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2" style:family="table-cell" style:parent-style-name="Default" style:data-style-name="N36">
      <style:table-cell-properties fo:border="thin solid #000000" style:vertical-align="automatic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Millares" style:data-style-name="N36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 style:cell-protect="none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style:cell-protect="none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8" style:family="table-cell" style:parent-style-name="Default" style:data-style-name="N36">
      <style:table-cell-properties style:vertical-align="automatic" fo:wrap-option="wrap" style:cell-protect="none"/>
      <style:text-properties fo:color="#000000" fo:font-size="10pt" style:font-size-asian="10pt" style:font-size-complex="10pt"/>
    </style:style>
    <style:style style:name="ce9" style:family="table-cell" style:parent-style-name="Millares" style:data-style-name="N36">
      <style:table-cell-properties style:vertical-align="automatic" fo:wrap-option="wrap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wrap-option="wrap"/>
      <style:text-properties fo:color="#000000" fo:font-size="10pt" style:font-size-asian="10pt" style:font-size-complex="10pt"/>
    </style:style>
    <style:style style:name="ce11" style:family="table-cell" style:parent-style-name="Default" style:data-style-name="N36">
      <style:table-cell-properties style:vertical-align="automatic" fo:wrap-option="wrap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3" style:family="table-cell" style:parent-style-name="Default" style:data-style-name="N36">
      <style:table-cell-properties style:cell-protect="none"/>
      <style:text-properties fo:color="#000000" fo:font-size="10pt" style:font-size-asian="10pt" style:font-size-complex="10pt"/>
    </style:style>
    <style:style style:name="ce14" style:family="table-cell" style:parent-style-name="Millares" style:data-style-name="N36"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fo:wrap-option="wrap" fo:background-color="#FFFF00"/>
      <style:text-properties fo:color="#000000" fo:font-size="10pt" style:font-size-asian="10pt" style:font-size-complex="10pt"/>
    </style:style>
    <style:style style:name="ce16" style:family="table-cell" style:parent-style-name="Default" style:data-style-name="N36"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fo:wrap-option="wrap" fo:background-color="#F2F2F2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ackground-color="#F2F2F2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ackground-color="#FFFFFF" style:cell-protect="none"/>
      <style:text-properties fo:color="#000000" fo:font-size="10pt" style:font-size-asian="10pt" style:font-size-complex="10pt"/>
    </style:style>
    <style:style style:name="ce20" style:family="table-cell" style:parent-style-name="Default" style:data-style-name="N30">
      <style:table-cell-properties style:vertical-align="automatic" style:cell-protect="non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fo:wrap-option="wrap" fo:background-color="#D9D9D9" style:cell-protect="none"/>
      <style:text-properties fo:color="#000000" fo:font-size="10pt" style:font-size-asian="10pt" style:font-size-complex="10pt"/>
    </style:style>
    <style:style style:name="ce22" style:family="table-cell" style:parent-style-name="Default" style:data-style-name="N36">
      <style:table-cell-properties style:vertical-align="automatic" fo:wrap-option="wrap" fo:background-color="#D9D9D9" style:cell-protect="none"/>
      <style:text-properties fo:color="#000000" fo:font-size="10pt" style:font-size-asian="10pt" style:font-size-complex="10pt"/>
    </style:style>
    <style:style style:name="ce23" style:family="table-cell" style:parent-style-name="Millares" style:data-style-name="N36">
      <style:table-cell-properties style:vertical-align="automatic" fo:wrap-option="wrap" fo:background-color="#D9D9D9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ackground-color="#FFFF00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automatic" fo:wrap-option="wrap" fo:background-color="#8ED973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ackground-color="#8ED973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ackground-color="#FF0000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ackground-color="#FFFFFF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ackground-color="#D9D9D9" style:cell-protect="none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 fo:wrap-option="wrap" fo:background-color="#D9D9D9" style:cell-protect="non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automatic" fo:wrap-option="wrap" fo:background-color="#FFFFFF" style:cell-protect="none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3" style:family="table-cell" style:parent-style-name="Default" style:data-style-name="N36">
      <style:table-cell-properties style:vertical-align="automatic" fo:wrap-option="wrap" fo:background-color="#FFFFFF" style:cell-protect="none"/>
      <style:text-properties fo:color="#000000" fo:font-size="10pt" style:font-size-asian="10pt" style:font-size-complex="10pt"/>
    </style:style>
    <style:style style:name="ce34" style:family="table-cell" style:parent-style-name="Millares" style:data-style-name="N36">
      <style:table-cell-properties style:vertical-align="automatic" fo:wrap-option="wrap" fo:background-color="#FFFFFF"/>
      <style:text-properties fo:color="#000000" fo:font-size="10pt" style:font-size-asian="10pt" style:font-size-complex="10pt"/>
    </style:style>
    <style:style style:name="ce35" style:family="table-cell" style:parent-style-name="Default" style:data-style-name="N36"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0.79375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0.6614583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1.8004166666667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1.16416666666667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1.508125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0.9525cm"/>
    </style:style>
    <style:style style:name="co14" style:family="table-column">
      <style:table-column-properties fo:break-before="auto" style:column-width="1.13770833333333cm"/>
    </style:style>
    <style:style style:name="co15" style:family="table-column">
      <style:table-column-properties fo:break-before="auto" style:column-width="0.899583333333333cm"/>
    </style:style>
    <style:style style:name="co16" style:family="table-column">
      <style:table-column-properties fo:break-before="auto" style:column-width="1.05833333333333cm"/>
    </style:style>
    <style:style style:name="co17" style:family="table-column">
      <style:table-column-properties fo:break-before="auto" style:column-width="2.16958333333333cm"/>
    </style:style>
    <style:style style:name="co18" style:family="table-column">
      <style:table-column-properties fo:break-before="auto" style:column-width="3.14854166666667cm"/>
    </style:style>
    <style:style style:name="co19" style:family="table-column">
      <style:table-column-properties fo:break-before="auto" style:column-width="2.75166666666667cm"/>
    </style:style>
    <style:style style:name="co20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PT_MODIFICACION_ENERO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 table:visibility="collapse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16"/>
        <table:table-column table:style-name="co18" table:default-cell-style-name="ce16"/>
        <table:table-column table:style-name="co19" table:default-cell-style-name="ce14"/>
        <table:table-column table:style-name="co20" table:number-columns-repeated="16364" table:default-cell-style-name="ce4"/>
        <table:table-row table:style-name="ro1">
          <table:table-cell office:value-type="string" table:style-name="ce1">
            <text:p>codienti</text:p>
          </table:table-cell>
          <table:table-cell office:value-type="string" table:style-name="ce1">
            <text:p>CODIGO RPT</text:p>
          </table:table-cell>
          <table:table-cell office:value-type="string" table:style-name="ce1">
            <text:p>codigo puesto<text:s/></text:p>
          </table:table-cell>
          <table:table-cell office:value-type="string" table:style-name="ce1">
            <text:p>dotacion</text:p>
          </table:table-cell>
          <table:table-cell office:value-type="string" table:style-name="ce1">
            <text:p>numero dotacion<text:s/></text:p>
          </table:table-cell>
          <table:table-cell office:value-type="string" table:style-name="ce1">
            <text:p>Cod RPT</text:p>
          </table:table-cell>
          <table:table-cell office:value-type="string" table:style-name="ce1">
            <text:p>NOMBRE PUESTO</text:p>
          </table:table-cell>
          <table:table-cell office:value-type="string" table:style-name="ce1">
            <text:p>CENTRO COSTE</text:p>
          </table:table-cell>
          <table:table-cell office:value-type="string" table:style-name="ce1">
            <text:p>ESCALA</text:p>
          </table:table-cell>
          <table:table-cell office:value-type="string" table:style-name="ce1">
            <text:p>RÉGIMEN JURÍDICO</text:p>
          </table:table-cell>
          <table:table-cell office:value-type="string" table:style-name="ce1">
            <text:p>NIVEL</text:p>
          </table:table-cell>
          <table:table-cell office:value-type="string" table:style-name="ce1">
            <text:p>DESTINO</text:p>
          </table:table-cell>
          <table:table-cell office:value-type="string" table:style-name="ce1">
            <text:p>CODIGO EMPLEADO</text:p>
          </table:table-cell>
          <table:table-cell office:value-type="string" table:style-name="ce1">
            <text:p>ESTADO PUESTO</text:p>
          </table:table-cell>
          <table:table-cell office:value-type="string" table:style-name="ce1">
            <text:p>SING</text:p>
          </table:table-cell>
          <table:table-cell office:value-type="string" table:style-name="ce1">
            <text:p>PROVISION</text:p>
          </table:table-cell>
          <table:table-cell office:value-type="string" table:style-name="ce1">
            <text:p>A EXTINGUIR</text:p>
          </table:table-cell>
          <table:table-cell office:value-type="string" table:style-name="ce2">
            <text:p>IMPORTE DESTINO</text:p>
          </table:table-cell>
          <table:table-cell office:value-type="string" table:style-name="ce2">
            <text:p>IMPORTE ESPECIFICO</text:p>
          </table:table-cell>
          <table:table-cell office:value-type="string" table:style-name="ce3">
            <text:p>RETRIBUCION MENSUAL</text:p>
          </table:table-cell>
          <table:table-cell table:number-columns-repeated="16364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5">
            <text:p>1</text:p>
          </table:table-cell>
          <table:table-cell office:value-type="string" office:string-value="1.10.1.1" table:formula="of:=CONCATENATE([.A2];&quot;.&quot;;[.B2];&quot;.&quot;;[.C2];&quot;.&quot;;[.E2])" table:style-name="ce7">
            <text:p>1.10.1.1</text:p>
          </table:table-cell>
          <table:table-cell office:value-type="string" table:style-name="ce5">
            <text:p>SECRETARIO/A</text:p>
          </table:table-cell>
          <table:table-cell office:value-type="float" office:value="9201" table:style-name="ce5">
            <text:p>9201</text:p>
          </table:table-cell>
          <table:table-cell office:value-type="string" table:style-name="ce5">
            <text:p>HN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A1</text:p>
          </table:table-cell>
          <table:table-cell office:value-type="string" table:style-name="ce5">
            <text:p>NIVEL 30</text:p>
          </table:table-cell>
          <table:table-cell office:value-type="float" office:value="1246" table:style-name="ce5">
            <text:p>1246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M</text:p>
          </table:table-cell>
          <table:table-cell office:value-type="string" table:style-name="ce5">
            <text:p>N</text:p>
          </table:table-cell>
          <table:table-cell office:value-type="currency" office:value="1159.06" table:style-name="ce8">
            <text:p>1.159,06 €</text:p>
          </table:table-cell>
          <table:table-cell office:value-type="currency" office:value="4644" table:style-name="ce8">
            <text:p>4.644,00 €</text:p>
          </table:table-cell>
          <table:table-cell office:value-type="currency" office:value="7129.96" table:style-name="ce9">
            <text:p>7.129,96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5">
            <text:p>1</text:p>
          </table:table-cell>
          <table:table-cell office:value-type="string" office:string-value="1.10.10.1" table:formula="of:=CONCATENATE([.A3];&quot;.&quot;;[.B3];&quot;.&quot;;[.C3];&quot;.&quot;;[.E3])" table:style-name="ce7">
            <text:p>1.10.10.1</text:p>
          </table:table-cell>
          <table:table-cell office:value-type="string" table:style-name="ce5">
            <text:p>ANALISTA DE SISTEMAS</text:p>
          </table:table-cell>
          <table:table-cell office:value-type="float" office:value="1300" table:style-name="ce5">
            <text:p>1300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A1</text:p>
          </table:table-cell>
          <table:table-cell office:value-type="string" table:style-name="ce5">
            <text:p>NIVEL 28</text:p>
          </table:table-cell>
          <table:table-cell office:value-type="float" office:value="311" table:style-name="ce5">
            <text:p>311</text:p>
          </table:table-cell>
          <table:table-cell office:value-type="string" table:style-name="ce5">
            <text:p>O</text:p>
          </table:table-cell>
          <table:table-cell office:value-type="string" table:style-name="ce5">
            <text:p>S</text:p>
          </table:table-cell>
          <table:table-cell office:value-type="string" table:style-name="ce5">
            <text:p>LD</text:p>
          </table:table-cell>
          <table:table-cell office:value-type="string" table:style-name="ce5">
            <text:p>N</text:p>
          </table:table-cell>
          <table:table-cell office:value-type="currency" office:value="995.93" table:style-name="ce8">
            <text:p>995,93 €</text:p>
          </table:table-cell>
          <table:table-cell office:value-type="currency" office:value="2889" table:style-name="ce8">
            <text:p>2.889,00 €</text:p>
          </table:table-cell>
          <table:table-cell office:value-type="currency" office:value="5211.83" table:style-name="ce9">
            <text:p>5.211,83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00" table:style-name="ce5">
            <text:p>10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5">
            <text:p>1</text:p>
          </table:table-cell>
          <table:table-cell office:value-type="string" office:string-value="1.10.100.1" table:formula="of:=CONCATENATE([.A4];&quot;.&quot;;[.B4];&quot;.&quot;;[.C4];&quot;.&quot;;[.E4])" table:style-name="ce7">
            <text:p>1.10.100.1</text:p>
          </table:table-cell>
          <table:table-cell office:value-type="string" table:style-name="ce5">
            <text:p>INGENIERO/A SUPERIOR (AGRONOMO-FORESTAL)</text:p>
          </table:table-cell>
          <table:table-cell office:value-type="float" office:value="1720" table:style-name="ce5">
            <text:p>1720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A1</text:p>
          </table:table-cell>
          <table:table-cell office:value-type="string" table:style-name="ce5">
            <text:p>NIVEL 26</text:p>
          </table:table-cell>
          <table:table-cell table:style-name="ce5"/>
          <table:table-cell office:value-type="string" table:style-name="ce5">
            <text:p>V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835.38" table:style-name="ce8">
            <text:p>835,38 €</text:p>
          </table:table-cell>
          <table:table-cell office:value-type="currency" office:value="2142" table:style-name="ce8">
            <text:p>2.142,00 €</text:p>
          </table:table-cell>
          <table:table-cell office:value-type="currency" office:value="4304.28" table:style-name="ce9">
            <text:p>4.304,28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5">
            <text:p>1</text:p>
          </table:table-cell>
          <table:table-cell office:value-type="string" office:string-value="1.10.101.1" table:formula="of:=CONCATENATE([.A5];&quot;.&quot;;[.B5];&quot;.&quot;;[.C5];&quot;.&quot;;[.E5])" table:style-name="ce7">
            <text:p>1.10.101.1</text:p>
          </table:table-cell>
          <table:table-cell office:value-type="string" table:style-name="ce5">
            <text:p>PROGRAMADOR/A</text:p>
          </table:table-cell>
          <table:table-cell office:value-type="float" office:value="9231" table:style-name="ce5">
            <text:p>9231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LAB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NIVEL 22</text:p>
          </table:table-cell>
          <table:table-cell office:value-type="float" office:value="148" table:style-name="ce5">
            <text:p>148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610" table:style-name="ce11">
            <text:p>610,00 €</text:p>
          </table:table-cell>
          <table:table-cell office:value-type="currency" office:value="1930.5" table:style-name="ce11">
            <text:p>1.930,50 €</text:p>
          </table:table-cell>
          <table:table-cell office:value-type="currency" office:value="3375.53" table:style-name="ce9">
            <text:p>3.375,53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02" table:style-name="ce5">
            <text:p>102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5">
            <text:p>1</text:p>
          </table:table-cell>
          <table:table-cell office:value-type="string" office:string-value="1.10.102.1" table:formula="of:=CONCATENATE([.A6];&quot;.&quot;;[.B6];&quot;.&quot;;[.C6];&quot;.&quot;;[.E6])" table:style-name="ce7">
            <text:p>1.10.102.1</text:p>
          </table:table-cell>
          <table:table-cell office:value-type="string" table:style-name="ce5">
            <text:p>TÉCNICO/A <text:s/>AUX. DE BIBLIOTECA</text:p>
          </table:table-cell>
          <table:table-cell office:value-type="float" office:value="3321" table:style-name="ce5">
            <text:p>3321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NIVEL 19</text:p>
          </table:table-cell>
          <table:table-cell office:value-type="float" office:value="1060" table:style-name="ce5">
            <text:p>1060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499.24" table:style-name="ce8">
            <text:p>499,24 €</text:p>
          </table:table-cell>
          <table:table-cell office:value-type="currency" office:value="1233" table:style-name="ce8">
            <text:p>1.233,00 €</text:p>
          </table:table-cell>
          <table:table-cell office:value-type="currency" office:value="2593.6999999999998" table:style-name="ce9">
            <text:p>2.593,70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02" table:style-name="ce5">
            <text:p>102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5">
            <text:p>10</text:p>
          </table:table-cell>
          <table:table-cell office:value-type="string" office:string-value="1.10.102.10" table:formula="of:=CONCATENATE([.A7];&quot;.&quot;;[.B7];&quot;.&quot;;[.C7];&quot;.&quot;;[.E7])" table:style-name="ce7">
            <text:p>1.10.102.10</text:p>
          </table:table-cell>
          <table:table-cell office:value-type="string" table:style-name="ce5">
            <text:p>TÉCNICO/A <text:s/>AUX. DE BIBLIOTECA</text:p>
          </table:table-cell>
          <table:table-cell office:value-type="float" office:value="3321" table:style-name="ce5">
            <text:p>3321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NIVEL 19</text:p>
          </table:table-cell>
          <table:table-cell office:value-type="float" office:value="1734" table:style-name="ce10">
            <text:p>1734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499.24" table:style-name="ce8">
            <text:p>499,24 €</text:p>
          </table:table-cell>
          <table:table-cell office:value-type="currency" office:value="1233" table:style-name="ce8">
            <text:p>1.233,00 €</text:p>
          </table:table-cell>
          <table:table-cell office:value-type="currency" office:value="2593.6999999999998" table:style-name="ce9">
            <text:p>2.593,70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02" table:style-name="ce5">
            <text:p>102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5">
            <text:p>11</text:p>
          </table:table-cell>
          <table:table-cell office:value-type="string" office:string-value="1.10.102.11" table:formula="of:=CONCATENATE([.A8];&quot;.&quot;;[.B8];&quot;.&quot;;[.C8];&quot;.&quot;;[.E8])" table:style-name="ce7">
            <text:p>1.10.102.11</text:p>
          </table:table-cell>
          <table:table-cell office:value-type="string" table:style-name="ce5">
            <text:p>TÉCNICO/A <text:s/>AUX. DE BIBLIOTECA</text:p>
          </table:table-cell>
          <table:table-cell office:value-type="float" office:value="3321" table:style-name="ce5">
            <text:p>3321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NIVEL 19</text:p>
          </table:table-cell>
          <table:table-cell office:value-type="float" office:value="1037" table:style-name="ce5">
            <text:p>1037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499.24" table:style-name="ce8">
            <text:p>499,24 €</text:p>
          </table:table-cell>
          <table:table-cell office:value-type="currency" office:value="1233" table:style-name="ce8">
            <text:p>1.233,00 €</text:p>
          </table:table-cell>
          <table:table-cell office:value-type="currency" office:value="2593.6999999999998" table:style-name="ce9">
            <text:p>2.593,70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02" table:style-name="ce5">
            <text:p>102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5">
            <text:p>12</text:p>
          </table:table-cell>
          <table:table-cell office:value-type="string" office:string-value="1.10.102.12" table:formula="of:=CONCATENATE([.A9];&quot;.&quot;;[.B9];&quot;.&quot;;[.C9];&quot;.&quot;;[.E9])" table:style-name="ce7">
            <text:p>1.10.102.12</text:p>
          </table:table-cell>
          <table:table-cell office:value-type="string" table:style-name="ce5">
            <text:p>TÉCNICO/A <text:s/>AUX. DE BIBLIOTECA</text:p>
          </table:table-cell>
          <table:table-cell office:value-type="float" office:value="3321" table:style-name="ce5">
            <text:p>3321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NIVEL 19</text:p>
          </table:table-cell>
          <table:table-cell office:value-type="float" office:value="1651" table:style-name="ce10">
            <text:p>1651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499.24" table:style-name="ce8">
            <text:p>499,24 €</text:p>
          </table:table-cell>
          <table:table-cell office:value-type="currency" office:value="1233" table:style-name="ce8">
            <text:p>1.233,00 €</text:p>
          </table:table-cell>
          <table:table-cell office:value-type="currency" office:value="2593.6999999999998" table:style-name="ce9">
            <text:p>2.593,70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02" table:style-name="ce5">
            <text:p>102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5">
            <text:p>13</text:p>
          </table:table-cell>
          <table:table-cell office:value-type="string" office:string-value="1.10.102.13" table:formula="of:=CONCATENATE([.A10];&quot;.&quot;;[.B10];&quot;.&quot;;[.C10];&quot;.&quot;;[.E10])" table:style-name="ce7">
            <text:p>1.10.102.13</text:p>
          </table:table-cell>
          <table:table-cell office:value-type="string" table:style-name="ce5">
            <text:p>TÉCNICO/A <text:s/>AUX. DE BIBLIOTECA</text:p>
          </table:table-cell>
          <table:table-cell office:value-type="float" office:value="3321" table:style-name="ce5">
            <text:p>3321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NIVEL 19</text:p>
          </table:table-cell>
          <table:table-cell office:value-type="float" office:value="1345" table:style-name="ce5">
            <text:p>1345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499.24" table:style-name="ce8">
            <text:p>499,24 €</text:p>
          </table:table-cell>
          <table:table-cell office:value-type="currency" office:value="1233" table:style-name="ce8">
            <text:p>1.233,00 €</text:p>
          </table:table-cell>
          <table:table-cell office:value-type="currency" office:value="2593.6999999999998" table:style-name="ce9">
            <text:p>2.593,70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02" table:style-name="ce5">
            <text:p>102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5">
            <text:p>2</text:p>
          </table:table-cell>
          <table:table-cell office:value-type="string" office:string-value="1.10.102.2" table:formula="of:=CONCATENATE([.A11];&quot;.&quot;;[.B11];&quot;.&quot;;[.C11];&quot;.&quot;;[.E11])" table:style-name="ce7">
            <text:p>1.10.102.2</text:p>
          </table:table-cell>
          <table:table-cell office:value-type="string" table:style-name="ce5">
            <text:p>TÉCNICO/A <text:s/>AUX. DE BIBLIOTECA</text:p>
          </table:table-cell>
          <table:table-cell office:value-type="float" office:value="3321" table:style-name="ce5">
            <text:p>3321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NIVEL 19</text:p>
          </table:table-cell>
          <table:table-cell office:value-type="float" office:value="1019" table:style-name="ce5">
            <text:p>1019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499.24" table:style-name="ce8">
            <text:p>499,24 €</text:p>
          </table:table-cell>
          <table:table-cell office:value-type="currency" office:value="1233" table:style-name="ce8">
            <text:p>1.233,00 €</text:p>
          </table:table-cell>
          <table:table-cell office:value-type="currency" office:value="2593.6999999999998" table:style-name="ce9">
            <text:p>2.593,70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02" table:style-name="ce5">
            <text:p>102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5">
            <text:p>3</text:p>
          </table:table-cell>
          <table:table-cell office:value-type="string" office:string-value="1.10.102.3" table:formula="of:=CONCATENATE([.A12];&quot;.&quot;;[.B12];&quot;.&quot;;[.C12];&quot;.&quot;;[.E12])" table:style-name="ce7">
            <text:p>1.10.102.3</text:p>
          </table:table-cell>
          <table:table-cell office:value-type="string" table:style-name="ce5">
            <text:p>TÉCNICO/A <text:s/>AUX. DE BIBLIOTECA</text:p>
          </table:table-cell>
          <table:table-cell office:value-type="float" office:value="3321" table:style-name="ce5">
            <text:p>3321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NIVEL 19</text:p>
          </table:table-cell>
          <table:table-cell office:value-type="float" office:value="1020" table:style-name="ce5">
            <text:p>1020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499.24" table:style-name="ce8">
            <text:p>499,24 €</text:p>
          </table:table-cell>
          <table:table-cell office:value-type="currency" office:value="1233" table:style-name="ce8">
            <text:p>1.233,00 €</text:p>
          </table:table-cell>
          <table:table-cell office:value-type="currency" office:value="2593.6999999999998" table:style-name="ce9">
            <text:p>2.593,70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02" table:style-name="ce5">
            <text:p>102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5">
            <text:p>4</text:p>
          </table:table-cell>
          <table:table-cell office:value-type="string" office:string-value="1.10.102.4" table:formula="of:=CONCATENATE([.A13];&quot;.&quot;;[.B13];&quot;.&quot;;[.C13];&quot;.&quot;;[.E13])" table:style-name="ce7">
            <text:p>1.10.102.4</text:p>
          </table:table-cell>
          <table:table-cell office:value-type="string" table:style-name="ce5">
            <text:p>TÉCNICO/A <text:s/>AUX. DE BIBLIOTECA</text:p>
          </table:table-cell>
          <table:table-cell office:value-type="float" office:value="3321" table:style-name="ce5">
            <text:p>3321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NIVEL 19</text:p>
          </table:table-cell>
          <table:table-cell office:value-type="float" office:value="546" table:style-name="ce5">
            <text:p>546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499.24" table:style-name="ce8">
            <text:p>499,24 €</text:p>
          </table:table-cell>
          <table:table-cell office:value-type="currency" office:value="1233" table:style-name="ce8">
            <text:p>1.233,00 €</text:p>
          </table:table-cell>
          <table:table-cell office:value-type="currency" office:value="2593.6999999999998" table:style-name="ce9">
            <text:p>2.593,70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02" table:style-name="ce5">
            <text:p>102</text:p>
          </table:table-cell>
          <table:table-cell office:value-type="float" office:value="13" table:style-name="ce6">
            <text:p>13</text:p>
          </table:table-cell>
          <table:table-cell office:value-type="float" office:value="5" table:style-name="ce5">
            <text:p>5</text:p>
          </table:table-cell>
          <table:table-cell office:value-type="string" office:string-value="1.10.102.5" table:formula="of:=CONCATENATE([.A14];&quot;.&quot;;[.B14];&quot;.&quot;;[.C14];&quot;.&quot;;[.E14])" table:style-name="ce7">
            <text:p>1.10.102.5</text:p>
          </table:table-cell>
          <table:table-cell office:value-type="string" table:style-name="ce5">
            <text:p>TÉCNICO/A <text:s/>AUX. DE BIBLIOTECA</text:p>
          </table:table-cell>
          <table:table-cell office:value-type="float" office:value="3321" table:style-name="ce5">
            <text:p>3321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NIVEL 19</text:p>
          </table:table-cell>
          <table:table-cell office:value-type="float" office:value="1821" table:style-name="ce5">
            <text:p>1821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499.24" table:style-name="ce8">
            <text:p>499,24 €</text:p>
          </table:table-cell>
          <table:table-cell office:value-type="currency" office:value="1233" table:style-name="ce8">
            <text:p>1.233,00 €</text:p>
          </table:table-cell>
          <table:table-cell office:value-type="currency" office:value="2593.6999999999998" table:style-name="ce9">
            <text:p>2.593,70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02" table:style-name="ce5">
            <text:p>102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5">
            <text:p>6</text:p>
          </table:table-cell>
          <table:table-cell office:value-type="string" office:string-value="1.10.102.6" table:formula="of:=CONCATENATE([.A15];&quot;.&quot;;[.B15];&quot;.&quot;;[.C15];&quot;.&quot;;[.E15])" table:style-name="ce7">
            <text:p>1.10.102.6</text:p>
          </table:table-cell>
          <table:table-cell office:value-type="string" table:style-name="ce5">
            <text:p>TÉCNICO/A <text:s/>AUX. DE BIBLIOTECA</text:p>
          </table:table-cell>
          <table:table-cell office:value-type="float" office:value="3321" table:style-name="ce5">
            <text:p>3321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NIVEL 19</text:p>
          </table:table-cell>
          <table:table-cell office:value-type="float" office:value="1021" table:style-name="ce5">
            <text:p>1021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499.24" table:style-name="ce8">
            <text:p>499,24 €</text:p>
          </table:table-cell>
          <table:table-cell office:value-type="currency" office:value="1233" table:style-name="ce8">
            <text:p>1.233,00 €</text:p>
          </table:table-cell>
          <table:table-cell office:value-type="currency" office:value="2593.6999999999998" table:style-name="ce9">
            <text:p>2.593,70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02" table:style-name="ce5">
            <text:p>102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5">
            <text:p>7</text:p>
          </table:table-cell>
          <table:table-cell office:value-type="string" office:string-value="1.10.102.7" table:formula="of:=CONCATENATE([.A16];&quot;.&quot;;[.B16];&quot;.&quot;;[.C16];&quot;.&quot;;[.E16])" table:style-name="ce7">
            <text:p>1.10.102.7</text:p>
          </table:table-cell>
          <table:table-cell office:value-type="string" table:style-name="ce5">
            <text:p>TÉCNICO/A <text:s/>AUX. DE BIBLIOTECA</text:p>
          </table:table-cell>
          <table:table-cell office:value-type="float" office:value="3321" table:style-name="ce5">
            <text:p>3321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NIVEL 19</text:p>
          </table:table-cell>
          <table:table-cell office:value-type="float" office:value="1840" table:style-name="ce5">
            <text:p>1840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499.24" table:style-name="ce8">
            <text:p>499,24 €</text:p>
          </table:table-cell>
          <table:table-cell office:value-type="currency" office:value="1233" table:style-name="ce8">
            <text:p>1.233,00 €</text:p>
          </table:table-cell>
          <table:table-cell office:value-type="currency" office:value="2593.6999999999998" table:style-name="ce9">
            <text:p>2.593,70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02" table:style-name="ce5">
            <text:p>102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5">
            <text:p>8</text:p>
          </table:table-cell>
          <table:table-cell office:value-type="string" office:string-value="1.10.102.8" table:formula="of:=CONCATENATE([.A17];&quot;.&quot;;[.B17];&quot;.&quot;;[.C17];&quot;.&quot;;[.E17])" table:style-name="ce7">
            <text:p>1.10.102.8</text:p>
          </table:table-cell>
          <table:table-cell office:value-type="string" table:style-name="ce5">
            <text:p>TÉCNICO/A <text:s/>AUX. DE BIBLIOTECA</text:p>
          </table:table-cell>
          <table:table-cell office:value-type="float" office:value="3321" table:style-name="ce5">
            <text:p>3321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NIVEL 19</text:p>
          </table:table-cell>
          <table:table-cell office:value-type="float" office:value="1022" table:style-name="ce5">
            <text:p>1022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499.24" table:style-name="ce8">
            <text:p>499,24 €</text:p>
          </table:table-cell>
          <table:table-cell office:value-type="currency" office:value="1233" table:style-name="ce8">
            <text:p>1.233,00 €</text:p>
          </table:table-cell>
          <table:table-cell office:value-type="currency" office:value="2593.6999999999998" table:style-name="ce9">
            <text:p>2.593,70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02" table:style-name="ce5">
            <text:p>102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5">
            <text:p>9</text:p>
          </table:table-cell>
          <table:table-cell office:value-type="string" office:string-value="1.10.102.9" table:formula="of:=CONCATENATE([.A18];&quot;.&quot;;[.B18];&quot;.&quot;;[.C18];&quot;.&quot;;[.E18])" table:style-name="ce7">
            <text:p>1.10.102.9</text:p>
          </table:table-cell>
          <table:table-cell office:value-type="string" table:style-name="ce5">
            <text:p>TÉCNICO/A <text:s/>AUX. DE BIBLIOTECA</text:p>
          </table:table-cell>
          <table:table-cell office:value-type="float" office:value="3321" table:style-name="ce5">
            <text:p>3321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NIVEL 19</text:p>
          </table:table-cell>
          <table:table-cell office:value-type="float" office:value="1278" table:style-name="ce5">
            <text:p>1278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499.24" table:style-name="ce8">
            <text:p>499,24 €</text:p>
          </table:table-cell>
          <table:table-cell office:value-type="currency" office:value="1233" table:style-name="ce8">
            <text:p>1.233,00 €</text:p>
          </table:table-cell>
          <table:table-cell office:value-type="currency" office:value="2593.6999999999998" table:style-name="ce9">
            <text:p>2.593,70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03" table:style-name="ce5">
            <text:p>10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5">
            <text:p>1</text:p>
          </table:table-cell>
          <table:table-cell office:value-type="string" office:string-value="1.10.103.1" table:formula="of:=CONCATENATE([.A19];&quot;.&quot;;[.B19];&quot;.&quot;;[.C19];&quot;.&quot;;[.E19])" table:style-name="ce7">
            <text:p>1.10.103.1</text:p>
          </table:table-cell>
          <table:table-cell office:value-type="string" table:style-name="ce5">
            <text:p>MONITOR/A <text:s/>DE FORMACIÓN (a extinguir)</text:p>
          </table:table-cell>
          <table:table-cell office:value-type="float" office:value="2410" table:style-name="ce5">
            <text:p>2410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LAB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NIVEL 19</text:p>
          </table:table-cell>
          <table:table-cell office:value-type="float" office:value="237" table:style-name="ce5">
            <text:p>237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S</text:p>
          </table:table-cell>
          <table:table-cell office:value-type="currency" office:value="499.24" table:style-name="ce8">
            <text:p>499,24 €</text:p>
          </table:table-cell>
          <table:table-cell office:value-type="currency" office:value="1233" table:style-name="ce8">
            <text:p>1.233,00 €</text:p>
          </table:table-cell>
          <table:table-cell office:value-type="currency" office:value="2567.27" table:style-name="ce9">
            <text:p>2.567,27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04" table:style-name="ce5">
            <text:p>10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5">
            <text:p>1</text:p>
          </table:table-cell>
          <table:table-cell office:value-type="string" office:string-value="1.10.104.1" table:formula="of:=CONCATENATE([.A20];&quot;.&quot;;[.B20];&quot;.&quot;;[.C20];&quot;.&quot;;[.E20])" table:style-name="ce7">
            <text:p>1.10.104.1</text:p>
          </table:table-cell>
          <table:table-cell office:value-type="string" table:style-name="ce5">
            <text:p>HIGIENISTA BUCODENTAL</text:p>
          </table:table-cell>
          <table:table-cell office:value-type="float" office:value="3200" table:style-name="ce5">
            <text:p>3200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LAB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NIVEL 19</text:p>
          </table:table-cell>
          <table:table-cell office:value-type="float" office:value="75" table:style-name="ce5">
            <text:p>75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S</text:p>
          </table:table-cell>
          <table:table-cell office:value-type="currency" office:value="499.24" table:style-name="ce8">
            <text:p>499,24 €</text:p>
          </table:table-cell>
          <table:table-cell office:value-type="currency" office:value="1233" table:style-name="ce8">
            <text:p>1.233,00 €</text:p>
          </table:table-cell>
          <table:table-cell office:value-type="currency" office:value="2567.27" table:style-name="ce9">
            <text:p>2.567,27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05" table:style-name="ce5">
            <text:p>10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5">
            <text:p>1</text:p>
          </table:table-cell>
          <table:table-cell office:value-type="string" office:string-value="1.10.105.1" table:formula="of:=CONCATENATE([.A21];&quot;.&quot;;[.B21];&quot;.&quot;;[.C21];&quot;.&quot;;[.E21])" table:style-name="ce7">
            <text:p>1.10.105.1</text:p>
          </table:table-cell>
          <table:table-cell office:value-type="string" table:style-name="ce5">
            <text:p>TÉCNICO/A <text:s/>DE CONTROL INTERNO: FUNCIÓN INTERVENTORA</text:p>
          </table:table-cell>
          <table:table-cell office:value-type="float" office:value="9310" table:style-name="ce5">
            <text:p>9310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A1</text:p>
          </table:table-cell>
          <table:table-cell office:value-type="string" table:style-name="ce5">
            <text:p>NIVEL 26</text:p>
          </table:table-cell>
          <table:table-cell office:value-type="float" office:value="285" table:style-name="ce5">
            <text:p>285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835.38" table:style-name="ce8">
            <text:p>835,38 €</text:p>
          </table:table-cell>
          <table:table-cell office:value-type="currency" office:value="2142" table:style-name="ce8">
            <text:p>2.142,00 €</text:p>
          </table:table-cell>
          <table:table-cell office:value-type="currency" office:value="4304.28" table:style-name="ce9">
            <text:p>4.304,28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105" table:style-name="ce6">
            <text:p>10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office:string-value="1.10.105.2" table:formula="of:=CONCATENATE([.A22];&quot;.&quot;;[.B22];&quot;.&quot;;[.C22];&quot;.&quot;;[.E22])" table:style-name="ce12">
            <text:p>1.10.105.2</text:p>
          </table:table-cell>
          <table:table-cell office:value-type="string" table:style-name="ce6">
            <text:p>TÉCNICO/A <text:s/>DE CONTROL INTERNO: FUNCIÓN INTERVENTORA</text:p>
          </table:table-cell>
          <table:table-cell office:value-type="float" office:value="9310" table:style-name="ce6">
            <text:p>9310</text:p>
          </table:table-cell>
          <table:table-cell office:value-type="string" table:style-name="ce6">
            <text:p>AE</text:p>
          </table:table-cell>
          <table:table-cell office:value-type="string" table:style-name="ce6">
            <text:p>FUNC</text:p>
          </table:table-cell>
          <table:table-cell office:value-type="string" table:style-name="ce6">
            <text:p>A1</text:p>
          </table:table-cell>
          <table:table-cell office:value-type="string" table:style-name="ce6">
            <text:p>NIVEL 26</text:p>
          </table:table-cell>
          <table:table-cell office:value-type="float" office:value="1799" table:style-name="ce4">
            <text:p>1799</text:p>
          </table:table-cell>
          <table:table-cell office:value-type="string" table:style-name="ce6">
            <text:p>O</text:p>
          </table:table-cell>
          <table:table-cell office:value-type="string" table:style-name="ce6">
            <text:p>N</text:p>
          </table:table-cell>
          <table:table-cell office:value-type="string" table:style-name="ce6">
            <text:p>C</text:p>
          </table:table-cell>
          <table:table-cell office:value-type="string" table:style-name="ce6">
            <text:p>N</text:p>
          </table:table-cell>
          <table:table-cell office:value-type="currency" office:value="835.38" table:style-name="ce13">
            <text:p>835,38 €</text:p>
          </table:table-cell>
          <table:table-cell office:value-type="currency" office:value="2142" table:style-name="ce13">
            <text:p>2.142,00 €</text:p>
          </table:table-cell>
          <table:table-cell office:value-type="currency" office:value="4304.28" table:style-name="ce14">
            <text:p>4.304,28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07" table:style-name="ce5">
            <text:p>107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5">
            <text:p>1</text:p>
          </table:table-cell>
          <table:table-cell office:value-type="string" office:string-value="1.10.107.1" table:formula="of:=CONCATENATE([.A23];&quot;.&quot;;[.B23];&quot;.&quot;;[.C23];&quot;.&quot;;[.E23])" table:style-name="ce7">
            <text:p>1.10.107.1</text:p>
          </table:table-cell>
          <table:table-cell office:value-type="string" table:style-name="ce5">
            <text:p>SOCORRISTAS-PISCINA DE VERANO</text:p>
          </table:table-cell>
          <table:table-cell office:value-type="float" office:value="3420" table:style-name="ce5">
            <text:p>3420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LAB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NIVEL 19</text:p>
          </table:table-cell>
          <table:table-cell office:value-type="float" office:value="945" table:style-name="ce5">
            <text:p>945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499.24" table:style-name="ce8">
            <text:p>499,24 €</text:p>
          </table:table-cell>
          <table:table-cell office:value-type="currency" office:value="1233" table:style-name="ce8">
            <text:p>1.233,00 €</text:p>
          </table:table-cell>
          <table:table-cell office:value-type="currency" office:value="2567.27" table:style-name="ce9">
            <text:p>2.567,27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07" table:style-name="ce5">
            <text:p>107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5">
            <text:p>2</text:p>
          </table:table-cell>
          <table:table-cell office:value-type="string" office:string-value="1.10.107.2" table:formula="of:=CONCATENATE([.A24];&quot;.&quot;;[.B24];&quot;.&quot;;[.C24];&quot;.&quot;;[.E24])" table:style-name="ce7">
            <text:p>1.10.107.2</text:p>
          </table:table-cell>
          <table:table-cell office:value-type="string" table:style-name="ce5">
            <text:p>SOCORRISTAS-PISCINA DE VERANO</text:p>
          </table:table-cell>
          <table:table-cell office:value-type="float" office:value="3420" table:style-name="ce5">
            <text:p>3420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LAB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NIVEL 19</text:p>
          </table:table-cell>
          <table:table-cell office:value-type="float" office:value="940" table:style-name="ce5">
            <text:p>940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499.24" table:style-name="ce8">
            <text:p>499,24 €</text:p>
          </table:table-cell>
          <table:table-cell office:value-type="currency" office:value="1233" table:style-name="ce8">
            <text:p>1.233,00 €</text:p>
          </table:table-cell>
          <table:table-cell office:value-type="currency" office:value="2567.27" table:style-name="ce9">
            <text:p>2.567,27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07" table:style-name="ce5">
            <text:p>10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5">
            <text:p>3</text:p>
          </table:table-cell>
          <table:table-cell office:value-type="string" office:string-value="1.10.107.3" table:formula="of:=CONCATENATE([.A25];&quot;.&quot;;[.B25];&quot;.&quot;;[.C25];&quot;.&quot;;[.E25])" table:style-name="ce7">
            <text:p>1.10.107.3</text:p>
          </table:table-cell>
          <table:table-cell office:value-type="string" table:style-name="ce5">
            <text:p>SOCORRISTAS-PISCINA DE VERANO</text:p>
          </table:table-cell>
          <table:table-cell office:value-type="float" office:value="3420" table:style-name="ce5">
            <text:p>3420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LAB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NIVEL 19</text:p>
          </table:table-cell>
          <table:table-cell office:value-type="float" office:value="689" table:style-name="ce5">
            <text:p>689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499.24" table:style-name="ce8">
            <text:p>499,24 €</text:p>
          </table:table-cell>
          <table:table-cell office:value-type="currency" office:value="1233" table:style-name="ce8">
            <text:p>1.233,00 €</text:p>
          </table:table-cell>
          <table:table-cell office:value-type="currency" office:value="2567.27" table:style-name="ce9">
            <text:p>2.567,27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07" table:style-name="ce5">
            <text:p>107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5">
            <text:p>4</text:p>
          </table:table-cell>
          <table:table-cell office:value-type="string" office:string-value="1.10.107.4" table:formula="of:=CONCATENATE([.A26];&quot;.&quot;;[.B26];&quot;.&quot;;[.C26];&quot;.&quot;;[.E26])" table:style-name="ce7">
            <text:p>1.10.107.4</text:p>
          </table:table-cell>
          <table:table-cell office:value-type="string" table:style-name="ce5">
            <text:p>SOCORRISTAS-PISCINA DE VERANO</text:p>
          </table:table-cell>
          <table:table-cell office:value-type="float" office:value="3420" table:style-name="ce5">
            <text:p>3420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LAB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NIVEL 19</text:p>
          </table:table-cell>
          <table:table-cell office:value-type="float" office:value="690" table:style-name="ce5">
            <text:p>690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499.24" table:style-name="ce8">
            <text:p>499,24 €</text:p>
          </table:table-cell>
          <table:table-cell office:value-type="currency" office:value="1233" table:style-name="ce8">
            <text:p>1.233,00 €</text:p>
          </table:table-cell>
          <table:table-cell office:value-type="currency" office:value="2567.27" table:style-name="ce9">
            <text:p>2.567,27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07" table:style-name="ce5">
            <text:p>107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5">
            <text:p>5</text:p>
          </table:table-cell>
          <table:table-cell office:value-type="string" office:string-value="1.10.107.5" table:formula="of:=CONCATENATE([.A27];&quot;.&quot;;[.B27];&quot;.&quot;;[.C27];&quot;.&quot;;[.E27])" table:style-name="ce7">
            <text:p>1.10.107.5</text:p>
          </table:table-cell>
          <table:table-cell office:value-type="string" table:style-name="ce5">
            <text:p>SOCORRISTAS-PISCINA DE VERANO</text:p>
          </table:table-cell>
          <table:table-cell office:value-type="float" office:value="3420" table:style-name="ce5">
            <text:p>3420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LAB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NIVEL 19</text:p>
          </table:table-cell>
          <table:table-cell office:value-type="float" office:value="944" table:style-name="ce5">
            <text:p>944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499.24" table:style-name="ce8">
            <text:p>499,24 €</text:p>
          </table:table-cell>
          <table:table-cell office:value-type="currency" office:value="1233" table:style-name="ce8">
            <text:p>1.233,00 €</text:p>
          </table:table-cell>
          <table:table-cell office:value-type="currency" office:value="2567.27" table:style-name="ce9">
            <text:p>2.567,27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07" table:style-name="ce5">
            <text:p>10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5">
            <text:p>6</text:p>
          </table:table-cell>
          <table:table-cell office:value-type="string" office:string-value="1.10.107.6" table:formula="of:=CONCATENATE([.A28];&quot;.&quot;;[.B28];&quot;.&quot;;[.C28];&quot;.&quot;;[.E28])" table:style-name="ce7">
            <text:p>1.10.107.6</text:p>
          </table:table-cell>
          <table:table-cell office:value-type="string" table:style-name="ce5">
            <text:p>SOCORRISTAS-PISCINA DE VERANO</text:p>
          </table:table-cell>
          <table:table-cell office:value-type="float" office:value="3420" table:style-name="ce5">
            <text:p>3420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LAB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NIVEL 19</text:p>
          </table:table-cell>
          <table:table-cell office:value-type="float" office:value="693" table:style-name="ce5">
            <text:p>693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499.24" table:style-name="ce8">
            <text:p>499,24 €</text:p>
          </table:table-cell>
          <table:table-cell office:value-type="currency" office:value="1233" table:style-name="ce8">
            <text:p>1.233,00 €</text:p>
          </table:table-cell>
          <table:table-cell office:value-type="currency" office:value="2567.27" table:style-name="ce9">
            <text:p>2.567,27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08" table:style-name="ce5">
            <text:p>108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5">
            <text:p>1</text:p>
          </table:table-cell>
          <table:table-cell office:value-type="string" office:string-value="1.10.108.1" table:formula="of:=CONCATENATE([.A29];&quot;.&quot;;[.B29];&quot;.&quot;;[.C29];&quot;.&quot;;[.E29])" table:style-name="ce7">
            <text:p>1.10.108.1</text:p>
          </table:table-cell>
          <table:table-cell office:value-type="string" table:style-name="ce5">
            <text:p>COORDINADOR/A OFICINA DE INFORMACIÓN JUVENIL</text:p>
          </table:table-cell>
          <table:table-cell office:value-type="float" office:value="3343" table:style-name="ce5">
            <text:p>3343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LAB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NIVEL 19</text:p>
          </table:table-cell>
          <table:table-cell office:value-type="float" office:value="149" table:style-name="ce5">
            <text:p>149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499.24" table:style-name="ce8">
            <text:p>499,24 €</text:p>
          </table:table-cell>
          <table:table-cell office:value-type="currency" office:value="1233" table:style-name="ce8">
            <text:p>1.233,00 €</text:p>
          </table:table-cell>
          <table:table-cell office:value-type="currency" office:value="2567.27" table:style-name="ce9">
            <text:p>2.567,27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09" table:style-name="ce5">
            <text:p>109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5">
            <text:p>1</text:p>
          </table:table-cell>
          <table:table-cell office:value-type="string" office:string-value="1.10.109.1" table:formula="of:=CONCATENATE([.A30];&quot;.&quot;;[.B30];&quot;.&quot;;[.C30];&quot;.&quot;;[.E30])" table:style-name="ce7">
            <text:p>1.10.109.1</text:p>
          </table:table-cell>
          <table:table-cell office:value-type="string" table:style-name="ce5">
            <text:p>JEFE/A DE SECCIÓN DE RECAUDACIÓN E INSPECCION</text:p>
          </table:table-cell>
          <table:table-cell office:value-type="float" office:value="9320" table:style-name="ce5">
            <text:p>9320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A1</text:p>
          </table:table-cell>
          <table:table-cell office:value-type="string" table:style-name="ce5">
            <text:p>NIVEL 26</text:p>
          </table:table-cell>
          <table:table-cell office:value-type="float" office:value="179" table:style-name="ce5">
            <text:p>179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S</text:p>
          </table:table-cell>
          <table:table-cell office:value-type="currency" office:value="835.38" table:style-name="ce8">
            <text:p>835,38 €</text:p>
          </table:table-cell>
          <table:table-cell office:value-type="currency" office:value="2142" table:style-name="ce8">
            <text:p>2.142,00 €</text:p>
          </table:table-cell>
          <table:table-cell office:value-type="currency" office:value="4304.28" table:style-name="ce9">
            <text:p>4.304,28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5">
            <text:p>1</text:p>
          </table:table-cell>
          <table:table-cell office:value-type="string" office:string-value="1.10.11.1" table:formula="of:=CONCATENATE([.A31];&quot;.&quot;;[.B31];&quot;.&quot;;[.C31];&quot;.&quot;;[.E31])" table:style-name="ce7">
            <text:p>1.10.11.1</text:p>
          </table:table-cell>
          <table:table-cell office:value-type="string" table:style-name="ce5">
            <text:p>AUXILIAR DE ENFERMERÍA</text:p>
          </table:table-cell>
          <table:table-cell office:value-type="float" office:value="2311" table:style-name="ce5">
            <text:p>2311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LAB</text:p>
          </table:table-cell>
          <table:table-cell office:value-type="string" table:style-name="ce5">
            <text:p>C2</text:p>
          </table:table-cell>
          <table:table-cell office:value-type="string" table:style-name="ce5">
            <text:p>NIVEL 17</text:p>
          </table:table-cell>
          <table:table-cell office:value-type="float" office:value="1455" table:style-name="ce5">
            <text:p>1455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445.5" table:style-name="ce8">
            <text:p>445,50 €</text:p>
          </table:table-cell>
          <table:table-cell office:value-type="currency" office:value="1102.5" table:style-name="ce8">
            <text:p>1.102,50 €</text:p>
          </table:table-cell>
          <table:table-cell office:value-type="currency" office:value="2230.7800000000002" table:style-name="ce9">
            <text:p>2.230,78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110" table:style-name="ce6">
            <text:p>11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office:string-value="1.10.110.1" table:formula="of:=CONCATENATE([.A32];&quot;.&quot;;[.B32];&quot;.&quot;;[.C32];&quot;.&quot;;[.E32])" table:style-name="ce12">
            <text:p>1.10.110.1</text:p>
          </table:table-cell>
          <table:table-cell office:value-type="string" table:style-name="ce6">
            <text:p>JEFE/A DE SERVICIO DE URBANISMO</text:p>
          </table:table-cell>
          <table:table-cell office:value-type="float" office:value="1510" table:style-name="ce6">
            <text:p>1510</text:p>
          </table:table-cell>
          <table:table-cell office:value-type="string" table:style-name="ce6">
            <text:p>AE</text:p>
          </table:table-cell>
          <table:table-cell office:value-type="string" table:style-name="ce6">
            <text:p>FUNC</text:p>
          </table:table-cell>
          <table:table-cell office:value-type="string" table:style-name="ce6">
            <text:p>A1</text:p>
          </table:table-cell>
          <table:table-cell office:value-type="string" table:style-name="ce6">
            <text:p>NIVEL 28</text:p>
          </table:table-cell>
          <table:table-cell table:style-name="ce4"/>
          <table:table-cell office:value-type="string" table:style-name="ce6">
            <text:p>V</text:p>
          </table:table-cell>
          <table:table-cell office:value-type="string" table:style-name="ce6">
            <text:p>S</text:p>
          </table:table-cell>
          <table:table-cell office:value-type="string" table:style-name="ce6">
            <text:p>LD</text:p>
          </table:table-cell>
          <table:table-cell office:value-type="string" table:style-name="ce6">
            <text:p>N</text:p>
          </table:table-cell>
          <table:table-cell office:value-type="currency" office:value="995.93" table:style-name="ce13">
            <text:p>995,93 €</text:p>
          </table:table-cell>
          <table:table-cell office:value-type="currency" office:value="2704.5" table:style-name="ce13">
            <text:p>2.704,50 €</text:p>
          </table:table-cell>
          <table:table-cell office:value-type="currency" office:value="5027.33" table:style-name="ce14">
            <text:p>5.027,33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12" table:style-name="ce5">
            <text:p>11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5">
            <text:p>1</text:p>
          </table:table-cell>
          <table:table-cell office:value-type="string" office:string-value="1.10.112.1" table:formula="of:=CONCATENATE([.A33];&quot;.&quot;;[.B33];&quot;.&quot;;[.C33];&quot;.&quot;;[.E33])" table:style-name="ce7">
            <text:p>1.10.112.1</text:p>
          </table:table-cell>
          <table:table-cell office:value-type="string" table:style-name="ce5">
            <text:p>DIRECTOR/A TÉCNICO COORDINADOR DEL AREA DE DESARROLLO URBANO</text:p>
          </table:table-cell>
          <table:table-cell office:value-type="float" office:value="1510" table:style-name="ce5">
            <text:p>1510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A1</text:p>
          </table:table-cell>
          <table:table-cell office:value-type="string" table:style-name="ce5">
            <text:p>NIVEL 30</text:p>
          </table:table-cell>
          <table:table-cell office:value-type="float" office:value="1513" table:style-name="ce5">
            <text:p>1513</text:p>
          </table:table-cell>
          <table:table-cell office:value-type="string" table:style-name="ce5">
            <text:p>O</text:p>
          </table:table-cell>
          <table:table-cell office:value-type="string" table:style-name="ce5">
            <text:p>S</text:p>
          </table:table-cell>
          <table:table-cell office:value-type="string" table:style-name="ce5">
            <text:p>LD</text:p>
          </table:table-cell>
          <table:table-cell office:value-type="string" table:style-name="ce5">
            <text:p>N</text:p>
          </table:table-cell>
          <table:table-cell office:value-type="currency" office:value="1159.06" table:style-name="ce8">
            <text:p>1.159,06 €</text:p>
          </table:table-cell>
          <table:table-cell office:value-type="currency" office:value="3298.5" table:style-name="ce8">
            <text:p>3.298,50 €</text:p>
          </table:table-cell>
          <table:table-cell office:value-type="currency" office:value="5784.46" table:style-name="ce9">
            <text:p>5.784,46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13" table:style-name="ce5">
            <text:p>11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5">
            <text:p>1</text:p>
          </table:table-cell>
          <table:table-cell office:value-type="string" office:string-value="1.10.113.1" table:formula="of:=CONCATENATE([.A34];&quot;.&quot;;[.B34];&quot;.&quot;;[.C34];&quot;.&quot;;[.E34])" table:style-name="ce7">
            <text:p>1.10.113.1</text:p>
          </table:table-cell>
          <table:table-cell office:value-type="string" table:style-name="ce5">
            <text:p>JEFE/A DE SERVICIO DE INFRAESTRUCTURAS BÁSICAS Y MANTENIMIENTO DE LA CIUDAD</text:p>
          </table:table-cell>
          <table:table-cell office:value-type="float" office:value="1532" table:style-name="ce5">
            <text:p>1532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A1</text:p>
          </table:table-cell>
          <table:table-cell office:value-type="string" table:style-name="ce5">
            <text:p>NIVEL 28</text:p>
          </table:table-cell>
          <table:table-cell office:value-type="float" office:value="947" table:style-name="ce10">
            <text:p>947</text:p>
          </table:table-cell>
          <table:table-cell office:value-type="string" table:style-name="ce5">
            <text:p>O</text:p>
          </table:table-cell>
          <table:table-cell office:value-type="string" table:style-name="ce5">
            <text:p>S</text:p>
          </table:table-cell>
          <table:table-cell office:value-type="string" table:style-name="ce5">
            <text:p>LD</text:p>
          </table:table-cell>
          <table:table-cell office:value-type="string" table:style-name="ce5">
            <text:p>N</text:p>
          </table:table-cell>
          <table:table-cell office:value-type="currency" office:value="995.93" table:style-name="ce8">
            <text:p>995,93 €</text:p>
          </table:table-cell>
          <table:table-cell office:value-type="currency" office:value="2704.5" table:style-name="ce8">
            <text:p>2.704,50 €</text:p>
          </table:table-cell>
          <table:table-cell office:value-type="currency" office:value="5027.33" table:style-name="ce9">
            <text:p>5.027,33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14" table:style-name="ce5">
            <text:p>11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5">
            <text:p>1</text:p>
          </table:table-cell>
          <table:table-cell office:value-type="string" office:string-value="1.10.114.1" table:formula="of:=CONCATENATE([.A35];&quot;.&quot;;[.B35];&quot;.&quot;;[.C35];&quot;.&quot;;[.E35])" table:style-name="ce7">
            <text:p>1.10.114.1</text:p>
          </table:table-cell>
          <table:table-cell office:value-type="string" table:style-name="ce5">
            <text:p>DIRECTORA DE <text:s/>AREA DE ASUNTOS JURÍDICOS</text:p>
          </table:table-cell>
          <table:table-cell office:value-type="float" office:value="9200" table:style-name="ce5">
            <text:p>9200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A1</text:p>
          </table:table-cell>
          <table:table-cell office:value-type="string" table:style-name="ce5">
            <text:p>NIVEL 30</text:p>
          </table:table-cell>
          <table:table-cell office:value-type="float" office:value="1399" table:style-name="ce5">
            <text:p>1399</text:p>
          </table:table-cell>
          <table:table-cell office:value-type="string" table:style-name="ce5">
            <text:p>O</text:p>
          </table:table-cell>
          <table:table-cell office:value-type="string" table:style-name="ce5">
            <text:p>S</text:p>
          </table:table-cell>
          <table:table-cell office:value-type="string" table:style-name="ce5">
            <text:p>LD</text:p>
          </table:table-cell>
          <table:table-cell office:value-type="string" table:style-name="ce5">
            <text:p>N</text:p>
          </table:table-cell>
          <table:table-cell office:value-type="currency" office:value="1159.06" table:style-name="ce8">
            <text:p>1.159,06 €</text:p>
          </table:table-cell>
          <table:table-cell office:value-type="currency" office:value="3298.5" table:style-name="ce8">
            <text:p>3.298,50 €</text:p>
          </table:table-cell>
          <table:table-cell office:value-type="currency" office:value="5784.46" table:style-name="ce9">
            <text:p>5.784,46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15" table:style-name="ce5">
            <text:p>11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5">
            <text:p>1</text:p>
          </table:table-cell>
          <table:table-cell office:value-type="string" office:string-value="1.10.115.1" table:formula="of:=CONCATENATE([.A36];&quot;.&quot;;[.B36];&quot;.&quot;;[.C36];&quot;.&quot;;[.E36])" table:style-name="ce7">
            <text:p>1.10.115.1</text:p>
          </table:table-cell>
          <table:table-cell office:value-type="string" table:style-name="ce5">
            <text:p>JEFE/A DE SECCION DE OBRAS Y MANTENIMIENTO</text:p>
          </table:table-cell>
          <table:table-cell office:value-type="float" office:value="9203" table:style-name="ce5">
            <text:p>9203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A2</text:p>
          </table:table-cell>
          <table:table-cell office:value-type="string" table:style-name="ce5">
            <text:p>NIVEL 26</text:p>
          </table:table-cell>
          <table:table-cell office:value-type="float" office:value="1300" table:style-name="ce5">
            <text:p>1300</text:p>
          </table:table-cell>
          <table:table-cell office:value-type="string" table:style-name="ce5">
            <text:p>O</text:p>
          </table:table-cell>
          <table:table-cell office:value-type="string" table:style-name="ce5">
            <text:p>S</text:p>
          </table:table-cell>
          <table:table-cell office:value-type="string" table:style-name="ce5">
            <text:p>LD</text:p>
          </table:table-cell>
          <table:table-cell office:value-type="string" table:style-name="ce5">
            <text:p>N</text:p>
          </table:table-cell>
          <table:table-cell office:value-type="currency" office:value="835.38" table:style-name="ce8">
            <text:p>835,38 €</text:p>
          </table:table-cell>
          <table:table-cell office:value-type="currency" office:value="2659.5" table:style-name="ce8">
            <text:p>2.659,50 €</text:p>
          </table:table-cell>
          <table:table-cell office:value-type="currency" office:value="4642.2299999999996" table:style-name="ce9">
            <text:p>4.642,23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116" table:style-name="ce6">
            <text:p>11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office:string-value="1.10.116.1" table:formula="of:=CONCATENATE([.A37];&quot;.&quot;;[.B37];&quot;.&quot;;[.C37];&quot;.&quot;;[.E37])" table:style-name="ce7">
            <text:p>1.10.116.1</text:p>
          </table:table-cell>
          <table:table-cell office:value-type="string" table:style-name="ce6">
            <text:p>JEFE/A DE SERVICIO BIENESTAR SOCIAL , FAMILIA Y MAYORES</text:p>
          </table:table-cell>
          <table:table-cell office:value-type="float" office:value="2311" table:style-name="ce6">
            <text:p>2311</text:p>
          </table:table-cell>
          <table:table-cell office:value-type="string" table:style-name="ce6">
            <text:p>AE</text:p>
          </table:table-cell>
          <table:table-cell office:value-type="string" table:style-name="ce6">
            <text:p>FUNC/LAB</text:p>
          </table:table-cell>
          <table:table-cell office:value-type="string" table:style-name="ce6">
            <text:p>A1<text:s/></text:p>
          </table:table-cell>
          <table:table-cell office:value-type="string" table:style-name="ce6">
            <text:p>NIVEL 28</text:p>
          </table:table-cell>
          <table:table-cell table:style-name="ce6"/>
          <table:table-cell office:value-type="string" table:style-name="ce6">
            <text:p>V</text:p>
          </table:table-cell>
          <table:table-cell office:value-type="string" table:style-name="ce6">
            <text:p>S</text:p>
          </table:table-cell>
          <table:table-cell office:value-type="string" table:style-name="ce6">
            <text:p>LD</text:p>
          </table:table-cell>
          <table:table-cell office:value-type="string" table:style-name="ce6">
            <text:p>N</text:p>
          </table:table-cell>
          <table:table-cell office:value-type="currency" office:value="995.93" table:style-name="ce13">
            <text:p>995,93 €</text:p>
          </table:table-cell>
          <table:table-cell office:value-type="currency" office:value="2704.5" table:style-name="ce13">
            <text:p>2.704,50 €</text:p>
          </table:table-cell>
          <table:table-cell office:value-type="currency" office:value="5027.33" table:style-name="ce14">
            <text:p>5.027,33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17" table:style-name="ce5">
            <text:p>117</text:p>
          </table:table-cell>
          <table:table-cell table:style-name="ce6"/>
          <table:table-cell office:value-type="float" office:value="1" table:style-name="ce5">
            <text:p>1</text:p>
          </table:table-cell>
          <table:table-cell office:value-type="string" office:string-value="1.10.117.1" table:formula="of:=CONCATENATE([.A38];&quot;.&quot;;[.B38];&quot;.&quot;;[.C38];&quot;.&quot;;[.E38])" table:style-name="ce7">
            <text:p>1.10.117.1</text:p>
          </table:table-cell>
          <table:table-cell office:value-type="string" table:style-name="ce5">
            <text:p>JEFE/A DE SERVICIO SANIDAD,CONSUMO, VIGILANCIA Y PROTECCIÓN DE ANIMALES</text:p>
          </table:table-cell>
          <table:table-cell office:value-type="float" office:value="3110" table:style-name="ce5">
            <text:p>3110</text:p>
          </table:table-cell>
          <table:table-cell office:value-type="string" table:style-name="ce5">
            <text:p>AG/AE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A1</text:p>
          </table:table-cell>
          <table:table-cell office:value-type="string" table:style-name="ce5">
            <text:p>NIVEL 28</text:p>
          </table:table-cell>
          <table:table-cell table:style-name="ce5"/>
          <table:table-cell office:value-type="string" table:style-name="ce5">
            <text:p>V</text:p>
          </table:table-cell>
          <table:table-cell office:value-type="string" table:style-name="ce5">
            <text:p>S</text:p>
          </table:table-cell>
          <table:table-cell office:value-type="string" table:style-name="ce5">
            <text:p>LD</text:p>
          </table:table-cell>
          <table:table-cell office:value-type="string" table:style-name="ce5">
            <text:p>N</text:p>
          </table:table-cell>
          <table:table-cell office:value-type="currency" office:value="995.93" table:style-name="ce8">
            <text:p>995,93 €</text:p>
          </table:table-cell>
          <table:table-cell office:value-type="currency" office:value="2704.5" table:style-name="ce8">
            <text:p>2.704,50 €</text:p>
          </table:table-cell>
          <table:table-cell office:value-type="currency" office:value="5027.33" table:style-name="ce9">
            <text:p>5.027,33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18" table:style-name="ce5">
            <text:p>118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5">
            <text:p>1</text:p>
          </table:table-cell>
          <table:table-cell office:value-type="string" office:string-value="1.10.118.1" table:formula="of:=CONCATENATE([.A39];&quot;.&quot;;[.B39];&quot;.&quot;;[.C39];&quot;.&quot;;[.E39])" table:style-name="ce7">
            <text:p>1.10.118.1</text:p>
          </table:table-cell>
          <table:table-cell office:value-type="string" table:style-name="ce5">
            <text:p>COMISARIO DE POLICIA</text:p>
          </table:table-cell>
          <table:table-cell office:value-type="float" office:value="1300" table:style-name="ce5">
            <text:p>1300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A1</text:p>
          </table:table-cell>
          <table:table-cell office:value-type="string" table:style-name="ce5">
            <text:p>NIVEL 26</text:p>
          </table:table-cell>
          <table:table-cell office:value-type="float" office:value="312" table:style-name="ce5">
            <text:p>312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LD</text:p>
          </table:table-cell>
          <table:table-cell office:value-type="string" table:style-name="ce5">
            <text:p>S</text:p>
          </table:table-cell>
          <table:table-cell office:value-type="currency" office:value="835.38" table:style-name="ce8">
            <text:p>835,38 €</text:p>
          </table:table-cell>
          <table:table-cell office:value-type="currency" office:value="3474.75" table:style-name="ce8">
            <text:p>3.474,75 €</text:p>
          </table:table-cell>
          <table:table-cell office:value-type="currency" office:value="5637.03" table:style-name="ce9">
            <text:p>5.637,03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19" table:style-name="ce5">
            <text:p>119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5">
            <text:p>1</text:p>
          </table:table-cell>
          <table:table-cell office:value-type="string" office:string-value="1.10.119.1" table:formula="of:=CONCATENATE([.A40];&quot;.&quot;;[.B40];&quot;.&quot;;[.C40];&quot;.&quot;;[.E40])" table:style-name="ce7">
            <text:p>1.10.119.1</text:p>
          </table:table-cell>
          <table:table-cell office:value-type="string" table:style-name="ce5">
            <text:p>JEFE/A DE SECCIÓN DE MEDIO AMBIENTE, PARQUES Y JARDINES, LIMPIEZA Y VIGILANCIA Y CONTROL DE ANIMALES</text:p>
          </table:table-cell>
          <table:table-cell office:value-type="float" office:value="1710" table:style-name="ce5">
            <text:p>1710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A2</text:p>
          </table:table-cell>
          <table:table-cell office:value-type="string" table:style-name="ce5">
            <text:p>NIVEL 26</text:p>
          </table:table-cell>
          <table:table-cell office:value-type="float" office:value="503" table:style-name="ce5">
            <text:p>503</text:p>
          </table:table-cell>
          <table:table-cell office:value-type="string" table:style-name="ce5">
            <text:p>O</text:p>
          </table:table-cell>
          <table:table-cell office:value-type="string" table:style-name="ce5">
            <text:p>S</text:p>
          </table:table-cell>
          <table:table-cell office:value-type="string" table:style-name="ce5">
            <text:p>LD</text:p>
          </table:table-cell>
          <table:table-cell office:value-type="string" table:style-name="ce5">
            <text:p>N</text:p>
          </table:table-cell>
          <table:table-cell office:value-type="currency" office:value="835.38" table:style-name="ce8">
            <text:p>835,38 €</text:p>
          </table:table-cell>
          <table:table-cell office:value-type="currency" office:value="2659.5" table:style-name="ce8">
            <text:p>2.659,50 €</text:p>
          </table:table-cell>
          <table:table-cell office:value-type="currency" office:value="4642.2299999999996" table:style-name="ce9">
            <text:p>4.642,23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20" table:style-name="ce5">
            <text:p>12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5">
            <text:p>1</text:p>
          </table:table-cell>
          <table:table-cell office:value-type="string" office:string-value="1.10.120.1" table:formula="of:=CONCATENATE([.A41];&quot;.&quot;;[.B41];&quot;.&quot;;[.C41];&quot;.&quot;;[.E41])" table:style-name="ce7">
            <text:p>1.10.120.1</text:p>
          </table:table-cell>
          <table:table-cell office:value-type="string" table:style-name="ce5">
            <text:p>AGENTE DESARROLLO LOCAL (a extinguir)</text:p>
          </table:table-cell>
          <table:table-cell office:value-type="float" office:value="2410" table:style-name="ce5">
            <text:p>2410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NIVEL 19</text:p>
          </table:table-cell>
          <table:table-cell office:value-type="float" office:value="960" table:style-name="ce5">
            <text:p>960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S</text:p>
          </table:table-cell>
          <table:table-cell office:value-type="currency" office:value="499.24" table:style-name="ce8">
            <text:p>499,24 €</text:p>
          </table:table-cell>
          <table:table-cell office:value-type="currency" office:value="1233" table:style-name="ce8">
            <text:p>1.233,00 €</text:p>
          </table:table-cell>
          <table:table-cell office:value-type="currency" office:value="2593.6999999999998" table:style-name="ce9">
            <text:p>2.593,70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20" table:style-name="ce5">
            <text:p>12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5">
            <text:p>2</text:p>
          </table:table-cell>
          <table:table-cell office:value-type="string" office:string-value="1.10.120.2" table:formula="of:=CONCATENATE([.A42];&quot;.&quot;;[.B42];&quot;.&quot;;[.C42];&quot;.&quot;;[.E42])" table:style-name="ce7">
            <text:p>1.10.120.2</text:p>
          </table:table-cell>
          <table:table-cell office:value-type="string" table:style-name="ce5">
            <text:p>AGENTE DESARROLLO LOCAL (a extinguir)</text:p>
          </table:table-cell>
          <table:table-cell office:value-type="float" office:value="2312" table:style-name="ce5">
            <text:p>2312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NIVEL 19</text:p>
          </table:table-cell>
          <table:table-cell office:value-type="float" office:value="560" table:style-name="ce5">
            <text:p>560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S</text:p>
          </table:table-cell>
          <table:table-cell office:value-type="currency" office:value="499.24" table:style-name="ce8">
            <text:p>499,24 €</text:p>
          </table:table-cell>
          <table:table-cell office:value-type="currency" office:value="1233" table:style-name="ce8">
            <text:p>1.233,00 €</text:p>
          </table:table-cell>
          <table:table-cell office:value-type="currency" office:value="2593.6999999999998" table:style-name="ce9">
            <text:p>2.593,70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20" table:style-name="ce5">
            <text:p>12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5">
            <text:p>3</text:p>
          </table:table-cell>
          <table:table-cell office:value-type="string" office:string-value="1.10.120.3" table:formula="of:=CONCATENATE([.A43];&quot;.&quot;;[.B43];&quot;.&quot;;[.C43];&quot;.&quot;;[.E43])" table:style-name="ce7">
            <text:p>1.10.120.3</text:p>
          </table:table-cell>
          <table:table-cell office:value-type="string" table:style-name="ce5">
            <text:p>AGENTE DESARROLLO LOCAL (a extinguir)</text:p>
          </table:table-cell>
          <table:table-cell office:value-type="float" office:value="2312" table:style-name="ce5">
            <text:p>2312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NIVEL 19</text:p>
          </table:table-cell>
          <table:table-cell office:value-type="float" office:value="559" table:style-name="ce5">
            <text:p>559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S</text:p>
          </table:table-cell>
          <table:table-cell office:value-type="currency" office:value="499.24" table:style-name="ce8">
            <text:p>499,24 €</text:p>
          </table:table-cell>
          <table:table-cell office:value-type="currency" office:value="1233" table:style-name="ce8">
            <text:p>1.233,00 €</text:p>
          </table:table-cell>
          <table:table-cell office:value-type="currency" office:value="2593.6999999999998" table:style-name="ce9">
            <text:p>2.593,70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20" table:style-name="ce5">
            <text:p>120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string" office:string-value="1.10.120.4" table:formula="of:=CONCATENATE([.A44];&quot;.&quot;;[.B44];&quot;.&quot;;[.C44];&quot;.&quot;;[.E44])" table:style-name="ce7">
            <text:p>1.10.120.4</text:p>
          </table:table-cell>
          <table:table-cell office:value-type="string" table:style-name="ce5">
            <text:p>AGENTE DESARROLLO LOCAL (a extinguir)</text:p>
          </table:table-cell>
          <table:table-cell office:value-type="float" office:value="2311" table:style-name="ce5">
            <text:p>2311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NIVEL 19</text:p>
          </table:table-cell>
          <table:table-cell office:value-type="float" office:value="942" table:style-name="ce5">
            <text:p>942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S</text:p>
          </table:table-cell>
          <table:table-cell office:value-type="currency" office:value="499.24" table:style-name="ce8">
            <text:p>499,24 €</text:p>
          </table:table-cell>
          <table:table-cell office:value-type="currency" office:value="1233" table:style-name="ce8">
            <text:p>1.233,00 €</text:p>
          </table:table-cell>
          <table:table-cell office:value-type="currency" office:value="2593.6999999999998" table:style-name="ce9">
            <text:p>2.593,70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21" table:style-name="ce5">
            <text:p>12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5">
            <text:p>1</text:p>
          </table:table-cell>
          <table:table-cell office:value-type="string" office:string-value="1.10.121.1" table:formula="of:=CONCATENATE([.A45];&quot;.&quot;;[.B45];&quot;.&quot;;[.C45];&quot;.&quot;;[.E45])" table:style-name="ce7">
            <text:p>1.10.121.1</text:p>
          </table:table-cell>
          <table:table-cell office:value-type="string" table:style-name="ce5">
            <text:p>BIBLIOTECARIO/A <text:s/>(TÉCNICO/A SUPERIOR EN BIBLIOTECAS)</text:p>
          </table:table-cell>
          <table:table-cell office:value-type="float" office:value="3321" table:style-name="ce5">
            <text:p>3321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A1</text:p>
          </table:table-cell>
          <table:table-cell office:value-type="string" table:style-name="ce5">
            <text:p>NIVEL 26</text:p>
          </table:table-cell>
          <table:table-cell office:value-type="float" office:value="1460" table:style-name="ce5">
            <text:p>1460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835.38" table:style-name="ce11">
            <text:p>835,38 €</text:p>
          </table:table-cell>
          <table:table-cell office:value-type="currency" office:value="2142" table:style-name="ce11">
            <text:p>2.142,00 €</text:p>
          </table:table-cell>
          <table:table-cell office:value-type="currency" office:value="4304.28" table:style-name="ce9">
            <text:p>4.304,28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23" table:style-name="ce5">
            <text:p>12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5">
            <text:p>1</text:p>
          </table:table-cell>
          <table:table-cell office:value-type="string" office:string-value="1.10.123.1" table:formula="of:=CONCATENATE([.A46];&quot;.&quot;;[.B46];&quot;.&quot;;[.C46];&quot;.&quot;;[.E46])" table:style-name="ce7">
            <text:p>1.10.123.1</text:p>
          </table:table-cell>
          <table:table-cell office:value-type="string" table:style-name="ce5">
            <text:p>DIRECTOR DE FISCALIZACIÓN Y CONTROL FINANCIERO</text:p>
          </table:table-cell>
          <table:table-cell office:value-type="float" office:value="9310" table:style-name="ce5">
            <text:p>9310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A1</text:p>
          </table:table-cell>
          <table:table-cell office:value-type="string" table:style-name="ce5">
            <text:p>NIVEL 30</text:p>
          </table:table-cell>
          <table:table-cell office:value-type="float" office:value="399" table:style-name="ce5">
            <text:p>399</text:p>
          </table:table-cell>
          <table:table-cell office:value-type="string" table:style-name="ce5">
            <text:p>O</text:p>
          </table:table-cell>
          <table:table-cell office:value-type="string" table:style-name="ce5">
            <text:p>S</text:p>
          </table:table-cell>
          <table:table-cell office:value-type="string" table:style-name="ce5">
            <text:p>CM</text:p>
          </table:table-cell>
          <table:table-cell office:value-type="string" table:style-name="ce5">
            <text:p>N</text:p>
          </table:table-cell>
          <table:table-cell office:value-type="currency" office:value="1159.06" table:style-name="ce8">
            <text:p>1.159,06 €</text:p>
          </table:table-cell>
          <table:table-cell office:value-type="currency" office:value="3289.5" table:style-name="ce8">
            <text:p>3.289,50 €</text:p>
          </table:table-cell>
          <table:table-cell office:value-type="currency" office:value="5784.46" table:style-name="ce9">
            <text:p>5.784,46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25" table:style-name="ce5">
            <text:p>12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5">
            <text:p>1</text:p>
          </table:table-cell>
          <table:table-cell office:value-type="string" office:string-value="1.10.125.1" table:formula="of:=CONCATENATE([.A47];&quot;.&quot;;[.B47];&quot;.&quot;;[.C47];&quot;.&quot;;[.E47])" table:style-name="ce7">
            <text:p>1.10.125.1</text:p>
          </table:table-cell>
          <table:table-cell office:value-type="string" table:style-name="ce5">
            <text:p>INSPECTOR/A <text:s/>DE SANIDAD</text:p>
          </table:table-cell>
          <table:table-cell office:value-type="float" office:value="3110" table:style-name="ce5">
            <text:p>3110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A1</text:p>
          </table:table-cell>
          <table:table-cell office:value-type="string" table:style-name="ce5">
            <text:p>NIVEL 26</text:p>
          </table:table-cell>
          <table:table-cell office:value-type="float" office:value="850" table:style-name="ce5">
            <text:p>850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835.38" table:style-name="ce11">
            <text:p>835,38 €</text:p>
          </table:table-cell>
          <table:table-cell office:value-type="currency" office:value="2142" table:style-name="ce11">
            <text:p>2.142,00 €</text:p>
          </table:table-cell>
          <table:table-cell office:value-type="currency" office:value="4304.28" table:style-name="ce9">
            <text:p>4.304,28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125" table:style-name="ce6">
            <text:p>12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office:string-value="1.10.125.2" table:formula="of:=CONCATENATE([.A48];&quot;.&quot;;[.B48];&quot;.&quot;;[.C48];&quot;.&quot;;[.E48])" table:style-name="ce12">
            <text:p>1.10.125.2</text:p>
          </table:table-cell>
          <table:table-cell office:value-type="string" table:style-name="ce6">
            <text:p>INSPECTOR/A <text:s/>DE SANIDAD</text:p>
          </table:table-cell>
          <table:table-cell office:value-type="float" office:value="3110" table:style-name="ce6">
            <text:p>3110</text:p>
          </table:table-cell>
          <table:table-cell office:value-type="string" table:style-name="ce6">
            <text:p>AE</text:p>
          </table:table-cell>
          <table:table-cell office:value-type="string" table:style-name="ce6">
            <text:p>FUNC</text:p>
          </table:table-cell>
          <table:table-cell office:value-type="string" table:style-name="ce6">
            <text:p>A1</text:p>
          </table:table-cell>
          <table:table-cell office:value-type="string" table:style-name="ce6">
            <text:p>NIVEL 26</text:p>
          </table:table-cell>
          <table:table-cell table:style-name="ce6"/>
          <table:table-cell office:value-type="string" table:style-name="ce6">
            <text:p>V</text:p>
          </table:table-cell>
          <table:table-cell office:value-type="string" table:style-name="ce6">
            <text:p>N</text:p>
          </table:table-cell>
          <table:table-cell office:value-type="string" table:style-name="ce6">
            <text:p>C</text:p>
          </table:table-cell>
          <table:table-cell office:value-type="string" table:style-name="ce6">
            <text:p>N</text:p>
          </table:table-cell>
          <table:table-cell office:value-type="currency" office:value="835.38" table:style-name="ce16">
            <text:p>835,38 €</text:p>
          </table:table-cell>
          <table:table-cell office:value-type="currency" office:value="2142" table:style-name="ce16">
            <text:p>2.142,00 €</text:p>
          </table:table-cell>
          <table:table-cell office:value-type="currency" office:value="4304.28" table:style-name="ce14">
            <text:p>4.304,28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26" table:style-name="ce5">
            <text:p>12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5">
            <text:p>2</text:p>
          </table:table-cell>
          <table:table-cell office:value-type="string" office:string-value="1.10.126.2" table:formula="of:=CONCATENATE([.A49];&quot;.&quot;;[.B49];&quot;.&quot;;[.C49];&quot;.&quot;;[.E49])" table:style-name="ce7">
            <text:p>1.10.126.2</text:p>
          </table:table-cell>
          <table:table-cell office:value-type="string" table:style-name="ce5">
            <text:p>OPERARIO/A <text:s/>DE SERVICIOS</text:p>
          </table:table-cell>
          <table:table-cell office:value-type="float" office:value="1650" table:style-name="ce5">
            <text:p>1650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LAB</text:p>
          </table:table-cell>
          <table:table-cell office:value-type="string" table:style-name="ce5">
            <text:p>E</text:p>
          </table:table-cell>
          <table:table-cell office:value-type="string" table:style-name="ce5">
            <text:p>NIVEL 14</text:p>
          </table:table-cell>
          <table:table-cell office:value-type="float" office:value="257" table:style-name="ce5">
            <text:p>257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364.97" table:style-name="ce11">
            <text:p>364,97 €</text:p>
          </table:table-cell>
          <table:table-cell office:value-type="currency" office:value="1057.5" table:style-name="ce11">
            <text:p>1.057,50 €</text:p>
          </table:table-cell>
          <table:table-cell office:value-type="currency" office:value="2092.27" table:style-name="ce9">
            <text:p>2.092,27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26" table:style-name="ce5">
            <text:p>12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5">
            <text:p>3</text:p>
          </table:table-cell>
          <table:table-cell office:value-type="string" office:string-value="1.10.126.3" table:formula="of:=CONCATENATE([.A50];&quot;.&quot;;[.B50];&quot;.&quot;;[.C50];&quot;.&quot;;[.E50])" table:style-name="ce7">
            <text:p>1.10.126.3</text:p>
          </table:table-cell>
          <table:table-cell office:value-type="string" table:style-name="ce5">
            <text:p>OPERARIO/A <text:s/>DE SERVICIOS</text:p>
          </table:table-cell>
          <table:table-cell office:value-type="float" office:value="1630" table:style-name="ce5">
            <text:p>1630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LAB</text:p>
          </table:table-cell>
          <table:table-cell office:value-type="string" table:style-name="ce5">
            <text:p>E</text:p>
          </table:table-cell>
          <table:table-cell office:value-type="string" table:style-name="ce5">
            <text:p>NIVEL 14</text:p>
          </table:table-cell>
          <table:table-cell office:value-type="float" office:value="260" table:style-name="ce5">
            <text:p>260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364.97" table:style-name="ce11">
            <text:p>364,97 €</text:p>
          </table:table-cell>
          <table:table-cell office:value-type="currency" office:value="1057.5" table:style-name="ce11">
            <text:p>1.057,50 €</text:p>
          </table:table-cell>
          <table:table-cell office:value-type="currency" office:value="2092.27" table:style-name="ce9">
            <text:p>2.092,27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26" table:style-name="ce5">
            <text:p>126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string" office:string-value="1.10.126.4" table:formula="of:=CONCATENATE([.A51];&quot;.&quot;;[.B51];&quot;.&quot;;[.C51];&quot;.&quot;;[.E51])" table:style-name="ce7">
            <text:p>1.10.126.4</text:p>
          </table:table-cell>
          <table:table-cell office:value-type="string" table:style-name="ce5">
            <text:p>OPERARIO/A <text:s/>DE SERVICIOS</text:p>
          </table:table-cell>
          <table:table-cell office:value-type="float" office:value="1630" table:style-name="ce5">
            <text:p>1630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LAB</text:p>
          </table:table-cell>
          <table:table-cell office:value-type="string" table:style-name="ce5">
            <text:p>E</text:p>
          </table:table-cell>
          <table:table-cell office:value-type="string" table:style-name="ce5">
            <text:p>NIVEL 14</text:p>
          </table:table-cell>
          <table:table-cell office:value-type="float" office:value="253" table:style-name="ce5">
            <text:p>253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364.97" table:style-name="ce11">
            <text:p>364,97 €</text:p>
          </table:table-cell>
          <table:table-cell office:value-type="currency" office:value="1057.5" table:style-name="ce11">
            <text:p>1.057,50 €</text:p>
          </table:table-cell>
          <table:table-cell office:value-type="currency" office:value="2092.27" table:style-name="ce9">
            <text:p>2.092,27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127" table:style-name="ce6">
            <text:p>12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office:string-value="1.10.127.1" table:formula="of:=CONCATENATE([.A52];&quot;.&quot;;[.B52];&quot;.&quot;;[.C52];&quot;.&quot;;[.E52])" table:style-name="ce12">
            <text:p>1.10.127.1</text:p>
          </table:table-cell>
          <table:table-cell office:value-type="string" table:style-name="ce6">
            <text:p>VICESECRETARIO/A</text:p>
          </table:table-cell>
          <table:table-cell office:value-type="float" office:value="9201" table:style-name="ce6">
            <text:p>9201</text:p>
          </table:table-cell>
          <table:table-cell office:value-type="string" table:style-name="ce6">
            <text:p>HN</text:p>
          </table:table-cell>
          <table:table-cell office:value-type="string" table:style-name="ce6">
            <text:p>FUNC</text:p>
          </table:table-cell>
          <table:table-cell office:value-type="string" table:style-name="ce6">
            <text:p>A1</text:p>
          </table:table-cell>
          <table:table-cell office:value-type="string" table:style-name="ce6">
            <text:p>NIVEL 28</text:p>
          </table:table-cell>
          <table:table-cell table:style-name="ce4"/>
          <table:table-cell office:value-type="string" table:style-name="ce6">
            <text:p>V</text:p>
          </table:table-cell>
          <table:table-cell office:value-type="string" table:style-name="ce6">
            <text:p>S</text:p>
          </table:table-cell>
          <table:table-cell office:value-type="string" table:style-name="ce6">
            <text:p>CM</text:p>
          </table:table-cell>
          <table:table-cell office:value-type="string" table:style-name="ce6">
            <text:p>N</text:p>
          </table:table-cell>
          <table:table-cell office:value-type="currency" office:value="995.93" table:style-name="ce13">
            <text:p>995,93 €</text:p>
          </table:table-cell>
          <table:table-cell office:value-type="currency" office:value="2704.5" table:style-name="ce13">
            <text:p>2.704,50 €</text:p>
          </table:table-cell>
          <table:table-cell office:value-type="currency" office:value="5027.33" table:style-name="ce14">
            <text:p>5.027,33 €</text:p>
          </table:table-cell>
          <table:table-cell table:number-columns-repeated="16364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29" table:style-name="ce5">
            <text:p>129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5">
            <text:p>1</text:p>
          </table:table-cell>
          <table:table-cell office:value-type="string" office:string-value="1.10.129.1" table:formula="of:=CONCATENATE([.A53];&quot;.&quot;;[.B53];&quot;.&quot;;[.C53];&quot;.&quot;;[.E53])" table:style-name="ce7">
            <text:p>1.10.129.1</text:p>
          </table:table-cell>
          <table:table-cell office:value-type="string" table:style-name="ce5">
            <text:p>OPERARIO/A/PEÓN DE JARDINERÍA</text:p>
          </table:table-cell>
          <table:table-cell office:value-type="float" office:value="1710" table:style-name="ce5">
            <text:p>1710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LAB</text:p>
          </table:table-cell>
          <table:table-cell office:value-type="string" table:style-name="ce5">
            <text:p>E</text:p>
          </table:table-cell>
          <table:table-cell office:value-type="string" table:style-name="ce5">
            <text:p>NIVEL 14</text:p>
          </table:table-cell>
          <table:table-cell office:value-type="float" office:value="1035" table:style-name="ce5">
            <text:p>1035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364.97" table:style-name="ce11">
            <text:p>364,97 €</text:p>
          </table:table-cell>
          <table:table-cell office:value-type="currency" office:value="1057.5" table:style-name="ce11">
            <text:p>1.057,50 €</text:p>
          </table:table-cell>
          <table:table-cell office:value-type="currency" office:value="2092.27" table:style-name="ce9">
            <text:p>2.092,27 €</text:p>
          </table:table-cell>
          <table:table-cell table:number-columns-repeated="16364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3" table:style-name="ce5">
            <text:p>13</text:p>
          </table:table-cell>
          <table:table-cell office:value-type="float" office:value="19" table:style-name="ce6">
            <text:p>19</text:p>
          </table:table-cell>
          <table:table-cell office:value-type="float" office:value="1" table:style-name="ce5">
            <text:p>1</text:p>
          </table:table-cell>
          <table:table-cell office:value-type="string" office:string-value="1.10.13.1" table:formula="of:=CONCATENATE([.A54];&quot;.&quot;;[.B54];&quot;.&quot;;[.C54];&quot;.&quot;;[.E54])" table:style-name="ce7">
            <text:p>1.10.13.1</text:p>
          </table:table-cell>
          <table:table-cell office:value-type="string" table:style-name="ce5">
            <text:p>AYUDANTE DE MANTENIMIENTO</text:p>
          </table:table-cell>
          <table:table-cell office:value-type="float" office:value="3420" table:style-name="ce5">
            <text:p>3420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LAB</text:p>
          </table:table-cell>
          <table:table-cell office:value-type="string" table:style-name="ce5">
            <text:p>C2</text:p>
          </table:table-cell>
          <table:table-cell office:value-type="string" table:style-name="ce5">
            <text:p>NIVEL 14</text:p>
          </table:table-cell>
          <table:table-cell office:value-type="float" office:value="1532" table:style-name="ce5">
            <text:p>1532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364.97" table:style-name="ce8">
            <text:p>364,97 €</text:p>
          </table:table-cell>
          <table:table-cell office:value-type="currency" office:value="1008" table:style-name="ce8">
            <text:p>1.008,00 €</text:p>
          </table:table-cell>
          <table:table-cell office:value-type="currency" office:value="2055.75" table:style-name="ce9">
            <text:p>2.055,75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3" table:style-name="ce5">
            <text:p>13</text:p>
          </table:table-cell>
          <table:table-cell office:value-type="float" office:value="19" table:style-name="ce6">
            <text:p>19</text:p>
          </table:table-cell>
          <table:table-cell office:value-type="float" office:value="10" table:style-name="ce5">
            <text:p>10</text:p>
          </table:table-cell>
          <table:table-cell office:value-type="string" office:string-value="1.10.13.10" table:formula="of:=CONCATENATE([.A55];&quot;.&quot;;[.B55];&quot;.&quot;;[.C55];&quot;.&quot;;[.E55])" table:style-name="ce7">
            <text:p>1.10.13.10</text:p>
          </table:table-cell>
          <table:table-cell office:value-type="string" table:style-name="ce5">
            <text:p>AYUDANTE DE MANTENIMIENTO</text:p>
          </table:table-cell>
          <table:table-cell office:value-type="float" office:value="3420" table:style-name="ce5">
            <text:p>3420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LAB</text:p>
          </table:table-cell>
          <table:table-cell office:value-type="string" table:style-name="ce5">
            <text:p>C2</text:p>
          </table:table-cell>
          <table:table-cell office:value-type="string" table:style-name="ce5">
            <text:p>NIVEL 14</text:p>
          </table:table-cell>
          <table:table-cell office:value-type="float" office:value="409" table:style-name="ce5">
            <text:p>409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364.97" table:style-name="ce8">
            <text:p>364,97 €</text:p>
          </table:table-cell>
          <table:table-cell office:value-type="currency" office:value="1008" table:style-name="ce8">
            <text:p>1.008,00 €</text:p>
          </table:table-cell>
          <table:table-cell office:value-type="currency" office:value="2055.75" table:style-name="ce9">
            <text:p>2.055,75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3" table:style-name="ce5">
            <text:p>13</text:p>
          </table:table-cell>
          <table:table-cell office:value-type="float" office:value="19" table:style-name="ce6">
            <text:p>19</text:p>
          </table:table-cell>
          <table:table-cell office:value-type="float" office:value="11" table:style-name="ce5">
            <text:p>11</text:p>
          </table:table-cell>
          <table:table-cell office:value-type="string" office:string-value="1.10.13.11" table:formula="of:=CONCATENATE([.A56];&quot;.&quot;;[.B56];&quot;.&quot;;[.C56];&quot;.&quot;;[.E56])" table:style-name="ce7">
            <text:p>1.10.13.11</text:p>
          </table:table-cell>
          <table:table-cell office:value-type="string" table:style-name="ce5">
            <text:p>AYUDANTE DE MANTENIMIENTO</text:p>
          </table:table-cell>
          <table:table-cell office:value-type="float" office:value="3420" table:style-name="ce5">
            <text:p>3420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LAB</text:p>
          </table:table-cell>
          <table:table-cell office:value-type="string" table:style-name="ce5">
            <text:p>C2</text:p>
          </table:table-cell>
          <table:table-cell office:value-type="string" table:style-name="ce5">
            <text:p>NIVEL 14</text:p>
          </table:table-cell>
          <table:table-cell office:value-type="float" office:value="576" table:style-name="ce5">
            <text:p>576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364.97" table:style-name="ce8">
            <text:p>364,97 €</text:p>
          </table:table-cell>
          <table:table-cell office:value-type="currency" office:value="1008" table:style-name="ce8">
            <text:p>1.008,00 €</text:p>
          </table:table-cell>
          <table:table-cell office:value-type="currency" office:value="2055.75" table:style-name="ce9">
            <text:p>2.055,75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3" table:style-name="ce5">
            <text:p>13</text:p>
          </table:table-cell>
          <table:table-cell office:value-type="float" office:value="19" table:style-name="ce6">
            <text:p>19</text:p>
          </table:table-cell>
          <table:table-cell office:value-type="float" office:value="12" table:style-name="ce5">
            <text:p>12</text:p>
          </table:table-cell>
          <table:table-cell office:value-type="string" office:string-value="1.10.13.12" table:formula="of:=CONCATENATE([.A57];&quot;.&quot;;[.B57];&quot;.&quot;;[.C57];&quot;.&quot;;[.E57])" table:style-name="ce7">
            <text:p>1.10.13.12</text:p>
          </table:table-cell>
          <table:table-cell office:value-type="string" table:style-name="ce5">
            <text:p>AYUDANTE DE MANTENIMIENTO</text:p>
          </table:table-cell>
          <table:table-cell office:value-type="float" office:value="3420" table:style-name="ce5">
            <text:p>3420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LAB</text:p>
          </table:table-cell>
          <table:table-cell office:value-type="string" table:style-name="ce5">
            <text:p>C2</text:p>
          </table:table-cell>
          <table:table-cell office:value-type="string" table:style-name="ce5">
            <text:p>NIVEL 14</text:p>
          </table:table-cell>
          <table:table-cell office:value-type="float" office:value="1304" table:style-name="ce5">
            <text:p>1304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364.97" table:style-name="ce8">
            <text:p>364,97 €</text:p>
          </table:table-cell>
          <table:table-cell office:value-type="currency" office:value="1008" table:style-name="ce8">
            <text:p>1.008,00 €</text:p>
          </table:table-cell>
          <table:table-cell office:value-type="currency" office:value="2055.75" table:style-name="ce9">
            <text:p>2.055,75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3" table:style-name="ce5">
            <text:p>13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5">
            <text:p>13</text:p>
          </table:table-cell>
          <table:table-cell office:value-type="string" office:string-value="1.10.13.13" table:formula="of:=CONCATENATE([.A58];&quot;.&quot;;[.B58];&quot;.&quot;;[.C58];&quot;.&quot;;[.E58])" table:style-name="ce7">
            <text:p>1.10.13.13</text:p>
          </table:table-cell>
          <table:table-cell office:value-type="string" table:style-name="ce5">
            <text:p>AYUDANTE DE MANTENIMIENTO</text:p>
          </table:table-cell>
          <table:table-cell office:value-type="float" office:value="3420" table:style-name="ce5">
            <text:p>3420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LAB</text:p>
          </table:table-cell>
          <table:table-cell office:value-type="string" table:style-name="ce5">
            <text:p>C2</text:p>
          </table:table-cell>
          <table:table-cell office:value-type="string" table:style-name="ce5">
            <text:p>NIVEL 14</text:p>
          </table:table-cell>
          <table:table-cell office:value-type="float" office:value="1252" table:style-name="ce5">
            <text:p>1252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364.97" table:style-name="ce8">
            <text:p>364,97 €</text:p>
          </table:table-cell>
          <table:table-cell office:value-type="currency" office:value="1008" table:style-name="ce8">
            <text:p>1.008,00 €</text:p>
          </table:table-cell>
          <table:table-cell office:value-type="currency" office:value="2055.75" table:style-name="ce9">
            <text:p>2.055,75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3" table:style-name="ce5">
            <text:p>13</text:p>
          </table:table-cell>
          <table:table-cell office:value-type="float" office:value="19" table:style-name="ce6">
            <text:p>19</text:p>
          </table:table-cell>
          <table:table-cell office:value-type="float" office:value="14" table:style-name="ce5">
            <text:p>14</text:p>
          </table:table-cell>
          <table:table-cell office:value-type="string" office:string-value="1.10.13.14" table:formula="of:=CONCATENATE([.A59];&quot;.&quot;;[.B59];&quot;.&quot;;[.C59];&quot;.&quot;;[.E59])" table:style-name="ce7">
            <text:p>1.10.13.14</text:p>
          </table:table-cell>
          <table:table-cell office:value-type="string" table:style-name="ce5">
            <text:p>AYUDANTE DE MANTENIMIENTO</text:p>
          </table:table-cell>
          <table:table-cell office:value-type="float" office:value="3420" table:style-name="ce5">
            <text:p>3420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LAB</text:p>
          </table:table-cell>
          <table:table-cell office:value-type="string" table:style-name="ce5">
            <text:p>C2</text:p>
          </table:table-cell>
          <table:table-cell office:value-type="string" table:style-name="ce5">
            <text:p>NIVEL 14</text:p>
          </table:table-cell>
          <table:table-cell office:value-type="float" office:value="1697" table:style-name="ce5">
            <text:p>1697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364.97" table:style-name="ce8">
            <text:p>364,97 €</text:p>
          </table:table-cell>
          <table:table-cell office:value-type="currency" office:value="1008" table:style-name="ce8">
            <text:p>1.008,00 €</text:p>
          </table:table-cell>
          <table:table-cell office:value-type="currency" office:value="2055.75" table:style-name="ce9">
            <text:p>2.055,75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3" table:style-name="ce5">
            <text:p>13</text:p>
          </table:table-cell>
          <table:table-cell office:value-type="float" office:value="19" table:style-name="ce6">
            <text:p>19</text:p>
          </table:table-cell>
          <table:table-cell office:value-type="float" office:value="15" table:style-name="ce5">
            <text:p>15</text:p>
          </table:table-cell>
          <table:table-cell office:value-type="string" office:string-value="1.10.13.15" table:formula="of:=CONCATENATE([.A60];&quot;.&quot;;[.B60];&quot;.&quot;;[.C60];&quot;.&quot;;[.E60])" table:style-name="ce7">
            <text:p>1.10.13.15</text:p>
          </table:table-cell>
          <table:table-cell office:value-type="string" table:style-name="ce5">
            <text:p>AYUDANTE DE MANTENIMIENTO</text:p>
          </table:table-cell>
          <table:table-cell office:value-type="float" office:value="3420" table:style-name="ce5">
            <text:p>3420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LAB</text:p>
          </table:table-cell>
          <table:table-cell office:value-type="string" table:style-name="ce5">
            <text:p>C2</text:p>
          </table:table-cell>
          <table:table-cell office:value-type="string" table:style-name="ce5">
            <text:p>NIVEL 14</text:p>
          </table:table-cell>
          <table:table-cell office:value-type="float" office:value="1296" table:style-name="ce5">
            <text:p>1296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364.97" table:style-name="ce8">
            <text:p>364,97 €</text:p>
          </table:table-cell>
          <table:table-cell office:value-type="currency" office:value="1008" table:style-name="ce8">
            <text:p>1.008,00 €</text:p>
          </table:table-cell>
          <table:table-cell office:value-type="currency" office:value="2055.75" table:style-name="ce9">
            <text:p>2.055,75 €</text:p>
          </table:table-cell>
          <table:table-cell table:number-columns-repeated="16364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3" table:style-name="ce5">
            <text:p>13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5">
            <text:p>16</text:p>
          </table:table-cell>
          <table:table-cell office:value-type="string" office:string-value="1.10.13.16" table:formula="of:=CONCATENATE([.A61];&quot;.&quot;;[.B61];&quot;.&quot;;[.C61];&quot;.&quot;;[.E61])" table:style-name="ce7">
            <text:p>1.10.13.16</text:p>
          </table:table-cell>
          <table:table-cell office:value-type="string" table:style-name="ce5">
            <text:p>AYUDANTE DE MANTENIMIENTO</text:p>
          </table:table-cell>
          <table:table-cell office:value-type="float" office:value="3420" table:style-name="ce5">
            <text:p>3420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LAB</text:p>
          </table:table-cell>
          <table:table-cell office:value-type="string" table:style-name="ce5">
            <text:p>C2</text:p>
          </table:table-cell>
          <table:table-cell office:value-type="string" table:style-name="ce5">
            <text:p>NIVEL 14</text:p>
          </table:table-cell>
          <table:table-cell office:value-type="float" office:value="1389" table:style-name="ce5">
            <text:p>1389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364.97" table:style-name="ce8">
            <text:p>364,97 €</text:p>
          </table:table-cell>
          <table:table-cell office:value-type="currency" office:value="1008" table:style-name="ce8">
            <text:p>1.008,00 €</text:p>
          </table:table-cell>
          <table:table-cell office:value-type="currency" office:value="2055.75" table:style-name="ce9">
            <text:p>2.055,75 €</text:p>
          </table:table-cell>
          <table:table-cell table:number-columns-repeated="16364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3" table:style-name="ce5">
            <text:p>13</text:p>
          </table:table-cell>
          <table:table-cell office:value-type="float" office:value="19" table:style-name="ce6">
            <text:p>19</text:p>
          </table:table-cell>
          <table:table-cell office:value-type="float" office:value="17" table:style-name="ce5">
            <text:p>17</text:p>
          </table:table-cell>
          <table:table-cell office:value-type="string" office:string-value="1.10.13.17" table:formula="of:=CONCATENATE([.A62];&quot;.&quot;;[.B62];&quot;.&quot;;[.C62];&quot;.&quot;;[.E62])" table:style-name="ce7">
            <text:p>1.10.13.17</text:p>
          </table:table-cell>
          <table:table-cell office:value-type="string" table:style-name="ce5">
            <text:p>AYUDANTE DE MANTENIMIENTO</text:p>
          </table:table-cell>
          <table:table-cell office:value-type="float" office:value="3420" table:style-name="ce5">
            <text:p>3420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LAB</text:p>
          </table:table-cell>
          <table:table-cell office:value-type="string" table:style-name="ce5">
            <text:p>C2</text:p>
          </table:table-cell>
          <table:table-cell office:value-type="string" table:style-name="ce5">
            <text:p>NIVEL 14</text:p>
          </table:table-cell>
          <table:table-cell office:value-type="float" office:value="505" table:style-name="ce5">
            <text:p>505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364.97" table:style-name="ce8">
            <text:p>364,97 €</text:p>
          </table:table-cell>
          <table:table-cell office:value-type="currency" office:value="1008" table:style-name="ce8">
            <text:p>1.008,00 €</text:p>
          </table:table-cell>
          <table:table-cell office:value-type="currency" office:value="2055.75" table:style-name="ce9">
            <text:p>2.055,75 €</text:p>
          </table:table-cell>
          <table:table-cell table:number-columns-repeated="16364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19" table:style-name="ce6">
            <text:p>19</text:p>
          </table:table-cell>
          <table:table-cell office:value-type="float" office:value="18" table:style-name="ce6">
            <text:p>18</text:p>
          </table:table-cell>
          <table:table-cell office:value-type="string" office:string-value="1.10.13.18" table:formula="of:=CONCATENATE([.A63];&quot;.&quot;;[.B63];&quot;.&quot;;[.C63];&quot;.&quot;;[.E63])" table:style-name="ce12">
            <text:p>1.10.13.18</text:p>
          </table:table-cell>
          <table:table-cell office:value-type="string" table:style-name="ce6">
            <text:p>AYUDANTE DE MANTENIMIENTO</text:p>
          </table:table-cell>
          <table:table-cell office:value-type="float" office:value="3420" table:style-name="ce6">
            <text:p>3420</text:p>
          </table:table-cell>
          <table:table-cell office:value-type="string" table:style-name="ce6">
            <text:p>AE</text:p>
          </table:table-cell>
          <table:table-cell office:value-type="string" table:style-name="ce6">
            <text:p>LAB</text:p>
          </table:table-cell>
          <table:table-cell office:value-type="string" table:style-name="ce6">
            <text:p>C2</text:p>
          </table:table-cell>
          <table:table-cell office:value-type="string" table:style-name="ce6">
            <text:p>NIVEL 14</text:p>
          </table:table-cell>
          <table:table-cell table:style-name="ce4"/>
          <table:table-cell office:value-type="string" table:style-name="ce6">
            <text:p>V</text:p>
          </table:table-cell>
          <table:table-cell office:value-type="string" table:style-name="ce6">
            <text:p>N</text:p>
          </table:table-cell>
          <table:table-cell office:value-type="string" table:style-name="ce6">
            <text:p>C</text:p>
          </table:table-cell>
          <table:table-cell office:value-type="string" table:style-name="ce6">
            <text:p>N</text:p>
          </table:table-cell>
          <table:table-cell office:value-type="currency" office:value="364.97" table:style-name="ce13">
            <text:p>364,97 €</text:p>
          </table:table-cell>
          <table:table-cell office:value-type="currency" office:value="1008" table:style-name="ce13">
            <text:p>1.008,00 €</text:p>
          </table:table-cell>
          <table:table-cell office:value-type="currency" office:value="2055.75" table:style-name="ce14">
            <text:p>2.055,75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3" table:style-name="ce5">
            <text:p>13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5">
            <text:p>19</text:p>
          </table:table-cell>
          <table:table-cell office:value-type="string" office:string-value="1.10.13.19" table:formula="of:=CONCATENATE([.A64];&quot;.&quot;;[.B64];&quot;.&quot;;[.C64];&quot;.&quot;;[.E64])" table:style-name="ce7">
            <text:p>1.10.13.19</text:p>
          </table:table-cell>
          <table:table-cell office:value-type="string" table:style-name="ce5">
            <text:p>AYUDANTE DE MANTENIMIENTO</text:p>
          </table:table-cell>
          <table:table-cell office:value-type="float" office:value="3420" table:style-name="ce5">
            <text:p>3420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LAB</text:p>
          </table:table-cell>
          <table:table-cell office:value-type="string" table:style-name="ce5">
            <text:p>C2</text:p>
          </table:table-cell>
          <table:table-cell office:value-type="string" table:style-name="ce5">
            <text:p>NIVEL 14</text:p>
          </table:table-cell>
          <table:table-cell office:value-type="float" office:value="1525" table:style-name="ce5">
            <text:p>1525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364.97" table:style-name="ce8">
            <text:p>364,97 €</text:p>
          </table:table-cell>
          <table:table-cell office:value-type="currency" office:value="1008" table:style-name="ce8">
            <text:p>1.008,00 €</text:p>
          </table:table-cell>
          <table:table-cell office:value-type="currency" office:value="2055.75" table:style-name="ce9">
            <text:p>2.055,75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3" table:style-name="ce5">
            <text:p>13</text:p>
          </table:table-cell>
          <table:table-cell office:value-type="float" office:value="19" table:style-name="ce6">
            <text:p>19</text:p>
          </table:table-cell>
          <table:table-cell office:value-type="float" office:value="2" table:style-name="ce5">
            <text:p>2</text:p>
          </table:table-cell>
          <table:table-cell office:value-type="string" office:string-value="1.10.13.2" table:formula="of:=CONCATENATE([.A65];&quot;.&quot;;[.B65];&quot;.&quot;;[.C65];&quot;.&quot;;[.E65])" table:style-name="ce7">
            <text:p>1.10.13.2</text:p>
          </table:table-cell>
          <table:table-cell office:value-type="string" table:style-name="ce5">
            <text:p>AYUDANTE DE MANTENIMIENTO</text:p>
          </table:table-cell>
          <table:table-cell office:value-type="float" office:value="3420" table:style-name="ce5">
            <text:p>3420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LAB</text:p>
          </table:table-cell>
          <table:table-cell office:value-type="string" table:style-name="ce5">
            <text:p>C2</text:p>
          </table:table-cell>
          <table:table-cell office:value-type="string" table:style-name="ce5">
            <text:p>NIVEL 14</text:p>
          </table:table-cell>
          <table:table-cell office:value-type="float" office:value="1173" table:style-name="ce5">
            <text:p>1173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364.97" table:style-name="ce8">
            <text:p>364,97 €</text:p>
          </table:table-cell>
          <table:table-cell office:value-type="currency" office:value="1008" table:style-name="ce8">
            <text:p>1.008,00 €</text:p>
          </table:table-cell>
          <table:table-cell office:value-type="currency" office:value="2055.75" table:style-name="ce9">
            <text:p>2.055,75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3" table:style-name="ce5">
            <text:p>13</text:p>
          </table:table-cell>
          <table:table-cell office:value-type="float" office:value="19" table:style-name="ce6">
            <text:p>19</text:p>
          </table:table-cell>
          <table:table-cell office:value-type="float" office:value="3" table:style-name="ce5">
            <text:p>3</text:p>
          </table:table-cell>
          <table:table-cell office:value-type="string" office:string-value="1.10.13.3" table:formula="of:=CONCATENATE([.A66];&quot;.&quot;;[.B66];&quot;.&quot;;[.C66];&quot;.&quot;;[.E66])" table:style-name="ce7">
            <text:p>1.10.13.3</text:p>
          </table:table-cell>
          <table:table-cell office:value-type="string" table:style-name="ce5">
            <text:p>AYUDANTE DE MANTENIMIENTO</text:p>
          </table:table-cell>
          <table:table-cell office:value-type="float" office:value="3420" table:style-name="ce5">
            <text:p>3420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LAB</text:p>
          </table:table-cell>
          <table:table-cell office:value-type="string" table:style-name="ce5">
            <text:p>C2</text:p>
          </table:table-cell>
          <table:table-cell office:value-type="string" table:style-name="ce5">
            <text:p>NIVEL 14</text:p>
          </table:table-cell>
          <table:table-cell office:value-type="float" office:value="840" table:style-name="ce5">
            <text:p>840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364.97" table:style-name="ce8">
            <text:p>364,97 €</text:p>
          </table:table-cell>
          <table:table-cell office:value-type="currency" office:value="1008" table:style-name="ce8">
            <text:p>1.008,00 €</text:p>
          </table:table-cell>
          <table:table-cell office:value-type="currency" office:value="2055.75" table:style-name="ce9">
            <text:p>2.055,75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3" table:style-name="ce5">
            <text:p>13</text:p>
          </table:table-cell>
          <table:table-cell office:value-type="float" office:value="19" table:style-name="ce6">
            <text:p>19</text:p>
          </table:table-cell>
          <table:table-cell office:value-type="float" office:value="4" table:style-name="ce5">
            <text:p>4</text:p>
          </table:table-cell>
          <table:table-cell office:value-type="string" office:string-value="1.10.13.4" table:formula="of:=CONCATENATE([.A67];&quot;.&quot;;[.B67];&quot;.&quot;;[.C67];&quot;.&quot;;[.E67])" table:style-name="ce7">
            <text:p>1.10.13.4</text:p>
          </table:table-cell>
          <table:table-cell office:value-type="string" table:style-name="ce5">
            <text:p>AYUDANTE DE MANTENIMIENTO</text:p>
          </table:table-cell>
          <table:table-cell office:value-type="float" office:value="3420" table:style-name="ce5">
            <text:p>3420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LAB</text:p>
          </table:table-cell>
          <table:table-cell office:value-type="string" table:style-name="ce5">
            <text:p>C2</text:p>
          </table:table-cell>
          <table:table-cell office:value-type="string" table:style-name="ce5">
            <text:p>NIVEL 14</text:p>
          </table:table-cell>
          <table:table-cell office:value-type="float" office:value="1253" table:style-name="ce5">
            <text:p>1253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364.97" table:style-name="ce8">
            <text:p>364,97 €</text:p>
          </table:table-cell>
          <table:table-cell office:value-type="currency" office:value="1008" table:style-name="ce8">
            <text:p>1.008,00 €</text:p>
          </table:table-cell>
          <table:table-cell office:value-type="currency" office:value="2055.75" table:style-name="ce9">
            <text:p>2.055,75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3" table:style-name="ce5">
            <text:p>13</text:p>
          </table:table-cell>
          <table:table-cell office:value-type="float" office:value="19" table:style-name="ce6">
            <text:p>19</text:p>
          </table:table-cell>
          <table:table-cell office:value-type="float" office:value="5" table:style-name="ce5">
            <text:p>5</text:p>
          </table:table-cell>
          <table:table-cell office:value-type="string" office:string-value="1.10.13.5" table:formula="of:=CONCATENATE([.A68];&quot;.&quot;;[.B68];&quot;.&quot;;[.C68];&quot;.&quot;;[.E68])" table:style-name="ce7">
            <text:p>1.10.13.5</text:p>
          </table:table-cell>
          <table:table-cell office:value-type="string" table:style-name="ce5">
            <text:p>AYUDANTE DE MANTENIMIENTO</text:p>
          </table:table-cell>
          <table:table-cell office:value-type="float" office:value="3420" table:style-name="ce5">
            <text:p>3420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LAB</text:p>
          </table:table-cell>
          <table:table-cell office:value-type="string" table:style-name="ce5">
            <text:p>C2</text:p>
          </table:table-cell>
          <table:table-cell office:value-type="string" table:style-name="ce5">
            <text:p>NIVEL 14</text:p>
          </table:table-cell>
          <table:table-cell office:value-type="float" office:value="413" table:style-name="ce5">
            <text:p>413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364.97" table:style-name="ce8">
            <text:p>364,97 €</text:p>
          </table:table-cell>
          <table:table-cell office:value-type="currency" office:value="1008" table:style-name="ce8">
            <text:p>1.008,00 €</text:p>
          </table:table-cell>
          <table:table-cell office:value-type="currency" office:value="2055.75" table:style-name="ce9">
            <text:p>2.055,75 €</text:p>
          </table:table-cell>
          <table:table-cell table:number-columns-repeated="16364" table:style-name="ce4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3" table:style-name="ce5">
            <text:p>13</text:p>
          </table:table-cell>
          <table:table-cell office:value-type="float" office:value="19" table:style-name="ce6">
            <text:p>19</text:p>
          </table:table-cell>
          <table:table-cell office:value-type="float" office:value="6" table:style-name="ce5">
            <text:p>6</text:p>
          </table:table-cell>
          <table:table-cell office:value-type="string" office:string-value="1.10.13.6" table:formula="of:=CONCATENATE([.A69];&quot;.&quot;;[.B69];&quot;.&quot;;[.C69];&quot;.&quot;;[.E69])" table:style-name="ce7">
            <text:p>1.10.13.6</text:p>
          </table:table-cell>
          <table:table-cell office:value-type="string" table:style-name="ce5">
            <text:p>AYUDANTE DE MANTENIMIENTO</text:p>
          </table:table-cell>
          <table:table-cell office:value-type="float" office:value="3420" table:style-name="ce5">
            <text:p>3420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LAB</text:p>
          </table:table-cell>
          <table:table-cell office:value-type="string" table:style-name="ce5">
            <text:p>C2</text:p>
          </table:table-cell>
          <table:table-cell office:value-type="string" table:style-name="ce5">
            <text:p>NIVEL 14</text:p>
          </table:table-cell>
          <table:table-cell office:value-type="float" office:value="1297" table:style-name="ce5">
            <text:p>1297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364.97" table:style-name="ce8">
            <text:p>364,97 €</text:p>
          </table:table-cell>
          <table:table-cell office:value-type="currency" office:value="1008" table:style-name="ce8">
            <text:p>1.008,00 €</text:p>
          </table:table-cell>
          <table:table-cell office:value-type="currency" office:value="2055.75" table:style-name="ce9">
            <text:p>2.055,75 €</text:p>
          </table:table-cell>
          <table:table-cell table:number-columns-repeated="18" table:style-name="ce17"/>
          <table:table-cell table:number-columns-repeated="51" table:style-name="ce18"/>
          <table:table-cell table:number-columns-repeated="16295" table:style-name="ce17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3" table:style-name="ce5">
            <text:p>13</text:p>
          </table:table-cell>
          <table:table-cell office:value-type="float" office:value="19" table:style-name="ce6">
            <text:p>19</text:p>
          </table:table-cell>
          <table:table-cell office:value-type="float" office:value="7" table:style-name="ce5">
            <text:p>7</text:p>
          </table:table-cell>
          <table:table-cell office:value-type="string" office:string-value="1.10.13.7" table:formula="of:=CONCATENATE([.A70];&quot;.&quot;;[.B70];&quot;.&quot;;[.C70];&quot;.&quot;;[.E70])" table:style-name="ce7">
            <text:p>1.10.13.7</text:p>
          </table:table-cell>
          <table:table-cell office:value-type="string" table:style-name="ce5">
            <text:p>AYUDANTE DE MANTENIMIENTO</text:p>
          </table:table-cell>
          <table:table-cell office:value-type="float" office:value="3420" table:style-name="ce5">
            <text:p>3420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LAB</text:p>
          </table:table-cell>
          <table:table-cell office:value-type="string" table:style-name="ce5">
            <text:p>C2</text:p>
          </table:table-cell>
          <table:table-cell office:value-type="string" table:style-name="ce5">
            <text:p>NIVEL 14</text:p>
          </table:table-cell>
          <table:table-cell office:value-type="float" office:value="291" table:style-name="ce5">
            <text:p>291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364.97" table:style-name="ce8">
            <text:p>364,97 €</text:p>
          </table:table-cell>
          <table:table-cell office:value-type="currency" office:value="1008" table:style-name="ce8">
            <text:p>1.008,00 €</text:p>
          </table:table-cell>
          <table:table-cell office:value-type="currency" office:value="2055.75" table:style-name="ce9">
            <text:p>2.055,75 €</text:p>
          </table:table-cell>
          <table:table-cell table:number-columns-repeated="18" table:style-name="ce10"/>
          <table:table-cell table:number-columns-repeated="51" table:style-name="ce4"/>
          <table:table-cell table:number-columns-repeated="16295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3" table:style-name="ce5">
            <text:p>13</text:p>
          </table:table-cell>
          <table:table-cell office:value-type="float" office:value="19" table:style-name="ce6">
            <text:p>19</text:p>
          </table:table-cell>
          <table:table-cell office:value-type="float" office:value="8" table:style-name="ce5">
            <text:p>8</text:p>
          </table:table-cell>
          <table:table-cell office:value-type="string" office:string-value="1.10.13.8" table:formula="of:=CONCATENATE([.A71];&quot;.&quot;;[.B71];&quot;.&quot;;[.C71];&quot;.&quot;;[.E71])" table:style-name="ce7">
            <text:p>1.10.13.8</text:p>
          </table:table-cell>
          <table:table-cell office:value-type="string" table:style-name="ce5">
            <text:p>AYUDANTE DE MANTENIMIENTO</text:p>
          </table:table-cell>
          <table:table-cell office:value-type="float" office:value="3420" table:style-name="ce5">
            <text:p>3420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LAB</text:p>
          </table:table-cell>
          <table:table-cell office:value-type="string" table:style-name="ce5">
            <text:p>C2</text:p>
          </table:table-cell>
          <table:table-cell office:value-type="string" table:style-name="ce5">
            <text:p>NIVEL 14</text:p>
          </table:table-cell>
          <table:table-cell office:value-type="float" office:value="408" table:style-name="ce5">
            <text:p>408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364.97" table:style-name="ce8">
            <text:p>364,97 €</text:p>
          </table:table-cell>
          <table:table-cell office:value-type="currency" office:value="1008" table:style-name="ce8">
            <text:p>1.008,00 €</text:p>
          </table:table-cell>
          <table:table-cell office:value-type="currency" office:value="2055.75" table:style-name="ce9">
            <text:p>2.055,75 €</text:p>
          </table:table-cell>
          <table:table-cell table:number-columns-repeated="18" table:style-name="ce10"/>
          <table:table-cell table:number-columns-repeated="51" table:style-name="ce4"/>
          <table:table-cell table:number-columns-repeated="16295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3" table:style-name="ce5">
            <text:p>13</text:p>
          </table:table-cell>
          <table:table-cell office:value-type="float" office:value="19" table:style-name="ce6">
            <text:p>19</text:p>
          </table:table-cell>
          <table:table-cell office:value-type="float" office:value="9" table:style-name="ce5">
            <text:p>9</text:p>
          </table:table-cell>
          <table:table-cell office:value-type="string" office:string-value="1.10.13.9" table:formula="of:=CONCATENATE([.A72];&quot;.&quot;;[.B72];&quot;.&quot;;[.C72];&quot;.&quot;;[.E72])" table:style-name="ce7">
            <text:p>1.10.13.9</text:p>
          </table:table-cell>
          <table:table-cell office:value-type="string" table:style-name="ce5">
            <text:p>AYUDANTE DE MANTENIMIENTO</text:p>
          </table:table-cell>
          <table:table-cell office:value-type="float" office:value="3420" table:style-name="ce5">
            <text:p>3420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LAB</text:p>
          </table:table-cell>
          <table:table-cell office:value-type="string" table:style-name="ce5">
            <text:p>C2</text:p>
          </table:table-cell>
          <table:table-cell office:value-type="string" table:style-name="ce5">
            <text:p>NIVEL 14</text:p>
          </table:table-cell>
          <table:table-cell office:value-type="float" office:value="1017" table:style-name="ce5">
            <text:p>1017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364.97" table:style-name="ce8">
            <text:p>364,97 €</text:p>
          </table:table-cell>
          <table:table-cell office:value-type="currency" office:value="1008" table:style-name="ce8">
            <text:p>1.008,00 €</text:p>
          </table:table-cell>
          <table:table-cell office:value-type="currency" office:value="2055.75" table:style-name="ce9">
            <text:p>2.055,75 €</text:p>
          </table:table-cell>
          <table:table-cell table:number-columns-repeated="18" table:style-name="ce10"/>
          <table:table-cell table:number-columns-repeated="51" table:style-name="ce4"/>
          <table:table-cell table:number-columns-repeated="16295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30" table:style-name="ce5">
            <text:p>13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5">
            <text:p>1</text:p>
          </table:table-cell>
          <table:table-cell office:value-type="string" office:string-value="1.10.130.1" table:formula="of:=CONCATENATE([.A73];&quot;.&quot;;[.B73];&quot;.&quot;;[.C73];&quot;.&quot;;[.E73])" table:style-name="ce7">
            <text:p>1.10.130.1</text:p>
          </table:table-cell>
          <table:table-cell office:value-type="string" table:style-name="ce5">
            <text:p>COORDINADOR/A <text:s/>JEFE DE <text:s/>PROTECCIÓN CIVIL</text:p>
          </table:table-cell>
          <table:table-cell office:value-type="float" office:value="1350" table:style-name="ce5">
            <text:p>1350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A1</text:p>
          </table:table-cell>
          <table:table-cell office:value-type="string" table:style-name="ce5">
            <text:p>NIVEL 26</text:p>
          </table:table-cell>
          <table:table-cell table:style-name="ce5"/>
          <table:table-cell office:value-type="string" table:style-name="ce5">
            <text:p>V</text:p>
          </table:table-cell>
          <table:table-cell office:value-type="string" table:style-name="ce5">
            <text:p>N</text:p>
          </table:table-cell>
          <table:table-cell office:value-type="string" table:style-name="ce5">
            <text:p>LD</text:p>
          </table:table-cell>
          <table:table-cell office:value-type="string" table:style-name="ce5">
            <text:p>N</text:p>
          </table:table-cell>
          <table:table-cell office:value-type="currency" office:value="835.38" table:style-name="ce8">
            <text:p>835,38 €</text:p>
          </table:table-cell>
          <table:table-cell office:value-type="currency" office:value="2142" table:style-name="ce8">
            <text:p>2.142,00 €</text:p>
          </table:table-cell>
          <table:table-cell office:value-type="currency" office:value="4304.2700000000004" table:style-name="ce9">
            <text:p>4.304,27 €</text:p>
          </table:table-cell>
          <table:table-cell table:number-columns-repeated="18" table:style-name="ce10"/>
          <table:table-cell table:number-columns-repeated="51" table:style-name="ce4"/>
          <table:table-cell table:number-columns-repeated="16295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32" table:style-name="ce5">
            <text:p>13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5">
            <text:p>1</text:p>
          </table:table-cell>
          <table:table-cell office:value-type="string" office:string-value="1.10.132.1" table:formula="of:=CONCATENATE([.A74];&quot;.&quot;;[.B74];&quot;.&quot;;[.C74];&quot;.&quot;;[.E74])" table:style-name="ce7">
            <text:p>1.10.132.1</text:p>
          </table:table-cell>
          <table:table-cell office:value-type="string" table:style-name="ce5">
            <text:p>DELINEANTE</text:p>
          </table:table-cell>
          <table:table-cell office:value-type="float" office:value="1532" table:style-name="ce5">
            <text:p>1532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LAB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NIVEL 22</text:p>
          </table:table-cell>
          <table:table-cell office:value-type="float" office:value="1081" table:style-name="ce5">
            <text:p>1081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610" table:style-name="ce8">
            <text:p>610,00 €</text:p>
          </table:table-cell>
          <table:table-cell office:value-type="currency" office:value="1467" table:style-name="ce8">
            <text:p>1.467,00 €</text:p>
          </table:table-cell>
          <table:table-cell office:value-type="currency" office:value="2912.03" table:style-name="ce9">
            <text:p>2.912,03 €</text:p>
          </table:table-cell>
          <table:table-cell table:number-columns-repeated="18" table:style-name="ce10"/>
          <table:table-cell table:number-columns-repeated="51" table:style-name="ce4"/>
          <table:table-cell table:number-columns-repeated="16295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33" table:style-name="ce5">
            <text:p>13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5">
            <text:p>1</text:p>
          </table:table-cell>
          <table:table-cell office:value-type="string" office:string-value="1.10.133.1" table:formula="of:=CONCATENATE([.A75];&quot;.&quot;;[.B75];&quot;.&quot;;[.C75];&quot;.&quot;;[.E75])" table:style-name="ce7">
            <text:p>1.10.133.1</text:p>
          </table:table-cell>
          <table:table-cell office:value-type="string" table:style-name="ce5">
            <text:p>ADMINISTRADOR/A DEL CENTRO MUNICIPAL DE MAYORES</text:p>
          </table:table-cell>
          <table:table-cell office:value-type="float" office:value="2310" table:style-name="ce5">
            <text:p>2310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A2</text:p>
          </table:table-cell>
          <table:table-cell office:value-type="string" table:style-name="ce5">
            <text:p>NIVEL 24</text:p>
          </table:table-cell>
          <table:table-cell office:value-type="float" office:value="1512" table:style-name="ce5">
            <text:p>1512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697.43" table:style-name="ce8">
            <text:p>697,43 €</text:p>
          </table:table-cell>
          <table:table-cell office:value-type="currency" office:value="1381.5" table:style-name="ce8">
            <text:p>1.381,50 €</text:p>
          </table:table-cell>
          <table:table-cell office:value-type="currency" office:value="3226.28" table:style-name="ce9">
            <text:p>3.226,28 €</text:p>
          </table:table-cell>
          <table:table-cell table:number-columns-repeated="18" table:style-name="ce10"/>
          <table:table-cell table:number-columns-repeated="51" table:style-name="ce4"/>
          <table:table-cell table:number-columns-repeated="16295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34" table:style-name="ce5">
            <text:p>13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5">
            <text:p>1</text:p>
          </table:table-cell>
          <table:table-cell office:value-type="string" office:string-value="1.10.134.1" table:formula="of:=CONCATENATE([.A76];&quot;.&quot;;[.B76];&quot;.&quot;;[.C76];&quot;.&quot;;[.E76])" table:style-name="ce7">
            <text:p>1.10.134.1</text:p>
          </table:table-cell>
          <table:table-cell office:value-type="string" table:style-name="ce5">
            <text:p>JEFE/A DE SECCION DE FORMACIÓN, EMPLEO, COMERCIO Y CONSUMO</text:p>
          </table:table-cell>
          <table:table-cell office:value-type="float" office:value="2410" table:style-name="ce5">
            <text:p>2410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A2</text:p>
          </table:table-cell>
          <table:table-cell office:value-type="string" table:style-name="ce5">
            <text:p>NIVEL 26</text:p>
          </table:table-cell>
          <table:table-cell table:style-name="ce5"/>
          <table:table-cell office:value-type="string" table:style-name="ce5">
            <text:p>V</text:p>
          </table:table-cell>
          <table:table-cell office:value-type="string" table:style-name="ce5">
            <text:p>S</text:p>
          </table:table-cell>
          <table:table-cell office:value-type="string" table:style-name="ce5">
            <text:p>LD</text:p>
          </table:table-cell>
          <table:table-cell office:value-type="string" table:style-name="ce5">
            <text:p>N</text:p>
          </table:table-cell>
          <table:table-cell office:value-type="currency" office:value="835.38" table:style-name="ce11">
            <text:p>835,38 €</text:p>
          </table:table-cell>
          <table:table-cell office:value-type="currency" office:value="2704.05" table:style-name="ce11">
            <text:p>2.704,05 €</text:p>
          </table:table-cell>
          <table:table-cell office:value-type="currency" office:value="4304.28" table:style-name="ce9">
            <text:p>4.304,28 €</text:p>
          </table:table-cell>
          <table:table-cell table:number-columns-repeated="18" table:style-name="ce10"/>
          <table:table-cell table:number-columns-repeated="51" table:style-name="ce4"/>
          <table:table-cell table:number-columns-repeated="16295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38" table:style-name="ce5">
            <text:p>138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5">
            <text:p>1</text:p>
          </table:table-cell>
          <table:table-cell office:value-type="string" office:string-value="1.10.138.1" table:formula="of:=CONCATENATE([.A77];&quot;.&quot;;[.B77];&quot;.&quot;;[.C77];&quot;.&quot;;[.E77])" table:style-name="ce7">
            <text:p>1.10.138.1</text:p>
          </table:table-cell>
          <table:table-cell office:value-type="string" table:style-name="ce5">
            <text:p>JEFE DE ÁREA DE MOVILIDAD Y TRANSPORTE</text:p>
          </table:table-cell>
          <table:table-cell office:value-type="float" office:value="1341" table:style-name="ce5">
            <text:p>1341</text:p>
          </table:table-cell>
          <table:table-cell office:value-type="string" table:style-name="ce5">
            <text:p>AG/AE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A1</text:p>
          </table:table-cell>
          <table:table-cell office:value-type="string" table:style-name="ce5">
            <text:p>NIVEL 29</text:p>
          </table:table-cell>
          <table:table-cell office:value-type="float" office:value="1620" table:style-name="ce5">
            <text:p>1620</text:p>
          </table:table-cell>
          <table:table-cell office:value-type="string" table:style-name="ce5">
            <text:p>O</text:p>
          </table:table-cell>
          <table:table-cell office:value-type="string" table:style-name="ce5">
            <text:p>S</text:p>
          </table:table-cell>
          <table:table-cell office:value-type="string" table:style-name="ce5">
            <text:p>LD</text:p>
          </table:table-cell>
          <table:table-cell office:value-type="string" table:style-name="ce5">
            <text:p>N</text:p>
          </table:table-cell>
          <table:table-cell office:value-type="currency" office:value="1039.6099999999999" table:style-name="ce8">
            <text:p>1.039,61 €</text:p>
          </table:table-cell>
          <table:table-cell office:value-type="currency" office:value="3114" table:style-name="ce8">
            <text:p>3.114,00 €</text:p>
          </table:table-cell>
          <table:table-cell office:value-type="currency" office:value="5480.51" table:style-name="ce9">
            <text:p>5.480,51 €</text:p>
          </table:table-cell>
          <table:table-cell table:number-columns-repeated="18" table:style-name="ce10"/>
          <table:table-cell table:number-columns-repeated="51" table:style-name="ce4"/>
          <table:table-cell table:number-columns-repeated="16295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39" table:style-name="ce5">
            <text:p>139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5">
            <text:p>1</text:p>
          </table:table-cell>
          <table:table-cell office:value-type="string" office:string-value="1.10.139.1" table:formula="of:=CONCATENATE([.A78];&quot;.&quot;;[.B78];&quot;.&quot;;[.C78];&quot;.&quot;;[.E78])" table:style-name="ce7">
            <text:p>1.10.139.1</text:p>
          </table:table-cell>
          <table:table-cell office:value-type="string" table:style-name="ce5">
            <text:p>TÉCNICO/A <text:s/>AUXILIAR <text:s/>EN GESTIÓN CULTURAL</text:p>
          </table:table-cell>
          <table:table-cell office:value-type="float" office:value="3380" table:style-name="ce5">
            <text:p>3380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LAB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NIVEL 22</text:p>
          </table:table-cell>
          <table:table-cell office:value-type="float" office:value="199" table:style-name="ce5">
            <text:p>199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610" table:style-name="ce11">
            <text:p>610,00 €</text:p>
          </table:table-cell>
          <table:table-cell office:value-type="currency" office:value="2331" table:style-name="ce11">
            <text:p>2.331,00 €</text:p>
          </table:table-cell>
          <table:table-cell office:value-type="currency" office:value="3766.03" table:style-name="ce9">
            <text:p>3.766,03 €</text:p>
          </table:table-cell>
          <table:table-cell table:number-columns-repeated="18" table:style-name="ce10"/>
          <table:table-cell table:number-columns-repeated="51" table:style-name="ce4"/>
          <table:table-cell table:number-columns-repeated="16295" table:style-name="ce10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string" office:string-value="1.10.14.1" table:formula="of:=CONCATENATE([.A79];&quot;.&quot;;[.B79];&quot;.&quot;;[.C79];&quot;.&quot;;[.E79])" table:style-name="ce12">
            <text:p>1.10.14.1</text:p>
          </table:table-cell>
          <table:table-cell office:value-type="string" table:style-name="ce6">
            <text:p>JEFE/A DE NEGOCIADO (F)</text:p>
          </table:table-cell>
          <table:table-cell office:value-type="float" office:value="9202" table:style-name="ce6">
            <text:p>9202</text:p>
          </table:table-cell>
          <table:table-cell office:value-type="string" table:style-name="ce6">
            <text:p>AG</text:p>
          </table:table-cell>
          <table:table-cell office:value-type="string" table:style-name="ce6">
            <text:p>FUNC</text:p>
          </table:table-cell>
          <table:table-cell office:value-type="string" table:style-name="ce6">
            <text:p>C1</text:p>
          </table:table-cell>
          <table:table-cell office:value-type="string" table:style-name="ce6">
            <text:p>NIVEL 22</text:p>
          </table:table-cell>
          <table:table-cell office:value-type="float" office:value="586" table:style-name="ce6">
            <text:p>586</text:p>
          </table:table-cell>
          <table:table-cell office:value-type="string" table:style-name="ce6">
            <text:p>O</text:p>
          </table:table-cell>
          <table:table-cell office:value-type="string" table:style-name="ce6">
            <text:p>N</text:p>
          </table:table-cell>
          <table:table-cell office:value-type="string" table:style-name="ce6">
            <text:p>C</text:p>
          </table:table-cell>
          <table:table-cell office:value-type="string" table:style-name="ce6">
            <text:p>N</text:p>
          </table:table-cell>
          <table:table-cell office:value-type="currency" office:value="610" table:style-name="ce13">
            <text:p>610,00 €</text:p>
          </table:table-cell>
          <table:table-cell office:value-type="currency" office:value="1467" table:style-name="ce13">
            <text:p>1.467,00 €</text:p>
          </table:table-cell>
          <table:table-cell office:value-type="currency" office:value="2938.46" table:style-name="ce14">
            <text:p>2.938,46 €</text:p>
          </table:table-cell>
          <table:table-cell table:number-columns-repeated="18" table:style-name="ce10"/>
          <table:table-cell table:number-columns-repeated="51" table:style-name="ce4"/>
          <table:table-cell table:number-columns-repeated="16295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4" table:style-name="ce5">
            <text:p>14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5">
            <text:p>2</text:p>
          </table:table-cell>
          <table:table-cell office:value-type="string" office:string-value="1.10.14.2" table:formula="of:=CONCATENATE([.A80];&quot;.&quot;;[.B80];&quot;.&quot;;[.C80];&quot;.&quot;;[.E80])" table:style-name="ce7">
            <text:p>1.10.14.2</text:p>
          </table:table-cell>
          <table:table-cell office:value-type="string" table:style-name="ce5">
            <text:p>JEFE/A DE NEGOCIADO (F)</text:p>
          </table:table-cell>
          <table:table-cell office:value-type="float" office:value="9201" table:style-name="ce5">
            <text:p>9201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NIVEL 22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M</text:p>
          </table:table-cell>
          <table:table-cell office:value-type="string" table:style-name="ce5">
            <text:p>N</text:p>
          </table:table-cell>
          <table:table-cell office:value-type="currency" office:value="610" table:style-name="ce8">
            <text:p>610,00 €</text:p>
          </table:table-cell>
          <table:table-cell office:value-type="currency" office:value="1467" table:style-name="ce8">
            <text:p>1.467,00 €</text:p>
          </table:table-cell>
          <table:table-cell office:value-type="currency" office:value="2938.46" table:style-name="ce9">
            <text:p>2.938,46 €</text:p>
          </table:table-cell>
          <table:table-cell table:number-columns-repeated="16364" table:style-name="ce4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4" table:style-name="ce5">
            <text:p>14</text:p>
          </table:table-cell>
          <table:table-cell office:value-type="float" office:value="8" table:style-name="ce6">
            <text:p>8</text:p>
          </table:table-cell>
          <table:table-cell office:value-type="float" office:value="24" table:style-name="ce5">
            <text:p>24</text:p>
          </table:table-cell>
          <table:table-cell office:value-type="string" office:string-value="1.10.14.24" table:formula="of:=CONCATENATE([.A81];&quot;.&quot;;[.B81];&quot;.&quot;;[.C81];&quot;.&quot;;[.E81])" table:style-name="ce7">
            <text:p>1.10.14.24</text:p>
          </table:table-cell>
          <table:table-cell office:value-type="string" table:style-name="ce5">
            <text:p>JEFE/A DE NEGOCIADO (F)</text:p>
          </table:table-cell>
          <table:table-cell office:value-type="float" office:value="9310" table:style-name="ce5">
            <text:p>9310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NIVEL 22</text:p>
          </table:table-cell>
          <table:table-cell office:value-type="float" office:value="186" table:style-name="ce5">
            <text:p>186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610" table:style-name="ce8">
            <text:p>610,00 €</text:p>
          </table:table-cell>
          <table:table-cell office:value-type="currency" office:value="1467" table:style-name="ce8">
            <text:p>1.467,00 €</text:p>
          </table:table-cell>
          <table:table-cell office:value-type="currency" office:value="2938.46" table:style-name="ce9">
            <text:p>2.938,46 €</text:p>
          </table:table-cell>
          <table:table-cell table:number-columns-repeated="18" table:style-name="ce10"/>
          <table:table-cell table:number-columns-repeated="51" table:style-name="ce4"/>
          <table:table-cell table:number-columns-repeated="16295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4" table:style-name="ce5">
            <text:p>14</text:p>
          </table:table-cell>
          <table:table-cell office:value-type="float" office:value="8" table:style-name="ce6">
            <text:p>8</text:p>
          </table:table-cell>
          <table:table-cell office:value-type="float" office:value="25" table:style-name="ce5">
            <text:p>25</text:p>
          </table:table-cell>
          <table:table-cell office:value-type="string" office:string-value="1.10.14.25" table:formula="of:=CONCATENATE([.A82];&quot;.&quot;;[.B82];&quot;.&quot;;[.C82];&quot;.&quot;;[.E82])" table:style-name="ce7">
            <text:p>1.10.14.25</text:p>
          </table:table-cell>
          <table:table-cell office:value-type="string" table:style-name="ce5">
            <text:p>JEFE/A DE NEGOCIADO (F)</text:p>
          </table:table-cell>
          <table:table-cell office:value-type="float" office:value="1510" table:style-name="ce5">
            <text:p>1510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NIVEL 22</text:p>
          </table:table-cell>
          <table:table-cell office:value-type="float" office:value="321" table:style-name="ce5">
            <text:p>321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610" table:style-name="ce8">
            <text:p>610,00 €</text:p>
          </table:table-cell>
          <table:table-cell office:value-type="currency" office:value="1467" table:style-name="ce8">
            <text:p>1.467,00 €</text:p>
          </table:table-cell>
          <table:table-cell office:value-type="currency" office:value="2938.46" table:style-name="ce9">
            <text:p>2.938,46 €</text:p>
          </table:table-cell>
          <table:table-cell table:number-columns-repeated="18" table:style-name="ce10"/>
          <table:table-cell table:number-columns-repeated="51" table:style-name="ce4"/>
          <table:table-cell table:number-columns-repeated="16295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4" table:style-name="ce5">
            <text:p>14</text:p>
          </table:table-cell>
          <table:table-cell office:value-type="float" office:value="8" table:style-name="ce6">
            <text:p>8</text:p>
          </table:table-cell>
          <table:table-cell office:value-type="float" office:value="26" table:style-name="ce5">
            <text:p>26</text:p>
          </table:table-cell>
          <table:table-cell office:value-type="string" office:string-value="1.10.14.26" table:formula="of:=CONCATENATE([.A83];&quot;.&quot;;[.B83];&quot;.&quot;;[.C83];&quot;.&quot;;[.E83])" table:style-name="ce7">
            <text:p>1.10.14.26</text:p>
          </table:table-cell>
          <table:table-cell office:value-type="string" table:style-name="ce5">
            <text:p>JEFE/A DE NEGOCIADO (F)</text:p>
          </table:table-cell>
          <table:table-cell office:value-type="float" office:value="3321" table:style-name="ce5">
            <text:p>3321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NIVEL 22</text:p>
          </table:table-cell>
          <table:table-cell office:value-type="float" office:value="246" table:style-name="ce5">
            <text:p>246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610" table:style-name="ce8">
            <text:p>610,00 €</text:p>
          </table:table-cell>
          <table:table-cell office:value-type="currency" office:value="1467" table:style-name="ce8">
            <text:p>1.467,00 €</text:p>
          </table:table-cell>
          <table:table-cell office:value-type="currency" office:value="2938.46" table:style-name="ce9">
            <text:p>2.938,46 €</text:p>
          </table:table-cell>
          <table:table-cell table:number-columns-repeated="18" table:style-name="ce10"/>
          <table:table-cell table:number-columns-repeated="51" table:style-name="ce4"/>
          <table:table-cell table:number-columns-repeated="16295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4" table:style-name="ce5">
            <text:p>14</text:p>
          </table:table-cell>
          <table:table-cell office:value-type="float" office:value="8" table:style-name="ce6">
            <text:p>8</text:p>
          </table:table-cell>
          <table:table-cell office:value-type="float" office:value="27" table:style-name="ce5">
            <text:p>27</text:p>
          </table:table-cell>
          <table:table-cell office:value-type="string" office:string-value="1.10.14.27" table:formula="of:=CONCATENATE([.A84];&quot;.&quot;;[.B84];&quot;.&quot;;[.C84];&quot;.&quot;;[.E84])" table:style-name="ce7">
            <text:p>1.10.14.27</text:p>
          </table:table-cell>
          <table:table-cell office:value-type="string" table:style-name="ce5">
            <text:p>JEFE/A DE NEGOCIADO (F)</text:p>
          </table:table-cell>
          <table:table-cell office:value-type="float" office:value="9203" table:style-name="ce5">
            <text:p>9203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NIVEL 22</text:p>
          </table:table-cell>
          <table:table-cell office:value-type="float" office:value="1314" table:style-name="ce5">
            <text:p>1314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610" table:style-name="ce8">
            <text:p>610,00 €</text:p>
          </table:table-cell>
          <table:table-cell office:value-type="currency" office:value="1467" table:style-name="ce8">
            <text:p>1.467,00 €</text:p>
          </table:table-cell>
          <table:table-cell office:value-type="currency" office:value="2938.46" table:style-name="ce9">
            <text:p>2.938,46 €</text:p>
          </table:table-cell>
          <table:table-cell table:number-columns-repeated="18" table:style-name="ce10"/>
          <table:table-cell table:number-columns-repeated="51" table:style-name="ce4"/>
          <table:table-cell table:number-columns-repeated="16295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4" table:style-name="ce5">
            <text:p>14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5">
            <text:p>3</text:p>
          </table:table-cell>
          <table:table-cell office:value-type="string" office:string-value="1.10.14.3" table:formula="of:=CONCATENATE([.A85];&quot;.&quot;;[.B85];&quot;.&quot;;[.C85];&quot;.&quot;;[.E85])" table:style-name="ce7">
            <text:p>1.10.14.3</text:p>
          </table:table-cell>
          <table:table-cell office:value-type="string" table:style-name="ce5">
            <text:p>JEFE/A DE NEGOCIADO (F)</text:p>
          </table:table-cell>
          <table:table-cell office:value-type="float" office:value="9251" table:style-name="ce5">
            <text:p>9251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NIVEL 22</text:p>
          </table:table-cell>
          <table:table-cell office:value-type="float" office:value="182" table:style-name="ce5">
            <text:p>182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610" table:style-name="ce8">
            <text:p>610,00 €</text:p>
          </table:table-cell>
          <table:table-cell office:value-type="currency" office:value="1467" table:style-name="ce8">
            <text:p>1.467,00 €</text:p>
          </table:table-cell>
          <table:table-cell office:value-type="currency" office:value="2938.46" table:style-name="ce9">
            <text:p>2.938,46 €</text:p>
          </table:table-cell>
          <table:table-cell table:number-columns-repeated="18" table:style-name="ce10"/>
          <table:table-cell table:number-columns-repeated="51" table:style-name="ce4"/>
          <table:table-cell table:number-columns-repeated="16295" table:style-name="ce10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string" office:string-value="1.10.14.4" table:formula="of:=CONCATENATE([.A86];&quot;.&quot;;[.B86];&quot;.&quot;;[.C86];&quot;.&quot;;[.E86])" table:style-name="ce12">
            <text:p>1.10.14.4</text:p>
          </table:table-cell>
          <table:table-cell office:value-type="string" table:style-name="ce6">
            <text:p>JEFE/A DE NEGOCIADO (F)</text:p>
          </table:table-cell>
          <table:table-cell office:value-type="float" office:value="3200" table:style-name="ce6">
            <text:p>3200</text:p>
          </table:table-cell>
          <table:table-cell office:value-type="string" table:style-name="ce6">
            <text:p>AG</text:p>
          </table:table-cell>
          <table:table-cell office:value-type="string" table:style-name="ce6">
            <text:p>FUNC</text:p>
          </table:table-cell>
          <table:table-cell office:value-type="string" table:style-name="ce6">
            <text:p>C1</text:p>
          </table:table-cell>
          <table:table-cell office:value-type="string" table:style-name="ce6">
            <text:p>NIVEL 22</text:p>
          </table:table-cell>
          <table:table-cell table:style-name="ce6"/>
          <table:table-cell office:value-type="string" table:style-name="ce6">
            <text:p>V</text:p>
          </table:table-cell>
          <table:table-cell office:value-type="string" table:style-name="ce6">
            <text:p>N</text:p>
          </table:table-cell>
          <table:table-cell office:value-type="string" table:style-name="ce6">
            <text:p>C</text:p>
          </table:table-cell>
          <table:table-cell office:value-type="string" table:style-name="ce6">
            <text:p>N</text:p>
          </table:table-cell>
          <table:table-cell office:value-type="currency" office:value="610" table:style-name="ce13">
            <text:p>610,00 €</text:p>
          </table:table-cell>
          <table:table-cell office:value-type="currency" office:value="1467" table:style-name="ce13">
            <text:p>1.467,00 €</text:p>
          </table:table-cell>
          <table:table-cell office:value-type="currency" office:value="2938.46" table:style-name="ce14">
            <text:p>2.938,46 €</text:p>
          </table:table-cell>
          <table:table-cell table:number-columns-repeated="18" table:style-name="ce10"/>
          <table:table-cell table:number-columns-repeated="51" table:style-name="ce4"/>
          <table:table-cell table:number-columns-repeated="16295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41" table:style-name="ce5">
            <text:p>14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5">
            <text:p>1</text:p>
          </table:table-cell>
          <table:table-cell office:value-type="string" office:string-value="1.10.141.1" table:formula="of:=CONCATENATE([.A87];&quot;.&quot;;[.B87];&quot;.&quot;;[.C87];&quot;.&quot;;[.E87])" table:style-name="ce7">
            <text:p>1.10.141.1</text:p>
          </table:table-cell>
          <table:table-cell office:value-type="string" table:style-name="ce5">
            <text:p>COORDINADOR/A TÉCNICO/A DE JUVENTUD</text:p>
          </table:table-cell>
          <table:table-cell office:value-type="float" office:value="3343" table:style-name="ce5">
            <text:p>3343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LAB</text:p>
          </table:table-cell>
          <table:table-cell office:value-type="string" table:style-name="ce5">
            <text:p>A2</text:p>
          </table:table-cell>
          <table:table-cell office:value-type="string" table:style-name="ce5">
            <text:p>NIVEL 24</text:p>
          </table:table-cell>
          <table:table-cell office:value-type="float" office:value="1057" table:style-name="ce5">
            <text:p>1057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697.43" table:style-name="ce8">
            <text:p>697,43 €</text:p>
          </table:table-cell>
          <table:table-cell office:value-type="currency" office:value="1381.5" table:style-name="ce8">
            <text:p>1.381,50 €</text:p>
          </table:table-cell>
          <table:table-cell office:value-type="currency" office:value="3199.11" table:style-name="ce9">
            <text:p>3.199,11 €</text:p>
          </table:table-cell>
          <table:table-cell table:number-columns-repeated="18" table:style-name="ce10"/>
          <table:table-cell table:number-columns-repeated="51" table:style-name="ce4"/>
          <table:table-cell table:number-columns-repeated="16295" table:style-name="ce10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142" table:style-name="ce6">
            <text:p>14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office:string-value="1.10.142.1" table:formula="of:=CONCATENATE([.A88];&quot;.&quot;;[.B88];&quot;.&quot;;[.C88];&quot;.&quot;;[.E88])" table:style-name="ce12">
            <text:p>1.10.142.1</text:p>
          </table:table-cell>
          <table:table-cell office:value-type="string" table:style-name="ce6">
            <text:p>JEFE/A <text:s/>DE SERVICIO DE DEPORTES</text:p>
          </table:table-cell>
          <table:table-cell office:value-type="float" office:value="3410" table:style-name="ce6">
            <text:p>3410</text:p>
          </table:table-cell>
          <table:table-cell office:value-type="string" table:style-name="ce6">
            <text:p>AG/AE</text:p>
          </table:table-cell>
          <table:table-cell office:value-type="string" table:style-name="ce6">
            <text:p>LAB</text:p>
          </table:table-cell>
          <table:table-cell office:value-type="string" table:style-name="ce6">
            <text:p>A1</text:p>
          </table:table-cell>
          <table:table-cell office:value-type="string" table:style-name="ce6">
            <text:p>NIVEL 28</text:p>
          </table:table-cell>
          <table:table-cell table:style-name="ce4"/>
          <table:table-cell office:value-type="string" table:style-name="ce6">
            <text:p>V</text:p>
          </table:table-cell>
          <table:table-cell office:value-type="string" table:style-name="ce6">
            <text:p>S</text:p>
          </table:table-cell>
          <table:table-cell office:value-type="string" table:style-name="ce6">
            <text:p>LD</text:p>
          </table:table-cell>
          <table:table-cell office:value-type="string" table:style-name="ce6">
            <text:p>N</text:p>
          </table:table-cell>
          <table:table-cell office:value-type="currency" office:value="995.93" table:style-name="ce13">
            <text:p>995,93 €</text:p>
          </table:table-cell>
          <table:table-cell office:value-type="currency" office:value="2704.5" table:style-name="ce13">
            <text:p>2.704,50 €</text:p>
          </table:table-cell>
          <table:table-cell office:value-type="currency" office:value="5027.33" table:style-name="ce14">
            <text:p>5.027,33 €</text:p>
          </table:table-cell>
          <table:table-cell table:number-columns-repeated="18" table:style-name="ce10"/>
          <table:table-cell table:number-columns-repeated="51" table:style-name="ce4"/>
          <table:table-cell table:number-columns-repeated="16295" table:style-name="ce10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143" table:style-name="ce6">
            <text:p>143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office:string-value="1.10.143.1" table:formula="of:=CONCATENATE([.A89];&quot;.&quot;;[.B89];&quot;.&quot;;[.C89];&quot;.&quot;;[.E89])" table:style-name="ce12">
            <text:p>1.10.143.1</text:p>
          </table:table-cell>
          <table:table-cell office:value-type="string" table:style-name="ce6">
            <text:p>JEFE/A DE SERVICIO <text:s/>MEDIO AMBIENTE, PARQUES Y JARDINES, LIMPIEZA Y VIGILANCIA Y CONTROL DE ANIMALES</text:p>
          </table:table-cell>
          <table:table-cell office:value-type="float" office:value="1710" table:style-name="ce6">
            <text:p>1710</text:p>
          </table:table-cell>
          <table:table-cell office:value-type="string" table:style-name="ce6">
            <text:p>AG</text:p>
          </table:table-cell>
          <table:table-cell office:value-type="string" table:style-name="ce6">
            <text:p>FUNC</text:p>
          </table:table-cell>
          <table:table-cell office:value-type="string" table:style-name="ce6">
            <text:p>A1</text:p>
          </table:table-cell>
          <table:table-cell office:value-type="string" table:style-name="ce6">
            <text:p>NIVEL 28</text:p>
          </table:table-cell>
          <table:table-cell table:style-name="ce6"/>
          <table:table-cell office:value-type="string" table:style-name="ce6">
            <text:p>V</text:p>
          </table:table-cell>
          <table:table-cell office:value-type="string" table:style-name="ce6">
            <text:p>S</text:p>
          </table:table-cell>
          <table:table-cell office:value-type="string" table:style-name="ce6">
            <text:p>LD</text:p>
          </table:table-cell>
          <table:table-cell office:value-type="string" table:style-name="ce6">
            <text:p>N</text:p>
          </table:table-cell>
          <table:table-cell office:value-type="currency" office:value="995.93" table:style-name="ce13">
            <text:p>995,93 €</text:p>
          </table:table-cell>
          <table:table-cell office:value-type="currency" office:value="2704.5" table:style-name="ce13">
            <text:p>2.704,50 €</text:p>
          </table:table-cell>
          <table:table-cell office:value-type="currency" office:value="5027.33" table:style-name="ce14">
            <text:p>5.027,33 €</text:p>
          </table:table-cell>
          <table:table-cell table:number-columns-repeated="18" table:style-name="ce10"/>
          <table:table-cell table:number-columns-repeated="51" table:style-name="ce4"/>
          <table:table-cell table:number-columns-repeated="16295" table:style-name="ce10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144" table:style-name="ce6">
            <text:p>144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office:string-value="1.10.144.1" table:formula="of:=CONCATENATE([.A90];&quot;.&quot;;[.B90];&quot;.&quot;;[.C90];&quot;.&quot;;[.E90])" table:style-name="ce12">
            <text:p>1.10.144.1</text:p>
          </table:table-cell>
          <table:table-cell office:value-type="string" table:style-name="ce6">
            <text:p>JEFE/A DE SERVICIO DE RRHH, CONVENIOS Y SUBVENCIONES</text:p>
          </table:table-cell>
          <table:table-cell office:value-type="float" office:value="9202" table:style-name="ce6">
            <text:p>9202</text:p>
          </table:table-cell>
          <table:table-cell office:value-type="string" table:style-name="ce6">
            <text:p>AG</text:p>
          </table:table-cell>
          <table:table-cell office:value-type="string" table:style-name="ce6">
            <text:p>FUNC</text:p>
          </table:table-cell>
          <table:table-cell office:value-type="string" table:style-name="ce6">
            <text:p>A1</text:p>
          </table:table-cell>
          <table:table-cell office:value-type="string" table:style-name="ce6">
            <text:p>NIVEL 28<text:s/></text:p>
          </table:table-cell>
          <table:table-cell table:style-name="ce6"/>
          <table:table-cell office:value-type="string" table:style-name="ce6">
            <text:p>V</text:p>
          </table:table-cell>
          <table:table-cell office:value-type="string" table:style-name="ce6">
            <text:p>S</text:p>
          </table:table-cell>
          <table:table-cell office:value-type="string" table:style-name="ce6">
            <text:p>LD</text:p>
          </table:table-cell>
          <table:table-cell office:value-type="string" table:style-name="ce6">
            <text:p>N</text:p>
          </table:table-cell>
          <table:table-cell office:value-type="currency" office:value="995.93" table:style-name="ce13">
            <text:p>995,93 €</text:p>
          </table:table-cell>
          <table:table-cell office:value-type="currency" office:value="2704.5" table:style-name="ce13">
            <text:p>2.704,50 €</text:p>
          </table:table-cell>
          <table:table-cell office:value-type="currency" office:value="5027.33" table:style-name="ce14">
            <text:p>5.027,33 €</text:p>
          </table:table-cell>
          <table:table-cell table:number-columns-repeated="16364" table:style-name="ce4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45" table:style-name="ce5">
            <text:p>14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5">
            <text:p>1</text:p>
          </table:table-cell>
          <table:table-cell office:value-type="string" office:string-value="1.10.145.1" table:formula="of:=CONCATENATE([.A91];&quot;.&quot;;[.B91];&quot;.&quot;;[.C91];&quot;.&quot;;[.E91])" table:style-name="ce7">
            <text:p>1.10.145.1</text:p>
          </table:table-cell>
          <table:table-cell office:value-type="string" table:style-name="ce5">
            <text:p>AYUDANTE TÉCNICO DEPORTIVO</text:p>
          </table:table-cell>
          <table:table-cell office:value-type="float" office:value="3410" table:style-name="ce5">
            <text:p>3410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LAB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NIVEL 19</text:p>
          </table:table-cell>
          <table:table-cell office:value-type="float" office:value="138" table:style-name="ce5">
            <text:p>138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499.24" table:style-name="ce11">
            <text:p>499,24 €</text:p>
          </table:table-cell>
          <table:table-cell office:value-type="currency" office:value="1233" table:style-name="ce11">
            <text:p>1.233,00 €</text:p>
          </table:table-cell>
          <table:table-cell office:value-type="currency" office:value="2567.27" table:style-name="ce9">
            <text:p>2.567,27 €</text:p>
          </table:table-cell>
          <table:table-cell table:number-columns-repeated="18" table:style-name="ce10"/>
          <table:table-cell table:number-columns-repeated="51" table:style-name="ce4"/>
          <table:table-cell table:number-columns-repeated="16295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45" table:style-name="ce5">
            <text:p>14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string" office:string-value="1.10.145.2" table:formula="of:=CONCATENATE([.A92];&quot;.&quot;;[.B92];&quot;.&quot;;[.C92];&quot;.&quot;;[.E92])" table:style-name="ce7">
            <text:p>1.10.145.2</text:p>
          </table:table-cell>
          <table:table-cell office:value-type="string" table:style-name="ce5">
            <text:p>AYUDANTE TÉCNICO DEPORTIVO</text:p>
          </table:table-cell>
          <table:table-cell office:value-type="float" office:value="3410" table:style-name="ce5">
            <text:p>3410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LAB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NIVEL 19</text:p>
          </table:table-cell>
          <table:table-cell office:value-type="float" office:value="208" table:style-name="ce5">
            <text:p>208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499.24" table:style-name="ce11">
            <text:p>499,24 €</text:p>
          </table:table-cell>
          <table:table-cell office:value-type="currency" office:value="1233" table:style-name="ce11">
            <text:p>1.233,00 €</text:p>
          </table:table-cell>
          <table:table-cell office:value-type="currency" office:value="2567.27" table:style-name="ce9">
            <text:p>2.567,27 €</text:p>
          </table:table-cell>
          <table:table-cell table:number-columns-repeated="18" table:style-name="ce10"/>
          <table:table-cell table:number-columns-repeated="51" table:style-name="ce4"/>
          <table:table-cell table:number-columns-repeated="16295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46" table:style-name="ce5">
            <text:p>14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5">
            <text:p>1</text:p>
          </table:table-cell>
          <table:table-cell office:value-type="string" office:string-value="1.10.146.1" table:formula="of:=CONCATENATE([.A93];&quot;.&quot;;[.B93];&quot;.&quot;;[.C93];&quot;.&quot;;[.E93])" table:style-name="ce7">
            <text:p>1.10.146.1</text:p>
          </table:table-cell>
          <table:table-cell office:value-type="string" table:style-name="ce5">
            <text:p>MONITOR/A <text:s/>DE AUX. DEPENDIENTE COMERCIO</text:p>
          </table:table-cell>
          <table:table-cell office:value-type="float" office:value="2312" table:style-name="ce5">
            <text:p>2312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LAB</text:p>
          </table:table-cell>
          <table:table-cell office:value-type="string" table:style-name="ce5">
            <text:p>A2</text:p>
          </table:table-cell>
          <table:table-cell office:value-type="string" table:style-name="ce5">
            <text:p>NIVEL 24</text:p>
          </table:table-cell>
          <table:table-cell office:value-type="float" office:value="462" table:style-name="ce5">
            <text:p>462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S</text:p>
          </table:table-cell>
          <table:table-cell office:value-type="currency" office:value="697.43" table:style-name="ce8">
            <text:p>697,43 €</text:p>
          </table:table-cell>
          <table:table-cell office:value-type="currency" office:value="1381.5" table:style-name="ce8">
            <text:p>1.381,50 €</text:p>
          </table:table-cell>
          <table:table-cell office:value-type="currency" office:value="3199.11" table:style-name="ce9">
            <text:p>3.199,11 €</text:p>
          </table:table-cell>
          <table:table-cell table:number-columns-repeated="18" table:style-name="ce10"/>
          <table:table-cell table:number-columns-repeated="51" table:style-name="ce4"/>
          <table:table-cell table:number-columns-repeated="16295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47" table:style-name="ce5">
            <text:p>147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5">
            <text:p>1</text:p>
          </table:table-cell>
          <table:table-cell office:value-type="string" office:string-value="1.10.147.1" table:formula="of:=CONCATENATE([.A94];&quot;.&quot;;[.B94];&quot;.&quot;;[.C94];&quot;.&quot;;[.E94])" table:style-name="ce7">
            <text:p>1.10.147.1</text:p>
          </table:table-cell>
          <table:table-cell office:value-type="string" table:style-name="ce5">
            <text:p>TÉCNICO/A <text:s/>DEPORTIVO/A</text:p>
          </table:table-cell>
          <table:table-cell office:value-type="float" office:value="3410" table:style-name="ce5">
            <text:p>3410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LAB</text:p>
          </table:table-cell>
          <table:table-cell office:value-type="string" table:style-name="ce5">
            <text:p>A1</text:p>
          </table:table-cell>
          <table:table-cell office:value-type="string" table:style-name="ce5">
            <text:p>NIVEL 26</text:p>
          </table:table-cell>
          <table:table-cell office:value-type="float" office:value="128" table:style-name="ce5">
            <text:p>128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835.38" table:style-name="ce8">
            <text:p>835,38 €</text:p>
          </table:table-cell>
          <table:table-cell office:value-type="currency" office:value="2142" table:style-name="ce8">
            <text:p>2.142,00 €</text:p>
          </table:table-cell>
          <table:table-cell office:value-type="currency" office:value="4297.2700000000004" table:style-name="ce9">
            <text:p>4.297,27 €</text:p>
          </table:table-cell>
          <table:table-cell table:number-columns-repeated="18" table:style-name="ce10"/>
          <table:table-cell table:number-columns-repeated="51" table:style-name="ce4"/>
          <table:table-cell table:number-columns-repeated="16295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47" table:style-name="ce5">
            <text:p>147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5">
            <text:p>2</text:p>
          </table:table-cell>
          <table:table-cell office:value-type="string" office:string-value="1.10.147.2" table:formula="of:=CONCATENATE([.A95];&quot;.&quot;;[.B95];&quot;.&quot;;[.C95];&quot;.&quot;;[.E95])" table:style-name="ce7">
            <text:p>1.10.147.2</text:p>
          </table:table-cell>
          <table:table-cell office:value-type="string" table:style-name="ce5">
            <text:p>TÉCNICO/A <text:s/>DEPORTIVO/A</text:p>
          </table:table-cell>
          <table:table-cell office:value-type="float" office:value="3410" table:style-name="ce5">
            <text:p>3410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LAB</text:p>
          </table:table-cell>
          <table:table-cell office:value-type="string" table:style-name="ce5">
            <text:p>A1</text:p>
          </table:table-cell>
          <table:table-cell office:value-type="string" table:style-name="ce5">
            <text:p>NIVEL 26</text:p>
          </table:table-cell>
          <table:table-cell office:value-type="float" office:value="1371" table:style-name="ce5">
            <text:p>1371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835.38" table:style-name="ce8">
            <text:p>835,38 €</text:p>
          </table:table-cell>
          <table:table-cell office:value-type="currency" office:value="2142" table:style-name="ce8">
            <text:p>2.142,00 €</text:p>
          </table:table-cell>
          <table:table-cell office:value-type="currency" office:value="4297.2700000000004" table:style-name="ce9">
            <text:p>4.297,27 €</text:p>
          </table:table-cell>
          <table:table-cell table:number-columns-repeated="18" table:style-name="ce10"/>
          <table:table-cell table:number-columns-repeated="51" table:style-name="ce4"/>
          <table:table-cell table:number-columns-repeated="16295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47" table:style-name="ce5">
            <text:p>147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5">
            <text:p>3</text:p>
          </table:table-cell>
          <table:table-cell office:value-type="string" office:string-value="1.10.147.3" table:formula="of:=CONCATENATE([.A96];&quot;.&quot;;[.B96];&quot;.&quot;;[.C96];&quot;.&quot;;[.E96])" table:style-name="ce7">
            <text:p>1.10.147.3</text:p>
          </table:table-cell>
          <table:table-cell office:value-type="string" table:style-name="ce5">
            <text:p>TÉCNICO/A <text:s/>DEPORTIVO/A</text:p>
          </table:table-cell>
          <table:table-cell office:value-type="float" office:value="3410" table:style-name="ce5">
            <text:p>3410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LAB</text:p>
          </table:table-cell>
          <table:table-cell office:value-type="string" table:style-name="ce5">
            <text:p>A1</text:p>
          </table:table-cell>
          <table:table-cell office:value-type="string" table:style-name="ce5">
            <text:p>NIVEL 26</text:p>
          </table:table-cell>
          <table:table-cell office:value-type="float" office:value="1498" table:style-name="ce5">
            <text:p>1498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835.38" table:style-name="ce8">
            <text:p>835,38 €</text:p>
          </table:table-cell>
          <table:table-cell office:value-type="currency" office:value="2142" table:style-name="ce8">
            <text:p>2.142,00 €</text:p>
          </table:table-cell>
          <table:table-cell office:value-type="currency" office:value="4297.2700000000004" table:style-name="ce9">
            <text:p>4.297,27 €</text:p>
          </table:table-cell>
          <table:table-cell table:number-columns-repeated="18" table:style-name="ce10"/>
          <table:table-cell table:number-columns-repeated="51" table:style-name="ce4"/>
          <table:table-cell table:number-columns-repeated="16295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47" table:style-name="ce5">
            <text:p>147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5">
            <text:p>4</text:p>
          </table:table-cell>
          <table:table-cell office:value-type="string" office:string-value="1.10.147.4" table:formula="of:=CONCATENATE([.A97];&quot;.&quot;;[.B97];&quot;.&quot;;[.C97];&quot;.&quot;;[.E97])" table:style-name="ce7">
            <text:p>1.10.147.4</text:p>
          </table:table-cell>
          <table:table-cell office:value-type="string" table:style-name="ce5">
            <text:p>TÉCNICO/A <text:s/>DEPORTIVO/A</text:p>
          </table:table-cell>
          <table:table-cell office:value-type="float" office:value="3410" table:style-name="ce5">
            <text:p>3410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LAB</text:p>
          </table:table-cell>
          <table:table-cell office:value-type="string" table:style-name="ce5">
            <text:p>A1</text:p>
          </table:table-cell>
          <table:table-cell office:value-type="string" table:style-name="ce5">
            <text:p>NIVEL 26</text:p>
          </table:table-cell>
          <table:table-cell office:value-type="float" office:value="1377" table:style-name="ce5">
            <text:p>1377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835.38" table:style-name="ce8">
            <text:p>835,38 €</text:p>
          </table:table-cell>
          <table:table-cell office:value-type="currency" office:value="2142" table:style-name="ce8">
            <text:p>2.142,00 €</text:p>
          </table:table-cell>
          <table:table-cell office:value-type="currency" office:value="4297.2700000000004" table:style-name="ce9">
            <text:p>4.297,27 €</text:p>
          </table:table-cell>
          <table:table-cell table:number-columns-repeated="16364" table:style-name="ce4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48" table:style-name="ce5">
            <text:p>148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5">
            <text:p>1</text:p>
          </table:table-cell>
          <table:table-cell office:value-type="string" office:string-value="1.10.148.1" table:formula="of:=CONCATENATE([.A98];&quot;.&quot;;[.B98];&quot;.&quot;;[.C98];&quot;.&quot;;[.E98])" table:style-name="ce7">
            <text:p>1.10.148.1</text:p>
          </table:table-cell>
          <table:table-cell office:value-type="string" table:style-name="ce5">
            <text:p>TITULADO/A <text:s/>SUPERIOR</text:p>
          </table:table-cell>
          <table:table-cell office:value-type="float" office:value="3400" table:style-name="ce5">
            <text:p>3400</text:p>
          </table:table-cell>
          <table:table-cell office:value-type="string" table:style-name="ce5">
            <text:p>AG/AE</text:p>
          </table:table-cell>
          <table:table-cell office:value-type="string" table:style-name="ce5">
            <text:p>LAB</text:p>
          </table:table-cell>
          <table:table-cell office:value-type="string" table:style-name="ce5">
            <text:p>A1</text:p>
          </table:table-cell>
          <table:table-cell office:value-type="string" table:style-name="ce5">
            <text:p>NIVEL 26</text:p>
          </table:table-cell>
          <table:table-cell office:value-type="float" office:value="207" table:style-name="ce5">
            <text:p>207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835.38" table:style-name="ce8">
            <text:p>835,38 €</text:p>
          </table:table-cell>
          <table:table-cell office:value-type="currency" office:value="2142" table:style-name="ce8">
            <text:p>2.142,00 €</text:p>
          </table:table-cell>
          <table:table-cell office:value-type="currency" office:value="4297.2700000000004" table:style-name="ce9">
            <text:p>4.297,27 €</text:p>
          </table:table-cell>
          <table:table-cell table:number-columns-repeated="18" table:style-name="ce10"/>
          <table:table-cell table:number-columns-repeated="51" table:style-name="ce4"/>
          <table:table-cell table:number-columns-repeated="16295" table:style-name="ce10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148" table:style-name="ce6">
            <text:p>148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office:string-value="1.10.148.2" table:formula="of:=CONCATENATE([.A99];&quot;.&quot;;[.B99];&quot;.&quot;;[.C99];&quot;.&quot;;[.E99])" table:style-name="ce12">
            <text:p>1.10.148.2</text:p>
          </table:table-cell>
          <table:table-cell office:value-type="string" table:style-name="ce6">
            <text:p>TITULADO/A <text:s/>SUPERIOR</text:p>
          </table:table-cell>
          <table:table-cell office:value-type="float" office:value="1341" table:style-name="ce6">
            <text:p>1341</text:p>
          </table:table-cell>
          <table:table-cell office:value-type="string" table:style-name="ce6">
            <text:p>AG/AE</text:p>
          </table:table-cell>
          <table:table-cell office:value-type="string" table:style-name="ce6">
            <text:p>LAB</text:p>
          </table:table-cell>
          <table:table-cell office:value-type="string" table:style-name="ce6">
            <text:p>A1</text:p>
          </table:table-cell>
          <table:table-cell office:value-type="string" table:style-name="ce6">
            <text:p>NIVEL 26</text:p>
          </table:table-cell>
          <table:table-cell table:style-name="ce4"/>
          <table:table-cell office:value-type="string" table:style-name="ce6">
            <text:p>V</text:p>
          </table:table-cell>
          <table:table-cell office:value-type="string" table:style-name="ce6">
            <text:p>N</text:p>
          </table:table-cell>
          <table:table-cell office:value-type="string" table:style-name="ce6">
            <text:p>C</text:p>
          </table:table-cell>
          <table:table-cell office:value-type="string" table:style-name="ce6">
            <text:p>N</text:p>
          </table:table-cell>
          <table:table-cell office:value-type="currency" office:value="835.38" table:style-name="ce13">
            <text:p>835,38 €</text:p>
          </table:table-cell>
          <table:table-cell office:value-type="currency" office:value="2142" table:style-name="ce13">
            <text:p>2.142,00 €</text:p>
          </table:table-cell>
          <table:table-cell office:value-type="currency" office:value="4297.2700000000004" table:style-name="ce14">
            <text:p>4.297,27 €</text:p>
          </table:table-cell>
          <table:table-cell table:number-columns-repeated="16364" table:style-name="ce4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49" table:style-name="ce5">
            <text:p>149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5">
            <text:p>1</text:p>
          </table:table-cell>
          <table:table-cell office:value-type="string" office:string-value="1.10.149.1" table:formula="of:=CONCATENATE([.A100];&quot;.&quot;;[.B100];&quot;.&quot;;[.C100];&quot;.&quot;;[.E100])" table:style-name="ce7">
            <text:p>1.10.149.1</text:p>
          </table:table-cell>
          <table:table-cell office:value-type="string" table:style-name="ce5">
            <text:p>JEFE/A DE SERVICIO DE EDUCACIÓN Y JUVENTUD</text:p>
          </table:table-cell>
          <table:table-cell office:value-type="float" office:value="3200" table:style-name="ce5">
            <text:p>3200</text:p>
          </table:table-cell>
          <table:table-cell office:value-type="string" table:style-name="ce5">
            <text:p>AG/AE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A1</text:p>
          </table:table-cell>
          <table:table-cell office:value-type="string" table:style-name="ce5">
            <text:p>NIVEL 28</text:p>
          </table:table-cell>
          <table:table-cell table:style-name="ce5"/>
          <table:table-cell office:value-type="string" table:style-name="ce5">
            <text:p>V</text:p>
          </table:table-cell>
          <table:table-cell office:value-type="string" table:style-name="ce5">
            <text:p>S</text:p>
          </table:table-cell>
          <table:table-cell office:value-type="string" table:style-name="ce5">
            <text:p>LD</text:p>
          </table:table-cell>
          <table:table-cell office:value-type="string" table:style-name="ce5">
            <text:p>N</text:p>
          </table:table-cell>
          <table:table-cell office:value-type="currency" office:value="995.93" table:style-name="ce8">
            <text:p>995,93 €</text:p>
          </table:table-cell>
          <table:table-cell office:value-type="currency" office:value="2704.5" table:style-name="ce8">
            <text:p>2.704,50 €</text:p>
          </table:table-cell>
          <table:table-cell office:value-type="currency" office:value="5027.33" table:style-name="ce9">
            <text:p>5.027,33 €</text:p>
          </table:table-cell>
          <table:table-cell table:number-columns-repeated="18" table:style-name="ce10"/>
          <table:table-cell table:number-columns-repeated="51" table:style-name="ce4"/>
          <table:table-cell table:number-columns-repeated="16295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5" table:style-name="ce5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5">
            <text:p>1</text:p>
          </table:table-cell>
          <table:table-cell office:value-type="string" office:string-value="1.10.15.1" table:formula="of:=CONCATENATE([.A101];&quot;.&quot;;[.B101];&quot;.&quot;;[.C101];&quot;.&quot;;[.E101])" table:style-name="ce7">
            <text:p>1.10.15.1</text:p>
          </table:table-cell>
          <table:table-cell office:value-type="string" table:style-name="ce5">
            <text:p>ARQUITECTO/A</text:p>
          </table:table-cell>
          <table:table-cell office:value-type="float" office:value="1510" table:style-name="ce5">
            <text:p>1510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A1</text:p>
          </table:table-cell>
          <table:table-cell office:value-type="string" table:style-name="ce5">
            <text:p>NIVEL 26</text:p>
          </table:table-cell>
          <table:table-cell office:value-type="float" office:value="1702" table:style-name="ce5">
            <text:p>1702</text:p>
          </table:table-cell>
          <table:table-cell office:value-type="string" table:style-name="ce5">
            <text:p>O</text:p>
          </table:table-cell>
          <table:table-cell office:value-type="string" table:style-name="ce5">
            <text:p>S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835.38" table:style-name="ce8">
            <text:p>835,38 €</text:p>
          </table:table-cell>
          <table:table-cell office:value-type="currency" office:value="2142" table:style-name="ce8">
            <text:p>2.142,00 €</text:p>
          </table:table-cell>
          <table:table-cell office:value-type="currency" office:value="4304.28" table:style-name="ce9">
            <text:p>4.304,28 €</text:p>
          </table:table-cell>
          <table:table-cell table:number-columns-repeated="18" table:style-name="ce10"/>
          <table:table-cell table:number-columns-repeated="51" table:style-name="ce4"/>
          <table:table-cell table:number-columns-repeated="16295" table:style-name="ce10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office:string-value="1.10.15.2" table:formula="of:=CONCATENATE([.A102];&quot;.&quot;;[.B102];&quot;.&quot;;[.C102];&quot;.&quot;;[.E102])" table:style-name="ce12">
            <text:p>1.10.15.2</text:p>
          </table:table-cell>
          <table:table-cell office:value-type="string" table:style-name="ce6">
            <text:p>ARQUITECTO/A</text:p>
          </table:table-cell>
          <table:table-cell office:value-type="float" office:value="1510" table:style-name="ce6">
            <text:p>1510</text:p>
          </table:table-cell>
          <table:table-cell office:value-type="string" table:style-name="ce6">
            <text:p>AE</text:p>
          </table:table-cell>
          <table:table-cell office:value-type="string" table:style-name="ce6">
            <text:p>FUNC</text:p>
          </table:table-cell>
          <table:table-cell office:value-type="string" table:style-name="ce6">
            <text:p>A1</text:p>
          </table:table-cell>
          <table:table-cell office:value-type="string" table:style-name="ce6">
            <text:p>NIVEL 26</text:p>
          </table:table-cell>
          <table:table-cell table:style-name="ce4"/>
          <table:table-cell office:value-type="string" table:style-name="ce6">
            <text:p>V</text:p>
          </table:table-cell>
          <table:table-cell office:value-type="string" table:style-name="ce6">
            <text:p>S</text:p>
          </table:table-cell>
          <table:table-cell office:value-type="string" table:style-name="ce6">
            <text:p>C</text:p>
          </table:table-cell>
          <table:table-cell office:value-type="string" table:style-name="ce6">
            <text:p>N</text:p>
          </table:table-cell>
          <table:table-cell office:value-type="currency" office:value="835.38" table:style-name="ce13">
            <text:p>835,38 €</text:p>
          </table:table-cell>
          <table:table-cell office:value-type="currency" office:value="2142" table:style-name="ce13">
            <text:p>2.142,00 €</text:p>
          </table:table-cell>
          <table:table-cell office:value-type="currency" office:value="4304.28" table:style-name="ce14">
            <text:p>4.304,28 €</text:p>
          </table:table-cell>
          <table:table-cell table:number-columns-repeated="18" table:style-name="ce10"/>
          <table:table-cell table:number-columns-repeated="51" table:style-name="ce4"/>
          <table:table-cell table:number-columns-repeated="16295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50" table:style-name="ce5">
            <text:p>15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5">
            <text:p>1</text:p>
          </table:table-cell>
          <table:table-cell office:value-type="string" office:string-value="1.10.150.1" table:formula="of:=CONCATENATE([.A103];&quot;.&quot;;[.B103];&quot;.&quot;;[.C103];&quot;.&quot;;[.E103])" table:style-name="ce7">
            <text:p>1.10.150.1</text:p>
          </table:table-cell>
          <table:table-cell office:value-type="string" table:style-name="ce5">
            <text:p>JEFE/A DE SECCION DE SERVICIOS SOCIALES</text:p>
          </table:table-cell>
          <table:table-cell office:value-type="float" office:value="2311" table:style-name="ce5">
            <text:p>2311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LAB</text:p>
          </table:table-cell>
          <table:table-cell office:value-type="string" table:style-name="ce5">
            <text:p>A2</text:p>
          </table:table-cell>
          <table:table-cell office:value-type="string" table:style-name="ce5">
            <text:p>NIVEL 26</text:p>
          </table:table-cell>
          <table:table-cell office:value-type="float" office:value="222" table:style-name="ce5">
            <text:p>222</text:p>
          </table:table-cell>
          <table:table-cell office:value-type="string" table:style-name="ce5">
            <text:p>O</text:p>
          </table:table-cell>
          <table:table-cell office:value-type="string" table:style-name="ce5">
            <text:p>S</text:p>
          </table:table-cell>
          <table:table-cell office:value-type="string" table:style-name="ce5">
            <text:p>LD</text:p>
          </table:table-cell>
          <table:table-cell office:value-type="string" table:style-name="ce5">
            <text:p>N</text:p>
          </table:table-cell>
          <table:table-cell office:value-type="currency" office:value="835.38" table:style-name="ce8">
            <text:p>835,38 €</text:p>
          </table:table-cell>
          <table:table-cell office:value-type="currency" office:value="1989" table:style-name="ce8">
            <text:p>1.989,00 €</text:p>
          </table:table-cell>
          <table:table-cell office:value-type="currency" office:value="3944.56" table:style-name="ce9">
            <text:p>3.944,56 €</text:p>
          </table:table-cell>
          <table:table-cell table:number-columns-repeated="18" table:style-name="ce10"/>
          <table:table-cell table:number-columns-repeated="51" table:style-name="ce4"/>
          <table:table-cell table:number-columns-repeated="16295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54" table:style-name="ce5">
            <text:p>15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5">
            <text:p>1</text:p>
          </table:table-cell>
          <table:table-cell office:value-type="string" office:string-value="1.10.154.1" table:formula="of:=CONCATENATE([.A104];&quot;.&quot;;[.B104];&quot;.&quot;;[.C104];&quot;.&quot;;[.E104])" table:style-name="ce7">
            <text:p>1.10.154.1</text:p>
          </table:table-cell>
          <table:table-cell office:value-type="string" table:style-name="ce5">
            <text:p>DIRECTOR DE RECAUDACION , INSPECCION , CONTRATACION Y COMPRA CENTRALIZADA</text:p>
          </table:table-cell>
          <table:table-cell office:value-type="float" office:value="9320" table:style-name="ce5">
            <text:p>9320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A1</text:p>
          </table:table-cell>
          <table:table-cell office:value-type="string" table:style-name="ce5">
            <text:p>NIVEL 30</text:p>
          </table:table-cell>
          <table:table-cell office:value-type="float" office:value="1546" table:style-name="ce5">
            <text:p>1546</text:p>
          </table:table-cell>
          <table:table-cell office:value-type="string" table:style-name="ce5">
            <text:p>O</text:p>
          </table:table-cell>
          <table:table-cell office:value-type="string" table:style-name="ce5">
            <text:p>S</text:p>
          </table:table-cell>
          <table:table-cell office:value-type="string" table:style-name="ce5">
            <text:p>LD</text:p>
          </table:table-cell>
          <table:table-cell office:value-type="string" table:style-name="ce5">
            <text:p>N</text:p>
          </table:table-cell>
          <table:table-cell office:value-type="currency" office:value="1159.06" table:style-name="ce8">
            <text:p>1.159,06 €</text:p>
          </table:table-cell>
          <table:table-cell office:value-type="currency" office:value="3915" table:style-name="ce8">
            <text:p>3.915,00 €</text:p>
          </table:table-cell>
          <table:table-cell office:value-type="currency" office:value="6400.96" table:style-name="ce9">
            <text:p>6.400,96 €</text:p>
          </table:table-cell>
          <table:table-cell table:number-columns-repeated="18" table:style-name="ce10"/>
          <table:table-cell table:number-columns-repeated="51" table:style-name="ce4"/>
          <table:table-cell table:number-columns-repeated="16295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56" table:style-name="ce5">
            <text:p>15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5">
            <text:p>1</text:p>
          </table:table-cell>
          <table:table-cell office:value-type="string" office:string-value="1.10.156.1" table:formula="of:=CONCATENATE([.A105];&quot;.&quot;;[.B105];&quot;.&quot;;[.C105];&quot;.&quot;;[.E105])" table:style-name="ce7">
            <text:p>1.10.156.1</text:p>
          </table:table-cell>
          <table:table-cell office:value-type="string" table:style-name="ce5">
            <text:p>DIRECCION JURIDICA AREA DE DESARROLLO URBANO</text:p>
          </table:table-cell>
          <table:table-cell office:value-type="float" office:value="1500" table:style-name="ce5">
            <text:p>1500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A1</text:p>
          </table:table-cell>
          <table:table-cell office:value-type="string" table:style-name="ce5">
            <text:p>NIVEL 30</text:p>
          </table:table-cell>
          <table:table-cell office:value-type="float" office:value="1780" table:style-name="ce5">
            <text:p>1780</text:p>
          </table:table-cell>
          <table:table-cell office:value-type="string" table:style-name="ce5">
            <text:p>O</text:p>
          </table:table-cell>
          <table:table-cell office:value-type="string" table:style-name="ce5">
            <text:p>S</text:p>
          </table:table-cell>
          <table:table-cell office:value-type="string" table:style-name="ce5">
            <text:p>LD</text:p>
          </table:table-cell>
          <table:table-cell office:value-type="string" table:style-name="ce5">
            <text:p>N</text:p>
          </table:table-cell>
          <table:table-cell office:value-type="currency" office:value="1159.06" table:style-name="ce8">
            <text:p>1.159,06 €</text:p>
          </table:table-cell>
          <table:table-cell office:value-type="currency" office:value="3298.5" table:style-name="ce8">
            <text:p>3.298,50 €</text:p>
          </table:table-cell>
          <table:table-cell office:value-type="currency" office:value="5784.46" table:style-name="ce9">
            <text:p>5.784,46 €</text:p>
          </table:table-cell>
          <table:table-cell table:number-columns-repeated="18" table:style-name="ce10"/>
          <table:table-cell table:number-columns-repeated="51" table:style-name="ce4"/>
          <table:table-cell table:number-columns-repeated="16295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57" table:style-name="ce5">
            <text:p>157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5">
            <text:p>1</text:p>
          </table:table-cell>
          <table:table-cell office:value-type="string" office:string-value="1.10.157.1" table:formula="of:=CONCATENATE([.A106];&quot;.&quot;;[.B106];&quot;.&quot;;[.C106];&quot;.&quot;;[.E106])" table:style-name="ce7">
            <text:p>1.10.157.1</text:p>
          </table:table-cell>
          <table:table-cell office:value-type="string" table:style-name="ce5">
            <text:p>AUXILIAR ADMINISTRATIVO (L)</text:p>
          </table:table-cell>
          <table:table-cell office:value-type="float" office:value="9310" table:style-name="ce5">
            <text:p>9310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LAB</text:p>
          </table:table-cell>
          <table:table-cell office:value-type="string" table:style-name="ce5">
            <text:p>C2</text:p>
          </table:table-cell>
          <table:table-cell office:value-type="string" table:style-name="ce5">
            <text:p>NIVEL 17</text:p>
          </table:table-cell>
          <table:table-cell office:value-type="float" office:value="964" table:style-name="ce5">
            <text:p>964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445.5" table:style-name="ce8">
            <text:p>445,50 €</text:p>
          </table:table-cell>
          <table:table-cell office:value-type="currency" office:value="1102.5" table:style-name="ce8">
            <text:p>1.102,50 €</text:p>
          </table:table-cell>
          <table:table-cell office:value-type="currency" office:value="2230.7800000000002" table:style-name="ce9">
            <text:p>2.230,78 €</text:p>
          </table:table-cell>
          <table:table-cell table:number-columns-repeated="18" table:style-name="ce10"/>
          <table:table-cell table:number-columns-repeated="51" table:style-name="ce4"/>
          <table:table-cell table:number-columns-repeated="16295" table:style-name="ce10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57" table:style-name="ce5">
            <text:p>157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5">
            <text:p>3</text:p>
          </table:table-cell>
          <table:table-cell office:value-type="string" office:string-value="1.10.157.3" table:formula="of:=CONCATENATE([.A107];&quot;.&quot;;[.B107];&quot;.&quot;;[.C107];&quot;.&quot;;[.E107])" table:style-name="ce7">
            <text:p>1.10.157.3</text:p>
          </table:table-cell>
          <table:table-cell office:value-type="string" table:style-name="ce5">
            <text:p>AUXILIAR ADMINISTRATIVO (L)</text:p>
          </table:table-cell>
          <table:table-cell office:value-type="float" office:value="9200" table:style-name="ce5">
            <text:p>9200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LAB</text:p>
          </table:table-cell>
          <table:table-cell office:value-type="string" table:style-name="ce5">
            <text:p>C2</text:p>
          </table:table-cell>
          <table:table-cell office:value-type="string" table:style-name="ce5">
            <text:p>NIVEL 17</text:p>
          </table:table-cell>
          <table:table-cell office:value-type="float" office:value="1333" table:style-name="ce5">
            <text:p>1333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445.5" table:style-name="ce8">
            <text:p>445,50 €</text:p>
          </table:table-cell>
          <table:table-cell office:value-type="currency" office:value="1102.5" table:style-name="ce8">
            <text:p>1.102,50 €</text:p>
          </table:table-cell>
          <table:table-cell office:value-type="currency" office:value="2230.7800000000002" table:style-name="ce9">
            <text:p>2.230,78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57" table:style-name="ce5">
            <text:p>157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5">
            <text:p>4</text:p>
          </table:table-cell>
          <table:table-cell office:value-type="string" office:string-value="1.10.157.4" table:formula="of:=CONCATENATE([.A108];&quot;.&quot;;[.B108];&quot;.&quot;;[.C108];&quot;.&quot;;[.E108])" table:style-name="ce7">
            <text:p>1.10.157.4</text:p>
          </table:table-cell>
          <table:table-cell office:value-type="string" table:style-name="ce5">
            <text:p>AUXILIAR ADMINISTRATIVO (L)</text:p>
          </table:table-cell>
          <table:table-cell office:value-type="float" office:value="1510" table:style-name="ce5">
            <text:p>1510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LAB</text:p>
          </table:table-cell>
          <table:table-cell office:value-type="string" table:style-name="ce5">
            <text:p>C2</text:p>
          </table:table-cell>
          <table:table-cell office:value-type="string" table:style-name="ce5">
            <text:p>NIVEL 17</text:p>
          </table:table-cell>
          <table:table-cell table:style-name="ce5"/>
          <table:table-cell office:value-type="string" table:style-name="ce5">
            <text:p>V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445.5" table:style-name="ce8">
            <text:p>445,50 €</text:p>
          </table:table-cell>
          <table:table-cell office:value-type="currency" office:value="1102.5" table:style-name="ce8">
            <text:p>1.102,50 €</text:p>
          </table:table-cell>
          <table:table-cell office:value-type="currency" office:value="2230.7800000000002" table:style-name="ce9">
            <text:p>2.230,78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57" table:style-name="ce5">
            <text:p>15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5">
            <text:p>5</text:p>
          </table:table-cell>
          <table:table-cell office:value-type="string" office:string-value="1.10.157.5" table:formula="of:=CONCATENATE([.A109];&quot;.&quot;;[.B109];&quot;.&quot;;[.C109];&quot;.&quot;;[.E109])" table:style-name="ce7">
            <text:p>1.10.157.5</text:p>
          </table:table-cell>
          <table:table-cell office:value-type="string" table:style-name="ce5">
            <text:p>AUXILIAR ADMINISTRATIVO (L)</text:p>
          </table:table-cell>
          <table:table-cell office:value-type="float" office:value="9260" table:style-name="ce5">
            <text:p>9260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LAB</text:p>
          </table:table-cell>
          <table:table-cell office:value-type="string" table:style-name="ce5">
            <text:p>C2</text:p>
          </table:table-cell>
          <table:table-cell office:value-type="string" table:style-name="ce5">
            <text:p>NIVEL 17</text:p>
          </table:table-cell>
          <table:table-cell office:value-type="float" office:value="1727" table:style-name="ce5">
            <text:p>1727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445.5" table:style-name="ce8">
            <text:p>445,50 €</text:p>
          </table:table-cell>
          <table:table-cell office:value-type="currency" office:value="1102.5" table:style-name="ce8">
            <text:p>1.102,50 €</text:p>
          </table:table-cell>
          <table:table-cell office:value-type="currency" office:value="2230.7800000000002" table:style-name="ce9">
            <text:p>2.230,78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58" table:style-name="ce5">
            <text:p>158</text:p>
          </table:table-cell>
          <table:table-cell office:value-type="float" office:value="18" table:style-name="ce6">
            <text:p>18</text:p>
          </table:table-cell>
          <table:table-cell office:value-type="float" office:value="1" table:style-name="ce5">
            <text:p>1</text:p>
          </table:table-cell>
          <table:table-cell office:value-type="string" office:string-value="1.10.158.1" table:formula="of:=CONCATENATE([.A110];&quot;.&quot;;[.B110];&quot;.&quot;;[.C110];&quot;.&quot;;[.E110])" table:style-name="ce7">
            <text:p>1.10.158.1</text:p>
          </table:table-cell>
          <table:table-cell office:value-type="string" table:style-name="ce5">
            <text:p>JEFE/A DE NEGOCIADO (L) (IBI)</text:p>
          </table:table-cell>
          <table:table-cell office:value-type="float" office:value="9320" table:style-name="ce5">
            <text:p>9320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LAB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NIVEL 22</text:p>
          </table:table-cell>
          <table:table-cell office:value-type="float" office:value="113" table:style-name="ce5">
            <text:p>113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M</text:p>
          </table:table-cell>
          <table:table-cell office:value-type="string" table:style-name="ce5">
            <text:p>N</text:p>
          </table:table-cell>
          <table:table-cell office:value-type="currency" office:value="610" table:style-name="ce8">
            <text:p>610,00 €</text:p>
          </table:table-cell>
          <table:table-cell office:value-type="currency" office:value="1467" table:style-name="ce8">
            <text:p>1.467,00 €</text:p>
          </table:table-cell>
          <table:table-cell office:value-type="currency" office:value="2912.03" table:style-name="ce9">
            <text:p>2.912,03 €</text:p>
          </table:table-cell>
          <table:table-cell table:number-columns-repeated="16364" table:style-name="ce4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58" table:style-name="ce5">
            <text:p>158</text:p>
          </table:table-cell>
          <table:table-cell office:value-type="float" office:value="18" table:style-name="ce6">
            <text:p>18</text:p>
          </table:table-cell>
          <table:table-cell office:value-type="float" office:value="10" table:style-name="ce5">
            <text:p>10</text:p>
          </table:table-cell>
          <table:table-cell office:value-type="string" office:string-value="1.10.158.10" table:formula="of:=CONCATENATE([.A111];&quot;.&quot;;[.B111];&quot;.&quot;;[.C111];&quot;.&quot;;[.E111])" table:style-name="ce7">
            <text:p>1.10.158.10</text:p>
          </table:table-cell>
          <table:table-cell office:value-type="string" table:style-name="ce5">
            <text:p>JEFE/A DE NEGOCIADO (L)</text:p>
          </table:table-cell>
          <table:table-cell office:value-type="float" office:value="2311" table:style-name="ce5">
            <text:p>2311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LAB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NIVEL 22</text:p>
          </table:table-cell>
          <table:table-cell office:value-type="float" office:value="164" table:style-name="ce5">
            <text:p>164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M</text:p>
          </table:table-cell>
          <table:table-cell office:value-type="string" table:style-name="ce5">
            <text:p>N</text:p>
          </table:table-cell>
          <table:table-cell office:value-type="currency" office:value="610" table:style-name="ce8">
            <text:p>610,00 €</text:p>
          </table:table-cell>
          <table:table-cell office:value-type="currency" office:value="1467" table:style-name="ce8">
            <text:p>1.467,00 €</text:p>
          </table:table-cell>
          <table:table-cell office:value-type="currency" office:value="2912.03" table:style-name="ce9">
            <text:p>2.912,03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58" table:style-name="ce5">
            <text:p>158</text:p>
          </table:table-cell>
          <table:table-cell office:value-type="float" office:value="18" table:style-name="ce6">
            <text:p>18</text:p>
          </table:table-cell>
          <table:table-cell office:value-type="float" office:value="11" table:style-name="ce5">
            <text:p>11</text:p>
          </table:table-cell>
          <table:table-cell office:value-type="string" office:string-value="1.10.158.11" table:formula="of:=CONCATENATE([.A112];&quot;.&quot;;[.B112];&quot;.&quot;;[.C112];&quot;.&quot;;[.E112])" table:style-name="ce7">
            <text:p>1.10.158.11</text:p>
          </table:table-cell>
          <table:table-cell office:value-type="string" table:style-name="ce5">
            <text:p>JEFE/A DE NEGOCIADO (L)</text:p>
          </table:table-cell>
          <table:table-cell office:value-type="float" office:value="9320" table:style-name="ce5">
            <text:p>9320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LAB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NIVEL 22</text:p>
          </table:table-cell>
          <table:table-cell office:value-type="float" office:value="177" table:style-name="ce5">
            <text:p>177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M</text:p>
          </table:table-cell>
          <table:table-cell office:value-type="string" table:style-name="ce5">
            <text:p>N</text:p>
          </table:table-cell>
          <table:table-cell office:value-type="currency" office:value="610" table:style-name="ce8">
            <text:p>610,00 €</text:p>
          </table:table-cell>
          <table:table-cell office:value-type="currency" office:value="1467" table:style-name="ce8">
            <text:p>1.467,00 €</text:p>
          </table:table-cell>
          <table:table-cell office:value-type="currency" office:value="2912.03" table:style-name="ce9">
            <text:p>2.912,03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58" table:style-name="ce5">
            <text:p>158</text:p>
          </table:table-cell>
          <table:table-cell office:value-type="float" office:value="18" table:style-name="ce6">
            <text:p>18</text:p>
          </table:table-cell>
          <table:table-cell office:value-type="float" office:value="12" table:style-name="ce5">
            <text:p>12</text:p>
          </table:table-cell>
          <table:table-cell office:value-type="string" office:string-value="1.10.158.12" table:formula="of:=CONCATENATE([.A113];&quot;.&quot;;[.B113];&quot;.&quot;;[.C113];&quot;.&quot;;[.E113])" table:style-name="ce7">
            <text:p>1.10.158.12</text:p>
          </table:table-cell>
          <table:table-cell office:value-type="string" table:style-name="ce5">
            <text:p>JEFE/A DE NEGOCIADO (L)</text:p>
          </table:table-cell>
          <table:table-cell office:value-type="float" office:value="1510" table:style-name="ce5">
            <text:p>1510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LAB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NIVEL 22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M</text:p>
          </table:table-cell>
          <table:table-cell office:value-type="string" table:style-name="ce5">
            <text:p>N</text:p>
          </table:table-cell>
          <table:table-cell office:value-type="currency" office:value="610" table:style-name="ce8">
            <text:p>610,00 €</text:p>
          </table:table-cell>
          <table:table-cell office:value-type="currency" office:value="1467" table:style-name="ce8">
            <text:p>1.467,00 €</text:p>
          </table:table-cell>
          <table:table-cell office:value-type="currency" office:value="2912.03" table:style-name="ce9">
            <text:p>2.912,03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58" table:style-name="ce5">
            <text:p>158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5">
            <text:p>13</text:p>
          </table:table-cell>
          <table:table-cell office:value-type="string" office:string-value="1.10.158.13" table:formula="of:=CONCATENATE([.A114];&quot;.&quot;;[.B114];&quot;.&quot;;[.C114];&quot;.&quot;;[.E114])" table:style-name="ce7">
            <text:p>1.10.158.13</text:p>
          </table:table-cell>
          <table:table-cell office:value-type="string" table:style-name="ce5">
            <text:p>JEFE/A DE NEGOCIADO (L)</text:p>
          </table:table-cell>
          <table:table-cell office:value-type="float" office:value="9310" table:style-name="ce5">
            <text:p>9310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LAB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NIVEL 22</text:p>
          </table:table-cell>
          <table:table-cell office:value-type="float" office:value="141" table:style-name="ce5">
            <text:p>141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M</text:p>
          </table:table-cell>
          <table:table-cell office:value-type="string" table:style-name="ce5">
            <text:p>N</text:p>
          </table:table-cell>
          <table:table-cell office:value-type="currency" office:value="610" table:style-name="ce8">
            <text:p>610,00 €</text:p>
          </table:table-cell>
          <table:table-cell office:value-type="currency" office:value="1467" table:style-name="ce8">
            <text:p>1.467,00 €</text:p>
          </table:table-cell>
          <table:table-cell office:value-type="currency" office:value="2912.03" table:style-name="ce9">
            <text:p>2.912,03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58" table:style-name="ce5">
            <text:p>158</text:p>
          </table:table-cell>
          <table:table-cell office:value-type="float" office:value="18" table:style-name="ce6">
            <text:p>18</text:p>
          </table:table-cell>
          <table:table-cell office:value-type="float" office:value="14" table:style-name="ce5">
            <text:p>14</text:p>
          </table:table-cell>
          <table:table-cell office:value-type="string" office:string-value="1.10.158.14" table:formula="of:=CONCATENATE([.A115];&quot;.&quot;;[.B115];&quot;.&quot;;[.C115];&quot;.&quot;;[.E115])" table:style-name="ce7">
            <text:p>1.10.158.14</text:p>
          </table:table-cell>
          <table:table-cell office:value-type="string" table:style-name="ce5">
            <text:p>JEFE/A DE NEGOCIADO (L)</text:p>
          </table:table-cell>
          <table:table-cell office:value-type="float" office:value="9310" table:style-name="ce5">
            <text:p>9310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LAB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NIVEL 22</text:p>
          </table:table-cell>
          <table:table-cell office:value-type="float" office:value="184" table:style-name="ce5">
            <text:p>184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M</text:p>
          </table:table-cell>
          <table:table-cell office:value-type="string" table:style-name="ce5">
            <text:p>N</text:p>
          </table:table-cell>
          <table:table-cell office:value-type="currency" office:value="610" table:style-name="ce8">
            <text:p>610,00 €</text:p>
          </table:table-cell>
          <table:table-cell office:value-type="currency" office:value="1467" table:style-name="ce8">
            <text:p>1.467,00 €</text:p>
          </table:table-cell>
          <table:table-cell office:value-type="currency" office:value="2912.03" table:style-name="ce9">
            <text:p>2.912,03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58" table:style-name="ce5">
            <text:p>158</text:p>
          </table:table-cell>
          <table:table-cell office:value-type="float" office:value="18" table:style-name="ce6">
            <text:p>18</text:p>
          </table:table-cell>
          <table:table-cell office:value-type="float" office:value="15" table:style-name="ce5">
            <text:p>15</text:p>
          </table:table-cell>
          <table:table-cell office:value-type="string" office:string-value="1.10.158.15" table:formula="of:=CONCATENATE([.A116];&quot;.&quot;;[.B116];&quot;.&quot;;[.C116];&quot;.&quot;;[.E116])" table:style-name="ce7">
            <text:p>1.10.158.15</text:p>
          </table:table-cell>
          <table:table-cell office:value-type="string" table:style-name="ce5">
            <text:p>JEFE/A DE NEGOCIADO (L)</text:p>
          </table:table-cell>
          <table:table-cell office:value-type="float" office:value="1500" table:style-name="ce5">
            <text:p>1500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LAB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NIVEL 22</text:p>
          </table:table-cell>
          <table:table-cell office:value-type="float" office:value="112" table:style-name="ce5">
            <text:p>112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M</text:p>
          </table:table-cell>
          <table:table-cell office:value-type="string" table:style-name="ce5">
            <text:p>N</text:p>
          </table:table-cell>
          <table:table-cell office:value-type="currency" office:value="610" table:style-name="ce8">
            <text:p>610,00 €</text:p>
          </table:table-cell>
          <table:table-cell office:value-type="currency" office:value="1467" table:style-name="ce8">
            <text:p>1.467,00 €</text:p>
          </table:table-cell>
          <table:table-cell office:value-type="currency" office:value="2912.03" table:style-name="ce9">
            <text:p>2.912,03 €</text:p>
          </table:table-cell>
          <table:table-cell table:number-columns-repeated="16364" table:style-name="ce10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58" table:style-name="ce5">
            <text:p>158</text:p>
          </table:table-cell>
          <table:table-cell office:value-type="float" office:value="9" table:style-name="ce6">
            <text:p>9</text:p>
          </table:table-cell>
          <table:table-cell office:value-type="float" office:value="17" table:style-name="ce5">
            <text:p>17</text:p>
          </table:table-cell>
          <table:table-cell office:value-type="string" office:string-value="1.10.158.17" table:formula="of:=CONCATENATE([.A117];&quot;.&quot;;[.B117];&quot;.&quot;;[.C117];&quot;.&quot;;[.E117])" table:style-name="ce7">
            <text:p>1.10.158.17</text:p>
          </table:table-cell>
          <table:table-cell office:value-type="string" table:style-name="ce5">
            <text:p>JEFE/A DE NEGOCIADO (L) (RENTAS)</text:p>
          </table:table-cell>
          <table:table-cell office:value-type="float" office:value="9320" table:style-name="ce5">
            <text:p>9320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LAB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NIVEL 22</text:p>
          </table:table-cell>
          <table:table-cell office:value-type="float" office:value="125" table:style-name="ce5">
            <text:p>125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M</text:p>
          </table:table-cell>
          <table:table-cell office:value-type="string" table:style-name="ce5">
            <text:p>N</text:p>
          </table:table-cell>
          <table:table-cell office:value-type="currency" office:value="610" table:style-name="ce8">
            <text:p>610,00 €</text:p>
          </table:table-cell>
          <table:table-cell office:value-type="currency" office:value="1467" table:style-name="ce8">
            <text:p>1.467,00 €</text:p>
          </table:table-cell>
          <table:table-cell office:value-type="currency" office:value="2912.03" table:style-name="ce9">
            <text:p>2.912,03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58" table:style-name="ce5">
            <text:p>158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5">
            <text:p>18</text:p>
          </table:table-cell>
          <table:table-cell office:value-type="string" office:string-value="1.10.158.18" table:formula="of:=CONCATENATE([.A118];&quot;.&quot;;[.B118];&quot;.&quot;;[.C118];&quot;.&quot;;[.E118])" table:style-name="ce7">
            <text:p>1.10.158.18</text:p>
          </table:table-cell>
          <table:table-cell office:value-type="string" table:style-name="ce5">
            <text:p>JEFE/A DE NEGOCIADO (L)</text:p>
          </table:table-cell>
          <table:table-cell office:value-type="float" office:value="1532" table:style-name="ce5">
            <text:p>1532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NIVEL 22</text:p>
          </table:table-cell>
          <table:table-cell office:value-type="float" office:value="269" table:style-name="ce5">
            <text:p>269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M</text:p>
          </table:table-cell>
          <table:table-cell office:value-type="string" table:style-name="ce5">
            <text:p>N</text:p>
          </table:table-cell>
          <table:table-cell office:value-type="currency" office:value="610" table:style-name="ce8">
            <text:p>610,00 €</text:p>
          </table:table-cell>
          <table:table-cell office:value-type="currency" office:value="1467" table:style-name="ce8">
            <text:p>1.467,00 €</text:p>
          </table:table-cell>
          <table:table-cell office:value-type="currency" office:value="2912.03" table:style-name="ce9">
            <text:p>2.912,03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58" table:style-name="ce5">
            <text:p>158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5">
            <text:p>19</text:p>
          </table:table-cell>
          <table:table-cell office:value-type="string" office:string-value="1.10.158.19" table:formula="of:=CONCATENATE([.A119];&quot;.&quot;;[.B119];&quot;.&quot;;[.C119];&quot;.&quot;;[.E119])" table:style-name="ce7">
            <text:p>1.10.158.19</text:p>
          </table:table-cell>
          <table:table-cell office:value-type="string" table:style-name="ce5">
            <text:p>JEFE/A DE NEGOCIADO (L)</text:p>
          </table:table-cell>
          <table:table-cell office:value-type="float" office:value="1532" table:style-name="ce5">
            <text:p>1532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LAB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NIVEL 22</text:p>
          </table:table-cell>
          <table:table-cell office:value-type="float" office:value="188" table:style-name="ce5">
            <text:p>188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M</text:p>
          </table:table-cell>
          <table:table-cell office:value-type="string" table:style-name="ce5">
            <text:p>N</text:p>
          </table:table-cell>
          <table:table-cell office:value-type="currency" office:value="610" table:style-name="ce8">
            <text:p>610,00 €</text:p>
          </table:table-cell>
          <table:table-cell office:value-type="currency" office:value="1467" table:style-name="ce8">
            <text:p>1.467,00 €</text:p>
          </table:table-cell>
          <table:table-cell office:value-type="currency" office:value="2912.03" table:style-name="ce9">
            <text:p>2.912,03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58" table:style-name="ce5">
            <text:p>158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5">
            <text:p>3</text:p>
          </table:table-cell>
          <table:table-cell office:value-type="string" office:string-value="1.10.158.3" table:formula="of:=CONCATENATE([.A120];&quot;.&quot;;[.B120];&quot;.&quot;;[.C120];&quot;.&quot;;[.E120])" table:style-name="ce7">
            <text:p>1.10.158.3</text:p>
          </table:table-cell>
          <table:table-cell office:value-type="string" table:style-name="ce5">
            <text:p>JEFE/A DE NEGOCIADO (L)</text:p>
          </table:table-cell>
          <table:table-cell office:value-type="float" office:value="9202" table:style-name="ce5">
            <text:p>9202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LAB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NIVEL 22</text:p>
          </table:table-cell>
          <table:table-cell office:value-type="float" office:value="114" table:style-name="ce5">
            <text:p>114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M</text:p>
          </table:table-cell>
          <table:table-cell office:value-type="string" table:style-name="ce5">
            <text:p>N</text:p>
          </table:table-cell>
          <table:table-cell office:value-type="currency" office:value="610" table:style-name="ce8">
            <text:p>610,00 €</text:p>
          </table:table-cell>
          <table:table-cell office:value-type="currency" office:value="1467" table:style-name="ce8">
            <text:p>1.467,00 €</text:p>
          </table:table-cell>
          <table:table-cell office:value-type="currency" office:value="2912.03" table:style-name="ce9">
            <text:p>2.912,03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58" table:style-name="ce5">
            <text:p>158</text:p>
          </table:table-cell>
          <table:table-cell office:value-type="float" office:value="18" table:style-name="ce6">
            <text:p>18</text:p>
          </table:table-cell>
          <table:table-cell office:value-type="float" office:value="4" table:style-name="ce5">
            <text:p>4</text:p>
          </table:table-cell>
          <table:table-cell office:value-type="string" office:string-value="1.10.158.4" table:formula="of:=CONCATENATE([.A121];&quot;.&quot;;[.B121];&quot;.&quot;;[.C121];&quot;.&quot;;[.E121])" table:style-name="ce7">
            <text:p>1.10.158.4</text:p>
          </table:table-cell>
          <table:table-cell office:value-type="string" table:style-name="ce5">
            <text:p>JEFE/A DE NEGOCIADO (L)</text:p>
          </table:table-cell>
          <table:table-cell office:value-type="float" office:value="9203" table:style-name="ce5">
            <text:p>9203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LAB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NIVEL 22</text:p>
          </table:table-cell>
          <table:table-cell office:value-type="float" office:value="63" table:style-name="ce5">
            <text:p>63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M</text:p>
          </table:table-cell>
          <table:table-cell office:value-type="string" table:style-name="ce5">
            <text:p>N</text:p>
          </table:table-cell>
          <table:table-cell office:value-type="currency" office:value="610" table:style-name="ce8">
            <text:p>610,00 €</text:p>
          </table:table-cell>
          <table:table-cell office:value-type="currency" office:value="1467" table:style-name="ce8">
            <text:p>1.467,00 €</text:p>
          </table:table-cell>
          <table:table-cell office:value-type="currency" office:value="2912.03" table:style-name="ce9">
            <text:p>2.912,03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58" table:style-name="ce5">
            <text:p>158</text:p>
          </table:table-cell>
          <table:table-cell office:value-type="float" office:value="18" table:style-name="ce6">
            <text:p>18</text:p>
          </table:table-cell>
          <table:table-cell office:value-type="float" office:value="5" table:style-name="ce5">
            <text:p>5</text:p>
          </table:table-cell>
          <table:table-cell office:value-type="string" office:string-value="1.10.158.5" table:formula="of:=CONCATENATE([.A122];&quot;.&quot;;[.B122];&quot;.&quot;;[.C122];&quot;.&quot;;[.E122])" table:style-name="ce7">
            <text:p>1.10.158.5</text:p>
          </table:table-cell>
          <table:table-cell office:value-type="string" table:style-name="ce5">
            <text:p>JEFE/A DE NEGOCIADO (L)</text:p>
          </table:table-cell>
          <table:table-cell office:value-type="float" office:value="9202" table:style-name="ce5">
            <text:p>9202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LAB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NIVEL 22</text:p>
          </table:table-cell>
          <table:table-cell office:value-type="float" office:value="239" table:style-name="ce5">
            <text:p>239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M</text:p>
          </table:table-cell>
          <table:table-cell office:value-type="string" table:style-name="ce5">
            <text:p>N</text:p>
          </table:table-cell>
          <table:table-cell office:value-type="currency" office:value="610" table:style-name="ce8">
            <text:p>610,00 €</text:p>
          </table:table-cell>
          <table:table-cell office:value-type="currency" office:value="1467" table:style-name="ce8">
            <text:p>1.467,00 €</text:p>
          </table:table-cell>
          <table:table-cell office:value-type="currency" office:value="2912.03" table:style-name="ce9">
            <text:p>2.912,03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58" table:style-name="ce5">
            <text:p>158</text:p>
          </table:table-cell>
          <table:table-cell office:value-type="float" office:value="18" table:style-name="ce6">
            <text:p>18</text:p>
          </table:table-cell>
          <table:table-cell office:value-type="float" office:value="6" table:style-name="ce5">
            <text:p>6</text:p>
          </table:table-cell>
          <table:table-cell office:value-type="string" office:string-value="1.10.158.6" table:formula="of:=CONCATENATE([.A123];&quot;.&quot;;[.B123];&quot;.&quot;;[.C123];&quot;.&quot;;[.E123])" table:style-name="ce7">
            <text:p>1.10.158.6</text:p>
          </table:table-cell>
          <table:table-cell office:value-type="string" table:style-name="ce5">
            <text:p>JEFE/A DE NEGOCIADO (L)</text:p>
          </table:table-cell>
          <table:table-cell office:value-type="float" office:value="3343" table:style-name="ce5">
            <text:p>3343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LAB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NIVEL 22</text:p>
          </table:table-cell>
          <table:table-cell office:value-type="float" office:value="96" table:style-name="ce5">
            <text:p>96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M</text:p>
          </table:table-cell>
          <table:table-cell office:value-type="string" table:style-name="ce5">
            <text:p>N</text:p>
          </table:table-cell>
          <table:table-cell office:value-type="currency" office:value="610" table:style-name="ce8">
            <text:p>610,00 €</text:p>
          </table:table-cell>
          <table:table-cell office:value-type="currency" office:value="1467" table:style-name="ce8">
            <text:p>1.467,00 €</text:p>
          </table:table-cell>
          <table:table-cell office:value-type="currency" office:value="2912.03" table:style-name="ce9">
            <text:p>2.912,03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58" table:style-name="ce5">
            <text:p>158</text:p>
          </table:table-cell>
          <table:table-cell office:value-type="float" office:value="18" table:style-name="ce6">
            <text:p>18</text:p>
          </table:table-cell>
          <table:table-cell office:value-type="float" office:value="8" table:style-name="ce5">
            <text:p>8</text:p>
          </table:table-cell>
          <table:table-cell office:value-type="string" office:string-value="1.10.158.8" table:formula="of:=CONCATENATE([.A124];&quot;.&quot;;[.B124];&quot;.&quot;;[.C124];&quot;.&quot;;[.E124])" table:style-name="ce7">
            <text:p>1.10.158.8</text:p>
          </table:table-cell>
          <table:table-cell office:value-type="string" table:style-name="ce5">
            <text:p>JEFE/A DE NEGOCIADO (L)</text:p>
          </table:table-cell>
          <table:table-cell office:value-type="float" office:value="3200" table:style-name="ce5">
            <text:p>3200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LAB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NIVEL 22</text:p>
          </table:table-cell>
          <table:table-cell office:value-type="float" office:value="171" table:style-name="ce5">
            <text:p>171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M</text:p>
          </table:table-cell>
          <table:table-cell office:value-type="string" table:style-name="ce5">
            <text:p>N</text:p>
          </table:table-cell>
          <table:table-cell office:value-type="currency" office:value="610" table:style-name="ce8">
            <text:p>610,00 €</text:p>
          </table:table-cell>
          <table:table-cell office:value-type="currency" office:value="1467" table:style-name="ce8">
            <text:p>1.467,00 €</text:p>
          </table:table-cell>
          <table:table-cell office:value-type="currency" office:value="2912.03" table:style-name="ce9">
            <text:p>2.912,03 €</text:p>
          </table:table-cell>
          <table:table-cell table:number-columns-repeated="16364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58" table:style-name="ce5">
            <text:p>158</text:p>
          </table:table-cell>
          <table:table-cell office:value-type="float" office:value="18" table:style-name="ce6">
            <text:p>18</text:p>
          </table:table-cell>
          <table:table-cell office:value-type="float" office:value="9" table:style-name="ce5">
            <text:p>9</text:p>
          </table:table-cell>
          <table:table-cell office:value-type="string" office:string-value="1.10.158.9" table:formula="of:=CONCATENATE([.A125];&quot;.&quot;;[.B125];&quot;.&quot;;[.C125];&quot;.&quot;;[.E125])" table:style-name="ce7">
            <text:p>1.10.158.9</text:p>
          </table:table-cell>
          <table:table-cell office:value-type="string" table:style-name="ce5">
            <text:p>JEFE/A DE NEGOCIADO (L)</text:p>
          </table:table-cell>
          <table:table-cell office:value-type="float" office:value="2410" table:style-name="ce5">
            <text:p>2410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LAB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NIVEL 22</text:p>
          </table:table-cell>
          <table:table-cell office:value-type="float" office:value="115" table:style-name="ce5">
            <text:p>115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M</text:p>
          </table:table-cell>
          <table:table-cell office:value-type="string" table:style-name="ce5">
            <text:p>N</text:p>
          </table:table-cell>
          <table:table-cell office:value-type="currency" office:value="610" table:style-name="ce8">
            <text:p>610,00 €</text:p>
          </table:table-cell>
          <table:table-cell office:value-type="currency" office:value="1467" table:style-name="ce8">
            <text:p>1.467,00 €</text:p>
          </table:table-cell>
          <table:table-cell office:value-type="currency" office:value="2912.03" table:style-name="ce9">
            <text:p>2.912,03 €</text:p>
          </table:table-cell>
          <table:table-cell table:number-columns-repeated="16364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59" table:style-name="ce5">
            <text:p>15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5">
            <text:p>1</text:p>
          </table:table-cell>
          <table:table-cell office:value-type="string" office:string-value="1.10.159.1" table:formula="of:=CONCATENATE([.A126];&quot;.&quot;;[.B126];&quot;.&quot;;[.C126];&quot;.&quot;;[.E126])" table:style-name="ce7">
            <text:p>1.10.159.1</text:p>
          </table:table-cell>
          <table:table-cell office:value-type="string" table:style-name="ce5">
            <text:p>AYUDANTE DE SERVICIOS (F)</text:p>
          </table:table-cell>
          <table:table-cell office:value-type="float" office:value="3342" table:style-name="ce5">
            <text:p>3342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C2</text:p>
          </table:table-cell>
          <table:table-cell office:value-type="string" table:style-name="ce5">
            <text:p>NIVEL 14</text:p>
          </table:table-cell>
          <table:table-cell office:value-type="float" office:value="1034" table:style-name="ce5">
            <text:p>1034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364.97" table:style-name="ce8">
            <text:p>364,97 €</text:p>
          </table:table-cell>
          <table:table-cell office:value-type="currency" office:value="1008" table:style-name="ce8">
            <text:p>1.008,00 €</text:p>
          </table:table-cell>
          <table:table-cell office:value-type="currency" office:value="2089.9499999999998" table:style-name="ce9">
            <text:p>2.089,95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59" table:style-name="ce5">
            <text:p>159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string" office:string-value="1.10.159.2" table:formula="of:=CONCATENATE([.A127];&quot;.&quot;;[.B127];&quot;.&quot;;[.C127];&quot;.&quot;;[.E127])" table:style-name="ce7">
            <text:p>1.10.159.2</text:p>
          </table:table-cell>
          <table:table-cell office:value-type="string" table:style-name="ce5">
            <text:p>AYUDANTE DE SERVICIOS (F)</text:p>
          </table:table-cell>
          <table:table-cell office:value-type="float" office:value="3321" table:style-name="ce5">
            <text:p>3321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C2</text:p>
          </table:table-cell>
          <table:table-cell office:value-type="string" table:style-name="ce5">
            <text:p>NIVEL 14</text:p>
          </table:table-cell>
          <table:table-cell office:value-type="float" office:value="1033" table:style-name="ce5">
            <text:p>1033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364.97" table:style-name="ce8">
            <text:p>364,97 €</text:p>
          </table:table-cell>
          <table:table-cell office:value-type="currency" office:value="1008" table:style-name="ce8">
            <text:p>1.008,00 €</text:p>
          </table:table-cell>
          <table:table-cell office:value-type="currency" office:value="2089.9499999999998" table:style-name="ce9">
            <text:p>2.089,95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6" table:style-name="ce5">
            <text:p>1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5">
            <text:p>3</text:p>
          </table:table-cell>
          <table:table-cell office:value-type="string" office:string-value="1.10.16.3" table:formula="of:=CONCATENATE([.A128];&quot;.&quot;;[.B128];&quot;.&quot;;[.C128];&quot;.&quot;;[.E128])" table:style-name="ce7">
            <text:p>1.10.16.3</text:p>
          </table:table-cell>
          <table:table-cell office:value-type="string" table:style-name="ce5">
            <text:p>AYUDANTE DE SERVICIOS (L)</text:p>
          </table:table-cell>
          <table:table-cell office:value-type="float" office:value="1630" table:style-name="ce5">
            <text:p>1630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LAB</text:p>
          </table:table-cell>
          <table:table-cell office:value-type="string" table:style-name="ce5">
            <text:p>C2</text:p>
          </table:table-cell>
          <table:table-cell office:value-type="string" table:style-name="ce5">
            <text:p>NIVEL 14</text:p>
          </table:table-cell>
          <table:table-cell office:value-type="float" office:value="248" table:style-name="ce5">
            <text:p>248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364.97" table:style-name="ce8">
            <text:p>364,97 €</text:p>
          </table:table-cell>
          <table:table-cell office:value-type="currency" office:value="1008" table:style-name="ce8">
            <text:p>1.008,00 €</text:p>
          </table:table-cell>
          <table:table-cell office:value-type="currency" office:value="2055.75" table:style-name="ce9">
            <text:p>2.055,75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6" table:style-name="ce5">
            <text:p>16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string" office:string-value="1.10.16.4" table:formula="of:=CONCATENATE([.A129];&quot;.&quot;;[.B129];&quot;.&quot;;[.C129];&quot;.&quot;;[.E129])" table:style-name="ce7">
            <text:p>1.10.16.4</text:p>
          </table:table-cell>
          <table:table-cell office:value-type="string" table:style-name="ce5">
            <text:p>AYUDANTE DE SERVICIOS (L)</text:p>
          </table:table-cell>
          <table:table-cell office:value-type="float" office:value="3342" table:style-name="ce5">
            <text:p>3342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LAB</text:p>
          </table:table-cell>
          <table:table-cell office:value-type="string" table:style-name="ce5">
            <text:p>C2</text:p>
          </table:table-cell>
          <table:table-cell office:value-type="string" table:style-name="ce5">
            <text:p>NIVEL 14</text:p>
          </table:table-cell>
          <table:table-cell office:value-type="float" office:value="1093" table:style-name="ce5">
            <text:p>1093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364.97" table:style-name="ce8">
            <text:p>364,97 €</text:p>
          </table:table-cell>
          <table:table-cell office:value-type="currency" office:value="1008" table:style-name="ce8">
            <text:p>1.008,00 €</text:p>
          </table:table-cell>
          <table:table-cell office:value-type="currency" office:value="2055.75" table:style-name="ce9">
            <text:p>2.055,75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6" table:style-name="ce5">
            <text:p>1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5">
            <text:p>5</text:p>
          </table:table-cell>
          <table:table-cell office:value-type="string" office:string-value="1.10.16.5" table:formula="of:=CONCATENATE([.A130];&quot;.&quot;;[.B130];&quot;.&quot;;[.C130];&quot;.&quot;;[.E130])" table:style-name="ce7">
            <text:p>1.10.16.5</text:p>
          </table:table-cell>
          <table:table-cell office:value-type="string" table:style-name="ce5">
            <text:p>AYUDANTE DE SERVICIOS (L)</text:p>
          </table:table-cell>
          <table:table-cell office:value-type="float" office:value="3342" table:style-name="ce5">
            <text:p>3342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LAB</text:p>
          </table:table-cell>
          <table:table-cell office:value-type="string" table:style-name="ce5">
            <text:p>C2</text:p>
          </table:table-cell>
          <table:table-cell office:value-type="string" table:style-name="ce5">
            <text:p>NIVEL 14</text:p>
          </table:table-cell>
          <table:table-cell office:value-type="float" office:value="1303" table:style-name="ce5">
            <text:p>1303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364.97" table:style-name="ce8">
            <text:p>364,97 €</text:p>
          </table:table-cell>
          <table:table-cell office:value-type="currency" office:value="1008" table:style-name="ce8">
            <text:p>1.008,00 €</text:p>
          </table:table-cell>
          <table:table-cell office:value-type="currency" office:value="2055.75" table:style-name="ce9">
            <text:p>2.055,75 €</text:p>
          </table:table-cell>
          <table:table-cell table:number-columns-repeated="16364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6" table:style-name="ce5">
            <text:p>16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5">
            <text:p>6</text:p>
          </table:table-cell>
          <table:table-cell office:value-type="string" office:string-value="1.10.16.6" table:formula="of:=CONCATENATE([.A131];&quot;.&quot;;[.B131];&quot;.&quot;;[.C131];&quot;.&quot;;[.E131])" table:style-name="ce7">
            <text:p>1.10.16.6</text:p>
          </table:table-cell>
          <table:table-cell office:value-type="string" table:style-name="ce5">
            <text:p>AYUDANTE DE SERVICIOS (L)</text:p>
          </table:table-cell>
          <table:table-cell office:value-type="float" office:value="3342" table:style-name="ce5">
            <text:p>3342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LAB</text:p>
          </table:table-cell>
          <table:table-cell office:value-type="string" table:style-name="ce5">
            <text:p>C2</text:p>
          </table:table-cell>
          <table:table-cell office:value-type="string" table:style-name="ce5">
            <text:p>NIVEL 14</text:p>
          </table:table-cell>
          <table:table-cell table:style-name="ce5"/>
          <table:table-cell office:value-type="string" table:style-name="ce5">
            <text:p>V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364.97" table:style-name="ce8">
            <text:p>364,97 €</text:p>
          </table:table-cell>
          <table:table-cell office:value-type="currency" office:value="1008" table:style-name="ce8">
            <text:p>1.008,00 €</text:p>
          </table:table-cell>
          <table:table-cell office:value-type="currency" office:value="2055.75" table:style-name="ce9">
            <text:p>2.055,75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61" table:style-name="ce5">
            <text:p>16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5">
            <text:p>1</text:p>
          </table:table-cell>
          <table:table-cell office:value-type="string" office:string-value="1.10.161.1" table:formula="of:=CONCATENATE([.A132];&quot;.&quot;;[.B132];&quot;.&quot;;[.C132];&quot;.&quot;;[.E132])" table:style-name="ce7">
            <text:p>1.10.161.1</text:p>
          </table:table-cell>
          <table:table-cell office:value-type="string" table:style-name="ce5">
            <text:p>PSICÓLOGO/A (F)</text:p>
          </table:table-cell>
          <table:table-cell office:value-type="float" office:value="3111" table:style-name="ce5">
            <text:p>3111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A1</text:p>
          </table:table-cell>
          <table:table-cell office:value-type="string" table:style-name="ce5">
            <text:p>NIVEL 26</text:p>
          </table:table-cell>
          <table:table-cell office:value-type="float" office:value="1423" table:style-name="ce5">
            <text:p>1423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835.38" table:style-name="ce8">
            <text:p>835,38 €</text:p>
          </table:table-cell>
          <table:table-cell office:value-type="currency" office:value="2142" table:style-name="ce8">
            <text:p>2.142,00 €</text:p>
          </table:table-cell>
          <table:table-cell office:value-type="currency" office:value="4304.28" table:style-name="ce9">
            <text:p>4.304,28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62" table:style-name="ce5">
            <text:p>162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5">
            <text:p>1</text:p>
          </table:table-cell>
          <table:table-cell office:value-type="string" office:string-value="1.10.162.1" table:formula="of:=CONCATENATE([.A133];&quot;.&quot;;[.B133];&quot;.&quot;;[.C133];&quot;.&quot;;[.E133])" table:style-name="ce7">
            <text:p>1.10.162.1</text:p>
          </table:table-cell>
          <table:table-cell office:value-type="string" table:style-name="ce5">
            <text:p>TRABAJADOR/A SOCIAL (L)</text:p>
          </table:table-cell>
          <table:table-cell office:value-type="float" office:value="2311" table:style-name="ce5">
            <text:p>2311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LAB</text:p>
          </table:table-cell>
          <table:table-cell office:value-type="string" table:style-name="ce5">
            <text:p>A2</text:p>
          </table:table-cell>
          <table:table-cell office:value-type="string" table:style-name="ce5">
            <text:p>NIVEL 24</text:p>
          </table:table-cell>
          <table:table-cell office:value-type="float" office:value="1319" table:style-name="ce5">
            <text:p>1319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697.43" table:style-name="ce8">
            <text:p>697,43 €</text:p>
          </table:table-cell>
          <table:table-cell office:value-type="currency" office:value="1381.5" table:style-name="ce8">
            <text:p>1.381,50 €</text:p>
          </table:table-cell>
          <table:table-cell office:value-type="currency" office:value="3199.11" table:style-name="ce9">
            <text:p>3.199,11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62" table:style-name="ce5">
            <text:p>16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5">
            <text:p>2</text:p>
          </table:table-cell>
          <table:table-cell office:value-type="string" office:string-value="1.10.162.2" table:formula="of:=CONCATENATE([.A134];&quot;.&quot;;[.B134];&quot;.&quot;;[.C134];&quot;.&quot;;[.E134])" table:style-name="ce7">
            <text:p>1.10.162.2</text:p>
          </table:table-cell>
          <table:table-cell office:value-type="string" table:style-name="ce5">
            <text:p>TRABAJADOR/A SOCIAL (L)</text:p>
          </table:table-cell>
          <table:table-cell office:value-type="float" office:value="2311" table:style-name="ce5">
            <text:p>2311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LAB</text:p>
          </table:table-cell>
          <table:table-cell office:value-type="string" table:style-name="ce5">
            <text:p>A2</text:p>
          </table:table-cell>
          <table:table-cell office:value-type="string" table:style-name="ce5">
            <text:p>NIVEL 24</text:p>
          </table:table-cell>
          <table:table-cell office:value-type="float" office:value="232" table:style-name="ce5">
            <text:p>232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697.43" table:style-name="ce8">
            <text:p>697,43 €</text:p>
          </table:table-cell>
          <table:table-cell office:value-type="currency" office:value="1381.5" table:style-name="ce8">
            <text:p>1.381,50 €</text:p>
          </table:table-cell>
          <table:table-cell office:value-type="currency" office:value="3199.11" table:style-name="ce9">
            <text:p>3.199,11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62" table:style-name="ce5">
            <text:p>162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5">
            <text:p>3</text:p>
          </table:table-cell>
          <table:table-cell office:value-type="string" office:string-value="1.10.162.3" table:formula="of:=CONCATENATE([.A135];&quot;.&quot;;[.B135];&quot;.&quot;;[.C135];&quot;.&quot;;[.E135])" table:style-name="ce7">
            <text:p>1.10.162.3</text:p>
          </table:table-cell>
          <table:table-cell office:value-type="string" table:style-name="ce5">
            <text:p>TRABAJADOR/A SOCIAL (L)</text:p>
          </table:table-cell>
          <table:table-cell office:value-type="float" office:value="2311" table:style-name="ce5">
            <text:p>2311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LAB</text:p>
          </table:table-cell>
          <table:table-cell office:value-type="string" table:style-name="ce5">
            <text:p>A2</text:p>
          </table:table-cell>
          <table:table-cell office:value-type="string" table:style-name="ce5">
            <text:p>NIVEL 24</text:p>
          </table:table-cell>
          <table:table-cell office:value-type="float" office:value="278" table:style-name="ce5">
            <text:p>278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697.43" table:style-name="ce8">
            <text:p>697,43 €</text:p>
          </table:table-cell>
          <table:table-cell office:value-type="currency" office:value="1381.5" table:style-name="ce8">
            <text:p>1.381,50 €</text:p>
          </table:table-cell>
          <table:table-cell office:value-type="currency" office:value="3199.11" table:style-name="ce9">
            <text:p>3.199,11 €</text:p>
          </table:table-cell>
          <table:table-cell table:number-columns-repeated="16364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62" table:style-name="ce5">
            <text:p>162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5">
            <text:p>4</text:p>
          </table:table-cell>
          <table:table-cell office:value-type="string" office:string-value="1.10.162.4" table:formula="of:=CONCATENATE([.A136];&quot;.&quot;;[.B136];&quot;.&quot;;[.C136];&quot;.&quot;;[.E136])" table:style-name="ce7">
            <text:p>1.10.162.4</text:p>
          </table:table-cell>
          <table:table-cell office:value-type="string" table:style-name="ce5">
            <text:p>TRABAJADOR/A SOCIAL (L)</text:p>
          </table:table-cell>
          <table:table-cell office:value-type="float" office:value="2311" table:style-name="ce5">
            <text:p>2311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LAB</text:p>
          </table:table-cell>
          <table:table-cell office:value-type="string" table:style-name="ce5">
            <text:p>A2</text:p>
          </table:table-cell>
          <table:table-cell office:value-type="string" table:style-name="ce5">
            <text:p>NIVEL 24</text:p>
          </table:table-cell>
          <table:table-cell office:value-type="float" office:value="1397" table:style-name="ce5">
            <text:p>1397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697.43" table:style-name="ce8">
            <text:p>697,43 €</text:p>
          </table:table-cell>
          <table:table-cell office:value-type="currency" office:value="1381.5" table:style-name="ce8">
            <text:p>1.381,50 €</text:p>
          </table:table-cell>
          <table:table-cell office:value-type="currency" office:value="3199.11" table:style-name="ce9">
            <text:p>3.199,11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62" table:style-name="ce5">
            <text:p>162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5">
            <text:p>5</text:p>
          </table:table-cell>
          <table:table-cell office:value-type="string" office:string-value="1.10.162.5" table:formula="of:=CONCATENATE([.A137];&quot;.&quot;;[.B137];&quot;.&quot;;[.C137];&quot;.&quot;;[.E137])" table:style-name="ce7">
            <text:p>1.10.162.5</text:p>
          </table:table-cell>
          <table:table-cell office:value-type="string" table:style-name="ce5">
            <text:p>TRABAJADOR/A SOCIAL (L)</text:p>
          </table:table-cell>
          <table:table-cell office:value-type="float" office:value="2311" table:style-name="ce5">
            <text:p>2311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LAB</text:p>
          </table:table-cell>
          <table:table-cell office:value-type="string" table:style-name="ce5">
            <text:p>A2</text:p>
          </table:table-cell>
          <table:table-cell office:value-type="string" table:style-name="ce5">
            <text:p>NIVEL 24</text:p>
          </table:table-cell>
          <table:table-cell office:value-type="float" office:value="1765" table:style-name="ce5">
            <text:p>1765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697.43" table:style-name="ce8">
            <text:p>697,43 €</text:p>
          </table:table-cell>
          <table:table-cell office:value-type="currency" office:value="1381.5" table:style-name="ce8">
            <text:p>1.381,50 €</text:p>
          </table:table-cell>
          <table:table-cell office:value-type="currency" office:value="3199.11" table:style-name="ce9">
            <text:p>3.199,11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62" table:style-name="ce5">
            <text:p>162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5">
            <text:p>6</text:p>
          </table:table-cell>
          <table:table-cell office:value-type="string" office:string-value="1.10.162.6" table:formula="of:=CONCATENATE([.A138];&quot;.&quot;;[.B138];&quot;.&quot;;[.C138];&quot;.&quot;;[.E138])" table:style-name="ce7">
            <text:p>1.10.162.6</text:p>
          </table:table-cell>
          <table:table-cell office:value-type="string" table:style-name="ce5">
            <text:p>TRABAJADOR/A SOCIAL (L)</text:p>
          </table:table-cell>
          <table:table-cell office:value-type="float" office:value="2313" table:style-name="ce5">
            <text:p>2313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LAB</text:p>
          </table:table-cell>
          <table:table-cell office:value-type="string" table:style-name="ce5">
            <text:p>A2</text:p>
          </table:table-cell>
          <table:table-cell office:value-type="string" table:style-name="ce5">
            <text:p>NIVEL 24</text:p>
          </table:table-cell>
          <table:table-cell office:value-type="float" office:value="281" table:style-name="ce5">
            <text:p>281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697.43" table:style-name="ce8">
            <text:p>697,43 €</text:p>
          </table:table-cell>
          <table:table-cell office:value-type="currency" office:value="1381.5" table:style-name="ce8">
            <text:p>1.381,50 €</text:p>
          </table:table-cell>
          <table:table-cell office:value-type="currency" office:value="3199.11" table:style-name="ce9">
            <text:p>3.199,11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63" table:style-name="ce5">
            <text:p>16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5">
            <text:p>1</text:p>
          </table:table-cell>
          <table:table-cell office:value-type="string" office:string-value="1.10.163.1" table:formula="of:=CONCATENATE([.A139];&quot;.&quot;;[.B139];&quot;.&quot;;[.C139];&quot;.&quot;;[.E139])" table:style-name="ce7">
            <text:p>1.10.163.1</text:p>
          </table:table-cell>
          <table:table-cell office:value-type="string" table:style-name="ce5">
            <text:p>ENFERMERO/A (F)</text:p>
          </table:table-cell>
          <table:table-cell office:value-type="float" office:value="3111" table:style-name="ce5">
            <text:p>3111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A2</text:p>
          </table:table-cell>
          <table:table-cell office:value-type="string" table:style-name="ce5">
            <text:p>NIVEL 24</text:p>
          </table:table-cell>
          <table:table-cell office:value-type="float" office:value="454" table:style-name="ce5">
            <text:p>454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697.43" table:style-name="ce8">
            <text:p>697,43 €</text:p>
          </table:table-cell>
          <table:table-cell office:value-type="currency" office:value="1381.5" table:style-name="ce8">
            <text:p>1.381,50 €</text:p>
          </table:table-cell>
          <table:table-cell office:value-type="currency" office:value="3226.28" table:style-name="ce9">
            <text:p>3.226,28 €</text:p>
          </table:table-cell>
          <table:table-cell table:number-columns-repeated="16364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64" table:style-name="ce5">
            <text:p>164</text:p>
          </table:table-cell>
          <table:table-cell office:value-type="float" office:value="29" table:style-name="ce6">
            <text:p>29</text:p>
          </table:table-cell>
          <table:table-cell office:value-type="float" office:value="1" table:style-name="ce5">
            <text:p>1</text:p>
          </table:table-cell>
          <table:table-cell office:value-type="string" office:string-value="1.10.164.1" table:formula="of:=CONCATENATE([.A140];&quot;.&quot;;[.B140];&quot;.&quot;;[.C140];&quot;.&quot;;[.E140])" table:style-name="ce7">
            <text:p>1.10.164.1</text:p>
          </table:table-cell>
          <table:table-cell office:value-type="string" table:style-name="ce5">
            <text:p>ADMINISTRATIVO/A (L)</text:p>
          </table:table-cell>
          <table:table-cell office:value-type="float" office:value="1510" table:style-name="ce5">
            <text:p>1510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LAB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NIVEL 20</text:p>
          </table:table-cell>
          <table:table-cell office:value-type="float" office:value="1461" table:style-name="ce5">
            <text:p>1461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526.09" table:style-name="ce8">
            <text:p>526,09 €</text:p>
          </table:table-cell>
          <table:table-cell office:value-type="currency" office:value="1233" table:style-name="ce8">
            <text:p>1.233,00 €</text:p>
          </table:table-cell>
          <table:table-cell office:value-type="currency" office:value="2594.12" table:style-name="ce9">
            <text:p>2.594,12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64" table:style-name="ce5">
            <text:p>164</text:p>
          </table:table-cell>
          <table:table-cell office:value-type="float" office:value="29" table:style-name="ce6">
            <text:p>29</text:p>
          </table:table-cell>
          <table:table-cell office:value-type="float" office:value="10" table:style-name="ce5">
            <text:p>10</text:p>
          </table:table-cell>
          <table:table-cell office:value-type="string" office:string-value="1.10.164.10" table:formula="of:=CONCATENATE([.A141];&quot;.&quot;;[.B141];&quot;.&quot;;[.C141];&quot;.&quot;;[.E141])" table:style-name="ce7">
            <text:p>1.10.164.10</text:p>
          </table:table-cell>
          <table:table-cell office:value-type="string" table:style-name="ce5">
            <text:p>ADMINISTRATIVO/A (L)</text:p>
          </table:table-cell>
          <table:table-cell office:value-type="float" office:value="9310" table:style-name="ce5">
            <text:p>9310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FUNC/LAB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NIVEL 20</text:p>
          </table:table-cell>
          <table:table-cell office:value-type="float" office:value="1679" table:style-name="ce5">
            <text:p>1679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526.09" table:style-name="ce8">
            <text:p>526,09 €</text:p>
          </table:table-cell>
          <table:table-cell office:value-type="currency" office:value="1233" table:style-name="ce8">
            <text:p>1.233,00 €</text:p>
          </table:table-cell>
          <table:table-cell office:value-type="currency" office:value="2594.12" table:style-name="ce9">
            <text:p>2.594,12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64" table:style-name="ce5">
            <text:p>164</text:p>
          </table:table-cell>
          <table:table-cell office:value-type="float" office:value="29" table:style-name="ce6">
            <text:p>29</text:p>
          </table:table-cell>
          <table:table-cell office:value-type="float" office:value="11" table:style-name="ce5">
            <text:p>11</text:p>
          </table:table-cell>
          <table:table-cell office:value-type="string" office:string-value="1.10.164.11" table:formula="of:=CONCATENATE([.A142];&quot;.&quot;;[.B142];&quot;.&quot;;[.C142];&quot;.&quot;;[.E142])" table:style-name="ce7">
            <text:p>1.10.164.11</text:p>
          </table:table-cell>
          <table:table-cell office:value-type="string" table:style-name="ce5">
            <text:p>ADMINISTRATIVO/A (L)</text:p>
          </table:table-cell>
          <table:table-cell office:value-type="float" office:value="9310" table:style-name="ce5">
            <text:p>9310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FUNC/LAB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NIVEL 20</text:p>
          </table:table-cell>
          <table:table-cell office:value-type="float" office:value="1323" table:style-name="ce5">
            <text:p>1323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526.09" table:style-name="ce8">
            <text:p>526,09 €</text:p>
          </table:table-cell>
          <table:table-cell office:value-type="currency" office:value="1233" table:style-name="ce8">
            <text:p>1.233,00 €</text:p>
          </table:table-cell>
          <table:table-cell office:value-type="currency" office:value="2594.12" table:style-name="ce9">
            <text:p>2.594,12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64" table:style-name="ce5">
            <text:p>164</text:p>
          </table:table-cell>
          <table:table-cell office:value-type="float" office:value="29" table:style-name="ce6">
            <text:p>29</text:p>
          </table:table-cell>
          <table:table-cell office:value-type="float" office:value="12" table:style-name="ce5">
            <text:p>12</text:p>
          </table:table-cell>
          <table:table-cell office:value-type="string" office:string-value="1.10.164.12" table:formula="of:=CONCATENATE([.A143];&quot;.&quot;;[.B143];&quot;.&quot;;[.C143];&quot;.&quot;;[.E143])" table:style-name="ce7">
            <text:p>1.10.164.12</text:p>
          </table:table-cell>
          <table:table-cell office:value-type="string" table:style-name="ce5">
            <text:p>ADMINISTRATIVO/A (L)</text:p>
          </table:table-cell>
          <table:table-cell office:value-type="float" office:value="9251" table:style-name="ce5">
            <text:p>9251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LAB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NIVEL 20</text:p>
          </table:table-cell>
          <table:table-cell office:value-type="float" office:value="1316" table:style-name="ce5">
            <text:p>1316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526.09" table:style-name="ce8">
            <text:p>526,09 €</text:p>
          </table:table-cell>
          <table:table-cell office:value-type="currency" office:value="1233" table:style-name="ce8">
            <text:p>1.233,00 €</text:p>
          </table:table-cell>
          <table:table-cell office:value-type="currency" office:value="2594.12" table:style-name="ce9">
            <text:p>2.594,12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64" table:style-name="ce5">
            <text:p>164</text:p>
          </table:table-cell>
          <table:table-cell office:value-type="float" office:value="29" table:style-name="ce6">
            <text:p>29</text:p>
          </table:table-cell>
          <table:table-cell office:value-type="float" office:value="13" table:style-name="ce5">
            <text:p>13</text:p>
          </table:table-cell>
          <table:table-cell office:value-type="string" office:string-value="1.10.164.13" table:formula="of:=CONCATENATE([.A144];&quot;.&quot;;[.B144];&quot;.&quot;;[.C144];&quot;.&quot;;[.E144])" table:style-name="ce7">
            <text:p>1.10.164.13</text:p>
          </table:table-cell>
          <table:table-cell office:value-type="string" table:style-name="ce5">
            <text:p>ADMINISTRATIVO/A (L)</text:p>
          </table:table-cell>
          <table:table-cell office:value-type="float" office:value="9251" table:style-name="ce5">
            <text:p>9251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LAB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NIVEL 20</text:p>
          </table:table-cell>
          <table:table-cell office:value-type="float" office:value="1286" table:style-name="ce5">
            <text:p>1286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526.09" table:style-name="ce8">
            <text:p>526,09 €</text:p>
          </table:table-cell>
          <table:table-cell office:value-type="currency" office:value="1233" table:style-name="ce8">
            <text:p>1.233,00 €</text:p>
          </table:table-cell>
          <table:table-cell office:value-type="currency" office:value="2594.12" table:style-name="ce9">
            <text:p>2.594,12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64" table:style-name="ce5">
            <text:p>164</text:p>
          </table:table-cell>
          <table:table-cell office:value-type="float" office:value="29" table:style-name="ce6">
            <text:p>29</text:p>
          </table:table-cell>
          <table:table-cell office:value-type="float" office:value="14" table:style-name="ce5">
            <text:p>14</text:p>
          </table:table-cell>
          <table:table-cell office:value-type="string" office:string-value="1.10.164.14" table:formula="of:=CONCATENATE([.A145];&quot;.&quot;;[.B145];&quot;.&quot;;[.C145];&quot;.&quot;;[.E145])" table:style-name="ce7">
            <text:p>1.10.164.14</text:p>
          </table:table-cell>
          <table:table-cell office:value-type="string" table:style-name="ce5">
            <text:p>ADMINISTRATIVO/A (L)</text:p>
          </table:table-cell>
          <table:table-cell office:value-type="float" office:value="9231" table:style-name="ce5">
            <text:p>9231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LAB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NIVEL 20</text:p>
          </table:table-cell>
          <table:table-cell office:value-type="float" office:value="46" table:style-name="ce5">
            <text:p>46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526.09" table:style-name="ce8">
            <text:p>526,09 €</text:p>
          </table:table-cell>
          <table:table-cell office:value-type="currency" office:value="1233" table:style-name="ce8">
            <text:p>1.233,00 €</text:p>
          </table:table-cell>
          <table:table-cell office:value-type="currency" office:value="2594.12" table:style-name="ce9">
            <text:p>2.594,12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64" table:style-name="ce5">
            <text:p>164</text:p>
          </table:table-cell>
          <table:table-cell office:value-type="float" office:value="29" table:style-name="ce6">
            <text:p>29</text:p>
          </table:table-cell>
          <table:table-cell office:value-type="float" office:value="15" table:style-name="ce5">
            <text:p>15</text:p>
          </table:table-cell>
          <table:table-cell office:value-type="string" office:string-value="1.10.164.15" table:formula="of:=CONCATENATE([.A146];&quot;.&quot;;[.B146];&quot;.&quot;;[.C146];&quot;.&quot;;[.E146])" table:style-name="ce7">
            <text:p>1.10.164.15</text:p>
          </table:table-cell>
          <table:table-cell office:value-type="string" table:style-name="ce5">
            <text:p>ADMINISTRATIVO/A (L)</text:p>
          </table:table-cell>
          <table:table-cell office:value-type="float" office:value="9202" table:style-name="ce5">
            <text:p>9202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LAB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NIVEL 20</text:p>
          </table:table-cell>
          <table:table-cell office:value-type="float" office:value="1610" table:style-name="ce5">
            <text:p>1610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526.09" table:style-name="ce8">
            <text:p>526,09 €</text:p>
          </table:table-cell>
          <table:table-cell office:value-type="currency" office:value="1233" table:style-name="ce8">
            <text:p>1.233,00 €</text:p>
          </table:table-cell>
          <table:table-cell office:value-type="currency" office:value="2594.12" table:style-name="ce9">
            <text:p>2.594,12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64" table:style-name="ce5">
            <text:p>164</text:p>
          </table:table-cell>
          <table:table-cell office:value-type="float" office:value="29" table:style-name="ce6">
            <text:p>29</text:p>
          </table:table-cell>
          <table:table-cell office:value-type="float" office:value="16" table:style-name="ce5">
            <text:p>16</text:p>
          </table:table-cell>
          <table:table-cell office:value-type="string" office:string-value="1.10.164.16" table:formula="of:=CONCATENATE([.A147];&quot;.&quot;;[.B147];&quot;.&quot;;[.C147];&quot;.&quot;;[.E147])" table:style-name="ce7">
            <text:p>1.10.164.16</text:p>
          </table:table-cell>
          <table:table-cell office:value-type="string" table:style-name="ce5">
            <text:p>ADMINISTRATIVO/A (L)</text:p>
          </table:table-cell>
          <table:table-cell office:value-type="float" office:value="9201" table:style-name="ce5">
            <text:p>9201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LAB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NIVEL 20</text:p>
          </table:table-cell>
          <table:table-cell office:value-type="float" office:value="136" table:style-name="ce5">
            <text:p>136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526.09" table:style-name="ce8">
            <text:p>526,09 €</text:p>
          </table:table-cell>
          <table:table-cell office:value-type="currency" office:value="1233" table:style-name="ce8">
            <text:p>1.233,00 €</text:p>
          </table:table-cell>
          <table:table-cell office:value-type="currency" office:value="2594.12" table:style-name="ce9">
            <text:p>2.594,12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64" table:style-name="ce5">
            <text:p>164</text:p>
          </table:table-cell>
          <table:table-cell office:value-type="float" office:value="29" table:style-name="ce6">
            <text:p>29</text:p>
          </table:table-cell>
          <table:table-cell office:value-type="float" office:value="17" table:style-name="ce5">
            <text:p>17</text:p>
          </table:table-cell>
          <table:table-cell office:value-type="string" office:string-value="1.10.164.17" table:formula="of:=CONCATENATE([.A148];&quot;.&quot;;[.B148];&quot;.&quot;;[.C148];&quot;.&quot;;[.E148])" table:style-name="ce7">
            <text:p>1.10.164.17</text:p>
          </table:table-cell>
          <table:table-cell office:value-type="string" table:style-name="ce5">
            <text:p>ADMINISTRATIVO/A (L)</text:p>
          </table:table-cell>
          <table:table-cell office:value-type="float" office:value="9201" table:style-name="ce5">
            <text:p>9201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LAB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NIVEL 20</text:p>
          </table:table-cell>
          <table:table-cell office:value-type="float" office:value="1438" table:style-name="ce5">
            <text:p>1438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526.09" table:style-name="ce8">
            <text:p>526,09 €</text:p>
          </table:table-cell>
          <table:table-cell office:value-type="currency" office:value="1233" table:style-name="ce8">
            <text:p>1.233,00 €</text:p>
          </table:table-cell>
          <table:table-cell office:value-type="currency" office:value="2594.12" table:style-name="ce9">
            <text:p>2.594,12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64" table:style-name="ce5">
            <text:p>164</text:p>
          </table:table-cell>
          <table:table-cell office:value-type="float" office:value="29" table:style-name="ce6">
            <text:p>29</text:p>
          </table:table-cell>
          <table:table-cell office:value-type="float" office:value="18" table:style-name="ce5">
            <text:p>18</text:p>
          </table:table-cell>
          <table:table-cell office:value-type="string" office:string-value="1.10.164.18" table:formula="of:=CONCATENATE([.A149];&quot;.&quot;;[.B149];&quot;.&quot;;[.C149];&quot;.&quot;;[.E149])" table:style-name="ce7">
            <text:p>1.10.164.18</text:p>
          </table:table-cell>
          <table:table-cell office:value-type="string" table:style-name="ce5">
            <text:p>ADMINISTRATIVO/A (L)</text:p>
          </table:table-cell>
          <table:table-cell office:value-type="float" office:value="9200" table:style-name="ce5">
            <text:p>9200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LAB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NIVEL 20</text:p>
          </table:table-cell>
          <table:table-cell office:value-type="float" office:value="172" table:style-name="ce5">
            <text:p>172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526.09" table:style-name="ce8">
            <text:p>526,09 €</text:p>
          </table:table-cell>
          <table:table-cell office:value-type="currency" office:value="1233" table:style-name="ce8">
            <text:p>1.233,00 €</text:p>
          </table:table-cell>
          <table:table-cell office:value-type="currency" office:value="2594.12" table:style-name="ce9">
            <text:p>2.594,12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64" table:style-name="ce5">
            <text:p>164</text:p>
          </table:table-cell>
          <table:table-cell office:value-type="float" office:value="29" table:style-name="ce6">
            <text:p>29</text:p>
          </table:table-cell>
          <table:table-cell office:value-type="float" office:value="19" table:style-name="ce5">
            <text:p>19</text:p>
          </table:table-cell>
          <table:table-cell office:value-type="string" office:string-value="1.10.164.19" table:formula="of:=CONCATENATE([.A150];&quot;.&quot;;[.B150];&quot;.&quot;;[.C150];&quot;.&quot;;[.E150])" table:style-name="ce7">
            <text:p>1.10.164.19</text:p>
          </table:table-cell>
          <table:table-cell office:value-type="string" table:style-name="ce5">
            <text:p>ADMINISTRATIVO/A (L)</text:p>
          </table:table-cell>
          <table:table-cell office:value-type="float" office:value="9200" table:style-name="ce5">
            <text:p>9200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LAB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NIVEL 20</text:p>
          </table:table-cell>
          <table:table-cell office:value-type="float" office:value="1188" table:style-name="ce5">
            <text:p>1188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526.09" table:style-name="ce8">
            <text:p>526,09 €</text:p>
          </table:table-cell>
          <table:table-cell office:value-type="currency" office:value="1233" table:style-name="ce8">
            <text:p>1.233,00 €</text:p>
          </table:table-cell>
          <table:table-cell office:value-type="currency" office:value="2594.12" table:style-name="ce9">
            <text:p>2.594,12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64" table:style-name="ce5">
            <text:p>164</text:p>
          </table:table-cell>
          <table:table-cell office:value-type="float" office:value="29" table:style-name="ce6">
            <text:p>29</text:p>
          </table:table-cell>
          <table:table-cell office:value-type="float" office:value="2" table:style-name="ce5">
            <text:p>2</text:p>
          </table:table-cell>
          <table:table-cell office:value-type="string" office:string-value="1.10.164.2" table:formula="of:=CONCATENATE([.A151];&quot;.&quot;;[.B151];&quot;.&quot;;[.C151];&quot;.&quot;;[.E151])" table:style-name="ce7">
            <text:p>1.10.164.2</text:p>
          </table:table-cell>
          <table:table-cell office:value-type="string" table:style-name="ce5">
            <text:p>ADMINISTRATIVO/A (L)</text:p>
          </table:table-cell>
          <table:table-cell office:value-type="float" office:value="9340" table:style-name="ce5">
            <text:p>9340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LAB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NIVEL 20</text:p>
          </table:table-cell>
          <table:table-cell office:value-type="float" office:value="240" table:style-name="ce5">
            <text:p>240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526.09" table:style-name="ce8">
            <text:p>526,09 €</text:p>
          </table:table-cell>
          <table:table-cell office:value-type="currency" office:value="1233" table:style-name="ce8">
            <text:p>1.233,00 €</text:p>
          </table:table-cell>
          <table:table-cell office:value-type="currency" office:value="2594.12" table:style-name="ce9">
            <text:p>2.594,12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64" table:style-name="ce5">
            <text:p>164</text:p>
          </table:table-cell>
          <table:table-cell office:value-type="float" office:value="29" table:style-name="ce6">
            <text:p>29</text:p>
          </table:table-cell>
          <table:table-cell office:value-type="float" office:value="20" table:style-name="ce5">
            <text:p>20</text:p>
          </table:table-cell>
          <table:table-cell office:value-type="string" office:string-value="1.10.164.20" table:formula="of:=CONCATENATE([.A152];&quot;.&quot;;[.B152];&quot;.&quot;;[.C152];&quot;.&quot;;[.E152])" table:style-name="ce7">
            <text:p>1.10.164.20</text:p>
          </table:table-cell>
          <table:table-cell office:value-type="string" table:style-name="ce5">
            <text:p>ADMINISTRATIVO/A (L)</text:p>
          </table:table-cell>
          <table:table-cell office:value-type="float" office:value="9200" table:style-name="ce5">
            <text:p>9200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LAB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NIVEL 20</text:p>
          </table:table-cell>
          <table:table-cell office:value-type="float" office:value="1689" table:style-name="ce5">
            <text:p>1689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526.09" table:style-name="ce8">
            <text:p>526,09 €</text:p>
          </table:table-cell>
          <table:table-cell office:value-type="currency" office:value="1233" table:style-name="ce8">
            <text:p>1.233,00 €</text:p>
          </table:table-cell>
          <table:table-cell office:value-type="currency" office:value="2594.12" table:style-name="ce9">
            <text:p>2.594,12 €</text:p>
          </table:table-cell>
          <table:table-cell table:number-columns-repeated="16364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64" table:style-name="ce5">
            <text:p>164</text:p>
          </table:table-cell>
          <table:table-cell office:value-type="float" office:value="29" table:style-name="ce6">
            <text:p>29</text:p>
          </table:table-cell>
          <table:table-cell office:value-type="float" office:value="21" table:style-name="ce5">
            <text:p>21</text:p>
          </table:table-cell>
          <table:table-cell office:value-type="string" office:string-value="1.10.164.21" table:formula="of:=CONCATENATE([.A153];&quot;.&quot;;[.B153];&quot;.&quot;;[.C153];&quot;.&quot;;[.E153])" table:style-name="ce7">
            <text:p>1.10.164.21</text:p>
          </table:table-cell>
          <table:table-cell office:value-type="string" table:style-name="ce5">
            <text:p>ADMINISTRATIVO/A (L)</text:p>
          </table:table-cell>
          <table:table-cell office:value-type="float" office:value="4930" table:style-name="ce5">
            <text:p>4930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LAB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NIVEL 20</text:p>
          </table:table-cell>
          <table:table-cell office:value-type="float" office:value="117" table:style-name="ce5">
            <text:p>117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526.09" table:style-name="ce8">
            <text:p>526,09 €</text:p>
          </table:table-cell>
          <table:table-cell office:value-type="currency" office:value="1233" table:style-name="ce8">
            <text:p>1.233,00 €</text:p>
          </table:table-cell>
          <table:table-cell office:value-type="currency" office:value="2594.12" table:style-name="ce9">
            <text:p>2.594,12 €</text:p>
          </table:table-cell>
          <table:table-cell table:number-columns-repeated="16364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64" table:style-name="ce5">
            <text:p>164</text:p>
          </table:table-cell>
          <table:table-cell office:value-type="float" office:value="29" table:style-name="ce6">
            <text:p>29</text:p>
          </table:table-cell>
          <table:table-cell office:value-type="float" office:value="22" table:style-name="ce5">
            <text:p>22</text:p>
          </table:table-cell>
          <table:table-cell office:value-type="string" office:string-value="1.10.164.22" table:formula="of:=CONCATENATE([.A154];&quot;.&quot;;[.B154];&quot;.&quot;;[.C154];&quot;.&quot;;[.E154])" table:style-name="ce7">
            <text:p>1.10.164.22</text:p>
          </table:table-cell>
          <table:table-cell office:value-type="string" table:style-name="ce5">
            <text:p>ADMINISTRATIVO/A (L)</text:p>
          </table:table-cell>
          <table:table-cell office:value-type="float" office:value="3200" table:style-name="ce5">
            <text:p>3200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LAB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NIVEL 20</text:p>
          </table:table-cell>
          <table:table-cell office:value-type="float" office:value="162" table:style-name="ce5">
            <text:p>162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526.09" table:style-name="ce8">
            <text:p>526,09 €</text:p>
          </table:table-cell>
          <table:table-cell office:value-type="currency" office:value="1233" table:style-name="ce8">
            <text:p>1.233,00 €</text:p>
          </table:table-cell>
          <table:table-cell office:value-type="currency" office:value="2594.12" table:style-name="ce9">
            <text:p>2.594,12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64" table:style-name="ce5">
            <text:p>164</text:p>
          </table:table-cell>
          <table:table-cell office:value-type="float" office:value="29" table:style-name="ce6">
            <text:p>29</text:p>
          </table:table-cell>
          <table:table-cell office:value-type="float" office:value="23" table:style-name="ce5">
            <text:p>23</text:p>
          </table:table-cell>
          <table:table-cell office:value-type="string" office:string-value="1.10.164.23" table:formula="of:=CONCATENATE([.A155];&quot;.&quot;;[.B155];&quot;.&quot;;[.C155];&quot;.&quot;;[.E155])" table:style-name="ce7">
            <text:p>1.10.164.23</text:p>
          </table:table-cell>
          <table:table-cell office:value-type="string" table:style-name="ce5">
            <text:p>ADMINISTRATIVO/A (L)</text:p>
          </table:table-cell>
          <table:table-cell office:value-type="float" office:value="3111" table:style-name="ce5">
            <text:p>3111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LAB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NIVEL 20</text:p>
          </table:table-cell>
          <table:table-cell office:value-type="float" office:value="818" table:style-name="ce5">
            <text:p>818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526.09" table:style-name="ce8">
            <text:p>526,09 €</text:p>
          </table:table-cell>
          <table:table-cell office:value-type="currency" office:value="1233" table:style-name="ce8">
            <text:p>1.233,00 €</text:p>
          </table:table-cell>
          <table:table-cell office:value-type="currency" office:value="2594.12" table:style-name="ce9">
            <text:p>2.594,12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64" table:style-name="ce5">
            <text:p>164</text:p>
          </table:table-cell>
          <table:table-cell office:value-type="float" office:value="29" table:style-name="ce6">
            <text:p>29</text:p>
          </table:table-cell>
          <table:table-cell office:value-type="float" office:value="24" table:style-name="ce5">
            <text:p>24</text:p>
          </table:table-cell>
          <table:table-cell office:value-type="string" office:string-value="1.10.164.24" table:formula="of:=CONCATENATE([.A156];&quot;.&quot;;[.B156];&quot;.&quot;;[.C156];&quot;.&quot;;[.E156])" table:style-name="ce7">
            <text:p>1.10.164.24</text:p>
          </table:table-cell>
          <table:table-cell office:value-type="string" table:style-name="ce5">
            <text:p>ADMINISTRATIVO/A (L)</text:p>
          </table:table-cell>
          <table:table-cell office:value-type="float" office:value="1640" table:style-name="ce5">
            <text:p>1640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LAB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NIVEL 20</text:p>
          </table:table-cell>
          <table:table-cell office:value-type="float" office:value="1298" table:style-name="ce5">
            <text:p>1298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526.09" table:style-name="ce8">
            <text:p>526,09 €</text:p>
          </table:table-cell>
          <table:table-cell office:value-type="currency" office:value="1233" table:style-name="ce8">
            <text:p>1.233,00 €</text:p>
          </table:table-cell>
          <table:table-cell office:value-type="currency" office:value="2594.12" table:style-name="ce9">
            <text:p>2.594,12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64" table:style-name="ce5">
            <text:p>164</text:p>
          </table:table-cell>
          <table:table-cell office:value-type="float" office:value="29" table:style-name="ce6">
            <text:p>29</text:p>
          </table:table-cell>
          <table:table-cell office:value-type="float" office:value="25" table:style-name="ce5">
            <text:p>25</text:p>
          </table:table-cell>
          <table:table-cell office:value-type="string" office:string-value="1.10.164.25" table:formula="of:=CONCATENATE([.A157];&quot;.&quot;;[.B157];&quot;.&quot;;[.C157];&quot;.&quot;;[.E157])" table:style-name="ce7">
            <text:p>1.10.164.25</text:p>
          </table:table-cell>
          <table:table-cell office:value-type="string" table:style-name="ce5">
            <text:p>ADMINISTRATIVO/A (L)</text:p>
          </table:table-cell>
          <table:table-cell office:value-type="float" office:value="1630" table:style-name="ce5">
            <text:p>1630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LAB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NIVEL 20</text:p>
          </table:table-cell>
          <table:table-cell office:value-type="float" office:value="1225" table:style-name="ce5">
            <text:p>1225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526.09" table:style-name="ce8">
            <text:p>526,09 €</text:p>
          </table:table-cell>
          <table:table-cell office:value-type="currency" office:value="1233" table:style-name="ce8">
            <text:p>1.233,00 €</text:p>
          </table:table-cell>
          <table:table-cell office:value-type="currency" office:value="2594.12" table:style-name="ce9">
            <text:p>2.594,12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64" table:style-name="ce5">
            <text:p>164</text:p>
          </table:table-cell>
          <table:table-cell office:value-type="float" office:value="29" table:style-name="ce6">
            <text:p>29</text:p>
          </table:table-cell>
          <table:table-cell office:value-type="float" office:value="26" table:style-name="ce5">
            <text:p>26</text:p>
          </table:table-cell>
          <table:table-cell office:value-type="string" office:string-value="1.10.164.26" table:formula="of:=CONCATENATE([.A158];&quot;.&quot;;[.B158];&quot;.&quot;;[.C158];&quot;.&quot;;[.E158])" table:style-name="ce7">
            <text:p>1.10.164.26</text:p>
          </table:table-cell>
          <table:table-cell office:value-type="string" table:style-name="ce5">
            <text:p>ADMINISTRATIVO/A (L)</text:p>
          </table:table-cell>
          <table:table-cell office:value-type="float" office:value="1300" table:style-name="ce5">
            <text:p>1300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FUNC/LAB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NIVEL 20</text:p>
          </table:table-cell>
          <table:table-cell office:value-type="float" office:value="1700" table:style-name="ce5">
            <text:p>1700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526.09" table:style-name="ce8">
            <text:p>526,09 €</text:p>
          </table:table-cell>
          <table:table-cell office:value-type="currency" office:value="1233" table:style-name="ce8">
            <text:p>1.233,00 €</text:p>
          </table:table-cell>
          <table:table-cell office:value-type="currency" office:value="2594.12" table:style-name="ce9">
            <text:p>2.594,12 €</text:p>
          </table:table-cell>
          <table:table-cell table:number-columns-repeated="16364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164" table:style-name="ce6">
            <text:p>164</text:p>
          </table:table-cell>
          <table:table-cell office:value-type="float" office:value="29" table:style-name="ce6">
            <text:p>29</text:p>
          </table:table-cell>
          <table:table-cell office:value-type="float" office:value="27" table:style-name="ce6">
            <text:p>27</text:p>
          </table:table-cell>
          <table:table-cell office:value-type="string" office:string-value="1.10.164.27" table:formula="of:=CONCATENATE([.A159];&quot;.&quot;;[.B159];&quot;.&quot;;[.C159];&quot;.&quot;;[.E159])" table:style-name="ce12">
            <text:p>1.10.164.27</text:p>
          </table:table-cell>
          <table:table-cell office:value-type="string" table:style-name="ce6">
            <text:p>ADMINISTRATIVO/A (L)</text:p>
          </table:table-cell>
          <table:table-cell office:value-type="float" office:value="1510" table:style-name="ce6">
            <text:p>1510</text:p>
          </table:table-cell>
          <table:table-cell office:value-type="string" table:style-name="ce6">
            <text:p>AG</text:p>
          </table:table-cell>
          <table:table-cell office:value-type="string" table:style-name="ce6">
            <text:p>FUNC/LAB</text:p>
          </table:table-cell>
          <table:table-cell office:value-type="string" table:style-name="ce6">
            <text:p>C1</text:p>
          </table:table-cell>
          <table:table-cell office:value-type="string" table:style-name="ce6">
            <text:p>NIVEL 20</text:p>
          </table:table-cell>
          <table:table-cell table:style-name="ce4"/>
          <table:table-cell office:value-type="string" table:style-name="ce6">
            <text:p>V</text:p>
          </table:table-cell>
          <table:table-cell office:value-type="string" table:style-name="ce6">
            <text:p>N</text:p>
          </table:table-cell>
          <table:table-cell office:value-type="string" table:style-name="ce6">
            <text:p>C</text:p>
          </table:table-cell>
          <table:table-cell office:value-type="string" table:style-name="ce6">
            <text:p>N</text:p>
          </table:table-cell>
          <table:table-cell office:value-type="currency" office:value="526.09" table:style-name="ce13">
            <text:p>526,09 €</text:p>
          </table:table-cell>
          <table:table-cell office:value-type="currency" office:value="1233" table:style-name="ce13">
            <text:p>1.233,00 €</text:p>
          </table:table-cell>
          <table:table-cell office:value-type="currency" office:value="2594.12" table:style-name="ce14">
            <text:p>2.594,12 €</text:p>
          </table:table-cell>
          <table:table-cell table:number-columns-repeated="16364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64" table:style-name="ce5">
            <text:p>164</text:p>
          </table:table-cell>
          <table:table-cell office:value-type="float" office:value="29" table:style-name="ce6">
            <text:p>29</text:p>
          </table:table-cell>
          <table:table-cell office:value-type="float" office:value="28" table:style-name="ce5">
            <text:p>28</text:p>
          </table:table-cell>
          <table:table-cell office:value-type="string" office:string-value="1.10.164.28" table:formula="of:=CONCATENATE([.A160];&quot;.&quot;;[.B160];&quot;.&quot;;[.C160];&quot;.&quot;;[.E160])" table:style-name="ce7">
            <text:p>1.10.164.28</text:p>
          </table:table-cell>
          <table:table-cell office:value-type="string" table:style-name="ce5">
            <text:p>ADMINISTRATIVO/A (L)</text:p>
          </table:table-cell>
          <table:table-cell office:value-type="float" office:value="3410" table:style-name="ce5">
            <text:p>3410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LAB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NIVEL 20</text:p>
          </table:table-cell>
          <table:table-cell office:value-type="float" office:value="130" table:style-name="ce5">
            <text:p>130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526.09" table:style-name="ce8">
            <text:p>526,09 €</text:p>
          </table:table-cell>
          <table:table-cell office:value-type="currency" office:value="1233" table:style-name="ce8">
            <text:p>1.233,00 €</text:p>
          </table:table-cell>
          <table:table-cell office:value-type="currency" office:value="2594.12" table:style-name="ce9">
            <text:p>2.594,12 €</text:p>
          </table:table-cell>
          <table:table-cell table:number-columns-repeated="16364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64" table:style-name="ce5">
            <text:p>164</text:p>
          </table:table-cell>
          <table:table-cell office:value-type="float" office:value="29" table:style-name="ce6">
            <text:p>29</text:p>
          </table:table-cell>
          <table:table-cell office:value-type="float" office:value="29" table:style-name="ce5">
            <text:p>29</text:p>
          </table:table-cell>
          <table:table-cell office:value-type="string" office:string-value="1.10.164.29" table:formula="of:=CONCATENATE([.A161];&quot;.&quot;;[.B161];&quot;.&quot;;[.C161];&quot;.&quot;;[.E161])" table:style-name="ce7">
            <text:p>1.10.164.29</text:p>
          </table:table-cell>
          <table:table-cell office:value-type="string" table:style-name="ce5">
            <text:p>ADMINISTRATIVO/A (L)</text:p>
          </table:table-cell>
          <table:table-cell office:value-type="float" office:value="9310" table:style-name="ce5">
            <text:p>9310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FUNC/LAB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NIVEL 20</text:p>
          </table:table-cell>
          <table:table-cell office:value-type="float" office:value="376" table:style-name="ce5">
            <text:p>376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526.09" table:style-name="ce8">
            <text:p>526,09 €</text:p>
          </table:table-cell>
          <table:table-cell office:value-type="currency" office:value="1233" table:style-name="ce8">
            <text:p>1.233,00 €</text:p>
          </table:table-cell>
          <table:table-cell office:value-type="currency" office:value="2594.12" table:style-name="ce9">
            <text:p>2.594,12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164" table:style-name="ce6">
            <text:p>164</text:p>
          </table:table-cell>
          <table:table-cell office:value-type="float" office:value="29" table:style-name="ce6">
            <text:p>29</text:p>
          </table:table-cell>
          <table:table-cell office:value-type="float" office:value="30" table:style-name="ce6">
            <text:p>30</text:p>
          </table:table-cell>
          <table:table-cell office:value-type="string" office:string-value="1.10.164.30" table:formula="of:=CONCATENATE([.A162];&quot;.&quot;;[.B162];&quot;.&quot;;[.C162];&quot;.&quot;;[.E162])" table:style-name="ce12">
            <text:p>1.10.164.30</text:p>
          </table:table-cell>
          <table:table-cell office:value-type="string" table:style-name="ce6">
            <text:p>ADMINISTRATIVO/A (L)</text:p>
          </table:table-cell>
          <table:table-cell office:value-type="float" office:value="9320" table:style-name="ce6">
            <text:p>9320</text:p>
          </table:table-cell>
          <table:table-cell office:value-type="string" table:style-name="ce6">
            <text:p>AG</text:p>
          </table:table-cell>
          <table:table-cell office:value-type="string" table:style-name="ce6">
            <text:p>FUNC/LAB</text:p>
          </table:table-cell>
          <table:table-cell office:value-type="string" table:style-name="ce6">
            <text:p>C1</text:p>
          </table:table-cell>
          <table:table-cell office:value-type="string" table:style-name="ce6">
            <text:p>NIVEL 20</text:p>
          </table:table-cell>
          <table:table-cell table:style-name="ce6"/>
          <table:table-cell office:value-type="string" table:style-name="ce6">
            <text:p>V</text:p>
          </table:table-cell>
          <table:table-cell office:value-type="string" table:style-name="ce6">
            <text:p>N</text:p>
          </table:table-cell>
          <table:table-cell office:value-type="string" table:style-name="ce6">
            <text:p>C</text:p>
          </table:table-cell>
          <table:table-cell office:value-type="string" table:style-name="ce6">
            <text:p>N</text:p>
          </table:table-cell>
          <table:table-cell office:value-type="currency" office:value="526.09" table:style-name="ce13">
            <text:p>526,09 €</text:p>
          </table:table-cell>
          <table:table-cell office:value-type="currency" office:value="1233" table:style-name="ce13">
            <text:p>1.233,00 €</text:p>
          </table:table-cell>
          <table:table-cell office:value-type="currency" office:value="2594.12" table:style-name="ce14">
            <text:p>2.594,12 €</text:p>
          </table:table-cell>
          <table:table-cell table:number-columns-repeated="16364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64" table:style-name="ce5">
            <text:p>164</text:p>
          </table:table-cell>
          <table:table-cell office:value-type="float" office:value="29" table:style-name="ce6">
            <text:p>29</text:p>
          </table:table-cell>
          <table:table-cell office:value-type="float" office:value="31" table:style-name="ce5">
            <text:p>31</text:p>
          </table:table-cell>
          <table:table-cell office:value-type="string" office:string-value="1.10.164.31" table:formula="of:=CONCATENATE([.A163];&quot;.&quot;;[.B163];&quot;.&quot;;[.C163];&quot;.&quot;;[.E163])" table:style-name="ce7">
            <text:p>1.10.164.31</text:p>
          </table:table-cell>
          <table:table-cell office:value-type="string" table:style-name="ce5">
            <text:p>ADMINISTRATIVO/A (L)</text:p>
          </table:table-cell>
          <table:table-cell office:value-type="float" office:value="9320" table:style-name="ce5">
            <text:p>9320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FUNC/LAB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NIVEL 20</text:p>
          </table:table-cell>
          <table:table-cell office:value-type="float" office:value="1728" table:style-name="ce5">
            <text:p>1728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526.09" table:style-name="ce8">
            <text:p>526,09 €</text:p>
          </table:table-cell>
          <table:table-cell office:value-type="currency" office:value="1233" table:style-name="ce8">
            <text:p>1.233,00 €</text:p>
          </table:table-cell>
          <table:table-cell office:value-type="currency" office:value="2594.12" table:style-name="ce9">
            <text:p>2.594,12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64" table:style-name="ce5">
            <text:p>164</text:p>
          </table:table-cell>
          <table:table-cell office:value-type="float" office:value="29" table:style-name="ce6">
            <text:p>29</text:p>
          </table:table-cell>
          <table:table-cell office:value-type="float" office:value="33" table:style-name="ce5">
            <text:p>33</text:p>
          </table:table-cell>
          <table:table-cell office:value-type="string" office:string-value="1.10.164.33" table:formula="of:=CONCATENATE([.A164];&quot;.&quot;;[.B164];&quot;.&quot;;[.C164];&quot;.&quot;;[.E164])" table:style-name="ce7">
            <text:p>1.10.164.33</text:p>
          </table:table-cell>
          <table:table-cell office:value-type="string" table:style-name="ce5">
            <text:p>ADMINISTRATIVO/A (L)</text:p>
          </table:table-cell>
          <table:table-cell office:value-type="float" office:value="9231" table:style-name="ce5">
            <text:p>9231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LAB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NIVEL 20</text:p>
          </table:table-cell>
          <table:table-cell office:value-type="float" office:value="259" table:style-name="ce5">
            <text:p>259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526.09" table:style-name="ce8">
            <text:p>526,09 €</text:p>
          </table:table-cell>
          <table:table-cell office:value-type="currency" office:value="1233" table:style-name="ce8">
            <text:p>1.233,00 €</text:p>
          </table:table-cell>
          <table:table-cell office:value-type="currency" office:value="2594.12" table:style-name="ce9">
            <text:p>2.594,12 €</text:p>
          </table:table-cell>
          <table:table-cell table:number-columns-repeated="16364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64" table:style-name="ce5">
            <text:p>164</text:p>
          </table:table-cell>
          <table:table-cell office:value-type="float" office:value="29" table:style-name="ce6">
            <text:p>29</text:p>
          </table:table-cell>
          <table:table-cell office:value-type="float" office:value="5" table:style-name="ce5">
            <text:p>5</text:p>
          </table:table-cell>
          <table:table-cell office:value-type="string" office:string-value="1.10.164.5" table:formula="of:=CONCATENATE([.A165];&quot;.&quot;;[.B165];&quot;.&quot;;[.C165];&quot;.&quot;;[.E165])" table:style-name="ce7">
            <text:p>1.10.164.5</text:p>
          </table:table-cell>
          <table:table-cell office:value-type="string" table:style-name="ce5">
            <text:p>ADMINISTRATIVO/A (L)</text:p>
          </table:table-cell>
          <table:table-cell office:value-type="float" office:value="9320" table:style-name="ce5">
            <text:p>9320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LAB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NIVEL 20</text:p>
          </table:table-cell>
          <table:table-cell office:value-type="float" office:value="193" table:style-name="ce5">
            <text:p>193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526.09" table:style-name="ce8">
            <text:p>526,09 €</text:p>
          </table:table-cell>
          <table:table-cell office:value-type="currency" office:value="1233" table:style-name="ce8">
            <text:p>1.233,00 €</text:p>
          </table:table-cell>
          <table:table-cell office:value-type="currency" office:value="2594.12" table:style-name="ce9">
            <text:p>2.594,12 €</text:p>
          </table:table-cell>
          <table:table-cell table:number-columns-repeated="16364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64" table:style-name="ce5">
            <text:p>164</text:p>
          </table:table-cell>
          <table:table-cell office:value-type="float" office:value="29" table:style-name="ce6">
            <text:p>29</text:p>
          </table:table-cell>
          <table:table-cell office:value-type="float" office:value="7" table:style-name="ce5">
            <text:p>7</text:p>
          </table:table-cell>
          <table:table-cell office:value-type="string" office:string-value="1.10.164.7" table:formula="of:=CONCATENATE([.A166];&quot;.&quot;;[.B166];&quot;.&quot;;[.C166];&quot;.&quot;;[.E166])" table:style-name="ce7">
            <text:p>1.10.164.7</text:p>
          </table:table-cell>
          <table:table-cell office:value-type="string" table:style-name="ce5">
            <text:p>ADMINISTRATIVO/A (L)</text:p>
          </table:table-cell>
          <table:table-cell office:value-type="float" office:value="9310" table:style-name="ce5">
            <text:p>9310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FUNC/LAB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NIVEL 20</text:p>
          </table:table-cell>
          <table:table-cell office:value-type="float" office:value="1699" table:style-name="ce5">
            <text:p>1699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526.09" table:style-name="ce8">
            <text:p>526,09 €</text:p>
          </table:table-cell>
          <table:table-cell office:value-type="currency" office:value="1233" table:style-name="ce8">
            <text:p>1.233,00 €</text:p>
          </table:table-cell>
          <table:table-cell office:value-type="currency" office:value="2594.12" table:style-name="ce9">
            <text:p>2.594,12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64" table:style-name="ce5">
            <text:p>164</text:p>
          </table:table-cell>
          <table:table-cell office:value-type="float" office:value="29" table:style-name="ce6">
            <text:p>29</text:p>
          </table:table-cell>
          <table:table-cell office:value-type="float" office:value="8" table:style-name="ce5">
            <text:p>8</text:p>
          </table:table-cell>
          <table:table-cell office:value-type="string" office:string-value="1.10.164.8" table:formula="of:=CONCATENATE([.A167];&quot;.&quot;;[.B167];&quot;.&quot;;[.C167];&quot;.&quot;;[.E167])" table:style-name="ce7">
            <text:p>1.10.164.8</text:p>
          </table:table-cell>
          <table:table-cell office:value-type="string" table:style-name="ce5">
            <text:p>ADMINISTRATIVO/A (L)</text:p>
          </table:table-cell>
          <table:table-cell office:value-type="float" office:value="3400" table:style-name="ce5">
            <text:p>3400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FUNC/LAB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NIVEL 20</text:p>
          </table:table-cell>
          <table:table-cell office:value-type="float" office:value="1454" table:style-name="ce5">
            <text:p>1454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526.09" table:style-name="ce8">
            <text:p>526,09 €</text:p>
          </table:table-cell>
          <table:table-cell office:value-type="currency" office:value="1233" table:style-name="ce8">
            <text:p>1.233,00 €</text:p>
          </table:table-cell>
          <table:table-cell office:value-type="currency" office:value="2594.12" table:style-name="ce9">
            <text:p>2.594,12 €</text:p>
          </table:table-cell>
          <table:table-cell table:number-columns-repeated="16364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64" table:style-name="ce5">
            <text:p>164</text:p>
          </table:table-cell>
          <table:table-cell office:value-type="float" office:value="29" table:style-name="ce6">
            <text:p>29</text:p>
          </table:table-cell>
          <table:table-cell office:value-type="float" office:value="9" table:style-name="ce5">
            <text:p>9</text:p>
          </table:table-cell>
          <table:table-cell office:value-type="string" office:string-value="1.10.164.9" table:formula="of:=CONCATENATE([.A168];&quot;.&quot;;[.B168];&quot;.&quot;;[.C168];&quot;.&quot;;[.E168])" table:style-name="ce7">
            <text:p>1.10.164.9</text:p>
          </table:table-cell>
          <table:table-cell office:value-type="string" table:style-name="ce5">
            <text:p>ADMINISTRATIVO/A (L)</text:p>
          </table:table-cell>
          <table:table-cell office:value-type="float" office:value="1300" table:style-name="ce5">
            <text:p>1300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LAB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NIVEL 20</text:p>
          </table:table-cell>
          <table:table-cell office:value-type="float" office:value="1768" table:style-name="ce5">
            <text:p>1768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526.09" table:style-name="ce8">
            <text:p>526,09 €</text:p>
          </table:table-cell>
          <table:table-cell office:value-type="currency" office:value="1233" table:style-name="ce8">
            <text:p>1.233,00 €</text:p>
          </table:table-cell>
          <table:table-cell office:value-type="currency" office:value="2594.12" table:style-name="ce9">
            <text:p>2.594,12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65" table:style-name="ce5">
            <text:p>16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5">
            <text:p>1</text:p>
          </table:table-cell>
          <table:table-cell office:value-type="string" office:string-value="1.10.165.1" table:formula="of:=CONCATENATE([.A169];&quot;.&quot;;[.B169];&quot;.&quot;;[.C169];&quot;.&quot;;[.E169])" table:style-name="ce7">
            <text:p>1.10.165.1</text:p>
          </table:table-cell>
          <table:table-cell office:value-type="string" table:style-name="ce5">
            <text:p>TÉCNICO/A DE GESTIÓN (L)</text:p>
          </table:table-cell>
          <table:table-cell office:value-type="float" office:value="9320" table:style-name="ce5">
            <text:p>9320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LAB</text:p>
          </table:table-cell>
          <table:table-cell office:value-type="string" table:style-name="ce5">
            <text:p>A2</text:p>
          </table:table-cell>
          <table:table-cell office:value-type="string" table:style-name="ce5">
            <text:p>NIVEL 24</text:p>
          </table:table-cell>
          <table:table-cell office:value-type="float" office:value="167" table:style-name="ce5">
            <text:p>167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S</text:p>
          </table:table-cell>
          <table:table-cell office:value-type="currency" office:value="697.43" table:style-name="ce8">
            <text:p>697,43 €</text:p>
          </table:table-cell>
          <table:table-cell office:value-type="currency" office:value="1696.5" table:style-name="ce8">
            <text:p>1.696,50 €</text:p>
          </table:table-cell>
          <table:table-cell office:value-type="currency" office:value="3514.11" table:style-name="ce9">
            <text:p>3.514,11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65" table:style-name="ce5">
            <text:p>16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string" office:string-value="1.10.165.2" table:formula="of:=CONCATENATE([.A170];&quot;.&quot;;[.B170];&quot;.&quot;;[.C170];&quot;.&quot;;[.E170])" table:style-name="ce7">
            <text:p>1.10.165.2</text:p>
          </table:table-cell>
          <table:table-cell office:value-type="string" table:style-name="ce5">
            <text:p>TÉCNICO/A DE GESTIÓN (L)</text:p>
          </table:table-cell>
          <table:table-cell office:value-type="float" office:value="1630" table:style-name="ce5">
            <text:p>1630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LAB</text:p>
          </table:table-cell>
          <table:table-cell office:value-type="string" table:style-name="ce5">
            <text:p>A2</text:p>
          </table:table-cell>
          <table:table-cell office:value-type="string" table:style-name="ce5">
            <text:p>NIVEL 24</text:p>
          </table:table-cell>
          <table:table-cell office:value-type="float" office:value="135" table:style-name="ce5">
            <text:p>135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S</text:p>
          </table:table-cell>
          <table:table-cell office:value-type="currency" office:value="697.43" table:style-name="ce8">
            <text:p>697,43 €</text:p>
          </table:table-cell>
          <table:table-cell office:value-type="currency" office:value="1696.5" table:style-name="ce8">
            <text:p>1.696,50 €</text:p>
          </table:table-cell>
          <table:table-cell office:value-type="currency" office:value="3514.11" table:style-name="ce9">
            <text:p>3.514,11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65" table:style-name="ce5">
            <text:p>16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string" office:string-value="1.10.165.3" table:formula="of:=CONCATENATE([.A171];&quot;.&quot;;[.B171];&quot;.&quot;;[.C171];&quot;.&quot;;[.E171])" table:style-name="ce7">
            <text:p>1.10.165.3</text:p>
          </table:table-cell>
          <table:table-cell office:value-type="string" table:style-name="ce5">
            <text:p>TÉCNICO/A DE GESTIÓN (L)</text:p>
          </table:table-cell>
          <table:table-cell office:value-type="float" office:value="1500" table:style-name="ce5">
            <text:p>1500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LAB</text:p>
          </table:table-cell>
          <table:table-cell office:value-type="string" table:style-name="ce5">
            <text:p>A2</text:p>
          </table:table-cell>
          <table:table-cell office:value-type="string" table:style-name="ce5">
            <text:p>NIVEL 24</text:p>
          </table:table-cell>
          <table:table-cell office:value-type="float" office:value="36" table:style-name="ce5">
            <text:p>36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S</text:p>
          </table:table-cell>
          <table:table-cell office:value-type="currency" office:value="697.43" table:style-name="ce8">
            <text:p>697,43 €</text:p>
          </table:table-cell>
          <table:table-cell office:value-type="currency" office:value="1696.5" table:style-name="ce8">
            <text:p>1.696,50 €</text:p>
          </table:table-cell>
          <table:table-cell office:value-type="currency" office:value="3514.11" table:style-name="ce9">
            <text:p>3.514,11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67" table:style-name="ce5">
            <text:p>16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5">
            <text:p>1</text:p>
          </table:table-cell>
          <table:table-cell office:value-type="string" office:string-value="1.10.167.1" table:formula="of:=CONCATENATE([.A172];&quot;.&quot;;[.B172];&quot;.&quot;;[.C172];&quot;.&quot;;[.E172])" table:style-name="ce7">
            <text:p>1.10.167.1</text:p>
          </table:table-cell>
          <table:table-cell office:value-type="string" table:style-name="ce5">
            <text:p>JEFE/A DE SECCION DE FORMACIÓN, EMPLEO, COMERCIO Y CONSUMO</text:p>
          </table:table-cell>
          <table:table-cell office:value-type="float" office:value="2410" table:style-name="ce5">
            <text:p>2410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LAB</text:p>
          </table:table-cell>
          <table:table-cell office:value-type="string" table:style-name="ce5">
            <text:p>A2</text:p>
          </table:table-cell>
          <table:table-cell office:value-type="string" table:style-name="ce5">
            <text:p>NIVEL 26</text:p>
          </table:table-cell>
          <table:table-cell table:style-name="ce5"/>
          <table:table-cell office:value-type="string" table:style-name="ce5">
            <text:p>V</text:p>
          </table:table-cell>
          <table:table-cell office:value-type="string" table:style-name="ce5">
            <text:p>S</text:p>
          </table:table-cell>
          <table:table-cell office:value-type="string" table:style-name="ce5">
            <text:p>LD</text:p>
          </table:table-cell>
          <table:table-cell office:value-type="string" table:style-name="ce5">
            <text:p>S</text:p>
          </table:table-cell>
          <table:table-cell office:value-type="currency" office:value="835.38" table:style-name="ce8">
            <text:p>835,38 €</text:p>
          </table:table-cell>
          <table:table-cell office:value-type="currency" office:value="2704.05" table:style-name="ce8">
            <text:p>2.704,05 €</text:p>
          </table:table-cell>
          <table:table-cell office:value-type="currency" office:value="4660.0600000000004" table:style-name="ce9">
            <text:p>4.660,06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5">
            <text:p>1</text:p>
          </table:table-cell>
          <table:table-cell office:value-type="string" office:string-value="1.10.17.1" table:formula="of:=CONCATENATE([.A173];&quot;.&quot;;[.B173];&quot;.&quot;;[.C173];&quot;.&quot;;[.E173])" table:style-name="ce7">
            <text:p>1.10.17.1</text:p>
          </table:table-cell>
          <table:table-cell office:value-type="string" table:style-name="ce5">
            <text:p>JEFE/A DE SECCIÓN DE SELECCIÓN</text:p>
          </table:table-cell>
          <table:table-cell office:value-type="float" office:value="9202" table:style-name="ce5">
            <text:p>9202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A2</text:p>
          </table:table-cell>
          <table:table-cell office:value-type="string" table:style-name="ce5">
            <text:p>NIVEL 26</text:p>
          </table:table-cell>
          <table:table-cell office:value-type="float" office:value="388" table:style-name="ce5">
            <text:p>388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835.38" table:style-name="ce8">
            <text:p>835,38 €</text:p>
          </table:table-cell>
          <table:table-cell office:value-type="currency" office:value="1989" table:style-name="ce8">
            <text:p>1.989,00 €</text:p>
          </table:table-cell>
          <table:table-cell office:value-type="currency" office:value="3971.73" table:style-name="ce9">
            <text:p>3.971,73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string" office:string-value="1.10.17.2" table:formula="of:=CONCATENATE([.A174];&quot;.&quot;;[.B174];&quot;.&quot;;[.C174];&quot;.&quot;;[.E174])" table:style-name="ce7">
            <text:p>1.10.17.2</text:p>
          </table:table-cell>
          <table:table-cell office:value-type="string" table:style-name="ce5">
            <text:p>JEFE/A DE SECCIÓN REGISTRO, ESTADISTICA Y PREVENCION DE RIESGOS LABORALES</text:p>
          </table:table-cell>
          <table:table-cell office:value-type="float" office:value="9201" table:style-name="ce5">
            <text:p>9201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A2</text:p>
          </table:table-cell>
          <table:table-cell office:value-type="string" table:style-name="ce5">
            <text:p>NIVEL 26</text:p>
          </table:table-cell>
          <table:table-cell office:value-type="float" office:value="1023" table:style-name="ce5">
            <text:p>1023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835.38" table:style-name="ce8">
            <text:p>835,38 €</text:p>
          </table:table-cell>
          <table:table-cell office:value-type="currency" office:value="1989" table:style-name="ce8">
            <text:p>1.989,00 €</text:p>
          </table:table-cell>
          <table:table-cell office:value-type="currency" office:value="3971.73" table:style-name="ce9">
            <text:p>3.971,73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5">
            <text:p>3</text:p>
          </table:table-cell>
          <table:table-cell office:value-type="string" office:string-value="1.10.17.3" table:formula="of:=CONCATENATE([.A175];&quot;.&quot;;[.B175];&quot;.&quot;;[.C175];&quot;.&quot;;[.E175])" table:style-name="ce7">
            <text:p>1.10.17.3</text:p>
          </table:table-cell>
          <table:table-cell office:value-type="string" table:style-name="ce5">
            <text:p>JEFE/A DE SECCIÓN DE NUEVAS TECNOLOGIAS</text:p>
          </table:table-cell>
          <table:table-cell office:value-type="float" office:value="9260" table:style-name="ce5">
            <text:p>9260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A2</text:p>
          </table:table-cell>
          <table:table-cell office:value-type="string" table:style-name="ce5">
            <text:p>NIVEL 26</text:p>
          </table:table-cell>
          <table:table-cell office:value-type="float" office:value="1029" table:style-name="ce5">
            <text:p>1029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835.38" table:style-name="ce8">
            <text:p>835,38 €</text:p>
          </table:table-cell>
          <table:table-cell office:value-type="currency" office:value="1989" table:style-name="ce8">
            <text:p>1.989,00 €</text:p>
          </table:table-cell>
          <table:table-cell office:value-type="currency" office:value="3971.73" table:style-name="ce9">
            <text:p>3.971,73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string" office:string-value="1.10.17.4" table:formula="of:=CONCATENATE([.A176];&quot;.&quot;;[.B176];&quot;.&quot;;[.C176];&quot;.&quot;;[.E176])" table:style-name="ce7">
            <text:p>1.10.17.4</text:p>
          </table:table-cell>
          <table:table-cell office:value-type="string" table:style-name="ce5">
            <text:p>JEFE/A DE SECCIÓN DE RELACIONES INSTITUCIONALES . PARTICIPACIÓN CIUDADANA,MUJER Y ATENCION A LA DISCAPACIDAD</text:p>
          </table:table-cell>
          <table:table-cell office:value-type="float" office:value="9240" table:style-name="ce5">
            <text:p>9240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A2</text:p>
          </table:table-cell>
          <table:table-cell office:value-type="string" table:style-name="ce5">
            <text:p>NIVEL 26</text:p>
          </table:table-cell>
          <table:table-cell table:style-name="ce5"/>
          <table:table-cell office:value-type="string" table:style-name="ce5">
            <text:p>V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835.38" table:style-name="ce8">
            <text:p>835,38 €</text:p>
          </table:table-cell>
          <table:table-cell office:value-type="currency" office:value="1989" table:style-name="ce8">
            <text:p>1.989,00 €</text:p>
          </table:table-cell>
          <table:table-cell office:value-type="currency" office:value="3971.73" table:style-name="ce9">
            <text:p>3.971,73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5">
            <text:p>1</text:p>
          </table:table-cell>
          <table:table-cell office:value-type="string" office:string-value="1.10.18.1" table:formula="of:=CONCATENATE([.A177];&quot;.&quot;;[.B177];&quot;.&quot;;[.C177];&quot;.&quot;;[.E177])" table:style-name="ce7">
            <text:p>1.10.18.1</text:p>
          </table:table-cell>
          <table:table-cell office:value-type="string" table:style-name="ce5">
            <text:p>CONDUCTOR/A-ALCALDÍA</text:p>
          </table:table-cell>
          <table:table-cell office:value-type="float" office:value="9120" table:style-name="ce5">
            <text:p>9120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C2</text:p>
          </table:table-cell>
          <table:table-cell office:value-type="string" table:style-name="ce5">
            <text:p>NIVEL 17</text:p>
          </table:table-cell>
          <table:table-cell office:value-type="float" office:value="557" table:style-name="ce5">
            <text:p>557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445.5" table:style-name="ce8">
            <text:p>445,50 €</text:p>
          </table:table-cell>
          <table:table-cell office:value-type="currency" office:value="2623.5" table:style-name="ce8">
            <text:p>2.623,50 €</text:p>
          </table:table-cell>
          <table:table-cell office:value-type="currency" office:value="3785.98" table:style-name="ce9">
            <text:p>3.785,98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9" table:style-name="ce5">
            <text:p>19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5">
            <text:p>1</text:p>
          </table:table-cell>
          <table:table-cell office:value-type="string" office:string-value="1.10.19.1" table:formula="of:=CONCATENATE([.A178];&quot;.&quot;;[.B178];&quot;.&quot;;[.C178];&quot;.&quot;;[.E178])" table:style-name="ce7">
            <text:p>1.10.19.1</text:p>
          </table:table-cell>
          <table:table-cell office:value-type="string" table:style-name="ce5">
            <text:p>MÉDICO - PROGRAMA DE DROGAS</text:p>
          </table:table-cell>
          <table:table-cell office:value-type="float" office:value="3111" table:style-name="ce5">
            <text:p>3111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A1</text:p>
          </table:table-cell>
          <table:table-cell office:value-type="string" table:style-name="ce5">
            <text:p>NIVEL 26</text:p>
          </table:table-cell>
          <table:table-cell office:value-type="float" office:value="450" table:style-name="ce5">
            <text:p>450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835.38" table:style-name="ce8">
            <text:p>835,38 €</text:p>
          </table:table-cell>
          <table:table-cell office:value-type="currency" office:value="2142" table:style-name="ce8">
            <text:p>2.142,00 €</text:p>
          </table:table-cell>
          <table:table-cell office:value-type="currency" office:value="4304.28" table:style-name="ce9">
            <text:p>4.304,28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5">
            <text:p>1</text:p>
          </table:table-cell>
          <table:table-cell office:value-type="string" office:string-value="1.10.2.1" table:formula="of:=CONCATENATE([.A179];&quot;.&quot;;[.B179];&quot;.&quot;;[.C179];&quot;.&quot;;[.E179])" table:style-name="ce7">
            <text:p>1.10.2.1</text:p>
          </table:table-cell>
          <table:table-cell office:value-type="string" table:style-name="ce5">
            <text:p>INTERVENTOR</text:p>
          </table:table-cell>
          <table:table-cell office:value-type="float" office:value="9310" table:style-name="ce5">
            <text:p>9310</text:p>
          </table:table-cell>
          <table:table-cell office:value-type="string" table:style-name="ce5">
            <text:p>HN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A1</text:p>
          </table:table-cell>
          <table:table-cell office:value-type="string" table:style-name="ce5">
            <text:p>NIVEL 30</text:p>
          </table:table-cell>
          <table:table-cell table:style-name="ce10"/>
          <table:table-cell office:value-type="string" table:style-name="ce5">
            <text:p>V</text:p>
          </table:table-cell>
          <table:table-cell office:value-type="string" table:style-name="ce5">
            <text:p>S</text:p>
          </table:table-cell>
          <table:table-cell office:value-type="string" table:style-name="ce5">
            <text:p>CM</text:p>
          </table:table-cell>
          <table:table-cell office:value-type="string" table:style-name="ce5">
            <text:p>N</text:p>
          </table:table-cell>
          <table:table-cell office:value-type="currency" office:value="1159.06" table:style-name="ce8">
            <text:p>1.159,06 €</text:p>
          </table:table-cell>
          <table:table-cell office:value-type="currency" office:value="4644" table:style-name="ce8">
            <text:p>4.644,00 €</text:p>
          </table:table-cell>
          <table:table-cell office:value-type="currency" office:value="7129.96" table:style-name="ce9">
            <text:p>7.129,96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20" table:style-name="ce5">
            <text:p>20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5">
            <text:p>1</text:p>
          </table:table-cell>
          <table:table-cell office:value-type="string" office:string-value="1.10.20.1" table:formula="of:=CONCATENATE([.A180];&quot;.&quot;;[.B180];&quot;.&quot;;[.C180];&quot;.&quot;;[.E180])" table:style-name="ce7">
            <text:p>1.10.20.1</text:p>
          </table:table-cell>
          <table:table-cell office:value-type="string" table:style-name="ce5">
            <text:p>SUBINSPECTOR/A DE POLICIA LOCAL</text:p>
          </table:table-cell>
          <table:table-cell office:value-type="float" office:value="1320" table:style-name="ce5">
            <text:p>1320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A2</text:p>
          </table:table-cell>
          <table:table-cell office:value-type="string" table:style-name="ce5">
            <text:p>NIVEL 24</text:p>
          </table:table-cell>
          <table:table-cell office:value-type="float" office:value="170" table:style-name="ce5">
            <text:p>170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697.43" table:style-name="ce8">
            <text:p>697,43 €</text:p>
          </table:table-cell>
          <table:table-cell office:value-type="currency" office:value="2706" table:style-name="ce8">
            <text:p>2.706,00 €</text:p>
          </table:table-cell>
          <table:table-cell office:value-type="currency" office:value="4550.78" table:style-name="ce9">
            <text:p>4.550,78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6">
            <text:p>20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string" office:string-value="1.10.20.2" table:formula="of:=CONCATENATE([.A181];&quot;.&quot;;[.B181];&quot;.&quot;;[.C181];&quot;.&quot;;[.E181])" table:style-name="ce12">
            <text:p>1.10.20.2</text:p>
          </table:table-cell>
          <table:table-cell office:value-type="string" table:style-name="ce6">
            <text:p>SUBINSPECTOR/A DE POLICIA LOCAL</text:p>
          </table:table-cell>
          <table:table-cell office:value-type="float" office:value="1320" table:style-name="ce6">
            <text:p>1320</text:p>
          </table:table-cell>
          <table:table-cell office:value-type="string" table:style-name="ce6">
            <text:p>AE</text:p>
          </table:table-cell>
          <table:table-cell office:value-type="string" table:style-name="ce6">
            <text:p>FUNC</text:p>
          </table:table-cell>
          <table:table-cell office:value-type="string" table:style-name="ce6">
            <text:p>A2</text:p>
          </table:table-cell>
          <table:table-cell office:value-type="string" table:style-name="ce6">
            <text:p>NIVEL 24</text:p>
          </table:table-cell>
          <table:table-cell table:style-name="ce4"/>
          <table:table-cell office:value-type="string" table:style-name="ce6">
            <text:p>V</text:p>
          </table:table-cell>
          <table:table-cell office:value-type="string" table:style-name="ce6">
            <text:p>N</text:p>
          </table:table-cell>
          <table:table-cell office:value-type="string" table:style-name="ce6">
            <text:p>C</text:p>
          </table:table-cell>
          <table:table-cell office:value-type="string" table:style-name="ce6">
            <text:p>N</text:p>
          </table:table-cell>
          <table:table-cell office:value-type="currency" office:value="697.43" table:style-name="ce13">
            <text:p>697,43 €</text:p>
          </table:table-cell>
          <table:table-cell office:value-type="currency" office:value="2706" table:style-name="ce13">
            <text:p>2.706,00 €</text:p>
          </table:table-cell>
          <table:table-cell office:value-type="currency" office:value="4550.78" table:style-name="ce14">
            <text:p>4.550,78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20" table:style-name="ce5">
            <text:p>20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5">
            <text:p>3</text:p>
          </table:table-cell>
          <table:table-cell office:value-type="string" office:string-value="1.10.20.3" table:formula="of:=CONCATENATE([.A182];&quot;.&quot;;[.B182];&quot;.&quot;;[.C182];&quot;.&quot;;[.E182])" table:style-name="ce7">
            <text:p>1.10.20.3</text:p>
          </table:table-cell>
          <table:table-cell office:value-type="string" table:style-name="ce5">
            <text:p>SUBINSPECTOR/A DE POLICIA LOCAL</text:p>
          </table:table-cell>
          <table:table-cell office:value-type="float" office:value="1320" table:style-name="ce5">
            <text:p>1320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A2</text:p>
          </table:table-cell>
          <table:table-cell office:value-type="string" table:style-name="ce5">
            <text:p>NIVEL 24</text:p>
          </table:table-cell>
          <table:table-cell office:value-type="float" office:value="1212" table:style-name="ce5">
            <text:p>1212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697.43" table:style-name="ce8">
            <text:p>697,43 €</text:p>
          </table:table-cell>
          <table:table-cell office:value-type="currency" office:value="2706" table:style-name="ce8">
            <text:p>2.706,00 €</text:p>
          </table:table-cell>
          <table:table-cell office:value-type="currency" office:value="4550.78" table:style-name="ce9">
            <text:p>4.550,78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20" table:style-name="ce5">
            <text:p>20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5">
            <text:p>4</text:p>
          </table:table-cell>
          <table:table-cell office:value-type="string" office:string-value="1.10.20.4" table:formula="of:=CONCATENATE([.A183];&quot;.&quot;;[.B183];&quot;.&quot;;[.C183];&quot;.&quot;;[.E183])" table:style-name="ce7">
            <text:p>1.10.20.4</text:p>
          </table:table-cell>
          <table:table-cell office:value-type="string" table:style-name="ce5">
            <text:p>SUBINSPECTOR/A DE POLICIA LOCAL</text:p>
          </table:table-cell>
          <table:table-cell office:value-type="float" office:value="1320" table:style-name="ce5">
            <text:p>1320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A2</text:p>
          </table:table-cell>
          <table:table-cell office:value-type="string" table:style-name="ce5">
            <text:p>NIVEL 24</text:p>
          </table:table-cell>
          <table:table-cell office:value-type="float" office:value="624" table:style-name="ce5">
            <text:p>624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697.43" table:style-name="ce8">
            <text:p>697,43 €</text:p>
          </table:table-cell>
          <table:table-cell office:value-type="currency" office:value="2706" table:style-name="ce8">
            <text:p>2.706,00 €</text:p>
          </table:table-cell>
          <table:table-cell office:value-type="currency" office:value="4550.78" table:style-name="ce9">
            <text:p>4.550,78 €</text:p>
          </table:table-cell>
          <table:table-cell table:number-columns-repeated="16364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20" table:style-name="ce5">
            <text:p>20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5">
            <text:p>5</text:p>
          </table:table-cell>
          <table:table-cell office:value-type="string" office:string-value="1.10.20.5" table:formula="of:=CONCATENATE([.A184];&quot;.&quot;;[.B184];&quot;.&quot;;[.C184];&quot;.&quot;;[.E184])" table:style-name="ce7">
            <text:p>1.10.20.5</text:p>
          </table:table-cell>
          <table:table-cell office:value-type="string" table:style-name="ce5">
            <text:p>SUBINSPECTOR/A DE POLICIA LOCAL</text:p>
          </table:table-cell>
          <table:table-cell office:value-type="float" office:value="1320" table:style-name="ce5">
            <text:p>1320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A2</text:p>
          </table:table-cell>
          <table:table-cell office:value-type="string" table:style-name="ce5">
            <text:p>NIVEL 24</text:p>
          </table:table-cell>
          <table:table-cell office:value-type="float" office:value="195" table:style-name="ce5">
            <text:p>195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697.43" table:style-name="ce8">
            <text:p>697,43 €</text:p>
          </table:table-cell>
          <table:table-cell office:value-type="currency" office:value="2706" table:style-name="ce8">
            <text:p>2.706,00 €</text:p>
          </table:table-cell>
          <table:table-cell office:value-type="currency" office:value="4550.78" table:style-name="ce9">
            <text:p>4.550,78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20" table:style-name="ce5">
            <text:p>20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5">
            <text:p>6</text:p>
          </table:table-cell>
          <table:table-cell office:value-type="string" office:string-value="1.10.20.6" table:formula="of:=CONCATENATE([.A185];&quot;.&quot;;[.B185];&quot;.&quot;;[.C185];&quot;.&quot;;[.E185])" table:style-name="ce7">
            <text:p>1.10.20.6</text:p>
          </table:table-cell>
          <table:table-cell office:value-type="string" table:style-name="ce5">
            <text:p>SUBINSPECTOR/A DE POLICIA LOCAL</text:p>
          </table:table-cell>
          <table:table-cell office:value-type="float" office:value="1320" table:style-name="ce5">
            <text:p>1320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A2</text:p>
          </table:table-cell>
          <table:table-cell office:value-type="string" table:style-name="ce5">
            <text:p>NIVEL 24</text:p>
          </table:table-cell>
          <table:table-cell office:value-type="float" office:value="104" table:style-name="ce5">
            <text:p>104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697.43" table:style-name="ce8">
            <text:p>697,43 €</text:p>
          </table:table-cell>
          <table:table-cell office:value-type="currency" office:value="2706" table:style-name="ce8">
            <text:p>2.706,00 €</text:p>
          </table:table-cell>
          <table:table-cell office:value-type="currency" office:value="4550.78" table:style-name="ce9">
            <text:p>4.550,78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20" table:style-name="ce5">
            <text:p>20</text:p>
          </table:table-cell>
          <table:table-cell table:style-name="ce6"/>
          <table:table-cell office:value-type="float" office:value="7" table:style-name="ce5">
            <text:p>7</text:p>
          </table:table-cell>
          <table:table-cell office:value-type="string" office:string-value="1.10.20.7" table:formula="of:=CONCATENATE([.A186];&quot;.&quot;;[.B186];&quot;.&quot;;[.C186];&quot;.&quot;;[.E186])" table:style-name="ce7">
            <text:p>1.10.20.7</text:p>
          </table:table-cell>
          <table:table-cell office:value-type="string" table:style-name="ce5">
            <text:p>SUBINSPECTOR/A DE POLICIA LOCAL</text:p>
          </table:table-cell>
          <table:table-cell office:value-type="float" office:value="1320" table:style-name="ce5">
            <text:p>1320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A2</text:p>
          </table:table-cell>
          <table:table-cell office:value-type="string" table:style-name="ce5">
            <text:p>NIVEL 24</text:p>
          </table:table-cell>
          <table:table-cell office:value-type="float" office:value="124" table:style-name="ce5">
            <text:p>124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697.43" table:style-name="ce8">
            <text:p>697,43 €</text:p>
          </table:table-cell>
          <table:table-cell office:value-type="currency" office:value="2706" table:style-name="ce8">
            <text:p>2.706,00 €</text:p>
          </table:table-cell>
          <table:table-cell office:value-type="currency" office:value="4550.78" table:style-name="ce9">
            <text:p>4.550,78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21" table:style-name="ce5">
            <text:p>2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5">
            <text:p>1</text:p>
          </table:table-cell>
          <table:table-cell office:value-type="string" office:string-value="1.10.21.1" table:formula="of:=CONCATENATE([.A187];&quot;.&quot;;[.B187];&quot;.&quot;;[.C187];&quot;.&quot;;[.E187])" table:style-name="ce7">
            <text:p>1.10.21.1</text:p>
          </table:table-cell>
          <table:table-cell office:value-type="string" table:style-name="ce5">
            <text:p>DIRECTOR/A DE ECONOMÍA Y PLANIFICACIÓN PRESUPUESTARIA</text:p>
          </table:table-cell>
          <table:table-cell office:value-type="float" office:value="9311" table:style-name="ce5">
            <text:p>9311</text:p>
          </table:table-cell>
          <table:table-cell office:value-type="string" table:style-name="ce5">
            <text:p>AG/AE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A1</text:p>
          </table:table-cell>
          <table:table-cell office:value-type="string" table:style-name="ce5">
            <text:p>NIVEL 30</text:p>
          </table:table-cell>
          <table:table-cell office:value-type="float" office:value="242" table:style-name="ce5">
            <text:p>242</text:p>
          </table:table-cell>
          <table:table-cell office:value-type="string" table:style-name="ce5">
            <text:p>O</text:p>
          </table:table-cell>
          <table:table-cell office:value-type="string" table:style-name="ce5">
            <text:p>S</text:p>
          </table:table-cell>
          <table:table-cell office:value-type="string" table:style-name="ce5">
            <text:p>LD</text:p>
          </table:table-cell>
          <table:table-cell office:value-type="string" table:style-name="ce5">
            <text:p>N</text:p>
          </table:table-cell>
          <table:table-cell office:value-type="currency" office:value="1159.06" table:style-name="ce8">
            <text:p>1.159,06 €</text:p>
          </table:table-cell>
          <table:table-cell office:value-type="currency" office:value="3298.5" table:style-name="ce8">
            <text:p>3.298,50 €</text:p>
          </table:table-cell>
          <table:table-cell office:value-type="currency" office:value="5784.46" table:style-name="ce9">
            <text:p>5.784,46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22" table:style-name="ce5">
            <text:p>22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5">
            <text:p>1</text:p>
          </table:table-cell>
          <table:table-cell office:value-type="string" office:string-value="1.10.22.1" table:formula="of:=CONCATENATE([.A188];&quot;.&quot;;[.B188];&quot;.&quot;;[.C188];&quot;.&quot;;[.E188])" table:style-name="ce7">
            <text:p>1.10.22.1</text:p>
          </table:table-cell>
          <table:table-cell office:value-type="string" table:style-name="ce5">
            <text:p>ARQUITECTO/A TÉCNICO</text:p>
          </table:table-cell>
          <table:table-cell office:value-type="float" office:value="9203" table:style-name="ce5">
            <text:p>9203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A2</text:p>
          </table:table-cell>
          <table:table-cell office:value-type="string" table:style-name="ce5">
            <text:p>NIVEL 24</text:p>
          </table:table-cell>
          <table:table-cell office:value-type="float" office:value="1348" table:style-name="ce10">
            <text:p>1348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697.43" table:style-name="ce8">
            <text:p>697,43 €</text:p>
          </table:table-cell>
          <table:table-cell office:value-type="currency" office:value="1696.5" table:style-name="ce8">
            <text:p>1.696,50 €</text:p>
          </table:table-cell>
          <table:table-cell office:value-type="currency" office:value="3541.28" table:style-name="ce9">
            <text:p>3.541,28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22" table:style-name="ce5">
            <text:p>22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5">
            <text:p>2</text:p>
          </table:table-cell>
          <table:table-cell office:value-type="string" office:string-value="1.10.22.2" table:formula="of:=CONCATENATE([.A189];&quot;.&quot;;[.B189];&quot;.&quot;;[.C189];&quot;.&quot;;[.E189])" table:style-name="ce7">
            <text:p>1.10.22.2</text:p>
          </table:table-cell>
          <table:table-cell office:value-type="string" table:style-name="ce5">
            <text:p>ARQUITECTO/A TÉCNICO</text:p>
          </table:table-cell>
          <table:table-cell office:value-type="float" office:value="9203" table:style-name="ce5">
            <text:p>9203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A2</text:p>
          </table:table-cell>
          <table:table-cell office:value-type="string" table:style-name="ce5">
            <text:p>NIVEL 24</text:p>
          </table:table-cell>
          <table:table-cell office:value-type="float" office:value="1792" table:style-name="ce10">
            <text:p>1792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697.43" table:style-name="ce8">
            <text:p>697,43 €</text:p>
          </table:table-cell>
          <table:table-cell office:value-type="currency" office:value="1696.5" table:style-name="ce8">
            <text:p>1.696,50 €</text:p>
          </table:table-cell>
          <table:table-cell office:value-type="currency" office:value="3541.28" table:style-name="ce9">
            <text:p>3.541,28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22" table:style-name="ce5">
            <text:p>22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5">
            <text:p>3</text:p>
          </table:table-cell>
          <table:table-cell office:value-type="string" office:string-value="1.10.22.3" table:formula="of:=CONCATENATE([.A190];&quot;.&quot;;[.B190];&quot;.&quot;;[.C190];&quot;.&quot;;[.E190])" table:style-name="ce7">
            <text:p>1.10.22.3</text:p>
          </table:table-cell>
          <table:table-cell office:value-type="string" table:style-name="ce5">
            <text:p>ARQUITECTO/A TÉCNICO</text:p>
          </table:table-cell>
          <table:table-cell office:value-type="float" office:value="9203" table:style-name="ce5">
            <text:p>9203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A2</text:p>
          </table:table-cell>
          <table:table-cell office:value-type="string" table:style-name="ce5">
            <text:p>NIVEL 24</text:p>
          </table:table-cell>
          <table:table-cell office:value-type="float" office:value="1414" table:style-name="ce5">
            <text:p>1414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697.43" table:style-name="ce8">
            <text:p>697,43 €</text:p>
          </table:table-cell>
          <table:table-cell office:value-type="currency" office:value="1696.5" table:style-name="ce8">
            <text:p>1.696,50 €</text:p>
          </table:table-cell>
          <table:table-cell office:value-type="currency" office:value="3541.28" table:style-name="ce9">
            <text:p>3.541,28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22" table:style-name="ce5">
            <text:p>22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5">
            <text:p>4</text:p>
          </table:table-cell>
          <table:table-cell office:value-type="string" office:string-value="1.10.22.4" table:formula="of:=CONCATENATE([.A191];&quot;.&quot;;[.B191];&quot;.&quot;;[.C191];&quot;.&quot;;[.E191])" table:style-name="ce7">
            <text:p>1.10.22.4</text:p>
          </table:table-cell>
          <table:table-cell office:value-type="string" table:style-name="ce5">
            <text:p>ARQUITECTO/A TÉCNICO</text:p>
          </table:table-cell>
          <table:table-cell office:value-type="float" office:value="1510" table:style-name="ce5">
            <text:p>1510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A2</text:p>
          </table:table-cell>
          <table:table-cell office:value-type="string" table:style-name="ce5">
            <text:p>NIVEL 24</text:p>
          </table:table-cell>
          <table:table-cell office:value-type="float" office:value="318" table:style-name="ce5">
            <text:p>318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697.43" table:style-name="ce8">
            <text:p>697,43 €</text:p>
          </table:table-cell>
          <table:table-cell office:value-type="currency" office:value="1696.5" table:style-name="ce8">
            <text:p>1.696,50 €</text:p>
          </table:table-cell>
          <table:table-cell office:value-type="currency" office:value="3541.28" table:style-name="ce9">
            <text:p>3.541,28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22" table:style-name="ce5">
            <text:p>22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5">
            <text:p>5</text:p>
          </table:table-cell>
          <table:table-cell office:value-type="string" office:string-value="1.10.22.5" table:formula="of:=CONCATENATE([.A192];&quot;.&quot;;[.B192];&quot;.&quot;;[.C192];&quot;.&quot;;[.E192])" table:style-name="ce7">
            <text:p>1.10.22.5</text:p>
          </table:table-cell>
          <table:table-cell office:value-type="string" table:style-name="ce5">
            <text:p>ARQUITECTO/A TÉCNICO</text:p>
          </table:table-cell>
          <table:table-cell office:value-type="float" office:value="1510" table:style-name="ce5">
            <text:p>1510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A2</text:p>
          </table:table-cell>
          <table:table-cell office:value-type="string" table:style-name="ce5">
            <text:p>NIVEL 24</text:p>
          </table:table-cell>
          <table:table-cell office:value-type="float" office:value="1403" table:style-name="ce5">
            <text:p>1403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697.43" table:style-name="ce8">
            <text:p>697,43 €</text:p>
          </table:table-cell>
          <table:table-cell office:value-type="currency" office:value="1696.5" table:style-name="ce8">
            <text:p>1.696,50 €</text:p>
          </table:table-cell>
          <table:table-cell office:value-type="currency" office:value="3541.28" table:style-name="ce9">
            <text:p>3.541,28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22" table:style-name="ce5">
            <text:p>22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5">
            <text:p>6</text:p>
          </table:table-cell>
          <table:table-cell office:value-type="string" office:string-value="1.10.22.6" table:formula="of:=CONCATENATE([.A193];&quot;.&quot;;[.B193];&quot;.&quot;;[.C193];&quot;.&quot;;[.E193])" table:style-name="ce7">
            <text:p>1.10.22.6</text:p>
          </table:table-cell>
          <table:table-cell office:value-type="string" table:style-name="ce5">
            <text:p>ARQUITECTO/A TÉCNICO</text:p>
          </table:table-cell>
          <table:table-cell office:value-type="float" office:value="1510" table:style-name="ce5">
            <text:p>1510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A2</text:p>
          </table:table-cell>
          <table:table-cell office:value-type="string" table:style-name="ce5">
            <text:p>NIVEL 24</text:p>
          </table:table-cell>
          <table:table-cell office:value-type="float" office:value="1390" table:style-name="ce10">
            <text:p>1390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697.43" table:style-name="ce8">
            <text:p>697,43 €</text:p>
          </table:table-cell>
          <table:table-cell office:value-type="currency" office:value="1696.5" table:style-name="ce8">
            <text:p>1.696,50 €</text:p>
          </table:table-cell>
          <table:table-cell office:value-type="currency" office:value="3541.28" table:style-name="ce9">
            <text:p>3.541,28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22" table:style-name="ce5">
            <text:p>22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5">
            <text:p>7</text:p>
          </table:table-cell>
          <table:table-cell office:value-type="string" office:string-value="1.10.22.7" table:formula="of:=CONCATENATE([.A194];&quot;.&quot;;[.B194];&quot;.&quot;;[.C194];&quot;.&quot;;[.E194])" table:style-name="ce7">
            <text:p>1.10.22.7</text:p>
          </table:table-cell>
          <table:table-cell office:value-type="string" table:style-name="ce5">
            <text:p>ARQUITECTO/A TÉCNICO</text:p>
          </table:table-cell>
          <table:table-cell office:value-type="float" office:value="1510" table:style-name="ce5">
            <text:p>1510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A2</text:p>
          </table:table-cell>
          <table:table-cell office:value-type="string" table:style-name="ce5">
            <text:p>NIVEL 24</text:p>
          </table:table-cell>
          <table:table-cell office:value-type="float" office:value="1673" table:style-name="ce5">
            <text:p>1673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697.43" table:style-name="ce8">
            <text:p>697,43 €</text:p>
          </table:table-cell>
          <table:table-cell office:value-type="currency" office:value="1696.5" table:style-name="ce8">
            <text:p>1.696,50 €</text:p>
          </table:table-cell>
          <table:table-cell office:value-type="currency" office:value="3541.28" table:style-name="ce9">
            <text:p>3.541,28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22" table:style-name="ce6">
            <text:p>22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string" office:string-value="1.10.22.8" table:formula="of:=CONCATENATE([.A195];&quot;.&quot;;[.B195];&quot;.&quot;;[.C195];&quot;.&quot;;[.E195])" table:style-name="ce12">
            <text:p>1.10.22.8</text:p>
          </table:table-cell>
          <table:table-cell office:value-type="string" table:style-name="ce6">
            <text:p>ARQUITECTO/A TÉCNICO</text:p>
          </table:table-cell>
          <table:table-cell office:value-type="float" office:value="1510" table:style-name="ce6">
            <text:p>1510</text:p>
          </table:table-cell>
          <table:table-cell office:value-type="string" table:style-name="ce6">
            <text:p>AE</text:p>
          </table:table-cell>
          <table:table-cell office:value-type="string" table:style-name="ce6">
            <text:p>FUNC</text:p>
          </table:table-cell>
          <table:table-cell office:value-type="string" table:style-name="ce6">
            <text:p>A2</text:p>
          </table:table-cell>
          <table:table-cell office:value-type="string" table:style-name="ce6">
            <text:p>NIVEL 24</text:p>
          </table:table-cell>
          <table:table-cell office:value-type="float" office:value="1793" table:style-name="ce4">
            <text:p>1793</text:p>
          </table:table-cell>
          <table:table-cell office:value-type="string" table:style-name="ce6">
            <text:p>V</text:p>
          </table:table-cell>
          <table:table-cell office:value-type="string" table:style-name="ce6">
            <text:p>N</text:p>
          </table:table-cell>
          <table:table-cell office:value-type="string" table:style-name="ce6">
            <text:p>C</text:p>
          </table:table-cell>
          <table:table-cell office:value-type="string" table:style-name="ce6">
            <text:p>N</text:p>
          </table:table-cell>
          <table:table-cell office:value-type="currency" office:value="697.43" table:style-name="ce13">
            <text:p>697,43 €</text:p>
          </table:table-cell>
          <table:table-cell office:value-type="currency" office:value="1696.5" table:style-name="ce13">
            <text:p>1.696,50 €</text:p>
          </table:table-cell>
          <table:table-cell office:value-type="currency" office:value="3541.28" table:style-name="ce14">
            <text:p>3.541,28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23" table:style-name="ce6">
            <text:p>2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office:string-value="1.10.23.1" table:formula="of:=CONCATENATE([.A196];&quot;.&quot;;[.B196];&quot;.&quot;;[.C196];&quot;.&quot;;[.E196])" table:style-name="ce12">
            <text:p>1.10.23.1</text:p>
          </table:table-cell>
          <table:table-cell office:value-type="string" table:style-name="ce6">
            <text:p>ENCARGADO/A <text:s/>DE INSTALACIONES DEPORTIVAS</text:p>
          </table:table-cell>
          <table:table-cell office:value-type="float" office:value="3420" table:style-name="ce6">
            <text:p>3420</text:p>
          </table:table-cell>
          <table:table-cell office:value-type="string" table:style-name="ce4">
            <text:p>AE</text:p>
          </table:table-cell>
          <table:table-cell office:value-type="string" table:style-name="ce6">
            <text:p>LAB</text:p>
          </table:table-cell>
          <table:table-cell office:value-type="string" table:style-name="ce6">
            <text:p>C2</text:p>
          </table:table-cell>
          <table:table-cell office:value-type="string" table:style-name="ce6">
            <text:p>NIVEL 18</text:p>
          </table:table-cell>
          <table:table-cell table:style-name="ce4"/>
          <table:table-cell office:value-type="string" table:style-name="ce6">
            <text:p>V</text:p>
          </table:table-cell>
          <table:table-cell office:value-type="string" table:style-name="ce6">
            <text:p>N</text:p>
          </table:table-cell>
          <table:table-cell office:value-type="string" table:style-name="ce6">
            <text:p>C</text:p>
          </table:table-cell>
          <table:table-cell office:value-type="string" table:style-name="ce6">
            <text:p>N</text:p>
          </table:table-cell>
          <table:table-cell office:value-type="currency" office:value="472.37" table:style-name="ce13">
            <text:p>472,37 €</text:p>
          </table:table-cell>
          <table:table-cell office:value-type="currency" office:value="1647" table:style-name="ce13">
            <text:p>1.647,00 €</text:p>
          </table:table-cell>
          <table:table-cell office:value-type="currency" office:value="2802.15" table:style-name="ce14">
            <text:p>2.802,15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24" table:style-name="ce5">
            <text:p>24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5">
            <text:p>1</text:p>
          </table:table-cell>
          <table:table-cell office:value-type="string" office:string-value="1.10.24.1" table:formula="of:=CONCATENATE([.A197];&quot;.&quot;;[.B197];&quot;.&quot;;[.C197];&quot;.&quot;;[.E197])" table:style-name="ce7">
            <text:p>1.10.24.1</text:p>
          </table:table-cell>
          <table:table-cell office:value-type="string" table:style-name="ce5">
            <text:p>PSICÓLOGO/A (L)</text:p>
          </table:table-cell>
          <table:table-cell office:value-type="float" office:value="3260" table:style-name="ce5">
            <text:p>3260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LAB</text:p>
          </table:table-cell>
          <table:table-cell office:value-type="string" table:style-name="ce5">
            <text:p>A1</text:p>
          </table:table-cell>
          <table:table-cell office:value-type="string" table:style-name="ce5">
            <text:p>NIVEL 26</text:p>
          </table:table-cell>
          <table:table-cell office:value-type="float" office:value="1413" table:style-name="ce5">
            <text:p>1413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835.38" table:style-name="ce8">
            <text:p>835,38 €</text:p>
          </table:table-cell>
          <table:table-cell office:value-type="currency" office:value="2142" table:style-name="ce8">
            <text:p>2.142,00 €</text:p>
          </table:table-cell>
          <table:table-cell office:value-type="currency" office:value="4297.2700000000004" table:style-name="ce9">
            <text:p>4.297,27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24" table:style-name="ce5">
            <text:p>24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5">
            <text:p>3</text:p>
          </table:table-cell>
          <table:table-cell office:value-type="string" office:string-value="1.10.24.3" table:formula="of:=CONCATENATE([.A198];&quot;.&quot;;[.B198];&quot;.&quot;;[.C198];&quot;.&quot;;[.E198])" table:style-name="ce7">
            <text:p>1.10.24.3</text:p>
          </table:table-cell>
          <table:table-cell office:value-type="string" table:style-name="ce5">
            <text:p>PSICÓLOGO/A (L)</text:p>
          </table:table-cell>
          <table:table-cell office:value-type="float" office:value="3230" table:style-name="ce5">
            <text:p>3230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LAB</text:p>
          </table:table-cell>
          <table:table-cell office:value-type="string" table:style-name="ce5">
            <text:p>A1</text:p>
          </table:table-cell>
          <table:table-cell office:value-type="string" table:style-name="ce5">
            <text:p>NIVEL 26</text:p>
          </table:table-cell>
          <table:table-cell office:value-type="float" office:value="1614" table:style-name="ce5">
            <text:p>1614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835.38" table:style-name="ce8">
            <text:p>835,38 €</text:p>
          </table:table-cell>
          <table:table-cell office:value-type="currency" office:value="2142" table:style-name="ce8">
            <text:p>2.142,00 €</text:p>
          </table:table-cell>
          <table:table-cell office:value-type="currency" office:value="4297.2700000000004" table:style-name="ce9">
            <text:p>4.297,27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24" table:style-name="ce5">
            <text:p>24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5">
            <text:p>4</text:p>
          </table:table-cell>
          <table:table-cell office:value-type="string" office:string-value="1.10.24.4" table:formula="of:=CONCATENATE([.A199];&quot;.&quot;;[.B199];&quot;.&quot;;[.C199];&quot;.&quot;;[.E199])" table:style-name="ce7">
            <text:p>1.10.24.4</text:p>
          </table:table-cell>
          <table:table-cell office:value-type="string" table:style-name="ce5">
            <text:p>PSICÓLOGO/A (L)</text:p>
          </table:table-cell>
          <table:table-cell office:value-type="float" office:value="3111" table:style-name="ce5">
            <text:p>3111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LAB</text:p>
          </table:table-cell>
          <table:table-cell office:value-type="string" table:style-name="ce5">
            <text:p>A1</text:p>
          </table:table-cell>
          <table:table-cell office:value-type="string" table:style-name="ce5">
            <text:p>NIVEL 26</text:p>
          </table:table-cell>
          <table:table-cell office:value-type="float" office:value="1550" table:style-name="ce5">
            <text:p>1550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835.38" table:style-name="ce8">
            <text:p>835,38 €</text:p>
          </table:table-cell>
          <table:table-cell office:value-type="currency" office:value="2142" table:style-name="ce8">
            <text:p>2.142,00 €</text:p>
          </table:table-cell>
          <table:table-cell office:value-type="currency" office:value="4297.2700000000004" table:style-name="ce9">
            <text:p>4.297,27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24" table:style-name="ce5">
            <text:p>24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5">
            <text:p>5</text:p>
          </table:table-cell>
          <table:table-cell office:value-type="string" office:string-value="1.10.24.5" table:formula="of:=CONCATENATE([.A200];&quot;.&quot;;[.B200];&quot;.&quot;;[.C200];&quot;.&quot;;[.E200])" table:style-name="ce7">
            <text:p>1.10.24.5</text:p>
          </table:table-cell>
          <table:table-cell office:value-type="string" table:style-name="ce5">
            <text:p>PSICÓLOGO/A (L)</text:p>
          </table:table-cell>
          <table:table-cell office:value-type="float" office:value="2311" table:style-name="ce5">
            <text:p>2311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LAB</text:p>
          </table:table-cell>
          <table:table-cell office:value-type="string" table:style-name="ce5">
            <text:p>A1</text:p>
          </table:table-cell>
          <table:table-cell office:value-type="string" table:style-name="ce5">
            <text:p>NIVEL 26</text:p>
          </table:table-cell>
          <table:table-cell table:style-name="ce5"/>
          <table:table-cell office:value-type="string" table:style-name="ce5">
            <text:p>V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835.38" table:style-name="ce8">
            <text:p>835,38 €</text:p>
          </table:table-cell>
          <table:table-cell office:value-type="currency" office:value="2142" table:style-name="ce8">
            <text:p>2.142,00 €</text:p>
          </table:table-cell>
          <table:table-cell office:value-type="currency" office:value="4297.2700000000004" table:style-name="ce9">
            <text:p>4.297,27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24" table:style-name="ce5">
            <text:p>24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5">
            <text:p>6</text:p>
          </table:table-cell>
          <table:table-cell office:value-type="string" office:string-value="1.10.24.6" table:formula="of:=CONCATENATE([.A201];&quot;.&quot;;[.B201];&quot;.&quot;;[.C201];&quot;.&quot;;[.E201])" table:style-name="ce7">
            <text:p>1.10.24.6</text:p>
          </table:table-cell>
          <table:table-cell office:value-type="string" table:style-name="ce5">
            <text:p>PSICÓLOGO/A (L)</text:p>
          </table:table-cell>
          <table:table-cell office:value-type="float" office:value="2311" table:style-name="ce5">
            <text:p>2311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LAB</text:p>
          </table:table-cell>
          <table:table-cell office:value-type="string" table:style-name="ce5">
            <text:p>A1</text:p>
          </table:table-cell>
          <table:table-cell office:value-type="string" table:style-name="ce5">
            <text:p>NIVEL 26</text:p>
          </table:table-cell>
          <table:table-cell office:value-type="float" office:value="1324" table:style-name="ce5">
            <text:p>1324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835.38" table:style-name="ce8">
            <text:p>835,38 €</text:p>
          </table:table-cell>
          <table:table-cell office:value-type="currency" office:value="2142" table:style-name="ce8">
            <text:p>2.142,00 €</text:p>
          </table:table-cell>
          <table:table-cell office:value-type="currency" office:value="4297.2700000000004" table:style-name="ce9">
            <text:p>4.297,27 €</text:p>
          </table:table-cell>
          <table:table-cell table:number-columns-repeated="16364" table:style-name="ce4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24" table:style-name="ce5">
            <text:p>24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5">
            <text:p>7</text:p>
          </table:table-cell>
          <table:table-cell office:value-type="string" office:string-value="1.10.24.7" table:formula="of:=CONCATENATE([.A202];&quot;.&quot;;[.B202];&quot;.&quot;;[.C202];&quot;.&quot;;[.E202])" table:style-name="ce7">
            <text:p>1.10.24.7</text:p>
          </table:table-cell>
          <table:table-cell office:value-type="string" table:style-name="ce5">
            <text:p>PSICÓLOGO/A (L)</text:p>
          </table:table-cell>
          <table:table-cell office:value-type="float" office:value="3230" table:style-name="ce5">
            <text:p>3230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LAB</text:p>
          </table:table-cell>
          <table:table-cell office:value-type="string" table:style-name="ce5">
            <text:p>A1</text:p>
          </table:table-cell>
          <table:table-cell office:value-type="string" table:style-name="ce5">
            <text:p>NIVEL 26</text:p>
          </table:table-cell>
          <table:table-cell office:value-type="float" office:value="1355" table:style-name="ce5">
            <text:p>1355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835.38" table:style-name="ce8">
            <text:p>835,38 €</text:p>
          </table:table-cell>
          <table:table-cell office:value-type="currency" office:value="2142" table:style-name="ce8">
            <text:p>2.142,00 €</text:p>
          </table:table-cell>
          <table:table-cell office:value-type="currency" office:value="4297.2700000000004" table:style-name="ce9">
            <text:p>4.297,27 €</text:p>
          </table:table-cell>
          <table:table-cell table:number-columns-repeated="69" table:style-name="ce10"/>
          <table:table-cell table:number-columns-repeated="16295" table:style-name="ce15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24" table:style-name="ce5">
            <text:p>24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5">
            <text:p>8</text:p>
          </table:table-cell>
          <table:table-cell office:value-type="string" office:string-value="1.10.24.8" table:formula="of:=CONCATENATE([.A203];&quot;.&quot;;[.B203];&quot;.&quot;;[.C203];&quot;.&quot;;[.E203])" table:style-name="ce7">
            <text:p>1.10.24.8</text:p>
          </table:table-cell>
          <table:table-cell office:value-type="string" table:style-name="ce5">
            <text:p>PSICÓLOGO/A (L)</text:p>
          </table:table-cell>
          <table:table-cell office:value-type="float" office:value="2311" table:style-name="ce5">
            <text:p>2311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LAB</text:p>
          </table:table-cell>
          <table:table-cell office:value-type="string" table:style-name="ce5">
            <text:p>A1</text:p>
          </table:table-cell>
          <table:table-cell office:value-type="string" table:style-name="ce5">
            <text:p>NIVEL 26</text:p>
          </table:table-cell>
          <table:table-cell office:value-type="float" office:value="1803" table:style-name="ce10">
            <text:p>1803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835.38" table:style-name="ce8">
            <text:p>835,38 €</text:p>
          </table:table-cell>
          <table:table-cell office:value-type="currency" office:value="2142" table:style-name="ce8">
            <text:p>2.142,00 €</text:p>
          </table:table-cell>
          <table:table-cell office:value-type="currency" office:value="4297.2700000000004" table:style-name="ce9">
            <text:p>4.297,27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24" table:style-name="ce6">
            <text:p>24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string" office:string-value="1.10.24.9" table:formula="of:=CONCATENATE([.A204];&quot;.&quot;;[.B204];&quot;.&quot;;[.C204];&quot;.&quot;;[.E204])" table:style-name="ce12">
            <text:p>1.10.24.9</text:p>
          </table:table-cell>
          <table:table-cell office:value-type="string" table:style-name="ce6">
            <text:p>PSICÓLOGO/A (L)</text:p>
          </table:table-cell>
          <table:table-cell office:value-type="float" office:value="3260" table:style-name="ce6">
            <text:p>3260</text:p>
          </table:table-cell>
          <table:table-cell office:value-type="string" table:style-name="ce6">
            <text:p>AE</text:p>
          </table:table-cell>
          <table:table-cell office:value-type="string" table:style-name="ce6">
            <text:p>LAB</text:p>
          </table:table-cell>
          <table:table-cell office:value-type="string" table:style-name="ce6">
            <text:p>A1</text:p>
          </table:table-cell>
          <table:table-cell office:value-type="string" table:style-name="ce6">
            <text:p>NIVEL 26</text:p>
          </table:table-cell>
          <table:table-cell table:style-name="ce6"/>
          <table:table-cell office:value-type="string" table:style-name="ce6">
            <text:p>V</text:p>
          </table:table-cell>
          <table:table-cell office:value-type="string" table:style-name="ce6">
            <text:p>N</text:p>
          </table:table-cell>
          <table:table-cell office:value-type="string" table:style-name="ce6">
            <text:p>C</text:p>
          </table:table-cell>
          <table:table-cell office:value-type="string" table:style-name="ce6">
            <text:p>N</text:p>
          </table:table-cell>
          <table:table-cell office:value-type="currency" office:value="835.38" table:style-name="ce13">
            <text:p>835,38 €</text:p>
          </table:table-cell>
          <table:table-cell office:value-type="currency" office:value="2142" table:style-name="ce13">
            <text:p>2.142,00 €</text:p>
          </table:table-cell>
          <table:table-cell office:value-type="currency" office:value="4297.2700000000004" table:style-name="ce14">
            <text:p>4.297,27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25" table:style-name="ce5">
            <text:p>2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5">
            <text:p>1</text:p>
          </table:table-cell>
          <table:table-cell office:value-type="string" office:string-value="1.10.25.1" table:formula="of:=CONCATENATE([.A205];&quot;.&quot;;[.B205];&quot;.&quot;;[.C205];&quot;.&quot;;[.E205])" table:style-name="ce7">
            <text:p>1.10.25.1</text:p>
          </table:table-cell>
          <table:table-cell office:value-type="string" table:style-name="ce5">
            <text:p>ENCARGADO/A <text:s/>DE JARDINERÍA</text:p>
          </table:table-cell>
          <table:table-cell office:value-type="float" office:value="1710" table:style-name="ce5">
            <text:p>1710</text:p>
          </table:table-cell>
          <table:table-cell office:value-type="string" table:style-name="ce10">
            <text:p>AE</text:p>
          </table:table-cell>
          <table:table-cell office:value-type="string" table:style-name="ce5">
            <text:p>LAB</text:p>
          </table:table-cell>
          <table:table-cell office:value-type="string" table:style-name="ce5">
            <text:p>C2</text:p>
          </table:table-cell>
          <table:table-cell office:value-type="string" table:style-name="ce5">
            <text:p>NIVEL 18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472.37" table:style-name="ce8">
            <text:p>472,37 €</text:p>
          </table:table-cell>
          <table:table-cell office:value-type="currency" office:value="1647" table:style-name="ce8">
            <text:p>1.647,00 €</text:p>
          </table:table-cell>
          <table:table-cell office:value-type="currency" office:value="2802.15" table:style-name="ce9">
            <text:p>2.802,15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25" table:style-name="ce6">
            <text:p>2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office:string-value="1.10.25.2" table:formula="of:=CONCATENATE([.A206];&quot;.&quot;;[.B206];&quot;.&quot;;[.C206];&quot;.&quot;;[.E206])" table:style-name="ce12">
            <text:p>1.10.25.2</text:p>
          </table:table-cell>
          <table:table-cell office:value-type="string" table:style-name="ce6">
            <text:p>ENCARGADO/A <text:s/>DE JARDINERÍA</text:p>
          </table:table-cell>
          <table:table-cell office:value-type="float" office:value="1710" table:style-name="ce6">
            <text:p>1710</text:p>
          </table:table-cell>
          <table:table-cell office:value-type="string" table:style-name="ce4">
            <text:p>AE</text:p>
          </table:table-cell>
          <table:table-cell office:value-type="string" table:style-name="ce6">
            <text:p>LAB</text:p>
          </table:table-cell>
          <table:table-cell office:value-type="string" table:style-name="ce6">
            <text:p>C2</text:p>
          </table:table-cell>
          <table:table-cell office:value-type="string" table:style-name="ce6">
            <text:p>NIVEL 18</text:p>
          </table:table-cell>
          <table:table-cell table:style-name="ce4"/>
          <table:table-cell office:value-type="string" table:style-name="ce6">
            <text:p>V</text:p>
          </table:table-cell>
          <table:table-cell office:value-type="string" table:style-name="ce6">
            <text:p>N</text:p>
          </table:table-cell>
          <table:table-cell office:value-type="string" table:style-name="ce6">
            <text:p>C</text:p>
          </table:table-cell>
          <table:table-cell office:value-type="string" table:style-name="ce6">
            <text:p>N</text:p>
          </table:table-cell>
          <table:table-cell office:value-type="currency" office:value="472.37" table:style-name="ce13">
            <text:p>472,37 €</text:p>
          </table:table-cell>
          <table:table-cell office:value-type="currency" office:value="1647" table:style-name="ce13">
            <text:p>1.647,00 €</text:p>
          </table:table-cell>
          <table:table-cell office:value-type="currency" office:value="2802.15" table:style-name="ce14">
            <text:p>2.802,15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26" table:style-name="ce5">
            <text:p>26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5">
            <text:p>1</text:p>
          </table:table-cell>
          <table:table-cell office:value-type="string" office:string-value="1.10.26.1" table:formula="of:=CONCATENATE([.A207];&quot;.&quot;;[.B207];&quot;.&quot;;[.C207];&quot;.&quot;;[.E207])" table:style-name="ce7">
            <text:p>1.10.26.1</text:p>
          </table:table-cell>
          <table:table-cell office:value-type="string" table:style-name="ce5">
            <text:p>TÉCNICO INGENIERO TELECOMUNICACIONES</text:p>
          </table:table-cell>
          <table:table-cell office:value-type="float" office:value="9260" table:style-name="ce5">
            <text:p>9260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A2</text:p>
          </table:table-cell>
          <table:table-cell office:value-type="string" table:style-name="ce5">
            <text:p>NIVEL 24</text:p>
          </table:table-cell>
          <table:table-cell office:value-type="float" office:value="1621" table:style-name="ce5">
            <text:p>1621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697.43" table:style-name="ce8">
            <text:p>697,43 €</text:p>
          </table:table-cell>
          <table:table-cell office:value-type="currency" office:value="1696.5" table:style-name="ce8">
            <text:p>1.696,50 €</text:p>
          </table:table-cell>
          <table:table-cell office:value-type="currency" office:value="3541.28" table:style-name="ce9">
            <text:p>3.541,28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27" table:style-name="ce5">
            <text:p>2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5">
            <text:p>1</text:p>
          </table:table-cell>
          <table:table-cell office:value-type="string" office:string-value="1.10.27.1" table:formula="of:=CONCATENATE([.A208];&quot;.&quot;;[.B208];&quot;.&quot;;[.C208];&quot;.&quot;;[.E208])" table:style-name="ce7">
            <text:p>1.10.27.1</text:p>
          </table:table-cell>
          <table:table-cell office:value-type="string" table:style-name="ce5">
            <text:p>INGENIERO/A TÉCNICO</text:p>
          </table:table-cell>
          <table:table-cell office:value-type="float" office:value="1532" table:style-name="ce5">
            <text:p>1532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A2</text:p>
          </table:table-cell>
          <table:table-cell office:value-type="string" table:style-name="ce5">
            <text:p>NIVEL 24</text:p>
          </table:table-cell>
          <table:table-cell office:value-type="float" office:value="254" table:style-name="ce5">
            <text:p>254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697.43" table:style-name="ce8">
            <text:p>697,43 €</text:p>
          </table:table-cell>
          <table:table-cell office:value-type="currency" office:value="1696.5" table:style-name="ce8">
            <text:p>1.696,50 €</text:p>
          </table:table-cell>
          <table:table-cell office:value-type="currency" office:value="3541.28" table:style-name="ce9">
            <text:p>3.541,28 €</text:p>
          </table:table-cell>
          <table:table-cell table:number-columns-repeated="69" table:style-name="ce10"/>
          <table:table-cell table:number-columns-repeated="16295" table:style-name="ce15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28" table:style-name="ce5">
            <text:p>28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5">
            <text:p>1</text:p>
          </table:table-cell>
          <table:table-cell office:value-type="string" office:string-value="1.10.28.1" table:formula="of:=CONCATENATE([.A209];&quot;.&quot;;[.B209];&quot;.&quot;;[.C209];&quot;.&quot;;[.E209])" table:style-name="ce7">
            <text:p>1.10.28.1</text:p>
          </table:table-cell>
          <table:table-cell office:value-type="string" table:style-name="ce5">
            <text:p>LICENCIADO/A EN <text:s/>PEDAGOGÍA</text:p>
          </table:table-cell>
          <table:table-cell office:value-type="float" office:value="3240" table:style-name="ce5">
            <text:p>3240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LAB</text:p>
          </table:table-cell>
          <table:table-cell office:value-type="string" table:style-name="ce5">
            <text:p>A1</text:p>
          </table:table-cell>
          <table:table-cell office:value-type="string" table:style-name="ce5">
            <text:p>NIVEL 26</text:p>
          </table:table-cell>
          <table:table-cell office:value-type="float" office:value="245" table:style-name="ce5">
            <text:p>245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835.38" table:style-name="ce8">
            <text:p>835,38 €</text:p>
          </table:table-cell>
          <table:table-cell office:value-type="currency" office:value="2142" table:style-name="ce8">
            <text:p>2.142,00 €</text:p>
          </table:table-cell>
          <table:table-cell office:value-type="currency" office:value="4297.2700000000004" table:style-name="ce9">
            <text:p>4.297,27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29" table:style-name="ce6">
            <text:p>29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office:string-value="1.10.29.1" table:formula="of:=CONCATENATE([.A210];&quot;.&quot;;[.B210];&quot;.&quot;;[.C210];&quot;.&quot;;[.E210])" table:style-name="ce12">
            <text:p>1.10.29.1</text:p>
          </table:table-cell>
          <table:table-cell office:value-type="string" table:style-name="ce6">
            <text:p>JEFE/A DE SECCION DE CULTURA</text:p>
          </table:table-cell>
          <table:table-cell office:value-type="float" office:value="3342" table:style-name="ce20">
            <text:p>3342</text:p>
          </table:table-cell>
          <table:table-cell office:value-type="string" table:style-name="ce6">
            <text:p>AG/AE</text:p>
          </table:table-cell>
          <table:table-cell office:value-type="string" table:style-name="ce6">
            <text:p>FUNC</text:p>
          </table:table-cell>
          <table:table-cell office:value-type="string" table:style-name="ce6">
            <text:p>A2</text:p>
          </table:table-cell>
          <table:table-cell office:value-type="string" table:style-name="ce6">
            <text:p>NIVEL 26</text:p>
          </table:table-cell>
          <table:table-cell table:style-name="ce4"/>
          <table:table-cell office:value-type="string" table:style-name="ce6">
            <text:p>V</text:p>
          </table:table-cell>
          <table:table-cell office:value-type="string" table:style-name="ce6">
            <text:p>N</text:p>
          </table:table-cell>
          <table:table-cell office:value-type="string" table:style-name="ce6">
            <text:p>CM</text:p>
          </table:table-cell>
          <table:table-cell office:value-type="string" table:style-name="ce6">
            <text:p>N</text:p>
          </table:table-cell>
          <table:table-cell office:value-type="currency" office:value="835.38" table:style-name="ce13">
            <text:p>835,38 €</text:p>
          </table:table-cell>
          <table:table-cell office:value-type="currency" office:value="1989" table:style-name="ce13">
            <text:p>1.989,00 €</text:p>
          </table:table-cell>
          <table:table-cell office:value-type="currency" office:value="3971.73" table:style-name="ce14">
            <text:p>3.971,73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5">
            <text:p>1</text:p>
          </table:table-cell>
          <table:table-cell office:value-type="string" office:string-value="1.10.3.1" table:formula="of:=CONCATENATE([.A211];&quot;.&quot;;[.B211];&quot;.&quot;;[.C211];&quot;.&quot;;[.E211])" table:style-name="ce7">
            <text:p>1.10.3.1</text:p>
          </table:table-cell>
          <table:table-cell office:value-type="string" table:style-name="ce21">
            <text:p>TESORERO/A MUNICIPAL</text:p>
          </table:table-cell>
          <table:table-cell office:value-type="float" office:value="9320" table:style-name="ce21">
            <text:p>9320</text:p>
          </table:table-cell>
          <table:table-cell office:value-type="string" table:style-name="ce21">
            <text:p>HN</text:p>
          </table:table-cell>
          <table:table-cell office:value-type="string" table:style-name="ce21">
            <text:p>FUNC</text:p>
          </table:table-cell>
          <table:table-cell office:value-type="string" table:style-name="ce21">
            <text:p>A1</text:p>
          </table:table-cell>
          <table:table-cell office:value-type="string" table:style-name="ce21">
            <text:p>NIVEL 30</text:p>
          </table:table-cell>
          <table:table-cell office:value-type="float" office:value="1392" table:style-name="ce21">
            <text:p>1392</text:p>
          </table:table-cell>
          <table:table-cell office:value-type="string" table:style-name="ce21">
            <text:p>O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CM</text:p>
          </table:table-cell>
          <table:table-cell office:value-type="string" table:style-name="ce21">
            <text:p>N</text:p>
          </table:table-cell>
          <table:table-cell office:value-type="currency" office:value="1159.06" table:style-name="ce22">
            <text:p>1.159,06 €</text:p>
          </table:table-cell>
          <table:table-cell office:value-type="currency" office:value="4374" table:style-name="ce22">
            <text:p>4.374,00 €</text:p>
          </table:table-cell>
          <table:table-cell office:value-type="currency" office:value="6859.96" table:style-name="ce23">
            <text:p>6.859,96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30" table:style-name="ce5">
            <text:p>30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5">
            <text:p>1</text:p>
          </table:table-cell>
          <table:table-cell office:value-type="string" office:string-value="1.10.30.1" table:formula="of:=CONCATENATE([.A212];&quot;.&quot;;[.B212];&quot;.&quot;;[.C212];&quot;.&quot;;[.E212])" table:style-name="ce7">
            <text:p>1.10.30.1</text:p>
          </table:table-cell>
          <table:table-cell office:value-type="string" table:style-name="ce5">
            <text:p>TRABAJADOR/A SOCIAL (F)</text:p>
          </table:table-cell>
          <table:table-cell office:value-type="float" office:value="2313" table:style-name="ce5">
            <text:p>2313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A2</text:p>
          </table:table-cell>
          <table:table-cell office:value-type="string" table:style-name="ce5">
            <text:p>NIVEL 24</text:p>
          </table:table-cell>
          <table:table-cell office:value-type="float" office:value="372" table:style-name="ce5">
            <text:p>372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697.43" table:style-name="ce8">
            <text:p>697,43 €</text:p>
          </table:table-cell>
          <table:table-cell office:value-type="currency" office:value="1381.5" table:style-name="ce8">
            <text:p>1.381,50 €</text:p>
          </table:table-cell>
          <table:table-cell office:value-type="currency" office:value="3529.61" table:style-name="ce9">
            <text:p>3.529,61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30" table:style-name="ce5">
            <text:p>30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5">
            <text:p>10</text:p>
          </table:table-cell>
          <table:table-cell office:value-type="string" office:string-value="1.10.30.10" table:formula="of:=CONCATENATE([.A213];&quot;.&quot;;[.B213];&quot;.&quot;;[.C213];&quot;.&quot;;[.E213])" table:style-name="ce7">
            <text:p>1.10.30.10</text:p>
          </table:table-cell>
          <table:table-cell office:value-type="string" table:style-name="ce5">
            <text:p>TRABAJADOR/A SOCIAL (F)</text:p>
          </table:table-cell>
          <table:table-cell office:value-type="float" office:value="2311" table:style-name="ce5">
            <text:p>2311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A2</text:p>
          </table:table-cell>
          <table:table-cell office:value-type="string" table:style-name="ce5">
            <text:p>NIVEL 24</text:p>
          </table:table-cell>
          <table:table-cell office:value-type="float" office:value="1781" table:style-name="ce10">
            <text:p>1781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697.43" table:style-name="ce8">
            <text:p>697,43 €</text:p>
          </table:table-cell>
          <table:table-cell office:value-type="currency" office:value="1381.5" table:style-name="ce8">
            <text:p>1.381,50 €</text:p>
          </table:table-cell>
          <table:table-cell office:value-type="currency" office:value="3529.61" table:style-name="ce9">
            <text:p>3.529,61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30" table:style-name="ce5">
            <text:p>30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5">
            <text:p>11</text:p>
          </table:table-cell>
          <table:table-cell office:value-type="string" office:string-value="1.10.30.11" table:formula="of:=CONCATENATE([.A214];&quot;.&quot;;[.B214];&quot;.&quot;;[.C214];&quot;.&quot;;[.E214])" table:style-name="ce7">
            <text:p>1.10.30.11</text:p>
          </table:table-cell>
          <table:table-cell office:value-type="string" table:style-name="ce5">
            <text:p>TRABAJADOR/A SOCIAL (F)</text:p>
          </table:table-cell>
          <table:table-cell office:value-type="float" office:value="2311" table:style-name="ce5">
            <text:p>2311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A2</text:p>
          </table:table-cell>
          <table:table-cell office:value-type="string" table:style-name="ce5">
            <text:p>NIVEL 24</text:p>
          </table:table-cell>
          <table:table-cell office:value-type="float" office:value="544" table:style-name="ce5">
            <text:p>544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697.43" table:style-name="ce8">
            <text:p>697,43 €</text:p>
          </table:table-cell>
          <table:table-cell office:value-type="currency" office:value="1381.5" table:style-name="ce8">
            <text:p>1.381,50 €</text:p>
          </table:table-cell>
          <table:table-cell office:value-type="currency" office:value="3529.61" table:style-name="ce9">
            <text:p>3.529,61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30" table:style-name="ce5">
            <text:p>30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5">
            <text:p>2</text:p>
          </table:table-cell>
          <table:table-cell office:value-type="string" office:string-value="1.10.30.2" table:formula="of:=CONCATENATE([.A215];&quot;.&quot;;[.B215];&quot;.&quot;;[.C215];&quot;.&quot;;[.E215])" table:style-name="ce7">
            <text:p>1.10.30.2</text:p>
          </table:table-cell>
          <table:table-cell office:value-type="string" table:style-name="ce5">
            <text:p>TRABAJADOR/A SOCIAL (F)</text:p>
          </table:table-cell>
          <table:table-cell office:value-type="float" office:value="2311" table:style-name="ce5">
            <text:p>2311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A2</text:p>
          </table:table-cell>
          <table:table-cell office:value-type="string" table:style-name="ce5">
            <text:p>NIVEL 24</text:p>
          </table:table-cell>
          <table:table-cell office:value-type="float" office:value="1162" table:style-name="ce5">
            <text:p>1162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697.43" table:style-name="ce8">
            <text:p>697,43 €</text:p>
          </table:table-cell>
          <table:table-cell office:value-type="currency" office:value="1381.5" table:style-name="ce8">
            <text:p>1.381,50 €</text:p>
          </table:table-cell>
          <table:table-cell office:value-type="currency" office:value="3529.61" table:style-name="ce9">
            <text:p>3.529,61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30" table:style-name="ce5">
            <text:p>30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5">
            <text:p>3</text:p>
          </table:table-cell>
          <table:table-cell office:value-type="string" office:string-value="1.10.30.3" table:formula="of:=CONCATENATE([.A216];&quot;.&quot;;[.B216];&quot;.&quot;;[.C216];&quot;.&quot;;[.E216])" table:style-name="ce7">
            <text:p>1.10.30.3</text:p>
          </table:table-cell>
          <table:table-cell office:value-type="string" table:style-name="ce5">
            <text:p>TRABAJADOR/A SOCIAL (F)</text:p>
          </table:table-cell>
          <table:table-cell office:value-type="float" office:value="2311" table:style-name="ce5">
            <text:p>2311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A2</text:p>
          </table:table-cell>
          <table:table-cell office:value-type="string" table:style-name="ce5">
            <text:p>NIVEL 24</text:p>
          </table:table-cell>
          <table:table-cell office:value-type="float" office:value="1239" table:style-name="ce5">
            <text:p>1239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697.43" table:style-name="ce8">
            <text:p>697,43 €</text:p>
          </table:table-cell>
          <table:table-cell office:value-type="currency" office:value="1381.5" table:style-name="ce8">
            <text:p>1.381,50 €</text:p>
          </table:table-cell>
          <table:table-cell office:value-type="currency" office:value="3529.61" table:style-name="ce9">
            <text:p>3.529,61 €</text:p>
          </table:table-cell>
          <table:table-cell table:number-columns-repeated="16364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30" table:style-name="ce5">
            <text:p>30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5">
            <text:p>4</text:p>
          </table:table-cell>
          <table:table-cell office:value-type="string" office:string-value="1.10.30.4" table:formula="of:=CONCATENATE([.A217];&quot;.&quot;;[.B217];&quot;.&quot;;[.C217];&quot;.&quot;;[.E217])" table:style-name="ce7">
            <text:p>1.10.30.4</text:p>
          </table:table-cell>
          <table:table-cell office:value-type="string" table:style-name="ce5">
            <text:p>TRABAJADOR/A SOCIAL (F)</text:p>
          </table:table-cell>
          <table:table-cell office:value-type="float" office:value="2311" table:style-name="ce5">
            <text:p>2311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A2</text:p>
          </table:table-cell>
          <table:table-cell office:value-type="string" table:style-name="ce5">
            <text:p>NIVEL 24</text:p>
          </table:table-cell>
          <table:table-cell office:value-type="float" office:value="1274" table:style-name="ce5">
            <text:p>1274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697.43" table:style-name="ce8">
            <text:p>697,43 €</text:p>
          </table:table-cell>
          <table:table-cell office:value-type="currency" office:value="1381.5" table:style-name="ce8">
            <text:p>1.381,50 €</text:p>
          </table:table-cell>
          <table:table-cell office:value-type="currency" office:value="3529.61" table:style-name="ce9">
            <text:p>3.529,61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30" table:style-name="ce5">
            <text:p>30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5">
            <text:p>5</text:p>
          </table:table-cell>
          <table:table-cell office:value-type="string" office:string-value="1.10.30.5" table:formula="of:=CONCATENATE([.A218];&quot;.&quot;;[.B218];&quot;.&quot;;[.C218];&quot;.&quot;;[.E218])" table:style-name="ce7">
            <text:p>1.10.30.5</text:p>
          </table:table-cell>
          <table:table-cell office:value-type="string" table:style-name="ce5">
            <text:p>TRABAJADOR/A SOCIAL (F)</text:p>
          </table:table-cell>
          <table:table-cell office:value-type="float" office:value="2311" table:style-name="ce5">
            <text:p>2311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A2</text:p>
          </table:table-cell>
          <table:table-cell office:value-type="string" table:style-name="ce5">
            <text:p>NIVEL 24</text:p>
          </table:table-cell>
          <table:table-cell office:value-type="float" office:value="1085" table:style-name="ce5">
            <text:p>1085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697.43" table:style-name="ce8">
            <text:p>697,43 €</text:p>
          </table:table-cell>
          <table:table-cell office:value-type="currency" office:value="1381.5" table:style-name="ce8">
            <text:p>1.381,50 €</text:p>
          </table:table-cell>
          <table:table-cell office:value-type="currency" office:value="3529.61" table:style-name="ce9">
            <text:p>3.529,61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30" table:style-name="ce5">
            <text:p>30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5">
            <text:p>6</text:p>
          </table:table-cell>
          <table:table-cell office:value-type="string" office:string-value="1.10.30.6" table:formula="of:=CONCATENATE([.A219];&quot;.&quot;;[.B219];&quot;.&quot;;[.C219];&quot;.&quot;;[.E219])" table:style-name="ce7">
            <text:p>1.10.30.6</text:p>
          </table:table-cell>
          <table:table-cell office:value-type="string" table:style-name="ce5">
            <text:p>TRABAJADOR/A SOCIAL (F)</text:p>
          </table:table-cell>
          <table:table-cell office:value-type="float" office:value="2311" table:style-name="ce5">
            <text:p>2311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A2</text:p>
          </table:table-cell>
          <table:table-cell office:value-type="string" table:style-name="ce5">
            <text:p>NIVEL 24</text:p>
          </table:table-cell>
          <table:table-cell office:value-type="float" office:value="458" table:style-name="ce5">
            <text:p>458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697.43" table:style-name="ce8">
            <text:p>697,43 €</text:p>
          </table:table-cell>
          <table:table-cell office:value-type="currency" office:value="1381.5" table:style-name="ce8">
            <text:p>1.381,50 €</text:p>
          </table:table-cell>
          <table:table-cell office:value-type="currency" office:value="3529.61" table:style-name="ce9">
            <text:p>3.529,61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30" table:style-name="ce5">
            <text:p>30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5">
            <text:p>7</text:p>
          </table:table-cell>
          <table:table-cell office:value-type="string" office:string-value="1.10.30.7" table:formula="of:=CONCATENATE([.A220];&quot;.&quot;;[.B220];&quot;.&quot;;[.C220];&quot;.&quot;;[.E220])" table:style-name="ce7">
            <text:p>1.10.30.7</text:p>
          </table:table-cell>
          <table:table-cell office:value-type="string" table:style-name="ce5">
            <text:p>TRABAJADOR/A SOCIAL (F)</text:p>
          </table:table-cell>
          <table:table-cell office:value-type="float" office:value="2313" table:style-name="ce5">
            <text:p>2313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A2</text:p>
          </table:table-cell>
          <table:table-cell office:value-type="string" table:style-name="ce5">
            <text:p>NIVEL 24</text:p>
          </table:table-cell>
          <table:table-cell office:value-type="float" office:value="661" table:style-name="ce5">
            <text:p>661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697.43" table:style-name="ce8">
            <text:p>697,43 €</text:p>
          </table:table-cell>
          <table:table-cell office:value-type="currency" office:value="1381.5" table:style-name="ce8">
            <text:p>1.381,50 €</text:p>
          </table:table-cell>
          <table:table-cell office:value-type="currency" office:value="3529.61" table:style-name="ce9">
            <text:p>3.529,61 €</text:p>
          </table:table-cell>
          <table:table-cell table:number-columns-repeated="16364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30" table:style-name="ce5">
            <text:p>30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5">
            <text:p>8</text:p>
          </table:table-cell>
          <table:table-cell office:value-type="string" office:string-value="1.10.30.8" table:formula="of:=CONCATENATE([.A221];&quot;.&quot;;[.B221];&quot;.&quot;;[.C221];&quot;.&quot;;[.E221])" table:style-name="ce7">
            <text:p>1.10.30.8</text:p>
          </table:table-cell>
          <table:table-cell office:value-type="string" table:style-name="ce5">
            <text:p>TRABAJADOR/A SOCIAL (F)</text:p>
          </table:table-cell>
          <table:table-cell office:value-type="float" office:value="2311" table:style-name="ce5">
            <text:p>2311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A2</text:p>
          </table:table-cell>
          <table:table-cell office:value-type="string" table:style-name="ce5">
            <text:p>NIVEL 24</text:p>
          </table:table-cell>
          <table:table-cell office:value-type="float" office:value="1756" table:style-name="ce5">
            <text:p>1756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697.43" table:style-name="ce8">
            <text:p>697,43 €</text:p>
          </table:table-cell>
          <table:table-cell office:value-type="currency" office:value="1381.5" table:style-name="ce8">
            <text:p>1.381,50 €</text:p>
          </table:table-cell>
          <table:table-cell office:value-type="currency" office:value="3529.61" table:style-name="ce9">
            <text:p>3.529,61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30" table:style-name="ce5">
            <text:p>30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5">
            <text:p>9</text:p>
          </table:table-cell>
          <table:table-cell office:value-type="string" office:string-value="1.10.30.9" table:formula="of:=CONCATENATE([.A222];&quot;.&quot;;[.B222];&quot;.&quot;;[.C222];&quot;.&quot;;[.E222])" table:style-name="ce7">
            <text:p>1.10.30.9</text:p>
          </table:table-cell>
          <table:table-cell office:value-type="string" table:style-name="ce5">
            <text:p>TRABAJADOR/A SOCIAL (F)</text:p>
          </table:table-cell>
          <table:table-cell office:value-type="float" office:value="3111" table:style-name="ce5">
            <text:p>3111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A2</text:p>
          </table:table-cell>
          <table:table-cell office:value-type="string" table:style-name="ce5">
            <text:p>NIVEL 24</text:p>
          </table:table-cell>
          <table:table-cell office:value-type="float" office:value="1760" table:style-name="ce5">
            <text:p>1760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697.43" table:style-name="ce8">
            <text:p>697,43 €</text:p>
          </table:table-cell>
          <table:table-cell office:value-type="currency" office:value="1381.5" table:style-name="ce8">
            <text:p>1.381,50 €</text:p>
          </table:table-cell>
          <table:table-cell office:value-type="currency" office:value="3529.61" table:style-name="ce9">
            <text:p>3.529,61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31" table:style-name="ce5">
            <text:p>31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5">
            <text:p>2</text:p>
          </table:table-cell>
          <table:table-cell office:value-type="string" office:string-value="1.10.31.2" table:formula="of:=CONCATENATE([.A223];&quot;.&quot;;[.B223];&quot;.&quot;;[.C223];&quot;.&quot;;[.E223])" table:style-name="ce7">
            <text:p>1.10.31.2</text:p>
          </table:table-cell>
          <table:table-cell office:value-type="string" table:style-name="ce5">
            <text:p>ENFERMERO/A (L)</text:p>
          </table:table-cell>
          <table:table-cell office:value-type="float" office:value="1350" table:style-name="ce5">
            <text:p>1350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LAB</text:p>
          </table:table-cell>
          <table:table-cell office:value-type="string" table:style-name="ce5">
            <text:p>A2</text:p>
          </table:table-cell>
          <table:table-cell office:value-type="string" table:style-name="ce5">
            <text:p>NIVEL 24</text:p>
          </table:table-cell>
          <table:table-cell office:value-type="float" office:value="1091" table:style-name="ce5">
            <text:p>1091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697.43" table:style-name="ce8">
            <text:p>697,43 €</text:p>
          </table:table-cell>
          <table:table-cell office:value-type="currency" office:value="1381.5" table:style-name="ce8">
            <text:p>1.381,50 €</text:p>
          </table:table-cell>
          <table:table-cell office:value-type="currency" office:value="3226.28" table:style-name="ce9">
            <text:p>3.226,28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31" table:style-name="ce5">
            <text:p>31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5">
            <text:p>5</text:p>
          </table:table-cell>
          <table:table-cell office:value-type="string" office:string-value="1.10.31.5" table:formula="of:=CONCATENATE([.A224];&quot;.&quot;;[.B224];&quot;.&quot;;[.C224];&quot;.&quot;;[.E224])" table:style-name="ce7">
            <text:p>1.10.31.5</text:p>
          </table:table-cell>
          <table:table-cell office:value-type="string" table:style-name="ce5">
            <text:p>ENFERMERO/A (L)</text:p>
          </table:table-cell>
          <table:table-cell office:value-type="float" office:value="3420" table:style-name="ce5">
            <text:p>3420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LAB</text:p>
          </table:table-cell>
          <table:table-cell office:value-type="string" table:style-name="ce5">
            <text:p>A2</text:p>
          </table:table-cell>
          <table:table-cell office:value-type="string" table:style-name="ce5">
            <text:p>NIVEL 24</text:p>
          </table:table-cell>
          <table:table-cell office:value-type="float" office:value="1757" table:style-name="ce5">
            <text:p>1757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697.43" table:style-name="ce8">
            <text:p>697,43 €</text:p>
          </table:table-cell>
          <table:table-cell office:value-type="currency" office:value="1381.5" table:style-name="ce8">
            <text:p>1.381,50 €</text:p>
          </table:table-cell>
          <table:table-cell office:value-type="currency" office:value="3199.11" table:style-name="ce9">
            <text:p>3.199,11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31" table:style-name="ce5">
            <text:p>31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5">
            <text:p>6</text:p>
          </table:table-cell>
          <table:table-cell office:value-type="string" office:string-value="1.10.31.6" table:formula="of:=CONCATENATE([.A225];&quot;.&quot;;[.B225];&quot;.&quot;;[.C225];&quot;.&quot;;[.E225])" table:style-name="ce7">
            <text:p>1.10.31.6</text:p>
          </table:table-cell>
          <table:table-cell office:value-type="string" table:style-name="ce5">
            <text:p>ENFERMERO/A (L)</text:p>
          </table:table-cell>
          <table:table-cell office:value-type="float" office:value="3420" table:style-name="ce5">
            <text:p>3420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LAB</text:p>
          </table:table-cell>
          <table:table-cell office:value-type="string" table:style-name="ce5">
            <text:p>A2</text:p>
          </table:table-cell>
          <table:table-cell office:value-type="string" table:style-name="ce5">
            <text:p>NIVEL 24</text:p>
          </table:table-cell>
          <table:table-cell table:style-name="ce10"/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697.43" table:style-name="ce8">
            <text:p>697,43 €</text:p>
          </table:table-cell>
          <table:table-cell office:value-type="currency" office:value="1381.5" table:style-name="ce8">
            <text:p>1.381,50 €</text:p>
          </table:table-cell>
          <table:table-cell office:value-type="currency" office:value="3199.11" table:style-name="ce9">
            <text:p>3.199,11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31" table:style-name="ce5">
            <text:p>31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5">
            <text:p>7</text:p>
          </table:table-cell>
          <table:table-cell office:value-type="string" office:string-value="1.10.31.7" table:formula="of:=CONCATENATE([.A226];&quot;.&quot;;[.B226];&quot;.&quot;;[.C226];&quot;.&quot;;[.E226])" table:style-name="ce7">
            <text:p>1.10.31.7</text:p>
          </table:table-cell>
          <table:table-cell office:value-type="string" table:style-name="ce5">
            <text:p>ENFERMERO/A (L)</text:p>
          </table:table-cell>
          <table:table-cell office:value-type="float" office:value="3420" table:style-name="ce5">
            <text:p>3420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LAB</text:p>
          </table:table-cell>
          <table:table-cell office:value-type="string" table:style-name="ce5">
            <text:p>A2</text:p>
          </table:table-cell>
          <table:table-cell office:value-type="string" table:style-name="ce5">
            <text:p>NIVEL 24</text:p>
          </table:table-cell>
          <table:table-cell table:style-name="ce10"/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697.43" table:style-name="ce8">
            <text:p>697,43 €</text:p>
          </table:table-cell>
          <table:table-cell office:value-type="currency" office:value="1381.5" table:style-name="ce8">
            <text:p>1.381,50 €</text:p>
          </table:table-cell>
          <table:table-cell office:value-type="currency" office:value="3199.11" table:style-name="ce9">
            <text:p>3.199,11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32" table:style-name="ce5">
            <text:p>3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5">
            <text:p>1</text:p>
          </table:table-cell>
          <table:table-cell office:value-type="string" office:string-value="1.10.32.1" table:formula="of:=CONCATENATE([.A227];&quot;.&quot;;[.B227];&quot;.&quot;;[.C227];&quot;.&quot;;[.E227])" table:style-name="ce7">
            <text:p>1.10.32.1</text:p>
          </table:table-cell>
          <table:table-cell office:value-type="string" table:style-name="ce5">
            <text:p>ENCARGADO/A</text:p>
          </table:table-cell>
          <table:table-cell office:value-type="float" office:value="9203" table:style-name="ce5">
            <text:p>9203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LAB</text:p>
          </table:table-cell>
          <table:table-cell office:value-type="string" table:style-name="ce5">
            <text:p>C2</text:p>
          </table:table-cell>
          <table:table-cell office:value-type="string" table:style-name="ce5">
            <text:p>NIVEL 18</text:p>
          </table:table-cell>
          <table:table-cell office:value-type="float" office:value="131" table:style-name="ce5">
            <text:p>131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472.37" table:style-name="ce8">
            <text:p>472,37 €</text:p>
          </table:table-cell>
          <table:table-cell office:value-type="currency" office:value="1647" table:style-name="ce8">
            <text:p>1.647,00 €</text:p>
          </table:table-cell>
          <table:table-cell office:value-type="currency" office:value="2802.15" table:style-name="ce9">
            <text:p>2.802,15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32" table:style-name="ce6">
            <text:p>3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office:string-value="1.10.32.2" table:formula="of:=CONCATENATE([.A228];&quot;.&quot;;[.B228];&quot;.&quot;;[.C228];&quot;.&quot;;[.E228])" table:style-name="ce12">
            <text:p>1.10.32.2</text:p>
          </table:table-cell>
          <table:table-cell office:value-type="string" table:style-name="ce6">
            <text:p>ENCARGADO/A</text:p>
          </table:table-cell>
          <table:table-cell office:value-type="float" office:value="1600" table:style-name="ce6">
            <text:p>1600</text:p>
          </table:table-cell>
          <table:table-cell office:value-type="string" table:style-name="ce6">
            <text:p>AG</text:p>
          </table:table-cell>
          <table:table-cell office:value-type="string" table:style-name="ce6">
            <text:p>LAB</text:p>
          </table:table-cell>
          <table:table-cell office:value-type="string" table:style-name="ce6">
            <text:p>C2</text:p>
          </table:table-cell>
          <table:table-cell office:value-type="string" table:style-name="ce6">
            <text:p>NIVEL 18</text:p>
          </table:table-cell>
          <table:table-cell table:style-name="ce4"/>
          <table:table-cell office:value-type="string" table:style-name="ce6">
            <text:p>V</text:p>
          </table:table-cell>
          <table:table-cell office:value-type="string" table:style-name="ce6">
            <text:p>N</text:p>
          </table:table-cell>
          <table:table-cell office:value-type="string" table:style-name="ce6">
            <text:p>C</text:p>
          </table:table-cell>
          <table:table-cell office:value-type="string" table:style-name="ce6">
            <text:p>N</text:p>
          </table:table-cell>
          <table:table-cell office:value-type="currency" office:value="472.37" table:style-name="ce13">
            <text:p>472,37 €</text:p>
          </table:table-cell>
          <table:table-cell office:value-type="currency" office:value="1647" table:style-name="ce13">
            <text:p>1.647,00 €</text:p>
          </table:table-cell>
          <table:table-cell office:value-type="currency" office:value="2802.15" table:style-name="ce14">
            <text:p>2.802,15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33" table:style-name="ce6">
            <text:p>3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office:string-value="1.10.33.1" table:formula="of:=CONCATENATE([.A229];&quot;.&quot;;[.B229];&quot;.&quot;;[.C229];&quot;.&quot;;[.E229])" table:style-name="ce12">
            <text:p>1.10.33.1</text:p>
          </table:table-cell>
          <table:table-cell office:value-type="string" table:style-name="ce6">
            <text:p>ENCARGADO/A DE LIMPIEZA</text:p>
          </table:table-cell>
          <table:table-cell office:value-type="float" office:value="1630" table:style-name="ce6">
            <text:p>1630</text:p>
          </table:table-cell>
          <table:table-cell office:value-type="string" table:style-name="ce6">
            <text:p>AG</text:p>
          </table:table-cell>
          <table:table-cell office:value-type="string" table:style-name="ce6">
            <text:p>LAB</text:p>
          </table:table-cell>
          <table:table-cell office:value-type="string" table:style-name="ce6">
            <text:p>C2</text:p>
          </table:table-cell>
          <table:table-cell office:value-type="string" table:style-name="ce6">
            <text:p>NIVEL 18</text:p>
          </table:table-cell>
          <table:table-cell table:style-name="ce4"/>
          <table:table-cell office:value-type="string" table:style-name="ce6">
            <text:p>V</text:p>
          </table:table-cell>
          <table:table-cell office:value-type="string" table:style-name="ce6">
            <text:p>N</text:p>
          </table:table-cell>
          <table:table-cell office:value-type="string" table:style-name="ce6">
            <text:p>C</text:p>
          </table:table-cell>
          <table:table-cell office:value-type="string" table:style-name="ce6">
            <text:p>N</text:p>
          </table:table-cell>
          <table:table-cell office:value-type="currency" office:value="472.37" table:style-name="ce13">
            <text:p>472,37 €</text:p>
          </table:table-cell>
          <table:table-cell office:value-type="currency" office:value="1647" table:style-name="ce13">
            <text:p>1.647,00 €</text:p>
          </table:table-cell>
          <table:table-cell office:value-type="currency" office:value="2802.15" table:style-name="ce14">
            <text:p>2.802,15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34" table:style-name="ce6">
            <text:p>3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string" office:string-value="1.10.34.1" table:formula="of:=CONCATENATE([.A230];&quot;.&quot;;[.B230];&quot;.&quot;;[.C230];&quot;.&quot;;[.E230])" table:style-name="ce12">
            <text:p>1.10.34.1</text:p>
          </table:table-cell>
          <table:table-cell office:value-type="string" table:style-name="ce6">
            <text:p>INSPECTOR/A DE POLICIA LOCAL</text:p>
          </table:table-cell>
          <table:table-cell office:value-type="float" office:value="1320" table:style-name="ce6">
            <text:p>1320</text:p>
          </table:table-cell>
          <table:table-cell office:value-type="string" table:style-name="ce6">
            <text:p>AE</text:p>
          </table:table-cell>
          <table:table-cell office:value-type="string" table:style-name="ce6">
            <text:p>FUNC</text:p>
          </table:table-cell>
          <table:table-cell office:value-type="string" table:style-name="ce6">
            <text:p>A2</text:p>
          </table:table-cell>
          <table:table-cell office:value-type="string" table:style-name="ce6">
            <text:p>NIVEL 25</text:p>
          </table:table-cell>
          <table:table-cell table:style-name="ce4"/>
          <table:table-cell office:value-type="string" table:style-name="ce6">
            <text:p>V</text:p>
          </table:table-cell>
          <table:table-cell office:value-type="string" table:style-name="ce6">
            <text:p>N</text:p>
          </table:table-cell>
          <table:table-cell office:value-type="string" table:style-name="ce6">
            <text:p>C</text:p>
          </table:table-cell>
          <table:table-cell office:value-type="string" table:style-name="ce6">
            <text:p>N</text:p>
          </table:table-cell>
          <table:table-cell office:value-type="currency" office:value="741.15" table:style-name="ce16">
            <text:p>741,15 €</text:p>
          </table:table-cell>
          <table:table-cell office:value-type="currency" office:value="3167.25" table:style-name="ce16">
            <text:p>3.167,25 €</text:p>
          </table:table-cell>
          <table:table-cell office:value-type="currency" office:value="5055.75" table:style-name="ce14">
            <text:p>5.055,75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34" table:style-name="ce5">
            <text:p>3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string" office:string-value="1.10.34.2" table:formula="of:=CONCATENATE([.A231];&quot;.&quot;;[.B231];&quot;.&quot;;[.C231];&quot;.&quot;;[.E231])" table:style-name="ce7">
            <text:p>1.10.34.2</text:p>
          </table:table-cell>
          <table:table-cell office:value-type="string" table:style-name="ce5">
            <text:p>INSPECTOR/A DE POLICIA LOCAL</text:p>
          </table:table-cell>
          <table:table-cell office:value-type="float" office:value="1300" table:style-name="ce5">
            <text:p>1300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A2</text:p>
          </table:table-cell>
          <table:table-cell office:value-type="string" table:style-name="ce5">
            <text:p>NIVEL 25</text:p>
          </table:table-cell>
          <table:table-cell office:value-type="float" office:value="53" table:style-name="ce5">
            <text:p>53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741.15" table:style-name="ce11">
            <text:p>741,15 €</text:p>
          </table:table-cell>
          <table:table-cell office:value-type="currency" office:value="3167.25" table:style-name="ce11">
            <text:p>3.167,25 €</text:p>
          </table:table-cell>
          <table:table-cell office:value-type="currency" office:value="5055.75" table:style-name="ce9">
            <text:p>5.055,75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34" table:style-name="ce6">
            <text:p>3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office:string-value="1.10.34.3" table:formula="of:=CONCATENATE([.A232];&quot;.&quot;;[.B232];&quot;.&quot;;[.C232];&quot;.&quot;;[.E232])" table:style-name="ce12">
            <text:p>1.10.34.3</text:p>
          </table:table-cell>
          <table:table-cell office:value-type="string" table:style-name="ce6">
            <text:p>INSPECTOR/A DE POLICIA LOCAL</text:p>
          </table:table-cell>
          <table:table-cell office:value-type="float" office:value="1300" table:style-name="ce6">
            <text:p>1300</text:p>
          </table:table-cell>
          <table:table-cell office:value-type="string" table:style-name="ce6">
            <text:p>AE</text:p>
          </table:table-cell>
          <table:table-cell office:value-type="string" table:style-name="ce6">
            <text:p>FUNC</text:p>
          </table:table-cell>
          <table:table-cell office:value-type="string" table:style-name="ce6">
            <text:p>A2</text:p>
          </table:table-cell>
          <table:table-cell office:value-type="string" table:style-name="ce6">
            <text:p>NIVEL 25</text:p>
          </table:table-cell>
          <table:table-cell table:style-name="ce4"/>
          <table:table-cell office:value-type="string" table:style-name="ce6">
            <text:p>V</text:p>
          </table:table-cell>
          <table:table-cell office:value-type="string" table:style-name="ce6">
            <text:p>N</text:p>
          </table:table-cell>
          <table:table-cell office:value-type="string" table:style-name="ce6">
            <text:p>C</text:p>
          </table:table-cell>
          <table:table-cell office:value-type="string" table:style-name="ce6">
            <text:p>N</text:p>
          </table:table-cell>
          <table:table-cell office:value-type="currency" office:value="741.15" table:style-name="ce16">
            <text:p>741,15 €</text:p>
          </table:table-cell>
          <table:table-cell office:value-type="currency" office:value="3167.25" table:style-name="ce16">
            <text:p>3.167,25 €</text:p>
          </table:table-cell>
          <table:table-cell office:value-type="currency" office:value="5055.75" table:style-name="ce14">
            <text:p>5.055,75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35" table:style-name="ce5">
            <text:p>3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5">
            <text:p>1</text:p>
          </table:table-cell>
          <table:table-cell office:value-type="string" office:string-value="1.10.35.1" table:formula="of:=CONCATENATE([.A233];&quot;.&quot;;[.B233];&quot;.&quot;;[.C233];&quot;.&quot;;[.E233])" table:style-name="ce7">
            <text:p>1.10.35.1</text:p>
          </table:table-cell>
          <table:table-cell office:value-type="string" table:style-name="ce5">
            <text:p>MONITOR/A <text:s/>DE DEPORTES</text:p>
          </table:table-cell>
          <table:table-cell office:value-type="float" office:value="3410" table:style-name="ce5">
            <text:p>3410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LAB</text:p>
          </table:table-cell>
          <table:table-cell office:value-type="string" table:style-name="ce5">
            <text:p>C2</text:p>
          </table:table-cell>
          <table:table-cell office:value-type="string" table:style-name="ce5">
            <text:p>NIVEL 17</text:p>
          </table:table-cell>
          <table:table-cell office:value-type="float" office:value="159" table:style-name="ce5">
            <text:p>159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445.5" table:style-name="ce8">
            <text:p>445,50 €</text:p>
          </table:table-cell>
          <table:table-cell office:value-type="currency" office:value="1102.5" table:style-name="ce11">
            <text:p>1.102,50 €</text:p>
          </table:table-cell>
          <table:table-cell office:value-type="currency" office:value="2230.7800000000002" table:style-name="ce9">
            <text:p>2.230,78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36" table:style-name="ce6">
            <text:p>3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string" office:string-value="1.10.36.1" table:formula="of:=CONCATENATE([.A234];&quot;.&quot;;[.B234];&quot;.&quot;;[.C234];&quot;.&quot;;[.E234])" table:style-name="ce12">
            <text:p>1.10.36.1</text:p>
          </table:table-cell>
          <table:table-cell office:value-type="string" table:style-name="ce6">
            <text:p>PSIQUIATRA</text:p>
          </table:table-cell>
          <table:table-cell office:value-type="float" office:value="3111" table:style-name="ce6">
            <text:p>3111</text:p>
          </table:table-cell>
          <table:table-cell office:value-type="string" table:style-name="ce6">
            <text:p>AE</text:p>
          </table:table-cell>
          <table:table-cell office:value-type="string" table:style-name="ce6">
            <text:p>FUNC</text:p>
          </table:table-cell>
          <table:table-cell office:value-type="string" table:style-name="ce6">
            <text:p>A1</text:p>
          </table:table-cell>
          <table:table-cell office:value-type="string" table:style-name="ce6">
            <text:p>NIVEL 26</text:p>
          </table:table-cell>
          <table:table-cell office:value-type="float" office:value="1812" table:style-name="ce6">
            <text:p>1812</text:p>
          </table:table-cell>
          <table:table-cell office:value-type="string" table:style-name="ce6">
            <text:p>O</text:p>
          </table:table-cell>
          <table:table-cell office:value-type="string" table:style-name="ce6">
            <text:p>N</text:p>
          </table:table-cell>
          <table:table-cell office:value-type="string" table:style-name="ce6">
            <text:p>C</text:p>
          </table:table-cell>
          <table:table-cell office:value-type="string" table:style-name="ce6">
            <text:p>N</text:p>
          </table:table-cell>
          <table:table-cell office:value-type="currency" office:value="819" table:style-name="ce16">
            <text:p>819,00 €</text:p>
          </table:table-cell>
          <table:table-cell office:value-type="currency" office:value="2084.6799999999998" table:style-name="ce16">
            <text:p>2.084,68 €</text:p>
          </table:table-cell>
          <table:table-cell office:value-type="currency" office:value="4304.28" table:style-name="ce14">
            <text:p>4.304,28 €</text:p>
          </table:table-cell>
          <table:table-cell table:number-columns-repeated="16364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36" table:style-name="ce6">
            <text:p>3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office:string-value="1.10.36.2" table:formula="of:=CONCATENATE([.A235];&quot;.&quot;;[.B235];&quot;.&quot;;[.C235];&quot;.&quot;;[.E235])" table:style-name="ce12">
            <text:p>1.10.36.2</text:p>
          </table:table-cell>
          <table:table-cell office:value-type="string" table:style-name="ce6">
            <text:p>PSIQUIATRA</text:p>
          </table:table-cell>
          <table:table-cell office:value-type="float" office:value="3111" table:style-name="ce6">
            <text:p>3111</text:p>
          </table:table-cell>
          <table:table-cell office:value-type="string" table:style-name="ce6">
            <text:p>AE</text:p>
          </table:table-cell>
          <table:table-cell office:value-type="string" table:style-name="ce6">
            <text:p>FUNC</text:p>
          </table:table-cell>
          <table:table-cell office:value-type="string" table:style-name="ce6">
            <text:p>A1</text:p>
          </table:table-cell>
          <table:table-cell office:value-type="string" table:style-name="ce6">
            <text:p>NIVEL 26</text:p>
          </table:table-cell>
          <table:table-cell table:style-name="ce6"/>
          <table:table-cell office:value-type="string" table:style-name="ce6">
            <text:p>V</text:p>
          </table:table-cell>
          <table:table-cell office:value-type="string" table:style-name="ce6">
            <text:p>N</text:p>
          </table:table-cell>
          <table:table-cell office:value-type="string" table:style-name="ce6">
            <text:p>C</text:p>
          </table:table-cell>
          <table:table-cell office:value-type="string" table:style-name="ce6">
            <text:p>N</text:p>
          </table:table-cell>
          <table:table-cell office:value-type="currency" office:value="819" table:style-name="ce16">
            <text:p>819,00 €</text:p>
          </table:table-cell>
          <table:table-cell office:value-type="currency" office:value="2084.6799999999998" table:style-name="ce16">
            <text:p>2.084,68 €</text:p>
          </table:table-cell>
          <table:table-cell office:value-type="currency" office:value="4304.28" table:style-name="ce14">
            <text:p>4.304,28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38" table:style-name="ce5">
            <text:p>38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5">
            <text:p>1</text:p>
          </table:table-cell>
          <table:table-cell office:value-type="string" office:string-value="1.10.38.1" table:formula="of:=CONCATENATE([.A236];&quot;.&quot;;[.B236];&quot;.&quot;;[.C236];&quot;.&quot;;[.E236])" table:style-name="ce7">
            <text:p>1.10.38.1</text:p>
          </table:table-cell>
          <table:table-cell office:value-type="string" table:style-name="ce5">
            <text:p>OFICIAL <text:s/>DE 1ª JARDINERÍA</text:p>
          </table:table-cell>
          <table:table-cell office:value-type="float" office:value="1710" table:style-name="ce5">
            <text:p>1710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LAB</text:p>
          </table:table-cell>
          <table:table-cell office:value-type="string" table:style-name="ce5">
            <text:p>C2</text:p>
          </table:table-cell>
          <table:table-cell office:value-type="string" table:style-name="ce5">
            <text:p>NIVEL 17</text:p>
          </table:table-cell>
          <table:table-cell office:value-type="float" office:value="1288" table:style-name="ce5">
            <text:p>1288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445.5" table:style-name="ce11">
            <text:p>445,50 €</text:p>
          </table:table-cell>
          <table:table-cell office:value-type="currency" office:value="1359" table:style-name="ce11">
            <text:p>1.359,00 €</text:p>
          </table:table-cell>
          <table:table-cell office:value-type="currency" office:value="2487.2800000000002" table:style-name="ce9">
            <text:p>2.487,28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38" table:style-name="ce6">
            <text:p>38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string" office:string-value="1.10.38.2" table:formula="of:=CONCATENATE([.A237];&quot;.&quot;;[.B237];&quot;.&quot;;[.C237];&quot;.&quot;;[.E237])" table:style-name="ce12">
            <text:p>1.10.38.2</text:p>
          </table:table-cell>
          <table:table-cell office:value-type="string" table:style-name="ce6">
            <text:p>OFICIAL <text:s/>DE 1ª JARDINERÍA</text:p>
          </table:table-cell>
          <table:table-cell office:value-type="float" office:value="1710" table:style-name="ce6">
            <text:p>1710</text:p>
          </table:table-cell>
          <table:table-cell office:value-type="string" table:style-name="ce6">
            <text:p>AG</text:p>
          </table:table-cell>
          <table:table-cell office:value-type="string" table:style-name="ce6">
            <text:p>LAB</text:p>
          </table:table-cell>
          <table:table-cell office:value-type="string" table:style-name="ce6">
            <text:p>C2</text:p>
          </table:table-cell>
          <table:table-cell office:value-type="string" table:style-name="ce6">
            <text:p>NIVEL 17</text:p>
          </table:table-cell>
          <table:table-cell table:style-name="ce6"/>
          <table:table-cell office:value-type="string" table:style-name="ce6">
            <text:p>V</text:p>
          </table:table-cell>
          <table:table-cell office:value-type="string" table:style-name="ce6">
            <text:p>N</text:p>
          </table:table-cell>
          <table:table-cell office:value-type="string" table:style-name="ce6">
            <text:p>C</text:p>
          </table:table-cell>
          <table:table-cell office:value-type="string" table:style-name="ce6">
            <text:p>N</text:p>
          </table:table-cell>
          <table:table-cell office:value-type="currency" office:value="445.5" table:style-name="ce16">
            <text:p>445,50 €</text:p>
          </table:table-cell>
          <table:table-cell office:value-type="currency" office:value="1359" table:style-name="ce16">
            <text:p>1.359,00 €</text:p>
          </table:table-cell>
          <table:table-cell office:value-type="currency" office:value="2487.2800000000002" table:style-name="ce14">
            <text:p>2.487,28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38" table:style-name="ce5">
            <text:p>38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5">
            <text:p>3</text:p>
          </table:table-cell>
          <table:table-cell office:value-type="string" office:string-value="1.10.38.3" table:formula="of:=CONCATENATE([.A238];&quot;.&quot;;[.B238];&quot;.&quot;;[.C238];&quot;.&quot;;[.E238])" table:style-name="ce7">
            <text:p>1.10.38.3</text:p>
          </table:table-cell>
          <table:table-cell office:value-type="string" table:style-name="ce5">
            <text:p>OFICIAL <text:s/>DE 1ª JARDINERÍA</text:p>
          </table:table-cell>
          <table:table-cell office:value-type="float" office:value="1710" table:style-name="ce5">
            <text:p>1710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LAB</text:p>
          </table:table-cell>
          <table:table-cell office:value-type="string" table:style-name="ce5">
            <text:p>C2</text:p>
          </table:table-cell>
          <table:table-cell office:value-type="string" table:style-name="ce5">
            <text:p>NIVEL 17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445.5" table:style-name="ce11">
            <text:p>445,50 €</text:p>
          </table:table-cell>
          <table:table-cell office:value-type="currency" office:value="1359" table:style-name="ce11">
            <text:p>1.359,00 €</text:p>
          </table:table-cell>
          <table:table-cell office:value-type="currency" office:value="2487.2800000000002" table:style-name="ce9">
            <text:p>2.487,28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38" table:style-name="ce5">
            <text:p>38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5">
            <text:p>4</text:p>
          </table:table-cell>
          <table:table-cell office:value-type="string" office:string-value="1.10.38.4" table:formula="of:=CONCATENATE([.A239];&quot;.&quot;;[.B239];&quot;.&quot;;[.C239];&quot;.&quot;;[.E239])" table:style-name="ce7">
            <text:p>1.10.38.4</text:p>
          </table:table-cell>
          <table:table-cell office:value-type="string" table:style-name="ce5">
            <text:p>OFICIAL <text:s/>DE 1ª JARDINERÍA</text:p>
          </table:table-cell>
          <table:table-cell office:value-type="float" office:value="1710" table:style-name="ce5">
            <text:p>1710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LAB</text:p>
          </table:table-cell>
          <table:table-cell office:value-type="string" table:style-name="ce5">
            <text:p>C2</text:p>
          </table:table-cell>
          <table:table-cell office:value-type="string" table:style-name="ce5">
            <text:p>NIVEL 17</text:p>
          </table:table-cell>
          <table:table-cell office:value-type="float" office:value="194" table:style-name="ce5">
            <text:p>194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445.5" table:style-name="ce11">
            <text:p>445,50 €</text:p>
          </table:table-cell>
          <table:table-cell office:value-type="currency" office:value="1359" table:style-name="ce11">
            <text:p>1.359,00 €</text:p>
          </table:table-cell>
          <table:table-cell office:value-type="currency" office:value="2487.2800000000002" table:style-name="ce9">
            <text:p>2.487,28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38" table:style-name="ce5">
            <text:p>38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5">
            <text:p>5</text:p>
          </table:table-cell>
          <table:table-cell office:value-type="string" office:string-value="1.10.38.5" table:formula="of:=CONCATENATE([.A240];&quot;.&quot;;[.B240];&quot;.&quot;;[.C240];&quot;.&quot;;[.E240])" table:style-name="ce7">
            <text:p>1.10.38.5</text:p>
          </table:table-cell>
          <table:table-cell office:value-type="string" table:style-name="ce5">
            <text:p>OFICIAL <text:s/>DE 1ª JARDINERÍA</text:p>
          </table:table-cell>
          <table:table-cell office:value-type="float" office:value="1710" table:style-name="ce5">
            <text:p>1710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LAB</text:p>
          </table:table-cell>
          <table:table-cell office:value-type="string" table:style-name="ce5">
            <text:p>C2</text:p>
          </table:table-cell>
          <table:table-cell office:value-type="string" table:style-name="ce5">
            <text:p>NIVEL 17</text:p>
          </table:table-cell>
          <table:table-cell office:value-type="float" office:value="1373" table:style-name="ce5">
            <text:p>1373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445.5" table:style-name="ce11">
            <text:p>445,50 €</text:p>
          </table:table-cell>
          <table:table-cell office:value-type="currency" office:value="1359" table:style-name="ce11">
            <text:p>1.359,00 €</text:p>
          </table:table-cell>
          <table:table-cell office:value-type="currency" office:value="2487.2800000000002" table:style-name="ce9">
            <text:p>2.487,28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39" table:style-name="ce5">
            <text:p>39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5">
            <text:p>1</text:p>
          </table:table-cell>
          <table:table-cell office:value-type="string" office:string-value="1.10.39.1" table:formula="of:=CONCATENATE([.A241];&quot;.&quot;;[.B241];&quot;.&quot;;[.C241];&quot;.&quot;;[.E241])" table:style-name="ce7">
            <text:p>1.10.39.1</text:p>
          </table:table-cell>
          <table:table-cell office:value-type="string" table:style-name="ce5">
            <text:p>OFICIAL 1ª MAQUINISTA (a Extinguir)</text:p>
          </table:table-cell>
          <table:table-cell office:value-type="float" office:value="9203" table:style-name="ce5">
            <text:p>9203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LAB</text:p>
          </table:table-cell>
          <table:table-cell office:value-type="string" table:style-name="ce5">
            <text:p>C2</text:p>
          </table:table-cell>
          <table:table-cell office:value-type="string" table:style-name="ce5">
            <text:p>NIVEL 17</text:p>
          </table:table-cell>
          <table:table-cell office:value-type="float" office:value="1289" table:style-name="ce5">
            <text:p>1289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S</text:p>
          </table:table-cell>
          <table:table-cell office:value-type="currency" office:value="445.5" table:style-name="ce11">
            <text:p>445,50 €</text:p>
          </table:table-cell>
          <table:table-cell office:value-type="currency" office:value="1413.04" table:style-name="ce11">
            <text:p>1.413,04 €</text:p>
          </table:table-cell>
          <table:table-cell office:value-type="currency" office:value="2541.3200000000002" table:style-name="ce9">
            <text:p>2.541,32 €</text:p>
          </table:table-cell>
          <table:table-cell table:number-columns-repeated="16364" table:style-name="ce4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46" table:style-name="ce6">
            <text:p>46</text:p>
          </table:table-cell>
          <table:table-cell office:value-type="float" office:value="1" table:style-name="ce5">
            <text:p>1</text:p>
          </table:table-cell>
          <table:table-cell office:value-type="string" office:string-value="1.10.4.1" table:formula="of:=CONCATENATE([.A242];&quot;.&quot;;[.B242];&quot;.&quot;;[.C242];&quot;.&quot;;[.E242])" table:style-name="ce7">
            <text:p>1.10.4.1</text:p>
          </table:table-cell>
          <table:table-cell office:value-type="string" table:style-name="ce5">
            <text:p>AUXILIAR ADMINISTRATIVO (F)</text:p>
          </table:table-cell>
          <table:table-cell office:value-type="float" office:value="9320" table:style-name="ce5">
            <text:p>9320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C2</text:p>
          </table:table-cell>
          <table:table-cell office:value-type="string" table:style-name="ce5">
            <text:p>NIVEL 17</text:p>
          </table:table-cell>
          <table:table-cell office:value-type="float" office:value="902" table:style-name="ce5">
            <text:p>902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445.5" table:style-name="ce8">
            <text:p>445,50 €</text:p>
          </table:table-cell>
          <table:table-cell office:value-type="currency" office:value="1102.5" table:style-name="ce8">
            <text:p>1.102,50 €</text:p>
          </table:table-cell>
          <table:table-cell office:value-type="currency" office:value="2264.98" table:style-name="ce9">
            <text:p>2.264,98 €</text:p>
          </table:table-cell>
          <table:table-cell table:number-columns-repeated="7" table:style-name="ce14"/>
          <table:table-cell table:number-columns-repeated="16357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46" table:style-name="ce6">
            <text:p>46</text:p>
          </table:table-cell>
          <table:table-cell office:value-type="float" office:value="10" table:style-name="ce5">
            <text:p>10</text:p>
          </table:table-cell>
          <table:table-cell office:value-type="string" office:string-value="1.10.4.10" table:formula="of:=CONCATENATE([.A243];&quot;.&quot;;[.B243];&quot;.&quot;;[.C243];&quot;.&quot;;[.E243])" table:style-name="ce7">
            <text:p>1.10.4.10</text:p>
          </table:table-cell>
          <table:table-cell office:value-type="string" table:style-name="ce5">
            <text:p>AUXILIAR ADMINISTRATIVO (F)</text:p>
          </table:table-cell>
          <table:table-cell office:value-type="float" office:value="9240" table:style-name="ce5">
            <text:p>9240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C2</text:p>
          </table:table-cell>
          <table:table-cell office:value-type="string" table:style-name="ce5">
            <text:p>NIVEL 17</text:p>
          </table:table-cell>
          <table:table-cell office:value-type="float" office:value="284" table:style-name="ce5">
            <text:p>284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445.5" table:style-name="ce11">
            <text:p>445,50 €</text:p>
          </table:table-cell>
          <table:table-cell office:value-type="currency" office:value="1102.5" table:style-name="ce11">
            <text:p>1.102,50 €</text:p>
          </table:table-cell>
          <table:table-cell office:value-type="currency" office:value="2264.98" table:style-name="ce9">
            <text:p>2.264,98 €</text:p>
          </table:table-cell>
          <table:table-cell table:number-columns-repeated="7" table:style-name="ce14"/>
          <table:table-cell table:number-columns-repeated="16357" table:style-name="ce24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46" table:style-name="ce6">
            <text:p>46</text:p>
          </table:table-cell>
          <table:table-cell office:value-type="float" office:value="11" table:style-name="ce5">
            <text:p>11</text:p>
          </table:table-cell>
          <table:table-cell office:value-type="string" office:string-value="1.10.4.11" table:formula="of:=CONCATENATE([.A244];&quot;.&quot;;[.B244];&quot;.&quot;;[.C244];&quot;.&quot;;[.E244])" table:style-name="ce7">
            <text:p>1.10.4.11</text:p>
          </table:table-cell>
          <table:table-cell office:value-type="string" table:style-name="ce5">
            <text:p>AUXILIAR ADMINISTRATIVO (F)</text:p>
          </table:table-cell>
          <table:table-cell office:value-type="float" office:value="9231" table:style-name="ce5">
            <text:p>9231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C2</text:p>
          </table:table-cell>
          <table:table-cell office:value-type="string" table:style-name="ce5">
            <text:p>NIVEL 17</text:p>
          </table:table-cell>
          <table:table-cell office:value-type="float" office:value="1773" table:style-name="ce5">
            <text:p>1773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445.5" table:style-name="ce8">
            <text:p>445,50 €</text:p>
          </table:table-cell>
          <table:table-cell office:value-type="currency" office:value="1102.5" table:style-name="ce8">
            <text:p>1.102,50 €</text:p>
          </table:table-cell>
          <table:table-cell office:value-type="currency" office:value="2264.98" table:style-name="ce9">
            <text:p>2.264,98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46" table:style-name="ce6">
            <text:p>46</text:p>
          </table:table-cell>
          <table:table-cell office:value-type="float" office:value="12" table:style-name="ce5">
            <text:p>12</text:p>
          </table:table-cell>
          <table:table-cell office:value-type="string" office:string-value="1.10.4.12" table:formula="of:=CONCATENATE([.A245];&quot;.&quot;;[.B245];&quot;.&quot;;[.C245];&quot;.&quot;;[.E245])" table:style-name="ce7">
            <text:p>1.10.4.12</text:p>
          </table:table-cell>
          <table:table-cell office:value-type="string" table:style-name="ce5">
            <text:p>AUXILIAR ADMINISTRATIVO (F)</text:p>
          </table:table-cell>
          <table:table-cell office:value-type="float" office:value="9231" table:style-name="ce5">
            <text:p>9231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C2</text:p>
          </table:table-cell>
          <table:table-cell office:value-type="string" table:style-name="ce5">
            <text:p>NIVEL 17</text:p>
          </table:table-cell>
          <table:table-cell office:value-type="float" office:value="1725" table:style-name="ce5">
            <text:p>1725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445.5" table:style-name="ce8">
            <text:p>445,50 €</text:p>
          </table:table-cell>
          <table:table-cell office:value-type="currency" office:value="1102.5" table:style-name="ce8">
            <text:p>1.102,50 €</text:p>
          </table:table-cell>
          <table:table-cell office:value-type="currency" office:value="2264.98" table:style-name="ce9">
            <text:p>2.264,98 €</text:p>
          </table:table-cell>
          <table:table-cell table:number-columns-repeated="16364" table:style-name="ce4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46" table:style-name="ce6">
            <text:p>46</text:p>
          </table:table-cell>
          <table:table-cell office:value-type="float" office:value="13" table:style-name="ce5">
            <text:p>13</text:p>
          </table:table-cell>
          <table:table-cell office:value-type="string" office:string-value="1.10.4.13" table:formula="of:=CONCATENATE([.A246];&quot;.&quot;;[.B246];&quot;.&quot;;[.C246];&quot;.&quot;;[.E246])" table:style-name="ce7">
            <text:p>1.10.4.13</text:p>
          </table:table-cell>
          <table:table-cell office:value-type="string" table:style-name="ce5">
            <text:p>AUXILIAR ADMINISTRATIVO (F)</text:p>
          </table:table-cell>
          <table:table-cell office:value-type="float" office:value="9203" table:style-name="ce5">
            <text:p>9203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C2</text:p>
          </table:table-cell>
          <table:table-cell office:value-type="string" table:style-name="ce5">
            <text:p>NIVEL 17</text:p>
          </table:table-cell>
          <table:table-cell office:value-type="float" office:value="1561" table:style-name="ce5">
            <text:p>1561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445.5" table:style-name="ce8">
            <text:p>445,50 €</text:p>
          </table:table-cell>
          <table:table-cell office:value-type="currency" office:value="1102.5" table:style-name="ce8">
            <text:p>1.102,50 €</text:p>
          </table:table-cell>
          <table:table-cell office:value-type="currency" office:value="2264.98" table:style-name="ce9">
            <text:p>2.264,98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46" table:style-name="ce6">
            <text:p>46</text:p>
          </table:table-cell>
          <table:table-cell office:value-type="float" office:value="14" table:style-name="ce5">
            <text:p>14</text:p>
          </table:table-cell>
          <table:table-cell office:value-type="string" office:string-value="1.10.4.14" table:formula="of:=CONCATENATE([.A247];&quot;.&quot;;[.B247];&quot;.&quot;;[.C247];&quot;.&quot;;[.E247])" table:style-name="ce7">
            <text:p>1.10.4.14</text:p>
          </table:table-cell>
          <table:table-cell office:value-type="string" table:style-name="ce5">
            <text:p>AUXILIAR ADMINISTRATIVO (F)</text:p>
          </table:table-cell>
          <table:table-cell office:value-type="float" office:value="9202" table:style-name="ce5">
            <text:p>9202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C2</text:p>
          </table:table-cell>
          <table:table-cell office:value-type="string" table:style-name="ce5">
            <text:p>NIVEL 17</text:p>
          </table:table-cell>
          <table:table-cell office:value-type="float" office:value="1786" table:style-name="ce5">
            <text:p>1786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445.5" table:style-name="ce8">
            <text:p>445,50 €</text:p>
          </table:table-cell>
          <table:table-cell office:value-type="currency" office:value="1102.5" table:style-name="ce8">
            <text:p>1.102,50 €</text:p>
          </table:table-cell>
          <table:table-cell office:value-type="currency" office:value="2264.98" table:style-name="ce9">
            <text:p>2.264,98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46" table:style-name="ce6">
            <text:p>46</text:p>
          </table:table-cell>
          <table:table-cell office:value-type="float" office:value="15" table:style-name="ce5">
            <text:p>15</text:p>
          </table:table-cell>
          <table:table-cell office:value-type="string" office:string-value="1.10.4.15" table:formula="of:=CONCATENATE([.A248];&quot;.&quot;;[.B248];&quot;.&quot;;[.C248];&quot;.&quot;;[.E248])" table:style-name="ce7">
            <text:p>1.10.4.15</text:p>
          </table:table-cell>
          <table:table-cell office:value-type="string" table:style-name="ce5">
            <text:p>AUXILIAR ADMINISTRATIVO (F)</text:p>
          </table:table-cell>
          <table:table-cell office:value-type="float" office:value="9202" table:style-name="ce5">
            <text:p>9202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C2</text:p>
          </table:table-cell>
          <table:table-cell office:value-type="string" table:style-name="ce5">
            <text:p>NIVEL 17</text:p>
          </table:table-cell>
          <table:table-cell office:value-type="float" office:value="1009" table:style-name="ce5">
            <text:p>1009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445.5" table:style-name="ce8">
            <text:p>445,50 €</text:p>
          </table:table-cell>
          <table:table-cell office:value-type="currency" office:value="1102.5" table:style-name="ce8">
            <text:p>1.102,50 €</text:p>
          </table:table-cell>
          <table:table-cell office:value-type="currency" office:value="2264.98" table:style-name="ce9">
            <text:p>2.264,98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46" table:style-name="ce6">
            <text:p>46</text:p>
          </table:table-cell>
          <table:table-cell office:value-type="float" office:value="17" table:style-name="ce5">
            <text:p>17</text:p>
          </table:table-cell>
          <table:table-cell office:value-type="string" office:string-value="1.10.4.17" table:formula="of:=CONCATENATE([.A249];&quot;.&quot;;[.B249];&quot;.&quot;;[.C249];&quot;.&quot;;[.E249])" table:style-name="ce7">
            <text:p>1.10.4.17</text:p>
          </table:table-cell>
          <table:table-cell office:value-type="string" table:style-name="ce5">
            <text:p>AUXILIAR ADMINISTRATIVO (F)</text:p>
          </table:table-cell>
          <table:table-cell office:value-type="float" office:value="9201" table:style-name="ce5">
            <text:p>9201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C2</text:p>
          </table:table-cell>
          <table:table-cell office:value-type="string" table:style-name="ce5">
            <text:p>NIVEL 17</text:p>
          </table:table-cell>
          <table:table-cell office:value-type="float" office:value="1292" table:style-name="ce5">
            <text:p>1292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445.5" table:style-name="ce8">
            <text:p>445,50 €</text:p>
          </table:table-cell>
          <table:table-cell office:value-type="currency" office:value="1102.5" table:style-name="ce8">
            <text:p>1.102,50 €</text:p>
          </table:table-cell>
          <table:table-cell office:value-type="currency" office:value="2264.98" table:style-name="ce9">
            <text:p>2.264,98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46" table:style-name="ce6">
            <text:p>46</text:p>
          </table:table-cell>
          <table:table-cell office:value-type="float" office:value="18" table:style-name="ce5">
            <text:p>18</text:p>
          </table:table-cell>
          <table:table-cell office:value-type="string" office:string-value="1.10.4.18" table:formula="of:=CONCATENATE([.A250];&quot;.&quot;;[.B250];&quot;.&quot;;[.C250];&quot;.&quot;;[.E250])" table:style-name="ce7">
            <text:p>1.10.4.18</text:p>
          </table:table-cell>
          <table:table-cell office:value-type="string" table:style-name="ce5">
            <text:p>AUXILIAR ADMINISTRATIVO (F)</text:p>
          </table:table-cell>
          <table:table-cell office:value-type="float" office:value="9231" table:style-name="ce5">
            <text:p>9231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C2</text:p>
          </table:table-cell>
          <table:table-cell office:value-type="string" table:style-name="ce5">
            <text:p>NIVEL 17</text:p>
          </table:table-cell>
          <table:table-cell office:value-type="float" office:value="963" table:style-name="ce5">
            <text:p>963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445.5" table:style-name="ce8">
            <text:p>445,50 €</text:p>
          </table:table-cell>
          <table:table-cell office:value-type="currency" office:value="1102.5" table:style-name="ce8">
            <text:p>1.102,50 €</text:p>
          </table:table-cell>
          <table:table-cell office:value-type="currency" office:value="2264.98" table:style-name="ce9">
            <text:p>2.264,98 €</text:p>
          </table:table-cell>
          <table:table-cell table:number-columns-repeated="16364" table:style-name="ce4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46" table:style-name="ce6">
            <text:p>46</text:p>
          </table:table-cell>
          <table:table-cell office:value-type="float" office:value="19" table:style-name="ce5">
            <text:p>19</text:p>
          </table:table-cell>
          <table:table-cell office:value-type="string" office:string-value="1.10.4.19" table:formula="of:=CONCATENATE([.A251];&quot;.&quot;;[.B251];&quot;.&quot;;[.C251];&quot;.&quot;;[.E251])" table:style-name="ce7">
            <text:p>1.10.4.19</text:p>
          </table:table-cell>
          <table:table-cell office:value-type="string" table:style-name="ce5">
            <text:p>AUXILIAR ADMINISTRATIVO (F)</text:p>
          </table:table-cell>
          <table:table-cell office:value-type="float" office:value="9200" table:style-name="ce5">
            <text:p>9200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C2</text:p>
          </table:table-cell>
          <table:table-cell office:value-type="string" table:style-name="ce5">
            <text:p>NIVEL 17</text:p>
          </table:table-cell>
          <table:table-cell office:value-type="float" office:value="1665" table:style-name="ce5">
            <text:p>1665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445.5" table:style-name="ce8">
            <text:p>445,50 €</text:p>
          </table:table-cell>
          <table:table-cell office:value-type="currency" office:value="1102.5" table:style-name="ce8">
            <text:p>1.102,50 €</text:p>
          </table:table-cell>
          <table:table-cell office:value-type="currency" office:value="2264.98" table:style-name="ce9">
            <text:p>2.264,98 €</text:p>
          </table:table-cell>
          <table:table-cell table:number-columns-repeated="16364" table:style-name="ce4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46" table:style-name="ce6">
            <text:p>46</text:p>
          </table:table-cell>
          <table:table-cell office:value-type="float" office:value="2" table:style-name="ce5">
            <text:p>2</text:p>
          </table:table-cell>
          <table:table-cell office:value-type="string" office:string-value="1.10.4.2" table:formula="of:=CONCATENATE([.A252];&quot;.&quot;;[.B252];&quot;.&quot;;[.C252];&quot;.&quot;;[.E252])" table:style-name="ce7">
            <text:p>1.10.4.2</text:p>
          </table:table-cell>
          <table:table-cell office:value-type="string" table:style-name="ce5">
            <text:p>AUXILIAR ADMINISTRATIVO (F)</text:p>
          </table:table-cell>
          <table:table-cell office:value-type="float" office:value="9320" table:style-name="ce5">
            <text:p>9320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C2</text:p>
          </table:table-cell>
          <table:table-cell office:value-type="string" table:style-name="ce5">
            <text:p>NIVEL 17</text:p>
          </table:table-cell>
          <table:table-cell office:value-type="float" office:value="1036" table:style-name="ce5">
            <text:p>1036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445.5" table:style-name="ce8">
            <text:p>445,50 €</text:p>
          </table:table-cell>
          <table:table-cell office:value-type="currency" office:value="1102.5" table:style-name="ce8">
            <text:p>1.102,50 €</text:p>
          </table:table-cell>
          <table:table-cell office:value-type="currency" office:value="2264.98" table:style-name="ce9">
            <text:p>2.264,98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46" table:style-name="ce6">
            <text:p>46</text:p>
          </table:table-cell>
          <table:table-cell office:value-type="float" office:value="20" table:style-name="ce5">
            <text:p>20</text:p>
          </table:table-cell>
          <table:table-cell office:value-type="string" office:string-value="1.10.4.20" table:formula="of:=CONCATENATE([.A253];&quot;.&quot;;[.B253];&quot;.&quot;;[.C253];&quot;.&quot;;[.E253])" table:style-name="ce7">
            <text:p>1.10.4.20</text:p>
          </table:table-cell>
          <table:table-cell office:value-type="string" table:style-name="ce5">
            <text:p>AUXILIAR ADMINISTRATIVO (F)</text:p>
          </table:table-cell>
          <table:table-cell office:value-type="float" office:value="9200" table:style-name="ce5">
            <text:p>9200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C2</text:p>
          </table:table-cell>
          <table:table-cell office:value-type="string" table:style-name="ce5">
            <text:p>NIVEL 17</text:p>
          </table:table-cell>
          <table:table-cell office:value-type="float" office:value="651" table:style-name="ce5">
            <text:p>651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445.5" table:style-name="ce8">
            <text:p>445,50 €</text:p>
          </table:table-cell>
          <table:table-cell office:value-type="currency" office:value="1102.5" table:style-name="ce8">
            <text:p>1.102,50 €</text:p>
          </table:table-cell>
          <table:table-cell office:value-type="currency" office:value="2264.98" table:style-name="ce9">
            <text:p>2.264,98 €</text:p>
          </table:table-cell>
          <table:table-cell table:number-columns-repeated="16364" table:style-name="ce4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46" table:style-name="ce6">
            <text:p>46</text:p>
          </table:table-cell>
          <table:table-cell office:value-type="float" office:value="21" table:style-name="ce5">
            <text:p>21</text:p>
          </table:table-cell>
          <table:table-cell office:value-type="string" office:string-value="1.10.4.21" table:formula="of:=CONCATENATE([.A254];&quot;.&quot;;[.B254];&quot;.&quot;;[.C254];&quot;.&quot;;[.E254])" table:style-name="ce7">
            <text:p>1.10.4.21</text:p>
          </table:table-cell>
          <table:table-cell office:value-type="string" table:style-name="ce5">
            <text:p>AUXILIAR ADMINISTRATIVO (F)</text:p>
          </table:table-cell>
          <table:table-cell office:value-type="float" office:value="9231" table:style-name="ce5">
            <text:p>9231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C2</text:p>
          </table:table-cell>
          <table:table-cell office:value-type="string" table:style-name="ce5">
            <text:p>NIVEL 17</text:p>
          </table:table-cell>
          <table:table-cell office:value-type="float" office:value="592" table:style-name="ce5">
            <text:p>592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445.5" table:style-name="ce8">
            <text:p>445,50 €</text:p>
          </table:table-cell>
          <table:table-cell office:value-type="currency" office:value="1102.5" table:style-name="ce8">
            <text:p>1.102,50 €</text:p>
          </table:table-cell>
          <table:table-cell office:value-type="currency" office:value="2264.98" table:style-name="ce9">
            <text:p>2.264,98 €</text:p>
          </table:table-cell>
          <table:table-cell table:number-columns-repeated="16364" table:style-name="ce4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46" table:style-name="ce6">
            <text:p>46</text:p>
          </table:table-cell>
          <table:table-cell office:value-type="float" office:value="22" table:style-name="ce5">
            <text:p>22</text:p>
          </table:table-cell>
          <table:table-cell office:value-type="string" office:string-value="1.10.4.22" table:formula="of:=CONCATENATE([.A255];&quot;.&quot;;[.B255];&quot;.&quot;;[.C255];&quot;.&quot;;[.E255])" table:style-name="ce7">
            <text:p>1.10.4.22</text:p>
          </table:table-cell>
          <table:table-cell office:value-type="string" table:style-name="ce5">
            <text:p>AUXILIAR ADMINISTRATIVO (F)</text:p>
          </table:table-cell>
          <table:table-cell office:value-type="float" office:value="9200" table:style-name="ce5">
            <text:p>9200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C2</text:p>
          </table:table-cell>
          <table:table-cell office:value-type="string" table:style-name="ce5">
            <text:p>NIVEL 17</text:p>
          </table:table-cell>
          <table:table-cell office:value-type="float" office:value="968" table:style-name="ce5">
            <text:p>968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445.5" table:style-name="ce8">
            <text:p>445,50 €</text:p>
          </table:table-cell>
          <table:table-cell office:value-type="currency" office:value="1102.5" table:style-name="ce8">
            <text:p>1.102,50 €</text:p>
          </table:table-cell>
          <table:table-cell office:value-type="currency" office:value="2264.98" table:style-name="ce9">
            <text:p>2.264,98 €</text:p>
          </table:table-cell>
          <table:table-cell table:number-columns-repeated="16364" table:style-name="ce4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46" table:style-name="ce6">
            <text:p>46</text:p>
          </table:table-cell>
          <table:table-cell office:value-type="float" office:value="23" table:style-name="ce5">
            <text:p>23</text:p>
          </table:table-cell>
          <table:table-cell office:value-type="string" office:string-value="1.10.4.23" table:formula="of:=CONCATENATE([.A256];&quot;.&quot;;[.B256];&quot;.&quot;;[.C256];&quot;.&quot;;[.E256])" table:style-name="ce7">
            <text:p>1.10.4.23</text:p>
          </table:table-cell>
          <table:table-cell office:value-type="string" table:style-name="ce5">
            <text:p>AUXILIAR ADMINISTRATIVO (F)</text:p>
          </table:table-cell>
          <table:table-cell office:value-type="float" office:value="9120" table:style-name="ce5">
            <text:p>9120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C2</text:p>
          </table:table-cell>
          <table:table-cell office:value-type="string" table:style-name="ce5">
            <text:p>NIVEL 17</text:p>
          </table:table-cell>
          <table:table-cell office:value-type="float" office:value="1678" table:style-name="ce5">
            <text:p>1678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445.5" table:style-name="ce8">
            <text:p>445,50 €</text:p>
          </table:table-cell>
          <table:table-cell office:value-type="currency" office:value="1102.5" table:style-name="ce8">
            <text:p>1.102,50 €</text:p>
          </table:table-cell>
          <table:table-cell office:value-type="currency" office:value="2264.98" table:style-name="ce9">
            <text:p>2.264,98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46" table:style-name="ce6">
            <text:p>46</text:p>
          </table:table-cell>
          <table:table-cell office:value-type="float" office:value="24" table:style-name="ce5">
            <text:p>24</text:p>
          </table:table-cell>
          <table:table-cell office:value-type="string" office:string-value="1.10.4.24" table:formula="of:=CONCATENATE([.A257];&quot;.&quot;;[.B257];&quot;.&quot;;[.C257];&quot;.&quot;;[.E257])" table:style-name="ce7">
            <text:p>1.10.4.24</text:p>
          </table:table-cell>
          <table:table-cell office:value-type="string" table:style-name="ce5">
            <text:p>AUXILIAR ADMINISTRATIVO (F)</text:p>
          </table:table-cell>
          <table:table-cell office:value-type="float" office:value="9201" table:style-name="ce5">
            <text:p>9201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C2</text:p>
          </table:table-cell>
          <table:table-cell office:value-type="string" table:style-name="ce5">
            <text:p>NIVEL 17</text:p>
          </table:table-cell>
          <table:table-cell office:value-type="float" office:value="1010" table:style-name="ce5">
            <text:p>1010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445.5" table:style-name="ce8">
            <text:p>445,50 €</text:p>
          </table:table-cell>
          <table:table-cell office:value-type="currency" office:value="1102.5" table:style-name="ce8">
            <text:p>1.102,50 €</text:p>
          </table:table-cell>
          <table:table-cell office:value-type="currency" office:value="2264.98" table:style-name="ce9">
            <text:p>2.264,98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46" table:style-name="ce6">
            <text:p>46</text:p>
          </table:table-cell>
          <table:table-cell office:value-type="float" office:value="25" table:style-name="ce5">
            <text:p>25</text:p>
          </table:table-cell>
          <table:table-cell office:value-type="string" office:string-value="1.10.4.25" table:formula="of:=CONCATENATE([.A258];&quot;.&quot;;[.B258];&quot;.&quot;;[.C258];&quot;.&quot;;[.E258])" table:style-name="ce7">
            <text:p>1.10.4.25</text:p>
          </table:table-cell>
          <table:table-cell office:value-type="string" table:style-name="ce5">
            <text:p>AUXILIAR ADMINISTRATIVO (F)</text:p>
          </table:table-cell>
          <table:table-cell office:value-type="float" office:value="9120" table:style-name="ce5">
            <text:p>9120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C2</text:p>
          </table:table-cell>
          <table:table-cell office:value-type="string" table:style-name="ce5">
            <text:p>NIVEL 17</text:p>
          </table:table-cell>
          <table:table-cell office:value-type="float" office:value="1446" table:style-name="ce5">
            <text:p>1446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445.5" table:style-name="ce8">
            <text:p>445,50 €</text:p>
          </table:table-cell>
          <table:table-cell office:value-type="currency" office:value="1102.5" table:style-name="ce8">
            <text:p>1.102,50 €</text:p>
          </table:table-cell>
          <table:table-cell office:value-type="currency" office:value="2264.98" table:style-name="ce9">
            <text:p>2.264,98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46" table:style-name="ce6">
            <text:p>46</text:p>
          </table:table-cell>
          <table:table-cell office:value-type="float" office:value="26" table:style-name="ce5">
            <text:p>26</text:p>
          </table:table-cell>
          <table:table-cell office:value-type="string" office:string-value="1.10.4.26" table:formula="of:=CONCATENATE([.A259];&quot;.&quot;;[.B259];&quot;.&quot;;[.C259];&quot;.&quot;;[.E259])" table:style-name="ce7">
            <text:p>1.10.4.26</text:p>
          </table:table-cell>
          <table:table-cell office:value-type="string" table:style-name="ce5">
            <text:p>AUXILIAR ADMINISTRATIVO (F)</text:p>
          </table:table-cell>
          <table:table-cell office:value-type="float" office:value="9120" table:style-name="ce5">
            <text:p>9120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C2</text:p>
          </table:table-cell>
          <table:table-cell office:value-type="string" table:style-name="ce5">
            <text:p>NIVEL 17</text:p>
          </table:table-cell>
          <table:table-cell office:value-type="float" office:value="415" table:style-name="ce5">
            <text:p>415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445.5" table:style-name="ce8">
            <text:p>445,50 €</text:p>
          </table:table-cell>
          <table:table-cell office:value-type="currency" office:value="1102.5" table:style-name="ce8">
            <text:p>1.102,50 €</text:p>
          </table:table-cell>
          <table:table-cell office:value-type="currency" office:value="2264.98" table:style-name="ce9">
            <text:p>2.264,98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46" table:style-name="ce6">
            <text:p>46</text:p>
          </table:table-cell>
          <table:table-cell office:value-type="float" office:value="27" table:style-name="ce5">
            <text:p>27</text:p>
          </table:table-cell>
          <table:table-cell office:value-type="string" office:string-value="1.10.4.27" table:formula="of:=CONCATENATE([.A260];&quot;.&quot;;[.B260];&quot;.&quot;;[.C260];&quot;.&quot;;[.E260])" table:style-name="ce7">
            <text:p>1.10.4.27</text:p>
          </table:table-cell>
          <table:table-cell office:value-type="string" table:style-name="ce5">
            <text:p>AUXILIAR ADMINISTRATIVO (F)</text:p>
          </table:table-cell>
          <table:table-cell office:value-type="float" office:value="9120" table:style-name="ce5">
            <text:p>9120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C2</text:p>
          </table:table-cell>
          <table:table-cell office:value-type="string" table:style-name="ce5">
            <text:p>NIVEL 17</text:p>
          </table:table-cell>
          <table:table-cell office:value-type="float" office:value="936" table:style-name="ce5">
            <text:p>936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445.5" table:style-name="ce8">
            <text:p>445,50 €</text:p>
          </table:table-cell>
          <table:table-cell office:value-type="currency" office:value="1102.5" table:style-name="ce8">
            <text:p>1.102,50 €</text:p>
          </table:table-cell>
          <table:table-cell office:value-type="currency" office:value="2264.98" table:style-name="ce9">
            <text:p>2.264,98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46" table:style-name="ce6">
            <text:p>46</text:p>
          </table:table-cell>
          <table:table-cell office:value-type="float" office:value="28" table:style-name="ce5">
            <text:p>28</text:p>
          </table:table-cell>
          <table:table-cell office:value-type="string" office:string-value="1.10.4.28" table:formula="of:=CONCATENATE([.A261];&quot;.&quot;;[.B261];&quot;.&quot;;[.C261];&quot;.&quot;;[.E261])" table:style-name="ce7">
            <text:p>1.10.4.28</text:p>
          </table:table-cell>
          <table:table-cell office:value-type="string" table:style-name="ce5">
            <text:p>AUXILIAR ADMINISTRATIVO (F)</text:p>
          </table:table-cell>
          <table:table-cell office:value-type="float" office:value="3400" table:style-name="ce5">
            <text:p>3400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C2</text:p>
          </table:table-cell>
          <table:table-cell office:value-type="string" table:style-name="ce5">
            <text:p>NIVEL 17</text:p>
          </table:table-cell>
          <table:table-cell office:value-type="float" office:value="1794" table:style-name="ce5">
            <text:p>1794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445.5" table:style-name="ce8">
            <text:p>445,50 €</text:p>
          </table:table-cell>
          <table:table-cell office:value-type="currency" office:value="1102.5" table:style-name="ce8">
            <text:p>1.102,50 €</text:p>
          </table:table-cell>
          <table:table-cell office:value-type="currency" office:value="2264.98" table:style-name="ce9">
            <text:p>2.264,98 €</text:p>
          </table:table-cell>
          <table:table-cell table:number-columns-repeated="16364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46" table:style-name="ce6">
            <text:p>46</text:p>
          </table:table-cell>
          <table:table-cell office:value-type="float" office:value="29" table:style-name="ce5">
            <text:p>29</text:p>
          </table:table-cell>
          <table:table-cell office:value-type="string" office:string-value="1.10.4.29" table:formula="of:=CONCATENATE([.A262];&quot;.&quot;;[.B262];&quot;.&quot;;[.C262];&quot;.&quot;;[.E262])" table:style-name="ce7">
            <text:p>1.10.4.29</text:p>
          </table:table-cell>
          <table:table-cell office:value-type="string" table:style-name="ce5">
            <text:p>AUXILIAR ADMINISTRATIVO (F)</text:p>
          </table:table-cell>
          <table:table-cell office:value-type="float" office:value="3342" table:style-name="ce5">
            <text:p>3342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C2</text:p>
          </table:table-cell>
          <table:table-cell office:value-type="string" table:style-name="ce5">
            <text:p>NIVEL 17</text:p>
          </table:table-cell>
          <table:table-cell office:value-type="float" office:value="1566" table:style-name="ce5">
            <text:p>1566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445.5" table:style-name="ce8">
            <text:p>445,50 €</text:p>
          </table:table-cell>
          <table:table-cell office:value-type="currency" office:value="1102.5" table:style-name="ce8">
            <text:p>1.102,50 €</text:p>
          </table:table-cell>
          <table:table-cell office:value-type="currency" office:value="2264.98" table:style-name="ce9">
            <text:p>2.264,98 €</text:p>
          </table:table-cell>
          <table:table-cell table:number-columns-repeated="16364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46" table:style-name="ce6">
            <text:p>46</text:p>
          </table:table-cell>
          <table:table-cell office:value-type="float" office:value="3" table:style-name="ce5">
            <text:p>3</text:p>
          </table:table-cell>
          <table:table-cell office:value-type="string" office:string-value="1.10.4.3" table:formula="of:=CONCATENATE([.A263];&quot;.&quot;;[.B263];&quot;.&quot;;[.C263];&quot;.&quot;;[.E263])" table:style-name="ce7">
            <text:p>1.10.4.3</text:p>
          </table:table-cell>
          <table:table-cell office:value-type="string" table:style-name="ce5">
            <text:p>AUXILIAR ADMINISTRATIVO (F)</text:p>
          </table:table-cell>
          <table:table-cell office:value-type="float" office:value="9310" table:style-name="ce5">
            <text:p>9310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C2</text:p>
          </table:table-cell>
          <table:table-cell office:value-type="string" table:style-name="ce5">
            <text:p>NIVEL 17</text:p>
          </table:table-cell>
          <table:table-cell office:value-type="float" office:value="509" table:style-name="ce5">
            <text:p>509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445.5" table:style-name="ce8">
            <text:p>445,50 €</text:p>
          </table:table-cell>
          <table:table-cell office:value-type="currency" office:value="1102.5" table:style-name="ce8">
            <text:p>1.102,50 €</text:p>
          </table:table-cell>
          <table:table-cell office:value-type="currency" office:value="2264.98" table:style-name="ce9">
            <text:p>2.264,98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46" table:style-name="ce6">
            <text:p>46</text:p>
          </table:table-cell>
          <table:table-cell office:value-type="float" office:value="30" table:style-name="ce5">
            <text:p>30</text:p>
          </table:table-cell>
          <table:table-cell office:value-type="string" office:string-value="1.10.4.30" table:formula="of:=CONCATENATE([.A264];&quot;.&quot;;[.B264];&quot;.&quot;;[.C264];&quot;.&quot;;[.E264])" table:style-name="ce7">
            <text:p>1.10.4.30</text:p>
          </table:table-cell>
          <table:table-cell office:value-type="string" table:style-name="ce5">
            <text:p>AUXILIAR ADMINISTRATIVO (F)</text:p>
          </table:table-cell>
          <table:table-cell office:value-type="float" office:value="3341" table:style-name="ce5">
            <text:p>3341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C2</text:p>
          </table:table-cell>
          <table:table-cell office:value-type="string" table:style-name="ce5">
            <text:p>NIVEL 17</text:p>
          </table:table-cell>
          <table:table-cell table:style-name="ce5"/>
          <table:table-cell office:value-type="string" table:style-name="ce5">
            <text:p>V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445.5" table:style-name="ce8">
            <text:p>445,50 €</text:p>
          </table:table-cell>
          <table:table-cell office:value-type="currency" office:value="1102.5" table:style-name="ce8">
            <text:p>1.102,50 €</text:p>
          </table:table-cell>
          <table:table-cell office:value-type="currency" office:value="2264.98" table:style-name="ce9">
            <text:p>2.264,98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46" table:style-name="ce6">
            <text:p>46</text:p>
          </table:table-cell>
          <table:table-cell office:value-type="float" office:value="32" table:style-name="ce5">
            <text:p>32</text:p>
          </table:table-cell>
          <table:table-cell office:value-type="string" office:string-value="1.10.4.32" table:formula="of:=CONCATENATE([.A265];&quot;.&quot;;[.B265];&quot;.&quot;;[.C265];&quot;.&quot;;[.E265])" table:style-name="ce7">
            <text:p>1.10.4.32</text:p>
          </table:table-cell>
          <table:table-cell office:value-type="string" table:style-name="ce5">
            <text:p>AUXILIAR ADMINISTRATIVO (F)</text:p>
          </table:table-cell>
          <table:table-cell office:value-type="float" office:value="3200" table:style-name="ce5">
            <text:p>3200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C2</text:p>
          </table:table-cell>
          <table:table-cell office:value-type="string" table:style-name="ce5">
            <text:p>NIVEL 17</text:p>
          </table:table-cell>
          <table:table-cell office:value-type="float" office:value="1416" table:style-name="ce5">
            <text:p>1416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445.5" table:style-name="ce8">
            <text:p>445,50 €</text:p>
          </table:table-cell>
          <table:table-cell office:value-type="currency" office:value="1102.5" table:style-name="ce8">
            <text:p>1.102,50 €</text:p>
          </table:table-cell>
          <table:table-cell office:value-type="currency" office:value="2264.98" table:style-name="ce9">
            <text:p>2.264,98 €</text:p>
          </table:table-cell>
          <table:table-cell table:number-columns-repeated="16364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46" table:style-name="ce6">
            <text:p>46</text:p>
          </table:table-cell>
          <table:table-cell office:value-type="float" office:value="33" table:style-name="ce5">
            <text:p>33</text:p>
          </table:table-cell>
          <table:table-cell office:value-type="string" office:string-value="1.10.4.33" table:formula="of:=CONCATENATE([.A266];&quot;.&quot;;[.B266];&quot;.&quot;;[.C266];&quot;.&quot;;[.E266])" table:style-name="ce7">
            <text:p>1.10.4.33</text:p>
          </table:table-cell>
          <table:table-cell office:value-type="string" table:style-name="ce5">
            <text:p>AUXILIAR ADMINISTRATIVO (F)</text:p>
          </table:table-cell>
          <table:table-cell office:value-type="float" office:value="3112" table:style-name="ce5">
            <text:p>3112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C2</text:p>
          </table:table-cell>
          <table:table-cell office:value-type="string" table:style-name="ce5">
            <text:p>NIVEL 17</text:p>
          </table:table-cell>
          <table:table-cell office:value-type="float" office:value="1243" table:style-name="ce5">
            <text:p>1243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445.5" table:style-name="ce8">
            <text:p>445,50 €</text:p>
          </table:table-cell>
          <table:table-cell office:value-type="currency" office:value="1102.5" table:style-name="ce8">
            <text:p>1.102,50 €</text:p>
          </table:table-cell>
          <table:table-cell office:value-type="currency" office:value="2264.98" table:style-name="ce9">
            <text:p>2.264,98 €</text:p>
          </table:table-cell>
          <table:table-cell table:number-columns-repeated="16364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46" table:style-name="ce6">
            <text:p>46</text:p>
          </table:table-cell>
          <table:table-cell office:value-type="float" office:value="34" table:style-name="ce5">
            <text:p>34</text:p>
          </table:table-cell>
          <table:table-cell office:value-type="string" office:string-value="1.10.4.34" table:formula="of:=CONCATENATE([.A267];&quot;.&quot;;[.B267];&quot;.&quot;;[.C267];&quot;.&quot;;[.E267])" table:style-name="ce7">
            <text:p>1.10.4.34</text:p>
          </table:table-cell>
          <table:table-cell office:value-type="string" table:style-name="ce5">
            <text:p>AUXILIAR ADMINISTRATIVO (F)</text:p>
          </table:table-cell>
          <table:table-cell office:value-type="float" office:value="2311" table:style-name="ce5">
            <text:p>2311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C2</text:p>
          </table:table-cell>
          <table:table-cell office:value-type="string" table:style-name="ce5">
            <text:p>NIVEL 17</text:p>
          </table:table-cell>
          <table:table-cell office:value-type="float" office:value="1606" table:style-name="ce10">
            <text:p>1606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445.5" table:style-name="ce8">
            <text:p>445,50 €</text:p>
          </table:table-cell>
          <table:table-cell office:value-type="currency" office:value="1102.5" table:style-name="ce8">
            <text:p>1.102,50 €</text:p>
          </table:table-cell>
          <table:table-cell office:value-type="currency" office:value="2264.98" table:style-name="ce9">
            <text:p>2.264,98 €</text:p>
          </table:table-cell>
          <table:table-cell table:number-columns-repeated="16364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46" table:style-name="ce6">
            <text:p>46</text:p>
          </table:table-cell>
          <table:table-cell office:value-type="float" office:value="35" table:style-name="ce5">
            <text:p>35</text:p>
          </table:table-cell>
          <table:table-cell office:value-type="string" office:string-value="1.10.4.35" table:formula="of:=CONCATENATE([.A268];&quot;.&quot;;[.B268];&quot;.&quot;;[.C268];&quot;.&quot;;[.E268])" table:style-name="ce7">
            <text:p>1.10.4.35</text:p>
          </table:table-cell>
          <table:table-cell office:value-type="string" table:style-name="ce5">
            <text:p>AUXILIAR ADMINISTRATIVO (F)</text:p>
          </table:table-cell>
          <table:table-cell office:value-type="float" office:value="2311" table:style-name="ce5">
            <text:p>2311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C2</text:p>
          </table:table-cell>
          <table:table-cell office:value-type="string" table:style-name="ce5">
            <text:p>NIVEL 17</text:p>
          </table:table-cell>
          <table:table-cell office:value-type="float" office:value="410" table:style-name="ce5">
            <text:p>410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445.5" table:style-name="ce8">
            <text:p>445,50 €</text:p>
          </table:table-cell>
          <table:table-cell office:value-type="currency" office:value="1102.5" table:style-name="ce8">
            <text:p>1.102,50 €</text:p>
          </table:table-cell>
          <table:table-cell office:value-type="currency" office:value="2264.98" table:style-name="ce9">
            <text:p>2.264,98 €</text:p>
          </table:table-cell>
          <table:table-cell table:number-columns-repeated="16364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46" table:style-name="ce6">
            <text:p>46</text:p>
          </table:table-cell>
          <table:table-cell office:value-type="float" office:value="36" table:style-name="ce5">
            <text:p>36</text:p>
          </table:table-cell>
          <table:table-cell office:value-type="string" office:string-value="1.10.4.36" table:formula="of:=CONCATENATE([.A269];&quot;.&quot;;[.B269];&quot;.&quot;;[.C269];&quot;.&quot;;[.E269])" table:style-name="ce7">
            <text:p>1.10.4.36</text:p>
          </table:table-cell>
          <table:table-cell office:value-type="string" table:style-name="ce5">
            <text:p>AUXILIAR ADMINISTRATIVO (F)</text:p>
          </table:table-cell>
          <table:table-cell office:value-type="float" office:value="2311" table:style-name="ce5">
            <text:p>2311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C2</text:p>
          </table:table-cell>
          <table:table-cell office:value-type="string" table:style-name="ce5">
            <text:p>NIVEL 17</text:p>
          </table:table-cell>
          <table:table-cell office:value-type="float" office:value="670" table:style-name="ce5">
            <text:p>670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445.5" table:style-name="ce8">
            <text:p>445,50 €</text:p>
          </table:table-cell>
          <table:table-cell office:value-type="currency" office:value="1102.5" table:style-name="ce8">
            <text:p>1.102,50 €</text:p>
          </table:table-cell>
          <table:table-cell office:value-type="currency" office:value="2264.98" table:style-name="ce9">
            <text:p>2.264,98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46" table:style-name="ce6">
            <text:p>46</text:p>
          </table:table-cell>
          <table:table-cell office:value-type="float" office:value="37" table:style-name="ce5">
            <text:p>37</text:p>
          </table:table-cell>
          <table:table-cell office:value-type="string" office:string-value="1.10.4.37" table:formula="of:=CONCATENATE([.A270];&quot;.&quot;;[.B270];&quot;.&quot;;[.C270];&quot;.&quot;;[.E270])" table:style-name="ce7">
            <text:p>1.10.4.37</text:p>
          </table:table-cell>
          <table:table-cell office:value-type="string" table:style-name="ce5">
            <text:p>AUXILIAR ADMINISTRATIVO (F)</text:p>
          </table:table-cell>
          <table:table-cell office:value-type="float" office:value="2311" table:style-name="ce5">
            <text:p>2311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C2</text:p>
          </table:table-cell>
          <table:table-cell office:value-type="string" table:style-name="ce5">
            <text:p>NIVEL 17</text:p>
          </table:table-cell>
          <table:table-cell office:value-type="float" office:value="903" table:style-name="ce5">
            <text:p>903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445.5" table:style-name="ce8">
            <text:p>445,50 €</text:p>
          </table:table-cell>
          <table:table-cell office:value-type="currency" office:value="1102.5" table:style-name="ce8">
            <text:p>1.102,50 €</text:p>
          </table:table-cell>
          <table:table-cell office:value-type="currency" office:value="2264.98" table:style-name="ce9">
            <text:p>2.264,98 €</text:p>
          </table:table-cell>
          <table:table-cell table:number-columns-repeated="16364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46" table:style-name="ce6">
            <text:p>46</text:p>
          </table:table-cell>
          <table:table-cell office:value-type="float" office:value="38" table:style-name="ce5">
            <text:p>38</text:p>
          </table:table-cell>
          <table:table-cell office:value-type="string" office:string-value="1.10.4.38" table:formula="of:=CONCATENATE([.A271];&quot;.&quot;;[.B271];&quot;.&quot;;[.C271];&quot;.&quot;;[.E271])" table:style-name="ce7">
            <text:p>1.10.4.38</text:p>
          </table:table-cell>
          <table:table-cell office:value-type="string" table:style-name="ce5">
            <text:p>AUXILIAR ADMINISTRATIVO (F)</text:p>
          </table:table-cell>
          <table:table-cell office:value-type="float" office:value="1720" table:style-name="ce5">
            <text:p>1720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C2</text:p>
          </table:table-cell>
          <table:table-cell office:value-type="string" table:style-name="ce5">
            <text:p>NIVEL 17</text:p>
          </table:table-cell>
          <table:table-cell office:value-type="float" office:value="1325" table:style-name="ce5">
            <text:p>1325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445.5" table:style-name="ce8">
            <text:p>445,50 €</text:p>
          </table:table-cell>
          <table:table-cell office:value-type="currency" office:value="1102.5" table:style-name="ce8">
            <text:p>1.102,50 €</text:p>
          </table:table-cell>
          <table:table-cell office:value-type="currency" office:value="2264.98" table:style-name="ce9">
            <text:p>2.264,98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46" table:style-name="ce6">
            <text:p>46</text:p>
          </table:table-cell>
          <table:table-cell office:value-type="float" office:value="39" table:style-name="ce5">
            <text:p>39</text:p>
          </table:table-cell>
          <table:table-cell office:value-type="string" office:string-value="1.10.4.39" table:formula="of:=CONCATENATE([.A272];&quot;.&quot;;[.B272];&quot;.&quot;;[.C272];&quot;.&quot;;[.E272])" table:style-name="ce7">
            <text:p>1.10.4.39</text:p>
          </table:table-cell>
          <table:table-cell office:value-type="string" table:style-name="ce5">
            <text:p>AUXILIAR ADMINISTRATIVO (F)</text:p>
          </table:table-cell>
          <table:table-cell office:value-type="float" office:value="9200" table:style-name="ce5">
            <text:p>9200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C2</text:p>
          </table:table-cell>
          <table:table-cell office:value-type="string" table:style-name="ce5">
            <text:p>NIVEL 17</text:p>
          </table:table-cell>
          <table:table-cell office:value-type="float" office:value="1788" table:style-name="ce5">
            <text:p>1788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445.5" table:style-name="ce8">
            <text:p>445,50 €</text:p>
          </table:table-cell>
          <table:table-cell office:value-type="currency" office:value="1102.5" table:style-name="ce8">
            <text:p>1.102,50 €</text:p>
          </table:table-cell>
          <table:table-cell office:value-type="currency" office:value="2264.98" table:style-name="ce9">
            <text:p>2.264,98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46" table:style-name="ce6">
            <text:p>46</text:p>
          </table:table-cell>
          <table:table-cell office:value-type="float" office:value="4" table:style-name="ce5">
            <text:p>4</text:p>
          </table:table-cell>
          <table:table-cell office:value-type="string" office:string-value="1.10.4.4" table:formula="of:=CONCATENATE([.A273];&quot;.&quot;;[.B273];&quot;.&quot;;[.C273];&quot;.&quot;;[.E273])" table:style-name="ce7">
            <text:p>1.10.4.4</text:p>
          </table:table-cell>
          <table:table-cell office:value-type="string" table:style-name="ce5">
            <text:p>AUXILIAR ADMINISTRATIVO (F)</text:p>
          </table:table-cell>
          <table:table-cell office:value-type="float" office:value="9310" table:style-name="ce5">
            <text:p>9310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C2</text:p>
          </table:table-cell>
          <table:table-cell office:value-type="string" table:style-name="ce5">
            <text:p>NIVEL 17</text:p>
          </table:table-cell>
          <table:table-cell office:value-type="float" office:value="510" table:style-name="ce5">
            <text:p>510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445.5" table:style-name="ce8">
            <text:p>445,50 €</text:p>
          </table:table-cell>
          <table:table-cell office:value-type="currency" office:value="1102.5" table:style-name="ce8">
            <text:p>1.102,50 €</text:p>
          </table:table-cell>
          <table:table-cell office:value-type="currency" office:value="2264.98" table:style-name="ce9">
            <text:p>2.264,98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46" table:style-name="ce6">
            <text:p>46</text:p>
          </table:table-cell>
          <table:table-cell office:value-type="float" office:value="40" table:style-name="ce5">
            <text:p>40</text:p>
          </table:table-cell>
          <table:table-cell office:value-type="string" office:string-value="1.10.4.40" table:formula="of:=CONCATENATE([.A274];&quot;.&quot;;[.B274];&quot;.&quot;;[.C274];&quot;.&quot;;[.E274])" table:style-name="ce7">
            <text:p>1.10.4.40</text:p>
          </table:table-cell>
          <table:table-cell office:value-type="string" table:style-name="ce5">
            <text:p>AUXILIAR ADMINISTRATIVO (F)</text:p>
          </table:table-cell>
          <table:table-cell office:value-type="float" office:value="3260" table:style-name="ce5">
            <text:p>3260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C2</text:p>
          </table:table-cell>
          <table:table-cell office:value-type="string" table:style-name="ce5">
            <text:p>NIVEL 17</text:p>
          </table:table-cell>
          <table:table-cell office:value-type="float" office:value="1742" table:style-name="ce5">
            <text:p>1742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445.5" table:style-name="ce8">
            <text:p>445,50 €</text:p>
          </table:table-cell>
          <table:table-cell office:value-type="currency" office:value="1102.5" table:style-name="ce8">
            <text:p>1.102,50 €</text:p>
          </table:table-cell>
          <table:table-cell office:value-type="currency" office:value="2264.98" table:style-name="ce9">
            <text:p>2.264,98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46" table:style-name="ce6">
            <text:p>46</text:p>
          </table:table-cell>
          <table:table-cell office:value-type="float" office:value="41" table:style-name="ce5">
            <text:p>41</text:p>
          </table:table-cell>
          <table:table-cell office:value-type="string" office:string-value="1.10.4.41" table:formula="of:=CONCATENATE([.A275];&quot;.&quot;;[.B275];&quot;.&quot;;[.C275];&quot;.&quot;;[.E275])" table:style-name="ce7">
            <text:p>1.10.4.41</text:p>
          </table:table-cell>
          <table:table-cell office:value-type="string" table:style-name="ce5">
            <text:p>AUXILIAR ADMINISTRATIVO (F)</text:p>
          </table:table-cell>
          <table:table-cell office:value-type="float" office:value="1510" table:style-name="ce5">
            <text:p>1510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C2</text:p>
          </table:table-cell>
          <table:table-cell office:value-type="string" table:style-name="ce5">
            <text:p>NIVEL 17</text:p>
          </table:table-cell>
          <table:table-cell office:value-type="float" office:value="928" table:style-name="ce5">
            <text:p>928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445.5" table:style-name="ce8">
            <text:p>445,50 €</text:p>
          </table:table-cell>
          <table:table-cell office:value-type="currency" office:value="1102.5" table:style-name="ce8">
            <text:p>1.102,50 €</text:p>
          </table:table-cell>
          <table:table-cell office:value-type="currency" office:value="2264.98" table:style-name="ce9">
            <text:p>2.264,98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46" table:style-name="ce6">
            <text:p>46</text:p>
          </table:table-cell>
          <table:table-cell office:value-type="float" office:value="42" table:style-name="ce5">
            <text:p>42</text:p>
          </table:table-cell>
          <table:table-cell office:value-type="string" office:string-value="1.10.4.42" table:formula="of:=CONCATENATE([.A276];&quot;.&quot;;[.B276];&quot;.&quot;;[.C276];&quot;.&quot;;[.E276])" table:style-name="ce7">
            <text:p>1.10.4.42</text:p>
          </table:table-cell>
          <table:table-cell office:value-type="string" table:style-name="ce5">
            <text:p>AUXILIAR ADMINISTRATIVO (F)</text:p>
          </table:table-cell>
          <table:table-cell office:value-type="float" office:value="1510" table:style-name="ce5">
            <text:p>1510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C2</text:p>
          </table:table-cell>
          <table:table-cell office:value-type="string" table:style-name="ce5">
            <text:p>NIVEL 17</text:p>
          </table:table-cell>
          <table:table-cell office:value-type="float" office:value="1078" table:style-name="ce5">
            <text:p>1078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445.5" table:style-name="ce8">
            <text:p>445,50 €</text:p>
          </table:table-cell>
          <table:table-cell office:value-type="currency" office:value="1102.5" table:style-name="ce8">
            <text:p>1.102,50 €</text:p>
          </table:table-cell>
          <table:table-cell office:value-type="currency" office:value="2264.98" table:style-name="ce9">
            <text:p>2.264,98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46" table:style-name="ce6">
            <text:p>46</text:p>
          </table:table-cell>
          <table:table-cell office:value-type="float" office:value="43" table:style-name="ce5">
            <text:p>43</text:p>
          </table:table-cell>
          <table:table-cell office:value-type="string" office:string-value="1.10.4.43" table:formula="of:=CONCATENATE([.A277];&quot;.&quot;;[.B277];&quot;.&quot;;[.C277];&quot;.&quot;;[.E277])" table:style-name="ce7">
            <text:p>1.10.4.43</text:p>
          </table:table-cell>
          <table:table-cell office:value-type="string" table:style-name="ce5">
            <text:p>AUXILIAR ADMINISTRATIVO (F)</text:p>
          </table:table-cell>
          <table:table-cell office:value-type="float" office:value="3111" table:style-name="ce5">
            <text:p>3111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C2</text:p>
          </table:table-cell>
          <table:table-cell office:value-type="string" table:style-name="ce5">
            <text:p>NIVEL 17</text:p>
          </table:table-cell>
          <table:table-cell office:value-type="float" office:value="1670" table:style-name="ce5">
            <text:p>1670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445.5" table:style-name="ce8">
            <text:p>445,50 €</text:p>
          </table:table-cell>
          <table:table-cell office:value-type="currency" office:value="1102.5" table:style-name="ce8">
            <text:p>1.102,50 €</text:p>
          </table:table-cell>
          <table:table-cell office:value-type="currency" office:value="2264.98" table:style-name="ce9">
            <text:p>2.264,98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46" table:style-name="ce6">
            <text:p>46</text:p>
          </table:table-cell>
          <table:table-cell office:value-type="float" office:value="44" table:style-name="ce5">
            <text:p>44</text:p>
          </table:table-cell>
          <table:table-cell office:value-type="string" office:string-value="1.10.4.44" table:formula="of:=CONCATENATE([.A278];&quot;.&quot;;[.B278];&quot;.&quot;;[.C278];&quot;.&quot;;[.E278])" table:style-name="ce7">
            <text:p>1.10.4.44</text:p>
          </table:table-cell>
          <table:table-cell office:value-type="string" table:style-name="ce5">
            <text:p>AUXILIAR ADMINISTRATIVO (F)</text:p>
          </table:table-cell>
          <table:table-cell office:value-type="float" office:value="1341" table:style-name="ce5">
            <text:p>1341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C2</text:p>
          </table:table-cell>
          <table:table-cell office:value-type="string" table:style-name="ce5">
            <text:p>NIVEL 17</text:p>
          </table:table-cell>
          <table:table-cell office:value-type="float" office:value="1014" table:style-name="ce5">
            <text:p>1014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445.5" table:style-name="ce8">
            <text:p>445,50 €</text:p>
          </table:table-cell>
          <table:table-cell office:value-type="currency" office:value="1102.5" table:style-name="ce8">
            <text:p>1.102,50 €</text:p>
          </table:table-cell>
          <table:table-cell office:value-type="currency" office:value="2264.98" table:style-name="ce9">
            <text:p>2.264,98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46" table:style-name="ce6">
            <text:p>46</text:p>
          </table:table-cell>
          <table:table-cell office:value-type="float" office:value="46" table:style-name="ce5">
            <text:p>46</text:p>
          </table:table-cell>
          <table:table-cell office:value-type="string" office:string-value="1.10.4.46" table:formula="of:=CONCATENATE([.A279];&quot;.&quot;;[.B279];&quot;.&quot;;[.C279];&quot;.&quot;;[.E279])" table:style-name="ce7">
            <text:p>1.10.4.46</text:p>
          </table:table-cell>
          <table:table-cell office:value-type="string" table:style-name="ce5">
            <text:p>AUXILIAR ADMINISTRATIVO (F)</text:p>
          </table:table-cell>
          <table:table-cell office:value-type="float" office:value="9202" table:style-name="ce5">
            <text:p>9202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C2</text:p>
          </table:table-cell>
          <table:table-cell office:value-type="string" table:style-name="ce5">
            <text:p>NIVEL 17</text:p>
          </table:table-cell>
          <table:table-cell office:value-type="float" office:value="1518" table:style-name="ce5">
            <text:p>1518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445.5" table:style-name="ce8">
            <text:p>445,50 €</text:p>
          </table:table-cell>
          <table:table-cell office:value-type="currency" office:value="1102.5" table:style-name="ce8">
            <text:p>1.102,50 €</text:p>
          </table:table-cell>
          <table:table-cell office:value-type="currency" office:value="2264.98" table:style-name="ce9">
            <text:p>2.264,98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46" table:style-name="ce6">
            <text:p>46</text:p>
          </table:table-cell>
          <table:table-cell office:value-type="float" office:value="47" table:style-name="ce5">
            <text:p>47</text:p>
          </table:table-cell>
          <table:table-cell office:value-type="string" office:string-value="1.10.4.47" table:formula="of:=CONCATENATE([.A280];&quot;.&quot;;[.B280];&quot;.&quot;;[.C280];&quot;.&quot;;[.E280])" table:style-name="ce7">
            <text:p>1.10.4.47</text:p>
          </table:table-cell>
          <table:table-cell office:value-type="string" table:style-name="ce5">
            <text:p>AUXILIAR ADMINISTRATIVO (F)</text:p>
          </table:table-cell>
          <table:table-cell office:value-type="float" office:value="1510" table:style-name="ce5">
            <text:p>1510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C2</text:p>
          </table:table-cell>
          <table:table-cell office:value-type="string" table:style-name="ce5">
            <text:p>NIVEL 17</text:p>
          </table:table-cell>
          <table:table-cell table:style-name="ce5"/>
          <table:table-cell office:value-type="string" table:style-name="ce5">
            <text:p>V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445.5" table:style-name="ce8">
            <text:p>445,50 €</text:p>
          </table:table-cell>
          <table:table-cell office:value-type="currency" office:value="1102.5" table:style-name="ce8">
            <text:p>1.102,50 €</text:p>
          </table:table-cell>
          <table:table-cell office:value-type="currency" office:value="2264.98" table:style-name="ce9">
            <text:p>2.264,98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46" table:style-name="ce6">
            <text:p>46</text:p>
          </table:table-cell>
          <table:table-cell office:value-type="float" office:value="49" table:style-name="ce5">
            <text:p>49</text:p>
          </table:table-cell>
          <table:table-cell office:value-type="string" office:string-value="1.10.4.49" table:formula="of:=CONCATENATE([.A281];&quot;.&quot;;[.B281];&quot;.&quot;;[.C281];&quot;.&quot;;[.E281])" table:style-name="ce7">
            <text:p>1.10.4.49</text:p>
          </table:table-cell>
          <table:table-cell office:value-type="string" table:style-name="ce5">
            <text:p>AUXILIAR ADMINISTRATIVO (F)</text:p>
          </table:table-cell>
          <table:table-cell office:value-type="float" office:value="1510" table:style-name="ce5">
            <text:p>1510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C2</text:p>
          </table:table-cell>
          <table:table-cell office:value-type="string" table:style-name="ce5">
            <text:p>NIVEL 17</text:p>
          </table:table-cell>
          <table:table-cell office:value-type="float" office:value="1755" table:style-name="ce5">
            <text:p>1755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445.5" table:style-name="ce8">
            <text:p>445,50 €</text:p>
          </table:table-cell>
          <table:table-cell office:value-type="currency" office:value="1102.5" table:style-name="ce8">
            <text:p>1.102,50 €</text:p>
          </table:table-cell>
          <table:table-cell office:value-type="currency" office:value="2264.98" table:style-name="ce9">
            <text:p>2.264,98 €</text:p>
          </table:table-cell>
          <table:table-cell table:number-columns-repeated="16364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46" table:style-name="ce6">
            <text:p>46</text:p>
          </table:table-cell>
          <table:table-cell office:value-type="float" office:value="5" table:style-name="ce5">
            <text:p>5</text:p>
          </table:table-cell>
          <table:table-cell office:value-type="string" office:string-value="1.10.4.5" table:formula="of:=CONCATENATE([.A282];&quot;.&quot;;[.B282];&quot;.&quot;;[.C282];&quot;.&quot;;[.E282])" table:style-name="ce7">
            <text:p>1.10.4.5</text:p>
          </table:table-cell>
          <table:table-cell office:value-type="string" table:style-name="ce5">
            <text:p>AUXILIAR ADMINISTRATIVO (F)</text:p>
          </table:table-cell>
          <table:table-cell office:value-type="float" office:value="9310" table:style-name="ce5">
            <text:p>9310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C2</text:p>
          </table:table-cell>
          <table:table-cell office:value-type="string" table:style-name="ce5">
            <text:p>NIVEL 17</text:p>
          </table:table-cell>
          <table:table-cell office:value-type="float" office:value="687" table:style-name="ce5">
            <text:p>687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445.5" table:style-name="ce8">
            <text:p>445,50 €</text:p>
          </table:table-cell>
          <table:table-cell office:value-type="currency" office:value="1102.5" table:style-name="ce8">
            <text:p>1.102,50 €</text:p>
          </table:table-cell>
          <table:table-cell office:value-type="currency" office:value="2264.98" table:style-name="ce9">
            <text:p>2.264,98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46" table:style-name="ce6">
            <text:p>46</text:p>
          </table:table-cell>
          <table:table-cell office:value-type="float" office:value="50" table:style-name="ce5">
            <text:p>50</text:p>
          </table:table-cell>
          <table:table-cell office:value-type="string" office:string-value="1.10.4.50" table:formula="of:=CONCATENATE([.A283];&quot;.&quot;;[.B283];&quot;.&quot;;[.C283];&quot;.&quot;;[.E283])" table:style-name="ce7">
            <text:p>1.10.4.50</text:p>
          </table:table-cell>
          <table:table-cell office:value-type="string" table:style-name="ce5">
            <text:p>AUXILIAR ADMINISTRATIVO (F)</text:p>
          </table:table-cell>
          <table:table-cell office:value-type="float" office:value="9260" table:style-name="ce5">
            <text:p>9260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C2</text:p>
          </table:table-cell>
          <table:table-cell office:value-type="string" table:style-name="ce5">
            <text:p>NIVEL 17</text:p>
          </table:table-cell>
          <table:table-cell table:style-name="ce5"/>
          <table:table-cell office:value-type="string" table:style-name="ce5">
            <text:p>V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445.5" table:style-name="ce8">
            <text:p>445,50 €</text:p>
          </table:table-cell>
          <table:table-cell office:value-type="currency" office:value="1102.5" table:style-name="ce8">
            <text:p>1.102,50 €</text:p>
          </table:table-cell>
          <table:table-cell office:value-type="currency" office:value="2264.98" table:style-name="ce9">
            <text:p>2.264,98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46" table:style-name="ce6">
            <text:p>46</text:p>
          </table:table-cell>
          <table:table-cell office:value-type="float" office:value="51" table:style-name="ce5">
            <text:p>51</text:p>
          </table:table-cell>
          <table:table-cell office:value-type="string" office:string-value="1.10.4.51" table:formula="of:=CONCATENATE([.A284];&quot;.&quot;;[.B284];&quot;.&quot;;[.C284];&quot;.&quot;;[.E284])" table:style-name="ce7">
            <text:p>1.10.4.51</text:p>
          </table:table-cell>
          <table:table-cell office:value-type="string" table:style-name="ce5">
            <text:p>AUXILIAR ADMINISTRATIVO (F)</text:p>
          </table:table-cell>
          <table:table-cell office:value-type="float" office:value="4930" table:style-name="ce5">
            <text:p>4930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C2</text:p>
          </table:table-cell>
          <table:table-cell office:value-type="string" table:style-name="ce5">
            <text:p>NIVEL 17</text:p>
          </table:table-cell>
          <table:table-cell office:value-type="float" office:value="1822" table:style-name="ce5">
            <text:p>1822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445.5" table:style-name="ce8">
            <text:p>445,50 €</text:p>
          </table:table-cell>
          <table:table-cell office:value-type="currency" office:value="1102.5" table:style-name="ce8">
            <text:p>1.102,50 €</text:p>
          </table:table-cell>
          <table:table-cell office:value-type="currency" office:value="2264.98" table:style-name="ce9">
            <text:p>2.264,98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46" table:style-name="ce6">
            <text:p>46</text:p>
          </table:table-cell>
          <table:table-cell office:value-type="float" office:value="7" table:style-name="ce5">
            <text:p>7</text:p>
          </table:table-cell>
          <table:table-cell office:value-type="string" office:string-value="1.10.4.7" table:formula="of:=CONCATENATE([.A285];&quot;.&quot;;[.B285];&quot;.&quot;;[.C285];&quot;.&quot;;[.E285])" table:style-name="ce7">
            <text:p>1.10.4.7</text:p>
          </table:table-cell>
          <table:table-cell office:value-type="string" table:style-name="ce5">
            <text:p>AUXILIAR ADMINISTRATIVO (F)</text:p>
          </table:table-cell>
          <table:table-cell office:value-type="float" office:value="1341" table:style-name="ce5">
            <text:p>1341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C2</text:p>
          </table:table-cell>
          <table:table-cell office:value-type="string" table:style-name="ce5">
            <text:p>NIVEL 17</text:p>
          </table:table-cell>
          <table:table-cell office:value-type="float" office:value="493" table:style-name="ce10">
            <text:p>493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445.5" table:style-name="ce8">
            <text:p>445,50 €</text:p>
          </table:table-cell>
          <table:table-cell office:value-type="currency" office:value="1102.5" table:style-name="ce8">
            <text:p>1.102,50 €</text:p>
          </table:table-cell>
          <table:table-cell office:value-type="currency" office:value="2264.98" table:style-name="ce9">
            <text:p>2.264,98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46" table:style-name="ce6">
            <text:p>46</text:p>
          </table:table-cell>
          <table:table-cell office:value-type="float" office:value="9" table:style-name="ce5">
            <text:p>9</text:p>
          </table:table-cell>
          <table:table-cell office:value-type="string" office:string-value="1.10.4.9" table:formula="of:=CONCATENATE([.A286];&quot;.&quot;;[.B286];&quot;.&quot;;[.C286];&quot;.&quot;;[.E286])" table:style-name="ce7">
            <text:p>1.10.4.9</text:p>
          </table:table-cell>
          <table:table-cell office:value-type="string" table:style-name="ce5">
            <text:p>AUXILIAR ADMINISTRATIVO (F)</text:p>
          </table:table-cell>
          <table:table-cell office:value-type="float" office:value="9251" table:style-name="ce5">
            <text:p>9251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C2</text:p>
          </table:table-cell>
          <table:table-cell office:value-type="string" table:style-name="ce5">
            <text:p>NIVEL 17</text:p>
          </table:table-cell>
          <table:table-cell office:value-type="float" office:value="1277" table:style-name="ce5">
            <text:p>1277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445.5" table:style-name="ce8">
            <text:p>445,50 €</text:p>
          </table:table-cell>
          <table:table-cell office:value-type="currency" office:value="1102.5" table:style-name="ce8">
            <text:p>1.102,50 €</text:p>
          </table:table-cell>
          <table:table-cell office:value-type="currency" office:value="2264.98" table:style-name="ce9">
            <text:p>2.264,98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46" table:style-name="ce6">
            <text:p>46</text:p>
          </table:table-cell>
          <table:table-cell office:value-type="float" office:value="52" table:style-name="ce5">
            <text:p>52</text:p>
          </table:table-cell>
          <table:table-cell office:value-type="string" office:string-value="1.10.4.52" table:formula="of:=CONCATENATE([.A287];&quot;.&quot;;[.B287];&quot;.&quot;;[.C287];&quot;.&quot;;[.E287])" table:style-name="ce7">
            <text:p>1.10.4.52</text:p>
          </table:table-cell>
          <table:table-cell office:value-type="string" table:style-name="ce5">
            <text:p>AUXILIAR ADMINISTRATIVO (F)</text:p>
          </table:table-cell>
          <table:table-cell office:value-type="float" office:value="9231" table:style-name="ce5">
            <text:p>9231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C2</text:p>
          </table:table-cell>
          <table:table-cell office:value-type="string" table:style-name="ce5">
            <text:p>NIVEL 17</text:p>
          </table:table-cell>
          <table:table-cell table:style-name="ce10"/>
          <table:table-cell office:value-type="string" table:style-name="ce5">
            <text:p>V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445.5" table:style-name="ce8">
            <text:p>445,50 €</text:p>
          </table:table-cell>
          <table:table-cell office:value-type="currency" office:value="1102.5" table:style-name="ce8">
            <text:p>1.102,50 €</text:p>
          </table:table-cell>
          <table:table-cell office:value-type="currency" office:value="2264.98" table:style-name="ce9">
            <text:p>2.264,98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40" table:style-name="ce6">
            <text:p>40</text:p>
          </table:table-cell>
          <table:table-cell office:value-type="float" office:value="40" table:style-name="ce6">
            <text:p>40</text:p>
          </table:table-cell>
          <table:table-cell office:value-type="float" office:value="1" table:style-name="ce6">
            <text:p>1</text:p>
          </table:table-cell>
          <table:table-cell office:value-type="string" office:string-value="1.10.40.1" table:formula="of:=CONCATENATE([.A288];&quot;.&quot;;[.B288];&quot;.&quot;;[.C288];&quot;.&quot;;[.E288])" table:style-name="ce12">
            <text:p>1.10.40.1</text:p>
          </table:table-cell>
          <table:table-cell office:value-type="string" table:style-name="ce6">
            <text:p>PROFESOR/A</text:p>
          </table:table-cell>
          <table:table-cell office:value-type="float" office:value="3342" table:style-name="ce6">
            <text:p>3342</text:p>
          </table:table-cell>
          <table:table-cell office:value-type="string" table:style-name="ce6">
            <text:p>AE</text:p>
          </table:table-cell>
          <table:table-cell office:value-type="string" table:style-name="ce6">
            <text:p>LAB</text:p>
          </table:table-cell>
          <table:table-cell office:value-type="string" table:style-name="ce6">
            <text:p>A2</text:p>
          </table:table-cell>
          <table:table-cell office:value-type="string" table:style-name="ce6">
            <text:p>NIVEL 24</text:p>
          </table:table-cell>
          <table:table-cell table:style-name="ce6"/>
          <table:table-cell office:value-type="string" table:style-name="ce6">
            <text:p>V</text:p>
          </table:table-cell>
          <table:table-cell office:value-type="string" table:style-name="ce6">
            <text:p>N</text:p>
          </table:table-cell>
          <table:table-cell office:value-type="string" table:style-name="ce6">
            <text:p>C</text:p>
          </table:table-cell>
          <table:table-cell office:value-type="string" table:style-name="ce6">
            <text:p>N</text:p>
          </table:table-cell>
          <table:table-cell office:value-type="currency" office:value="697.43" table:style-name="ce16">
            <text:p>697,43 €</text:p>
          </table:table-cell>
          <table:table-cell office:value-type="currency" office:value="1381.5" table:style-name="ce16">
            <text:p>1.381,50 €</text:p>
          </table:table-cell>
          <table:table-cell office:value-type="currency" office:value="3199.11" table:style-name="ce14">
            <text:p>3.199,11 €</text:p>
          </table:table-cell>
          <table:table-cell table:number-columns-repeated="16364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40" table:style-name="ce5">
            <text:p>40</text:p>
          </table:table-cell>
          <table:table-cell office:value-type="float" office:value="40" table:style-name="ce6">
            <text:p>40</text:p>
          </table:table-cell>
          <table:table-cell office:value-type="float" office:value="10" table:style-name="ce5">
            <text:p>10</text:p>
          </table:table-cell>
          <table:table-cell office:value-type="string" office:string-value="1.10.40.10" table:formula="of:=CONCATENATE([.A289];&quot;.&quot;;[.B289];&quot;.&quot;;[.C289];&quot;.&quot;;[.E289])" table:style-name="ce7">
            <text:p>1.10.40.10</text:p>
          </table:table-cell>
          <table:table-cell office:value-type="string" table:style-name="ce5">
            <text:p>PROFESOR/A</text:p>
          </table:table-cell>
          <table:table-cell office:value-type="float" office:value="3342" table:style-name="ce5">
            <text:p>3342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LAB</text:p>
          </table:table-cell>
          <table:table-cell office:value-type="string" table:style-name="ce5">
            <text:p>A2</text:p>
          </table:table-cell>
          <table:table-cell office:value-type="string" table:style-name="ce5">
            <text:p>NIVEL 24</text:p>
          </table:table-cell>
          <table:table-cell office:value-type="float" office:value="1235" table:style-name="ce5">
            <text:p>1235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697.43" table:style-name="ce8">
            <text:p>697,43 €</text:p>
          </table:table-cell>
          <table:table-cell office:value-type="currency" office:value="1381.5" table:style-name="ce8">
            <text:p>1.381,50 €</text:p>
          </table:table-cell>
          <table:table-cell office:value-type="currency" office:value="3199.11" table:style-name="ce9">
            <text:p>3.199,11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40" table:style-name="ce5">
            <text:p>40</text:p>
          </table:table-cell>
          <table:table-cell office:value-type="float" office:value="40" table:style-name="ce6">
            <text:p>40</text:p>
          </table:table-cell>
          <table:table-cell office:value-type="float" office:value="11" table:style-name="ce5">
            <text:p>11</text:p>
          </table:table-cell>
          <table:table-cell office:value-type="string" office:string-value="1.10.40.11" table:formula="of:=CONCATENATE([.A290];&quot;.&quot;;[.B290];&quot;.&quot;;[.C290];&quot;.&quot;;[.E290])" table:style-name="ce7">
            <text:p>1.10.40.11</text:p>
          </table:table-cell>
          <table:table-cell office:value-type="string" table:style-name="ce5">
            <text:p>PROFESOR/A</text:p>
          </table:table-cell>
          <table:table-cell office:value-type="float" office:value="3342" table:style-name="ce5">
            <text:p>3342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LAB</text:p>
          </table:table-cell>
          <table:table-cell office:value-type="string" table:style-name="ce5">
            <text:p>A2</text:p>
          </table:table-cell>
          <table:table-cell office:value-type="string" table:style-name="ce5">
            <text:p>NIVEL 24</text:p>
          </table:table-cell>
          <table:table-cell office:value-type="float" office:value="1171" table:style-name="ce5">
            <text:p>1171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697.43" table:style-name="ce8">
            <text:p>697,43 €</text:p>
          </table:table-cell>
          <table:table-cell office:value-type="currency" office:value="1381.5" table:style-name="ce8">
            <text:p>1.381,50 €</text:p>
          </table:table-cell>
          <table:table-cell office:value-type="currency" office:value="3199.11" table:style-name="ce9">
            <text:p>3.199,11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40" table:style-name="ce5">
            <text:p>40</text:p>
          </table:table-cell>
          <table:table-cell office:value-type="float" office:value="40" table:style-name="ce6">
            <text:p>40</text:p>
          </table:table-cell>
          <table:table-cell office:value-type="float" office:value="12" table:style-name="ce5">
            <text:p>12</text:p>
          </table:table-cell>
          <table:table-cell office:value-type="string" office:string-value="1.10.40.12" table:formula="of:=CONCATENATE([.A291];&quot;.&quot;;[.B291];&quot;.&quot;;[.C291];&quot;.&quot;;[.E291])" table:style-name="ce7">
            <text:p>1.10.40.12</text:p>
          </table:table-cell>
          <table:table-cell office:value-type="string" table:style-name="ce5">
            <text:p>PROFESOR/A</text:p>
          </table:table-cell>
          <table:table-cell office:value-type="float" office:value="3342" table:style-name="ce5">
            <text:p>3342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LAB</text:p>
          </table:table-cell>
          <table:table-cell office:value-type="string" table:style-name="ce5">
            <text:p>A2</text:p>
          </table:table-cell>
          <table:table-cell office:value-type="string" table:style-name="ce5">
            <text:p>NIVEL 24</text:p>
          </table:table-cell>
          <table:table-cell office:value-type="float" office:value="1018" table:style-name="ce5">
            <text:p>1018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697.43" table:style-name="ce8">
            <text:p>697,43 €</text:p>
          </table:table-cell>
          <table:table-cell office:value-type="currency" office:value="1381.5" table:style-name="ce8">
            <text:p>1.381,50 €</text:p>
          </table:table-cell>
          <table:table-cell office:value-type="currency" office:value="3199.11" table:style-name="ce9">
            <text:p>3.199,11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40" table:style-name="ce5">
            <text:p>40</text:p>
          </table:table-cell>
          <table:table-cell office:value-type="float" office:value="40" table:style-name="ce6">
            <text:p>40</text:p>
          </table:table-cell>
          <table:table-cell office:value-type="float" office:value="13" table:style-name="ce5">
            <text:p>13</text:p>
          </table:table-cell>
          <table:table-cell office:value-type="string" office:string-value="1.10.40.13" table:formula="of:=CONCATENATE([.A292];&quot;.&quot;;[.B292];&quot;.&quot;;[.C292];&quot;.&quot;;[.E292])" table:style-name="ce7">
            <text:p>1.10.40.13</text:p>
          </table:table-cell>
          <table:table-cell office:value-type="string" table:style-name="ce5">
            <text:p>PROFESOR/A</text:p>
          </table:table-cell>
          <table:table-cell office:value-type="float" office:value="3342" table:style-name="ce5">
            <text:p>3342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LAB</text:p>
          </table:table-cell>
          <table:table-cell office:value-type="string" table:style-name="ce5">
            <text:p>A2</text:p>
          </table:table-cell>
          <table:table-cell office:value-type="string" table:style-name="ce5">
            <text:p>NIVEL 24</text:p>
          </table:table-cell>
          <table:table-cell office:value-type="float" office:value="1059" table:style-name="ce5">
            <text:p>1059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697.43" table:style-name="ce8">
            <text:p>697,43 €</text:p>
          </table:table-cell>
          <table:table-cell office:value-type="currency" office:value="1381.5" table:style-name="ce8">
            <text:p>1.381,50 €</text:p>
          </table:table-cell>
          <table:table-cell office:value-type="currency" office:value="3199.11" table:style-name="ce9">
            <text:p>3.199,11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40" table:style-name="ce5">
            <text:p>40</text:p>
          </table:table-cell>
          <table:table-cell office:value-type="float" office:value="40" table:style-name="ce6">
            <text:p>40</text:p>
          </table:table-cell>
          <table:table-cell office:value-type="float" office:value="14" table:style-name="ce5">
            <text:p>14</text:p>
          </table:table-cell>
          <table:table-cell office:value-type="string" office:string-value="1.10.40.14" table:formula="of:=CONCATENATE([.A293];&quot;.&quot;;[.B293];&quot;.&quot;;[.C293];&quot;.&quot;;[.E293])" table:style-name="ce7">
            <text:p>1.10.40.14</text:p>
          </table:table-cell>
          <table:table-cell office:value-type="string" table:style-name="ce5">
            <text:p>PROFESOR/A</text:p>
          </table:table-cell>
          <table:table-cell office:value-type="float" office:value="3342" table:style-name="ce5">
            <text:p>3342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LAB</text:p>
          </table:table-cell>
          <table:table-cell office:value-type="string" table:style-name="ce5">
            <text:p>A2</text:p>
          </table:table-cell>
          <table:table-cell office:value-type="string" table:style-name="ce5">
            <text:p>NIVEL 24</text:p>
          </table:table-cell>
          <table:table-cell office:value-type="float" office:value="1282" table:style-name="ce5">
            <text:p>1282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697.43" table:style-name="ce8">
            <text:p>697,43 €</text:p>
          </table:table-cell>
          <table:table-cell office:value-type="currency" office:value="1381.5" table:style-name="ce8">
            <text:p>1.381,50 €</text:p>
          </table:table-cell>
          <table:table-cell office:value-type="currency" office:value="3199.11" table:style-name="ce9">
            <text:p>3.199,11 €</text:p>
          </table:table-cell>
          <table:table-cell table:number-columns-repeated="16364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40" table:style-name="ce5">
            <text:p>40</text:p>
          </table:table-cell>
          <table:table-cell office:value-type="float" office:value="40" table:style-name="ce6">
            <text:p>40</text:p>
          </table:table-cell>
          <table:table-cell office:value-type="float" office:value="15" table:style-name="ce5">
            <text:p>15</text:p>
          </table:table-cell>
          <table:table-cell office:value-type="string" office:string-value="1.10.40.15" table:formula="of:=CONCATENATE([.A294];&quot;.&quot;;[.B294];&quot;.&quot;;[.C294];&quot;.&quot;;[.E294])" table:style-name="ce7">
            <text:p>1.10.40.15</text:p>
          </table:table-cell>
          <table:table-cell office:value-type="string" table:style-name="ce5">
            <text:p>PROFESOR/A</text:p>
          </table:table-cell>
          <table:table-cell office:value-type="float" office:value="3342" table:style-name="ce5">
            <text:p>3342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LAB</text:p>
          </table:table-cell>
          <table:table-cell office:value-type="string" table:style-name="ce5">
            <text:p>A2</text:p>
          </table:table-cell>
          <table:table-cell office:value-type="string" table:style-name="ce5">
            <text:p>NIVEL 24</text:p>
          </table:table-cell>
          <table:table-cell office:value-type="float" office:value="730" table:style-name="ce5">
            <text:p>730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697.43" table:style-name="ce8">
            <text:p>697,43 €</text:p>
          </table:table-cell>
          <table:table-cell office:value-type="currency" office:value="1381.5" table:style-name="ce8">
            <text:p>1.381,50 €</text:p>
          </table:table-cell>
          <table:table-cell office:value-type="currency" office:value="3199.11" table:style-name="ce9">
            <text:p>3.199,11 €</text:p>
          </table:table-cell>
          <table:table-cell table:number-columns-repeated="16364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40" table:style-name="ce5">
            <text:p>40</text:p>
          </table:table-cell>
          <table:table-cell office:value-type="float" office:value="40" table:style-name="ce6">
            <text:p>40</text:p>
          </table:table-cell>
          <table:table-cell office:value-type="float" office:value="16" table:style-name="ce5">
            <text:p>16</text:p>
          </table:table-cell>
          <table:table-cell office:value-type="string" office:string-value="1.10.40.16" table:formula="of:=CONCATENATE([.A295];&quot;.&quot;;[.B295];&quot;.&quot;;[.C295];&quot;.&quot;;[.E295])" table:style-name="ce7">
            <text:p>1.10.40.16</text:p>
          </table:table-cell>
          <table:table-cell office:value-type="string" table:style-name="ce5">
            <text:p>PROFESOR/A</text:p>
          </table:table-cell>
          <table:table-cell office:value-type="float" office:value="3342" table:style-name="ce5">
            <text:p>3342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LAB</text:p>
          </table:table-cell>
          <table:table-cell office:value-type="string" table:style-name="ce5">
            <text:p>A2</text:p>
          </table:table-cell>
          <table:table-cell office:value-type="string" table:style-name="ce5">
            <text:p>NIVEL 24</text:p>
          </table:table-cell>
          <table:table-cell office:value-type="float" office:value="1003" table:style-name="ce5">
            <text:p>1003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697.43" table:style-name="ce8">
            <text:p>697,43 €</text:p>
          </table:table-cell>
          <table:table-cell office:value-type="currency" office:value="1381.5" table:style-name="ce8">
            <text:p>1.381,50 €</text:p>
          </table:table-cell>
          <table:table-cell office:value-type="currency" office:value="3199.11" table:style-name="ce9">
            <text:p>3.199,11 €</text:p>
          </table:table-cell>
          <table:table-cell table:number-columns-repeated="16364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40" table:style-name="ce5">
            <text:p>40</text:p>
          </table:table-cell>
          <table:table-cell office:value-type="float" office:value="40" table:style-name="ce6">
            <text:p>40</text:p>
          </table:table-cell>
          <table:table-cell office:value-type="float" office:value="17" table:style-name="ce5">
            <text:p>17</text:p>
          </table:table-cell>
          <table:table-cell office:value-type="string" office:string-value="1.10.40.17" table:formula="of:=CONCATENATE([.A296];&quot;.&quot;;[.B296];&quot;.&quot;;[.C296];&quot;.&quot;;[.E296])" table:style-name="ce7">
            <text:p>1.10.40.17</text:p>
          </table:table-cell>
          <table:table-cell office:value-type="string" table:style-name="ce5">
            <text:p>PROFESOR/A</text:p>
          </table:table-cell>
          <table:table-cell office:value-type="float" office:value="3342" table:style-name="ce5">
            <text:p>3342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LAB</text:p>
          </table:table-cell>
          <table:table-cell office:value-type="string" table:style-name="ce5">
            <text:p>A2</text:p>
          </table:table-cell>
          <table:table-cell office:value-type="string" table:style-name="ce5">
            <text:p>NIVEL 24</text:p>
          </table:table-cell>
          <table:table-cell office:value-type="float" office:value="577" table:style-name="ce5">
            <text:p>577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697.43" table:style-name="ce8">
            <text:p>697,43 €</text:p>
          </table:table-cell>
          <table:table-cell office:value-type="currency" office:value="1381.5" table:style-name="ce8">
            <text:p>1.381,50 €</text:p>
          </table:table-cell>
          <table:table-cell office:value-type="currency" office:value="3199.11" table:style-name="ce9">
            <text:p>3.199,11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40" table:style-name="ce5">
            <text:p>40</text:p>
          </table:table-cell>
          <table:table-cell office:value-type="float" office:value="40" table:style-name="ce6">
            <text:p>40</text:p>
          </table:table-cell>
          <table:table-cell office:value-type="float" office:value="18" table:style-name="ce5">
            <text:p>18</text:p>
          </table:table-cell>
          <table:table-cell office:value-type="string" office:string-value="1.10.40.18" table:formula="of:=CONCATENATE([.A297];&quot;.&quot;;[.B297];&quot;.&quot;;[.C297];&quot;.&quot;;[.E297])" table:style-name="ce7">
            <text:p>1.10.40.18</text:p>
          </table:table-cell>
          <table:table-cell office:value-type="string" table:style-name="ce5">
            <text:p>PROFESOR/A</text:p>
          </table:table-cell>
          <table:table-cell office:value-type="float" office:value="3342" table:style-name="ce5">
            <text:p>3342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LAB</text:p>
          </table:table-cell>
          <table:table-cell office:value-type="string" table:style-name="ce5">
            <text:p>A2</text:p>
          </table:table-cell>
          <table:table-cell office:value-type="string" table:style-name="ce5">
            <text:p>NIVEL 24</text:p>
          </table:table-cell>
          <table:table-cell office:value-type="float" office:value="909" table:style-name="ce5">
            <text:p>909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697.43" table:style-name="ce8">
            <text:p>697,43 €</text:p>
          </table:table-cell>
          <table:table-cell office:value-type="currency" office:value="1381.5" table:style-name="ce8">
            <text:p>1.381,50 €</text:p>
          </table:table-cell>
          <table:table-cell office:value-type="currency" office:value="3199.11" table:style-name="ce9">
            <text:p>3.199,11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40" table:style-name="ce5">
            <text:p>40</text:p>
          </table:table-cell>
          <table:table-cell office:value-type="float" office:value="40" table:style-name="ce6">
            <text:p>40</text:p>
          </table:table-cell>
          <table:table-cell office:value-type="float" office:value="19" table:style-name="ce5">
            <text:p>19</text:p>
          </table:table-cell>
          <table:table-cell office:value-type="string" office:string-value="1.10.40.19" table:formula="of:=CONCATENATE([.A298];&quot;.&quot;;[.B298];&quot;.&quot;;[.C298];&quot;.&quot;;[.E298])" table:style-name="ce7">
            <text:p>1.10.40.19</text:p>
          </table:table-cell>
          <table:table-cell office:value-type="string" table:style-name="ce5">
            <text:p>PROFESOR/A</text:p>
          </table:table-cell>
          <table:table-cell office:value-type="float" office:value="3342" table:style-name="ce5">
            <text:p>3342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LAB</text:p>
          </table:table-cell>
          <table:table-cell office:value-type="string" table:style-name="ce5">
            <text:p>A2</text:p>
          </table:table-cell>
          <table:table-cell office:value-type="string" table:style-name="ce5">
            <text:p>NIVEL 24</text:p>
          </table:table-cell>
          <table:table-cell office:value-type="float" office:value="1580" table:style-name="ce5">
            <text:p>1580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697.43" table:style-name="ce8">
            <text:p>697,43 €</text:p>
          </table:table-cell>
          <table:table-cell office:value-type="currency" office:value="1381.5" table:style-name="ce8">
            <text:p>1.381,50 €</text:p>
          </table:table-cell>
          <table:table-cell office:value-type="currency" office:value="3199.11" table:style-name="ce9">
            <text:p>3.199,11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40" table:style-name="ce6">
            <text:p>40</text:p>
          </table:table-cell>
          <table:table-cell office:value-type="float" office:value="40" table:style-name="ce6">
            <text:p>40</text:p>
          </table:table-cell>
          <table:table-cell office:value-type="float" office:value="2" table:style-name="ce6">
            <text:p>2</text:p>
          </table:table-cell>
          <table:table-cell office:value-type="string" office:string-value="1.10.40.2" table:formula="of:=CONCATENATE([.A299];&quot;.&quot;;[.B299];&quot;.&quot;;[.C299];&quot;.&quot;;[.E299])" table:style-name="ce12">
            <text:p>1.10.40.2</text:p>
          </table:table-cell>
          <table:table-cell office:value-type="string" table:style-name="ce6">
            <text:p>PROFESOR/A</text:p>
          </table:table-cell>
          <table:table-cell office:value-type="float" office:value="3342" table:style-name="ce6">
            <text:p>3342</text:p>
          </table:table-cell>
          <table:table-cell office:value-type="string" table:style-name="ce6">
            <text:p>AE</text:p>
          </table:table-cell>
          <table:table-cell office:value-type="string" table:style-name="ce6">
            <text:p>LAB</text:p>
          </table:table-cell>
          <table:table-cell office:value-type="string" table:style-name="ce6">
            <text:p>A2</text:p>
          </table:table-cell>
          <table:table-cell office:value-type="string" table:style-name="ce6">
            <text:p>NIVEL 24</text:p>
          </table:table-cell>
          <table:table-cell table:style-name="ce4"/>
          <table:table-cell office:value-type="string" table:style-name="ce6">
            <text:p>V</text:p>
          </table:table-cell>
          <table:table-cell office:value-type="string" table:style-name="ce6">
            <text:p>N</text:p>
          </table:table-cell>
          <table:table-cell office:value-type="string" table:style-name="ce6">
            <text:p>C</text:p>
          </table:table-cell>
          <table:table-cell office:value-type="string" table:style-name="ce6">
            <text:p>N</text:p>
          </table:table-cell>
          <table:table-cell office:value-type="currency" office:value="697.43" table:style-name="ce13">
            <text:p>697,43 €</text:p>
          </table:table-cell>
          <table:table-cell office:value-type="currency" office:value="1381.5" table:style-name="ce13">
            <text:p>1.381,50 €</text:p>
          </table:table-cell>
          <table:table-cell office:value-type="currency" office:value="3199.11" table:style-name="ce14">
            <text:p>3.199,11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40" table:style-name="ce5">
            <text:p>40</text:p>
          </table:table-cell>
          <table:table-cell office:value-type="float" office:value="40" table:style-name="ce6">
            <text:p>40</text:p>
          </table:table-cell>
          <table:table-cell office:value-type="float" office:value="20" table:style-name="ce5">
            <text:p>20</text:p>
          </table:table-cell>
          <table:table-cell office:value-type="string" office:string-value="1.10.40.20" table:formula="of:=CONCATENATE([.A300];&quot;.&quot;;[.B300];&quot;.&quot;;[.C300];&quot;.&quot;;[.E300])" table:style-name="ce7">
            <text:p>1.10.40.20</text:p>
          </table:table-cell>
          <table:table-cell office:value-type="string" table:style-name="ce5">
            <text:p>PROFESOR/A</text:p>
          </table:table-cell>
          <table:table-cell office:value-type="float" office:value="3342" table:style-name="ce5">
            <text:p>3342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LAB</text:p>
          </table:table-cell>
          <table:table-cell office:value-type="string" table:style-name="ce5">
            <text:p>A2</text:p>
          </table:table-cell>
          <table:table-cell office:value-type="string" table:style-name="ce5">
            <text:p>NIVEL 24</text:p>
          </table:table-cell>
          <table:table-cell office:value-type="float" office:value="570" table:style-name="ce5">
            <text:p>570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697.43" table:style-name="ce8">
            <text:p>697,43 €</text:p>
          </table:table-cell>
          <table:table-cell office:value-type="currency" office:value="1381.5" table:style-name="ce8">
            <text:p>1.381,50 €</text:p>
          </table:table-cell>
          <table:table-cell office:value-type="currency" office:value="3199.11" table:style-name="ce9">
            <text:p>3.199,11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40" table:style-name="ce5">
            <text:p>40</text:p>
          </table:table-cell>
          <table:table-cell office:value-type="float" office:value="40" table:style-name="ce6">
            <text:p>40</text:p>
          </table:table-cell>
          <table:table-cell office:value-type="float" office:value="21" table:style-name="ce5">
            <text:p>21</text:p>
          </table:table-cell>
          <table:table-cell office:value-type="string" office:string-value="1.10.40.21" table:formula="of:=CONCATENATE([.A301];&quot;.&quot;;[.B301];&quot;.&quot;;[.C301];&quot;.&quot;;[.E301])" table:style-name="ce7">
            <text:p>1.10.40.21</text:p>
          </table:table-cell>
          <table:table-cell office:value-type="string" table:style-name="ce5">
            <text:p>PROFESOR/A</text:p>
          </table:table-cell>
          <table:table-cell office:value-type="float" office:value="3342" table:style-name="ce5">
            <text:p>3342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LAB</text:p>
          </table:table-cell>
          <table:table-cell office:value-type="string" table:style-name="ce5">
            <text:p>A2</text:p>
          </table:table-cell>
          <table:table-cell office:value-type="string" table:style-name="ce5">
            <text:p>NIVEL 24</text:p>
          </table:table-cell>
          <table:table-cell office:value-type="float" office:value="1763" table:style-name="ce5">
            <text:p>1763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697.43" table:style-name="ce8">
            <text:p>697,43 €</text:p>
          </table:table-cell>
          <table:table-cell office:value-type="currency" office:value="1381.5" table:style-name="ce8">
            <text:p>1.381,50 €</text:p>
          </table:table-cell>
          <table:table-cell office:value-type="currency" office:value="3199.11" table:style-name="ce9">
            <text:p>3.199,11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40" table:style-name="ce5">
            <text:p>40</text:p>
          </table:table-cell>
          <table:table-cell office:value-type="float" office:value="40" table:style-name="ce6">
            <text:p>40</text:p>
          </table:table-cell>
          <table:table-cell office:value-type="float" office:value="22" table:style-name="ce5">
            <text:p>22</text:p>
          </table:table-cell>
          <table:table-cell office:value-type="string" office:string-value="1.10.40.22" table:formula="of:=CONCATENATE([.A302];&quot;.&quot;;[.B302];&quot;.&quot;;[.C302];&quot;.&quot;;[.E302])" table:style-name="ce7">
            <text:p>1.10.40.22</text:p>
          </table:table-cell>
          <table:table-cell office:value-type="string" table:style-name="ce5">
            <text:p>PROFESOR/A</text:p>
          </table:table-cell>
          <table:table-cell office:value-type="float" office:value="3342" table:style-name="ce5">
            <text:p>3342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LAB</text:p>
          </table:table-cell>
          <table:table-cell office:value-type="string" table:style-name="ce5">
            <text:p>A2</text:p>
          </table:table-cell>
          <table:table-cell office:value-type="string" table:style-name="ce5">
            <text:p>NIVEL 24</text:p>
          </table:table-cell>
          <table:table-cell office:value-type="float" office:value="384" table:style-name="ce5">
            <text:p>384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697.43" table:style-name="ce8">
            <text:p>697,43 €</text:p>
          </table:table-cell>
          <table:table-cell office:value-type="currency" office:value="1381.5" table:style-name="ce8">
            <text:p>1.381,50 €</text:p>
          </table:table-cell>
          <table:table-cell office:value-type="currency" office:value="3199.11" table:style-name="ce9">
            <text:p>3.199,11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40" table:style-name="ce5">
            <text:p>40</text:p>
          </table:table-cell>
          <table:table-cell office:value-type="float" office:value="40" table:style-name="ce6">
            <text:p>40</text:p>
          </table:table-cell>
          <table:table-cell office:value-type="float" office:value="23" table:style-name="ce5">
            <text:p>23</text:p>
          </table:table-cell>
          <table:table-cell office:value-type="string" office:string-value="1.10.40.23" table:formula="of:=CONCATENATE([.A303];&quot;.&quot;;[.B303];&quot;.&quot;;[.C303];&quot;.&quot;;[.E303])" table:style-name="ce7">
            <text:p>1.10.40.23</text:p>
          </table:table-cell>
          <table:table-cell office:value-type="string" table:style-name="ce5">
            <text:p>PROFESOR/A</text:p>
          </table:table-cell>
          <table:table-cell office:value-type="float" office:value="3342" table:style-name="ce5">
            <text:p>3342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LAB</text:p>
          </table:table-cell>
          <table:table-cell office:value-type="string" table:style-name="ce5">
            <text:p>A2</text:p>
          </table:table-cell>
          <table:table-cell office:value-type="string" table:style-name="ce5">
            <text:p>NIVEL 24</text:p>
          </table:table-cell>
          <table:table-cell office:value-type="float" office:value="224" table:style-name="ce5">
            <text:p>224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697.43" table:style-name="ce8">
            <text:p>697,43 €</text:p>
          </table:table-cell>
          <table:table-cell office:value-type="currency" office:value="1381.5" table:style-name="ce8">
            <text:p>1.381,50 €</text:p>
          </table:table-cell>
          <table:table-cell office:value-type="currency" office:value="3199.11" table:style-name="ce9">
            <text:p>3.199,11 €</text:p>
          </table:table-cell>
          <table:table-cell table:number-columns-repeated="16364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40" table:style-name="ce5">
            <text:p>40</text:p>
          </table:table-cell>
          <table:table-cell office:value-type="float" office:value="40" table:style-name="ce6">
            <text:p>40</text:p>
          </table:table-cell>
          <table:table-cell office:value-type="float" office:value="24" table:style-name="ce5">
            <text:p>24</text:p>
          </table:table-cell>
          <table:table-cell office:value-type="string" office:string-value="1.10.40.24" table:formula="of:=CONCATENATE([.A304];&quot;.&quot;;[.B304];&quot;.&quot;;[.C304];&quot;.&quot;;[.E304])" table:style-name="ce7">
            <text:p>1.10.40.24</text:p>
          </table:table-cell>
          <table:table-cell office:value-type="string" table:style-name="ce5">
            <text:p>PROFESOR/A</text:p>
          </table:table-cell>
          <table:table-cell office:value-type="float" office:value="3342" table:style-name="ce5">
            <text:p>3342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LAB</text:p>
          </table:table-cell>
          <table:table-cell office:value-type="string" table:style-name="ce5">
            <text:p>A2</text:p>
          </table:table-cell>
          <table:table-cell office:value-type="string" table:style-name="ce5">
            <text:p>NIVEL 24</text:p>
          </table:table-cell>
          <table:table-cell office:value-type="float" office:value="567" table:style-name="ce5">
            <text:p>567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697.43" table:style-name="ce8">
            <text:p>697,43 €</text:p>
          </table:table-cell>
          <table:table-cell office:value-type="currency" office:value="1381.5" table:style-name="ce8">
            <text:p>1.381,50 €</text:p>
          </table:table-cell>
          <table:table-cell office:value-type="currency" office:value="3199.11" table:style-name="ce9">
            <text:p>3.199,11 €</text:p>
          </table:table-cell>
          <table:table-cell table:number-columns-repeated="16364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40" table:style-name="ce5">
            <text:p>40</text:p>
          </table:table-cell>
          <table:table-cell office:value-type="float" office:value="40" table:style-name="ce6">
            <text:p>40</text:p>
          </table:table-cell>
          <table:table-cell office:value-type="float" office:value="25" table:style-name="ce5">
            <text:p>25</text:p>
          </table:table-cell>
          <table:table-cell office:value-type="string" office:string-value="1.10.40.25" table:formula="of:=CONCATENATE([.A305];&quot;.&quot;;[.B305];&quot;.&quot;;[.C305];&quot;.&quot;;[.E305])" table:style-name="ce7">
            <text:p>1.10.40.25</text:p>
          </table:table-cell>
          <table:table-cell office:value-type="string" table:style-name="ce5">
            <text:p>PROFESOR/A</text:p>
          </table:table-cell>
          <table:table-cell office:value-type="float" office:value="3342" table:style-name="ce5">
            <text:p>3342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LAB</text:p>
          </table:table-cell>
          <table:table-cell office:value-type="string" table:style-name="ce5">
            <text:p>A2</text:p>
          </table:table-cell>
          <table:table-cell office:value-type="string" table:style-name="ce5">
            <text:p>NIVEL 24</text:p>
          </table:table-cell>
          <table:table-cell office:value-type="float" office:value="571" table:style-name="ce5">
            <text:p>571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697.43" table:style-name="ce8">
            <text:p>697,43 €</text:p>
          </table:table-cell>
          <table:table-cell office:value-type="currency" office:value="1381.5" table:style-name="ce8">
            <text:p>1.381,50 €</text:p>
          </table:table-cell>
          <table:table-cell office:value-type="currency" office:value="3199.11" table:style-name="ce9">
            <text:p>3.199,11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40" table:style-name="ce5">
            <text:p>40</text:p>
          </table:table-cell>
          <table:table-cell office:value-type="float" office:value="40" table:style-name="ce6">
            <text:p>40</text:p>
          </table:table-cell>
          <table:table-cell office:value-type="float" office:value="26" table:style-name="ce5">
            <text:p>26</text:p>
          </table:table-cell>
          <table:table-cell office:value-type="string" office:string-value="1.10.40.26" table:formula="of:=CONCATENATE([.A306];&quot;.&quot;;[.B306];&quot;.&quot;;[.C306];&quot;.&quot;;[.E306])" table:style-name="ce7">
            <text:p>1.10.40.26</text:p>
          </table:table-cell>
          <table:table-cell office:value-type="string" table:style-name="ce5">
            <text:p>PROFESOR/A</text:p>
          </table:table-cell>
          <table:table-cell office:value-type="float" office:value="3342" table:style-name="ce5">
            <text:p>3342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LAB</text:p>
          </table:table-cell>
          <table:table-cell office:value-type="string" table:style-name="ce5">
            <text:p>A2</text:p>
          </table:table-cell>
          <table:table-cell office:value-type="string" table:style-name="ce5">
            <text:p>NIVEL 24</text:p>
          </table:table-cell>
          <table:table-cell office:value-type="float" office:value="202" table:style-name="ce5">
            <text:p>202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697.43" table:style-name="ce8">
            <text:p>697,43 €</text:p>
          </table:table-cell>
          <table:table-cell office:value-type="currency" office:value="1381.5" table:style-name="ce8">
            <text:p>1.381,50 €</text:p>
          </table:table-cell>
          <table:table-cell office:value-type="currency" office:value="3199.11" table:style-name="ce9">
            <text:p>3.199,11 €</text:p>
          </table:table-cell>
          <table:table-cell table:number-columns-repeated="16364" table:style-name="ce4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40" table:style-name="ce5">
            <text:p>40</text:p>
          </table:table-cell>
          <table:table-cell office:value-type="float" office:value="40" table:style-name="ce6">
            <text:p>40</text:p>
          </table:table-cell>
          <table:table-cell office:value-type="float" office:value="27" table:style-name="ce5">
            <text:p>27</text:p>
          </table:table-cell>
          <table:table-cell office:value-type="string" office:string-value="1.10.40.27" table:formula="of:=CONCATENATE([.A307];&quot;.&quot;;[.B307];&quot;.&quot;;[.C307];&quot;.&quot;;[.E307])" table:style-name="ce7">
            <text:p>1.10.40.27</text:p>
          </table:table-cell>
          <table:table-cell office:value-type="string" table:style-name="ce5">
            <text:p>PROFESOR/A</text:p>
          </table:table-cell>
          <table:table-cell office:value-type="float" office:value="3342" table:style-name="ce5">
            <text:p>3342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LAB</text:p>
          </table:table-cell>
          <table:table-cell office:value-type="string" table:style-name="ce5">
            <text:p>A2</text:p>
          </table:table-cell>
          <table:table-cell office:value-type="string" table:style-name="ce5">
            <text:p>NIVEL 24</text:p>
          </table:table-cell>
          <table:table-cell office:value-type="float" office:value="1096" table:style-name="ce5">
            <text:p>1096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697.43" table:style-name="ce8">
            <text:p>697,43 €</text:p>
          </table:table-cell>
          <table:table-cell office:value-type="currency" office:value="1381.5" table:style-name="ce8">
            <text:p>1.381,50 €</text:p>
          </table:table-cell>
          <table:table-cell office:value-type="currency" office:value="3199.11" table:style-name="ce9">
            <text:p>3.199,11 €</text:p>
          </table:table-cell>
          <table:table-cell table:number-columns-repeated="17" table:style-name="ce10"/>
          <table:table-cell table:number-columns-repeated="16347" table:style-name="ce25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40" table:style-name="ce5">
            <text:p>40</text:p>
          </table:table-cell>
          <table:table-cell office:value-type="float" office:value="40" table:style-name="ce6">
            <text:p>40</text:p>
          </table:table-cell>
          <table:table-cell office:value-type="float" office:value="28" table:style-name="ce5">
            <text:p>28</text:p>
          </table:table-cell>
          <table:table-cell office:value-type="string" office:string-value="1.10.40.28" table:formula="of:=CONCATENATE([.A308];&quot;.&quot;;[.B308];&quot;.&quot;;[.C308];&quot;.&quot;;[.E308])" table:style-name="ce7">
            <text:p>1.10.40.28</text:p>
          </table:table-cell>
          <table:table-cell office:value-type="string" table:style-name="ce5">
            <text:p>PROFESOR/A</text:p>
          </table:table-cell>
          <table:table-cell office:value-type="float" office:value="3341" table:style-name="ce5">
            <text:p>3341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LAB</text:p>
          </table:table-cell>
          <table:table-cell office:value-type="string" table:style-name="ce5">
            <text:p>A2</text:p>
          </table:table-cell>
          <table:table-cell office:value-type="string" table:style-name="ce5">
            <text:p>NIVEL 24</text:p>
          </table:table-cell>
          <table:table-cell office:value-type="float" office:value="1279" table:style-name="ce5">
            <text:p>1279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697.43" table:style-name="ce8">
            <text:p>697,43 €</text:p>
          </table:table-cell>
          <table:table-cell office:value-type="currency" office:value="1381.5" table:style-name="ce8">
            <text:p>1.381,50 €</text:p>
          </table:table-cell>
          <table:table-cell office:value-type="currency" office:value="3199.11" table:style-name="ce9">
            <text:p>3.199,11 €</text:p>
          </table:table-cell>
          <table:table-cell table:number-columns-repeated="16364" table:style-name="ce4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40" table:style-name="ce5">
            <text:p>40</text:p>
          </table:table-cell>
          <table:table-cell office:value-type="float" office:value="40" table:style-name="ce6">
            <text:p>40</text:p>
          </table:table-cell>
          <table:table-cell office:value-type="float" office:value="3" table:style-name="ce5">
            <text:p>3</text:p>
          </table:table-cell>
          <table:table-cell office:value-type="string" office:string-value="1.10.40.3" table:formula="of:=CONCATENATE([.A309];&quot;.&quot;;[.B309];&quot;.&quot;;[.C309];&quot;.&quot;;[.E309])" table:style-name="ce7">
            <text:p>1.10.40.3</text:p>
          </table:table-cell>
          <table:table-cell office:value-type="string" table:style-name="ce5">
            <text:p>PROFESOR/A</text:p>
          </table:table-cell>
          <table:table-cell office:value-type="float" office:value="3342" table:style-name="ce5">
            <text:p>3342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LAB</text:p>
          </table:table-cell>
          <table:table-cell office:value-type="string" table:style-name="ce5">
            <text:p>A2</text:p>
          </table:table-cell>
          <table:table-cell office:value-type="string" table:style-name="ce5">
            <text:p>NIVEL 24</text:p>
          </table:table-cell>
          <table:table-cell office:value-type="float" office:value="275" table:style-name="ce5">
            <text:p>275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697.43" table:style-name="ce8">
            <text:p>697,43 €</text:p>
          </table:table-cell>
          <table:table-cell office:value-type="currency" office:value="1381.5" table:style-name="ce8">
            <text:p>1.381,50 €</text:p>
          </table:table-cell>
          <table:table-cell office:value-type="currency" office:value="3199.11" table:style-name="ce9">
            <text:p>3.199,11 €</text:p>
          </table:table-cell>
          <table:table-cell table:number-columns-repeated="17" table:style-name="ce10"/>
          <table:table-cell table:number-columns-repeated="16347" table:style-name="ce25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40" table:style-name="ce5">
            <text:p>40</text:p>
          </table:table-cell>
          <table:table-cell office:value-type="float" office:value="40" table:style-name="ce6">
            <text:p>40</text:p>
          </table:table-cell>
          <table:table-cell office:value-type="float" office:value="30" table:style-name="ce5">
            <text:p>30</text:p>
          </table:table-cell>
          <table:table-cell office:value-type="string" office:string-value="1.10.40.30" table:formula="of:=CONCATENATE([.A310];&quot;.&quot;;[.B310];&quot;.&quot;;[.C310];&quot;.&quot;;[.E310])" table:style-name="ce7">
            <text:p>1.10.40.30</text:p>
          </table:table-cell>
          <table:table-cell office:value-type="string" table:style-name="ce5">
            <text:p>PROFESOR/A</text:p>
          </table:table-cell>
          <table:table-cell office:value-type="float" office:value="3341" table:style-name="ce5">
            <text:p>3341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LAB</text:p>
          </table:table-cell>
          <table:table-cell office:value-type="string" table:style-name="ce5">
            <text:p>A2</text:p>
          </table:table-cell>
          <table:table-cell office:value-type="string" table:style-name="ce5">
            <text:p>NIVEL 24</text:p>
          </table:table-cell>
          <table:table-cell office:value-type="float" office:value="1315" table:style-name="ce5">
            <text:p>1315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697.43" table:style-name="ce8">
            <text:p>697,43 €</text:p>
          </table:table-cell>
          <table:table-cell office:value-type="currency" office:value="1381.5" table:style-name="ce8">
            <text:p>1.381,50 €</text:p>
          </table:table-cell>
          <table:table-cell office:value-type="currency" office:value="3199.11" table:style-name="ce9">
            <text:p>3.199,11 €</text:p>
          </table:table-cell>
          <table:table-cell table:number-columns-repeated="16364" table:style-name="ce4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40" table:style-name="ce5">
            <text:p>40</text:p>
          </table:table-cell>
          <table:table-cell office:value-type="float" office:value="40" table:style-name="ce6">
            <text:p>40</text:p>
          </table:table-cell>
          <table:table-cell office:value-type="float" office:value="31" table:style-name="ce5">
            <text:p>31</text:p>
          </table:table-cell>
          <table:table-cell office:value-type="string" office:string-value="1.10.40.31" table:formula="of:=CONCATENATE([.A311];&quot;.&quot;;[.B311];&quot;.&quot;;[.C311];&quot;.&quot;;[.E311])" table:style-name="ce7">
            <text:p>1.10.40.31</text:p>
          </table:table-cell>
          <table:table-cell office:value-type="string" table:style-name="ce5">
            <text:p>PROFESOR/A</text:p>
          </table:table-cell>
          <table:table-cell office:value-type="float" office:value="3341" table:style-name="ce5">
            <text:p>3341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LAB</text:p>
          </table:table-cell>
          <table:table-cell office:value-type="string" table:style-name="ce5">
            <text:p>A2</text:p>
          </table:table-cell>
          <table:table-cell office:value-type="string" table:style-name="ce5">
            <text:p>NIVEL 24</text:p>
          </table:table-cell>
          <table:table-cell office:value-type="float" office:value="1607" table:style-name="ce5">
            <text:p>1607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697.43" table:style-name="ce8">
            <text:p>697,43 €</text:p>
          </table:table-cell>
          <table:table-cell office:value-type="currency" office:value="1381.5" table:style-name="ce8">
            <text:p>1.381,50 €</text:p>
          </table:table-cell>
          <table:table-cell office:value-type="currency" office:value="3199.11" table:style-name="ce9">
            <text:p>3.199,11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40" table:style-name="ce5">
            <text:p>40</text:p>
          </table:table-cell>
          <table:table-cell office:value-type="float" office:value="40" table:style-name="ce6">
            <text:p>40</text:p>
          </table:table-cell>
          <table:table-cell office:value-type="float" office:value="32" table:style-name="ce5">
            <text:p>32</text:p>
          </table:table-cell>
          <table:table-cell office:value-type="string" office:string-value="1.10.40.32" table:formula="of:=CONCATENATE([.A312];&quot;.&quot;;[.B312];&quot;.&quot;;[.C312];&quot;.&quot;;[.E312])" table:style-name="ce7">
            <text:p>1.10.40.32</text:p>
          </table:table-cell>
          <table:table-cell office:value-type="string" table:style-name="ce5">
            <text:p>PROFESOR/A</text:p>
          </table:table-cell>
          <table:table-cell office:value-type="float" office:value="3341" table:style-name="ce5">
            <text:p>3341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LAB</text:p>
          </table:table-cell>
          <table:table-cell office:value-type="string" table:style-name="ce5">
            <text:p>A2</text:p>
          </table:table-cell>
          <table:table-cell office:value-type="string" table:style-name="ce5">
            <text:p>NIVEL 24</text:p>
          </table:table-cell>
          <table:table-cell office:value-type="float" office:value="1248" table:style-name="ce5">
            <text:p>1248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697.43" table:style-name="ce8">
            <text:p>697,43 €</text:p>
          </table:table-cell>
          <table:table-cell office:value-type="currency" office:value="1381.5" table:style-name="ce8">
            <text:p>1.381,50 €</text:p>
          </table:table-cell>
          <table:table-cell office:value-type="currency" office:value="3199.11" table:style-name="ce9">
            <text:p>3.199,11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40" table:style-name="ce5">
            <text:p>40</text:p>
          </table:table-cell>
          <table:table-cell office:value-type="float" office:value="40" table:style-name="ce6">
            <text:p>40</text:p>
          </table:table-cell>
          <table:table-cell office:value-type="float" office:value="33" table:style-name="ce5">
            <text:p>33</text:p>
          </table:table-cell>
          <table:table-cell office:value-type="string" office:string-value="1.10.40.33" table:formula="of:=CONCATENATE([.A313];&quot;.&quot;;[.B313];&quot;.&quot;;[.C313];&quot;.&quot;;[.E313])" table:style-name="ce7">
            <text:p>1.10.40.33</text:p>
          </table:table-cell>
          <table:table-cell office:value-type="string" table:style-name="ce5">
            <text:p>PROFESOR/A</text:p>
          </table:table-cell>
          <table:table-cell office:value-type="float" office:value="3341" table:style-name="ce5">
            <text:p>3341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LAB</text:p>
          </table:table-cell>
          <table:table-cell office:value-type="string" table:style-name="ce5">
            <text:p>A2</text:p>
          </table:table-cell>
          <table:table-cell office:value-type="string" table:style-name="ce5">
            <text:p>NIVEL 24</text:p>
          </table:table-cell>
          <table:table-cell office:value-type="float" office:value="235" table:style-name="ce5">
            <text:p>235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697.43" table:style-name="ce8">
            <text:p>697,43 €</text:p>
          </table:table-cell>
          <table:table-cell office:value-type="currency" office:value="1381.5" table:style-name="ce8">
            <text:p>1.381,50 €</text:p>
          </table:table-cell>
          <table:table-cell office:value-type="currency" office:value="3199.11" table:style-name="ce9">
            <text:p>3.199,11 €</text:p>
          </table:table-cell>
          <table:table-cell table:number-columns-repeated="17" table:style-name="ce10"/>
          <table:table-cell table:number-columns-repeated="16347" table:style-name="ce25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40" table:style-name="ce5">
            <text:p>40</text:p>
          </table:table-cell>
          <table:table-cell office:value-type="float" office:value="40" table:style-name="ce6">
            <text:p>40</text:p>
          </table:table-cell>
          <table:table-cell office:value-type="float" office:value="34" table:style-name="ce5">
            <text:p>34</text:p>
          </table:table-cell>
          <table:table-cell office:value-type="string" office:string-value="1.10.40.34" table:formula="of:=CONCATENATE([.A314];&quot;.&quot;;[.B314];&quot;.&quot;;[.C314];&quot;.&quot;;[.E314])" table:style-name="ce7">
            <text:p>1.10.40.34</text:p>
          </table:table-cell>
          <table:table-cell office:value-type="string" table:style-name="ce5">
            <text:p>PROFESOR/A</text:p>
          </table:table-cell>
          <table:table-cell office:value-type="float" office:value="3341" table:style-name="ce5">
            <text:p>3341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LAB</text:p>
          </table:table-cell>
          <table:table-cell office:value-type="string" table:style-name="ce5">
            <text:p>A2</text:p>
          </table:table-cell>
          <table:table-cell office:value-type="string" table:style-name="ce5">
            <text:p>NIVEL 24</text:p>
          </table:table-cell>
          <table:table-cell office:value-type="float" office:value="1240" table:style-name="ce5">
            <text:p>1240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697.43" table:style-name="ce8">
            <text:p>697,43 €</text:p>
          </table:table-cell>
          <table:table-cell office:value-type="currency" office:value="1381.5" table:style-name="ce8">
            <text:p>1.381,50 €</text:p>
          </table:table-cell>
          <table:table-cell office:value-type="currency" office:value="3199.11" table:style-name="ce9">
            <text:p>3.199,11 €</text:p>
          </table:table-cell>
          <table:table-cell table:number-columns-repeated="17" table:style-name="ce4"/>
          <table:table-cell table:number-columns-repeated="16347" table:style-name="ce26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40" table:style-name="ce5">
            <text:p>40</text:p>
          </table:table-cell>
          <table:table-cell office:value-type="float" office:value="40" table:style-name="ce6">
            <text:p>40</text:p>
          </table:table-cell>
          <table:table-cell office:value-type="float" office:value="35" table:style-name="ce5">
            <text:p>35</text:p>
          </table:table-cell>
          <table:table-cell office:value-type="string" office:string-value="1.10.40.35" table:formula="of:=CONCATENATE([.A315];&quot;.&quot;;[.B315];&quot;.&quot;;[.C315];&quot;.&quot;;[.E315])" table:style-name="ce7">
            <text:p>1.10.40.35</text:p>
          </table:table-cell>
          <table:table-cell office:value-type="string" table:style-name="ce5">
            <text:p>PROFESOR/A</text:p>
          </table:table-cell>
          <table:table-cell office:value-type="float" office:value="3410" table:style-name="ce5">
            <text:p>3410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LAB</text:p>
          </table:table-cell>
          <table:table-cell office:value-type="string" table:style-name="ce5">
            <text:p>A2</text:p>
          </table:table-cell>
          <table:table-cell office:value-type="string" table:style-name="ce5">
            <text:p>NIVEL 24</text:p>
          </table:table-cell>
          <table:table-cell office:value-type="float" office:value="78" table:style-name="ce5">
            <text:p>78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697.43" table:style-name="ce8">
            <text:p>697,43 €</text:p>
          </table:table-cell>
          <table:table-cell office:value-type="currency" office:value="1381.5" table:style-name="ce8">
            <text:p>1.381,50 €</text:p>
          </table:table-cell>
          <table:table-cell office:value-type="currency" office:value="3199.11" table:style-name="ce9">
            <text:p>3.199,11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40" table:style-name="ce5">
            <text:p>40</text:p>
          </table:table-cell>
          <table:table-cell office:value-type="float" office:value="40" table:style-name="ce6">
            <text:p>40</text:p>
          </table:table-cell>
          <table:table-cell office:value-type="float" office:value="36" table:style-name="ce5">
            <text:p>36</text:p>
          </table:table-cell>
          <table:table-cell office:value-type="string" office:string-value="1.10.40.36" table:formula="of:=CONCATENATE([.A316];&quot;.&quot;;[.B316];&quot;.&quot;;[.C316];&quot;.&quot;;[.E316])" table:style-name="ce7">
            <text:p>1.10.40.36</text:p>
          </table:table-cell>
          <table:table-cell office:value-type="string" table:style-name="ce5">
            <text:p>PROFESOR/A</text:p>
          </table:table-cell>
          <table:table-cell office:value-type="float" office:value="3341" table:style-name="ce5">
            <text:p>3341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LAB</text:p>
          </table:table-cell>
          <table:table-cell office:value-type="string" table:style-name="ce5">
            <text:p>A2</text:p>
          </table:table-cell>
          <table:table-cell office:value-type="string" table:style-name="ce5">
            <text:p>NIVEL 24</text:p>
          </table:table-cell>
          <table:table-cell office:value-type="float" office:value="173" table:style-name="ce5">
            <text:p>173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697.43" table:style-name="ce8">
            <text:p>697,43 €</text:p>
          </table:table-cell>
          <table:table-cell office:value-type="currency" office:value="1381.5" table:style-name="ce8">
            <text:p>1.381,50 €</text:p>
          </table:table-cell>
          <table:table-cell office:value-type="currency" office:value="3199.11" table:style-name="ce9">
            <text:p>3.199,11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40" table:style-name="ce6">
            <text:p>40</text:p>
          </table:table-cell>
          <table:table-cell office:value-type="float" office:value="40" table:style-name="ce6">
            <text:p>40</text:p>
          </table:table-cell>
          <table:table-cell office:value-type="float" office:value="37" table:style-name="ce6">
            <text:p>37</text:p>
          </table:table-cell>
          <table:table-cell office:value-type="string" office:string-value="1.10.40.37" table:formula="of:=CONCATENATE([.A317];&quot;.&quot;;[.B317];&quot;.&quot;;[.C317];&quot;.&quot;;[.E317])" table:style-name="ce12">
            <text:p>1.10.40.37</text:p>
          </table:table-cell>
          <table:table-cell office:value-type="string" table:style-name="ce6">
            <text:p>PROFESOR/A</text:p>
          </table:table-cell>
          <table:table-cell office:value-type="float" office:value="3341" table:style-name="ce6">
            <text:p>3341</text:p>
          </table:table-cell>
          <table:table-cell office:value-type="string" table:style-name="ce6">
            <text:p>AE</text:p>
          </table:table-cell>
          <table:table-cell office:value-type="string" table:style-name="ce6">
            <text:p>LAB</text:p>
          </table:table-cell>
          <table:table-cell office:value-type="string" table:style-name="ce6">
            <text:p>A2</text:p>
          </table:table-cell>
          <table:table-cell office:value-type="string" table:style-name="ce6">
            <text:p>NIVEL 24</text:p>
          </table:table-cell>
          <table:table-cell table:style-name="ce6"/>
          <table:table-cell office:value-type="string" table:style-name="ce6">
            <text:p>V</text:p>
          </table:table-cell>
          <table:table-cell office:value-type="string" table:style-name="ce6">
            <text:p>N</text:p>
          </table:table-cell>
          <table:table-cell office:value-type="string" table:style-name="ce6">
            <text:p>C</text:p>
          </table:table-cell>
          <table:table-cell office:value-type="string" table:style-name="ce6">
            <text:p>N</text:p>
          </table:table-cell>
          <table:table-cell office:value-type="currency" office:value="697.43" table:style-name="ce13">
            <text:p>697,43 €</text:p>
          </table:table-cell>
          <table:table-cell office:value-type="currency" office:value="1381.5" table:style-name="ce13">
            <text:p>1.381,50 €</text:p>
          </table:table-cell>
          <table:table-cell office:value-type="currency" office:value="3199.11" table:style-name="ce14">
            <text:p>3.199,11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40" table:style-name="ce5">
            <text:p>40</text:p>
          </table:table-cell>
          <table:table-cell office:value-type="float" office:value="40" table:style-name="ce6">
            <text:p>40</text:p>
          </table:table-cell>
          <table:table-cell office:value-type="float" office:value="38" table:style-name="ce5">
            <text:p>38</text:p>
          </table:table-cell>
          <table:table-cell office:value-type="string" office:string-value="1.10.40.38" table:formula="of:=CONCATENATE([.A318];&quot;.&quot;;[.B318];&quot;.&quot;;[.C318];&quot;.&quot;;[.E318])" table:style-name="ce7">
            <text:p>1.10.40.38</text:p>
          </table:table-cell>
          <table:table-cell office:value-type="string" table:style-name="ce5">
            <text:p>PROFESOR/A</text:p>
          </table:table-cell>
          <table:table-cell office:value-type="float" office:value="3341" table:style-name="ce5">
            <text:p>3341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LAB</text:p>
          </table:table-cell>
          <table:table-cell office:value-type="string" table:style-name="ce5">
            <text:p>A2</text:p>
          </table:table-cell>
          <table:table-cell office:value-type="string" table:style-name="ce5">
            <text:p>NIVEL 24</text:p>
          </table:table-cell>
          <table:table-cell office:value-type="float" office:value="1229" table:style-name="ce5">
            <text:p>1229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697.43" table:style-name="ce8">
            <text:p>697,43 €</text:p>
          </table:table-cell>
          <table:table-cell office:value-type="currency" office:value="1381.5" table:style-name="ce8">
            <text:p>1.381,50 €</text:p>
          </table:table-cell>
          <table:table-cell office:value-type="currency" office:value="3199.11" table:style-name="ce9">
            <text:p>3.199,11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40" table:style-name="ce5">
            <text:p>40</text:p>
          </table:table-cell>
          <table:table-cell office:value-type="float" office:value="40" table:style-name="ce6">
            <text:p>40</text:p>
          </table:table-cell>
          <table:table-cell office:value-type="float" office:value="39" table:style-name="ce5">
            <text:p>39</text:p>
          </table:table-cell>
          <table:table-cell office:value-type="string" office:string-value="1.10.40.39" table:formula="of:=CONCATENATE([.A319];&quot;.&quot;;[.B319];&quot;.&quot;;[.C319];&quot;.&quot;;[.E319])" table:style-name="ce7">
            <text:p>1.10.40.39</text:p>
          </table:table-cell>
          <table:table-cell office:value-type="string" table:style-name="ce5">
            <text:p>PROFESOR/A</text:p>
          </table:table-cell>
          <table:table-cell office:value-type="float" office:value="2410" table:style-name="ce5">
            <text:p>2410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LAB</text:p>
          </table:table-cell>
          <table:table-cell office:value-type="string" table:style-name="ce5">
            <text:p>A2</text:p>
          </table:table-cell>
          <table:table-cell office:value-type="string" table:style-name="ce5">
            <text:p>NIVEL 24</text:p>
          </table:table-cell>
          <table:table-cell office:value-type="float" office:value="463" table:style-name="ce5">
            <text:p>463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697.43" table:style-name="ce8">
            <text:p>697,43 €</text:p>
          </table:table-cell>
          <table:table-cell office:value-type="currency" office:value="1381.5" table:style-name="ce8">
            <text:p>1.381,50 €</text:p>
          </table:table-cell>
          <table:table-cell office:value-type="currency" office:value="3199.11" table:style-name="ce9">
            <text:p>3.199,11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40" table:style-name="ce5">
            <text:p>40</text:p>
          </table:table-cell>
          <table:table-cell office:value-type="float" office:value="40" table:style-name="ce6">
            <text:p>40</text:p>
          </table:table-cell>
          <table:table-cell office:value-type="float" office:value="4" table:style-name="ce5">
            <text:p>4</text:p>
          </table:table-cell>
          <table:table-cell office:value-type="string" office:string-value="1.10.40.4" table:formula="of:=CONCATENATE([.A320];&quot;.&quot;;[.B320];&quot;.&quot;;[.C320];&quot;.&quot;;[.E320])" table:style-name="ce7">
            <text:p>1.10.40.4</text:p>
          </table:table-cell>
          <table:table-cell office:value-type="string" table:style-name="ce5">
            <text:p>PROFESOR/A</text:p>
          </table:table-cell>
          <table:table-cell office:value-type="float" office:value="3342" table:style-name="ce5">
            <text:p>3342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LAB</text:p>
          </table:table-cell>
          <table:table-cell office:value-type="string" table:style-name="ce5">
            <text:p>A2</text:p>
          </table:table-cell>
          <table:table-cell office:value-type="string" table:style-name="ce5">
            <text:p>NIVEL 24</text:p>
          </table:table-cell>
          <table:table-cell office:value-type="float" office:value="215" table:style-name="ce5">
            <text:p>215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697.43" table:style-name="ce8">
            <text:p>697,43 €</text:p>
          </table:table-cell>
          <table:table-cell office:value-type="currency" office:value="1381.5" table:style-name="ce8">
            <text:p>1.381,50 €</text:p>
          </table:table-cell>
          <table:table-cell office:value-type="currency" office:value="3199.11" table:style-name="ce9">
            <text:p>3.199,11 €</text:p>
          </table:table-cell>
          <table:table-cell table:number-columns-repeated="17" table:style-name="ce10"/>
          <table:table-cell table:number-columns-repeated="16347" table:style-name="ce25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40" table:style-name="ce5">
            <text:p>40</text:p>
          </table:table-cell>
          <table:table-cell office:value-type="float" office:value="40" table:style-name="ce6">
            <text:p>40</text:p>
          </table:table-cell>
          <table:table-cell office:value-type="float" office:value="5" table:style-name="ce5">
            <text:p>5</text:p>
          </table:table-cell>
          <table:table-cell office:value-type="string" office:string-value="1.10.40.5" table:formula="of:=CONCATENATE([.A321];&quot;.&quot;;[.B321];&quot;.&quot;;[.C321];&quot;.&quot;;[.E321])" table:style-name="ce7">
            <text:p>1.10.40.5</text:p>
          </table:table-cell>
          <table:table-cell office:value-type="string" table:style-name="ce5">
            <text:p>PROFESOR/A</text:p>
          </table:table-cell>
          <table:table-cell office:value-type="float" office:value="3342" table:style-name="ce5">
            <text:p>3342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LAB</text:p>
          </table:table-cell>
          <table:table-cell office:value-type="string" table:style-name="ce5">
            <text:p>A2</text:p>
          </table:table-cell>
          <table:table-cell office:value-type="string" table:style-name="ce5">
            <text:p>NIVEL 24</text:p>
          </table:table-cell>
          <table:table-cell office:value-type="float" office:value="685" table:style-name="ce5">
            <text:p>685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697.43" table:style-name="ce8">
            <text:p>697,43 €</text:p>
          </table:table-cell>
          <table:table-cell office:value-type="currency" office:value="1381.5" table:style-name="ce8">
            <text:p>1.381,50 €</text:p>
          </table:table-cell>
          <table:table-cell office:value-type="currency" office:value="3199.11" table:style-name="ce9">
            <text:p>3.199,11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40" table:style-name="ce5">
            <text:p>40</text:p>
          </table:table-cell>
          <table:table-cell office:value-type="float" office:value="40" table:style-name="ce6">
            <text:p>40</text:p>
          </table:table-cell>
          <table:table-cell office:value-type="float" office:value="6" table:style-name="ce5">
            <text:p>6</text:p>
          </table:table-cell>
          <table:table-cell office:value-type="string" office:string-value="1.10.40.6" table:formula="of:=CONCATENATE([.A322];&quot;.&quot;;[.B322];&quot;.&quot;;[.C322];&quot;.&quot;;[.E322])" table:style-name="ce7">
            <text:p>1.10.40.6</text:p>
          </table:table-cell>
          <table:table-cell office:value-type="string" table:style-name="ce5">
            <text:p>PROFESOR/A</text:p>
          </table:table-cell>
          <table:table-cell office:value-type="float" office:value="3342" table:style-name="ce5">
            <text:p>3342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LAB</text:p>
          </table:table-cell>
          <table:table-cell office:value-type="string" table:style-name="ce5">
            <text:p>A2</text:p>
          </table:table-cell>
          <table:table-cell office:value-type="string" table:style-name="ce5">
            <text:p>NIVEL 24</text:p>
          </table:table-cell>
          <table:table-cell office:value-type="float" office:value="602" table:style-name="ce5">
            <text:p>602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697.43" table:style-name="ce8">
            <text:p>697,43 €</text:p>
          </table:table-cell>
          <table:table-cell office:value-type="currency" office:value="1381.5" table:style-name="ce8">
            <text:p>1.381,50 €</text:p>
          </table:table-cell>
          <table:table-cell office:value-type="currency" office:value="3199.11" table:style-name="ce9">
            <text:p>3.199,11 €</text:p>
          </table:table-cell>
          <table:table-cell table:number-columns-repeated="17" table:style-name="ce10"/>
          <table:table-cell table:number-columns-repeated="16347" table:style-name="ce25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40" table:style-name="ce5">
            <text:p>40</text:p>
          </table:table-cell>
          <table:table-cell office:value-type="float" office:value="40" table:style-name="ce6">
            <text:p>40</text:p>
          </table:table-cell>
          <table:table-cell office:value-type="float" office:value="7" table:style-name="ce5">
            <text:p>7</text:p>
          </table:table-cell>
          <table:table-cell office:value-type="string" office:string-value="1.10.40.7" table:formula="of:=CONCATENATE([.A323];&quot;.&quot;;[.B323];&quot;.&quot;;[.C323];&quot;.&quot;;[.E323])" table:style-name="ce7">
            <text:p>1.10.40.7</text:p>
          </table:table-cell>
          <table:table-cell office:value-type="string" table:style-name="ce5">
            <text:p>PROFESOR/A</text:p>
          </table:table-cell>
          <table:table-cell office:value-type="float" office:value="3342" table:style-name="ce5">
            <text:p>3342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LAB</text:p>
          </table:table-cell>
          <table:table-cell office:value-type="string" table:style-name="ce5">
            <text:p>A2</text:p>
          </table:table-cell>
          <table:table-cell office:value-type="string" table:style-name="ce5">
            <text:p>NIVEL 24</text:p>
          </table:table-cell>
          <table:table-cell office:value-type="float" office:value="1242" table:style-name="ce5">
            <text:p>1242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697.43" table:style-name="ce8">
            <text:p>697,43 €</text:p>
          </table:table-cell>
          <table:table-cell office:value-type="currency" office:value="1381.5" table:style-name="ce8">
            <text:p>1.381,50 €</text:p>
          </table:table-cell>
          <table:table-cell office:value-type="currency" office:value="3199.11" table:style-name="ce9">
            <text:p>3.199,11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40" table:style-name="ce5">
            <text:p>40</text:p>
          </table:table-cell>
          <table:table-cell office:value-type="float" office:value="40" table:style-name="ce6">
            <text:p>40</text:p>
          </table:table-cell>
          <table:table-cell office:value-type="float" office:value="8" table:style-name="ce5">
            <text:p>8</text:p>
          </table:table-cell>
          <table:table-cell office:value-type="string" office:string-value="1.10.40.8" table:formula="of:=CONCATENATE([.A324];&quot;.&quot;;[.B324];&quot;.&quot;;[.C324];&quot;.&quot;;[.E324])" table:style-name="ce7">
            <text:p>1.10.40.8</text:p>
          </table:table-cell>
          <table:table-cell office:value-type="string" table:style-name="ce5">
            <text:p>PROFESOR/A</text:p>
          </table:table-cell>
          <table:table-cell office:value-type="float" office:value="3342" table:style-name="ce5">
            <text:p>3342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LAB</text:p>
          </table:table-cell>
          <table:table-cell office:value-type="string" table:style-name="ce5">
            <text:p>A2</text:p>
          </table:table-cell>
          <table:table-cell office:value-type="string" table:style-name="ce5">
            <text:p>NIVEL 24</text:p>
          </table:table-cell>
          <table:table-cell office:value-type="float" office:value="1308" table:style-name="ce5">
            <text:p>1308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697.43" table:style-name="ce8">
            <text:p>697,43 €</text:p>
          </table:table-cell>
          <table:table-cell office:value-type="currency" office:value="1381.5" table:style-name="ce8">
            <text:p>1.381,50 €</text:p>
          </table:table-cell>
          <table:table-cell office:value-type="currency" office:value="3199.11" table:style-name="ce9">
            <text:p>3.199,11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40" table:style-name="ce5">
            <text:p>40</text:p>
          </table:table-cell>
          <table:table-cell office:value-type="float" office:value="40" table:style-name="ce6">
            <text:p>40</text:p>
          </table:table-cell>
          <table:table-cell office:value-type="float" office:value="9" table:style-name="ce5">
            <text:p>9</text:p>
          </table:table-cell>
          <table:table-cell office:value-type="string" office:string-value="1.10.40.9" table:formula="of:=CONCATENATE([.A325];&quot;.&quot;;[.B325];&quot;.&quot;;[.C325];&quot;.&quot;;[.E325])" table:style-name="ce7">
            <text:p>1.10.40.9</text:p>
          </table:table-cell>
          <table:table-cell office:value-type="string" table:style-name="ce5">
            <text:p>PROFESOR/A</text:p>
          </table:table-cell>
          <table:table-cell office:value-type="float" office:value="3342" table:style-name="ce5">
            <text:p>3342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LAB</text:p>
          </table:table-cell>
          <table:table-cell office:value-type="string" table:style-name="ce5">
            <text:p>A2</text:p>
          </table:table-cell>
          <table:table-cell office:value-type="string" table:style-name="ce5">
            <text:p>NIVEL 24</text:p>
          </table:table-cell>
          <table:table-cell office:value-type="float" office:value="1327" table:style-name="ce5">
            <text:p>1327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697.43" table:style-name="ce8">
            <text:p>697,43 €</text:p>
          </table:table-cell>
          <table:table-cell office:value-type="currency" office:value="1381.5" table:style-name="ce8">
            <text:p>1.381,50 €</text:p>
          </table:table-cell>
          <table:table-cell office:value-type="currency" office:value="3199.11" table:style-name="ce9">
            <text:p>3.199,11 €</text:p>
          </table:table-cell>
          <table:table-cell table:number-columns-repeated="16364" table:style-name="ce4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41" table:style-name="ce5">
            <text:p>41</text:p>
          </table:table-cell>
          <table:table-cell office:value-type="float" office:value="50" table:style-name="ce6">
            <text:p>50</text:p>
          </table:table-cell>
          <table:table-cell office:value-type="float" office:value="1" table:style-name="ce5">
            <text:p>1</text:p>
          </table:table-cell>
          <table:table-cell office:value-type="string" office:string-value="1.10.41.1" table:formula="of:=CONCATENATE([.A326];&quot;.&quot;;[.B326];&quot;.&quot;;[.C326];&quot;.&quot;;[.E326])" table:style-name="ce7">
            <text:p>1.10.41.1</text:p>
          </table:table-cell>
          <table:table-cell office:value-type="string" table:style-name="ce5">
            <text:p>ADMINISTRATIVO/A (F)</text:p>
          </table:table-cell>
          <table:table-cell office:value-type="float" office:value="9340" table:style-name="ce5">
            <text:p>9340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NIVEL 20</text:p>
          </table:table-cell>
          <table:table-cell office:value-type="float" office:value="1400" table:style-name="ce10">
            <text:p>1400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526.09" table:style-name="ce8">
            <text:p>526,09 €</text:p>
          </table:table-cell>
          <table:table-cell office:value-type="currency" office:value="1233" table:style-name="ce8">
            <text:p>1.233,00 €</text:p>
          </table:table-cell>
          <table:table-cell office:value-type="currency" office:value="2620.5500000000002" table:style-name="ce9">
            <text:p>2.620,55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41" table:style-name="ce5">
            <text:p>41</text:p>
          </table:table-cell>
          <table:table-cell office:value-type="float" office:value="50" table:style-name="ce6">
            <text:p>50</text:p>
          </table:table-cell>
          <table:table-cell office:value-type="float" office:value="10" table:style-name="ce5">
            <text:p>10</text:p>
          </table:table-cell>
          <table:table-cell office:value-type="string" office:string-value="1.10.41.10" table:formula="of:=CONCATENATE([.A327];&quot;.&quot;;[.B327];&quot;.&quot;;[.C327];&quot;.&quot;;[.E327])" table:style-name="ce7">
            <text:p>1.10.41.10</text:p>
          </table:table-cell>
          <table:table-cell office:value-type="string" table:style-name="ce5">
            <text:p>ADMINISTRATIVO/A (F)</text:p>
          </table:table-cell>
          <table:table-cell office:value-type="float" office:value="9231" table:style-name="ce5">
            <text:p>9231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NIVEL 20</text:p>
          </table:table-cell>
          <table:table-cell table:style-name="ce5"/>
          <table:table-cell office:value-type="string" table:style-name="ce5">
            <text:p>V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526.09" table:style-name="ce8">
            <text:p>526,09 €</text:p>
          </table:table-cell>
          <table:table-cell office:value-type="currency" office:value="1233" table:style-name="ce8">
            <text:p>1.233,00 €</text:p>
          </table:table-cell>
          <table:table-cell office:value-type="currency" office:value="2620.5500000000002" table:style-name="ce9">
            <text:p>2.620,55 €</text:p>
          </table:table-cell>
          <table:table-cell table:number-columns-repeated="16364" table:style-name="ce4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41" table:style-name="ce5">
            <text:p>41</text:p>
          </table:table-cell>
          <table:table-cell office:value-type="float" office:value="50" table:style-name="ce6">
            <text:p>50</text:p>
          </table:table-cell>
          <table:table-cell office:value-type="float" office:value="11" table:style-name="ce5">
            <text:p>11</text:p>
          </table:table-cell>
          <table:table-cell office:value-type="string" office:string-value="1.10.41.11" table:formula="of:=CONCATENATE([.A328];&quot;.&quot;;[.B328];&quot;.&quot;;[.C328];&quot;.&quot;;[.E328])" table:style-name="ce7">
            <text:p>1.10.41.11</text:p>
          </table:table-cell>
          <table:table-cell office:value-type="string" table:style-name="ce5">
            <text:p>ADMINISTRATIVO/A (F)</text:p>
          </table:table-cell>
          <table:table-cell office:value-type="float" office:value="9251" table:style-name="ce5">
            <text:p>9251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NIVEL 20</text:p>
          </table:table-cell>
          <table:table-cell office:value-type="float" office:value="1688" table:style-name="ce5">
            <text:p>1688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526.09" table:style-name="ce8">
            <text:p>526,09 €</text:p>
          </table:table-cell>
          <table:table-cell office:value-type="currency" office:value="1233" table:style-name="ce8">
            <text:p>1.233,00 €</text:p>
          </table:table-cell>
          <table:table-cell office:value-type="currency" office:value="2620.5500000000002" table:style-name="ce9">
            <text:p>2.620,55 €</text:p>
          </table:table-cell>
          <table:table-cell table:number-columns-repeated="16364" table:style-name="ce4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41" table:style-name="ce5">
            <text:p>41</text:p>
          </table:table-cell>
          <table:table-cell office:value-type="float" office:value="50" table:style-name="ce6">
            <text:p>50</text:p>
          </table:table-cell>
          <table:table-cell office:value-type="float" office:value="12" table:style-name="ce5">
            <text:p>12</text:p>
          </table:table-cell>
          <table:table-cell office:value-type="string" office:string-value="1.10.41.12" table:formula="of:=CONCATENATE([.A329];&quot;.&quot;;[.B329];&quot;.&quot;;[.C329];&quot;.&quot;;[.E329])" table:style-name="ce7">
            <text:p>1.10.41.12</text:p>
          </table:table-cell>
          <table:table-cell office:value-type="string" table:style-name="ce5">
            <text:p>ADMINISTRATIVO/A (F)</text:p>
          </table:table-cell>
          <table:table-cell office:value-type="float" office:value="9251" table:style-name="ce5">
            <text:p>9251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NIVEL 20</text:p>
          </table:table-cell>
          <table:table-cell office:value-type="float" office:value="1529" table:style-name="ce5">
            <text:p>1529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526.09" table:style-name="ce8">
            <text:p>526,09 €</text:p>
          </table:table-cell>
          <table:table-cell office:value-type="currency" office:value="1233" table:style-name="ce8">
            <text:p>1.233,00 €</text:p>
          </table:table-cell>
          <table:table-cell office:value-type="currency" office:value="2620.5500000000002" table:style-name="ce9">
            <text:p>2.620,55 €</text:p>
          </table:table-cell>
          <table:table-cell table:number-columns-repeated="16364" table:style-name="ce4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41" table:style-name="ce5">
            <text:p>41</text:p>
          </table:table-cell>
          <table:table-cell office:value-type="float" office:value="50" table:style-name="ce6">
            <text:p>50</text:p>
          </table:table-cell>
          <table:table-cell office:value-type="float" office:value="13" table:style-name="ce5">
            <text:p>13</text:p>
          </table:table-cell>
          <table:table-cell office:value-type="string" office:string-value="1.10.41.13" table:formula="of:=CONCATENATE([.A330];&quot;.&quot;;[.B330];&quot;.&quot;;[.C330];&quot;.&quot;;[.E330])" table:style-name="ce7">
            <text:p>1.10.41.13</text:p>
          </table:table-cell>
          <table:table-cell office:value-type="string" table:style-name="ce5">
            <text:p>ADMINISTRATIVO/A (F)</text:p>
          </table:table-cell>
          <table:table-cell office:value-type="float" office:value="9202" table:style-name="ce5">
            <text:p>9202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NIVEL 20</text:p>
          </table:table-cell>
          <table:table-cell table:style-name="ce5"/>
          <table:table-cell office:value-type="string" table:style-name="ce5">
            <text:p>V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526.09" table:style-name="ce8">
            <text:p>526,09 €</text:p>
          </table:table-cell>
          <table:table-cell office:value-type="currency" office:value="1233" table:style-name="ce8">
            <text:p>1.233,00 €</text:p>
          </table:table-cell>
          <table:table-cell office:value-type="currency" office:value="2620.5500000000002" table:style-name="ce9">
            <text:p>2.620,55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41" table:style-name="ce6">
            <text:p>41</text:p>
          </table:table-cell>
          <table:table-cell office:value-type="float" office:value="50" table:style-name="ce6">
            <text:p>50</text:p>
          </table:table-cell>
          <table:table-cell office:value-type="float" office:value="14" table:style-name="ce6">
            <text:p>14</text:p>
          </table:table-cell>
          <table:table-cell office:value-type="string" office:string-value="1.10.41.14" table:formula="of:=CONCATENATE([.A331];&quot;.&quot;;[.B331];&quot;.&quot;;[.C331];&quot;.&quot;;[.E331])" table:style-name="ce12">
            <text:p>1.10.41.14</text:p>
          </table:table-cell>
          <table:table-cell office:value-type="string" table:style-name="ce6">
            <text:p>ADMINISTRATIVO/A (F)</text:p>
          </table:table-cell>
          <table:table-cell office:value-type="float" office:value="9202" table:style-name="ce6">
            <text:p>9202</text:p>
          </table:table-cell>
          <table:table-cell office:value-type="string" table:style-name="ce6">
            <text:p>AG</text:p>
          </table:table-cell>
          <table:table-cell office:value-type="string" table:style-name="ce6">
            <text:p>FUNC</text:p>
          </table:table-cell>
          <table:table-cell office:value-type="string" table:style-name="ce6">
            <text:p>C1</text:p>
          </table:table-cell>
          <table:table-cell office:value-type="string" table:style-name="ce6">
            <text:p>NIVEL 20</text:p>
          </table:table-cell>
          <table:table-cell table:style-name="ce6"/>
          <table:table-cell office:value-type="string" table:style-name="ce6">
            <text:p>V</text:p>
          </table:table-cell>
          <table:table-cell office:value-type="string" table:style-name="ce6">
            <text:p>N</text:p>
          </table:table-cell>
          <table:table-cell office:value-type="string" table:style-name="ce6">
            <text:p>C</text:p>
          </table:table-cell>
          <table:table-cell office:value-type="string" table:style-name="ce6">
            <text:p>N</text:p>
          </table:table-cell>
          <table:table-cell office:value-type="currency" office:value="526.09" table:style-name="ce13">
            <text:p>526,09 €</text:p>
          </table:table-cell>
          <table:table-cell office:value-type="currency" office:value="1233" table:style-name="ce13">
            <text:p>1.233,00 €</text:p>
          </table:table-cell>
          <table:table-cell office:value-type="currency" office:value="2620.5500000000002" table:style-name="ce14">
            <text:p>2.620,55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41" table:style-name="ce5">
            <text:p>41</text:p>
          </table:table-cell>
          <table:table-cell office:value-type="float" office:value="50" table:style-name="ce6">
            <text:p>50</text:p>
          </table:table-cell>
          <table:table-cell office:value-type="float" office:value="15" table:style-name="ce5">
            <text:p>15</text:p>
          </table:table-cell>
          <table:table-cell office:value-type="string" office:string-value="1.10.41.15" table:formula="of:=CONCATENATE([.A332];&quot;.&quot;;[.B332];&quot;.&quot;;[.C332];&quot;.&quot;;[.E332])" table:style-name="ce7">
            <text:p>1.10.41.15</text:p>
          </table:table-cell>
          <table:table-cell office:value-type="string" table:style-name="ce5">
            <text:p>ADMINISTRATIVO/A (F)</text:p>
          </table:table-cell>
          <table:table-cell office:value-type="float" office:value="9202" table:style-name="ce5">
            <text:p>9202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NIVEL 20</text:p>
          </table:table-cell>
          <table:table-cell office:value-type="float" office:value="1342" table:style-name="ce5">
            <text:p>1342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526.09" table:style-name="ce8">
            <text:p>526,09 €</text:p>
          </table:table-cell>
          <table:table-cell office:value-type="currency" office:value="1233" table:style-name="ce8">
            <text:p>1.233,00 €</text:p>
          </table:table-cell>
          <table:table-cell office:value-type="currency" office:value="2620.5500000000002" table:style-name="ce9">
            <text:p>2.620,55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41" table:style-name="ce5">
            <text:p>41</text:p>
          </table:table-cell>
          <table:table-cell office:value-type="float" office:value="50" table:style-name="ce6">
            <text:p>50</text:p>
          </table:table-cell>
          <table:table-cell office:value-type="float" office:value="16" table:style-name="ce5">
            <text:p>16</text:p>
          </table:table-cell>
          <table:table-cell office:value-type="string" office:string-value="1.10.41.16" table:formula="of:=CONCATENATE([.A333];&quot;.&quot;;[.B333];&quot;.&quot;;[.C333];&quot;.&quot;;[.E333])" table:style-name="ce7">
            <text:p>1.10.41.16</text:p>
          </table:table-cell>
          <table:table-cell office:value-type="string" table:style-name="ce5">
            <text:p>ADMINISTRATIVO/A (F)</text:p>
          </table:table-cell>
          <table:table-cell office:value-type="float" office:value="9201" table:style-name="ce5">
            <text:p>9201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NIVEL 20</text:p>
          </table:table-cell>
          <table:table-cell office:value-type="float" office:value="665" table:style-name="ce5">
            <text:p>665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526.09" table:style-name="ce8">
            <text:p>526,09 €</text:p>
          </table:table-cell>
          <table:table-cell office:value-type="currency" office:value="1233" table:style-name="ce8">
            <text:p>1.233,00 €</text:p>
          </table:table-cell>
          <table:table-cell office:value-type="currency" office:value="2620.5500000000002" table:style-name="ce9">
            <text:p>2.620,55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41" table:style-name="ce5">
            <text:p>41</text:p>
          </table:table-cell>
          <table:table-cell office:value-type="float" office:value="50" table:style-name="ce6">
            <text:p>50</text:p>
          </table:table-cell>
          <table:table-cell office:value-type="float" office:value="17" table:style-name="ce5">
            <text:p>17</text:p>
          </table:table-cell>
          <table:table-cell office:value-type="string" office:string-value="1.10.41.17" table:formula="of:=CONCATENATE([.A334];&quot;.&quot;;[.B334];&quot;.&quot;;[.C334];&quot;.&quot;;[.E334])" table:style-name="ce7">
            <text:p>1.10.41.17</text:p>
          </table:table-cell>
          <table:table-cell office:value-type="string" table:style-name="ce5">
            <text:p>ADMINISTRATIVO/A (F)</text:p>
          </table:table-cell>
          <table:table-cell office:value-type="float" office:value="9320" table:style-name="ce5">
            <text:p>9320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NIVEL 20</text:p>
          </table:table-cell>
          <table:table-cell office:value-type="float" office:value="1769" table:style-name="ce5">
            <text:p>1769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526.09" table:style-name="ce8">
            <text:p>526,09 €</text:p>
          </table:table-cell>
          <table:table-cell office:value-type="currency" office:value="1233" table:style-name="ce8">
            <text:p>1.233,00 €</text:p>
          </table:table-cell>
          <table:table-cell office:value-type="currency" office:value="2620.5500000000002" table:style-name="ce9">
            <text:p>2.620,55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41" table:style-name="ce6">
            <text:p>41</text:p>
          </table:table-cell>
          <table:table-cell office:value-type="float" office:value="50" table:style-name="ce6">
            <text:p>50</text:p>
          </table:table-cell>
          <table:table-cell office:value-type="float" office:value="18" table:style-name="ce6">
            <text:p>18</text:p>
          </table:table-cell>
          <table:table-cell office:value-type="string" office:string-value="1.10.41.18" table:formula="of:=CONCATENATE([.A335];&quot;.&quot;;[.B335];&quot;.&quot;;[.C335];&quot;.&quot;;[.E335])" table:style-name="ce12">
            <text:p>1.10.41.18</text:p>
          </table:table-cell>
          <table:table-cell office:value-type="string" table:style-name="ce6">
            <text:p>ADMINISTRATIVO/A (L)</text:p>
          </table:table-cell>
          <table:table-cell office:value-type="float" office:value="9200" table:style-name="ce6">
            <text:p>9200</text:p>
          </table:table-cell>
          <table:table-cell office:value-type="string" table:style-name="ce6">
            <text:p>AG</text:p>
          </table:table-cell>
          <table:table-cell office:value-type="string" table:style-name="ce6">
            <text:p>LAB</text:p>
          </table:table-cell>
          <table:table-cell office:value-type="string" table:style-name="ce6">
            <text:p>C1</text:p>
          </table:table-cell>
          <table:table-cell office:value-type="string" table:style-name="ce6">
            <text:p>NIVEL 20</text:p>
          </table:table-cell>
          <table:table-cell table:style-name="ce4"/>
          <table:table-cell office:value-type="string" table:style-name="ce6">
            <text:p>V</text:p>
          </table:table-cell>
          <table:table-cell office:value-type="string" table:style-name="ce6">
            <text:p>N</text:p>
          </table:table-cell>
          <table:table-cell office:value-type="string" table:style-name="ce6">
            <text:p>C</text:p>
          </table:table-cell>
          <table:table-cell office:value-type="string" table:style-name="ce6">
            <text:p>N</text:p>
          </table:table-cell>
          <table:table-cell office:value-type="currency" office:value="526.09" table:style-name="ce13">
            <text:p>526,09 €</text:p>
          </table:table-cell>
          <table:table-cell office:value-type="currency" office:value="1233" table:style-name="ce13">
            <text:p>1.233,00 €</text:p>
          </table:table-cell>
          <table:table-cell office:value-type="currency" office:value="2620.5500000000002" table:style-name="ce14">
            <text:p>2.620,55 €</text:p>
          </table:table-cell>
          <table:table-cell table:number-columns-repeated="16364" table:style-name="ce4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41" table:style-name="ce5">
            <text:p>41</text:p>
          </table:table-cell>
          <table:table-cell office:value-type="float" office:value="50" table:style-name="ce6">
            <text:p>50</text:p>
          </table:table-cell>
          <table:table-cell office:value-type="float" office:value="19" table:style-name="ce5">
            <text:p>19</text:p>
          </table:table-cell>
          <table:table-cell office:value-type="string" office:string-value="1.10.41.19" table:formula="of:=CONCATENATE([.A336];&quot;.&quot;;[.B336];&quot;.&quot;;[.C336];&quot;.&quot;;[.E336])" table:style-name="ce7">
            <text:p>1.10.41.19</text:p>
          </table:table-cell>
          <table:table-cell office:value-type="string" table:style-name="ce5">
            <text:p>ADMINISTRATIVO/A (F)</text:p>
          </table:table-cell>
          <table:table-cell office:value-type="float" office:value="9200" table:style-name="ce5">
            <text:p>9200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NIVEL 20</text:p>
          </table:table-cell>
          <table:table-cell office:value-type="float" office:value="666" table:style-name="ce5">
            <text:p>666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526.09" table:style-name="ce8">
            <text:p>526,09 €</text:p>
          </table:table-cell>
          <table:table-cell office:value-type="currency" office:value="1233" table:style-name="ce8">
            <text:p>1.233,00 €</text:p>
          </table:table-cell>
          <table:table-cell office:value-type="currency" office:value="2620.5500000000002" table:style-name="ce9">
            <text:p>2.620,55 €</text:p>
          </table:table-cell>
          <table:table-cell table:number-columns-repeated="16364" table:style-name="ce4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41" table:style-name="ce5">
            <text:p>41</text:p>
          </table:table-cell>
          <table:table-cell office:value-type="float" office:value="50" table:style-name="ce6">
            <text:p>50</text:p>
          </table:table-cell>
          <table:table-cell office:value-type="float" office:value="2" table:style-name="ce5">
            <text:p>2</text:p>
          </table:table-cell>
          <table:table-cell office:value-type="string" office:string-value="1.10.41.2" table:formula="of:=CONCATENATE([.A337];&quot;.&quot;;[.B337];&quot;.&quot;;[.C337];&quot;.&quot;;[.E337])" table:style-name="ce7">
            <text:p>1.10.41.2</text:p>
          </table:table-cell>
          <table:table-cell office:value-type="string" table:style-name="ce5">
            <text:p>ADMINISTRATIVO/A (F)</text:p>
          </table:table-cell>
          <table:table-cell office:value-type="float" office:value="9320" table:style-name="ce5">
            <text:p>9320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NIVEL 20</text:p>
          </table:table-cell>
          <table:table-cell office:value-type="float" office:value="668" table:style-name="ce5">
            <text:p>668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526.09" table:style-name="ce8">
            <text:p>526,09 €</text:p>
          </table:table-cell>
          <table:table-cell office:value-type="currency" office:value="1233" table:style-name="ce8">
            <text:p>1.233,00 €</text:p>
          </table:table-cell>
          <table:table-cell office:value-type="currency" office:value="2620.5500000000002" table:style-name="ce9">
            <text:p>2.620,55 €</text:p>
          </table:table-cell>
          <table:table-cell table:number-columns-repeated="16364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41" table:style-name="ce5">
            <text:p>41</text:p>
          </table:table-cell>
          <table:table-cell office:value-type="float" office:value="50" table:style-name="ce6">
            <text:p>50</text:p>
          </table:table-cell>
          <table:table-cell office:value-type="float" office:value="20" table:style-name="ce5">
            <text:p>20</text:p>
          </table:table-cell>
          <table:table-cell office:value-type="string" office:string-value="1.10.41.20" table:formula="of:=CONCATENATE([.A338];&quot;.&quot;;[.B338];&quot;.&quot;;[.C338];&quot;.&quot;;[.E338])" table:style-name="ce7">
            <text:p>1.10.41.20</text:p>
          </table:table-cell>
          <table:table-cell office:value-type="string" table:style-name="ce5">
            <text:p>ADMINISTRATIVO/A (F)</text:p>
          </table:table-cell>
          <table:table-cell office:value-type="float" office:value="9240" table:style-name="ce5">
            <text:p>9240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NIVEL 20</text:p>
          </table:table-cell>
          <table:table-cell office:value-type="float" office:value="249" table:style-name="ce5">
            <text:p>249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526.09" table:style-name="ce8">
            <text:p>526,09 €</text:p>
          </table:table-cell>
          <table:table-cell office:value-type="currency" office:value="1233" table:style-name="ce8">
            <text:p>1.233,00 €</text:p>
          </table:table-cell>
          <table:table-cell office:value-type="currency" office:value="2620.5500000000002" table:style-name="ce9">
            <text:p>2.620,55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41" table:style-name="ce6">
            <text:p>41</text:p>
          </table:table-cell>
          <table:table-cell office:value-type="float" office:value="50" table:style-name="ce6">
            <text:p>50</text:p>
          </table:table-cell>
          <table:table-cell office:value-type="float" office:value="21" table:style-name="ce6">
            <text:p>21</text:p>
          </table:table-cell>
          <table:table-cell office:value-type="string" office:string-value="1.10.41.21" table:formula="of:=CONCATENATE([.A339];&quot;.&quot;;[.B339];&quot;.&quot;;[.C339];&quot;.&quot;;[.E339])" table:style-name="ce12">
            <text:p>1.10.41.21</text:p>
          </table:table-cell>
          <table:table-cell office:value-type="string" table:style-name="ce6">
            <text:p>ADMINISTRATIVO/A (F)</text:p>
          </table:table-cell>
          <table:table-cell office:value-type="float" office:value="9200" table:style-name="ce6">
            <text:p>9200</text:p>
          </table:table-cell>
          <table:table-cell office:value-type="string" table:style-name="ce6">
            <text:p>AG</text:p>
          </table:table-cell>
          <table:table-cell office:value-type="string" table:style-name="ce6">
            <text:p>FUNC/LAB</text:p>
          </table:table-cell>
          <table:table-cell office:value-type="string" table:style-name="ce6">
            <text:p>C1</text:p>
          </table:table-cell>
          <table:table-cell office:value-type="string" table:style-name="ce6">
            <text:p>NIVEL 20</text:p>
          </table:table-cell>
          <table:table-cell table:style-name="ce6"/>
          <table:table-cell office:value-type="string" table:style-name="ce6">
            <text:p>V</text:p>
          </table:table-cell>
          <table:table-cell office:value-type="string" table:style-name="ce6">
            <text:p>N</text:p>
          </table:table-cell>
          <table:table-cell office:value-type="string" table:style-name="ce6">
            <text:p>C</text:p>
          </table:table-cell>
          <table:table-cell office:value-type="string" table:style-name="ce6">
            <text:p>N</text:p>
          </table:table-cell>
          <table:table-cell office:value-type="currency" office:value="526.09" table:style-name="ce13">
            <text:p>526,09 €</text:p>
          </table:table-cell>
          <table:table-cell office:value-type="currency" office:value="1233" table:style-name="ce13">
            <text:p>1.233,00 €</text:p>
          </table:table-cell>
          <table:table-cell office:value-type="currency" office:value="2620.5500000000002" table:style-name="ce14">
            <text:p>2.620,55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41" table:style-name="ce6">
            <text:p>41</text:p>
          </table:table-cell>
          <table:table-cell office:value-type="float" office:value="50" table:style-name="ce6">
            <text:p>50</text:p>
          </table:table-cell>
          <table:table-cell office:value-type="float" office:value="22" table:style-name="ce6">
            <text:p>22</text:p>
          </table:table-cell>
          <table:table-cell office:value-type="string" office:string-value="1.10.41.22" table:formula="of:=CONCATENATE([.A340];&quot;.&quot;;[.B340];&quot;.&quot;;[.C340];&quot;.&quot;;[.E340])" table:style-name="ce12">
            <text:p>1.10.41.22</text:p>
          </table:table-cell>
          <table:table-cell office:value-type="string" table:style-name="ce6">
            <text:p>ADMINISTRATIVO/A (F)</text:p>
          </table:table-cell>
          <table:table-cell office:value-type="float" office:value="1720" table:style-name="ce6">
            <text:p>1720</text:p>
          </table:table-cell>
          <table:table-cell office:value-type="string" table:style-name="ce6">
            <text:p>AG</text:p>
          </table:table-cell>
          <table:table-cell office:value-type="string" table:style-name="ce6">
            <text:p>FUNC</text:p>
          </table:table-cell>
          <table:table-cell office:value-type="string" table:style-name="ce6">
            <text:p>C1</text:p>
          </table:table-cell>
          <table:table-cell office:value-type="string" table:style-name="ce6">
            <text:p>NIVEL 20</text:p>
          </table:table-cell>
          <table:table-cell table:style-name="ce4"/>
          <table:table-cell office:value-type="string" table:style-name="ce6">
            <text:p>V</text:p>
          </table:table-cell>
          <table:table-cell office:value-type="string" table:style-name="ce6">
            <text:p>N</text:p>
          </table:table-cell>
          <table:table-cell office:value-type="string" table:style-name="ce6">
            <text:p>C</text:p>
          </table:table-cell>
          <table:table-cell office:value-type="string" table:style-name="ce6">
            <text:p>N</text:p>
          </table:table-cell>
          <table:table-cell office:value-type="currency" office:value="526.09" table:style-name="ce13">
            <text:p>526,09 €</text:p>
          </table:table-cell>
          <table:table-cell office:value-type="currency" office:value="1233" table:style-name="ce13">
            <text:p>1.233,00 €</text:p>
          </table:table-cell>
          <table:table-cell office:value-type="currency" office:value="2620.5500000000002" table:style-name="ce14">
            <text:p>2.620,55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41" table:style-name="ce5">
            <text:p>41</text:p>
          </table:table-cell>
          <table:table-cell office:value-type="float" office:value="50" table:style-name="ce6">
            <text:p>50</text:p>
          </table:table-cell>
          <table:table-cell office:value-type="float" office:value="23" table:style-name="ce5">
            <text:p>23</text:p>
          </table:table-cell>
          <table:table-cell office:value-type="string" office:string-value="1.10.41.23" table:formula="of:=CONCATENATE([.A341];&quot;.&quot;;[.B341];&quot;.&quot;;[.C341];&quot;.&quot;;[.E341])" table:style-name="ce7">
            <text:p>1.10.41.23</text:p>
          </table:table-cell>
          <table:table-cell office:value-type="string" table:style-name="ce5">
            <text:p>ADMINISTRATIVO/A (F)</text:p>
          </table:table-cell>
          <table:table-cell office:value-type="float" office:value="3410" table:style-name="ce5">
            <text:p>3410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NIVEL 20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526.09" table:style-name="ce8">
            <text:p>526,09 €</text:p>
          </table:table-cell>
          <table:table-cell office:value-type="currency" office:value="1233" table:style-name="ce8">
            <text:p>1.233,00 €</text:p>
          </table:table-cell>
          <table:table-cell office:value-type="currency" office:value="2620.5500000000002" table:style-name="ce9">
            <text:p>2.620,55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41" table:style-name="ce5">
            <text:p>41</text:p>
          </table:table-cell>
          <table:table-cell office:value-type="float" office:value="50" table:style-name="ce6">
            <text:p>50</text:p>
          </table:table-cell>
          <table:table-cell office:value-type="float" office:value="24" table:style-name="ce5">
            <text:p>24</text:p>
          </table:table-cell>
          <table:table-cell office:value-type="string" office:string-value="1.10.41.24" table:formula="of:=CONCATENATE([.A342];&quot;.&quot;;[.B342];&quot;.&quot;;[.C342];&quot;.&quot;;[.E342])" table:style-name="ce7">
            <text:p>1.10.41.24</text:p>
          </table:table-cell>
          <table:table-cell office:value-type="string" table:style-name="ce5">
            <text:p>ADMINISTRATIVO/A (F)</text:p>
          </table:table-cell>
          <table:table-cell office:value-type="float" office:value="1300" table:style-name="ce5">
            <text:p>1300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NIVEL 20</text:p>
          </table:table-cell>
          <table:table-cell office:value-type="float" office:value="1766" table:style-name="ce5">
            <text:p>1766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526.09" table:style-name="ce8">
            <text:p>526,09 €</text:p>
          </table:table-cell>
          <table:table-cell office:value-type="currency" office:value="1233" table:style-name="ce8">
            <text:p>1.233,00 €</text:p>
          </table:table-cell>
          <table:table-cell office:value-type="currency" office:value="2620.5500000000002" table:style-name="ce9">
            <text:p>2.620,55 €</text:p>
          </table:table-cell>
          <table:table-cell table:number-columns-repeated="16364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41" table:style-name="ce5">
            <text:p>41</text:p>
          </table:table-cell>
          <table:table-cell office:value-type="float" office:value="50" table:style-name="ce6">
            <text:p>50</text:p>
          </table:table-cell>
          <table:table-cell office:value-type="float" office:value="25" table:style-name="ce5">
            <text:p>25</text:p>
          </table:table-cell>
          <table:table-cell office:value-type="string" office:string-value="1.10.41.25" table:formula="of:=CONCATENATE([.A343];&quot;.&quot;;[.B343];&quot;.&quot;;[.C343];&quot;.&quot;;[.E343])" table:style-name="ce7">
            <text:p>1.10.41.25</text:p>
          </table:table-cell>
          <table:table-cell office:value-type="string" table:style-name="ce5">
            <text:p>ADMINISTRATIVO/A (F)</text:p>
          </table:table-cell>
          <table:table-cell office:value-type="float" office:value="1300" table:style-name="ce5">
            <text:p>1300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NIVEL 20</text:p>
          </table:table-cell>
          <table:table-cell office:value-type="float" office:value="1770" table:style-name="ce5">
            <text:p>1770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526.09" table:style-name="ce8">
            <text:p>526,09 €</text:p>
          </table:table-cell>
          <table:table-cell office:value-type="currency" office:value="1233" table:style-name="ce8">
            <text:p>1.233,00 €</text:p>
          </table:table-cell>
          <table:table-cell office:value-type="currency" office:value="2620.5500000000002" table:style-name="ce9">
            <text:p>2.620,55 €</text:p>
          </table:table-cell>
          <table:table-cell table:number-columns-repeated="16364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41" table:style-name="ce5">
            <text:p>41</text:p>
          </table:table-cell>
          <table:table-cell office:value-type="float" office:value="50" table:style-name="ce6">
            <text:p>50</text:p>
          </table:table-cell>
          <table:table-cell office:value-type="float" office:value="26" table:style-name="ce5">
            <text:p>26</text:p>
          </table:table-cell>
          <table:table-cell office:value-type="string" office:string-value="1.10.41.26" table:formula="of:=CONCATENATE([.A344];&quot;.&quot;;[.B344];&quot;.&quot;;[.C344];&quot;.&quot;;[.E344])" table:style-name="ce7">
            <text:p>1.10.41.26</text:p>
          </table:table-cell>
          <table:table-cell office:value-type="string" table:style-name="ce5">
            <text:p>ADMINISTRATIVO/A (F)</text:p>
          </table:table-cell>
          <table:table-cell office:value-type="float" office:value="3342" table:style-name="ce5">
            <text:p>3342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NIVEL 20</text:p>
          </table:table-cell>
          <table:table-cell office:value-type="float" office:value="483" table:style-name="ce5">
            <text:p>483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526.09" table:style-name="ce8">
            <text:p>526,09 €</text:p>
          </table:table-cell>
          <table:table-cell office:value-type="currency" office:value="1233" table:style-name="ce8">
            <text:p>1.233,00 €</text:p>
          </table:table-cell>
          <table:table-cell office:value-type="currency" office:value="2620.5500000000002" table:style-name="ce9">
            <text:p>2.620,55 €</text:p>
          </table:table-cell>
          <table:table-cell table:number-columns-repeated="16364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41" table:style-name="ce5">
            <text:p>41</text:p>
          </table:table-cell>
          <table:table-cell office:value-type="float" office:value="50" table:style-name="ce6">
            <text:p>50</text:p>
          </table:table-cell>
          <table:table-cell office:value-type="float" office:value="27" table:style-name="ce5">
            <text:p>27</text:p>
          </table:table-cell>
          <table:table-cell office:value-type="string" office:string-value="1.10.41.27" table:formula="of:=CONCATENATE([.A345];&quot;.&quot;;[.B345];&quot;.&quot;;[.C345];&quot;.&quot;;[.E345])" table:style-name="ce7">
            <text:p>1.10.41.27</text:p>
          </table:table-cell>
          <table:table-cell office:value-type="string" table:style-name="ce5">
            <text:p>ADMINISTRATIVO/A (F)</text:p>
          </table:table-cell>
          <table:table-cell office:value-type="float" office:value="3200" table:style-name="ce5">
            <text:p>3200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NIVEL 20</text:p>
          </table:table-cell>
          <table:table-cell office:value-type="float" office:value="673" table:style-name="ce5">
            <text:p>673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526.09" table:style-name="ce8">
            <text:p>526,09 €</text:p>
          </table:table-cell>
          <table:table-cell office:value-type="currency" office:value="1233" table:style-name="ce8">
            <text:p>1.233,00 €</text:p>
          </table:table-cell>
          <table:table-cell office:value-type="currency" office:value="2620.5500000000002" table:style-name="ce9">
            <text:p>2.620,55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41" table:style-name="ce5">
            <text:p>41</text:p>
          </table:table-cell>
          <table:table-cell office:value-type="float" office:value="50" table:style-name="ce6">
            <text:p>50</text:p>
          </table:table-cell>
          <table:table-cell office:value-type="float" office:value="28" table:style-name="ce5">
            <text:p>28</text:p>
          </table:table-cell>
          <table:table-cell office:value-type="string" office:string-value="1.10.41.28" table:formula="of:=CONCATENATE([.A346];&quot;.&quot;;[.B346];&quot;.&quot;;[.C346];&quot;.&quot;;[.E346])" table:style-name="ce7">
            <text:p>1.10.41.28</text:p>
          </table:table-cell>
          <table:table-cell office:value-type="string" table:style-name="ce5">
            <text:p>ADMINISTRATIVO/A (F)</text:p>
          </table:table-cell>
          <table:table-cell office:value-type="float" office:value="3200" table:style-name="ce5">
            <text:p>3200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NIVEL 20</text:p>
          </table:table-cell>
          <table:table-cell office:value-type="float" office:value="1321" table:style-name="ce5">
            <text:p>1321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526.09" table:style-name="ce8">
            <text:p>526,09 €</text:p>
          </table:table-cell>
          <table:table-cell office:value-type="currency" office:value="1233" table:style-name="ce8">
            <text:p>1.233,00 €</text:p>
          </table:table-cell>
          <table:table-cell office:value-type="currency" office:value="2620.5500000000002" table:style-name="ce9">
            <text:p>2.620,55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41" table:style-name="ce5">
            <text:p>41</text:p>
          </table:table-cell>
          <table:table-cell office:value-type="float" office:value="50" table:style-name="ce6">
            <text:p>50</text:p>
          </table:table-cell>
          <table:table-cell office:value-type="float" office:value="29" table:style-name="ce5">
            <text:p>29</text:p>
          </table:table-cell>
          <table:table-cell office:value-type="string" office:string-value="1.10.41.29" table:formula="of:=CONCATENATE([.A347];&quot;.&quot;;[.B347];&quot;.&quot;;[.C347];&quot;.&quot;;[.E347])" table:style-name="ce7">
            <text:p>1.10.41.29</text:p>
          </table:table-cell>
          <table:table-cell office:value-type="string" table:style-name="ce5">
            <text:p>ADMINISTRATIVO/A (F)</text:p>
          </table:table-cell>
          <table:table-cell office:value-type="float" office:value="3110" table:style-name="ce5">
            <text:p>3110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NIVEL 20</text:p>
          </table:table-cell>
          <table:table-cell office:value-type="float" office:value="669" table:style-name="ce5">
            <text:p>669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526.09" table:style-name="ce8">
            <text:p>526,09 €</text:p>
          </table:table-cell>
          <table:table-cell office:value-type="currency" office:value="1233" table:style-name="ce8">
            <text:p>1.233,00 €</text:p>
          </table:table-cell>
          <table:table-cell office:value-type="currency" office:value="2620.5500000000002" table:style-name="ce9">
            <text:p>2.620,55 €</text:p>
          </table:table-cell>
          <table:table-cell table:number-columns-repeated="16364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41" table:style-name="ce5">
            <text:p>41</text:p>
          </table:table-cell>
          <table:table-cell office:value-type="float" office:value="50" table:style-name="ce6">
            <text:p>50</text:p>
          </table:table-cell>
          <table:table-cell office:value-type="float" office:value="3" table:style-name="ce5">
            <text:p>3</text:p>
          </table:table-cell>
          <table:table-cell office:value-type="string" office:string-value="1.10.41.3" table:formula="of:=CONCATENATE([.A348];&quot;.&quot;;[.B348];&quot;.&quot;;[.C348];&quot;.&quot;;[.E348])" table:style-name="ce7">
            <text:p>1.10.41.3</text:p>
          </table:table-cell>
          <table:table-cell office:value-type="string" table:style-name="ce5">
            <text:p>ADMINISTRATIVO/A (F)</text:p>
          </table:table-cell>
          <table:table-cell office:value-type="float" office:value="9320" table:style-name="ce5">
            <text:p>9320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FUNC/LAB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NIVEL 20</text:p>
          </table:table-cell>
          <table:table-cell office:value-type="float" office:value="1379" table:style-name="ce5">
            <text:p>1379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526.09" table:style-name="ce8">
            <text:p>526,09 €</text:p>
          </table:table-cell>
          <table:table-cell office:value-type="currency" office:value="1233" table:style-name="ce8">
            <text:p>1.233,00 €</text:p>
          </table:table-cell>
          <table:table-cell office:value-type="currency" office:value="2620.5500000000002" table:style-name="ce9">
            <text:p>2.620,55 €</text:p>
          </table:table-cell>
          <table:table-cell table:number-columns-repeated="16364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41" table:style-name="ce5">
            <text:p>41</text:p>
          </table:table-cell>
          <table:table-cell office:value-type="float" office:value="50" table:style-name="ce6">
            <text:p>50</text:p>
          </table:table-cell>
          <table:table-cell office:value-type="float" office:value="30" table:style-name="ce5">
            <text:p>30</text:p>
          </table:table-cell>
          <table:table-cell office:value-type="string" office:string-value="1.10.41.30" table:formula="of:=CONCATENATE([.A349];&quot;.&quot;;[.B349];&quot;.&quot;;[.C349];&quot;.&quot;;[.E349])" table:style-name="ce7">
            <text:p>1.10.41.30</text:p>
          </table:table-cell>
          <table:table-cell office:value-type="string" table:style-name="ce5">
            <text:p>ADMINISTRATIVO/A (F)</text:p>
          </table:table-cell>
          <table:table-cell office:value-type="float" office:value="2410" table:style-name="ce5">
            <text:p>2410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NIVEL 20</text:p>
          </table:table-cell>
          <table:table-cell office:value-type="float" office:value="304" table:style-name="ce5">
            <text:p>304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526.09" table:style-name="ce8">
            <text:p>526,09 €</text:p>
          </table:table-cell>
          <table:table-cell office:value-type="currency" office:value="1233" table:style-name="ce8">
            <text:p>1.233,00 €</text:p>
          </table:table-cell>
          <table:table-cell office:value-type="currency" office:value="2620.5500000000002" table:style-name="ce9">
            <text:p>2.620,55 €</text:p>
          </table:table-cell>
          <table:table-cell table:number-columns-repeated="16364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41" table:style-name="ce5">
            <text:p>41</text:p>
          </table:table-cell>
          <table:table-cell office:value-type="float" office:value="50" table:style-name="ce6">
            <text:p>50</text:p>
          </table:table-cell>
          <table:table-cell office:value-type="float" office:value="31" table:style-name="ce5">
            <text:p>31</text:p>
          </table:table-cell>
          <table:table-cell office:value-type="string" office:string-value="1.10.41.31" table:formula="of:=CONCATENATE([.A350];&quot;.&quot;;[.B350];&quot;.&quot;;[.C350];&quot;.&quot;;[.E350])" table:style-name="ce7">
            <text:p>1.10.41.31</text:p>
          </table:table-cell>
          <table:table-cell office:value-type="string" table:style-name="ce5">
            <text:p>ADMINISTRATIVO/A (F)</text:p>
          </table:table-cell>
          <table:table-cell office:value-type="float" office:value="2410" table:style-name="ce5">
            <text:p>2410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FUNC/LAB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NIVEL 20</text:p>
          </table:table-cell>
          <table:table-cell office:value-type="float" office:value="1627" table:style-name="ce5">
            <text:p>1627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526.09" table:style-name="ce8">
            <text:p>526,09 €</text:p>
          </table:table-cell>
          <table:table-cell office:value-type="currency" office:value="1233" table:style-name="ce8">
            <text:p>1.233,00 €</text:p>
          </table:table-cell>
          <table:table-cell office:value-type="currency" office:value="2620.5500000000002" table:style-name="ce9">
            <text:p>2.620,55 €</text:p>
          </table:table-cell>
          <table:table-cell table:number-columns-repeated="16364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41" table:style-name="ce6">
            <text:p>41</text:p>
          </table:table-cell>
          <table:table-cell office:value-type="float" office:value="50" table:style-name="ce6">
            <text:p>50</text:p>
          </table:table-cell>
          <table:table-cell office:value-type="float" office:value="32" table:style-name="ce6">
            <text:p>32</text:p>
          </table:table-cell>
          <table:table-cell office:value-type="string" office:string-value="1.10.41.32" table:formula="of:=CONCATENATE([.A351];&quot;.&quot;;[.B351];&quot;.&quot;;[.C351];&quot;.&quot;;[.E351])" table:style-name="ce12">
            <text:p>1.10.41.32</text:p>
          </table:table-cell>
          <table:table-cell office:value-type="string" table:style-name="ce6">
            <text:p>ADMINISTRATIVO/A (F)</text:p>
          </table:table-cell>
          <table:table-cell office:value-type="float" office:value="1630" table:style-name="ce6">
            <text:p>1630</text:p>
          </table:table-cell>
          <table:table-cell office:value-type="string" table:style-name="ce6">
            <text:p>AG</text:p>
          </table:table-cell>
          <table:table-cell office:value-type="string" table:style-name="ce6">
            <text:p>FUNC</text:p>
          </table:table-cell>
          <table:table-cell office:value-type="string" table:style-name="ce6">
            <text:p>C1</text:p>
          </table:table-cell>
          <table:table-cell office:value-type="string" table:style-name="ce6">
            <text:p>NIVEL 20</text:p>
          </table:table-cell>
          <table:table-cell table:style-name="ce6"/>
          <table:table-cell office:value-type="string" table:style-name="ce6">
            <text:p>V</text:p>
          </table:table-cell>
          <table:table-cell office:value-type="string" table:style-name="ce6">
            <text:p>N</text:p>
          </table:table-cell>
          <table:table-cell office:value-type="string" table:style-name="ce6">
            <text:p>C</text:p>
          </table:table-cell>
          <table:table-cell office:value-type="string" table:style-name="ce6">
            <text:p>N</text:p>
          </table:table-cell>
          <table:table-cell office:value-type="currency" office:value="526.09" table:style-name="ce13">
            <text:p>526,09 €</text:p>
          </table:table-cell>
          <table:table-cell office:value-type="currency" office:value="1233" table:style-name="ce13">
            <text:p>1.233,00 €</text:p>
          </table:table-cell>
          <table:table-cell office:value-type="currency" office:value="2620.5500000000002" table:style-name="ce14">
            <text:p>2.620,55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41" table:style-name="ce5">
            <text:p>41</text:p>
          </table:table-cell>
          <table:table-cell office:value-type="float" office:value="50" table:style-name="ce6">
            <text:p>50</text:p>
          </table:table-cell>
          <table:table-cell office:value-type="float" office:value="33" table:style-name="ce5">
            <text:p>33</text:p>
          </table:table-cell>
          <table:table-cell office:value-type="string" office:string-value="1.10.41.33" table:formula="of:=CONCATENATE([.A352];&quot;.&quot;;[.B352];&quot;.&quot;;[.C352];&quot;.&quot;;[.E352])" table:style-name="ce7">
            <text:p>1.10.41.33</text:p>
          </table:table-cell>
          <table:table-cell office:value-type="string" table:style-name="ce5">
            <text:p>ADMINISTRATIVO/A (F)</text:p>
          </table:table-cell>
          <table:table-cell office:value-type="float" office:value="1710" table:style-name="ce5">
            <text:p>1710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NIVEL 20</text:p>
          </table:table-cell>
          <table:table-cell office:value-type="float" office:value="671" table:style-name="ce5">
            <text:p>671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526.09" table:style-name="ce8">
            <text:p>526,09 €</text:p>
          </table:table-cell>
          <table:table-cell office:value-type="currency" office:value="1233" table:style-name="ce8">
            <text:p>1.233,00 €</text:p>
          </table:table-cell>
          <table:table-cell office:value-type="currency" office:value="2620.5500000000002" table:style-name="ce9">
            <text:p>2.620,55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41" table:style-name="ce5">
            <text:p>41</text:p>
          </table:table-cell>
          <table:table-cell office:value-type="float" office:value="50" table:style-name="ce6">
            <text:p>50</text:p>
          </table:table-cell>
          <table:table-cell office:value-type="float" office:value="34" table:style-name="ce5">
            <text:p>34</text:p>
          </table:table-cell>
          <table:table-cell office:value-type="string" office:string-value="1.10.41.34" table:formula="of:=CONCATENATE([.A353];&quot;.&quot;;[.B353];&quot;.&quot;;[.C353];&quot;.&quot;;[.E353])" table:style-name="ce7">
            <text:p>1.10.41.34</text:p>
          </table:table-cell>
          <table:table-cell office:value-type="string" table:style-name="ce5">
            <text:p>ADMINISTRATIVO/A (F)</text:p>
          </table:table-cell>
          <table:table-cell office:value-type="float" office:value="1532" table:style-name="ce5">
            <text:p>1532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NIVEL 20</text:p>
          </table:table-cell>
          <table:table-cell office:value-type="float" office:value="299" table:style-name="ce5">
            <text:p>299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526.09" table:style-name="ce8">
            <text:p>526,09 €</text:p>
          </table:table-cell>
          <table:table-cell office:value-type="currency" office:value="1233" table:style-name="ce8">
            <text:p>1.233,00 €</text:p>
          </table:table-cell>
          <table:table-cell office:value-type="currency" office:value="2620.5500000000002" table:style-name="ce9">
            <text:p>2.620,55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41" table:style-name="ce5">
            <text:p>41</text:p>
          </table:table-cell>
          <table:table-cell office:value-type="float" office:value="50" table:style-name="ce6">
            <text:p>50</text:p>
          </table:table-cell>
          <table:table-cell office:value-type="float" office:value="35" table:style-name="ce5">
            <text:p>35</text:p>
          </table:table-cell>
          <table:table-cell office:value-type="string" office:string-value="1.10.41.35" table:formula="of:=CONCATENATE([.A354];&quot;.&quot;;[.B354];&quot;.&quot;;[.C354];&quot;.&quot;;[.E354])" table:style-name="ce7">
            <text:p>1.10.41.35</text:p>
          </table:table-cell>
          <table:table-cell office:value-type="string" table:style-name="ce5">
            <text:p>ADMINISTRATIVO/A (F)</text:p>
          </table:table-cell>
          <table:table-cell office:value-type="float" office:value="1532" table:style-name="ce5">
            <text:p>1532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NIVEL 20</text:p>
          </table:table-cell>
          <table:table-cell office:value-type="float" office:value="1842" table:style-name="ce5">
            <text:p>1842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526.09" table:style-name="ce8">
            <text:p>526,09 €</text:p>
          </table:table-cell>
          <table:table-cell office:value-type="currency" office:value="1233" table:style-name="ce8">
            <text:p>1.233,00 €</text:p>
          </table:table-cell>
          <table:table-cell office:value-type="currency" office:value="2620.5500000000002" table:style-name="ce9">
            <text:p>2.620,55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41" table:style-name="ce5">
            <text:p>41</text:p>
          </table:table-cell>
          <table:table-cell office:value-type="float" office:value="50" table:style-name="ce6">
            <text:p>50</text:p>
          </table:table-cell>
          <table:table-cell office:value-type="float" office:value="36" table:style-name="ce5">
            <text:p>36</text:p>
          </table:table-cell>
          <table:table-cell office:value-type="string" office:string-value="1.10.41.36" table:formula="of:=CONCATENATE([.A355];&quot;.&quot;;[.B355];&quot;.&quot;;[.C355];&quot;.&quot;;[.E355])" table:style-name="ce7">
            <text:p>1.10.41.36</text:p>
          </table:table-cell>
          <table:table-cell office:value-type="string" table:style-name="ce5">
            <text:p>ADMINISTRATIVO/A (F)</text:p>
          </table:table-cell>
          <table:table-cell office:value-type="float" office:value="1510" table:style-name="ce5">
            <text:p>1510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NIVEL 20</text:p>
          </table:table-cell>
          <table:table-cell office:value-type="float" office:value="301" table:style-name="ce5">
            <text:p>301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526.09" table:style-name="ce8">
            <text:p>526,09 €</text:p>
          </table:table-cell>
          <table:table-cell office:value-type="currency" office:value="1233" table:style-name="ce8">
            <text:p>1.233,00 €</text:p>
          </table:table-cell>
          <table:table-cell office:value-type="currency" office:value="2620.5500000000002" table:style-name="ce9">
            <text:p>2.620,55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41" table:style-name="ce5">
            <text:p>41</text:p>
          </table:table-cell>
          <table:table-cell office:value-type="float" office:value="50" table:style-name="ce6">
            <text:p>50</text:p>
          </table:table-cell>
          <table:table-cell office:value-type="float" office:value="37" table:style-name="ce5">
            <text:p>37</text:p>
          </table:table-cell>
          <table:table-cell office:value-type="string" office:string-value="1.10.41.37" table:formula="of:=CONCATENATE([.A356];&quot;.&quot;;[.B356];&quot;.&quot;;[.C356];&quot;.&quot;;[.E356])" table:style-name="ce7">
            <text:p>1.10.41.37</text:p>
          </table:table-cell>
          <table:table-cell office:value-type="string" table:style-name="ce5">
            <text:p>ADMINISTRATIVO/A (F)</text:p>
          </table:table-cell>
          <table:table-cell office:value-type="float" office:value="1510" table:style-name="ce5">
            <text:p>1510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NIVEL 20</text:p>
          </table:table-cell>
          <table:table-cell table:style-name="ce5"/>
          <table:table-cell office:value-type="string" table:style-name="ce5">
            <text:p>V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526.09" table:style-name="ce8">
            <text:p>526,09 €</text:p>
          </table:table-cell>
          <table:table-cell office:value-type="currency" office:value="1233" table:style-name="ce8">
            <text:p>1.233,00 €</text:p>
          </table:table-cell>
          <table:table-cell office:value-type="currency" office:value="2620.5500000000002" table:style-name="ce9">
            <text:p>2.620,55 €</text:p>
          </table:table-cell>
          <table:table-cell table:number-columns-repeated="16364" table:style-name="ce4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41" table:style-name="ce5">
            <text:p>41</text:p>
          </table:table-cell>
          <table:table-cell office:value-type="float" office:value="50" table:style-name="ce6">
            <text:p>50</text:p>
          </table:table-cell>
          <table:table-cell office:value-type="float" office:value="39" table:style-name="ce5">
            <text:p>39</text:p>
          </table:table-cell>
          <table:table-cell office:value-type="string" office:string-value="1.10.41.39" table:formula="of:=CONCATENATE([.A357];&quot;.&quot;;[.B357];&quot;.&quot;;[.C357];&quot;.&quot;;[.E357])" table:style-name="ce7">
            <text:p>1.10.41.39</text:p>
          </table:table-cell>
          <table:table-cell office:value-type="string" table:style-name="ce5">
            <text:p>ADMINISTRATIVO/A (F)</text:p>
          </table:table-cell>
          <table:table-cell office:value-type="float" office:value="9310" table:style-name="ce5">
            <text:p>9310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NIVEL 20</text:p>
          </table:table-cell>
          <table:table-cell office:value-type="float" office:value="305" table:style-name="ce5">
            <text:p>305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526.09" table:style-name="ce8">
            <text:p>526,09 €</text:p>
          </table:table-cell>
          <table:table-cell office:value-type="currency" office:value="1233" table:style-name="ce8">
            <text:p>1.233,00 €</text:p>
          </table:table-cell>
          <table:table-cell office:value-type="currency" office:value="2620.5500000000002" table:style-name="ce9">
            <text:p>2.620,55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41" table:style-name="ce6">
            <text:p>41</text:p>
          </table:table-cell>
          <table:table-cell office:value-type="float" office:value="50" table:style-name="ce6">
            <text:p>50</text:p>
          </table:table-cell>
          <table:table-cell office:value-type="float" office:value="4" table:style-name="ce6">
            <text:p>4</text:p>
          </table:table-cell>
          <table:table-cell office:value-type="string" office:string-value="1.10.41.4" table:formula="of:=CONCATENATE([.A358];&quot;.&quot;;[.B358];&quot;.&quot;;[.C358];&quot;.&quot;;[.E358])" table:style-name="ce12">
            <text:p>1.10.41.4</text:p>
          </table:table-cell>
          <table:table-cell office:value-type="string" table:style-name="ce6">
            <text:p>ADMINISTRATIVO/A (F)</text:p>
          </table:table-cell>
          <table:table-cell office:value-type="float" office:value="9310" table:style-name="ce6">
            <text:p>9310</text:p>
          </table:table-cell>
          <table:table-cell office:value-type="string" table:style-name="ce6">
            <text:p>AG</text:p>
          </table:table-cell>
          <table:table-cell office:value-type="string" table:style-name="ce6">
            <text:p>FUNC</text:p>
          </table:table-cell>
          <table:table-cell office:value-type="string" table:style-name="ce6">
            <text:p>C1</text:p>
          </table:table-cell>
          <table:table-cell office:value-type="string" table:style-name="ce6">
            <text:p>NIVEL 20</text:p>
          </table:table-cell>
          <table:table-cell table:style-name="ce6"/>
          <table:table-cell office:value-type="string" table:style-name="ce6">
            <text:p>V</text:p>
          </table:table-cell>
          <table:table-cell office:value-type="string" table:style-name="ce6">
            <text:p>N</text:p>
          </table:table-cell>
          <table:table-cell office:value-type="string" table:style-name="ce6">
            <text:p>C</text:p>
          </table:table-cell>
          <table:table-cell office:value-type="string" table:style-name="ce6">
            <text:p>N</text:p>
          </table:table-cell>
          <table:table-cell office:value-type="currency" office:value="526.09" table:style-name="ce13">
            <text:p>526,09 €</text:p>
          </table:table-cell>
          <table:table-cell office:value-type="currency" office:value="1233" table:style-name="ce13">
            <text:p>1.233,00 €</text:p>
          </table:table-cell>
          <table:table-cell office:value-type="currency" office:value="2620.5500000000002" table:style-name="ce14">
            <text:p>2.620,55 €</text:p>
          </table:table-cell>
          <table:table-cell table:number-columns-repeated="16364" table:style-name="ce4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41" table:style-name="ce5">
            <text:p>41</text:p>
          </table:table-cell>
          <table:table-cell office:value-type="float" office:value="50" table:style-name="ce6">
            <text:p>50</text:p>
          </table:table-cell>
          <table:table-cell office:value-type="float" office:value="40" table:style-name="ce5">
            <text:p>40</text:p>
          </table:table-cell>
          <table:table-cell office:value-type="string" office:string-value="1.10.41.40" table:formula="of:=CONCATENATE([.A359];&quot;.&quot;;[.B359];&quot;.&quot;;[.C359];&quot;.&quot;;[.E359])" table:style-name="ce7">
            <text:p>1.10.41.40</text:p>
          </table:table-cell>
          <table:table-cell office:value-type="string" table:style-name="ce5">
            <text:p>ADMINISTRATIVO/A (F)</text:p>
          </table:table-cell>
          <table:table-cell office:value-type="float" office:value="1300" table:style-name="ce5">
            <text:p>1300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NIVEL 20</text:p>
          </table:table-cell>
          <table:table-cell office:value-type="float" office:value="1504" table:style-name="ce5">
            <text:p>1504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526.09" table:style-name="ce8">
            <text:p>526,09 €</text:p>
          </table:table-cell>
          <table:table-cell office:value-type="currency" office:value="1233" table:style-name="ce8">
            <text:p>1.233,00 €</text:p>
          </table:table-cell>
          <table:table-cell office:value-type="currency" office:value="2620.5500000000002" table:style-name="ce9">
            <text:p>2.620,55 €</text:p>
          </table:table-cell>
          <table:table-cell table:number-columns-repeated="16364" table:style-name="ce4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41" table:style-name="ce6">
            <text:p>41</text:p>
          </table:table-cell>
          <table:table-cell office:value-type="float" office:value="50" table:style-name="ce6">
            <text:p>50</text:p>
          </table:table-cell>
          <table:table-cell office:value-type="float" office:value="41" table:style-name="ce6">
            <text:p>41</text:p>
          </table:table-cell>
          <table:table-cell office:value-type="string" office:string-value="1.10.41.41" table:formula="of:=CONCATENATE([.A360];&quot;.&quot;;[.B360];&quot;.&quot;;[.C360];&quot;.&quot;;[.E360])" table:style-name="ce12">
            <text:p>1.10.41.41</text:p>
          </table:table-cell>
          <table:table-cell office:value-type="string" table:style-name="ce6">
            <text:p>ADMINISTRATIVO/A (F)</text:p>
          </table:table-cell>
          <table:table-cell office:value-type="float" office:value="9202" table:style-name="ce6">
            <text:p>9202</text:p>
          </table:table-cell>
          <table:table-cell office:value-type="string" table:style-name="ce6">
            <text:p>AG</text:p>
          </table:table-cell>
          <table:table-cell office:value-type="string" table:style-name="ce6">
            <text:p>FUNC</text:p>
          </table:table-cell>
          <table:table-cell office:value-type="string" table:style-name="ce6">
            <text:p>C1</text:p>
          </table:table-cell>
          <table:table-cell office:value-type="string" table:style-name="ce6">
            <text:p>NIVEL 20</text:p>
          </table:table-cell>
          <table:table-cell table:style-name="ce6"/>
          <table:table-cell office:value-type="string" table:style-name="ce6">
            <text:p>V</text:p>
          </table:table-cell>
          <table:table-cell office:value-type="string" table:style-name="ce6">
            <text:p>N</text:p>
          </table:table-cell>
          <table:table-cell office:value-type="string" table:style-name="ce6">
            <text:p>C</text:p>
          </table:table-cell>
          <table:table-cell office:value-type="string" table:style-name="ce6">
            <text:p>N</text:p>
          </table:table-cell>
          <table:table-cell office:value-type="currency" office:value="526.09" table:style-name="ce13">
            <text:p>526,09 €</text:p>
          </table:table-cell>
          <table:table-cell office:value-type="currency" office:value="1233" table:style-name="ce13">
            <text:p>1.233,00 €</text:p>
          </table:table-cell>
          <table:table-cell office:value-type="currency" office:value="2620.5500000000002" table:style-name="ce14">
            <text:p>2.620,55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41" table:style-name="ce5">
            <text:p>41</text:p>
          </table:table-cell>
          <table:table-cell office:value-type="float" office:value="50" table:style-name="ce6">
            <text:p>50</text:p>
          </table:table-cell>
          <table:table-cell office:value-type="float" office:value="42" table:style-name="ce5">
            <text:p>42</text:p>
          </table:table-cell>
          <table:table-cell office:value-type="string" office:string-value="1.10.41.42" table:formula="of:=CONCATENATE([.A361];&quot;.&quot;;[.B361];&quot;.&quot;;[.C361];&quot;.&quot;;[.E361])" table:style-name="ce7">
            <text:p>1.10.41.42</text:p>
          </table:table-cell>
          <table:table-cell office:value-type="string" table:style-name="ce5">
            <text:p>ADMINISTRATIVO/A (F)</text:p>
          </table:table-cell>
          <table:table-cell office:value-type="float" office:value="1341" table:style-name="ce5">
            <text:p>1341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NIVEL 20</text:p>
          </table:table-cell>
          <table:table-cell office:value-type="float" office:value="265" table:style-name="ce5">
            <text:p>265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526.09" table:style-name="ce8">
            <text:p>526,09 €</text:p>
          </table:table-cell>
          <table:table-cell office:value-type="currency" office:value="1233" table:style-name="ce8">
            <text:p>1.233,00 €</text:p>
          </table:table-cell>
          <table:table-cell office:value-type="currency" office:value="2620.5500000000002" table:style-name="ce9">
            <text:p>2.620,55 €</text:p>
          </table:table-cell>
          <table:table-cell table:number-columns-repeated="16364" table:style-name="ce4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41" table:style-name="ce5">
            <text:p>41</text:p>
          </table:table-cell>
          <table:table-cell office:value-type="float" office:value="50" table:style-name="ce6">
            <text:p>50</text:p>
          </table:table-cell>
          <table:table-cell office:value-type="float" office:value="43" table:style-name="ce5">
            <text:p>43</text:p>
          </table:table-cell>
          <table:table-cell office:value-type="string" office:string-value="1.10.41.43" table:formula="of:=CONCATENATE([.A362];&quot;.&quot;;[.B362];&quot;.&quot;;[.C362];&quot;.&quot;;[.E362])" table:style-name="ce7">
            <text:p>1.10.41.43</text:p>
          </table:table-cell>
          <table:table-cell office:value-type="string" table:style-name="ce5">
            <text:p>ADMINISTRATIVO/A (F)</text:p>
          </table:table-cell>
          <table:table-cell office:value-type="float" office:value="1500" table:style-name="ce5">
            <text:p>1500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FUNC/LAB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NIVEL 20</text:p>
          </table:table-cell>
          <table:table-cell table:style-name="ce5"/>
          <table:table-cell office:value-type="string" table:style-name="ce5">
            <text:p>V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526.09" table:style-name="ce8">
            <text:p>526,09 €</text:p>
          </table:table-cell>
          <table:table-cell office:value-type="currency" office:value="1233" table:style-name="ce8">
            <text:p>1.233,00 €</text:p>
          </table:table-cell>
          <table:table-cell office:value-type="currency" office:value="2620.5500000000002" table:style-name="ce9">
            <text:p>2.620,55 €</text:p>
          </table:table-cell>
          <table:table-cell table:number-columns-repeated="16364" table:style-name="ce4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41" table:style-name="ce5">
            <text:p>41</text:p>
          </table:table-cell>
          <table:table-cell office:value-type="float" office:value="50" table:style-name="ce6">
            <text:p>50</text:p>
          </table:table-cell>
          <table:table-cell office:value-type="float" office:value="44" table:style-name="ce5">
            <text:p>44</text:p>
          </table:table-cell>
          <table:table-cell office:value-type="string" office:string-value="1.10.41.44" table:formula="of:=CONCATENATE([.A363];&quot;.&quot;;[.B363];&quot;.&quot;;[.C363];&quot;.&quot;;[.E363])" table:style-name="ce7">
            <text:p>1.10.41.44</text:p>
          </table:table-cell>
          <table:table-cell office:value-type="string" table:style-name="ce5">
            <text:p>ADMINISTRATIVO/A (F)</text:p>
          </table:table-cell>
          <table:table-cell office:value-type="float" office:value="2311" table:style-name="ce5">
            <text:p>2311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FUNC/LAB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NIVEL 20</text:p>
          </table:table-cell>
          <table:table-cell office:value-type="float" office:value="1754" table:style-name="ce5">
            <text:p>1754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526.09" table:style-name="ce8">
            <text:p>526,09 €</text:p>
          </table:table-cell>
          <table:table-cell office:value-type="currency" office:value="1233" table:style-name="ce8">
            <text:p>1.233,00 €</text:p>
          </table:table-cell>
          <table:table-cell office:value-type="currency" office:value="2620.5500000000002" table:style-name="ce9">
            <text:p>2.620,55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41" table:style-name="ce5">
            <text:p>41</text:p>
          </table:table-cell>
          <table:table-cell office:value-type="float" office:value="50" table:style-name="ce6">
            <text:p>50</text:p>
          </table:table-cell>
          <table:table-cell office:value-type="float" office:value="45" table:style-name="ce5">
            <text:p>45</text:p>
          </table:table-cell>
          <table:table-cell office:value-type="string" office:string-value="1.10.41.45" table:formula="of:=CONCATENATE([.A364];&quot;.&quot;;[.B364];&quot;.&quot;;[.C364];&quot;.&quot;;[.E364])" table:style-name="ce7">
            <text:p>1.10.41.45</text:p>
          </table:table-cell>
          <table:table-cell office:value-type="string" table:style-name="ce5">
            <text:p>ADMINISTRATIVO/A (F)</text:p>
          </table:table-cell>
          <table:table-cell office:value-type="float" office:value="2313" table:style-name="ce5">
            <text:p>2313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NIVEL 20</text:p>
          </table:table-cell>
          <table:table-cell office:value-type="float" office:value="1759" table:style-name="ce5">
            <text:p>1759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526.09" table:style-name="ce8">
            <text:p>526,09 €</text:p>
          </table:table-cell>
          <table:table-cell office:value-type="currency" office:value="1233" table:style-name="ce8">
            <text:p>1.233,00 €</text:p>
          </table:table-cell>
          <table:table-cell office:value-type="currency" office:value="2620.5500000000002" table:style-name="ce9">
            <text:p>2.620,55 €</text:p>
          </table:table-cell>
          <table:table-cell table:number-columns-repeated="16364" table:style-name="ce4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41" table:style-name="ce5">
            <text:p>41</text:p>
          </table:table-cell>
          <table:table-cell office:value-type="float" office:value="50" table:style-name="ce6">
            <text:p>50</text:p>
          </table:table-cell>
          <table:table-cell office:value-type="float" office:value="46" table:style-name="ce5">
            <text:p>46</text:p>
          </table:table-cell>
          <table:table-cell office:value-type="string" office:string-value="1.10.41.46" table:formula="of:=CONCATENATE([.A365];&quot;.&quot;;[.B365];&quot;.&quot;;[.C365];&quot;.&quot;;[.E365])" table:style-name="ce7">
            <text:p>1.10.41.46</text:p>
          </table:table-cell>
          <table:table-cell office:value-type="string" table:style-name="ce5">
            <text:p>ADMINISTRATIVO/A (F)</text:p>
          </table:table-cell>
          <table:table-cell office:value-type="float" office:value="1300" table:style-name="ce5">
            <text:p>1300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NIVEL 20</text:p>
          </table:table-cell>
          <table:table-cell office:value-type="float" office:value="1751" table:style-name="ce5">
            <text:p>1751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526.09" table:style-name="ce8">
            <text:p>526,09 €</text:p>
          </table:table-cell>
          <table:table-cell office:value-type="currency" office:value="1233" table:style-name="ce8">
            <text:p>1.233,00 €</text:p>
          </table:table-cell>
          <table:table-cell office:value-type="currency" office:value="2620.5500000000002" table:style-name="ce9">
            <text:p>2.620,55 €</text:p>
          </table:table-cell>
          <table:table-cell table:number-columns-repeated="16364" table:style-name="ce4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41" table:style-name="ce5">
            <text:p>41</text:p>
          </table:table-cell>
          <table:table-cell office:value-type="float" office:value="50" table:style-name="ce6">
            <text:p>50</text:p>
          </table:table-cell>
          <table:table-cell office:value-type="float" office:value="47" table:style-name="ce5">
            <text:p>47</text:p>
          </table:table-cell>
          <table:table-cell office:value-type="string" office:string-value="1.10.41.47" table:formula="of:=CONCATENATE([.A366];&quot;.&quot;;[.B366];&quot;.&quot;;[.C366];&quot;.&quot;;[.E366])" table:style-name="ce7">
            <text:p>1.10.41.47</text:p>
          </table:table-cell>
          <table:table-cell office:value-type="string" table:style-name="ce5">
            <text:p>ADMINISTRATIVO/A (F)</text:p>
          </table:table-cell>
          <table:table-cell office:value-type="float" office:value="1630" table:style-name="ce5">
            <text:p>1630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LAB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NIVEL 20</text:p>
          </table:table-cell>
          <table:table-cell office:value-type="float" office:value="1349" table:style-name="ce10">
            <text:p>1349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526.09" table:style-name="ce8">
            <text:p>526,09 €</text:p>
          </table:table-cell>
          <table:table-cell office:value-type="currency" office:value="1233" table:style-name="ce8">
            <text:p>1.233,00 €</text:p>
          </table:table-cell>
          <table:table-cell office:value-type="currency" office:value="2620.5500000000002" table:style-name="ce9">
            <text:p>2.620,55 €</text:p>
          </table:table-cell>
          <table:table-cell table:number-columns-repeated="68" table:style-name="ce4"/>
          <table:table-cell table:number-columns-repeated="16296" table:style-name="ce27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41" table:style-name="ce6">
            <text:p>41</text:p>
          </table:table-cell>
          <table:table-cell office:value-type="float" office:value="50" table:style-name="ce6">
            <text:p>50</text:p>
          </table:table-cell>
          <table:table-cell office:value-type="float" office:value="49" table:style-name="ce6">
            <text:p>49</text:p>
          </table:table-cell>
          <table:table-cell office:value-type="string" office:string-value="1.10.41.49" table:formula="of:=CONCATENATE([.A367];&quot;.&quot;;[.B367];&quot;.&quot;;[.C367];&quot;.&quot;;[.E367])" table:style-name="ce12">
            <text:p>1.10.41.49</text:p>
          </table:table-cell>
          <table:table-cell office:value-type="string" table:style-name="ce6">
            <text:p>ADMINISTRATIVO/A (F)</text:p>
          </table:table-cell>
          <table:table-cell office:value-type="float" office:value="3200" table:style-name="ce6">
            <text:p>3200</text:p>
          </table:table-cell>
          <table:table-cell office:value-type="string" table:style-name="ce6">
            <text:p>AG</text:p>
          </table:table-cell>
          <table:table-cell office:value-type="string" table:style-name="ce6">
            <text:p>FUNC</text:p>
          </table:table-cell>
          <table:table-cell office:value-type="string" table:style-name="ce6">
            <text:p>C1</text:p>
          </table:table-cell>
          <table:table-cell office:value-type="string" table:style-name="ce6">
            <text:p>NIVEL 20</text:p>
          </table:table-cell>
          <table:table-cell table:style-name="ce4"/>
          <table:table-cell office:value-type="string" table:style-name="ce6">
            <text:p>V</text:p>
          </table:table-cell>
          <table:table-cell office:value-type="string" table:style-name="ce6">
            <text:p>N</text:p>
          </table:table-cell>
          <table:table-cell office:value-type="string" table:style-name="ce6">
            <text:p>C</text:p>
          </table:table-cell>
          <table:table-cell office:value-type="string" table:style-name="ce6">
            <text:p>N</text:p>
          </table:table-cell>
          <table:table-cell office:value-type="currency" office:value="526.09" table:style-name="ce13">
            <text:p>526,09 €</text:p>
          </table:table-cell>
          <table:table-cell office:value-type="currency" office:value="1233" table:style-name="ce13">
            <text:p>1.233,00 €</text:p>
          </table:table-cell>
          <table:table-cell office:value-type="currency" office:value="2620.5500000000002" table:style-name="ce14">
            <text:p>2.620,55 €</text:p>
          </table:table-cell>
          <table:table-cell table:number-columns-repeated="16364" table:style-name="ce4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41" table:style-name="ce5">
            <text:p>41</text:p>
          </table:table-cell>
          <table:table-cell office:value-type="float" office:value="50" table:style-name="ce6">
            <text:p>50</text:p>
          </table:table-cell>
          <table:table-cell office:value-type="float" office:value="5" table:style-name="ce5">
            <text:p>5</text:p>
          </table:table-cell>
          <table:table-cell office:value-type="string" office:string-value="1.10.41.5" table:formula="of:=CONCATENATE([.A368];&quot;.&quot;;[.B368];&quot;.&quot;;[.C368];&quot;.&quot;;[.E368])" table:style-name="ce7">
            <text:p>1.10.41.5</text:p>
          </table:table-cell>
          <table:table-cell office:value-type="string" table:style-name="ce5">
            <text:p>ADMINISTRATIVO/A (F)</text:p>
          </table:table-cell>
          <table:table-cell office:value-type="float" office:value="9311" table:style-name="ce5">
            <text:p>9311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NIVEL 20</text:p>
          </table:table-cell>
          <table:table-cell office:value-type="float" office:value="1775" table:style-name="ce10">
            <text:p>1775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526.09" table:style-name="ce8">
            <text:p>526,09 €</text:p>
          </table:table-cell>
          <table:table-cell office:value-type="currency" office:value="1233" table:style-name="ce8">
            <text:p>1.233,00 €</text:p>
          </table:table-cell>
          <table:table-cell office:value-type="currency" office:value="2620.5500000000002" table:style-name="ce9">
            <text:p>2.620,55 €</text:p>
          </table:table-cell>
          <table:table-cell table:number-columns-repeated="16364" table:style-name="ce4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41" table:style-name="ce6">
            <text:p>41</text:p>
          </table:table-cell>
          <table:table-cell office:value-type="float" office:value="50" table:style-name="ce6">
            <text:p>50</text:p>
          </table:table-cell>
          <table:table-cell office:value-type="float" office:value="50" table:style-name="ce6">
            <text:p>50</text:p>
          </table:table-cell>
          <table:table-cell office:value-type="string" office:string-value="1.10.41.50" table:formula="of:=CONCATENATE([.A369];&quot;.&quot;;[.B369];&quot;.&quot;;[.C369];&quot;.&quot;;[.E369])" table:style-name="ce12">
            <text:p>1.10.41.50</text:p>
          </table:table-cell>
          <table:table-cell office:value-type="string" table:style-name="ce6">
            <text:p>ADMINISTRATIVO/A (F)</text:p>
          </table:table-cell>
          <table:table-cell office:value-type="float" office:value="2313" table:style-name="ce6">
            <text:p>2313</text:p>
          </table:table-cell>
          <table:table-cell office:value-type="string" table:style-name="ce6">
            <text:p>AG</text:p>
          </table:table-cell>
          <table:table-cell office:value-type="string" table:style-name="ce6">
            <text:p>FUNC</text:p>
          </table:table-cell>
          <table:table-cell office:value-type="string" table:style-name="ce6">
            <text:p>C1</text:p>
          </table:table-cell>
          <table:table-cell office:value-type="string" table:style-name="ce6">
            <text:p>NIVEL 20</text:p>
          </table:table-cell>
          <table:table-cell table:style-name="ce6"/>
          <table:table-cell office:value-type="string" table:style-name="ce6">
            <text:p>V</text:p>
          </table:table-cell>
          <table:table-cell office:value-type="string" table:style-name="ce6">
            <text:p>N</text:p>
          </table:table-cell>
          <table:table-cell office:value-type="string" table:style-name="ce6">
            <text:p>C</text:p>
          </table:table-cell>
          <table:table-cell office:value-type="string" table:style-name="ce6">
            <text:p>N</text:p>
          </table:table-cell>
          <table:table-cell office:value-type="currency" office:value="526.09" table:style-name="ce13">
            <text:p>526,09 €</text:p>
          </table:table-cell>
          <table:table-cell office:value-type="currency" office:value="1233" table:style-name="ce13">
            <text:p>1.233,00 €</text:p>
          </table:table-cell>
          <table:table-cell office:value-type="currency" office:value="2620.5500000000002" table:style-name="ce14">
            <text:p>2.620,55 €</text:p>
          </table:table-cell>
          <table:table-cell table:number-columns-repeated="16364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41" table:style-name="ce6">
            <text:p>41</text:p>
          </table:table-cell>
          <table:table-cell office:value-type="float" office:value="50" table:style-name="ce6">
            <text:p>50</text:p>
          </table:table-cell>
          <table:table-cell office:value-type="float" office:value="51" table:style-name="ce6">
            <text:p>51</text:p>
          </table:table-cell>
          <table:table-cell office:value-type="string" office:string-value="1.10.41.51" table:formula="of:=CONCATENATE([.A370];&quot;.&quot;;[.B370];&quot;.&quot;;[.C370];&quot;.&quot;;[.E370])" table:style-name="ce12">
            <text:p>1.10.41.51</text:p>
          </table:table-cell>
          <table:table-cell office:value-type="string" table:style-name="ce6">
            <text:p>ADMINISTRATIVO/A (F)</text:p>
          </table:table-cell>
          <table:table-cell office:value-type="float" office:value="3380" table:style-name="ce6">
            <text:p>3380</text:p>
          </table:table-cell>
          <table:table-cell office:value-type="string" table:style-name="ce6">
            <text:p>AG</text:p>
          </table:table-cell>
          <table:table-cell office:value-type="string" table:style-name="ce6">
            <text:p>FUNC</text:p>
          </table:table-cell>
          <table:table-cell office:value-type="string" table:style-name="ce6">
            <text:p>C1</text:p>
          </table:table-cell>
          <table:table-cell office:value-type="string" table:style-name="ce6">
            <text:p>NIVEL 20</text:p>
          </table:table-cell>
          <table:table-cell table:style-name="ce6"/>
          <table:table-cell office:value-type="string" table:style-name="ce6">
            <text:p>V</text:p>
          </table:table-cell>
          <table:table-cell office:value-type="string" table:style-name="ce6">
            <text:p>N</text:p>
          </table:table-cell>
          <table:table-cell office:value-type="string" table:style-name="ce6">
            <text:p>C</text:p>
          </table:table-cell>
          <table:table-cell office:value-type="string" table:style-name="ce6">
            <text:p>N</text:p>
          </table:table-cell>
          <table:table-cell office:value-type="currency" office:value="526.09" table:style-name="ce13">
            <text:p>526,09 €</text:p>
          </table:table-cell>
          <table:table-cell office:value-type="currency" office:value="1233" table:style-name="ce13">
            <text:p>1.233,00 €</text:p>
          </table:table-cell>
          <table:table-cell office:value-type="currency" office:value="2620.5500000000002" table:style-name="ce14">
            <text:p>2.620,55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41" table:style-name="ce6">
            <text:p>41</text:p>
          </table:table-cell>
          <table:table-cell office:value-type="float" office:value="50" table:style-name="ce6">
            <text:p>50</text:p>
          </table:table-cell>
          <table:table-cell office:value-type="float" office:value="6" table:style-name="ce6">
            <text:p>6</text:p>
          </table:table-cell>
          <table:table-cell office:value-type="string" office:string-value="1.10.41.6" table:formula="of:=CONCATENATE([.A371];&quot;.&quot;;[.B371];&quot;.&quot;;[.C371];&quot;.&quot;;[.E371])" table:style-name="ce12">
            <text:p>1.10.41.6</text:p>
          </table:table-cell>
          <table:table-cell office:value-type="string" table:style-name="ce6">
            <text:p>ADMINISTRATIVO/A (F)</text:p>
          </table:table-cell>
          <table:table-cell office:value-type="float" office:value="9310" table:style-name="ce6">
            <text:p>9310</text:p>
          </table:table-cell>
          <table:table-cell office:value-type="string" table:style-name="ce6">
            <text:p>AG</text:p>
          </table:table-cell>
          <table:table-cell office:value-type="string" table:style-name="ce6">
            <text:p>FUNC</text:p>
          </table:table-cell>
          <table:table-cell office:value-type="string" table:style-name="ce6">
            <text:p>C1</text:p>
          </table:table-cell>
          <table:table-cell office:value-type="string" table:style-name="ce6">
            <text:p>NIVEL 20</text:p>
          </table:table-cell>
          <table:table-cell table:style-name="ce4"/>
          <table:table-cell office:value-type="string" table:style-name="ce6">
            <text:p>V</text:p>
          </table:table-cell>
          <table:table-cell office:value-type="string" table:style-name="ce6">
            <text:p>N</text:p>
          </table:table-cell>
          <table:table-cell office:value-type="string" table:style-name="ce6">
            <text:p>C</text:p>
          </table:table-cell>
          <table:table-cell office:value-type="string" table:style-name="ce6">
            <text:p>N</text:p>
          </table:table-cell>
          <table:table-cell office:value-type="currency" office:value="526.09" table:style-name="ce13">
            <text:p>526,09 €</text:p>
          </table:table-cell>
          <table:table-cell office:value-type="currency" office:value="1233" table:style-name="ce13">
            <text:p>1.233,00 €</text:p>
          </table:table-cell>
          <table:table-cell office:value-type="currency" office:value="2620.5500000000002" table:style-name="ce14">
            <text:p>2.620,55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41" table:style-name="ce5">
            <text:p>41</text:p>
          </table:table-cell>
          <table:table-cell office:value-type="float" office:value="50" table:style-name="ce6">
            <text:p>50</text:p>
          </table:table-cell>
          <table:table-cell office:value-type="float" office:value="7" table:style-name="ce5">
            <text:p>7</text:p>
          </table:table-cell>
          <table:table-cell office:value-type="string" office:string-value="1.10.41.7" table:formula="of:=CONCATENATE([.A372];&quot;.&quot;;[.B372];&quot;.&quot;;[.C372];&quot;.&quot;;[.E372])" table:style-name="ce7">
            <text:p>1.10.41.7</text:p>
          </table:table-cell>
          <table:table-cell office:value-type="string" table:style-name="ce5">
            <text:p>ADMINISTRATIVO/A (F)</text:p>
          </table:table-cell>
          <table:table-cell office:value-type="float" office:value="9310" table:style-name="ce5">
            <text:p>9310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NIVEL 20</text:p>
          </table:table-cell>
          <table:table-cell office:value-type="float" office:value="1735" table:style-name="ce5">
            <text:p>1735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526.09" table:style-name="ce8">
            <text:p>526,09 €</text:p>
          </table:table-cell>
          <table:table-cell office:value-type="currency" office:value="1233" table:style-name="ce8">
            <text:p>1.233,00 €</text:p>
          </table:table-cell>
          <table:table-cell office:value-type="currency" office:value="2620.5500000000002" table:style-name="ce9">
            <text:p>2.620,55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41" table:style-name="ce5">
            <text:p>41</text:p>
          </table:table-cell>
          <table:table-cell office:value-type="float" office:value="50" table:style-name="ce6">
            <text:p>50</text:p>
          </table:table-cell>
          <table:table-cell office:value-type="float" office:value="8" table:style-name="ce5">
            <text:p>8</text:p>
          </table:table-cell>
          <table:table-cell office:value-type="string" office:string-value="1.10.41.8" table:formula="of:=CONCATENATE([.A373];&quot;.&quot;;[.B373];&quot;.&quot;;[.C373];&quot;.&quot;;[.E373])" table:style-name="ce7">
            <text:p>1.10.41.8</text:p>
          </table:table-cell>
          <table:table-cell office:value-type="string" table:style-name="ce5">
            <text:p>ADMINISTRATIVO/A (F)</text:p>
          </table:table-cell>
          <table:table-cell office:value-type="float" office:value="9260" table:style-name="ce5">
            <text:p>9260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NIVEL 20</text:p>
          </table:table-cell>
          <table:table-cell office:value-type="float" office:value="303" table:style-name="ce5">
            <text:p>303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526.09" table:style-name="ce8">
            <text:p>526,09 €</text:p>
          </table:table-cell>
          <table:table-cell office:value-type="currency" office:value="1233" table:style-name="ce8">
            <text:p>1.233,00 €</text:p>
          </table:table-cell>
          <table:table-cell office:value-type="currency" office:value="2620.5500000000002" table:style-name="ce9">
            <text:p>2.620,55 €</text:p>
          </table:table-cell>
          <table:table-cell table:number-columns-repeated="16364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41" table:style-name="ce5">
            <text:p>41</text:p>
          </table:table-cell>
          <table:table-cell office:value-type="float" office:value="50" table:style-name="ce6">
            <text:p>50</text:p>
          </table:table-cell>
          <table:table-cell office:value-type="float" office:value="9" table:style-name="ce5">
            <text:p>9</text:p>
          </table:table-cell>
          <table:table-cell office:value-type="string" office:string-value="1.10.41.9" table:formula="of:=CONCATENATE([.A374];&quot;.&quot;;[.B374];&quot;.&quot;;[.C374];&quot;.&quot;;[.E374])" table:style-name="ce7">
            <text:p>1.10.41.9</text:p>
          </table:table-cell>
          <table:table-cell office:value-type="string" table:style-name="ce5">
            <text:p>ADMINISTRATIVO/A (F)</text:p>
          </table:table-cell>
          <table:table-cell office:value-type="float" office:value="9260" table:style-name="ce5">
            <text:p>9260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NIVEL 20</text:p>
          </table:table-cell>
          <table:table-cell office:value-type="float" office:value="323" table:style-name="ce5">
            <text:p>323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526.09" table:style-name="ce8">
            <text:p>526,09 €</text:p>
          </table:table-cell>
          <table:table-cell office:value-type="currency" office:value="1233" table:style-name="ce8">
            <text:p>1.233,00 €</text:p>
          </table:table-cell>
          <table:table-cell office:value-type="currency" office:value="2620.5500000000002" table:style-name="ce9">
            <text:p>2.620,55 €</text:p>
          </table:table-cell>
          <table:table-cell table:number-columns-repeated="16364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42" table:style-name="ce5">
            <text:p>4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5">
            <text:p>1</text:p>
          </table:table-cell>
          <table:table-cell office:value-type="string" office:string-value="1.10.42.1" table:formula="of:=CONCATENATE([.A375];&quot;.&quot;;[.B375];&quot;.&quot;;[.C375];&quot;.&quot;;[.E375])" table:style-name="ce7">
            <text:p>1.10.42.1</text:p>
          </table:table-cell>
          <table:table-cell office:value-type="string" table:style-name="ce5">
            <text:p>OFICIAL DE 2ª<text:s/></text:p>
          </table:table-cell>
          <table:table-cell office:value-type="float" office:value="9203" table:style-name="ce5">
            <text:p>9203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LAB</text:p>
          </table:table-cell>
          <table:table-cell office:value-type="string" table:style-name="ce5">
            <text:p>C2</text:p>
          </table:table-cell>
          <table:table-cell office:value-type="string" table:style-name="ce5">
            <text:p>NIVEL 17</text:p>
          </table:table-cell>
          <table:table-cell office:value-type="float" office:value="238" table:style-name="ce5">
            <text:p>238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445.5" table:style-name="ce8">
            <text:p>445,50 €</text:p>
          </table:table-cell>
          <table:table-cell office:value-type="currency" office:value="1053" table:style-name="ce11">
            <text:p>1.053,00 €</text:p>
          </table:table-cell>
          <table:table-cell office:value-type="currency" office:value="2181.2800000000002" table:style-name="ce9">
            <text:p>2.181,28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42" table:style-name="ce5">
            <text:p>4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string" office:string-value="1.10.42.2" table:formula="of:=CONCATENATE([.A376];&quot;.&quot;;[.B376];&quot;.&quot;;[.C376];&quot;.&quot;;[.E376])" table:style-name="ce7">
            <text:p>1.10.42.2</text:p>
          </table:table-cell>
          <table:table-cell office:value-type="string" table:style-name="ce5">
            <text:p>OFICIAL DE 2ª<text:s/></text:p>
          </table:table-cell>
          <table:table-cell office:value-type="float" office:value="1600" table:style-name="ce5">
            <text:p>1600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LAB</text:p>
          </table:table-cell>
          <table:table-cell office:value-type="string" table:style-name="ce5">
            <text:p>C2</text:p>
          </table:table-cell>
          <table:table-cell office:value-type="string" table:style-name="ce5">
            <text:p>NIVEL 17</text:p>
          </table:table-cell>
          <table:table-cell office:value-type="float" office:value="1287" table:style-name="ce5">
            <text:p>1287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445.5" table:style-name="ce8">
            <text:p>445,50 €</text:p>
          </table:table-cell>
          <table:table-cell office:value-type="currency" office:value="1053" table:style-name="ce11">
            <text:p>1.053,00 €</text:p>
          </table:table-cell>
          <table:table-cell office:value-type="currency" office:value="2181.2800000000002" table:style-name="ce9">
            <text:p>2.181,28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42" table:style-name="ce6">
            <text:p>4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string" office:string-value="1.10.42.3" table:formula="of:=CONCATENATE([.A377];&quot;.&quot;;[.B377];&quot;.&quot;;[.C377];&quot;.&quot;;[.E377])" table:style-name="ce12">
            <text:p>1.10.42.3</text:p>
          </table:table-cell>
          <table:table-cell office:value-type="string" table:style-name="ce6">
            <text:p>OFICIAL DE 2ª<text:s/></text:p>
          </table:table-cell>
          <table:table-cell office:value-type="float" office:value="1630" table:style-name="ce6">
            <text:p>1630</text:p>
          </table:table-cell>
          <table:table-cell office:value-type="string" table:style-name="ce6">
            <text:p>AG</text:p>
          </table:table-cell>
          <table:table-cell office:value-type="string" table:style-name="ce6">
            <text:p>LAB</text:p>
          </table:table-cell>
          <table:table-cell office:value-type="string" table:style-name="ce6">
            <text:p>C2</text:p>
          </table:table-cell>
          <table:table-cell office:value-type="string" table:style-name="ce6">
            <text:p>NIVEL 17</text:p>
          </table:table-cell>
          <table:table-cell table:style-name="ce6"/>
          <table:table-cell office:value-type="string" table:style-name="ce6">
            <text:p>V</text:p>
          </table:table-cell>
          <table:table-cell office:value-type="string" table:style-name="ce6">
            <text:p>N</text:p>
          </table:table-cell>
          <table:table-cell office:value-type="string" table:style-name="ce6">
            <text:p>C</text:p>
          </table:table-cell>
          <table:table-cell office:value-type="string" table:style-name="ce6">
            <text:p>N</text:p>
          </table:table-cell>
          <table:table-cell office:value-type="currency" office:value="445.5" table:style-name="ce13">
            <text:p>445,50 €</text:p>
          </table:table-cell>
          <table:table-cell office:value-type="currency" office:value="1053" table:style-name="ce16">
            <text:p>1.053,00 €</text:p>
          </table:table-cell>
          <table:table-cell office:value-type="currency" office:value="2181.2800000000002" table:style-name="ce14">
            <text:p>2.181,28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44" table:style-name="ce5">
            <text:p>44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5">
            <text:p>1</text:p>
          </table:table-cell>
          <table:table-cell office:value-type="string" office:string-value="1.10.44.1" table:formula="of:=CONCATENATE([.A378];&quot;.&quot;;[.B378];&quot;.&quot;;[.C378];&quot;.&quot;;[.E378])" table:style-name="ce7">
            <text:p>1.10.44.1</text:p>
          </table:table-cell>
          <table:table-cell office:value-type="string" table:style-name="ce5">
            <text:p>MONITOR/A SOCIOCULTURAL</text:p>
          </table:table-cell>
          <table:table-cell office:value-type="float" office:value="3343" table:style-name="ce5">
            <text:p>3343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NIVEL 19</text:p>
          </table:table-cell>
          <table:table-cell office:value-type="float" office:value="1336" table:style-name="ce5">
            <text:p>1336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499.24" table:style-name="ce8">
            <text:p>499,24 €</text:p>
          </table:table-cell>
          <table:table-cell office:value-type="currency" office:value="1233" table:style-name="ce8">
            <text:p>1.233,00 €</text:p>
          </table:table-cell>
          <table:table-cell office:value-type="currency" office:value="2593.6999999999998" table:style-name="ce9">
            <text:p>2.593,70 €</text:p>
          </table:table-cell>
          <table:table-cell table:number-columns-repeated="16364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44" table:style-name="ce5">
            <text:p>44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5">
            <text:p>2</text:p>
          </table:table-cell>
          <table:table-cell office:value-type="string" office:string-value="1.10.44.2" table:formula="of:=CONCATENATE([.A379];&quot;.&quot;;[.B379];&quot;.&quot;;[.C379];&quot;.&quot;;[.E379])" table:style-name="ce7">
            <text:p>1.10.44.2</text:p>
          </table:table-cell>
          <table:table-cell office:value-type="string" table:style-name="ce5">
            <text:p>MONITOR/A SOCIOCULTURAL</text:p>
          </table:table-cell>
          <table:table-cell office:value-type="float" office:value="3343" table:style-name="ce5">
            <text:p>3343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NIVEL 19</text:p>
          </table:table-cell>
          <table:table-cell office:value-type="float" office:value="1290" table:style-name="ce5">
            <text:p>1290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499.24" table:style-name="ce8">
            <text:p>499,24 €</text:p>
          </table:table-cell>
          <table:table-cell office:value-type="currency" office:value="1233" table:style-name="ce8">
            <text:p>1.233,00 €</text:p>
          </table:table-cell>
          <table:table-cell office:value-type="currency" office:value="2593.6999999999998" table:style-name="ce9">
            <text:p>2.593,70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44" table:style-name="ce5">
            <text:p>44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5">
            <text:p>3</text:p>
          </table:table-cell>
          <table:table-cell office:value-type="string" office:string-value="1.10.44.3" table:formula="of:=CONCATENATE([.A380];&quot;.&quot;;[.B380];&quot;.&quot;;[.C380];&quot;.&quot;;[.E380])" table:style-name="ce7">
            <text:p>1.10.44.3</text:p>
          </table:table-cell>
          <table:table-cell office:value-type="string" table:style-name="ce5">
            <text:p>MONITOR/A SOCIOCULTURAL</text:p>
          </table:table-cell>
          <table:table-cell office:value-type="float" office:value="3343" table:style-name="ce5">
            <text:p>3343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NIVEL 19</text:p>
          </table:table-cell>
          <table:table-cell office:value-type="float" office:value="1058" table:style-name="ce5">
            <text:p>1058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499.24" table:style-name="ce8">
            <text:p>499,24 €</text:p>
          </table:table-cell>
          <table:table-cell office:value-type="currency" office:value="1233" table:style-name="ce8">
            <text:p>1.233,00 €</text:p>
          </table:table-cell>
          <table:table-cell office:value-type="currency" office:value="2593.6999999999998" table:style-name="ce9">
            <text:p>2.593,70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44" table:style-name="ce6">
            <text:p>44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string" office:string-value="1.10.44.4" table:formula="of:=CONCATENATE([.A381];&quot;.&quot;;[.B381];&quot;.&quot;;[.C381];&quot;.&quot;;[.E381])" table:style-name="ce12">
            <text:p>1.10.44.4</text:p>
          </table:table-cell>
          <table:table-cell office:value-type="string" table:style-name="ce6">
            <text:p>MONITOR/A SOCIOCULTURAL</text:p>
          </table:table-cell>
          <table:table-cell office:value-type="float" office:value="3343" table:style-name="ce6">
            <text:p>3343</text:p>
          </table:table-cell>
          <table:table-cell office:value-type="string" table:style-name="ce6">
            <text:p>AE</text:p>
          </table:table-cell>
          <table:table-cell office:value-type="string" table:style-name="ce6">
            <text:p>FUNC</text:p>
          </table:table-cell>
          <table:table-cell office:value-type="string" table:style-name="ce6">
            <text:p>C1</text:p>
          </table:table-cell>
          <table:table-cell office:value-type="string" table:style-name="ce6">
            <text:p>NIVEL 19</text:p>
          </table:table-cell>
          <table:table-cell office:value-type="float" office:value="1138" table:style-name="ce6">
            <text:p>1138</text:p>
          </table:table-cell>
          <table:table-cell office:value-type="string" table:style-name="ce5">
            <text:p>O</text:p>
          </table:table-cell>
          <table:table-cell office:value-type="string" table:style-name="ce6">
            <text:p>N</text:p>
          </table:table-cell>
          <table:table-cell office:value-type="string" table:style-name="ce6">
            <text:p>C</text:p>
          </table:table-cell>
          <table:table-cell office:value-type="string" table:style-name="ce6">
            <text:p>N</text:p>
          </table:table-cell>
          <table:table-cell office:value-type="currency" office:value="499.24" table:style-name="ce13">
            <text:p>499,24 €</text:p>
          </table:table-cell>
          <table:table-cell office:value-type="currency" office:value="1233" table:style-name="ce13">
            <text:p>1.233,00 €</text:p>
          </table:table-cell>
          <table:table-cell office:value-type="currency" office:value="2593.6999999999998" table:style-name="ce14">
            <text:p>2.593,70 €</text:p>
          </table:table-cell>
          <table:table-cell table:number-columns-repeated="16364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44" table:style-name="ce6">
            <text:p>44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string" office:string-value="1.10.44.5" table:formula="of:=CONCATENATE([.A382];&quot;.&quot;;[.B382];&quot;.&quot;;[.C382];&quot;.&quot;;[.E382])" table:style-name="ce12">
            <text:p>1.10.44.5</text:p>
          </table:table-cell>
          <table:table-cell office:value-type="string" table:style-name="ce6">
            <text:p>MONITOR/A SOCIOCULTURAL</text:p>
          </table:table-cell>
          <table:table-cell office:value-type="float" office:value="3343" table:style-name="ce6">
            <text:p>3343</text:p>
          </table:table-cell>
          <table:table-cell office:value-type="string" table:style-name="ce6">
            <text:p>AE</text:p>
          </table:table-cell>
          <table:table-cell office:value-type="string" table:style-name="ce6">
            <text:p>FUNC</text:p>
          </table:table-cell>
          <table:table-cell office:value-type="string" table:style-name="ce6">
            <text:p>C1</text:p>
          </table:table-cell>
          <table:table-cell office:value-type="string" table:style-name="ce6">
            <text:p>NIVEL 19</text:p>
          </table:table-cell>
          <table:table-cell table:style-name="ce6"/>
          <table:table-cell office:value-type="string" table:style-name="ce6">
            <text:p>V</text:p>
          </table:table-cell>
          <table:table-cell office:value-type="string" table:style-name="ce6">
            <text:p>N</text:p>
          </table:table-cell>
          <table:table-cell office:value-type="string" table:style-name="ce6">
            <text:p>C</text:p>
          </table:table-cell>
          <table:table-cell office:value-type="string" table:style-name="ce6">
            <text:p>N</text:p>
          </table:table-cell>
          <table:table-cell office:value-type="currency" office:value="499.24" table:style-name="ce13">
            <text:p>499,24 €</text:p>
          </table:table-cell>
          <table:table-cell office:value-type="currency" office:value="1233" table:style-name="ce13">
            <text:p>1.233,00 €</text:p>
          </table:table-cell>
          <table:table-cell office:value-type="currency" office:value="2593.6999999999998" table:style-name="ce14">
            <text:p>2.593,70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44" table:style-name="ce6">
            <text:p>44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string" office:string-value="1.10.44.6" table:formula="of:=CONCATENATE([.A383];&quot;.&quot;;[.B383];&quot;.&quot;;[.C383];&quot;.&quot;;[.E383])" table:style-name="ce12">
            <text:p>1.10.44.6</text:p>
          </table:table-cell>
          <table:table-cell office:value-type="string" table:style-name="ce6">
            <text:p>MONITOR/A SOCIOCULTURAL</text:p>
          </table:table-cell>
          <table:table-cell office:value-type="float" office:value="3380" table:style-name="ce6">
            <text:p>3380</text:p>
          </table:table-cell>
          <table:table-cell office:value-type="string" table:style-name="ce6">
            <text:p>AE</text:p>
          </table:table-cell>
          <table:table-cell office:value-type="string" table:style-name="ce6">
            <text:p>FUNC</text:p>
          </table:table-cell>
          <table:table-cell office:value-type="string" table:style-name="ce6">
            <text:p>C1</text:p>
          </table:table-cell>
          <table:table-cell office:value-type="string" table:style-name="ce6">
            <text:p>NIVEL 19</text:p>
          </table:table-cell>
          <table:table-cell table:style-name="ce6"/>
          <table:table-cell office:value-type="string" table:style-name="ce6">
            <text:p>V</text:p>
          </table:table-cell>
          <table:table-cell office:value-type="string" table:style-name="ce6">
            <text:p>N</text:p>
          </table:table-cell>
          <table:table-cell office:value-type="string" table:style-name="ce6">
            <text:p>C</text:p>
          </table:table-cell>
          <table:table-cell office:value-type="string" table:style-name="ce6">
            <text:p>N</text:p>
          </table:table-cell>
          <table:table-cell office:value-type="currency" office:value="499.24" table:style-name="ce13">
            <text:p>499,24 €</text:p>
          </table:table-cell>
          <table:table-cell office:value-type="currency" office:value="1233" table:style-name="ce13">
            <text:p>1.233,00 €</text:p>
          </table:table-cell>
          <table:table-cell office:value-type="currency" office:value="2593.6999999999998" table:style-name="ce14">
            <text:p>2.593,70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44" table:style-name="ce6">
            <text:p>44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string" office:string-value="1.10.44.7" table:formula="of:=CONCATENATE([.A384];&quot;.&quot;;[.B384];&quot;.&quot;;[.C384];&quot;.&quot;;[.E384])" table:style-name="ce12">
            <text:p>1.10.44.7</text:p>
          </table:table-cell>
          <table:table-cell office:value-type="string" table:style-name="ce6">
            <text:p>MONITOR/A SOCIOCULTURAL</text:p>
          </table:table-cell>
          <table:table-cell office:value-type="float" office:value="2312" table:style-name="ce6">
            <text:p>2312</text:p>
          </table:table-cell>
          <table:table-cell office:value-type="string" table:style-name="ce6">
            <text:p>AE</text:p>
          </table:table-cell>
          <table:table-cell office:value-type="string" table:style-name="ce6">
            <text:p>FUNC</text:p>
          </table:table-cell>
          <table:table-cell office:value-type="string" table:style-name="ce6">
            <text:p>C1</text:p>
          </table:table-cell>
          <table:table-cell office:value-type="string" table:style-name="ce6">
            <text:p>NIVEL 19</text:p>
          </table:table-cell>
          <table:table-cell table:style-name="ce6"/>
          <table:table-cell office:value-type="string" table:style-name="ce6">
            <text:p>V</text:p>
          </table:table-cell>
          <table:table-cell office:value-type="string" table:style-name="ce6">
            <text:p>N</text:p>
          </table:table-cell>
          <table:table-cell office:value-type="string" table:style-name="ce6">
            <text:p>C</text:p>
          </table:table-cell>
          <table:table-cell office:value-type="string" table:style-name="ce6">
            <text:p>N</text:p>
          </table:table-cell>
          <table:table-cell office:value-type="currency" office:value="499.24" table:style-name="ce13">
            <text:p>499,24 €</text:p>
          </table:table-cell>
          <table:table-cell office:value-type="currency" office:value="1233" table:style-name="ce13">
            <text:p>1.233,00 €</text:p>
          </table:table-cell>
          <table:table-cell office:value-type="currency" office:value="2593.6999999999998" table:style-name="ce14">
            <text:p>2.593,70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45" table:style-name="ce5">
            <text:p>45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5">
            <text:p>1</text:p>
          </table:table-cell>
          <table:table-cell office:value-type="string" office:string-value="1.10.45.1" table:formula="of:=CONCATENATE([.A385];&quot;.&quot;;[.B385];&quot;.&quot;;[.C385];&quot;.&quot;;[.E385])" table:style-name="ce7">
            <text:p>1.10.45.1</text:p>
          </table:table-cell>
          <table:table-cell office:value-type="string" table:style-name="ce5">
            <text:p>OFICIAL <text:s/>DE 2ª JARDINERÍA</text:p>
          </table:table-cell>
          <table:table-cell office:value-type="float" office:value="1710" table:style-name="ce5">
            <text:p>1710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LAB</text:p>
          </table:table-cell>
          <table:table-cell office:value-type="string" table:style-name="ce5">
            <text:p>C2</text:p>
          </table:table-cell>
          <table:table-cell office:value-type="string" table:style-name="ce5">
            <text:p>NIVEL 17</text:p>
          </table:table-cell>
          <table:table-cell office:value-type="float" office:value="267" table:style-name="ce5">
            <text:p>267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445.5" table:style-name="ce8">
            <text:p>445,50 €</text:p>
          </table:table-cell>
          <table:table-cell office:value-type="currency" office:value="1053" table:style-name="ce8">
            <text:p>1.053,00 €</text:p>
          </table:table-cell>
          <table:table-cell office:value-type="currency" office:value="2181.2800000000002" table:style-name="ce9">
            <text:p>2.181,28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45" table:style-name="ce6">
            <text:p>45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string" office:string-value="1.10.45.10" table:formula="of:=CONCATENATE([.A386];&quot;.&quot;;[.B386];&quot;.&quot;;[.C386];&quot;.&quot;;[.E386])" table:style-name="ce12">
            <text:p>1.10.45.10</text:p>
          </table:table-cell>
          <table:table-cell office:value-type="string" table:style-name="ce6">
            <text:p>OFICIAL <text:s/>DE 2ª JARDINERÍA</text:p>
          </table:table-cell>
          <table:table-cell office:value-type="float" office:value="1710" table:style-name="ce6">
            <text:p>1710</text:p>
          </table:table-cell>
          <table:table-cell office:value-type="string" table:style-name="ce6">
            <text:p>AG</text:p>
          </table:table-cell>
          <table:table-cell office:value-type="string" table:style-name="ce6">
            <text:p>LAB</text:p>
          </table:table-cell>
          <table:table-cell office:value-type="string" table:style-name="ce6">
            <text:p>C2</text:p>
          </table:table-cell>
          <table:table-cell office:value-type="string" table:style-name="ce6">
            <text:p>NIVEL 17</text:p>
          </table:table-cell>
          <table:table-cell table:style-name="ce4"/>
          <table:table-cell office:value-type="string" table:style-name="ce6">
            <text:p>V</text:p>
          </table:table-cell>
          <table:table-cell office:value-type="string" table:style-name="ce6">
            <text:p>N</text:p>
          </table:table-cell>
          <table:table-cell office:value-type="string" table:style-name="ce6">
            <text:p>C</text:p>
          </table:table-cell>
          <table:table-cell office:value-type="string" table:style-name="ce6">
            <text:p>N</text:p>
          </table:table-cell>
          <table:table-cell office:value-type="currency" office:value="445.5" table:style-name="ce13">
            <text:p>445,50 €</text:p>
          </table:table-cell>
          <table:table-cell office:value-type="currency" office:value="1053" table:style-name="ce13">
            <text:p>1.053,00 €</text:p>
          </table:table-cell>
          <table:table-cell office:value-type="currency" office:value="2181.2800000000002" table:style-name="ce14">
            <text:p>2.181,28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45" table:style-name="ce5">
            <text:p>45</text:p>
          </table:table-cell>
          <table:table-cell office:value-type="float" office:value="15" table:style-name="ce6">
            <text:p>15</text:p>
          </table:table-cell>
          <table:table-cell office:value-type="float" office:value="11" table:style-name="ce5">
            <text:p>11</text:p>
          </table:table-cell>
          <table:table-cell office:value-type="string" office:string-value="1.10.45.11" table:formula="of:=CONCATENATE([.A387];&quot;.&quot;;[.B387];&quot;.&quot;;[.C387];&quot;.&quot;;[.E387])" table:style-name="ce7">
            <text:p>1.10.45.11</text:p>
          </table:table-cell>
          <table:table-cell office:value-type="string" table:style-name="ce5">
            <text:p>OFICIAL <text:s/>DE 2ª JARDINERÍA</text:p>
          </table:table-cell>
          <table:table-cell office:value-type="float" office:value="1710" table:style-name="ce5">
            <text:p>1710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LAB</text:p>
          </table:table-cell>
          <table:table-cell office:value-type="string" table:style-name="ce5">
            <text:p>C2</text:p>
          </table:table-cell>
          <table:table-cell office:value-type="string" table:style-name="ce5">
            <text:p>NIVEL 17</text:p>
          </table:table-cell>
          <table:table-cell office:value-type="float" office:value="317" table:style-name="ce5">
            <text:p>317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445.5" table:style-name="ce8">
            <text:p>445,50 €</text:p>
          </table:table-cell>
          <table:table-cell office:value-type="currency" office:value="1053" table:style-name="ce8">
            <text:p>1.053,00 €</text:p>
          </table:table-cell>
          <table:table-cell office:value-type="currency" office:value="2181.2800000000002" table:style-name="ce9">
            <text:p>2.181,28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45" table:style-name="ce5">
            <text:p>45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5">
            <text:p>12</text:p>
          </table:table-cell>
          <table:table-cell office:value-type="string" office:string-value="1.10.45.12" table:formula="of:=CONCATENATE([.A388];&quot;.&quot;;[.B388];&quot;.&quot;;[.C388];&quot;.&quot;;[.E388])" table:style-name="ce7">
            <text:p>1.10.45.12</text:p>
          </table:table-cell>
          <table:table-cell office:value-type="string" table:style-name="ce5">
            <text:p>OFICIAL <text:s/>DE 2ª JARDINERÍA</text:p>
          </table:table-cell>
          <table:table-cell office:value-type="float" office:value="1710" table:style-name="ce5">
            <text:p>1710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LAB</text:p>
          </table:table-cell>
          <table:table-cell office:value-type="string" table:style-name="ce5">
            <text:p>C2</text:p>
          </table:table-cell>
          <table:table-cell office:value-type="string" table:style-name="ce5">
            <text:p>NIVEL 17</text:p>
          </table:table-cell>
          <table:table-cell office:value-type="float" office:value="1110" table:style-name="ce5">
            <text:p>1110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445.5" table:style-name="ce8">
            <text:p>445,50 €</text:p>
          </table:table-cell>
          <table:table-cell office:value-type="currency" office:value="1053" table:style-name="ce8">
            <text:p>1.053,00 €</text:p>
          </table:table-cell>
          <table:table-cell office:value-type="currency" office:value="2181.2800000000002" table:style-name="ce9">
            <text:p>2.181,28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45" table:style-name="ce5">
            <text:p>45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5">
            <text:p>13</text:p>
          </table:table-cell>
          <table:table-cell office:value-type="string" office:string-value="1.10.45.13" table:formula="of:=CONCATENATE([.A389];&quot;.&quot;;[.B389];&quot;.&quot;;[.C389];&quot;.&quot;;[.E389])" table:style-name="ce7">
            <text:p>1.10.45.13</text:p>
          </table:table-cell>
          <table:table-cell office:value-type="string" table:style-name="ce5">
            <text:p>OFICIAL <text:s/>DE 2ª JARDINERÍA</text:p>
          </table:table-cell>
          <table:table-cell office:value-type="float" office:value="1710" table:style-name="ce5">
            <text:p>1710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LAB</text:p>
          </table:table-cell>
          <table:table-cell office:value-type="string" table:style-name="ce5">
            <text:p>C2</text:p>
          </table:table-cell>
          <table:table-cell office:value-type="string" table:style-name="ce5">
            <text:p>NIVEL 17</text:p>
          </table:table-cell>
          <table:table-cell office:value-type="float" office:value="336" table:style-name="ce5">
            <text:p>336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445.5" table:style-name="ce8">
            <text:p>445,50 €</text:p>
          </table:table-cell>
          <table:table-cell office:value-type="currency" office:value="1053" table:style-name="ce8">
            <text:p>1.053,00 €</text:p>
          </table:table-cell>
          <table:table-cell office:value-type="currency" office:value="2181.2800000000002" table:style-name="ce9">
            <text:p>2.181,28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45" table:style-name="ce5">
            <text:p>45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5">
            <text:p>14</text:p>
          </table:table-cell>
          <table:table-cell office:value-type="string" office:string-value="1.10.45.14" table:formula="of:=CONCATENATE([.A390];&quot;.&quot;;[.B390];&quot;.&quot;;[.C390];&quot;.&quot;;[.E390])" table:style-name="ce7">
            <text:p>1.10.45.14</text:p>
          </table:table-cell>
          <table:table-cell office:value-type="string" table:style-name="ce5">
            <text:p>OFICIAL <text:s/>DE 2ª JARDINERÍA</text:p>
          </table:table-cell>
          <table:table-cell office:value-type="float" office:value="1710" table:style-name="ce5">
            <text:p>1710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LAB</text:p>
          </table:table-cell>
          <table:table-cell office:value-type="string" table:style-name="ce5">
            <text:p>C2</text:p>
          </table:table-cell>
          <table:table-cell office:value-type="string" table:style-name="ce5">
            <text:p>NIVEL 17</text:p>
          </table:table-cell>
          <table:table-cell office:value-type="float" office:value="271" table:style-name="ce5">
            <text:p>271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445.5" table:style-name="ce8">
            <text:p>445,50 €</text:p>
          </table:table-cell>
          <table:table-cell office:value-type="currency" office:value="1053" table:style-name="ce8">
            <text:p>1.053,00 €</text:p>
          </table:table-cell>
          <table:table-cell office:value-type="currency" office:value="2181.2800000000002" table:style-name="ce9">
            <text:p>2.181,28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45" table:style-name="ce5">
            <text:p>45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5">
            <text:p>15</text:p>
          </table:table-cell>
          <table:table-cell office:value-type="string" office:string-value="1.10.45.15" table:formula="of:=CONCATENATE([.A391];&quot;.&quot;;[.B391];&quot;.&quot;;[.C391];&quot;.&quot;;[.E391])" table:style-name="ce7">
            <text:p>1.10.45.15</text:p>
          </table:table-cell>
          <table:table-cell office:value-type="string" table:style-name="ce5">
            <text:p>OFICIAL <text:s/>DE 2ª JARDINERÍA</text:p>
          </table:table-cell>
          <table:table-cell office:value-type="float" office:value="1710" table:style-name="ce5">
            <text:p>1710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LAB</text:p>
          </table:table-cell>
          <table:table-cell office:value-type="string" table:style-name="ce5">
            <text:p>C2</text:p>
          </table:table-cell>
          <table:table-cell office:value-type="string" table:style-name="ce5">
            <text:p>NIVEL 17</text:p>
          </table:table-cell>
          <table:table-cell office:value-type="float" office:value="337" table:style-name="ce5">
            <text:p>337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445.5" table:style-name="ce8">
            <text:p>445,50 €</text:p>
          </table:table-cell>
          <table:table-cell office:value-type="currency" office:value="1053" table:style-name="ce8">
            <text:p>1.053,00 €</text:p>
          </table:table-cell>
          <table:table-cell office:value-type="currency" office:value="2181.2800000000002" table:style-name="ce9">
            <text:p>2.181,28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45" table:style-name="ce5">
            <text:p>45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5">
            <text:p>2</text:p>
          </table:table-cell>
          <table:table-cell office:value-type="string" office:string-value="1.10.45.2" table:formula="of:=CONCATENATE([.A392];&quot;.&quot;;[.B392];&quot;.&quot;;[.C392];&quot;.&quot;;[.E392])" table:style-name="ce7">
            <text:p>1.10.45.2</text:p>
          </table:table-cell>
          <table:table-cell office:value-type="string" table:style-name="ce5">
            <text:p>OFICIAL <text:s/>DE 2ª JARDINERÍA</text:p>
          </table:table-cell>
          <table:table-cell office:value-type="float" office:value="1710" table:style-name="ce5">
            <text:p>1710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LAB</text:p>
          </table:table-cell>
          <table:table-cell office:value-type="string" table:style-name="ce5">
            <text:p>C2</text:p>
          </table:table-cell>
          <table:table-cell office:value-type="string" table:style-name="ce5">
            <text:p>NIVEL 17</text:p>
          </table:table-cell>
          <table:table-cell table:style-name="ce5"/>
          <table:table-cell office:value-type="string" table:style-name="ce5">
            <text:p>V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445.5" table:style-name="ce8">
            <text:p>445,50 €</text:p>
          </table:table-cell>
          <table:table-cell office:value-type="currency" office:value="1053" table:style-name="ce8">
            <text:p>1.053,00 €</text:p>
          </table:table-cell>
          <table:table-cell office:value-type="currency" office:value="2181.2800000000002" table:style-name="ce9">
            <text:p>2.181,28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45" table:style-name="ce5">
            <text:p>45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5">
            <text:p>3</text:p>
          </table:table-cell>
          <table:table-cell office:value-type="string" office:string-value="1.10.45.3" table:formula="of:=CONCATENATE([.A393];&quot;.&quot;;[.B393];&quot;.&quot;;[.C393];&quot;.&quot;;[.E393])" table:style-name="ce7">
            <text:p>1.10.45.3</text:p>
          </table:table-cell>
          <table:table-cell office:value-type="string" table:style-name="ce5">
            <text:p>OFICIAL <text:s/>DE 2ª JARDINERÍA</text:p>
          </table:table-cell>
          <table:table-cell office:value-type="float" office:value="1710" table:style-name="ce5">
            <text:p>1710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LAB</text:p>
          </table:table-cell>
          <table:table-cell office:value-type="string" table:style-name="ce5">
            <text:p>C2</text:p>
          </table:table-cell>
          <table:table-cell office:value-type="string" table:style-name="ce5">
            <text:p>NIVEL 17</text:p>
          </table:table-cell>
          <table:table-cell office:value-type="float" office:value="287" table:style-name="ce5">
            <text:p>287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445.5" table:style-name="ce8">
            <text:p>445,50 €</text:p>
          </table:table-cell>
          <table:table-cell office:value-type="currency" office:value="1053" table:style-name="ce8">
            <text:p>1.053,00 €</text:p>
          </table:table-cell>
          <table:table-cell office:value-type="currency" office:value="2181.2800000000002" table:style-name="ce9">
            <text:p>2.181,28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45" table:style-name="ce5">
            <text:p>45</text:p>
          </table:table-cell>
          <table:table-cell office:value-type="float" office:value="15" table:style-name="ce6">
            <text:p>15</text:p>
          </table:table-cell>
          <table:table-cell office:value-type="float" office:value="4" table:style-name="ce5">
            <text:p>4</text:p>
          </table:table-cell>
          <table:table-cell office:value-type="string" office:string-value="1.10.45.4" table:formula="of:=CONCATENATE([.A394];&quot;.&quot;;[.B394];&quot;.&quot;;[.C394];&quot;.&quot;;[.E394])" table:style-name="ce7">
            <text:p>1.10.45.4</text:p>
          </table:table-cell>
          <table:table-cell office:value-type="string" table:style-name="ce5">
            <text:p>OFICIAL <text:s/>DE 2ª JARDINERÍA</text:p>
          </table:table-cell>
          <table:table-cell office:value-type="float" office:value="1710" table:style-name="ce5">
            <text:p>1710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LAB</text:p>
          </table:table-cell>
          <table:table-cell office:value-type="string" table:style-name="ce5">
            <text:p>C2</text:p>
          </table:table-cell>
          <table:table-cell office:value-type="string" table:style-name="ce5">
            <text:p>NIVEL 17</text:p>
          </table:table-cell>
          <table:table-cell office:value-type="float" office:value="241" table:style-name="ce5">
            <text:p>241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445.5" table:style-name="ce8">
            <text:p>445,50 €</text:p>
          </table:table-cell>
          <table:table-cell office:value-type="currency" office:value="1053" table:style-name="ce8">
            <text:p>1.053,00 €</text:p>
          </table:table-cell>
          <table:table-cell office:value-type="currency" office:value="2181.2800000000002" table:style-name="ce9">
            <text:p>2.181,28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45" table:style-name="ce5">
            <text:p>45</text:p>
          </table:table-cell>
          <table:table-cell office:value-type="float" office:value="15" table:style-name="ce6">
            <text:p>15</text:p>
          </table:table-cell>
          <table:table-cell office:value-type="float" office:value="5" table:style-name="ce5">
            <text:p>5</text:p>
          </table:table-cell>
          <table:table-cell office:value-type="string" office:string-value="1.10.45.5" table:formula="of:=CONCATENATE([.A395];&quot;.&quot;;[.B395];&quot;.&quot;;[.C395];&quot;.&quot;;[.E395])" table:style-name="ce7">
            <text:p>1.10.45.5</text:p>
          </table:table-cell>
          <table:table-cell office:value-type="string" table:style-name="ce5">
            <text:p>OFICIAL <text:s/>DE 2ª JARDINERÍA</text:p>
          </table:table-cell>
          <table:table-cell office:value-type="float" office:value="1710" table:style-name="ce5">
            <text:p>1710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LAB</text:p>
          </table:table-cell>
          <table:table-cell office:value-type="string" table:style-name="ce5">
            <text:p>C2</text:p>
          </table:table-cell>
          <table:table-cell office:value-type="string" table:style-name="ce5">
            <text:p>NIVEL 17</text:p>
          </table:table-cell>
          <table:table-cell office:value-type="float" office:value="229" table:style-name="ce5">
            <text:p>229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445.5" table:style-name="ce8">
            <text:p>445,50 €</text:p>
          </table:table-cell>
          <table:table-cell office:value-type="currency" office:value="1053" table:style-name="ce8">
            <text:p>1.053,00 €</text:p>
          </table:table-cell>
          <table:table-cell office:value-type="currency" office:value="2181.2800000000002" table:style-name="ce9">
            <text:p>2.181,28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45" table:style-name="ce5">
            <text:p>45</text:p>
          </table:table-cell>
          <table:table-cell office:value-type="float" office:value="15" table:style-name="ce6">
            <text:p>15</text:p>
          </table:table-cell>
          <table:table-cell office:value-type="float" office:value="6" table:style-name="ce5">
            <text:p>6</text:p>
          </table:table-cell>
          <table:table-cell office:value-type="string" office:string-value="1.10.45.6" table:formula="of:=CONCATENATE([.A396];&quot;.&quot;;[.B396];&quot;.&quot;;[.C396];&quot;.&quot;;[.E396])" table:style-name="ce7">
            <text:p>1.10.45.6</text:p>
          </table:table-cell>
          <table:table-cell office:value-type="string" table:style-name="ce5">
            <text:p>OFICIAL <text:s/>DE 2ª JARDINERÍA</text:p>
          </table:table-cell>
          <table:table-cell office:value-type="float" office:value="1710" table:style-name="ce5">
            <text:p>1710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LAB</text:p>
          </table:table-cell>
          <table:table-cell office:value-type="string" table:style-name="ce5">
            <text:p>C2</text:p>
          </table:table-cell>
          <table:table-cell office:value-type="string" table:style-name="ce5">
            <text:p>NIVEL 17</text:p>
          </table:table-cell>
          <table:table-cell office:value-type="float" office:value="256" table:style-name="ce5">
            <text:p>256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445.5" table:style-name="ce8">
            <text:p>445,50 €</text:p>
          </table:table-cell>
          <table:table-cell office:value-type="currency" office:value="1053" table:style-name="ce8">
            <text:p>1.053,00 €</text:p>
          </table:table-cell>
          <table:table-cell office:value-type="currency" office:value="2181.2800000000002" table:style-name="ce9">
            <text:p>2.181,28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45" table:style-name="ce6">
            <text:p>45</text:p>
          </table:table-cell>
          <table:table-cell office:value-type="float" office:value="15" table:style-name="ce6">
            <text:p>15</text:p>
          </table:table-cell>
          <table:table-cell office:value-type="float" office:value="7" table:style-name="ce6">
            <text:p>7</text:p>
          </table:table-cell>
          <table:table-cell office:value-type="string" office:string-value="1.10.45.7" table:formula="of:=CONCATENATE([.A397];&quot;.&quot;;[.B397];&quot;.&quot;;[.C397];&quot;.&quot;;[.E397])" table:style-name="ce12">
            <text:p>1.10.45.7</text:p>
          </table:table-cell>
          <table:table-cell office:value-type="string" table:style-name="ce6">
            <text:p>OFICIAL <text:s/>DE 2ª JARDINERÍA</text:p>
          </table:table-cell>
          <table:table-cell office:value-type="float" office:value="1710" table:style-name="ce6">
            <text:p>1710</text:p>
          </table:table-cell>
          <table:table-cell office:value-type="string" table:style-name="ce6">
            <text:p>AG</text:p>
          </table:table-cell>
          <table:table-cell office:value-type="string" table:style-name="ce6">
            <text:p>LAB</text:p>
          </table:table-cell>
          <table:table-cell office:value-type="string" table:style-name="ce6">
            <text:p>C2</text:p>
          </table:table-cell>
          <table:table-cell office:value-type="string" table:style-name="ce6">
            <text:p>NIVEL 17</text:p>
          </table:table-cell>
          <table:table-cell table:style-name="ce4"/>
          <table:table-cell office:value-type="string" table:style-name="ce6">
            <text:p>V</text:p>
          </table:table-cell>
          <table:table-cell office:value-type="string" table:style-name="ce6">
            <text:p>N</text:p>
          </table:table-cell>
          <table:table-cell office:value-type="string" table:style-name="ce6">
            <text:p>C</text:p>
          </table:table-cell>
          <table:table-cell office:value-type="string" table:style-name="ce6">
            <text:p>N</text:p>
          </table:table-cell>
          <table:table-cell office:value-type="currency" office:value="445.5" table:style-name="ce13">
            <text:p>445,50 €</text:p>
          </table:table-cell>
          <table:table-cell office:value-type="currency" office:value="1053" table:style-name="ce13">
            <text:p>1.053,00 €</text:p>
          </table:table-cell>
          <table:table-cell office:value-type="currency" office:value="2181.2800000000002" table:style-name="ce14">
            <text:p>2.181,28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45" table:style-name="ce5">
            <text:p>45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5">
            <text:p>8</text:p>
          </table:table-cell>
          <table:table-cell office:value-type="string" office:string-value="1.10.45.8" table:formula="of:=CONCATENATE([.A398];&quot;.&quot;;[.B398];&quot;.&quot;;[.C398];&quot;.&quot;;[.E398])" table:style-name="ce7">
            <text:p>1.10.45.8</text:p>
          </table:table-cell>
          <table:table-cell office:value-type="string" table:style-name="ce5">
            <text:p>OFICIAL <text:s/>DE 2ª JARDINERÍA</text:p>
          </table:table-cell>
          <table:table-cell office:value-type="float" office:value="1710" table:style-name="ce5">
            <text:p>1710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LAB</text:p>
          </table:table-cell>
          <table:table-cell office:value-type="string" table:style-name="ce5">
            <text:p>C2</text:p>
          </table:table-cell>
          <table:table-cell office:value-type="string" table:style-name="ce5">
            <text:p>NIVEL 17</text:p>
          </table:table-cell>
          <table:table-cell office:value-type="float" office:value="263" table:style-name="ce5">
            <text:p>263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445.5" table:style-name="ce8">
            <text:p>445,50 €</text:p>
          </table:table-cell>
          <table:table-cell office:value-type="currency" office:value="1053" table:style-name="ce8">
            <text:p>1.053,00 €</text:p>
          </table:table-cell>
          <table:table-cell office:value-type="currency" office:value="2181.2800000000002" table:style-name="ce9">
            <text:p>2.181,28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45" table:style-name="ce5">
            <text:p>45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5">
            <text:p>9</text:p>
          </table:table-cell>
          <table:table-cell office:value-type="string" office:string-value="1.10.45.9" table:formula="of:=CONCATENATE([.A399];&quot;.&quot;;[.B399];&quot;.&quot;;[.C399];&quot;.&quot;;[.E399])" table:style-name="ce7">
            <text:p>1.10.45.9</text:p>
          </table:table-cell>
          <table:table-cell office:value-type="string" table:style-name="ce5">
            <text:p>OFICIAL <text:s/>DE 2ª JARDINERÍA</text:p>
          </table:table-cell>
          <table:table-cell office:value-type="float" office:value="1710" table:style-name="ce5">
            <text:p>1710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LAB</text:p>
          </table:table-cell>
          <table:table-cell office:value-type="string" table:style-name="ce5">
            <text:p>C2</text:p>
          </table:table-cell>
          <table:table-cell office:value-type="string" table:style-name="ce5">
            <text:p>NIVEL 17</text:p>
          </table:table-cell>
          <table:table-cell office:value-type="float" office:value="223" table:style-name="ce5">
            <text:p>223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445.5" table:style-name="ce8">
            <text:p>445,50 €</text:p>
          </table:table-cell>
          <table:table-cell office:value-type="currency" office:value="1053" table:style-name="ce8">
            <text:p>1.053,00 €</text:p>
          </table:table-cell>
          <table:table-cell office:value-type="currency" office:value="2181.2800000000002" table:style-name="ce9">
            <text:p>2.181,28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46" table:style-name="ce5">
            <text:p>4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5">
            <text:p>1</text:p>
          </table:table-cell>
          <table:table-cell office:value-type="string" office:string-value="1.10.46.1" table:formula="of:=CONCATENATE([.A400];&quot;.&quot;;[.B400];&quot;.&quot;;[.C400];&quot;.&quot;;[.E400])" table:style-name="ce7">
            <text:p>1.10.46.1</text:p>
          </table:table-cell>
          <table:table-cell office:value-type="string" table:style-name="ce5">
            <text:p>OFICIAL 1ª</text:p>
          </table:table-cell>
          <table:table-cell office:value-type="float" office:value="1600" table:style-name="ce5">
            <text:p>1600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LAB</text:p>
          </table:table-cell>
          <table:table-cell office:value-type="string" table:style-name="ce5">
            <text:p>C2</text:p>
          </table:table-cell>
          <table:table-cell office:value-type="string" table:style-name="ce5">
            <text:p>NIVEL 17</text:p>
          </table:table-cell>
          <table:table-cell office:value-type="float" office:value="187" table:style-name="ce5">
            <text:p>187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445.5" table:style-name="ce8">
            <text:p>445,50 €</text:p>
          </table:table-cell>
          <table:table-cell office:value-type="currency" office:value="1359" table:style-name="ce8">
            <text:p>1.359,00 €</text:p>
          </table:table-cell>
          <table:table-cell office:value-type="currency" office:value="2487.2800000000002" table:style-name="ce9">
            <text:p>2.487,28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46" table:style-name="ce5">
            <text:p>4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string" office:string-value="1.10.46.2" table:formula="of:=CONCATENATE([.A401];&quot;.&quot;;[.B401];&quot;.&quot;;[.C401];&quot;.&quot;;[.E401])" table:style-name="ce7">
            <text:p>1.10.46.2</text:p>
          </table:table-cell>
          <table:table-cell office:value-type="string" table:style-name="ce5">
            <text:p>OFICIAL 1ª</text:p>
          </table:table-cell>
          <table:table-cell office:value-type="float" office:value="1630" table:style-name="ce5">
            <text:p>1630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LAB</text:p>
          </table:table-cell>
          <table:table-cell office:value-type="string" table:style-name="ce5">
            <text:p>C2</text:p>
          </table:table-cell>
          <table:table-cell office:value-type="string" table:style-name="ce5">
            <text:p>NIVEL 17</text:p>
          </table:table-cell>
          <table:table-cell office:value-type="float" office:value="236" table:style-name="ce5">
            <text:p>236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445.5" table:style-name="ce8">
            <text:p>445,50 €</text:p>
          </table:table-cell>
          <table:table-cell office:value-type="currency" office:value="1359" table:style-name="ce8">
            <text:p>1.359,00 €</text:p>
          </table:table-cell>
          <table:table-cell office:value-type="currency" office:value="2487.2800000000002" table:style-name="ce9">
            <text:p>2.487,28 €</text:p>
          </table:table-cell>
          <table:table-cell table:number-columns-repeated="16364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46" table:style-name="ce5">
            <text:p>46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5">
            <text:p>4</text:p>
          </table:table-cell>
          <table:table-cell office:value-type="string" office:string-value="1.10.46.4" table:formula="of:=CONCATENATE([.A402];&quot;.&quot;;[.B402];&quot;.&quot;;[.C402];&quot;.&quot;;[.E402])" table:style-name="ce7">
            <text:p>1.10.46.4</text:p>
          </table:table-cell>
          <table:table-cell office:value-type="string" table:style-name="ce5">
            <text:p>OFICIAL 1ª</text:p>
          </table:table-cell>
          <table:table-cell office:value-type="float" office:value="3420" table:style-name="ce5">
            <text:p>3420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LAB</text:p>
          </table:table-cell>
          <table:table-cell office:value-type="string" table:style-name="ce5">
            <text:p>C2</text:p>
          </table:table-cell>
          <table:table-cell office:value-type="string" table:style-name="ce5">
            <text:p>NIVEL 17</text:p>
          </table:table-cell>
          <table:table-cell office:value-type="float" office:value="283" table:style-name="ce5">
            <text:p>283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445.5" table:style-name="ce8">
            <text:p>445,50 €</text:p>
          </table:table-cell>
          <table:table-cell office:value-type="currency" office:value="1359" table:style-name="ce8">
            <text:p>1.359,00 €</text:p>
          </table:table-cell>
          <table:table-cell office:value-type="currency" office:value="2487.2800000000002" table:style-name="ce9">
            <text:p>2.487,28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46" table:style-name="ce6">
            <text:p>46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string" office:string-value="1.10.46.5" table:formula="of:=CONCATENATE([.A403];&quot;.&quot;;[.B403];&quot;.&quot;;[.C403];&quot;.&quot;;[.E403])" table:style-name="ce12">
            <text:p>1.10.46.5</text:p>
          </table:table-cell>
          <table:table-cell office:value-type="string" table:style-name="ce6">
            <text:p>OFICIAL 1ª</text:p>
          </table:table-cell>
          <table:table-cell office:value-type="float" office:value="3420" table:style-name="ce6">
            <text:p>3420</text:p>
          </table:table-cell>
          <table:table-cell office:value-type="string" table:style-name="ce6">
            <text:p>AG</text:p>
          </table:table-cell>
          <table:table-cell office:value-type="string" table:style-name="ce6">
            <text:p>LAB</text:p>
          </table:table-cell>
          <table:table-cell office:value-type="string" table:style-name="ce6">
            <text:p>C2</text:p>
          </table:table-cell>
          <table:table-cell office:value-type="string" table:style-name="ce6">
            <text:p>NIVEL 17</text:p>
          </table:table-cell>
          <table:table-cell office:value-type="float" office:value="225" table:style-name="ce6">
            <text:p>225</text:p>
          </table:table-cell>
          <table:table-cell office:value-type="string" table:style-name="ce6">
            <text:p>V</text:p>
          </table:table-cell>
          <table:table-cell office:value-type="string" table:style-name="ce6">
            <text:p>N</text:p>
          </table:table-cell>
          <table:table-cell office:value-type="string" table:style-name="ce6">
            <text:p>C</text:p>
          </table:table-cell>
          <table:table-cell office:value-type="string" table:style-name="ce6">
            <text:p>N</text:p>
          </table:table-cell>
          <table:table-cell office:value-type="currency" office:value="445.5" table:style-name="ce13">
            <text:p>445,50 €</text:p>
          </table:table-cell>
          <table:table-cell office:value-type="currency" office:value="1359" table:style-name="ce13">
            <text:p>1.359,00 €</text:p>
          </table:table-cell>
          <table:table-cell office:value-type="currency" office:value="2487.2800000000002" table:style-name="ce14">
            <text:p>2.487,28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47" table:style-name="ce5">
            <text:p>4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5">
            <text:p>1</text:p>
          </table:table-cell>
          <table:table-cell office:value-type="string" office:string-value="1.10.47.1" table:formula="of:=CONCATENATE([.A404];&quot;.&quot;;[.B404];&quot;.&quot;;[.C404];&quot;.&quot;;[.E404])" table:style-name="ce7">
            <text:p>1.10.47.1</text:p>
          </table:table-cell>
          <table:table-cell office:value-type="string" table:style-name="ce5">
            <text:p>OFICIAL DE <text:s/>1ª ELECTRICIDAD</text:p>
          </table:table-cell>
          <table:table-cell office:value-type="float" office:value="1650" table:style-name="ce5">
            <text:p>1650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LAB</text:p>
          </table:table-cell>
          <table:table-cell office:value-type="string" table:style-name="ce5">
            <text:p>C2</text:p>
          </table:table-cell>
          <table:table-cell office:value-type="string" table:style-name="ce5">
            <text:p>NIVEL 17</text:p>
          </table:table-cell>
          <table:table-cell office:value-type="float" office:value="180" table:style-name="ce5">
            <text:p>180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445.5" table:style-name="ce8">
            <text:p>445,50 €</text:p>
          </table:table-cell>
          <table:table-cell office:value-type="currency" office:value="1359" table:style-name="ce8">
            <text:p>1.359,00 €</text:p>
          </table:table-cell>
          <table:table-cell office:value-type="currency" office:value="2487.2800000000002" table:style-name="ce9">
            <text:p>2.487,28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48" table:style-name="ce5">
            <text:p>48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5">
            <text:p>10</text:p>
          </table:table-cell>
          <table:table-cell office:value-type="string" office:string-value="1.10.48.10" table:formula="of:=CONCATENATE([.A405];&quot;.&quot;;[.B405];&quot;.&quot;;[.C405];&quot;.&quot;;[.E405])" table:style-name="ce7">
            <text:p>1.10.48.10</text:p>
          </table:table-cell>
          <table:table-cell office:value-type="string" table:style-name="ce5">
            <text:p>TÉCNICO/A DE GESTIÓN (F)</text:p>
          </table:table-cell>
          <table:table-cell office:value-type="float" office:value="1300" table:style-name="ce5">
            <text:p>1300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A2</text:p>
          </table:table-cell>
          <table:table-cell office:value-type="string" table:style-name="ce5">
            <text:p>NIVEL 24</text:p>
          </table:table-cell>
          <table:table-cell office:value-type="float" office:value="495" table:style-name="ce5">
            <text:p>495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697.43" table:style-name="ce8">
            <text:p>697,43 €</text:p>
          </table:table-cell>
          <table:table-cell office:value-type="currency" office:value="1696.5" table:style-name="ce8">
            <text:p>1.696,50 €</text:p>
          </table:table-cell>
          <table:table-cell office:value-type="currency" office:value="3541.28" table:style-name="ce9">
            <text:p>3.541,28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48" table:style-name="ce5">
            <text:p>48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5">
            <text:p>11</text:p>
          </table:table-cell>
          <table:table-cell office:value-type="string" office:string-value="1.10.48.11" table:formula="of:=CONCATENATE([.A406];&quot;.&quot;;[.B406];&quot;.&quot;;[.C406];&quot;.&quot;;[.E406])" table:style-name="ce7">
            <text:p>1.10.48.11</text:p>
          </table:table-cell>
          <table:table-cell office:value-type="string" table:style-name="ce5">
            <text:p>TÉCNICO/A DE GESTIÓN (F)</text:p>
          </table:table-cell>
          <table:table-cell office:value-type="float" office:value="4930" table:style-name="ce5">
            <text:p>4930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A2</text:p>
          </table:table-cell>
          <table:table-cell office:value-type="string" table:style-name="ce5">
            <text:p>NIVEL 24</text:p>
          </table:table-cell>
          <table:table-cell table:style-name="ce10"/>
          <table:table-cell office:value-type="string" table:style-name="ce5">
            <text:p>V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697.43" table:style-name="ce8">
            <text:p>697,43 €</text:p>
          </table:table-cell>
          <table:table-cell office:value-type="currency" office:value="1696.5" table:style-name="ce8">
            <text:p>1.696,50 €</text:p>
          </table:table-cell>
          <table:table-cell office:value-type="currency" office:value="3541.28" table:style-name="ce9">
            <text:p>3.541,28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48" table:style-name="ce5">
            <text:p>48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5">
            <text:p>13</text:p>
          </table:table-cell>
          <table:table-cell office:value-type="string" office:string-value="1.10.48.13" table:formula="of:=CONCATENATE([.A407];&quot;.&quot;;[.B407];&quot;.&quot;;[.C407];&quot;.&quot;;[.E407])" table:style-name="ce7">
            <text:p>1.10.48.13</text:p>
          </table:table-cell>
          <table:table-cell office:value-type="string" table:style-name="ce5">
            <text:p>TÉCNICO/A DE GESTIÓN (F)</text:p>
          </table:table-cell>
          <table:table-cell office:value-type="float" office:value="9202" table:style-name="ce5">
            <text:p>9202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A2</text:p>
          </table:table-cell>
          <table:table-cell office:value-type="string" table:style-name="ce5">
            <text:p>NIVEL 24</text:p>
          </table:table-cell>
          <table:table-cell office:value-type="float" office:value="672" table:style-name="ce10">
            <text:p>672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697.43" table:style-name="ce8">
            <text:p>697,43 €</text:p>
          </table:table-cell>
          <table:table-cell office:value-type="currency" office:value="1696.5" table:style-name="ce8">
            <text:p>1.696,50 €</text:p>
          </table:table-cell>
          <table:table-cell office:value-type="currency" office:value="3541.28" table:style-name="ce9">
            <text:p>3.541,28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48" table:style-name="ce6">
            <text:p>48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string" office:string-value="1.10.48.15" table:formula="of:=CONCATENATE([.A408];&quot;.&quot;;[.B408];&quot;.&quot;;[.C408];&quot;.&quot;;[.E408])" table:style-name="ce12">
            <text:p>1.10.48.15</text:p>
          </table:table-cell>
          <table:table-cell office:value-type="string" table:style-name="ce6">
            <text:p>TÉCNICO/A DE GESTIÓN (F)</text:p>
          </table:table-cell>
          <table:table-cell office:value-type="float" office:value="1300" table:style-name="ce6">
            <text:p>1300</text:p>
          </table:table-cell>
          <table:table-cell office:value-type="string" table:style-name="ce6">
            <text:p>AG</text:p>
          </table:table-cell>
          <table:table-cell office:value-type="string" table:style-name="ce6">
            <text:p>FUNC</text:p>
          </table:table-cell>
          <table:table-cell office:value-type="string" table:style-name="ce6">
            <text:p>A2</text:p>
          </table:table-cell>
          <table:table-cell office:value-type="string" table:style-name="ce6">
            <text:p>NIVEL 24</text:p>
          </table:table-cell>
          <table:table-cell table:style-name="ce4"/>
          <table:table-cell office:value-type="string" table:style-name="ce6">
            <text:p>V</text:p>
          </table:table-cell>
          <table:table-cell office:value-type="string" table:style-name="ce6">
            <text:p>N</text:p>
          </table:table-cell>
          <table:table-cell office:value-type="string" table:style-name="ce6">
            <text:p>C</text:p>
          </table:table-cell>
          <table:table-cell office:value-type="string" table:style-name="ce6">
            <text:p>N</text:p>
          </table:table-cell>
          <table:table-cell office:value-type="currency" office:value="697.43" table:style-name="ce13">
            <text:p>697,43 €</text:p>
          </table:table-cell>
          <table:table-cell office:value-type="currency" office:value="1696.5" table:style-name="ce13">
            <text:p>1.696,50 €</text:p>
          </table:table-cell>
          <table:table-cell office:value-type="currency" office:value="3541.28" table:style-name="ce14">
            <text:p>3.541,28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48" table:style-name="ce6">
            <text:p>48</text:p>
          </table:table-cell>
          <table:table-cell office:value-type="float" office:value="13" table:style-name="ce6">
            <text:p>13</text:p>
          </table:table-cell>
          <table:table-cell office:value-type="float" office:value="16" table:style-name="ce6">
            <text:p>16</text:p>
          </table:table-cell>
          <table:table-cell office:value-type="string" office:string-value="1.10.48.16" table:formula="of:=CONCATENATE([.A409];&quot;.&quot;;[.B409];&quot;.&quot;;[.C409];&quot;.&quot;;[.E409])" table:style-name="ce12">
            <text:p>1.10.48.16</text:p>
          </table:table-cell>
          <table:table-cell office:value-type="string" table:style-name="ce6">
            <text:p>TÉCNICO/A DE GESTIÓN (F)</text:p>
          </table:table-cell>
          <table:table-cell office:value-type="float" office:value="2311" table:style-name="ce6">
            <text:p>2311</text:p>
          </table:table-cell>
          <table:table-cell office:value-type="string" table:style-name="ce6">
            <text:p>AG</text:p>
          </table:table-cell>
          <table:table-cell office:value-type="string" table:style-name="ce6">
            <text:p>FUNC</text:p>
          </table:table-cell>
          <table:table-cell office:value-type="string" table:style-name="ce6">
            <text:p>A2</text:p>
          </table:table-cell>
          <table:table-cell office:value-type="string" table:style-name="ce6">
            <text:p>NIVEL 24</text:p>
          </table:table-cell>
          <table:table-cell table:style-name="ce4"/>
          <table:table-cell office:value-type="string" table:style-name="ce6">
            <text:p>V</text:p>
          </table:table-cell>
          <table:table-cell office:value-type="string" table:style-name="ce6">
            <text:p>N</text:p>
          </table:table-cell>
          <table:table-cell office:value-type="string" table:style-name="ce6">
            <text:p>C</text:p>
          </table:table-cell>
          <table:table-cell office:value-type="string" table:style-name="ce6">
            <text:p>N</text:p>
          </table:table-cell>
          <table:table-cell office:value-type="currency" office:value="697.43" table:style-name="ce13">
            <text:p>697,43 €</text:p>
          </table:table-cell>
          <table:table-cell office:value-type="currency" office:value="1696.5" table:style-name="ce13">
            <text:p>1.696,50 €</text:p>
          </table:table-cell>
          <table:table-cell office:value-type="currency" office:value="3541.28" table:style-name="ce14">
            <text:p>3.541,28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48" table:style-name="ce6">
            <text:p>48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string" office:string-value="1.10.48.17" table:formula="of:=CONCATENATE([.A410];&quot;.&quot;;[.B410];&quot;.&quot;;[.C410];&quot;.&quot;;[.E410])" table:style-name="ce12">
            <text:p>1.10.48.17</text:p>
          </table:table-cell>
          <table:table-cell office:value-type="string" table:style-name="ce6">
            <text:p>TÉCNICO/A DE GESTIÓN (F)</text:p>
          </table:table-cell>
          <table:table-cell office:value-type="float" office:value="3343" table:style-name="ce6">
            <text:p>3343</text:p>
          </table:table-cell>
          <table:table-cell office:value-type="string" table:style-name="ce6">
            <text:p>AG</text:p>
          </table:table-cell>
          <table:table-cell office:value-type="string" table:style-name="ce6">
            <text:p>FUNC</text:p>
          </table:table-cell>
          <table:table-cell office:value-type="string" table:style-name="ce6">
            <text:p>A2</text:p>
          </table:table-cell>
          <table:table-cell office:value-type="string" table:style-name="ce6">
            <text:p>NIVEL 24</text:p>
          </table:table-cell>
          <table:table-cell table:style-name="ce4"/>
          <table:table-cell office:value-type="string" table:style-name="ce6">
            <text:p>V</text:p>
          </table:table-cell>
          <table:table-cell office:value-type="string" table:style-name="ce6">
            <text:p>N</text:p>
          </table:table-cell>
          <table:table-cell office:value-type="string" table:style-name="ce6">
            <text:p>C</text:p>
          </table:table-cell>
          <table:table-cell office:value-type="string" table:style-name="ce6">
            <text:p>N</text:p>
          </table:table-cell>
          <table:table-cell office:value-type="currency" office:value="697.43" table:style-name="ce13">
            <text:p>697,43 €</text:p>
          </table:table-cell>
          <table:table-cell office:value-type="currency" office:value="1696.5" table:style-name="ce13">
            <text:p>1.696,50 €</text:p>
          </table:table-cell>
          <table:table-cell office:value-type="currency" office:value="3541.28" table:style-name="ce14">
            <text:p>3.541,28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48" table:style-name="ce5">
            <text:p>48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5">
            <text:p>4</text:p>
          </table:table-cell>
          <table:table-cell office:value-type="string" office:string-value="1.10.48.4" table:formula="of:=CONCATENATE([.A411];&quot;.&quot;;[.B411];&quot;.&quot;;[.C411];&quot;.&quot;;[.E411])" table:style-name="ce7">
            <text:p>1.10.48.4</text:p>
          </table:table-cell>
          <table:table-cell office:value-type="string" table:style-name="ce5">
            <text:p>TÉCNICO/A DE GESTIÓN (F)</text:p>
          </table:table-cell>
          <table:table-cell office:value-type="float" office:value="9340" table:style-name="ce5">
            <text:p>9340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A2</text:p>
          </table:table-cell>
          <table:table-cell office:value-type="string" table:style-name="ce5">
            <text:p>NIVEL 24</text:p>
          </table:table-cell>
          <table:table-cell office:value-type="float" office:value="324" table:style-name="ce5">
            <text:p>324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697.43" table:style-name="ce8">
            <text:p>697,43 €</text:p>
          </table:table-cell>
          <table:table-cell office:value-type="currency" office:value="1696.5" table:style-name="ce8">
            <text:p>1.696,50 €</text:p>
          </table:table-cell>
          <table:table-cell office:value-type="currency" office:value="3541.28" table:style-name="ce9">
            <text:p>3.541,28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48" table:style-name="ce5">
            <text:p>48</text:p>
          </table:table-cell>
          <table:table-cell office:value-type="float" office:value="13" table:style-name="ce6">
            <text:p>13</text:p>
          </table:table-cell>
          <table:table-cell office:value-type="float" office:value="5" table:style-name="ce5">
            <text:p>5</text:p>
          </table:table-cell>
          <table:table-cell office:value-type="string" office:string-value="1.10.48.5" table:formula="of:=CONCATENATE([.A412];&quot;.&quot;;[.B412];&quot;.&quot;;[.C412];&quot;.&quot;;[.E412])" table:style-name="ce7">
            <text:p>1.10.48.5</text:p>
          </table:table-cell>
          <table:table-cell office:value-type="string" table:style-name="ce5">
            <text:p>TÉCNICO/A DE GESTIÓN (F)</text:p>
          </table:table-cell>
          <table:table-cell office:value-type="float" office:value="9320" table:style-name="ce5">
            <text:p>9320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A2</text:p>
          </table:table-cell>
          <table:table-cell office:value-type="string" table:style-name="ce5">
            <text:p>NIVEL 24</text:p>
          </table:table-cell>
          <table:table-cell office:value-type="float" office:value="1231" table:style-name="ce5">
            <text:p>1231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697.43" table:style-name="ce8">
            <text:p>697,43 €</text:p>
          </table:table-cell>
          <table:table-cell office:value-type="currency" office:value="1696.5" table:style-name="ce8">
            <text:p>1.696,50 €</text:p>
          </table:table-cell>
          <table:table-cell office:value-type="currency" office:value="3541.28" table:style-name="ce9">
            <text:p>3.541,28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48" table:style-name="ce5">
            <text:p>48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5">
            <text:p>6</text:p>
          </table:table-cell>
          <table:table-cell office:value-type="string" office:string-value="1.10.48.6" table:formula="of:=CONCATENATE([.A413];&quot;.&quot;;[.B413];&quot;.&quot;;[.C413];&quot;.&quot;;[.E413])" table:style-name="ce7">
            <text:p>1.10.48.6</text:p>
          </table:table-cell>
          <table:table-cell office:value-type="string" table:style-name="ce5">
            <text:p>TÉCNICO/A DE GESTIÓN (F)</text:p>
          </table:table-cell>
          <table:table-cell office:value-type="float" office:value="9240" table:style-name="ce5">
            <text:p>9240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A2</text:p>
          </table:table-cell>
          <table:table-cell office:value-type="string" table:style-name="ce5">
            <text:p>NIVEL 24</text:p>
          </table:table-cell>
          <table:table-cell office:value-type="float" office:value="1638" table:style-name="ce5">
            <text:p>1638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697.43" table:style-name="ce8">
            <text:p>697,43 €</text:p>
          </table:table-cell>
          <table:table-cell office:value-type="currency" office:value="1696.5" table:style-name="ce8">
            <text:p>1.696,50 €</text:p>
          </table:table-cell>
          <table:table-cell office:value-type="currency" office:value="3541.28" table:style-name="ce9">
            <text:p>3.541,28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48" table:style-name="ce5">
            <text:p>48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5">
            <text:p>7</text:p>
          </table:table-cell>
          <table:table-cell office:value-type="string" office:string-value="1.10.48.7" table:formula="of:=CONCATENATE([.A414];&quot;.&quot;;[.B414];&quot;.&quot;;[.C414];&quot;.&quot;;[.E414])" table:style-name="ce7">
            <text:p>1.10.48.7</text:p>
          </table:table-cell>
          <table:table-cell office:value-type="string" table:style-name="ce5">
            <text:p>TÉCNICO/A DE GESTIÓN (F)</text:p>
          </table:table-cell>
          <table:table-cell office:value-type="float" office:value="3410" table:style-name="ce5">
            <text:p>3410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A2</text:p>
          </table:table-cell>
          <table:table-cell office:value-type="string" table:style-name="ce5">
            <text:p>NIVEL 24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697.43" table:style-name="ce8">
            <text:p>697,43 €</text:p>
          </table:table-cell>
          <table:table-cell office:value-type="currency" office:value="1696.5" table:style-name="ce8">
            <text:p>1.696,50 €</text:p>
          </table:table-cell>
          <table:table-cell office:value-type="currency" office:value="3541.28" table:style-name="ce9">
            <text:p>3.541,28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48" table:style-name="ce5">
            <text:p>48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5">
            <text:p>8</text:p>
          </table:table-cell>
          <table:table-cell office:value-type="string" office:string-value="1.10.48.8" table:formula="of:=CONCATENATE([.A415];&quot;.&quot;;[.B415];&quot;.&quot;;[.C415];&quot;.&quot;;[.E415])" table:style-name="ce7">
            <text:p>1.10.48.8</text:p>
          </table:table-cell>
          <table:table-cell office:value-type="string" table:style-name="ce5">
            <text:p>TÉCNICO/A DE GESTIÓN (F)</text:p>
          </table:table-cell>
          <table:table-cell office:value-type="float" office:value="1500" table:style-name="ce5">
            <text:p>1500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A2</text:p>
          </table:table-cell>
          <table:table-cell office:value-type="string" table:style-name="ce5">
            <text:p>NIVEL 24</text:p>
          </table:table-cell>
          <table:table-cell office:value-type="float" office:value="664" table:style-name="ce5">
            <text:p>664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697.43" table:style-name="ce8">
            <text:p>697,43 €</text:p>
          </table:table-cell>
          <table:table-cell office:value-type="currency" office:value="1696.5" table:style-name="ce8">
            <text:p>1.696,50 €</text:p>
          </table:table-cell>
          <table:table-cell office:value-type="currency" office:value="3541.28" table:style-name="ce9">
            <text:p>3.541,28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48" table:style-name="ce5">
            <text:p>48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5">
            <text:p>9</text:p>
          </table:table-cell>
          <table:table-cell office:value-type="string" office:string-value="1.10.48.9" table:formula="of:=CONCATENATE([.A416];&quot;.&quot;;[.B416];&quot;.&quot;;[.C416];&quot;.&quot;;[.E416])" table:style-name="ce7">
            <text:p>1.10.48.9</text:p>
          </table:table-cell>
          <table:table-cell office:value-type="string" table:style-name="ce5">
            <text:p>TÉCNICO/A DE GESTIÓN (F)</text:p>
          </table:table-cell>
          <table:table-cell office:value-type="float" office:value="1330" table:style-name="ce5">
            <text:p>1330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A2</text:p>
          </table:table-cell>
          <table:table-cell office:value-type="string" table:style-name="ce5">
            <text:p>NIVEL 24</text:p>
          </table:table-cell>
          <table:table-cell office:value-type="float" office:value="279" table:style-name="ce5">
            <text:p>279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697.43" table:style-name="ce8">
            <text:p>697,43 €</text:p>
          </table:table-cell>
          <table:table-cell office:value-type="currency" office:value="1696.5" table:style-name="ce8">
            <text:p>1.696,50 €</text:p>
          </table:table-cell>
          <table:table-cell office:value-type="currency" office:value="3541.28" table:style-name="ce9">
            <text:p>3.541,28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49" table:style-name="ce5">
            <text:p>49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5">
            <text:p>1</text:p>
          </table:table-cell>
          <table:table-cell office:value-type="string" office:string-value="1.10.49.1" table:formula="of:=CONCATENATE([.A417];&quot;.&quot;;[.B417];&quot;.&quot;;[.C417];&quot;.&quot;;[.E417])" table:style-name="ce7">
            <text:p>1.10.49.1</text:p>
          </table:table-cell>
          <table:table-cell office:value-type="string" table:style-name="ce5">
            <text:p>INGENIERO/A CIVIL</text:p>
          </table:table-cell>
          <table:table-cell office:value-type="float" office:value="1532" table:style-name="ce5">
            <text:p>1532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A1</text:p>
          </table:table-cell>
          <table:table-cell office:value-type="string" table:style-name="ce5">
            <text:p>NIVEL 26</text:p>
          </table:table-cell>
          <table:table-cell table:style-name="ce5"/>
          <table:table-cell office:value-type="string" table:style-name="ce5">
            <text:p>V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835.38" table:style-name="ce8">
            <text:p>835,38 €</text:p>
          </table:table-cell>
          <table:table-cell office:value-type="currency" office:value="2142" table:style-name="ce8">
            <text:p>2.142,00 €</text:p>
          </table:table-cell>
          <table:table-cell office:value-type="currency" office:value="4304.28" table:style-name="ce9">
            <text:p>4.304,28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5">
            <text:p>1</text:p>
          </table:table-cell>
          <table:table-cell office:value-type="string" office:string-value="1.10.5.1" table:formula="of:=CONCATENATE([.A418];&quot;.&quot;;[.B418];&quot;.&quot;;[.C418];&quot;.&quot;;[.E418])" table:style-name="ce7">
            <text:p>1.10.5.1</text:p>
          </table:table-cell>
          <table:table-cell office:value-type="string" table:style-name="ce5">
            <text:p>ARCHIVERO/A MUNICIPAL</text:p>
          </table:table-cell>
          <table:table-cell office:value-type="float" office:value="9201" table:style-name="ce5">
            <text:p>9201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A2</text:p>
          </table:table-cell>
          <table:table-cell office:value-type="string" table:style-name="ce5">
            <text:p>NIVEL 24</text:p>
          </table:table-cell>
          <table:table-cell office:value-type="float" office:value="1841" table:style-name="ce5">
            <text:p>1841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697.43" table:style-name="ce8">
            <text:p>697,43 €</text:p>
          </table:table-cell>
          <table:table-cell office:value-type="currency" office:value="1381.5" table:style-name="ce8">
            <text:p>1.381,50 €</text:p>
          </table:table-cell>
          <table:table-cell office:value-type="currency" office:value="3226.28" table:style-name="ce9">
            <text:p>3.226,28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50" table:style-name="ce6">
            <text:p>50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string" office:string-value="1.10.50.1" table:formula="of:=CONCATENATE([.A419];&quot;.&quot;;[.B419];&quot;.&quot;;[.C419];&quot;.&quot;;[.E419])" table:style-name="ce12">
            <text:p>1.10.50.1</text:p>
          </table:table-cell>
          <table:table-cell office:value-type="string" table:style-name="ce6">
            <text:p>OFICIAL DE <text:s/>2ª <text:s/>DE DEPORTES</text:p>
          </table:table-cell>
          <table:table-cell office:value-type="float" office:value="3420" table:style-name="ce6">
            <text:p>3420</text:p>
          </table:table-cell>
          <table:table-cell office:value-type="string" table:style-name="ce6">
            <text:p>AE</text:p>
          </table:table-cell>
          <table:table-cell office:value-type="string" table:style-name="ce6">
            <text:p>LAB</text:p>
          </table:table-cell>
          <table:table-cell office:value-type="string" table:style-name="ce6">
            <text:p>C2</text:p>
          </table:table-cell>
          <table:table-cell office:value-type="string" table:style-name="ce6">
            <text:p>NIVEL 17</text:p>
          </table:table-cell>
          <table:table-cell table:style-name="ce4"/>
          <table:table-cell office:value-type="string" table:style-name="ce6">
            <text:p>V</text:p>
          </table:table-cell>
          <table:table-cell office:value-type="string" table:style-name="ce6">
            <text:p>N</text:p>
          </table:table-cell>
          <table:table-cell office:value-type="string" table:style-name="ce6">
            <text:p>C</text:p>
          </table:table-cell>
          <table:table-cell office:value-type="string" table:style-name="ce6">
            <text:p>N</text:p>
          </table:table-cell>
          <table:table-cell office:value-type="currency" office:value="445.5" table:style-name="ce13">
            <text:p>445,50 €</text:p>
          </table:table-cell>
          <table:table-cell office:value-type="currency" office:value="1053" table:style-name="ce13">
            <text:p>1.053,00 €</text:p>
          </table:table-cell>
          <table:table-cell office:value-type="currency" office:value="2181.2800000000002" table:style-name="ce14">
            <text:p>2.181,28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50" table:style-name="ce6">
            <text:p>50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string" office:string-value="1.10.50.2" table:formula="of:=CONCATENATE([.A420];&quot;.&quot;;[.B420];&quot;.&quot;;[.C420];&quot;.&quot;;[.E420])" table:style-name="ce12">
            <text:p>1.10.50.2</text:p>
          </table:table-cell>
          <table:table-cell office:value-type="string" table:style-name="ce6">
            <text:p>OFICIAL DE <text:s/>2ª <text:s/>DE DEPORTES</text:p>
          </table:table-cell>
          <table:table-cell office:value-type="float" office:value="3420" table:style-name="ce6">
            <text:p>3420</text:p>
          </table:table-cell>
          <table:table-cell office:value-type="string" table:style-name="ce6">
            <text:p>AE</text:p>
          </table:table-cell>
          <table:table-cell office:value-type="string" table:style-name="ce6">
            <text:p>LAB</text:p>
          </table:table-cell>
          <table:table-cell office:value-type="string" table:style-name="ce6">
            <text:p>C2</text:p>
          </table:table-cell>
          <table:table-cell office:value-type="string" table:style-name="ce6">
            <text:p>NIVEL 17</text:p>
          </table:table-cell>
          <table:table-cell table:style-name="ce6"/>
          <table:table-cell office:value-type="string" table:style-name="ce6">
            <text:p>V</text:p>
          </table:table-cell>
          <table:table-cell office:value-type="string" table:style-name="ce6">
            <text:p>N</text:p>
          </table:table-cell>
          <table:table-cell office:value-type="string" table:style-name="ce6">
            <text:p>C</text:p>
          </table:table-cell>
          <table:table-cell office:value-type="string" table:style-name="ce6">
            <text:p>N</text:p>
          </table:table-cell>
          <table:table-cell office:value-type="currency" office:value="445.5" table:style-name="ce13">
            <text:p>445,50 €</text:p>
          </table:table-cell>
          <table:table-cell office:value-type="currency" office:value="1053" table:style-name="ce13">
            <text:p>1.053,00 €</text:p>
          </table:table-cell>
          <table:table-cell office:value-type="currency" office:value="2181.2800000000002" table:style-name="ce14">
            <text:p>2.181,28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50" table:style-name="ce5">
            <text:p>50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5">
            <text:p>3</text:p>
          </table:table-cell>
          <table:table-cell office:value-type="string" office:string-value="1.10.50.3" table:formula="of:=CONCATENATE([.A421];&quot;.&quot;;[.B421];&quot;.&quot;;[.C421];&quot;.&quot;;[.E421])" table:style-name="ce7">
            <text:p>1.10.50.3</text:p>
          </table:table-cell>
          <table:table-cell office:value-type="string" table:style-name="ce5">
            <text:p>OFICIAL DE <text:s/>2ª <text:s/>DE DEPORTES</text:p>
          </table:table-cell>
          <table:table-cell office:value-type="float" office:value="3420" table:style-name="ce5">
            <text:p>3420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LAB</text:p>
          </table:table-cell>
          <table:table-cell office:value-type="string" table:style-name="ce5">
            <text:p>C2</text:p>
          </table:table-cell>
          <table:table-cell office:value-type="string" table:style-name="ce5">
            <text:p>NIVEL 17</text:p>
          </table:table-cell>
          <table:table-cell office:value-type="float" office:value="273" table:style-name="ce5">
            <text:p>273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445.5" table:style-name="ce8">
            <text:p>445,50 €</text:p>
          </table:table-cell>
          <table:table-cell office:value-type="currency" office:value="1053" table:style-name="ce8">
            <text:p>1.053,00 €</text:p>
          </table:table-cell>
          <table:table-cell office:value-type="currency" office:value="2181.2800000000002" table:style-name="ce9">
            <text:p>2.181,28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50" table:style-name="ce6">
            <text:p>50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string" office:string-value="1.10.50.4" table:formula="of:=CONCATENATE([.A422];&quot;.&quot;;[.B422];&quot;.&quot;;[.C422];&quot;.&quot;;[.E422])" table:style-name="ce12">
            <text:p>1.10.50.4</text:p>
          </table:table-cell>
          <table:table-cell office:value-type="string" table:style-name="ce6">
            <text:p>OFICIAL DE <text:s/>2ª <text:s/>DE DEPORTES</text:p>
          </table:table-cell>
          <table:table-cell office:value-type="float" office:value="3420" table:style-name="ce6">
            <text:p>3420</text:p>
          </table:table-cell>
          <table:table-cell office:value-type="string" table:style-name="ce6">
            <text:p>AE</text:p>
          </table:table-cell>
          <table:table-cell office:value-type="string" table:style-name="ce6">
            <text:p>LAB</text:p>
          </table:table-cell>
          <table:table-cell office:value-type="string" table:style-name="ce6">
            <text:p>C2</text:p>
          </table:table-cell>
          <table:table-cell office:value-type="string" table:style-name="ce6">
            <text:p>NIVEL 17</text:p>
          </table:table-cell>
          <table:table-cell table:style-name="ce6"/>
          <table:table-cell office:value-type="string" table:style-name="ce6">
            <text:p>V</text:p>
          </table:table-cell>
          <table:table-cell office:value-type="string" table:style-name="ce6">
            <text:p>N</text:p>
          </table:table-cell>
          <table:table-cell office:value-type="string" table:style-name="ce6">
            <text:p>C</text:p>
          </table:table-cell>
          <table:table-cell office:value-type="string" table:style-name="ce6">
            <text:p>N</text:p>
          </table:table-cell>
          <table:table-cell office:value-type="currency" office:value="445.5" table:style-name="ce13">
            <text:p>445,50 €</text:p>
          </table:table-cell>
          <table:table-cell office:value-type="currency" office:value="1053" table:style-name="ce13">
            <text:p>1.053,00 €</text:p>
          </table:table-cell>
          <table:table-cell office:value-type="currency" office:value="2181.2800000000002" table:style-name="ce14">
            <text:p>2.181,28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50" table:style-name="ce5">
            <text:p>50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5">
            <text:p>5</text:p>
          </table:table-cell>
          <table:table-cell office:value-type="string" office:string-value="1.10.50.5" table:formula="of:=CONCATENATE([.A423];&quot;.&quot;;[.B423];&quot;.&quot;;[.C423];&quot;.&quot;;[.E423])" table:style-name="ce7">
            <text:p>1.10.50.5</text:p>
          </table:table-cell>
          <table:table-cell office:value-type="string" table:style-name="ce5">
            <text:p>OFICIAL DE <text:s/>2ª <text:s/>DE DEPORTES</text:p>
          </table:table-cell>
          <table:table-cell office:value-type="float" office:value="3420" table:style-name="ce5">
            <text:p>3420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LAB</text:p>
          </table:table-cell>
          <table:table-cell office:value-type="string" table:style-name="ce5">
            <text:p>C2</text:p>
          </table:table-cell>
          <table:table-cell office:value-type="string" table:style-name="ce5">
            <text:p>NIVEL 17</text:p>
          </table:table-cell>
          <table:table-cell office:value-type="float" office:value="176" table:style-name="ce5">
            <text:p>176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445.5" table:style-name="ce8">
            <text:p>445,50 €</text:p>
          </table:table-cell>
          <table:table-cell office:value-type="currency" office:value="1053" table:style-name="ce8">
            <text:p>1.053,00 €</text:p>
          </table:table-cell>
          <table:table-cell office:value-type="currency" office:value="2181.2800000000002" table:style-name="ce9">
            <text:p>2.181,28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50" table:style-name="ce6">
            <text:p>50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string" office:string-value="1.10.50.6" table:formula="of:=CONCATENATE([.A424];&quot;.&quot;;[.B424];&quot;.&quot;;[.C424];&quot;.&quot;;[.E424])" table:style-name="ce12">
            <text:p>1.10.50.6</text:p>
          </table:table-cell>
          <table:table-cell office:value-type="string" table:style-name="ce6">
            <text:p>OFICIAL DE <text:s/>2ª <text:s/>DE DEPORTES</text:p>
          </table:table-cell>
          <table:table-cell office:value-type="float" office:value="3420" table:style-name="ce6">
            <text:p>3420</text:p>
          </table:table-cell>
          <table:table-cell office:value-type="string" table:style-name="ce6">
            <text:p>AE</text:p>
          </table:table-cell>
          <table:table-cell office:value-type="string" table:style-name="ce6">
            <text:p>LAB</text:p>
          </table:table-cell>
          <table:table-cell office:value-type="string" table:style-name="ce6">
            <text:p>C2</text:p>
          </table:table-cell>
          <table:table-cell office:value-type="string" table:style-name="ce6">
            <text:p>NIVEL 17</text:p>
          </table:table-cell>
          <table:table-cell table:style-name="ce4"/>
          <table:table-cell office:value-type="string" table:style-name="ce6">
            <text:p>V</text:p>
          </table:table-cell>
          <table:table-cell office:value-type="string" table:style-name="ce6">
            <text:p>N</text:p>
          </table:table-cell>
          <table:table-cell office:value-type="string" table:style-name="ce6">
            <text:p>C</text:p>
          </table:table-cell>
          <table:table-cell office:value-type="string" table:style-name="ce6">
            <text:p>N</text:p>
          </table:table-cell>
          <table:table-cell office:value-type="currency" office:value="445.5" table:style-name="ce13">
            <text:p>445,50 €</text:p>
          </table:table-cell>
          <table:table-cell office:value-type="currency" office:value="1053" table:style-name="ce13">
            <text:p>1.053,00 €</text:p>
          </table:table-cell>
          <table:table-cell office:value-type="currency" office:value="2181.2800000000002" table:style-name="ce14">
            <text:p>2.181,28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50" table:style-name="ce5">
            <text:p>50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5">
            <text:p>8</text:p>
          </table:table-cell>
          <table:table-cell office:value-type="string" office:string-value="1.10.50.8" table:formula="of:=CONCATENATE([.A425];&quot;.&quot;;[.B425];&quot;.&quot;;[.C425];&quot;.&quot;;[.E425])" table:style-name="ce7">
            <text:p>1.10.50.8</text:p>
          </table:table-cell>
          <table:table-cell office:value-type="string" table:style-name="ce5">
            <text:p>OFICIAL DE <text:s/>2ª <text:s/>DE DEPORTES</text:p>
          </table:table-cell>
          <table:table-cell office:value-type="float" office:value="3420" table:style-name="ce5">
            <text:p>3420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LAB</text:p>
          </table:table-cell>
          <table:table-cell office:value-type="string" table:style-name="ce5">
            <text:p>C2</text:p>
          </table:table-cell>
          <table:table-cell office:value-type="string" table:style-name="ce5">
            <text:p>NIVEL 17</text:p>
          </table:table-cell>
          <table:table-cell office:value-type="float" office:value="161" table:style-name="ce5">
            <text:p>161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445.5" table:style-name="ce8">
            <text:p>445,50 €</text:p>
          </table:table-cell>
          <table:table-cell office:value-type="currency" office:value="1053" table:style-name="ce8">
            <text:p>1.053,00 €</text:p>
          </table:table-cell>
          <table:table-cell office:value-type="currency" office:value="2181.2800000000002" table:style-name="ce9">
            <text:p>2.181,28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50" table:style-name="ce6">
            <text:p>50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string" office:string-value="1.10.50.9" table:formula="of:=CONCATENATE([.A426];&quot;.&quot;;[.B426];&quot;.&quot;;[.C426];&quot;.&quot;;[.E426])" table:style-name="ce12">
            <text:p>1.10.50.9</text:p>
          </table:table-cell>
          <table:table-cell office:value-type="string" table:style-name="ce6">
            <text:p>OFICIAL DE <text:s/>2ª <text:s/>DE DEPORTES</text:p>
          </table:table-cell>
          <table:table-cell office:value-type="float" office:value="3420" table:style-name="ce6">
            <text:p>3420</text:p>
          </table:table-cell>
          <table:table-cell office:value-type="string" table:style-name="ce6">
            <text:p>AE</text:p>
          </table:table-cell>
          <table:table-cell office:value-type="string" table:style-name="ce6">
            <text:p>LAB</text:p>
          </table:table-cell>
          <table:table-cell office:value-type="string" table:style-name="ce6">
            <text:p>C2</text:p>
          </table:table-cell>
          <table:table-cell office:value-type="string" table:style-name="ce6">
            <text:p>NIVEL 17</text:p>
          </table:table-cell>
          <table:table-cell table:style-name="ce4"/>
          <table:table-cell office:value-type="string" table:style-name="ce6">
            <text:p>V</text:p>
          </table:table-cell>
          <table:table-cell office:value-type="string" table:style-name="ce6">
            <text:p>N</text:p>
          </table:table-cell>
          <table:table-cell office:value-type="string" table:style-name="ce6">
            <text:p>C</text:p>
          </table:table-cell>
          <table:table-cell office:value-type="string" table:style-name="ce6">
            <text:p>N</text:p>
          </table:table-cell>
          <table:table-cell office:value-type="currency" office:value="445.5" table:style-name="ce13">
            <text:p>445,50 €</text:p>
          </table:table-cell>
          <table:table-cell office:value-type="currency" office:value="1053" table:style-name="ce13">
            <text:p>1.053,00 €</text:p>
          </table:table-cell>
          <table:table-cell office:value-type="currency" office:value="2181.2800000000002" table:style-name="ce14">
            <text:p>2.181,28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54" table:style-name="ce5">
            <text:p>5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5">
            <text:p>1</text:p>
          </table:table-cell>
          <table:table-cell office:value-type="string" office:string-value="1.10.54.1" table:formula="of:=CONCATENATE([.A427];&quot;.&quot;;[.B427];&quot;.&quot;;[.C427];&quot;.&quot;;[.E427])" table:style-name="ce7">
            <text:p>1.10.54.1</text:p>
          </table:table-cell>
          <table:table-cell office:value-type="string" table:style-name="ce5">
            <text:p>OFICIAL DE 1ª FONTANERÍA</text:p>
          </table:table-cell>
          <table:table-cell office:value-type="float" office:value="1600" table:style-name="ce5">
            <text:p>1600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LAB</text:p>
          </table:table-cell>
          <table:table-cell office:value-type="string" table:style-name="ce5">
            <text:p>C2</text:p>
          </table:table-cell>
          <table:table-cell office:value-type="string" table:style-name="ce5">
            <text:p>NIVEL 17</text:p>
          </table:table-cell>
          <table:table-cell office:value-type="float" office:value="1795" table:style-name="ce10">
            <text:p>1795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445.5" table:style-name="ce8">
            <text:p>445,50 €</text:p>
          </table:table-cell>
          <table:table-cell office:value-type="currency" office:value="1359" table:style-name="ce8">
            <text:p>1.359,00 €</text:p>
          </table:table-cell>
          <table:table-cell office:value-type="currency" office:value="2487.2800000000002" table:style-name="ce9">
            <text:p>2.487,28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57" table:style-name="ce5">
            <text:p>5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5">
            <text:p>1</text:p>
          </table:table-cell>
          <table:table-cell office:value-type="string" office:string-value="1.10.57.1" table:formula="of:=CONCATENATE([.A428];&quot;.&quot;;[.B428];&quot;.&quot;;[.C428];&quot;.&quot;;[.E428])" table:style-name="ce7">
            <text:p>1.10.57.1</text:p>
          </table:table-cell>
          <table:table-cell office:value-type="string" table:style-name="ce5">
            <text:p>OFICIAL DE 2ª ELECTRICIDAD</text:p>
          </table:table-cell>
          <table:table-cell office:value-type="float" office:value="9203" table:style-name="ce5">
            <text:p>9203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LAB</text:p>
          </table:table-cell>
          <table:table-cell office:value-type="string" table:style-name="ce5">
            <text:p>C2</text:p>
          </table:table-cell>
          <table:table-cell office:value-type="string" table:style-name="ce5">
            <text:p>NIVEL 17</text:p>
          </table:table-cell>
          <table:table-cell office:value-type="float" office:value="132" table:style-name="ce5">
            <text:p>132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445.5" table:style-name="ce8">
            <text:p>445,50 €</text:p>
          </table:table-cell>
          <table:table-cell office:value-type="currency" office:value="1053" table:style-name="ce8">
            <text:p>1.053,00 €</text:p>
          </table:table-cell>
          <table:table-cell office:value-type="currency" office:value="2181.2800000000002" table:style-name="ce9">
            <text:p>2.181,28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57" table:style-name="ce5">
            <text:p>57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5">
            <text:p>2</text:p>
          </table:table-cell>
          <table:table-cell office:value-type="string" office:string-value="1.10.57.2" table:formula="of:=CONCATENATE([.A429];&quot;.&quot;;[.B429];&quot;.&quot;;[.C429];&quot;.&quot;;[.E429])" table:style-name="ce7">
            <text:p>1.10.57.2</text:p>
          </table:table-cell>
          <table:table-cell office:value-type="string" table:style-name="ce5">
            <text:p>OFICIAL DE 2ª ELECTRICIDAD</text:p>
          </table:table-cell>
          <table:table-cell office:value-type="float" office:value="9203" table:style-name="ce5">
            <text:p>9203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LAB</text:p>
          </table:table-cell>
          <table:table-cell office:value-type="string" table:style-name="ce5">
            <text:p>C2</text:p>
          </table:table-cell>
          <table:table-cell office:value-type="string" table:style-name="ce5">
            <text:p>NIVEL 17</text:p>
          </table:table-cell>
          <table:table-cell office:value-type="float" office:value="1224" table:style-name="ce5">
            <text:p>1224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445.5" table:style-name="ce8">
            <text:p>445,50 €</text:p>
          </table:table-cell>
          <table:table-cell office:value-type="currency" office:value="1053" table:style-name="ce8">
            <text:p>1.053,00 €</text:p>
          </table:table-cell>
          <table:table-cell office:value-type="currency" office:value="2181.2800000000002" table:style-name="ce9">
            <text:p>2.181,28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57" table:style-name="ce6">
            <text:p>5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string" office:string-value="1.10.57.3" table:formula="of:=CONCATENATE([.A430];&quot;.&quot;;[.B430];&quot;.&quot;;[.C430];&quot;.&quot;;[.E430])" table:style-name="ce12">
            <text:p>1.10.57.3</text:p>
          </table:table-cell>
          <table:table-cell office:value-type="string" table:style-name="ce6">
            <text:p>OFICIAL DE 2ª ELECTRICIDAD</text:p>
          </table:table-cell>
          <table:table-cell office:value-type="float" office:value="1650" table:style-name="ce6">
            <text:p>1650</text:p>
          </table:table-cell>
          <table:table-cell office:value-type="string" table:style-name="ce6">
            <text:p>AG</text:p>
          </table:table-cell>
          <table:table-cell office:value-type="string" table:style-name="ce6">
            <text:p>LAB</text:p>
          </table:table-cell>
          <table:table-cell office:value-type="string" table:style-name="ce6">
            <text:p>C2</text:p>
          </table:table-cell>
          <table:table-cell office:value-type="string" table:style-name="ce6">
            <text:p>NIVEL 17</text:p>
          </table:table-cell>
          <table:table-cell table:style-name="ce4"/>
          <table:table-cell office:value-type="string" table:style-name="ce6">
            <text:p>V</text:p>
          </table:table-cell>
          <table:table-cell office:value-type="string" table:style-name="ce6">
            <text:p>N</text:p>
          </table:table-cell>
          <table:table-cell office:value-type="string" table:style-name="ce6">
            <text:p>C</text:p>
          </table:table-cell>
          <table:table-cell office:value-type="string" table:style-name="ce6">
            <text:p>N</text:p>
          </table:table-cell>
          <table:table-cell office:value-type="currency" office:value="445.5" table:style-name="ce13">
            <text:p>445,50 €</text:p>
          </table:table-cell>
          <table:table-cell office:value-type="currency" office:value="1053" table:style-name="ce13">
            <text:p>1.053,00 €</text:p>
          </table:table-cell>
          <table:table-cell office:value-type="currency" office:value="2181.2800000000002" table:style-name="ce14">
            <text:p>2.181,28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57" table:style-name="ce5">
            <text:p>57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string" office:string-value="1.10.57.4" table:formula="of:=CONCATENATE([.A431];&quot;.&quot;;[.B431];&quot;.&quot;;[.C431];&quot;.&quot;;[.E431])" table:style-name="ce7">
            <text:p>1.10.57.4</text:p>
          </table:table-cell>
          <table:table-cell office:value-type="string" table:style-name="ce5">
            <text:p>OFICIAL DE 2ª ELECTRICIDAD</text:p>
          </table:table-cell>
          <table:table-cell office:value-type="float" office:value="1650" table:style-name="ce5">
            <text:p>1650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LAB</text:p>
          </table:table-cell>
          <table:table-cell office:value-type="string" table:style-name="ce5">
            <text:p>C2</text:p>
          </table:table-cell>
          <table:table-cell office:value-type="string" table:style-name="ce5">
            <text:p>NIVEL 17</text:p>
          </table:table-cell>
          <table:table-cell office:value-type="float" office:value="277" table:style-name="ce5">
            <text:p>277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445.5" table:style-name="ce8">
            <text:p>445,50 €</text:p>
          </table:table-cell>
          <table:table-cell office:value-type="currency" office:value="1053" table:style-name="ce8">
            <text:p>1.053,00 €</text:p>
          </table:table-cell>
          <table:table-cell office:value-type="currency" office:value="2181.2800000000002" table:style-name="ce9">
            <text:p>2.181,28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58" table:style-name="ce5">
            <text:p>58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5">
            <text:p>1</text:p>
          </table:table-cell>
          <table:table-cell office:value-type="string" office:string-value="1.10.58.1" table:formula="of:=CONCATENATE([.A432];&quot;.&quot;;[.B432];&quot;.&quot;;[.C432];&quot;.&quot;;[.E432])" table:style-name="ce7">
            <text:p>1.10.58.1</text:p>
          </table:table-cell>
          <table:table-cell office:value-type="string" table:style-name="ce5">
            <text:p>ANIMADOR/A <text:s/>SOCIOCULTURAL (L)</text:p>
          </table:table-cell>
          <table:table-cell office:value-type="float" office:value="2311" table:style-name="ce5">
            <text:p>2311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LAB</text:p>
          </table:table-cell>
          <table:table-cell office:value-type="string" table:style-name="ce5">
            <text:p>A2</text:p>
          </table:table-cell>
          <table:table-cell office:value-type="string" table:style-name="ce5">
            <text:p>NIVEL 24</text:p>
          </table:table-cell>
          <table:table-cell office:value-type="float" office:value="276" table:style-name="ce5">
            <text:p>276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697.43" table:style-name="ce8">
            <text:p>697,43 €</text:p>
          </table:table-cell>
          <table:table-cell office:value-type="currency" office:value="1381.5" table:style-name="ce8">
            <text:p>1.381,50 €</text:p>
          </table:table-cell>
          <table:table-cell office:value-type="currency" office:value="3173.83" table:style-name="ce9">
            <text:p>3.173,83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5">
            <text:p>1</text:p>
          </table:table-cell>
          <table:table-cell office:value-type="string" office:string-value="1.10.6.1" table:formula="of:=CONCATENATE([.A433];&quot;.&quot;;[.B433];&quot;.&quot;;[.C433];&quot;.&quot;;[.E433])" table:style-name="ce7">
            <text:p>1.10.6.1</text:p>
          </table:table-cell>
          <table:table-cell office:value-type="string" table:style-name="ce5">
            <text:p>AUXILIAR DE BIBLIOTECA</text:p>
          </table:table-cell>
          <table:table-cell office:value-type="float" office:value="3321" table:style-name="ce5">
            <text:p>3321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C2</text:p>
          </table:table-cell>
          <table:table-cell office:value-type="string" table:style-name="ce5">
            <text:p>NIVEL 17</text:p>
          </table:table-cell>
          <table:table-cell office:value-type="float" office:value="1415" table:style-name="ce5">
            <text:p>1415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S</text:p>
          </table:table-cell>
          <table:table-cell office:value-type="currency" office:value="445.5" table:style-name="ce8">
            <text:p>445,50 €</text:p>
          </table:table-cell>
          <table:table-cell office:value-type="currency" office:value="1102.5" table:style-name="ce8">
            <text:p>1.102,50 €</text:p>
          </table:table-cell>
          <table:table-cell office:value-type="currency" office:value="2264.98" table:style-name="ce9">
            <text:p>2.264,98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60" table:style-name="ce5">
            <text:p>6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5">
            <text:p>1</text:p>
          </table:table-cell>
          <table:table-cell office:value-type="string" office:string-value="1.10.60.1" table:formula="of:=CONCATENATE([.A434];&quot;.&quot;;[.B434];&quot;.&quot;;[.C434];&quot;.&quot;;[.E434])" table:style-name="ce7">
            <text:p>1.10.60.1</text:p>
          </table:table-cell>
          <table:table-cell office:value-type="string" table:style-name="ce5">
            <text:p>INGENIERO/A TÉCNICO INDUSTRIAL</text:p>
          </table:table-cell>
          <table:table-cell office:value-type="float" office:value="1510" table:style-name="ce5">
            <text:p>1510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A2</text:p>
          </table:table-cell>
          <table:table-cell office:value-type="string" table:style-name="ce5">
            <text:p>NIVEL 24</text:p>
          </table:table-cell>
          <table:table-cell office:value-type="float" office:value="948" table:style-name="ce5">
            <text:p>948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697.43" table:style-name="ce8">
            <text:p>697,43 €</text:p>
          </table:table-cell>
          <table:table-cell office:value-type="currency" office:value="1696.5" table:style-name="ce8">
            <text:p>1.696,50 €</text:p>
          </table:table-cell>
          <table:table-cell office:value-type="currency" office:value="3541.28" table:style-name="ce9">
            <text:p>3.541,28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60" table:style-name="ce5">
            <text:p>6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string" office:string-value="1.10.60.2" table:formula="of:=CONCATENATE([.A435];&quot;.&quot;;[.B435];&quot;.&quot;;[.C435];&quot;.&quot;;[.E435])" table:style-name="ce7">
            <text:p>1.10.60.2</text:p>
          </table:table-cell>
          <table:table-cell office:value-type="string" table:style-name="ce5">
            <text:p>INGENIERO/A TÉCNICO INDUSTRIAL</text:p>
          </table:table-cell>
          <table:table-cell office:value-type="float" office:value="1510" table:style-name="ce5">
            <text:p>1510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A2</text:p>
          </table:table-cell>
          <table:table-cell office:value-type="string" table:style-name="ce5">
            <text:p>NIVEL 24</text:p>
          </table:table-cell>
          <table:table-cell office:value-type="float" office:value="1776" table:style-name="ce5">
            <text:p>1776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697.43" table:style-name="ce8">
            <text:p>697,43 €</text:p>
          </table:table-cell>
          <table:table-cell office:value-type="currency" office:value="1696.5" table:style-name="ce8">
            <text:p>1.696,50 €</text:p>
          </table:table-cell>
          <table:table-cell office:value-type="currency" office:value="3541.28" table:style-name="ce9">
            <text:p>3.541,28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61" table:style-name="ce5">
            <text:p>6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5">
            <text:p>1</text:p>
          </table:table-cell>
          <table:table-cell office:value-type="string" office:string-value="1.10.61.1" table:formula="of:=CONCATENATE([.A436];&quot;.&quot;;[.B436];&quot;.&quot;;[.C436];&quot;.&quot;;[.E436])" table:style-name="ce7">
            <text:p>1.10.61.1</text:p>
          </table:table-cell>
          <table:table-cell office:value-type="string" table:style-name="ce5">
            <text:p>OPERADOR/A <text:s/>PROGRAMADOR/A</text:p>
          </table:table-cell>
          <table:table-cell office:value-type="float" office:value="9260" table:style-name="ce5">
            <text:p>9260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LAB</text:p>
          </table:table-cell>
          <table:table-cell office:value-type="string" table:style-name="ce5">
            <text:p>C2</text:p>
          </table:table-cell>
          <table:table-cell office:value-type="string" table:style-name="ce5">
            <text:p>NIVEL 18</text:p>
          </table:table-cell>
          <table:table-cell office:value-type="float" office:value="218" table:style-name="ce5">
            <text:p>218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472.37" table:style-name="ce11">
            <text:p>472,37 €</text:p>
          </table:table-cell>
          <table:table-cell office:value-type="currency" office:value="1764" table:style-name="ce11">
            <text:p>1.764,00 €</text:p>
          </table:table-cell>
          <table:table-cell office:value-type="currency" office:value="2919.15" table:style-name="ce9">
            <text:p>2.919,15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62" table:style-name="ce5">
            <text:p>6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5">
            <text:p>1</text:p>
          </table:table-cell>
          <table:table-cell office:value-type="string" office:string-value="1.10.62.1" table:formula="of:=CONCATENATE([.A437];&quot;.&quot;;[.B437];&quot;.&quot;;[.C437];&quot;.&quot;;[.E437])" table:style-name="ce7">
            <text:p>1.10.62.1</text:p>
          </table:table-cell>
          <table:table-cell office:value-type="string" table:style-name="ce5">
            <text:p>AYUDANTE DE BIBLIOTECA</text:p>
          </table:table-cell>
          <table:table-cell office:value-type="float" office:value="3321" table:style-name="ce5">
            <text:p>3321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A2</text:p>
          </table:table-cell>
          <table:table-cell office:value-type="string" table:style-name="ce5">
            <text:p>NIVEL 24</text:p>
          </table:table-cell>
          <table:table-cell office:value-type="float" office:value="1005" table:style-name="ce5">
            <text:p>1005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697.43" table:style-name="ce8">
            <text:p>697,43 €</text:p>
          </table:table-cell>
          <table:table-cell office:value-type="currency" office:value="1381.5" table:style-name="ce8">
            <text:p>1.381,50 €</text:p>
          </table:table-cell>
          <table:table-cell office:value-type="currency" office:value="3226.28" table:style-name="ce9">
            <text:p>3.226,28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62" table:style-name="ce5">
            <text:p>6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5">
            <text:p>2</text:p>
          </table:table-cell>
          <table:table-cell office:value-type="string" office:string-value="1.10.62.2" table:formula="of:=CONCATENATE([.A438];&quot;.&quot;;[.B438];&quot;.&quot;;[.C438];&quot;.&quot;;[.E438])" table:style-name="ce7">
            <text:p>1.10.62.2</text:p>
          </table:table-cell>
          <table:table-cell office:value-type="string" table:style-name="ce5">
            <text:p>AYUDANTE DE BIBLIOTECA</text:p>
          </table:table-cell>
          <table:table-cell office:value-type="float" office:value="3321" table:style-name="ce5">
            <text:p>3321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A2</text:p>
          </table:table-cell>
          <table:table-cell office:value-type="string" table:style-name="ce5">
            <text:p>NIVEL 24</text:p>
          </table:table-cell>
          <table:table-cell office:value-type="float" office:value="511" table:style-name="ce5">
            <text:p>511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697.43" table:style-name="ce8">
            <text:p>697,43 €</text:p>
          </table:table-cell>
          <table:table-cell office:value-type="currency" office:value="1381.5" table:style-name="ce8">
            <text:p>1.381,50 €</text:p>
          </table:table-cell>
          <table:table-cell office:value-type="currency" office:value="3226.28" table:style-name="ce9">
            <text:p>3.226,28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62" table:style-name="ce5">
            <text:p>6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5">
            <text:p>3</text:p>
          </table:table-cell>
          <table:table-cell office:value-type="string" office:string-value="1.10.62.3" table:formula="of:=CONCATENATE([.A439];&quot;.&quot;;[.B439];&quot;.&quot;;[.C439];&quot;.&quot;;[.E439])" table:style-name="ce7">
            <text:p>1.10.62.3</text:p>
          </table:table-cell>
          <table:table-cell office:value-type="string" table:style-name="ce5">
            <text:p>AYUDANTE DE BIBLIOTECA</text:p>
          </table:table-cell>
          <table:table-cell office:value-type="float" office:value="3321" table:style-name="ce5">
            <text:p>3321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LAB</text:p>
          </table:table-cell>
          <table:table-cell office:value-type="string" table:style-name="ce5">
            <text:p>A2</text:p>
          </table:table-cell>
          <table:table-cell office:value-type="string" table:style-name="ce5">
            <text:p>NIVEL 24</text:p>
          </table:table-cell>
          <table:table-cell office:value-type="float" office:value="1305" table:style-name="ce5">
            <text:p>1305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697.43" table:style-name="ce8">
            <text:p>697,43 €</text:p>
          </table:table-cell>
          <table:table-cell office:value-type="currency" office:value="1381.5" table:style-name="ce8">
            <text:p>1.381,50 €</text:p>
          </table:table-cell>
          <table:table-cell office:value-type="currency" office:value="3173.83" table:style-name="ce9">
            <text:p>3.173,83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62" table:style-name="ce5">
            <text:p>6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string" office:string-value="1.10.62.4" table:formula="of:=CONCATENATE([.A440];&quot;.&quot;;[.B440];&quot;.&quot;;[.C440];&quot;.&quot;;[.E440])" table:style-name="ce7">
            <text:p>1.10.62.4</text:p>
          </table:table-cell>
          <table:table-cell office:value-type="string" table:style-name="ce5">
            <text:p>AYUDANTE DE BIBLIOTECA</text:p>
          </table:table-cell>
          <table:table-cell office:value-type="float" office:value="3321" table:style-name="ce5">
            <text:p>3321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LAB</text:p>
          </table:table-cell>
          <table:table-cell office:value-type="string" table:style-name="ce5">
            <text:p>A2</text:p>
          </table:table-cell>
          <table:table-cell office:value-type="string" table:style-name="ce5">
            <text:p>NIVEL 24</text:p>
          </table:table-cell>
          <table:table-cell office:value-type="float" office:value="1154" table:style-name="ce5">
            <text:p>1154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697.43" table:style-name="ce8">
            <text:p>697,43 €</text:p>
          </table:table-cell>
          <table:table-cell office:value-type="currency" office:value="1381.5" table:style-name="ce8">
            <text:p>1.381,50 €</text:p>
          </table:table-cell>
          <table:table-cell office:value-type="currency" office:value="3173.83" table:style-name="ce9">
            <text:p>3.173,83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64" table:style-name="ce5">
            <text:p>6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5">
            <text:p>1</text:p>
          </table:table-cell>
          <table:table-cell office:value-type="string" office:string-value="1.10.64.1" table:formula="of:=CONCATENATE([.A441];&quot;.&quot;;[.B441];&quot;.&quot;;[.C441];&quot;.&quot;;[.E441])" table:style-name="ce7">
            <text:p>1.10.64.1</text:p>
          </table:table-cell>
          <table:table-cell office:value-type="string" table:style-name="ce5">
            <text:p>OPERADOR/A DE SERVICIOS INFORMATICOS</text:p>
          </table:table-cell>
          <table:table-cell office:value-type="float" office:value="9260" table:style-name="ce5">
            <text:p>9260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C2</text:p>
          </table:table-cell>
          <table:table-cell office:value-type="string" table:style-name="ce5">
            <text:p>NIVEL 17</text:p>
          </table:table-cell>
          <table:table-cell office:value-type="float" office:value="658" table:style-name="ce5">
            <text:p>658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445.5" table:style-name="ce8">
            <text:p>445,50 €</text:p>
          </table:table-cell>
          <table:table-cell office:value-type="currency" office:value="1102.5" table:style-name="ce8">
            <text:p>1.102,50 €</text:p>
          </table:table-cell>
          <table:table-cell office:value-type="currency" office:value="2264.98" table:style-name="ce9">
            <text:p>2.264,98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64" table:style-name="ce5">
            <text:p>6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office:value-type="string" office:string-value="1.10.64.2" table:formula="of:=CONCATENATE([.A442];&quot;.&quot;;[.B442];&quot;.&quot;;[.C442];&quot;.&quot;;[.E442])" table:style-name="ce7">
            <text:p>1.10.64.2</text:p>
          </table:table-cell>
          <table:table-cell office:value-type="string" table:style-name="ce5">
            <text:p>OPERADOR/A DE SERVICIOS INFORMATICOS</text:p>
          </table:table-cell>
          <table:table-cell office:value-type="float" office:value="9260" table:style-name="ce5">
            <text:p>9260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C2</text:p>
          </table:table-cell>
          <table:table-cell office:value-type="string" table:style-name="ce5">
            <text:p>NIVEL 17</text:p>
          </table:table-cell>
          <table:table-cell office:value-type="float" office:value="1456" table:style-name="ce5">
            <text:p>1456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445.5" table:style-name="ce8">
            <text:p>445,50 €</text:p>
          </table:table-cell>
          <table:table-cell office:value-type="currency" office:value="1102.5" table:style-name="ce8">
            <text:p>1.102,50 €</text:p>
          </table:table-cell>
          <table:table-cell office:value-type="currency" office:value="2264.98" table:style-name="ce9">
            <text:p>2.264,98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64" table:style-name="ce6">
            <text:p>6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office:string-value="1.10.64.3" table:formula="of:=CONCATENATE([.A443];&quot;.&quot;;[.B443];&quot;.&quot;;[.C443];&quot;.&quot;;[.E443])" table:style-name="ce12">
            <text:p>1.10.64.3</text:p>
          </table:table-cell>
          <table:table-cell office:value-type="string" table:style-name="ce6">
            <text:p>OPERADOR/A DE SERVICIOS INFORMATICOS</text:p>
          </table:table-cell>
          <table:table-cell office:value-type="float" office:value="9310" table:style-name="ce6">
            <text:p>9310</text:p>
          </table:table-cell>
          <table:table-cell office:value-type="string" table:style-name="ce6">
            <text:p>AE</text:p>
          </table:table-cell>
          <table:table-cell office:value-type="string" table:style-name="ce6">
            <text:p>FUNC</text:p>
          </table:table-cell>
          <table:table-cell office:value-type="string" table:style-name="ce6">
            <text:p>C2</text:p>
          </table:table-cell>
          <table:table-cell office:value-type="string" table:style-name="ce6">
            <text:p>NIVEL 17</text:p>
          </table:table-cell>
          <table:table-cell table:style-name="ce4"/>
          <table:table-cell office:value-type="string" table:style-name="ce6">
            <text:p>V</text:p>
          </table:table-cell>
          <table:table-cell office:value-type="string" table:style-name="ce6">
            <text:p>N</text:p>
          </table:table-cell>
          <table:table-cell office:value-type="string" table:style-name="ce6">
            <text:p>C</text:p>
          </table:table-cell>
          <table:table-cell office:value-type="string" table:style-name="ce6">
            <text:p>N</text:p>
          </table:table-cell>
          <table:table-cell office:value-type="currency" office:value="445.5" table:style-name="ce13">
            <text:p>445,50 €</text:p>
          </table:table-cell>
          <table:table-cell office:value-type="currency" office:value="1102.5" table:style-name="ce13">
            <text:p>1.102,50 €</text:p>
          </table:table-cell>
          <table:table-cell office:value-type="currency" office:value="2264.98" table:style-name="ce14">
            <text:p>2.264,98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64" table:style-name="ce5">
            <text:p>6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string" office:string-value="1.10.64.4" table:formula="of:=CONCATENATE([.A444];&quot;.&quot;;[.B444];&quot;.&quot;;[.C444];&quot;.&quot;;[.E444])" table:style-name="ce7">
            <text:p>1.10.64.4</text:p>
          </table:table-cell>
          <table:table-cell office:value-type="string" table:style-name="ce5">
            <text:p>OPERADOR/A DE SERVICIOS INFORMATICOS</text:p>
          </table:table-cell>
          <table:table-cell office:value-type="float" office:value="9260" table:style-name="ce5">
            <text:p>9260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C2</text:p>
          </table:table-cell>
          <table:table-cell office:value-type="string" table:style-name="ce5">
            <text:p>NIVEL 17</text:p>
          </table:table-cell>
          <table:table-cell office:value-type="float" office:value="1453" table:style-name="ce10">
            <text:p>1453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418.69" table:style-name="ce8">
            <text:p>418,69 €</text:p>
          </table:table-cell>
          <table:table-cell office:value-type="currency" office:value="1102.5" table:style-name="ce8">
            <text:p>1.102,50 €</text:p>
          </table:table-cell>
          <table:table-cell office:value-type="currency" office:value="2238.17" table:style-name="ce9">
            <text:p>2.238,17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67" table:style-name="ce6">
            <text:p>67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string" office:string-value="1.10.67.1" table:formula="of:=CONCATENATE([.A445];&quot;.&quot;;[.B445];&quot;.&quot;;[.C445];&quot;.&quot;;[.E445])" table:style-name="ce12">
            <text:p>1.10.67.1</text:p>
          </table:table-cell>
          <table:table-cell office:value-type="string" table:style-name="ce6">
            <text:p>TÉCNICO/A <text:s/>DE INFORMATICA</text:p>
          </table:table-cell>
          <table:table-cell office:value-type="float" office:value="1300" table:style-name="ce6">
            <text:p>1300</text:p>
          </table:table-cell>
          <table:table-cell office:value-type="string" table:style-name="ce6">
            <text:p>AE</text:p>
          </table:table-cell>
          <table:table-cell office:value-type="string" table:style-name="ce6">
            <text:p>FUNC</text:p>
          </table:table-cell>
          <table:table-cell office:value-type="string" table:style-name="ce6">
            <text:p>C1</text:p>
          </table:table-cell>
          <table:table-cell office:value-type="string" table:style-name="ce6">
            <text:p>NIVEL 19</text:p>
          </table:table-cell>
          <table:table-cell table:style-name="ce4"/>
          <table:table-cell office:value-type="string" table:style-name="ce6">
            <text:p>V</text:p>
          </table:table-cell>
          <table:table-cell office:value-type="string" table:style-name="ce6">
            <text:p>N</text:p>
          </table:table-cell>
          <table:table-cell office:value-type="string" table:style-name="ce6">
            <text:p>C</text:p>
          </table:table-cell>
          <table:table-cell office:value-type="string" table:style-name="ce6">
            <text:p>N</text:p>
          </table:table-cell>
          <table:table-cell office:value-type="currency" office:value="499.24" table:style-name="ce13">
            <text:p>499,24 €</text:p>
          </table:table-cell>
          <table:table-cell office:value-type="currency" office:value="1233" table:style-name="ce13">
            <text:p>1.233,00 €</text:p>
          </table:table-cell>
          <table:table-cell office:value-type="currency" office:value="2593.6999999999998" table:style-name="ce14">
            <text:p>2.593,70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67" table:style-name="ce5">
            <text:p>67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string" office:string-value="1.10.67.2" table:formula="of:=CONCATENATE([.A446];&quot;.&quot;;[.B446];&quot;.&quot;;[.C446];&quot;.&quot;;[.E446])" table:style-name="ce7">
            <text:p>1.10.67.2</text:p>
          </table:table-cell>
          <table:table-cell office:value-type="string" table:style-name="ce5">
            <text:p>TÉCNICO/A <text:s/>DE INFORMATICA</text:p>
          </table:table-cell>
          <table:table-cell office:value-type="float" office:value="9260" table:style-name="ce5">
            <text:p>9260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NIVEL 19</text:p>
          </table:table-cell>
          <table:table-cell office:value-type="float" office:value="1500" table:style-name="ce5">
            <text:p>1500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499.24" table:style-name="ce8">
            <text:p>499,24 €</text:p>
          </table:table-cell>
          <table:table-cell office:value-type="currency" office:value="1233" table:style-name="ce8">
            <text:p>1.233,00 €</text:p>
          </table:table-cell>
          <table:table-cell office:value-type="currency" office:value="2593.6999999999998" table:style-name="ce9">
            <text:p>2.593,70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68" table:style-name="ce5">
            <text:p>68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5">
            <text:p>1</text:p>
          </table:table-cell>
          <table:table-cell office:value-type="string" office:string-value="1.10.68.1" table:formula="of:=CONCATENATE([.A447];&quot;.&quot;;[.B447];&quot;.&quot;;[.C447];&quot;.&quot;;[.E447])" table:style-name="ce7">
            <text:p>1.10.68.1</text:p>
          </table:table-cell>
          <table:table-cell office:value-type="string" table:style-name="ce5">
            <text:p>AGENTE SOCIOECONOMICO (a extinguir)</text:p>
          </table:table-cell>
          <table:table-cell office:value-type="float" office:value="4313" table:style-name="ce5">
            <text:p>4313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NIVEL 19</text:p>
          </table:table-cell>
          <table:table-cell office:value-type="float" office:value="453" table:style-name="ce5">
            <text:p>453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S</text:p>
          </table:table-cell>
          <table:table-cell office:value-type="currency" office:value="499.24" table:style-name="ce8">
            <text:p>499,24 €</text:p>
          </table:table-cell>
          <table:table-cell office:value-type="currency" office:value="1233" table:style-name="ce8">
            <text:p>1.233,00 €</text:p>
          </table:table-cell>
          <table:table-cell office:value-type="currency" office:value="2593.6999999999998" table:style-name="ce9">
            <text:p>2.593,70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69" table:style-name="ce5">
            <text:p>69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5">
            <text:p>1</text:p>
          </table:table-cell>
          <table:table-cell office:value-type="string" office:string-value="1.10.69.1" table:formula="of:=CONCATENATE([.A448];&quot;.&quot;;[.B448];&quot;.&quot;;[.C448];&quot;.&quot;;[.E448])" table:style-name="ce7">
            <text:p>1.10.69.1</text:p>
          </table:table-cell>
          <table:table-cell office:value-type="string" table:style-name="ce5">
            <text:p>JEFE/A DE SECCIÓN DE CULTURA</text:p>
          </table:table-cell>
          <table:table-cell office:value-type="float" office:value="3342" table:style-name="ce5">
            <text:p>3342</text:p>
          </table:table-cell>
          <table:table-cell office:value-type="string" table:style-name="ce5">
            <text:p>AG/AE</text:p>
          </table:table-cell>
          <table:table-cell office:value-type="string" table:style-name="ce5">
            <text:p>LAB</text:p>
          </table:table-cell>
          <table:table-cell office:value-type="string" table:style-name="ce5">
            <text:p>A2</text:p>
          </table:table-cell>
          <table:table-cell office:value-type="string" table:style-name="ce5">
            <text:p>NIVEL 26</text:p>
          </table:table-cell>
          <table:table-cell table:style-name="ce5"/>
          <table:table-cell office:value-type="string" table:style-name="ce5">
            <text:p>V</text:p>
          </table:table-cell>
          <table:table-cell office:value-type="string" table:style-name="ce5">
            <text:p>S</text:p>
          </table:table-cell>
          <table:table-cell office:value-type="string" table:style-name="ce5">
            <text:p>CM</text:p>
          </table:table-cell>
          <table:table-cell office:value-type="string" table:style-name="ce5">
            <text:p>S</text:p>
          </table:table-cell>
          <table:table-cell office:value-type="currency" office:value="835.38" table:style-name="ce8">
            <text:p>835,38 €</text:p>
          </table:table-cell>
          <table:table-cell office:value-type="currency" office:value="1989" table:style-name="ce8">
            <text:p>1.989,00 €</text:p>
          </table:table-cell>
          <table:table-cell office:value-type="currency" office:value="3944.56" table:style-name="ce9">
            <text:p>3.944,56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5">
            <text:p>1</text:p>
          </table:table-cell>
          <table:table-cell office:value-type="string" office:string-value="1.10.7.1" table:formula="of:=CONCATENATE([.A449];&quot;.&quot;;[.B449];&quot;.&quot;;[.C449];&quot;.&quot;;[.E449])" table:style-name="ce7">
            <text:p>1.10.7.1</text:p>
          </table:table-cell>
          <table:table-cell office:value-type="string" table:style-name="ce5">
            <text:p>TECNICO/A DE ADMINISTRACION GENERAL</text:p>
          </table:table-cell>
          <table:table-cell office:value-type="float" office:value="9202" table:style-name="ce5">
            <text:p>9202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A1</text:p>
          </table:table-cell>
          <table:table-cell office:value-type="string" table:style-name="ce5">
            <text:p>NIVEL 26</text:p>
          </table:table-cell>
          <table:table-cell office:value-type="float" office:value="1617" table:style-name="ce5">
            <text:p>1617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M</text:p>
          </table:table-cell>
          <table:table-cell office:value-type="string" table:style-name="ce5">
            <text:p>N</text:p>
          </table:table-cell>
          <table:table-cell office:value-type="currency" office:value="835.38" table:style-name="ce8">
            <text:p>835,38 €</text:p>
          </table:table-cell>
          <table:table-cell office:value-type="currency" office:value="2142" table:style-name="ce8">
            <text:p>2.142,00 €</text:p>
          </table:table-cell>
          <table:table-cell office:value-type="currency" office:value="4304.28" table:style-name="ce9">
            <text:p>4.304,28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string" office:string-value="1.10.7.2" table:formula="of:=CONCATENATE([.A450];&quot;.&quot;;[.B450];&quot;.&quot;;[.C450];&quot;.&quot;;[.E450])" table:style-name="ce12">
            <text:p>1.10.7.2</text:p>
          </table:table-cell>
          <table:table-cell office:value-type="string" table:style-name="ce6">
            <text:p>TECNICO/A DE ADMINISTRACION GENERAL</text:p>
          </table:table-cell>
          <table:table-cell office:value-type="float" office:value="9200" table:style-name="ce6">
            <text:p>9200</text:p>
          </table:table-cell>
          <table:table-cell office:value-type="string" table:style-name="ce6">
            <text:p>AG</text:p>
          </table:table-cell>
          <table:table-cell office:value-type="string" table:style-name="ce6">
            <text:p>FUNC</text:p>
          </table:table-cell>
          <table:table-cell office:value-type="string" table:style-name="ce6">
            <text:p>A1</text:p>
          </table:table-cell>
          <table:table-cell office:value-type="string" table:style-name="ce6">
            <text:p>NIVEL 26</text:p>
          </table:table-cell>
          <table:table-cell table:style-name="ce4"/>
          <table:table-cell office:value-type="string" table:style-name="ce6">
            <text:p>V</text:p>
          </table:table-cell>
          <table:table-cell office:value-type="string" table:style-name="ce6">
            <text:p>N</text:p>
          </table:table-cell>
          <table:table-cell office:value-type="string" table:style-name="ce6">
            <text:p>CM</text:p>
          </table:table-cell>
          <table:table-cell office:value-type="string" table:style-name="ce6">
            <text:p>N</text:p>
          </table:table-cell>
          <table:table-cell office:value-type="currency" office:value="835.38" table:style-name="ce13">
            <text:p>835,38 €</text:p>
          </table:table-cell>
          <table:table-cell office:value-type="currency" office:value="2142" table:style-name="ce13">
            <text:p>2.142,00 €</text:p>
          </table:table-cell>
          <table:table-cell office:value-type="currency" office:value="4304.28" table:style-name="ce14">
            <text:p>4.304,28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office:string-value="1.10.7.3" table:formula="of:=CONCATENATE([.A451];&quot;.&quot;;[.B451];&quot;.&quot;;[.C451];&quot;.&quot;;[.E451])" table:style-name="ce12">
            <text:p>1.10.7.3</text:p>
          </table:table-cell>
          <table:table-cell office:value-type="string" table:style-name="ce6">
            <text:p>TECNICO/A DE ADMINISTRACION GENERAL</text:p>
          </table:table-cell>
          <table:table-cell office:value-type="float" office:value="9320" table:style-name="ce6">
            <text:p>9320</text:p>
          </table:table-cell>
          <table:table-cell office:value-type="string" table:style-name="ce6">
            <text:p>AG</text:p>
          </table:table-cell>
          <table:table-cell office:value-type="string" table:style-name="ce6">
            <text:p>FUNC</text:p>
          </table:table-cell>
          <table:table-cell office:value-type="string" table:style-name="ce6">
            <text:p>A1</text:p>
          </table:table-cell>
          <table:table-cell office:value-type="string" table:style-name="ce6">
            <text:p>NIVEL 26</text:p>
          </table:table-cell>
          <table:table-cell table:style-name="ce4"/>
          <table:table-cell office:value-type="string" table:style-name="ce6">
            <text:p>V</text:p>
          </table:table-cell>
          <table:table-cell office:value-type="string" table:style-name="ce6">
            <text:p>N</text:p>
          </table:table-cell>
          <table:table-cell office:value-type="string" table:style-name="ce6">
            <text:p>C</text:p>
          </table:table-cell>
          <table:table-cell office:value-type="string" table:style-name="ce6">
            <text:p>N</text:p>
          </table:table-cell>
          <table:table-cell office:value-type="currency" office:value="835.38" table:style-name="ce13">
            <text:p>835,38 €</text:p>
          </table:table-cell>
          <table:table-cell office:value-type="currency" office:value="2142" table:style-name="ce13">
            <text:p>2.142,00 €</text:p>
          </table:table-cell>
          <table:table-cell office:value-type="currency" office:value="4304.28" table:style-name="ce14">
            <text:p>4.304,28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70" table:style-name="ce5">
            <text:p>7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5">
            <text:p>1</text:p>
          </table:table-cell>
          <table:table-cell office:value-type="string" office:string-value="1.10.70.1" table:formula="of:=CONCATENATE([.A452];&quot;.&quot;;[.B452];&quot;.&quot;;[.C452];&quot;.&quot;;[.E452])" table:style-name="ce7">
            <text:p>1.10.70.1</text:p>
          </table:table-cell>
          <table:table-cell office:value-type="string" table:style-name="ce5">
            <text:p>TITULADO MEDIO</text:p>
          </table:table-cell>
          <table:table-cell office:value-type="float" office:value="9202" table:style-name="ce5">
            <text:p>9202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A2</text:p>
          </table:table-cell>
          <table:table-cell office:value-type="string" table:style-name="ce5">
            <text:p>NIVEL 24</text:p>
          </table:table-cell>
          <table:table-cell office:value-type="float" office:value="322" table:style-name="ce10">
            <text:p>322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697.43" table:style-name="ce8">
            <text:p>697,43 €</text:p>
          </table:table-cell>
          <table:table-cell office:value-type="currency" office:value="1696.5" table:style-name="ce8">
            <text:p>1.696,50 €</text:p>
          </table:table-cell>
          <table:table-cell office:value-type="currency" office:value="3541.28" table:style-name="ce9">
            <text:p>3.541,28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70" table:style-name="ce5">
            <text:p>7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5">
            <text:p>2</text:p>
          </table:table-cell>
          <table:table-cell office:value-type="string" office:string-value="1.10.70.2" table:formula="of:=CONCATENATE([.A453];&quot;.&quot;;[.B453];&quot;.&quot;;[.C453];&quot;.&quot;;[.E453])" table:style-name="ce7">
            <text:p>1.10.70.2</text:p>
          </table:table-cell>
          <table:table-cell office:value-type="string" table:style-name="ce5">
            <text:p>TITULADO MEDIO</text:p>
          </table:table-cell>
          <table:table-cell office:value-type="float" office:value="9202" table:style-name="ce5">
            <text:p>9202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A2</text:p>
          </table:table-cell>
          <table:table-cell office:value-type="string" table:style-name="ce5">
            <text:p>NIVEL 24</text:p>
          </table:table-cell>
          <table:table-cell office:value-type="float" office:value="308" table:style-name="ce10">
            <text:p>308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697.43" table:style-name="ce8">
            <text:p>697,43 €</text:p>
          </table:table-cell>
          <table:table-cell office:value-type="currency" office:value="1696.5" table:style-name="ce8">
            <text:p>1.696,50 €</text:p>
          </table:table-cell>
          <table:table-cell office:value-type="currency" office:value="3541.28" table:style-name="ce9">
            <text:p>3.541,28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70" table:style-name="ce6">
            <text:p>7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string" office:string-value="1.10.70.3" table:formula="of:=CONCATENATE([.A454];&quot;.&quot;;[.B454];&quot;.&quot;;[.C454];&quot;.&quot;;[.E454])" table:style-name="ce12">
            <text:p>1.10.70.3</text:p>
          </table:table-cell>
          <table:table-cell office:value-type="string" table:style-name="ce6">
            <text:p>TITULADO MEDIO</text:p>
          </table:table-cell>
          <table:table-cell office:value-type="float" office:value="9260" table:style-name="ce6">
            <text:p>9260</text:p>
          </table:table-cell>
          <table:table-cell office:value-type="string" table:style-name="ce6">
            <text:p>AE</text:p>
          </table:table-cell>
          <table:table-cell office:value-type="string" table:style-name="ce6">
            <text:p>FUNC</text:p>
          </table:table-cell>
          <table:table-cell office:value-type="string" table:style-name="ce6">
            <text:p>A2</text:p>
          </table:table-cell>
          <table:table-cell office:value-type="string" table:style-name="ce6">
            <text:p>NIVEL 24</text:p>
          </table:table-cell>
          <table:table-cell table:style-name="ce4"/>
          <table:table-cell office:value-type="string" table:style-name="ce6">
            <text:p>V</text:p>
          </table:table-cell>
          <table:table-cell office:value-type="string" table:style-name="ce6">
            <text:p>N</text:p>
          </table:table-cell>
          <table:table-cell office:value-type="string" table:style-name="ce6">
            <text:p>C</text:p>
          </table:table-cell>
          <table:table-cell office:value-type="string" table:style-name="ce6">
            <text:p>N</text:p>
          </table:table-cell>
          <table:table-cell office:value-type="currency" office:value="697.43" table:style-name="ce13">
            <text:p>697,43 €</text:p>
          </table:table-cell>
          <table:table-cell office:value-type="currency" office:value="1696.5" table:style-name="ce13">
            <text:p>1.696,50 €</text:p>
          </table:table-cell>
          <table:table-cell office:value-type="currency" office:value="3541.28" table:style-name="ce14">
            <text:p>3.541,28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70" table:style-name="ce6">
            <text:p>70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string" office:string-value="1.10.70.4" table:formula="of:=CONCATENATE([.A455];&quot;.&quot;;[.B455];&quot;.&quot;;[.C455];&quot;.&quot;;[.E455])" table:style-name="ce12">
            <text:p>1.10.70.4</text:p>
          </table:table-cell>
          <table:table-cell office:value-type="string" table:style-name="ce6">
            <text:p>TITULADO MEDIO (AGRONOMO-FORESTAL)</text:p>
          </table:table-cell>
          <table:table-cell office:value-type="float" office:value="1710" table:style-name="ce6">
            <text:p>1710</text:p>
          </table:table-cell>
          <table:table-cell office:value-type="string" table:style-name="ce6">
            <text:p>AE</text:p>
          </table:table-cell>
          <table:table-cell office:value-type="string" table:style-name="ce6">
            <text:p>FUNC</text:p>
          </table:table-cell>
          <table:table-cell office:value-type="string" table:style-name="ce6">
            <text:p>A2</text:p>
          </table:table-cell>
          <table:table-cell office:value-type="string" table:style-name="ce6">
            <text:p>NIVEL 24</text:p>
          </table:table-cell>
          <table:table-cell office:value-type="float" office:value="1622" table:style-name="ce4">
            <text:p>1622</text:p>
          </table:table-cell>
          <table:table-cell office:value-type="string" table:style-name="ce6">
            <text:p>O</text:p>
          </table:table-cell>
          <table:table-cell office:value-type="string" table:style-name="ce6">
            <text:p>N</text:p>
          </table:table-cell>
          <table:table-cell office:value-type="string" table:style-name="ce6">
            <text:p>C</text:p>
          </table:table-cell>
          <table:table-cell office:value-type="string" table:style-name="ce6">
            <text:p>N</text:p>
          </table:table-cell>
          <table:table-cell office:value-type="currency" office:value="697.43" table:style-name="ce13">
            <text:p>697,43 €</text:p>
          </table:table-cell>
          <table:table-cell office:value-type="currency" office:value="1696.5" table:style-name="ce13">
            <text:p>1.696,50 €</text:p>
          </table:table-cell>
          <table:table-cell office:value-type="currency" office:value="3541.28" table:style-name="ce14">
            <text:p>3.541,28 €</text:p>
          </table:table-cell>
          <table:table-cell table:number-columns-repeated="16364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70" table:style-name="ce6">
            <text:p>70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string" office:string-value="1.10.70.5" table:formula="of:=CONCATENATE([.A456];&quot;.&quot;;[.B456];&quot;.&quot;;[.C456];&quot;.&quot;;[.E456])" table:style-name="ce12">
            <text:p>1.10.70.5</text:p>
          </table:table-cell>
          <table:table-cell office:value-type="string" table:style-name="ce6">
            <text:p>TITULADO MEDIO</text:p>
          </table:table-cell>
          <table:table-cell office:value-type="float" office:value="3342" table:style-name="ce6">
            <text:p>3342</text:p>
          </table:table-cell>
          <table:table-cell office:value-type="string" table:style-name="ce6">
            <text:p>AE</text:p>
          </table:table-cell>
          <table:table-cell office:value-type="string" table:style-name="ce6">
            <text:p>FUNC</text:p>
          </table:table-cell>
          <table:table-cell office:value-type="string" table:style-name="ce6">
            <text:p>A2</text:p>
          </table:table-cell>
          <table:table-cell office:value-type="string" table:style-name="ce6">
            <text:p>NIVEL 24</text:p>
          </table:table-cell>
          <table:table-cell table:style-name="ce6"/>
          <table:table-cell office:value-type="string" table:style-name="ce6">
            <text:p>V</text:p>
          </table:table-cell>
          <table:table-cell office:value-type="string" table:style-name="ce6">
            <text:p>N</text:p>
          </table:table-cell>
          <table:table-cell office:value-type="string" table:style-name="ce6">
            <text:p>C</text:p>
          </table:table-cell>
          <table:table-cell office:value-type="string" table:style-name="ce6">
            <text:p>N</text:p>
          </table:table-cell>
          <table:table-cell office:value-type="currency" office:value="697.43" table:style-name="ce13">
            <text:p>697,43 €</text:p>
          </table:table-cell>
          <table:table-cell office:value-type="currency" office:value="1696.5" table:style-name="ce13">
            <text:p>1.696,50 €</text:p>
          </table:table-cell>
          <table:table-cell office:value-type="currency" office:value="3541.28" table:style-name="ce14">
            <text:p>3.541,28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71" table:style-name="ce5">
            <text:p>71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5">
            <text:p>1</text:p>
          </table:table-cell>
          <table:table-cell office:value-type="string" office:string-value="1.10.71.1" table:formula="of:=CONCATENATE([.A457];&quot;.&quot;;[.B457];&quot;.&quot;;[.C457];&quot;.&quot;;[.E457])" table:style-name="ce7">
            <text:p>1.10.71.1</text:p>
          </table:table-cell>
          <table:table-cell office:value-type="string" table:style-name="ce5">
            <text:p>TECNICO/A <text:s/>AUX. DE INSPECCIÓN RECAUDACIÓN</text:p>
          </table:table-cell>
          <table:table-cell office:value-type="float" office:value="9320" table:style-name="ce5">
            <text:p>9320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NIVEL 19</text:p>
          </table:table-cell>
          <table:table-cell office:value-type="float" office:value="377" table:style-name="ce5">
            <text:p>377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499.24" table:style-name="ce8">
            <text:p>499,24 €</text:p>
          </table:table-cell>
          <table:table-cell office:value-type="currency" office:value="1233" table:style-name="ce8">
            <text:p>1.233,00 €</text:p>
          </table:table-cell>
          <table:table-cell office:value-type="currency" office:value="2593.6999999999998" table:style-name="ce9">
            <text:p>2.593,70 €</text:p>
          </table:table-cell>
          <table:table-cell table:number-columns-repeated="16364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71" table:style-name="ce5">
            <text:p>71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5">
            <text:p>2</text:p>
          </table:table-cell>
          <table:table-cell office:value-type="string" office:string-value="1.10.71.2" table:formula="of:=CONCATENATE([.A458];&quot;.&quot;;[.B458];&quot;.&quot;;[.C458];&quot;.&quot;;[.E458])" table:style-name="ce7">
            <text:p>1.10.71.2</text:p>
          </table:table-cell>
          <table:table-cell office:value-type="string" table:style-name="ce5">
            <text:p>TECNICO/A <text:s/>AUX. DE INSPECCIÓN RECAUDACIÓN</text:p>
          </table:table-cell>
          <table:table-cell office:value-type="float" office:value="9320" table:style-name="ce5">
            <text:p>9320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NIVEL 19</text:p>
          </table:table-cell>
          <table:table-cell office:value-type="float" office:value="379" table:style-name="ce5">
            <text:p>379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499.24" table:style-name="ce8">
            <text:p>499,24 €</text:p>
          </table:table-cell>
          <table:table-cell office:value-type="currency" office:value="1233" table:style-name="ce8">
            <text:p>1.233,00 €</text:p>
          </table:table-cell>
          <table:table-cell office:value-type="currency" office:value="2593.6999999999998" table:style-name="ce9">
            <text:p>2.593,70 €</text:p>
          </table:table-cell>
          <table:table-cell table:number-columns-repeated="16364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71" table:style-name="ce5">
            <text:p>71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5">
            <text:p>3</text:p>
          </table:table-cell>
          <table:table-cell office:value-type="string" office:string-value="1.10.71.3" table:formula="of:=CONCATENATE([.A459];&quot;.&quot;;[.B459];&quot;.&quot;;[.C459];&quot;.&quot;;[.E459])" table:style-name="ce7">
            <text:p>1.10.71.3</text:p>
          </table:table-cell>
          <table:table-cell office:value-type="string" table:style-name="ce5">
            <text:p>TECNICO/A <text:s/>AUX. DE INSPECCIÓN RECAUDACIÓN</text:p>
          </table:table-cell>
          <table:table-cell office:value-type="float" office:value="3400" table:style-name="ce5">
            <text:p>3400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NIVEL 19</text:p>
          </table:table-cell>
          <table:table-cell office:value-type="float" office:value="378" table:style-name="ce5">
            <text:p>378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499.24" table:style-name="ce8">
            <text:p>499,24 €</text:p>
          </table:table-cell>
          <table:table-cell office:value-type="currency" office:value="1233" table:style-name="ce8">
            <text:p>1.233,00 €</text:p>
          </table:table-cell>
          <table:table-cell office:value-type="currency" office:value="2593.6999999999998" table:style-name="ce9">
            <text:p>2.593,70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71" table:style-name="ce5">
            <text:p>71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5">
            <text:p>4</text:p>
          </table:table-cell>
          <table:table-cell office:value-type="string" office:string-value="1.10.71.4" table:formula="of:=CONCATENATE([.A460];&quot;.&quot;;[.B460];&quot;.&quot;;[.C460];&quot;.&quot;;[.E460])" table:style-name="ce7">
            <text:p>1.10.71.4</text:p>
          </table:table-cell>
          <table:table-cell office:value-type="string" table:style-name="ce5">
            <text:p>TECNICO/A <text:s/>AUX. DE INSPECCIÓN RECAUDACIÓN</text:p>
          </table:table-cell>
          <table:table-cell office:value-type="float" office:value="9320" table:style-name="ce5">
            <text:p>9320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NIVEL 19</text:p>
          </table:table-cell>
          <table:table-cell office:value-type="float" office:value="1659" table:style-name="ce5">
            <text:p>1659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499.24" table:style-name="ce8">
            <text:p>499,24 €</text:p>
          </table:table-cell>
          <table:table-cell office:value-type="currency" office:value="1233" table:style-name="ce8">
            <text:p>1.233,00 €</text:p>
          </table:table-cell>
          <table:table-cell office:value-type="currency" office:value="2593.6999999999998" table:style-name="ce9">
            <text:p>2.593,70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71" table:style-name="ce6">
            <text:p>71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string" office:string-value="1.10.71.5" table:formula="of:=CONCATENATE([.A461];&quot;.&quot;;[.B461];&quot;.&quot;;[.C461];&quot;.&quot;;[.E461])" table:style-name="ce12">
            <text:p>1.10.71.5</text:p>
          </table:table-cell>
          <table:table-cell office:value-type="string" table:style-name="ce6">
            <text:p>TECNICO/A <text:s/>AUX. DE INSPECCIÓN RECAUDACIÓN</text:p>
          </table:table-cell>
          <table:table-cell office:value-type="float" office:value="9320" table:style-name="ce6">
            <text:p>9320</text:p>
          </table:table-cell>
          <table:table-cell office:value-type="string" table:style-name="ce6">
            <text:p>AE</text:p>
          </table:table-cell>
          <table:table-cell office:value-type="string" table:style-name="ce6">
            <text:p>FUNC</text:p>
          </table:table-cell>
          <table:table-cell office:value-type="string" table:style-name="ce6">
            <text:p>C1</text:p>
          </table:table-cell>
          <table:table-cell office:value-type="string" table:style-name="ce6">
            <text:p>NIVEL 19</text:p>
          </table:table-cell>
          <table:table-cell table:style-name="ce6"/>
          <table:table-cell office:value-type="string" table:style-name="ce6">
            <text:p>V</text:p>
          </table:table-cell>
          <table:table-cell office:value-type="string" table:style-name="ce6">
            <text:p>N</text:p>
          </table:table-cell>
          <table:table-cell office:value-type="string" table:style-name="ce6">
            <text:p>C</text:p>
          </table:table-cell>
          <table:table-cell office:value-type="string" table:style-name="ce6">
            <text:p>N</text:p>
          </table:table-cell>
          <table:table-cell office:value-type="currency" office:value="499.24" table:style-name="ce13">
            <text:p>499,24 €</text:p>
          </table:table-cell>
          <table:table-cell office:value-type="currency" office:value="1233" table:style-name="ce13">
            <text:p>1.233,00 €</text:p>
          </table:table-cell>
          <table:table-cell office:value-type="currency" office:value="2593.6999999999998" table:style-name="ce14">
            <text:p>2.593,70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71" table:style-name="ce6">
            <text:p>71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string" office:string-value="1.10.71.6" table:formula="of:=CONCATENATE([.A462];&quot;.&quot;;[.B462];&quot;.&quot;;[.C462];&quot;.&quot;;[.E462])" table:style-name="ce12">
            <text:p>1.10.71.6</text:p>
          </table:table-cell>
          <table:table-cell office:value-type="string" table:style-name="ce6">
            <text:p>TECNICO/A <text:s/>AUX. DE INSPECCIÓN RECAUDACIÓN</text:p>
          </table:table-cell>
          <table:table-cell office:value-type="float" office:value="9320" table:style-name="ce6">
            <text:p>9320</text:p>
          </table:table-cell>
          <table:table-cell office:value-type="string" table:style-name="ce6">
            <text:p>AE</text:p>
          </table:table-cell>
          <table:table-cell office:value-type="string" table:style-name="ce6">
            <text:p>FUNC</text:p>
          </table:table-cell>
          <table:table-cell office:value-type="string" table:style-name="ce6">
            <text:p>C1</text:p>
          </table:table-cell>
          <table:table-cell office:value-type="string" table:style-name="ce6">
            <text:p>NIVEL 19</text:p>
          </table:table-cell>
          <table:table-cell table:style-name="ce6"/>
          <table:table-cell office:value-type="string" table:style-name="ce6">
            <text:p>V</text:p>
          </table:table-cell>
          <table:table-cell office:value-type="string" table:style-name="ce6">
            <text:p>N</text:p>
          </table:table-cell>
          <table:table-cell office:value-type="string" table:style-name="ce6">
            <text:p>C</text:p>
          </table:table-cell>
          <table:table-cell office:value-type="string" table:style-name="ce6">
            <text:p>N</text:p>
          </table:table-cell>
          <table:table-cell office:value-type="currency" office:value="499.24" table:style-name="ce13">
            <text:p>499,24 €</text:p>
          </table:table-cell>
          <table:table-cell office:value-type="currency" office:value="1233" table:style-name="ce13">
            <text:p>1.233,00 €</text:p>
          </table:table-cell>
          <table:table-cell office:value-type="currency" office:value="2593.6999999999998" table:style-name="ce14">
            <text:p>2.593,70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76" table:style-name="ce6">
            <text:p>76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string" office:string-value="1.10.76.1" table:formula="of:=CONCATENATE([.A463];&quot;.&quot;;[.B463];&quot;.&quot;;[.C463];&quot;.&quot;;[.E463])" table:style-name="ce12">
            <text:p>1.10.76.1</text:p>
          </table:table-cell>
          <table:table-cell office:value-type="string" table:style-name="ce6">
            <text:p>TECNICO EMERGENCIAS SANITARIAS</text:p>
          </table:table-cell>
          <table:table-cell office:value-type="float" office:value="1350" table:style-name="ce6">
            <text:p>1350</text:p>
          </table:table-cell>
          <table:table-cell office:value-type="string" table:style-name="ce6">
            <text:p>AE</text:p>
          </table:table-cell>
          <table:table-cell office:value-type="string" table:style-name="ce6">
            <text:p>LAB</text:p>
          </table:table-cell>
          <table:table-cell office:value-type="string" table:style-name="ce6">
            <text:p>C1</text:p>
          </table:table-cell>
          <table:table-cell office:value-type="string" table:style-name="ce6">
            <text:p>NIVEL 19</text:p>
          </table:table-cell>
          <table:table-cell table:style-name="ce4"/>
          <table:table-cell office:value-type="string" table:style-name="ce6">
            <text:p>V</text:p>
          </table:table-cell>
          <table:table-cell office:value-type="string" table:style-name="ce6">
            <text:p>N</text:p>
          </table:table-cell>
          <table:table-cell office:value-type="string" table:style-name="ce6">
            <text:p>C</text:p>
          </table:table-cell>
          <table:table-cell office:value-type="string" table:style-name="ce6">
            <text:p>N</text:p>
          </table:table-cell>
          <table:table-cell office:value-type="currency" office:value="499.24" table:style-name="ce13">
            <text:p>499,24 €</text:p>
          </table:table-cell>
          <table:table-cell office:value-type="currency" office:value="1233" table:style-name="ce13">
            <text:p>1.233,00 €</text:p>
          </table:table-cell>
          <table:table-cell office:value-type="currency" office:value="2567.27" table:style-name="ce9">
            <text:p>2.567,27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76" table:style-name="ce5">
            <text:p>76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5">
            <text:p>2</text:p>
          </table:table-cell>
          <table:table-cell office:value-type="string" office:string-value="1.10.76.2" table:formula="of:=CONCATENATE([.A464];&quot;.&quot;;[.B464];&quot;.&quot;;[.C464];&quot;.&quot;;[.E464])" table:style-name="ce7">
            <text:p>1.10.76.2</text:p>
          </table:table-cell>
          <table:table-cell office:value-type="string" table:style-name="ce5">
            <text:p>TECNICO EMERGENCIAS SANITARIAS</text:p>
          </table:table-cell>
          <table:table-cell office:value-type="float" office:value="1350" table:style-name="ce5">
            <text:p>1350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LAB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NIVEL 19</text:p>
          </table:table-cell>
          <table:table-cell office:value-type="float" office:value="1088" table:style-name="ce5">
            <text:p>1088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499.24" table:style-name="ce8">
            <text:p>499,24 €</text:p>
          </table:table-cell>
          <table:table-cell office:value-type="currency" office:value="1233" table:style-name="ce8">
            <text:p>1.233,00 €</text:p>
          </table:table-cell>
          <table:table-cell office:value-type="currency" office:value="2567.27" table:style-name="ce9">
            <text:p>2.567,27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76" table:style-name="ce5">
            <text:p>76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5">
            <text:p>3</text:p>
          </table:table-cell>
          <table:table-cell office:value-type="string" office:string-value="1.10.76.3" table:formula="of:=CONCATENATE([.A465];&quot;.&quot;;[.B465];&quot;.&quot;;[.C465];&quot;.&quot;;[.E465])" table:style-name="ce7">
            <text:p>1.10.76.3</text:p>
          </table:table-cell>
          <table:table-cell office:value-type="string" table:style-name="ce5">
            <text:p>TECNICO EMERGENCIAS SANITARIAS</text:p>
          </table:table-cell>
          <table:table-cell office:value-type="float" office:value="1350" table:style-name="ce5">
            <text:p>1350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LAB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NIVEL 19</text:p>
          </table:table-cell>
          <table:table-cell office:value-type="float" office:value="1095" table:style-name="ce5">
            <text:p>1095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499.24" table:style-name="ce8">
            <text:p>499,24 €</text:p>
          </table:table-cell>
          <table:table-cell office:value-type="currency" office:value="1233" table:style-name="ce8">
            <text:p>1.233,00 €</text:p>
          </table:table-cell>
          <table:table-cell office:value-type="currency" office:value="2567.27" table:style-name="ce9">
            <text:p>2.567,27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76" table:style-name="ce6">
            <text:p>76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string" office:string-value="1.10.76.4" table:formula="of:=CONCATENATE([.A466];&quot;.&quot;;[.B466];&quot;.&quot;;[.C466];&quot;.&quot;;[.E466])" table:style-name="ce12">
            <text:p>1.10.76.4</text:p>
          </table:table-cell>
          <table:table-cell office:value-type="string" table:style-name="ce6">
            <text:p>TECNICO EMERGENCIAS SANITARIAS</text:p>
          </table:table-cell>
          <table:table-cell office:value-type="float" office:value="1350" table:style-name="ce6">
            <text:p>1350</text:p>
          </table:table-cell>
          <table:table-cell office:value-type="string" table:style-name="ce6">
            <text:p>AE</text:p>
          </table:table-cell>
          <table:table-cell office:value-type="string" table:style-name="ce6">
            <text:p>LAB</text:p>
          </table:table-cell>
          <table:table-cell office:value-type="string" table:style-name="ce6">
            <text:p>C1</text:p>
          </table:table-cell>
          <table:table-cell office:value-type="string" table:style-name="ce6">
            <text:p>NIVEL 19</text:p>
          </table:table-cell>
          <table:table-cell table:style-name="ce4"/>
          <table:table-cell office:value-type="string" table:style-name="ce6">
            <text:p>V</text:p>
          </table:table-cell>
          <table:table-cell office:value-type="string" table:style-name="ce6">
            <text:p>N</text:p>
          </table:table-cell>
          <table:table-cell office:value-type="string" table:style-name="ce6">
            <text:p>C</text:p>
          </table:table-cell>
          <table:table-cell office:value-type="string" table:style-name="ce6">
            <text:p>N</text:p>
          </table:table-cell>
          <table:table-cell office:value-type="currency" office:value="499.24" table:style-name="ce13">
            <text:p>499,24 €</text:p>
          </table:table-cell>
          <table:table-cell office:value-type="currency" office:value="1233" table:style-name="ce13">
            <text:p>1.233,00 €</text:p>
          </table:table-cell>
          <table:table-cell office:value-type="currency" office:value="2567.27" table:style-name="ce9">
            <text:p>2.567,27 €</text:p>
          </table:table-cell>
          <table:table-cell table:number-columns-repeated="16364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76" table:style-name="ce6">
            <text:p>76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string" office:string-value="1.10.76.5" table:formula="of:=CONCATENATE([.A467];&quot;.&quot;;[.B467];&quot;.&quot;;[.C467];&quot;.&quot;;[.E467])" table:style-name="ce12">
            <text:p>1.10.76.5</text:p>
          </table:table-cell>
          <table:table-cell office:value-type="string" table:style-name="ce6">
            <text:p>TECNICO EMERGENCIAS SANITARIAS</text:p>
          </table:table-cell>
          <table:table-cell office:value-type="float" office:value="1350" table:style-name="ce6">
            <text:p>1350</text:p>
          </table:table-cell>
          <table:table-cell office:value-type="string" table:style-name="ce6">
            <text:p>AE</text:p>
          </table:table-cell>
          <table:table-cell office:value-type="string" table:style-name="ce6">
            <text:p>LAB</text:p>
          </table:table-cell>
          <table:table-cell office:value-type="string" table:style-name="ce6">
            <text:p>C1</text:p>
          </table:table-cell>
          <table:table-cell office:value-type="string" table:style-name="ce6">
            <text:p>NIVEL 19</text:p>
          </table:table-cell>
          <table:table-cell table:style-name="ce4"/>
          <table:table-cell office:value-type="string" table:style-name="ce6">
            <text:p>V</text:p>
          </table:table-cell>
          <table:table-cell office:value-type="string" table:style-name="ce6">
            <text:p>N</text:p>
          </table:table-cell>
          <table:table-cell office:value-type="string" table:style-name="ce6">
            <text:p>C</text:p>
          </table:table-cell>
          <table:table-cell office:value-type="string" table:style-name="ce6">
            <text:p>N</text:p>
          </table:table-cell>
          <table:table-cell office:value-type="currency" office:value="499.24" table:style-name="ce13">
            <text:p>499,24 €</text:p>
          </table:table-cell>
          <table:table-cell office:value-type="currency" office:value="1233" table:style-name="ce13">
            <text:p>1.233,00 €</text:p>
          </table:table-cell>
          <table:table-cell office:value-type="currency" office:value="2567.27" table:style-name="ce9">
            <text:p>2.567,27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76" table:style-name="ce6">
            <text:p>76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string" office:string-value="1.10.76.6" table:formula="of:=CONCATENATE([.A468];&quot;.&quot;;[.B468];&quot;.&quot;;[.C468];&quot;.&quot;;[.E468])" table:style-name="ce12">
            <text:p>1.10.76.6</text:p>
          </table:table-cell>
          <table:table-cell office:value-type="string" table:style-name="ce6">
            <text:p>TECNICO EMERGENCIAS SANITARIAS</text:p>
          </table:table-cell>
          <table:table-cell office:value-type="float" office:value="1350" table:style-name="ce6">
            <text:p>1350</text:p>
          </table:table-cell>
          <table:table-cell office:value-type="string" table:style-name="ce6">
            <text:p>AE</text:p>
          </table:table-cell>
          <table:table-cell office:value-type="string" table:style-name="ce6">
            <text:p>LAB</text:p>
          </table:table-cell>
          <table:table-cell office:value-type="string" table:style-name="ce6">
            <text:p>C1</text:p>
          </table:table-cell>
          <table:table-cell office:value-type="string" table:style-name="ce6">
            <text:p>NIVEL 19</text:p>
          </table:table-cell>
          <table:table-cell table:style-name="ce4"/>
          <table:table-cell office:value-type="string" table:style-name="ce6">
            <text:p>V</text:p>
          </table:table-cell>
          <table:table-cell office:value-type="string" table:style-name="ce6">
            <text:p>N</text:p>
          </table:table-cell>
          <table:table-cell office:value-type="string" table:style-name="ce6">
            <text:p>C</text:p>
          </table:table-cell>
          <table:table-cell office:value-type="string" table:style-name="ce6">
            <text:p>N</text:p>
          </table:table-cell>
          <table:table-cell office:value-type="currency" office:value="499.24" table:style-name="ce13">
            <text:p>499,24 €</text:p>
          </table:table-cell>
          <table:table-cell office:value-type="currency" office:value="1233" table:style-name="ce13">
            <text:p>1.233,00 €</text:p>
          </table:table-cell>
          <table:table-cell office:value-type="currency" office:value="2567.27" table:style-name="ce9">
            <text:p>2.567,27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76" table:style-name="ce6">
            <text:p>7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string" office:string-value="1.10.76.7" table:formula="of:=CONCATENATE([.A469];&quot;.&quot;;[.B469];&quot;.&quot;;[.C469];&quot;.&quot;;[.E469])" table:style-name="ce12">
            <text:p>1.10.76.7</text:p>
          </table:table-cell>
          <table:table-cell office:value-type="string" table:style-name="ce6">
            <text:p>TECNICO EMERGENCIAS SANITARIAS</text:p>
          </table:table-cell>
          <table:table-cell office:value-type="float" office:value="1350" table:style-name="ce6">
            <text:p>1350</text:p>
          </table:table-cell>
          <table:table-cell office:value-type="string" table:style-name="ce6">
            <text:p>AE</text:p>
          </table:table-cell>
          <table:table-cell office:value-type="string" table:style-name="ce6">
            <text:p>LAB</text:p>
          </table:table-cell>
          <table:table-cell office:value-type="string" table:style-name="ce6">
            <text:p>C1</text:p>
          </table:table-cell>
          <table:table-cell office:value-type="string" table:style-name="ce6">
            <text:p>NIVEL 19</text:p>
          </table:table-cell>
          <table:table-cell table:style-name="ce4"/>
          <table:table-cell office:value-type="string" table:style-name="ce6">
            <text:p>V</text:p>
          </table:table-cell>
          <table:table-cell office:value-type="string" table:style-name="ce6">
            <text:p>N</text:p>
          </table:table-cell>
          <table:table-cell office:value-type="string" table:style-name="ce6">
            <text:p>C</text:p>
          </table:table-cell>
          <table:table-cell office:value-type="string" table:style-name="ce6">
            <text:p>N</text:p>
          </table:table-cell>
          <table:table-cell office:value-type="currency" office:value="499.24" table:style-name="ce13">
            <text:p>499,24 €</text:p>
          </table:table-cell>
          <table:table-cell office:value-type="currency" office:value="1233" table:style-name="ce13">
            <text:p>1.233,00 €</text:p>
          </table:table-cell>
          <table:table-cell office:value-type="currency" office:value="2567.27" table:style-name="ce9">
            <text:p>2.567,27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76" table:style-name="ce6">
            <text:p>76</text:p>
          </table:table-cell>
          <table:table-cell table:style-name="ce6"/>
          <table:table-cell office:value-type="float" office:value="8" table:style-name="ce6">
            <text:p>8</text:p>
          </table:table-cell>
          <table:table-cell office:value-type="string" office:string-value="1.10.76.8" table:formula="of:=CONCATENATE([.A470];&quot;.&quot;;[.B470];&quot;.&quot;;[.C470];&quot;.&quot;;[.E470])" table:style-name="ce12">
            <text:p>1.10.76.8</text:p>
          </table:table-cell>
          <table:table-cell office:value-type="string" table:style-name="ce6">
            <text:p>TECNICO EMERGENCIAS SANITARIAS</text:p>
          </table:table-cell>
          <table:table-cell office:value-type="float" office:value="1350" table:style-name="ce6">
            <text:p>1350</text:p>
          </table:table-cell>
          <table:table-cell office:value-type="string" table:style-name="ce6">
            <text:p>AE</text:p>
          </table:table-cell>
          <table:table-cell office:value-type="string" table:style-name="ce6">
            <text:p>LAB</text:p>
          </table:table-cell>
          <table:table-cell office:value-type="string" table:style-name="ce6">
            <text:p>C1</text:p>
          </table:table-cell>
          <table:table-cell office:value-type="string" table:style-name="ce6">
            <text:p>NIVEL 19</text:p>
          </table:table-cell>
          <table:table-cell table:style-name="ce4"/>
          <table:table-cell office:value-type="string" table:style-name="ce6">
            <text:p>V</text:p>
          </table:table-cell>
          <table:table-cell office:value-type="string" table:style-name="ce6">
            <text:p>N</text:p>
          </table:table-cell>
          <table:table-cell office:value-type="string" table:style-name="ce6">
            <text:p>C</text:p>
          </table:table-cell>
          <table:table-cell office:value-type="string" table:style-name="ce6">
            <text:p>N</text:p>
          </table:table-cell>
          <table:table-cell office:value-type="currency" office:value="499.24" table:style-name="ce13">
            <text:p>499,24 €</text:p>
          </table:table-cell>
          <table:table-cell office:value-type="currency" office:value="1233" table:style-name="ce13">
            <text:p>1.233,00 €</text:p>
          </table:table-cell>
          <table:table-cell office:value-type="currency" office:value="2567.27" table:style-name="ce9">
            <text:p>2.567,27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76" table:style-name="ce6">
            <text:p>76</text:p>
          </table:table-cell>
          <table:table-cell table:style-name="ce6"/>
          <table:table-cell office:value-type="float" office:value="9" table:style-name="ce6">
            <text:p>9</text:p>
          </table:table-cell>
          <table:table-cell office:value-type="string" office:string-value="1.10.76.9" table:formula="of:=CONCATENATE([.A471];&quot;.&quot;;[.B471];&quot;.&quot;;[.C471];&quot;.&quot;;[.E471])" table:style-name="ce12">
            <text:p>1.10.76.9</text:p>
          </table:table-cell>
          <table:table-cell office:value-type="string" table:style-name="ce6">
            <text:p>TECNICO EMERGENCIAS SANITARIAS</text:p>
          </table:table-cell>
          <table:table-cell office:value-type="float" office:value="1350" table:style-name="ce6">
            <text:p>1350</text:p>
          </table:table-cell>
          <table:table-cell office:value-type="string" table:style-name="ce6">
            <text:p>AE</text:p>
          </table:table-cell>
          <table:table-cell office:value-type="string" table:style-name="ce6">
            <text:p>LAB</text:p>
          </table:table-cell>
          <table:table-cell office:value-type="string" table:style-name="ce6">
            <text:p>C1</text:p>
          </table:table-cell>
          <table:table-cell office:value-type="string" table:style-name="ce6">
            <text:p>NIVEL 19</text:p>
          </table:table-cell>
          <table:table-cell table:style-name="ce4"/>
          <table:table-cell office:value-type="string" table:style-name="ce6">
            <text:p>V</text:p>
          </table:table-cell>
          <table:table-cell office:value-type="string" table:style-name="ce6">
            <text:p>N</text:p>
          </table:table-cell>
          <table:table-cell office:value-type="string" table:style-name="ce6">
            <text:p>C</text:p>
          </table:table-cell>
          <table:table-cell office:value-type="string" table:style-name="ce6">
            <text:p>N</text:p>
          </table:table-cell>
          <table:table-cell office:value-type="currency" office:value="499.24" table:style-name="ce13">
            <text:p>499,24 €</text:p>
          </table:table-cell>
          <table:table-cell office:value-type="currency" office:value="1233" table:style-name="ce13">
            <text:p>1.233,00 €</text:p>
          </table:table-cell>
          <table:table-cell office:value-type="currency" office:value="2567.27" table:style-name="ce9">
            <text:p>2.567,27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76" table:style-name="ce6">
            <text:p>76</text:p>
          </table:table-cell>
          <table:table-cell table:style-name="ce6"/>
          <table:table-cell office:value-type="float" office:value="10" table:style-name="ce6">
            <text:p>10</text:p>
          </table:table-cell>
          <table:table-cell office:value-type="string" office:string-value="1.10.76.10" table:formula="of:=CONCATENATE([.A472];&quot;.&quot;;[.B472];&quot;.&quot;;[.C472];&quot;.&quot;;[.E472])" table:style-name="ce12">
            <text:p>1.10.76.10</text:p>
          </table:table-cell>
          <table:table-cell office:value-type="string" table:style-name="ce6">
            <text:p>TECNICO EMERGENCIAS SANITARIAS</text:p>
          </table:table-cell>
          <table:table-cell office:value-type="float" office:value="1350" table:style-name="ce6">
            <text:p>1350</text:p>
          </table:table-cell>
          <table:table-cell office:value-type="string" table:style-name="ce6">
            <text:p>AE</text:p>
          </table:table-cell>
          <table:table-cell office:value-type="string" table:style-name="ce6">
            <text:p>LAB</text:p>
          </table:table-cell>
          <table:table-cell office:value-type="string" table:style-name="ce6">
            <text:p>C1</text:p>
          </table:table-cell>
          <table:table-cell office:value-type="string" table:style-name="ce6">
            <text:p>NIVEL 19</text:p>
          </table:table-cell>
          <table:table-cell table:style-name="ce4"/>
          <table:table-cell office:value-type="string" table:style-name="ce6">
            <text:p>V</text:p>
          </table:table-cell>
          <table:table-cell office:value-type="string" table:style-name="ce6">
            <text:p>N</text:p>
          </table:table-cell>
          <table:table-cell office:value-type="string" table:style-name="ce6">
            <text:p>C</text:p>
          </table:table-cell>
          <table:table-cell office:value-type="string" table:style-name="ce6">
            <text:p>N</text:p>
          </table:table-cell>
          <table:table-cell office:value-type="currency" office:value="499.24" table:style-name="ce13">
            <text:p>499,24 €</text:p>
          </table:table-cell>
          <table:table-cell office:value-type="currency" office:value="1233" table:style-name="ce13">
            <text:p>1.233,00 €</text:p>
          </table:table-cell>
          <table:table-cell office:value-type="currency" office:value="2567.27" table:style-name="ce9">
            <text:p>2.567,27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76" table:style-name="ce6">
            <text:p>76</text:p>
          </table:table-cell>
          <table:table-cell table:style-name="ce6"/>
          <table:table-cell office:value-type="float" office:value="11" table:style-name="ce6">
            <text:p>11</text:p>
          </table:table-cell>
          <table:table-cell office:value-type="string" office:string-value="1.10.76.11" table:formula="of:=CONCATENATE([.A473];&quot;.&quot;;[.B473];&quot;.&quot;;[.C473];&quot;.&quot;;[.E473])" table:style-name="ce12">
            <text:p>1.10.76.11</text:p>
          </table:table-cell>
          <table:table-cell office:value-type="string" table:style-name="ce6">
            <text:p>TECNICO EMERGENCIAS SANITARIAS</text:p>
          </table:table-cell>
          <table:table-cell office:value-type="float" office:value="1350" table:style-name="ce6">
            <text:p>1350</text:p>
          </table:table-cell>
          <table:table-cell office:value-type="string" table:style-name="ce6">
            <text:p>AE</text:p>
          </table:table-cell>
          <table:table-cell office:value-type="string" table:style-name="ce6">
            <text:p>LAB</text:p>
          </table:table-cell>
          <table:table-cell office:value-type="string" table:style-name="ce6">
            <text:p>C1</text:p>
          </table:table-cell>
          <table:table-cell office:value-type="string" table:style-name="ce6">
            <text:p>NIVEL 19</text:p>
          </table:table-cell>
          <table:table-cell table:style-name="ce4"/>
          <table:table-cell office:value-type="string" table:style-name="ce6">
            <text:p>V</text:p>
          </table:table-cell>
          <table:table-cell office:value-type="string" table:style-name="ce6">
            <text:p>N</text:p>
          </table:table-cell>
          <table:table-cell office:value-type="string" table:style-name="ce6">
            <text:p>C</text:p>
          </table:table-cell>
          <table:table-cell office:value-type="string" table:style-name="ce6">
            <text:p>N</text:p>
          </table:table-cell>
          <table:table-cell office:value-type="currency" office:value="499.24" table:style-name="ce13">
            <text:p>499,24 €</text:p>
          </table:table-cell>
          <table:table-cell office:value-type="currency" office:value="1233" table:style-name="ce13">
            <text:p>1.233,00 €</text:p>
          </table:table-cell>
          <table:table-cell office:value-type="currency" office:value="2567.27" table:style-name="ce9">
            <text:p>2.567,27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5">
            <text:p>1</text:p>
          </table:table-cell>
          <table:table-cell office:value-type="string" office:string-value="1.10.8.1" table:formula="of:=CONCATENATE([.A474];&quot;.&quot;;[.B474];&quot;.&quot;;[.C474];&quot;.&quot;;[.E474])" table:style-name="ce7">
            <text:p>1.10.8.1</text:p>
          </table:table-cell>
          <table:table-cell office:value-type="string" table:style-name="ce5">
            <text:p>AUXILIAR DE CLÍNICA</text:p>
          </table:table-cell>
          <table:table-cell office:value-type="float" office:value="3111" table:style-name="ce5">
            <text:p>3111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C2</text:p>
          </table:table-cell>
          <table:table-cell office:value-type="string" table:style-name="ce5">
            <text:p>NIVEL 17</text:p>
          </table:table-cell>
          <table:table-cell office:value-type="float" office:value="1450" table:style-name="ce5">
            <text:p>1450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445.5" table:style-name="ce8">
            <text:p>445,50 €</text:p>
          </table:table-cell>
          <table:table-cell office:value-type="currency" office:value="1102.5" table:style-name="ce8">
            <text:p>1.102,50 €</text:p>
          </table:table-cell>
          <table:table-cell office:value-type="currency" office:value="2264.98" table:style-name="ce9">
            <text:p>2.264,98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string" office:string-value="1.10.8.2" table:formula="of:=CONCATENATE([.A475];&quot;.&quot;;[.B475];&quot;.&quot;;[.C475];&quot;.&quot;;[.E475])" table:style-name="ce7">
            <text:p>1.10.8.2</text:p>
          </table:table-cell>
          <table:table-cell office:value-type="string" table:style-name="ce5">
            <text:p>AUXILIAR DE CLÍNICA</text:p>
          </table:table-cell>
          <table:table-cell office:value-type="float" office:value="1350" table:style-name="ce5">
            <text:p>1350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C2</text:p>
          </table:table-cell>
          <table:table-cell office:value-type="string" table:style-name="ce5">
            <text:p>NIVEL 17</text:p>
          </table:table-cell>
          <table:table-cell office:value-type="float" office:value="457" table:style-name="ce5">
            <text:p>457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445.5" table:style-name="ce8">
            <text:p>445,50 €</text:p>
          </table:table-cell>
          <table:table-cell office:value-type="currency" office:value="1102.5" table:style-name="ce8">
            <text:p>1.102,50 €</text:p>
          </table:table-cell>
          <table:table-cell office:value-type="currency" office:value="2264.98" table:style-name="ce9">
            <text:p>2.264,98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80" table:style-name="ce5">
            <text:p>80</text:p>
          </table:table-cell>
          <table:table-cell office:value-type="float" office:value="116" table:style-name="ce6">
            <text:p>116</text:p>
          </table:table-cell>
          <table:table-cell office:value-type="float" office:value="1" table:style-name="ce5">
            <text:p>1</text:p>
          </table:table-cell>
          <table:table-cell office:value-type="string" office:string-value="1.10.80.1" table:formula="of:=CONCATENATE([.A476];&quot;.&quot;;[.B476];&quot;.&quot;;[.C476];&quot;.&quot;;[.E476])" table:style-name="ce7">
            <text:p>1.10.80.1</text:p>
          </table:table-cell>
          <table:table-cell office:value-type="string" table:style-name="ce5">
            <text:p>POLICIA LOCAL</text:p>
          </table:table-cell>
          <table:table-cell office:value-type="float" office:value="1320" table:style-name="ce5">
            <text:p>1320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NIVEL 18</text:p>
          </table:table-cell>
          <table:table-cell office:value-type="float" office:value="1692" table:style-name="ce5">
            <text:p>1692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472.37" table:style-name="ce8">
            <text:p>472,37 €</text:p>
          </table:table-cell>
          <table:table-cell office:value-type="currency" office:value="2490.75" table:style-name="ce8">
            <text:p>2.490,75 €</text:p>
          </table:table-cell>
          <table:table-cell office:value-type="currency" office:value="3824.58" table:style-name="ce9">
            <text:p>3.824,58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80" table:style-name="ce5">
            <text:p>80</text:p>
          </table:table-cell>
          <table:table-cell office:value-type="float" office:value="116" table:style-name="ce6">
            <text:p>116</text:p>
          </table:table-cell>
          <table:table-cell office:value-type="float" office:value="10" table:style-name="ce5">
            <text:p>10</text:p>
          </table:table-cell>
          <table:table-cell office:value-type="string" office:string-value="1.10.80.10" table:formula="of:=CONCATENATE([.A477];&quot;.&quot;;[.B477];&quot;.&quot;;[.C477];&quot;.&quot;;[.E477])" table:style-name="ce7">
            <text:p>1.10.80.10</text:p>
          </table:table-cell>
          <table:table-cell office:value-type="string" table:style-name="ce5">
            <text:p>POLICIA LOCAL</text:p>
          </table:table-cell>
          <table:table-cell office:value-type="float" office:value="1320" table:style-name="ce5">
            <text:p>1320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NIVEL 18</text:p>
          </table:table-cell>
          <table:table-cell office:value-type="float" office:value="1589" table:style-name="ce5">
            <text:p>1589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472.37" table:style-name="ce8">
            <text:p>472,37 €</text:p>
          </table:table-cell>
          <table:table-cell office:value-type="currency" office:value="2490.75" table:style-name="ce8">
            <text:p>2.490,75 €</text:p>
          </table:table-cell>
          <table:table-cell office:value-type="currency" office:value="3824.58" table:style-name="ce9">
            <text:p>3.824,58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80" table:style-name="ce5">
            <text:p>80</text:p>
          </table:table-cell>
          <table:table-cell office:value-type="float" office:value="116" table:style-name="ce6">
            <text:p>116</text:p>
          </table:table-cell>
          <table:table-cell office:value-type="float" office:value="100" table:style-name="ce5">
            <text:p>100</text:p>
          </table:table-cell>
          <table:table-cell office:value-type="string" office:string-value="1.10.80.100" table:formula="of:=CONCATENATE([.A478];&quot;.&quot;;[.B478];&quot;.&quot;;[.C478];&quot;.&quot;;[.E478])" table:style-name="ce7">
            <text:p>1.10.80.100</text:p>
          </table:table-cell>
          <table:table-cell office:value-type="string" table:style-name="ce5">
            <text:p>POLICIA LOCAL</text:p>
          </table:table-cell>
          <table:table-cell office:value-type="float" office:value="1330" table:style-name="ce5">
            <text:p>1330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NIVEL 18</text:p>
          </table:table-cell>
          <table:table-cell office:value-type="float" office:value="266" table:style-name="ce5">
            <text:p>266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472.37" table:style-name="ce8">
            <text:p>472,37 €</text:p>
          </table:table-cell>
          <table:table-cell office:value-type="currency" office:value="2490.75" table:style-name="ce8">
            <text:p>2.490,75 €</text:p>
          </table:table-cell>
          <table:table-cell office:value-type="currency" office:value="3824.58" table:style-name="ce9">
            <text:p>3.824,58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80" table:style-name="ce5">
            <text:p>80</text:p>
          </table:table-cell>
          <table:table-cell office:value-type="float" office:value="116" table:style-name="ce6">
            <text:p>116</text:p>
          </table:table-cell>
          <table:table-cell office:value-type="float" office:value="101" table:style-name="ce5">
            <text:p>101</text:p>
          </table:table-cell>
          <table:table-cell office:value-type="string" office:string-value="1.10.80.101" table:formula="of:=CONCATENATE([.A479];&quot;.&quot;;[.B479];&quot;.&quot;;[.C479];&quot;.&quot;;[.E479])" table:style-name="ce7">
            <text:p>1.10.80.101</text:p>
          </table:table-cell>
          <table:table-cell office:value-type="string" table:style-name="ce5">
            <text:p>POLICIA LOCAL</text:p>
          </table:table-cell>
          <table:table-cell office:value-type="float" office:value="1330" table:style-name="ce5">
            <text:p>1330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NIVEL 18</text:p>
          </table:table-cell>
          <table:table-cell office:value-type="float" office:value="292" table:style-name="ce5">
            <text:p>292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472.37" table:style-name="ce8">
            <text:p>472,37 €</text:p>
          </table:table-cell>
          <table:table-cell office:value-type="currency" office:value="2490.75" table:style-name="ce8">
            <text:p>2.490,75 €</text:p>
          </table:table-cell>
          <table:table-cell office:value-type="currency" office:value="3824.58" table:style-name="ce9">
            <text:p>3.824,58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80" table:style-name="ce5">
            <text:p>80</text:p>
          </table:table-cell>
          <table:table-cell office:value-type="float" office:value="116" table:style-name="ce6">
            <text:p>116</text:p>
          </table:table-cell>
          <table:table-cell office:value-type="float" office:value="102" table:style-name="ce5">
            <text:p>102</text:p>
          </table:table-cell>
          <table:table-cell office:value-type="string" office:string-value="1.10.80.102" table:formula="of:=CONCATENATE([.A480];&quot;.&quot;;[.B480];&quot;.&quot;;[.C480];&quot;.&quot;;[.E480])" table:style-name="ce7">
            <text:p>1.10.80.102</text:p>
          </table:table-cell>
          <table:table-cell office:value-type="string" table:style-name="ce5">
            <text:p>POLICIA LOCAL</text:p>
          </table:table-cell>
          <table:table-cell office:value-type="float" office:value="1330" table:style-name="ce5">
            <text:p>1330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NIVEL 18</text:p>
          </table:table-cell>
          <table:table-cell office:value-type="float" office:value="1634" table:style-name="ce5">
            <text:p>1634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472.37" table:style-name="ce8">
            <text:p>472,37 €</text:p>
          </table:table-cell>
          <table:table-cell office:value-type="currency" office:value="2490.75" table:style-name="ce8">
            <text:p>2.490,75 €</text:p>
          </table:table-cell>
          <table:table-cell office:value-type="currency" office:value="3824.58" table:style-name="ce9">
            <text:p>3.824,58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80" table:style-name="ce6">
            <text:p>80</text:p>
          </table:table-cell>
          <table:table-cell office:value-type="float" office:value="116" table:style-name="ce6">
            <text:p>116</text:p>
          </table:table-cell>
          <table:table-cell office:value-type="float" office:value="103" table:style-name="ce6">
            <text:p>103</text:p>
          </table:table-cell>
          <table:table-cell office:value-type="string" office:string-value="1.10.80.103" table:formula="of:=CONCATENATE([.A481];&quot;.&quot;;[.B481];&quot;.&quot;;[.C481];&quot;.&quot;;[.E481])" table:style-name="ce12">
            <text:p>1.10.80.103</text:p>
          </table:table-cell>
          <table:table-cell office:value-type="string" table:style-name="ce6">
            <text:p>POLICIA LOCAL</text:p>
          </table:table-cell>
          <table:table-cell office:value-type="float" office:value="1320" table:style-name="ce6">
            <text:p>1320</text:p>
          </table:table-cell>
          <table:table-cell office:value-type="string" table:style-name="ce6">
            <text:p>AE</text:p>
          </table:table-cell>
          <table:table-cell office:value-type="string" table:style-name="ce6">
            <text:p>FUNC</text:p>
          </table:table-cell>
          <table:table-cell office:value-type="string" table:style-name="ce6">
            <text:p>C1</text:p>
          </table:table-cell>
          <table:table-cell office:value-type="string" table:style-name="ce6">
            <text:p>NIVEL 18</text:p>
          </table:table-cell>
          <table:table-cell office:value-type="string" table:style-name="ce4">
            <text:p>au no n empleado</text:p>
          </table:table-cell>
          <table:table-cell office:value-type="string" table:style-name="ce6">
            <text:p>O</text:p>
          </table:table-cell>
          <table:table-cell office:value-type="string" table:style-name="ce6">
            <text:p>N</text:p>
          </table:table-cell>
          <table:table-cell office:value-type="string" table:style-name="ce6">
            <text:p>C</text:p>
          </table:table-cell>
          <table:table-cell office:value-type="string" table:style-name="ce6">
            <text:p>N</text:p>
          </table:table-cell>
          <table:table-cell office:value-type="currency" office:value="472.37" table:style-name="ce13">
            <text:p>472,37 €</text:p>
          </table:table-cell>
          <table:table-cell office:value-type="currency" office:value="2490.75" table:style-name="ce13">
            <text:p>2.490,75 €</text:p>
          </table:table-cell>
          <table:table-cell office:value-type="currency" office:value="3824.58" table:style-name="ce14">
            <text:p>3.824,58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80" table:style-name="ce5">
            <text:p>80</text:p>
          </table:table-cell>
          <table:table-cell office:value-type="float" office:value="116" table:style-name="ce6">
            <text:p>116</text:p>
          </table:table-cell>
          <table:table-cell office:value-type="float" office:value="104" table:style-name="ce5">
            <text:p>104</text:p>
          </table:table-cell>
          <table:table-cell office:value-type="string" office:string-value="1.10.80.104" table:formula="of:=CONCATENATE([.A482];&quot;.&quot;;[.B482];&quot;.&quot;;[.C482];&quot;.&quot;;[.E482])" table:style-name="ce7">
            <text:p>1.10.80.104</text:p>
          </table:table-cell>
          <table:table-cell office:value-type="string" table:style-name="ce5">
            <text:p>POLICIA LOCAL</text:p>
          </table:table-cell>
          <table:table-cell office:value-type="float" office:value="1320" table:style-name="ce5">
            <text:p>1320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NIVEL 18</text:p>
          </table:table-cell>
          <table:table-cell office:value-type="float" office:value="618" table:style-name="ce5">
            <text:p>618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472.37" table:style-name="ce8">
            <text:p>472,37 €</text:p>
          </table:table-cell>
          <table:table-cell office:value-type="currency" office:value="2490.75" table:style-name="ce8">
            <text:p>2.490,75 €</text:p>
          </table:table-cell>
          <table:table-cell office:value-type="currency" office:value="3824.58" table:style-name="ce9">
            <text:p>3.824,58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80" table:style-name="ce6">
            <text:p>80</text:p>
          </table:table-cell>
          <table:table-cell office:value-type="float" office:value="116" table:style-name="ce6">
            <text:p>116</text:p>
          </table:table-cell>
          <table:table-cell office:value-type="float" office:value="105" table:style-name="ce6">
            <text:p>105</text:p>
          </table:table-cell>
          <table:table-cell office:value-type="string" office:string-value="1.10.80.105" table:formula="of:=CONCATENATE([.A483];&quot;.&quot;;[.B483];&quot;.&quot;;[.C483];&quot;.&quot;;[.E483])" table:style-name="ce12">
            <text:p>1.10.80.105</text:p>
          </table:table-cell>
          <table:table-cell office:value-type="string" table:style-name="ce6">
            <text:p>POLICIA LOCAL</text:p>
          </table:table-cell>
          <table:table-cell office:value-type="float" office:value="1320" table:style-name="ce6">
            <text:p>1320</text:p>
          </table:table-cell>
          <table:table-cell office:value-type="string" table:style-name="ce6">
            <text:p>AE</text:p>
          </table:table-cell>
          <table:table-cell office:value-type="string" table:style-name="ce6">
            <text:p>FUNC</text:p>
          </table:table-cell>
          <table:table-cell office:value-type="string" table:style-name="ce6">
            <text:p>C1</text:p>
          </table:table-cell>
          <table:table-cell office:value-type="string" table:style-name="ce6">
            <text:p>NIVEL 18</text:p>
          </table:table-cell>
          <table:table-cell office:value-type="float" office:value="1826" table:style-name="ce6">
            <text:p>1826</text:p>
          </table:table-cell>
          <table:table-cell office:value-type="string" table:style-name="ce6">
            <text:p>O</text:p>
          </table:table-cell>
          <table:table-cell office:value-type="string" table:style-name="ce6">
            <text:p>N</text:p>
          </table:table-cell>
          <table:table-cell office:value-type="string" table:style-name="ce6">
            <text:p>C</text:p>
          </table:table-cell>
          <table:table-cell office:value-type="string" table:style-name="ce6">
            <text:p>N</text:p>
          </table:table-cell>
          <table:table-cell office:value-type="currency" office:value="472.37" table:style-name="ce13">
            <text:p>472,37 €</text:p>
          </table:table-cell>
          <table:table-cell office:value-type="currency" office:value="2490.75" table:style-name="ce13">
            <text:p>2.490,75 €</text:p>
          </table:table-cell>
          <table:table-cell office:value-type="currency" office:value="3824.58" table:style-name="ce14">
            <text:p>3.824,58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80" table:style-name="ce6">
            <text:p>80</text:p>
          </table:table-cell>
          <table:table-cell office:value-type="float" office:value="116" table:style-name="ce6">
            <text:p>116</text:p>
          </table:table-cell>
          <table:table-cell office:value-type="float" office:value="106" table:style-name="ce6">
            <text:p>106</text:p>
          </table:table-cell>
          <table:table-cell office:value-type="string" office:string-value="1.10.80.106" table:formula="of:=CONCATENATE([.A484];&quot;.&quot;;[.B484];&quot;.&quot;;[.C484];&quot;.&quot;;[.E484])" table:style-name="ce12">
            <text:p>1.10.80.106</text:p>
          </table:table-cell>
          <table:table-cell office:value-type="string" table:style-name="ce6">
            <text:p>POLICIA LOCAL</text:p>
          </table:table-cell>
          <table:table-cell office:value-type="float" office:value="1320" table:style-name="ce6">
            <text:p>1320</text:p>
          </table:table-cell>
          <table:table-cell office:value-type="string" table:style-name="ce6">
            <text:p>AE</text:p>
          </table:table-cell>
          <table:table-cell office:value-type="string" table:style-name="ce6">
            <text:p>FUNC</text:p>
          </table:table-cell>
          <table:table-cell office:value-type="string" table:style-name="ce6">
            <text:p>C1</text:p>
          </table:table-cell>
          <table:table-cell office:value-type="string" table:style-name="ce6">
            <text:p>NIVEL 18</text:p>
          </table:table-cell>
          <table:table-cell office:value-type="float" office:value="1837" table:style-name="ce4">
            <text:p>1837</text:p>
          </table:table-cell>
          <table:table-cell office:value-type="string" table:style-name="ce6">
            <text:p>O</text:p>
          </table:table-cell>
          <table:table-cell office:value-type="string" table:style-name="ce6">
            <text:p>N</text:p>
          </table:table-cell>
          <table:table-cell office:value-type="string" table:style-name="ce6">
            <text:p>C</text:p>
          </table:table-cell>
          <table:table-cell office:value-type="string" table:style-name="ce6">
            <text:p>N</text:p>
          </table:table-cell>
          <table:table-cell office:value-type="currency" office:value="472.37" table:style-name="ce13">
            <text:p>472,37 €</text:p>
          </table:table-cell>
          <table:table-cell office:value-type="currency" office:value="2490.75" table:style-name="ce13">
            <text:p>2.490,75 €</text:p>
          </table:table-cell>
          <table:table-cell office:value-type="currency" office:value="3824.58" table:style-name="ce14">
            <text:p>3.824,58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80" table:style-name="ce5">
            <text:p>80</text:p>
          </table:table-cell>
          <table:table-cell office:value-type="float" office:value="116" table:style-name="ce6">
            <text:p>116</text:p>
          </table:table-cell>
          <table:table-cell office:value-type="float" office:value="107" table:style-name="ce5">
            <text:p>107</text:p>
          </table:table-cell>
          <table:table-cell office:value-type="string" office:string-value="1.10.80.107" table:formula="of:=CONCATENATE([.A485];&quot;.&quot;;[.B485];&quot;.&quot;;[.C485];&quot;.&quot;;[.E485])" table:style-name="ce7">
            <text:p>1.10.80.107</text:p>
          </table:table-cell>
          <table:table-cell office:value-type="string" table:style-name="ce5">
            <text:p>POLICIA LOCAL</text:p>
          </table:table-cell>
          <table:table-cell office:value-type="float" office:value="1320" table:style-name="ce5">
            <text:p>1320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NIVEL 18</text:p>
          </table:table-cell>
          <table:table-cell office:value-type="float" office:value="1693" table:style-name="ce5">
            <text:p>1693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472.37" table:style-name="ce8">
            <text:p>472,37 €</text:p>
          </table:table-cell>
          <table:table-cell office:value-type="currency" office:value="2490.75" table:style-name="ce8">
            <text:p>2.490,75 €</text:p>
          </table:table-cell>
          <table:table-cell office:value-type="currency" office:value="3824.58" table:style-name="ce9">
            <text:p>3.824,58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80" table:style-name="ce6">
            <text:p>80</text:p>
          </table:table-cell>
          <table:table-cell office:value-type="float" office:value="116" table:style-name="ce6">
            <text:p>116</text:p>
          </table:table-cell>
          <table:table-cell office:value-type="float" office:value="108" table:style-name="ce6">
            <text:p>108</text:p>
          </table:table-cell>
          <table:table-cell office:value-type="string" office:string-value="1.10.80.108" table:formula="of:=CONCATENATE([.A486];&quot;.&quot;;[.B486];&quot;.&quot;;[.C486];&quot;.&quot;;[.E486])" table:style-name="ce12">
            <text:p>1.10.80.108</text:p>
          </table:table-cell>
          <table:table-cell office:value-type="string" table:style-name="ce6">
            <text:p>POLICIA LOCAL</text:p>
          </table:table-cell>
          <table:table-cell office:value-type="float" office:value="1320" table:style-name="ce6">
            <text:p>1320</text:p>
          </table:table-cell>
          <table:table-cell office:value-type="string" table:style-name="ce6">
            <text:p>AE</text:p>
          </table:table-cell>
          <table:table-cell office:value-type="string" table:style-name="ce6">
            <text:p>FUNC</text:p>
          </table:table-cell>
          <table:table-cell office:value-type="string" table:style-name="ce6">
            <text:p>C1</text:p>
          </table:table-cell>
          <table:table-cell office:value-type="string" table:style-name="ce6">
            <text:p>NIVEL 18</text:p>
          </table:table-cell>
          <table:table-cell office:value-type="float" office:value="1828" table:style-name="ce4">
            <text:p>1828</text:p>
          </table:table-cell>
          <table:table-cell office:value-type="string" table:style-name="ce6">
            <text:p>O</text:p>
          </table:table-cell>
          <table:table-cell office:value-type="string" table:style-name="ce6">
            <text:p>N</text:p>
          </table:table-cell>
          <table:table-cell office:value-type="string" table:style-name="ce6">
            <text:p>C</text:p>
          </table:table-cell>
          <table:table-cell office:value-type="string" table:style-name="ce6">
            <text:p>N</text:p>
          </table:table-cell>
          <table:table-cell office:value-type="currency" office:value="472.37" table:style-name="ce13">
            <text:p>472,37 €</text:p>
          </table:table-cell>
          <table:table-cell office:value-type="currency" office:value="2490.75" table:style-name="ce13">
            <text:p>2.490,75 €</text:p>
          </table:table-cell>
          <table:table-cell office:value-type="currency" office:value="3824.58" table:style-name="ce14">
            <text:p>3.824,58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80" table:style-name="ce6">
            <text:p>80</text:p>
          </table:table-cell>
          <table:table-cell office:value-type="float" office:value="116" table:style-name="ce6">
            <text:p>116</text:p>
          </table:table-cell>
          <table:table-cell office:value-type="float" office:value="109" table:style-name="ce6">
            <text:p>109</text:p>
          </table:table-cell>
          <table:table-cell office:value-type="string" office:string-value="1.10.80.109" table:formula="of:=CONCATENATE([.A487];&quot;.&quot;;[.B487];&quot;.&quot;;[.C487];&quot;.&quot;;[.E487])" table:style-name="ce12">
            <text:p>1.10.80.109</text:p>
          </table:table-cell>
          <table:table-cell office:value-type="string" table:style-name="ce6">
            <text:p>POLICIA LOCAL</text:p>
          </table:table-cell>
          <table:table-cell office:value-type="float" office:value="1320" table:style-name="ce6">
            <text:p>1320</text:p>
          </table:table-cell>
          <table:table-cell office:value-type="string" table:style-name="ce6">
            <text:p>AE</text:p>
          </table:table-cell>
          <table:table-cell office:value-type="string" table:style-name="ce6">
            <text:p>FUNC</text:p>
          </table:table-cell>
          <table:table-cell office:value-type="string" table:style-name="ce6">
            <text:p>C1</text:p>
          </table:table-cell>
          <table:table-cell office:value-type="string" table:style-name="ce6">
            <text:p>NIVEL 18</text:p>
          </table:table-cell>
          <table:table-cell office:value-type="float" office:value="1831" table:style-name="ce4">
            <text:p>1831</text:p>
          </table:table-cell>
          <table:table-cell office:value-type="string" table:style-name="ce6">
            <text:p>O</text:p>
          </table:table-cell>
          <table:table-cell office:value-type="string" table:style-name="ce6">
            <text:p>N</text:p>
          </table:table-cell>
          <table:table-cell office:value-type="string" table:style-name="ce6">
            <text:p>C</text:p>
          </table:table-cell>
          <table:table-cell office:value-type="string" table:style-name="ce6">
            <text:p>N</text:p>
          </table:table-cell>
          <table:table-cell office:value-type="currency" office:value="472.37" table:style-name="ce13">
            <text:p>472,37 €</text:p>
          </table:table-cell>
          <table:table-cell office:value-type="currency" office:value="2490.75" table:style-name="ce13">
            <text:p>2.490,75 €</text:p>
          </table:table-cell>
          <table:table-cell office:value-type="currency" office:value="3824.58" table:style-name="ce14">
            <text:p>3.824,58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80" table:style-name="ce5">
            <text:p>80</text:p>
          </table:table-cell>
          <table:table-cell office:value-type="float" office:value="116" table:style-name="ce6">
            <text:p>116</text:p>
          </table:table-cell>
          <table:table-cell office:value-type="float" office:value="11" table:style-name="ce5">
            <text:p>11</text:p>
          </table:table-cell>
          <table:table-cell office:value-type="string" office:string-value="1.10.80.11" table:formula="of:=CONCATENATE([.A488];&quot;.&quot;;[.B488];&quot;.&quot;;[.C488];&quot;.&quot;;[.E488])" table:style-name="ce7">
            <text:p>1.10.80.11</text:p>
          </table:table-cell>
          <table:table-cell office:value-type="string" table:style-name="ce5">
            <text:p>POLICIA LOCAL</text:p>
          </table:table-cell>
          <table:table-cell office:value-type="float" office:value="1320" table:style-name="ce5">
            <text:p>1320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NIVEL 18</text:p>
          </table:table-cell>
          <table:table-cell office:value-type="float" office:value="87" table:style-name="ce5">
            <text:p>87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472.37" table:style-name="ce8">
            <text:p>472,37 €</text:p>
          </table:table-cell>
          <table:table-cell office:value-type="currency" office:value="2490.75" table:style-name="ce8">
            <text:p>2.490,75 €</text:p>
          </table:table-cell>
          <table:table-cell office:value-type="currency" office:value="3824.58" table:style-name="ce9">
            <text:p>3.824,58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80" table:style-name="ce6">
            <text:p>80</text:p>
          </table:table-cell>
          <table:table-cell office:value-type="float" office:value="116" table:style-name="ce6">
            <text:p>116</text:p>
          </table:table-cell>
          <table:table-cell office:value-type="float" office:value="110" table:style-name="ce6">
            <text:p>110</text:p>
          </table:table-cell>
          <table:table-cell office:value-type="string" office:string-value="1.10.80.110" table:formula="of:=CONCATENATE([.A489];&quot;.&quot;;[.B489];&quot;.&quot;;[.C489];&quot;.&quot;;[.E489])" table:style-name="ce12">
            <text:p>1.10.80.110</text:p>
          </table:table-cell>
          <table:table-cell office:value-type="string" table:style-name="ce6">
            <text:p>POLICIA LOCAL</text:p>
          </table:table-cell>
          <table:table-cell office:value-type="float" office:value="1320" table:style-name="ce6">
            <text:p>1320</text:p>
          </table:table-cell>
          <table:table-cell office:value-type="string" table:style-name="ce6">
            <text:p>AE</text:p>
          </table:table-cell>
          <table:table-cell office:value-type="string" table:style-name="ce6">
            <text:p>FUNC</text:p>
          </table:table-cell>
          <table:table-cell office:value-type="string" table:style-name="ce6">
            <text:p>C1</text:p>
          </table:table-cell>
          <table:table-cell office:value-type="string" table:style-name="ce6">
            <text:p>NIVEL 18</text:p>
          </table:table-cell>
          <table:table-cell office:value-type="float" office:value="1824" table:style-name="ce4">
            <text:p>1824</text:p>
          </table:table-cell>
          <table:table-cell office:value-type="string" table:style-name="ce6">
            <text:p>O</text:p>
          </table:table-cell>
          <table:table-cell office:value-type="string" table:style-name="ce6">
            <text:p>N</text:p>
          </table:table-cell>
          <table:table-cell office:value-type="string" table:style-name="ce6">
            <text:p>C</text:p>
          </table:table-cell>
          <table:table-cell office:value-type="string" table:style-name="ce6">
            <text:p>N</text:p>
          </table:table-cell>
          <table:table-cell office:value-type="currency" office:value="472.37" table:style-name="ce13">
            <text:p>472,37 €</text:p>
          </table:table-cell>
          <table:table-cell office:value-type="currency" office:value="2490.75" table:style-name="ce13">
            <text:p>2.490,75 €</text:p>
          </table:table-cell>
          <table:table-cell office:value-type="currency" office:value="3824.58" table:style-name="ce14">
            <text:p>3.824,58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80" table:style-name="ce6">
            <text:p>80</text:p>
          </table:table-cell>
          <table:table-cell office:value-type="float" office:value="116" table:style-name="ce6">
            <text:p>116</text:p>
          </table:table-cell>
          <table:table-cell office:value-type="float" office:value="111" table:style-name="ce6">
            <text:p>111</text:p>
          </table:table-cell>
          <table:table-cell office:value-type="string" office:string-value="1.10.80.111" table:formula="of:=CONCATENATE([.A490];&quot;.&quot;;[.B490];&quot;.&quot;;[.C490];&quot;.&quot;;[.E490])" table:style-name="ce12">
            <text:p>1.10.80.111</text:p>
          </table:table-cell>
          <table:table-cell office:value-type="string" table:style-name="ce6">
            <text:p>POLICIA LOCAL</text:p>
          </table:table-cell>
          <table:table-cell office:value-type="float" office:value="1320" table:style-name="ce6">
            <text:p>1320</text:p>
          </table:table-cell>
          <table:table-cell office:value-type="string" table:style-name="ce6">
            <text:p>AE</text:p>
          </table:table-cell>
          <table:table-cell office:value-type="string" table:style-name="ce6">
            <text:p>FUNC</text:p>
          </table:table-cell>
          <table:table-cell office:value-type="string" table:style-name="ce6">
            <text:p>C1</text:p>
          </table:table-cell>
          <table:table-cell office:value-type="string" table:style-name="ce6">
            <text:p>NIVEL 18</text:p>
          </table:table-cell>
          <table:table-cell office:value-type="float" office:value="1820" table:style-name="ce4">
            <text:p>1820</text:p>
          </table:table-cell>
          <table:table-cell office:value-type="string" table:style-name="ce6">
            <text:p>O</text:p>
          </table:table-cell>
          <table:table-cell office:value-type="string" table:style-name="ce6">
            <text:p>N</text:p>
          </table:table-cell>
          <table:table-cell office:value-type="string" table:style-name="ce6">
            <text:p>C</text:p>
          </table:table-cell>
          <table:table-cell office:value-type="string" table:style-name="ce6">
            <text:p>N</text:p>
          </table:table-cell>
          <table:table-cell office:value-type="currency" office:value="472.37" table:style-name="ce13">
            <text:p>472,37 €</text:p>
          </table:table-cell>
          <table:table-cell office:value-type="currency" office:value="2490.75" table:style-name="ce13">
            <text:p>2.490,75 €</text:p>
          </table:table-cell>
          <table:table-cell office:value-type="currency" office:value="3824.58" table:style-name="ce14">
            <text:p>3.824,58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80" table:style-name="ce6">
            <text:p>80</text:p>
          </table:table-cell>
          <table:table-cell office:value-type="float" office:value="116" table:style-name="ce6">
            <text:p>116</text:p>
          </table:table-cell>
          <table:table-cell office:value-type="float" office:value="112" table:style-name="ce6">
            <text:p>112</text:p>
          </table:table-cell>
          <table:table-cell office:value-type="string" office:string-value="1.10.80.112" table:formula="of:=CONCATENATE([.A491];&quot;.&quot;;[.B491];&quot;.&quot;;[.C491];&quot;.&quot;;[.E491])" table:style-name="ce12">
            <text:p>1.10.80.112</text:p>
          </table:table-cell>
          <table:table-cell office:value-type="string" table:style-name="ce6">
            <text:p>POLICIA LOCAL</text:p>
          </table:table-cell>
          <table:table-cell office:value-type="float" office:value="1320" table:style-name="ce6">
            <text:p>1320</text:p>
          </table:table-cell>
          <table:table-cell office:value-type="string" table:style-name="ce6">
            <text:p>AE</text:p>
          </table:table-cell>
          <table:table-cell office:value-type="string" table:style-name="ce6">
            <text:p>FUNC</text:p>
          </table:table-cell>
          <table:table-cell office:value-type="string" table:style-name="ce6">
            <text:p>C1</text:p>
          </table:table-cell>
          <table:table-cell office:value-type="string" table:style-name="ce6">
            <text:p>NIVEL 18</text:p>
          </table:table-cell>
          <table:table-cell office:value-type="float" office:value="1832" table:style-name="ce4">
            <text:p>1832</text:p>
          </table:table-cell>
          <table:table-cell office:value-type="string" table:style-name="ce6">
            <text:p>O</text:p>
          </table:table-cell>
          <table:table-cell office:value-type="string" table:style-name="ce6">
            <text:p>N</text:p>
          </table:table-cell>
          <table:table-cell office:value-type="string" table:style-name="ce6">
            <text:p>C</text:p>
          </table:table-cell>
          <table:table-cell office:value-type="string" table:style-name="ce6">
            <text:p>N</text:p>
          </table:table-cell>
          <table:table-cell office:value-type="currency" office:value="472.37" table:style-name="ce13">
            <text:p>472,37 €</text:p>
          </table:table-cell>
          <table:table-cell office:value-type="currency" office:value="2490.75" table:style-name="ce13">
            <text:p>2.490,75 €</text:p>
          </table:table-cell>
          <table:table-cell office:value-type="currency" office:value="3824.58" table:style-name="ce14">
            <text:p>3.824,58 €</text:p>
          </table:table-cell>
          <table:table-cell table:number-columns-repeated="16364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80" table:style-name="ce6">
            <text:p>80</text:p>
          </table:table-cell>
          <table:table-cell office:value-type="float" office:value="116" table:style-name="ce6">
            <text:p>116</text:p>
          </table:table-cell>
          <table:table-cell office:value-type="float" office:value="113" table:style-name="ce6">
            <text:p>113</text:p>
          </table:table-cell>
          <table:table-cell office:value-type="string" office:string-value="1.10.80.113" table:formula="of:=CONCATENATE([.A492];&quot;.&quot;;[.B492];&quot;.&quot;;[.C492];&quot;.&quot;;[.E492])" table:style-name="ce12">
            <text:p>1.10.80.113</text:p>
          </table:table-cell>
          <table:table-cell office:value-type="string" table:style-name="ce6">
            <text:p>POLICIA LOCAL</text:p>
          </table:table-cell>
          <table:table-cell office:value-type="float" office:value="1320" table:style-name="ce6">
            <text:p>1320</text:p>
          </table:table-cell>
          <table:table-cell office:value-type="string" table:style-name="ce6">
            <text:p>AE</text:p>
          </table:table-cell>
          <table:table-cell office:value-type="string" table:style-name="ce6">
            <text:p>FUNC</text:p>
          </table:table-cell>
          <table:table-cell office:value-type="string" table:style-name="ce6">
            <text:p>C1</text:p>
          </table:table-cell>
          <table:table-cell office:value-type="string" table:style-name="ce6">
            <text:p>NIVEL 18</text:p>
          </table:table-cell>
          <table:table-cell office:value-type="float" office:value="1819" table:style-name="ce6">
            <text:p>1819</text:p>
          </table:table-cell>
          <table:table-cell office:value-type="string" table:style-name="ce6">
            <text:p>O</text:p>
          </table:table-cell>
          <table:table-cell office:value-type="string" table:style-name="ce6">
            <text:p>N</text:p>
          </table:table-cell>
          <table:table-cell office:value-type="string" table:style-name="ce6">
            <text:p>C</text:p>
          </table:table-cell>
          <table:table-cell office:value-type="string" table:style-name="ce6">
            <text:p>N</text:p>
          </table:table-cell>
          <table:table-cell office:value-type="currency" office:value="472.37" table:style-name="ce13">
            <text:p>472,37 €</text:p>
          </table:table-cell>
          <table:table-cell office:value-type="currency" office:value="2490.75" table:style-name="ce13">
            <text:p>2.490,75 €</text:p>
          </table:table-cell>
          <table:table-cell office:value-type="currency" office:value="3824.58" table:style-name="ce14">
            <text:p>3.824,58 €</text:p>
          </table:table-cell>
          <table:table-cell table:number-columns-repeated="16364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80" table:style-name="ce6">
            <text:p>80</text:p>
          </table:table-cell>
          <table:table-cell office:value-type="float" office:value="116" table:style-name="ce6">
            <text:p>116</text:p>
          </table:table-cell>
          <table:table-cell office:value-type="float" office:value="114" table:style-name="ce6">
            <text:p>114</text:p>
          </table:table-cell>
          <table:table-cell office:value-type="string" office:string-value="1.10.80.114" table:formula="of:=CONCATENATE([.A493];&quot;.&quot;;[.B493];&quot;.&quot;;[.C493];&quot;.&quot;;[.E493])" table:style-name="ce12">
            <text:p>1.10.80.114</text:p>
          </table:table-cell>
          <table:table-cell office:value-type="string" table:style-name="ce6">
            <text:p>POLICIA LOCAL</text:p>
          </table:table-cell>
          <table:table-cell office:value-type="float" office:value="1320" table:style-name="ce6">
            <text:p>1320</text:p>
          </table:table-cell>
          <table:table-cell office:value-type="string" table:style-name="ce6">
            <text:p>AE</text:p>
          </table:table-cell>
          <table:table-cell office:value-type="string" table:style-name="ce6">
            <text:p>FUNC</text:p>
          </table:table-cell>
          <table:table-cell office:value-type="string" table:style-name="ce6">
            <text:p>C1</text:p>
          </table:table-cell>
          <table:table-cell office:value-type="string" table:style-name="ce6">
            <text:p>NIVEL 18</text:p>
          </table:table-cell>
          <table:table-cell office:value-type="float" office:value="1830" table:style-name="ce4">
            <text:p>1830</text:p>
          </table:table-cell>
          <table:table-cell office:value-type="string" table:style-name="ce6">
            <text:p>O</text:p>
          </table:table-cell>
          <table:table-cell office:value-type="string" table:style-name="ce6">
            <text:p>N</text:p>
          </table:table-cell>
          <table:table-cell office:value-type="string" table:style-name="ce6">
            <text:p>C</text:p>
          </table:table-cell>
          <table:table-cell office:value-type="string" table:style-name="ce6">
            <text:p>N</text:p>
          </table:table-cell>
          <table:table-cell office:value-type="currency" office:value="472.37" table:style-name="ce13">
            <text:p>472,37 €</text:p>
          </table:table-cell>
          <table:table-cell office:value-type="currency" office:value="2490.75" table:style-name="ce13">
            <text:p>2.490,75 €</text:p>
          </table:table-cell>
          <table:table-cell office:value-type="currency" office:value="3824.58" table:style-name="ce14">
            <text:p>3.824,58 €</text:p>
          </table:table-cell>
          <table:table-cell table:number-columns-repeated="16364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80" table:style-name="ce6">
            <text:p>80</text:p>
          </table:table-cell>
          <table:table-cell office:value-type="float" office:value="116" table:style-name="ce6">
            <text:p>116</text:p>
          </table:table-cell>
          <table:table-cell office:value-type="float" office:value="115" table:style-name="ce6">
            <text:p>115</text:p>
          </table:table-cell>
          <table:table-cell office:value-type="string" office:string-value="1.10.80.115" table:formula="of:=CONCATENATE([.A494];&quot;.&quot;;[.B494];&quot;.&quot;;[.C494];&quot;.&quot;;[.E494])" table:style-name="ce12">
            <text:p>1.10.80.115</text:p>
          </table:table-cell>
          <table:table-cell office:value-type="string" table:style-name="ce6">
            <text:p>POLICIA LOCAL</text:p>
          </table:table-cell>
          <table:table-cell office:value-type="float" office:value="1320" table:style-name="ce6">
            <text:p>1320</text:p>
          </table:table-cell>
          <table:table-cell office:value-type="string" table:style-name="ce6">
            <text:p>AE</text:p>
          </table:table-cell>
          <table:table-cell office:value-type="string" table:style-name="ce6">
            <text:p>FUNC</text:p>
          </table:table-cell>
          <table:table-cell office:value-type="string" table:style-name="ce6">
            <text:p>C1</text:p>
          </table:table-cell>
          <table:table-cell office:value-type="string" table:style-name="ce6">
            <text:p>NIVEL 18</text:p>
          </table:table-cell>
          <table:table-cell office:value-type="float" office:value="1833" table:style-name="ce4">
            <text:p>1833</text:p>
          </table:table-cell>
          <table:table-cell office:value-type="string" table:style-name="ce6">
            <text:p>O</text:p>
          </table:table-cell>
          <table:table-cell office:value-type="string" table:style-name="ce6">
            <text:p>N</text:p>
          </table:table-cell>
          <table:table-cell office:value-type="string" table:style-name="ce6">
            <text:p>C</text:p>
          </table:table-cell>
          <table:table-cell office:value-type="string" table:style-name="ce6">
            <text:p>N</text:p>
          </table:table-cell>
          <table:table-cell office:value-type="currency" office:value="472.37" table:style-name="ce13">
            <text:p>472,37 €</text:p>
          </table:table-cell>
          <table:table-cell office:value-type="currency" office:value="2490.75" table:style-name="ce13">
            <text:p>2.490,75 €</text:p>
          </table:table-cell>
          <table:table-cell office:value-type="currency" office:value="3824.58" table:style-name="ce14">
            <text:p>3.824,58 €</text:p>
          </table:table-cell>
          <table:table-cell table:number-columns-repeated="16364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80" table:style-name="ce6">
            <text:p>80</text:p>
          </table:table-cell>
          <table:table-cell office:value-type="float" office:value="116" table:style-name="ce6">
            <text:p>116</text:p>
          </table:table-cell>
          <table:table-cell office:value-type="float" office:value="116" table:style-name="ce6">
            <text:p>116</text:p>
          </table:table-cell>
          <table:table-cell office:value-type="string" office:string-value="1.10.80.116" table:formula="of:=CONCATENATE([.A495];&quot;.&quot;;[.B495];&quot;.&quot;;[.C495];&quot;.&quot;;[.E495])" table:style-name="ce12">
            <text:p>1.10.80.116</text:p>
          </table:table-cell>
          <table:table-cell office:value-type="string" table:style-name="ce6">
            <text:p>POLICIA LOCAL</text:p>
          </table:table-cell>
          <table:table-cell office:value-type="float" office:value="1320" table:style-name="ce6">
            <text:p>1320</text:p>
          </table:table-cell>
          <table:table-cell office:value-type="string" table:style-name="ce6">
            <text:p>AE</text:p>
          </table:table-cell>
          <table:table-cell office:value-type="string" table:style-name="ce6">
            <text:p>FUNC</text:p>
          </table:table-cell>
          <table:table-cell office:value-type="string" table:style-name="ce6">
            <text:p>C1</text:p>
          </table:table-cell>
          <table:table-cell office:value-type="string" table:style-name="ce6">
            <text:p>NIVEL 18</text:p>
          </table:table-cell>
          <table:table-cell office:value-type="float" office:value="1827" table:style-name="ce4">
            <text:p>1827</text:p>
          </table:table-cell>
          <table:table-cell office:value-type="string" table:style-name="ce6">
            <text:p>O</text:p>
          </table:table-cell>
          <table:table-cell office:value-type="string" table:style-name="ce6">
            <text:p>N</text:p>
          </table:table-cell>
          <table:table-cell office:value-type="string" table:style-name="ce6">
            <text:p>C</text:p>
          </table:table-cell>
          <table:table-cell office:value-type="string" table:style-name="ce6">
            <text:p>N</text:p>
          </table:table-cell>
          <table:table-cell office:value-type="currency" office:value="472.37" table:style-name="ce13">
            <text:p>472,37 €</text:p>
          </table:table-cell>
          <table:table-cell office:value-type="currency" office:value="2490.75" table:style-name="ce13">
            <text:p>2.490,75 €</text:p>
          </table:table-cell>
          <table:table-cell office:value-type="currency" office:value="3824.58" table:style-name="ce14">
            <text:p>3.824,58 €</text:p>
          </table:table-cell>
          <table:table-cell table:number-columns-repeated="16364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80" table:style-name="ce5">
            <text:p>80</text:p>
          </table:table-cell>
          <table:table-cell office:value-type="float" office:value="116" table:style-name="ce6">
            <text:p>116</text:p>
          </table:table-cell>
          <table:table-cell office:value-type="float" office:value="117" table:style-name="ce5">
            <text:p>117</text:p>
          </table:table-cell>
          <table:table-cell office:value-type="string" office:string-value="1.10.80.117" table:formula="of:=CONCATENATE([.A496];&quot;.&quot;;[.B496];&quot;.&quot;;[.C496];&quot;.&quot;;[.E496])" table:style-name="ce7">
            <text:p>1.10.80.117</text:p>
          </table:table-cell>
          <table:table-cell office:value-type="string" table:style-name="ce5">
            <text:p>POLICIA LOCAL</text:p>
          </table:table-cell>
          <table:table-cell office:value-type="float" office:value="1320" table:style-name="ce5">
            <text:p>1320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NIVEL 18</text:p>
          </table:table-cell>
          <table:table-cell office:value-type="float" office:value="478" table:style-name="ce5">
            <text:p>478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472.37" table:style-name="ce8">
            <text:p>472,37 €</text:p>
          </table:table-cell>
          <table:table-cell office:value-type="currency" office:value="2490.75" table:style-name="ce8">
            <text:p>2.490,75 €</text:p>
          </table:table-cell>
          <table:table-cell office:value-type="currency" office:value="3824.58" table:style-name="ce9">
            <text:p>3.824,58 €</text:p>
          </table:table-cell>
          <table:table-cell table:number-columns-repeated="16364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80" table:style-name="ce5">
            <text:p>80</text:p>
          </table:table-cell>
          <table:table-cell office:value-type="float" office:value="116" table:style-name="ce6">
            <text:p>116</text:p>
          </table:table-cell>
          <table:table-cell office:value-type="float" office:value="12" table:style-name="ce5">
            <text:p>12</text:p>
          </table:table-cell>
          <table:table-cell office:value-type="string" office:string-value="1.10.80.12" table:formula="of:=CONCATENATE([.A497];&quot;.&quot;;[.B497];&quot;.&quot;;[.C497];&quot;.&quot;;[.E497])" table:style-name="ce7">
            <text:p>1.10.80.12</text:p>
          </table:table-cell>
          <table:table-cell office:value-type="string" table:style-name="ce5">
            <text:p>POLICIA LOCAL</text:p>
          </table:table-cell>
          <table:table-cell office:value-type="float" office:value="1320" table:style-name="ce5">
            <text:p>1320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NIVEL 18</text:p>
          </table:table-cell>
          <table:table-cell office:value-type="float" office:value="1593" table:style-name="ce5">
            <text:p>1593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472.37" table:style-name="ce8">
            <text:p>472,37 €</text:p>
          </table:table-cell>
          <table:table-cell office:value-type="currency" office:value="2490.75" table:style-name="ce8">
            <text:p>2.490,75 €</text:p>
          </table:table-cell>
          <table:table-cell office:value-type="currency" office:value="3824.58" table:style-name="ce9">
            <text:p>3.824,58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80" table:style-name="ce5">
            <text:p>80</text:p>
          </table:table-cell>
          <table:table-cell office:value-type="float" office:value="116" table:style-name="ce6">
            <text:p>116</text:p>
          </table:table-cell>
          <table:table-cell office:value-type="float" office:value="13" table:style-name="ce5">
            <text:p>13</text:p>
          </table:table-cell>
          <table:table-cell office:value-type="string" office:string-value="1.10.80.13" table:formula="of:=CONCATENATE([.A498];&quot;.&quot;;[.B498];&quot;.&quot;;[.C498];&quot;.&quot;;[.E498])" table:style-name="ce7">
            <text:p>1.10.80.13</text:p>
          </table:table-cell>
          <table:table-cell office:value-type="string" table:style-name="ce5">
            <text:p>POLICIA LOCAL</text:p>
          </table:table-cell>
          <table:table-cell office:value-type="float" office:value="1320" table:style-name="ce5">
            <text:p>1320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NIVEL 18</text:p>
          </table:table-cell>
          <table:table-cell office:value-type="float" office:value="103" table:style-name="ce5">
            <text:p>103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472.37" table:style-name="ce8">
            <text:p>472,37 €</text:p>
          </table:table-cell>
          <table:table-cell office:value-type="currency" office:value="2490.75" table:style-name="ce8">
            <text:p>2.490,75 €</text:p>
          </table:table-cell>
          <table:table-cell office:value-type="currency" office:value="3824.58" table:style-name="ce9">
            <text:p>3.824,58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80" table:style-name="ce6">
            <text:p>80</text:p>
          </table:table-cell>
          <table:table-cell office:value-type="float" office:value="116" table:style-name="ce6">
            <text:p>116</text:p>
          </table:table-cell>
          <table:table-cell office:value-type="float" office:value="14" table:style-name="ce6">
            <text:p>14</text:p>
          </table:table-cell>
          <table:table-cell office:value-type="string" office:string-value="1.10.80.14" table:formula="of:=CONCATENATE([.A499];&quot;.&quot;;[.B499];&quot;.&quot;;[.C499];&quot;.&quot;;[.E499])" table:style-name="ce12">
            <text:p>1.10.80.14</text:p>
          </table:table-cell>
          <table:table-cell office:value-type="string" table:style-name="ce6">
            <text:p>POLICIA LOCAL</text:p>
          </table:table-cell>
          <table:table-cell office:value-type="float" office:value="1300" table:style-name="ce6">
            <text:p>1300</text:p>
          </table:table-cell>
          <table:table-cell office:value-type="string" table:style-name="ce6">
            <text:p>AE</text:p>
          </table:table-cell>
          <table:table-cell office:value-type="string" table:style-name="ce6">
            <text:p>FUNC</text:p>
          </table:table-cell>
          <table:table-cell office:value-type="string" table:style-name="ce6">
            <text:p>C1</text:p>
          </table:table-cell>
          <table:table-cell office:value-type="string" table:style-name="ce6">
            <text:p>NIVEL 18</text:p>
          </table:table-cell>
          <table:table-cell office:value-type="float" office:value="1818" table:style-name="ce4">
            <text:p>1818</text:p>
          </table:table-cell>
          <table:table-cell office:value-type="string" table:style-name="ce6">
            <text:p>O</text:p>
          </table:table-cell>
          <table:table-cell office:value-type="string" table:style-name="ce6">
            <text:p>N</text:p>
          </table:table-cell>
          <table:table-cell office:value-type="string" table:style-name="ce6">
            <text:p>C</text:p>
          </table:table-cell>
          <table:table-cell office:value-type="string" table:style-name="ce6">
            <text:p>N</text:p>
          </table:table-cell>
          <table:table-cell office:value-type="currency" office:value="472.37" table:style-name="ce13">
            <text:p>472,37 €</text:p>
          </table:table-cell>
          <table:table-cell office:value-type="currency" office:value="2490.75" table:style-name="ce13">
            <text:p>2.490,75 €</text:p>
          </table:table-cell>
          <table:table-cell office:value-type="currency" office:value="3824.58" table:style-name="ce14">
            <text:p>3.824,58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80" table:style-name="ce6">
            <text:p>80</text:p>
          </table:table-cell>
          <table:table-cell office:value-type="float" office:value="116" table:style-name="ce6">
            <text:p>116</text:p>
          </table:table-cell>
          <table:table-cell office:value-type="float" office:value="15" table:style-name="ce6">
            <text:p>15</text:p>
          </table:table-cell>
          <table:table-cell office:value-type="string" office:string-value="1.10.80.15" table:formula="of:=CONCATENATE([.A500];&quot;.&quot;;[.B500];&quot;.&quot;;[.C500];&quot;.&quot;;[.E500])" table:style-name="ce12">
            <text:p>1.10.80.15</text:p>
          </table:table-cell>
          <table:table-cell office:value-type="string" table:style-name="ce6">
            <text:p>POLICIA LOCAL</text:p>
          </table:table-cell>
          <table:table-cell office:value-type="float" office:value="1320" table:style-name="ce6">
            <text:p>1320</text:p>
          </table:table-cell>
          <table:table-cell office:value-type="string" table:style-name="ce6">
            <text:p>AE</text:p>
          </table:table-cell>
          <table:table-cell office:value-type="string" table:style-name="ce6">
            <text:p>FUNC</text:p>
          </table:table-cell>
          <table:table-cell office:value-type="string" table:style-name="ce6">
            <text:p>C1</text:p>
          </table:table-cell>
          <table:table-cell office:value-type="string" table:style-name="ce6">
            <text:p>NIVEL 18</text:p>
          </table:table-cell>
          <table:table-cell office:value-type="float" office:value="1835" table:style-name="ce4">
            <text:p>1835</text:p>
          </table:table-cell>
          <table:table-cell office:value-type="string" table:style-name="ce6">
            <text:p>O</text:p>
          </table:table-cell>
          <table:table-cell office:value-type="string" table:style-name="ce6">
            <text:p>N</text:p>
          </table:table-cell>
          <table:table-cell office:value-type="string" table:style-name="ce6">
            <text:p>C</text:p>
          </table:table-cell>
          <table:table-cell office:value-type="string" table:style-name="ce6">
            <text:p>N</text:p>
          </table:table-cell>
          <table:table-cell office:value-type="currency" office:value="472.37" table:style-name="ce13">
            <text:p>472,37 €</text:p>
          </table:table-cell>
          <table:table-cell office:value-type="currency" office:value="2490.75" table:style-name="ce13">
            <text:p>2.490,75 €</text:p>
          </table:table-cell>
          <table:table-cell office:value-type="currency" office:value="3824.58" table:style-name="ce14">
            <text:p>3.824,58 €</text:p>
          </table:table-cell>
          <table:table-cell table:number-columns-repeated="16364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80" table:style-name="ce5">
            <text:p>80</text:p>
          </table:table-cell>
          <table:table-cell office:value-type="float" office:value="116" table:style-name="ce6">
            <text:p>116</text:p>
          </table:table-cell>
          <table:table-cell office:value-type="float" office:value="16" table:style-name="ce5">
            <text:p>16</text:p>
          </table:table-cell>
          <table:table-cell office:value-type="string" office:string-value="1.10.80.16" table:formula="of:=CONCATENATE([.A501];&quot;.&quot;;[.B501];&quot;.&quot;;[.C501];&quot;.&quot;;[.E501])" table:style-name="ce7">
            <text:p>1.10.80.16</text:p>
          </table:table-cell>
          <table:table-cell office:value-type="string" table:style-name="ce5">
            <text:p>POLICIA LOCAL</text:p>
          </table:table-cell>
          <table:table-cell office:value-type="float" office:value="1320" table:style-name="ce5">
            <text:p>1320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NIVEL 18</text:p>
          </table:table-cell>
          <table:table-cell office:value-type="float" office:value="204" table:style-name="ce5">
            <text:p>204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472.37" table:style-name="ce8">
            <text:p>472,37 €</text:p>
          </table:table-cell>
          <table:table-cell office:value-type="currency" office:value="2490.75" table:style-name="ce8">
            <text:p>2.490,75 €</text:p>
          </table:table-cell>
          <table:table-cell office:value-type="currency" office:value="3824.58" table:style-name="ce9">
            <text:p>3.824,58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80" table:style-name="ce5">
            <text:p>80</text:p>
          </table:table-cell>
          <table:table-cell office:value-type="float" office:value="116" table:style-name="ce6">
            <text:p>116</text:p>
          </table:table-cell>
          <table:table-cell office:value-type="float" office:value="17" table:style-name="ce5">
            <text:p>17</text:p>
          </table:table-cell>
          <table:table-cell office:value-type="string" office:string-value="1.10.80.17" table:formula="of:=CONCATENATE([.A502];&quot;.&quot;;[.B502];&quot;.&quot;;[.C502];&quot;.&quot;;[.E502])" table:style-name="ce7">
            <text:p>1.10.80.17</text:p>
          </table:table-cell>
          <table:table-cell office:value-type="string" table:style-name="ce5">
            <text:p>POLICIA LOCAL</text:p>
          </table:table-cell>
          <table:table-cell office:value-type="float" office:value="1320" table:style-name="ce5">
            <text:p>1320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NIVEL 18</text:p>
          </table:table-cell>
          <table:table-cell office:value-type="float" office:value="205" table:style-name="ce5">
            <text:p>205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472.37" table:style-name="ce8">
            <text:p>472,37 €</text:p>
          </table:table-cell>
          <table:table-cell office:value-type="currency" office:value="2490.75" table:style-name="ce8">
            <text:p>2.490,75 €</text:p>
          </table:table-cell>
          <table:table-cell office:value-type="currency" office:value="3824.58" table:style-name="ce9">
            <text:p>3.824,58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80" table:style-name="ce5">
            <text:p>80</text:p>
          </table:table-cell>
          <table:table-cell office:value-type="float" office:value="116" table:style-name="ce6">
            <text:p>116</text:p>
          </table:table-cell>
          <table:table-cell office:value-type="float" office:value="18" table:style-name="ce5">
            <text:p>18</text:p>
          </table:table-cell>
          <table:table-cell office:value-type="string" office:string-value="1.10.80.18" table:formula="of:=CONCATENATE([.A503];&quot;.&quot;;[.B503];&quot;.&quot;;[.C503];&quot;.&quot;;[.E503])" table:style-name="ce7">
            <text:p>1.10.80.18</text:p>
          </table:table-cell>
          <table:table-cell office:value-type="string" table:style-name="ce5">
            <text:p>POLICIA LOCAL</text:p>
          </table:table-cell>
          <table:table-cell office:value-type="float" office:value="1330" table:style-name="ce5">
            <text:p>1330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NIVEL 18</text:p>
          </table:table-cell>
          <table:table-cell office:value-type="float" office:value="234" table:style-name="ce5">
            <text:p>234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472.37" table:style-name="ce8">
            <text:p>472,37 €</text:p>
          </table:table-cell>
          <table:table-cell office:value-type="currency" office:value="2490.75" table:style-name="ce8">
            <text:p>2.490,75 €</text:p>
          </table:table-cell>
          <table:table-cell office:value-type="currency" office:value="3824.58" table:style-name="ce9">
            <text:p>3.824,58 €</text:p>
          </table:table-cell>
          <table:table-cell table:number-columns-repeated="16364" table:style-name="ce10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80" table:style-name="ce6">
            <text:p>80</text:p>
          </table:table-cell>
          <table:table-cell office:value-type="float" office:value="116" table:style-name="ce6">
            <text:p>116</text:p>
          </table:table-cell>
          <table:table-cell office:value-type="float" office:value="19" table:style-name="ce6">
            <text:p>19</text:p>
          </table:table-cell>
          <table:table-cell office:value-type="string" office:string-value="1.10.80.19" table:formula="of:=CONCATENATE([.A504];&quot;.&quot;;[.B504];&quot;.&quot;;[.C504];&quot;.&quot;;[.E504])" table:style-name="ce12">
            <text:p>1.10.80.19</text:p>
          </table:table-cell>
          <table:table-cell office:value-type="string" table:style-name="ce6">
            <text:p>POLICIA LOCAL</text:p>
          </table:table-cell>
          <table:table-cell office:value-type="float" office:value="1320" table:style-name="ce6">
            <text:p>1320</text:p>
          </table:table-cell>
          <table:table-cell office:value-type="string" table:style-name="ce6">
            <text:p>AE</text:p>
          </table:table-cell>
          <table:table-cell office:value-type="string" table:style-name="ce6">
            <text:p>FUNC</text:p>
          </table:table-cell>
          <table:table-cell office:value-type="string" table:style-name="ce6">
            <text:p>C1</text:p>
          </table:table-cell>
          <table:table-cell office:value-type="string" table:style-name="ce6">
            <text:p>NIVEL 18</text:p>
          </table:table-cell>
          <table:table-cell office:value-type="float" office:value="1834" table:style-name="ce4">
            <text:p>1834</text:p>
          </table:table-cell>
          <table:table-cell office:value-type="string" table:style-name="ce6">
            <text:p>O</text:p>
          </table:table-cell>
          <table:table-cell office:value-type="string" table:style-name="ce6">
            <text:p>N</text:p>
          </table:table-cell>
          <table:table-cell office:value-type="string" table:style-name="ce6">
            <text:p>C</text:p>
          </table:table-cell>
          <table:table-cell office:value-type="string" table:style-name="ce6">
            <text:p>N</text:p>
          </table:table-cell>
          <table:table-cell office:value-type="currency" office:value="472.37" table:style-name="ce13">
            <text:p>472,37 €</text:p>
          </table:table-cell>
          <table:table-cell office:value-type="currency" office:value="2490.75" table:style-name="ce13">
            <text:p>2.490,75 €</text:p>
          </table:table-cell>
          <table:table-cell office:value-type="currency" office:value="3824.58" table:style-name="ce14">
            <text:p>3.824,58 €</text:p>
          </table:table-cell>
          <table:table-cell table:number-columns-repeated="16364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80" table:style-name="ce5">
            <text:p>80</text:p>
          </table:table-cell>
          <table:table-cell office:value-type="float" office:value="116" table:style-name="ce6">
            <text:p>116</text:p>
          </table:table-cell>
          <table:table-cell office:value-type="float" office:value="2" table:style-name="ce5">
            <text:p>2</text:p>
          </table:table-cell>
          <table:table-cell office:value-type="string" office:string-value="1.10.80.2" table:formula="of:=CONCATENATE([.A505];&quot;.&quot;;[.B505];&quot;.&quot;;[.C505];&quot;.&quot;;[.E505])" table:style-name="ce7">
            <text:p>1.10.80.2</text:p>
          </table:table-cell>
          <table:table-cell office:value-type="string" table:style-name="ce5">
            <text:p>POLICIA LOCAL</text:p>
          </table:table-cell>
          <table:table-cell office:value-type="float" office:value="1330" table:style-name="ce5">
            <text:p>1330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NIVEL 18</text:p>
          </table:table-cell>
          <table:table-cell office:value-type="float" office:value="1596" table:style-name="ce5">
            <text:p>1596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472.37" table:style-name="ce8">
            <text:p>472,37 €</text:p>
          </table:table-cell>
          <table:table-cell office:value-type="currency" office:value="2490.75" table:style-name="ce8">
            <text:p>2.490,75 €</text:p>
          </table:table-cell>
          <table:table-cell office:value-type="currency" office:value="3824.58" table:style-name="ce9">
            <text:p>3.824,58 €</text:p>
          </table:table-cell>
          <table:table-cell table:number-columns-repeated="16364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80" table:style-name="ce5">
            <text:p>80</text:p>
          </table:table-cell>
          <table:table-cell office:value-type="float" office:value="116" table:style-name="ce6">
            <text:p>116</text:p>
          </table:table-cell>
          <table:table-cell office:value-type="float" office:value="20" table:style-name="ce5">
            <text:p>20</text:p>
          </table:table-cell>
          <table:table-cell office:value-type="string" office:string-value="1.10.80.20" table:formula="of:=CONCATENATE([.A506];&quot;.&quot;;[.B506];&quot;.&quot;;[.C506];&quot;.&quot;;[.E506])" table:style-name="ce7">
            <text:p>1.10.80.20</text:p>
          </table:table-cell>
          <table:table-cell office:value-type="string" table:style-name="ce5">
            <text:p>POLICIA LOCAL</text:p>
          </table:table-cell>
          <table:table-cell office:value-type="float" office:value="1320" table:style-name="ce5">
            <text:p>1320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NIVEL 18</text:p>
          </table:table-cell>
          <table:table-cell office:value-type="float" office:value="272" table:style-name="ce5">
            <text:p>272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472.37" table:style-name="ce8">
            <text:p>472,37 €</text:p>
          </table:table-cell>
          <table:table-cell office:value-type="currency" office:value="2490.75" table:style-name="ce8">
            <text:p>2.490,75 €</text:p>
          </table:table-cell>
          <table:table-cell office:value-type="currency" office:value="3824.58" table:style-name="ce9">
            <text:p>3.824,58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80" table:style-name="ce6">
            <text:p>80</text:p>
          </table:table-cell>
          <table:table-cell office:value-type="float" office:value="116" table:style-name="ce6">
            <text:p>116</text:p>
          </table:table-cell>
          <table:table-cell office:value-type="float" office:value="21" table:style-name="ce6">
            <text:p>21</text:p>
          </table:table-cell>
          <table:table-cell office:value-type="string" office:string-value="1.10.80.21" table:formula="of:=CONCATENATE([.A507];&quot;.&quot;;[.B507];&quot;.&quot;;[.C507];&quot;.&quot;;[.E507])" table:style-name="ce12">
            <text:p>1.10.80.21</text:p>
          </table:table-cell>
          <table:table-cell office:value-type="string" table:style-name="ce6">
            <text:p>POLICIA LOCAL</text:p>
          </table:table-cell>
          <table:table-cell office:value-type="float" office:value="1320" table:style-name="ce6">
            <text:p>1320</text:p>
          </table:table-cell>
          <table:table-cell office:value-type="string" table:style-name="ce6">
            <text:p>AE</text:p>
          </table:table-cell>
          <table:table-cell office:value-type="string" table:style-name="ce6">
            <text:p>FUNC</text:p>
          </table:table-cell>
          <table:table-cell office:value-type="string" table:style-name="ce6">
            <text:p>C1</text:p>
          </table:table-cell>
          <table:table-cell office:value-type="string" table:style-name="ce6">
            <text:p>NIVEL 18</text:p>
          </table:table-cell>
          <table:table-cell office:value-type="float" office:value="1836" table:style-name="ce4">
            <text:p>1836</text:p>
          </table:table-cell>
          <table:table-cell office:value-type="string" table:style-name="ce6">
            <text:p>O</text:p>
          </table:table-cell>
          <table:table-cell office:value-type="string" table:style-name="ce6">
            <text:p>N</text:p>
          </table:table-cell>
          <table:table-cell office:value-type="string" table:style-name="ce6">
            <text:p>C</text:p>
          </table:table-cell>
          <table:table-cell office:value-type="string" table:style-name="ce6">
            <text:p>N</text:p>
          </table:table-cell>
          <table:table-cell office:value-type="currency" office:value="472.37" table:style-name="ce13">
            <text:p>472,37 €</text:p>
          </table:table-cell>
          <table:table-cell office:value-type="currency" office:value="2490.75" table:style-name="ce13">
            <text:p>2.490,75 €</text:p>
          </table:table-cell>
          <table:table-cell office:value-type="currency" office:value="3824.58" table:style-name="ce14">
            <text:p>3.824,58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80" table:style-name="ce5">
            <text:p>80</text:p>
          </table:table-cell>
          <table:table-cell office:value-type="float" office:value="116" table:style-name="ce6">
            <text:p>116</text:p>
          </table:table-cell>
          <table:table-cell office:value-type="float" office:value="22" table:style-name="ce5">
            <text:p>22</text:p>
          </table:table-cell>
          <table:table-cell office:value-type="string" office:string-value="1.10.80.22" table:formula="of:=CONCATENATE([.A508];&quot;.&quot;;[.B508];&quot;.&quot;;[.C508];&quot;.&quot;;[.E508])" table:style-name="ce7">
            <text:p>1.10.80.22</text:p>
          </table:table-cell>
          <table:table-cell office:value-type="string" table:style-name="ce5">
            <text:p>POLICIA LOCAL</text:p>
          </table:table-cell>
          <table:table-cell office:value-type="float" office:value="1320" table:style-name="ce5">
            <text:p>1320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NIVEL 18</text:p>
          </table:table-cell>
          <table:table-cell office:value-type="float" office:value="296" table:style-name="ce5">
            <text:p>296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472.37" table:style-name="ce8">
            <text:p>472,37 €</text:p>
          </table:table-cell>
          <table:table-cell office:value-type="currency" office:value="2490.75" table:style-name="ce8">
            <text:p>2.490,75 €</text:p>
          </table:table-cell>
          <table:table-cell office:value-type="currency" office:value="3824.58" table:style-name="ce9">
            <text:p>3.824,58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80" table:style-name="ce5">
            <text:p>80</text:p>
          </table:table-cell>
          <table:table-cell office:value-type="float" office:value="116" table:style-name="ce6">
            <text:p>116</text:p>
          </table:table-cell>
          <table:table-cell office:value-type="float" office:value="23" table:style-name="ce5">
            <text:p>23</text:p>
          </table:table-cell>
          <table:table-cell office:value-type="string" office:string-value="1.10.80.23" table:formula="of:=CONCATENATE([.A509];&quot;.&quot;;[.B509];&quot;.&quot;;[.C509];&quot;.&quot;;[.E509])" table:style-name="ce7">
            <text:p>1.10.80.23</text:p>
          </table:table-cell>
          <table:table-cell office:value-type="string" table:style-name="ce5">
            <text:p>POLICIA LOCAL</text:p>
          </table:table-cell>
          <table:table-cell office:value-type="float" office:value="1320" table:style-name="ce5">
            <text:p>1320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NIVEL 18</text:p>
          </table:table-cell>
          <table:table-cell office:value-type="float" office:value="297" table:style-name="ce5">
            <text:p>297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472.37" table:style-name="ce8">
            <text:p>472,37 €</text:p>
          </table:table-cell>
          <table:table-cell office:value-type="currency" office:value="2490.75" table:style-name="ce8">
            <text:p>2.490,75 €</text:p>
          </table:table-cell>
          <table:table-cell office:value-type="currency" office:value="3824.58" table:style-name="ce9">
            <text:p>3.824,58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80" table:style-name="ce5">
            <text:p>80</text:p>
          </table:table-cell>
          <table:table-cell office:value-type="float" office:value="116" table:style-name="ce6">
            <text:p>116</text:p>
          </table:table-cell>
          <table:table-cell office:value-type="float" office:value="24" table:style-name="ce5">
            <text:p>24</text:p>
          </table:table-cell>
          <table:table-cell office:value-type="string" office:string-value="1.10.80.24" table:formula="of:=CONCATENATE([.A510];&quot;.&quot;;[.B510];&quot;.&quot;;[.C510];&quot;.&quot;;[.E510])" table:style-name="ce7">
            <text:p>1.10.80.24</text:p>
          </table:table-cell>
          <table:table-cell office:value-type="string" table:style-name="ce5">
            <text:p>POLICIA LOCAL</text:p>
          </table:table-cell>
          <table:table-cell office:value-type="float" office:value="1320" table:style-name="ce5">
            <text:p>1320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NIVEL 18</text:p>
          </table:table-cell>
          <table:table-cell office:value-type="float" office:value="298" table:style-name="ce5">
            <text:p>298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472.37" table:style-name="ce8">
            <text:p>472,37 €</text:p>
          </table:table-cell>
          <table:table-cell office:value-type="currency" office:value="2490.75" table:style-name="ce8">
            <text:p>2.490,75 €</text:p>
          </table:table-cell>
          <table:table-cell office:value-type="currency" office:value="3824.58" table:style-name="ce9">
            <text:p>3.824,58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80" table:style-name="ce5">
            <text:p>80</text:p>
          </table:table-cell>
          <table:table-cell office:value-type="float" office:value="116" table:style-name="ce6">
            <text:p>116</text:p>
          </table:table-cell>
          <table:table-cell office:value-type="float" office:value="25" table:style-name="ce5">
            <text:p>25</text:p>
          </table:table-cell>
          <table:table-cell office:value-type="string" office:string-value="1.10.80.25" table:formula="of:=CONCATENATE([.A511];&quot;.&quot;;[.B511];&quot;.&quot;;[.C511];&quot;.&quot;;[.E511])" table:style-name="ce7">
            <text:p>1.10.80.25</text:p>
          </table:table-cell>
          <table:table-cell office:value-type="string" table:style-name="ce5">
            <text:p>POLICIA LOCAL</text:p>
          </table:table-cell>
          <table:table-cell office:value-type="float" office:value="1320" table:style-name="ce5">
            <text:p>1320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NIVEL 18</text:p>
          </table:table-cell>
          <table:table-cell office:value-type="float" office:value="313" table:style-name="ce5">
            <text:p>313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472.37" table:style-name="ce8">
            <text:p>472,37 €</text:p>
          </table:table-cell>
          <table:table-cell office:value-type="currency" office:value="2490.75" table:style-name="ce8">
            <text:p>2.490,75 €</text:p>
          </table:table-cell>
          <table:table-cell office:value-type="currency" office:value="3824.58" table:style-name="ce9">
            <text:p>3.824,58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80" table:style-name="ce5">
            <text:p>80</text:p>
          </table:table-cell>
          <table:table-cell office:value-type="float" office:value="116" table:style-name="ce6">
            <text:p>116</text:p>
          </table:table-cell>
          <table:table-cell office:value-type="float" office:value="26" table:style-name="ce5">
            <text:p>26</text:p>
          </table:table-cell>
          <table:table-cell office:value-type="string" office:string-value="1.10.80.26" table:formula="of:=CONCATENATE([.A512];&quot;.&quot;;[.B512];&quot;.&quot;;[.C512];&quot;.&quot;;[.E512])" table:style-name="ce7">
            <text:p>1.10.80.26</text:p>
          </table:table-cell>
          <table:table-cell office:value-type="string" table:style-name="ce5">
            <text:p>POLICIA LOCAL</text:p>
          </table:table-cell>
          <table:table-cell office:value-type="float" office:value="1320" table:style-name="ce5">
            <text:p>1320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NIVEL 18</text:p>
          </table:table-cell>
          <table:table-cell office:value-type="float" office:value="1232" table:style-name="ce5">
            <text:p>1232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472.37" table:style-name="ce8">
            <text:p>472,37 €</text:p>
          </table:table-cell>
          <table:table-cell office:value-type="currency" office:value="2490.75" table:style-name="ce8">
            <text:p>2.490,75 €</text:p>
          </table:table-cell>
          <table:table-cell office:value-type="currency" office:value="3824.58" table:style-name="ce9">
            <text:p>3.824,58 €</text:p>
          </table:table-cell>
          <table:table-cell table:number-columns-repeated="16364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80" table:style-name="ce5">
            <text:p>80</text:p>
          </table:table-cell>
          <table:table-cell office:value-type="float" office:value="116" table:style-name="ce6">
            <text:p>116</text:p>
          </table:table-cell>
          <table:table-cell office:value-type="float" office:value="27" table:style-name="ce5">
            <text:p>27</text:p>
          </table:table-cell>
          <table:table-cell office:value-type="string" office:string-value="1.10.80.27" table:formula="of:=CONCATENATE([.A513];&quot;.&quot;;[.B513];&quot;.&quot;;[.C513];&quot;.&quot;;[.E513])" table:style-name="ce7">
            <text:p>1.10.80.27</text:p>
          </table:table-cell>
          <table:table-cell office:value-type="string" table:style-name="ce5">
            <text:p>POLICIA LOCAL</text:p>
          </table:table-cell>
          <table:table-cell office:value-type="float" office:value="1320" table:style-name="ce5">
            <text:p>1320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NIVEL 18</text:p>
          </table:table-cell>
          <table:table-cell office:value-type="float" office:value="320" table:style-name="ce5">
            <text:p>320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472.37" table:style-name="ce8">
            <text:p>472,37 €</text:p>
          </table:table-cell>
          <table:table-cell office:value-type="currency" office:value="2490.75" table:style-name="ce8">
            <text:p>2.490,75 €</text:p>
          </table:table-cell>
          <table:table-cell office:value-type="currency" office:value="3824.58" table:style-name="ce9">
            <text:p>3.824,58 €</text:p>
          </table:table-cell>
          <table:table-cell table:number-columns-repeated="16364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80" table:style-name="ce5">
            <text:p>80</text:p>
          </table:table-cell>
          <table:table-cell office:value-type="float" office:value="116" table:style-name="ce6">
            <text:p>116</text:p>
          </table:table-cell>
          <table:table-cell office:value-type="float" office:value="28" table:style-name="ce5">
            <text:p>28</text:p>
          </table:table-cell>
          <table:table-cell office:value-type="string" office:string-value="1.10.80.28" table:formula="of:=CONCATENATE([.A514];&quot;.&quot;;[.B514];&quot;.&quot;;[.C514];&quot;.&quot;;[.E514])" table:style-name="ce7">
            <text:p>1.10.80.28</text:p>
          </table:table-cell>
          <table:table-cell office:value-type="string" table:style-name="ce5">
            <text:p>POLICIA LOCAL</text:p>
          </table:table-cell>
          <table:table-cell office:value-type="float" office:value="1320" table:style-name="ce5">
            <text:p>1320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NIVEL 18</text:p>
          </table:table-cell>
          <table:table-cell office:value-type="float" office:value="364" table:style-name="ce5">
            <text:p>364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472.37" table:style-name="ce8">
            <text:p>472,37 €</text:p>
          </table:table-cell>
          <table:table-cell office:value-type="currency" office:value="2490.75" table:style-name="ce8">
            <text:p>2.490,75 €</text:p>
          </table:table-cell>
          <table:table-cell office:value-type="currency" office:value="3824.58" table:style-name="ce9">
            <text:p>3.824,58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80" table:style-name="ce5">
            <text:p>80</text:p>
          </table:table-cell>
          <table:table-cell office:value-type="float" office:value="116" table:style-name="ce6">
            <text:p>116</text:p>
          </table:table-cell>
          <table:table-cell office:value-type="float" office:value="29" table:style-name="ce5">
            <text:p>29</text:p>
          </table:table-cell>
          <table:table-cell office:value-type="string" office:string-value="1.10.80.29" table:formula="of:=CONCATENATE([.A515];&quot;.&quot;;[.B515];&quot;.&quot;;[.C515];&quot;.&quot;;[.E515])" table:style-name="ce7">
            <text:p>1.10.80.29</text:p>
          </table:table-cell>
          <table:table-cell office:value-type="string" table:style-name="ce5">
            <text:p>POLICIA LOCAL</text:p>
          </table:table-cell>
          <table:table-cell office:value-type="float" office:value="1320" table:style-name="ce5">
            <text:p>1320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NIVEL 18</text:p>
          </table:table-cell>
          <table:table-cell office:value-type="float" office:value="365" table:style-name="ce5">
            <text:p>365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472.37" table:style-name="ce8">
            <text:p>472,37 €</text:p>
          </table:table-cell>
          <table:table-cell office:value-type="currency" office:value="2490.75" table:style-name="ce8">
            <text:p>2.490,75 €</text:p>
          </table:table-cell>
          <table:table-cell office:value-type="currency" office:value="3824.58" table:style-name="ce9">
            <text:p>3.824,58 €</text:p>
          </table:table-cell>
          <table:table-cell table:number-columns-repeated="16364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80" table:style-name="ce5">
            <text:p>80</text:p>
          </table:table-cell>
          <table:table-cell office:value-type="float" office:value="116" table:style-name="ce6">
            <text:p>116</text:p>
          </table:table-cell>
          <table:table-cell office:value-type="float" office:value="3" table:style-name="ce5">
            <text:p>3</text:p>
          </table:table-cell>
          <table:table-cell office:value-type="string" office:string-value="1.10.80.3" table:formula="of:=CONCATENATE([.A516];&quot;.&quot;;[.B516];&quot;.&quot;;[.C516];&quot;.&quot;;[.E516])" table:style-name="ce7">
            <text:p>1.10.80.3</text:p>
          </table:table-cell>
          <table:table-cell office:value-type="string" table:style-name="ce5">
            <text:p>POLICIA LOCAL</text:p>
          </table:table-cell>
          <table:table-cell office:value-type="float" office:value="1320" table:style-name="ce5">
            <text:p>1320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NIVEL 18</text:p>
          </table:table-cell>
          <table:table-cell office:value-type="float" office:value="85" table:style-name="ce5">
            <text:p>85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472.37" table:style-name="ce8">
            <text:p>472,37 €</text:p>
          </table:table-cell>
          <table:table-cell office:value-type="currency" office:value="2490.75" table:style-name="ce8">
            <text:p>2.490,75 €</text:p>
          </table:table-cell>
          <table:table-cell office:value-type="currency" office:value="3824.58" table:style-name="ce9">
            <text:p>3.824,58 €</text:p>
          </table:table-cell>
          <table:table-cell table:number-columns-repeated="16364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80" table:style-name="ce5">
            <text:p>80</text:p>
          </table:table-cell>
          <table:table-cell office:value-type="float" office:value="116" table:style-name="ce6">
            <text:p>116</text:p>
          </table:table-cell>
          <table:table-cell office:value-type="float" office:value="30" table:style-name="ce5">
            <text:p>30</text:p>
          </table:table-cell>
          <table:table-cell office:value-type="string" office:string-value="1.10.80.30" table:formula="of:=CONCATENATE([.A517];&quot;.&quot;;[.B517];&quot;.&quot;;[.C517];&quot;.&quot;;[.E517])" table:style-name="ce7">
            <text:p>1.10.80.30</text:p>
          </table:table-cell>
          <table:table-cell office:value-type="string" table:style-name="ce5">
            <text:p>POLICIA LOCAL</text:p>
          </table:table-cell>
          <table:table-cell office:value-type="float" office:value="1320" table:style-name="ce5">
            <text:p>1320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NIVEL 18</text:p>
          </table:table-cell>
          <table:table-cell office:value-type="float" office:value="366" table:style-name="ce5">
            <text:p>366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472.37" table:style-name="ce8">
            <text:p>472,37 €</text:p>
          </table:table-cell>
          <table:table-cell office:value-type="currency" office:value="2490.75" table:style-name="ce8">
            <text:p>2.490,75 €</text:p>
          </table:table-cell>
          <table:table-cell office:value-type="currency" office:value="3824.58" table:style-name="ce9">
            <text:p>3.824,58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80" table:style-name="ce5">
            <text:p>80</text:p>
          </table:table-cell>
          <table:table-cell office:value-type="float" office:value="116" table:style-name="ce6">
            <text:p>116</text:p>
          </table:table-cell>
          <table:table-cell office:value-type="float" office:value="31" table:style-name="ce5">
            <text:p>31</text:p>
          </table:table-cell>
          <table:table-cell office:value-type="string" office:string-value="1.10.80.31" table:formula="of:=CONCATENATE([.A518];&quot;.&quot;;[.B518];&quot;.&quot;;[.C518];&quot;.&quot;;[.E518])" table:style-name="ce7">
            <text:p>1.10.80.31</text:p>
          </table:table-cell>
          <table:table-cell office:value-type="string" table:style-name="ce5">
            <text:p>POLICIA LOCAL</text:p>
          </table:table-cell>
          <table:table-cell office:value-type="float" office:value="1320" table:style-name="ce5">
            <text:p>1320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NIVEL 18</text:p>
          </table:table-cell>
          <table:table-cell office:value-type="float" office:value="367" table:style-name="ce5">
            <text:p>367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472.37" table:style-name="ce8">
            <text:p>472,37 €</text:p>
          </table:table-cell>
          <table:table-cell office:value-type="currency" office:value="2490.75" table:style-name="ce8">
            <text:p>2.490,75 €</text:p>
          </table:table-cell>
          <table:table-cell office:value-type="currency" office:value="3824.58" table:style-name="ce9">
            <text:p>3.824,58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80" table:style-name="ce5">
            <text:p>80</text:p>
          </table:table-cell>
          <table:table-cell office:value-type="float" office:value="116" table:style-name="ce6">
            <text:p>116</text:p>
          </table:table-cell>
          <table:table-cell office:value-type="float" office:value="32" table:style-name="ce5">
            <text:p>32</text:p>
          </table:table-cell>
          <table:table-cell office:value-type="string" office:string-value="1.10.80.32" table:formula="of:=CONCATENATE([.A519];&quot;.&quot;;[.B519];&quot;.&quot;;[.C519];&quot;.&quot;;[.E519])" table:style-name="ce7">
            <text:p>1.10.80.32</text:p>
          </table:table-cell>
          <table:table-cell office:value-type="string" table:style-name="ce5">
            <text:p>POLICIA LOCAL</text:p>
          </table:table-cell>
          <table:table-cell office:value-type="float" office:value="1320" table:style-name="ce5">
            <text:p>1320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NIVEL 18</text:p>
          </table:table-cell>
          <table:table-cell office:value-type="float" office:value="416" table:style-name="ce5">
            <text:p>416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472.37" table:style-name="ce8">
            <text:p>472,37 €</text:p>
          </table:table-cell>
          <table:table-cell office:value-type="currency" office:value="2490.75" table:style-name="ce8">
            <text:p>2.490,75 €</text:p>
          </table:table-cell>
          <table:table-cell office:value-type="currency" office:value="3824.58" table:style-name="ce9">
            <text:p>3.824,58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80" table:style-name="ce5">
            <text:p>80</text:p>
          </table:table-cell>
          <table:table-cell office:value-type="float" office:value="116" table:style-name="ce6">
            <text:p>116</text:p>
          </table:table-cell>
          <table:table-cell office:value-type="float" office:value="33" table:style-name="ce5">
            <text:p>33</text:p>
          </table:table-cell>
          <table:table-cell office:value-type="string" office:string-value="1.10.80.33" table:formula="of:=CONCATENATE([.A520];&quot;.&quot;;[.B520];&quot;.&quot;;[.C520];&quot;.&quot;;[.E520])" table:style-name="ce7">
            <text:p>1.10.80.33</text:p>
          </table:table-cell>
          <table:table-cell office:value-type="string" table:style-name="ce5">
            <text:p>POLICIA LOCAL</text:p>
          </table:table-cell>
          <table:table-cell office:value-type="float" office:value="1320" table:style-name="ce5">
            <text:p>1320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NIVEL 18</text:p>
          </table:table-cell>
          <table:table-cell office:value-type="float" office:value="417" table:style-name="ce5">
            <text:p>417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472.37" table:style-name="ce8">
            <text:p>472,37 €</text:p>
          </table:table-cell>
          <table:table-cell office:value-type="currency" office:value="2490.75" table:style-name="ce8">
            <text:p>2.490,75 €</text:p>
          </table:table-cell>
          <table:table-cell office:value-type="currency" office:value="3824.58" table:style-name="ce9">
            <text:p>3.824,58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80" table:style-name="ce5">
            <text:p>80</text:p>
          </table:table-cell>
          <table:table-cell office:value-type="float" office:value="116" table:style-name="ce6">
            <text:p>116</text:p>
          </table:table-cell>
          <table:table-cell office:value-type="float" office:value="34" table:style-name="ce5">
            <text:p>34</text:p>
          </table:table-cell>
          <table:table-cell office:value-type="string" office:string-value="1.10.80.34" table:formula="of:=CONCATENATE([.A521];&quot;.&quot;;[.B521];&quot;.&quot;;[.C521];&quot;.&quot;;[.E521])" table:style-name="ce7">
            <text:p>1.10.80.34</text:p>
          </table:table-cell>
          <table:table-cell office:value-type="string" table:style-name="ce5">
            <text:p>POLICIA LOCAL</text:p>
          </table:table-cell>
          <table:table-cell office:value-type="float" office:value="1320" table:style-name="ce5">
            <text:p>1320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NIVEL 18</text:p>
          </table:table-cell>
          <table:table-cell office:value-type="float" office:value="418" table:style-name="ce5">
            <text:p>418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472.37" table:style-name="ce8">
            <text:p>472,37 €</text:p>
          </table:table-cell>
          <table:table-cell office:value-type="currency" office:value="2490.75" table:style-name="ce8">
            <text:p>2.490,75 €</text:p>
          </table:table-cell>
          <table:table-cell office:value-type="currency" office:value="3824.58" table:style-name="ce9">
            <text:p>3.824,58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80" table:style-name="ce5">
            <text:p>80</text:p>
          </table:table-cell>
          <table:table-cell office:value-type="float" office:value="116" table:style-name="ce6">
            <text:p>116</text:p>
          </table:table-cell>
          <table:table-cell office:value-type="float" office:value="35" table:style-name="ce5">
            <text:p>35</text:p>
          </table:table-cell>
          <table:table-cell office:value-type="string" office:string-value="1.10.80.35" table:formula="of:=CONCATENATE([.A522];&quot;.&quot;;[.B522];&quot;.&quot;;[.C522];&quot;.&quot;;[.E522])" table:style-name="ce7">
            <text:p>1.10.80.35</text:p>
          </table:table-cell>
          <table:table-cell office:value-type="string" table:style-name="ce5">
            <text:p>POLICIA LOCAL</text:p>
          </table:table-cell>
          <table:table-cell office:value-type="float" office:value="1320" table:style-name="ce5">
            <text:p>1320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NIVEL 18</text:p>
          </table:table-cell>
          <table:table-cell office:value-type="float" office:value="419" table:style-name="ce5">
            <text:p>419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472.37" table:style-name="ce8">
            <text:p>472,37 €</text:p>
          </table:table-cell>
          <table:table-cell office:value-type="currency" office:value="2490.75" table:style-name="ce8">
            <text:p>2.490,75 €</text:p>
          </table:table-cell>
          <table:table-cell office:value-type="currency" office:value="3824.58" table:style-name="ce9">
            <text:p>3.824,58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80" table:style-name="ce5">
            <text:p>80</text:p>
          </table:table-cell>
          <table:table-cell office:value-type="float" office:value="116" table:style-name="ce6">
            <text:p>116</text:p>
          </table:table-cell>
          <table:table-cell office:value-type="float" office:value="36" table:style-name="ce5">
            <text:p>36</text:p>
          </table:table-cell>
          <table:table-cell office:value-type="string" office:string-value="1.10.80.36" table:formula="of:=CONCATENATE([.A523];&quot;.&quot;;[.B523];&quot;.&quot;;[.C523];&quot;.&quot;;[.E523])" table:style-name="ce7">
            <text:p>1.10.80.36</text:p>
          </table:table-cell>
          <table:table-cell office:value-type="string" table:style-name="ce5">
            <text:p>POLICIA LOCAL</text:p>
          </table:table-cell>
          <table:table-cell office:value-type="float" office:value="1320" table:style-name="ce5">
            <text:p>1320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NIVEL 18</text:p>
          </table:table-cell>
          <table:table-cell office:value-type="float" office:value="420" table:style-name="ce5">
            <text:p>420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472.37" table:style-name="ce8">
            <text:p>472,37 €</text:p>
          </table:table-cell>
          <table:table-cell office:value-type="currency" office:value="2490.75" table:style-name="ce8">
            <text:p>2.490,75 €</text:p>
          </table:table-cell>
          <table:table-cell office:value-type="currency" office:value="3824.58" table:style-name="ce9">
            <text:p>3.824,58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80" table:style-name="ce5">
            <text:p>80</text:p>
          </table:table-cell>
          <table:table-cell office:value-type="float" office:value="116" table:style-name="ce6">
            <text:p>116</text:p>
          </table:table-cell>
          <table:table-cell office:value-type="float" office:value="37" table:style-name="ce5">
            <text:p>37</text:p>
          </table:table-cell>
          <table:table-cell office:value-type="string" office:string-value="1.10.80.37" table:formula="of:=CONCATENATE([.A524];&quot;.&quot;;[.B524];&quot;.&quot;;[.C524];&quot;.&quot;;[.E524])" table:style-name="ce7">
            <text:p>1.10.80.37</text:p>
          </table:table-cell>
          <table:table-cell office:value-type="string" table:style-name="ce5">
            <text:p>POLICIA LOCAL</text:p>
          </table:table-cell>
          <table:table-cell office:value-type="float" office:value="1320" table:style-name="ce5">
            <text:p>1320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NIVEL 18</text:p>
          </table:table-cell>
          <table:table-cell office:value-type="float" office:value="421" table:style-name="ce5">
            <text:p>421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472.37" table:style-name="ce8">
            <text:p>472,37 €</text:p>
          </table:table-cell>
          <table:table-cell office:value-type="currency" office:value="2490.75" table:style-name="ce8">
            <text:p>2.490,75 €</text:p>
          </table:table-cell>
          <table:table-cell office:value-type="currency" office:value="3824.58" table:style-name="ce9">
            <text:p>3.824,58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80" table:style-name="ce5">
            <text:p>80</text:p>
          </table:table-cell>
          <table:table-cell office:value-type="float" office:value="116" table:style-name="ce6">
            <text:p>116</text:p>
          </table:table-cell>
          <table:table-cell office:value-type="float" office:value="38" table:style-name="ce5">
            <text:p>38</text:p>
          </table:table-cell>
          <table:table-cell office:value-type="string" office:string-value="1.10.80.38" table:formula="of:=CONCATENATE([.A525];&quot;.&quot;;[.B525];&quot;.&quot;;[.C525];&quot;.&quot;;[.E525])" table:style-name="ce7">
            <text:p>1.10.80.38</text:p>
          </table:table-cell>
          <table:table-cell office:value-type="string" table:style-name="ce5">
            <text:p>POLICIA LOCAL</text:p>
          </table:table-cell>
          <table:table-cell office:value-type="float" office:value="1320" table:style-name="ce5">
            <text:p>1320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NIVEL 18</text:p>
          </table:table-cell>
          <table:table-cell office:value-type="float" office:value="422" table:style-name="ce5">
            <text:p>422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472.37" table:style-name="ce8">
            <text:p>472,37 €</text:p>
          </table:table-cell>
          <table:table-cell office:value-type="currency" office:value="2490.75" table:style-name="ce8">
            <text:p>2.490,75 €</text:p>
          </table:table-cell>
          <table:table-cell office:value-type="currency" office:value="3824.58" table:style-name="ce9">
            <text:p>3.824,58 €</text:p>
          </table:table-cell>
          <table:table-cell table:number-columns-repeated="16364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80" table:style-name="ce5">
            <text:p>80</text:p>
          </table:table-cell>
          <table:table-cell office:value-type="float" office:value="116" table:style-name="ce6">
            <text:p>116</text:p>
          </table:table-cell>
          <table:table-cell office:value-type="float" office:value="39" table:style-name="ce5">
            <text:p>39</text:p>
          </table:table-cell>
          <table:table-cell office:value-type="string" office:string-value="1.10.80.39" table:formula="of:=CONCATENATE([.A526];&quot;.&quot;;[.B526];&quot;.&quot;;[.C526];&quot;.&quot;;[.E526])" table:style-name="ce7">
            <text:p>1.10.80.39</text:p>
          </table:table-cell>
          <table:table-cell office:value-type="string" table:style-name="ce5">
            <text:p>POLICIA LOCAL</text:p>
          </table:table-cell>
          <table:table-cell office:value-type="float" office:value="1330" table:style-name="ce5">
            <text:p>1330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NIVEL 18</text:p>
          </table:table-cell>
          <table:table-cell office:value-type="float" office:value="423" table:style-name="ce5">
            <text:p>423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472.37" table:style-name="ce8">
            <text:p>472,37 €</text:p>
          </table:table-cell>
          <table:table-cell office:value-type="currency" office:value="2490.75" table:style-name="ce8">
            <text:p>2.490,75 €</text:p>
          </table:table-cell>
          <table:table-cell office:value-type="currency" office:value="3824.58" table:style-name="ce9">
            <text:p>3.824,58 €</text:p>
          </table:table-cell>
          <table:table-cell table:number-columns-repeated="16364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80" table:style-name="ce6">
            <text:p>80</text:p>
          </table:table-cell>
          <table:table-cell office:value-type="float" office:value="116" table:style-name="ce6">
            <text:p>116</text:p>
          </table:table-cell>
          <table:table-cell office:value-type="float" office:value="4" table:style-name="ce6">
            <text:p>4</text:p>
          </table:table-cell>
          <table:table-cell office:value-type="string" office:string-value="1.10.80.4" table:formula="of:=CONCATENATE([.A527];&quot;.&quot;;[.B527];&quot;.&quot;;[.C527];&quot;.&quot;;[.E527])" table:style-name="ce12">
            <text:p>1.10.80.4</text:p>
          </table:table-cell>
          <table:table-cell office:value-type="string" table:style-name="ce6">
            <text:p>POLICIA LOCAL</text:p>
          </table:table-cell>
          <table:table-cell office:value-type="float" office:value="1320" table:style-name="ce6">
            <text:p>1320</text:p>
          </table:table-cell>
          <table:table-cell office:value-type="string" table:style-name="ce6">
            <text:p>AE</text:p>
          </table:table-cell>
          <table:table-cell office:value-type="string" table:style-name="ce6">
            <text:p>FUNC</text:p>
          </table:table-cell>
          <table:table-cell office:value-type="string" table:style-name="ce6">
            <text:p>C1</text:p>
          </table:table-cell>
          <table:table-cell office:value-type="string" table:style-name="ce6">
            <text:p>NIVEL 18</text:p>
          </table:table-cell>
          <table:table-cell office:value-type="float" office:value="1838" table:style-name="ce4">
            <text:p>1838</text:p>
          </table:table-cell>
          <table:table-cell office:value-type="string" table:style-name="ce6">
            <text:p>O</text:p>
          </table:table-cell>
          <table:table-cell office:value-type="string" table:style-name="ce6">
            <text:p>N</text:p>
          </table:table-cell>
          <table:table-cell office:value-type="string" table:style-name="ce6">
            <text:p>C</text:p>
          </table:table-cell>
          <table:table-cell office:value-type="string" table:style-name="ce6">
            <text:p>N</text:p>
          </table:table-cell>
          <table:table-cell office:value-type="currency" office:value="472.37" table:style-name="ce13">
            <text:p>472,37 €</text:p>
          </table:table-cell>
          <table:table-cell office:value-type="currency" office:value="2490.75" table:style-name="ce13">
            <text:p>2.490,75 €</text:p>
          </table:table-cell>
          <table:table-cell office:value-type="currency" office:value="3824.58" table:style-name="ce14">
            <text:p>3.824,58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80" table:style-name="ce5">
            <text:p>80</text:p>
          </table:table-cell>
          <table:table-cell office:value-type="float" office:value="116" table:style-name="ce6">
            <text:p>116</text:p>
          </table:table-cell>
          <table:table-cell office:value-type="float" office:value="40" table:style-name="ce5">
            <text:p>40</text:p>
          </table:table-cell>
          <table:table-cell office:value-type="string" office:string-value="1.10.80.40" table:formula="of:=CONCATENATE([.A528];&quot;.&quot;;[.B528];&quot;.&quot;;[.C528];&quot;.&quot;;[.E528])" table:style-name="ce7">
            <text:p>1.10.80.40</text:p>
          </table:table-cell>
          <table:table-cell office:value-type="string" table:style-name="ce5">
            <text:p>POLICIA LOCAL</text:p>
          </table:table-cell>
          <table:table-cell office:value-type="float" office:value="1320" table:style-name="ce5">
            <text:p>1320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NIVEL 18</text:p>
          </table:table-cell>
          <table:table-cell office:value-type="float" office:value="424" table:style-name="ce5">
            <text:p>424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472.37" table:style-name="ce8">
            <text:p>472,37 €</text:p>
          </table:table-cell>
          <table:table-cell office:value-type="currency" office:value="2490.75" table:style-name="ce8">
            <text:p>2.490,75 €</text:p>
          </table:table-cell>
          <table:table-cell office:value-type="currency" office:value="3824.58" table:style-name="ce9">
            <text:p>3.824,58 €</text:p>
          </table:table-cell>
          <table:table-cell table:number-columns-repeated="16364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80" table:style-name="ce5">
            <text:p>80</text:p>
          </table:table-cell>
          <table:table-cell office:value-type="float" office:value="116" table:style-name="ce6">
            <text:p>116</text:p>
          </table:table-cell>
          <table:table-cell office:value-type="float" office:value="41" table:style-name="ce5">
            <text:p>41</text:p>
          </table:table-cell>
          <table:table-cell office:value-type="string" office:string-value="1.10.80.41" table:formula="of:=CONCATENATE([.A529];&quot;.&quot;;[.B529];&quot;.&quot;;[.C529];&quot;.&quot;;[.E529])" table:style-name="ce7">
            <text:p>1.10.80.41</text:p>
          </table:table-cell>
          <table:table-cell office:value-type="string" table:style-name="ce5">
            <text:p>POLICIA LOCAL</text:p>
          </table:table-cell>
          <table:table-cell office:value-type="float" office:value="1320" table:style-name="ce5">
            <text:p>1320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NIVEL 18</text:p>
          </table:table-cell>
          <table:table-cell office:value-type="float" office:value="425" table:style-name="ce5">
            <text:p>425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472.37" table:style-name="ce8">
            <text:p>472,37 €</text:p>
          </table:table-cell>
          <table:table-cell office:value-type="currency" office:value="2490.75" table:style-name="ce8">
            <text:p>2.490,75 €</text:p>
          </table:table-cell>
          <table:table-cell office:value-type="currency" office:value="3824.58" table:style-name="ce9">
            <text:p>3.824,58 €</text:p>
          </table:table-cell>
          <table:table-cell table:number-columns-repeated="16364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80" table:style-name="ce5">
            <text:p>80</text:p>
          </table:table-cell>
          <table:table-cell office:value-type="float" office:value="116" table:style-name="ce6">
            <text:p>116</text:p>
          </table:table-cell>
          <table:table-cell office:value-type="float" office:value="42" table:style-name="ce5">
            <text:p>42</text:p>
          </table:table-cell>
          <table:table-cell office:value-type="string" office:string-value="1.10.80.42" table:formula="of:=CONCATENATE([.A530];&quot;.&quot;;[.B530];&quot;.&quot;;[.C530];&quot;.&quot;;[.E530])" table:style-name="ce7">
            <text:p>1.10.80.42</text:p>
          </table:table-cell>
          <table:table-cell office:value-type="string" table:style-name="ce5">
            <text:p>POLICIA LOCAL</text:p>
          </table:table-cell>
          <table:table-cell office:value-type="float" office:value="1320" table:style-name="ce5">
            <text:p>1320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NIVEL 18</text:p>
          </table:table-cell>
          <table:table-cell office:value-type="float" office:value="427" table:style-name="ce5">
            <text:p>427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472.37" table:style-name="ce8">
            <text:p>472,37 €</text:p>
          </table:table-cell>
          <table:table-cell office:value-type="currency" office:value="2490.75" table:style-name="ce8">
            <text:p>2.490,75 €</text:p>
          </table:table-cell>
          <table:table-cell office:value-type="currency" office:value="3824.58" table:style-name="ce9">
            <text:p>3.824,58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80" table:style-name="ce5">
            <text:p>80</text:p>
          </table:table-cell>
          <table:table-cell office:value-type="float" office:value="116" table:style-name="ce6">
            <text:p>116</text:p>
          </table:table-cell>
          <table:table-cell office:value-type="float" office:value="43" table:style-name="ce5">
            <text:p>43</text:p>
          </table:table-cell>
          <table:table-cell office:value-type="string" office:string-value="1.10.80.43" table:formula="of:=CONCATENATE([.A531];&quot;.&quot;;[.B531];&quot;.&quot;;[.C531];&quot;.&quot;;[.E531])" table:style-name="ce7">
            <text:p>1.10.80.43</text:p>
          </table:table-cell>
          <table:table-cell office:value-type="string" table:style-name="ce5">
            <text:p>POLICIA LOCAL</text:p>
          </table:table-cell>
          <table:table-cell office:value-type="float" office:value="1320" table:style-name="ce5">
            <text:p>1320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NIVEL 18</text:p>
          </table:table-cell>
          <table:table-cell office:value-type="float" office:value="428" table:style-name="ce5">
            <text:p>428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472.37" table:style-name="ce8">
            <text:p>472,37 €</text:p>
          </table:table-cell>
          <table:table-cell office:value-type="currency" office:value="2490.75" table:style-name="ce8">
            <text:p>2.490,75 €</text:p>
          </table:table-cell>
          <table:table-cell office:value-type="currency" office:value="3824.58" table:style-name="ce9">
            <text:p>3.824,58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80" table:style-name="ce5">
            <text:p>80</text:p>
          </table:table-cell>
          <table:table-cell office:value-type="float" office:value="116" table:style-name="ce6">
            <text:p>116</text:p>
          </table:table-cell>
          <table:table-cell office:value-type="float" office:value="44" table:style-name="ce5">
            <text:p>44</text:p>
          </table:table-cell>
          <table:table-cell office:value-type="string" office:string-value="1.10.80.44" table:formula="of:=CONCATENATE([.A532];&quot;.&quot;;[.B532];&quot;.&quot;;[.C532];&quot;.&quot;;[.E532])" table:style-name="ce7">
            <text:p>1.10.80.44</text:p>
          </table:table-cell>
          <table:table-cell office:value-type="string" table:style-name="ce5">
            <text:p>POLICIA LOCAL</text:p>
          </table:table-cell>
          <table:table-cell office:value-type="float" office:value="1320" table:style-name="ce5">
            <text:p>1320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NIVEL 18</text:p>
          </table:table-cell>
          <table:table-cell office:value-type="float" office:value="429" table:style-name="ce5">
            <text:p>429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472.37" table:style-name="ce8">
            <text:p>472,37 €</text:p>
          </table:table-cell>
          <table:table-cell office:value-type="currency" office:value="2490.75" table:style-name="ce8">
            <text:p>2.490,75 €</text:p>
          </table:table-cell>
          <table:table-cell office:value-type="currency" office:value="3824.58" table:style-name="ce9">
            <text:p>3.824,58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80" table:style-name="ce5">
            <text:p>80</text:p>
          </table:table-cell>
          <table:table-cell office:value-type="float" office:value="116" table:style-name="ce6">
            <text:p>116</text:p>
          </table:table-cell>
          <table:table-cell office:value-type="float" office:value="45" table:style-name="ce5">
            <text:p>45</text:p>
          </table:table-cell>
          <table:table-cell office:value-type="string" office:string-value="1.10.80.45" table:formula="of:=CONCATENATE([.A533];&quot;.&quot;;[.B533];&quot;.&quot;;[.C533];&quot;.&quot;;[.E533])" table:style-name="ce7">
            <text:p>1.10.80.45</text:p>
          </table:table-cell>
          <table:table-cell office:value-type="string" table:style-name="ce5">
            <text:p>POLICIA LOCAL</text:p>
          </table:table-cell>
          <table:table-cell office:value-type="float" office:value="1320" table:style-name="ce5">
            <text:p>1320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NIVEL 18</text:p>
          </table:table-cell>
          <table:table-cell office:value-type="float" office:value="430" table:style-name="ce5">
            <text:p>430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472.37" table:style-name="ce8">
            <text:p>472,37 €</text:p>
          </table:table-cell>
          <table:table-cell office:value-type="currency" office:value="2490.75" table:style-name="ce8">
            <text:p>2.490,75 €</text:p>
          </table:table-cell>
          <table:table-cell office:value-type="currency" office:value="3824.58" table:style-name="ce9">
            <text:p>3.824,58 €</text:p>
          </table:table-cell>
          <table:table-cell table:number-columns-repeated="16364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80" table:style-name="ce5">
            <text:p>80</text:p>
          </table:table-cell>
          <table:table-cell office:value-type="float" office:value="116" table:style-name="ce6">
            <text:p>116</text:p>
          </table:table-cell>
          <table:table-cell office:value-type="float" office:value="46" table:style-name="ce5">
            <text:p>46</text:p>
          </table:table-cell>
          <table:table-cell office:value-type="string" office:string-value="1.10.80.46" table:formula="of:=CONCATENATE([.A534];&quot;.&quot;;[.B534];&quot;.&quot;;[.C534];&quot;.&quot;;[.E534])" table:style-name="ce7">
            <text:p>1.10.80.46</text:p>
          </table:table-cell>
          <table:table-cell office:value-type="string" table:style-name="ce5">
            <text:p>POLICIA LOCAL</text:p>
          </table:table-cell>
          <table:table-cell office:value-type="float" office:value="1320" table:style-name="ce5">
            <text:p>1320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NIVEL 18</text:p>
          </table:table-cell>
          <table:table-cell office:value-type="float" office:value="431" table:style-name="ce5">
            <text:p>431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472.37" table:style-name="ce8">
            <text:p>472,37 €</text:p>
          </table:table-cell>
          <table:table-cell office:value-type="currency" office:value="2490.75" table:style-name="ce8">
            <text:p>2.490,75 €</text:p>
          </table:table-cell>
          <table:table-cell office:value-type="currency" office:value="3824.58" table:style-name="ce9">
            <text:p>3.824,58 €</text:p>
          </table:table-cell>
          <table:table-cell table:number-columns-repeated="16364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80" table:style-name="ce5">
            <text:p>80</text:p>
          </table:table-cell>
          <table:table-cell office:value-type="float" office:value="116" table:style-name="ce6">
            <text:p>116</text:p>
          </table:table-cell>
          <table:table-cell office:value-type="float" office:value="47" table:style-name="ce5">
            <text:p>47</text:p>
          </table:table-cell>
          <table:table-cell office:value-type="string" office:string-value="1.10.80.47" table:formula="of:=CONCATENATE([.A535];&quot;.&quot;;[.B535];&quot;.&quot;;[.C535];&quot;.&quot;;[.E535])" table:style-name="ce7">
            <text:p>1.10.80.47</text:p>
          </table:table-cell>
          <table:table-cell office:value-type="string" table:style-name="ce5">
            <text:p>POLICIA LOCAL</text:p>
          </table:table-cell>
          <table:table-cell office:value-type="float" office:value="1320" table:style-name="ce5">
            <text:p>1320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NIVEL 18</text:p>
          </table:table-cell>
          <table:table-cell office:value-type="float" office:value="433" table:style-name="ce5">
            <text:p>433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472.37" table:style-name="ce8">
            <text:p>472,37 €</text:p>
          </table:table-cell>
          <table:table-cell office:value-type="currency" office:value="2490.75" table:style-name="ce8">
            <text:p>2.490,75 €</text:p>
          </table:table-cell>
          <table:table-cell office:value-type="currency" office:value="3824.58" table:style-name="ce9">
            <text:p>3.824,58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80" table:style-name="ce5">
            <text:p>80</text:p>
          </table:table-cell>
          <table:table-cell office:value-type="float" office:value="116" table:style-name="ce6">
            <text:p>116</text:p>
          </table:table-cell>
          <table:table-cell office:value-type="float" office:value="48" table:style-name="ce5">
            <text:p>48</text:p>
          </table:table-cell>
          <table:table-cell office:value-type="string" office:string-value="1.10.80.48" table:formula="of:=CONCATENATE([.A536];&quot;.&quot;;[.B536];&quot;.&quot;;[.C536];&quot;.&quot;;[.E536])" table:style-name="ce7">
            <text:p>1.10.80.48</text:p>
          </table:table-cell>
          <table:table-cell office:value-type="string" table:style-name="ce5">
            <text:p>POLICIA LOCAL</text:p>
          </table:table-cell>
          <table:table-cell office:value-type="float" office:value="1320" table:style-name="ce5">
            <text:p>1320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NIVEL 18</text:p>
          </table:table-cell>
          <table:table-cell office:value-type="float" office:value="434" table:style-name="ce5">
            <text:p>434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472.37" table:style-name="ce8">
            <text:p>472,37 €</text:p>
          </table:table-cell>
          <table:table-cell office:value-type="currency" office:value="2490.75" table:style-name="ce8">
            <text:p>2.490,75 €</text:p>
          </table:table-cell>
          <table:table-cell office:value-type="currency" office:value="3824.58" table:style-name="ce9">
            <text:p>3.824,58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80" table:style-name="ce5">
            <text:p>80</text:p>
          </table:table-cell>
          <table:table-cell office:value-type="float" office:value="116" table:style-name="ce6">
            <text:p>116</text:p>
          </table:table-cell>
          <table:table-cell office:value-type="float" office:value="49" table:style-name="ce5">
            <text:p>49</text:p>
          </table:table-cell>
          <table:table-cell office:value-type="string" office:string-value="1.10.80.49" table:formula="of:=CONCATENATE([.A537];&quot;.&quot;;[.B537];&quot;.&quot;;[.C537];&quot;.&quot;;[.E537])" table:style-name="ce7">
            <text:p>1.10.80.49</text:p>
          </table:table-cell>
          <table:table-cell office:value-type="string" table:style-name="ce5">
            <text:p>POLICIA LOCAL</text:p>
          </table:table-cell>
          <table:table-cell office:value-type="float" office:value="1320" table:style-name="ce5">
            <text:p>1320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NIVEL 18</text:p>
          </table:table-cell>
          <table:table-cell office:value-type="float" office:value="1199" table:style-name="ce5">
            <text:p>1199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472.37" table:style-name="ce8">
            <text:p>472,37 €</text:p>
          </table:table-cell>
          <table:table-cell office:value-type="currency" office:value="2490.75" table:style-name="ce8">
            <text:p>2.490,75 €</text:p>
          </table:table-cell>
          <table:table-cell office:value-type="currency" office:value="3824.58" table:style-name="ce9">
            <text:p>3.824,58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80" table:style-name="ce5">
            <text:p>80</text:p>
          </table:table-cell>
          <table:table-cell office:value-type="float" office:value="116" table:style-name="ce6">
            <text:p>116</text:p>
          </table:table-cell>
          <table:table-cell office:value-type="float" office:value="5" table:style-name="ce5">
            <text:p>5</text:p>
          </table:table-cell>
          <table:table-cell office:value-type="string" office:string-value="1.10.80.5" table:formula="of:=CONCATENATE([.A538];&quot;.&quot;;[.B538];&quot;.&quot;;[.C538];&quot;.&quot;;[.E538])" table:style-name="ce7">
            <text:p>1.10.80.5</text:p>
          </table:table-cell>
          <table:table-cell office:value-type="string" table:style-name="ce5">
            <text:p>POLICIA LOCAL</text:p>
          </table:table-cell>
          <table:table-cell office:value-type="float" office:value="1320" table:style-name="ce5">
            <text:p>1320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NIVEL 18</text:p>
          </table:table-cell>
          <table:table-cell office:value-type="float" office:value="314" table:style-name="ce5">
            <text:p>314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472.37" table:style-name="ce8">
            <text:p>472,37 €</text:p>
          </table:table-cell>
          <table:table-cell office:value-type="currency" office:value="2490.75" table:style-name="ce8">
            <text:p>2.490,75 €</text:p>
          </table:table-cell>
          <table:table-cell office:value-type="currency" office:value="3824.58" table:style-name="ce9">
            <text:p>3.824,58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80" table:style-name="ce5">
            <text:p>80</text:p>
          </table:table-cell>
          <table:table-cell office:value-type="float" office:value="116" table:style-name="ce6">
            <text:p>116</text:p>
          </table:table-cell>
          <table:table-cell office:value-type="float" office:value="50" table:style-name="ce5">
            <text:p>50</text:p>
          </table:table-cell>
          <table:table-cell office:value-type="string" office:string-value="1.10.80.50" table:formula="of:=CONCATENATE([.A539];&quot;.&quot;;[.B539];&quot;.&quot;;[.C539];&quot;.&quot;;[.E539])" table:style-name="ce7">
            <text:p>1.10.80.50</text:p>
          </table:table-cell>
          <table:table-cell office:value-type="string" table:style-name="ce5">
            <text:p>POLICIA LOCAL</text:p>
          </table:table-cell>
          <table:table-cell office:value-type="float" office:value="1320" table:style-name="ce5">
            <text:p>1320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NIVEL 18</text:p>
          </table:table-cell>
          <table:table-cell office:value-type="float" office:value="438" table:style-name="ce5">
            <text:p>438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472.37" table:style-name="ce8">
            <text:p>472,37 €</text:p>
          </table:table-cell>
          <table:table-cell office:value-type="currency" office:value="2490.75" table:style-name="ce8">
            <text:p>2.490,75 €</text:p>
          </table:table-cell>
          <table:table-cell office:value-type="currency" office:value="3824.58" table:style-name="ce9">
            <text:p>3.824,58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80" table:style-name="ce5">
            <text:p>80</text:p>
          </table:table-cell>
          <table:table-cell office:value-type="float" office:value="116" table:style-name="ce6">
            <text:p>116</text:p>
          </table:table-cell>
          <table:table-cell office:value-type="float" office:value="51" table:style-name="ce5">
            <text:p>51</text:p>
          </table:table-cell>
          <table:table-cell office:value-type="string" office:string-value="1.10.80.51" table:formula="of:=CONCATENATE([.A540];&quot;.&quot;;[.B540];&quot;.&quot;;[.C540];&quot;.&quot;;[.E540])" table:style-name="ce7">
            <text:p>1.10.80.51</text:p>
          </table:table-cell>
          <table:table-cell office:value-type="string" table:style-name="ce5">
            <text:p>POLICIA LOCAL</text:p>
          </table:table-cell>
          <table:table-cell office:value-type="float" office:value="1320" table:style-name="ce5">
            <text:p>1320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NIVEL 18</text:p>
          </table:table-cell>
          <table:table-cell office:value-type="float" office:value="439" table:style-name="ce5">
            <text:p>439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472.37" table:style-name="ce8">
            <text:p>472,37 €</text:p>
          </table:table-cell>
          <table:table-cell office:value-type="currency" office:value="2490.75" table:style-name="ce8">
            <text:p>2.490,75 €</text:p>
          </table:table-cell>
          <table:table-cell office:value-type="currency" office:value="3824.58" table:style-name="ce9">
            <text:p>3.824,58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80" table:style-name="ce5">
            <text:p>80</text:p>
          </table:table-cell>
          <table:table-cell office:value-type="float" office:value="116" table:style-name="ce6">
            <text:p>116</text:p>
          </table:table-cell>
          <table:table-cell office:value-type="float" office:value="52" table:style-name="ce5">
            <text:p>52</text:p>
          </table:table-cell>
          <table:table-cell office:value-type="string" office:string-value="1.10.80.52" table:formula="of:=CONCATENATE([.A541];&quot;.&quot;;[.B541];&quot;.&quot;;[.C541];&quot;.&quot;;[.E541])" table:style-name="ce7">
            <text:p>1.10.80.52</text:p>
          </table:table-cell>
          <table:table-cell office:value-type="string" table:style-name="ce5">
            <text:p>POLICIA LOCAL</text:p>
          </table:table-cell>
          <table:table-cell office:value-type="float" office:value="1320" table:style-name="ce5">
            <text:p>1320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NIVEL 18</text:p>
          </table:table-cell>
          <table:table-cell office:value-type="float" office:value="1590" table:style-name="ce5">
            <text:p>1590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472.37" table:style-name="ce8">
            <text:p>472,37 €</text:p>
          </table:table-cell>
          <table:table-cell office:value-type="currency" office:value="2490.75" table:style-name="ce8">
            <text:p>2.490,75 €</text:p>
          </table:table-cell>
          <table:table-cell office:value-type="currency" office:value="3824.58" table:style-name="ce9">
            <text:p>3.824,58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80" table:style-name="ce5">
            <text:p>80</text:p>
          </table:table-cell>
          <table:table-cell office:value-type="float" office:value="116" table:style-name="ce6">
            <text:p>116</text:p>
          </table:table-cell>
          <table:table-cell office:value-type="float" office:value="53" table:style-name="ce5">
            <text:p>53</text:p>
          </table:table-cell>
          <table:table-cell office:value-type="string" office:string-value="1.10.80.53" table:formula="of:=CONCATENATE([.A542];&quot;.&quot;;[.B542];&quot;.&quot;;[.C542];&quot;.&quot;;[.E542])" table:style-name="ce7">
            <text:p>1.10.80.53</text:p>
          </table:table-cell>
          <table:table-cell office:value-type="string" table:style-name="ce5">
            <text:p>POLICIA LOCAL</text:p>
          </table:table-cell>
          <table:table-cell office:value-type="float" office:value="1320" table:style-name="ce5">
            <text:p>1320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NIVEL 18</text:p>
          </table:table-cell>
          <table:table-cell office:value-type="float" office:value="442" table:style-name="ce5">
            <text:p>442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472.37" table:style-name="ce8">
            <text:p>472,37 €</text:p>
          </table:table-cell>
          <table:table-cell office:value-type="currency" office:value="2490.75" table:style-name="ce8">
            <text:p>2.490,75 €</text:p>
          </table:table-cell>
          <table:table-cell office:value-type="currency" office:value="3824.58" table:style-name="ce9">
            <text:p>3.824,58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80" table:style-name="ce5">
            <text:p>80</text:p>
          </table:table-cell>
          <table:table-cell office:value-type="float" office:value="116" table:style-name="ce6">
            <text:p>116</text:p>
          </table:table-cell>
          <table:table-cell office:value-type="float" office:value="54" table:style-name="ce5">
            <text:p>54</text:p>
          </table:table-cell>
          <table:table-cell office:value-type="string" office:string-value="1.10.80.54" table:formula="of:=CONCATENATE([.A543];&quot;.&quot;;[.B543];&quot;.&quot;;[.C543];&quot;.&quot;;[.E543])" table:style-name="ce7">
            <text:p>1.10.80.54</text:p>
          </table:table-cell>
          <table:table-cell office:value-type="string" table:style-name="ce5">
            <text:p>POLICIA LOCAL</text:p>
          </table:table-cell>
          <table:table-cell office:value-type="float" office:value="1320" table:style-name="ce5">
            <text:p>1320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NIVEL 18</text:p>
          </table:table-cell>
          <table:table-cell office:value-type="float" office:value="443" table:style-name="ce5">
            <text:p>443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472.37" table:style-name="ce8">
            <text:p>472,37 €</text:p>
          </table:table-cell>
          <table:table-cell office:value-type="currency" office:value="2490.75" table:style-name="ce8">
            <text:p>2.490,75 €</text:p>
          </table:table-cell>
          <table:table-cell office:value-type="currency" office:value="3824.58" table:style-name="ce9">
            <text:p>3.824,58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80" table:style-name="ce5">
            <text:p>80</text:p>
          </table:table-cell>
          <table:table-cell office:value-type="float" office:value="116" table:style-name="ce6">
            <text:p>116</text:p>
          </table:table-cell>
          <table:table-cell office:value-type="float" office:value="55" table:style-name="ce5">
            <text:p>55</text:p>
          </table:table-cell>
          <table:table-cell office:value-type="string" office:string-value="1.10.80.55" table:formula="of:=CONCATENATE([.A544];&quot;.&quot;;[.B544];&quot;.&quot;;[.C544];&quot;.&quot;;[.E544])" table:style-name="ce7">
            <text:p>1.10.80.55</text:p>
          </table:table-cell>
          <table:table-cell office:value-type="string" table:style-name="ce5">
            <text:p>POLICIA LOCAL</text:p>
          </table:table-cell>
          <table:table-cell office:value-type="float" office:value="1320" table:style-name="ce5">
            <text:p>1320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NIVEL 18</text:p>
          </table:table-cell>
          <table:table-cell office:value-type="float" office:value="446" table:style-name="ce5">
            <text:p>446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472.37" table:style-name="ce8">
            <text:p>472,37 €</text:p>
          </table:table-cell>
          <table:table-cell office:value-type="currency" office:value="2490.75" table:style-name="ce8">
            <text:p>2.490,75 €</text:p>
          </table:table-cell>
          <table:table-cell office:value-type="currency" office:value="3824.58" table:style-name="ce9">
            <text:p>3.824,58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80" table:style-name="ce5">
            <text:p>80</text:p>
          </table:table-cell>
          <table:table-cell office:value-type="float" office:value="116" table:style-name="ce6">
            <text:p>116</text:p>
          </table:table-cell>
          <table:table-cell office:value-type="float" office:value="56" table:style-name="ce5">
            <text:p>56</text:p>
          </table:table-cell>
          <table:table-cell office:value-type="string" office:string-value="1.10.80.56" table:formula="of:=CONCATENATE([.A545];&quot;.&quot;;[.B545];&quot;.&quot;;[.C545];&quot;.&quot;;[.E545])" table:style-name="ce7">
            <text:p>1.10.80.56</text:p>
          </table:table-cell>
          <table:table-cell office:value-type="string" table:style-name="ce5">
            <text:p>POLICIA LOCAL</text:p>
          </table:table-cell>
          <table:table-cell office:value-type="float" office:value="1320" table:style-name="ce5">
            <text:p>1320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NIVEL 18</text:p>
          </table:table-cell>
          <table:table-cell office:value-type="float" office:value="447" table:style-name="ce5">
            <text:p>447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472.37" table:style-name="ce8">
            <text:p>472,37 €</text:p>
          </table:table-cell>
          <table:table-cell office:value-type="currency" office:value="2490.75" table:style-name="ce8">
            <text:p>2.490,75 €</text:p>
          </table:table-cell>
          <table:table-cell office:value-type="currency" office:value="3824.58" table:style-name="ce9">
            <text:p>3.824,58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80" table:style-name="ce5">
            <text:p>80</text:p>
          </table:table-cell>
          <table:table-cell office:value-type="float" office:value="116" table:style-name="ce6">
            <text:p>116</text:p>
          </table:table-cell>
          <table:table-cell office:value-type="float" office:value="57" table:style-name="ce5">
            <text:p>57</text:p>
          </table:table-cell>
          <table:table-cell office:value-type="string" office:string-value="1.10.80.57" table:formula="of:=CONCATENATE([.A546];&quot;.&quot;;[.B546];&quot;.&quot;;[.C546];&quot;.&quot;;[.E546])" table:style-name="ce7">
            <text:p>1.10.80.57</text:p>
          </table:table-cell>
          <table:table-cell office:value-type="string" table:style-name="ce5">
            <text:p>POLICIA LOCAL</text:p>
          </table:table-cell>
          <table:table-cell office:value-type="float" office:value="1320" table:style-name="ce5">
            <text:p>1320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NIVEL 18</text:p>
          </table:table-cell>
          <table:table-cell office:value-type="float" office:value="448" table:style-name="ce5">
            <text:p>448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472.37" table:style-name="ce8">
            <text:p>472,37 €</text:p>
          </table:table-cell>
          <table:table-cell office:value-type="currency" office:value="2490.75" table:style-name="ce8">
            <text:p>2.490,75 €</text:p>
          </table:table-cell>
          <table:table-cell office:value-type="currency" office:value="3824.58" table:style-name="ce9">
            <text:p>3.824,58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80" table:style-name="ce5">
            <text:p>80</text:p>
          </table:table-cell>
          <table:table-cell office:value-type="float" office:value="116" table:style-name="ce6">
            <text:p>116</text:p>
          </table:table-cell>
          <table:table-cell office:value-type="float" office:value="58" table:style-name="ce5">
            <text:p>58</text:p>
          </table:table-cell>
          <table:table-cell office:value-type="string" office:string-value="1.10.80.58" table:formula="of:=CONCATENATE([.A547];&quot;.&quot;;[.B547];&quot;.&quot;;[.C547];&quot;.&quot;;[.E547])" table:style-name="ce7">
            <text:p>1.10.80.58</text:p>
          </table:table-cell>
          <table:table-cell office:value-type="string" table:style-name="ce5">
            <text:p>POLICIA LOCAL</text:p>
          </table:table-cell>
          <table:table-cell office:value-type="float" office:value="1320" table:style-name="ce5">
            <text:p>1320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NIVEL 18</text:p>
          </table:table-cell>
          <table:table-cell office:value-type="float" office:value="1592" table:style-name="ce5">
            <text:p>1592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472.37" table:style-name="ce8">
            <text:p>472,37 €</text:p>
          </table:table-cell>
          <table:table-cell office:value-type="currency" office:value="2490.75" table:style-name="ce8">
            <text:p>2.490,75 €</text:p>
          </table:table-cell>
          <table:table-cell office:value-type="currency" office:value="3824.58" table:style-name="ce9">
            <text:p>3.824,58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80" table:style-name="ce5">
            <text:p>80</text:p>
          </table:table-cell>
          <table:table-cell office:value-type="float" office:value="116" table:style-name="ce6">
            <text:p>116</text:p>
          </table:table-cell>
          <table:table-cell office:value-type="float" office:value="59" table:style-name="ce5">
            <text:p>59</text:p>
          </table:table-cell>
          <table:table-cell office:value-type="string" office:string-value="1.10.80.59" table:formula="of:=CONCATENATE([.A548];&quot;.&quot;;[.B548];&quot;.&quot;;[.C548];&quot;.&quot;;[.E548])" table:style-name="ce7">
            <text:p>1.10.80.59</text:p>
          </table:table-cell>
          <table:table-cell office:value-type="string" table:style-name="ce5">
            <text:p>POLICIA LOCAL</text:p>
          </table:table-cell>
          <table:table-cell office:value-type="float" office:value="1320" table:style-name="ce5">
            <text:p>1320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NIVEL 18</text:p>
          </table:table-cell>
          <table:table-cell office:value-type="float" office:value="467" table:style-name="ce5">
            <text:p>467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472.37" table:style-name="ce8">
            <text:p>472,37 €</text:p>
          </table:table-cell>
          <table:table-cell office:value-type="currency" office:value="2490.75" table:style-name="ce8">
            <text:p>2.490,75 €</text:p>
          </table:table-cell>
          <table:table-cell office:value-type="currency" office:value="3824.58" table:style-name="ce9">
            <text:p>3.824,58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80" table:style-name="ce5">
            <text:p>80</text:p>
          </table:table-cell>
          <table:table-cell office:value-type="float" office:value="116" table:style-name="ce6">
            <text:p>116</text:p>
          </table:table-cell>
          <table:table-cell office:value-type="float" office:value="6" table:style-name="ce5">
            <text:p>6</text:p>
          </table:table-cell>
          <table:table-cell office:value-type="string" office:string-value="1.10.80.6" table:formula="of:=CONCATENATE([.A549];&quot;.&quot;;[.B549];&quot;.&quot;;[.C549];&quot;.&quot;;[.E549])" table:style-name="ce7">
            <text:p>1.10.80.6</text:p>
          </table:table-cell>
          <table:table-cell office:value-type="string" table:style-name="ce5">
            <text:p>POLICIA LOCAL</text:p>
          </table:table-cell>
          <table:table-cell office:value-type="float" office:value="1320" table:style-name="ce5">
            <text:p>1320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NIVEL 18</text:p>
          </table:table-cell>
          <table:table-cell office:value-type="float" office:value="426" table:style-name="ce5">
            <text:p>426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472.37" table:style-name="ce8">
            <text:p>472,37 €</text:p>
          </table:table-cell>
          <table:table-cell office:value-type="currency" office:value="2490.75" table:style-name="ce8">
            <text:p>2.490,75 €</text:p>
          </table:table-cell>
          <table:table-cell office:value-type="currency" office:value="3824.58" table:style-name="ce9">
            <text:p>3.824,58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80" table:style-name="ce5">
            <text:p>80</text:p>
          </table:table-cell>
          <table:table-cell office:value-type="float" office:value="116" table:style-name="ce6">
            <text:p>116</text:p>
          </table:table-cell>
          <table:table-cell office:value-type="float" office:value="60" table:style-name="ce5">
            <text:p>60</text:p>
          </table:table-cell>
          <table:table-cell office:value-type="string" office:string-value="1.10.80.60" table:formula="of:=CONCATENATE([.A550];&quot;.&quot;;[.B550];&quot;.&quot;;[.C550];&quot;.&quot;;[.E550])" table:style-name="ce7">
            <text:p>1.10.80.60</text:p>
          </table:table-cell>
          <table:table-cell office:value-type="string" table:style-name="ce5">
            <text:p>POLICIA LOCAL</text:p>
          </table:table-cell>
          <table:table-cell office:value-type="float" office:value="1320" table:style-name="ce5">
            <text:p>1320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NIVEL 18</text:p>
          </table:table-cell>
          <table:table-cell office:value-type="float" office:value="468" table:style-name="ce5">
            <text:p>468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472.37" table:style-name="ce8">
            <text:p>472,37 €</text:p>
          </table:table-cell>
          <table:table-cell office:value-type="currency" office:value="2490.75" table:style-name="ce8">
            <text:p>2.490,75 €</text:p>
          </table:table-cell>
          <table:table-cell office:value-type="currency" office:value="3824.58" table:style-name="ce9">
            <text:p>3.824,58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80" table:style-name="ce5">
            <text:p>80</text:p>
          </table:table-cell>
          <table:table-cell office:value-type="float" office:value="116" table:style-name="ce6">
            <text:p>116</text:p>
          </table:table-cell>
          <table:table-cell office:value-type="float" office:value="61" table:style-name="ce5">
            <text:p>61</text:p>
          </table:table-cell>
          <table:table-cell office:value-type="string" office:string-value="1.10.80.61" table:formula="of:=CONCATENATE([.A551];&quot;.&quot;;[.B551];&quot;.&quot;;[.C551];&quot;.&quot;;[.E551])" table:style-name="ce7">
            <text:p>1.10.80.61</text:p>
          </table:table-cell>
          <table:table-cell office:value-type="string" table:style-name="ce5">
            <text:p>POLICIA LOCAL</text:p>
          </table:table-cell>
          <table:table-cell office:value-type="float" office:value="1320" table:style-name="ce5">
            <text:p>1320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NIVEL 18</text:p>
          </table:table-cell>
          <table:table-cell office:value-type="float" office:value="469" table:style-name="ce5">
            <text:p>469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472.37" table:style-name="ce8">
            <text:p>472,37 €</text:p>
          </table:table-cell>
          <table:table-cell office:value-type="currency" office:value="2490.75" table:style-name="ce8">
            <text:p>2.490,75 €</text:p>
          </table:table-cell>
          <table:table-cell office:value-type="currency" office:value="3824.58" table:style-name="ce9">
            <text:p>3.824,58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80" table:style-name="ce5">
            <text:p>80</text:p>
          </table:table-cell>
          <table:table-cell office:value-type="float" office:value="116" table:style-name="ce6">
            <text:p>116</text:p>
          </table:table-cell>
          <table:table-cell office:value-type="float" office:value="62" table:style-name="ce5">
            <text:p>62</text:p>
          </table:table-cell>
          <table:table-cell office:value-type="string" office:string-value="1.10.80.62" table:formula="of:=CONCATENATE([.A552];&quot;.&quot;;[.B552];&quot;.&quot;;[.C552];&quot;.&quot;;[.E552])" table:style-name="ce7">
            <text:p>1.10.80.62</text:p>
          </table:table-cell>
          <table:table-cell office:value-type="string" table:style-name="ce5">
            <text:p>POLICIA LOCAL</text:p>
          </table:table-cell>
          <table:table-cell office:value-type="float" office:value="1320" table:style-name="ce5">
            <text:p>1320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NIVEL 18</text:p>
          </table:table-cell>
          <table:table-cell office:value-type="float" office:value="470" table:style-name="ce5">
            <text:p>470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472.37" table:style-name="ce8">
            <text:p>472,37 €</text:p>
          </table:table-cell>
          <table:table-cell office:value-type="currency" office:value="2490.75" table:style-name="ce8">
            <text:p>2.490,75 €</text:p>
          </table:table-cell>
          <table:table-cell office:value-type="currency" office:value="3824.58" table:style-name="ce9">
            <text:p>3.824,58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80" table:style-name="ce5">
            <text:p>80</text:p>
          </table:table-cell>
          <table:table-cell office:value-type="float" office:value="116" table:style-name="ce6">
            <text:p>116</text:p>
          </table:table-cell>
          <table:table-cell office:value-type="float" office:value="63" table:style-name="ce5">
            <text:p>63</text:p>
          </table:table-cell>
          <table:table-cell office:value-type="string" office:string-value="1.10.80.63" table:formula="of:=CONCATENATE([.A553];&quot;.&quot;;[.B553];&quot;.&quot;;[.C553];&quot;.&quot;;[.E553])" table:style-name="ce7">
            <text:p>1.10.80.63</text:p>
          </table:table-cell>
          <table:table-cell office:value-type="string" table:style-name="ce5">
            <text:p>POLICIA LOCAL</text:p>
          </table:table-cell>
          <table:table-cell office:value-type="float" office:value="1320" table:style-name="ce5">
            <text:p>1320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NIVEL 18</text:p>
          </table:table-cell>
          <table:table-cell office:value-type="float" office:value="472" table:style-name="ce5">
            <text:p>472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472.37" table:style-name="ce8">
            <text:p>472,37 €</text:p>
          </table:table-cell>
          <table:table-cell office:value-type="currency" office:value="2490.75" table:style-name="ce8">
            <text:p>2.490,75 €</text:p>
          </table:table-cell>
          <table:table-cell office:value-type="currency" office:value="3824.58" table:style-name="ce9">
            <text:p>3.824,58 €</text:p>
          </table:table-cell>
          <table:table-cell table:number-columns-repeated="16364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80" table:style-name="ce5">
            <text:p>80</text:p>
          </table:table-cell>
          <table:table-cell office:value-type="float" office:value="116" table:style-name="ce6">
            <text:p>116</text:p>
          </table:table-cell>
          <table:table-cell office:value-type="float" office:value="64" table:style-name="ce5">
            <text:p>64</text:p>
          </table:table-cell>
          <table:table-cell office:value-type="string" office:string-value="1.10.80.64" table:formula="of:=CONCATENATE([.A554];&quot;.&quot;;[.B554];&quot;.&quot;;[.C554];&quot;.&quot;;[.E554])" table:style-name="ce7">
            <text:p>1.10.80.64</text:p>
          </table:table-cell>
          <table:table-cell office:value-type="string" table:style-name="ce5">
            <text:p>POLICIA LOCAL</text:p>
          </table:table-cell>
          <table:table-cell office:value-type="float" office:value="1320" table:style-name="ce5">
            <text:p>1320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NIVEL 18</text:p>
          </table:table-cell>
          <table:table-cell office:value-type="float" office:value="473" table:style-name="ce5">
            <text:p>473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472.37" table:style-name="ce8">
            <text:p>472,37 €</text:p>
          </table:table-cell>
          <table:table-cell office:value-type="currency" office:value="2490.75" table:style-name="ce8">
            <text:p>2.490,75 €</text:p>
          </table:table-cell>
          <table:table-cell office:value-type="currency" office:value="3824.58" table:style-name="ce9">
            <text:p>3.824,58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80" table:style-name="ce5">
            <text:p>80</text:p>
          </table:table-cell>
          <table:table-cell office:value-type="float" office:value="116" table:style-name="ce6">
            <text:p>116</text:p>
          </table:table-cell>
          <table:table-cell office:value-type="float" office:value="65" table:style-name="ce5">
            <text:p>65</text:p>
          </table:table-cell>
          <table:table-cell office:value-type="string" office:string-value="1.10.80.65" table:formula="of:=CONCATENATE([.A555];&quot;.&quot;;[.B555];&quot;.&quot;;[.C555];&quot;.&quot;;[.E555])" table:style-name="ce7">
            <text:p>1.10.80.65</text:p>
          </table:table-cell>
          <table:table-cell office:value-type="string" table:style-name="ce5">
            <text:p>POLICIA LOCAL</text:p>
          </table:table-cell>
          <table:table-cell office:value-type="float" office:value="1320" table:style-name="ce5">
            <text:p>1320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NIVEL 18</text:p>
          </table:table-cell>
          <table:table-cell office:value-type="float" office:value="474" table:style-name="ce5">
            <text:p>474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472.37" table:style-name="ce8">
            <text:p>472,37 €</text:p>
          </table:table-cell>
          <table:table-cell office:value-type="currency" office:value="2490.75" table:style-name="ce8">
            <text:p>2.490,75 €</text:p>
          </table:table-cell>
          <table:table-cell office:value-type="currency" office:value="3824.58" table:style-name="ce9">
            <text:p>3.824,58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80" table:style-name="ce5">
            <text:p>80</text:p>
          </table:table-cell>
          <table:table-cell office:value-type="float" office:value="116" table:style-name="ce6">
            <text:p>116</text:p>
          </table:table-cell>
          <table:table-cell office:value-type="float" office:value="66" table:style-name="ce5">
            <text:p>66</text:p>
          </table:table-cell>
          <table:table-cell office:value-type="string" office:string-value="1.10.80.66" table:formula="of:=CONCATENATE([.A556];&quot;.&quot;;[.B556];&quot;.&quot;;[.C556];&quot;.&quot;;[.E556])" table:style-name="ce7">
            <text:p>1.10.80.66</text:p>
          </table:table-cell>
          <table:table-cell office:value-type="string" table:style-name="ce5">
            <text:p>POLICIA LOCAL</text:p>
          </table:table-cell>
          <table:table-cell office:value-type="float" office:value="1320" table:style-name="ce5">
            <text:p>1320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NIVEL 18</text:p>
          </table:table-cell>
          <table:table-cell office:value-type="float" office:value="475" table:style-name="ce5">
            <text:p>475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472.37" table:style-name="ce8">
            <text:p>472,37 €</text:p>
          </table:table-cell>
          <table:table-cell office:value-type="currency" office:value="2490.75" table:style-name="ce8">
            <text:p>2.490,75 €</text:p>
          </table:table-cell>
          <table:table-cell office:value-type="currency" office:value="3824.58" table:style-name="ce9">
            <text:p>3.824,58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80" table:style-name="ce5">
            <text:p>80</text:p>
          </table:table-cell>
          <table:table-cell office:value-type="float" office:value="116" table:style-name="ce6">
            <text:p>116</text:p>
          </table:table-cell>
          <table:table-cell office:value-type="float" office:value="67" table:style-name="ce5">
            <text:p>67</text:p>
          </table:table-cell>
          <table:table-cell office:value-type="string" office:string-value="1.10.80.67" table:formula="of:=CONCATENATE([.A557];&quot;.&quot;;[.B557];&quot;.&quot;;[.C557];&quot;.&quot;;[.E557])" table:style-name="ce7">
            <text:p>1.10.80.67</text:p>
          </table:table-cell>
          <table:table-cell office:value-type="string" table:style-name="ce5">
            <text:p>POLICIA LOCAL</text:p>
          </table:table-cell>
          <table:table-cell office:value-type="float" office:value="1320" table:style-name="ce5">
            <text:p>1320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NIVEL 18</text:p>
          </table:table-cell>
          <table:table-cell office:value-type="float" office:value="476" table:style-name="ce5">
            <text:p>476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472.37" table:style-name="ce8">
            <text:p>472,37 €</text:p>
          </table:table-cell>
          <table:table-cell office:value-type="currency" office:value="2490.75" table:style-name="ce8">
            <text:p>2.490,75 €</text:p>
          </table:table-cell>
          <table:table-cell office:value-type="currency" office:value="3824.58" table:style-name="ce9">
            <text:p>3.824,58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80" table:style-name="ce5">
            <text:p>80</text:p>
          </table:table-cell>
          <table:table-cell office:value-type="float" office:value="116" table:style-name="ce6">
            <text:p>116</text:p>
          </table:table-cell>
          <table:table-cell office:value-type="float" office:value="68" table:style-name="ce5">
            <text:p>68</text:p>
          </table:table-cell>
          <table:table-cell office:value-type="string" office:string-value="1.10.80.68" table:formula="of:=CONCATENATE([.A558];&quot;.&quot;;[.B558];&quot;.&quot;;[.C558];&quot;.&quot;;[.E558])" table:style-name="ce7">
            <text:p>1.10.80.68</text:p>
          </table:table-cell>
          <table:table-cell office:value-type="string" table:style-name="ce5">
            <text:p>POLICIA LOCAL</text:p>
          </table:table-cell>
          <table:table-cell office:value-type="float" office:value="1320" table:style-name="ce5">
            <text:p>1320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NIVEL 18</text:p>
          </table:table-cell>
          <table:table-cell office:value-type="float" office:value="477" table:style-name="ce5">
            <text:p>477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472.37" table:style-name="ce8">
            <text:p>472,37 €</text:p>
          </table:table-cell>
          <table:table-cell office:value-type="currency" office:value="2490.75" table:style-name="ce8">
            <text:p>2.490,75 €</text:p>
          </table:table-cell>
          <table:table-cell office:value-type="currency" office:value="3824.58" table:style-name="ce9">
            <text:p>3.824,58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80" table:style-name="ce5">
            <text:p>80</text:p>
          </table:table-cell>
          <table:table-cell office:value-type="float" office:value="116" table:style-name="ce6">
            <text:p>116</text:p>
          </table:table-cell>
          <table:table-cell office:value-type="float" office:value="7" table:style-name="ce5">
            <text:p>7</text:p>
          </table:table-cell>
          <table:table-cell office:value-type="string" office:string-value="1.10.80.7" table:formula="of:=CONCATENATE([.A559];&quot;.&quot;;[.B559];&quot;.&quot;;[.C559];&quot;.&quot;;[.E559])" table:style-name="ce7">
            <text:p>1.10.80.7</text:p>
          </table:table-cell>
          <table:table-cell office:value-type="string" table:style-name="ce5">
            <text:p>POLICIA LOCAL</text:p>
          </table:table-cell>
          <table:table-cell office:value-type="float" office:value="1320" table:style-name="ce5">
            <text:p>1320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NIVEL 18</text:p>
          </table:table-cell>
          <table:table-cell office:value-type="float" office:value="444" table:style-name="ce5">
            <text:p>444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472.37" table:style-name="ce8">
            <text:p>472,37 €</text:p>
          </table:table-cell>
          <table:table-cell office:value-type="currency" office:value="2490.75" table:style-name="ce8">
            <text:p>2.490,75 €</text:p>
          </table:table-cell>
          <table:table-cell office:value-type="currency" office:value="3824.58" table:style-name="ce9">
            <text:p>3.824,58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80" table:style-name="ce5">
            <text:p>80</text:p>
          </table:table-cell>
          <table:table-cell office:value-type="float" office:value="116" table:style-name="ce6">
            <text:p>116</text:p>
          </table:table-cell>
          <table:table-cell office:value-type="float" office:value="70" table:style-name="ce5">
            <text:p>70</text:p>
          </table:table-cell>
          <table:table-cell office:value-type="string" office:string-value="1.10.80.70" table:formula="of:=CONCATENATE([.A560];&quot;.&quot;;[.B560];&quot;.&quot;;[.C560];&quot;.&quot;;[.E560])" table:style-name="ce7">
            <text:p>1.10.80.70</text:p>
          </table:table-cell>
          <table:table-cell office:value-type="string" table:style-name="ce5">
            <text:p>POLICIA LOCAL</text:p>
          </table:table-cell>
          <table:table-cell office:value-type="float" office:value="1320" table:style-name="ce5">
            <text:p>1320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NIVEL 18</text:p>
          </table:table-cell>
          <table:table-cell office:value-type="float" office:value="479" table:style-name="ce5">
            <text:p>479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472.37" table:style-name="ce8">
            <text:p>472,37 €</text:p>
          </table:table-cell>
          <table:table-cell office:value-type="currency" office:value="2490.75" table:style-name="ce8">
            <text:p>2.490,75 €</text:p>
          </table:table-cell>
          <table:table-cell office:value-type="currency" office:value="3824.58" table:style-name="ce9">
            <text:p>3.824,58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80" table:style-name="ce5">
            <text:p>80</text:p>
          </table:table-cell>
          <table:table-cell office:value-type="float" office:value="116" table:style-name="ce6">
            <text:p>116</text:p>
          </table:table-cell>
          <table:table-cell office:value-type="float" office:value="71" table:style-name="ce5">
            <text:p>71</text:p>
          </table:table-cell>
          <table:table-cell office:value-type="string" office:string-value="1.10.80.71" table:formula="of:=CONCATENATE([.A561];&quot;.&quot;;[.B561];&quot;.&quot;;[.C561];&quot;.&quot;;[.E561])" table:style-name="ce7">
            <text:p>1.10.80.71</text:p>
          </table:table-cell>
          <table:table-cell office:value-type="string" table:style-name="ce5">
            <text:p>POLICIA LOCAL</text:p>
          </table:table-cell>
          <table:table-cell office:value-type="float" office:value="1320" table:style-name="ce5">
            <text:p>1320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NIVEL 18</text:p>
          </table:table-cell>
          <table:table-cell office:value-type="float" office:value="565" table:style-name="ce5">
            <text:p>565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472.37" table:style-name="ce8">
            <text:p>472,37 €</text:p>
          </table:table-cell>
          <table:table-cell office:value-type="currency" office:value="2490.75" table:style-name="ce8">
            <text:p>2.490,75 €</text:p>
          </table:table-cell>
          <table:table-cell office:value-type="currency" office:value="3824.58" table:style-name="ce9">
            <text:p>3.824,58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80" table:style-name="ce5">
            <text:p>80</text:p>
          </table:table-cell>
          <table:table-cell office:value-type="float" office:value="116" table:style-name="ce6">
            <text:p>116</text:p>
          </table:table-cell>
          <table:table-cell office:value-type="float" office:value="72" table:style-name="ce5">
            <text:p>72</text:p>
          </table:table-cell>
          <table:table-cell office:value-type="string" office:string-value="1.10.80.72" table:formula="of:=CONCATENATE([.A562];&quot;.&quot;;[.B562];&quot;.&quot;;[.C562];&quot;.&quot;;[.E562])" table:style-name="ce7">
            <text:p>1.10.80.72</text:p>
          </table:table-cell>
          <table:table-cell office:value-type="string" table:style-name="ce5">
            <text:p>POLICIA LOCAL</text:p>
          </table:table-cell>
          <table:table-cell office:value-type="float" office:value="1320" table:style-name="ce5">
            <text:p>1320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NIVEL 18</text:p>
          </table:table-cell>
          <table:table-cell office:value-type="float" office:value="589" table:style-name="ce5">
            <text:p>589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472.37" table:style-name="ce8">
            <text:p>472,37 €</text:p>
          </table:table-cell>
          <table:table-cell office:value-type="currency" office:value="2490.75" table:style-name="ce8">
            <text:p>2.490,75 €</text:p>
          </table:table-cell>
          <table:table-cell office:value-type="currency" office:value="3824.58" table:style-name="ce9">
            <text:p>3.824,58 €</text:p>
          </table:table-cell>
          <table:table-cell table:number-columns-repeated="16364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80" table:style-name="ce5">
            <text:p>80</text:p>
          </table:table-cell>
          <table:table-cell office:value-type="float" office:value="116" table:style-name="ce6">
            <text:p>116</text:p>
          </table:table-cell>
          <table:table-cell office:value-type="float" office:value="73" table:style-name="ce5">
            <text:p>73</text:p>
          </table:table-cell>
          <table:table-cell office:value-type="string" office:string-value="1.10.80.73" table:formula="of:=CONCATENATE([.A563];&quot;.&quot;;[.B563];&quot;.&quot;;[.C563];&quot;.&quot;;[.E563])" table:style-name="ce7">
            <text:p>1.10.80.73</text:p>
          </table:table-cell>
          <table:table-cell office:value-type="string" table:style-name="ce5">
            <text:p>POLICIA LOCAL</text:p>
          </table:table-cell>
          <table:table-cell office:value-type="float" office:value="1320" table:style-name="ce5">
            <text:p>1320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NIVEL 18</text:p>
          </table:table-cell>
          <table:table-cell office:value-type="float" office:value="603" table:style-name="ce5">
            <text:p>603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472.37" table:style-name="ce8">
            <text:p>472,37 €</text:p>
          </table:table-cell>
          <table:table-cell office:value-type="currency" office:value="2490.75" table:style-name="ce8">
            <text:p>2.490,75 €</text:p>
          </table:table-cell>
          <table:table-cell office:value-type="currency" office:value="3824.58" table:style-name="ce9">
            <text:p>3.824,58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80" table:style-name="ce5">
            <text:p>80</text:p>
          </table:table-cell>
          <table:table-cell office:value-type="float" office:value="116" table:style-name="ce6">
            <text:p>116</text:p>
          </table:table-cell>
          <table:table-cell office:value-type="float" office:value="74" table:style-name="ce5">
            <text:p>74</text:p>
          </table:table-cell>
          <table:table-cell office:value-type="string" office:string-value="1.10.80.74" table:formula="of:=CONCATENATE([.A564];&quot;.&quot;;[.B564];&quot;.&quot;;[.C564];&quot;.&quot;;[.E564])" table:style-name="ce7">
            <text:p>1.10.80.74</text:p>
          </table:table-cell>
          <table:table-cell office:value-type="string" table:style-name="ce5">
            <text:p>POLICIA LOCAL</text:p>
          </table:table-cell>
          <table:table-cell office:value-type="float" office:value="1320" table:style-name="ce5">
            <text:p>1320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NIVEL 18</text:p>
          </table:table-cell>
          <table:table-cell office:value-type="float" office:value="1796" table:style-name="ce5">
            <text:p>1796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472.37" table:style-name="ce8">
            <text:p>472,37 €</text:p>
          </table:table-cell>
          <table:table-cell office:value-type="currency" office:value="2490.75" table:style-name="ce8">
            <text:p>2.490,75 €</text:p>
          </table:table-cell>
          <table:table-cell office:value-type="currency" office:value="3824.58" table:style-name="ce9">
            <text:p>3.824,58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80" table:style-name="ce5">
            <text:p>80</text:p>
          </table:table-cell>
          <table:table-cell office:value-type="float" office:value="116" table:style-name="ce6">
            <text:p>116</text:p>
          </table:table-cell>
          <table:table-cell office:value-type="float" office:value="75" table:style-name="ce5">
            <text:p>75</text:p>
          </table:table-cell>
          <table:table-cell office:value-type="string" office:string-value="1.10.80.75" table:formula="of:=CONCATENATE([.A565];&quot;.&quot;;[.B565];&quot;.&quot;;[.C565];&quot;.&quot;;[.E565])" table:style-name="ce7">
            <text:p>1.10.80.75</text:p>
          </table:table-cell>
          <table:table-cell office:value-type="string" table:style-name="ce5">
            <text:p>POLICIA LOCAL</text:p>
          </table:table-cell>
          <table:table-cell office:value-type="float" office:value="1320" table:style-name="ce5">
            <text:p>1320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NIVEL 18</text:p>
          </table:table-cell>
          <table:table-cell office:value-type="float" office:value="605" table:style-name="ce5">
            <text:p>605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472.37" table:style-name="ce8">
            <text:p>472,37 €</text:p>
          </table:table-cell>
          <table:table-cell office:value-type="currency" office:value="2490.75" table:style-name="ce8">
            <text:p>2.490,75 €</text:p>
          </table:table-cell>
          <table:table-cell office:value-type="currency" office:value="3824.58" table:style-name="ce9">
            <text:p>3.824,58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80" table:style-name="ce5">
            <text:p>80</text:p>
          </table:table-cell>
          <table:table-cell office:value-type="float" office:value="116" table:style-name="ce6">
            <text:p>116</text:p>
          </table:table-cell>
          <table:table-cell office:value-type="float" office:value="76" table:style-name="ce5">
            <text:p>76</text:p>
          </table:table-cell>
          <table:table-cell office:value-type="string" office:string-value="1.10.80.76" table:formula="of:=CONCATENATE([.A566];&quot;.&quot;;[.B566];&quot;.&quot;;[.C566];&quot;.&quot;;[.E566])" table:style-name="ce7">
            <text:p>1.10.80.76</text:p>
          </table:table-cell>
          <table:table-cell office:value-type="string" table:style-name="ce5">
            <text:p>POLICIA LOCAL</text:p>
          </table:table-cell>
          <table:table-cell office:value-type="float" office:value="1320" table:style-name="ce5">
            <text:p>1320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NIVEL 18</text:p>
          </table:table-cell>
          <table:table-cell office:value-type="float" office:value="606" table:style-name="ce5">
            <text:p>606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472.37" table:style-name="ce8">
            <text:p>472,37 €</text:p>
          </table:table-cell>
          <table:table-cell office:value-type="currency" office:value="2490.75" table:style-name="ce8">
            <text:p>2.490,75 €</text:p>
          </table:table-cell>
          <table:table-cell office:value-type="currency" office:value="3824.58" table:style-name="ce9">
            <text:p>3.824,58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80" table:style-name="ce5">
            <text:p>80</text:p>
          </table:table-cell>
          <table:table-cell office:value-type="float" office:value="116" table:style-name="ce6">
            <text:p>116</text:p>
          </table:table-cell>
          <table:table-cell office:value-type="float" office:value="77" table:style-name="ce5">
            <text:p>77</text:p>
          </table:table-cell>
          <table:table-cell office:value-type="string" office:string-value="1.10.80.77" table:formula="of:=CONCATENATE([.A567];&quot;.&quot;;[.B567];&quot;.&quot;;[.C567];&quot;.&quot;;[.E567])" table:style-name="ce7">
            <text:p>1.10.80.77</text:p>
          </table:table-cell>
          <table:table-cell office:value-type="string" table:style-name="ce5">
            <text:p>POLICIA LOCAL</text:p>
          </table:table-cell>
          <table:table-cell office:value-type="float" office:value="1320" table:style-name="ce5">
            <text:p>1320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NIVEL 18</text:p>
          </table:table-cell>
          <table:table-cell office:value-type="float" office:value="607" table:style-name="ce5">
            <text:p>607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472.37" table:style-name="ce8">
            <text:p>472,37 €</text:p>
          </table:table-cell>
          <table:table-cell office:value-type="currency" office:value="2490.75" table:style-name="ce8">
            <text:p>2.490,75 €</text:p>
          </table:table-cell>
          <table:table-cell office:value-type="currency" office:value="3824.58" table:style-name="ce9">
            <text:p>3.824,58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80" table:style-name="ce5">
            <text:p>80</text:p>
          </table:table-cell>
          <table:table-cell office:value-type="float" office:value="116" table:style-name="ce6">
            <text:p>116</text:p>
          </table:table-cell>
          <table:table-cell office:value-type="float" office:value="78" table:style-name="ce5">
            <text:p>78</text:p>
          </table:table-cell>
          <table:table-cell office:value-type="string" office:string-value="1.10.80.78" table:formula="of:=CONCATENATE([.A568];&quot;.&quot;;[.B568];&quot;.&quot;;[.C568];&quot;.&quot;;[.E568])" table:style-name="ce7">
            <text:p>1.10.80.78</text:p>
          </table:table-cell>
          <table:table-cell office:value-type="string" table:style-name="ce5">
            <text:p>POLICIA LOCAL</text:p>
          </table:table-cell>
          <table:table-cell office:value-type="float" office:value="1320" table:style-name="ce5">
            <text:p>1320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NIVEL 18</text:p>
          </table:table-cell>
          <table:table-cell office:value-type="float" office:value="608" table:style-name="ce5">
            <text:p>608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472.37" table:style-name="ce8">
            <text:p>472,37 €</text:p>
          </table:table-cell>
          <table:table-cell office:value-type="currency" office:value="2490.75" table:style-name="ce8">
            <text:p>2.490,75 €</text:p>
          </table:table-cell>
          <table:table-cell office:value-type="currency" office:value="3824.58" table:style-name="ce9">
            <text:p>3.824,58 €</text:p>
          </table:table-cell>
          <table:table-cell table:number-columns-repeated="16364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80" table:style-name="ce5">
            <text:p>80</text:p>
          </table:table-cell>
          <table:table-cell office:value-type="float" office:value="116" table:style-name="ce6">
            <text:p>116</text:p>
          </table:table-cell>
          <table:table-cell office:value-type="float" office:value="79" table:style-name="ce5">
            <text:p>79</text:p>
          </table:table-cell>
          <table:table-cell office:value-type="string" office:string-value="1.10.80.79" table:formula="of:=CONCATENATE([.A569];&quot;.&quot;;[.B569];&quot;.&quot;;[.C569];&quot;.&quot;;[.E569])" table:style-name="ce7">
            <text:p>1.10.80.79</text:p>
          </table:table-cell>
          <table:table-cell office:value-type="string" table:style-name="ce5">
            <text:p>POLICIA LOCAL</text:p>
          </table:table-cell>
          <table:table-cell office:value-type="float" office:value="1320" table:style-name="ce5">
            <text:p>1320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NIVEL 18</text:p>
          </table:table-cell>
          <table:table-cell office:value-type="float" office:value="609" table:style-name="ce5">
            <text:p>609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472.37" table:style-name="ce8">
            <text:p>472,37 €</text:p>
          </table:table-cell>
          <table:table-cell office:value-type="currency" office:value="2490.75" table:style-name="ce8">
            <text:p>2.490,75 €</text:p>
          </table:table-cell>
          <table:table-cell office:value-type="currency" office:value="3824.58" table:style-name="ce9">
            <text:p>3.824,58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80" table:style-name="ce5">
            <text:p>80</text:p>
          </table:table-cell>
          <table:table-cell office:value-type="float" office:value="116" table:style-name="ce6">
            <text:p>116</text:p>
          </table:table-cell>
          <table:table-cell office:value-type="float" office:value="8" table:style-name="ce5">
            <text:p>8</text:p>
          </table:table-cell>
          <table:table-cell office:value-type="string" office:string-value="1.10.80.8" table:formula="of:=CONCATENATE([.A570];&quot;.&quot;;[.B570];&quot;.&quot;;[.C570];&quot;.&quot;;[.E570])" table:style-name="ce7">
            <text:p>1.10.80.8</text:p>
          </table:table-cell>
          <table:table-cell office:value-type="string" table:style-name="ce5">
            <text:p>POLICIA LOCAL</text:p>
          </table:table-cell>
          <table:table-cell office:value-type="float" office:value="1320" table:style-name="ce5">
            <text:p>1320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NIVEL 18</text:p>
          </table:table-cell>
          <table:table-cell office:value-type="float" office:value="1594" table:style-name="ce5">
            <text:p>1594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472.37" table:style-name="ce8">
            <text:p>472,37 €</text:p>
          </table:table-cell>
          <table:table-cell office:value-type="currency" office:value="2490.75" table:style-name="ce8">
            <text:p>2.490,75 €</text:p>
          </table:table-cell>
          <table:table-cell office:value-type="currency" office:value="3824.58" table:style-name="ce9">
            <text:p>3.824,58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80" table:style-name="ce5">
            <text:p>80</text:p>
          </table:table-cell>
          <table:table-cell office:value-type="float" office:value="116" table:style-name="ce6">
            <text:p>116</text:p>
          </table:table-cell>
          <table:table-cell office:value-type="float" office:value="80" table:style-name="ce5">
            <text:p>80</text:p>
          </table:table-cell>
          <table:table-cell office:value-type="string" office:string-value="1.10.80.80" table:formula="of:=CONCATENATE([.A571];&quot;.&quot;;[.B571];&quot;.&quot;;[.C571];&quot;.&quot;;[.E571])" table:style-name="ce7">
            <text:p>1.10.80.80</text:p>
          </table:table-cell>
          <table:table-cell office:value-type="string" table:style-name="ce5">
            <text:p>POLICIA LOCAL</text:p>
          </table:table-cell>
          <table:table-cell office:value-type="float" office:value="1320" table:style-name="ce5">
            <text:p>1320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NIVEL 18</text:p>
          </table:table-cell>
          <table:table-cell office:value-type="float" office:value="610" table:style-name="ce5">
            <text:p>610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472.37" table:style-name="ce8">
            <text:p>472,37 €</text:p>
          </table:table-cell>
          <table:table-cell office:value-type="currency" office:value="2490.75" table:style-name="ce8">
            <text:p>2.490,75 €</text:p>
          </table:table-cell>
          <table:table-cell office:value-type="currency" office:value="3824.58" table:style-name="ce9">
            <text:p>3.824,58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80" table:style-name="ce5">
            <text:p>80</text:p>
          </table:table-cell>
          <table:table-cell office:value-type="float" office:value="116" table:style-name="ce6">
            <text:p>116</text:p>
          </table:table-cell>
          <table:table-cell office:value-type="float" office:value="81" table:style-name="ce5">
            <text:p>81</text:p>
          </table:table-cell>
          <table:table-cell office:value-type="string" office:string-value="1.10.80.81" table:formula="of:=CONCATENATE([.A572];&quot;.&quot;;[.B572];&quot;.&quot;;[.C572];&quot;.&quot;;[.E572])" table:style-name="ce7">
            <text:p>1.10.80.81</text:p>
          </table:table-cell>
          <table:table-cell office:value-type="string" table:style-name="ce5">
            <text:p>POLICIA LOCAL</text:p>
          </table:table-cell>
          <table:table-cell office:value-type="float" office:value="1320" table:style-name="ce5">
            <text:p>1320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NIVEL 18</text:p>
          </table:table-cell>
          <table:table-cell office:value-type="float" office:value="612" table:style-name="ce5">
            <text:p>612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472.37" table:style-name="ce8">
            <text:p>472,37 €</text:p>
          </table:table-cell>
          <table:table-cell office:value-type="currency" office:value="2490.75" table:style-name="ce8">
            <text:p>2.490,75 €</text:p>
          </table:table-cell>
          <table:table-cell office:value-type="currency" office:value="3824.58" table:style-name="ce9">
            <text:p>3.824,58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80" table:style-name="ce5">
            <text:p>80</text:p>
          </table:table-cell>
          <table:table-cell office:value-type="float" office:value="116" table:style-name="ce6">
            <text:p>116</text:p>
          </table:table-cell>
          <table:table-cell office:value-type="float" office:value="82" table:style-name="ce5">
            <text:p>82</text:p>
          </table:table-cell>
          <table:table-cell office:value-type="string" office:string-value="1.10.80.82" table:formula="of:=CONCATENATE([.A573];&quot;.&quot;;[.B573];&quot;.&quot;;[.C573];&quot;.&quot;;[.E573])" table:style-name="ce7">
            <text:p>1.10.80.82</text:p>
          </table:table-cell>
          <table:table-cell office:value-type="string" table:style-name="ce5">
            <text:p>POLICIA LOCAL</text:p>
          </table:table-cell>
          <table:table-cell office:value-type="float" office:value="1320" table:style-name="ce5">
            <text:p>1320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NIVEL 18</text:p>
          </table:table-cell>
          <table:table-cell office:value-type="float" office:value="613" table:style-name="ce5">
            <text:p>613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472.37" table:style-name="ce8">
            <text:p>472,37 €</text:p>
          </table:table-cell>
          <table:table-cell office:value-type="currency" office:value="2490.75" table:style-name="ce8">
            <text:p>2.490,75 €</text:p>
          </table:table-cell>
          <table:table-cell office:value-type="currency" office:value="3824.58" table:style-name="ce9">
            <text:p>3.824,58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80" table:style-name="ce5">
            <text:p>80</text:p>
          </table:table-cell>
          <table:table-cell office:value-type="float" office:value="116" table:style-name="ce6">
            <text:p>116</text:p>
          </table:table-cell>
          <table:table-cell office:value-type="float" office:value="83" table:style-name="ce5">
            <text:p>83</text:p>
          </table:table-cell>
          <table:table-cell office:value-type="string" office:string-value="1.10.80.83" table:formula="of:=CONCATENATE([.A574];&quot;.&quot;;[.B574];&quot;.&quot;;[.C574];&quot;.&quot;;[.E574])" table:style-name="ce7">
            <text:p>1.10.80.83</text:p>
          </table:table-cell>
          <table:table-cell office:value-type="string" table:style-name="ce5">
            <text:p>POLICIA LOCAL</text:p>
          </table:table-cell>
          <table:table-cell office:value-type="float" office:value="1320" table:style-name="ce5">
            <text:p>1320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NIVEL 18</text:p>
          </table:table-cell>
          <table:table-cell office:value-type="float" office:value="614" table:style-name="ce5">
            <text:p>614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472.37" table:style-name="ce8">
            <text:p>472,37 €</text:p>
          </table:table-cell>
          <table:table-cell office:value-type="currency" office:value="2490.75" table:style-name="ce8">
            <text:p>2.490,75 €</text:p>
          </table:table-cell>
          <table:table-cell office:value-type="currency" office:value="3824.58" table:style-name="ce9">
            <text:p>3.824,58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80" table:style-name="ce5">
            <text:p>80</text:p>
          </table:table-cell>
          <table:table-cell office:value-type="float" office:value="116" table:style-name="ce6">
            <text:p>116</text:p>
          </table:table-cell>
          <table:table-cell office:value-type="float" office:value="84" table:style-name="ce5">
            <text:p>84</text:p>
          </table:table-cell>
          <table:table-cell office:value-type="string" office:string-value="1.10.80.84" table:formula="of:=CONCATENATE([.A575];&quot;.&quot;;[.B575];&quot;.&quot;;[.C575];&quot;.&quot;;[.E575])" table:style-name="ce7">
            <text:p>1.10.80.84</text:p>
          </table:table-cell>
          <table:table-cell office:value-type="string" table:style-name="ce5">
            <text:p>POLICIA LOCAL</text:p>
          </table:table-cell>
          <table:table-cell office:value-type="float" office:value="1320" table:style-name="ce5">
            <text:p>1320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NIVEL 18</text:p>
          </table:table-cell>
          <table:table-cell office:value-type="float" office:value="615" table:style-name="ce5">
            <text:p>615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472.37" table:style-name="ce8">
            <text:p>472,37 €</text:p>
          </table:table-cell>
          <table:table-cell office:value-type="currency" office:value="2490.75" table:style-name="ce8">
            <text:p>2.490,75 €</text:p>
          </table:table-cell>
          <table:table-cell office:value-type="currency" office:value="3824.58" table:style-name="ce9">
            <text:p>3.824,58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80" table:style-name="ce5">
            <text:p>80</text:p>
          </table:table-cell>
          <table:table-cell office:value-type="float" office:value="116" table:style-name="ce6">
            <text:p>116</text:p>
          </table:table-cell>
          <table:table-cell office:value-type="float" office:value="85" table:style-name="ce5">
            <text:p>85</text:p>
          </table:table-cell>
          <table:table-cell office:value-type="string" office:string-value="1.10.80.85" table:formula="of:=CONCATENATE([.A576];&quot;.&quot;;[.B576];&quot;.&quot;;[.C576];&quot;.&quot;;[.E576])" table:style-name="ce7">
            <text:p>1.10.80.85</text:p>
          </table:table-cell>
          <table:table-cell office:value-type="string" table:style-name="ce5">
            <text:p>POLICIA LOCAL</text:p>
          </table:table-cell>
          <table:table-cell office:value-type="float" office:value="1320" table:style-name="ce5">
            <text:p>1320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NIVEL 18</text:p>
          </table:table-cell>
          <table:table-cell office:value-type="float" office:value="616" table:style-name="ce5">
            <text:p>616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472.37" table:style-name="ce8">
            <text:p>472,37 €</text:p>
          </table:table-cell>
          <table:table-cell office:value-type="currency" office:value="2490.75" table:style-name="ce8">
            <text:p>2.490,75 €</text:p>
          </table:table-cell>
          <table:table-cell office:value-type="currency" office:value="3824.58" table:style-name="ce9">
            <text:p>3.824,58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80" table:style-name="ce5">
            <text:p>80</text:p>
          </table:table-cell>
          <table:table-cell office:value-type="float" office:value="116" table:style-name="ce6">
            <text:p>116</text:p>
          </table:table-cell>
          <table:table-cell office:value-type="float" office:value="86" table:style-name="ce5">
            <text:p>86</text:p>
          </table:table-cell>
          <table:table-cell office:value-type="string" office:string-value="1.10.80.86" table:formula="of:=CONCATENATE([.A577];&quot;.&quot;;[.B577];&quot;.&quot;;[.C577];&quot;.&quot;;[.E577])" table:style-name="ce7">
            <text:p>1.10.80.86</text:p>
          </table:table-cell>
          <table:table-cell office:value-type="string" table:style-name="ce5">
            <text:p>POLICIA LOCAL</text:p>
          </table:table-cell>
          <table:table-cell office:value-type="float" office:value="1320" table:style-name="ce5">
            <text:p>1320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NIVEL 18</text:p>
          </table:table-cell>
          <table:table-cell office:value-type="float" office:value="617" table:style-name="ce5">
            <text:p>617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472.37" table:style-name="ce8">
            <text:p>472,37 €</text:p>
          </table:table-cell>
          <table:table-cell office:value-type="currency" office:value="2490.75" table:style-name="ce8">
            <text:p>2.490,75 €</text:p>
          </table:table-cell>
          <table:table-cell office:value-type="currency" office:value="3824.58" table:style-name="ce9">
            <text:p>3.824,58 €</text:p>
          </table:table-cell>
          <table:table-cell table:number-columns-repeated="16364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80" table:style-name="ce5">
            <text:p>80</text:p>
          </table:table-cell>
          <table:table-cell office:value-type="float" office:value="116" table:style-name="ce6">
            <text:p>116</text:p>
          </table:table-cell>
          <table:table-cell office:value-type="float" office:value="87" table:style-name="ce5">
            <text:p>87</text:p>
          </table:table-cell>
          <table:table-cell office:value-type="string" office:string-value="1.10.80.87" table:formula="of:=CONCATENATE([.A578];&quot;.&quot;;[.B578];&quot;.&quot;;[.C578];&quot;.&quot;;[.E578])" table:style-name="ce7">
            <text:p>1.10.80.87</text:p>
          </table:table-cell>
          <table:table-cell office:value-type="string" table:style-name="ce5">
            <text:p>POLICIA LOCAL</text:p>
          </table:table-cell>
          <table:table-cell office:value-type="float" office:value="1320" table:style-name="ce5">
            <text:p>1320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NIVEL 18</text:p>
          </table:table-cell>
          <table:table-cell office:value-type="float" office:value="619" table:style-name="ce5">
            <text:p>619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472.37" table:style-name="ce8">
            <text:p>472,37 €</text:p>
          </table:table-cell>
          <table:table-cell office:value-type="currency" office:value="2490.75" table:style-name="ce8">
            <text:p>2.490,75 €</text:p>
          </table:table-cell>
          <table:table-cell office:value-type="currency" office:value="3824.58" table:style-name="ce9">
            <text:p>3.824,58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80" table:style-name="ce5">
            <text:p>80</text:p>
          </table:table-cell>
          <table:table-cell office:value-type="float" office:value="116" table:style-name="ce6">
            <text:p>116</text:p>
          </table:table-cell>
          <table:table-cell office:value-type="float" office:value="88" table:style-name="ce5">
            <text:p>88</text:p>
          </table:table-cell>
          <table:table-cell office:value-type="string" office:string-value="1.10.80.88" table:formula="of:=CONCATENATE([.A579];&quot;.&quot;;[.B579];&quot;.&quot;;[.C579];&quot;.&quot;;[.E579])" table:style-name="ce7">
            <text:p>1.10.80.88</text:p>
          </table:table-cell>
          <table:table-cell office:value-type="string" table:style-name="ce5">
            <text:p>POLICIA LOCAL</text:p>
          </table:table-cell>
          <table:table-cell office:value-type="float" office:value="1320" table:style-name="ce5">
            <text:p>1320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NIVEL 18</text:p>
          </table:table-cell>
          <table:table-cell office:value-type="float" office:value="620" table:style-name="ce5">
            <text:p>620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472.37" table:style-name="ce8">
            <text:p>472,37 €</text:p>
          </table:table-cell>
          <table:table-cell office:value-type="currency" office:value="2490.75" table:style-name="ce8">
            <text:p>2.490,75 €</text:p>
          </table:table-cell>
          <table:table-cell office:value-type="currency" office:value="3824.58" table:style-name="ce9">
            <text:p>3.824,58 €</text:p>
          </table:table-cell>
          <table:table-cell table:number-columns-repeated="16364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80" table:style-name="ce5">
            <text:p>80</text:p>
          </table:table-cell>
          <table:table-cell office:value-type="float" office:value="116" table:style-name="ce6">
            <text:p>116</text:p>
          </table:table-cell>
          <table:table-cell office:value-type="float" office:value="89" table:style-name="ce5">
            <text:p>89</text:p>
          </table:table-cell>
          <table:table-cell office:value-type="string" office:string-value="1.10.80.89" table:formula="of:=CONCATENATE([.A580];&quot;.&quot;;[.B580];&quot;.&quot;;[.C580];&quot;.&quot;;[.E580])" table:style-name="ce7">
            <text:p>1.10.80.89</text:p>
          </table:table-cell>
          <table:table-cell office:value-type="string" table:style-name="ce5">
            <text:p>POLICIA LOCAL</text:p>
          </table:table-cell>
          <table:table-cell office:value-type="float" office:value="1320" table:style-name="ce5">
            <text:p>1320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NIVEL 18</text:p>
          </table:table-cell>
          <table:table-cell office:value-type="float" office:value="621" table:style-name="ce5">
            <text:p>621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472.37" table:style-name="ce8">
            <text:p>472,37 €</text:p>
          </table:table-cell>
          <table:table-cell office:value-type="currency" office:value="2490.75" table:style-name="ce8">
            <text:p>2.490,75 €</text:p>
          </table:table-cell>
          <table:table-cell office:value-type="currency" office:value="3824.58" table:style-name="ce9">
            <text:p>3.824,58 €</text:p>
          </table:table-cell>
          <table:table-cell table:number-columns-repeated="16364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80" table:style-name="ce5">
            <text:p>80</text:p>
          </table:table-cell>
          <table:table-cell office:value-type="float" office:value="116" table:style-name="ce6">
            <text:p>116</text:p>
          </table:table-cell>
          <table:table-cell office:value-type="float" office:value="9" table:style-name="ce5">
            <text:p>9</text:p>
          </table:table-cell>
          <table:table-cell office:value-type="string" office:string-value="1.10.80.9" table:formula="of:=CONCATENATE([.A581];&quot;.&quot;;[.B581];&quot;.&quot;;[.C581];&quot;.&quot;;[.E581])" table:style-name="ce7">
            <text:p>1.10.80.9</text:p>
          </table:table-cell>
          <table:table-cell office:value-type="string" table:style-name="ce5">
            <text:p>POLICIA LOCAL</text:p>
          </table:table-cell>
          <table:table-cell office:value-type="float" office:value="1320" table:style-name="ce5">
            <text:p>1320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NIVEL 18</text:p>
          </table:table-cell>
          <table:table-cell office:value-type="float" office:value="55" table:style-name="ce5">
            <text:p>55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472.37" table:style-name="ce8">
            <text:p>472,37 €</text:p>
          </table:table-cell>
          <table:table-cell office:value-type="currency" office:value="2490.75" table:style-name="ce8">
            <text:p>2.490,75 €</text:p>
          </table:table-cell>
          <table:table-cell office:value-type="currency" office:value="3824.58" table:style-name="ce9">
            <text:p>3.824,58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80" table:style-name="ce5">
            <text:p>80</text:p>
          </table:table-cell>
          <table:table-cell office:value-type="float" office:value="116" table:style-name="ce6">
            <text:p>116</text:p>
          </table:table-cell>
          <table:table-cell office:value-type="float" office:value="90" table:style-name="ce5">
            <text:p>90</text:p>
          </table:table-cell>
          <table:table-cell office:value-type="string" office:string-value="1.10.80.90" table:formula="of:=CONCATENATE([.A582];&quot;.&quot;;[.B582];&quot;.&quot;;[.C582];&quot;.&quot;;[.E582])" table:style-name="ce7">
            <text:p>1.10.80.90</text:p>
          </table:table-cell>
          <table:table-cell office:value-type="string" table:style-name="ce5">
            <text:p>POLICIA LOCAL</text:p>
          </table:table-cell>
          <table:table-cell office:value-type="float" office:value="1320" table:style-name="ce5">
            <text:p>1320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NIVEL 18</text:p>
          </table:table-cell>
          <table:table-cell office:value-type="float" office:value="622" table:style-name="ce5">
            <text:p>622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472.37" table:style-name="ce8">
            <text:p>472,37 €</text:p>
          </table:table-cell>
          <table:table-cell office:value-type="currency" office:value="2490.75" table:style-name="ce8">
            <text:p>2.490,75 €</text:p>
          </table:table-cell>
          <table:table-cell office:value-type="currency" office:value="3824.58" table:style-name="ce9">
            <text:p>3.824,58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80" table:style-name="ce6">
            <text:p>80</text:p>
          </table:table-cell>
          <table:table-cell office:value-type="float" office:value="116" table:style-name="ce6">
            <text:p>116</text:p>
          </table:table-cell>
          <table:table-cell office:value-type="float" office:value="91" table:style-name="ce6">
            <text:p>91</text:p>
          </table:table-cell>
          <table:table-cell office:value-type="string" office:string-value="1.10.80.91" table:formula="of:=CONCATENATE([.A583];&quot;.&quot;;[.B583];&quot;.&quot;;[.C583];&quot;.&quot;;[.E583])" table:style-name="ce12">
            <text:p>1.10.80.91</text:p>
          </table:table-cell>
          <table:table-cell office:value-type="string" table:style-name="ce6">
            <text:p>POLICIA LOCAL</text:p>
          </table:table-cell>
          <table:table-cell office:value-type="float" office:value="1320" table:style-name="ce6">
            <text:p>1320</text:p>
          </table:table-cell>
          <table:table-cell office:value-type="string" table:style-name="ce6">
            <text:p>AE</text:p>
          </table:table-cell>
          <table:table-cell office:value-type="string" table:style-name="ce6">
            <text:p>FUNC</text:p>
          </table:table-cell>
          <table:table-cell office:value-type="string" table:style-name="ce6">
            <text:p>C1</text:p>
          </table:table-cell>
          <table:table-cell office:value-type="string" table:style-name="ce6">
            <text:p>NIVEL 18</text:p>
          </table:table-cell>
          <table:table-cell office:value-type="float" office:value="1839" table:style-name="ce4">
            <text:p>1839</text:p>
          </table:table-cell>
          <table:table-cell office:value-type="string" table:style-name="ce6">
            <text:p>O</text:p>
          </table:table-cell>
          <table:table-cell office:value-type="string" table:style-name="ce6">
            <text:p>N</text:p>
          </table:table-cell>
          <table:table-cell office:value-type="string" table:style-name="ce6">
            <text:p>C</text:p>
          </table:table-cell>
          <table:table-cell office:value-type="string" table:style-name="ce6">
            <text:p>N</text:p>
          </table:table-cell>
          <table:table-cell office:value-type="currency" office:value="472.37" table:style-name="ce13">
            <text:p>472,37 €</text:p>
          </table:table-cell>
          <table:table-cell office:value-type="currency" office:value="2490.75" table:style-name="ce13">
            <text:p>2.490,75 €</text:p>
          </table:table-cell>
          <table:table-cell office:value-type="currency" office:value="3824.58" table:style-name="ce14">
            <text:p>3.824,58 €</text:p>
          </table:table-cell>
          <table:table-cell table:number-columns-repeated="16364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80" table:style-name="ce5">
            <text:p>80</text:p>
          </table:table-cell>
          <table:table-cell office:value-type="float" office:value="116" table:style-name="ce6">
            <text:p>116</text:p>
          </table:table-cell>
          <table:table-cell office:value-type="float" office:value="92" table:style-name="ce5">
            <text:p>92</text:p>
          </table:table-cell>
          <table:table-cell office:value-type="string" office:string-value="1.10.80.92" table:formula="of:=CONCATENATE([.A584];&quot;.&quot;;[.B584];&quot;.&quot;;[.C584];&quot;.&quot;;[.E584])" table:style-name="ce7">
            <text:p>1.10.80.92</text:p>
          </table:table-cell>
          <table:table-cell office:value-type="string" table:style-name="ce5">
            <text:p>POLICIA LOCAL</text:p>
          </table:table-cell>
          <table:table-cell office:value-type="float" office:value="1320" table:style-name="ce5">
            <text:p>1320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NIVEL 18</text:p>
          </table:table-cell>
          <table:table-cell office:value-type="float" office:value="680" table:style-name="ce5">
            <text:p>680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472.37" table:style-name="ce8">
            <text:p>472,37 €</text:p>
          </table:table-cell>
          <table:table-cell office:value-type="currency" office:value="2490.75" table:style-name="ce8">
            <text:p>2.490,75 €</text:p>
          </table:table-cell>
          <table:table-cell office:value-type="currency" office:value="3824.58" table:style-name="ce9">
            <text:p>3.824,58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80" table:style-name="ce6">
            <text:p>80</text:p>
          </table:table-cell>
          <table:table-cell office:value-type="float" office:value="116" table:style-name="ce6">
            <text:p>116</text:p>
          </table:table-cell>
          <table:table-cell office:value-type="float" office:value="93" table:style-name="ce6">
            <text:p>93</text:p>
          </table:table-cell>
          <table:table-cell office:value-type="string" office:string-value="1.10.80.93" table:formula="of:=CONCATENATE([.A585];&quot;.&quot;;[.B585];&quot;.&quot;;[.C585];&quot;.&quot;;[.E585])" table:style-name="ce12">
            <text:p>1.10.80.93</text:p>
          </table:table-cell>
          <table:table-cell office:value-type="string" table:style-name="ce6">
            <text:p>POLICIA LOCAL</text:p>
          </table:table-cell>
          <table:table-cell office:value-type="float" office:value="1320" table:style-name="ce6">
            <text:p>1320</text:p>
          </table:table-cell>
          <table:table-cell office:value-type="string" table:style-name="ce6">
            <text:p>AE</text:p>
          </table:table-cell>
          <table:table-cell office:value-type="string" table:style-name="ce6">
            <text:p>FUNC</text:p>
          </table:table-cell>
          <table:table-cell office:value-type="string" table:style-name="ce6">
            <text:p>C1</text:p>
          </table:table-cell>
          <table:table-cell office:value-type="string" table:style-name="ce6">
            <text:p>NIVEL 18</text:p>
          </table:table-cell>
          <table:table-cell office:value-type="float" office:value="1829" table:style-name="ce6">
            <text:p>1829</text:p>
          </table:table-cell>
          <table:table-cell office:value-type="string" table:style-name="ce6">
            <text:p>O</text:p>
          </table:table-cell>
          <table:table-cell office:value-type="string" table:style-name="ce6">
            <text:p>N</text:p>
          </table:table-cell>
          <table:table-cell office:value-type="string" table:style-name="ce6">
            <text:p>C</text:p>
          </table:table-cell>
          <table:table-cell office:value-type="string" table:style-name="ce6">
            <text:p>N</text:p>
          </table:table-cell>
          <table:table-cell office:value-type="currency" office:value="472.37" table:style-name="ce13">
            <text:p>472,37 €</text:p>
          </table:table-cell>
          <table:table-cell office:value-type="currency" office:value="2490.75" table:style-name="ce13">
            <text:p>2.490,75 €</text:p>
          </table:table-cell>
          <table:table-cell office:value-type="currency" office:value="3824.58" table:style-name="ce14">
            <text:p>3.824,58 €</text:p>
          </table:table-cell>
          <table:table-cell table:number-columns-repeated="16364" table:style-name="ce28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80" table:style-name="ce6">
            <text:p>80</text:p>
          </table:table-cell>
          <table:table-cell office:value-type="float" office:value="116" table:style-name="ce6">
            <text:p>116</text:p>
          </table:table-cell>
          <table:table-cell office:value-type="float" office:value="94" table:style-name="ce6">
            <text:p>94</text:p>
          </table:table-cell>
          <table:table-cell office:value-type="string" office:string-value="1.10.80.94" table:formula="of:=CONCATENATE([.A586];&quot;.&quot;;[.B586];&quot;.&quot;;[.C586];&quot;.&quot;;[.E586])" table:style-name="ce12">
            <text:p>1.10.80.94</text:p>
          </table:table-cell>
          <table:table-cell office:value-type="string" table:style-name="ce6">
            <text:p>POLICIA LOCAL</text:p>
          </table:table-cell>
          <table:table-cell office:value-type="float" office:value="1320" table:style-name="ce6">
            <text:p>1320</text:p>
          </table:table-cell>
          <table:table-cell office:value-type="string" table:style-name="ce6">
            <text:p>AE</text:p>
          </table:table-cell>
          <table:table-cell office:value-type="string" table:style-name="ce6">
            <text:p>FUNC</text:p>
          </table:table-cell>
          <table:table-cell office:value-type="string" table:style-name="ce6">
            <text:p>C1</text:p>
          </table:table-cell>
          <table:table-cell office:value-type="string" table:style-name="ce6">
            <text:p>NIVEL 18</text:p>
          </table:table-cell>
          <table:table-cell office:value-type="float" office:value="1825" table:style-name="ce4">
            <text:p>1825</text:p>
          </table:table-cell>
          <table:table-cell office:value-type="string" table:style-name="ce6">
            <text:p>O</text:p>
          </table:table-cell>
          <table:table-cell office:value-type="string" table:style-name="ce6">
            <text:p>N</text:p>
          </table:table-cell>
          <table:table-cell office:value-type="string" table:style-name="ce6">
            <text:p>C</text:p>
          </table:table-cell>
          <table:table-cell office:value-type="string" table:style-name="ce6">
            <text:p>N</text:p>
          </table:table-cell>
          <table:table-cell office:value-type="currency" office:value="472.37" table:style-name="ce13">
            <text:p>472,37 €</text:p>
          </table:table-cell>
          <table:table-cell office:value-type="currency" office:value="2490.75" table:style-name="ce13">
            <text:p>2.490,75 €</text:p>
          </table:table-cell>
          <table:table-cell office:value-type="currency" office:value="3824.58" table:style-name="ce14">
            <text:p>3.824,58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80" table:style-name="ce5">
            <text:p>80</text:p>
          </table:table-cell>
          <table:table-cell office:value-type="float" office:value="116" table:style-name="ce6">
            <text:p>116</text:p>
          </table:table-cell>
          <table:table-cell office:value-type="float" office:value="95" table:style-name="ce5">
            <text:p>95</text:p>
          </table:table-cell>
          <table:table-cell office:value-type="string" office:string-value="1.10.80.95" table:formula="of:=CONCATENATE([.A587];&quot;.&quot;;[.B587];&quot;.&quot;;[.C587];&quot;.&quot;;[.E587])" table:style-name="ce7">
            <text:p>1.10.80.95</text:p>
          </table:table-cell>
          <table:table-cell office:value-type="string" table:style-name="ce5">
            <text:p>POLICIA LOCAL</text:p>
          </table:table-cell>
          <table:table-cell office:value-type="float" office:value="1320" table:style-name="ce5">
            <text:p>1320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NIVEL 18</text:p>
          </table:table-cell>
          <table:table-cell office:value-type="float" office:value="1591" table:style-name="ce5">
            <text:p>1591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472.37" table:style-name="ce8">
            <text:p>472,37 €</text:p>
          </table:table-cell>
          <table:table-cell office:value-type="currency" office:value="2490.75" table:style-name="ce8">
            <text:p>2.490,75 €</text:p>
          </table:table-cell>
          <table:table-cell office:value-type="currency" office:value="3824.58" table:style-name="ce9">
            <text:p>3.824,58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80" table:style-name="ce5">
            <text:p>80</text:p>
          </table:table-cell>
          <table:table-cell office:value-type="float" office:value="116" table:style-name="ce6">
            <text:p>116</text:p>
          </table:table-cell>
          <table:table-cell office:value-type="float" office:value="96" table:style-name="ce5">
            <text:p>96</text:p>
          </table:table-cell>
          <table:table-cell office:value-type="string" office:string-value="1.10.80.96" table:formula="of:=CONCATENATE([.A588];&quot;.&quot;;[.B588];&quot;.&quot;;[.C588];&quot;.&quot;;[.E588])" table:style-name="ce7">
            <text:p>1.10.80.96</text:p>
          </table:table-cell>
          <table:table-cell office:value-type="string" table:style-name="ce5">
            <text:p>POLICIA LOCAL</text:p>
          </table:table-cell>
          <table:table-cell office:value-type="float" office:value="1320" table:style-name="ce5">
            <text:p>1320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NIVEL 18</text:p>
          </table:table-cell>
          <table:table-cell office:value-type="float" office:value="949" table:style-name="ce5">
            <text:p>949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472.37" table:style-name="ce8">
            <text:p>472,37 €</text:p>
          </table:table-cell>
          <table:table-cell office:value-type="currency" office:value="2490.75" table:style-name="ce8">
            <text:p>2.490,75 €</text:p>
          </table:table-cell>
          <table:table-cell office:value-type="currency" office:value="3824.58" table:style-name="ce9">
            <text:p>3.824,58 €</text:p>
          </table:table-cell>
          <table:table-cell table:number-columns-repeated="16364" table:style-name="ce28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80" table:style-name="ce5">
            <text:p>80</text:p>
          </table:table-cell>
          <table:table-cell office:value-type="float" office:value="116" table:style-name="ce6">
            <text:p>116</text:p>
          </table:table-cell>
          <table:table-cell office:value-type="float" office:value="97" table:style-name="ce5">
            <text:p>97</text:p>
          </table:table-cell>
          <table:table-cell office:value-type="string" office:string-value="1.10.80.97" table:formula="of:=CONCATENATE([.A589];&quot;.&quot;;[.B589];&quot;.&quot;;[.C589];&quot;.&quot;;[.E589])" table:style-name="ce7">
            <text:p>1.10.80.97</text:p>
          </table:table-cell>
          <table:table-cell office:value-type="string" table:style-name="ce5">
            <text:p>POLICIA LOCAL</text:p>
          </table:table-cell>
          <table:table-cell office:value-type="float" office:value="1330" table:style-name="ce5">
            <text:p>1330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NIVEL 18</text:p>
          </table:table-cell>
          <table:table-cell office:value-type="float" office:value="1595" table:style-name="ce5">
            <text:p>1595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472.37" table:style-name="ce8">
            <text:p>472,37 €</text:p>
          </table:table-cell>
          <table:table-cell office:value-type="currency" office:value="2490.75" table:style-name="ce8">
            <text:p>2.490,75 €</text:p>
          </table:table-cell>
          <table:table-cell office:value-type="currency" office:value="3824.58" table:style-name="ce9">
            <text:p>3.824,58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80" table:style-name="ce5">
            <text:p>80</text:p>
          </table:table-cell>
          <table:table-cell office:value-type="float" office:value="116" table:style-name="ce6">
            <text:p>116</text:p>
          </table:table-cell>
          <table:table-cell office:value-type="float" office:value="98" table:style-name="ce5">
            <text:p>98</text:p>
          </table:table-cell>
          <table:table-cell office:value-type="string" office:string-value="1.10.80.98" table:formula="of:=CONCATENATE([.A590];&quot;.&quot;;[.B590];&quot;.&quot;;[.C590];&quot;.&quot;;[.E590])" table:style-name="ce7">
            <text:p>1.10.80.98</text:p>
          </table:table-cell>
          <table:table-cell office:value-type="string" table:style-name="ce5">
            <text:p>POLICIA LOCAL</text:p>
          </table:table-cell>
          <table:table-cell office:value-type="float" office:value="1330" table:style-name="ce5">
            <text:p>1330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NIVEL 18</text:p>
          </table:table-cell>
          <table:table-cell office:value-type="float" office:value="88" table:style-name="ce5">
            <text:p>88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472.37" table:style-name="ce8">
            <text:p>472,37 €</text:p>
          </table:table-cell>
          <table:table-cell office:value-type="currency" office:value="2490.75" table:style-name="ce8">
            <text:p>2.490,75 €</text:p>
          </table:table-cell>
          <table:table-cell office:value-type="currency" office:value="3824.58" table:style-name="ce9">
            <text:p>3.824,58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80" table:style-name="ce5">
            <text:p>80</text:p>
          </table:table-cell>
          <table:table-cell office:value-type="float" office:value="116" table:style-name="ce6">
            <text:p>116</text:p>
          </table:table-cell>
          <table:table-cell office:value-type="float" office:value="99" table:style-name="ce5">
            <text:p>99</text:p>
          </table:table-cell>
          <table:table-cell office:value-type="string" office:string-value="1.10.80.99" table:formula="of:=CONCATENATE([.A591];&quot;.&quot;;[.B591];&quot;.&quot;;[.C591];&quot;.&quot;;[.E591])" table:style-name="ce7">
            <text:p>1.10.80.99</text:p>
          </table:table-cell>
          <table:table-cell office:value-type="string" table:style-name="ce5">
            <text:p>POLICIA LOCAL</text:p>
          </table:table-cell>
          <table:table-cell office:value-type="float" office:value="1330" table:style-name="ce5">
            <text:p>1330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NIVEL 18</text:p>
          </table:table-cell>
          <table:table-cell office:value-type="float" office:value="1597" table:style-name="ce5">
            <text:p>1597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472.37" table:style-name="ce8">
            <text:p>472,37 €</text:p>
          </table:table-cell>
          <table:table-cell office:value-type="currency" office:value="2490.75" table:style-name="ce8">
            <text:p>2.490,75 €</text:p>
          </table:table-cell>
          <table:table-cell office:value-type="currency" office:value="3824.58" table:style-name="ce9">
            <text:p>3.824,58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83" table:style-name="ce5">
            <text:p>83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5">
            <text:p>1</text:p>
          </table:table-cell>
          <table:table-cell office:value-type="string" office:string-value="1.10.83.1" table:formula="of:=CONCATENATE([.A592];&quot;.&quot;;[.B592];&quot;.&quot;;[.C592];&quot;.&quot;;[.E592])" table:style-name="ce7">
            <text:p>1.10.83.1</text:p>
          </table:table-cell>
          <table:table-cell office:value-type="string" table:style-name="ce5">
            <text:p>CONSERJE ESCOLAR</text:p>
          </table:table-cell>
          <table:table-cell office:value-type="float" office:value="3230" table:style-name="ce5">
            <text:p>3230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E</text:p>
          </table:table-cell>
          <table:table-cell office:value-type="string" table:style-name="ce5">
            <text:p>NIVEL 14</text:p>
          </table:table-cell>
          <table:table-cell office:value-type="float" office:value="1241" table:style-name="ce5">
            <text:p>1241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364.97" table:style-name="ce11">
            <text:p>364,97 €</text:p>
          </table:table-cell>
          <table:table-cell office:value-type="currency" office:value="1255.5" table:style-name="ce11">
            <text:p>1.255,50 €</text:p>
          </table:table-cell>
          <table:table-cell office:value-type="currency" office:value="2276.6999999999998" table:style-name="ce9">
            <text:p>2.276,70 €</text:p>
          </table:table-cell>
          <table:table-cell table:number-columns-repeated="16364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83" table:style-name="ce5">
            <text:p>83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5">
            <text:p>10</text:p>
          </table:table-cell>
          <table:table-cell office:value-type="string" office:string-value="1.10.83.10" table:formula="of:=CONCATENATE([.A593];&quot;.&quot;;[.B593];&quot;.&quot;;[.C593];&quot;.&quot;;[.E593])" table:style-name="ce7">
            <text:p>1.10.83.10</text:p>
          </table:table-cell>
          <table:table-cell office:value-type="string" table:style-name="ce5">
            <text:p>CONSERJE ESCOLAR</text:p>
          </table:table-cell>
          <table:table-cell office:value-type="float" office:value="3230" table:style-name="ce5">
            <text:p>3230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E</text:p>
          </table:table-cell>
          <table:table-cell office:value-type="string" table:style-name="ce5">
            <text:p>NIVEL 14</text:p>
          </table:table-cell>
          <table:table-cell office:value-type="float" office:value="1685" table:style-name="ce10">
            <text:p>1685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364.97" table:style-name="ce11">
            <text:p>364,97 €</text:p>
          </table:table-cell>
          <table:table-cell office:value-type="currency" office:value="1255.5" table:style-name="ce11">
            <text:p>1.255,50 €</text:p>
          </table:table-cell>
          <table:table-cell office:value-type="currency" office:value="2243.85" table:style-name="ce9">
            <text:p>2.243,85 €</text:p>
          </table:table-cell>
          <table:table-cell table:number-columns-repeated="16364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83" table:style-name="ce6">
            <text:p>83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string" office:string-value="1.10.83.11" table:formula="of:=CONCATENATE([.A594];&quot;.&quot;;[.B594];&quot;.&quot;;[.C594];&quot;.&quot;;[.E594])" table:style-name="ce12">
            <text:p>1.10.83.11</text:p>
          </table:table-cell>
          <table:table-cell office:value-type="string" table:style-name="ce6">
            <text:p>CONSERJE ESCOLAR</text:p>
          </table:table-cell>
          <table:table-cell office:value-type="float" office:value="3230" table:style-name="ce6">
            <text:p>3230</text:p>
          </table:table-cell>
          <table:table-cell office:value-type="string" table:style-name="ce6">
            <text:p>AG</text:p>
          </table:table-cell>
          <table:table-cell office:value-type="string" table:style-name="ce6">
            <text:p>LAB</text:p>
          </table:table-cell>
          <table:table-cell office:value-type="string" table:style-name="ce6">
            <text:p>E</text:p>
          </table:table-cell>
          <table:table-cell office:value-type="string" table:style-name="ce6">
            <text:p>NIVEL 14</text:p>
          </table:table-cell>
          <table:table-cell table:style-name="ce6"/>
          <table:table-cell office:value-type="string" table:style-name="ce6">
            <text:p>V</text:p>
          </table:table-cell>
          <table:table-cell office:value-type="string" table:style-name="ce6">
            <text:p>N</text:p>
          </table:table-cell>
          <table:table-cell office:value-type="string" table:style-name="ce6">
            <text:p>C</text:p>
          </table:table-cell>
          <table:table-cell office:value-type="string" table:style-name="ce6">
            <text:p>N</text:p>
          </table:table-cell>
          <table:table-cell office:value-type="currency" office:value="364.97" table:style-name="ce16">
            <text:p>364,97 €</text:p>
          </table:table-cell>
          <table:table-cell office:value-type="currency" office:value="1255.5" table:style-name="ce16">
            <text:p>1.255,50 €</text:p>
          </table:table-cell>
          <table:table-cell office:value-type="currency" office:value="2276.6999999999998" table:style-name="ce14">
            <text:p>2.276,70 €</text:p>
          </table:table-cell>
          <table:table-cell table:number-columns-repeated="16364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83" table:style-name="ce5">
            <text:p>83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5">
            <text:p>2</text:p>
          </table:table-cell>
          <table:table-cell office:value-type="string" office:string-value="1.10.83.2" table:formula="of:=CONCATENATE([.A595];&quot;.&quot;;[.B595];&quot;.&quot;;[.C595];&quot;.&quot;;[.E595])" table:style-name="ce7">
            <text:p>1.10.83.2</text:p>
          </table:table-cell>
          <table:table-cell office:value-type="string" table:style-name="ce5">
            <text:p>CONSERJE ESCOLAR</text:p>
          </table:table-cell>
          <table:table-cell office:value-type="float" office:value="3230" table:style-name="ce5">
            <text:p>3230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E</text:p>
          </table:table-cell>
          <table:table-cell office:value-type="string" table:style-name="ce5">
            <text:p>NIVEL 14</text:p>
          </table:table-cell>
          <table:table-cell office:value-type="float" office:value="116" table:style-name="ce5">
            <text:p>116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364.97" table:style-name="ce11">
            <text:p>364,97 €</text:p>
          </table:table-cell>
          <table:table-cell office:value-type="currency" office:value="1255.5" table:style-name="ce11">
            <text:p>1.255,50 €</text:p>
          </table:table-cell>
          <table:table-cell office:value-type="currency" office:value="2276.6999999999998" table:style-name="ce9">
            <text:p>2.276,70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83" table:style-name="ce5">
            <text:p>83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5">
            <text:p>3</text:p>
          </table:table-cell>
          <table:table-cell office:value-type="string" office:string-value="1.10.83.3" table:formula="of:=CONCATENATE([.A596];&quot;.&quot;;[.B596];&quot;.&quot;;[.C596];&quot;.&quot;;[.E596])" table:style-name="ce7">
            <text:p>1.10.83.3</text:p>
          </table:table-cell>
          <table:table-cell office:value-type="string" table:style-name="ce5">
            <text:p>CONSERJE ESCOLAR</text:p>
          </table:table-cell>
          <table:table-cell office:value-type="float" office:value="3230" table:style-name="ce5">
            <text:p>3230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E</text:p>
          </table:table-cell>
          <table:table-cell office:value-type="string" table:style-name="ce5">
            <text:p>NIVEL 14</text:p>
          </table:table-cell>
          <table:table-cell office:value-type="float" office:value="1222" table:style-name="ce5">
            <text:p>1222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364.97" table:style-name="ce11">
            <text:p>364,97 €</text:p>
          </table:table-cell>
          <table:table-cell office:value-type="currency" office:value="1255.5" table:style-name="ce11">
            <text:p>1.255,50 €</text:p>
          </table:table-cell>
          <table:table-cell office:value-type="currency" office:value="2276.6999999999998" table:style-name="ce9">
            <text:p>2.276,70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83" table:style-name="ce5">
            <text:p>83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5">
            <text:p>4</text:p>
          </table:table-cell>
          <table:table-cell office:value-type="string" office:string-value="1.10.83.4" table:formula="of:=CONCATENATE([.A597];&quot;.&quot;;[.B597];&quot;.&quot;;[.C597];&quot;.&quot;;[.E597])" table:style-name="ce7">
            <text:p>1.10.83.4</text:p>
          </table:table-cell>
          <table:table-cell office:value-type="string" table:style-name="ce5">
            <text:p>CONSERJE ESCOLAR</text:p>
          </table:table-cell>
          <table:table-cell office:value-type="float" office:value="3200" table:style-name="ce5">
            <text:p>3200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E</text:p>
          </table:table-cell>
          <table:table-cell office:value-type="string" table:style-name="ce5">
            <text:p>NIVEL 14</text:p>
          </table:table-cell>
          <table:table-cell office:value-type="float" office:value="209" table:style-name="ce5">
            <text:p>209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364.97" table:style-name="ce11">
            <text:p>364,97 €</text:p>
          </table:table-cell>
          <table:table-cell office:value-type="currency" office:value="1255.5" table:style-name="ce11">
            <text:p>1.255,50 €</text:p>
          </table:table-cell>
          <table:table-cell office:value-type="currency" office:value="2276.6999999999998" table:style-name="ce9">
            <text:p>2.276,70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83" table:style-name="ce5">
            <text:p>83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5">
            <text:p>5</text:p>
          </table:table-cell>
          <table:table-cell office:value-type="string" office:string-value="1.10.83.5" table:formula="of:=CONCATENATE([.A598];&quot;.&quot;;[.B598];&quot;.&quot;;[.C598];&quot;.&quot;;[.E598])" table:style-name="ce7">
            <text:p>1.10.83.5</text:p>
          </table:table-cell>
          <table:table-cell office:value-type="string" table:style-name="ce5">
            <text:p>CONSERJE ESCOLAR</text:p>
          </table:table-cell>
          <table:table-cell office:value-type="float" office:value="3230" table:style-name="ce5">
            <text:p>3230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LAB</text:p>
          </table:table-cell>
          <table:table-cell office:value-type="string" table:style-name="ce5">
            <text:p>E</text:p>
          </table:table-cell>
          <table:table-cell office:value-type="string" table:style-name="ce5">
            <text:p>NIVEL 14</text:p>
          </table:table-cell>
          <table:table-cell office:value-type="float" office:value="1843" table:style-name="ce5">
            <text:p>1843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364.97" table:style-name="ce11">
            <text:p>364,97 €</text:p>
          </table:table-cell>
          <table:table-cell office:value-type="currency" office:value="1255.5" table:style-name="ce11">
            <text:p>1.255,50 €</text:p>
          </table:table-cell>
          <table:table-cell office:value-type="currency" office:value="2243.85" table:style-name="ce9">
            <text:p>2.243,85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83" table:style-name="ce5">
            <text:p>83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5">
            <text:p>6</text:p>
          </table:table-cell>
          <table:table-cell office:value-type="string" office:string-value="1.10.83.6" table:formula="of:=CONCATENATE([.A599];&quot;.&quot;;[.B599];&quot;.&quot;;[.C599];&quot;.&quot;;[.E599])" table:style-name="ce7">
            <text:p>1.10.83.6</text:p>
          </table:table-cell>
          <table:table-cell office:value-type="string" table:style-name="ce5">
            <text:p>CONSERJE ESCOLAR</text:p>
          </table:table-cell>
          <table:table-cell office:value-type="float" office:value="3230" table:style-name="ce5">
            <text:p>3230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LAB</text:p>
          </table:table-cell>
          <table:table-cell office:value-type="string" table:style-name="ce5">
            <text:p>E</text:p>
          </table:table-cell>
          <table:table-cell office:value-type="string" table:style-name="ce5">
            <text:p>NIVEL 14</text:p>
          </table:table-cell>
          <table:table-cell office:value-type="float" office:value="1166" table:style-name="ce5">
            <text:p>1166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364.97" table:style-name="ce11">
            <text:p>364,97 €</text:p>
          </table:table-cell>
          <table:table-cell office:value-type="currency" office:value="1255.5" table:style-name="ce11">
            <text:p>1.255,50 €</text:p>
          </table:table-cell>
          <table:table-cell office:value-type="currency" office:value="2243.85" table:style-name="ce9">
            <text:p>2.243,85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83" table:style-name="ce5">
            <text:p>83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5">
            <text:p>7</text:p>
          </table:table-cell>
          <table:table-cell office:value-type="string" office:string-value="1.10.83.7" table:formula="of:=CONCATENATE([.A600];&quot;.&quot;;[.B600];&quot;.&quot;;[.C600];&quot;.&quot;;[.E600])" table:style-name="ce7">
            <text:p>1.10.83.7</text:p>
          </table:table-cell>
          <table:table-cell office:value-type="string" table:style-name="ce5">
            <text:p>CONSERJE ESCOLAR</text:p>
          </table:table-cell>
          <table:table-cell office:value-type="float" office:value="3230" table:style-name="ce5">
            <text:p>3230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LAB</text:p>
          </table:table-cell>
          <table:table-cell office:value-type="string" table:style-name="ce5">
            <text:p>E</text:p>
          </table:table-cell>
          <table:table-cell office:value-type="string" table:style-name="ce5">
            <text:p>NIVEL 14</text:p>
          </table:table-cell>
          <table:table-cell office:value-type="float" office:value="1383" table:style-name="ce5">
            <text:p>1383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364.97" table:style-name="ce11">
            <text:p>364,97 €</text:p>
          </table:table-cell>
          <table:table-cell office:value-type="currency" office:value="1255.5" table:style-name="ce11">
            <text:p>1.255,50 €</text:p>
          </table:table-cell>
          <table:table-cell office:value-type="currency" office:value="2243.85" table:style-name="ce9">
            <text:p>2.243,85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83" table:style-name="ce5">
            <text:p>83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5">
            <text:p>8</text:p>
          </table:table-cell>
          <table:table-cell office:value-type="string" office:string-value="1.10.83.8" table:formula="of:=CONCATENATE([.A601];&quot;.&quot;;[.B601];&quot;.&quot;;[.C601];&quot;.&quot;;[.E601])" table:style-name="ce7">
            <text:p>1.10.83.8</text:p>
          </table:table-cell>
          <table:table-cell office:value-type="string" table:style-name="ce5">
            <text:p>CONSERJE ESCOLAR</text:p>
          </table:table-cell>
          <table:table-cell office:value-type="float" office:value="3230" table:style-name="ce5">
            <text:p>3230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LAB</text:p>
          </table:table-cell>
          <table:table-cell office:value-type="string" table:style-name="ce5">
            <text:p>E</text:p>
          </table:table-cell>
          <table:table-cell office:value-type="string" table:style-name="ce5">
            <text:p>NIVEL 14</text:p>
          </table:table-cell>
          <table:table-cell office:value-type="float" office:value="76" table:style-name="ce5">
            <text:p>76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364.97" table:style-name="ce11">
            <text:p>364,97 €</text:p>
          </table:table-cell>
          <table:table-cell office:value-type="currency" office:value="1255.5" table:style-name="ce11">
            <text:p>1.255,50 €</text:p>
          </table:table-cell>
          <table:table-cell office:value-type="currency" office:value="2243.85" table:style-name="ce9">
            <text:p>2.243,85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83" table:style-name="ce5">
            <text:p>83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5">
            <text:p>9</text:p>
          </table:table-cell>
          <table:table-cell office:value-type="string" office:string-value="1.10.83.9" table:formula="of:=CONCATENATE([.A602];&quot;.&quot;;[.B602];&quot;.&quot;;[.C602];&quot;.&quot;;[.E602])" table:style-name="ce7">
            <text:p>1.10.83.9</text:p>
          </table:table-cell>
          <table:table-cell office:value-type="string" table:style-name="ce5">
            <text:p>CONSERJE ESCOLAR</text:p>
          </table:table-cell>
          <table:table-cell office:value-type="float" office:value="3230" table:style-name="ce5">
            <text:p>3230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LAB</text:p>
          </table:table-cell>
          <table:table-cell office:value-type="string" table:style-name="ce5">
            <text:p>E</text:p>
          </table:table-cell>
          <table:table-cell office:value-type="string" table:style-name="ce5">
            <text:p>NIVEL 14</text:p>
          </table:table-cell>
          <table:table-cell office:value-type="float" office:value="1317" table:style-name="ce5">
            <text:p>1317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364.97" table:style-name="ce11">
            <text:p>364,97 €</text:p>
          </table:table-cell>
          <table:table-cell office:value-type="currency" office:value="1255.5" table:style-name="ce11">
            <text:p>1.255,50 €</text:p>
          </table:table-cell>
          <table:table-cell office:value-type="currency" office:value="2243.85" table:style-name="ce9">
            <text:p>2.243,85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85" table:style-name="ce5">
            <text:p>85</text:p>
          </table:table-cell>
          <table:table-cell office:value-type="float" office:value="25" table:style-name="ce6">
            <text:p>25</text:p>
          </table:table-cell>
          <table:table-cell office:value-type="float" office:value="1" table:style-name="ce5">
            <text:p>1</text:p>
          </table:table-cell>
          <table:table-cell office:value-type="string" office:string-value="1.10.85.1" table:formula="of:=CONCATENATE([.A603];&quot;.&quot;;[.B603];&quot;.&quot;;[.C603];&quot;.&quot;;[.E603])" table:style-name="ce7">
            <text:p>1.10.85.1</text:p>
          </table:table-cell>
          <table:table-cell office:value-type="string" table:style-name="ce5">
            <text:p>ORDENANZA</text:p>
          </table:table-cell>
          <table:table-cell office:value-type="float" office:value="3321" table:style-name="ce5">
            <text:p>3321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E</text:p>
          </table:table-cell>
          <table:table-cell office:value-type="string" table:style-name="ce5">
            <text:p>NIVEL 14</text:p>
          </table:table-cell>
          <table:table-cell office:value-type="float" office:value="1244" table:style-name="ce5">
            <text:p>1244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364.97" table:style-name="ce11">
            <text:p>364,97 €</text:p>
          </table:table-cell>
          <table:table-cell office:value-type="currency" office:value="1089" table:style-name="ce11">
            <text:p>1.089,00 €</text:p>
          </table:table-cell>
          <table:table-cell office:value-type="currency" office:value="2110.1999999999998" table:style-name="ce9">
            <text:p>2.110,20 €</text:p>
          </table:table-cell>
          <table:table-cell table:number-columns-repeated="16364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85" table:style-name="ce5">
            <text:p>85</text:p>
          </table:table-cell>
          <table:table-cell office:value-type="float" office:value="25" table:style-name="ce6">
            <text:p>25</text:p>
          </table:table-cell>
          <table:table-cell office:value-type="float" office:value="10" table:style-name="ce5">
            <text:p>10</text:p>
          </table:table-cell>
          <table:table-cell office:value-type="string" office:string-value="1.10.85.10" table:formula="of:=CONCATENATE([.A604];&quot;.&quot;;[.B604];&quot;.&quot;;[.C604];&quot;.&quot;;[.E604])" table:style-name="ce7">
            <text:p>1.10.85.10</text:p>
          </table:table-cell>
          <table:table-cell office:value-type="string" table:style-name="ce5">
            <text:p>ORDENANZA</text:p>
          </table:table-cell>
          <table:table-cell office:value-type="float" office:value="3342" table:style-name="ce5">
            <text:p>3342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LAB</text:p>
          </table:table-cell>
          <table:table-cell office:value-type="string" table:style-name="ce5">
            <text:p>E</text:p>
          </table:table-cell>
          <table:table-cell office:value-type="string" table:style-name="ce5">
            <text:p>NIVEL 14</text:p>
          </table:table-cell>
          <table:table-cell office:value-type="float" office:value="211" table:style-name="ce5">
            <text:p>211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S</text:p>
          </table:table-cell>
          <table:table-cell office:value-type="currency" office:value="364.97" table:style-name="ce11">
            <text:p>364,97 €</text:p>
          </table:table-cell>
          <table:table-cell office:value-type="currency" office:value="1089" table:style-name="ce11">
            <text:p>1.089,00 €</text:p>
          </table:table-cell>
          <table:table-cell office:value-type="currency" office:value="2077.35" table:style-name="ce9">
            <text:p>2.077,35 €</text:p>
          </table:table-cell>
          <table:table-cell table:number-columns-repeated="16364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85" table:style-name="ce5">
            <text:p>85</text:p>
          </table:table-cell>
          <table:table-cell office:value-type="float" office:value="25" table:style-name="ce6">
            <text:p>25</text:p>
          </table:table-cell>
          <table:table-cell office:value-type="float" office:value="11" table:style-name="ce5">
            <text:p>11</text:p>
          </table:table-cell>
          <table:table-cell office:value-type="string" office:string-value="1.10.85.11" table:formula="of:=CONCATENATE([.A605];&quot;.&quot;;[.B605];&quot;.&quot;;[.C605];&quot;.&quot;;[.E605])" table:style-name="ce7">
            <text:p>1.10.85.11</text:p>
          </table:table-cell>
          <table:table-cell office:value-type="string" table:style-name="ce5">
            <text:p>ORDENANZA</text:p>
          </table:table-cell>
          <table:table-cell office:value-type="float" office:value="3321" table:style-name="ce5">
            <text:p>3321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LAB</text:p>
          </table:table-cell>
          <table:table-cell office:value-type="string" table:style-name="ce5">
            <text:p>E</text:p>
          </table:table-cell>
          <table:table-cell office:value-type="string" table:style-name="ce5">
            <text:p>NIVEL 14</text:p>
          </table:table-cell>
          <table:table-cell office:value-type="float" office:value="309" table:style-name="ce5">
            <text:p>309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364.97" table:style-name="ce11">
            <text:p>364,97 €</text:p>
          </table:table-cell>
          <table:table-cell office:value-type="currency" office:value="1089" table:style-name="ce11">
            <text:p>1.089,00 €</text:p>
          </table:table-cell>
          <table:table-cell office:value-type="currency" office:value="2077.35" table:style-name="ce9">
            <text:p>2.077,35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85" table:style-name="ce5">
            <text:p>85</text:p>
          </table:table-cell>
          <table:table-cell office:value-type="float" office:value="25" table:style-name="ce6">
            <text:p>25</text:p>
          </table:table-cell>
          <table:table-cell office:value-type="float" office:value="12" table:style-name="ce5">
            <text:p>12</text:p>
          </table:table-cell>
          <table:table-cell office:value-type="string" office:string-value="1.10.85.12" table:formula="of:=CONCATENATE([.A606];&quot;.&quot;;[.B606];&quot;.&quot;;[.C606];&quot;.&quot;;[.E606])" table:style-name="ce7">
            <text:p>1.10.85.12</text:p>
          </table:table-cell>
          <table:table-cell office:value-type="string" table:style-name="ce5">
            <text:p>ORDENANZA</text:p>
          </table:table-cell>
          <table:table-cell office:value-type="float" office:value="2311" table:style-name="ce5">
            <text:p>2311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LAB</text:p>
          </table:table-cell>
          <table:table-cell office:value-type="string" table:style-name="ce5">
            <text:p>E</text:p>
          </table:table-cell>
          <table:table-cell office:value-type="string" table:style-name="ce5">
            <text:p>NIVEL 14</text:p>
          </table:table-cell>
          <table:table-cell office:value-type="float" office:value="1125" table:style-name="ce5">
            <text:p>1125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364.97" table:style-name="ce11">
            <text:p>364,97 €</text:p>
          </table:table-cell>
          <table:table-cell office:value-type="currency" office:value="1089" table:style-name="ce11">
            <text:p>1.089,00 €</text:p>
          </table:table-cell>
          <table:table-cell office:value-type="currency" office:value="2077.35" table:style-name="ce9">
            <text:p>2.077,35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85" table:style-name="ce5">
            <text:p>85</text:p>
          </table:table-cell>
          <table:table-cell office:value-type="float" office:value="25" table:style-name="ce6">
            <text:p>25</text:p>
          </table:table-cell>
          <table:table-cell office:value-type="float" office:value="13" table:style-name="ce5">
            <text:p>13</text:p>
          </table:table-cell>
          <table:table-cell office:value-type="string" office:string-value="1.10.85.13" table:formula="of:=CONCATENATE([.A607];&quot;.&quot;;[.B607];&quot;.&quot;;[.C607];&quot;.&quot;;[.E607])" table:style-name="ce7">
            <text:p>1.10.85.13</text:p>
          </table:table-cell>
          <table:table-cell office:value-type="string" table:style-name="ce5">
            <text:p>ORDENANZA</text:p>
          </table:table-cell>
          <table:table-cell office:value-type="float" office:value="3200" table:style-name="ce5">
            <text:p>3200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LAB</text:p>
          </table:table-cell>
          <table:table-cell office:value-type="string" table:style-name="ce5">
            <text:p>E</text:p>
          </table:table-cell>
          <table:table-cell office:value-type="string" table:style-name="ce5">
            <text:p>NIVEL 14</text:p>
          </table:table-cell>
          <table:table-cell office:value-type="float" office:value="191" table:style-name="ce5">
            <text:p>191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364.97" table:style-name="ce11">
            <text:p>364,97 €</text:p>
          </table:table-cell>
          <table:table-cell office:value-type="currency" office:value="1089" table:style-name="ce11">
            <text:p>1.089,00 €</text:p>
          </table:table-cell>
          <table:table-cell office:value-type="currency" office:value="2077.35" table:style-name="ce9">
            <text:p>2.077,35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85" table:style-name="ce5">
            <text:p>85</text:p>
          </table:table-cell>
          <table:table-cell office:value-type="float" office:value="25" table:style-name="ce6">
            <text:p>25</text:p>
          </table:table-cell>
          <table:table-cell office:value-type="float" office:value="14" table:style-name="ce5">
            <text:p>14</text:p>
          </table:table-cell>
          <table:table-cell office:value-type="string" office:string-value="1.10.85.14" table:formula="of:=CONCATENATE([.A608];&quot;.&quot;;[.B608];&quot;.&quot;;[.C608];&quot;.&quot;;[.E608])" table:style-name="ce7">
            <text:p>1.10.85.14</text:p>
          </table:table-cell>
          <table:table-cell office:value-type="string" table:style-name="ce5">
            <text:p>ORDENANZA</text:p>
          </table:table-cell>
          <table:table-cell office:value-type="float" office:value="3200" table:style-name="ce5">
            <text:p>3200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LAB</text:p>
          </table:table-cell>
          <table:table-cell office:value-type="string" table:style-name="ce5">
            <text:p>E</text:p>
          </table:table-cell>
          <table:table-cell office:value-type="string" table:style-name="ce5">
            <text:p>NIVEL 14</text:p>
          </table:table-cell>
          <table:table-cell office:value-type="float" office:value="380" table:style-name="ce5">
            <text:p>380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364.97" table:style-name="ce11">
            <text:p>364,97 €</text:p>
          </table:table-cell>
          <table:table-cell office:value-type="currency" office:value="1089" table:style-name="ce11">
            <text:p>1.089,00 €</text:p>
          </table:table-cell>
          <table:table-cell office:value-type="currency" office:value="2077.35" table:style-name="ce9">
            <text:p>2.077,35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85" table:style-name="ce5">
            <text:p>85</text:p>
          </table:table-cell>
          <table:table-cell office:value-type="float" office:value="25" table:style-name="ce6">
            <text:p>25</text:p>
          </table:table-cell>
          <table:table-cell office:value-type="float" office:value="15" table:style-name="ce5">
            <text:p>15</text:p>
          </table:table-cell>
          <table:table-cell office:value-type="string" office:string-value="1.10.85.15" table:formula="of:=CONCATENATE([.A609];&quot;.&quot;;[.B609];&quot;.&quot;;[.C609];&quot;.&quot;;[.E609])" table:style-name="ce7">
            <text:p>1.10.85.15</text:p>
          </table:table-cell>
          <table:table-cell office:value-type="string" table:style-name="ce5">
            <text:p>ORDENANZA</text:p>
          </table:table-cell>
          <table:table-cell office:value-type="float" office:value="2410" table:style-name="ce5">
            <text:p>2410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LAB</text:p>
          </table:table-cell>
          <table:table-cell office:value-type="string" table:style-name="ce5">
            <text:p>E</text:p>
          </table:table-cell>
          <table:table-cell office:value-type="string" table:style-name="ce5">
            <text:p>NIVEL 14</text:p>
          </table:table-cell>
          <table:table-cell office:value-type="float" office:value="332" table:style-name="ce5">
            <text:p>332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364.97" table:style-name="ce11">
            <text:p>364,97 €</text:p>
          </table:table-cell>
          <table:table-cell office:value-type="currency" office:value="1089" table:style-name="ce11">
            <text:p>1.089,00 €</text:p>
          </table:table-cell>
          <table:table-cell office:value-type="currency" office:value="2077.35" table:style-name="ce9">
            <text:p>2.077,35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85" table:style-name="ce5">
            <text:p>85</text:p>
          </table:table-cell>
          <table:table-cell office:value-type="float" office:value="25" table:style-name="ce6">
            <text:p>25</text:p>
          </table:table-cell>
          <table:table-cell office:value-type="float" office:value="16" table:style-name="ce5">
            <text:p>16</text:p>
          </table:table-cell>
          <table:table-cell office:value-type="string" office:string-value="1.10.85.16" table:formula="of:=CONCATENATE([.A610];&quot;.&quot;;[.B610];&quot;.&quot;;[.C610];&quot;.&quot;;[.E610])" table:style-name="ce7">
            <text:p>1.10.85.16</text:p>
          </table:table-cell>
          <table:table-cell office:value-type="string" table:style-name="ce5">
            <text:p>ORDENANZA</text:p>
          </table:table-cell>
          <table:table-cell office:value-type="float" office:value="9251" table:style-name="ce5">
            <text:p>9251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LAB</text:p>
          </table:table-cell>
          <table:table-cell office:value-type="string" table:style-name="ce5">
            <text:p>E</text:p>
          </table:table-cell>
          <table:table-cell office:value-type="string" table:style-name="ce5">
            <text:p>NIVEL 14</text:p>
          </table:table-cell>
          <table:table-cell office:value-type="float" office:value="1761" table:style-name="ce5">
            <text:p>1761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364.97" table:style-name="ce11">
            <text:p>364,97 €</text:p>
          </table:table-cell>
          <table:table-cell office:value-type="currency" office:value="1089" table:style-name="ce11">
            <text:p>1.089,00 €</text:p>
          </table:table-cell>
          <table:table-cell office:value-type="currency" office:value="2077.35" table:style-name="ce9">
            <text:p>2.077,35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85" table:style-name="ce5">
            <text:p>85</text:p>
          </table:table-cell>
          <table:table-cell office:value-type="float" office:value="25" table:style-name="ce6">
            <text:p>25</text:p>
          </table:table-cell>
          <table:table-cell office:value-type="float" office:value="17" table:style-name="ce5">
            <text:p>17</text:p>
          </table:table-cell>
          <table:table-cell office:value-type="string" office:string-value="1.10.85.17" table:formula="of:=CONCATENATE([.A611];&quot;.&quot;;[.B611];&quot;.&quot;;[.C611];&quot;.&quot;;[.E611])" table:style-name="ce7">
            <text:p>1.10.85.17</text:p>
          </table:table-cell>
          <table:table-cell office:value-type="string" table:style-name="ce5">
            <text:p>ORDENANZA</text:p>
          </table:table-cell>
          <table:table-cell office:value-type="float" office:value="2311" table:style-name="ce5">
            <text:p>2311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LAB</text:p>
          </table:table-cell>
          <table:table-cell office:value-type="string" table:style-name="ce5">
            <text:p>E</text:p>
          </table:table-cell>
          <table:table-cell office:value-type="string" table:style-name="ce5">
            <text:p>NIVEL 14</text:p>
          </table:table-cell>
          <table:table-cell office:value-type="float" office:value="414" table:style-name="ce5">
            <text:p>414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364.97" table:style-name="ce11">
            <text:p>364,97 €</text:p>
          </table:table-cell>
          <table:table-cell office:value-type="currency" office:value="1089" table:style-name="ce11">
            <text:p>1.089,00 €</text:p>
          </table:table-cell>
          <table:table-cell office:value-type="currency" office:value="2077.35" table:style-name="ce9">
            <text:p>2.077,35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85" table:style-name="ce5">
            <text:p>85</text:p>
          </table:table-cell>
          <table:table-cell office:value-type="float" office:value="25" table:style-name="ce6">
            <text:p>25</text:p>
          </table:table-cell>
          <table:table-cell office:value-type="float" office:value="18" table:style-name="ce5">
            <text:p>18</text:p>
          </table:table-cell>
          <table:table-cell office:value-type="string" office:string-value="1.10.85.18" table:formula="of:=CONCATENATE([.A612];&quot;.&quot;;[.B612];&quot;.&quot;;[.C612];&quot;.&quot;;[.E612])" table:style-name="ce7">
            <text:p>1.10.85.18</text:p>
          </table:table-cell>
          <table:table-cell office:value-type="string" table:style-name="ce5">
            <text:p>ORDENANZA</text:p>
          </table:table-cell>
          <table:table-cell office:value-type="float" office:value="2311" table:style-name="ce5">
            <text:p>2311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LAB</text:p>
          </table:table-cell>
          <table:table-cell office:value-type="string" table:style-name="ce5">
            <text:p>E</text:p>
          </table:table-cell>
          <table:table-cell office:value-type="string" table:style-name="ce5">
            <text:p>NIVEL 14</text:p>
          </table:table-cell>
          <table:table-cell office:value-type="float" office:value="660" table:style-name="ce5">
            <text:p>660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364.97" table:style-name="ce11">
            <text:p>364,97 €</text:p>
          </table:table-cell>
          <table:table-cell office:value-type="currency" office:value="1089" table:style-name="ce11">
            <text:p>1.089,00 €</text:p>
          </table:table-cell>
          <table:table-cell office:value-type="currency" office:value="2077.35" table:style-name="ce9">
            <text:p>2.077,35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85" table:style-name="ce5">
            <text:p>85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5">
            <text:p>19</text:p>
          </table:table-cell>
          <table:table-cell office:value-type="string" office:string-value="1.10.85.19" table:formula="of:=CONCATENATE([.A613];&quot;.&quot;;[.B613];&quot;.&quot;;[.C613];&quot;.&quot;;[.E613])" table:style-name="ce7">
            <text:p>1.10.85.19</text:p>
          </table:table-cell>
          <table:table-cell office:value-type="string" table:style-name="ce5">
            <text:p>ORDENANZA</text:p>
          </table:table-cell>
          <table:table-cell office:value-type="float" office:value="3260" table:style-name="ce5">
            <text:p>3260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LAB</text:p>
          </table:table-cell>
          <table:table-cell office:value-type="string" table:style-name="ce5">
            <text:p>E</text:p>
          </table:table-cell>
          <table:table-cell office:value-type="string" table:style-name="ce5">
            <text:p>NIVEL 14</text:p>
          </table:table-cell>
          <table:table-cell office:value-type="float" office:value="1543" table:style-name="ce5">
            <text:p>1543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364.97" table:style-name="ce11">
            <text:p>364,97 €</text:p>
          </table:table-cell>
          <table:table-cell office:value-type="currency" office:value="1089" table:style-name="ce11">
            <text:p>1.089,00 €</text:p>
          </table:table-cell>
          <table:table-cell office:value-type="currency" office:value="2077.35" table:style-name="ce9">
            <text:p>2.077,35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85" table:style-name="ce5">
            <text:p>85</text:p>
          </table:table-cell>
          <table:table-cell office:value-type="float" office:value="25" table:style-name="ce6">
            <text:p>25</text:p>
          </table:table-cell>
          <table:table-cell office:value-type="float" office:value="2" table:style-name="ce5">
            <text:p>2</text:p>
          </table:table-cell>
          <table:table-cell office:value-type="string" office:string-value="1.10.85.2" table:formula="of:=CONCATENATE([.A614];&quot;.&quot;;[.B614];&quot;.&quot;;[.C614];&quot;.&quot;;[.E614])" table:style-name="ce7">
            <text:p>1.10.85.2</text:p>
          </table:table-cell>
          <table:table-cell office:value-type="string" table:style-name="ce5">
            <text:p>ORDENANZA</text:p>
          </table:table-cell>
          <table:table-cell office:value-type="float" office:value="2311" table:style-name="ce5">
            <text:p>2311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LAB</text:p>
          </table:table-cell>
          <table:table-cell office:value-type="string" table:style-name="ce5">
            <text:p>E</text:p>
          </table:table-cell>
          <table:table-cell office:value-type="string" table:style-name="ce5">
            <text:p>NIVEL 14</text:p>
          </table:table-cell>
          <table:table-cell office:value-type="float" office:value="1774" table:style-name="ce5">
            <text:p>1774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364.97" table:style-name="ce11">
            <text:p>364,97 €</text:p>
          </table:table-cell>
          <table:table-cell office:value-type="currency" office:value="1089" table:style-name="ce11">
            <text:p>1.089,00 €</text:p>
          </table:table-cell>
          <table:table-cell office:value-type="currency" office:value="2077.35" table:style-name="ce9">
            <text:p>2.077,35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85" table:style-name="ce6">
            <text:p>85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string" office:string-value="1.10.85.20" table:formula="of:=CONCATENATE([.A615];&quot;.&quot;;[.B615];&quot;.&quot;;[.C615];&quot;.&quot;;[.E615])" table:style-name="ce12">
            <text:p>1.10.85.20</text:p>
          </table:table-cell>
          <table:table-cell office:value-type="string" table:style-name="ce6">
            <text:p>ORDENANZA</text:p>
          </table:table-cell>
          <table:table-cell office:value-type="float" office:value="3260" table:style-name="ce6">
            <text:p>3260</text:p>
          </table:table-cell>
          <table:table-cell office:value-type="string" table:style-name="ce6">
            <text:p>AG</text:p>
          </table:table-cell>
          <table:table-cell office:value-type="string" table:style-name="ce6">
            <text:p>LAB</text:p>
          </table:table-cell>
          <table:table-cell office:value-type="string" table:style-name="ce6">
            <text:p>E</text:p>
          </table:table-cell>
          <table:table-cell office:value-type="string" table:style-name="ce6">
            <text:p>NIVEL 14</text:p>
          </table:table-cell>
          <table:table-cell table:style-name="ce6"/>
          <table:table-cell office:value-type="string" table:style-name="ce6">
            <text:p>V</text:p>
          </table:table-cell>
          <table:table-cell office:value-type="string" table:style-name="ce6">
            <text:p>N</text:p>
          </table:table-cell>
          <table:table-cell office:value-type="string" table:style-name="ce6">
            <text:p>C</text:p>
          </table:table-cell>
          <table:table-cell office:value-type="string" table:style-name="ce6">
            <text:p>N</text:p>
          </table:table-cell>
          <table:table-cell office:value-type="currency" office:value="364.97" table:style-name="ce16">
            <text:p>364,97 €</text:p>
          </table:table-cell>
          <table:table-cell office:value-type="currency" office:value="1089" table:style-name="ce16">
            <text:p>1.089,00 €</text:p>
          </table:table-cell>
          <table:table-cell office:value-type="currency" office:value="2077.35" table:style-name="ce14">
            <text:p>2.077,35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85" table:style-name="ce6">
            <text:p>85</text:p>
          </table:table-cell>
          <table:table-cell office:value-type="float" office:value="25" table:style-name="ce6">
            <text:p>25</text:p>
          </table:table-cell>
          <table:table-cell office:value-type="float" office:value="21" table:style-name="ce6">
            <text:p>21</text:p>
          </table:table-cell>
          <table:table-cell office:value-type="string" office:string-value="1.10.85.21" table:formula="of:=CONCATENATE([.A616];&quot;.&quot;;[.B616];&quot;.&quot;;[.C616];&quot;.&quot;;[.E616])" table:style-name="ce12">
            <text:p>1.10.85.21</text:p>
          </table:table-cell>
          <table:table-cell office:value-type="string" table:style-name="ce6">
            <text:p>ORDENANZA</text:p>
          </table:table-cell>
          <table:table-cell office:value-type="float" office:value="9251" table:style-name="ce6">
            <text:p>9251</text:p>
          </table:table-cell>
          <table:table-cell office:value-type="string" table:style-name="ce6">
            <text:p>AG</text:p>
          </table:table-cell>
          <table:table-cell office:value-type="string" table:style-name="ce5">
            <text:p>FUNC</text:p>
          </table:table-cell>
          <table:table-cell office:value-type="string" table:style-name="ce6">
            <text:p>E</text:p>
          </table:table-cell>
          <table:table-cell office:value-type="string" table:style-name="ce6">
            <text:p>NIVEL 14</text:p>
          </table:table-cell>
          <table:table-cell table:style-name="ce6"/>
          <table:table-cell office:value-type="string" table:style-name="ce6">
            <text:p>V</text:p>
          </table:table-cell>
          <table:table-cell office:value-type="string" table:style-name="ce6">
            <text:p>N</text:p>
          </table:table-cell>
          <table:table-cell office:value-type="string" table:style-name="ce6">
            <text:p>C</text:p>
          </table:table-cell>
          <table:table-cell office:value-type="string" table:style-name="ce6">
            <text:p>N</text:p>
          </table:table-cell>
          <table:table-cell office:value-type="currency" office:value="364.97" table:style-name="ce16">
            <text:p>364,97 €</text:p>
          </table:table-cell>
          <table:table-cell office:value-type="currency" office:value="1089" table:style-name="ce16">
            <text:p>1.089,00 €</text:p>
          </table:table-cell>
          <table:table-cell office:value-type="currency" office:value="2110.1999999999998" table:style-name="ce14">
            <text:p>2.110,20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85" table:style-name="ce6">
            <text:p>85</text:p>
          </table:table-cell>
          <table:table-cell office:value-type="float" office:value="25" table:style-name="ce6">
            <text:p>25</text:p>
          </table:table-cell>
          <table:table-cell office:value-type="float" office:value="22" table:style-name="ce6">
            <text:p>22</text:p>
          </table:table-cell>
          <table:table-cell office:value-type="string" office:string-value="1.10.85.22" table:formula="of:=CONCATENATE([.A617];&quot;.&quot;;[.B617];&quot;.&quot;;[.C617];&quot;.&quot;;[.E617])" table:style-name="ce12">
            <text:p>1.10.85.22</text:p>
          </table:table-cell>
          <table:table-cell office:value-type="string" table:style-name="ce6">
            <text:p>ORDENANZA</text:p>
          </table:table-cell>
          <table:table-cell office:value-type="float" office:value="2311" table:style-name="ce6">
            <text:p>2311</text:p>
          </table:table-cell>
          <table:table-cell office:value-type="string" table:style-name="ce6">
            <text:p>AG</text:p>
          </table:table-cell>
          <table:table-cell office:value-type="string" table:style-name="ce6">
            <text:p>LAB</text:p>
          </table:table-cell>
          <table:table-cell office:value-type="string" table:style-name="ce6">
            <text:p>E</text:p>
          </table:table-cell>
          <table:table-cell office:value-type="string" table:style-name="ce6">
            <text:p>NIVEL 14</text:p>
          </table:table-cell>
          <table:table-cell table:style-name="ce6"/>
          <table:table-cell office:value-type="string" table:style-name="ce6">
            <text:p>V</text:p>
          </table:table-cell>
          <table:table-cell office:value-type="string" table:style-name="ce6">
            <text:p>N</text:p>
          </table:table-cell>
          <table:table-cell office:value-type="string" table:style-name="ce6">
            <text:p>C</text:p>
          </table:table-cell>
          <table:table-cell office:value-type="string" table:style-name="ce6">
            <text:p>N</text:p>
          </table:table-cell>
          <table:table-cell office:value-type="currency" office:value="364.97" table:style-name="ce16">
            <text:p>364,97 €</text:p>
          </table:table-cell>
          <table:table-cell office:value-type="currency" office:value="1089" table:style-name="ce16">
            <text:p>1.089,00 €</text:p>
          </table:table-cell>
          <table:table-cell office:value-type="currency" office:value="2110.1999999999998" table:style-name="ce14">
            <text:p>2.110,20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85" table:style-name="ce6">
            <text:p>85</text:p>
          </table:table-cell>
          <table:table-cell office:value-type="float" office:value="25" table:style-name="ce6">
            <text:p>25</text:p>
          </table:table-cell>
          <table:table-cell office:value-type="float" office:value="23" table:style-name="ce6">
            <text:p>23</text:p>
          </table:table-cell>
          <table:table-cell office:value-type="string" office:string-value="1.10.85.23" table:formula="of:=CONCATENATE([.A618];&quot;.&quot;;[.B618];&quot;.&quot;;[.C618];&quot;.&quot;;[.E618])" table:style-name="ce12">
            <text:p>1.10.85.23</text:p>
          </table:table-cell>
          <table:table-cell office:value-type="string" table:style-name="ce6">
            <text:p>ORDENANZA</text:p>
          </table:table-cell>
          <table:table-cell office:value-type="float" office:value="3400" table:style-name="ce6">
            <text:p>3400</text:p>
          </table:table-cell>
          <table:table-cell office:value-type="string" table:style-name="ce6">
            <text:p>AG</text:p>
          </table:table-cell>
          <table:table-cell office:value-type="string" table:style-name="ce5">
            <text:p>FUNC</text:p>
          </table:table-cell>
          <table:table-cell office:value-type="string" table:style-name="ce6">
            <text:p>E</text:p>
          </table:table-cell>
          <table:table-cell office:value-type="string" table:style-name="ce6">
            <text:p>NIVEL 14</text:p>
          </table:table-cell>
          <table:table-cell table:style-name="ce6"/>
          <table:table-cell office:value-type="string" table:style-name="ce6">
            <text:p>V</text:p>
          </table:table-cell>
          <table:table-cell office:value-type="string" table:style-name="ce6">
            <text:p>N</text:p>
          </table:table-cell>
          <table:table-cell office:value-type="string" table:style-name="ce6">
            <text:p>C</text:p>
          </table:table-cell>
          <table:table-cell office:value-type="string" table:style-name="ce6">
            <text:p>N</text:p>
          </table:table-cell>
          <table:table-cell office:value-type="currency" office:value="364.97" table:style-name="ce16">
            <text:p>364,97 €</text:p>
          </table:table-cell>
          <table:table-cell office:value-type="currency" office:value="1089" table:style-name="ce16">
            <text:p>1.089,00 €</text:p>
          </table:table-cell>
          <table:table-cell office:value-type="currency" office:value="2110.1999999999998" table:style-name="ce14">
            <text:p>2.110,20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85" table:style-name="ce6">
            <text:p>85</text:p>
          </table:table-cell>
          <table:table-cell office:value-type="float" office:value="25" table:style-name="ce6">
            <text:p>25</text:p>
          </table:table-cell>
          <table:table-cell office:value-type="float" office:value="24" table:style-name="ce6">
            <text:p>24</text:p>
          </table:table-cell>
          <table:table-cell office:value-type="string" office:string-value="1.10.85.24" table:formula="of:=CONCATENATE([.A619];&quot;.&quot;;[.B619];&quot;.&quot;;[.C619];&quot;.&quot;;[.E619])" table:style-name="ce12">
            <text:p>1.10.85.24</text:p>
          </table:table-cell>
          <table:table-cell office:value-type="string" table:style-name="ce6">
            <text:p>ORDENANZA</text:p>
          </table:table-cell>
          <table:table-cell office:value-type="float" office:value="3321" table:style-name="ce6">
            <text:p>3321</text:p>
          </table:table-cell>
          <table:table-cell office:value-type="string" table:style-name="ce6">
            <text:p>AG</text:p>
          </table:table-cell>
          <table:table-cell office:value-type="string" table:style-name="ce6">
            <text:p>LAB</text:p>
          </table:table-cell>
          <table:table-cell office:value-type="string" table:style-name="ce6">
            <text:p>E</text:p>
          </table:table-cell>
          <table:table-cell office:value-type="string" table:style-name="ce6">
            <text:p>NIVEL 14</text:p>
          </table:table-cell>
          <table:table-cell table:style-name="ce6"/>
          <table:table-cell office:value-type="string" table:style-name="ce6">
            <text:p>V</text:p>
          </table:table-cell>
          <table:table-cell office:value-type="string" table:style-name="ce6">
            <text:p>N</text:p>
          </table:table-cell>
          <table:table-cell office:value-type="string" table:style-name="ce6">
            <text:p>C</text:p>
          </table:table-cell>
          <table:table-cell office:value-type="string" table:style-name="ce6">
            <text:p>N</text:p>
          </table:table-cell>
          <table:table-cell office:value-type="currency" office:value="364.97" table:style-name="ce16">
            <text:p>364,97 €</text:p>
          </table:table-cell>
          <table:table-cell office:value-type="currency" office:value="1089" table:style-name="ce16">
            <text:p>1.089,00 €</text:p>
          </table:table-cell>
          <table:table-cell office:value-type="currency" office:value="2077.35" table:style-name="ce14">
            <text:p>2.077,35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85" table:style-name="ce6">
            <text:p>85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6">
            <text:p>25</text:p>
          </table:table-cell>
          <table:table-cell office:value-type="string" office:string-value="1.10.85.25" table:formula="of:=CONCATENATE([.A620];&quot;.&quot;;[.B620];&quot;.&quot;;[.C620];&quot;.&quot;;[.E620])" table:style-name="ce12">
            <text:p>1.10.85.25</text:p>
          </table:table-cell>
          <table:table-cell office:value-type="string" table:style-name="ce6">
            <text:p>ORDENANZA</text:p>
          </table:table-cell>
          <table:table-cell office:value-type="float" office:value="3321" table:style-name="ce6">
            <text:p>3321</text:p>
          </table:table-cell>
          <table:table-cell office:value-type="string" table:style-name="ce6">
            <text:p>AG</text:p>
          </table:table-cell>
          <table:table-cell office:value-type="string" table:style-name="ce6">
            <text:p>LAB</text:p>
          </table:table-cell>
          <table:table-cell office:value-type="string" table:style-name="ce6">
            <text:p>E</text:p>
          </table:table-cell>
          <table:table-cell office:value-type="string" table:style-name="ce6">
            <text:p>NIVEL 14</text:p>
          </table:table-cell>
          <table:table-cell table:style-name="ce6"/>
          <table:table-cell office:value-type="string" table:style-name="ce6">
            <text:p>V</text:p>
          </table:table-cell>
          <table:table-cell office:value-type="string" table:style-name="ce6">
            <text:p>N</text:p>
          </table:table-cell>
          <table:table-cell office:value-type="string" table:style-name="ce6">
            <text:p>C</text:p>
          </table:table-cell>
          <table:table-cell office:value-type="string" table:style-name="ce6">
            <text:p>N</text:p>
          </table:table-cell>
          <table:table-cell office:value-type="currency" office:value="364.97" table:style-name="ce16">
            <text:p>364,97 €</text:p>
          </table:table-cell>
          <table:table-cell office:value-type="currency" office:value="1089" table:style-name="ce16">
            <text:p>1.089,00 €</text:p>
          </table:table-cell>
          <table:table-cell office:value-type="currency" office:value="2077.35" table:style-name="ce14">
            <text:p>2.077,35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85" table:style-name="ce5">
            <text:p>85</text:p>
          </table:table-cell>
          <table:table-cell office:value-type="float" office:value="25" table:style-name="ce6">
            <text:p>25</text:p>
          </table:table-cell>
          <table:table-cell office:value-type="float" office:value="3" table:style-name="ce5">
            <text:p>3</text:p>
          </table:table-cell>
          <table:table-cell office:value-type="string" office:string-value="1.10.85.3" table:formula="of:=CONCATENATE([.A621];&quot;.&quot;;[.B621];&quot;.&quot;;[.C621];&quot;.&quot;;[.E621])" table:style-name="ce7">
            <text:p>1.10.85.3</text:p>
          </table:table-cell>
          <table:table-cell office:value-type="string" table:style-name="ce5">
            <text:p>ORDENANZA</text:p>
          </table:table-cell>
          <table:table-cell office:value-type="float" office:value="9251" table:style-name="ce5">
            <text:p>9251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LAB</text:p>
          </table:table-cell>
          <table:table-cell office:value-type="string" table:style-name="ce5">
            <text:p>E</text:p>
          </table:table-cell>
          <table:table-cell office:value-type="string" table:style-name="ce5">
            <text:p>NIVEL 14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364.97" table:style-name="ce11">
            <text:p>364,97 €</text:p>
          </table:table-cell>
          <table:table-cell office:value-type="currency" office:value="1089" table:style-name="ce11">
            <text:p>1.089,00 €</text:p>
          </table:table-cell>
          <table:table-cell office:value-type="currency" office:value="2077.35" table:style-name="ce9">
            <text:p>2.077,35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85" table:style-name="ce5">
            <text:p>85</text:p>
          </table:table-cell>
          <table:table-cell office:value-type="float" office:value="25" table:style-name="ce6">
            <text:p>25</text:p>
          </table:table-cell>
          <table:table-cell office:value-type="float" office:value="4" table:style-name="ce5">
            <text:p>4</text:p>
          </table:table-cell>
          <table:table-cell office:value-type="string" office:string-value="1.10.85.4" table:formula="of:=CONCATENATE([.A622];&quot;.&quot;;[.B622];&quot;.&quot;;[.C622];&quot;.&quot;;[.E622])" table:style-name="ce7">
            <text:p>1.10.85.4</text:p>
          </table:table-cell>
          <table:table-cell office:value-type="string" table:style-name="ce5">
            <text:p>ORDENANZA</text:p>
          </table:table-cell>
          <table:table-cell office:value-type="float" office:value="9251" table:style-name="ce5">
            <text:p>9251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LAB</text:p>
          </table:table-cell>
          <table:table-cell office:value-type="string" table:style-name="ce5">
            <text:p>E</text:p>
          </table:table-cell>
          <table:table-cell office:value-type="string" table:style-name="ce5">
            <text:p>NIVEL 14</text:p>
          </table:table-cell>
          <table:table-cell office:value-type="float" office:value="1660" table:style-name="ce5">
            <text:p>1660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364.97" table:style-name="ce11">
            <text:p>364,97 €</text:p>
          </table:table-cell>
          <table:table-cell office:value-type="currency" office:value="1089" table:style-name="ce11">
            <text:p>1.089,00 €</text:p>
          </table:table-cell>
          <table:table-cell office:value-type="currency" office:value="2077.35" table:style-name="ce9">
            <text:p>2.077,35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85" table:style-name="ce5">
            <text:p>85</text:p>
          </table:table-cell>
          <table:table-cell office:value-type="float" office:value="25" table:style-name="ce6">
            <text:p>25</text:p>
          </table:table-cell>
          <table:table-cell office:value-type="float" office:value="5" table:style-name="ce5">
            <text:p>5</text:p>
          </table:table-cell>
          <table:table-cell office:value-type="string" office:string-value="1.10.85.5" table:formula="of:=CONCATENATE([.A623];&quot;.&quot;;[.B623];&quot;.&quot;;[.C623];&quot;.&quot;;[.E623])" table:style-name="ce7">
            <text:p>1.10.85.5</text:p>
          </table:table-cell>
          <table:table-cell office:value-type="string" table:style-name="ce5">
            <text:p>ORDENANZA</text:p>
          </table:table-cell>
          <table:table-cell office:value-type="float" office:value="9251" table:style-name="ce5">
            <text:p>9251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LAB</text:p>
          </table:table-cell>
          <table:table-cell office:value-type="string" table:style-name="ce5">
            <text:p>E</text:p>
          </table:table-cell>
          <table:table-cell office:value-type="string" table:style-name="ce5">
            <text:p>NIVEL 14</text:p>
          </table:table-cell>
          <table:table-cell office:value-type="float" office:value="1038" table:style-name="ce5">
            <text:p>1038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364.97" table:style-name="ce11">
            <text:p>364,97 €</text:p>
          </table:table-cell>
          <table:table-cell office:value-type="currency" office:value="1089" table:style-name="ce11">
            <text:p>1.089,00 €</text:p>
          </table:table-cell>
          <table:table-cell office:value-type="currency" office:value="2077.35" table:style-name="ce9">
            <text:p>2.077,35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85" table:style-name="ce6">
            <text:p>85</text:p>
          </table:table-cell>
          <table:table-cell office:value-type="float" office:value="25" table:style-name="ce6">
            <text:p>25</text:p>
          </table:table-cell>
          <table:table-cell office:value-type="float" office:value="6" table:style-name="ce6">
            <text:p>6</text:p>
          </table:table-cell>
          <table:table-cell office:value-type="string" office:string-value="1.10.85.6" table:formula="of:=CONCATENATE([.A624];&quot;.&quot;;[.B624];&quot;.&quot;;[.C624];&quot;.&quot;;[.E624])" table:style-name="ce12">
            <text:p>1.10.85.6</text:p>
          </table:table-cell>
          <table:table-cell office:value-type="string" table:style-name="ce6">
            <text:p>ORDENANZA</text:p>
          </table:table-cell>
          <table:table-cell office:value-type="float" office:value="3343" table:style-name="ce6">
            <text:p>3343</text:p>
          </table:table-cell>
          <table:table-cell office:value-type="string" table:style-name="ce6">
            <text:p>AG</text:p>
          </table:table-cell>
          <table:table-cell office:value-type="string" table:style-name="ce6">
            <text:p>LAB</text:p>
          </table:table-cell>
          <table:table-cell office:value-type="string" table:style-name="ce6">
            <text:p>E</text:p>
          </table:table-cell>
          <table:table-cell office:value-type="string" table:style-name="ce6">
            <text:p>NIVEL 14</text:p>
          </table:table-cell>
          <table:table-cell office:value-type="float" office:value="1662" table:style-name="ce6">
            <text:p>1662</text:p>
          </table:table-cell>
          <table:table-cell office:value-type="string" table:style-name="ce6">
            <text:p>O</text:p>
          </table:table-cell>
          <table:table-cell office:value-type="string" table:style-name="ce6">
            <text:p>N</text:p>
          </table:table-cell>
          <table:table-cell office:value-type="string" table:style-name="ce6">
            <text:p>C</text:p>
          </table:table-cell>
          <table:table-cell office:value-type="string" table:style-name="ce6">
            <text:p>N</text:p>
          </table:table-cell>
          <table:table-cell office:value-type="currency" office:value="364.97" table:style-name="ce16">
            <text:p>364,97 €</text:p>
          </table:table-cell>
          <table:table-cell office:value-type="currency" office:value="1089" table:style-name="ce16">
            <text:p>1.089,00 €</text:p>
          </table:table-cell>
          <table:table-cell office:value-type="currency" office:value="2077.35" table:style-name="ce14">
            <text:p>2.077,35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85" table:style-name="ce5">
            <text:p>85</text:p>
          </table:table-cell>
          <table:table-cell office:value-type="float" office:value="25" table:style-name="ce6">
            <text:p>25</text:p>
          </table:table-cell>
          <table:table-cell office:value-type="float" office:value="7" table:style-name="ce5">
            <text:p>7</text:p>
          </table:table-cell>
          <table:table-cell office:value-type="string" office:string-value="1.10.85.7" table:formula="of:=CONCATENATE([.A625];&quot;.&quot;;[.B625];&quot;.&quot;;[.C625];&quot;.&quot;;[.E625])" table:style-name="ce7">
            <text:p>1.10.85.7</text:p>
          </table:table-cell>
          <table:table-cell office:value-type="string" table:style-name="ce5">
            <text:p>ORDENANZA</text:p>
          </table:table-cell>
          <table:table-cell office:value-type="float" office:value="9251" table:style-name="ce5">
            <text:p>9251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LAB</text:p>
          </table:table-cell>
          <table:table-cell office:value-type="string" table:style-name="ce5">
            <text:p>E</text:p>
          </table:table-cell>
          <table:table-cell office:value-type="string" table:style-name="ce5">
            <text:p>NIVEL 14</text:p>
          </table:table-cell>
          <table:table-cell office:value-type="float" office:value="684" table:style-name="ce5">
            <text:p>684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364.97" table:style-name="ce11">
            <text:p>364,97 €</text:p>
          </table:table-cell>
          <table:table-cell office:value-type="currency" office:value="1089" table:style-name="ce11">
            <text:p>1.089,00 €</text:p>
          </table:table-cell>
          <table:table-cell office:value-type="currency" office:value="2077.35" table:style-name="ce9">
            <text:p>2.077,35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85" table:style-name="ce5">
            <text:p>85</text:p>
          </table:table-cell>
          <table:table-cell office:value-type="float" office:value="25" table:style-name="ce6">
            <text:p>25</text:p>
          </table:table-cell>
          <table:table-cell office:value-type="float" office:value="8" table:style-name="ce5">
            <text:p>8</text:p>
          </table:table-cell>
          <table:table-cell office:value-type="string" office:string-value="1.10.85.8" table:formula="of:=CONCATENATE([.A626];&quot;.&quot;;[.B626];&quot;.&quot;;[.C626];&quot;.&quot;;[.E626])" table:style-name="ce7">
            <text:p>1.10.85.8</text:p>
          </table:table-cell>
          <table:table-cell office:value-type="string" table:style-name="ce5">
            <text:p>ORDENANZA</text:p>
          </table:table-cell>
          <table:table-cell office:value-type="float" office:value="3343" table:style-name="ce5">
            <text:p>3343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LAB</text:p>
          </table:table-cell>
          <table:table-cell office:value-type="string" table:style-name="ce5">
            <text:p>E</text:p>
          </table:table-cell>
          <table:table-cell office:value-type="string" table:style-name="ce5">
            <text:p>NIVEL 14</text:p>
          </table:table-cell>
          <table:table-cell office:value-type="float" office:value="331" table:style-name="ce5">
            <text:p>331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364.97" table:style-name="ce11">
            <text:p>364,97 €</text:p>
          </table:table-cell>
          <table:table-cell office:value-type="currency" office:value="1089" table:style-name="ce11">
            <text:p>1.089,00 €</text:p>
          </table:table-cell>
          <table:table-cell office:value-type="currency" office:value="2077.35" table:style-name="ce9">
            <text:p>2.077,35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85" table:style-name="ce5">
            <text:p>85</text:p>
          </table:table-cell>
          <table:table-cell office:value-type="float" office:value="25" table:style-name="ce6">
            <text:p>25</text:p>
          </table:table-cell>
          <table:table-cell office:value-type="float" office:value="9" table:style-name="ce5">
            <text:p>9</text:p>
          </table:table-cell>
          <table:table-cell office:value-type="string" office:string-value="1.10.85.9" table:formula="of:=CONCATENATE([.A627];&quot;.&quot;;[.B627];&quot;.&quot;;[.C627];&quot;.&quot;;[.E627])" table:style-name="ce7">
            <text:p>1.10.85.9</text:p>
          </table:table-cell>
          <table:table-cell office:value-type="string" table:style-name="ce5">
            <text:p>ORDENANZA</text:p>
          </table:table-cell>
          <table:table-cell office:value-type="float" office:value="3343" table:style-name="ce5">
            <text:p>3343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LAB</text:p>
          </table:table-cell>
          <table:table-cell office:value-type="string" table:style-name="ce5">
            <text:p>E</text:p>
          </table:table-cell>
          <table:table-cell office:value-type="string" table:style-name="ce5">
            <text:p>NIVEL 14</text:p>
          </table:table-cell>
          <table:table-cell office:value-type="float" office:value="411" table:style-name="ce5">
            <text:p>411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364.97" table:style-name="ce11">
            <text:p>364,97 €</text:p>
          </table:table-cell>
          <table:table-cell office:value-type="currency" office:value="1089" table:style-name="ce11">
            <text:p>1.089,00 €</text:p>
          </table:table-cell>
          <table:table-cell office:value-type="currency" office:value="2077.35" table:style-name="ce9">
            <text:p>2.077,35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87" table:style-name="ce6">
            <text:p>87</text:p>
          </table:table-cell>
          <table:table-cell office:value-type="float" office:value="24" table:style-name="ce6">
            <text:p>24</text:p>
          </table:table-cell>
          <table:table-cell office:value-type="float" office:value="1" table:style-name="ce6">
            <text:p>1</text:p>
          </table:table-cell>
          <table:table-cell office:value-type="string" office:string-value="1.10.87.1" table:formula="of:=CONCATENATE([.A628];&quot;.&quot;;[.B628];&quot;.&quot;;[.C628];&quot;.&quot;;[.E628])" table:style-name="ce12">
            <text:p>1.10.87.1</text:p>
          </table:table-cell>
          <table:table-cell office:value-type="string" table:style-name="ce6">
            <text:p>OFICIAL DE POLICIA LOCAL</text:p>
          </table:table-cell>
          <table:table-cell office:value-type="float" office:value="1330" table:style-name="ce6">
            <text:p>1330</text:p>
          </table:table-cell>
          <table:table-cell office:value-type="string" table:style-name="ce6">
            <text:p>AE</text:p>
          </table:table-cell>
          <table:table-cell office:value-type="string" table:style-name="ce6">
            <text:p>FUNC</text:p>
          </table:table-cell>
          <table:table-cell office:value-type="string" table:style-name="ce6">
            <text:p>C1</text:p>
          </table:table-cell>
          <table:table-cell office:value-type="string" table:style-name="ce6">
            <text:p>NIVEL 20</text:p>
          </table:table-cell>
          <table:table-cell table:style-name="ce4"/>
          <table:table-cell office:value-type="string" table:style-name="ce6">
            <text:p>V</text:p>
          </table:table-cell>
          <table:table-cell office:value-type="string" table:style-name="ce6">
            <text:p>N</text:p>
          </table:table-cell>
          <table:table-cell office:value-type="string" table:style-name="ce6">
            <text:p>C</text:p>
          </table:table-cell>
          <table:table-cell office:value-type="string" table:style-name="ce6">
            <text:p>N</text:p>
          </table:table-cell>
          <table:table-cell office:value-type="currency" office:value="526.09" table:style-name="ce16">
            <text:p>526,09 €</text:p>
          </table:table-cell>
          <table:table-cell office:value-type="currency" office:value="2644.5" table:style-name="ce16">
            <text:p>2.644,50 €</text:p>
          </table:table-cell>
          <table:table-cell office:value-type="currency" office:value="4032.05" table:style-name="ce14">
            <text:p>4.032,05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87" table:style-name="ce6">
            <text:p>87</text:p>
          </table:table-cell>
          <table:table-cell office:value-type="float" office:value="24" table:style-name="ce6">
            <text:p>24</text:p>
          </table:table-cell>
          <table:table-cell office:value-type="float" office:value="10" table:style-name="ce6">
            <text:p>10</text:p>
          </table:table-cell>
          <table:table-cell office:value-type="string" office:string-value="1.10.87.10" table:formula="of:=CONCATENATE([.A629];&quot;.&quot;;[.B629];&quot;.&quot;;[.C629];&quot;.&quot;;[.E629])" table:style-name="ce12">
            <text:p>1.10.87.10</text:p>
          </table:table-cell>
          <table:table-cell office:value-type="string" table:style-name="ce6">
            <text:p>OFICIAL DE POLICIA LOCAL</text:p>
          </table:table-cell>
          <table:table-cell office:value-type="float" office:value="1320" table:style-name="ce6">
            <text:p>1320</text:p>
          </table:table-cell>
          <table:table-cell office:value-type="string" table:style-name="ce6">
            <text:p>AE</text:p>
          </table:table-cell>
          <table:table-cell office:value-type="string" table:style-name="ce6">
            <text:p>FUNC</text:p>
          </table:table-cell>
          <table:table-cell office:value-type="string" table:style-name="ce6">
            <text:p>C1</text:p>
          </table:table-cell>
          <table:table-cell office:value-type="string" table:style-name="ce6">
            <text:p>NIVEL 20</text:p>
          </table:table-cell>
          <table:table-cell table:style-name="ce4"/>
          <table:table-cell office:value-type="string" table:style-name="ce6">
            <text:p>V</text:p>
          </table:table-cell>
          <table:table-cell office:value-type="string" table:style-name="ce6">
            <text:p>N</text:p>
          </table:table-cell>
          <table:table-cell office:value-type="string" table:style-name="ce6">
            <text:p>C</text:p>
          </table:table-cell>
          <table:table-cell office:value-type="string" table:style-name="ce6">
            <text:p>N</text:p>
          </table:table-cell>
          <table:table-cell office:value-type="currency" office:value="526.09" table:style-name="ce16">
            <text:p>526,09 €</text:p>
          </table:table-cell>
          <table:table-cell office:value-type="currency" office:value="2644.5" table:style-name="ce16">
            <text:p>2.644,50 €</text:p>
          </table:table-cell>
          <table:table-cell office:value-type="currency" office:value="4032.05" table:style-name="ce14">
            <text:p>4.032,05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87" table:style-name="ce5">
            <text:p>87</text:p>
          </table:table-cell>
          <table:table-cell office:value-type="float" office:value="24" table:style-name="ce6">
            <text:p>24</text:p>
          </table:table-cell>
          <table:table-cell office:value-type="float" office:value="11" table:style-name="ce5">
            <text:p>11</text:p>
          </table:table-cell>
          <table:table-cell office:value-type="string" office:string-value="1.10.87.11" table:formula="of:=CONCATENATE([.A630];&quot;.&quot;;[.B630];&quot;.&quot;;[.C630];&quot;.&quot;;[.E630])" table:style-name="ce7">
            <text:p>1.10.87.11</text:p>
          </table:table-cell>
          <table:table-cell office:value-type="string" table:style-name="ce5">
            <text:p>OFICIAL DE POLICIA LOCAL</text:p>
          </table:table-cell>
          <table:table-cell office:value-type="float" office:value="1320" table:style-name="ce5">
            <text:p>1320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NIVEL 20</text:p>
          </table:table-cell>
          <table:table-cell office:value-type="float" office:value="432" table:style-name="ce5">
            <text:p>432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526.09" table:style-name="ce11">
            <text:p>526,09 €</text:p>
          </table:table-cell>
          <table:table-cell office:value-type="currency" office:value="2644.5" table:style-name="ce11">
            <text:p>2.644,50 €</text:p>
          </table:table-cell>
          <table:table-cell office:value-type="currency" office:value="4032.05" table:style-name="ce9">
            <text:p>4.032,05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87" table:style-name="ce5">
            <text:p>87</text:p>
          </table:table-cell>
          <table:table-cell office:value-type="float" office:value="24" table:style-name="ce6">
            <text:p>24</text:p>
          </table:table-cell>
          <table:table-cell office:value-type="float" office:value="12" table:style-name="ce5">
            <text:p>12</text:p>
          </table:table-cell>
          <table:table-cell office:value-type="string" office:string-value="1.10.87.12" table:formula="of:=CONCATENATE([.A631];&quot;.&quot;;[.B631];&quot;.&quot;;[.C631];&quot;.&quot;;[.E631])" table:style-name="ce7">
            <text:p>1.10.87.12</text:p>
          </table:table-cell>
          <table:table-cell office:value-type="string" table:style-name="ce5">
            <text:p>OFICIAL DE POLICIA LOCAL</text:p>
          </table:table-cell>
          <table:table-cell office:value-type="float" office:value="1320" table:style-name="ce5">
            <text:p>1320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NIVEL 20</text:p>
          </table:table-cell>
          <table:table-cell office:value-type="float" office:value="270" table:style-name="ce5">
            <text:p>270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526.09" table:style-name="ce11">
            <text:p>526,09 €</text:p>
          </table:table-cell>
          <table:table-cell office:value-type="currency" office:value="2644.5" table:style-name="ce11">
            <text:p>2.644,50 €</text:p>
          </table:table-cell>
          <table:table-cell office:value-type="currency" office:value="4032.05" table:style-name="ce9">
            <text:p>4.032,05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87" table:style-name="ce5">
            <text:p>87</text:p>
          </table:table-cell>
          <table:table-cell office:value-type="float" office:value="24" table:style-name="ce6">
            <text:p>24</text:p>
          </table:table-cell>
          <table:table-cell office:value-type="float" office:value="13" table:style-name="ce5">
            <text:p>13</text:p>
          </table:table-cell>
          <table:table-cell office:value-type="string" office:string-value="1.10.87.13" table:formula="of:=CONCATENATE([.A632];&quot;.&quot;;[.B632];&quot;.&quot;;[.C632];&quot;.&quot;;[.E632])" table:style-name="ce7">
            <text:p>1.10.87.13</text:p>
          </table:table-cell>
          <table:table-cell office:value-type="string" table:style-name="ce5">
            <text:p>OFICIAL DE POLICIA LOCAL</text:p>
          </table:table-cell>
          <table:table-cell office:value-type="float" office:value="1320" table:style-name="ce5">
            <text:p>1320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NIVEL 20</text:p>
          </table:table-cell>
          <table:table-cell office:value-type="float" office:value="315" table:style-name="ce5">
            <text:p>315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526.09" table:style-name="ce11">
            <text:p>526,09 €</text:p>
          </table:table-cell>
          <table:table-cell office:value-type="currency" office:value="2644.5" table:style-name="ce11">
            <text:p>2.644,50 €</text:p>
          </table:table-cell>
          <table:table-cell office:value-type="currency" office:value="4032.05" table:style-name="ce9">
            <text:p>4.032,05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87" table:style-name="ce5">
            <text:p>87</text:p>
          </table:table-cell>
          <table:table-cell office:value-type="float" office:value="24" table:style-name="ce6">
            <text:p>24</text:p>
          </table:table-cell>
          <table:table-cell office:value-type="float" office:value="14" table:style-name="ce5">
            <text:p>14</text:p>
          </table:table-cell>
          <table:table-cell office:value-type="string" office:string-value="1.10.87.14" table:formula="of:=CONCATENATE([.A633];&quot;.&quot;;[.B633];&quot;.&quot;;[.C633];&quot;.&quot;;[.E633])" table:style-name="ce7">
            <text:p>1.10.87.14</text:p>
          </table:table-cell>
          <table:table-cell office:value-type="string" table:style-name="ce5">
            <text:p>OFICIAL DE POLICIA LOCAL</text:p>
          </table:table-cell>
          <table:table-cell office:value-type="float" office:value="1320" table:style-name="ce5">
            <text:p>1320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NIVEL 20</text:p>
          </table:table-cell>
          <table:table-cell office:value-type="float" office:value="679" table:style-name="ce5">
            <text:p>679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526.09" table:style-name="ce11">
            <text:p>526,09 €</text:p>
          </table:table-cell>
          <table:table-cell office:value-type="currency" office:value="2644.5" table:style-name="ce11">
            <text:p>2.644,50 €</text:p>
          </table:table-cell>
          <table:table-cell office:value-type="currency" office:value="4032.05" table:style-name="ce9">
            <text:p>4.032,05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87" table:style-name="ce5">
            <text:p>87</text:p>
          </table:table-cell>
          <table:table-cell office:value-type="float" office:value="24" table:style-name="ce6">
            <text:p>24</text:p>
          </table:table-cell>
          <table:table-cell office:value-type="float" office:value="15" table:style-name="ce5">
            <text:p>15</text:p>
          </table:table-cell>
          <table:table-cell office:value-type="string" office:string-value="1.10.87.15" table:formula="of:=CONCATENATE([.A634];&quot;.&quot;;[.B634];&quot;.&quot;;[.C634];&quot;.&quot;;[.E634])" table:style-name="ce7">
            <text:p>1.10.87.15</text:p>
          </table:table-cell>
          <table:table-cell office:value-type="string" table:style-name="ce5">
            <text:p>OFICIAL DE POLICIA LOCAL</text:p>
          </table:table-cell>
          <table:table-cell office:value-type="float" office:value="1320" table:style-name="ce5">
            <text:p>1320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NIVEL 20</text:p>
          </table:table-cell>
          <table:table-cell office:value-type="float" office:value="588" table:style-name="ce5">
            <text:p>588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526.09" table:style-name="ce11">
            <text:p>526,09 €</text:p>
          </table:table-cell>
          <table:table-cell office:value-type="currency" office:value="2644.5" table:style-name="ce11">
            <text:p>2.644,50 €</text:p>
          </table:table-cell>
          <table:table-cell office:value-type="currency" office:value="4032.05" table:style-name="ce9">
            <text:p>4.032,05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87" table:style-name="ce5">
            <text:p>87</text:p>
          </table:table-cell>
          <table:table-cell office:value-type="float" office:value="24" table:style-name="ce6">
            <text:p>24</text:p>
          </table:table-cell>
          <table:table-cell office:value-type="float" office:value="16" table:style-name="ce5">
            <text:p>16</text:p>
          </table:table-cell>
          <table:table-cell office:value-type="string" office:string-value="1.10.87.16" table:formula="of:=CONCATENATE([.A635];&quot;.&quot;;[.B635];&quot;.&quot;;[.C635];&quot;.&quot;;[.E635])" table:style-name="ce7">
            <text:p>1.10.87.16</text:p>
          </table:table-cell>
          <table:table-cell office:value-type="string" table:style-name="ce5">
            <text:p>OFICIAL DE POLICIA LOCAL</text:p>
          </table:table-cell>
          <table:table-cell office:value-type="float" office:value="1320" table:style-name="ce5">
            <text:p>1320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NIVEL 20</text:p>
          </table:table-cell>
          <table:table-cell office:value-type="float" office:value="471" table:style-name="ce5">
            <text:p>471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526.09" table:style-name="ce11">
            <text:p>526,09 €</text:p>
          </table:table-cell>
          <table:table-cell office:value-type="currency" office:value="2644.5" table:style-name="ce11">
            <text:p>2.644,50 €</text:p>
          </table:table-cell>
          <table:table-cell office:value-type="currency" office:value="4032.05" table:style-name="ce9">
            <text:p>4.032,05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87" table:style-name="ce6">
            <text:p>87</text:p>
          </table:table-cell>
          <table:table-cell office:value-type="float" office:value="24" table:style-name="ce6">
            <text:p>24</text:p>
          </table:table-cell>
          <table:table-cell office:value-type="float" office:value="17" table:style-name="ce6">
            <text:p>17</text:p>
          </table:table-cell>
          <table:table-cell office:value-type="string" office:string-value="1.10.87.17" table:formula="of:=CONCATENATE([.A636];&quot;.&quot;;[.B636];&quot;.&quot;;[.C636];&quot;.&quot;;[.E636])" table:style-name="ce12">
            <text:p>1.10.87.17</text:p>
          </table:table-cell>
          <table:table-cell office:value-type="string" table:style-name="ce6">
            <text:p>OFICIAL DE POLICIA LOCAL</text:p>
          </table:table-cell>
          <table:table-cell office:value-type="float" office:value="1320" table:style-name="ce6">
            <text:p>1320</text:p>
          </table:table-cell>
          <table:table-cell office:value-type="string" table:style-name="ce6">
            <text:p>AE</text:p>
          </table:table-cell>
          <table:table-cell office:value-type="string" table:style-name="ce6">
            <text:p>FUNC</text:p>
          </table:table-cell>
          <table:table-cell office:value-type="string" table:style-name="ce6">
            <text:p>C1</text:p>
          </table:table-cell>
          <table:table-cell office:value-type="string" table:style-name="ce6">
            <text:p>NIVEL 20</text:p>
          </table:table-cell>
          <table:table-cell table:style-name="ce4"/>
          <table:table-cell office:value-type="string" table:style-name="ce6">
            <text:p>V</text:p>
          </table:table-cell>
          <table:table-cell office:value-type="string" table:style-name="ce6">
            <text:p>N</text:p>
          </table:table-cell>
          <table:table-cell office:value-type="string" table:style-name="ce6">
            <text:p>C</text:p>
          </table:table-cell>
          <table:table-cell office:value-type="string" table:style-name="ce6">
            <text:p>N</text:p>
          </table:table-cell>
          <table:table-cell office:value-type="currency" office:value="526.09" table:style-name="ce16">
            <text:p>526,09 €</text:p>
          </table:table-cell>
          <table:table-cell office:value-type="currency" office:value="2644.5" table:style-name="ce16">
            <text:p>2.644,50 €</text:p>
          </table:table-cell>
          <table:table-cell office:value-type="currency" office:value="4032.05" table:style-name="ce14">
            <text:p>4.032,05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87" table:style-name="ce6">
            <text:p>87</text:p>
          </table:table-cell>
          <table:table-cell office:value-type="float" office:value="24" table:style-name="ce6">
            <text:p>24</text:p>
          </table:table-cell>
          <table:table-cell office:value-type="float" office:value="18" table:style-name="ce6">
            <text:p>18</text:p>
          </table:table-cell>
          <table:table-cell office:value-type="string" office:string-value="1.10.87.18" table:formula="of:=CONCATENATE([.A637];&quot;.&quot;;[.B637];&quot;.&quot;;[.C637];&quot;.&quot;;[.E637])" table:style-name="ce12">
            <text:p>1.10.87.18</text:p>
          </table:table-cell>
          <table:table-cell office:value-type="string" table:style-name="ce6">
            <text:p>OFICIAL DE POLICIA LOCAL</text:p>
          </table:table-cell>
          <table:table-cell office:value-type="float" office:value="1320" table:style-name="ce6">
            <text:p>1320</text:p>
          </table:table-cell>
          <table:table-cell office:value-type="string" table:style-name="ce6">
            <text:p>AE</text:p>
          </table:table-cell>
          <table:table-cell office:value-type="string" table:style-name="ce6">
            <text:p>FUNC</text:p>
          </table:table-cell>
          <table:table-cell office:value-type="string" table:style-name="ce6">
            <text:p>C1</text:p>
          </table:table-cell>
          <table:table-cell office:value-type="string" table:style-name="ce6">
            <text:p>NIVEL 20</text:p>
          </table:table-cell>
          <table:table-cell table:style-name="ce4"/>
          <table:table-cell office:value-type="string" table:style-name="ce6">
            <text:p>V</text:p>
          </table:table-cell>
          <table:table-cell office:value-type="string" table:style-name="ce6">
            <text:p>N</text:p>
          </table:table-cell>
          <table:table-cell office:value-type="string" table:style-name="ce6">
            <text:p>C</text:p>
          </table:table-cell>
          <table:table-cell office:value-type="string" table:style-name="ce6">
            <text:p>N</text:p>
          </table:table-cell>
          <table:table-cell office:value-type="currency" office:value="526.09" table:style-name="ce16">
            <text:p>526,09 €</text:p>
          </table:table-cell>
          <table:table-cell office:value-type="currency" office:value="2644.5" table:style-name="ce16">
            <text:p>2.644,50 €</text:p>
          </table:table-cell>
          <table:table-cell office:value-type="currency" office:value="4032.05" table:style-name="ce14">
            <text:p>4.032,05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87" table:style-name="ce5">
            <text:p>87</text:p>
          </table:table-cell>
          <table:table-cell office:value-type="float" office:value="24" table:style-name="ce6">
            <text:p>24</text:p>
          </table:table-cell>
          <table:table-cell office:value-type="float" office:value="19" table:style-name="ce5">
            <text:p>19</text:p>
          </table:table-cell>
          <table:table-cell office:value-type="string" office:string-value="1.10.87.19" table:formula="of:=CONCATENATE([.A638];&quot;.&quot;;[.B638];&quot;.&quot;;[.C638];&quot;.&quot;;[.E638])" table:style-name="ce7">
            <text:p>1.10.87.19</text:p>
          </table:table-cell>
          <table:table-cell office:value-type="string" table:style-name="ce5">
            <text:p>OFICIAL DE POLICIA LOCAL</text:p>
          </table:table-cell>
          <table:table-cell office:value-type="float" office:value="1300" table:style-name="ce5">
            <text:p>1300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NIVEL 20</text:p>
          </table:table-cell>
          <table:table-cell office:value-type="float" office:value="682" table:style-name="ce5">
            <text:p>682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526.09" table:style-name="ce11">
            <text:p>526,09 €</text:p>
          </table:table-cell>
          <table:table-cell office:value-type="currency" office:value="2644.5" table:style-name="ce11">
            <text:p>2.644,50 €</text:p>
          </table:table-cell>
          <table:table-cell office:value-type="currency" office:value="4032.05" table:style-name="ce9">
            <text:p>4.032,05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87" table:style-name="ce6">
            <text:p>87</text:p>
          </table:table-cell>
          <table:table-cell office:value-type="float" office:value="24" table:style-name="ce6">
            <text:p>24</text:p>
          </table:table-cell>
          <table:table-cell office:value-type="float" office:value="2" table:style-name="ce6">
            <text:p>2</text:p>
          </table:table-cell>
          <table:table-cell office:value-type="string" office:string-value="1.10.87.2" table:formula="of:=CONCATENATE([.A639];&quot;.&quot;;[.B639];&quot;.&quot;;[.C639];&quot;.&quot;;[.E639])" table:style-name="ce12">
            <text:p>1.10.87.2</text:p>
          </table:table-cell>
          <table:table-cell office:value-type="string" table:style-name="ce6">
            <text:p>OFICIAL DE POLICIA LOCAL</text:p>
          </table:table-cell>
          <table:table-cell office:value-type="float" office:value="1320" table:style-name="ce6">
            <text:p>1320</text:p>
          </table:table-cell>
          <table:table-cell office:value-type="string" table:style-name="ce6">
            <text:p>AE</text:p>
          </table:table-cell>
          <table:table-cell office:value-type="string" table:style-name="ce6">
            <text:p>FUNC</text:p>
          </table:table-cell>
          <table:table-cell office:value-type="string" table:style-name="ce6">
            <text:p>C1</text:p>
          </table:table-cell>
          <table:table-cell office:value-type="string" table:style-name="ce6">
            <text:p>NIVEL 20</text:p>
          </table:table-cell>
          <table:table-cell table:style-name="ce4"/>
          <table:table-cell office:value-type="string" table:style-name="ce6">
            <text:p>V</text:p>
          </table:table-cell>
          <table:table-cell office:value-type="string" table:style-name="ce6">
            <text:p>N</text:p>
          </table:table-cell>
          <table:table-cell office:value-type="string" table:style-name="ce6">
            <text:p>C</text:p>
          </table:table-cell>
          <table:table-cell office:value-type="string" table:style-name="ce6">
            <text:p>N</text:p>
          </table:table-cell>
          <table:table-cell office:value-type="currency" office:value="526.09" table:style-name="ce16">
            <text:p>526,09 €</text:p>
          </table:table-cell>
          <table:table-cell office:value-type="currency" office:value="2644.5" table:style-name="ce16">
            <text:p>2.644,50 €</text:p>
          </table:table-cell>
          <table:table-cell office:value-type="currency" office:value="4032.05" table:style-name="ce14">
            <text:p>4.032,05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87" table:style-name="ce6">
            <text:p>87</text:p>
          </table:table-cell>
          <table:table-cell office:value-type="float" office:value="24" table:style-name="ce6">
            <text:p>24</text:p>
          </table:table-cell>
          <table:table-cell office:value-type="float" office:value="20" table:style-name="ce6">
            <text:p>20</text:p>
          </table:table-cell>
          <table:table-cell office:value-type="string" office:string-value="1.10.87.20" table:formula="of:=CONCATENATE([.A640];&quot;.&quot;;[.B640];&quot;.&quot;;[.C640];&quot;.&quot;;[.E640])" table:style-name="ce12">
            <text:p>1.10.87.20</text:p>
          </table:table-cell>
          <table:table-cell office:value-type="string" table:style-name="ce6">
            <text:p>OFICIAL DE POLICIA LOCAL</text:p>
          </table:table-cell>
          <table:table-cell office:value-type="float" office:value="1320" table:style-name="ce6">
            <text:p>1320</text:p>
          </table:table-cell>
          <table:table-cell office:value-type="string" table:style-name="ce6">
            <text:p>AE</text:p>
          </table:table-cell>
          <table:table-cell office:value-type="string" table:style-name="ce6">
            <text:p>FUNC</text:p>
          </table:table-cell>
          <table:table-cell office:value-type="string" table:style-name="ce6">
            <text:p>C1</text:p>
          </table:table-cell>
          <table:table-cell office:value-type="string" table:style-name="ce6">
            <text:p>NIVEL 20</text:p>
          </table:table-cell>
          <table:table-cell table:style-name="ce4"/>
          <table:table-cell office:value-type="string" table:style-name="ce6">
            <text:p>V</text:p>
          </table:table-cell>
          <table:table-cell office:value-type="string" table:style-name="ce6">
            <text:p>N</text:p>
          </table:table-cell>
          <table:table-cell office:value-type="string" table:style-name="ce6">
            <text:p>C</text:p>
          </table:table-cell>
          <table:table-cell office:value-type="string" table:style-name="ce6">
            <text:p>N</text:p>
          </table:table-cell>
          <table:table-cell office:value-type="currency" office:value="526.09" table:style-name="ce16">
            <text:p>526,09 €</text:p>
          </table:table-cell>
          <table:table-cell office:value-type="currency" office:value="2644.5" table:style-name="ce16">
            <text:p>2.644,50 €</text:p>
          </table:table-cell>
          <table:table-cell office:value-type="currency" office:value="4032.05" table:style-name="ce14">
            <text:p>4.032,05 €</text:p>
          </table:table-cell>
          <table:table-cell table:number-columns-repeated="16364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87" table:style-name="ce5">
            <text:p>87</text:p>
          </table:table-cell>
          <table:table-cell office:value-type="float" office:value="24" table:style-name="ce6">
            <text:p>24</text:p>
          </table:table-cell>
          <table:table-cell office:value-type="float" office:value="21" table:style-name="ce5">
            <text:p>21</text:p>
          </table:table-cell>
          <table:table-cell office:value-type="string" office:string-value="1.10.87.21" table:formula="of:=CONCATENATE([.A641];&quot;.&quot;;[.B641];&quot;.&quot;;[.C641];&quot;.&quot;;[.E641])" table:style-name="ce7">
            <text:p>1.10.87.21</text:p>
          </table:table-cell>
          <table:table-cell office:value-type="string" table:style-name="ce5">
            <text:p>OFICIAL DE POLICIA LOCAL</text:p>
          </table:table-cell>
          <table:table-cell office:value-type="float" office:value="1320" table:style-name="ce5">
            <text:p>1320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NIVEL 20</text:p>
          </table:table-cell>
          <table:table-cell office:value-type="float" office:value="683" table:style-name="ce5">
            <text:p>683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526.09" table:style-name="ce11">
            <text:p>526,09 €</text:p>
          </table:table-cell>
          <table:table-cell office:value-type="currency" office:value="2644.5" table:style-name="ce11">
            <text:p>2.644,50 €</text:p>
          </table:table-cell>
          <table:table-cell office:value-type="currency" office:value="4032.05" table:style-name="ce9">
            <text:p>4.032,05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87" table:style-name="ce5">
            <text:p>87</text:p>
          </table:table-cell>
          <table:table-cell office:value-type="float" office:value="24" table:style-name="ce6">
            <text:p>24</text:p>
          </table:table-cell>
          <table:table-cell office:value-type="float" office:value="22" table:style-name="ce5">
            <text:p>22</text:p>
          </table:table-cell>
          <table:table-cell office:value-type="string" office:string-value="1.10.87.22" table:formula="of:=CONCATENATE([.A642];&quot;.&quot;;[.B642];&quot;.&quot;;[.C642];&quot;.&quot;;[.E642])" table:style-name="ce7">
            <text:p>1.10.87.22</text:p>
          </table:table-cell>
          <table:table-cell office:value-type="string" table:style-name="ce5">
            <text:p>OFICIAL DE POLICIA LOCAL</text:p>
          </table:table-cell>
          <table:table-cell office:value-type="float" office:value="1300" table:style-name="ce5">
            <text:p>1300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NIVEL 20</text:p>
          </table:table-cell>
          <table:table-cell office:value-type="float" office:value="761" table:style-name="ce5">
            <text:p>761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526.09" table:style-name="ce11">
            <text:p>526,09 €</text:p>
          </table:table-cell>
          <table:table-cell office:value-type="currency" office:value="2644.5" table:style-name="ce11">
            <text:p>2.644,50 €</text:p>
          </table:table-cell>
          <table:table-cell office:value-type="currency" office:value="4032.05" table:style-name="ce9">
            <text:p>4.032,05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87" table:style-name="ce5">
            <text:p>87</text:p>
          </table:table-cell>
          <table:table-cell office:value-type="float" office:value="24" table:style-name="ce6">
            <text:p>24</text:p>
          </table:table-cell>
          <table:table-cell office:value-type="float" office:value="23" table:style-name="ce5">
            <text:p>23</text:p>
          </table:table-cell>
          <table:table-cell office:value-type="string" office:string-value="1.10.87.23" table:formula="of:=CONCATENATE([.A643];&quot;.&quot;;[.B643];&quot;.&quot;;[.C643];&quot;.&quot;;[.E643])" table:style-name="ce7">
            <text:p>1.10.87.23</text:p>
          </table:table-cell>
          <table:table-cell office:value-type="string" table:style-name="ce5">
            <text:p>OFICIAL DE POLICIA LOCAL</text:p>
          </table:table-cell>
          <table:table-cell office:value-type="float" office:value="1320" table:style-name="ce5">
            <text:p>1320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NIVEL 20</text:p>
          </table:table-cell>
          <table:table-cell office:value-type="float" office:value="445" table:style-name="ce5">
            <text:p>445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526.09" table:style-name="ce11">
            <text:p>526,09 €</text:p>
          </table:table-cell>
          <table:table-cell office:value-type="currency" office:value="2644.5" table:style-name="ce11">
            <text:p>2.644,50 €</text:p>
          </table:table-cell>
          <table:table-cell office:value-type="currency" office:value="4032.05" table:style-name="ce9">
            <text:p>4.032,05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87" table:style-name="ce5">
            <text:p>87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5">
            <text:p>24</text:p>
          </table:table-cell>
          <table:table-cell office:value-type="string" office:string-value="1.10.87.24" table:formula="of:=CONCATENATE([.A644];&quot;.&quot;;[.B644];&quot;.&quot;;[.C644];&quot;.&quot;;[.E644])" table:style-name="ce7">
            <text:p>1.10.87.24</text:p>
          </table:table-cell>
          <table:table-cell office:value-type="string" table:style-name="ce5">
            <text:p>OFICIAL DE POLICIA LOCAL</text:p>
          </table:table-cell>
          <table:table-cell office:value-type="float" office:value="1320" table:style-name="ce5">
            <text:p>1320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NIVEL 20</text:p>
          </table:table-cell>
          <table:table-cell office:value-type="float" office:value="52" table:style-name="ce5">
            <text:p>52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526.09" table:style-name="ce11">
            <text:p>526,09 €</text:p>
          </table:table-cell>
          <table:table-cell office:value-type="currency" office:value="2644.5" table:style-name="ce11">
            <text:p>2.644,50 €</text:p>
          </table:table-cell>
          <table:table-cell office:value-type="currency" office:value="4032.05" table:style-name="ce9">
            <text:p>4.032,05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87" table:style-name="ce5">
            <text:p>87</text:p>
          </table:table-cell>
          <table:table-cell office:value-type="float" office:value="24" table:style-name="ce6">
            <text:p>24</text:p>
          </table:table-cell>
          <table:table-cell office:value-type="float" office:value="3" table:style-name="ce5">
            <text:p>3</text:p>
          </table:table-cell>
          <table:table-cell office:value-type="string" office:string-value="1.10.87.3" table:formula="of:=CONCATENATE([.A645];&quot;.&quot;;[.B645];&quot;.&quot;;[.C645];&quot;.&quot;;[.E645])" table:style-name="ce7">
            <text:p>1.10.87.3</text:p>
          </table:table-cell>
          <table:table-cell office:value-type="string" table:style-name="ce5">
            <text:p>OFICIAL DE POLICIA LOCAL</text:p>
          </table:table-cell>
          <table:table-cell office:value-type="float" office:value="1320" table:style-name="ce5">
            <text:p>1320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NIVEL 20</text:p>
          </table:table-cell>
          <table:table-cell office:value-type="float" office:value="247" table:style-name="ce5">
            <text:p>247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526.09" table:style-name="ce11">
            <text:p>526,09 €</text:p>
          </table:table-cell>
          <table:table-cell office:value-type="currency" office:value="2644.5" table:style-name="ce11">
            <text:p>2.644,50 €</text:p>
          </table:table-cell>
          <table:table-cell office:value-type="currency" office:value="4032.05" table:style-name="ce9">
            <text:p>4.032,05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87" table:style-name="ce5">
            <text:p>87</text:p>
          </table:table-cell>
          <table:table-cell office:value-type="float" office:value="24" table:style-name="ce6">
            <text:p>24</text:p>
          </table:table-cell>
          <table:table-cell office:value-type="float" office:value="4" table:style-name="ce5">
            <text:p>4</text:p>
          </table:table-cell>
          <table:table-cell office:value-type="string" office:string-value="1.10.87.4" table:formula="of:=CONCATENATE([.A646];&quot;.&quot;;[.B646];&quot;.&quot;;[.C646];&quot;.&quot;;[.E646])" table:style-name="ce7">
            <text:p>1.10.87.4</text:p>
          </table:table-cell>
          <table:table-cell office:value-type="string" table:style-name="ce5">
            <text:p>OFICIAL DE POLICIA LOCAL</text:p>
          </table:table-cell>
          <table:table-cell office:value-type="float" office:value="1320" table:style-name="ce5">
            <text:p>1320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NIVEL 20</text:p>
          </table:table-cell>
          <table:table-cell office:value-type="float" office:value="195" table:style-name="ce5">
            <text:p>195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526.09" table:style-name="ce11">
            <text:p>526,09 €</text:p>
          </table:table-cell>
          <table:table-cell office:value-type="currency" office:value="2644.5" table:style-name="ce11">
            <text:p>2.644,50 €</text:p>
          </table:table-cell>
          <table:table-cell office:value-type="currency" office:value="4032.05" table:style-name="ce9">
            <text:p>4.032,05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87" table:style-name="ce5">
            <text:p>87</text:p>
          </table:table-cell>
          <table:table-cell office:value-type="float" office:value="24" table:style-name="ce6">
            <text:p>24</text:p>
          </table:table-cell>
          <table:table-cell office:value-type="float" office:value="5" table:style-name="ce5">
            <text:p>5</text:p>
          </table:table-cell>
          <table:table-cell office:value-type="string" office:string-value="1.10.87.5" table:formula="of:=CONCATENATE([.A647];&quot;.&quot;;[.B647];&quot;.&quot;;[.C647];&quot;.&quot;;[.E647])" table:style-name="ce7">
            <text:p>1.10.87.5</text:p>
          </table:table-cell>
          <table:table-cell office:value-type="string" table:style-name="ce5">
            <text:p>OFICIAL DE POLICIA LOCAL</text:p>
          </table:table-cell>
          <table:table-cell office:value-type="float" office:value="1320" table:style-name="ce5">
            <text:p>1320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NIVEL 20</text:p>
          </table:table-cell>
          <table:table-cell office:value-type="float" office:value="295" table:style-name="ce5">
            <text:p>295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526.09" table:style-name="ce11">
            <text:p>526,09 €</text:p>
          </table:table-cell>
          <table:table-cell office:value-type="currency" office:value="2644.5" table:style-name="ce11">
            <text:p>2.644,50 €</text:p>
          </table:table-cell>
          <table:table-cell office:value-type="currency" office:value="4032.05" table:style-name="ce9">
            <text:p>4.032,05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87" table:style-name="ce5">
            <text:p>87</text:p>
          </table:table-cell>
          <table:table-cell office:value-type="float" office:value="24" table:style-name="ce6">
            <text:p>24</text:p>
          </table:table-cell>
          <table:table-cell office:value-type="float" office:value="6" table:style-name="ce5">
            <text:p>6</text:p>
          </table:table-cell>
          <table:table-cell office:value-type="string" office:string-value="1.10.87.6" table:formula="of:=CONCATENATE([.A648];&quot;.&quot;;[.B648];&quot;.&quot;;[.C648];&quot;.&quot;;[.E648])" table:style-name="ce7">
            <text:p>1.10.87.6</text:p>
          </table:table-cell>
          <table:table-cell office:value-type="string" table:style-name="ce5">
            <text:p>OFICIAL DE POLICIA LOCAL</text:p>
          </table:table-cell>
          <table:table-cell office:value-type="float" office:value="1320" table:style-name="ce5">
            <text:p>1320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NIVEL 20</text:p>
          </table:table-cell>
          <table:table-cell office:value-type="float" office:value="189" table:style-name="ce5">
            <text:p>189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526.09" table:style-name="ce11">
            <text:p>526,09 €</text:p>
          </table:table-cell>
          <table:table-cell office:value-type="currency" office:value="2644.5" table:style-name="ce11">
            <text:p>2.644,50 €</text:p>
          </table:table-cell>
          <table:table-cell office:value-type="currency" office:value="4032.05" table:style-name="ce9">
            <text:p>4.032,05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87" table:style-name="ce6">
            <text:p>87</text:p>
          </table:table-cell>
          <table:table-cell office:value-type="float" office:value="24" table:style-name="ce6">
            <text:p>24</text:p>
          </table:table-cell>
          <table:table-cell office:value-type="float" office:value="7" table:style-name="ce6">
            <text:p>7</text:p>
          </table:table-cell>
          <table:table-cell office:value-type="string" office:string-value="1.10.87.7" table:formula="of:=CONCATENATE([.A649];&quot;.&quot;;[.B649];&quot;.&quot;;[.C649];&quot;.&quot;;[.E649])" table:style-name="ce12">
            <text:p>1.10.87.7</text:p>
          </table:table-cell>
          <table:table-cell office:value-type="string" table:style-name="ce6">
            <text:p>OFICIAL DE POLICIA LOCAL</text:p>
          </table:table-cell>
          <table:table-cell office:value-type="float" office:value="1320" table:style-name="ce6">
            <text:p>1320</text:p>
          </table:table-cell>
          <table:table-cell office:value-type="string" table:style-name="ce6">
            <text:p>AE</text:p>
          </table:table-cell>
          <table:table-cell office:value-type="string" table:style-name="ce6">
            <text:p>FUNC</text:p>
          </table:table-cell>
          <table:table-cell office:value-type="string" table:style-name="ce6">
            <text:p>C1</text:p>
          </table:table-cell>
          <table:table-cell office:value-type="string" table:style-name="ce6">
            <text:p>NIVEL 20</text:p>
          </table:table-cell>
          <table:table-cell table:style-name="ce4"/>
          <table:table-cell office:value-type="string" table:style-name="ce6">
            <text:p>V</text:p>
          </table:table-cell>
          <table:table-cell office:value-type="string" table:style-name="ce6">
            <text:p>N</text:p>
          </table:table-cell>
          <table:table-cell office:value-type="string" table:style-name="ce6">
            <text:p>C</text:p>
          </table:table-cell>
          <table:table-cell office:value-type="string" table:style-name="ce6">
            <text:p>N</text:p>
          </table:table-cell>
          <table:table-cell office:value-type="currency" office:value="526.09" table:style-name="ce16">
            <text:p>526,09 €</text:p>
          </table:table-cell>
          <table:table-cell office:value-type="currency" office:value="2644.5" table:style-name="ce16">
            <text:p>2.644,50 €</text:p>
          </table:table-cell>
          <table:table-cell office:value-type="currency" office:value="4032.05" table:style-name="ce14">
            <text:p>4.032,05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87" table:style-name="ce6">
            <text:p>87</text:p>
          </table:table-cell>
          <table:table-cell office:value-type="float" office:value="24" table:style-name="ce6">
            <text:p>24</text:p>
          </table:table-cell>
          <table:table-cell office:value-type="float" office:value="8" table:style-name="ce6">
            <text:p>8</text:p>
          </table:table-cell>
          <table:table-cell office:value-type="string" office:string-value="1.10.87.8" table:formula="of:=CONCATENATE([.A650];&quot;.&quot;;[.B650];&quot;.&quot;;[.C650];&quot;.&quot;;[.E650])" table:style-name="ce12">
            <text:p>1.10.87.8</text:p>
          </table:table-cell>
          <table:table-cell office:value-type="string" table:style-name="ce6">
            <text:p>OFICIAL DE POLICIA LOCAL</text:p>
          </table:table-cell>
          <table:table-cell office:value-type="float" office:value="1320" table:style-name="ce6">
            <text:p>1320</text:p>
          </table:table-cell>
          <table:table-cell office:value-type="string" table:style-name="ce6">
            <text:p>AE</text:p>
          </table:table-cell>
          <table:table-cell office:value-type="string" table:style-name="ce6">
            <text:p>FUNC</text:p>
          </table:table-cell>
          <table:table-cell office:value-type="string" table:style-name="ce6">
            <text:p>C1</text:p>
          </table:table-cell>
          <table:table-cell office:value-type="string" table:style-name="ce6">
            <text:p>NIVEL 20</text:p>
          </table:table-cell>
          <table:table-cell table:style-name="ce4"/>
          <table:table-cell office:value-type="string" table:style-name="ce6">
            <text:p>V</text:p>
          </table:table-cell>
          <table:table-cell office:value-type="string" table:style-name="ce6">
            <text:p>N</text:p>
          </table:table-cell>
          <table:table-cell office:value-type="string" table:style-name="ce6">
            <text:p>C</text:p>
          </table:table-cell>
          <table:table-cell office:value-type="string" table:style-name="ce6">
            <text:p>N</text:p>
          </table:table-cell>
          <table:table-cell office:value-type="currency" office:value="526.09" table:style-name="ce16">
            <text:p>526,09 €</text:p>
          </table:table-cell>
          <table:table-cell office:value-type="currency" office:value="2644.5" table:style-name="ce16">
            <text:p>2.644,50 €</text:p>
          </table:table-cell>
          <table:table-cell office:value-type="currency" office:value="4032.05" table:style-name="ce14">
            <text:p>4.032,05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87" table:style-name="ce5">
            <text:p>87</text:p>
          </table:table-cell>
          <table:table-cell office:value-type="float" office:value="24" table:style-name="ce6">
            <text:p>24</text:p>
          </table:table-cell>
          <table:table-cell office:value-type="float" office:value="9" table:style-name="ce5">
            <text:p>9</text:p>
          </table:table-cell>
          <table:table-cell office:value-type="string" office:string-value="1.10.87.9" table:formula="of:=CONCATENATE([.A651];&quot;.&quot;;[.B651];&quot;.&quot;;[.C651];&quot;.&quot;;[.E651])" table:style-name="ce7">
            <text:p>1.10.87.9</text:p>
          </table:table-cell>
          <table:table-cell office:value-type="string" table:style-name="ce5">
            <text:p>OFICIAL DE POLICIA LOCAL</text:p>
          </table:table-cell>
          <table:table-cell office:value-type="float" office:value="1320" table:style-name="ce5">
            <text:p>1320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NIVEL 20</text:p>
          </table:table-cell>
          <table:table-cell office:value-type="float" office:value="293" table:style-name="ce5">
            <text:p>293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526.09" table:style-name="ce11">
            <text:p>526,09 €</text:p>
          </table:table-cell>
          <table:table-cell office:value-type="currency" office:value="2644.5" table:style-name="ce11">
            <text:p>2.644,50 €</text:p>
          </table:table-cell>
          <table:table-cell office:value-type="currency" office:value="4032.05" table:style-name="ce9">
            <text:p>4.032,05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5">
            <text:p>1</text:p>
          </table:table-cell>
          <table:table-cell office:value-type="string" office:string-value="1.10.9.1" table:formula="of:=CONCATENATE([.A652];&quot;.&quot;;[.B652];&quot;.&quot;;[.C652];&quot;.&quot;;[.E652])" table:style-name="ce7">
            <text:p>1.10.9.1</text:p>
          </table:table-cell>
          <table:table-cell office:value-type="string" table:style-name="ce5">
            <text:p>TECNICO/A DE ADMINISTRACION GENERAL</text:p>
          </table:table-cell>
          <table:table-cell office:value-type="float" office:value="9200" table:style-name="ce5">
            <text:p>9200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A1</text:p>
          </table:table-cell>
          <table:table-cell office:value-type="string" table:style-name="ce5">
            <text:p>NIVEL 26</text:p>
          </table:table-cell>
          <table:table-cell office:value-type="float" office:value="1785" table:style-name="ce10">
            <text:p>1785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835.38" table:style-name="ce8">
            <text:p>835,38 €</text:p>
          </table:table-cell>
          <table:table-cell office:value-type="currency" office:value="2142" table:style-name="ce8">
            <text:p>2.142,00 €</text:p>
          </table:table-cell>
          <table:table-cell office:value-type="currency" office:value="4304.28" table:style-name="ce9">
            <text:p>4.304,28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5">
            <text:p>10</text:p>
          </table:table-cell>
          <table:table-cell office:value-type="string" office:string-value="1.10.9.10" table:formula="of:=CONCATENATE([.A653];&quot;.&quot;;[.B653];&quot;.&quot;;[.C653];&quot;.&quot;;[.E653])" table:style-name="ce7">
            <text:p>1.10.9.10</text:p>
          </table:table-cell>
          <table:table-cell office:value-type="string" table:style-name="ce5">
            <text:p>TECNICO/A DE ADMINISTRACION GENERAL</text:p>
          </table:table-cell>
          <table:table-cell office:value-type="float" office:value="1500" table:style-name="ce5">
            <text:p>1500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A1</text:p>
          </table:table-cell>
          <table:table-cell office:value-type="string" table:style-name="ce5">
            <text:p>NIVEL 26</text:p>
          </table:table-cell>
          <table:table-cell office:value-type="float" office:value="1739" table:style-name="ce5">
            <text:p>1739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835.38" table:style-name="ce8">
            <text:p>835,38 €</text:p>
          </table:table-cell>
          <table:table-cell office:value-type="currency" office:value="2142" table:style-name="ce8">
            <text:p>2.142,00 €</text:p>
          </table:table-cell>
          <table:table-cell office:value-type="currency" office:value="4304.28" table:style-name="ce9">
            <text:p>4.304,28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5">
            <text:p>12</text:p>
          </table:table-cell>
          <table:table-cell office:value-type="string" office:string-value="1.10.9.12" table:formula="of:=CONCATENATE([.A654];&quot;.&quot;;[.B654];&quot;.&quot;;[.C654];&quot;.&quot;;[.E654])" table:style-name="ce7">
            <text:p>1.10.9.12</text:p>
          </table:table-cell>
          <table:table-cell office:value-type="string" table:style-name="ce5">
            <text:p>TECNICO/A DE ADMINISTRACION GENERAL</text:p>
          </table:table-cell>
          <table:table-cell office:value-type="float" office:value="9202" table:style-name="ce5">
            <text:p>9202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A1</text:p>
          </table:table-cell>
          <table:table-cell office:value-type="string" table:style-name="ce5">
            <text:p>NIVEL 26</text:p>
          </table:table-cell>
          <table:table-cell office:value-type="float" office:value="1767" table:style-name="ce5">
            <text:p>1767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835.38" table:style-name="ce8">
            <text:p>835,38 €</text:p>
          </table:table-cell>
          <table:table-cell office:value-type="currency" office:value="2142" table:style-name="ce8">
            <text:p>2.142,00 €</text:p>
          </table:table-cell>
          <table:table-cell office:value-type="currency" office:value="4304.28" table:style-name="ce9">
            <text:p>4.304,28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21">
            <text:p>1</text:p>
          </table:table-cell>
          <table:table-cell office:value-type="float" office:value="10" table:style-name="ce21">
            <text:p>10</text:p>
          </table:table-cell>
          <table:table-cell office:value-type="float" office:value="9" table:style-name="ce21">
            <text:p>9</text:p>
          </table:table-cell>
          <table:table-cell office:value-type="float" office:value="13" table:style-name="ce29">
            <text:p>13</text:p>
          </table:table-cell>
          <table:table-cell office:value-type="float" office:value="13" table:style-name="ce21">
            <text:p>13</text:p>
          </table:table-cell>
          <table:table-cell office:value-type="string" office:string-value="1.10.9.13" table:formula="of:=CONCATENATE([.A655];&quot;.&quot;;[.B655];&quot;.&quot;;[.C655];&quot;.&quot;;[.E655])" table:style-name="ce30">
            <text:p>1.10.9.13</text:p>
          </table:table-cell>
          <table:table-cell office:value-type="string" table:style-name="ce21">
            <text:p>TECNICO/A DE ADMINISTRACION GENERAL</text:p>
          </table:table-cell>
          <table:table-cell office:value-type="float" office:value="1500" table:style-name="ce21">
            <text:p>1500</text:p>
          </table:table-cell>
          <table:table-cell office:value-type="string" table:style-name="ce21">
            <text:p>AG</text:p>
          </table:table-cell>
          <table:table-cell office:value-type="string" table:style-name="ce21">
            <text:p>FUNC</text:p>
          </table:table-cell>
          <table:table-cell office:value-type="string" table:style-name="ce21">
            <text:p>A1</text:p>
          </table:table-cell>
          <table:table-cell office:value-type="string" table:style-name="ce21">
            <text:p>NIVEL 26</text:p>
          </table:table-cell>
          <table:table-cell office:value-type="float" office:value="1771" table:style-name="ce21">
            <text:p>1771</text:p>
          </table:table-cell>
          <table:table-cell office:value-type="string" table:style-name="ce21">
            <text:p>O</text:p>
          </table:table-cell>
          <table:table-cell office:value-type="string" table:style-name="ce21">
            <text:p>N</text:p>
          </table:table-cell>
          <table:table-cell office:value-type="string" table:style-name="ce21">
            <text:p>C</text:p>
          </table:table-cell>
          <table:table-cell office:value-type="string" table:style-name="ce21">
            <text:p>N</text:p>
          </table:table-cell>
          <table:table-cell office:value-type="currency" office:value="835.38" table:style-name="ce22">
            <text:p>835,38 €</text:p>
          </table:table-cell>
          <table:table-cell office:value-type="currency" office:value="2142" table:style-name="ce22">
            <text:p>2.142,00 €</text:p>
          </table:table-cell>
          <table:table-cell office:value-type="currency" office:value="4304.28" table:style-name="ce23">
            <text:p>4.304,28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string" office:string-value="1.10.9.14" table:formula="of:=CONCATENATE([.A656];&quot;.&quot;;[.B656];&quot;.&quot;;[.C656];&quot;.&quot;;[.E656])" table:style-name="ce12">
            <text:p>1.10.9.14</text:p>
          </table:table-cell>
          <table:table-cell office:value-type="string" table:style-name="ce6">
            <text:p>TECNICO/A DE ADMINISTRACION GENERAL</text:p>
          </table:table-cell>
          <table:table-cell office:value-type="float" office:value="9320" table:style-name="ce6">
            <text:p>9320</text:p>
          </table:table-cell>
          <table:table-cell office:value-type="string" table:style-name="ce6">
            <text:p>AG</text:p>
          </table:table-cell>
          <table:table-cell office:value-type="string" table:style-name="ce6">
            <text:p>FUNC</text:p>
          </table:table-cell>
          <table:table-cell office:value-type="string" table:style-name="ce6">
            <text:p>A1</text:p>
          </table:table-cell>
          <table:table-cell office:value-type="string" table:style-name="ce6">
            <text:p>NIVEL 26</text:p>
          </table:table-cell>
          <table:table-cell table:style-name="ce4"/>
          <table:table-cell office:value-type="string" table:style-name="ce6">
            <text:p>V</text:p>
          </table:table-cell>
          <table:table-cell office:value-type="string" table:style-name="ce6">
            <text:p>N</text:p>
          </table:table-cell>
          <table:table-cell office:value-type="string" table:style-name="ce6">
            <text:p>C</text:p>
          </table:table-cell>
          <table:table-cell office:value-type="string" table:style-name="ce6">
            <text:p>N</text:p>
          </table:table-cell>
          <table:table-cell office:value-type="currency" office:value="835.38" table:style-name="ce13">
            <text:p>835,38 €</text:p>
          </table:table-cell>
          <table:table-cell office:value-type="currency" office:value="2142" table:style-name="ce13">
            <text:p>2.142,00 €</text:p>
          </table:table-cell>
          <table:table-cell office:value-type="currency" office:value="4304.28" table:style-name="ce14">
            <text:p>4.304,28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string" office:string-value="1.10.9.15" table:formula="of:=CONCATENATE([.A657];&quot;.&quot;;[.B657];&quot;.&quot;;[.C657];&quot;.&quot;;[.E657])" table:style-name="ce12">
            <text:p>1.10.9.15</text:p>
          </table:table-cell>
          <table:table-cell office:value-type="string" table:style-name="ce6">
            <text:p>TECNICO/A DE ADMINISTRACION GENERAL</text:p>
          </table:table-cell>
          <table:table-cell office:value-type="float" office:value="9201" table:style-name="ce6">
            <text:p>9201</text:p>
          </table:table-cell>
          <table:table-cell office:value-type="string" table:style-name="ce6">
            <text:p>AG</text:p>
          </table:table-cell>
          <table:table-cell office:value-type="string" table:style-name="ce6">
            <text:p>FUNC</text:p>
          </table:table-cell>
          <table:table-cell office:value-type="string" table:style-name="ce6">
            <text:p>A1</text:p>
          </table:table-cell>
          <table:table-cell office:value-type="string" table:style-name="ce6">
            <text:p>NIVEL 26</text:p>
          </table:table-cell>
          <table:table-cell table:style-name="ce4"/>
          <table:table-cell office:value-type="string" table:style-name="ce6">
            <text:p>V</text:p>
          </table:table-cell>
          <table:table-cell office:value-type="string" table:style-name="ce6">
            <text:p>N</text:p>
          </table:table-cell>
          <table:table-cell office:value-type="string" table:style-name="ce6">
            <text:p>CM</text:p>
          </table:table-cell>
          <table:table-cell office:value-type="string" table:style-name="ce6">
            <text:p>N</text:p>
          </table:table-cell>
          <table:table-cell office:value-type="currency" office:value="835.38" table:style-name="ce13">
            <text:p>835,38 €</text:p>
          </table:table-cell>
          <table:table-cell office:value-type="currency" office:value="2142" table:style-name="ce13">
            <text:p>2.142,00 €</text:p>
          </table:table-cell>
          <table:table-cell office:value-type="currency" office:value="4304.28" table:style-name="ce14">
            <text:p>4.304,28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string" office:string-value="1.10.9.3" table:formula="of:=CONCATENATE([.A658];&quot;.&quot;;[.B658];&quot;.&quot;;[.C658];&quot;.&quot;;[.E658])" table:style-name="ce12">
            <text:p>1.10.9.3</text:p>
          </table:table-cell>
          <table:table-cell office:value-type="string" table:style-name="ce6">
            <text:p>TECNICO/A DE ADMINISTRACION GENERAL</text:p>
          </table:table-cell>
          <table:table-cell office:value-type="float" office:value="9200" table:style-name="ce6">
            <text:p>9200</text:p>
          </table:table-cell>
          <table:table-cell office:value-type="string" table:style-name="ce6">
            <text:p>AG</text:p>
          </table:table-cell>
          <table:table-cell office:value-type="string" table:style-name="ce6">
            <text:p>FUNC</text:p>
          </table:table-cell>
          <table:table-cell office:value-type="string" table:style-name="ce6">
            <text:p>A1</text:p>
          </table:table-cell>
          <table:table-cell office:value-type="string" table:style-name="ce6">
            <text:p>NIVEL 26</text:p>
          </table:table-cell>
          <table:table-cell table:style-name="ce4"/>
          <table:table-cell office:value-type="string" table:style-name="ce6">
            <text:p>V</text:p>
          </table:table-cell>
          <table:table-cell office:value-type="string" table:style-name="ce6">
            <text:p>N</text:p>
          </table:table-cell>
          <table:table-cell office:value-type="string" table:style-name="ce6">
            <text:p>CM</text:p>
          </table:table-cell>
          <table:table-cell office:value-type="string" table:style-name="ce6">
            <text:p>N</text:p>
          </table:table-cell>
          <table:table-cell office:value-type="currency" office:value="835.38" table:style-name="ce13">
            <text:p>835,38 €</text:p>
          </table:table-cell>
          <table:table-cell office:value-type="currency" office:value="2142" table:style-name="ce13">
            <text:p>2.142,00 €</text:p>
          </table:table-cell>
          <table:table-cell office:value-type="currency" office:value="4304.28" table:style-name="ce14">
            <text:p>4.304,28 €</text:p>
          </table:table-cell>
          <table:table-cell table:number-columns-repeated="16364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5">
            <text:p>4</text:p>
          </table:table-cell>
          <table:table-cell office:value-type="string" office:string-value="1.10.9.4" table:formula="of:=CONCATENATE([.A659];&quot;.&quot;;[.B659];&quot;.&quot;;[.C659];&quot;.&quot;;[.E659])" table:style-name="ce7">
            <text:p>1.10.9.4</text:p>
          </table:table-cell>
          <table:table-cell office:value-type="string" table:style-name="ce5">
            <text:p>TECNICO/A DE ADMINISTRACION GENERAL</text:p>
          </table:table-cell>
          <table:table-cell office:value-type="float" office:value="1500" table:style-name="ce5">
            <text:p>1500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A1</text:p>
          </table:table-cell>
          <table:table-cell office:value-type="string" table:style-name="ce5">
            <text:p>NIVEL 26</text:p>
          </table:table-cell>
          <table:table-cell office:value-type="float" office:value="1505" table:style-name="ce10">
            <text:p>1505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835.38" table:style-name="ce8">
            <text:p>835,38 €</text:p>
          </table:table-cell>
          <table:table-cell office:value-type="currency" office:value="2142" table:style-name="ce8">
            <text:p>2.142,00 €</text:p>
          </table:table-cell>
          <table:table-cell office:value-type="currency" office:value="4304.28" table:style-name="ce9">
            <text:p>4.304,28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13" table:style-name="ce6">
            <text:p>13</text:p>
          </table:table-cell>
          <table:table-cell office:value-type="float" office:value="5" table:style-name="ce5">
            <text:p>5</text:p>
          </table:table-cell>
          <table:table-cell office:value-type="string" office:string-value="1.10.9.5" table:formula="of:=CONCATENATE([.A660];&quot;.&quot;;[.B660];&quot;.&quot;;[.C660];&quot;.&quot;;[.E660])" table:style-name="ce7">
            <text:p>1.10.9.5</text:p>
          </table:table-cell>
          <table:table-cell office:value-type="string" table:style-name="ce5">
            <text:p>TECNICO/A DE ADMINISTRACION GENERAL</text:p>
          </table:table-cell>
          <table:table-cell office:value-type="float" office:value="9200" table:style-name="ce5">
            <text:p>9200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A1</text:p>
          </table:table-cell>
          <table:table-cell office:value-type="string" table:style-name="ce5">
            <text:p>NIVEL 26</text:p>
          </table:table-cell>
          <table:table-cell office:value-type="float" office:value="1784" table:style-name="ce10">
            <text:p>1784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835.38" table:style-name="ce8">
            <text:p>835,38 €</text:p>
          </table:table-cell>
          <table:table-cell office:value-type="currency" office:value="2142" table:style-name="ce8">
            <text:p>2.142,00 €</text:p>
          </table:table-cell>
          <table:table-cell office:value-type="currency" office:value="4304.28" table:style-name="ce9">
            <text:p>4.304,28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5">
            <text:p>6</text:p>
          </table:table-cell>
          <table:table-cell office:value-type="string" office:string-value="1.10.9.6" table:formula="of:=CONCATENATE([.A661];&quot;.&quot;;[.B661];&quot;.&quot;;[.C661];&quot;.&quot;;[.E661])" table:style-name="ce7">
            <text:p>1.10.9.6</text:p>
          </table:table-cell>
          <table:table-cell office:value-type="string" table:style-name="ce5">
            <text:p>TECNICO/A DE ADMINISTRACION GENERAL</text:p>
          </table:table-cell>
          <table:table-cell office:value-type="float" office:value="9200" table:style-name="ce5">
            <text:p>9200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A1</text:p>
          </table:table-cell>
          <table:table-cell office:value-type="string" table:style-name="ce5">
            <text:p>NIVEL 26</text:p>
          </table:table-cell>
          <table:table-cell office:value-type="float" office:value="1661" table:style-name="ce10">
            <text:p>1661</text:p>
          </table:table-cell>
          <table:table-cell office:value-type="string" table:style-name="ce5">
            <text:p>O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835.38" table:style-name="ce8">
            <text:p>835,38 €</text:p>
          </table:table-cell>
          <table:table-cell office:value-type="currency" office:value="2142" table:style-name="ce8">
            <text:p>2.142,00 €</text:p>
          </table:table-cell>
          <table:table-cell office:value-type="currency" office:value="4304.28" table:style-name="ce9">
            <text:p>4.304,28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5">
            <text:p>7</text:p>
          </table:table-cell>
          <table:table-cell office:value-type="string" office:string-value="1.10.9.7" table:formula="of:=CONCATENATE([.A662];&quot;.&quot;;[.B662];&quot;.&quot;;[.C662];&quot;.&quot;;[.E662])" table:style-name="ce7">
            <text:p>1.10.9.7</text:p>
          </table:table-cell>
          <table:table-cell office:value-type="string" table:style-name="ce5">
            <text:p>TECNICO/A DE ADMINISTRACION GENERAL</text:p>
          </table:table-cell>
          <table:table-cell office:value-type="float" office:value="9200" table:style-name="ce5">
            <text:p>9200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A1</text:p>
          </table:table-cell>
          <table:table-cell office:value-type="string" table:style-name="ce5">
            <text:p>NIVEL 26</text:p>
          </table:table-cell>
          <table:table-cell table:style-name="ce10"/>
          <table:table-cell office:value-type="string" table:style-name="ce5">
            <text:p>V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M</text:p>
          </table:table-cell>
          <table:table-cell office:value-type="string" table:style-name="ce5">
            <text:p>N</text:p>
          </table:table-cell>
          <table:table-cell office:value-type="currency" office:value="835.38" table:style-name="ce8">
            <text:p>835,38 €</text:p>
          </table:table-cell>
          <table:table-cell office:value-type="currency" office:value="2142" table:style-name="ce8">
            <text:p>2.142,00 €</text:p>
          </table:table-cell>
          <table:table-cell office:value-type="currency" office:value="4304.28" table:style-name="ce9">
            <text:p>4.304,28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5">
            <text:p>8</text:p>
          </table:table-cell>
          <table:table-cell office:value-type="string" office:string-value="1.10.9.8" table:formula="of:=CONCATENATE([.A663];&quot;.&quot;;[.B663];&quot;.&quot;;[.C663];&quot;.&quot;;[.E663])" table:style-name="ce7">
            <text:p>1.10.9.8</text:p>
          </table:table-cell>
          <table:table-cell office:value-type="string" table:style-name="ce5">
            <text:p>TECNICO/A DE ADMINISTRACION GENERAL</text:p>
          </table:table-cell>
          <table:table-cell office:value-type="float" office:value="9200" table:style-name="ce5">
            <text:p>9200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A1</text:p>
          </table:table-cell>
          <table:table-cell office:value-type="string" table:style-name="ce5">
            <text:p>NIVEL 26</text:p>
          </table:table-cell>
          <table:table-cell table:style-name="ce10"/>
          <table:table-cell office:value-type="string" table:style-name="ce5">
            <text:p>V</text:p>
          </table:table-cell>
          <table:table-cell office:value-type="string" table:style-name="ce5">
            <text:p>N</text:p>
          </table:table-cell>
          <table:table-cell office:value-type="string" table:style-name="ce5">
            <text:p>C</text:p>
          </table:table-cell>
          <table:table-cell office:value-type="string" table:style-name="ce5">
            <text:p>N</text:p>
          </table:table-cell>
          <table:table-cell office:value-type="currency" office:value="835.38" table:style-name="ce8">
            <text:p>835,38 €</text:p>
          </table:table-cell>
          <table:table-cell office:value-type="currency" office:value="2142" table:style-name="ce8">
            <text:p>2.142,00 €</text:p>
          </table:table-cell>
          <table:table-cell office:value-type="currency" office:value="4304.28" table:style-name="ce9">
            <text:p>4.304,28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string" office:string-value="1.10.9.9" table:formula="of:=CONCATENATE([.A664];&quot;.&quot;;[.B664];&quot;.&quot;;[.C664];&quot;.&quot;;[.E664])" table:style-name="ce12">
            <text:p>1.10.9.9</text:p>
          </table:table-cell>
          <table:table-cell office:value-type="string" table:style-name="ce6">
            <text:p>TECNICO/A DE ADMINISTRACION GENERAL</text:p>
          </table:table-cell>
          <table:table-cell office:value-type="float" office:value="9200" table:style-name="ce6">
            <text:p>9200</text:p>
          </table:table-cell>
          <table:table-cell office:value-type="string" table:style-name="ce6">
            <text:p>AG</text:p>
          </table:table-cell>
          <table:table-cell office:value-type="string" table:style-name="ce6">
            <text:p>FUNC</text:p>
          </table:table-cell>
          <table:table-cell office:value-type="string" table:style-name="ce6">
            <text:p>A1</text:p>
          </table:table-cell>
          <table:table-cell office:value-type="string" table:style-name="ce6">
            <text:p>NIVEL 26</text:p>
          </table:table-cell>
          <table:table-cell table:style-name="ce4"/>
          <table:table-cell office:value-type="string" table:style-name="ce6">
            <text:p>V</text:p>
          </table:table-cell>
          <table:table-cell office:value-type="string" table:style-name="ce6">
            <text:p>N</text:p>
          </table:table-cell>
          <table:table-cell office:value-type="string" table:style-name="ce6">
            <text:p>C</text:p>
          </table:table-cell>
          <table:table-cell office:value-type="string" table:style-name="ce6">
            <text:p>N</text:p>
          </table:table-cell>
          <table:table-cell office:value-type="currency" office:value="835.38" table:style-name="ce13">
            <text:p>835,38 €</text:p>
          </table:table-cell>
          <table:table-cell office:value-type="currency" office:value="2142" table:style-name="ce13">
            <text:p>2.142,00 €</text:p>
          </table:table-cell>
          <table:table-cell office:value-type="currency" office:value="4304.28" table:style-name="ce14">
            <text:p>4.304,28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90" table:style-name="ce6">
            <text:p>9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string" office:string-value="1.10.90.1" table:formula="of:=CONCATENATE([.A665];&quot;.&quot;;[.B665];&quot;.&quot;;[.C665];&quot;.&quot;;[.E665])" table:style-name="ce12">
            <text:p>1.10.90.1</text:p>
          </table:table-cell>
          <table:table-cell office:value-type="string" table:style-name="ce6">
            <text:p>EDUCADOR SOCIAL</text:p>
          </table:table-cell>
          <table:table-cell office:value-type="float" office:value="2311" table:style-name="ce6">
            <text:p>2311</text:p>
          </table:table-cell>
          <table:table-cell office:value-type="string" table:style-name="ce6">
            <text:p>AE</text:p>
          </table:table-cell>
          <table:table-cell office:value-type="string" table:style-name="ce6">
            <text:p>FUNC</text:p>
          </table:table-cell>
          <table:table-cell office:value-type="string" table:style-name="ce6">
            <text:p>A2</text:p>
          </table:table-cell>
          <table:table-cell office:value-type="string" table:style-name="ce6">
            <text:p>NIVEL 24</text:p>
          </table:table-cell>
          <table:table-cell office:value-type="float" office:value="1811" table:style-name="ce4">
            <text:p>1811</text:p>
          </table:table-cell>
          <table:table-cell office:value-type="string" table:style-name="ce6">
            <text:p>O</text:p>
          </table:table-cell>
          <table:table-cell office:value-type="string" table:style-name="ce6">
            <text:p>N</text:p>
          </table:table-cell>
          <table:table-cell office:value-type="string" table:style-name="ce6">
            <text:p>C</text:p>
          </table:table-cell>
          <table:table-cell office:value-type="string" table:style-name="ce6">
            <text:p>N</text:p>
          </table:table-cell>
          <table:table-cell office:value-type="currency" office:value="697.43" table:style-name="ce13">
            <text:p>697,43 €</text:p>
          </table:table-cell>
          <table:table-cell office:value-type="currency" office:value="1381.5" table:style-name="ce13">
            <text:p>1.381,50 €</text:p>
          </table:table-cell>
          <table:table-cell office:value-type="currency" office:value="3226.28" table:style-name="ce14">
            <text:p>3.226,28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90" table:style-name="ce6">
            <text:p>9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office:string-value="1.10.90.2" table:formula="of:=CONCATENATE([.A666];&quot;.&quot;;[.B666];&quot;.&quot;;[.C666];&quot;.&quot;;[.E666])" table:style-name="ce12">
            <text:p>1.10.90.2</text:p>
          </table:table-cell>
          <table:table-cell office:value-type="string" table:style-name="ce6">
            <text:p>EDUCADOR SOCIAL</text:p>
          </table:table-cell>
          <table:table-cell office:value-type="float" office:value="3111" table:style-name="ce6">
            <text:p>3111</text:p>
          </table:table-cell>
          <table:table-cell office:value-type="string" table:style-name="ce6">
            <text:p>AE</text:p>
          </table:table-cell>
          <table:table-cell office:value-type="string" table:style-name="ce6">
            <text:p>LAB</text:p>
          </table:table-cell>
          <table:table-cell office:value-type="string" table:style-name="ce6">
            <text:p>A2</text:p>
          </table:table-cell>
          <table:table-cell office:value-type="string" table:style-name="ce6">
            <text:p>NIVEL 24</text:p>
          </table:table-cell>
          <table:table-cell office:value-type="float" office:value="1816" table:style-name="ce4">
            <text:p>1816</text:p>
          </table:table-cell>
          <table:table-cell office:value-type="string" table:style-name="ce6">
            <text:p>O</text:p>
          </table:table-cell>
          <table:table-cell office:value-type="string" table:style-name="ce6">
            <text:p>N</text:p>
          </table:table-cell>
          <table:table-cell office:value-type="string" table:style-name="ce6">
            <text:p>C</text:p>
          </table:table-cell>
          <table:table-cell office:value-type="string" table:style-name="ce6">
            <text:p>N</text:p>
          </table:table-cell>
          <table:table-cell office:value-type="currency" office:value="697.43" table:style-name="ce13">
            <text:p>697,43 €</text:p>
          </table:table-cell>
          <table:table-cell office:value-type="currency" office:value="1381.5" table:style-name="ce13">
            <text:p>1.381,50 €</text:p>
          </table:table-cell>
          <table:table-cell office:value-type="currency" office:value="3199.11" table:style-name="ce14">
            <text:p>3.199,11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91" table:style-name="ce5">
            <text:p>9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5">
            <text:p>1</text:p>
          </table:table-cell>
          <table:table-cell office:value-type="string" office:string-value="1.10.91.1" table:formula="of:=CONCATENATE([.A667];&quot;.&quot;;[.B667];&quot;.&quot;;[.C667];&quot;.&quot;;[.E667])" table:style-name="ce7">
            <text:p>1.10.91.1</text:p>
          </table:table-cell>
          <table:table-cell office:value-type="string" table:style-name="ce5">
            <text:p>DIRECTOR DE EDUCACION Y JUVENTUD</text:p>
          </table:table-cell>
          <table:table-cell office:value-type="float" office:value="3200" table:style-name="ce5">
            <text:p>3200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A1</text:p>
          </table:table-cell>
          <table:table-cell office:value-type="string" table:style-name="ce5">
            <text:p>NIVEL 30</text:p>
          </table:table-cell>
          <table:table-cell office:value-type="float" office:value="201" table:style-name="ce5">
            <text:p>201</text:p>
          </table:table-cell>
          <table:table-cell office:value-type="string" table:style-name="ce5">
            <text:p>O</text:p>
          </table:table-cell>
          <table:table-cell office:value-type="string" table:style-name="ce5">
            <text:p>S</text:p>
          </table:table-cell>
          <table:table-cell office:value-type="string" table:style-name="ce5">
            <text:p>LD</text:p>
          </table:table-cell>
          <table:table-cell office:value-type="string" table:style-name="ce5">
            <text:p>N</text:p>
          </table:table-cell>
          <table:table-cell office:value-type="currency" office:value="1159.06" table:style-name="ce8">
            <text:p>1.159,06 €</text:p>
          </table:table-cell>
          <table:table-cell office:value-type="currency" office:value="3298.5" table:style-name="ce8">
            <text:p>3.298,50 €</text:p>
          </table:table-cell>
          <table:table-cell office:value-type="currency" office:value="5784.46" table:style-name="ce9">
            <text:p>5.784,46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31">
            <text:p>1</text:p>
          </table:table-cell>
          <table:table-cell office:value-type="float" office:value="10" table:style-name="ce31">
            <text:p>10</text:p>
          </table:table-cell>
          <table:table-cell office:value-type="float" office:value="94" table:style-name="ce31">
            <text:p>94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31">
            <text:p>1</text:p>
          </table:table-cell>
          <table:table-cell office:value-type="string" office:string-value="1.10.94.1" table:formula="of:=CONCATENATE([.A668];&quot;.&quot;;[.B668];&quot;.&quot;;[.C668];&quot;.&quot;;[.E668])" table:style-name="ce32">
            <text:p>1.10.94.1</text:p>
          </table:table-cell>
          <table:table-cell office:value-type="string" table:style-name="ce31">
            <text:p>DIRECTOR/A DE RECURSOS HUMANOS, CONVENIOS Y SUBVENCIONES</text:p>
          </table:table-cell>
          <table:table-cell office:value-type="float" office:value="9202" table:style-name="ce31">
            <text:p>9202</text:p>
          </table:table-cell>
          <table:table-cell office:value-type="string" table:style-name="ce31">
            <text:p>AG</text:p>
          </table:table-cell>
          <table:table-cell office:value-type="string" table:style-name="ce31">
            <text:p>FUNC</text:p>
          </table:table-cell>
          <table:table-cell office:value-type="string" table:style-name="ce31">
            <text:p>A1</text:p>
          </table:table-cell>
          <table:table-cell office:value-type="string" table:style-name="ce31">
            <text:p>NIVEL 30</text:p>
          </table:table-cell>
          <table:table-cell office:value-type="float" office:value="1092" table:style-name="ce31">
            <text:p>1092</text:p>
          </table:table-cell>
          <table:table-cell office:value-type="string" table:style-name="ce31">
            <text:p>O</text:p>
          </table:table-cell>
          <table:table-cell office:value-type="string" table:style-name="ce31">
            <text:p>S</text:p>
          </table:table-cell>
          <table:table-cell office:value-type="string" table:style-name="ce31">
            <text:p>LD</text:p>
          </table:table-cell>
          <table:table-cell office:value-type="string" table:style-name="ce31">
            <text:p>N</text:p>
          </table:table-cell>
          <table:table-cell office:value-type="currency" office:value="1159.06" table:style-name="ce33">
            <text:p>1.159,06 €</text:p>
          </table:table-cell>
          <table:table-cell office:value-type="currency" office:value="3915" table:style-name="ce33">
            <text:p>3.915,00 €</text:p>
          </table:table-cell>
          <table:table-cell office:value-type="currency" office:value="6400.96" table:style-name="ce34">
            <text:p>6.400,96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95" table:style-name="ce5">
            <text:p>9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5">
            <text:p>1</text:p>
          </table:table-cell>
          <table:table-cell office:value-type="string" office:string-value="1.10.95.1" table:formula="of:=CONCATENATE([.A669];&quot;.&quot;;[.B669];&quot;.&quot;;[.C669];&quot;.&quot;;[.E669])" table:style-name="ce7">
            <text:p>1.10.95.1</text:p>
          </table:table-cell>
          <table:table-cell office:value-type="string" table:style-name="ce5">
            <text:p>DIRECTOR/A DE PROYECTOS SINGULARES Y GRANDES INFRAESTRUCTURAS Y OBRAS</text:p>
          </table:table-cell>
          <table:table-cell office:value-type="float" office:value="9203" table:style-name="ce5">
            <text:p>9203</text:p>
          </table:table-cell>
          <table:table-cell office:value-type="string" table:style-name="ce5">
            <text:p>AE</text:p>
          </table:table-cell>
          <table:table-cell office:value-type="string" table:style-name="ce5">
            <text:p>FUNC</text:p>
          </table:table-cell>
          <table:table-cell office:value-type="string" table:style-name="ce5">
            <text:p>A1</text:p>
          </table:table-cell>
          <table:table-cell office:value-type="string" table:style-name="ce5">
            <text:p>NIVEL 30</text:p>
          </table:table-cell>
          <table:table-cell office:value-type="float" office:value="1609" table:style-name="ce5">
            <text:p>1609</text:p>
          </table:table-cell>
          <table:table-cell office:value-type="string" table:style-name="ce5">
            <text:p>O</text:p>
          </table:table-cell>
          <table:table-cell office:value-type="string" table:style-name="ce5">
            <text:p>S</text:p>
          </table:table-cell>
          <table:table-cell office:value-type="string" table:style-name="ce5">
            <text:p>LD</text:p>
          </table:table-cell>
          <table:table-cell office:value-type="string" table:style-name="ce5">
            <text:p>N</text:p>
          </table:table-cell>
          <table:table-cell office:value-type="currency" office:value="1159.06" table:style-name="ce8">
            <text:p>1.159,06 €</text:p>
          </table:table-cell>
          <table:table-cell office:value-type="currency" office:value="3298.5" table:style-name="ce8">
            <text:p>3.298,50 €</text:p>
          </table:table-cell>
          <table:table-cell office:value-type="currency" office:value="5784.46" table:style-name="ce9">
            <text:p>5.784,46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97" table:style-name="ce6">
            <text:p>9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office:string-value="1.10.97.1" table:formula="of:=CONCATENATE([.A670];&quot;.&quot;;[.B670];&quot;.&quot;;[.C670];&quot;.&quot;;[.E670])" table:style-name="ce12">
            <text:p>1.10.97.1</text:p>
          </table:table-cell>
          <table:table-cell office:value-type="string" table:style-name="ce6">
            <text:p>DIRECTOR/A DE OPERACIONES</text:p>
          </table:table-cell>
          <table:table-cell office:value-type="float" office:value="9260" table:style-name="ce6">
            <text:p>9260</text:p>
          </table:table-cell>
          <table:table-cell office:value-type="string" table:style-name="ce6">
            <text:p>AE</text:p>
          </table:table-cell>
          <table:table-cell office:value-type="string" table:style-name="ce6">
            <text:p>FUNC</text:p>
          </table:table-cell>
          <table:table-cell office:value-type="string" table:style-name="ce6">
            <text:p>A1</text:p>
          </table:table-cell>
          <table:table-cell office:value-type="string" table:style-name="ce6">
            <text:p>NIVEL 30</text:p>
          </table:table-cell>
          <table:table-cell office:value-type="float" office:value="1079" table:style-name="ce4">
            <text:p>1079</text:p>
          </table:table-cell>
          <table:table-cell office:value-type="string" table:style-name="ce6">
            <text:p>O</text:p>
          </table:table-cell>
          <table:table-cell office:value-type="string" table:style-name="ce6">
            <text:p>S</text:p>
          </table:table-cell>
          <table:table-cell office:value-type="string" table:style-name="ce6">
            <text:p>LD</text:p>
          </table:table-cell>
          <table:table-cell office:value-type="string" table:style-name="ce6">
            <text:p>N</text:p>
          </table:table-cell>
          <table:table-cell office:value-type="currency" office:value="1159.06" table:style-name="ce13">
            <text:p>1.159,06 €</text:p>
          </table:table-cell>
          <table:table-cell office:value-type="currency" office:value="3298.5" table:style-name="ce13">
            <text:p>3.298,50 €</text:p>
          </table:table-cell>
          <table:table-cell office:value-type="currency" office:value="5784.46" table:style-name="ce14">
            <text:p>5.784,46 €</text:p>
          </table:table-cell>
          <table:table-cell table:number-columns-repeated="16364" table:style-name="ce10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99" table:style-name="ce6">
            <text:p>99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office:string-value="1.10.99.1" table:formula="of:=CONCATENATE([.A671];&quot;.&quot;;[.B671];&quot;.&quot;;[.C671];&quot;.&quot;;[.E671])" table:style-name="ce12">
            <text:p>1.10.99.1</text:p>
          </table:table-cell>
          <table:table-cell office:value-type="string" table:style-name="ce6">
            <text:p>LETRADO/A MUNICIPAL</text:p>
          </table:table-cell>
          <table:table-cell office:value-type="float" office:value="9200" table:style-name="ce6">
            <text:p>9200</text:p>
          </table:table-cell>
          <table:table-cell office:value-type="string" table:style-name="ce6">
            <text:p>AE</text:p>
          </table:table-cell>
          <table:table-cell office:value-type="string" table:style-name="ce6">
            <text:p>FUNC</text:p>
          </table:table-cell>
          <table:table-cell office:value-type="string" table:style-name="ce6">
            <text:p>A1</text:p>
          </table:table-cell>
          <table:table-cell office:value-type="string" table:style-name="ce6">
            <text:p>NIVEL 26</text:p>
          </table:table-cell>
          <table:table-cell table:style-name="ce4"/>
          <table:table-cell office:value-type="string" table:style-name="ce6">
            <text:p>V</text:p>
          </table:table-cell>
          <table:table-cell office:value-type="string" table:style-name="ce6">
            <text:p>N</text:p>
          </table:table-cell>
          <table:table-cell office:value-type="string" table:style-name="ce6">
            <text:p>CM</text:p>
          </table:table-cell>
          <table:table-cell office:value-type="string" table:style-name="ce6">
            <text:p>N</text:p>
          </table:table-cell>
          <table:table-cell office:value-type="currency" office:value="835.38" table:style-name="ce13">
            <text:p>835,38 €</text:p>
          </table:table-cell>
          <table:table-cell office:value-type="currency" office:value="2142" table:style-name="ce13">
            <text:p>2.142,00 €</text:p>
          </table:table-cell>
          <table:table-cell office:value-type="currency" office:value="4304.28" table:style-name="ce14">
            <text:p>4.304,28 €</text:p>
          </table:table-cell>
          <table:table-cell table:number-columns-repeated="16364"/>
        </table:table-row>
        <table:table-row table:style-name="ro1">
          <table:table-cell table:number-columns-repeated="3" table:style-name="ce5"/>
          <table:table-cell table:style-name="ce6"/>
          <table:table-cell table:style-name="ce5"/>
          <table:table-cell table:style-name="ce7"/>
          <table:table-cell table:number-columns-repeated="11" table:style-name="ce5"/>
          <table:table-cell office:value-type="currency" office:value="379090.22999999789" table:formula="of:=SUBTOTAL(109;[RPT_MODIFICACION_ENERO.$R$2:.$R$671])" table:style-name="ce8">
            <text:p>379.090,23 €</text:p>
          </table:table-cell>
          <table:table-cell office:value-type="currency" office:value="1142772" table:formula="of:=SUBTOTAL(109;[RPT_MODIFICACION_ENERO.$S$2:.$S$671])" table:style-name="ce8">
            <text:p>1.142.772,00 €</text:p>
          </table:table-cell>
          <table:table-cell table:style-name="ce11"/>
          <table:table-cell table:number-columns-repeated="16364" table:style-name="ce10"/>
        </table:table-row>
        <table:table-row table:style-name="ro1">
          <table:table-cell table:number-columns-repeated="17"/>
          <table:table-cell table:style-name="ce35"/>
          <table:table-cell table:number-columns-repeated="16366"/>
        </table:table-row>
        <table:table-row table:number-rows-repeated="19" table:style-name="ro6">
          <table:table-cell table:number-columns-repeated="16384"/>
        </table:table-row>
        <table:table-row table:style-name="ro1">
          <table:table-cell table:number-columns-repeated="17"/>
          <table:table-cell office:value-type="string" table:style-name="ce16">
            <text:p><text:s text:c="61"/></text:p>
          </table:table-cell>
          <table:table-cell table:number-columns-repeated="16366"/>
        </table:table-row>
        <table:table-row table:number-rows-repeated="1047883" table:style-name="ro6">
          <table:table-cell table:number-columns-repeated="16384"/>
        </table:table-row>
      </table:table>
      <table:database-ranges>
        <table:database-range table:target-range-address="RPT_MODIFICACION_ENERO.A1:RPT_MODIFICACION_ENERO.T671" table:name="Tab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Lorena Aznarez Santiago</meta:initial-creator>
    <dc:creator>María José Boada Bustos</dc:creator>
    <meta:creation-date>2025-03-06T09:21:10Z</meta:creation-date>
    <dc:date>2025-03-13T11:33:26Z</dc:date>
  </office:meta>
</office:document-meta>
</file>