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2">
      <style:text-properties fo:color="#343434"/>
    </style:style>
    <style:style style:name="ce7" style:family="table-cell" style:parent-style-name="Default" style:data-style-name="N3">
      <style:text-properties fo:color="#343434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8">
            <text:p>Ejercicio</text:p>
          </table:table-cell>
          <table:table-cell office:value-type="string" table:style-name="ce8">
            <text:p>Ingresos fiscales por habitante</text:p>
          </table:table-cell>
          <table:table-cell office:value-type="string" table:style-name="ce9">
            <text:p>Derechos reconocidos netos de ingresos tributarios</text:p>
          </table:table-cell>
          <table:table-cell office:value-type="string" table:style-name="ce8">
            <text:p>Nº de habitantes</text:p>
          </table:table-cell>
          <table:table-cell table:number-columns-repeated="1638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currency" office:value="730.03793729125482" table:formula="of:=[.C2]/[.D2]" table:style-name="ce4">
            <text:p>730,04 €</text:p>
          </table:table-cell>
          <table:table-cell office:value-type="currency" office:value="53551932.890000001" table:style-name="ce6">
            <text:p>53.551.932,89 €</text:p>
          </table:table-cell>
          <table:table-cell office:value-type="float" office:value="73355" table:style-name="ce5">
            <text:p>73.3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currency" office:value="680.29569939901853" table:formula="of:=[.C3]/[.D3]" table:style-name="ce4">
            <text:p>680,30 €</text:p>
          </table:table-cell>
          <table:table-cell office:value-type="currency" office:value="49354092.399999999" table:style-name="ce4">
            <text:p>49.354.092,40 €</text:p>
          </table:table-cell>
          <table:table-cell office:value-type="float" office:value="72548" table:style-name="ce5">
            <text:p>72.5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610.62578229124824" table:formula="of:=[.C4]/[.D4]" table:style-name="ce4">
            <text:p>610,63 €</text:p>
          </table:table-cell>
          <table:table-cell office:value-type="currency" office:value="44074358.340000004" table:style-name="ce6">
            <text:p>44.074.358,34 €</text:p>
          </table:table-cell>
          <table:table-cell office:value-type="float" office:value="72179" table:style-name="ce5">
            <text:p>72.179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593.59552933337034" table:formula="of:=[.C5]/[.D5]" table:style-name="ce4">
            <text:p>593,60 €</text:p>
          </table:table-cell>
          <table:table-cell office:value-type="currency" office:value="42759060.359999999" table:style-name="ce6">
            <text:p>42.759.060,36 €</text:p>
          </table:table-cell>
          <table:table-cell office:value-type="float" office:value="72034" table:style-name="ce5">
            <text:p>72.0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655.72913699674314" table:formula="of:=[.C6]/[.D6]" table:style-name="ce4">
            <text:p>655,73 €</text:p>
          </table:table-cell>
          <table:table-cell office:value-type="currency" office:value="47314135.880000003" table:style-name="ce6">
            <text:p>47.314.135,88 €</text:p>
          </table:table-cell>
          <table:table-cell office:value-type="float" office:value="72155" table:style-name="ce5">
            <text:p>72.155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694.72501197338011" table:formula="of:=[.C7]/[.D7]" table:style-name="ce4">
            <text:p>694,73 €</text:p>
          </table:table-cell>
          <table:table-cell office:value-type="currency" office:value="49899318.710000001" table:style-name="ce6">
            <text:p>49.899.318,71 €</text:p>
          </table:table-cell>
          <table:table-cell office:value-type="float" office:value="71826" table:style-name="ce5">
            <text:p>71.826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655.35406129414218" table:formula="of:=[.C8]/[.D8]" table:style-name="ce4">
            <text:p>655,35 €</text:p>
          </table:table-cell>
          <table:table-cell office:value-type="currency" office:value="47044591.289999999" table:style-name="ce6">
            <text:p>47.044.591,29 €</text:p>
          </table:table-cell>
          <table:table-cell office:value-type="float" office:value="71785" table:style-name="ce5">
            <text:p>71.785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640.34920128806743" table:formula="of:=[.C9]/[.D9]" table:style-name="ce4">
            <text:p>640,35 €</text:p>
          </table:table-cell>
          <table:table-cell office:value-type="currency" office:value="46532255.409999996" table:style-name="ce6">
            <text:p>46.532.255,41 €</text:p>
          </table:table-cell>
          <table:table-cell office:value-type="float" office:value="72667" table:style-name="ce5">
            <text:p>72.667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725.16668200854167" table:formula="of:=[.C10]/[.D10]" table:style-name="ce4">
            <text:p>725,17 €</text:p>
          </table:table-cell>
          <table:table-cell office:value-type="currency" office:value="52466534.609999999" table:style-name="ce6">
            <text:p>52.466.534,61 €</text:p>
          </table:table-cell>
          <table:table-cell office:value-type="float" office:value="72351" table:style-name="ce5">
            <text:p>72.351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currency" office:value="602.2182897183294" table:formula="of:=[.C11]/[.D11]" table:style-name="ce4">
            <text:p>602,22 €</text:p>
          </table:table-cell>
          <table:table-cell office:value-type="currency" office:value="43401872.140000001" table:style-name="ce6">
            <text:p>43.401.872,14 €</text:p>
          </table:table-cell>
          <table:table-cell office:value-type="float" office:value="72070" table:style-name="ce7">
            <text:p>72.070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Hoja1.A1:Hoja1.D11" table:name="Tabla1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ía José Boada Bustos</meta:initial-creator>
    <dc:creator>María José Boada Bustos</dc:creator>
    <meta:creation-date>2024-10-18T10:26:25Z</meta:creation-date>
    <dc:date>2025-12-05T10:14:23Z</dc:date>
  </office:meta>
</office:document-meta>
</file>