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2">
      <style:text-properties fo:color="#343434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2">
      <style:table-cell-properties style:vertical-align="automatic" style:repeat-content="false"/>
      <style:paragraph-properties fo:text-align="end" fo:margin-right="0cm"/>
      <style:text-properties fo:color="#343434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7">
            <text:p>Ejercicio</text:p>
          </table:table-cell>
          <table:table-cell office:value-type="string" table:style-name="ce8">
            <text:p>Endeudamiento por habitante</text:p>
          </table:table-cell>
          <table:table-cell office:value-type="string" table:style-name="ce8">
            <text:p>Pasivo exigible (financiero)</text:p>
          </table:table-cell>
          <table:table-cell office:value-type="string" table:style-name="ce7">
            <text:p>Nº de habitantes</text:p>
          </table:table-cell>
          <table:table-cell table:number-columns-repeated="1638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currency" office:value="0" table:formula="of:=[.C2]/[.D2]" table:style-name="ce4">
            <text:p>0,00 €</text:p>
          </table:table-cell>
          <table:table-cell office:value-type="currency" office:value="0" table:style-name="ce9">
            <text:p>0,00 €</text:p>
          </table:table-cell>
          <table:table-cell office:value-type="float" office:value="73355" table:style-name="ce5">
            <text:p>73.355</text:p>
          </table:table-cell>
          <table:table-cell table:number-columns-repeated="1638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currency" office:value="0" table:formula="of:=[.C3]/[.D3]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float" office:value="72548" table:style-name="ce5">
            <text:p>72.5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currency" office:value="0" table:formula="of:=[.C4]/[.D4]" table:style-name="ce4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float" office:value="72179" table:style-name="ce5">
            <text:p>72.179</text:p>
          </table:table-cell>
          <table:table-cell table:number-columns-repeated="1638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currency" office:value="0" table:formula="of:=[.C5]/[.D5]" table:style-name="ce4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float" office:value="72034" table:style-name="ce5">
            <text:p>72.034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Hoja1.A1:Hoja1.D5" table:name="Tabla1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4-10-18T10:26:25Z</meta:creation-date>
    <dc:date>2025-12-15T07:22:24Z</dc:date>
  </office:meta>
</office:document-meta>
</file>