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2">
      <style:text-properties fo:color="#343434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color="#343434"/>
    </style:style>
    <style:style style:name="ce10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color="#343434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6">
            <text:p>Ejercicio</text:p>
          </table:table-cell>
          <table:table-cell office:value-type="string" table:style-name="ce7">
            <text:p>Autonomía fiscal</text:p>
          </table:table-cell>
          <table:table-cell office:value-type="string" table:style-name="ce7">
            <text:p>Derechos reconocidos netos de ingresos tributarios</text:p>
          </table:table-cell>
          <table:table-cell office:value-type="string" table:style-name="ce7">
            <text:p>Derechos reconocidos netos totales</text:p>
          </table:table-cell>
          <table:table-cell table:number-columns-repeated="1638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0.60189540551236542" table:formula="of:=[Hoja1.$C2]/[Hoja1.$D2]" table:style-name="ce8">
            <text:p>0,60</text:p>
          </table:table-cell>
          <table:table-cell office:value-type="currency" office:value="53551932.890000001" table:style-name="ce10">
            <text:p>53.551.932,89 €</text:p>
          </table:table-cell>
          <table:table-cell office:value-type="currency" office:value="88972157.620000005" table:style-name="ce4">
            <text:p>88.972.157,62 €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0.61858085965011267" table:formula="of:=[Hoja1.$C3]/[Hoja1.$D3]" table:style-name="ce8">
            <text:p>0,62</text:p>
          </table:table-cell>
          <table:table-cell office:value-type="currency" office:value="49354092.399999999" table:style-name="ce4">
            <text:p>49.354.092,40 €</text:p>
          </table:table-cell>
          <table:table-cell office:value-type="currency" office:value="79785999.890000001" table:style-name="ce9">
            <text:p>79.785.999,89 €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0.60337933127751753" table:formula="of:=[Hoja1.$C4]/[Hoja1.$D4]" table:style-name="ce8">
            <text:p>0,60</text:p>
          </table:table-cell>
          <table:table-cell office:value-type="currency" office:value="44074358.340000004" table:style-name="ce5">
            <text:p>44.074.358,34 €</text:p>
          </table:table-cell>
          <table:table-cell office:value-type="currency" office:value="73045853.670000002" table:style-name="ce5">
            <text:p>73.045.853,67 €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0.63345743936515442" table:formula="of:=[Hoja1.$C5]/[Hoja1.$D5]" table:style-name="ce8">
            <text:p>0,63</text:p>
          </table:table-cell>
          <table:table-cell office:value-type="currency" office:value="42759060.359999999" table:style-name="ce5">
            <text:p>42.759.060,36 €</text:p>
          </table:table-cell>
          <table:table-cell office:value-type="currency" office:value="67501078.530000001" table:style-name="ce9">
            <text:p>67.501.078,53 €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0.66810347294793981" table:formula="of:=[Hoja1.$C6]/[Hoja1.$D6]" table:style-name="ce8">
            <text:p>0,67</text:p>
          </table:table-cell>
          <table:table-cell office:value-type="currency" office:value="47314135.880000003" table:style-name="ce5">
            <text:p>47.314.135,88 €</text:p>
          </table:table-cell>
          <table:table-cell office:value-type="currency" office:value="70818574.959999993" table:style-name="ce4">
            <text:p>70.818.574,96 €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0.68679101165772671" table:formula="of:=[Hoja1.$C7]/[Hoja1.$D7]" table:style-name="ce8">
            <text:p>0,69</text:p>
          </table:table-cell>
          <table:table-cell office:value-type="currency" office:value="49899318.710000001" table:style-name="ce5">
            <text:p>49.899.318,71 €</text:p>
          </table:table-cell>
          <table:table-cell office:value-type="currency" office:value="72655753.879999995" table:style-name="ce4">
            <text:p>72.655.753,88 €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0.67326523934851246" table:formula="of:=[Hoja1.$C8]/[Hoja1.$D8]" table:style-name="ce8">
            <text:p>0,67</text:p>
          </table:table-cell>
          <table:table-cell office:value-type="currency" office:value="47044591.289999999" table:style-name="ce5">
            <text:p>47.044.591,29 €</text:p>
          </table:table-cell>
          <table:table-cell office:value-type="currency" office:value="69875271.349999994" table:style-name="ce4">
            <text:p>69.875.271,35 €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0.57567989585703494" table:formula="of:=[Hoja1.$C9]/[Hoja1.$D9]" table:style-name="ce8">
            <text:p>0,58</text:p>
          </table:table-cell>
          <table:table-cell office:value-type="currency" office:value="46532255.409999996" table:style-name="ce5">
            <text:p>46.532.255,41 €</text:p>
          </table:table-cell>
          <table:table-cell office:value-type="currency" office:value="80830085.859999999" table:style-name="ce4">
            <text:p>80.830.085,86 €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0.68215642292469525" table:formula="of:=[Hoja1.$C10]/[Hoja1.$D10]" table:style-name="ce8">
            <text:p>0,68</text:p>
          </table:table-cell>
          <table:table-cell office:value-type="currency" office:value="52466534.609999999" table:style-name="ce5">
            <text:p>52.466.534,61 €</text:p>
          </table:table-cell>
          <table:table-cell office:value-type="currency" office:value="76912762.010000005" table:style-name="ce4">
            <text:p>76.912.762,01 €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0.57426348395706739" table:formula="of:=[Hoja1.$C11]/[Hoja1.$D11]" table:style-name="ce8">
            <text:p>0,57</text:p>
          </table:table-cell>
          <table:table-cell office:value-type="currency" office:value="43401872.140000001" table:style-name="ce5">
            <text:p>43.401.872,14 €</text:p>
          </table:table-cell>
          <table:table-cell office:value-type="currency" office:value="75578324.849999994" table:style-name="ce9">
            <text:p>75.578.324,85 €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Hoja1.A1:Hoja1.D11" table:name="Tabla1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ía José Boada Bustos</meta:initial-creator>
    <dc:creator>María José Boada Bustos</dc:creator>
    <meta:creation-date>2024-10-18T10:26:25Z</meta:creation-date>
    <dc:date>2025-12-15T09:14:17Z</dc:date>
  </office:meta>
</office:document-meta>
</file>