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0138888888889cm" style:use-optimal-column-width="true"/>
    </style:style>
    <style:style style:name="co2" style:family="table-column">
      <style:table-column-properties fo:break-before="auto" style:column-width="9.70138888888889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page" style:column-width="0.970138888888889cm" style:use-optimal-column-width="true"/>
    </style:style>
    <style:style style:name="co6" style:family="table-column">
      <style:table-column-properties fo:break-before="auto" style:column-width="2.52236111111111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licaciones_eliminadas" table:style-name="ta1">
        <table:table-column table:style-name="co1" table:default-cell-style-name="ce6"/>
        <table:table-column table:style-name="co2" table:default-cell-style-name="ce22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1" table:default-cell-style-name="ce6"/>
        <table:table-column table:style-name="co2" table:default-cell-style-name="ce22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1" table:default-cell-style-name="ce6"/>
        <table:table-column table:style-name="co2" table:default-cell-style-name="ce22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6"/>
        <table:table-column table:style-name="co2" table:default-cell-style-name="ce22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16360" table:default-cell-style-name="ce11"/>
        <table:table-row table:style-name="ro1">
          <table:table-cell table:style-name="ce1"/>
          <table:table-cell office:value-type="string" table:style-name="ce2">
            <text:p>PARTIDAS ELIMINADAS INGRESOS<text:s/></text:p>
          </table:table-cell>
          <table:table-cell office:value-type="float" office:value="2025" table:style-name="ce2">
            <text:p>2025</text:p>
          </table:table-cell>
          <table:table-cell table:number-columns-repeated="3" table:style-name="ce2"/>
          <table:table-cell table:style-name="ce1"/>
          <table:table-cell office:value-type="string" office:string-value="PARTIDAS ELIMINADAS INGRESOS " table:formula="of:=+[.B1]" table:style-name="ce2">
            <text:p>PARTIDAS ELIMINADAS INGRESOS<text:s/></text:p>
          </table:table-cell>
          <table:table-cell office:value-type="float" office:value="2026" table:style-name="ce2">
            <text:p>2026</text:p>
          </table:table-cell>
          <table:table-cell table:number-columns-repeated="3" table:style-name="ce2"/>
          <table:table-cell table:style-name="ce1"/>
          <table:table-cell office:value-type="string" office:string-value="PARTIDAS ELIMINADAS INGRESOS " table:formula="of:=+[.H1]" table:style-name="ce2">
            <text:p>PARTIDAS ELIMINADAS INGRESOS<text:s/></text:p>
          </table:table-cell>
          <table:table-cell office:value-type="float" office:value="2027" table:style-name="ce2">
            <text:p>2027</text:p>
          </table:table-cell>
          <table:table-cell table:number-columns-repeated="3" table:style-name="ce2"/>
          <table:table-cell table:style-name="ce1"/>
          <table:table-cell office:value-type="string" office:string-value="PARTIDAS ELIMINADAS INGRESOS " table:formula="of:=+[.N1]" table:style-name="ce2">
            <text:p>PARTIDAS ELIMINADAS INGRESOS<text:s/></text:p>
          </table:table-cell>
          <table:table-cell office:value-type="float" office:value="2028" table:style-name="ce2">
            <text:p>2028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style-name="ce8">
            <text:p>IMPUESTOS DIRECTOS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7">
            <text:p>I</text:p>
          </table:table-cell>
          <table:table-cell office:value-type="string" table:style-name="ce8">
            <text:p>IMPUESTOS DIRECTOS</text:p>
          </table:table-cell>
          <table:table-cell table:number-columns-repeated="4" table:style-name="ce9"/>
          <table:table-cell office:value-type="string" table:style-name="ce7">
            <text:p>I</text:p>
          </table:table-cell>
          <table:table-cell office:value-type="string" table:style-name="ce8">
            <text:p>IMPUESTOS DIRECTOS</text:p>
          </table:table-cell>
          <table:table-cell table:number-columns-repeated="4" table:style-name="ce9"/>
          <table:table-cell office:value-type="string" table:style-name="ce7">
            <text:p>I</text:p>
          </table:table-cell>
          <table:table-cell office:value-type="string" table:style-name="ce8">
            <text:p>IMPUESTOS DIRECTOS</text:p>
          </table:table-cell>
          <table:table-cell table:number-columns-repeated="4" table:style-name="ce9"/>
          <table:table-cell table:number-columns-repeated="16360"/>
        </table:table-row>
        <table:table-row table:style-name="ro2">
          <table:table-cell table:style-name="ce7"/>
          <table:table-cell office:value-type="string" table:style-name="ce8">
            <text:p>113.00 IMPUESTO SOBRE BIENES INMUEBLES DE NATURALEZA URBANA</text:p>
          </table:table-cell>
          <table:table-cell office:value-type="float" office:value="168840" table:formula="of:=168840" table:style-name="ce9">
            <text:p>168.840,00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113.00 IMPUESTO SOBRE BIENES INMUEBLES DE NATURALEZA URBANA" table:formula="of:=+[.B4]" table:style-name="ce8">
            <text:p>113.00 IMPUESTO SOBRE BIENES INMUEBLES DE NATURALEZA URBANA</text:p>
          </table:table-cell>
          <table:table-cell office:value-type="float" office:value="168840" table:formula="of:=168840" table:style-name="ce9">
            <text:p>168.840,00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113.00 IMPUESTO SOBRE BIENES INMUEBLES DE NATURALEZA URBANA" table:formula="of:=+[.H4]" table:style-name="ce8">
            <text:p>113.00 IMPUESTO SOBRE BIENES INMUEBLES DE NATURALEZA URBANA</text:p>
          </table:table-cell>
          <table:table-cell office:value-type="float" office:value="168840" table:formula="of:=168840" table:style-name="ce9">
            <text:p>168.840,00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113.00 IMPUESTO SOBRE BIENES INMUEBLES DE NATURALEZA URBANA" table:formula="of:=+[.N4]" table:style-name="ce8">
            <text:p>113.00 IMPUESTO SOBRE BIENES INMUEBLES DE NATURALEZA URBANA</text:p>
          </table:table-cell>
          <table:table-cell office:value-type="float" office:value="168840" table:formula="of:=168840" table:style-name="ce9">
            <text:p>168.840,00</text:p>
          </table:table-cell>
          <table:table-cell table:style-name="ce10"/>
          <table:table-cell table:number-columns-repeated="2" table:style-name="ce9"/>
          <table:table-cell table:number-columns-repeated="16360"/>
        </table:table-row>
        <table:table-row table:style-name="ro1">
          <table:table-cell table:style-name="ce12"/>
          <table:table-cell office:value-type="string" table:style-name="ce13">
            <text:p>TOTAL CAPÍTULO I</text:p>
          </table:table-cell>
          <table:table-cell office:value-type="float" office:value="168840" table:formula="of:=+[.C4]" table:style-name="ce14">
            <text:p>168.840,00</text:p>
          </table:table-cell>
          <table:table-cell office:value-type="float" office:value="0" table:formula="of:=+[.D4]" table:style-name="ce14">
            <text:p>0,00</text:p>
          </table:table-cell>
          <table:table-cell office:value-type="float" office:value="0" table:formula="of:=+[.E4]" table:style-name="ce14">
            <text:p>0,00</text:p>
          </table:table-cell>
          <table:table-cell office:value-type="float" office:value="168840" table:formula="of:=SUM([.C5:.E5])" table:style-name="ce9">
            <text:p>168.840,00</text:p>
          </table:table-cell>
          <table:table-cell table:style-name="ce12"/>
          <table:table-cell office:value-type="string" office:string-value="TOTAL CAPÍTULO I" table:formula="of:=+[.B5]" table:style-name="ce13">
            <text:p>TOTAL CAPÍTULO I</text:p>
          </table:table-cell>
          <table:table-cell office:value-type="float" office:value="168840" table:formula="of:=+[.I4]" table:style-name="ce14">
            <text:p>168.840,00</text:p>
          </table:table-cell>
          <table:table-cell office:value-type="float" office:value="0" table:formula="of:=+[.J4]" table:style-name="ce14">
            <text:p>0,00</text:p>
          </table:table-cell>
          <table:table-cell office:value-type="float" office:value="0" table:formula="of:=+[.K4]" table:style-name="ce14">
            <text:p>0,00</text:p>
          </table:table-cell>
          <table:table-cell office:value-type="float" office:value="168840" table:formula="of:=SUM([.I5:.K5])" table:style-name="ce9">
            <text:p>168.840,00</text:p>
          </table:table-cell>
          <table:table-cell table:style-name="ce12"/>
          <table:table-cell office:value-type="string" office:string-value="TOTAL CAPÍTULO I" table:formula="of:=+[.H5]" table:style-name="ce13">
            <text:p>TOTAL CAPÍTULO I</text:p>
          </table:table-cell>
          <table:table-cell office:value-type="float" office:value="168840" table:formula="of:=+[.O4]" table:style-name="ce14">
            <text:p>168.840,00</text:p>
          </table:table-cell>
          <table:table-cell office:value-type="float" office:value="0" table:formula="of:=+[.P4]" table:style-name="ce14">
            <text:p>0,00</text:p>
          </table:table-cell>
          <table:table-cell office:value-type="float" office:value="0" table:formula="of:=+[.Q4]" table:style-name="ce14">
            <text:p>0,00</text:p>
          </table:table-cell>
          <table:table-cell office:value-type="float" office:value="168840" table:formula="of:=SUM([.O5:.Q5])" table:style-name="ce9">
            <text:p>168.840,00</text:p>
          </table:table-cell>
          <table:table-cell table:style-name="ce12"/>
          <table:table-cell office:value-type="string" office:string-value="TOTAL CAPÍTULO I" table:formula="of:=+[.N5]" table:style-name="ce13">
            <text:p>TOTAL CAPÍTULO I</text:p>
          </table:table-cell>
          <table:table-cell office:value-type="float" office:value="168840" table:formula="of:=+[.U4]" table:style-name="ce14">
            <text:p>168.840,00</text:p>
          </table:table-cell>
          <table:table-cell office:value-type="float" office:value="0" table:formula="of:=+[.V4]" table:style-name="ce14">
            <text:p>0,00</text:p>
          </table:table-cell>
          <table:table-cell office:value-type="float" office:value="0" table:formula="of:=+[.W4]" table:style-name="ce14">
            <text:p>0,00</text:p>
          </table:table-cell>
          <table:table-cell office:value-type="float" office:value="168840" table:formula="of:=SUM([.U5:.W5])" table:style-name="ce9">
            <text:p>168.840,0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7">
            <text:p>II</text:p>
          </table:table-cell>
          <table:table-cell office:value-type="string" table:style-name="ce8">
            <text:p>IMPUESTOS INDIRECTOS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7">
            <text:p>II</text:p>
          </table:table-cell>
          <table:table-cell office:value-type="string" table:style-name="ce8">
            <text:p>IMPUESTOS INDIRECTOS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7">
            <text:p>II</text:p>
          </table:table-cell>
          <table:table-cell office:value-type="string" table:style-name="ce8">
            <text:p>IMPUESTOS INDIRECTOS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7">
            <text:p>II</text:p>
          </table:table-cell>
          <table:table-cell office:value-type="string" table:style-name="ce8">
            <text:p>IMPUESTOS INDIRECTOS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60"/>
        </table:table-row>
        <table:table-row table:style-name="ro1">
          <table:table-cell table:style-name="ce7"/>
          <table:table-cell office:value-type="string" table:style-name="ce8">
            <text:p>29000 IMPUESTO SOBRE CONSTRUCCIONES</text:p>
          </table:table-cell>
          <table:table-cell office:value-type="float" office:value="1015000" table:style-name="ce9">
            <text:p>1.015.000,00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29000 IMPUESTO SOBRE CONSTRUCCIONES" table:formula="of:=+[.B7]" table:style-name="ce8">
            <text:p>29000 IMPUESTO SOBRE CONSTRUCCIONES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7"/>
          <table:table-cell office:value-type="string" office:string-value="29000 IMPUESTO SOBRE CONSTRUCCIONES" table:formula="of:=+[.H7]" table:style-name="ce8">
            <text:p>29000 IMPUESTO SOBRE CONSTRUCCIONES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7"/>
          <table:table-cell office:value-type="string" office:string-value="29000 IMPUESTO SOBRE CONSTRUCCIONES" table:formula="of:=+[.N7]" table:style-name="ce8">
            <text:p>29000 IMPUESTO SOBRE CONSTRUCCIONES</text:p>
          </table:table-cell>
          <table:table-cell office:value-type="float" office:value="47000" table:style-name="ce9">
            <text:p>47.000,00</text:p>
          </table:table-cell>
          <table:table-cell table:style-name="ce10"/>
          <table:table-cell table:number-columns-repeated="2" table:style-name="ce9"/>
          <table:table-cell table:number-columns-repeated="16360"/>
        </table:table-row>
        <table:table-row table:style-name="ro1">
          <table:table-cell table:style-name="ce12"/>
          <table:table-cell office:value-type="string" table:style-name="ce13">
            <text:p>TOTAL CAPÍTULO II</text:p>
          </table:table-cell>
          <table:table-cell office:value-type="float" office:value="1015000" table:formula="of:=+[.C7]" table:style-name="ce14">
            <text:p>1.015.000,00</text:p>
          </table:table-cell>
          <table:table-cell office:value-type="float" office:value="0" table:formula="of:=+[.D7]" table:style-name="ce14">
            <text:p>0,00</text:p>
          </table:table-cell>
          <table:table-cell office:value-type="float" office:value="0" table:formula="of:=+[.E7]" table:style-name="ce14">
            <text:p>0,00</text:p>
          </table:table-cell>
          <table:table-cell office:value-type="float" office:value="1015000" table:formula="of:=SUM([.C8:.E8])" table:style-name="ce9">
            <text:p>1.015.000,00</text:p>
          </table:table-cell>
          <table:table-cell table:style-name="ce12"/>
          <table:table-cell office:value-type="string" office:string-value="TOTAL CAPÍTULO II" table:formula="of:=+[.B8]" table:style-name="ce13">
            <text:p>TOTAL CAPÍTULO II</text:p>
          </table:table-cell>
          <table:table-cell office:value-type="float" office:value="0" table:formula="of:=+[.I7]" table:style-name="ce14">
            <text:p>0,00</text:p>
          </table:table-cell>
          <table:table-cell office:value-type="float" office:value="0" table:formula="of:=+[.J7]" table:style-name="ce14">
            <text:p>0,00</text:p>
          </table:table-cell>
          <table:table-cell office:value-type="float" office:value="0" table:formula="of:=+[.K7]" table:style-name="ce14">
            <text:p>0,00</text:p>
          </table:table-cell>
          <table:table-cell office:value-type="float" office:value="0" table:formula="of:=SUM([.I8:.K8])" table:style-name="ce9">
            <text:p>0,00</text:p>
          </table:table-cell>
          <table:table-cell table:style-name="ce12"/>
          <table:table-cell office:value-type="string" office:string-value="TOTAL CAPÍTULO II" table:formula="of:=+[.H8]" table:style-name="ce13">
            <text:p>TOTAL CAPÍTULO II</text:p>
          </table:table-cell>
          <table:table-cell office:value-type="float" office:value="0" table:formula="of:=+[.O7]" table:style-name="ce14">
            <text:p>0,00</text:p>
          </table:table-cell>
          <table:table-cell office:value-type="float" office:value="0" table:formula="of:=+[.P7]" table:style-name="ce14">
            <text:p>0,00</text:p>
          </table:table-cell>
          <table:table-cell office:value-type="float" office:value="0" table:formula="of:=+[.Q7]" table:style-name="ce14">
            <text:p>0,00</text:p>
          </table:table-cell>
          <table:table-cell office:value-type="float" office:value="0" table:formula="of:=SUM([.O8:.Q8])" table:style-name="ce9">
            <text:p>0,00</text:p>
          </table:table-cell>
          <table:table-cell table:style-name="ce12"/>
          <table:table-cell office:value-type="string" office:string-value="TOTAL CAPÍTULO II" table:formula="of:=+[.N8]" table:style-name="ce13">
            <text:p>TOTAL CAPÍTULO II</text:p>
          </table:table-cell>
          <table:table-cell office:value-type="float" office:value="47000" table:formula="of:=+[.U7]" table:style-name="ce14">
            <text:p>47.000,00</text:p>
          </table:table-cell>
          <table:table-cell office:value-type="float" office:value="0" table:formula="of:=+[.V7]" table:style-name="ce14">
            <text:p>0,00</text:p>
          </table:table-cell>
          <table:table-cell office:value-type="float" office:value="0" table:formula="of:=+[.W7]" table:style-name="ce14">
            <text:p>0,00</text:p>
          </table:table-cell>
          <table:table-cell office:value-type="float" office:value="47000" table:formula="of:=SUM([.U8:.W8])" table:style-name="ce9">
            <text:p>47.000,0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7">
            <text:p>III</text:p>
          </table:table-cell>
          <table:table-cell office:value-type="string" table:style-name="ce8">
            <text:p>TASAS Y OTROS INGRESOS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office:string-value="III" table:formula="of:=+[.A9]" table:style-name="ce7">
            <text:p>III</text:p>
          </table:table-cell>
          <table:table-cell office:value-type="string" office:string-value="TASAS Y OTROS INGRESOS" table:formula="of:=+[.B9]" table:style-name="ce8">
            <text:p>TASAS Y OTROS INGRESOS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office:string-value="III" table:formula="of:=+[.G9]" table:style-name="ce7">
            <text:p>III</text:p>
          </table:table-cell>
          <table:table-cell office:value-type="string" office:string-value="TASAS Y OTROS INGRESOS" table:formula="of:=+[.H9]" table:style-name="ce8">
            <text:p>TASAS Y OTROS INGRESOS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office:string-value="III" table:formula="of:=+[.M9]" table:style-name="ce7">
            <text:p>III</text:p>
          </table:table-cell>
          <table:table-cell office:value-type="string" office:string-value="TASAS Y OTROS INGRESOS" table:formula="of:=+[.N9]" table:style-name="ce8">
            <text:p>TASAS Y OTROS INGRESOS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60"/>
        </table:table-row>
        <table:table-row table:style-name="ro1">
          <table:table-cell table:style-name="ce7"/>
          <table:table-cell office:value-type="string" table:style-name="ce8">
            <text:p>34904 PRÉSTACIÓN DE SERVICIOS</text:p>
          </table:table-cell>
          <table:table-cell table:style-name="ce9"/>
          <table:table-cell table:style-name="ce10"/>
          <table:table-cell office:value-type="float" office:value="505394" table:style-name="ce9">
            <text:p>505.394,00</text:p>
          </table:table-cell>
          <table:table-cell table:style-name="ce9"/>
          <table:table-cell table:style-name="ce7"/>
          <table:table-cell office:value-type="string" office:string-value="34904 PRÉSTACIÓN DE SERVICIOS" table:formula="of:=+[.B10]" table:style-name="ce8">
            <text:p>34904 PRÉSTACIÓN DE SERVICIOS</text:p>
          </table:table-cell>
          <table:table-cell table:style-name="ce9"/>
          <table:table-cell table:style-name="ce10"/>
          <table:table-cell office:value-type="float" office:value="510447.93999999994" table:formula="of:=+[.I19]+[.I20]" table:style-name="ce9">
            <text:p>510.447,94</text:p>
          </table:table-cell>
          <table:table-cell table:style-name="ce9"/>
          <table:table-cell table:style-name="ce7"/>
          <table:table-cell office:value-type="string" office:string-value="34904 PRÉSTACIÓN DE SERVICIOS" table:formula="of:=+[.H10]" table:style-name="ce8">
            <text:p>34904 PRÉSTACIÓN DE SERVICIOS</text:p>
          </table:table-cell>
          <table:table-cell table:style-name="ce9"/>
          <table:table-cell table:style-name="ce10"/>
          <table:table-cell office:value-type="float" office:value="515552.42" table:formula="of:=+[.O19]+[.O20]" table:style-name="ce9">
            <text:p>515.552,42</text:p>
          </table:table-cell>
          <table:table-cell table:style-name="ce9"/>
          <table:table-cell table:style-name="ce7"/>
          <table:table-cell office:value-type="string" office:string-value="34904 PRÉSTACIÓN DE SERVICIOS" table:formula="of:=+[.N10]" table:style-name="ce8">
            <text:p>34904 PRÉSTACIÓN DE SERVICIOS</text:p>
          </table:table-cell>
          <table:table-cell table:style-name="ce9"/>
          <table:table-cell table:style-name="ce10"/>
          <table:table-cell office:value-type="float" office:value="520707.94" table:formula="of:=+[.U19]+[.U20]" table:style-name="ce9">
            <text:p>520.707,94</text:p>
          </table:table-cell>
          <table:table-cell table:style-name="ce9"/>
          <table:table-cell table:number-columns-repeated="16360"/>
        </table:table-row>
        <table:table-row table:style-name="ro1">
          <table:table-cell table:style-name="ce12"/>
          <table:table-cell office:value-type="string" table:style-name="ce13">
            <text:p>TOTAL CAPÍTULO III</text:p>
          </table:table-cell>
          <table:table-cell office:value-type="float" office:value="0" table:formula="of:=+[.C10]" table:style-name="ce14">
            <text:p>0,00</text:p>
          </table:table-cell>
          <table:table-cell office:value-type="float" office:value="0" table:formula="of:=+[.D10]" table:style-name="ce14">
            <text:p>0,00</text:p>
          </table:table-cell>
          <table:table-cell office:value-type="float" office:value="505394" table:formula="of:=+[.E10]" table:style-name="ce14">
            <text:p>505.394,00</text:p>
          </table:table-cell>
          <table:table-cell office:value-type="float" office:value="505394" table:formula="of:=SUM([.C11:.E11])" table:style-name="ce9">
            <text:p>505.394,00</text:p>
          </table:table-cell>
          <table:table-cell table:style-name="ce12"/>
          <table:table-cell office:value-type="string" office:string-value="TOTAL CAPÍTULO III" table:formula="of:=+[.B11]" table:style-name="ce13">
            <text:p>TOTAL CAPÍTULO III</text:p>
          </table:table-cell>
          <table:table-cell office:value-type="float" office:value="0" table:formula="of:=+[.I10]" table:style-name="ce14">
            <text:p>0,00</text:p>
          </table:table-cell>
          <table:table-cell office:value-type="float" office:value="0" table:formula="of:=+[.J10]" table:style-name="ce14">
            <text:p>0,00</text:p>
          </table:table-cell>
          <table:table-cell office:value-type="float" office:value="510447.93999999994" table:formula="of:=+[.K10]" table:style-name="ce14">
            <text:p>510.447,94</text:p>
          </table:table-cell>
          <table:table-cell office:value-type="float" office:value="510447.93999999994" table:formula="of:=SUM([.I11:.K11])" table:style-name="ce9">
            <text:p>510.447,94</text:p>
          </table:table-cell>
          <table:table-cell table:style-name="ce12"/>
          <table:table-cell office:value-type="string" office:string-value="TOTAL CAPÍTULO III" table:formula="of:=+[.H11]" table:style-name="ce13">
            <text:p>TOTAL CAPÍTULO III</text:p>
          </table:table-cell>
          <table:table-cell office:value-type="float" office:value="0" table:formula="of:=+[.O10]" table:style-name="ce14">
            <text:p>0,00</text:p>
          </table:table-cell>
          <table:table-cell office:value-type="float" office:value="0" table:formula="of:=+[.P10]" table:style-name="ce14">
            <text:p>0,00</text:p>
          </table:table-cell>
          <table:table-cell office:value-type="float" office:value="515552.42" table:formula="of:=+[.Q10]" table:style-name="ce14">
            <text:p>515.552,42</text:p>
          </table:table-cell>
          <table:table-cell office:value-type="float" office:value="515552.42" table:formula="of:=SUM([.O11:.Q11])" table:style-name="ce9">
            <text:p>515.552,42</text:p>
          </table:table-cell>
          <table:table-cell table:style-name="ce12"/>
          <table:table-cell office:value-type="string" office:string-value="TOTAL CAPÍTULO III" table:formula="of:=+[.N11]" table:style-name="ce13">
            <text:p>TOTAL CAPÍTULO III</text:p>
          </table:table-cell>
          <table:table-cell office:value-type="float" office:value="0" table:formula="of:=+[.U10]" table:style-name="ce14">
            <text:p>0,00</text:p>
          </table:table-cell>
          <table:table-cell office:value-type="float" office:value="0" table:formula="of:=+[.V10]" table:style-name="ce14">
            <text:p>0,00</text:p>
          </table:table-cell>
          <table:table-cell office:value-type="float" office:value="520707.94" table:formula="of:=+[.W10]" table:style-name="ce14">
            <text:p>520.707,94</text:p>
          </table:table-cell>
          <table:table-cell office:value-type="float" office:value="520707.94" table:formula="of:=SUM([.U11:.W11])" table:style-name="ce9">
            <text:p>520.707,94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8">
            <text:p>TRANSFERENCIAS CORRIENTES</text:p>
          </table:table-cell>
          <table:table-cell table:number-columns-repeated="4" table:style-name="ce9"/>
          <table:table-cell office:value-type="string" table:style-name="ce7">
            <text:p>IV</text:p>
          </table:table-cell>
          <table:table-cell office:value-type="string" table:style-name="ce8">
            <text:p>TRANSFERENCIAS CORRIENTES</text:p>
          </table:table-cell>
          <table:table-cell table:number-columns-repeated="4" table:style-name="ce9"/>
          <table:table-cell office:value-type="string" table:style-name="ce7">
            <text:p>IV</text:p>
          </table:table-cell>
          <table:table-cell office:value-type="string" table:style-name="ce8">
            <text:p>TRANSFERENCIAS CORRIENTES</text:p>
          </table:table-cell>
          <table:table-cell table:number-columns-repeated="4" table:style-name="ce9"/>
          <table:table-cell office:value-type="string" table:style-name="ce7">
            <text:p>IV</text:p>
          </table:table-cell>
          <table:table-cell office:value-type="string" table:style-name="ce8">
            <text:p>TRANSFERENCIAS CORRIENTES</text:p>
          </table:table-cell>
          <table:table-cell table:number-columns-repeated="4" table:style-name="ce9"/>
          <table:table-cell table:number-columns-repeated="16360"/>
        </table:table-row>
        <table:table-row table:style-name="ro2">
          <table:table-cell table:style-name="ce7"/>
          <table:table-cell office:value-type="string" table:style-name="ce8">
            <text:p>40000 TRANSFERENCIAS CORRIENTES DE LA ADMON. GENERAL DE LA ENTIDAD LOCAL</text:p>
          </table:table-cell>
          <table:table-cell table:style-name="ce9"/>
          <table:table-cell office:value-type="float" office:value="1073806" table:formula="of:=+['file://tecnolo104/Aytos/planificacion/Presupuestos/Mar%202025/PRESUPUESTO%20GENERAL%202025/ARCHIVOS%20CALCULOS%20PRESUPUESTO%202025/CONSOLIDACION_PRESUPUESTO_2025.ods'#Estados_consolidados.D7]" table:style-name="ce9">
            <text:p>1.073.806,00</text:p>
          </table:table-cell>
          <table:table-cell table:number-columns-repeated="2" table:style-name="ce9"/>
          <table:table-cell table:style-name="ce7"/>
          <table:table-cell office:value-type="string" office:string-value="40000 TRANSFERENCIAS CORRIENTES DE LA ADMON. GENERAL DE LA ENTIDAD LOCAL" table:formula="of:=+[.B13]" table:style-name="ce8">
            <text:p>40000 TRANSFERENCIAS CORRIENTES DE LA ADMON. GENERAL DE LA ENTIDAD LOCAL</text:p>
          </table:table-cell>
          <table:table-cell table:style-name="ce9"/>
          <table:table-cell office:value-type="float" office:value="1089913.0899999999" table:formula="of:=+['file://tecnolo104/Aytos/planificacion/Presupuestos/Mar%202025/PRESUPUESTO%20GENERAL%202025/ARCHIVOS%20CALCULOS%20PRESUPUESTO%202025/CONSOLIDACION_PRESUPUESTO_2025.ods'#Estados_consolidados.L7]" table:style-name="ce9">
            <text:p>1.089.913,09</text:p>
          </table:table-cell>
          <table:table-cell table:number-columns-repeated="2" table:style-name="ce9"/>
          <table:table-cell table:style-name="ce7"/>
          <table:table-cell office:value-type="string" office:string-value="40000 TRANSFERENCIAS CORRIENTES DE LA ADMON. GENERAL DE LA ENTIDAD LOCAL" table:formula="of:=+[.H13]" table:style-name="ce8">
            <text:p>40000 TRANSFERENCIAS CORRIENTES DE LA ADMON. GENERAL DE LA ENTIDAD LOCAL</text:p>
          </table:table-cell>
          <table:table-cell table:style-name="ce9"/>
          <table:table-cell office:value-type="float" office:value="1106261.7863499997" table:formula="of:=+['file://tecnolo104/Aytos/planificacion/Presupuestos/Mar%202025/PRESUPUESTO%20GENERAL%202025/ARCHIVOS%20CALCULOS%20PRESUPUESTO%202025/CONSOLIDACION_PRESUPUESTO_2025.ods'#Estados_consolidados.T7]" table:style-name="ce9">
            <text:p>1.106.261,79</text:p>
          </table:table-cell>
          <table:table-cell table:number-columns-repeated="2" table:style-name="ce9"/>
          <table:table-cell table:style-name="ce7"/>
          <table:table-cell office:value-type="string" office:string-value="40000 TRANSFERENCIAS CORRIENTES DE LA ADMON. GENERAL DE LA ENTIDAD LOCAL" table:formula="of:=+[.N13]" table:style-name="ce8">
            <text:p>40000 TRANSFERENCIAS CORRIENTES DE LA ADMON. GENERAL DE LA ENTIDAD LOCAL</text:p>
          </table:table-cell>
          <table:table-cell table:style-name="ce9"/>
          <table:table-cell office:value-type="float" office:value="1122855.7131452495" table:formula="of:=+['file://tecnolo104/Aytos/planificacion/Presupuestos/Mar%202025/PRESUPUESTO%20GENERAL%202025/ARCHIVOS%20CALCULOS%20PRESUPUESTO%202025/CONSOLIDACION_PRESUPUESTO_2025.ods'#Estados_consolidados.AB7]" table:style-name="ce9">
            <text:p>1.122.855,71</text:p>
          </table:table-cell>
          <table:table-cell table:number-columns-repeated="2" table:style-name="ce9"/>
          <table:table-cell table:number-columns-repeated="16360"/>
        </table:table-row>
        <table:table-row table:style-name="ro1">
          <table:table-cell table:style-name="ce12"/>
          <table:table-cell office:value-type="string" table:style-name="ce13">
            <text:p>TOTAL CAPÍTULO IV</text:p>
          </table:table-cell>
          <table:table-cell office:value-type="float" office:value="0" table:formula="of:=+[.C13]" table:style-name="ce14">
            <text:p>0,00</text:p>
          </table:table-cell>
          <table:table-cell office:value-type="float" office:value="1073806" table:formula="of:=+[.D13]" table:style-name="ce14">
            <text:p>1.073.806,00</text:p>
          </table:table-cell>
          <table:table-cell office:value-type="float" office:value="0" table:formula="of:=+[.E13]" table:style-name="ce14">
            <text:p>0,00</text:p>
          </table:table-cell>
          <table:table-cell office:value-type="float" office:value="1073806" table:formula="of:=SUM([.C14:.E14])" table:style-name="ce9">
            <text:p>1.073.806,00</text:p>
          </table:table-cell>
          <table:table-cell table:style-name="ce12"/>
          <table:table-cell office:value-type="string" office:string-value="TOTAL CAPÍTULO IV" table:formula="of:=+[.B14]" table:style-name="ce13">
            <text:p>TOTAL CAPÍTULO IV</text:p>
          </table:table-cell>
          <table:table-cell office:value-type="float" office:value="0" table:formula="of:=+[.I13]" table:style-name="ce14">
            <text:p>0,00</text:p>
          </table:table-cell>
          <table:table-cell office:value-type="float" office:value="1089913.0899999999" table:formula="of:=+[.J13]" table:style-name="ce14">
            <text:p>1.089.913,09</text:p>
          </table:table-cell>
          <table:table-cell office:value-type="float" office:value="0" table:formula="of:=+[.K13]" table:style-name="ce14">
            <text:p>0,00</text:p>
          </table:table-cell>
          <table:table-cell office:value-type="float" office:value="1089913.0899999999" table:formula="of:=SUM([.I14:.K14])" table:style-name="ce9">
            <text:p>1.089.913,09</text:p>
          </table:table-cell>
          <table:table-cell table:style-name="ce12"/>
          <table:table-cell office:value-type="string" office:string-value="TOTAL CAPÍTULO IV" table:formula="of:=+[.H14]" table:style-name="ce13">
            <text:p>TOTAL CAPÍTULO IV</text:p>
          </table:table-cell>
          <table:table-cell office:value-type="float" office:value="0" table:formula="of:=+[.O13]" table:style-name="ce14">
            <text:p>0,00</text:p>
          </table:table-cell>
          <table:table-cell office:value-type="float" office:value="1106261.7863499997" table:formula="of:=+[.P13]" table:style-name="ce14">
            <text:p>1.106.261,79</text:p>
          </table:table-cell>
          <table:table-cell office:value-type="float" office:value="0" table:formula="of:=+[.Q13]" table:style-name="ce14">
            <text:p>0,00</text:p>
          </table:table-cell>
          <table:table-cell office:value-type="float" office:value="1106261.7863499997" table:formula="of:=SUM([.O14:.Q14])" table:style-name="ce9">
            <text:p>1.106.261,79</text:p>
          </table:table-cell>
          <table:table-cell table:style-name="ce12"/>
          <table:table-cell office:value-type="string" office:string-value="TOTAL CAPÍTULO IV" table:formula="of:=+[.N14]" table:style-name="ce13">
            <text:p>TOTAL CAPÍTULO IV</text:p>
          </table:table-cell>
          <table:table-cell office:value-type="float" office:value="0" table:formula="of:=+[.U13]" table:style-name="ce14">
            <text:p>0,00</text:p>
          </table:table-cell>
          <table:table-cell office:value-type="float" office:value="1122855.7131452495" table:formula="of:=+[.V13]" table:style-name="ce14">
            <text:p>1.122.855,71</text:p>
          </table:table-cell>
          <table:table-cell office:value-type="float" office:value="0" table:formula="of:=+[.W13]" table:style-name="ce14">
            <text:p>0,00</text:p>
          </table:table-cell>
          <table:table-cell office:value-type="float" office:value="1122855.7131452495" table:formula="of:=SUM([.U14:.W14])" table:style-name="ce9">
            <text:p>1.122.855,71</text:p>
          </table:table-cell>
          <table:table-cell table:number-columns-repeated="16360" table:style-name="ce15"/>
        </table:table-row>
        <table:table-row table:style-name="ro1">
          <table:table-cell table:style-name="ce7"/>
          <table:table-cell office:value-type="string" table:style-name="ce16">
            <text:p>TOTAL PRESUPUESTO:</text:p>
          </table:table-cell>
          <table:table-cell office:value-type="float" office:value="1183840" table:formula="of:=+[.C14]+[.C8]+[.C5]+[.C11]" table:style-name="ce17">
            <text:p>1.183.840,00</text:p>
          </table:table-cell>
          <table:table-cell office:value-type="float" office:value="1073806" table:formula="of:=+[.D14]+[.D8]+[.D5]+[.D11]" table:style-name="ce17">
            <text:p>1.073.806,00</text:p>
          </table:table-cell>
          <table:table-cell office:value-type="float" office:value="505394" table:formula="of:=+[.E14]+[.E8]+[.E5]+[.E11]" table:style-name="ce17">
            <text:p>505.394,00</text:p>
          </table:table-cell>
          <table:table-cell office:value-type="float" office:value="2763040" table:formula="of:=+[.F14]+[.F8]+[.F5]+[.F11]" table:style-name="ce17">
            <text:p>2.763.040,00</text:p>
          </table:table-cell>
          <table:table-cell table:style-name="ce7"/>
          <table:table-cell office:value-type="string" table:style-name="ce16">
            <text:p>TOTAL PRESUPUESTO:</text:p>
          </table:table-cell>
          <table:table-cell office:value-type="float" office:value="168840" table:formula="of:=+[.I14]+[.I8]+[.I5]+[.I11]" table:style-name="ce17">
            <text:p>168.840,00</text:p>
          </table:table-cell>
          <table:table-cell office:value-type="float" office:value="1089913.0899999999" table:formula="of:=+[.J14]+[.J8]+[.J5]+[.J11]" table:style-name="ce17">
            <text:p>1.089.913,09</text:p>
          </table:table-cell>
          <table:table-cell office:value-type="float" office:value="510447.93999999994" table:formula="of:=+[.K14]+[.K8]+[.K5]+[.K11]" table:style-name="ce17">
            <text:p>510.447,94</text:p>
          </table:table-cell>
          <table:table-cell office:value-type="float" office:value="1769201.0299999998" table:formula="of:=+[.L14]+[.L8]+[.L5]+[.L11]" table:style-name="ce17">
            <text:p>1.769.201,03</text:p>
          </table:table-cell>
          <table:table-cell table:style-name="ce7"/>
          <table:table-cell office:value-type="string" table:style-name="ce16">
            <text:p>TOTAL PRESUPUESTO:</text:p>
          </table:table-cell>
          <table:table-cell office:value-type="float" office:value="168840" table:formula="of:=+[.O14]+[.O8]+[.O5]+[.O11]" table:style-name="ce17">
            <text:p>168.840,00</text:p>
          </table:table-cell>
          <table:table-cell office:value-type="float" office:value="1106261.7863499997" table:formula="of:=+[.P14]+[.P8]+[.P5]+[.P11]" table:style-name="ce17">
            <text:p>1.106.261,79</text:p>
          </table:table-cell>
          <table:table-cell office:value-type="float" office:value="515552.42" table:formula="of:=+[.Q14]+[.Q8]+[.Q5]+[.Q11]" table:style-name="ce17">
            <text:p>515.552,42</text:p>
          </table:table-cell>
          <table:table-cell office:value-type="float" office:value="1790654.2063499996" table:formula="of:=+[.R14]+[.R8]+[.R5]+[.R11]" table:style-name="ce17">
            <text:p>1.790.654,21</text:p>
          </table:table-cell>
          <table:table-cell table:style-name="ce7"/>
          <table:table-cell office:value-type="string" table:style-name="ce16">
            <text:p>TOTAL PRESUPUESTO:</text:p>
          </table:table-cell>
          <table:table-cell office:value-type="float" office:value="215840" table:formula="of:=+[.U14]+[.U8]+[.U5]+[.U11]" table:style-name="ce17">
            <text:p>215.840,00</text:p>
          </table:table-cell>
          <table:table-cell office:value-type="float" office:value="1122855.7131452495" table:formula="of:=+[.V14]+[.V8]+[.V5]+[.V11]" table:style-name="ce17">
            <text:p>1.122.855,71</text:p>
          </table:table-cell>
          <table:table-cell office:value-type="float" office:value="520707.94" table:formula="of:=+[.W14]+[.W8]+[.W5]+[.W11]" table:style-name="ce17">
            <text:p>520.707,94</text:p>
          </table:table-cell>
          <table:table-cell office:value-type="float" office:value="1859403.6531452495" table:formula="of:=+[.X14]+[.X8]+[.X5]+[.X11]" table:style-name="ce17">
            <text:p>1.859.403,65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2">
            <text:p>PARTIDAS ELIMINADAS GASTOS<text:s text:c="2"/></text:p>
          </table:table-cell>
          <table:table-cell office:value-type="float" office:value="2025" table:style-name="ce2">
            <text:p>2025</text:p>
          </table:table-cell>
          <table:table-cell table:number-columns-repeated="3" table:style-name="ce2"/>
          <table:table-cell table:style-name="ce1"/>
          <table:table-cell office:value-type="string" office:string-value="PARTIDAS ELIMINADAS GASTOS  " table:formula="of:=+[.B16]" table:style-name="ce2">
            <text:p>PARTIDAS ELIMINADAS GASTOS<text:s text:c="2"/></text:p>
          </table:table-cell>
          <table:table-cell office:value-type="float" office:value="2026" table:style-name="ce2">
            <text:p>2026</text:p>
          </table:table-cell>
          <table:table-cell table:number-columns-repeated="3" table:style-name="ce2"/>
          <table:table-cell table:style-name="ce1"/>
          <table:table-cell office:value-type="string" office:string-value="PARTIDAS ELIMINADAS GASTOS  " table:formula="of:=+[.H16]" table:style-name="ce2">
            <text:p>PARTIDAS ELIMINADAS GASTOS<text:s text:c="2"/></text:p>
          </table:table-cell>
          <table:table-cell office:value-type="float" office:value="2027" table:style-name="ce2">
            <text:p>2027</text:p>
          </table:table-cell>
          <table:table-cell table:number-columns-repeated="3" table:style-name="ce2"/>
          <table:table-cell table:style-name="ce1"/>
          <table:table-cell office:value-type="string" office:string-value="PARTIDAS ELIMINADAS GASTOS  " table:formula="of:=+[.N16]" table:style-name="ce2">
            <text:p>PARTIDAS ELIMINADAS GASTOS<text:s text:c="2"/></text:p>
          </table:table-cell>
          <table:table-cell office:value-type="float" office:value="2028" table:style-name="ce2">
            <text:p>2028</text:p>
          </table:table-cell>
          <table:table-cell table:number-columns-repeated="3" table:style-name="ce2"/>
          <table:table-cell table:number-columns-repeated="16360" table:style-name="ce18"/>
        </table:table-row>
        <table:table-row table:style-name="ro1"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II</text:p>
          </table:table-cell>
          <table:table-cell office:value-type="string" table:style-name="ce8">
            <text:p>GASTOS EN BIENES CORRIENTES Y SERVICIOS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7">
            <text:p>II</text:p>
          </table:table-cell>
          <table:table-cell office:value-type="string" table:style-name="ce8">
            <text:p>GASTOS EN BIENES CORRIENTES Y SERVICIOS</text:p>
          </table:table-cell>
          <table:table-cell table:number-columns-repeated="4" table:style-name="ce9"/>
          <table:table-cell office:value-type="string" table:style-name="ce7">
            <text:p>II</text:p>
          </table:table-cell>
          <table:table-cell office:value-type="string" table:style-name="ce8">
            <text:p>GASTOS EN BIENES CORRIENTES Y SERVICIOS</text:p>
          </table:table-cell>
          <table:table-cell table:number-columns-repeated="4" table:style-name="ce9"/>
          <table:table-cell office:value-type="string" table:style-name="ce7">
            <text:p>II</text:p>
          </table:table-cell>
          <table:table-cell office:value-type="string" table:style-name="ce8">
            <text:p>GASTOS EN BIENES CORRIENTES Y SERVICIOS</text:p>
          </table:table-cell>
          <table:table-cell table:number-columns-repeated="4" table:style-name="ce9"/>
          <table:table-cell table:number-columns-repeated="16360"/>
        </table:table-row>
        <table:table-row table:style-name="ro2">
          <table:table-cell table:style-name="ce7"/>
          <table:table-cell office:value-type="string" table:style-name="ce8">
            <text:p>21200 REPARACIONES, MTO. CONSER. EDIFICIOS PÚBLICOS Y OTRAS CONSTR</text:p>
          </table:table-cell>
          <table:table-cell office:value-type="float" office:value="216990" table:style-name="ce9">
            <text:p>216.990,00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21200 REPARACIONES, MTO. CONSER. EDIFICIOS PÚBLICOS Y OTRAS CONSTR" table:formula="of:=+[.B19]" table:style-name="ce8">
            <text:p>21200 REPARACIONES, MTO. CONSER. EDIFICIOS PÚBLICOS Y OTRAS CONSTR</text:p>
          </table:table-cell>
          <table:table-cell office:value-type="float" office:value="219159.9" table:style-name="ce9">
            <text:p>219.159,90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21200 REPARACIONES, MTO. CONSER. EDIFICIOS PÚBLICOS Y OTRAS CONSTR" table:formula="of:=+[.H19]" table:style-name="ce8">
            <text:p>21200 REPARACIONES, MTO. CONSER. EDIFICIOS PÚBLICOS Y OTRAS CONSTR</text:p>
          </table:table-cell>
          <table:table-cell office:value-type="float" office:value="221351.5" table:style-name="ce9">
            <text:p>221.351,50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21200 REPARACIONES, MTO. CONSER. EDIFICIOS PÚBLICOS Y OTRAS CONSTR" table:formula="of:=+[.N19]" table:style-name="ce8">
            <text:p>21200 REPARACIONES, MTO. CONSER. EDIFICIOS PÚBLICOS Y OTRAS CONSTR</text:p>
          </table:table-cell>
          <table:table-cell office:value-type="float" office:value="223565.01" table:style-name="ce9">
            <text:p>223.565,01</text:p>
          </table:table-cell>
          <table:table-cell table:style-name="ce10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office:value-type="string" table:style-name="ce8">
            <text:p>22127 CONTRATACIÓN DEL SERVICIO DE ALQUILER DE VIVIENDAS</text:p>
          </table:table-cell>
          <table:table-cell office:value-type="float" office:value="288404" table:style-name="ce9">
            <text:p>288.404,00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22127 CONTRATACIÓN DEL SERVICIO DE ALQUILER DE VIVIENDAS" table:formula="of:=+[.B20]" table:style-name="ce8">
            <text:p>22127 CONTRATACIÓN DEL SERVICIO DE ALQUILER DE VIVIENDAS</text:p>
          </table:table-cell>
          <table:table-cell office:value-type="float" office:value="291288.03999999998" table:style-name="ce9">
            <text:p>291.288,04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22127 CONTRATACIÓN DEL SERVICIO DE ALQUILER DE VIVIENDAS" table:formula="of:=+[.H20]" table:style-name="ce8">
            <text:p>22127 CONTRATACIÓN DEL SERVICIO DE ALQUILER DE VIVIENDAS</text:p>
          </table:table-cell>
          <table:table-cell office:value-type="float" office:value="294200.92" table:style-name="ce9">
            <text:p>294.200,92</text:p>
          </table:table-cell>
          <table:table-cell table:style-name="ce10"/>
          <table:table-cell table:number-columns-repeated="2" table:style-name="ce9"/>
          <table:table-cell table:style-name="ce7"/>
          <table:table-cell office:value-type="string" office:string-value="22127 CONTRATACIÓN DEL SERVICIO DE ALQUILER DE VIVIENDAS" table:formula="of:=+[.N20]" table:style-name="ce8">
            <text:p>22127 CONTRATACIÓN DEL SERVICIO DE ALQUILER DE VIVIENDAS</text:p>
          </table:table-cell>
          <table:table-cell office:value-type="float" office:value="297142.93" table:style-name="ce9">
            <text:p>297.142,93</text:p>
          </table:table-cell>
          <table:table-cell table:style-name="ce10"/>
          <table:table-cell table:number-columns-repeated="2" table:style-name="ce9"/>
          <table:table-cell table:number-columns-repeated="16360"/>
        </table:table-row>
        <table:table-row table:style-name="ro1">
          <table:table-cell table:style-name="ce7"/>
          <table:table-cell office:value-type="string" table:style-name="ce8">
            <text:p>22502 TRIBUTOS DE LAS ENTIDADES LOCALES.</text:p>
          </table:table-cell>
          <table:table-cell table:style-name="ce9"/>
          <table:table-cell table:style-name="ce10"/>
          <table:table-cell office:value-type="float" office:value="168840" table:style-name="ce9">
            <text:p>168.840,00</text:p>
          </table:table-cell>
          <table:table-cell table:style-name="ce9"/>
          <table:table-cell table:style-name="ce7"/>
          <table:table-cell office:value-type="string" office:string-value="22502 TRIBUTOS DE LAS ENTIDADES LOCALES." table:formula="of:=+[.B21]" table:style-name="ce8">
            <text:p>22502 TRIBUTOS DE LAS ENTIDADES LOCALES.</text:p>
          </table:table-cell>
          <table:table-cell table:style-name="ce9"/>
          <table:table-cell table:style-name="ce10"/>
          <table:table-cell office:value-type="float" office:value="168840" table:formula="of:=168840" table:style-name="ce9">
            <text:p>168.840,00</text:p>
          </table:table-cell>
          <table:table-cell table:style-name="ce9"/>
          <table:table-cell table:style-name="ce7"/>
          <table:table-cell office:value-type="string" office:string-value="22502 TRIBUTOS DE LAS ENTIDADES LOCALES." table:formula="of:=+[.H21]" table:style-name="ce8">
            <text:p>22502 TRIBUTOS DE LAS ENTIDADES LOCALES.</text:p>
          </table:table-cell>
          <table:table-cell table:style-name="ce9"/>
          <table:table-cell table:style-name="ce10"/>
          <table:table-cell office:value-type="float" office:value="168840" table:formula="of:=168840" table:style-name="ce9">
            <text:p>168.840,00</text:p>
          </table:table-cell>
          <table:table-cell table:style-name="ce9"/>
          <table:table-cell table:style-name="ce7"/>
          <table:table-cell office:value-type="string" office:string-value="22502 TRIBUTOS DE LAS ENTIDADES LOCALES." table:formula="of:=+[.N21]" table:style-name="ce8">
            <text:p>22502 TRIBUTOS DE LAS ENTIDADES LOCALES.</text:p>
          </table:table-cell>
          <table:table-cell table:style-name="ce9"/>
          <table:table-cell table:style-name="ce10"/>
          <table:table-cell office:value-type="float" office:value="168840" table:formula="of:=168840" table:style-name="ce9">
            <text:p>168.840,00</text:p>
          </table:table-cell>
          <table:table-cell table:style-name="ce9"/>
          <table:table-cell table:number-columns-repeated="16360"/>
        </table:table-row>
        <table:table-row table:style-name="ro1">
          <table:table-cell table:style-name="ce7"/>
          <table:table-cell office:value-type="string" table:style-name="ce13">
            <text:p>TOTAL CAPÍTULO II</text:p>
          </table:table-cell>
          <table:table-cell office:value-type="float" office:value="505394" table:formula="of:=SUM([.C18:.C21])" table:style-name="ce9">
            <text:p>505.394,00</text:p>
          </table:table-cell>
          <table:table-cell office:value-type="float" office:value="0" table:formula="of:=SUM([.D18:.D21])" table:style-name="ce9">
            <text:p>0,00</text:p>
          </table:table-cell>
          <table:table-cell office:value-type="float" office:value="168840" table:formula="of:=SUM([.E18:.E21])" table:style-name="ce9">
            <text:p>168.840,00</text:p>
          </table:table-cell>
          <table:table-cell office:value-type="float" office:value="674234" table:formula="of:=SUM([.C22:.E22])" table:style-name="ce9">
            <text:p>674.234,00</text:p>
          </table:table-cell>
          <table:table-cell table:style-name="ce7"/>
          <table:table-cell office:value-type="string" office:string-value="TOTAL CAPÍTULO II" table:formula="of:=+[.B22]" table:style-name="ce8">
            <text:p>TOTAL CAPÍTULO II</text:p>
          </table:table-cell>
          <table:table-cell office:value-type="float" office:value="510447.93999999994" table:formula="of:=SUM([.I18:.I21])" table:style-name="ce9">
            <text:p>510.447,94</text:p>
          </table:table-cell>
          <table:table-cell office:value-type="float" office:value="0" table:formula="of:=SUM([.J18:.J21])" table:style-name="ce9">
            <text:p>0,00</text:p>
          </table:table-cell>
          <table:table-cell office:value-type="float" office:value="168840" table:formula="of:=SUM([.K18:.K21])" table:style-name="ce9">
            <text:p>168.840,00</text:p>
          </table:table-cell>
          <table:table-cell office:value-type="float" office:value="679287.94" table:formula="of:=SUM([.I22:.K22])" table:style-name="ce9">
            <text:p>679.287,94</text:p>
          </table:table-cell>
          <table:table-cell table:style-name="ce7"/>
          <table:table-cell office:value-type="string" office:string-value="TOTAL CAPÍTULO II" table:formula="of:=+[.H22]" table:style-name="ce8">
            <text:p>TOTAL CAPÍTULO II</text:p>
          </table:table-cell>
          <table:table-cell office:value-type="float" office:value="515552.42" table:formula="of:=SUM([.O18:.O21])" table:style-name="ce9">
            <text:p>515.552,42</text:p>
          </table:table-cell>
          <table:table-cell office:value-type="float" office:value="0" table:formula="of:=SUM([.P18:.P21])" table:style-name="ce9">
            <text:p>0,00</text:p>
          </table:table-cell>
          <table:table-cell office:value-type="float" office:value="168840" table:formula="of:=SUM([.Q18:.Q21])" table:style-name="ce9">
            <text:p>168.840,00</text:p>
          </table:table-cell>
          <table:table-cell office:value-type="float" office:value="684392.41999999993" table:formula="of:=SUM([.O22:.Q22])" table:style-name="ce9">
            <text:p>684.392,42</text:p>
          </table:table-cell>
          <table:table-cell table:style-name="ce7"/>
          <table:table-cell office:value-type="string" office:string-value="TOTAL CAPÍTULO II" table:formula="of:=+[.N22]" table:style-name="ce8">
            <text:p>TOTAL CAPÍTULO II</text:p>
          </table:table-cell>
          <table:table-cell office:value-type="float" office:value="520707.94" table:formula="of:=SUM([.U18:.U21])" table:style-name="ce9">
            <text:p>520.707,94</text:p>
          </table:table-cell>
          <table:table-cell office:value-type="float" office:value="0" table:formula="of:=SUM([.V18:.V21])" table:style-name="ce9">
            <text:p>0,00</text:p>
          </table:table-cell>
          <table:table-cell office:value-type="float" office:value="168840" table:formula="of:=SUM([.W18:.W21])" table:style-name="ce9">
            <text:p>168.840,00</text:p>
          </table:table-cell>
          <table:table-cell office:value-type="float" office:value="689547.94" table:formula="of:=SUM([.U22:.W22])" table:style-name="ce9">
            <text:p>689.547,9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8">
            <text:p>TRANSFERENCIAS CORRIENTES</text:p>
          </table:table-cell>
          <table:table-cell table:number-columns-repeated="4" table:style-name="ce9"/>
          <table:table-cell office:value-type="string" table:style-name="ce7">
            <text:p>IV</text:p>
          </table:table-cell>
          <table:table-cell office:value-type="string" table:style-name="ce8">
            <text:p>TRANSFERENCIAS CORRIENTES</text:p>
          </table:table-cell>
          <table:table-cell table:number-columns-repeated="4" table:style-name="ce9"/>
          <table:table-cell office:value-type="string" table:style-name="ce7">
            <text:p>IV</text:p>
          </table:table-cell>
          <table:table-cell office:value-type="string" table:style-name="ce8">
            <text:p>TRANSFERENCIAS CORRIENTES</text:p>
          </table:table-cell>
          <table:table-cell table:number-columns-repeated="4" table:style-name="ce9"/>
          <table:table-cell office:value-type="string" table:style-name="ce7">
            <text:p>IV</text:p>
          </table:table-cell>
          <table:table-cell office:value-type="string" table:style-name="ce8">
            <text:p>TRANSFERENCIAS CORRIENTES</text:p>
          </table:table-cell>
          <table:table-cell table:number-columns-repeated="4" table:style-name="ce9"/>
          <table:table-cell table:number-columns-repeated="16360"/>
        </table:table-row>
        <table:table-row table:style-name="ro2">
          <table:table-cell table:style-name="ce7"/>
          <table:table-cell office:value-type="string" table:style-name="ce8">
            <text:p>41000 TRANSFERENCIAS CORRIENTES AL PATRONATO MONTE DEL PILAR</text:p>
          </table:table-cell>
          <table:table-cell office:value-type="float" office:value="1073806" table:formula="of:=+[.D13]" table:style-name="ce9">
            <text:p>1.073.806,00</text:p>
          </table:table-cell>
          <table:table-cell table:number-columns-repeated="3" table:style-name="ce9"/>
          <table:table-cell table:style-name="ce7"/>
          <table:table-cell office:value-type="string" office:string-value="41000 TRANSFERENCIAS CORRIENTES AL PATRONATO MONTE DEL PILAR" table:formula="of:=+[.B24]" table:style-name="ce8">
            <text:p>41000 TRANSFERENCIAS CORRIENTES AL PATRONATO MONTE DEL PILAR</text:p>
          </table:table-cell>
          <table:table-cell office:value-type="float" office:value="1089913.0899999999" table:formula="of:=+[.J13]" table:style-name="ce9">
            <text:p>1.089.913,09</text:p>
          </table:table-cell>
          <table:table-cell table:number-columns-repeated="3" table:style-name="ce9"/>
          <table:table-cell table:style-name="ce7"/>
          <table:table-cell office:value-type="string" office:string-value="41000 TRANSFERENCIAS CORRIENTES AL PATRONATO MONTE DEL PILAR" table:formula="of:=+[.H24]" table:style-name="ce8">
            <text:p>41000 TRANSFERENCIAS CORRIENTES AL PATRONATO MONTE DEL PILAR</text:p>
          </table:table-cell>
          <table:table-cell office:value-type="float" office:value="1106261.7863499997" table:formula="of:=+[.P13]" table:style-name="ce9">
            <text:p>1.106.261,79</text:p>
          </table:table-cell>
          <table:table-cell table:number-columns-repeated="3" table:style-name="ce9"/>
          <table:table-cell table:style-name="ce7"/>
          <table:table-cell office:value-type="string" office:string-value="41000 TRANSFERENCIAS CORRIENTES AL PATRONATO MONTE DEL PILAR" table:formula="of:=+[.N24]" table:style-name="ce8">
            <text:p>41000 TRANSFERENCIAS CORRIENTES AL PATRONATO MONTE DEL PILAR</text:p>
          </table:table-cell>
          <table:table-cell office:value-type="float" office:value="1122855.7131452495" table:formula="of:=+[.V13]" table:style-name="ce9">
            <text:p>1.122.855,71</text:p>
          </table:table-cell>
          <table:table-cell table:number-columns-repeated="3" table:style-name="ce9"/>
          <table:table-cell table:number-columns-repeated="16360"/>
        </table:table-row>
        <table:table-row table:style-name="ro1">
          <table:table-cell table:style-name="ce7"/>
          <table:table-cell office:value-type="string" table:style-name="ce13">
            <text:p>TOTAL CAPÍTULO IV</text:p>
          </table:table-cell>
          <table:table-cell office:value-type="float" office:value="1073806" table:formula="of:=+[.C24]" table:style-name="ce14">
            <text:p>1.073.806,00</text:p>
          </table:table-cell>
          <table:table-cell office:value-type="float" office:value="0" table:formula="of:=+[.D24]" table:style-name="ce14">
            <text:p>0,00</text:p>
          </table:table-cell>
          <table:table-cell office:value-type="float" office:value="0" table:formula="of:=+[.E24]" table:style-name="ce14">
            <text:p>0,00</text:p>
          </table:table-cell>
          <table:table-cell office:value-type="float" office:value="1073806" table:formula="of:=SUM([.C25:.E25])" table:style-name="ce9">
            <text:p>1.073.806,00</text:p>
          </table:table-cell>
          <table:table-cell table:style-name="ce7"/>
          <table:table-cell office:value-type="string" office:string-value="TOTAL CAPÍTULO IV" table:formula="of:=+[.B25]" table:style-name="ce8">
            <text:p>TOTAL CAPÍTULO IV</text:p>
          </table:table-cell>
          <table:table-cell office:value-type="float" office:value="1089913.0899999999" table:formula="of:=+[.I24]" table:style-name="ce14">
            <text:p>1.089.913,09</text:p>
          </table:table-cell>
          <table:table-cell office:value-type="float" office:value="0" table:formula="of:=+[.J24]" table:style-name="ce14">
            <text:p>0,00</text:p>
          </table:table-cell>
          <table:table-cell office:value-type="float" office:value="0" table:formula="of:=+[.K24]" table:style-name="ce14">
            <text:p>0,00</text:p>
          </table:table-cell>
          <table:table-cell office:value-type="float" office:value="1089913.0899999999" table:formula="of:=SUM([.I25:.K25])" table:style-name="ce9">
            <text:p>1.089.913,09</text:p>
          </table:table-cell>
          <table:table-cell table:style-name="ce7"/>
          <table:table-cell office:value-type="string" office:string-value="TOTAL CAPÍTULO IV" table:formula="of:=+[.H25]" table:style-name="ce8">
            <text:p>TOTAL CAPÍTULO IV</text:p>
          </table:table-cell>
          <table:table-cell office:value-type="float" office:value="1106261.7863499997" table:formula="of:=+[.O24]" table:style-name="ce14">
            <text:p>1.106.261,79</text:p>
          </table:table-cell>
          <table:table-cell office:value-type="float" office:value="0" table:formula="of:=+[.P24]" table:style-name="ce14">
            <text:p>0,00</text:p>
          </table:table-cell>
          <table:table-cell office:value-type="float" office:value="0" table:formula="of:=+[.Q24]" table:style-name="ce14">
            <text:p>0,00</text:p>
          </table:table-cell>
          <table:table-cell office:value-type="float" office:value="1106261.7863499997" table:formula="of:=SUM([.O25:.Q25])" table:style-name="ce9">
            <text:p>1.106.261,79</text:p>
          </table:table-cell>
          <table:table-cell table:style-name="ce7"/>
          <table:table-cell office:value-type="string" office:string-value="TOTAL CAPÍTULO IV" table:formula="of:=+[.N25]" table:style-name="ce8">
            <text:p>TOTAL CAPÍTULO IV</text:p>
          </table:table-cell>
          <table:table-cell office:value-type="float" office:value="1122855.7131452495" table:formula="of:=+[.U24]" table:style-name="ce14">
            <text:p>1.122.855,71</text:p>
          </table:table-cell>
          <table:table-cell office:value-type="float" office:value="0" table:formula="of:=+[.V24]" table:style-name="ce14">
            <text:p>0,00</text:p>
          </table:table-cell>
          <table:table-cell office:value-type="float" office:value="0" table:formula="of:=+[.W24]" table:style-name="ce14">
            <text:p>0,00</text:p>
          </table:table-cell>
          <table:table-cell office:value-type="float" office:value="1122855.7131452495" table:formula="of:=SUM([.U25:.W25])" table:style-name="ce9">
            <text:p>1.122.855,7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VI</text:p>
          </table:table-cell>
          <table:table-cell office:value-type="string" table:style-name="ce8">
            <text:p>INVERSIONES REALES</text:p>
          </table:table-cell>
          <table:table-cell table:number-columns-repeated="4" table:style-name="ce9"/>
          <table:table-cell office:value-type="string" table:style-name="ce7">
            <text:p>VI</text:p>
          </table:table-cell>
          <table:table-cell office:value-type="string" table:style-name="ce8">
            <text:p>INVERSIONES REALES</text:p>
          </table:table-cell>
          <table:table-cell table:number-columns-repeated="4" table:style-name="ce9"/>
          <table:table-cell office:value-type="string" table:style-name="ce7">
            <text:p>VI</text:p>
          </table:table-cell>
          <table:table-cell office:value-type="string" table:style-name="ce8">
            <text:p>INVERSIONES REALES</text:p>
          </table:table-cell>
          <table:table-cell table:number-columns-repeated="4" table:style-name="ce9"/>
          <table:table-cell office:value-type="string" table:style-name="ce7">
            <text:p>VI</text:p>
          </table:table-cell>
          <table:table-cell office:value-type="string" table:style-name="ce8">
            <text:p>INVERSIONES REALES</text:p>
          </table:table-cell>
          <table:table-cell table:number-columns-repeated="4" table:style-name="ce9"/>
          <table:table-cell table:number-columns-repeated="16360"/>
        </table:table-row>
        <table:table-row table:style-name="ro2">
          <table:table-cell table:style-name="ce7"/>
          <table:table-cell office:value-type="string" table:style-name="ce8">
            <text:p>1523-62200 EDIFICIOS Y OTRAS CONSTRUCCIONES <text:s/>USO OPERATIVO DE SERVICIOS</text:p>
          </table:table-cell>
          <table:table-cell table:number-columns-repeated="2" table:style-name="ce9"/>
          <table:table-cell office:value-type="float" office:value="1015000" table:style-name="ce9">
            <text:p>1.015.000,00</text:p>
          </table:table-cell>
          <table:table-cell table:style-name="ce9"/>
          <table:table-cell table:style-name="ce7"/>
          <table:table-cell office:value-type="string" office:string-value="1523-62200 EDIFICIOS Y OTRAS CONSTRUCCIONES  USO OPERATIVO DE SERVICIOS" table:formula="of:=+[.B27]" table:style-name="ce8">
            <text:p>1523-62200 EDIFICIOS Y OTRAS CONSTRUCCIONES <text:s/>USO OPERATIVO DE SERVICIOS</text:p>
          </table:table-cell>
          <table:table-cell table:number-columns-repeated="4" table:style-name="ce9"/>
          <table:table-cell table:style-name="ce7"/>
          <table:table-cell office:value-type="string" office:string-value="1523-62200 EDIFICIOS Y OTRAS CONSTRUCCIONES  USO OPERATIVO DE SERVICIOS" table:formula="of:=+[.H27]" table:style-name="ce8">
            <text:p>1523-62200 EDIFICIOS Y OTRAS CONSTRUCCIONES <text:s/>USO OPERATIVO DE SERVICIOS</text:p>
          </table:table-cell>
          <table:table-cell table:number-columns-repeated="4" table:style-name="ce9"/>
          <table:table-cell table:style-name="ce7"/>
          <table:table-cell office:value-type="string" office:string-value="1523-62200 EDIFICIOS Y OTRAS CONSTRUCCIONES  USO OPERATIVO DE SERVICIOS" table:formula="of:=+[.N27]" table:style-name="ce8">
            <text:p>1523-62200 EDIFICIOS Y OTRAS CONSTRUCCIONES <text:s/>USO OPERATIVO DE SERVICIOS</text:p>
          </table:table-cell>
          <table:table-cell table:number-columns-repeated="2" table:style-name="ce9"/>
          <table:table-cell office:value-type="float" office:value="47000" table:style-name="ce9">
            <text:p>47.000,00</text:p>
          </table:table-cell>
          <table:table-cell table:style-name="ce9"/>
          <table:table-cell table:number-columns-repeated="16360"/>
        </table:table-row>
        <table:table-row table:style-name="ro1">
          <table:table-cell table:style-name="ce7"/>
          <table:table-cell office:value-type="string" table:style-name="ce13">
            <text:p>TOTAL CAPÍTULO VI</text:p>
          </table:table-cell>
          <table:table-cell office:value-type="float" office:value="0" table:formula="of:=+[.C27]" table:style-name="ce14">
            <text:p>0,00</text:p>
          </table:table-cell>
          <table:table-cell office:value-type="float" office:value="0" table:formula="of:=+[.D27]" table:style-name="ce14">
            <text:p>0,00</text:p>
          </table:table-cell>
          <table:table-cell office:value-type="float" office:value="1015000" table:formula="of:=+[.E27]" table:style-name="ce14">
            <text:p>1.015.000,00</text:p>
          </table:table-cell>
          <table:table-cell office:value-type="float" office:value="1015000" table:formula="of:=SUM([.C28:.E28])" table:style-name="ce9">
            <text:p>1.015.000,00</text:p>
          </table:table-cell>
          <table:table-cell table:style-name="ce7"/>
          <table:table-cell office:value-type="string" office:string-value="TOTAL CAPÍTULO VI" table:formula="of:=+[.B28]" table:style-name="ce8">
            <text:p>TOTAL CAPÍTULO VI</text:p>
          </table:table-cell>
          <table:table-cell office:value-type="float" office:value="0" table:formula="of:=+[.I27]" table:style-name="ce14">
            <text:p>0,00</text:p>
          </table:table-cell>
          <table:table-cell office:value-type="float" office:value="0" table:formula="of:=+[.J27]" table:style-name="ce14">
            <text:p>0,00</text:p>
          </table:table-cell>
          <table:table-cell office:value-type="float" office:value="0" table:formula="of:=+[.K27]" table:style-name="ce14">
            <text:p>0,00</text:p>
          </table:table-cell>
          <table:table-cell office:value-type="float" office:value="0" table:formula="of:=SUM([.I28:.K28])" table:style-name="ce9">
            <text:p>0,00</text:p>
          </table:table-cell>
          <table:table-cell table:style-name="ce7"/>
          <table:table-cell office:value-type="string" office:string-value="TOTAL CAPÍTULO VI" table:formula="of:=+[.H28]" table:style-name="ce8">
            <text:p>TOTAL CAPÍTULO VI</text:p>
          </table:table-cell>
          <table:table-cell office:value-type="float" office:value="0" table:formula="of:=+[.O27]" table:style-name="ce14">
            <text:p>0,00</text:p>
          </table:table-cell>
          <table:table-cell office:value-type="float" office:value="0" table:formula="of:=+[.P27]" table:style-name="ce14">
            <text:p>0,00</text:p>
          </table:table-cell>
          <table:table-cell office:value-type="float" office:value="0" table:formula="of:=+[.Q27]" table:style-name="ce14">
            <text:p>0,00</text:p>
          </table:table-cell>
          <table:table-cell office:value-type="float" office:value="0" table:formula="of:=SUM([.O28:.Q28])" table:style-name="ce9">
            <text:p>0,00</text:p>
          </table:table-cell>
          <table:table-cell table:style-name="ce7"/>
          <table:table-cell office:value-type="string" office:string-value="TOTAL CAPÍTULO VI" table:formula="of:=+[.N28]" table:style-name="ce8">
            <text:p>TOTAL CAPÍTULO VI</text:p>
          </table:table-cell>
          <table:table-cell office:value-type="float" office:value="0" table:formula="of:=+[.U27]" table:style-name="ce14">
            <text:p>0,00</text:p>
          </table:table-cell>
          <table:table-cell office:value-type="float" office:value="0" table:formula="of:=+[.V27]" table:style-name="ce14">
            <text:p>0,00</text:p>
          </table:table-cell>
          <table:table-cell office:value-type="float" office:value="47000" table:formula="of:=+[.W27]" table:style-name="ce14">
            <text:p>47.000,00</text:p>
          </table:table-cell>
          <table:table-cell office:value-type="float" office:value="47000" table:formula="of:=SUM([.U28:.W28])" table:style-name="ce9">
            <text:p>47.000,00</text:p>
          </table:table-cell>
          <table:table-cell table:number-columns-repeated="16360"/>
        </table:table-row>
        <table:table-row table:style-name="ro1">
          <table:table-cell table:style-name="ce7"/>
          <table:table-cell office:value-type="string" table:style-name="ce16">
            <text:p>TOTAL PRESUPUESTO:</text:p>
          </table:table-cell>
          <table:table-cell office:value-type="float" office:value="1579200" table:formula="of:=+[.C28]+[.C25]+[.C22]" table:style-name="ce17">
            <text:p>1.579.200,00</text:p>
          </table:table-cell>
          <table:table-cell office:value-type="float" office:value="0" table:formula="of:=+[.D28]+[.D25]+[.D22]" table:style-name="ce17">
            <text:p>0,00</text:p>
          </table:table-cell>
          <table:table-cell office:value-type="float" office:value="1183840" table:formula="of:=+[.E28]+[.E25]+[.E22]" table:style-name="ce17">
            <text:p>1.183.840,00</text:p>
          </table:table-cell>
          <table:table-cell office:value-type="float" office:value="2763040" table:formula="of:=+[.F28]+[.F25]+[.F22]" table:style-name="ce17">
            <text:p>2.763.040,00</text:p>
          </table:table-cell>
          <table:table-cell table:style-name="ce7"/>
          <table:table-cell office:value-type="string" table:style-name="ce16">
            <text:p>TOTAL PRESUPUESTO:</text:p>
          </table:table-cell>
          <table:table-cell office:value-type="float" office:value="1600361.0299999998" table:formula="of:=+[.I28]+[.I25]+[.I22]" table:style-name="ce17">
            <text:p>1.600.361,03</text:p>
          </table:table-cell>
          <table:table-cell office:value-type="float" office:value="0" table:formula="of:=+[.J28]+[.J25]+[.J22]" table:style-name="ce17">
            <text:p>0,00</text:p>
          </table:table-cell>
          <table:table-cell office:value-type="float" office:value="168840" table:formula="of:=+[.K28]+[.K25]+[.K22]" table:style-name="ce17">
            <text:p>168.840,00</text:p>
          </table:table-cell>
          <table:table-cell office:value-type="float" office:value="1769201.0299999998" table:formula="of:=+[.L28]+[.L25]+[.L22]" table:style-name="ce17">
            <text:p>1.769.201,03</text:p>
          </table:table-cell>
          <table:table-cell table:style-name="ce7"/>
          <table:table-cell office:value-type="string" table:style-name="ce16">
            <text:p>TOTAL PRESUPUESTO:</text:p>
          </table:table-cell>
          <table:table-cell office:value-type="float" office:value="1621814.2063499996" table:formula="of:=+[.O28]+[.O25]+[.O22]" table:style-name="ce17">
            <text:p>1.621.814,21</text:p>
          </table:table-cell>
          <table:table-cell office:value-type="float" office:value="0" table:formula="of:=+[.P28]+[.P25]+[.P22]" table:style-name="ce17">
            <text:p>0,00</text:p>
          </table:table-cell>
          <table:table-cell office:value-type="float" office:value="168840" table:formula="of:=+[.Q28]+[.Q25]+[.Q22]" table:style-name="ce17">
            <text:p>168.840,00</text:p>
          </table:table-cell>
          <table:table-cell office:value-type="float" office:value="1790654.2063499996" table:formula="of:=+[.R28]+[.R25]+[.R22]" table:style-name="ce17">
            <text:p>1.790.654,21</text:p>
          </table:table-cell>
          <table:table-cell table:style-name="ce7"/>
          <table:table-cell office:value-type="string" table:style-name="ce16">
            <text:p>TOTAL PRESUPUESTO:</text:p>
          </table:table-cell>
          <table:table-cell office:value-type="float" office:value="1643563.6531452495" table:formula="of:=+[.U28]+[.U25]+[.U22]" table:style-name="ce17">
            <text:p>1.643.563,65</text:p>
          </table:table-cell>
          <table:table-cell office:value-type="float" office:value="0" table:formula="of:=+[.V28]+[.V25]+[.V22]" table:style-name="ce17">
            <text:p>0,00</text:p>
          </table:table-cell>
          <table:table-cell office:value-type="float" office:value="215840" table:formula="of:=+[.W28]+[.W25]+[.W22]" table:style-name="ce17">
            <text:p>215.840,00</text:p>
          </table:table-cell>
          <table:table-cell office:value-type="float" office:value="1859403.6531452495" table:formula="of:=+[.X28]+[.X25]+[.X22]" table:style-name="ce17">
            <text:p>1.859.403,65</text:p>
          </table:table-cell>
          <table:table-cell table:number-columns-repeated="16360"/>
        </table:table-row>
        <table:table-row table:number-rows-repeated="61" table:style-name="ro3">
          <table:table-cell table:style-name="ce19"/>
          <table:table-cell table:style-name="ce20"/>
          <table:table-cell table:number-columns-repeated="4" table:style-name="ce21"/>
          <table:table-cell table:style-name="ce19"/>
          <table:table-cell table:style-name="ce20"/>
          <table:table-cell table:number-columns-repeated="4" table:style-name="ce21"/>
          <table:table-cell table:style-name="ce19"/>
          <table:table-cell table:style-name="ce20"/>
          <table:table-cell table:number-columns-repeated="4" table:style-name="ce21"/>
          <table:table-cell table:style-name="ce19"/>
          <table:table-cell table:style-name="ce20"/>
          <table:table-cell table:number-columns-repeated="4" table:style-name="ce21"/>
          <table:table-cell table:number-columns-repeated="16360"/>
        </table:table-row>
        <table:table-row table:number-rows-repeated="1048486" table:style-name="ro3">
          <table:table-cell table:number-columns-repeated="16384"/>
        </table:table-row>
      </table:table>
      <table:table table:name="'file://tecnolo104/Aytos/planificacion/Presupuestos/Mar%202025/PRESUPUESTO%20GENERAL%202025/ARCHIVOS%20CALCULOS%20PRESUPUESTO%202025/CONSOLIDACION_PRESUPUESTO_2025.ods'#Estados_consolidados" table:style-name="ta2">
        <table:table-source xlink:href="file://tecnolo104/Aytos/planificacion/Presupuestos/Mar%202025/PRESUPUESTO%20GENERAL%202025/ARCHIVOS%20CALCULOS%20PRESUPUESTO%202025/CONSOLIDACION_PRESUPUESTO_2025.ods" table:table-name="Estados_consolidado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073806"/>
          <table:table-cell table:number-columns-repeated="7"/>
          <table:table-cell office:value-type="float" office:value="1089913.0899999999"/>
          <table:table-cell table:number-columns-repeated="7"/>
          <table:table-cell office:value-type="float" office:value="1106261.7863499997"/>
          <table:table-cell table:number-columns-repeated="7"/>
          <table:table-cell office:value-type="float" office:value="1122855.7131452495"/>
          <table:table-cell table:number-columns-repeated="16356"/>
        </table:table-row>
        <table:table-row table:number-rows-repeated="1048569">
          <table:table-cell table:number-columns-repeated="16356"/>
        </table:table-row>
      </table:table>
      <table:table table:name="'file://tecnolo104/Aytos/planificacion/Presupuestos/Mar%202025/PRESUPUESTO%20GENERAL%202025/ARCHIVOS%20CALCULOS%20PRESUPUESTO%202025/CONSOLIDACION_PRESUPUESTO_2025.ods'#Aplicaciones_eliminadas" table:style-name="ta2">
        <table:table-source xlink:href="file://tecnolo104/Aytos/planificacion/Presupuestos/Mar%202025/PRESUPUESTO%20GENERAL%202025/ARCHIVOS%20CALCULOS%20PRESUPUESTO%202025/CONSOLIDACION_PRESUPUESTO_2025.ods" table:table-name="Aplicaciones_eliminada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68840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tecnolo104/Aytos/planificacion/Presupuestos/Mar%202025/PRESUPUESTO%20GENERAL%202025/ARCHIVOS%20CALCULOS%20PRESUPUESTO%202025/CONSOLIDACION_PRESUPUESTO_2025.ods'#BASE" table:style-name="ta2">
        <table:table-source xlink:href="file://tecnolo104/Aytos/planificacion/Presupuestos/Mar%202025/PRESUPUESTO%20GENERAL%202025/ARCHIVOS%20CALCULOS%20PRESUPUESTO%202025/CONSOLIDACION_PRESUPUESTO_2025.ods" table:table-name="BAS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433070866141732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Presupuesto</text:span><text:span text:style-name="T1"> </text:span><text:span text:style-name="T1">general</text:span><text:span text:style-name="T1"> </text:span><text:span text:style-name="T1">2025</text:span></text:p>
        </style:region-left>
        <style:region-right>
          <text:p><text:span text:style-name="T1">Consolidación</text:span><text:span text:style-name="T1"> </text:span><text:span text:style-name="T1">de</text:span><text:span text:style-name="T1"> </text:span><text:span text:style-name="T1">estados</text:span><text:span text:style-name="T1"> </text:span><text:span text:style-name="T1">presupuestarios</text:span><text:span text:style-name="T1"> </text:span><text:span text:style-name="T1">2025-2028</text:span></text:p>
          <text:p><text:span text:style-name="T1">Partidas</text:span><text:span text:style-name="T1"> </text:span><text:span text:style-name="T1">eliminadas</text:span><text:span text:style-name="T1"> </text:span><text:span text:style-name="T1">de</text:span><text:span text:style-name="T1"> </text:span><text:span text:style-name="T1">ingresos</text:span><text:span text:style-name="T1"> </text:span><text:span text:style-name="T1">y</text:span><text:span text:style-name="T1"> </text:span><text:span text:style-name="T1">gastos</text:span></text:p>
        </style:region-right>
      </style:header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01-22T08:20:21Z</meta:creation-date>
    <dc:date>2025-02-07T10:58:14Z</dc:date>
    <meta:user-defined meta:name="ContentTypeId">0x01010092B6B84B04D25F4399062AF5792E609C</meta:user-defined>
  </office:meta>
</office:document-meta>
</file>