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llares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Millares_32_2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llares_32_2" style:data-style-name="N35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Millares_32_2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2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6.89680555555555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62819444444444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2025-2028_ART_Y_SUBCON" table:style-name="ta1">
        <table:table-column table:style-name="co1" table:default-cell-style-name="ce18"/>
        <table:table-column table:style-name="co2" table:default-cell-style-name="ce19"/>
        <table:table-column table:style-name="co1" table:default-cell-style-name="ce18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1">
            <text:p>Art.</text:p>
          </table:table-cell>
          <table:table-cell office:value-type="string" table:style-name="ce1">
            <text:p>Desc. Art.</text:p>
          </table:table-cell>
          <table:table-cell office:value-type="string" table:style-name="ce1">
            <text:p>Conceptos</text:p>
          </table:table-cell>
          <table:table-cell office:value-type="string" table:style-name="ce1">
            <text:p>Desc. Conceptos</text:p>
          </table:table-cell>
          <table:table-cell office:value-type="string" table:style-name="ce2">
            <text:p>Previsión Ingresos 2025</text:p>
          </table:table-cell>
          <table:table-cell office:value-type="string" table:style-name="ce2">
            <text:p>Previsión Ingresos 2026</text:p>
          </table:table-cell>
          <table:table-cell office:value-type="string" table:style-name="ce2">
            <text:p>Previsión Ingresos 2027</text:p>
          </table:table-cell>
          <table:table-cell office:value-type="string" table:style-name="ce2">
            <text:p>Previsión Ingresos 2028</text:p>
          </table:table-cell>
          <table:table-cell table:number-columns-repeated="16376"/>
        </table:table-row>
        <table:table-row-group>
          <table:table-row-group>
            <table:table-row-group table:display="false">
              <table:table-row table:style-name="ro2" table:visibility="collapse">
                <table:table-cell office:value-type="float" office:value="11" table:style-name="ce4">
                  <text:p>11</text:p>
                </table:table-cell>
                <table:table-cell office:value-type="string" table:style-name="ce5">
                  <text:p>Impuestos sobre el capital.</text:p>
                </table:table-cell>
                <table:table-cell office:value-type="float" office:value="112" table:style-name="ce4">
                  <text:p>112</text:p>
                </table:table-cell>
                <table:table-cell office:value-type="string" table:style-name="ce5">
                  <text:p>Impuesto sobre Bienes Inmuebles. Bienes Inmuebles de Naturaleza Rústica.</text:p>
                </table:table-cell>
                <table:table-cell office:value-type="float" office:value="44700" table:style-name="ce6">
                  <text:p>44.700,00</text:p>
                </table:table-cell>
                <table:table-cell office:value-type="float" office:value="45147" table:style-name="ce6">
                  <text:p>45.147,00</text:p>
                </table:table-cell>
                <table:table-cell office:value-type="float" office:value="45598.47" table:style-name="ce6">
                  <text:p>45.598,47</text:p>
                </table:table-cell>
                <table:table-cell office:value-type="float" office:value="46054.454700000002" table:style-name="ce6">
                  <text:p>46.054,45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7">
                <text:p>Total 112</text:p>
              </table:table-cell>
              <table:table-cell office:value-type="string" table:style-name="ce5">
                <text:p>Impuesto sobre Bienes Inmuebles. Bienes Inmuebles de Naturaleza Rústica.</text:p>
              </table:table-cell>
              <table:table-cell office:value-type="float" office:value="44700" table:formula="of:=SUBTOTAL(9;[.E2:.E2])" table:style-name="ce6">
                <text:p>44.700,00</text:p>
              </table:table-cell>
              <table:table-cell office:value-type="float" office:value="45147" table:formula="of:=SUBTOTAL(9;[.F2:.F2])" table:style-name="ce6">
                <text:p>45.147,00</text:p>
              </table:table-cell>
              <table:table-cell office:value-type="float" office:value="45598.47" table:formula="of:=SUBTOTAL(9;[.G2:.G2])" table:style-name="ce6">
                <text:p>45.598,47</text:p>
              </table:table-cell>
              <table:table-cell office:value-type="float" office:value="46054.454700000002" table:formula="of:=SUBTOTAL(9;[.H2:.H2])" table:style-name="ce6">
                <text:p>46.054,45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11" table:style-name="ce4">
                  <text:p>11</text:p>
                </table:table-cell>
                <table:table-cell office:value-type="string" table:style-name="ce5">
                  <text:p>Impuestos sobre el capital.</text:p>
                </table:table-cell>
                <table:table-cell office:value-type="float" office:value="113" table:style-name="ce4">
                  <text:p>113</text:p>
                </table:table-cell>
                <table:table-cell office:value-type="string" table:style-name="ce5">
                  <text:p>Impuesto sobre Bienes Inmuebles. Bienes inmuebles de Naturaleza Urbana.</text:p>
                </table:table-cell>
                <table:table-cell office:value-type="float" office:value="27900000" table:style-name="ce8">
                  <text:p>27.900.000,00</text:p>
                </table:table-cell>
                <table:table-cell office:value-type="float" office:value="28179000" table:style-name="ce6">
                  <text:p>28.179.000,00</text:p>
                </table:table-cell>
                <table:table-cell office:value-type="float" office:value="28460790" table:style-name="ce6">
                  <text:p>28.460.790,00</text:p>
                </table:table-cell>
                <table:table-cell office:value-type="float" office:value="28745397.899999999" table:style-name="ce6">
                  <text:p>28.745.397,90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113</text:p>
              </table:table-cell>
              <table:table-cell office:value-type="string" table:style-name="ce5">
                <text:p>Impuesto sobre Bienes Inmuebles. Bienes inmuebles de Naturaleza Urbana.</text:p>
              </table:table-cell>
              <table:table-cell office:value-type="float" office:value="27900000" table:formula="of:=SUBTOTAL(9;[.E4:.E4])" table:style-name="ce8">
                <text:p>27.900.000,00</text:p>
              </table:table-cell>
              <table:table-cell office:value-type="float" office:value="28179000" table:formula="of:=SUBTOTAL(9;[.F4:.F4])" table:style-name="ce6">
                <text:p>28.179.000,00</text:p>
              </table:table-cell>
              <table:table-cell office:value-type="float" office:value="28460790" table:formula="of:=SUBTOTAL(9;[.G4:.G4])" table:style-name="ce6">
                <text:p>28.460.790,00</text:p>
              </table:table-cell>
              <table:table-cell office:value-type="float" office:value="28745397.899999999" table:formula="of:=SUBTOTAL(9;[.H4:.H4])" table:style-name="ce6">
                <text:p>28.745.397,90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11" table:style-name="ce4">
                  <text:p>11</text:p>
                </table:table-cell>
                <table:table-cell office:value-type="string" table:style-name="ce5">
                  <text:p>Impuestos sobre el capital.</text:p>
                </table:table-cell>
                <table:table-cell office:value-type="float" office:value="115" table:style-name="ce4">
                  <text:p>115</text:p>
                </table:table-cell>
                <table:table-cell office:value-type="string" table:style-name="ce5">
                  <text:p>Impuesto sobre Vehículos de Tracción Mecánica.</text:p>
                </table:table-cell>
                <table:table-cell office:value-type="float" office:value="5900000" table:style-name="ce8">
                  <text:p>5.900.000,00</text:p>
                </table:table-cell>
                <table:table-cell office:value-type="float" office:value="5959000" table:style-name="ce6">
                  <text:p>5.959.000,00</text:p>
                </table:table-cell>
                <table:table-cell office:value-type="float" office:value="6018590" table:style-name="ce6">
                  <text:p>6.018.590,00</text:p>
                </table:table-cell>
                <table:table-cell office:value-type="float" office:value="6078775.9000000004" table:style-name="ce6">
                  <text:p>6.078.775,90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115</text:p>
              </table:table-cell>
              <table:table-cell office:value-type="string" table:style-name="ce5">
                <text:p>Impuesto sobre Vehículos de Tracción Mecánica.</text:p>
              </table:table-cell>
              <table:table-cell office:value-type="float" office:value="5900000" table:formula="of:=SUBTOTAL(9;[.E6:.E6])" table:style-name="ce8">
                <text:p>5.900.000,00</text:p>
              </table:table-cell>
              <table:table-cell office:value-type="float" office:value="5959000" table:formula="of:=SUBTOTAL(9;[.F6:.F6])" table:style-name="ce6">
                <text:p>5.959.000,00</text:p>
              </table:table-cell>
              <table:table-cell office:value-type="float" office:value="6018590" table:formula="of:=SUBTOTAL(9;[.G6:.G6])" table:style-name="ce6">
                <text:p>6.018.590,00</text:p>
              </table:table-cell>
              <table:table-cell office:value-type="float" office:value="6078775.9000000004" table:formula="of:=SUBTOTAL(9;[.H6:.H6])" table:style-name="ce6">
                <text:p>6.078.775,90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11" table:style-name="ce4">
                  <text:p>11</text:p>
                </table:table-cell>
                <table:table-cell office:value-type="string" table:style-name="ce5">
                  <text:p>Impuestos sobre el capital.</text:p>
                </table:table-cell>
                <table:table-cell office:value-type="float" office:value="116" table:style-name="ce4">
                  <text:p>116</text:p>
                </table:table-cell>
                <table:table-cell office:value-type="string" table:style-name="ce5">
                  <text:p>Impuesto sobre Incremento del Valor de los Terrenos de Naturaleza Urbana.</text:p>
                </table:table-cell>
                <table:table-cell office:value-type="float" office:value="5950000" table:style-name="ce8">
                  <text:p>5.950.000,00</text:p>
                </table:table-cell>
                <table:table-cell office:value-type="float" office:value="6009500" table:style-name="ce6">
                  <text:p>6.009.500,00</text:p>
                </table:table-cell>
                <table:table-cell office:value-type="float" office:value="6069595" table:style-name="ce6">
                  <text:p>6.069.595,00</text:p>
                </table:table-cell>
                <table:table-cell office:value-type="float" office:value="6130290.9500000002" table:style-name="ce6">
                  <text:p>6.130.290,95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116</text:p>
              </table:table-cell>
              <table:table-cell office:value-type="string" table:style-name="ce5">
                <text:p>Impuesto sobre Incremento del Valor de los Terrenos de Naturaleza Urbana.</text:p>
              </table:table-cell>
              <table:table-cell office:value-type="float" office:value="5950000" table:formula="of:=SUBTOTAL(9;[.E8:.E8])" table:style-name="ce8">
                <text:p>5.950.000,00</text:p>
              </table:table-cell>
              <table:table-cell office:value-type="float" office:value="6009500" table:formula="of:=SUBTOTAL(9;[.F8:.F8])" table:style-name="ce6">
                <text:p>6.009.500,00</text:p>
              </table:table-cell>
              <table:table-cell office:value-type="float" office:value="6069595" table:formula="of:=SUBTOTAL(9;[.G8:.G8])" table:style-name="ce6">
                <text:p>6.069.595,00</text:p>
              </table:table-cell>
              <table:table-cell office:value-type="float" office:value="6130290.9500000002" table:formula="of:=SUBTOTAL(9;[.H8:.H8])" table:style-name="ce6">
                <text:p>6.130.290,95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7">
              <text:p>Total 11</text:p>
            </table:table-cell>
            <table:table-cell office:value-type="string" table:style-name="ce5">
              <text:p>Impuestos sobre el capital.</text:p>
            </table:table-cell>
            <table:table-cell table:style-name="ce4"/>
            <table:table-cell table:style-name="ce5"/>
            <table:table-cell office:value-type="float" office:value="39794700" table:formula="of:=SUBTOTAL(9;[.E2:.E8])" table:style-name="ce8">
              <text:p>39.794.700,00</text:p>
            </table:table-cell>
            <table:table-cell office:value-type="float" office:value="40192647" table:formula="of:=SUBTOTAL(9;[.F2:.F8])" table:style-name="ce6">
              <text:p>40.192.647,00</text:p>
            </table:table-cell>
            <table:table-cell office:value-type="float" office:value="40594573.469999999" table:formula="of:=SUBTOTAL(9;[.G2:.G8])" table:style-name="ce6">
              <text:p>40.594.573,47</text:p>
            </table:table-cell>
            <table:table-cell office:value-type="float" office:value="41000519.204700001" table:formula="of:=SUBTOTAL(9;[.H2:.H8])" table:style-name="ce6">
              <text:p>41.000.519,20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13" table:style-name="ce4">
                  <text:p>13</text:p>
                </table:table-cell>
                <table:table-cell office:value-type="string" table:style-name="ce5">
                  <text:p>Impuesto sobre las Actividades Económicas.</text:p>
                </table:table-cell>
                <table:table-cell office:value-type="float" office:value="130" table:style-name="ce4">
                  <text:p>130</text:p>
                </table:table-cell>
                <table:table-cell office:value-type="string" table:style-name="ce5">
                  <text:p>Impuesto sobre Actividades Económicas.</text:p>
                </table:table-cell>
                <table:table-cell office:value-type="float" office:value="3975000" table:style-name="ce9">
                  <text:p><text:s/>3.975.000,00<text:s/></text:p>
                </table:table-cell>
                <table:table-cell office:value-type="float" office:value="4014750" table:style-name="ce6">
                  <text:p>4.014.750,00</text:p>
                </table:table-cell>
                <table:table-cell office:value-type="float" office:value="4054897.5" table:style-name="ce6">
                  <text:p>4.054.897,50</text:p>
                </table:table-cell>
                <table:table-cell office:value-type="float" office:value="4095446.4750000001" table:style-name="ce6">
                  <text:p>4.095.446,48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130</text:p>
              </table:table-cell>
              <table:table-cell office:value-type="string" table:style-name="ce5">
                <text:p>Impuesto sobre Actividades Económicas.</text:p>
              </table:table-cell>
              <table:table-cell office:value-type="float" office:value="3975000" table:formula="of:=SUBTOTAL(9;[.E11:.E11])" table:style-name="ce9">
                <text:p><text:s/>3.975.000,00<text:s/></text:p>
              </table:table-cell>
              <table:table-cell office:value-type="float" office:value="4014750" table:formula="of:=SUBTOTAL(9;[.F11:.F11])" table:style-name="ce6">
                <text:p>4.014.750,00</text:p>
              </table:table-cell>
              <table:table-cell office:value-type="float" office:value="4054897.5" table:formula="of:=SUBTOTAL(9;[.G11:.G11])" table:style-name="ce6">
                <text:p>4.054.897,50</text:p>
              </table:table-cell>
              <table:table-cell office:value-type="float" office:value="4095446.4750000001" table:formula="of:=SUBTOTAL(9;[.H11:.H11])" table:style-name="ce6">
                <text:p>4.095.446,48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13</text:p>
            </table:table-cell>
            <table:table-cell office:value-type="string" table:style-name="ce5">
              <text:p>Impuesto sobre las Actividades Económicas.</text:p>
            </table:table-cell>
            <table:table-cell table:style-name="ce4"/>
            <table:table-cell table:style-name="ce5"/>
            <table:table-cell office:value-type="float" office:value="3975000" table:formula="of:=SUBTOTAL(9;[.E11:.E11])" table:style-name="ce9">
              <text:p><text:s/>3.975.000,00<text:s/></text:p>
            </table:table-cell>
            <table:table-cell office:value-type="float" office:value="4014750" table:formula="of:=SUBTOTAL(9;[.F11:.F11])" table:style-name="ce6">
              <text:p>4.014.750,00</text:p>
            </table:table-cell>
            <table:table-cell office:value-type="float" office:value="4054897.5" table:formula="of:=SUBTOTAL(9;[.G11:.G11])" table:style-name="ce6">
              <text:p>4.054.897,50</text:p>
            </table:table-cell>
            <table:table-cell office:value-type="float" office:value="4095446.4750000001" table:formula="of:=SUBTOTAL(9;[.H11:.H11])" table:style-name="ce6">
              <text:p>4.095.446,48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29" table:style-name="ce4">
                  <text:p>29</text:p>
                </table:table-cell>
                <table:table-cell office:value-type="string" table:style-name="ce5">
                  <text:p>Otros impuestos indirectos.</text:p>
                </table:table-cell>
                <table:table-cell office:value-type="float" office:value="290" table:style-name="ce4">
                  <text:p>290</text:p>
                </table:table-cell>
                <table:table-cell office:value-type="string" table:style-name="ce5">
                  <text:p>Impuesto sobre construcciones, instalaciones y obras.</text:p>
                </table:table-cell>
                <table:table-cell office:value-type="float" office:value="2584180" table:style-name="ce8">
                  <text:p>2.584.180,00</text:p>
                </table:table-cell>
                <table:table-cell office:value-type="float" office:value="2610021.7999999998" table:style-name="ce6">
                  <text:p>2.610.021,80</text:p>
                </table:table-cell>
                <table:table-cell office:value-type="float" office:value="2636122.0179999997" table:style-name="ce6">
                  <text:p>2.636.122,02</text:p>
                </table:table-cell>
                <table:table-cell office:value-type="float" office:value="2662483.2381799999" table:style-name="ce6">
                  <text:p>2.662.483,24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290</text:p>
              </table:table-cell>
              <table:table-cell office:value-type="string" table:style-name="ce5">
                <text:p>Impuesto sobre construcciones, instalaciones y obras.</text:p>
              </table:table-cell>
              <table:table-cell office:value-type="float" office:value="2584180" table:formula="of:=SUBTOTAL(9;[.E14:.E14])" table:style-name="ce8">
                <text:p>2.584.180,00</text:p>
              </table:table-cell>
              <table:table-cell office:value-type="float" office:value="2610021.7999999998" table:formula="of:=SUBTOTAL(9;[.F14:.F14])" table:style-name="ce6">
                <text:p>2.610.021,80</text:p>
              </table:table-cell>
              <table:table-cell office:value-type="float" office:value="2636122.0179999997" table:formula="of:=SUBTOTAL(9;[.G14:.G14])" table:style-name="ce6">
                <text:p>2.636.122,02</text:p>
              </table:table-cell>
              <table:table-cell office:value-type="float" office:value="2662483.2381799999" table:formula="of:=SUBTOTAL(9;[.H14:.H14])" table:style-name="ce6">
                <text:p>2.662.483,24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29</text:p>
            </table:table-cell>
            <table:table-cell office:value-type="string" table:style-name="ce5">
              <text:p>Otros impuestos indirectos.</text:p>
            </table:table-cell>
            <table:table-cell table:style-name="ce4"/>
            <table:table-cell table:style-name="ce5"/>
            <table:table-cell office:value-type="float" office:value="2584180" table:formula="of:=SUBTOTAL(9;[.E14:.E14])" table:style-name="ce8">
              <text:p>2.584.180,00</text:p>
            </table:table-cell>
            <table:table-cell office:value-type="float" office:value="2610021.7999999998" table:formula="of:=SUBTOTAL(9;[.F14:.F14])" table:style-name="ce6">
              <text:p>2.610.021,80</text:p>
            </table:table-cell>
            <table:table-cell office:value-type="float" office:value="2636122.0179999997" table:formula="of:=SUBTOTAL(9;[.G14:.G14])" table:style-name="ce6">
              <text:p>2.636.122,02</text:p>
            </table:table-cell>
            <table:table-cell office:value-type="float" office:value="2662483.2381799999" table:formula="of:=SUBTOTAL(9;[.H14:.H14])" table:style-name="ce6">
              <text:p>2.662.483,24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30" table:style-name="ce4">
                  <text:p>30</text:p>
                </table:table-cell>
                <table:table-cell office:value-type="string" table:style-name="ce5">
                  <text:p>Tasas por la prestación de servicios públicos básicos.</text:p>
                </table:table-cell>
                <table:table-cell office:value-type="float" office:value="301" table:style-name="ce4">
                  <text:p>301</text:p>
                </table:table-cell>
                <table:table-cell office:value-type="string" table:style-name="ce5">
                  <text:p>Servicio de alcantarillado.</text:p>
                </table:table-cell>
                <table:table-cell office:value-type="float" office:value="1060000" table:style-name="ce10">
                  <text:p><text:s/>1.060.000,00<text:s/></text:p>
                </table:table-cell>
                <table:table-cell office:value-type="float" office:value="1070600" table:style-name="ce6">
                  <text:p>1.070.600,00</text:p>
                </table:table-cell>
                <table:table-cell office:value-type="float" office:value="1081306" table:style-name="ce6">
                  <text:p>1.081.306,00</text:p>
                </table:table-cell>
                <table:table-cell office:value-type="float" office:value="1092119.06" table:style-name="ce6">
                  <text:p>1.092.119,06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01</text:p>
              </table:table-cell>
              <table:table-cell office:value-type="string" table:style-name="ce5">
                <text:p>Servicio de alcantarillado.</text:p>
              </table:table-cell>
              <table:table-cell office:value-type="float" office:value="1060000" table:formula="of:=SUBTOTAL(9;[.E17:.E17])" table:style-name="ce10">
                <text:p><text:s/>1.060.000,00<text:s/></text:p>
              </table:table-cell>
              <table:table-cell office:value-type="float" office:value="1070600" table:formula="of:=SUBTOTAL(9;[.F17:.F17])" table:style-name="ce6">
                <text:p>1.070.600,00</text:p>
              </table:table-cell>
              <table:table-cell office:value-type="float" office:value="1081306" table:formula="of:=SUBTOTAL(9;[.G17:.G17])" table:style-name="ce6">
                <text:p>1.081.306,00</text:p>
              </table:table-cell>
              <table:table-cell office:value-type="float" office:value="1092119.06" table:formula="of:=SUBTOTAL(9;[.H17:.H17])" table:style-name="ce6">
                <text:p>1.092.119,06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0" table:style-name="ce4">
                  <text:p>30</text:p>
                </table:table-cell>
                <table:table-cell office:value-type="string" table:style-name="ce5">
                  <text:p>Tasas por la prestación de servicios públicos básicos.</text:p>
                </table:table-cell>
                <table:table-cell office:value-type="float" office:value="302" table:style-name="ce4">
                  <text:p>302</text:p>
                </table:table-cell>
                <table:table-cell office:value-type="string" table:style-name="ce5">
                  <text:p>Servicio de recogida de basuras.</text:p>
                </table:table-cell>
                <table:table-cell office:value-type="float" office:value="5850000" table:style-name="ce10">
                  <text:p><text:s/>5.850.000,00<text:s/></text:p>
                </table:table-cell>
                <table:table-cell office:value-type="float" office:value="5908500" table:style-name="ce6">
                  <text:p>5.908.500,00</text:p>
                </table:table-cell>
                <table:table-cell office:value-type="float" office:value="5967585" table:style-name="ce6">
                  <text:p>5.967.585,00</text:p>
                </table:table-cell>
                <table:table-cell office:value-type="float" office:value="6027260.8499999996" table:style-name="ce6">
                  <text:p>6.027.260,85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02</text:p>
              </table:table-cell>
              <table:table-cell office:value-type="string" table:style-name="ce5">
                <text:p>Servicio de recogida de basuras.</text:p>
              </table:table-cell>
              <table:table-cell office:value-type="float" office:value="5850000" table:formula="of:=SUBTOTAL(9;[.E19:.E19])" table:style-name="ce10">
                <text:p><text:s/>5.850.000,00<text:s/></text:p>
              </table:table-cell>
              <table:table-cell office:value-type="float" office:value="5908500" table:formula="of:=SUBTOTAL(9;[.F19:.F19])" table:style-name="ce6">
                <text:p>5.908.500,00</text:p>
              </table:table-cell>
              <table:table-cell office:value-type="float" office:value="5967585" table:formula="of:=SUBTOTAL(9;[.G19:.G19])" table:style-name="ce6">
                <text:p>5.967.585,00</text:p>
              </table:table-cell>
              <table:table-cell office:value-type="float" office:value="6027260.8499999996" table:formula="of:=SUBTOTAL(9;[.H19:.H19])" table:style-name="ce6">
                <text:p>6.027.260,85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30</text:p>
            </table:table-cell>
            <table:table-cell office:value-type="string" table:style-name="ce5">
              <text:p>Tasas por la prestación de servicios públicos básicos.</text:p>
            </table:table-cell>
            <table:table-cell table:style-name="ce4"/>
            <table:table-cell table:style-name="ce5"/>
            <table:table-cell office:value-type="float" office:value="6910000" table:formula="of:=SUBTOTAL(9;[.E17:.E19])" table:style-name="ce10">
              <text:p><text:s/>6.910.000,00<text:s/></text:p>
            </table:table-cell>
            <table:table-cell office:value-type="float" office:value="6979100" table:formula="of:=SUBTOTAL(9;[.F17:.F19])" table:style-name="ce6">
              <text:p>6.979.100,00</text:p>
            </table:table-cell>
            <table:table-cell office:value-type="float" office:value="7048891" table:formula="of:=SUBTOTAL(9;[.G17:.G19])" table:style-name="ce6">
              <text:p>7.048.891,00</text:p>
            </table:table-cell>
            <table:table-cell office:value-type="float" office:value="7119379.9100000001" table:formula="of:=SUBTOTAL(9;[.H17:.H19])" table:style-name="ce6">
              <text:p>7.119.379,91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31" table:style-name="ce4">
                  <text:p>31</text:p>
                </table:table-cell>
                <table:table-cell office:value-type="string" table:style-name="ce5">
                  <text:p>Tasas por la prestación de servicios públicos de carácter social y preferente.</text:p>
                </table:table-cell>
                <table:table-cell office:value-type="float" office:value="310" table:style-name="ce4">
                  <text:p>310</text:p>
                </table:table-cell>
                <table:table-cell office:value-type="string" table:style-name="ce5">
                  <text:p>Servicios hospitalarios.</text:p>
                </table:table-cell>
                <table:table-cell office:value-type="float" office:value="9180" table:style-name="ce10">
                  <text:p><text:s/>9.180,00<text:s/></text:p>
                </table:table-cell>
                <table:table-cell office:value-type="float" office:value="9271.7999999999993" table:style-name="ce6">
                  <text:p>9.271,80</text:p>
                </table:table-cell>
                <table:table-cell office:value-type="float" office:value="9364.518" table:style-name="ce6">
                  <text:p>9.364,52</text:p>
                </table:table-cell>
                <table:table-cell office:value-type="float" office:value="9458.1631799999996" table:style-name="ce6">
                  <text:p>9.458,16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10</text:p>
              </table:table-cell>
              <table:table-cell office:value-type="string" table:style-name="ce5">
                <text:p>Servicios hospitalarios.</text:p>
              </table:table-cell>
              <table:table-cell office:value-type="float" office:value="9180" table:formula="of:=SUBTOTAL(9;[.E22:.E22])" table:style-name="ce10">
                <text:p><text:s/>9.180,00<text:s/></text:p>
              </table:table-cell>
              <table:table-cell office:value-type="float" office:value="9271.7999999999993" table:formula="of:=SUBTOTAL(9;[.F22:.F22])" table:style-name="ce6">
                <text:p>9.271,80</text:p>
              </table:table-cell>
              <table:table-cell office:value-type="float" office:value="9364.518" table:formula="of:=SUBTOTAL(9;[.G22:.G22])" table:style-name="ce6">
                <text:p>9.364,52</text:p>
              </table:table-cell>
              <table:table-cell office:value-type="float" office:value="9458.1631799999996" table:formula="of:=SUBTOTAL(9;[.H22:.H22])" table:style-name="ce6">
                <text:p>9.458,16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1" table:style-name="ce4">
                  <text:p>31</text:p>
                </table:table-cell>
                <table:table-cell office:value-type="string" table:style-name="ce5">
                  <text:p>Tasas por la prestación de servicios públicos de carácter social y preferente.</text:p>
                </table:table-cell>
                <table:table-cell office:value-type="float" office:value="319" table:style-name="ce4">
                  <text:p>319</text:p>
                </table:table-cell>
                <table:table-cell office:value-type="string" table:style-name="ce5">
                  <text:p>Otras tasas por prestación de servicios de carácter preferente.</text:p>
                </table:table-cell>
                <table:table-cell office:value-type="float" office:value="175000" table:style-name="ce10">
                  <text:p><text:s/>175.000,00<text:s/></text:p>
                </table:table-cell>
                <table:table-cell office:value-type="float" office:value="176750" table:style-name="ce6">
                  <text:p>176.750,00</text:p>
                </table:table-cell>
                <table:table-cell office:value-type="float" office:value="178517.5" table:style-name="ce6">
                  <text:p>178.517,50</text:p>
                </table:table-cell>
                <table:table-cell office:value-type="float" office:value="180302.67499999999" table:style-name="ce6">
                  <text:p>180.302,68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19</text:p>
              </table:table-cell>
              <table:table-cell office:value-type="string" table:style-name="ce5">
                <text:p>Otras tasas por prestación de servicios de carácter preferente.</text:p>
              </table:table-cell>
              <table:table-cell office:value-type="float" office:value="175000" table:formula="of:=SUBTOTAL(9;[.E24:.E24])" table:style-name="ce10">
                <text:p><text:s/>175.000,00<text:s/></text:p>
              </table:table-cell>
              <table:table-cell office:value-type="float" office:value="176750" table:formula="of:=SUBTOTAL(9;[.F24:.F24])" table:style-name="ce6">
                <text:p>176.750,00</text:p>
              </table:table-cell>
              <table:table-cell office:value-type="float" office:value="178517.5" table:formula="of:=SUBTOTAL(9;[.G24:.G24])" table:style-name="ce6">
                <text:p>178.517,50</text:p>
              </table:table-cell>
              <table:table-cell office:value-type="float" office:value="180302.67499999999" table:formula="of:=SUBTOTAL(9;[.H24:.H24])" table:style-name="ce6">
                <text:p>180.302,68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31</text:p>
            </table:table-cell>
            <table:table-cell office:value-type="string" table:style-name="ce5">
              <text:p>Tasas por la prestación de servicios públicos de carácter social y preferente.</text:p>
            </table:table-cell>
            <table:table-cell table:style-name="ce4"/>
            <table:table-cell table:style-name="ce5"/>
            <table:table-cell office:value-type="float" office:value="184180" table:formula="of:=SUBTOTAL(9;[.E22:.E24])" table:style-name="ce10">
              <text:p><text:s/>184.180,00<text:s/></text:p>
            </table:table-cell>
            <table:table-cell office:value-type="float" office:value="186021.8" table:formula="of:=SUBTOTAL(9;[.F22:.F24])" table:style-name="ce6">
              <text:p>186.021,80</text:p>
            </table:table-cell>
            <table:table-cell office:value-type="float" office:value="187882.01800000001" table:formula="of:=SUBTOTAL(9;[.G22:.G24])" table:style-name="ce6">
              <text:p>187.882,02</text:p>
            </table:table-cell>
            <table:table-cell office:value-type="float" office:value="189760.83817999999" table:formula="of:=SUBTOTAL(9;[.H22:.H24])" table:style-name="ce6">
              <text:p>189.760,84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32" table:style-name="ce4">
                  <text:p>32</text:p>
                </table:table-cell>
                <table:table-cell office:value-type="string" table:style-name="ce5">
                  <text:p>Tasas por la realización de actividades de competencia local.</text:p>
                </table:table-cell>
                <table:table-cell office:value-type="float" office:value="321" table:style-name="ce4">
                  <text:p>321</text:p>
                </table:table-cell>
                <table:table-cell office:value-type="string" table:style-name="ce5">
                  <text:p>Licencias urbanísticas.</text:p>
                </table:table-cell>
                <table:table-cell office:value-type="float" office:value="3265580" table:style-name="ce10">
                  <text:p><text:s/>3.265.580,00<text:s/></text:p>
                </table:table-cell>
                <table:table-cell office:value-type="float" office:value="3298235.8" table:style-name="ce6">
                  <text:p>3.298.235,80</text:p>
                </table:table-cell>
                <table:table-cell office:value-type="float" office:value="3331218.1579999998" table:style-name="ce6">
                  <text:p>3.331.218,16</text:p>
                </table:table-cell>
                <table:table-cell office:value-type="float" office:value="3364530.3395799999" table:style-name="ce6">
                  <text:p>3.364.530,34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21</text:p>
              </table:table-cell>
              <table:table-cell office:value-type="string" table:style-name="ce5">
                <text:p>Licencias urbanísticas.</text:p>
              </table:table-cell>
              <table:table-cell office:value-type="float" office:value="3265580" table:formula="of:=SUBTOTAL(9;[.E27:.E27])" table:style-name="ce10">
                <text:p><text:s/>3.265.580,00<text:s/></text:p>
              </table:table-cell>
              <table:table-cell office:value-type="float" office:value="3298235.8" table:formula="of:=SUBTOTAL(9;[.F27:.F27])" table:style-name="ce6">
                <text:p>3.298.235,80</text:p>
              </table:table-cell>
              <table:table-cell office:value-type="float" office:value="3331218.1579999998" table:formula="of:=SUBTOTAL(9;[.G27:.G27])" table:style-name="ce6">
                <text:p>3.331.218,16</text:p>
              </table:table-cell>
              <table:table-cell office:value-type="float" office:value="3364530.3395799999" table:formula="of:=SUBTOTAL(9;[.H27:.H27])" table:style-name="ce6">
                <text:p>3.364.530,34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2" table:style-name="ce4">
                  <text:p>32</text:p>
                </table:table-cell>
                <table:table-cell office:value-type="string" table:style-name="ce5">
                  <text:p>Tasas por la realización de actividades de competencia local.</text:p>
                </table:table-cell>
                <table:table-cell office:value-type="float" office:value="323" table:style-name="ce4">
                  <text:p>323</text:p>
                </table:table-cell>
                <table:table-cell office:value-type="string" table:style-name="ce5">
                  <text:p>Tasas por otros servicios urbanísticos.</text:p>
                </table:table-cell>
                <table:table-cell office:value-type="float" office:value="175000" table:style-name="ce9">
                  <text:p><text:s/>175.000,00<text:s/></text:p>
                </table:table-cell>
                <table:table-cell office:value-type="float" office:value="176750" table:style-name="ce6">
                  <text:p>176.750,00</text:p>
                </table:table-cell>
                <table:table-cell office:value-type="float" office:value="178517.5" table:style-name="ce6">
                  <text:p>178.517,50</text:p>
                </table:table-cell>
                <table:table-cell office:value-type="float" office:value="180302.67499999999" table:style-name="ce6">
                  <text:p>180.302,68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23</text:p>
              </table:table-cell>
              <table:table-cell office:value-type="string" table:style-name="ce5">
                <text:p>Tasas por otros servicios urbanísticos.</text:p>
              </table:table-cell>
              <table:table-cell office:value-type="float" office:value="175000" table:formula="of:=SUBTOTAL(9;[.E29:.E29])" table:style-name="ce9">
                <text:p><text:s/>175.000,00<text:s/></text:p>
              </table:table-cell>
              <table:table-cell office:value-type="float" office:value="176750" table:formula="of:=SUBTOTAL(9;[.F29:.F29])" table:style-name="ce6">
                <text:p>176.750,00</text:p>
              </table:table-cell>
              <table:table-cell office:value-type="float" office:value="178517.5" table:formula="of:=SUBTOTAL(9;[.G29:.G29])" table:style-name="ce6">
                <text:p>178.517,50</text:p>
              </table:table-cell>
              <table:table-cell office:value-type="float" office:value="180302.67499999999" table:formula="of:=SUBTOTAL(9;[.H29:.H29])" table:style-name="ce6">
                <text:p>180.302,68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2" table:style-name="ce4">
                  <text:p>32</text:p>
                </table:table-cell>
                <table:table-cell office:value-type="string" table:style-name="ce5">
                  <text:p>Tasas por la realización de actividades de competencia local.</text:p>
                </table:table-cell>
                <table:table-cell office:value-type="float" office:value="325" table:style-name="ce4">
                  <text:p>325</text:p>
                </table:table-cell>
                <table:table-cell office:value-type="string" table:style-name="ce5">
                  <text:p>Tasa por expedición de documentos.</text:p>
                </table:table-cell>
                <table:table-cell office:value-type="float" office:value="91000" table:style-name="ce9">
                  <text:p><text:s/>91.000,00<text:s/></text:p>
                </table:table-cell>
                <table:table-cell office:value-type="float" office:value="91910" table:style-name="ce6">
                  <text:p>91.910,00</text:p>
                </table:table-cell>
                <table:table-cell office:value-type="float" office:value="92829.1" table:style-name="ce6">
                  <text:p>92.829,10</text:p>
                </table:table-cell>
                <table:table-cell office:value-type="float" office:value="93757.391000000003" table:style-name="ce6">
                  <text:p>93.757,39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25</text:p>
              </table:table-cell>
              <table:table-cell office:value-type="string" table:style-name="ce5">
                <text:p>Tasa por expedición de documentos.</text:p>
              </table:table-cell>
              <table:table-cell office:value-type="float" office:value="91000" table:formula="of:=SUBTOTAL(9;[.E31:.E31])" table:style-name="ce9">
                <text:p><text:s/>91.000,00<text:s/></text:p>
              </table:table-cell>
              <table:table-cell office:value-type="float" office:value="91910" table:formula="of:=SUBTOTAL(9;[.F31:.F31])" table:style-name="ce6">
                <text:p>91.910,00</text:p>
              </table:table-cell>
              <table:table-cell office:value-type="float" office:value="92829.1" table:formula="of:=SUBTOTAL(9;[.G31:.G31])" table:style-name="ce6">
                <text:p>92.829,10</text:p>
              </table:table-cell>
              <table:table-cell office:value-type="float" office:value="93757.391000000003" table:formula="of:=SUBTOTAL(9;[.H31:.H31])" table:style-name="ce6">
                <text:p>93.757,39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2" table:style-name="ce4">
                  <text:p>32</text:p>
                </table:table-cell>
                <table:table-cell office:value-type="string" table:style-name="ce5">
                  <text:p>Tasas por la realización de actividades de competencia local.</text:p>
                </table:table-cell>
                <table:table-cell office:value-type="float" office:value="326" table:style-name="ce4">
                  <text:p>326</text:p>
                </table:table-cell>
                <table:table-cell office:value-type="string" table:style-name="ce5">
                  <text:p>Tasa por retirada de vehículos.</text:p>
                </table:table-cell>
                <table:table-cell office:value-type="float" office:value="45000" table:style-name="ce10">
                  <text:p><text:s/>45.000,00<text:s/></text:p>
                </table:table-cell>
                <table:table-cell office:value-type="float" office:value="45450" table:style-name="ce6">
                  <text:p>45.450,00</text:p>
                </table:table-cell>
                <table:table-cell office:value-type="float" office:value="45904.5" table:style-name="ce6">
                  <text:p>45.904,50</text:p>
                </table:table-cell>
                <table:table-cell office:value-type="float" office:value="46363.544999999998" table:style-name="ce6">
                  <text:p>46.363,55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26</text:p>
              </table:table-cell>
              <table:table-cell office:value-type="string" table:style-name="ce5">
                <text:p>Tasa por retirada de vehículos.</text:p>
              </table:table-cell>
              <table:table-cell office:value-type="float" office:value="45000" table:formula="of:=SUBTOTAL(9;[.E33:.E33])" table:style-name="ce10">
                <text:p><text:s/>45.000,00<text:s/></text:p>
              </table:table-cell>
              <table:table-cell office:value-type="float" office:value="45450" table:formula="of:=SUBTOTAL(9;[.F33:.F33])" table:style-name="ce6">
                <text:p>45.450,00</text:p>
              </table:table-cell>
              <table:table-cell office:value-type="float" office:value="45904.5" table:formula="of:=SUBTOTAL(9;[.G33:.G33])" table:style-name="ce6">
                <text:p>45.904,50</text:p>
              </table:table-cell>
              <table:table-cell office:value-type="float" office:value="46363.544999999998" table:formula="of:=SUBTOTAL(9;[.H33:.H33])" table:style-name="ce6">
                <text:p>46.363,55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2" table:style-name="ce4">
                  <text:p>32</text:p>
                </table:table-cell>
                <table:table-cell office:value-type="string" table:style-name="ce5">
                  <text:p>Tasas por la realización de actividades de competencia local.</text:p>
                </table:table-cell>
                <table:table-cell office:value-type="float" office:value="329" table:style-name="ce4">
                  <text:p>329</text:p>
                </table:table-cell>
                <table:table-cell office:value-type="string" table:style-name="ce5">
                  <text:p>Otras tasas por la realización de actividades de competencia local.</text:p>
                </table:table-cell>
                <table:table-cell office:value-type="float" office:value="40000" table:style-name="ce10">
                  <text:p><text:s/>40.000,00<text:s/></text:p>
                </table:table-cell>
                <table:table-cell office:value-type="float" office:value="40400" table:style-name="ce6">
                  <text:p>40.400,00</text:p>
                </table:table-cell>
                <table:table-cell office:value-type="float" office:value="40804" table:style-name="ce6">
                  <text:p>40.804,00</text:p>
                </table:table-cell>
                <table:table-cell office:value-type="float" office:value="41212.04" table:style-name="ce6">
                  <text:p>41.212,04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29</text:p>
              </table:table-cell>
              <table:table-cell office:value-type="string" table:style-name="ce5">
                <text:p>Otras tasas por la realización de actividades de competencia local.</text:p>
              </table:table-cell>
              <table:table-cell office:value-type="float" office:value="40000" table:formula="of:=SUBTOTAL(9;[.E35:.E35])" table:style-name="ce10">
                <text:p><text:s/>40.000,00<text:s/></text:p>
              </table:table-cell>
              <table:table-cell office:value-type="float" office:value="40400" table:formula="of:=SUBTOTAL(9;[.F35:.F35])" table:style-name="ce6">
                <text:p>40.400,00</text:p>
              </table:table-cell>
              <table:table-cell office:value-type="float" office:value="40804" table:formula="of:=SUBTOTAL(9;[.G35:.G35])" table:style-name="ce6">
                <text:p>40.804,00</text:p>
              </table:table-cell>
              <table:table-cell office:value-type="float" office:value="41212.04" table:formula="of:=SUBTOTAL(9;[.H35:.H35])" table:style-name="ce6">
                <text:p>41.212,04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32</text:p>
            </table:table-cell>
            <table:table-cell office:value-type="string" table:style-name="ce5">
              <text:p>Tasas por la realización de actividades de competencia local.</text:p>
            </table:table-cell>
            <table:table-cell table:style-name="ce4"/>
            <table:table-cell table:style-name="ce5"/>
            <table:table-cell office:value-type="float" office:value="3616580" table:formula="of:=SUBTOTAL(9;[.E27:.E35])" table:style-name="ce10">
              <text:p><text:s/>3.616.580,00<text:s/></text:p>
            </table:table-cell>
            <table:table-cell office:value-type="float" office:value="3652745.8" table:formula="of:=SUBTOTAL(9;[.F27:.F35])" table:style-name="ce6">
              <text:p>3.652.745,80</text:p>
            </table:table-cell>
            <table:table-cell office:value-type="float" office:value="3689273.2579999999" table:formula="of:=SUBTOTAL(9;[.G27:.G35])" table:style-name="ce6">
              <text:p>3.689.273,26</text:p>
            </table:table-cell>
            <table:table-cell office:value-type="float" office:value="3726165.9905799995" table:formula="of:=SUBTOTAL(9;[.H27:.H35])" table:style-name="ce6">
              <text:p>3.726.165,99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0" table:style-name="ce4">
                  <text:p>330</text:p>
                </table:table-cell>
                <table:table-cell office:value-type="string" table:style-name="ce5">
                  <text:p>Tasa de estacionamiento de vehículos.</text:p>
                </table:table-cell>
                <table:table-cell office:value-type="float" office:value="735000" table:style-name="ce10">
                  <text:p><text:s/>735.000,00<text:s/></text:p>
                </table:table-cell>
                <table:table-cell office:value-type="float" office:value="742350" table:style-name="ce6">
                  <text:p>742.350,00</text:p>
                </table:table-cell>
                <table:table-cell office:value-type="float" office:value="749773.5" table:style-name="ce6">
                  <text:p>749.773,50</text:p>
                </table:table-cell>
                <table:table-cell office:value-type="float" office:value="757271.23499999999" table:style-name="ce6">
                  <text:p>757.271,24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30</text:p>
              </table:table-cell>
              <table:table-cell office:value-type="string" table:style-name="ce5">
                <text:p>Tasa de estacionamiento de vehículos.</text:p>
              </table:table-cell>
              <table:table-cell office:value-type="float" office:value="735000" table:formula="of:=SUBTOTAL(9;[.E38:.E38])" table:style-name="ce10">
                <text:p><text:s/>735.000,00<text:s/></text:p>
              </table:table-cell>
              <table:table-cell office:value-type="float" office:value="742350" table:formula="of:=SUBTOTAL(9;[.F38:.F38])" table:style-name="ce6">
                <text:p>742.350,00</text:p>
              </table:table-cell>
              <table:table-cell office:value-type="float" office:value="749773.5" table:formula="of:=SUBTOTAL(9;[.G38:.G38])" table:style-name="ce6">
                <text:p>749.773,50</text:p>
              </table:table-cell>
              <table:table-cell office:value-type="float" office:value="757271.23499999999" table:formula="of:=SUBTOTAL(9;[.H38:.H38])" table:style-name="ce6">
                <text:p>757.271,24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1" table:style-name="ce4">
                  <text:p>331</text:p>
                </table:table-cell>
                <table:table-cell office:value-type="string" table:style-name="ce5">
                  <text:p>Tasa por entrada de vehículos.</text:p>
                </table:table-cell>
                <table:table-cell office:value-type="float" office:value="502250" table:style-name="ce10">
                  <text:p><text:s/>502.250,00<text:s/></text:p>
                </table:table-cell>
                <table:table-cell office:value-type="float" office:value="507272.5" table:style-name="ce6">
                  <text:p>507.272,50</text:p>
                </table:table-cell>
                <table:table-cell office:value-type="float" office:value="512345.22499999998" table:style-name="ce6">
                  <text:p>512.345,23</text:p>
                </table:table-cell>
                <table:table-cell office:value-type="float" office:value="517468.67725000001" table:style-name="ce6">
                  <text:p>517.468,68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31</text:p>
              </table:table-cell>
              <table:table-cell office:value-type="string" table:style-name="ce5">
                <text:p>Tasa por entrada de vehículos.</text:p>
              </table:table-cell>
              <table:table-cell office:value-type="float" office:value="502250" table:formula="of:=SUBTOTAL(9;[.E40:.E40])" table:style-name="ce10">
                <text:p><text:s/>502.250,00<text:s/></text:p>
              </table:table-cell>
              <table:table-cell office:value-type="float" office:value="507272.5" table:formula="of:=SUBTOTAL(9;[.F40:.F40])" table:style-name="ce6">
                <text:p>507.272,50</text:p>
              </table:table-cell>
              <table:table-cell office:value-type="float" office:value="512345.22499999998" table:formula="of:=SUBTOTAL(9;[.G40:.G40])" table:style-name="ce6">
                <text:p>512.345,23</text:p>
              </table:table-cell>
              <table:table-cell office:value-type="float" office:value="517468.67725000001" table:formula="of:=SUBTOTAL(9;[.H40:.H40])" table:style-name="ce6">
                <text:p>517.468,68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2" table:style-name="ce4">
                  <text:p>332</text:p>
                </table:table-cell>
                <table:table-cell office:value-type="string" table:style-name="ce5">
                  <text:p>Tasa por utilización privativa o aprovechamiento especial por empresas explotadoras de servicios de suministros.</text:p>
                </table:table-cell>
                <table:table-cell office:value-type="float" office:value="250000" table:style-name="ce10">
                  <text:p><text:s/>250.000,00<text:s/></text:p>
                </table:table-cell>
                <table:table-cell office:value-type="float" office:value="252500" table:style-name="ce6">
                  <text:p>252.500,00</text:p>
                </table:table-cell>
                <table:table-cell office:value-type="float" office:value="255025" table:style-name="ce6">
                  <text:p>255.025,00</text:p>
                </table:table-cell>
                <table:table-cell office:value-type="float" office:value="257575.25" table:style-name="ce6">
                  <text:p>257.575,25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2" table:style-name="ce4">
                  <text:p>332</text:p>
                </table:table-cell>
                <table:table-cell office:value-type="string" table:style-name="ce5">
                  <text:p>Tasa por utilización privativa o aprovechamiento especial por empresas explotadoras de servicios de suministros.</text:p>
                </table:table-cell>
                <table:table-cell office:value-type="float" office:value="170000" table:style-name="ce10">
                  <text:p><text:s/>170.000,00<text:s/></text:p>
                </table:table-cell>
                <table:table-cell office:value-type="float" office:value="171700" table:style-name="ce6">
                  <text:p>171.700,00</text:p>
                </table:table-cell>
                <table:table-cell office:value-type="float" office:value="173417" table:style-name="ce6">
                  <text:p>173.417,00</text:p>
                </table:table-cell>
                <table:table-cell office:value-type="float" office:value="175151.17" table:style-name="ce6">
                  <text:p>175.151,17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2" table:style-name="ce4">
                  <text:p>332</text:p>
                </table:table-cell>
                <table:table-cell office:value-type="string" table:style-name="ce5">
                  <text:p>Tasa por utilización privativa o aprovechamiento especial por empresas explotadoras de servicios de suministros.</text:p>
                </table:table-cell>
                <table:table-cell office:value-type="float" office:value="1040000" table:style-name="ce10">
                  <text:p><text:s/>1.040.000,00<text:s/></text:p>
                </table:table-cell>
                <table:table-cell office:value-type="float" office:value="1050400" table:style-name="ce6">
                  <text:p>1.050.400,00</text:p>
                </table:table-cell>
                <table:table-cell office:value-type="float" office:value="1060904" table:style-name="ce6">
                  <text:p>1.060.904,00</text:p>
                </table:table-cell>
                <table:table-cell office:value-type="float" office:value="1071513.04" table:style-name="ce6">
                  <text:p>1.071.513,04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32</text:p>
              </table:table-cell>
              <table:table-cell office:value-type="string" table:style-name="ce5">
                <text:p>Tasa por utilización privativa o aprovechamiento especial por empresas explotadoras de servicios de suministros.</text:p>
              </table:table-cell>
              <table:table-cell office:value-type="float" office:value="1460000" table:formula="of:=SUBTOTAL(9;[.E42:.E44])" table:style-name="ce10">
                <text:p><text:s/>1.460.000,00<text:s/></text:p>
              </table:table-cell>
              <table:table-cell office:value-type="float" office:value="1474600" table:formula="of:=SUBTOTAL(9;[.F42:.F44])" table:style-name="ce6">
                <text:p>1.474.600,00</text:p>
              </table:table-cell>
              <table:table-cell office:value-type="float" office:value="1489346" table:formula="of:=SUBTOTAL(9;[.G42:.G44])" table:style-name="ce6">
                <text:p>1.489.346,00</text:p>
              </table:table-cell>
              <table:table-cell office:value-type="float" office:value="1504239.46" table:formula="of:=SUBTOTAL(9;[.H42:.H44])" table:style-name="ce6">
                <text:p>1.504.239,46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3" table:style-name="ce4">
                  <text:p>333</text:p>
                </table:table-cell>
                <table:table-cell office:value-type="string" table:style-name="ce5">
                  <text:p>Tasa por utilización privativa o aprovechamiento especial por empresas explotadoras de servicios de telecomunicaciones.</text:p>
                </table:table-cell>
                <table:table-cell office:value-type="float" office:value="550000" table:style-name="ce10">
                  <text:p><text:s/>550.000,00<text:s/></text:p>
                </table:table-cell>
                <table:table-cell office:value-type="float" office:value="555500" table:style-name="ce6">
                  <text:p>555.500,00</text:p>
                </table:table-cell>
                <table:table-cell office:value-type="float" office:value="561055" table:style-name="ce6">
                  <text:p>561.055,00</text:p>
                </table:table-cell>
                <table:table-cell office:value-type="float" office:value="566665.55000000005" table:style-name="ce6">
                  <text:p>566.665,55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33</text:p>
              </table:table-cell>
              <table:table-cell office:value-type="string" table:style-name="ce5">
                <text:p>Tasa por utilización privativa o aprovechamiento especial por empresas explotadoras de servicios de telecomunicaciones.</text:p>
              </table:table-cell>
              <table:table-cell office:value-type="float" office:value="550000" table:formula="of:=SUBTOTAL(9;[.E46:.E46])" table:style-name="ce10">
                <text:p><text:s/>550.000,00<text:s/></text:p>
              </table:table-cell>
              <table:table-cell office:value-type="float" office:value="555500" table:formula="of:=SUBTOTAL(9;[.F46:.F46])" table:style-name="ce6">
                <text:p>555.500,00</text:p>
              </table:table-cell>
              <table:table-cell office:value-type="float" office:value="561055" table:formula="of:=SUBTOTAL(9;[.G46:.G46])" table:style-name="ce6">
                <text:p>561.055,00</text:p>
              </table:table-cell>
              <table:table-cell office:value-type="float" office:value="566665.55000000005" table:formula="of:=SUBTOTAL(9;[.H46:.H46])" table:style-name="ce6">
                <text:p>566.665,55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4" table:style-name="ce4">
                  <text:p>334</text:p>
                </table:table-cell>
                <table:table-cell office:value-type="string" table:style-name="ce5">
                  <text:p>Tasa por apertura de calas y zanjas.</text:p>
                </table:table-cell>
                <table:table-cell office:value-type="float" office:value="15000" table:style-name="ce10">
                  <text:p><text:s/>15.000,00<text:s/></text:p>
                </table:table-cell>
                <table:table-cell office:value-type="float" office:value="15150" table:style-name="ce6">
                  <text:p>15.150,00</text:p>
                </table:table-cell>
                <table:table-cell office:value-type="float" office:value="15301.5" table:style-name="ce6">
                  <text:p>15.301,50</text:p>
                </table:table-cell>
                <table:table-cell office:value-type="float" office:value="15454.514999999999" table:style-name="ce6">
                  <text:p>15.454,52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34</text:p>
              </table:table-cell>
              <table:table-cell office:value-type="string" table:style-name="ce5">
                <text:p>Tasa por apertura de calas y zanjas.</text:p>
              </table:table-cell>
              <table:table-cell office:value-type="float" office:value="15000" table:formula="of:=SUBTOTAL(9;[.E48:.E48])" table:style-name="ce10">
                <text:p><text:s/>15.000,00<text:s/></text:p>
              </table:table-cell>
              <table:table-cell office:value-type="float" office:value="15150" table:formula="of:=SUBTOTAL(9;[.F48:.F48])" table:style-name="ce6">
                <text:p>15.150,00</text:p>
              </table:table-cell>
              <table:table-cell office:value-type="float" office:value="15301.5" table:formula="of:=SUBTOTAL(9;[.G48:.G48])" table:style-name="ce6">
                <text:p>15.301,50</text:p>
              </table:table-cell>
              <table:table-cell office:value-type="float" office:value="15454.514999999999" table:formula="of:=SUBTOTAL(9;[.H48:.H48])" table:style-name="ce6">
                <text:p>15.454,52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5" table:style-name="ce4">
                  <text:p>335</text:p>
                </table:table-cell>
                <table:table-cell office:value-type="string" table:style-name="ce5">
                  <text:p>Tasa por ocupación de la vía pública con terrazas.</text:p>
                </table:table-cell>
                <table:table-cell office:value-type="float" office:value="260000" table:style-name="ce10">
                  <text:p><text:s/>260.000,00<text:s/></text:p>
                </table:table-cell>
                <table:table-cell office:value-type="float" office:value="262600" table:style-name="ce6">
                  <text:p>262.600,00</text:p>
                </table:table-cell>
                <table:table-cell office:value-type="float" office:value="265226" table:style-name="ce6">
                  <text:p>265.226,00</text:p>
                </table:table-cell>
                <table:table-cell office:value-type="float" office:value="267878.26" table:style-name="ce6">
                  <text:p>267.878,26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35</text:p>
              </table:table-cell>
              <table:table-cell office:value-type="string" table:style-name="ce5">
                <text:p>Tasa por ocupación de la vía pública con terrazas.</text:p>
              </table:table-cell>
              <table:table-cell office:value-type="float" office:value="260000" table:formula="of:=SUBTOTAL(9;[.E50:.E50])" table:style-name="ce10">
                <text:p><text:s/>260.000,00<text:s/></text:p>
              </table:table-cell>
              <table:table-cell office:value-type="float" office:value="262600" table:formula="of:=SUBTOTAL(9;[.F50:.F50])" table:style-name="ce6">
                <text:p>262.600,00</text:p>
              </table:table-cell>
              <table:table-cell office:value-type="float" office:value="265226" table:formula="of:=SUBTOTAL(9;[.G50:.G50])" table:style-name="ce6">
                <text:p>265.226,00</text:p>
              </table:table-cell>
              <table:table-cell office:value-type="float" office:value="267878.26" table:formula="of:=SUBTOTAL(9;[.H50:.H50])" table:style-name="ce6">
                <text:p>267.878,26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9" table:style-name="ce4">
                  <text:p>339</text:p>
                </table:table-cell>
                <table:table-cell office:value-type="string" table:style-name="ce5">
                  <text:p>Otras tasas por utilización privativa del dominio público.</text:p>
                </table:table-cell>
                <table:table-cell office:value-type="float" office:value="10000" table:style-name="ce10">
                  <text:p><text:s/>10.000,00<text:s/></text:p>
                </table:table-cell>
                <table:table-cell office:value-type="float" office:value="10100" table:style-name="ce6">
                  <text:p>10.100,00</text:p>
                </table:table-cell>
                <table:table-cell office:value-type="float" office:value="10201" table:style-name="ce6">
                  <text:p>10.201,00</text:p>
                </table:table-cell>
                <table:table-cell office:value-type="float" office:value="10303.01" table:style-name="ce6">
                  <text:p>10.303,01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9" table:style-name="ce4">
                  <text:p>339</text:p>
                </table:table-cell>
                <table:table-cell office:value-type="string" table:style-name="ce5">
                  <text:p>Otras tasas por utilización privativa del dominio público.</text:p>
                </table:table-cell>
                <table:table-cell office:value-type="float" office:value="5000" table:style-name="ce10">
                  <text:p><text:s/>5.000,00<text:s/></text:p>
                </table:table-cell>
                <table:table-cell office:value-type="float" office:value="5050" table:style-name="ce6">
                  <text:p>5.050,00</text:p>
                </table:table-cell>
                <table:table-cell office:value-type="float" office:value="5100.5" table:style-name="ce6">
                  <text:p>5.100,50</text:p>
                </table:table-cell>
                <table:table-cell office:value-type="float" office:value="5151.5050000000001" table:style-name="ce6">
                  <text:p>5.151,51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9" table:style-name="ce4">
                  <text:p>339</text:p>
                </table:table-cell>
                <table:table-cell office:value-type="string" table:style-name="ce5">
                  <text:p>Otras tasas por utilización privativa del dominio público.</text:p>
                </table:table-cell>
                <table:table-cell office:value-type="float" office:value="50000" table:style-name="ce10">
                  <text:p><text:s/>50.000,00<text:s/></text:p>
                </table:table-cell>
                <table:table-cell office:value-type="float" office:value="50500" table:style-name="ce6">
                  <text:p>50.500,00</text:p>
                </table:table-cell>
                <table:table-cell office:value-type="float" office:value="51005" table:style-name="ce6">
                  <text:p>51.005,00</text:p>
                </table:table-cell>
                <table:table-cell office:value-type="float" office:value="51515.05" table:style-name="ce6">
                  <text:p>51.515,05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9" table:style-name="ce4">
                  <text:p>339</text:p>
                </table:table-cell>
                <table:table-cell office:value-type="string" table:style-name="ce5">
                  <text:p>Otras tasas por utilización privativa del dominio público.</text:p>
                </table:table-cell>
                <table:table-cell office:value-type="float" office:value="189000" table:style-name="ce10">
                  <text:p><text:s/>189.000,00<text:s/></text:p>
                </table:table-cell>
                <table:table-cell office:value-type="float" office:value="190890" table:style-name="ce6">
                  <text:p>190.890,00</text:p>
                </table:table-cell>
                <table:table-cell office:value-type="float" office:value="192798.9" table:style-name="ce6">
                  <text:p>192.798,90</text:p>
                </table:table-cell>
                <table:table-cell office:value-type="float" office:value="194726.889" table:style-name="ce6">
                  <text:p>194.726,89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9" table:style-name="ce4">
                  <text:p>339</text:p>
                </table:table-cell>
                <table:table-cell office:value-type="string" table:style-name="ce5">
                  <text:p>Otras tasas por utilización privativa del dominio público.</text:p>
                </table:table-cell>
                <table:table-cell office:value-type="float" office:value="10000" table:style-name="ce10">
                  <text:p><text:s/>10.000,00<text:s/></text:p>
                </table:table-cell>
                <table:table-cell office:value-type="float" office:value="10100" table:style-name="ce6">
                  <text:p>10.100,00</text:p>
                </table:table-cell>
                <table:table-cell office:value-type="float" office:value="10201" table:style-name="ce6">
                  <text:p>10.201,00</text:p>
                </table:table-cell>
                <table:table-cell office:value-type="float" office:value="10303.01" table:style-name="ce6">
                  <text:p>10.303,01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3" table:style-name="ce4">
                  <text:p>33</text:p>
                </table:table-cell>
                <table:table-cell office:value-type="string" table:style-name="ce5">
                  <text:p>Tasas por la utilización privativa o el aprovechamiento especial del dominio público local.</text:p>
                </table:table-cell>
                <table:table-cell office:value-type="float" office:value="339" table:style-name="ce4">
                  <text:p>339</text:p>
                </table:table-cell>
                <table:table-cell office:value-type="string" table:style-name="ce5">
                  <text:p>Otras tasas por utilización privativa del dominio público.</text:p>
                </table:table-cell>
                <table:table-cell office:value-type="float" office:value="15000" table:style-name="ce10">
                  <text:p><text:s/>15.000,00<text:s/></text:p>
                </table:table-cell>
                <table:table-cell office:value-type="float" office:value="15150" table:style-name="ce6">
                  <text:p>15.150,00</text:p>
                </table:table-cell>
                <table:table-cell office:value-type="float" office:value="15301.5" table:style-name="ce6">
                  <text:p>15.301,50</text:p>
                </table:table-cell>
                <table:table-cell office:value-type="float" office:value="15454.514999999999" table:style-name="ce6">
                  <text:p>15.454,52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39</text:p>
              </table:table-cell>
              <table:table-cell office:value-type="string" table:style-name="ce5">
                <text:p>Otras tasas por utilización privativa del dominio público.</text:p>
              </table:table-cell>
              <table:table-cell office:value-type="float" office:value="279000" table:formula="of:=SUBTOTAL(9;[.E52:.E57])" table:style-name="ce10">
                <text:p><text:s/>279.000,00<text:s/></text:p>
              </table:table-cell>
              <table:table-cell office:value-type="float" office:value="281790" table:formula="of:=SUBTOTAL(9;[.F52:.F57])" table:style-name="ce6">
                <text:p>281.790,00</text:p>
              </table:table-cell>
              <table:table-cell office:value-type="float" office:value="284607.90000000002" table:formula="of:=SUBTOTAL(9;[.G52:.G57])" table:style-name="ce6">
                <text:p>284.607,90</text:p>
              </table:table-cell>
              <table:table-cell office:value-type="float" office:value="287453.97899999999" table:formula="of:=SUBTOTAL(9;[.H52:.H57])" table:style-name="ce6">
                <text:p>287.453,98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33</text:p>
            </table:table-cell>
            <table:table-cell office:value-type="string" table:style-name="ce5">
              <text:p>Tasas por la utilización privativa o el aprovechamiento especial del dominio público local.</text:p>
            </table:table-cell>
            <table:table-cell table:style-name="ce4"/>
            <table:table-cell table:style-name="ce5"/>
            <table:table-cell office:value-type="float" office:value="3801250" table:formula="of:=SUBTOTAL(9;[.E38:.E57])" table:style-name="ce10">
              <text:p><text:s/>3.801.250,00<text:s/></text:p>
            </table:table-cell>
            <table:table-cell office:value-type="float" office:value="3839262.5" table:formula="of:=SUBTOTAL(9;[.F38:.F57])" table:style-name="ce6">
              <text:p>3.839.262,50</text:p>
            </table:table-cell>
            <table:table-cell office:value-type="float" office:value="3877655.125" table:formula="of:=SUBTOTAL(9;[.G38:.G57])" table:style-name="ce6">
              <text:p>3.877.655,13</text:p>
            </table:table-cell>
            <table:table-cell office:value-type="float" office:value="3916431.6762499996" table:formula="of:=SUBTOTAL(9;[.H38:.H57])" table:style-name="ce6">
              <text:p>3.916.431,68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34" table:style-name="ce4">
                  <text:p>34</text:p>
                </table:table-cell>
                <table:table-cell office:value-type="string" table:style-name="ce5">
                  <text:p>Precios públicos.</text:p>
                </table:table-cell>
                <table:table-cell office:value-type="float" office:value="342" table:style-name="ce4">
                  <text:p>342</text:p>
                </table:table-cell>
                <table:table-cell office:value-type="string" table:style-name="ce5">
                  <text:p>Servicios educativos.</text:p>
                </table:table-cell>
                <table:table-cell office:value-type="float" office:value="40000" table:style-name="ce10">
                  <text:p><text:s/>40.000,00<text:s/></text:p>
                </table:table-cell>
                <table:table-cell office:value-type="float" office:value="40400" table:style-name="ce6">
                  <text:p>40.400,00</text:p>
                </table:table-cell>
                <table:table-cell office:value-type="float" office:value="40804" table:style-name="ce6">
                  <text:p>40.804,00</text:p>
                </table:table-cell>
                <table:table-cell office:value-type="float" office:value="41212.04" table:style-name="ce6">
                  <text:p>41.212,04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42</text:p>
              </table:table-cell>
              <table:table-cell office:value-type="string" table:style-name="ce5">
                <text:p>Servicios educativos.</text:p>
              </table:table-cell>
              <table:table-cell office:value-type="float" office:value="40000" table:formula="of:=SUBTOTAL(9;[.E60:.E60])" table:style-name="ce10">
                <text:p><text:s/>40.000,00<text:s/></text:p>
              </table:table-cell>
              <table:table-cell office:value-type="float" office:value="40400" table:formula="of:=SUBTOTAL(9;[.F60:.F60])" table:style-name="ce6">
                <text:p>40.400,00</text:p>
              </table:table-cell>
              <table:table-cell office:value-type="float" office:value="40804" table:formula="of:=SUBTOTAL(9;[.G60:.G60])" table:style-name="ce6">
                <text:p>40.804,00</text:p>
              </table:table-cell>
              <table:table-cell office:value-type="float" office:value="41212.04" table:formula="of:=SUBTOTAL(9;[.H60:.H60])" table:style-name="ce6">
                <text:p>41.212,04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4" table:style-name="ce4">
                  <text:p>34</text:p>
                </table:table-cell>
                <table:table-cell office:value-type="string" table:style-name="ce5">
                  <text:p>Precios públicos.</text:p>
                </table:table-cell>
                <table:table-cell office:value-type="float" office:value="343" table:style-name="ce4">
                  <text:p>343</text:p>
                </table:table-cell>
                <table:table-cell office:value-type="string" table:style-name="ce5">
                  <text:p>Servicios deportivos.</text:p>
                </table:table-cell>
                <table:table-cell office:value-type="float" office:value="95000" table:style-name="ce10">
                  <text:p><text:s/>95.000,00<text:s/></text:p>
                </table:table-cell>
                <table:table-cell office:value-type="float" office:value="95950" table:style-name="ce6">
                  <text:p>95.950,00</text:p>
                </table:table-cell>
                <table:table-cell office:value-type="float" office:value="96909.5" table:style-name="ce6">
                  <text:p>96.909,50</text:p>
                </table:table-cell>
                <table:table-cell office:value-type="float" office:value="97878.595000000001" table:style-name="ce6">
                  <text:p>97.878,60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43</text:p>
              </table:table-cell>
              <table:table-cell office:value-type="string" table:style-name="ce5">
                <text:p>Servicios deportivos.</text:p>
              </table:table-cell>
              <table:table-cell office:value-type="float" office:value="95000" table:formula="of:=SUBTOTAL(9;[.E62:.E62])" table:style-name="ce10">
                <text:p><text:s/>95.000,00<text:s/></text:p>
              </table:table-cell>
              <table:table-cell office:value-type="float" office:value="95950" table:formula="of:=SUBTOTAL(9;[.F62:.F62])" table:style-name="ce6">
                <text:p>95.950,00</text:p>
              </table:table-cell>
              <table:table-cell office:value-type="float" office:value="96909.5" table:formula="of:=SUBTOTAL(9;[.G62:.G62])" table:style-name="ce6">
                <text:p>96.909,50</text:p>
              </table:table-cell>
              <table:table-cell office:value-type="float" office:value="97878.595000000001" table:formula="of:=SUBTOTAL(9;[.H62:.H62])" table:style-name="ce6">
                <text:p>97.878,60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4" table:style-name="ce4">
                  <text:p>34</text:p>
                </table:table-cell>
                <table:table-cell office:value-type="string" table:style-name="ce5">
                  <text:p>Precios públicos.</text:p>
                </table:table-cell>
                <table:table-cell office:value-type="float" office:value="344" table:style-name="ce4">
                  <text:p>344</text:p>
                </table:table-cell>
                <table:table-cell office:value-type="string" table:style-name="ce5">
                  <text:p>Entradas a museos, exposiciones, espectáculos.</text:p>
                </table:table-cell>
                <table:table-cell office:value-type="float" office:value="390000" table:style-name="ce10">
                  <text:p><text:s/>390.000,00<text:s/></text:p>
                </table:table-cell>
                <table:table-cell office:value-type="float" office:value="393900" table:style-name="ce6">
                  <text:p>393.900,00</text:p>
                </table:table-cell>
                <table:table-cell office:value-type="float" office:value="397839" table:style-name="ce6">
                  <text:p>397.839,00</text:p>
                </table:table-cell>
                <table:table-cell office:value-type="float" office:value="401817.39" table:style-name="ce6">
                  <text:p>401.817,39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4" table:style-name="ce4">
                  <text:p>34</text:p>
                </table:table-cell>
                <table:table-cell office:value-type="string" table:style-name="ce5">
                  <text:p>Precios públicos.</text:p>
                </table:table-cell>
                <table:table-cell office:value-type="float" office:value="344" table:style-name="ce4">
                  <text:p>344</text:p>
                </table:table-cell>
                <table:table-cell office:value-type="string" table:style-name="ce5">
                  <text:p>Entradas a museos, exposiciones, espectáculos.</text:p>
                </table:table-cell>
                <table:table-cell office:value-type="float" office:value="22000" table:style-name="ce10">
                  <text:p><text:s/>22.000,00<text:s/></text:p>
                </table:table-cell>
                <table:table-cell office:value-type="float" office:value="22220" table:style-name="ce6">
                  <text:p>22.220,00</text:p>
                </table:table-cell>
                <table:table-cell office:value-type="float" office:value="22442.2" table:style-name="ce6">
                  <text:p>22.442,20</text:p>
                </table:table-cell>
                <table:table-cell office:value-type="float" office:value="22666.621999999999" table:style-name="ce6">
                  <text:p>22.666,62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44</text:p>
              </table:table-cell>
              <table:table-cell office:value-type="string" table:style-name="ce5">
                <text:p>Entradas a museos, exposiciones, espectáculos.</text:p>
              </table:table-cell>
              <table:table-cell office:value-type="float" office:value="412000" table:formula="of:=SUBTOTAL(9;[.E64:.E65])" table:style-name="ce10">
                <text:p><text:s/>412.000,00<text:s/></text:p>
              </table:table-cell>
              <table:table-cell office:value-type="float" office:value="416120" table:formula="of:=SUBTOTAL(9;[.F64:.F65])" table:style-name="ce6">
                <text:p>416.120,00</text:p>
              </table:table-cell>
              <table:table-cell office:value-type="float" office:value="420281.2" table:formula="of:=SUBTOTAL(9;[.G64:.G65])" table:style-name="ce6">
                <text:p>420.281,20</text:p>
              </table:table-cell>
              <table:table-cell office:value-type="float" office:value="424484.01199999999" table:formula="of:=SUBTOTAL(9;[.H64:.H65])" table:style-name="ce6">
                <text:p>424.484,01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34</text:p>
            </table:table-cell>
            <table:table-cell office:value-type="string" table:style-name="ce5">
              <text:p>Precios públicos.</text:p>
            </table:table-cell>
            <table:table-cell table:style-name="ce4"/>
            <table:table-cell table:style-name="ce5"/>
            <table:table-cell office:value-type="float" office:value="547000" table:formula="of:=SUBTOTAL(9;[.E60:.E65])" table:style-name="ce10">
              <text:p><text:s/>547.000,00<text:s/></text:p>
            </table:table-cell>
            <table:table-cell office:value-type="float" office:value="552470" table:formula="of:=SUBTOTAL(9;[.F60:.F65])" table:style-name="ce6">
              <text:p>552.470,00</text:p>
            </table:table-cell>
            <table:table-cell office:value-type="float" office:value="557994.69999999995" table:formula="of:=SUBTOTAL(9;[.G60:.G65])" table:style-name="ce6">
              <text:p>557.994,70</text:p>
            </table:table-cell>
            <table:table-cell office:value-type="float" office:value="563574.647" table:formula="of:=SUBTOTAL(9;[.H60:.H65])" table:style-name="ce6">
              <text:p>563.574,65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1" table:style-name="ce4">
                  <text:p>391</text:p>
                </table:table-cell>
                <table:table-cell office:value-type="string" table:style-name="ce5">
                  <text:p>Multas.</text:p>
                </table:table-cell>
                <table:table-cell office:value-type="float" office:value="75000" table:style-name="ce10">
                  <text:p><text:s/>75.000,00<text:s/></text:p>
                </table:table-cell>
                <table:table-cell office:value-type="float" office:value="75750" table:style-name="ce6">
                  <text:p>75.750,00</text:p>
                </table:table-cell>
                <table:table-cell office:value-type="float" office:value="76507.5" table:style-name="ce6">
                  <text:p>76.507,50</text:p>
                </table:table-cell>
                <table:table-cell office:value-type="float" office:value="77272.574999999997" table:style-name="ce6">
                  <text:p>77.272,58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1" table:style-name="ce4">
                  <text:p>391</text:p>
                </table:table-cell>
                <table:table-cell office:value-type="string" table:style-name="ce5">
                  <text:p>Multas.</text:p>
                </table:table-cell>
                <table:table-cell office:value-type="float" office:value="325000" table:style-name="ce10">
                  <text:p><text:s/>325.000,00<text:s/></text:p>
                </table:table-cell>
                <table:table-cell office:value-type="float" office:value="328250" table:style-name="ce6">
                  <text:p>328.250,00</text:p>
                </table:table-cell>
                <table:table-cell office:value-type="float" office:value="331532.5" table:style-name="ce6">
                  <text:p>331.532,50</text:p>
                </table:table-cell>
                <table:table-cell office:value-type="float" office:value="334847.82500000001" table:style-name="ce6">
                  <text:p>334.847,83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1" table:style-name="ce4">
                  <text:p>391</text:p>
                </table:table-cell>
                <table:table-cell office:value-type="string" table:style-name="ce5">
                  <text:p>Multas.</text:p>
                </table:table-cell>
                <table:table-cell office:value-type="float" office:value="250000" table:style-name="ce10">
                  <text:p><text:s/>250.000,00<text:s/></text:p>
                </table:table-cell>
                <table:table-cell office:value-type="float" office:value="252500" table:style-name="ce6">
                  <text:p>252.500,00</text:p>
                </table:table-cell>
                <table:table-cell office:value-type="float" office:value="255025" table:style-name="ce6">
                  <text:p>255.025,00</text:p>
                </table:table-cell>
                <table:table-cell office:value-type="float" office:value="257575.25" table:style-name="ce6">
                  <text:p>257.575,25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1" table:style-name="ce4">
                  <text:p>391</text:p>
                </table:table-cell>
                <table:table-cell office:value-type="string" table:style-name="ce5">
                  <text:p>Multas.</text:p>
                </table:table-cell>
                <table:table-cell office:value-type="float" office:value="125000" table:style-name="ce10">
                  <text:p><text:s/>125.000,00<text:s/></text:p>
                </table:table-cell>
                <table:table-cell office:value-type="float" office:value="126250" table:style-name="ce6">
                  <text:p>126.250,00</text:p>
                </table:table-cell>
                <table:table-cell office:value-type="float" office:value="127512.5" table:style-name="ce6">
                  <text:p>127.512,50</text:p>
                </table:table-cell>
                <table:table-cell office:value-type="float" office:value="128787.625" table:style-name="ce6">
                  <text:p>128.787,63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91</text:p>
              </table:table-cell>
              <table:table-cell office:value-type="string" table:style-name="ce5">
                <text:p>Multas.</text:p>
              </table:table-cell>
              <table:table-cell office:value-type="float" office:value="775000" table:formula="of:=SUBTOTAL(9;[.E68:.E71])" table:style-name="ce10">
                <text:p><text:s/>775.000,00<text:s/></text:p>
              </table:table-cell>
              <table:table-cell office:value-type="float" office:value="782750" table:formula="of:=SUBTOTAL(9;[.F68:.F71])" table:style-name="ce6">
                <text:p>782.750,00</text:p>
              </table:table-cell>
              <table:table-cell office:value-type="float" office:value="790577.5" table:formula="of:=SUBTOTAL(9;[.G68:.G71])" table:style-name="ce6">
                <text:p>790.577,50</text:p>
              </table:table-cell>
              <table:table-cell office:value-type="float" office:value="798483.27500000002" table:formula="of:=SUBTOTAL(9;[.H68:.H71])" table:style-name="ce6">
                <text:p>798.483,28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2" table:style-name="ce4">
                  <text:p>392</text:p>
                </table:table-cell>
                <table:table-cell office:value-type="string" table:style-name="ce5">
                  <text:p>Recargos del periodo ejecutivo y por declaración extemporánea sin requerimiento previo.</text:p>
                </table:table-cell>
                <table:table-cell office:value-type="float" office:value="20000" table:style-name="ce10">
                  <text:p><text:s/>20.000,00<text:s/></text:p>
                </table:table-cell>
                <table:table-cell office:value-type="float" office:value="20200" table:style-name="ce6">
                  <text:p>20.200,00</text:p>
                </table:table-cell>
                <table:table-cell office:value-type="float" office:value="20402" table:style-name="ce6">
                  <text:p>20.402,00</text:p>
                </table:table-cell>
                <table:table-cell office:value-type="float" office:value="20606.02" table:style-name="ce6">
                  <text:p>20.606,02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2" table:style-name="ce4">
                  <text:p>392</text:p>
                </table:table-cell>
                <table:table-cell office:value-type="string" table:style-name="ce5">
                  <text:p>Recargos del periodo ejecutivo y por declaración extemporánea sin requerimiento previo.</text:p>
                </table:table-cell>
                <table:table-cell office:value-type="float" office:value="370000" table:style-name="ce10">
                  <text:p><text:s/>370.000,00<text:s/></text:p>
                </table:table-cell>
                <table:table-cell office:value-type="float" office:value="373700" table:style-name="ce6">
                  <text:p>373.700,00</text:p>
                </table:table-cell>
                <table:table-cell office:value-type="float" office:value="377437" table:style-name="ce6">
                  <text:p>377.437,00</text:p>
                </table:table-cell>
                <table:table-cell office:value-type="float" office:value="381211.37" table:style-name="ce6">
                  <text:p>381.211,37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92</text:p>
              </table:table-cell>
              <table:table-cell office:value-type="string" table:style-name="ce5">
                <text:p>Recargos del periodo ejecutivo y por declaración extemporánea sin requerimiento previo.</text:p>
              </table:table-cell>
              <table:table-cell office:value-type="float" office:value="390000" table:formula="of:=SUBTOTAL(9;[.E73:.E74])" table:style-name="ce10">
                <text:p><text:s/>390.000,00<text:s/></text:p>
              </table:table-cell>
              <table:table-cell office:value-type="float" office:value="393900" table:formula="of:=SUBTOTAL(9;[.F73:.F74])" table:style-name="ce6">
                <text:p>393.900,00</text:p>
              </table:table-cell>
              <table:table-cell office:value-type="float" office:value="397839" table:formula="of:=SUBTOTAL(9;[.G73:.G74])" table:style-name="ce6">
                <text:p>397.839,00</text:p>
              </table:table-cell>
              <table:table-cell office:value-type="float" office:value="401817.39" table:formula="of:=SUBTOTAL(9;[.H73:.H74])" table:style-name="ce6">
                <text:p>401.817,39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3" table:style-name="ce4">
                  <text:p>393</text:p>
                </table:table-cell>
                <table:table-cell office:value-type="string" table:style-name="ce5">
                  <text:p>Intereses de demora.</text:p>
                </table:table-cell>
                <table:table-cell office:value-type="float" office:value="221000" table:style-name="ce10">
                  <text:p><text:s/>221.000,00<text:s/></text:p>
                </table:table-cell>
                <table:table-cell office:value-type="float" office:value="223210" table:style-name="ce6">
                  <text:p>223.210,00</text:p>
                </table:table-cell>
                <table:table-cell office:value-type="float" office:value="225442.1" table:style-name="ce6">
                  <text:p>225.442,10</text:p>
                </table:table-cell>
                <table:table-cell office:value-type="float" office:value="227696.52100000001" table:style-name="ce6">
                  <text:p>227.696,52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93</text:p>
              </table:table-cell>
              <table:table-cell office:value-type="string" table:style-name="ce5">
                <text:p>Intereses de demora.</text:p>
              </table:table-cell>
              <table:table-cell office:value-type="float" office:value="221000" table:formula="of:=SUBTOTAL(9;[.E76:.E76])" table:style-name="ce10">
                <text:p><text:s/>221.000,00<text:s/></text:p>
              </table:table-cell>
              <table:table-cell office:value-type="float" office:value="223210" table:formula="of:=SUBTOTAL(9;[.F76:.F76])" table:style-name="ce6">
                <text:p>223.210,00</text:p>
              </table:table-cell>
              <table:table-cell office:value-type="float" office:value="225442.1" table:formula="of:=SUBTOTAL(9;[.G76:.G76])" table:style-name="ce6">
                <text:p>225.442,10</text:p>
              </table:table-cell>
              <table:table-cell office:value-type="float" office:value="227696.52100000001" table:formula="of:=SUBTOTAL(9;[.H76:.H76])" table:style-name="ce6">
                <text:p>227.696,52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9" table:style-name="ce4">
                  <text:p>399</text:p>
                </table:table-cell>
                <table:table-cell office:value-type="string" table:style-name="ce5">
                  <text:p>Otros ingresos diversos.</text:p>
                </table:table-cell>
                <table:table-cell office:value-type="float" office:value="150000" table:style-name="ce10">
                  <text:p><text:s/>150.000,00<text:s/></text:p>
                </table:table-cell>
                <table:table-cell office:value-type="float" office:value="151500" table:style-name="ce6">
                  <text:p>151.500,00</text:p>
                </table:table-cell>
                <table:table-cell office:value-type="float" office:value="153015" table:style-name="ce6">
                  <text:p>153.015,00</text:p>
                </table:table-cell>
                <table:table-cell office:value-type="float" office:value="154545.15" table:style-name="ce6">
                  <text:p>154.545,15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39" table:style-name="ce4">
                  <text:p>39</text:p>
                </table:table-cell>
                <table:table-cell office:value-type="string" table:style-name="ce5">
                  <text:p>Otros ingresos.</text:p>
                </table:table-cell>
                <table:table-cell office:value-type="float" office:value="399" table:style-name="ce4">
                  <text:p>399</text:p>
                </table:table-cell>
                <table:table-cell office:value-type="string" table:style-name="ce5">
                  <text:p>Otros ingresos diversos.</text:p>
                </table:table-cell>
                <table:table-cell office:value-type="float" office:value="15000" table:style-name="ce10">
                  <text:p><text:s/>15.000,00<text:s/></text:p>
                </table:table-cell>
                <table:table-cell office:value-type="float" office:value="15150" table:style-name="ce6">
                  <text:p>15.150,00</text:p>
                </table:table-cell>
                <table:table-cell office:value-type="float" office:value="15301.5" table:style-name="ce6">
                  <text:p>15.301,50</text:p>
                </table:table-cell>
                <table:table-cell office:value-type="float" office:value="15454.514999999999" table:style-name="ce6">
                  <text:p>15.454,52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399</text:p>
              </table:table-cell>
              <table:table-cell office:value-type="string" table:style-name="ce5">
                <text:p>Otros ingresos diversos.</text:p>
              </table:table-cell>
              <table:table-cell office:value-type="float" office:value="165000" table:formula="of:=SUBTOTAL(9;[.E78:.E79])" table:style-name="ce10">
                <text:p><text:s/>165.000,00<text:s/></text:p>
              </table:table-cell>
              <table:table-cell office:value-type="float" office:value="166650" table:formula="of:=SUBTOTAL(9;[.F78:.F79])" table:style-name="ce6">
                <text:p>166.650,00</text:p>
              </table:table-cell>
              <table:table-cell office:value-type="float" office:value="168316.5" table:formula="of:=SUBTOTAL(9;[.G78:.G79])" table:style-name="ce6">
                <text:p>168.316,50</text:p>
              </table:table-cell>
              <table:table-cell office:value-type="float" office:value="169999.66499999998" table:formula="of:=SUBTOTAL(9;[.H78:.H79])" table:style-name="ce6">
                <text:p>169.999,67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39</text:p>
            </table:table-cell>
            <table:table-cell office:value-type="string" table:style-name="ce5">
              <text:p>Otros ingresos.</text:p>
            </table:table-cell>
            <table:table-cell table:style-name="ce4"/>
            <table:table-cell table:style-name="ce5"/>
            <table:table-cell office:value-type="float" office:value="1551000" table:formula="of:=SUBTOTAL(9;[.E68:.E79])" table:style-name="ce10">
              <text:p><text:s/>1.551.000,00<text:s/></text:p>
            </table:table-cell>
            <table:table-cell office:value-type="float" office:value="1566510" table:formula="of:=SUBTOTAL(9;[.F68:.F79])" table:style-name="ce6">
              <text:p>1.566.510,00</text:p>
            </table:table-cell>
            <table:table-cell office:value-type="float" office:value="1582175.1" table:formula="of:=SUBTOTAL(9;[.G68:.G79])" table:style-name="ce6">
              <text:p>1.582.175,10</text:p>
            </table:table-cell>
            <table:table-cell office:value-type="float" office:value="1597996.8509999998" table:formula="of:=SUBTOTAL(9;[.H68:.H79])" table:style-name="ce6">
              <text:p>1.597.996,85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42" table:style-name="ce4">
                  <text:p>42</text:p>
                </table:table-cell>
                <table:table-cell office:value-type="string" table:style-name="ce5">
                  <text:p>De la Administración del Estado.</text:p>
                </table:table-cell>
                <table:table-cell office:value-type="float" office:value="420" table:style-name="ce4">
                  <text:p>420</text:p>
                </table:table-cell>
                <table:table-cell office:value-type="string" table:style-name="ce5">
                  <text:p>De la Administración General del Estado.</text:p>
                </table:table-cell>
                <table:table-cell office:value-type="float" office:value="22675000" table:style-name="ce9">
                  <text:p><text:s/>22.675.000,00<text:s/></text:p>
                </table:table-cell>
                <table:table-cell office:value-type="float" office:value="22901750" table:style-name="ce6">
                  <text:p>22.901.750,00</text:p>
                </table:table-cell>
                <table:table-cell office:value-type="float" office:value="23130767.5" table:style-name="ce6">
                  <text:p>23.130.767,50</text:p>
                </table:table-cell>
                <table:table-cell office:value-type="float" office:value="23362075.175000001" table:style-name="ce6">
                  <text:p>23.362.075,18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2" table:style-name="ce4">
                  <text:p>42</text:p>
                </table:table-cell>
                <table:table-cell office:value-type="string" table:style-name="ce5">
                  <text:p>De la Administración del Estado.</text:p>
                </table:table-cell>
                <table:table-cell office:value-type="float" office:value="420" table:style-name="ce4">
                  <text:p>420</text:p>
                </table:table-cell>
                <table:table-cell office:value-type="string" table:style-name="ce5">
                  <text:p>De la Administración General del Estado.</text:p>
                </table:table-cell>
                <table:table-cell office:value-type="float" office:value="970" table:style-name="ce6">
                  <text:p>970,00</text:p>
                </table:table-cell>
                <table:table-cell office:value-type="float" office:value="979.7" table:style-name="ce6">
                  <text:p>979,70</text:p>
                </table:table-cell>
                <table:table-cell office:value-type="float" office:value="989.49700000000007" table:style-name="ce6">
                  <text:p>989,50</text:p>
                </table:table-cell>
                <table:table-cell office:value-type="float" office:value="999.39197000000013" table:style-name="ce6">
                  <text:p>999,39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2" table:style-name="ce4">
                  <text:p>42</text:p>
                </table:table-cell>
                <table:table-cell office:value-type="string" table:style-name="ce5">
                  <text:p>De la Administración del Estado.</text:p>
                </table:table-cell>
                <table:table-cell office:value-type="float" office:value="420" table:style-name="ce4">
                  <text:p>420</text:p>
                </table:table-cell>
                <table:table-cell office:value-type="string" table:style-name="ce5">
                  <text:p>De la Administración General del Estado.</text:p>
                </table:table-cell>
                <table:table-cell office:value-type="float" office:value="21350" table:style-name="ce6">
                  <text:p>21.350,00</text:p>
                </table:table-cell>
                <table:table-cell office:value-type="float" office:value="21563.5" table:style-name="ce6">
                  <text:p>21.563,50</text:p>
                </table:table-cell>
                <table:table-cell office:value-type="float" office:value="21779.134999999998" table:style-name="ce6">
                  <text:p>21.779,14</text:p>
                </table:table-cell>
                <table:table-cell office:value-type="float" office:value="21996.926349999998" table:style-name="ce6">
                  <text:p>21.996,93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2" table:style-name="ce4">
                  <text:p>42</text:p>
                </table:table-cell>
                <table:table-cell office:value-type="string" table:style-name="ce5">
                  <text:p>De la Administración del Estado.</text:p>
                </table:table-cell>
                <table:table-cell office:value-type="float" office:value="420" table:style-name="ce4">
                  <text:p>420</text:p>
                </table:table-cell>
                <table:table-cell office:value-type="string" table:style-name="ce5">
                  <text:p>De la Administración General del Estado.</text:p>
                </table:table-cell>
                <table:table-cell office:value-type="float" office:value="41442" table:style-name="ce6">
                  <text:p>41.442,00</text:p>
                </table:table-cell>
                <table:table-cell office:value-type="float" office:value="41856.42" table:style-name="ce6">
                  <text:p>41.856,42</text:p>
                </table:table-cell>
                <table:table-cell office:value-type="float" office:value="42274.984199999999" table:style-name="ce6">
                  <text:p>42.274,98</text:p>
                </table:table-cell>
                <table:table-cell office:value-type="float" office:value="42697.734041999996" table:style-name="ce6">
                  <text:p>42.697,73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420</text:p>
              </table:table-cell>
              <table:table-cell office:value-type="string" table:style-name="ce5">
                <text:p>De la Administración General del Estado.</text:p>
              </table:table-cell>
              <table:table-cell office:value-type="float" office:value="22738762" table:formula="of:=SUBTOTAL(9;[.E82:.E85])" table:style-name="ce6">
                <text:p>22.738.762,00</text:p>
              </table:table-cell>
              <table:table-cell office:value-type="float" office:value="22966149.620000001" table:formula="of:=SUBTOTAL(9;[.F82:.F85])" table:style-name="ce6">
                <text:p>22.966.149,62</text:p>
              </table:table-cell>
              <table:table-cell office:value-type="float" office:value="23195811.116200004" table:formula="of:=SUBTOTAL(9;[.G82:.G85])" table:style-name="ce6">
                <text:p>23.195.811,12</text:p>
              </table:table-cell>
              <table:table-cell office:value-type="float" office:value="23427769.227362003" table:formula="of:=SUBTOTAL(9;[.H82:.H85])" table:style-name="ce6">
                <text:p>23.427.769,23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42</text:p>
            </table:table-cell>
            <table:table-cell office:value-type="string" table:style-name="ce5">
              <text:p>De la Administración del Estado.</text:p>
            </table:table-cell>
            <table:table-cell table:style-name="ce4"/>
            <table:table-cell table:style-name="ce5"/>
            <table:table-cell office:value-type="float" office:value="22738762" table:formula="of:=SUBTOTAL(9;[.E82:.E85])" table:style-name="ce6">
              <text:p>22.738.762,00</text:p>
            </table:table-cell>
            <table:table-cell office:value-type="float" office:value="22966149.620000001" table:formula="of:=SUBTOTAL(9;[.F82:.F85])" table:style-name="ce6">
              <text:p>22.966.149,62</text:p>
            </table:table-cell>
            <table:table-cell office:value-type="float" office:value="23195811.116200004" table:formula="of:=SUBTOTAL(9;[.G82:.G85])" table:style-name="ce6">
              <text:p>23.195.811,12</text:p>
            </table:table-cell>
            <table:table-cell office:value-type="float" office:value="23427769.227362003" table:formula="of:=SUBTOTAL(9;[.H82:.H85])" table:style-name="ce6">
              <text:p>23.427.769,23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295000" table:style-name="ce6">
                  <text:p>295.000,00</text:p>
                </table:table-cell>
                <table:table-cell office:value-type="float" office:value="297950" table:style-name="ce6">
                  <text:p>297.950,00</text:p>
                </table:table-cell>
                <table:table-cell office:value-type="float" office:value="300929.5" table:style-name="ce6">
                  <text:p>300.929,50</text:p>
                </table:table-cell>
                <table:table-cell office:value-type="float" office:value="303938.79499999998" table:style-name="ce6">
                  <text:p>303.938,80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1085092" table:style-name="ce6">
                  <text:p>1.085.092,00</text:p>
                </table:table-cell>
                <table:table-cell office:value-type="float" office:value="1095942.92" table:style-name="ce6">
                  <text:p>1.095.942,92</text:p>
                </table:table-cell>
                <table:table-cell office:value-type="float" office:value="1106902.3491999998" table:style-name="ce6">
                  <text:p>1.106.902,35</text:p>
                </table:table-cell>
                <table:table-cell office:value-type="float" office:value="1117971.3726919999" table:style-name="ce6">
                  <text:p>1.117.971,37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11490" table:style-name="ce6">
                  <text:p>11.490,00</text:p>
                </table:table-cell>
                <table:table-cell office:value-type="float" office:value="11604.9" table:style-name="ce6">
                  <text:p>11.604,90</text:p>
                </table:table-cell>
                <table:table-cell office:value-type="float" office:value="11720.949000000001" table:style-name="ce6">
                  <text:p>11.720,95</text:p>
                </table:table-cell>
                <table:table-cell office:value-type="float" office:value="11838.15849" table:style-name="ce6">
                  <text:p>11.838,16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865000" table:style-name="ce6">
                  <text:p>865.000,00</text:p>
                </table:table-cell>
                <table:table-cell office:value-type="float" office:value="873650" table:style-name="ce6">
                  <text:p>873.650,00</text:p>
                </table:table-cell>
                <table:table-cell office:value-type="float" office:value="882386.5" table:style-name="ce6">
                  <text:p>882.386,50</text:p>
                </table:table-cell>
                <table:table-cell office:value-type="float" office:value="891210.36499999999" table:style-name="ce6">
                  <text:p>891.210,37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0" table:style-name="ce6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703981" table:style-name="ce6">
                  <text:p>703.981,00</text:p>
                </table:table-cell>
                <table:table-cell office:value-type="float" office:value="711020.81" table:style-name="ce6">
                  <text:p>711.020,81</text:p>
                </table:table-cell>
                <table:table-cell office:value-type="float" office:value="718131.0181000001" table:style-name="ce6">
                  <text:p>718.131,02</text:p>
                </table:table-cell>
                <table:table-cell office:value-type="float" office:value="725312.32828100014" table:style-name="ce6">
                  <text:p>725.312,33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1441000" table:style-name="ce6">
                  <text:p>1.441.000,00</text:p>
                </table:table-cell>
                <table:table-cell office:value-type="float" office:value="1455410" table:style-name="ce6">
                  <text:p>1.455.410,00</text:p>
                </table:table-cell>
                <table:table-cell office:value-type="float" office:value="1469964.1" table:style-name="ce6">
                  <text:p>1.469.964,10</text:p>
                </table:table-cell>
                <table:table-cell office:value-type="float" office:value="1484663.7410000002" table:style-name="ce6">
                  <text:p>1.484.663,74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24000" table:style-name="ce6">
                  <text:p>24.000,00</text:p>
                </table:table-cell>
                <table:table-cell office:value-type="float" office:value="24240" table:style-name="ce6">
                  <text:p>24.240,00</text:p>
                </table:table-cell>
                <table:table-cell office:value-type="float" office:value="24482.400000000001" table:style-name="ce6">
                  <text:p>24.482,40</text:p>
                </table:table-cell>
                <table:table-cell office:value-type="float" office:value="24727.224000000002" table:style-name="ce6">
                  <text:p>24.727,22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45" table:style-name="ce4">
                  <text:p>45</text:p>
                </table:table-cell>
                <table:table-cell office:value-type="string" table:style-name="ce5">
                  <text:p>De Comunidades Autónomas.</text:p>
                </table:table-cell>
                <table:table-cell office:value-type="float" office:value="450" table:style-name="ce4">
                  <text:p>450</text:p>
                </table:table-cell>
                <table:table-cell office:value-type="string" table:style-name="ce5">
                  <text:p>De la Administración General de las Comunidades Autónomas.</text:p>
                </table:table-cell>
                <table:table-cell office:value-type="float" office:value="58110" table:style-name="ce6">
                  <text:p>58.110,00</text:p>
                </table:table-cell>
                <table:table-cell office:value-type="float" office:value="58691.1" table:style-name="ce6">
                  <text:p>58.691,10</text:p>
                </table:table-cell>
                <table:table-cell office:value-type="float" office:value="59278.010999999999" table:style-name="ce6">
                  <text:p>59.278,01</text:p>
                </table:table-cell>
                <table:table-cell office:value-type="float" office:value="59870.791109999998" table:style-name="ce6">
                  <text:p>59.870,79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450</text:p>
              </table:table-cell>
              <table:table-cell office:value-type="string" table:style-name="ce5">
                <text:p>De la Administración General de las Comunidades Autónomas.</text:p>
              </table:table-cell>
              <table:table-cell office:value-type="float" office:value="4483673" table:formula="of:=SUBTOTAL(9;[.E88:.E96])" table:style-name="ce6">
                <text:p>4.483.673,00</text:p>
              </table:table-cell>
              <table:table-cell office:value-type="float" office:value="4528509.7299999995" table:formula="of:=SUBTOTAL(9;[.F88:.F96])" table:style-name="ce6">
                <text:p>4.528.509,73</text:p>
              </table:table-cell>
              <table:table-cell office:value-type="float" office:value="4573794.8273000009" table:formula="of:=SUBTOTAL(9;[.G88:.G96])" table:style-name="ce6">
                <text:p>4.573.794,83</text:p>
              </table:table-cell>
              <table:table-cell office:value-type="float" office:value="4619532.7755730003" table:formula="of:=SUBTOTAL(9;[.H88:.H96])" table:style-name="ce6">
                <text:p>4.619.532,78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45</text:p>
            </table:table-cell>
            <table:table-cell office:value-type="string" table:style-name="ce5">
              <text:p>De Comunidades Autónomas.</text:p>
            </table:table-cell>
            <table:table-cell table:style-name="ce4"/>
            <table:table-cell table:style-name="ce5"/>
            <table:table-cell office:value-type="float" office:value="4483673" table:formula="of:=SUBTOTAL(9;[.E88:.E96])" table:style-name="ce6">
              <text:p>4.483.673,00</text:p>
            </table:table-cell>
            <table:table-cell office:value-type="float" office:value="4528509.7299999995" table:formula="of:=SUBTOTAL(9;[.F88:.F96])" table:style-name="ce6">
              <text:p>4.528.509,73</text:p>
            </table:table-cell>
            <table:table-cell office:value-type="float" office:value="4573794.8273000009" table:formula="of:=SUBTOTAL(9;[.G88:.G96])" table:style-name="ce6">
              <text:p>4.573.794,83</text:p>
            </table:table-cell>
            <table:table-cell office:value-type="float" office:value="4619532.7755730003" table:formula="of:=SUBTOTAL(9;[.H88:.H96])" table:style-name="ce6">
              <text:p>4.619.532,78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52" table:style-name="ce4">
                  <text:p>52</text:p>
                </table:table-cell>
                <table:table-cell office:value-type="string" table:style-name="ce5">
                  <text:p>Intereses de depósitos.</text:p>
                </table:table-cell>
                <table:table-cell office:value-type="float" office:value="520" table:style-name="ce4">
                  <text:p>520</text:p>
                </table:table-cell>
                <table:table-cell office:value-type="string" table:style-name="ce5">
                  <text:p>Intereses de depósitos.</text:p>
                </table:table-cell>
                <table:table-cell office:value-type="float" office:value="1875000" table:style-name="ce9">
                  <text:p><text:s/>1.875.000,00<text:s/></text:p>
                </table:table-cell>
                <table:table-cell office:value-type="float" office:value="1893750" table:style-name="ce6">
                  <text:p>1.893.750,00</text:p>
                </table:table-cell>
                <table:table-cell office:value-type="float" office:value="1912687.5" table:style-name="ce6">
                  <text:p>1.912.687,50</text:p>
                </table:table-cell>
                <table:table-cell office:value-type="float" office:value="1931814.375" table:style-name="ce6">
                  <text:p>1.931.814,38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52" table:style-name="ce4">
                  <text:p>52</text:p>
                </table:table-cell>
                <table:table-cell office:value-type="string" table:style-name="ce5">
                  <text:p>Intereses de depósitos.</text:p>
                </table:table-cell>
                <table:table-cell office:value-type="float" office:value="520" table:style-name="ce4">
                  <text:p>520</text:p>
                </table:table-cell>
                <table:table-cell office:value-type="string" table:style-name="ce5">
                  <text:p>Intereses de depósitos.</text:p>
                </table:table-cell>
                <table:table-cell office:value-type="float" office:value="0" table:style-name="ce11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520</text:p>
              </table:table-cell>
              <table:table-cell office:value-type="string" table:style-name="ce5">
                <text:p>Intereses de depósitos.</text:p>
              </table:table-cell>
              <table:table-cell office:value-type="float" office:value="1875000" table:formula="of:=SUBTOTAL(9;[.E99:.E100])" table:style-name="ce11">
                <text:p>1875000,00</text:p>
              </table:table-cell>
              <table:table-cell office:value-type="float" office:value="1893750" table:formula="of:=SUBTOTAL(9;[.F99:.F100])" table:style-name="ce6">
                <text:p>1.893.750,00</text:p>
              </table:table-cell>
              <table:table-cell office:value-type="float" office:value="1912687.5" table:formula="of:=SUBTOTAL(9;[.G99:.G100])" table:style-name="ce6">
                <text:p>1.912.687,50</text:p>
              </table:table-cell>
              <table:table-cell office:value-type="float" office:value="1931814.375" table:formula="of:=SUBTOTAL(9;[.H99:.H100])" table:style-name="ce6">
                <text:p>1.931.814,38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52</text:p>
            </table:table-cell>
            <table:table-cell office:value-type="string" table:style-name="ce5">
              <text:p>Intereses de depósitos.</text:p>
            </table:table-cell>
            <table:table-cell table:style-name="ce4"/>
            <table:table-cell table:style-name="ce5"/>
            <table:table-cell office:value-type="float" office:value="1875000" table:formula="of:=SUBTOTAL(9;[.E99:.E100])" table:style-name="ce11">
              <text:p>1875000,00</text:p>
            </table:table-cell>
            <table:table-cell office:value-type="float" office:value="1893750" table:formula="of:=SUBTOTAL(9;[.F99:.F100])" table:style-name="ce6">
              <text:p>1.893.750,00</text:p>
            </table:table-cell>
            <table:table-cell office:value-type="float" office:value="1912687.5" table:formula="of:=SUBTOTAL(9;[.G99:.G100])" table:style-name="ce6">
              <text:p>1.912.687,50</text:p>
            </table:table-cell>
            <table:table-cell office:value-type="float" office:value="1931814.375" table:formula="of:=SUBTOTAL(9;[.H99:.H100])" table:style-name="ce6">
              <text:p>1.931.814,38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53" table:style-name="ce4">
                  <text:p>53</text:p>
                </table:table-cell>
                <table:table-cell office:value-type="string" table:style-name="ce5">
                  <text:p>Dividendos y participación beneficios.</text:p>
                </table:table-cell>
                <table:table-cell office:value-type="float" office:value="534" table:style-name="ce4">
                  <text:p>534</text:p>
                </table:table-cell>
                <table:table-cell office:value-type="string" table:style-name="ce5">
                  <text:p>De Sociedades mercantiles, entidades públicas empresariales y otros organismos públicos.</text:p>
                </table:table-cell>
                <table:table-cell office:value-type="float" office:value="150000" table:style-name="ce9">
                  <text:p><text:s/>150.000,00<text:s/></text:p>
                </table:table-cell>
                <table:table-cell office:value-type="float" office:value="151500" table:style-name="ce6">
                  <text:p>151.500,00</text:p>
                </table:table-cell>
                <table:table-cell office:value-type="float" office:value="153015" table:style-name="ce6">
                  <text:p>153.015,00</text:p>
                </table:table-cell>
                <table:table-cell office:value-type="float" office:value="154545.15" table:style-name="ce6">
                  <text:p>154.545,15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534</text:p>
              </table:table-cell>
              <table:table-cell office:value-type="string" table:style-name="ce5">
                <text:p>De Sociedades mercantiles, entidades públicas empresariales y otros organismos públicos.</text:p>
              </table:table-cell>
              <table:table-cell office:value-type="float" office:value="150000" table:formula="of:=SUBTOTAL(9;[.E103:.E103])" table:style-name="ce9">
                <text:p><text:s/>150.000,00<text:s/></text:p>
              </table:table-cell>
              <table:table-cell office:value-type="float" office:value="151500" table:formula="of:=SUBTOTAL(9;[.F103:.F103])" table:style-name="ce6">
                <text:p>151.500,00</text:p>
              </table:table-cell>
              <table:table-cell office:value-type="float" office:value="153015" table:formula="of:=SUBTOTAL(9;[.G103:.G103])" table:style-name="ce6">
                <text:p>153.015,00</text:p>
              </table:table-cell>
              <table:table-cell office:value-type="float" office:value="154545.15" table:formula="of:=SUBTOTAL(9;[.H103:.H103])" table:style-name="ce6">
                <text:p>154.545,15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53</text:p>
            </table:table-cell>
            <table:table-cell office:value-type="string" table:style-name="ce5">
              <text:p>Dividendos y participación beneficios.</text:p>
            </table:table-cell>
            <table:table-cell table:style-name="ce4"/>
            <table:table-cell table:style-name="ce5"/>
            <table:table-cell office:value-type="float" office:value="150000" table:formula="of:=SUBTOTAL(9;[.E103:.E103])" table:style-name="ce9">
              <text:p><text:s/>150.000,00<text:s/></text:p>
            </table:table-cell>
            <table:table-cell office:value-type="float" office:value="151500" table:formula="of:=SUBTOTAL(9;[.F103:.F103])" table:style-name="ce6">
              <text:p>151.500,00</text:p>
            </table:table-cell>
            <table:table-cell office:value-type="float" office:value="153015" table:formula="of:=SUBTOTAL(9;[.G103:.G103])" table:style-name="ce6">
              <text:p>153.015,00</text:p>
            </table:table-cell>
            <table:table-cell office:value-type="float" office:value="154545.15" table:formula="of:=SUBTOTAL(9;[.H103:.H103])" table:style-name="ce6">
              <text:p>154.545,15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54" table:style-name="ce4">
                  <text:p>54</text:p>
                </table:table-cell>
                <table:table-cell office:value-type="string" table:style-name="ce5">
                  <text:p>Rentas de bienes inmuebles.</text:p>
                </table:table-cell>
                <table:table-cell office:value-type="float" office:value="541" table:style-name="ce4">
                  <text:p>541</text:p>
                </table:table-cell>
                <table:table-cell office:value-type="string" table:style-name="ce5">
                  <text:p>Arrendamientos de fincas urbanas.</text:p>
                </table:table-cell>
                <table:table-cell office:value-type="float" office:value="231540" table:style-name="ce9">
                  <text:p><text:s/>231.540,00<text:s/></text:p>
                </table:table-cell>
                <table:table-cell office:value-type="float" office:value="233855.4" table:style-name="ce6">
                  <text:p>233.855,40</text:p>
                </table:table-cell>
                <table:table-cell office:value-type="float" office:value="236193.954" table:style-name="ce6">
                  <text:p>236.193,95</text:p>
                </table:table-cell>
                <table:table-cell office:value-type="float" office:value="238555.89353999999" table:style-name="ce6">
                  <text:p>238.555,89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541</text:p>
              </table:table-cell>
              <table:table-cell office:value-type="string" table:style-name="ce5">
                <text:p>Arrendamientos de fincas urbanas.</text:p>
              </table:table-cell>
              <table:table-cell office:value-type="float" office:value="231540" table:formula="of:=SUBTOTAL(9;[.E106:.E106])" table:style-name="ce9">
                <text:p><text:s/>231.540,00<text:s/></text:p>
              </table:table-cell>
              <table:table-cell office:value-type="float" office:value="233855.4" table:formula="of:=SUBTOTAL(9;[.F106:.F106])" table:style-name="ce6">
                <text:p>233.855,40</text:p>
              </table:table-cell>
              <table:table-cell office:value-type="float" office:value="236193.954" table:formula="of:=SUBTOTAL(9;[.G106:.G106])" table:style-name="ce6">
                <text:p>236.193,95</text:p>
              </table:table-cell>
              <table:table-cell office:value-type="float" office:value="238555.89353999999" table:formula="of:=SUBTOTAL(9;[.H106:.H106])" table:style-name="ce6">
                <text:p>238.555,89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54</text:p>
            </table:table-cell>
            <table:table-cell office:value-type="string" table:style-name="ce5">
              <text:p>Rentas de bienes inmuebles.</text:p>
            </table:table-cell>
            <table:table-cell table:style-name="ce4"/>
            <table:table-cell table:style-name="ce5"/>
            <table:table-cell office:value-type="float" office:value="231540" table:formula="of:=SUBTOTAL(9;[.E106:.E106])" table:style-name="ce9">
              <text:p><text:s/>231.540,00<text:s/></text:p>
            </table:table-cell>
            <table:table-cell office:value-type="float" office:value="233855.4" table:formula="of:=SUBTOTAL(9;[.F106:.F106])" table:style-name="ce6">
              <text:p>233.855,40</text:p>
            </table:table-cell>
            <table:table-cell office:value-type="float" office:value="236193.954" table:formula="of:=SUBTOTAL(9;[.G106:.G106])" table:style-name="ce6">
              <text:p>236.193,95</text:p>
            </table:table-cell>
            <table:table-cell office:value-type="float" office:value="238555.89353999999" table:formula="of:=SUBTOTAL(9;[.H106:.H106])" table:style-name="ce6">
              <text:p>238.555,89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55" table:style-name="ce4">
                  <text:p>55</text:p>
                </table:table-cell>
                <table:table-cell office:value-type="string" table:style-name="ce5">
                  <text:p>Productos de concesiones y aprovechamientos especiales.</text:p>
                </table:table-cell>
                <table:table-cell office:value-type="float" office:value="550" table:style-name="ce4">
                  <text:p>550</text:p>
                </table:table-cell>
                <table:table-cell office:value-type="string" table:style-name="ce5">
                  <text:p>De concesiones administrativas con contraprestación periódica.</text:p>
                </table:table-cell>
                <table:table-cell office:value-type="float" office:value="858414" table:style-name="ce9">
                  <text:p><text:s/>858.414,00<text:s/></text:p>
                </table:table-cell>
                <table:table-cell office:value-type="float" office:value="866998.14" table:style-name="ce6">
                  <text:p>866.998,14</text:p>
                </table:table-cell>
                <table:table-cell office:value-type="float" office:value="875668.12140000006" table:style-name="ce6">
                  <text:p>875.668,12</text:p>
                </table:table-cell>
                <table:table-cell office:value-type="float" office:value="884424.80261400004" table:style-name="ce6">
                  <text:p>884.424,80</text:p>
                </table:table-cell>
                <table:table-cell table:number-columns-repeated="16376"/>
              </table:table-row>
              <table:table-row table:style-name="ro2" table:visibility="collapse">
                <table:table-cell office:value-type="float" office:value="55" table:style-name="ce4">
                  <text:p>55</text:p>
                </table:table-cell>
                <table:table-cell office:value-type="string" table:style-name="ce5">
                  <text:p>Productos de concesiones y aprovechamientos especiales.</text:p>
                </table:table-cell>
                <table:table-cell office:value-type="float" office:value="550" table:style-name="ce4">
                  <text:p>550</text:p>
                </table:table-cell>
                <table:table-cell office:value-type="string" table:style-name="ce5">
                  <text:p>De concesiones administrativas con contraprestación periódica.</text:p>
                </table:table-cell>
                <table:table-cell office:value-type="float" office:value="483411" table:style-name="ce9">
                  <text:p><text:s/>483.411,00<text:s/></text:p>
                </table:table-cell>
                <table:table-cell office:value-type="float" office:value="488245.11" table:style-name="ce6">
                  <text:p>488.245,11</text:p>
                </table:table-cell>
                <table:table-cell office:value-type="float" office:value="493127.56109999999" table:style-name="ce6">
                  <text:p>493.127,56</text:p>
                </table:table-cell>
                <table:table-cell office:value-type="float" office:value="498058.83671100001" table:style-name="ce6">
                  <text:p>498.058,84</text:p>
                </table:table-cell>
                <table:table-cell table:number-columns-repeated="16376"/>
              </table:table-row>
              <table:table-row table:number-rows-repeated="2" table:style-name="ro2" table:visibility="collapse">
                <table:table-cell office:value-type="float" office:value="55" table:style-name="ce4">
                  <text:p>55</text:p>
                </table:table-cell>
                <table:table-cell office:value-type="string" table:style-name="ce5">
                  <text:p>Productos de concesiones y aprovechamientos especiales.</text:p>
                </table:table-cell>
                <table:table-cell office:value-type="float" office:value="550" table:style-name="ce4">
                  <text:p>550</text:p>
                </table:table-cell>
                <table:table-cell office:value-type="string" table:style-name="ce5">
                  <text:p>De concesiones administrativas con contraprestación periódica.</text:p>
                </table:table-cell>
                <table:table-cell office:value-type="float" office:value="0" table:style-name="ce11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office:value-type="float" office:value="0" table:style-name="ce6">
                  <text:p>0,00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550</text:p>
              </table:table-cell>
              <table:table-cell office:value-type="string" table:style-name="ce5">
                <text:p>De concesiones administrativas con contraprestación periódica.</text:p>
              </table:table-cell>
              <table:table-cell office:value-type="float" office:value="1341825" table:formula="of:=SUBTOTAL(9;[.E109:.E112])" table:style-name="ce11">
                <text:p>1341825,00</text:p>
              </table:table-cell>
              <table:table-cell office:value-type="float" office:value="1355243.25" table:formula="of:=SUBTOTAL(9;[.F109:.F112])" table:style-name="ce6">
                <text:p>1.355.243,25</text:p>
              </table:table-cell>
              <table:table-cell office:value-type="float" office:value="1368795.6825000001" table:formula="of:=SUBTOTAL(9;[.G109:.G112])" table:style-name="ce6">
                <text:p>1.368.795,68</text:p>
              </table:table-cell>
              <table:table-cell office:value-type="float" office:value="1382483.6393250001" table:formula="of:=SUBTOTAL(9;[.H109:.H112])" table:style-name="ce6">
                <text:p>1.382.483,64</text:p>
              </table:table-cell>
              <table:table-cell table:number-columns-repeated="16376"/>
            </table:table-row>
            <table:table-row-group table:display="false">
              <table:table-row table:style-name="ro2" table:visibility="collapse">
                <table:table-cell office:value-type="float" office:value="55" table:style-name="ce4">
                  <text:p>55</text:p>
                </table:table-cell>
                <table:table-cell office:value-type="string" table:style-name="ce5">
                  <text:p>Productos de concesiones y aprovechamientos especiales.</text:p>
                </table:table-cell>
                <table:table-cell office:value-type="float" office:value="555" table:style-name="ce4">
                  <text:p>555</text:p>
                </table:table-cell>
                <table:table-cell office:value-type="string" table:style-name="ce5">
                  <text:p>Aprovechamientos especiales con contraprestación.</text:p>
                </table:table-cell>
                <table:table-cell office:value-type="float" office:value="65040" table:style-name="ce9">
                  <text:p><text:s/>65.040,00<text:s/></text:p>
                </table:table-cell>
                <table:table-cell office:value-type="float" office:value="65690.399999999994" table:style-name="ce6">
                  <text:p>65.690,40</text:p>
                </table:table-cell>
                <table:table-cell office:value-type="float" office:value="66347.303999999989" table:style-name="ce6">
                  <text:p>66.347,30</text:p>
                </table:table-cell>
                <table:table-cell office:value-type="float" office:value="67010.777039999986" table:style-name="ce6">
                  <text:p>67.010,78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555</text:p>
              </table:table-cell>
              <table:table-cell office:value-type="string" table:style-name="ce5">
                <text:p>Aprovechamientos especiales con contraprestación.</text:p>
              </table:table-cell>
              <table:table-cell office:value-type="float" office:value="65040" table:formula="of:=SUBTOTAL(9;[.E114:.E114])" table:style-name="ce9">
                <text:p><text:s/>65.040,00<text:s/></text:p>
              </table:table-cell>
              <table:table-cell office:value-type="float" office:value="65690.399999999994" table:formula="of:=SUBTOTAL(9;[.F114:.F114])" table:style-name="ce6">
                <text:p>65.690,40</text:p>
              </table:table-cell>
              <table:table-cell office:value-type="float" office:value="66347.303999999989" table:formula="of:=SUBTOTAL(9;[.G114:.G114])" table:style-name="ce6">
                <text:p>66.347,30</text:p>
              </table:table-cell>
              <table:table-cell office:value-type="float" office:value="67010.777039999986" table:formula="of:=SUBTOTAL(9;[.H114:.H114])" table:style-name="ce6">
                <text:p>67.010,78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55</text:p>
            </table:table-cell>
            <table:table-cell office:value-type="string" table:style-name="ce5">
              <text:p>Productos de concesiones y aprovechamientos especiales.</text:p>
            </table:table-cell>
            <table:table-cell table:style-name="ce4"/>
            <table:table-cell table:style-name="ce5"/>
            <table:table-cell office:value-type="float" office:value="1406865" table:formula="of:=SUBTOTAL(9;[.E109:.E114])" table:style-name="ce9">
              <text:p><text:s/>1.406.865,00<text:s/></text:p>
            </table:table-cell>
            <table:table-cell office:value-type="float" office:value="1420933.65" table:formula="of:=SUBTOTAL(9;[.F109:.F114])" table:style-name="ce6">
              <text:p>1.420.933,65</text:p>
            </table:table-cell>
            <table:table-cell office:value-type="float" office:value="1435142.9865000001" table:formula="of:=SUBTOTAL(9;[.G109:.G114])" table:style-name="ce6">
              <text:p>1.435.142,99</text:p>
            </table:table-cell>
            <table:table-cell office:value-type="float" office:value="1449494.4163650002" table:formula="of:=SUBTOTAL(9;[.H109:.H114])" table:style-name="ce6">
              <text:p>1.449.494,42</text:p>
            </table:table-cell>
            <table:table-cell table:number-columns-repeated="16376"/>
          </table:table-row>
          <table:table-row-group>
            <table:table-row-group table:display="false">
              <table:table-row table:style-name="ro2" table:visibility="collapse">
                <table:table-cell office:value-type="float" office:value="83" table:style-name="ce4">
                  <text:p>83</text:p>
                </table:table-cell>
                <table:table-cell office:value-type="string" table:style-name="ce5">
                  <text:p>Reintegros de préstamos de fuera del sector público.</text:p>
                </table:table-cell>
                <table:table-cell office:value-type="float" office:value="831" table:style-name="ce4">
                  <text:p>831</text:p>
                </table:table-cell>
                <table:table-cell office:value-type="string" table:style-name="ce5">
                  <text:p>Reintegros de préstamos de fuera del sector público a largo plazo.</text:p>
                </table:table-cell>
                <table:table-cell office:value-type="float" office:value="30" table:style-name="ce9">
                  <text:p><text:s/>30,00<text:s/></text:p>
                </table:table-cell>
                <table:table-cell office:value-type="float" office:value="30.3" table:style-name="ce6">
                  <text:p>30,30</text:p>
                </table:table-cell>
                <table:table-cell office:value-type="float" office:value="30.603000000000002" table:style-name="ce6">
                  <text:p>30,60</text:p>
                </table:table-cell>
                <table:table-cell office:value-type="float" office:value="30.909030000000001" table:style-name="ce6">
                  <text:p>30,91</text:p>
                </table:table-cell>
                <table:table-cell table:number-columns-repeated="16376"/>
              </table:table-row>
            </table:table-row-group>
            <table:table-row table:style-name="ro2">
              <table:table-cell table:style-name="ce4"/>
              <table:table-cell table:style-name="ce5"/>
              <table:table-cell office:value-type="string" table:style-name="ce4">
                <text:p>Total 831</text:p>
              </table:table-cell>
              <table:table-cell office:value-type="string" table:style-name="ce5">
                <text:p>Reintegros de préstamos de fuera del sector público a largo plazo.</text:p>
              </table:table-cell>
              <table:table-cell office:value-type="float" office:value="30" table:formula="of:=SUBTOTAL(9;[.E117:.E117])" table:style-name="ce9">
                <text:p><text:s/>30,00<text:s/></text:p>
              </table:table-cell>
              <table:table-cell office:value-type="float" office:value="30.3" table:formula="of:=SUBTOTAL(9;[.F117:.F117])" table:style-name="ce6">
                <text:p>30,30</text:p>
              </table:table-cell>
              <table:table-cell office:value-type="float" office:value="30.603000000000002" table:formula="of:=SUBTOTAL(9;[.G117:.G117])" table:style-name="ce6">
                <text:p>30,60</text:p>
              </table:table-cell>
              <table:table-cell office:value-type="float" office:value="30.909030000000001" table:formula="of:=SUBTOTAL(9;[.H117:.H117])" table:style-name="ce6">
                <text:p>30,91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">
              <text:p>Total 83</text:p>
            </table:table-cell>
            <table:table-cell office:value-type="string" table:style-name="ce5">
              <text:p>Reintegros de préstamos de fuera del sector público.</text:p>
            </table:table-cell>
            <table:table-cell table:style-name="ce4"/>
            <table:table-cell table:style-name="ce5"/>
            <table:table-cell office:value-type="float" office:value="30" table:formula="of:=SUBTOTAL(9;[.E117:.E117])" table:style-name="ce9">
              <text:p><text:s/>30,00<text:s/></text:p>
            </table:table-cell>
            <table:table-cell office:value-type="float" office:value="30.3" table:formula="of:=SUBTOTAL(9;[.F117:.F117])" table:style-name="ce6">
              <text:p>30,30</text:p>
            </table:table-cell>
            <table:table-cell office:value-type="float" office:value="30.603000000000002" table:formula="of:=SUBTOTAL(9;[.G117:.G117])" table:style-name="ce6">
              <text:p>30,60</text:p>
            </table:table-cell>
            <table:table-cell office:value-type="float" office:value="30.909030000000001" table:formula="of:=SUBTOTAL(9;[.H117:.H117])" table:style-name="ce6">
              <text:p>30,91</text:p>
            </table:table-cell>
            <table:table-cell table:number-columns-repeated="16376"/>
          </table:table-row>
        </table:table-row-group>
        <table:table-row table:style-name="ro2">
          <table:table-cell office:value-type="string" table:style-name="ce4">
            <text:p>Total general</text:p>
          </table:table-cell>
          <table:table-cell table:style-name="ce5"/>
          <table:table-cell table:style-name="ce4"/>
          <table:table-cell table:style-name="ce5"/>
          <table:table-cell office:value-type="float" office:value="93849760" table:formula="of:=SUBTOTAL(9;[.E2:.E117])" table:style-name="ce9">
            <text:p><text:s/>93.849.760,00<text:s/></text:p>
          </table:table-cell>
          <table:table-cell office:value-type="float" office:value="94788257.600000009" table:formula="of:=SUBTOTAL(9;[.F2:.F117])" table:style-name="ce6">
            <text:p>94.788.257,60</text:p>
          </table:table-cell>
          <table:table-cell office:value-type="float" office:value="95736140.176000014" table:formula="of:=SUBTOTAL(9;[.G2:.G117])" table:style-name="ce6">
            <text:p>95.736.140,18</text:p>
          </table:table-cell>
          <table:table-cell office:value-type="float" office:value="96693501.577760011" table:formula="of:=SUBTOTAL(9;[.H2:.H117])" table:style-name="ce6">
            <text:p>96.693.501,58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style-name="ce17"/>
          <table:table-cell table:number-columns-repeated="2" table:style-name="ce15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style-name="ce17"/>
          <table:table-cell table:number-columns-repeated="2" table:style-name="ce15"/>
          <table:table-cell table:number-columns-repeated="16376"/>
        </table:table-row>
        <table:table-row table:number-rows-repeated="1048450" table:style-name="ro4">
          <table:table-cell table:number-columns-repeated="16384"/>
        </table:table-row>
        <table:named-expressions>
          <table:named-range table:name="Print_Area" table:cell-range-address="INGRESOS_2025-2028_ART_Y_SUBCON.$A$1:INGRESOS_2025-2028_ART_Y_SUBCON.$H$120" table:base-cell-address="INGRESOS_2025-2028_ART_Y_SUBCON.$A$1"/>
          <table:named-range table:name="Print_Titles" table:cell-range-address="INGRESOS_2025-2028_ART_Y_SUBCON.$A$1:INGRESOS_2025-2028_ART_Y_SUBCON.$XFD$1" table:base-cell-address="INGRESOS_2025-2028_ART_Y_SUBCON.$A$1"/>
        </table:named-expressions>
      </table:table>
      <table:named-expressions>
        <table:named-expression table:name="_" table:expression="of:=[.#REF!]~[.#REF!]~[.#REF!]~[.#REF!]" table:base-cell-address="INGRESOS_2025-2028_ART_Y_SUBCON.$A$1"/>
        <table:named-expression table:name="__" table:expression="of:=[.#REF!]~[.#REF!]~[.#REF!]~[.#REF!]" table:base-cell-address="INGRESOS_2025-2028_ART_Y_SUBCON.$A$1"/>
        <table:named-expression table:name="___" table:expression="of:=[.#REF!]~[.#REF!]~[.#REF!]~[.#REF!]" table:base-cell-address="INGRESOS_2025-2028_ART_Y_SUBCON.$A$1"/>
        <table:named-expression table:name="___PyG1997" table:expression="of:=[.#REF!]" table:base-cell-address="INGRESOS_2025-2028_ART_Y_SUBCON.$A$1"/>
        <table:named-expression table:name="___PyG1998" table:expression="of:=[.#REF!]" table:base-cell-address="INGRESOS_2025-2028_ART_Y_SUBCON.$A$1"/>
        <table:named-expression table:name="___PyG1999" table:expression="of:=[.#REF!]" table:base-cell-address="INGRESOS_2025-2028_ART_Y_SUBCON.$A$1"/>
        <table:named-expression table:name="___PyG2000" table:expression="of:=[.#REF!]" table:base-cell-address="INGRESOS_2025-2028_ART_Y_SUBCON.$A$1"/>
        <table:named-expression table:name="___PyG2001" table:expression="of:=[.#REF!]" table:base-cell-address="INGRESOS_2025-2028_ART_Y_SUBCON.$A$1"/>
        <table:named-expression table:name="___UAE16" table:expression="of:=[.#REF!]~[.#REF!]~[.#REF!]~[.#REF!]~[.#REF!]" table:base-cell-address="INGRESOS_2025-2028_ART_Y_SUBCON.$A$1"/>
        <table:named-expression table:name="__PyG1997" table:expression="of:=[.#REF!]" table:base-cell-address="INGRESOS_2025-2028_ART_Y_SUBCON.$A$1"/>
        <table:named-expression table:name="__PyG1998" table:expression="of:=[.#REF!]" table:base-cell-address="INGRESOS_2025-2028_ART_Y_SUBCON.$A$1"/>
        <table:named-expression table:name="__PyG1999" table:expression="of:=[.#REF!]" table:base-cell-address="INGRESOS_2025-2028_ART_Y_SUBCON.$A$1"/>
        <table:named-expression table:name="__PyG2000" table:expression="of:=[.#REF!]" table:base-cell-address="INGRESOS_2025-2028_ART_Y_SUBCON.$A$1"/>
        <table:named-expression table:name="__PyG2001" table:expression="of:=[.#REF!]" table:base-cell-address="INGRESOS_2025-2028_ART_Y_SUBCON.$A$1"/>
        <table:named-expression table:name="__UAE16" table:expression="of:=[.#REF!]~[.#REF!]~[.#REF!]~[.#REF!]~[.#REF!]" table:base-cell-address="INGRESOS_2025-2028_ART_Y_SUBCON.$A$1"/>
        <table:named-expression table:name="_1_" table:expression="of:=[.#REF!]~[.#REF!]~[.#REF!]~[.#REF!]" table:base-cell-address="INGRESOS_2025-2028_ART_Y_SUBCON.$A$1"/>
        <table:named-expression table:name="_2_" table:expression="of:=[.#REF!]~[.#REF!]~[.#REF!]~[.#REF!]~[.#REF!]" table:base-cell-address="INGRESOS_2025-2028_ART_Y_SUBCON.$A$1"/>
        <table:named-expression table:name="_PyG1997" table:expression="of:=[.#REF!]" table:base-cell-address="INGRESOS_2025-2028_ART_Y_SUBCON.$A$1"/>
        <table:named-expression table:name="_PyG1998" table:expression="of:=[.#REF!]" table:base-cell-address="INGRESOS_2025-2028_ART_Y_SUBCON.$A$1"/>
        <table:named-expression table:name="_PyG1999" table:expression="of:=[.#REF!]" table:base-cell-address="INGRESOS_2025-2028_ART_Y_SUBCON.$A$1"/>
        <table:named-expression table:name="_PyG2000" table:expression="of:=[.#REF!]" table:base-cell-address="INGRESOS_2025-2028_ART_Y_SUBCON.$A$1"/>
        <table:named-expression table:name="_PyG2001" table:expression="of:=[.#REF!]" table:base-cell-address="INGRESOS_2025-2028_ART_Y_SUBCON.$A$1"/>
        <table:named-expression table:name="_UAE16" table:expression="of:=[.#REF!]~[.#REF!]~[.#REF!]~[.#REF!]~[.#REF!]" table:base-cell-address="INGRESOS_2025-2028_ART_Y_SUBCON.$A$1"/>
        <table:named-expression table:name="ACTIVO_CIRCULANTE" table:expression="of:=[.#REF!]" table:base-cell-address="INGRESOS_2025-2028_ART_Y_SUBCON.$A$1"/>
        <table:named-expression table:name="ADIOS" table:expression="of:=[.#REF!]~[.#REF!]~[.#REF!]~[.#REF!]" table:base-cell-address="INGRESOS_2025-2028_ART_Y_SUBCON.$A$1"/>
        <table:named-expression table:name="BalSAb1997" table:expression="of:=[.#REF!]" table:base-cell-address="INGRESOS_2025-2028_ART_Y_SUBCON.$A$1"/>
        <table:named-expression table:name="BalSAb1998" table:expression="of:=[.#REF!]" table:base-cell-address="INGRESOS_2025-2028_ART_Y_SUBCON.$A$1"/>
        <table:named-expression table:name="BalSAb1999" table:expression="of:=[.#REF!]" table:base-cell-address="INGRESOS_2025-2028_ART_Y_SUBCON.$A$1"/>
        <table:named-expression table:name="BalSAb2000" table:expression="of:=[.#REF!]" table:base-cell-address="INGRESOS_2025-2028_ART_Y_SUBCON.$A$1"/>
        <table:named-expression table:name="BalSAb2001" table:expression="of:=[.#REF!]" table:base-cell-address="INGRESOS_2025-2028_ART_Y_SUBCON.$A$1"/>
        <table:named-expression table:name="BalSit1997" table:expression="of:=[.#REF!]" table:base-cell-address="INGRESOS_2025-2028_ART_Y_SUBCON.$A$1"/>
        <table:named-expression table:name="Balsit1998" table:expression="of:=[.#REF!]" table:base-cell-address="INGRESOS_2025-2028_ART_Y_SUBCON.$A$1"/>
        <table:named-expression table:name="Balsit1999" table:expression="of:=[.#REF!]" table:base-cell-address="INGRESOS_2025-2028_ART_Y_SUBCON.$A$1"/>
        <table:named-expression table:name="BalSit2000" table:expression="of:=[.#REF!]" table:base-cell-address="INGRESOS_2025-2028_ART_Y_SUBCON.$A$1"/>
        <table:named-expression table:name="BalSit2001" table:expression="of:=[.#REF!]" table:base-cell-address="INGRESOS_2025-2028_ART_Y_SUBCON.$A$1"/>
        <table:named-expression table:name="CONINT" table:expression="of:=[.#REF!]~[.#REF!]~[.#REF!]~[.#REF!]~[.#REF!]" table:base-cell-address="INGRESOS_2025-2028_ART_Y_SUBCON.$A$1"/>
        <table:named-expression table:name="CONT92" table:expression="of:=[.#REF!]~[.#REF!]~[.#REF!]~[.#REF!]~[.#REF!]~[.#REF!]" table:base-cell-address="INGRESOS_2025-2028_ART_Y_SUBCON.$A$1"/>
        <table:named-expression table:name="CONT93" table:expression="of:=[.#REF!]~[.#REF!]~[.#REF!]~[.#REF!]~[.#REF!]~[.#REF!]~[.#REF!]~[.#REF!]~[.#REF!]" table:base-cell-address="INGRESOS_2025-2028_ART_Y_SUBCON.$A$1"/>
        <table:named-expression table:name="CONT94" table:expression="of:=[.#REF!]~[.#REF!]~[.#REF!]~[.#REF!]~[.#REF!]~[.#REF!]~[.#REF!]~[.#REF!]~[.#REF!]~[.#REF!]" table:base-cell-address="INGRESOS_2025-2028_ART_Y_SUBCON.$A$1"/>
        <table:named-expression table:name="CONT95" table:expression="of:=[.#REF!]~[.#REF!]~[.#REF!]~[.#REF!]~[.#REF!]~[.#REF!]~[.#REF!]" table:base-cell-address="INGRESOS_2025-2028_ART_Y_SUBCON.$A$1"/>
        <table:named-expression table:name="CONT96" table:expression="of:=[.#REF!]~[.#REF!]~[.#REF!]~[.#REF!]~[.#REF!]~[.#REF!]~[.#REF!]~[.#REF!]~[.#REF!]~[.#REF!]" table:base-cell-address="INGRESOS_2025-2028_ART_Y_SUBCON.$A$1"/>
        <table:named-expression table:name="CtaRes1997" table:expression="of:=[.#REF!]" table:base-cell-address="INGRESOS_2025-2028_ART_Y_SUBCON.$A$1"/>
        <table:named-expression table:name="CtaRes1998" table:expression="of:=[.#REF!]" table:base-cell-address="INGRESOS_2025-2028_ART_Y_SUBCON.$A$1"/>
        <table:named-expression table:name="CtaRes1999" table:expression="of:=[.#REF!]" table:base-cell-address="INGRESOS_2025-2028_ART_Y_SUBCON.$A$1"/>
        <table:named-expression table:name="CtaRes2000" table:expression="of:=[.#REF!]" table:base-cell-address="INGRESOS_2025-2028_ART_Y_SUBCON.$A$1"/>
        <table:named-expression table:name="CtaRes2001" table:expression="of:=[.#REF!]" table:base-cell-address="INGRESOS_2025-2028_ART_Y_SUBCON.$A$1"/>
        <table:named-expression table:name="EDIPOL" table:expression="of:=[.#REF!]~[.#REF!]~[.#REF!]~[.#REF!]~[.#REF!]" table:base-cell-address="INGRESOS_2025-2028_ART_Y_SUBCON.$A$1"/>
        <table:named-expression table:name="ESTOY" table:expression="of:=[.#REF!]" table:base-cell-address="INGRESOS_2025-2028_ART_Y_SUBCON.$A$1"/>
        <table:named-expression table:name="ez" table:expression="of:=[.#REF!]" table:base-cell-address="INGRESOS_2025-2028_ART_Y_SUBCON.$A$1"/>
        <table:named-expression table:name="FE" table:expression="of:=[.#REF!]" table:base-cell-address="INGRESOS_2025-2028_ART_Y_SUBCON.$A$1"/>
        <table:named-expression table:name="GPMet031207" table:expression="of:=[.#REF!]" table:base-cell-address="INGRESOS_2025-2028_ART_Y_SUBCON.$A$1"/>
        <table:named-expression table:name="GPMet041207_1" table:expression="of:=[.#REF!]" table:base-cell-address="INGRESOS_2025-2028_ART_Y_SUBCON.$A$1"/>
        <table:named-expression table:name="GPMet041207_2" table:expression="of:=[.#REF!]" table:base-cell-address="INGRESOS_2025-2028_ART_Y_SUBCON.$A$1"/>
        <table:named-expression table:name="GPMet041207_3" table:expression="of:=[.#REF!]" table:base-cell-address="INGRESOS_2025-2028_ART_Y_SUBCON.$A$1"/>
        <table:named-expression table:name="GPMet051207" table:expression="of:=[.#REF!]" table:base-cell-address="INGRESOS_2025-2028_ART_Y_SUBCON.$A$1"/>
        <table:named-expression table:name="HOLA" table:expression="of:=[.#REF!]~[.#REF!]~[.#REF!]~[.#REF!]" table:base-cell-address="INGRESOS_2025-2028_ART_Y_SUBCON.$A$1"/>
        <table:named-expression table:name="LAERMI" table:expression="of:=[.#REF!]~[.#REF!]~[.#REF!]~[.#REF!]" table:base-cell-address="INGRESOS_2025-2028_ART_Y_SUBCON.$A$1"/>
        <table:named-expression table:name="LASDEL" table:expression="of:=[.#REF!]~[.#REF!]~[.#REF!]~[.#REF!]" table:base-cell-address="INGRESOS_2025-2028_ART_Y_SUBCON.$A$1"/>
        <table:named-expression table:name="LiqEconPpto1997" table:expression="of:=[.#REF!]" table:base-cell-address="INGRESOS_2025-2028_ART_Y_SUBCON.$A$1"/>
        <table:named-expression table:name="LiqEcPpoI1999" table:expression="of:=[.#REF!]" table:base-cell-address="INGRESOS_2025-2028_ART_Y_SUBCON.$A$1"/>
        <table:named-expression table:name="LiqEcPptG1997" table:expression="of:=[.#REF!]" table:base-cell-address="INGRESOS_2025-2028_ART_Y_SUBCON.$A$1"/>
        <table:named-expression table:name="LiqEcPptG1998" table:expression="of:=[.#REF!]" table:base-cell-address="INGRESOS_2025-2028_ART_Y_SUBCON.$A$1"/>
        <table:named-expression table:name="LiqEcPptG1999" table:expression="of:=[.#REF!]" table:base-cell-address="INGRESOS_2025-2028_ART_Y_SUBCON.$A$1"/>
        <table:named-expression table:name="LiqEcPptG2000" table:expression="of:=[.#REF!]" table:base-cell-address="INGRESOS_2025-2028_ART_Y_SUBCON.$A$1"/>
        <table:named-expression table:name="LiqEcPptG2001" table:expression="of:=[.#REF!]" table:base-cell-address="INGRESOS_2025-2028_ART_Y_SUBCON.$A$1"/>
        <table:named-expression table:name="LiqEcPptI1997" table:expression="of:=[.#REF!]" table:base-cell-address="INGRESOS_2025-2028_ART_Y_SUBCON.$A$1"/>
        <table:named-expression table:name="LiqEcPptI1998" table:expression="of:=[.#REF!]" table:base-cell-address="INGRESOS_2025-2028_ART_Y_SUBCON.$A$1"/>
        <table:named-expression table:name="LiqEcPptI1999" table:expression="of:=[.#REF!]" table:base-cell-address="INGRESOS_2025-2028_ART_Y_SUBCON.$A$1"/>
        <table:named-expression table:name="LiqEcPptI2000" table:expression="of:=[.#REF!]" table:base-cell-address="INGRESOS_2025-2028_ART_Y_SUBCON.$A$1"/>
        <table:named-expression table:name="LiqEcPptI2001" table:expression="of:=[.#REF!]" table:base-cell-address="INGRESOS_2025-2028_ART_Y_SUBCON.$A$1"/>
        <table:named-expression table:name="LiqEcPpto1997" table:expression="of:=[.#REF!]" table:base-cell-address="INGRESOS_2025-2028_ART_Y_SUBCON.$A$1"/>
        <table:named-expression table:name="LiqEcPpto1998" table:expression="of:=[.#REF!]" table:base-cell-address="INGRESOS_2025-2028_ART_Y_SUBCON.$A$1"/>
        <table:named-expression table:name="LiqEcPpto1999" table:expression="of:=[.#REF!]" table:base-cell-address="INGRESOS_2025-2028_ART_Y_SUBCON.$A$1"/>
        <table:named-expression table:name="LiqEcPpto2000" table:expression="of:=[.#REF!]" table:base-cell-address="INGRESOS_2025-2028_ART_Y_SUBCON.$A$1"/>
        <table:named-expression table:name="LiqEcPpto2001" table:expression="of:=[.#REF!]" table:base-cell-address="INGRESOS_2025-2028_ART_Y_SUBCON.$A$1"/>
        <table:named-expression table:name="LiqPCerr1997" table:expression="of:=[.#REF!]" table:base-cell-address="INGRESOS_2025-2028_ART_Y_SUBCON.$A$1"/>
        <table:named-expression table:name="LiqPCerr1998" table:expression="of:=[.#REF!]" table:base-cell-address="INGRESOS_2025-2028_ART_Y_SUBCON.$A$1"/>
        <table:named-expression table:name="LiqPCerr1999" table:expression="of:=[.#REF!]" table:base-cell-address="INGRESOS_2025-2028_ART_Y_SUBCON.$A$1"/>
        <table:named-expression table:name="LiqPCerr2000" table:expression="of:=[.#REF!]" table:base-cell-address="INGRESOS_2025-2028_ART_Y_SUBCON.$A$1"/>
        <table:named-expression table:name="LiqPCerr2001" table:expression="of:=[.#REF!]" table:base-cell-address="INGRESOS_2025-2028_ART_Y_SUBCON.$A$1"/>
        <table:named-expression table:name="OTRO" table:expression="of:=[.#REF!]~[.#REF!]~[.#REF!]~[.#REF!]~[.#REF!]~[.#REF!]~[.#REF!]~[.#REF!]~[.#REF!]~[.#REF!]" table:base-cell-address="INGRESOS_2025-2028_ART_Y_SUBCON.$A$1"/>
        <table:named-expression table:name="OTRO2" table:expression="of:=[.#REF!]~[.#REF!]~[.#REF!]~[.#REF!]~[.#REF!]" table:base-cell-address="INGRESOS_2025-2028_ART_Y_SUBCON.$A$1"/>
        <table:named-expression table:name="Otros1997" table:expression="of:=[.#REF!]" table:base-cell-address="INGRESOS_2025-2028_ART_Y_SUBCON.$A$1"/>
        <table:named-expression table:name="Otros1998" table:expression="of:=[.#REF!]" table:base-cell-address="INGRESOS_2025-2028_ART_Y_SUBCON.$A$1"/>
        <table:named-expression table:name="Otros1999" table:expression="of:=[.#REF!]" table:base-cell-address="INGRESOS_2025-2028_ART_Y_SUBCON.$A$1"/>
        <table:named-expression table:name="Otros2000" table:expression="of:=[.#REF!]" table:base-cell-address="INGRESOS_2025-2028_ART_Y_SUBCON.$A$1"/>
        <table:named-expression table:name="Otros2001" table:expression="of:=[.#REF!]" table:base-cell-address="INGRESOS_2025-2028_ART_Y_SUBCON.$A$1"/>
        <table:named-expression table:name="PARCOL" table:expression="of:=[.#REF!]~[.#REF!]~[.#REF!]~[.#REF!]~[.#REF!]" table:base-cell-address="INGRESOS_2025-2028_ART_Y_SUBCON.$A$1"/>
        <table:named-expression table:name="Presupuesto_2002_2001" table:expression="of:=[.#REF!]" table:base-cell-address="INGRESOS_2025-2028_ART_Y_SUBCON.$A$1"/>
        <table:named-expression table:name="RdoPresRT1997" table:expression="of:=[.#REF!]" table:base-cell-address="INGRESOS_2025-2028_ART_Y_SUBCON.$A$1"/>
        <table:named-expression table:name="RdoPresRT1998" table:expression="of:=[.#REF!]" table:base-cell-address="INGRESOS_2025-2028_ART_Y_SUBCON.$A$1"/>
        <table:named-expression table:name="RdoPresRT1999" table:expression="of:=[.#REF!]" table:base-cell-address="INGRESOS_2025-2028_ART_Y_SUBCON.$A$1"/>
        <table:named-expression table:name="RdoPresRT2000" table:expression="of:=[.#REF!]" table:base-cell-address="INGRESOS_2025-2028_ART_Y_SUBCON.$A$1"/>
        <table:named-expression table:name="RdoPresRT2001" table:expression="of:=[.#REF!]" table:base-cell-address="INGRESOS_2025-2028_ART_Y_SUBCON.$A$1"/>
        <table:named-expression table:name="RECA92" table:expression="of:=[.#REF!]~[.#REF!]~[.#REF!]~[.#REF!]" table:base-cell-address="INGRESOS_2025-2028_ART_Y_SUBCON.$A$1"/>
        <table:named-expression table:name="RECA93" table:expression="of:=[.#REF!]~[.#REF!]~[.#REF!]~[.#REF!]~[.#REF!]~[.#REF!]~[.#REF!]~[.#REF!]~[.#REF!]" table:base-cell-address="INGRESOS_2025-2028_ART_Y_SUBCON.$A$1"/>
        <table:named-expression table:name="RECA94" table:expression="of:=[.#REF!]~[.#REF!]~[.#REF!]~[.#REF!]~[.#REF!]~[.#REF!]~[.#REF!]~[.#REF!]" table:base-cell-address="INGRESOS_2025-2028_ART_Y_SUBCON.$A$1"/>
        <table:named-expression table:name="RECA95" table:expression="of:=[.#REF!]~[.#REF!]~[.#REF!]" table:base-cell-address="INGRESOS_2025-2028_ART_Y_SUBCON.$A$1"/>
        <table:named-expression table:name="RECA96" table:expression="of:=[.#REF!]~[.#REF!]" table:base-cell-address="INGRESOS_2025-2028_ART_Y_SUBCON.$A$1"/>
        <table:named-expression table:name="REconómicos" table:expression="of:=[.#REF!]" table:base-cell-address="INGRESOS_2025-2028_ART_Y_SUBCON.$A$1"/>
        <table:named-expression table:name="REFAYTO" table:expression="of:=[.#REF!]~[.#REF!]~[.#REF!]~[.#REF!]~[.#REF!]" table:base-cell-address="INGRESOS_2025-2028_ART_Y_SUBCON.$A$1"/>
        <table:named-expression table:name="Resultados1997" table:expression="of:=[.#REF!]" table:base-cell-address="INGRESOS_2025-2028_ART_Y_SUBCON.$A$1"/>
        <table:named-expression table:name="Resultados1998" table:expression="of:=[.#REF!]" table:base-cell-address="INGRESOS_2025-2028_ART_Y_SUBCON.$A$1"/>
        <table:named-expression table:name="Resultados1999" table:expression="of:=[.#REF!]" table:base-cell-address="INGRESOS_2025-2028_ART_Y_SUBCON.$A$1"/>
        <table:named-expression table:name="Resultados2000" table:expression="of:=[.#REF!]" table:base-cell-address="INGRESOS_2025-2028_ART_Y_SUBCON.$A$1"/>
        <table:named-expression table:name="Resultados2001" table:expression="of:=[.#REF!]" table:base-cell-address="INGRESOS_2025-2028_ART_Y_SUBCON.$A$1"/>
        <table:named-expression table:name="RFinancieros" table:expression="of:=[.#REF!]" table:base-cell-address="INGRESOS_2025-2028_ART_Y_SUBCON.$A$1"/>
        <table:named-expression table:name="RGenerales" table:expression="of:=[.#REF!]" table:base-cell-address="INGRESOS_2025-2028_ART_Y_SUBCON.$A$1"/>
        <table:named-expression table:name="ROtros" table:expression="of:=[.#REF!]" table:base-cell-address="INGRESOS_2025-2028_ART_Y_SUBCON.$A$1"/>
        <table:named-expression table:name="RPatrimonial" table:expression="of:=[.#REF!]" table:base-cell-address="INGRESOS_2025-2028_ART_Y_SUBCON.$A$1"/>
        <table:named-expression table:name="RPRESUPUESTARIOS" table:expression="of:=[.#REF!]" table:base-cell-address="INGRESOS_2025-2028_ART_Y_SUBCON.$A$1"/>
        <table:named-expression table:name="SUNPE" table:expression="of:=[.#REF!]~[.#REF!]~[.#REF!]~[.#REF!]~[.#REF!]" table:base-cell-address="INGRESOS_2025-2028_ART_Y_SUBCON.$A$1"/>
        <table:named-expression table:name="TpoImpos1997" table:expression="of:=[.#REF!]" table:base-cell-address="INGRESOS_2025-2028_ART_Y_SUBCON.$A$1"/>
        <table:named-expression table:name="TpoImpos1998" table:expression="of:=[.#REF!]" table:base-cell-address="INGRESOS_2025-2028_ART_Y_SUBCON.$A$1"/>
        <table:named-expression table:name="TpoImpos1999" table:expression="of:=[.#REF!]" table:base-cell-address="INGRESOS_2025-2028_ART_Y_SUBCON.$A$1"/>
        <table:named-expression table:name="TpoImpos2000" table:expression="of:=[.#REF!]" table:base-cell-address="INGRESOS_2025-2028_ART_Y_SUBCON.$A$1"/>
        <table:named-expression table:name="TpoImpos2001" table:expression="of:=[.#REF!]" table:base-cell-address="INGRESOS_2025-2028_ART_Y_SUBCON.$A$1"/>
      </table:named-expressions>
      <table:database-ranges>
        <table:database-range table:target-range-address="INGRESOS_2025-2028_ART_Y_SUBCON.A1:INGRESOS_2025-2028_ART_Y_SUBCON.H1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75590551181102in" fo:margin-left="0in" fo:margin-right="0in" style:print-orientation="landscape" style:print-page-order="ttb" style:first-page-number="continue" style:scale-to-X="1" style:scale-to-Y="5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resupuesto</text:span><text:span text:style-name="T1"> </text:span><text:span text:style-name="T1">general</text:span><text:span text:style-name="T1"> </text:span><text:span text:style-name="T1">2025</text:span></text:p>
        </style:region-left>
        <style:region-right>
          <text:p><text:span text:style-name="T1">Presupuestos</text:span><text:span text:style-name="T1"> </text:span><text:span text:style-name="T1">de</text:span><text:span text:style-name="T1"> </text:span><text:span text:style-name="T1">ingresos</text:span><text:span text:style-name="T1"> </text:span><text:span text:style-name="T1">2025-2028.</text:span></text:p>
          <text:p><text:span text:style-name="T1">Resumen</text:span><text:span text:style-name="T1"> </text:span><text:span text:style-name="T1">por</text:span><text:span text:style-name="T1"> </text:span><text:span text:style-name="T1">artículos</text:span><text:span text:style-name="T1"> </text:span><text:span text:style-name="T1">y</text:span><text:span text:style-name="T1"> </text:span><text:span text:style-name="T1">conceptos</text:span></text:p>
          <text:p/>
        </style:region-right>
      </style:header>
      <style:header-left style:display="false"/>
      <style:header-first/>
      <style:footer>
        <style:region-right>
          <text:p>Pa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01-22T08:22:12Z</meta:creation-date>
    <dc:date>2025-02-07T10:58:46Z</dc:date>
    <meta:user-defined meta:name="ContentTypeId">0x01010092B6B84B04D25F4399062AF5792E609C</meta:user-defined>
  </office:meta>
</office:document-meta>
</file>