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ptos Narrow" svg:font-family="&quot;Aptos Narrow&quot;"/>
  </office:font-face-decls>
  <office:automatic-styles>
    <style:style style:name="ce1" style:family="table-cell" style:parent-style-name="Normal_RESULTADOS_32_200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_RESULTADOS_32_200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_RESULTADOS_32_200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14_32_6" style:data-style-name="N0">
      <style:table-cell-properties style:vertical-align="automatic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14_32_6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14_32_6" style:data-style-name="N0">
      <style:table-cell-properties style:vertical-align="automatic" fo:background-color="transparent" style:cell-protect="protected"/>
      <style:text-properties style:font-name="Aptos Narrow" style:font-name-asian="Aptos Narrow" style:font-name-complex="Aptos Narrow" fo:font-size="10pt" style:font-size-asian="10pt" style:font-size-complex="10pt"/>
    </style:style>
    <style:style style:name="ce7" style:family="table-cell" style:parent-style-name="Normal_RESULTADOS_32_200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RESULTADOS_32_200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Normal_RESULTADOS_32_2007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RESULTADOS_32_2007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RESULTADOS_32_2007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Normal_RESULTADOS_32_2007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RESULTADOS_32_200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Normal_RESULTADOS_32_2007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Normal_RESULTADOS_32_2007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Normal_RESULTADOS_32_2007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Normal_RESULTADOS_32_2007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_RESULTADOS_32_2007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Normal_RESULTADOS_32_2007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_RESULTADOS_32_2007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_RESULTADOS_32_2007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_RESULTADOS_32_2007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_RESULTADOS_32_2007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Normal_RESULTADOS_32_2007" style:data-style-name="N14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Normal_RESULTADOS_32_200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14_32_6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_RESULTADOS_32_200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Normal_RESULTADOS_32_2006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Normal_RESULTADOS_32_200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Normal_RESULTADOS_32_2006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Normal_RESULTADOS_32_2006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_RESULTADOS_32_2006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_RESULTADOS_32_2006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_RESULTADOS_32_2006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_RESULTADOS_32_200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RESULTADOS_32_2006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RESULTADOS_32_2006" style:data-style-name="N37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Normal_RESULTADOS_32_200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Normal_RESULTADOS_32_200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Normal_RESULTADOS_32_2006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Normal_RESULTADOS_32_2006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Normal_RESULTADOS_32_200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Normal_RESULTADOS_32_2006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Normal_RESULTADOS_32_200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Normal_RESULTADOS_32_2006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Normal_RESULTADOS_32_2006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FF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Normal_RESULTADOS_32_20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Normal_RESULTADOS_32_200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RESULTADOS_32_2006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RESULTADOS_32_2006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Normal_RESULTADOS_32_200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Normal_RESULTADOS_32_2006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Normal_RESULTADOS_32_2006" style:data-style-name="N1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Normal_RESULTADOS_32_2006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Normal_RESULTADOS_32_2006" style:data-style-name="N19">
      <style:table-cell-properties fo:border-top="none" fo:border-bottom="thin solid #000000" fo:border-left="thin solid #000000" fo:border-right="thin solid #000000" style:vertical-align="middle" fo:background-color="#47D359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Normal_32_14_32_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_32_14_32_6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Normal_32_14_32_6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_RESULTADOS_32_200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Normal_32_14_32_6" style:data-style-name="N4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43819444444444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2.57527777777778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6944444444444cm"/>
    </style:style>
    <style:style style:name="co9" style:family="table-column">
      <style:table-column-properties fo:break-before="auto" style:column-width="2.09902777777778cm"/>
    </style:style>
    <style:style style:name="co10" style:family="table-column">
      <style:table-column-properties fo:break-before="auto" style:column-width="2.41652777777778cm" style:use-optimal-column-width="true"/>
    </style:style>
    <style:style style:name="co11" style:family="table-column">
      <style:table-column-properties fo:break-before="auto" style:column-width="0.970138888888889cm"/>
    </style:style>
    <style:style style:name="co12" style:family="table-column">
      <style:table-column-properties fo:break-before="auto" style:column-width="1.99319444444444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24013888888889cm" style:use-optimal-column-width="true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true" fo:break-before="page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-cap-vivo_202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6369" table:default-cell-style-name="ce6"/>
        <table:table-row table:style-name="ro1">
          <table:table-cell table:style-name="ce1"/>
          <table:table-cell office:value-type="string" table:style-name="ce2">
            <text:p>CÁLCULO DEL AHORRO NETO PRESUPUESTO 2025</text:p>
          </table:table-cell>
          <table:table-cell office:value-type="string" table:style-name="ce3">
            <text:p>AYUNTAMIENTO</text:p>
          </table:table-cell>
          <table:table-cell office:value-type="string" table:style-name="ce3">
            <text:p>PATRONATO MONTE DEL PILAR</text:p>
          </table:table-cell>
          <table:table-cell office:value-type="string" table:style-name="ce3">
            <text:p>PAMMASA (Media dos ejercicios)</text:p>
          </table:table-cell>
          <table:table-cell office:value-type="string" table:style-name="ce3">
            <text:p>AJUSTES PAMMASA</text:p>
          </table:table-cell>
          <table:table-cell office:value-type="string" table:style-name="ce3">
            <text:p>AJUSTES PATRONATO</text:p>
          </table:table-cell>
          <table:table-cell office:value-type="string" table:style-name="ce3">
            <text:p>TOTAL</text:p>
          </table:table-cell>
          <table:table-cell table:number-columns-repeated="2" table:style-name="ce4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string" table:style-name="ce7">
            <text:p>Cap. I a V</text:p>
          </table:table-cell>
          <table:table-cell office:value-type="string" table:style-name="ce8">
            <text:p>Ingresos corrientes</text:p>
          </table:table-cell>
          <table:table-cell office:value-type="float" office:value="93849730" table:style-name="ce9">
            <text:p>93.849.730,00</text:p>
          </table:table-cell>
          <table:table-cell office:value-type="float" office:value="1073806" table:style-name="ce10">
            <text:p>1.073.806,00</text:p>
          </table:table-cell>
          <table:table-cell table:number-columns-repeated="2" table:style-name="ce11"/>
          <table:table-cell office:value-type="float" office:value="-1073806" table:formula="of:=-[.D2]" table:style-name="ce9">
            <text:p>-1.073.806,00</text:p>
          </table:table-cell>
          <table:table-cell office:value-type="float" office:value="93849730" table:formula="of:=SUM([.C2:.G2])" table:style-name="ce9">
            <text:p>93.849.730,00</text:p>
          </table:table-cell>
          <table:table-cell table:number-columns-repeated="2" table:style-name="ce4"/>
          <table:table-cell table:number-columns-repeated="3" table:style-name="ce5"/>
          <table:table-cell table:number-columns-repeated="16371"/>
        </table:table-row>
        <table:table-row table:style-name="ro3">
          <table:table-cell office:value-type="string" table:style-name="ce12">
            <text:p>(-) 399 05</text:p>
          </table:table-cell>
          <table:table-cell office:value-type="string" table:style-name="ce13">
            <text:p>Convenios urbanísticos y Contribuciones Especiales</text:p>
          </table:table-cell>
          <table:table-cell table:number-columns-repeated="2" table:style-name="ce10"/>
          <table:table-cell table:number-columns-repeated="2" table:style-name="ce14"/>
          <table:table-cell table:style-name="ce10"/>
          <table:table-cell office:value-type="float" office:value="0" table:formula="of:=SUM([.C3:.G3])" table:style-name="ce10">
            <text:p>0,00</text:p>
          </table:table-cell>
          <table:table-cell table:number-columns-repeated="2" table:style-name="ce4"/>
          <table:table-cell table:number-columns-repeated="3" table:style-name="ce5"/>
          <table:table-cell table:number-columns-repeated="16371"/>
        </table:table-row>
        <table:table-row table:style-name="ro4">
          <table:table-cell office:value-type="string" table:style-name="ce12">
            <text:p>=</text:p>
          </table:table-cell>
          <table:table-cell office:value-type="string" table:style-name="ce13">
            <text:p>Ingresos corrientes "ordinarios"</text:p>
          </table:table-cell>
          <table:table-cell office:value-type="float" office:value="93849730" table:formula="of:=+[.C2]-[.C3]" table:style-name="ce10">
            <text:p>93.849.730,00</text:p>
          </table:table-cell>
          <table:table-cell office:value-type="float" office:value="1073806" table:formula="of:=+[.D2]-[.D3]" table:style-name="ce10">
            <text:p>1.073.806,00</text:p>
          </table:table-cell>
          <table:table-cell table:style-name="ce14"/>
          <table:table-cell office:value-type="float" office:value="0" table:formula="of:=SUM([.F2:.F3])" table:style-name="ce10">
            <text:p>0,00</text:p>
          </table:table-cell>
          <table:table-cell office:value-type="float" office:value="-1073806" table:formula="of:=SUM([.G2:.G3])" table:style-name="ce10">
            <text:p>-1.073.806,00</text:p>
          </table:table-cell>
          <table:table-cell office:value-type="float" office:value="93849730" table:formula="of:=SUM([.H2:.H3])" table:style-name="ce10">
            <text:p>93.849.730,00</text:p>
          </table:table-cell>
          <table:table-cell table:number-columns-repeated="2" table:style-name="ce4"/>
          <table:table-cell table:number-columns-repeated="3" table:style-name="ce5"/>
          <table:table-cell table:number-columns-repeated="16371"/>
        </table:table-row>
        <table:table-row table:style-name="ro2">
          <table:table-cell table:style-name="ce12"/>
          <table:table-cell table:style-name="ce13"/>
          <table:table-cell table:number-columns-repeated="2" table:style-name="ce15"/>
          <table:table-cell table:number-columns-repeated="2" table:style-name="ce16"/>
          <table:table-cell table:style-name="ce10"/>
          <table:table-cell table:style-name="ce15"/>
          <table:table-cell table:number-columns-repeated="2" table:style-name="ce4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string" table:style-name="ce7">
            <text:p>Cap. I, II y <text:s/>IV</text:p>
          </table:table-cell>
          <table:table-cell office:value-type="string" table:style-name="ce8">
            <text:p>Gastos corrientes</text:p>
          </table:table-cell>
          <table:table-cell office:value-type="float" office:value="93114080" table:style-name="ce10">
            <text:p>93.114.080,00</text:p>
          </table:table-cell>
          <table:table-cell office:value-type="float" office:value="1073806" table:style-name="ce10">
            <text:p>1.073.806,00</text:p>
          </table:table-cell>
          <table:table-cell table:number-columns-repeated="2" table:style-name="ce14"/>
          <table:table-cell office:value-type="float" office:value="-1073806" table:formula="of:=-[.D6]" table:style-name="ce10">
            <text:p>-1.073.806,00</text:p>
          </table:table-cell>
          <table:table-cell office:value-type="float" office:value="93114080" table:formula="of:=SUM([.C6:.G6])" table:style-name="ce10">
            <text:p>93.114.080,00</text:p>
          </table:table-cell>
          <table:table-cell table:number-columns-repeated="2" table:style-name="ce4"/>
          <table:table-cell table:number-columns-repeated="3" table:style-name="ce5"/>
          <table:table-cell table:number-columns-repeated="16371"/>
        </table:table-row>
        <table:table-row table:style-name="ro3">
          <table:table-cell office:value-type="string" table:style-name="ce12">
            <text:p>-</text:p>
          </table:table-cell>
          <table:table-cell office:value-type="string" table:style-name="ce17">
            <text:p>Obligaciones financiadas con Remanente de Tesorerí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9"/>
          <table:table-cell table:style-name="ce14"/>
          <table:table-cell table:style-name="ce10"/>
          <table:table-cell office:value-type="float" office:value="0" table:formula="of:=SUM([.C7:.G7])" table:style-name="ce18">
            <text:p>0,00</text:p>
          </table:table-cell>
          <table:table-cell table:number-columns-repeated="2" table:style-name="ce4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string" table:style-name="ce12">
            <text:p>=</text:p>
          </table:table-cell>
          <table:table-cell office:value-type="string" table:style-name="ce13">
            <text:p>Gastos corrientes "ordinarios"</text:p>
          </table:table-cell>
          <table:table-cell office:value-type="float" office:value="93114080" table:formula="of:=+[.C6]-[.C7]" table:style-name="ce10">
            <text:p>93.114.080,00</text:p>
          </table:table-cell>
          <table:table-cell office:value-type="float" office:value="1073806" table:formula="of:=+[.D6]-[.D7]" table:style-name="ce10">
            <text:p>1.073.806,00</text:p>
          </table:table-cell>
          <table:table-cell table:number-columns-repeated="2" table:style-name="ce14"/>
          <table:table-cell office:value-type="float" office:value="-1073806" table:formula="of:=SUM([.G6:.G7])" table:style-name="ce10">
            <text:p>-1.073.806,00</text:p>
          </table:table-cell>
          <table:table-cell office:value-type="float" office:value="93114080" table:formula="of:=SUM([.C8:.G8])" table:style-name="ce10">
            <text:p>93.114.080,00</text:p>
          </table:table-cell>
          <table:table-cell table:number-columns-repeated="2" table:style-name="ce4"/>
          <table:table-cell table:number-columns-repeated="3" table:style-name="ce5"/>
          <table:table-cell table:number-columns-repeated="16371"/>
        </table:table-row>
        <table:table-row table:style-name="ro2">
          <table:table-cell table:style-name="ce12"/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number-columns-repeated="2" table:style-name="ce4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string" table:style-name="ce12">
            <text:p>+</text:p>
          </table:table-cell>
          <table:table-cell office:value-type="string" table:style-name="ce13">
            <text:p>Ingresos corrientes "ordinarios"</text:p>
          </table:table-cell>
          <table:table-cell office:value-type="float" office:value="93849730" table:formula="of:=+[.C4]" table:style-name="ce10">
            <text:p>93.849.730,00</text:p>
          </table:table-cell>
          <table:table-cell office:value-type="float" office:value="1073806" table:formula="of:=+[.D4]" table:style-name="ce10">
            <text:p>1.073.806,00</text:p>
          </table:table-cell>
          <table:table-cell office:value-type="float" office:value="0" table:formula="of:=+[.E4]" table:style-name="ce10">
            <text:p>0,00</text:p>
          </table:table-cell>
          <table:table-cell office:value-type="float" office:value="0" table:formula="of:=+[.F4]" table:style-name="ce10">
            <text:p>0,00</text:p>
          </table:table-cell>
          <table:table-cell office:value-type="float" office:value="-1073806" table:formula="of:=+[.G4]" table:style-name="ce10">
            <text:p>-1.073.806,00</text:p>
          </table:table-cell>
          <table:table-cell office:value-type="float" office:value="93849730" table:formula="of:=SUM([.C10:.G10])" table:style-name="ce10">
            <text:p>93.849.730,00</text:p>
          </table:table-cell>
          <table:table-cell table:number-columns-repeated="2" table:style-name="ce4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string" table:style-name="ce12">
            <text:p>-</text:p>
          </table:table-cell>
          <table:table-cell office:value-type="string" table:style-name="ce13">
            <text:p>Gastos corrientes "ordinarios"</text:p>
          </table:table-cell>
          <table:table-cell office:value-type="float" office:value="93114080" table:formula="of:=+[.C8]" table:style-name="ce10">
            <text:p>93.114.080,00</text:p>
          </table:table-cell>
          <table:table-cell office:value-type="float" office:value="1073806" table:formula="of:=+[.D8]" table:style-name="ce10">
            <text:p>1.073.806,00</text:p>
          </table:table-cell>
          <table:table-cell office:value-type="float" office:value="0" table:formula="of:=+[.E8]" table:style-name="ce10">
            <text:p>0,00</text:p>
          </table:table-cell>
          <table:table-cell office:value-type="float" office:value="0" table:formula="of:=+[.F8]" table:style-name="ce10">
            <text:p>0,00</text:p>
          </table:table-cell>
          <table:table-cell office:value-type="float" office:value="-1073806" table:formula="of:=+[.G8]" table:style-name="ce10">
            <text:p>-1.073.806,00</text:p>
          </table:table-cell>
          <table:table-cell office:value-type="float" office:value="93114080" table:formula="of:=SUM([.C11:.G11])" table:style-name="ce10">
            <text:p>93.114.080,00</text:p>
          </table:table-cell>
          <table:table-cell table:number-columns-repeated="2" table:style-name="ce4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string" table:style-name="ce12">
            <text:p>=</text:p>
          </table:table-cell>
          <table:table-cell office:value-type="string" table:style-name="ce13">
            <text:p>Ahorro bruto</text:p>
          </table:table-cell>
          <table:table-cell office:value-type="float" office:value="735650" table:formula="of:=+[.C10]-[.C11]" table:style-name="ce10">
            <text:p>735.650,00</text:p>
          </table:table-cell>
          <table:table-cell office:value-type="float" office:value="0" table:formula="of:=+[.D10]-[.D11]" table:style-name="ce10">
            <text:p>0,00</text:p>
          </table:table-cell>
          <table:table-cell office:value-type="float" office:value="141273.20000000001" table:formula="of:=+[.F33]" table:style-name="ce10">
            <text:p>141.273,20</text:p>
          </table:table-cell>
          <table:table-cell office:value-type="float" office:value="0" table:formula="of:=+[.F10]-[.F11]" table:style-name="ce10">
            <text:p>0,00</text:p>
          </table:table-cell>
          <table:table-cell office:value-type="float" office:value="0" table:formula="of:=+[.G10]-[.G11]" table:style-name="ce10">
            <text:p>0,00</text:p>
          </table:table-cell>
          <table:table-cell office:value-type="float" office:value="876923.2" table:formula="of:=SUM([.C12:.G12])" table:style-name="ce10">
            <text:p>876.923,20</text:p>
          </table:table-cell>
          <table:table-cell table:number-columns-repeated="2" table:style-name="ce4"/>
          <table:table-cell table:number-columns-repeated="3" table:style-name="ce5"/>
          <table:table-cell table:number-columns-repeated="16371"/>
        </table:table-row>
        <table:table-row table:style-name="ro2">
          <table:table-cell table:style-name="ce12"/>
          <table:table-cell table:style-name="ce13"/>
          <table:table-cell table:number-columns-repeated="6" table:style-name="ce15"/>
          <table:table-cell table:number-columns-repeated="2" table:style-name="ce4"/>
          <table:table-cell table:number-columns-repeated="3" table:style-name="ce5"/>
          <table:table-cell table:number-columns-repeated="16371"/>
        </table:table-row>
        <table:table-row table:style-name="ro3">
          <table:table-cell office:value-type="string" table:style-name="ce12">
            <text:p>-</text:p>
          </table:table-cell>
          <table:table-cell office:value-type="string" table:style-name="ce13">
            <text:p>Anualidad financiera teórica (excluidas las hipotecas)</text:p>
          </table:table-cell>
          <table:table-cell office:value-type="float" office:value="0" table:formula="of:=+[.J20]" table:style-name="ce10">
            <text:p>0,00</text:p>
          </table:table-cell>
          <table:table-cell table:number-columns-repeated="4" table:style-name="ce10"/>
          <table:table-cell office:value-type="float" office:value="0" table:formula="of:=SUM([.C14:.G14])" table:style-name="ce10">
            <text:p>0,00</text:p>
          </table:table-cell>
          <table:table-cell table:number-columns-repeated="2" table:style-name="ce4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string" table:style-name="ce12">
            <text:p>=</text:p>
          </table:table-cell>
          <table:table-cell office:value-type="string" table:style-name="ce13">
            <text:p>Ahorro neto "legal"</text:p>
          </table:table-cell>
          <table:table-cell office:value-type="float" office:value="735650" table:formula="of:=+[.C12]-[.C14]" table:style-name="ce10">
            <text:p>735.650,00</text:p>
          </table:table-cell>
          <table:table-cell office:value-type="float" office:value="0" table:formula="of:=+[.D12]-[.D14]" table:style-name="ce10">
            <text:p>0,00</text:p>
          </table:table-cell>
          <table:table-cell office:value-type="float" office:value="141273.20000000001" table:formula="of:=+[.E12]-[.E14]" table:style-name="ce10">
            <text:p>141.273,20</text:p>
          </table:table-cell>
          <table:table-cell office:value-type="float" office:value="0" table:formula="of:=+[.F12]-[.F14]" table:style-name="ce10">
            <text:p>0,00</text:p>
          </table:table-cell>
          <table:table-cell office:value-type="float" office:value="0" table:formula="of:=+[.G12]-[.G14]" table:style-name="ce10">
            <text:p>0,00</text:p>
          </table:table-cell>
          <table:table-cell office:value-type="float" office:value="876923.2" table:formula="of:=+[.H12]-[.H14]" table:style-name="ce10">
            <text:p>876.923,20</text:p>
          </table:table-cell>
          <table:table-cell table:number-columns-repeated="2" table:style-name="ce4"/>
          <table:table-cell table:number-columns-repeated="3" table:style-name="ce5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% sobre ingresos corrientes “ordinarios”</text:p>
          </table:table-cell>
          <table:table-cell office:value-type="percentage" office:value="7.8385947407627072E-3" table:formula="of:=+[.C15]/[.C10]" table:style-name="ce24">
            <text:p>0,78%</text:p>
          </table:table-cell>
          <table:table-cell office:value-type="percentage" office:value="0" table:formula="of:=+[.D15]/[.D10]" table:style-name="ce24">
            <text:p>0,00%</text:p>
          </table:table-cell>
          <table:table-cell table:number-columns-repeated="3" table:style-name="ce24"/>
          <table:table-cell office:value-type="percentage" office:value="9.3439075424084864E-3" table:formula="of:=+[.H15]/[.H10]" table:style-name="ce24">
            <text:p>0,93%</text:p>
          </table:table-cell>
          <table:table-cell table:number-columns-repeated="2" table:style-name="ce4"/>
          <table:table-cell table:number-columns-repeated="3" table:style-name="ce5"/>
          <table:table-cell table:number-columns-repeated="16371"/>
        </table:table-row>
        <table:table-row table:style-name="ro2">
          <table:table-cell table:number-columns-repeated="10" table:style-name="ce4"/>
          <table:table-cell table:number-columns-repeated="3" table:style-name="ce5"/>
          <table:table-cell table:number-columns-repeated="16371"/>
        </table:table-row>
        <table:table-row table:style-name="ro5">
          <table:table-cell office:value-type="string" table:style-name="ce25">
            <text:p>Titularidad</text:p>
          </table:table-cell>
          <table:table-cell office:value-type="string" table:style-name="ce25">
            <text:p>Entidad financiera</text:p>
          </table:table-cell>
          <table:table-cell office:value-type="string" table:style-name="ce25">
            <text:p>Vencimiento</text:p>
          </table:table-cell>
          <table:table-cell office:value-type="string" table:style-name="ce25">
            <text:p>Nº préstamo o cta.crédito</text:p>
          </table:table-cell>
          <table:table-cell office:value-type="string" table:style-name="ce25">
            <text:p>Capital concedido</text:p>
          </table:table-cell>
          <table:table-cell office:value-type="string" table:style-name="ce25">
            <text:p>Plazo préstamo</text:p>
          </table:table-cell>
          <table:table-cell office:value-type="string" table:style-name="ce25">
            <text:p>Plazo hasta vto.</text:p>
          </table:table-cell>
          <table:table-cell office:value-type="string" table:style-name="ce25">
            <text:p>Interés 2024 Previsto</text:p>
          </table:table-cell>
          <table:table-cell office:value-type="string" table:style-name="ce25">
            <text:p>Capital vivo</text:p>
          </table:table-cell>
          <table:table-cell office:value-type="string" table:style-name="ce25">
            <text:p>Anualidad teórica<text:s/></text:p>
          </table:table-cell>
          <table:table-cell table:style-name="ce26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string" table:style-name="ce27">
            <text:p>Ayuntamiento</text:p>
          </table:table-cell>
          <table:table-cell office:value-type="string" table:style-name="ce27">
            <text:p>Sin operaciones vigentes</text:p>
          </table:table-cell>
          <table:table-cell table:style-name="ce28"/>
          <table:table-cell table:style-name="ce29"/>
          <table:table-cell office:value-type="float" office:value="0" table:style-name="ce30">
            <text:p>0,00</text:p>
          </table:table-cell>
          <table:table-cell table:style-name="ce29"/>
          <table:table-cell table:style-name="ce31"/>
          <table:table-cell table:style-name="ce32"/>
          <table:table-cell table:style-name="ce30"/>
          <table:table-cell table:style-name="ce33"/>
          <table:table-cell table:style-name="ce26"/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34"/>
          <table:table-cell office:value-type="string" table:style-name="ce35">
            <text:p>Subtotal no hipotecarios</text:p>
          </table:table-cell>
          <table:table-cell table:style-name="ce25"/>
          <table:table-cell table:style-name="ce29"/>
          <table:table-cell office:value-type="float" office:value="0" table:formula="of:=SUM([.E19:.E19])" table:style-name="ce36">
            <text:p>0,00</text:p>
          </table:table-cell>
          <table:table-cell table:number-columns-repeated="3" table:style-name="ce29"/>
          <table:table-cell office:value-type="float" office:value="0" table:formula="of:=SUM([.I19:.I19])" table:style-name="ce30">
            <text:p>0,00</text:p>
          </table:table-cell>
          <table:table-cell office:value-type="float" office:value="0" table:formula="of:=SUM([.J19:.J19])" table:style-name="ce36">
            <text:p>0,00</text:p>
          </table:table-cell>
          <table:table-cell table:style-name="ce26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string" table:style-name="ce27">
            <text:p>PAMMASA</text:p>
          </table:table-cell>
          <table:table-cell office:value-type="string" table:style-name="ce27">
            <text:p>Caixabank</text:p>
          </table:table-cell>
          <table:table-cell office:value-type="date" office:date-value="2026-09-01T00:00:00" table:style-name="ce28">
            <text:p>01/09/2026</text:p>
          </table:table-cell>
          <table:table-cell office:value-type="string" table:style-name="ce29">
            <text:p>5799110/44</text:p>
          </table:table-cell>
          <table:table-cell office:value-type="float" office:value="598306.04" table:style-name="ce30">
            <text:p>598.306,04</text:p>
          </table:table-cell>
          <table:table-cell office:value-type="float" office:value="28" table:style-name="ce29">
            <text:p>28</text:p>
          </table:table-cell>
          <table:table-cell office:value-type="float" office:value="1.6657534246575343" table:formula="of:=(+[.C21]-[.$A$31])/365" table:style-name="ce31">
            <text:p>1,67</text:p>
          </table:table-cell>
          <table:table-cell office:value-type="percentage" office:value="5.2510000000000001E-2" table:style-name="ce32">
            <text:p>5,2510%</text:p>
          </table:table-cell>
          <table:table-cell office:value-type="float" office:value="64527" table:style-name="ce30">
            <text:p>64.527,00</text:p>
          </table:table-cell>
          <table:table-cell office:value-type="currency" office:value="40709.82628848702" table:formula="of:=-4*PMT([.$H21]/4;[.$G21]*4;[.$I21])" table:style-name="ce37">
            <text:p><text:s/>40.709,83 €<text:s/></text:p>
          </table:table-cell>
          <table:table-cell table:style-name="ce26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string" table:style-name="ce27">
            <text:p>PAMMASA</text:p>
          </table:table-cell>
          <table:table-cell office:value-type="string" table:style-name="ce27">
            <text:p>Caixabank</text:p>
          </table:table-cell>
          <table:table-cell office:value-type="date" office:date-value="2032-12-01T00:00:00" table:style-name="ce28">
            <text:p>01/12/2032</text:p>
          </table:table-cell>
          <table:table-cell office:value-type="string" table:style-name="ce29">
            <text:p>100 VPP</text:p>
          </table:table-cell>
          <table:table-cell office:value-type="float" office:value="6591250" table:style-name="ce30">
            <text:p>6.591.250,00</text:p>
          </table:table-cell>
          <table:table-cell office:value-type="float" office:value="25" table:style-name="ce29">
            <text:p>25</text:p>
          </table:table-cell>
          <table:table-cell office:value-type="float" office:value="7.9205479452054792" table:formula="of:=(+[.C22]-[.$A$31])/365" table:style-name="ce31">
            <text:p>7,92</text:p>
          </table:table-cell>
          <table:table-cell office:value-type="percentage" office:value="3.7350000000000001E-2" table:style-name="ce32">
            <text:p>3,7350%</text:p>
          </table:table-cell>
          <table:table-cell office:value-type="float" office:value="2311545" table:style-name="ce30">
            <text:p>2.311.545,00</text:p>
          </table:table-cell>
          <table:table-cell office:value-type="currency" office:value="338485.56907117029" table:formula="of:=-4*PMT([.$H22]/4;[.$G22]*4;[.$I22])" table:style-name="ce37">
            <text:p><text:s/>338.485,57 €<text:s/></text:p>
          </table:table-cell>
          <table:table-cell table:style-name="ce26"/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34"/>
          <table:table-cell office:value-type="string" table:style-name="ce35">
            <text:p>Subtotal hipotecarios</text:p>
          </table:table-cell>
          <table:table-cell table:number-columns-repeated="2" table:style-name="ce25"/>
          <table:table-cell office:value-type="float" office:value="7189556.04" table:formula="of:=SUM([.E21:.E22])" table:style-name="ce36">
            <text:p>7.189.556,04</text:p>
          </table:table-cell>
          <table:table-cell table:number-columns-repeated="3" table:style-name="ce25"/>
          <table:table-cell office:value-type="float" office:value="2376072" table:formula="of:=SUM([.I21:.I22])" table:style-name="ce36">
            <text:p>2.376.072,00</text:p>
          </table:table-cell>
          <table:table-cell office:value-type="float" office:value="379195.3953596573" table:formula="of:=SUM([.J21:.J22])" table:style-name="ce36">
            <text:p>379.195,40</text:p>
          </table:table-cell>
          <table:table-cell table:style-name="ce26"/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34"/>
          <table:table-cell office:value-type="string" table:style-name="ce35">
            <text:p>Total deuda a largo plazo</text:p>
          </table:table-cell>
          <table:table-cell table:number-columns-repeated="2" table:style-name="ce25"/>
          <table:table-cell office:value-type="float" office:value="7189556.04" table:formula="of:=+[.E20]+[.E23]" table:style-name="ce36">
            <text:p>7.189.556,04</text:p>
          </table:table-cell>
          <table:table-cell table:number-columns-repeated="3" table:style-name="ce25"/>
          <table:table-cell office:value-type="float" office:value="2376072" table:formula="of:=+[.I20]+[.I23]" table:style-name="ce36">
            <text:p>2.376.072,00</text:p>
          </table:table-cell>
          <table:table-cell table:style-name="ce36"/>
          <table:table-cell table:style-name="ce26"/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38"/>
          <table:table-cell office:value-type="string" table:style-name="ce39">
            <text:p>Ingresos corrientes Ayuntamiento</text:p>
          </table:table-cell>
          <table:table-cell table:style-name="ce38"/>
          <table:table-cell table:number-columns-repeated="2" table:style-name="ce40"/>
          <table:table-cell table:style-name="ce38"/>
          <table:table-cell office:value-type="float" office:value="93849730" table:formula="of:=+[.C4]" table:style-name="ce41">
            <text:p>93.849.730,00</text:p>
          </table:table-cell>
          <table:table-cell table:style-name="ce42"/>
          <table:table-cell table:style-name="ce5"/>
          <table:table-cell table:number-columns-repeated="2" table:style-name="ce43"/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38"/>
          <table:table-cell office:value-type="string" table:style-name="ce39">
            <text:p>Ingresos corrientes Patronato Monte del Pilar</text:p>
          </table:table-cell>
          <table:table-cell table:style-name="ce44"/>
          <table:table-cell table:number-columns-repeated="2" table:style-name="ce45"/>
          <table:table-cell table:style-name="ce44"/>
          <table:table-cell office:value-type="float" office:value="1073806" table:formula="of:=+[.D4]" table:style-name="ce41">
            <text:p>1.073.806,00</text:p>
          </table:table-cell>
          <table:table-cell table:style-name="ce42"/>
          <table:table-cell table:style-name="ce46"/>
          <table:table-cell table:number-columns-repeated="2" table:style-name="ce43"/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38"/>
          <table:table-cell office:value-type="string" table:style-name="ce39">
            <text:p>Media Resultados corrientes PAMMASA (*)</text:p>
          </table:table-cell>
          <table:table-cell table:style-name="ce44"/>
          <table:table-cell table:number-columns-repeated="2" table:style-name="ce45"/>
          <table:table-cell table:style-name="ce44"/>
          <table:table-cell office:value-type="float" office:value="141273.20000000001" table:formula="of:=+[.E12]" table:style-name="ce41">
            <text:p>141.273,20</text:p>
          </table:table-cell>
          <table:table-cell table:style-name="ce42"/>
          <table:table-cell table:style-name="ce46"/>
          <table:table-cell table:style-name="ce43"/>
          <table:table-cell table:style-name="ce47"/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38"/>
          <table:table-cell table:style-name="ce39"/>
          <table:table-cell table:style-name="ce44"/>
          <table:table-cell table:number-columns-repeated="2" table:style-name="ce45"/>
          <table:table-cell office:value-type="string" table:style-name="ce48">
            <text:p>TOTAL</text:p>
          </table:table-cell>
          <table:table-cell office:value-type="float" office:value="95064809.200000003" table:formula="of:=SUM([.G25:.G27])" table:style-name="ce49">
            <text:p>95.064.809,20</text:p>
          </table:table-cell>
          <table:table-cell table:style-name="ce42"/>
          <table:table-cell table:style-name="ce46"/>
          <table:table-cell table:style-name="ce43"/>
          <table:table-cell table:style-name="ce50"/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40"/>
          <table:table-cell table:number-columns-repeated="2" table:style-name="ce48"/>
          <table:table-cell table:style-name="ce51"/>
          <table:table-cell table:style-name="ce48"/>
          <table:table-cell office:value-type="string" table:style-name="ce52">
            <text:p>Porcentaje de deuda sobre ingresos ordinarios:</text:p>
          </table:table-cell>
          <table:table-cell office:value-type="percentage" office:value="0" table:formula="of:=+[.I20]/[.G28]" table:style-name="ce53">
            <text:p>0,00%</text:p>
          </table:table-cell>
          <table:table-cell office:value-type="string" table:style-name="ce45">
            <text:p>Sín hipotecas</text:p>
          </table:table-cell>
          <table:table-cell table:style-name="ce54"/>
          <table:table-cell table:number-columns-repeated="2" table:style-name="ce43"/>
          <table:table-cell table:number-columns-repeated="2" table:style-name="ce5"/>
          <table:table-cell table:number-columns-repeated="16371"/>
        </table:table-row>
        <table:table-row table:style-name="ro2">
          <table:table-cell table:number-columns-repeated="10" table:style-name="ce5"/>
          <table:table-cell table:style-name="ce43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25-01-01T00:00:00" table:style-name="ce55">
            <text:p>01/01/2025</text:p>
          </table:table-cell>
          <table:table-cell table:number-columns-repeated="3" table:style-name="ce5"/>
          <table:table-cell office:value-type="string" table:style-name="ce56">
            <text:p>PAMMASA 2025</text:p>
          </table:table-cell>
          <table:table-cell office:value-type="float" office:value="110550" table:style-name="ce57">
            <text:p>110.550,00</text:p>
          </table:table-cell>
          <table:table-cell table:number-columns-repeated="4" table:style-name="ce5"/>
          <table:table-cell table:style-name="ce43"/>
          <table:table-cell table:number-columns-repeated="2" table:style-name="ce5"/>
          <table:table-cell table:number-columns-repeated="16371"/>
        </table:table-row>
        <table:table-row table:style-name="ro2">
          <table:table-cell table:number-columns-repeated="4" table:style-name="ce5"/>
          <table:table-cell office:value-type="string" table:style-name="ce56">
            <text:p>PAMMASA 2023</text:p>
          </table:table-cell>
          <table:table-cell office:value-type="float" office:value="171996.4" table:style-name="ce57">
            <text:p>171.996,40</text:p>
          </table:table-cell>
          <table:table-cell table:number-columns-repeated="4" table:style-name="ce5"/>
          <table:table-cell table:style-name="ce43"/>
          <table:table-cell table:number-columns-repeated="2" table:style-name="ce5"/>
          <table:table-cell table:number-columns-repeated="16371"/>
        </table:table-row>
        <table:table-row table:style-name="ro2">
          <table:table-cell table:number-columns-repeated="4" table:style-name="ce5"/>
          <table:table-cell office:value-type="string" table:style-name="ce56">
            <text:p>MEDIA</text:p>
          </table:table-cell>
          <table:table-cell office:value-type="float" office:value="141273.20000000001" table:formula="of:=+AVERAGE([.F31:.F32])" table:style-name="ce57">
            <text:p>141.273,20</text:p>
          </table:table-cell>
          <table:table-cell table:number-columns-repeated="4" table:style-name="ce5"/>
          <table:table-cell table:style-name="ce43"/>
          <table:table-cell table:number-columns-repeated="2" table:style-name="ce5"/>
          <table:table-cell table:number-columns-repeated="16371"/>
        </table:table-row>
        <table:table-row table:style-name="ro2">
          <table:table-cell table:number-columns-repeated="10" table:style-name="ce58"/>
          <table:table-cell table:style-name="ce59"/>
          <table:table-cell table:number-columns-repeated="2" table:style-name="ce58"/>
          <table:table-cell table:number-columns-repeated="16371"/>
        </table:table-row>
        <table:table-row table:style-name="ro2">
          <table:table-cell table:style-name="ce58"/>
          <table:table-cell table:number-columns-repeated="5" table:style-name="ce5"/>
          <table:table-cell table:number-columns-repeated="7" table:style-name="ce58"/>
          <table:table-cell table:number-columns-repeated="16371"/>
        </table:table-row>
        <table:table-row table:number-rows-repeated="2" table:style-name="ro2">
          <table:table-cell table:style-name="ce58"/>
          <table:table-cell table:style-name="ce5"/>
          <table:table-cell table:number-columns-repeated="2" table:style-name="ce60"/>
          <table:table-cell table:number-columns-repeated="2" table:style-name="ce6"/>
          <table:table-cell table:number-columns-repeated="7" table:style-name="ce58"/>
          <table:table-cell table:number-columns-repeated="16371"/>
        </table:table-row>
        <table:table-row table:style-name="ro2">
          <table:table-cell table:style-name="ce58"/>
          <table:table-cell table:style-name="ce5"/>
          <table:table-cell table:style-name="ce60"/>
          <table:table-cell table:style-name="ce5"/>
          <table:table-cell table:number-columns-repeated="2" table:style-name="ce6"/>
          <table:table-cell table:number-columns-repeated="7" table:style-name="ce58"/>
          <table:table-cell table:number-columns-repeated="16371"/>
        </table:table-row>
        <table:table-row table:style-name="ro2">
          <table:table-cell table:style-name="ce58"/>
          <table:table-cell table:style-name="ce5"/>
          <table:table-cell table:number-columns-repeated="4" table:style-name="ce60"/>
          <table:table-cell table:number-columns-repeated="7" table:style-name="ce58"/>
          <table:table-cell table:number-columns-repeated="16371"/>
        </table:table-row>
        <table:table-row table:number-rows-repeated="18" table:style-name="ro2">
          <table:table-cell table:number-columns-repeated="13" table:style-name="ce58"/>
          <table:table-cell table:number-columns-repeated="16371"/>
        </table:table-row>
        <table:table-row table:number-rows-repeated="1048519" table:style-name="ro2">
          <table:table-cell table:number-columns-repeated="16384"/>
        </table:table-row>
        <table:named-expressions>
          <table:named-expression table:name="_" table:expression="of:=[.#REF!]~[.#REF!]~[.#REF!]~[.#REF!]" table:base-cell-address="AN-cap-vivo_2025.$A$1"/>
          <table:named-expression table:name="__" table:expression="of:=[.#REF!]~[.#REF!]~[.#REF!]~[.#REF!]" table:base-cell-address="AN-cap-vivo_2025.$A$1"/>
          <table:named-expression table:name="___" table:expression="of:=[.#REF!]~[.#REF!]~[.#REF!]~[.#REF!]" table:base-cell-address="AN-cap-vivo_2025.$A$1"/>
          <table:named-expression table:name="___PyG1997" table:expression="of:=[.#REF!]" table:base-cell-address="AN-cap-vivo_2025.$A$1"/>
          <table:named-expression table:name="___PyG1998" table:expression="of:=[.#REF!]" table:base-cell-address="AN-cap-vivo_2025.$A$1"/>
          <table:named-expression table:name="___PyG1999" table:expression="of:=[.#REF!]" table:base-cell-address="AN-cap-vivo_2025.$A$1"/>
          <table:named-expression table:name="___UAE16" table:expression="of:=[.#REF!]~[.#REF!]~[.#REF!]~[.#REF!]~[.#REF!]" table:base-cell-address="AN-cap-vivo_2025.$A$1"/>
          <table:named-expression table:name="__PyG1997" table:expression="of:=[.#REF!]" table:base-cell-address="AN-cap-vivo_2025.$A$1"/>
          <table:named-expression table:name="__PyG1998" table:expression="of:=[.#REF!]" table:base-cell-address="AN-cap-vivo_2025.$A$1"/>
          <table:named-expression table:name="__PyG1999" table:expression="of:=[.#REF!]" table:base-cell-address="AN-cap-vivo_2025.$A$1"/>
          <table:named-expression table:name="__UAE16" table:expression="of:=[.#REF!]~[.#REF!]~[.#REF!]~[.#REF!]~[.#REF!]" table:base-cell-address="AN-cap-vivo_2025.$A$1"/>
          <table:named-expression table:name="_1_" table:expression="of:=[.#REF!]~[.#REF!]~[.#REF!]~[.#REF!]" table:base-cell-address="AN-cap-vivo_2025.$A$1"/>
          <table:named-expression table:name="_2_" table:expression="of:=[.#REF!]~[.#REF!]~[.#REF!]~[.#REF!]~[.#REF!]" table:base-cell-address="AN-cap-vivo_2025.$A$1"/>
          <table:named-expression table:name="_PyG1997" table:expression="of:=[.#REF!]" table:base-cell-address="AN-cap-vivo_2025.$A$1"/>
          <table:named-expression table:name="_PyG1998" table:expression="of:=[.#REF!]" table:base-cell-address="AN-cap-vivo_2025.$A$1"/>
          <table:named-expression table:name="_PyG1999" table:expression="of:=[.#REF!]" table:base-cell-address="AN-cap-vivo_2025.$A$1"/>
          <table:named-expression table:name="_UAE16" table:expression="of:=[.#REF!]~[.#REF!]~[.#REF!]~[.#REF!]~[.#REF!]" table:base-cell-address="AN-cap-vivo_2025.$A$1"/>
          <table:named-expression table:name="ACTIVO_CIRCULANTE" table:expression="of:=[.#REF!]" table:base-cell-address="AN-cap-vivo_2025.$A$1"/>
          <table:named-range table:name="Print_Area" table:cell-range-address="AN-cap-vivo_2025.$A$1:AN-cap-vivo_2025.$J$29" table:base-cell-address="AN-cap-vivo_2025.$A$1"/>
          <table:named-expression table:name="BalSAb1997" table:expression="of:=[.#REF!]" table:base-cell-address="AN-cap-vivo_2025.$A$1"/>
          <table:named-expression table:name="BalSAb1998" table:expression="of:=[.#REF!]" table:base-cell-address="AN-cap-vivo_2025.$A$1"/>
          <table:named-expression table:name="BalSAb1999" table:expression="of:=[.#REF!]" table:base-cell-address="AN-cap-vivo_2025.$A$1"/>
          <table:named-expression table:name="BalSit2001" table:expression="of:=[.#REF!]" table:base-cell-address="AN-cap-vivo_2025.$A$1"/>
          <table:named-expression table:name="CONINT" table:expression="of:=[.#REF!]~[.#REF!]~[.#REF!]~[.#REF!]~[.#REF!]" table:base-cell-address="AN-cap-vivo_2025.$A$1"/>
          <table:named-expression table:name="CONT96" table:expression="of:=[.#REF!]~[.#REF!]~[.#REF!]~[.#REF!]~[.#REF!]~[.#REF!]~[.#REF!]~[.#REF!]~[.#REF!]~[.#REF!]" table:base-cell-address="AN-cap-vivo_2025.$A$1"/>
          <table:named-expression table:name="CtaRes1997" table:expression="of:=[.#REF!]" table:base-cell-address="AN-cap-vivo_2025.$A$1"/>
          <table:named-expression table:name="CtaRes1998" table:expression="of:=[.#REF!]" table:base-cell-address="AN-cap-vivo_2025.$A$1"/>
          <table:named-expression table:name="CtaRes1999" table:expression="of:=[.#REF!]" table:base-cell-address="AN-cap-vivo_2025.$A$1"/>
          <table:named-expression table:name="CtaRes2001" table:expression="of:=[.#REF!]" table:base-cell-address="AN-cap-vivo_2025.$A$1"/>
          <table:named-expression table:name="EDIPOL" table:expression="of:=[.#REF!]~[.#REF!]~[.#REF!]~[.#REF!]~[.#REF!]" table:base-cell-address="AN-cap-vivo_2025.$A$1"/>
          <table:named-expression table:name="ESTOY" table:expression="of:=[.#REF!]" table:base-cell-address="AN-cap-vivo_2025.$A$1"/>
          <table:named-expression table:name="ez" table:expression="of:=[.#REF!]" table:base-cell-address="AN-cap-vivo_2025.$A$1"/>
          <table:named-expression table:name="FE" table:expression="of:=[.#REF!]" table:base-cell-address="AN-cap-vivo_2025.$A$1"/>
          <table:named-expression table:name="LAERMI" table:expression="of:=[.#REF!]~[.#REF!]~[.#REF!]~[.#REF!]" table:base-cell-address="AN-cap-vivo_2025.$A$1"/>
          <table:named-expression table:name="LASDEL" table:expression="of:=[.#REF!]~[.#REF!]~[.#REF!]~[.#REF!]" table:base-cell-address="AN-cap-vivo_2025.$A$1"/>
          <table:named-expression table:name="LiqEconPpto1997" table:expression="of:=[.#REF!]" table:base-cell-address="AN-cap-vivo_2025.$A$1"/>
          <table:named-expression table:name="LiqEcPpoI1999" table:expression="of:=[.#REF!]" table:base-cell-address="AN-cap-vivo_2025.$A$1"/>
          <table:named-expression table:name="LiqEcPptG1997" table:expression="of:=[.#REF!]" table:base-cell-address="AN-cap-vivo_2025.$A$1"/>
          <table:named-expression table:name="LiqEcPptG2001" table:expression="of:=[.#REF!]" table:base-cell-address="AN-cap-vivo_2025.$A$1"/>
          <table:named-expression table:name="LiqEcPptI1997" table:expression="of:=[.#REF!]" table:base-cell-address="AN-cap-vivo_2025.$A$1"/>
          <table:named-expression table:name="LiqEcPptI1998" table:expression="of:=[.#REF!]" table:base-cell-address="AN-cap-vivo_2025.$A$1"/>
          <table:named-expression table:name="LiqEcPptI2001" table:expression="of:=[.#REF!]" table:base-cell-address="AN-cap-vivo_2025.$A$1"/>
          <table:named-expression table:name="LiqEcPpto1997" table:expression="of:=[.#REF!]" table:base-cell-address="AN-cap-vivo_2025.$A$1"/>
          <table:named-expression table:name="LiqEcPpto1998" table:expression="of:=[.#REF!]" table:base-cell-address="AN-cap-vivo_2025.$A$1"/>
          <table:named-expression table:name="LiqEcPpto2001" table:expression="of:=[.#REF!]" table:base-cell-address="AN-cap-vivo_2025.$A$1"/>
          <table:named-expression table:name="LiqPCerr1997" table:expression="of:=[.#REF!]" table:base-cell-address="AN-cap-vivo_2025.$A$1"/>
          <table:named-expression table:name="LiqPCerr1998" table:expression="of:=[.#REF!]" table:base-cell-address="AN-cap-vivo_2025.$A$1"/>
          <table:named-expression table:name="LiqPCerr2001" table:expression="of:=[.#REF!]" table:base-cell-address="AN-cap-vivo_2025.$A$1"/>
          <table:named-expression table:name="Otros1997" table:expression="of:=[.#REF!]" table:base-cell-address="AN-cap-vivo_2025.$A$1"/>
          <table:named-expression table:name="Otros1998" table:expression="of:=[.#REF!]" table:base-cell-address="AN-cap-vivo_2025.$A$1"/>
          <table:named-expression table:name="Otros2001" table:expression="of:=[.#REF!]" table:base-cell-address="AN-cap-vivo_2025.$A$1"/>
          <table:named-expression table:name="PARCOL" table:expression="of:=[.#REF!]~[.#REF!]~[.#REF!]~[.#REF!]~[.#REF!]" table:base-cell-address="AN-cap-vivo_2025.$A$1"/>
          <table:named-expression table:name="RdoPresRT1997" table:expression="of:=[.#REF!]" table:base-cell-address="AN-cap-vivo_2025.$A$1"/>
          <table:named-expression table:name="RdoPresRT1998" table:expression="of:=[.#REF!]" table:base-cell-address="AN-cap-vivo_2025.$A$1"/>
          <table:named-expression table:name="RdoPresRT1999" table:expression="of:=[.#REF!]" table:base-cell-address="AN-cap-vivo_2025.$A$1"/>
          <table:named-expression table:name="RdoPresRT2001" table:expression="of:=[.#REF!]" table:base-cell-address="AN-cap-vivo_2025.$A$1"/>
          <table:named-expression table:name="REconómicos" table:expression="of:=[.#REF!]" table:base-cell-address="AN-cap-vivo_2025.$A$1"/>
          <table:named-expression table:name="REFAYTO" table:expression="of:=[.#REF!]~[.#REF!]~[.#REF!]~[.#REF!]~[.#REF!]" table:base-cell-address="AN-cap-vivo_2025.$A$1"/>
          <table:named-expression table:name="Resultados1997" table:expression="of:=[.#REF!]" table:base-cell-address="AN-cap-vivo_2025.$A$1"/>
          <table:named-expression table:name="Resultados1998" table:expression="of:=[.#REF!]" table:base-cell-address="AN-cap-vivo_2025.$A$1"/>
          <table:named-expression table:name="Resultados1999" table:expression="of:=[.#REF!]" table:base-cell-address="AN-cap-vivo_2025.$A$1"/>
          <table:named-expression table:name="Resultados2001" table:expression="of:=[.#REF!]" table:base-cell-address="AN-cap-vivo_2025.$A$1"/>
          <table:named-expression table:name="RFinancieros" table:expression="of:=[.#REF!]" table:base-cell-address="AN-cap-vivo_2025.$A$1"/>
          <table:named-expression table:name="RGenerales" table:expression="of:=[.#REF!]" table:base-cell-address="AN-cap-vivo_2025.$A$1"/>
          <table:named-expression table:name="SUNPE" table:expression="of:=[.#REF!]~[.#REF!]~[.#REF!]~[.#REF!]~[.#REF!]" table:base-cell-address="AN-cap-vivo_2025.$A$1"/>
          <table:named-expression table:name="TpoImpos1997" table:expression="of:=[.#REF!]" table:base-cell-address="AN-cap-vivo_2025.$A$1"/>
          <table:named-expression table:name="TpoImpos1998" table:expression="of:=[.#REF!]" table:base-cell-address="AN-cap-vivo_2025.$A$1"/>
          <table:named-expression table:name="TpoImpos1999" table:expression="of:=[.#REF!]" table:base-cell-address="AN-cap-vivo_2025.$A$1"/>
          <table:named-expression table:name="TpoImpos2001" table:expression="of:=[.#REF!]" table:base-cell-address="AN-cap-vivo_2025.$A$1"/>
        </table:named-expressions>
      </table:table>
      <table:named-expressions>
        <table:named-expression table:name="_" table:expression="of:=[.#REF!]~[.#REF!]~[.#REF!]~[.#REF!]" table:base-cell-address="AN-cap-vivo_2025.$A$1"/>
        <table:named-expression table:name="__" table:expression="of:=[.#REF!]~[.#REF!]~[.#REF!]~[.#REF!]" table:base-cell-address="AN-cap-vivo_2025.$A$1"/>
        <table:named-expression table:name="___" table:expression="of:=[.#REF!]~[.#REF!]~[.#REF!]~[.#REF!]" table:base-cell-address="AN-cap-vivo_2025.$A$1"/>
        <table:named-expression table:name="___PyG1997" table:expression="of:=[.#REF!]" table:base-cell-address="AN-cap-vivo_2025.$A$1"/>
        <table:named-expression table:name="___PyG1998" table:expression="of:=[.#REF!]" table:base-cell-address="AN-cap-vivo_2025.$A$1"/>
        <table:named-expression table:name="___PyG1999" table:expression="of:=[.#REF!]" table:base-cell-address="AN-cap-vivo_2025.$A$1"/>
        <table:named-expression table:name="___PyG2000" table:expression="of:=[.#REF!]" table:base-cell-address="AN-cap-vivo_2025.$A$1"/>
        <table:named-expression table:name="___PyG2001" table:expression="of:=[.#REF!]" table:base-cell-address="AN-cap-vivo_2025.$A$1"/>
        <table:named-expression table:name="___UAE16" table:expression="of:=[.#REF!]~[.#REF!]~[.#REF!]~[.#REF!]~[.#REF!]" table:base-cell-address="AN-cap-vivo_2025.$A$1"/>
        <table:named-expression table:name="__PyG1997" table:expression="of:=[.#REF!]" table:base-cell-address="AN-cap-vivo_2025.$A$1"/>
        <table:named-expression table:name="__PyG1998" table:expression="of:=[.#REF!]" table:base-cell-address="AN-cap-vivo_2025.$A$1"/>
        <table:named-expression table:name="__PyG1999" table:expression="of:=[.#REF!]" table:base-cell-address="AN-cap-vivo_2025.$A$1"/>
        <table:named-expression table:name="__PyG2000" table:expression="of:=[.#REF!]" table:base-cell-address="AN-cap-vivo_2025.$A$1"/>
        <table:named-expression table:name="__PyG2001" table:expression="of:=[.#REF!]" table:base-cell-address="AN-cap-vivo_2025.$A$1"/>
        <table:named-expression table:name="__UAE16" table:expression="of:=[.#REF!]~[.#REF!]~[.#REF!]~[.#REF!]~[.#REF!]" table:base-cell-address="AN-cap-vivo_2025.$A$1"/>
        <table:named-expression table:name="_1_" table:expression="of:=[.#REF!]~[.#REF!]~[.#REF!]~[.#REF!]" table:base-cell-address="AN-cap-vivo_2025.$A$1"/>
        <table:named-expression table:name="_2_" table:expression="of:=[.#REF!]~[.#REF!]~[.#REF!]~[.#REF!]~[.#REF!]" table:base-cell-address="AN-cap-vivo_2025.$A$1"/>
        <table:named-expression table:name="_PyG1997" table:expression="of:=[.#REF!]" table:base-cell-address="AN-cap-vivo_2025.$A$1"/>
        <table:named-expression table:name="_PyG1998" table:expression="of:=[.#REF!]" table:base-cell-address="AN-cap-vivo_2025.$A$1"/>
        <table:named-expression table:name="_PyG1999" table:expression="of:=[.#REF!]" table:base-cell-address="AN-cap-vivo_2025.$A$1"/>
        <table:named-expression table:name="_PyG2000" table:expression="of:=[.#REF!]" table:base-cell-address="AN-cap-vivo_2025.$A$1"/>
        <table:named-expression table:name="_PyG2001" table:expression="of:=[.#REF!]" table:base-cell-address="AN-cap-vivo_2025.$A$1"/>
        <table:named-expression table:name="_UAE16" table:expression="of:=[.#REF!]~[.#REF!]~[.#REF!]~[.#REF!]~[.#REF!]" table:base-cell-address="AN-cap-vivo_2025.$A$1"/>
        <table:named-expression table:name="ACTIVO_CIRCULANTE" table:expression="of:=[.#REF!]" table:base-cell-address="AN-cap-vivo_2025.$A$1"/>
        <table:named-expression table:name="ADIOS" table:expression="of:=[.#REF!]~[.#REF!]~[.#REF!]~[.#REF!]" table:base-cell-address="AN-cap-vivo_2025.$A$1"/>
        <table:named-expression table:name="BalSAb1997" table:expression="of:=[.#REF!]" table:base-cell-address="AN-cap-vivo_2025.$A$1"/>
        <table:named-expression table:name="BalSAb1998" table:expression="of:=[.#REF!]" table:base-cell-address="AN-cap-vivo_2025.$A$1"/>
        <table:named-expression table:name="BalSAb1999" table:expression="of:=[.#REF!]" table:base-cell-address="AN-cap-vivo_2025.$A$1"/>
        <table:named-expression table:name="BalSAb2000" table:expression="of:=[.#REF!]" table:base-cell-address="AN-cap-vivo_2025.$A$1"/>
        <table:named-expression table:name="BalSAb2001" table:expression="of:=[.#REF!]" table:base-cell-address="AN-cap-vivo_2025.$A$1"/>
        <table:named-expression table:name="BalSit1997" table:expression="of:=[.#REF!]" table:base-cell-address="AN-cap-vivo_2025.$A$1"/>
        <table:named-expression table:name="Balsit1998" table:expression="of:=[.#REF!]" table:base-cell-address="AN-cap-vivo_2025.$A$1"/>
        <table:named-expression table:name="Balsit1999" table:expression="of:=[.#REF!]" table:base-cell-address="AN-cap-vivo_2025.$A$1"/>
        <table:named-expression table:name="BalSit2000" table:expression="of:=[.#REF!]" table:base-cell-address="AN-cap-vivo_2025.$A$1"/>
        <table:named-expression table:name="BalSit2001" table:expression="of:=[.#REF!]" table:base-cell-address="AN-cap-vivo_2025.$A$1"/>
        <table:named-expression table:name="CONINT" table:expression="of:=[.#REF!]~[.#REF!]~[.#REF!]~[.#REF!]~[.#REF!]" table:base-cell-address="AN-cap-vivo_2025.$A$1"/>
        <table:named-expression table:name="CONT92" table:expression="of:=[.#REF!]~[.#REF!]~[.#REF!]~[.#REF!]~[.#REF!]~[.#REF!]" table:base-cell-address="AN-cap-vivo_2025.$A$1"/>
        <table:named-expression table:name="CONT93" table:expression="of:=[.#REF!]~[.#REF!]~[.#REF!]~[.#REF!]~[.#REF!]~[.#REF!]~[.#REF!]~[.#REF!]~[.#REF!]" table:base-cell-address="AN-cap-vivo_2025.$A$1"/>
        <table:named-expression table:name="CONT94" table:expression="of:=[.#REF!]~[.#REF!]~[.#REF!]~[.#REF!]~[.#REF!]~[.#REF!]~[.#REF!]~[.#REF!]~[.#REF!]~[.#REF!]" table:base-cell-address="AN-cap-vivo_2025.$A$1"/>
        <table:named-expression table:name="CONT95" table:expression="of:=[.#REF!]~[.#REF!]~[.#REF!]~[.#REF!]~[.#REF!]~[.#REF!]~[.#REF!]" table:base-cell-address="AN-cap-vivo_2025.$A$1"/>
        <table:named-expression table:name="CONT96" table:expression="of:=[.#REF!]~[.#REF!]~[.#REF!]~[.#REF!]~[.#REF!]~[.#REF!]~[.#REF!]~[.#REF!]~[.#REF!]~[.#REF!]" table:base-cell-address="AN-cap-vivo_2025.$A$1"/>
        <table:named-expression table:name="CtaRes1997" table:expression="of:=[.#REF!]" table:base-cell-address="AN-cap-vivo_2025.$A$1"/>
        <table:named-expression table:name="CtaRes1998" table:expression="of:=[.#REF!]" table:base-cell-address="AN-cap-vivo_2025.$A$1"/>
        <table:named-expression table:name="CtaRes1999" table:expression="of:=[.#REF!]" table:base-cell-address="AN-cap-vivo_2025.$A$1"/>
        <table:named-expression table:name="CtaRes2000" table:expression="of:=[.#REF!]" table:base-cell-address="AN-cap-vivo_2025.$A$1"/>
        <table:named-expression table:name="CtaRes2001" table:expression="of:=[.#REF!]" table:base-cell-address="AN-cap-vivo_2025.$A$1"/>
        <table:named-expression table:name="EDIPOL" table:expression="of:=[.#REF!]~[.#REF!]~[.#REF!]~[.#REF!]~[.#REF!]" table:base-cell-address="AN-cap-vivo_2025.$A$1"/>
        <table:named-expression table:name="ESTOY" table:expression="of:=[.#REF!]" table:base-cell-address="AN-cap-vivo_2025.$A$1"/>
        <table:named-expression table:name="ez" table:expression="of:=[.#REF!]" table:base-cell-address="AN-cap-vivo_2025.$A$1"/>
        <table:named-expression table:name="FE" table:expression="of:=[.#REF!]" table:base-cell-address="AN-cap-vivo_2025.$A$1"/>
        <table:named-expression table:name="GPMet031207" table:expression="of:=[.#REF!]" table:base-cell-address="AN-cap-vivo_2025.$A$1"/>
        <table:named-expression table:name="GPMet041207_1" table:expression="of:=[.#REF!]" table:base-cell-address="AN-cap-vivo_2025.$A$1"/>
        <table:named-expression table:name="GPMet041207_2" table:expression="of:=[.#REF!]" table:base-cell-address="AN-cap-vivo_2025.$A$1"/>
        <table:named-expression table:name="GPMet041207_3" table:expression="of:=[.#REF!]" table:base-cell-address="AN-cap-vivo_2025.$A$1"/>
        <table:named-expression table:name="GPMet051207" table:expression="of:=[.#REF!]" table:base-cell-address="AN-cap-vivo_2025.$A$1"/>
        <table:named-expression table:name="HOLA" table:expression="of:=[.#REF!]~[.#REF!]~[.#REF!]~[.#REF!]" table:base-cell-address="AN-cap-vivo_2025.$A$1"/>
        <table:named-expression table:name="LAERMI" table:expression="of:=[.#REF!]~[.#REF!]~[.#REF!]~[.#REF!]" table:base-cell-address="AN-cap-vivo_2025.$A$1"/>
        <table:named-expression table:name="LASDEL" table:expression="of:=[.#REF!]~[.#REF!]~[.#REF!]~[.#REF!]" table:base-cell-address="AN-cap-vivo_2025.$A$1"/>
        <table:named-expression table:name="LiqEconPpto1997" table:expression="of:=[.#REF!]" table:base-cell-address="AN-cap-vivo_2025.$A$1"/>
        <table:named-expression table:name="LiqEcPpoI1999" table:expression="of:=[.#REF!]" table:base-cell-address="AN-cap-vivo_2025.$A$1"/>
        <table:named-expression table:name="LiqEcPptG1997" table:expression="of:=[.#REF!]" table:base-cell-address="AN-cap-vivo_2025.$A$1"/>
        <table:named-expression table:name="LiqEcPptG1998" table:expression="of:=[.#REF!]" table:base-cell-address="AN-cap-vivo_2025.$A$1"/>
        <table:named-expression table:name="LiqEcPptG1999" table:expression="of:=[.#REF!]" table:base-cell-address="AN-cap-vivo_2025.$A$1"/>
        <table:named-expression table:name="LiqEcPptG2000" table:expression="of:=[.#REF!]" table:base-cell-address="AN-cap-vivo_2025.$A$1"/>
        <table:named-expression table:name="LiqEcPptG2001" table:expression="of:=[.#REF!]" table:base-cell-address="AN-cap-vivo_2025.$A$1"/>
        <table:named-expression table:name="LiqEcPptI1997" table:expression="of:=[.#REF!]" table:base-cell-address="AN-cap-vivo_2025.$A$1"/>
        <table:named-expression table:name="LiqEcPptI1998" table:expression="of:=[.#REF!]" table:base-cell-address="AN-cap-vivo_2025.$A$1"/>
        <table:named-expression table:name="LiqEcPptI1999" table:expression="of:=[.#REF!]" table:base-cell-address="AN-cap-vivo_2025.$A$1"/>
        <table:named-expression table:name="LiqEcPptI2000" table:expression="of:=[.#REF!]" table:base-cell-address="AN-cap-vivo_2025.$A$1"/>
        <table:named-expression table:name="LiqEcPptI2001" table:expression="of:=[.#REF!]" table:base-cell-address="AN-cap-vivo_2025.$A$1"/>
        <table:named-expression table:name="LiqEcPpto1997" table:expression="of:=[.#REF!]" table:base-cell-address="AN-cap-vivo_2025.$A$1"/>
        <table:named-expression table:name="LiqEcPpto1998" table:expression="of:=[.#REF!]" table:base-cell-address="AN-cap-vivo_2025.$A$1"/>
        <table:named-expression table:name="LiqEcPpto1999" table:expression="of:=[.#REF!]" table:base-cell-address="AN-cap-vivo_2025.$A$1"/>
        <table:named-expression table:name="LiqEcPpto2000" table:expression="of:=[.#REF!]" table:base-cell-address="AN-cap-vivo_2025.$A$1"/>
        <table:named-expression table:name="LiqEcPpto2001" table:expression="of:=[.#REF!]" table:base-cell-address="AN-cap-vivo_2025.$A$1"/>
        <table:named-expression table:name="LiqPCerr1997" table:expression="of:=[.#REF!]" table:base-cell-address="AN-cap-vivo_2025.$A$1"/>
        <table:named-expression table:name="LiqPCerr1998" table:expression="of:=[.#REF!]" table:base-cell-address="AN-cap-vivo_2025.$A$1"/>
        <table:named-expression table:name="LiqPCerr1999" table:expression="of:=[.#REF!]" table:base-cell-address="AN-cap-vivo_2025.$A$1"/>
        <table:named-expression table:name="LiqPCerr2000" table:expression="of:=[.#REF!]" table:base-cell-address="AN-cap-vivo_2025.$A$1"/>
        <table:named-expression table:name="LiqPCerr2001" table:expression="of:=[.#REF!]" table:base-cell-address="AN-cap-vivo_2025.$A$1"/>
        <table:named-expression table:name="OTRO" table:expression="of:=[.#REF!]~[.#REF!]~[.#REF!]~[.#REF!]~[.#REF!]~[.#REF!]~[.#REF!]~[.#REF!]~[.#REF!]~[.#REF!]" table:base-cell-address="AN-cap-vivo_2025.$A$1"/>
        <table:named-expression table:name="OTRO2" table:expression="of:=[.#REF!]~[.#REF!]~[.#REF!]~[.#REF!]~[.#REF!]" table:base-cell-address="AN-cap-vivo_2025.$A$1"/>
        <table:named-expression table:name="Otros1997" table:expression="of:=[.#REF!]" table:base-cell-address="AN-cap-vivo_2025.$A$1"/>
        <table:named-expression table:name="Otros1998" table:expression="of:=[.#REF!]" table:base-cell-address="AN-cap-vivo_2025.$A$1"/>
        <table:named-expression table:name="Otros1999" table:expression="of:=[.#REF!]" table:base-cell-address="AN-cap-vivo_2025.$A$1"/>
        <table:named-expression table:name="Otros2000" table:expression="of:=[.#REF!]" table:base-cell-address="AN-cap-vivo_2025.$A$1"/>
        <table:named-expression table:name="Otros2001" table:expression="of:=[.#REF!]" table:base-cell-address="AN-cap-vivo_2025.$A$1"/>
        <table:named-expression table:name="PARCOL" table:expression="of:=[.#REF!]~[.#REF!]~[.#REF!]~[.#REF!]~[.#REF!]" table:base-cell-address="AN-cap-vivo_2025.$A$1"/>
        <table:named-expression table:name="Presupuesto_2002_2001" table:expression="of:=[.#REF!]" table:base-cell-address="AN-cap-vivo_2025.$A$1"/>
        <table:named-expression table:name="RdoPresRT1997" table:expression="of:=[.#REF!]" table:base-cell-address="AN-cap-vivo_2025.$A$1"/>
        <table:named-expression table:name="RdoPresRT1998" table:expression="of:=[.#REF!]" table:base-cell-address="AN-cap-vivo_2025.$A$1"/>
        <table:named-expression table:name="RdoPresRT1999" table:expression="of:=[.#REF!]" table:base-cell-address="AN-cap-vivo_2025.$A$1"/>
        <table:named-expression table:name="RdoPresRT2000" table:expression="of:=[.#REF!]" table:base-cell-address="AN-cap-vivo_2025.$A$1"/>
        <table:named-expression table:name="RdoPresRT2001" table:expression="of:=[.#REF!]" table:base-cell-address="AN-cap-vivo_2025.$A$1"/>
        <table:named-expression table:name="RECA92" table:expression="of:=[.#REF!]~[.#REF!]~[.#REF!]~[.#REF!]" table:base-cell-address="AN-cap-vivo_2025.$A$1"/>
        <table:named-expression table:name="RECA93" table:expression="of:=[.#REF!]~[.#REF!]~[.#REF!]~[.#REF!]~[.#REF!]~[.#REF!]~[.#REF!]~[.#REF!]~[.#REF!]" table:base-cell-address="AN-cap-vivo_2025.$A$1"/>
        <table:named-expression table:name="RECA94" table:expression="of:=[.#REF!]~[.#REF!]~[.#REF!]~[.#REF!]~[.#REF!]~[.#REF!]~[.#REF!]~[.#REF!]" table:base-cell-address="AN-cap-vivo_2025.$A$1"/>
        <table:named-expression table:name="RECA95" table:expression="of:=[.#REF!]~[.#REF!]~[.#REF!]" table:base-cell-address="AN-cap-vivo_2025.$A$1"/>
        <table:named-expression table:name="RECA96" table:expression="of:=[.#REF!]~[.#REF!]" table:base-cell-address="AN-cap-vivo_2025.$A$1"/>
        <table:named-expression table:name="REconómicos" table:expression="of:=[.#REF!]" table:base-cell-address="AN-cap-vivo_2025.$A$1"/>
        <table:named-expression table:name="REFAYTO" table:expression="of:=[.#REF!]~[.#REF!]~[.#REF!]~[.#REF!]~[.#REF!]" table:base-cell-address="AN-cap-vivo_2025.$A$1"/>
        <table:named-expression table:name="Resultados1997" table:expression="of:=[.#REF!]" table:base-cell-address="AN-cap-vivo_2025.$A$1"/>
        <table:named-expression table:name="Resultados1998" table:expression="of:=[.#REF!]" table:base-cell-address="AN-cap-vivo_2025.$A$1"/>
        <table:named-expression table:name="Resultados1999" table:expression="of:=[.#REF!]" table:base-cell-address="AN-cap-vivo_2025.$A$1"/>
        <table:named-expression table:name="Resultados2000" table:expression="of:=[.#REF!]" table:base-cell-address="AN-cap-vivo_2025.$A$1"/>
        <table:named-expression table:name="Resultados2001" table:expression="of:=[.#REF!]" table:base-cell-address="AN-cap-vivo_2025.$A$1"/>
        <table:named-expression table:name="RFinancieros" table:expression="of:=[.#REF!]" table:base-cell-address="AN-cap-vivo_2025.$A$1"/>
        <table:named-expression table:name="RGenerales" table:expression="of:=[.#REF!]" table:base-cell-address="AN-cap-vivo_2025.$A$1"/>
        <table:named-expression table:name="ROtros" table:expression="of:=[.#REF!]" table:base-cell-address="AN-cap-vivo_2025.$A$1"/>
        <table:named-expression table:name="RPatrimonial" table:expression="of:=[.#REF!]" table:base-cell-address="AN-cap-vivo_2025.$A$1"/>
        <table:named-expression table:name="RPRESUPUESTARIOS" table:expression="of:=[.#REF!]" table:base-cell-address="AN-cap-vivo_2025.$A$1"/>
        <table:named-expression table:name="SUNPE" table:expression="of:=[.#REF!]~[.#REF!]~[.#REF!]~[.#REF!]~[.#REF!]" table:base-cell-address="AN-cap-vivo_2025.$A$1"/>
        <table:named-expression table:name="TpoImpos1997" table:expression="of:=[.#REF!]" table:base-cell-address="AN-cap-vivo_2025.$A$1"/>
        <table:named-expression table:name="TpoImpos1998" table:expression="of:=[.#REF!]" table:base-cell-address="AN-cap-vivo_2025.$A$1"/>
        <table:named-expression table:name="TpoImpos1999" table:expression="of:=[.#REF!]" table:base-cell-address="AN-cap-vivo_2025.$A$1"/>
        <table:named-expression table:name="TpoImpos2000" table:expression="of:=[.#REF!]" table:base-cell-address="AN-cap-vivo_2025.$A$1"/>
        <table:named-expression table:name="TpoImpos2001" table:expression="of:=[.#REF!]" table:base-cell-address="AN-cap-vivo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4" number:min-decimal-places="4" number:min-integer-digits="1"/>
      <number:text>%</number:text>
    </number:percentage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Normal_RESULTADOS_32_2006" style:display-name="Normal_RESULTADOS 20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SULTADOS_32_2007" style:display-name="Normal_RESULTADOS 20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31496062992126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05511811023622in" fo:margin-left="0.15748031496063in" fo:margin-right="0.15748031496063in" fo:margin-bottom="0in"/>
      </style:header-style>
      <style:footer-style>
        <style:header-footer-properties fo:min-height="0.118110236220472in" fo:margin-left="0.15748031496063in" fo:margin-right="0.15748031496063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6pt" style:font-size-asian="16pt" style:font-size-complex="16pt" fo:font-style="italic" style:font-style-asian="italic" style:font-style-complex="italic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Consolidación</text:span><text:span text:style-name="T1"> </text:span><text:span text:style-name="T1">Ahorro</text:span><text:span text:style-name="T1"> </text:span><text:span text:style-name="T1">neto.</text:span></text:p>
        </style:region-left>
        <style:region-right>
          <text:p><text:span text:style-name="T2">Ejercicio</text:span><text:span text:style-name="T2"> </text:span><text:span text:style-name="T2">2022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oberto Fernandez Higueruelo</meta:initial-creator>
    <dc:creator>María José Boada Bustos</dc:creator>
    <meta:creation-date>2025-01-22T08:23:02Z</meta:creation-date>
    <dc:date>2025-02-07T11:02:33Z</dc:date>
    <meta:user-defined meta:name="ContentTypeId">0x01010092B6B84B04D25F4399062AF5792E609C</meta:user-defined>
  </office:meta>
</office:document-meta>
</file>