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ptos Narrow" svg:font-family="&quot;Aptos Narrow&quot;"/>
  </office:font-face-decls>
  <office:automatic-styles>
    <style:style style:name="ce1" style:family="table-cell" style:parent-style-name="Normal_RESULTADOS_32_200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2" style:family="table-cell" style:parent-style-name="Normal_RESULTADOS_32_2007" style:data-style-name="N3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Normal_RESULTADOS_32_2007" style:data-style-name="N3">
      <style:table-cell-properties style:vertical-align="middle" fo:wrap-option="wrap" fo:background-color="transparent" style:cell-protect="protected"/>
      <style:text-properties fo:color="#00B050"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Normal_RESULTADOS_32_200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8pt" style:font-size-asian="8pt" style:font-size-complex="8pt" fo:font-weight="bold" style:font-weight-asian="bold" style:font-weight-complex="bold"/>
    </style:style>
    <style:style style:name="ce5" style:family="table-cell" style:parent-style-name="Normal_RESULTADOS_32_200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8pt" style:font-size-asian="8pt" style:font-size-complex="8pt" fo:font-weight="bold" style:font-weight-asian="bold" style:font-weight-complex="bold"/>
    </style:style>
    <style:style style:name="ce6" style:family="table-cell" style:parent-style-name="Normal_RESULTADOS_32_2007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8pt" style:font-size-asian="8pt" style:font-size-complex="8pt" fo:font-weight="bold" style:font-weight-asian="bold" style:font-weight-complex="bold"/>
    </style:style>
    <style:style style:name="ce7" style:family="table-cell" style:parent-style-name="Normal_RESULTADOS_32_2007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8pt" style:font-size-asian="8pt" style:font-size-complex="8pt" fo:font-weight="bold" style:font-weight-asian="bold" style:font-weight-complex="bold"/>
    </style:style>
    <style:style style:name="ce8" style:family="table-cell" style:parent-style-name="Normal_RESULTADOS_32_2007" style:data-style-name="N3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name="ce9" style:family="table-cell" style:parent-style-name="Normal_RESULTADOS_32_2007" style:data-style-name="N3">
      <style:table-cell-properties style:vertical-align="middle" fo:background-color="transparent" style:cell-protect="protected"/>
      <style:text-properties fo:color="#00B050" style:font-name="Aptos Narrow" style:font-name-asian="Aptos Narrow" style:font-name-complex="Aptos Narrow" fo:font-size="8pt" style:font-size-asian="8pt" style:font-size-complex="8pt"/>
    </style:style>
    <style:style style:name="ce10" style:family="table-cell" style:parent-style-name="Normal_RESULTADOS_32_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1" style:family="table-cell" style:parent-style-name="Normal_RESULTADOS_32_2007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2" style:family="table-cell" style:parent-style-name="Normal_RESULTADOS_32_2007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3" style:family="table-cell" style:parent-style-name="Normal_RESULTADOS_32_2007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4" style:family="table-cell" style:parent-style-name="Normal_RESULTADOS_32_2007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5" style:family="table-cell" style:parent-style-name="Normal_RESULTADOS_32_2007" style:data-style-name="N4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6" style:family="table-cell" style:parent-style-name="Normal_RESULTADOS_32_2007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7" style:family="table-cell" style:parent-style-name="Normal_RESULTADOS_32_2007" style:data-style-name="N3">
      <style:table-cell-properties style:vertical-align="middle" fo:background-color="transparent" style:cell-protect="protected"/>
      <style:text-properties fo:color="#00B050"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Normal_RESULTADOS_32_2007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9" style:family="table-cell" style:parent-style-name="Normal_RESULTADOS_32_2007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20" style:family="table-cell" style:parent-style-name="Normal_RESULTADOS_32_2007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21" style:family="table-cell" style:parent-style-name="Normal_RESULTADOS_32_2007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22" style:family="table-cell" style:parent-style-name="Normal_RESULTADOS_32_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RESULTADOS_32_2007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RESULTADOS_32_2007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RESULTADOS_32_2007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RESULTADOS_32_2007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RESULTADOS_32_2007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RESULTADOS_32_2007" style:data-style-name="N4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RESULTADOS_32_2007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RESULTADOS_32_2007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RESULTADOS_32_2007" style:data-style-name="N3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RESULTADOS_32_2007" style:data-style-name="N3">
      <style:table-cell-properties style:vertical-align="middle" fo:background-color="transparent" style:cell-protect="protected"/>
      <style:text-properties fo:color="#00B05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33" style:family="table-cell" style:parent-style-name="Normal_RESULTADOS_32_2007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34" style:family="table-cell" style:parent-style-name="Normal_RESULTADOS_32_2007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35" style:family="table-cell" style:parent-style-name="Normal_RESULTADOS_32_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RESULTADOS_32_2007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RESULTADOS_32_2007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RESULTADOS_32_2007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RESULTADOS_32_2007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0" style:family="table-cell" style:parent-style-name="Normal_RESULTADOS_32_2007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1" style:family="table-cell" style:parent-style-name="Normal_RESULTADOS_32_2007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2" style:family="table-cell" style:parent-style-name="Normal_RESULTADOS_32_2007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3" style:family="table-cell" style:parent-style-name="Normal_RESULTADOS_32_2007" style:data-style-name="N4">
      <style:table-cell-properties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4" style:family="table-cell" style:parent-style-name="Normal_RESULTADOS_32_2007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5" style:family="table-cell" style:parent-style-name="Normal_RESULTADOS_32_2007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6" style:family="table-cell" style:parent-style-name="Normal_RESULTADOS_32_2007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7" style:family="table-cell" style:parent-style-name="Normal_RESULTADOS_32_200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8" style:family="table-cell" style:parent-style-name="Normal_RESULTADOS_32_2007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9" style:family="table-cell" style:parent-style-name="Normal_RESULTADOS_32_2007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RESULTADOS_32_2007" style:data-style-name="N4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1" style:family="table-cell" style:parent-style-name="Normal_RESULTADOS_32_2007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2" style:family="table-cell" style:parent-style-name="Normal_RESULTADOS_32_200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RESULTADOS_32_2007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4" style:family="table-cell" style:parent-style-name="Normal_RESULTADOS_32_2007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5" style:family="table-cell" style:parent-style-name="Normal_RESULTADOS_32_2007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RESULTADOS_32_2007" style:data-style-name="N4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7" style:family="table-cell" style:parent-style-name="Normal_RESULTADOS_32_2007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8" style:family="table-cell" style:parent-style-name="Normal_RESULTADOS_32_2007" style:data-style-name="N4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RESULTADOS_32_2007" style:data-style-name="N3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0" style:family="table-cell" style:parent-style-name="Normal_RESULTADOS_32_2007" style:data-style-name="N3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61" style:family="table-cell" style:parent-style-name="Normal_RESULTADOS_32_2007" style:data-style-name="N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Normal_RESULTADOS_32_2007" style:data-style-name="N0">
      <style:table-cell-properties style:vertical-align="middle" fo:wrap-option="wrap" fo:background-color="transparent" style:cell-protect="protected"/>
      <style:text-properties fo:color="#00B050"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Normal_RESULTADOS_32_200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64" style:family="table-cell" style:parent-style-name="Normal_RESULTADOS_32_200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65" style:family="table-cell" style:parent-style-name="Normal_RESULTADOS_32_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66" style:family="table-cell" style:parent-style-name="Normal_RESULTADOS_32_200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7.21430555555556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66347222222222cm" style:use-optimal-column-width="true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52777777777778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2.09902777777778cm"/>
    </style:style>
    <style:style style:name="co19" style:family="table-column">
      <style:table-column-properties fo:break-before="auto" style:column-width="1.9931944444444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19.5pt" style:use-optimal-row-height="tru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_R_PRES_2025" table:style-name="ta1">
        <table:table-column table:style-name="co1" table:default-cell-style-name="ce61"/>
        <table:table-column table:style-name="co2" table:default-cell-style-name="ce6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2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62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61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61"/>
        <table:table-column table:style-name="co2" table:default-cell-style-name="ce59"/>
        <table:table-column table:style-name="co3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number-columns-repeated="16361" table:default-cell-style-name="ce59"/>
        <table:table-row table:style-name="ro1">
          <table:table-cell table:style-name="ce1"/>
          <table:table-cell office:value-type="string" table:number-columns-spanned="4" table:number-rows-spanned="1" table:style-name="ce64">
            <text:p>AYUNTAMIENTO 2025</text:p>
          </table:table-cell>
          <table:covered-table-cell table:number-columns-repeated="3"/>
          <table:table-cell office:value-type="string" table:number-columns-spanned="4" table:number-rows-spanned="1" table:style-name="ce66">
            <text:p>PATRONATO MONTE DEL PILAR 2025</text:p>
          </table:table-cell>
          <table:covered-table-cell table:number-columns-repeated="3"/>
          <table:table-cell office:value-type="string" table:number-columns-spanned="4" table:number-rows-spanned="1" table:style-name="ce66">
            <text:p>PAMMASA 2025</text:p>
          </table:table-cell>
          <table:covered-table-cell table:number-columns-repeated="3"/>
          <table:table-cell office:value-type="string" table:number-columns-spanned="4" table:number-rows-spanned="1" table:style-name="ce66">
            <text:p>AJUSTES 2025</text:p>
          </table:table-cell>
          <table:covered-table-cell table:number-columns-repeated="3"/>
          <table:table-cell office:value-type="string" table:number-columns-spanned="4" table:number-rows-spanned="1" table:style-name="ce66">
            <text:p>CONSOLIDADO 2025</text:p>
          </table:table-cell>
          <table:covered-table-cell table:number-columns-repeated="3"/>
          <table:table-cell table:number-columns-repeated="4"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CONCEPTOS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table:number-columns-repeated="4" table:style-name="ce8"/>
          <table:table-cell table:number-columns-repeated="16359" table:style-name="ce9"/>
        </table:table-row>
        <table:table-row table:style-name="ro3">
          <table:table-cell office:value-type="string" table:style-name="ce10">
            <text:p>a) OPERACIONES CORRIENTES</text:p>
          </table:table-cell>
          <table:table-cell office:value-type="float" office:value="93849730" table:style-name="ce11">
            <text:p>93.849.730,00</text:p>
          </table:table-cell>
          <table:table-cell office:value-type="float" office:value="93114080" table:style-name="ce12">
            <text:p>93.114.080,00</text:p>
          </table:table-cell>
          <table:table-cell table:style-name="ce13"/>
          <table:table-cell office:value-type="float" office:value="735650" table:formula="of:=+[.B3]-[.C3]" table:style-name="ce14">
            <text:p>735.650,00</text:p>
          </table:table-cell>
          <table:table-cell office:value-type="float" office:value="1073806" table:style-name="ce11">
            <text:p>1.073.806,00</text:p>
          </table:table-cell>
          <table:table-cell office:value-type="float" office:value="1073806" table:style-name="ce12">
            <text:p>1.073.806,00</text:p>
          </table:table-cell>
          <table:table-cell table:style-name="ce13"/>
          <table:table-cell office:value-type="float" office:value="0" table:formula="of:=+[.F3]-[.G3]" table:style-name="ce14">
            <text:p>0,00</text:p>
          </table:table-cell>
          <table:table-cell office:value-type="float" office:value="2020494" table:formula="of:=569094+133560+1317840" table:style-name="ce15">
            <text:p>2.020.494,00</text:p>
          </table:table-cell>
          <table:table-cell office:value-type="float" office:value="1508575" table:formula="of:=309380+1107260+91935" table:style-name="ce15">
            <text:p>1.508.575,00</text:p>
          </table:table-cell>
          <table:table-cell table:style-name="ce16"/>
          <table:table-cell office:value-type="float" office:value="511919" table:formula="of:=+[.J3]-[.K3]" table:style-name="ce14">
            <text:p>511.919,00</text:p>
          </table:table-cell>
          <table:table-cell office:value-type="float" office:value="-2456246" table:formula="of:=-1073806-1183840-33600-165000" table:style-name="ce11">
            <text:p>-2.456.246,00</text:p>
          </table:table-cell>
          <table:table-cell office:value-type="float" office:value="-2456246" table:formula="of:=-1073806-1183840-33600-165000" table:style-name="ce11">
            <text:p>-2.456.246,00</text:p>
          </table:table-cell>
          <table:table-cell table:style-name="ce13"/>
          <table:table-cell table:style-name="ce14"/>
          <table:table-cell office:value-type="float" office:value="94487784" table:formula="of:=+[.B3]+[.F3]+[.J3]+[.N3]" table:style-name="ce11">
            <text:p>94.487.784,00</text:p>
          </table:table-cell>
          <table:table-cell office:value-type="float" office:value="93240215" table:formula="of:=+[.C3]+[.G3]+[.K3]+[.O3]" table:style-name="ce11">
            <text:p>93.240.215,00</text:p>
          </table:table-cell>
          <table:table-cell table:style-name="ce13"/>
          <table:table-cell table:style-name="ce14"/>
          <table:table-cell table:number-columns-repeated="4" table:style-name="ce8"/>
          <table:table-cell table:number-columns-repeated="16359" table:style-name="ce17"/>
        </table:table-row>
        <table:table-row table:style-name="ro3">
          <table:table-cell office:value-type="string" table:style-name="ce10">
            <text:p>B) OTRAS OPERACIONES NO FINANCIERAS</text:p>
          </table:table-cell>
          <table:table-cell office:value-type="float" office:value="0" table:style-name="ce11">
            <text:p>0,00</text:p>
          </table:table-cell>
          <table:table-cell office:value-type="float" office:value="735650" table:style-name="ce12">
            <text:p>735.650,00</text:p>
          </table:table-cell>
          <table:table-cell table:style-name="ce18"/>
          <table:table-cell office:value-type="float" office:value="-735650" table:formula="of:=+[.B4]-[.C4]" table:style-name="ce14">
            <text:p>-735.6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8"/>
          <table:table-cell office:value-type="float" office:value="0" table:formula="of:=+[.F4]-[.G4]" table:style-name="ce19">
            <text:p>0,00</text:p>
          </table:table-cell>
          <table:table-cell office:value-type="float" office:value="1276733" table:style-name="ce20">
            <text:p>1.276.733,00</text:p>
          </table:table-cell>
          <table:table-cell office:value-type="float" office:value="1276733" table:style-name="ce20">
            <text:p>1.276.733,00</text:p>
          </table:table-cell>
          <table:table-cell table:style-name="ce21"/>
          <table:table-cell office:value-type="float" office:value="0" table:formula="of:=+[.J4]-[.K4]" table:style-name="ce19">
            <text:p>0,00</text:p>
          </table:table-cell>
          <table:table-cell table:number-columns-repeated="2" table:style-name="ce12"/>
          <table:table-cell table:style-name="ce18"/>
          <table:table-cell table:style-name="ce19"/>
          <table:table-cell office:value-type="float" office:value="1276733" table:formula="of:=+[.B4]+[.F4]+[.J4]+[.N4]" table:style-name="ce11">
            <text:p>1.276.733,00</text:p>
          </table:table-cell>
          <table:table-cell office:value-type="float" office:value="2012383" table:formula="of:=+[.C4]+[.G4]+[.K4]+[.O4]" table:style-name="ce11">
            <text:p>2.012.383,00</text:p>
          </table:table-cell>
          <table:table-cell table:style-name="ce18"/>
          <table:table-cell table:style-name="ce19"/>
          <table:table-cell table:number-columns-repeated="4" table:style-name="ce8"/>
          <table:table-cell table:number-columns-repeated="16359" table:style-name="ce17"/>
        </table:table-row>
        <table:table-row table:style-name="ro3">
          <table:table-cell office:value-type="string" table:style-name="ce22">
            <text:p>1.- TOTAL OPERACIONES NO FINANCIERAS (a+b)</text:p>
          </table:table-cell>
          <table:table-cell office:value-type="float" office:value="93849730" table:formula="of:=SUM([.B3:.B4])" table:style-name="ce23">
            <text:p>93.849.730,00</text:p>
          </table:table-cell>
          <table:table-cell office:value-type="float" office:value="93849730" table:formula="of:=SUM([.C3:.C4])" table:style-name="ce24">
            <text:p>93.849.730,00</text:p>
          </table:table-cell>
          <table:table-cell table:style-name="ce25"/>
          <table:table-cell office:value-type="float" office:value="0" table:formula="of:=+[.B5]-[.C5]" table:style-name="ce26">
            <text:p>0,00</text:p>
          </table:table-cell>
          <table:table-cell office:value-type="float" office:value="1073806" table:formula="of:=+[.F3]+[.F4]" table:style-name="ce23">
            <text:p>1.073.806,00</text:p>
          </table:table-cell>
          <table:table-cell office:value-type="float" office:value="1073806" table:formula="of:=+[.G3]+[.G4]" table:style-name="ce23">
            <text:p>1.073.806,00</text:p>
          </table:table-cell>
          <table:table-cell table:style-name="ce25"/>
          <table:table-cell office:value-type="float" office:value="0" table:formula="of:=+[.F5]-[.G5]" table:style-name="ce27">
            <text:p>0,00</text:p>
          </table:table-cell>
          <table:table-cell office:value-type="float" office:value="3297227" table:formula="of:=SUM([.J3:.J4])" table:style-name="ce28">
            <text:p>3.297.227,00</text:p>
          </table:table-cell>
          <table:table-cell office:value-type="float" office:value="2785308" table:formula="of:=SUM([.K3:.K4])" table:style-name="ce29">
            <text:p>2.785.308,00</text:p>
          </table:table-cell>
          <table:table-cell table:style-name="ce30"/>
          <table:table-cell office:value-type="float" office:value="511919" table:formula="of:=+[.J5]-[.K5]" table:style-name="ce27">
            <text:p>511.919,00</text:p>
          </table:table-cell>
          <table:table-cell office:value-type="float" office:value="-2456246" table:formula="of:=SUM([.N3:.N4])" table:style-name="ce23">
            <text:p>-2.456.246,00</text:p>
          </table:table-cell>
          <table:table-cell office:value-type="float" office:value="-2456246" table:formula="of:=SUM([.O3:.O4])" table:style-name="ce23">
            <text:p>-2.456.246,00</text:p>
          </table:table-cell>
          <table:table-cell table:style-name="ce25"/>
          <table:table-cell table:style-name="ce27"/>
          <table:table-cell office:value-type="float" office:value="95764517" table:formula="of:=SUM([.R3:.R4])" table:style-name="ce23">
            <text:p>95.764.517,00</text:p>
          </table:table-cell>
          <table:table-cell office:value-type="float" office:value="95252598" table:formula="of:=SUM([.S3:.S4])" table:style-name="ce24">
            <text:p>95.252.598,00</text:p>
          </table:table-cell>
          <table:table-cell table:style-name="ce25"/>
          <table:table-cell table:style-name="ce27"/>
          <table:table-cell table:number-columns-repeated="4" table:style-name="ce31"/>
          <table:table-cell table:number-columns-repeated="16359" table:style-name="ce32"/>
        </table:table-row>
        <table:table-row table:style-name="ro3">
          <table:table-cell office:value-type="string" table:style-name="ce10">
            <text:p>2.- ACTIVOS FINANCIEROS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2">
            <text:p>30,00</text:p>
          </table:table-cell>
          <table:table-cell table:style-name="ce18"/>
          <table:table-cell office:value-type="float" office:value="0" table:formula="of:=+[.B6]-[.C6]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8"/>
          <table:table-cell table:style-name="ce19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1"/>
          <table:table-cell table:style-name="ce19"/>
          <table:table-cell table:style-name="ce11"/>
          <table:table-cell table:style-name="ce12"/>
          <table:table-cell table:style-name="ce18"/>
          <table:table-cell table:style-name="ce19"/>
          <table:table-cell office:value-type="float" office:value="30" table:formula="of:=+[.B6]+[.F6]+[.J6]+[.N6]" table:style-name="ce11">
            <text:p>30,00</text:p>
          </table:table-cell>
          <table:table-cell office:value-type="float" office:value="30" table:formula="of:=+[.C6]+[.G6]+[.K6]+[.O6]" table:style-name="ce11">
            <text:p>30,00</text:p>
          </table:table-cell>
          <table:table-cell table:style-name="ce18"/>
          <table:table-cell table:style-name="ce19"/>
          <table:table-cell table:number-columns-repeated="4" table:style-name="ce8"/>
          <table:table-cell table:number-columns-repeated="16359" table:style-name="ce17"/>
        </table:table-row>
        <table:table-row table:style-name="ro3">
          <table:table-cell office:value-type="string" table:style-name="ce10">
            <text:p>3.- PASIVOS FINANCIER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8"/>
          <table:table-cell office:value-type="float" office:value="0" table:formula="of:=+[.B7]-[.C7]" table:style-name="ce1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8"/>
          <table:table-cell table:style-name="ce33"/>
          <table:table-cell office:value-type="float" office:value="0" table:style-name="ce15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table:style-name="ce33"/>
          <table:table-cell table:style-name="ce11"/>
          <table:table-cell table:style-name="ce12"/>
          <table:table-cell table:style-name="ce18"/>
          <table:table-cell table:style-name="ce33"/>
          <table:table-cell office:value-type="float" office:value="0" table:formula="of:=+[.B7]+[.F7]+[.J7]+[.N7]" table:style-name="ce34">
            <text:p>0,00</text:p>
          </table:table-cell>
          <table:table-cell office:value-type="float" office:value="0" table:formula="of:=+[.C7]+[.G7]+[.K7]+[.O7]" table:style-name="ce11">
            <text:p>0,00</text:p>
          </table:table-cell>
          <table:table-cell table:style-name="ce18"/>
          <table:table-cell table:style-name="ce33"/>
          <table:table-cell table:number-columns-repeated="4" table:style-name="ce8"/>
          <table:table-cell table:number-columns-repeated="16359" table:style-name="ce17"/>
        </table:table-row>
        <table:table-row table:style-name="ro3">
          <table:table-cell office:value-type="string" table:style-name="ce35">
            <text:p>RESULTADO PRESUPUESTARIO DEL EJERCICIO</text:p>
          </table:table-cell>
          <table:table-cell office:value-type="float" office:value="93849760" table:formula="of:=SUM([.B5:.B7])" table:style-name="ce11">
            <text:p>93.849.760,00</text:p>
          </table:table-cell>
          <table:table-cell office:value-type="float" office:value="93849760" table:formula="of:=SUM([.C5:.C7])" table:style-name="ce12">
            <text:p>93.849.760,00</text:p>
          </table:table-cell>
          <table:table-cell table:style-name="ce18"/>
          <table:table-cell office:value-type="float" office:value="0" table:formula="of:=+[.B8]-[.C8]" table:style-name="ce36">
            <text:p>0,00</text:p>
          </table:table-cell>
          <table:table-cell office:value-type="float" office:value="1073806" table:formula="of:=SUM([.F5:.F7])" table:style-name="ce11">
            <text:p>1.073.806,00</text:p>
          </table:table-cell>
          <table:table-cell office:value-type="float" office:value="1073806" table:formula="of:=SUM([.G5:.G7])" table:style-name="ce12">
            <text:p>1.073.806,00</text:p>
          </table:table-cell>
          <table:table-cell table:style-name="ce18"/>
          <table:table-cell office:value-type="float" office:value="0" table:formula="of:=+[.F8]-[.G8]" table:style-name="ce36">
            <text:p>0,00</text:p>
          </table:table-cell>
          <table:table-cell office:value-type="float" office:value="3297227" table:formula="of:=SUM([.J5:.J7])" table:style-name="ce15">
            <text:p>3.297.227,00</text:p>
          </table:table-cell>
          <table:table-cell office:value-type="float" office:value="2785308" table:formula="of:=SUM([.K5:.K7])" table:style-name="ce20">
            <text:p>2.785.308,00</text:p>
          </table:table-cell>
          <table:table-cell table:style-name="ce21"/>
          <table:table-cell office:value-type="float" office:value="511919" table:formula="of:=+[.J8]-[.K8]" table:style-name="ce37">
            <text:p>511.919,00</text:p>
          </table:table-cell>
          <table:table-cell office:value-type="float" office:value="-2456246" table:formula="of:=SUM([.N5:.N7])" table:style-name="ce11">
            <text:p>-2.456.246,00</text:p>
          </table:table-cell>
          <table:table-cell office:value-type="float" office:value="-2456246" table:formula="of:=SUM([.O5:.O7])" table:style-name="ce12">
            <text:p>-2.456.246,00</text:p>
          </table:table-cell>
          <table:table-cell table:style-name="ce18"/>
          <table:table-cell office:value-type="float" office:value="0" table:formula="of:=+[.N8]-[.O8]" table:style-name="ce36">
            <text:p>0,00</text:p>
          </table:table-cell>
          <table:table-cell office:value-type="float" office:value="95764547" table:formula="of:=SUM([.R5:.R7])" table:style-name="ce12">
            <text:p>95.764.547,00</text:p>
          </table:table-cell>
          <table:table-cell office:value-type="float" office:value="95252628" table:formula="of:=SUM([.S5:.S7])" table:style-name="ce12">
            <text:p>95.252.628,00</text:p>
          </table:table-cell>
          <table:table-cell table:style-name="ce18"/>
          <table:table-cell office:value-type="float" office:value="511919" table:formula="of:=+[.R8]-[.S8]" table:style-name="ce36">
            <text:p>511.919,00</text:p>
          </table:table-cell>
          <table:table-cell table:number-columns-repeated="4" table:style-name="ce8"/>
          <table:table-cell table:number-columns-repeated="16359" table:style-name="ce17"/>
        </table:table-row>
        <table:table-row table:style-name="ro3">
          <table:table-cell office:value-type="string" table:style-name="ce38">
            <text:p>AJUSTES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8"/>
          <table:table-cell table:number-columns-repeated="16359" table:style-name="ce17"/>
        </table:table-row>
        <table:table-row table:style-name="ro4">
          <table:table-cell office:value-type="string" table:style-name="ce47">
            <text:p>4.- CRÉDITOS GASTADOS FINANCIADOS CON REMANENTE DE TESORERÍA PARA GASTOS GENERALES</text:p>
          </table:table-cell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table:style-name="ce48"/>
          <table:table-cell table:style-name="ce42"/>
          <table:table-cell table:style-name="ce43"/>
          <table:table-cell table:style-name="ce44"/>
          <table:table-cell table:style-name="ce15"/>
          <table:table-cell table:style-name="ce46"/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office:value-type="float" office:value="0" table:formula="of:=+[.D10]+[.H10]+[.L10]+[.P10]" table:style-name="ce11">
            <text:p>0,00</text:p>
          </table:table-cell>
          <table:table-cell table:style-name="ce42"/>
          <table:table-cell table:number-columns-repeated="4" table:style-name="ce8"/>
          <table:table-cell table:number-columns-repeated="16359" table:style-name="ce17"/>
        </table:table-row>
        <table:table-row table:style-name="ro4">
          <table:table-cell office:value-type="string" table:style-name="ce47">
            <text:p>5.- DESVIACIONES DE FINANCIACIÓN NEGATIVAS DEL EJERCICIO</text:p>
          </table:table-cell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table:style-name="ce48"/>
          <table:table-cell table:style-name="ce42"/>
          <table:table-cell table:style-name="ce43"/>
          <table:table-cell table:style-name="ce44"/>
          <table:table-cell table:style-name="ce15"/>
          <table:table-cell table:style-name="ce46"/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office:value-type="float" office:value="0" table:formula="of:=+[.D11]+[.H11]+[.L11]+[.P11]" table:style-name="ce11">
            <text:p>0,00</text:p>
          </table:table-cell>
          <table:table-cell table:style-name="ce42"/>
          <table:table-cell table:number-columns-repeated="4" table:style-name="ce8"/>
          <table:table-cell table:number-columns-repeated="16359" table:style-name="ce17"/>
        </table:table-row>
        <table:table-row table:style-name="ro4">
          <table:table-cell office:value-type="string" table:style-name="ce47">
            <text:p>6.- DESVIACIONES DE FINANCIACIÓN POSITIVAS DEL EJERCICIO</text:p>
          </table:table-cell>
          <table:table-cell table:style-name="ce39"/>
          <table:table-cell table:style-name="ce40"/>
          <table:table-cell table:style-name="ce48"/>
          <table:table-cell office:value-type="float" office:value="0" table:formula="of:=+[.D10]+[.D11]-[.D12]" table:style-name="ce49">
            <text:p>0,00</text:p>
          </table:table-cell>
          <table:table-cell table:style-name="ce39"/>
          <table:table-cell table:style-name="ce40"/>
          <table:table-cell table:style-name="ce12"/>
          <table:table-cell office:value-type="float" office:value="0" table:formula="of:=+[.H10]+[.H11]-[.H12]" table:style-name="ce49">
            <text:p>0,00</text:p>
          </table:table-cell>
          <table:table-cell table:style-name="ce43"/>
          <table:table-cell table:style-name="ce44"/>
          <table:table-cell table:style-name="ce15"/>
          <table:table-cell office:value-type="float" office:value="0" table:formula="of:=+[.L11]-[.L12]" table:style-name="ce50">
            <text:p>0,00</text:p>
          </table:table-cell>
          <table:table-cell table:style-name="ce39"/>
          <table:table-cell table:style-name="ce40"/>
          <table:table-cell table:style-name="ce12"/>
          <table:table-cell office:value-type="float" office:value="0" table:formula="of:=+[.P11]-[.P12]" table:style-name="ce51">
            <text:p>0,00</text:p>
          </table:table-cell>
          <table:table-cell table:style-name="ce39"/>
          <table:table-cell table:style-name="ce40"/>
          <table:table-cell office:value-type="float" office:value="0" table:formula="of:=+[.D12]+[.H12]+[.L12]+[.P12]" table:style-name="ce11">
            <text:p>0,00</text:p>
          </table:table-cell>
          <table:table-cell office:value-type="float" office:value="0" table:formula="of:=+[.T10]+[.T11]-[.T12]" table:style-name="ce51">
            <text:p>0,00</text:p>
          </table:table-cell>
          <table:table-cell table:number-columns-repeated="4" table:style-name="ce8"/>
          <table:table-cell table:number-columns-repeated="16359" table:style-name="ce17"/>
        </table:table-row>
        <table:table-row table:style-name="ro3">
          <table:table-cell office:value-type="string" table:style-name="ce52">
            <text:p>RESULTADO PRESUPUESTARIO AJUSTADO<text:s/></text:p>
          </table:table-cell>
          <table:table-cell table:style-name="ce53"/>
          <table:table-cell table:number-columns-repeated="2" table:style-name="ce54"/>
          <table:table-cell office:value-type="float" office:value="0" table:formula="of:=+[.E12]+[.E8]" table:style-name="ce55">
            <text:p>0,00</text:p>
          </table:table-cell>
          <table:table-cell table:style-name="ce53"/>
          <table:table-cell table:number-columns-repeated="2" table:style-name="ce54"/>
          <table:table-cell office:value-type="float" office:value="0" table:formula="of:=+[.I12]+[.I8]" table:style-name="ce55">
            <text:p>0,00</text:p>
          </table:table-cell>
          <table:table-cell table:style-name="ce56"/>
          <table:table-cell table:number-columns-repeated="2" table:style-name="ce57"/>
          <table:table-cell office:value-type="float" office:value="511919" table:formula="of:=+[.M12]+[.M8]" table:style-name="ce58">
            <text:p>511.919,00</text:p>
          </table:table-cell>
          <table:table-cell table:style-name="ce53"/>
          <table:table-cell table:number-columns-repeated="2" table:style-name="ce54"/>
          <table:table-cell office:value-type="float" office:value="0" table:formula="of:=+[.Q12]+[.Q8]" table:style-name="ce55">
            <text:p>0,00</text:p>
          </table:table-cell>
          <table:table-cell table:style-name="ce53"/>
          <table:table-cell table:number-columns-repeated="2" table:style-name="ce54"/>
          <table:table-cell office:value-type="float" office:value="511919" table:formula="of:=+[.U12]+[.U8]" table:style-name="ce55">
            <text:p>511.919,00</text:p>
          </table:table-cell>
          <table:table-cell table:number-columns-repeated="4" table:style-name="ce8"/>
          <table:table-cell table:number-columns-repeated="16359" table:style-name="ce17"/>
        </table:table-row>
        <table:table-row table:style-name="ro5">
          <table:table-cell table:style-name="ce1"/>
          <table:table-cell office:value-type="string" table:number-columns-spanned="4" table:number-rows-spanned="1" table:style-name="ce64">
            <text:p>AYUNTAMIENTO 2026</text:p>
          </table:table-cell>
          <table:covered-table-cell table:number-columns-repeated="3"/>
          <table:table-cell office:value-type="string" table:number-columns-spanned="4" table:number-rows-spanned="1" table:style-name="ce66">
            <text:p>PATRONATO MONTE DEL PILAR 2026</text:p>
          </table:table-cell>
          <table:covered-table-cell table:number-columns-repeated="3"/>
          <table:table-cell office:value-type="string" table:number-columns-spanned="4" table:number-rows-spanned="1" table:style-name="ce66">
            <text:p>PAMMASA 2026</text:p>
          </table:table-cell>
          <table:covered-table-cell table:number-columns-repeated="3"/>
          <table:table-cell office:value-type="string" table:number-columns-spanned="4" table:number-rows-spanned="1" table:style-name="ce66">
            <text:p>AJUSTES 2026</text:p>
          </table:table-cell>
          <table:covered-table-cell table:number-columns-repeated="3"/>
          <table:table-cell office:value-type="string" table:number-columns-spanned="4" table:number-rows-spanned="1" table:style-name="ce66">
            <text:p>CONSOLIDADO 2026</text:p>
          </table:table-cell>
          <table:covered-table-cell table:number-columns-repeated="3"/>
          <table:table-cell table:number-columns-repeated="16363" table:style-name="ce2"/>
        </table:table-row>
        <table:table-row table:style-name="ro2">
          <table:table-cell office:value-type="string" table:style-name="ce4">
            <text:p>CONCEPTOS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0">
            <text:p>a) OPERACIONES CORRIENTES</text:p>
          </table:table-cell>
          <table:table-cell office:value-type="float" office:value="94788227.299999997" table:formula="of:=+[.B3]*1.01" table:style-name="ce11">
            <text:p>94.788.227,30</text:p>
          </table:table-cell>
          <table:table-cell office:value-type="float" office:value="94045220.799999997" table:formula="of:=+[.C3]*1.01" table:style-name="ce11">
            <text:p>94.045.220,80</text:p>
          </table:table-cell>
          <table:table-cell table:style-name="ce13"/>
          <table:table-cell office:value-type="float" office:value="743006.5" table:formula="of:=+[.B16]-[.C16]" table:style-name="ce14">
            <text:p>743.006,50</text:p>
          </table:table-cell>
          <table:table-cell office:value-type="float" office:value="1089913.0899999999" table:formula="of:=+[.F3]*1.015" table:style-name="ce11">
            <text:p>1.089.913,09</text:p>
          </table:table-cell>
          <table:table-cell office:value-type="float" office:value="1089913.0899999999" table:formula="of:=+[.G3]*1.015" table:style-name="ce11">
            <text:p>1.089.913,09</text:p>
          </table:table-cell>
          <table:table-cell table:style-name="ce13"/>
          <table:table-cell office:value-type="float" office:value="0" table:formula="of:=+[.F16]-[.G16]" table:style-name="ce14">
            <text:p>0,00</text:p>
          </table:table-cell>
          <table:table-cell office:value-type="float" office:value="2139775" table:formula="of:=642050+153605+1344120" table:style-name="ce15">
            <text:p>2.139.775,00</text:p>
          </table:table-cell>
          <table:table-cell office:value-type="float" office:value="1497520" table:formula="of:=309380+1115850+72290" table:style-name="ce15">
            <text:p>1.497.520,00</text:p>
          </table:table-cell>
          <table:table-cell table:style-name="ce16"/>
          <table:table-cell office:value-type="float" office:value="642255" table:formula="of:=+[.J16]-[.K16]" table:style-name="ce14">
            <text:p>642.255,00</text:p>
          </table:table-cell>
          <table:table-cell office:value-type="float" office:value="-1364073.0899999999" table:formula="of:=-[.F16]-168840-40320-65000" table:style-name="ce11">
            <text:p>-1.364.073,09</text:p>
          </table:table-cell>
          <table:table-cell office:value-type="float" office:value="-1364073.0899999999" table:formula="of:=-[.G16]-168840-40320-65000" table:style-name="ce11">
            <text:p>-1.364.073,09</text:p>
          </table:table-cell>
          <table:table-cell table:style-name="ce13"/>
          <table:table-cell table:style-name="ce14"/>
          <table:table-cell office:value-type="float" office:value="96653842.299999997" table:formula="of:=+[.B16]+[.F16]+[.J16]+[.N16]" table:style-name="ce11">
            <text:p>96.653.842,30</text:p>
          </table:table-cell>
          <table:table-cell office:value-type="float" office:value="95268580.799999997" table:formula="of:=+[.C16]+[.G16]+[.K16]+[.O16]" table:style-name="ce11">
            <text:p>95.268.580,80</text:p>
          </table:table-cell>
          <table:table-cell office:value-type="float" office:value="-1089913.0899999999" table:formula="of:=-[.G16]" table:style-name="ce13">
            <text:p>-1.089.913,09</text:p>
          </table:table-cell>
          <table:table-cell table:style-name="ce14"/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10">
            <text:p>B) OTRAS OPERACIONES NO FINANCIERAS</text:p>
          </table:table-cell>
          <table:table-cell office:value-type="float" office:value="0" table:formula="of:=+[.B4]*1.01" table:style-name="ce11">
            <text:p>0,00</text:p>
          </table:table-cell>
          <table:table-cell office:value-type="float" office:value="743006.5" table:formula="of:=+[.C4]*1.01" table:style-name="ce11">
            <text:p>743.006,50</text:p>
          </table:table-cell>
          <table:table-cell table:style-name="ce18"/>
          <table:table-cell office:value-type="float" office:value="-743006.5" table:formula="of:=+[.B17]-[.C17]" table:style-name="ce14">
            <text:p>-743.006,50</text:p>
          </table:table-cell>
          <table:table-cell office:value-type="float" office:value="0" table:formula="of:=+[.F4]*1.015" table:style-name="ce11">
            <text:p>0,00</text:p>
          </table:table-cell>
          <table:table-cell office:value-type="float" office:value="0" table:formula="of:=+[.G4]*1.015" table:style-name="ce11">
            <text:p>0,00</text:p>
          </table:table-cell>
          <table:table-cell table:style-name="ce18"/>
          <table:table-cell office:value-type="float" office:value="0" table:formula="of:=+[.F17]-[.G17]" table:style-name="ce19">
            <text:p>0,00</text:p>
          </table:table-cell>
          <table:table-cell office:value-type="float" office:value="7000000" table:style-name="ce20">
            <text:p>7.000.000,00</text:p>
          </table:table-cell>
          <table:table-cell office:value-type="float" office:value="7000000" table:style-name="ce20">
            <text:p>7.000.000,00</text:p>
          </table:table-cell>
          <table:table-cell table:style-name="ce21"/>
          <table:table-cell office:value-type="float" office:value="0" table:formula="of:=+[.J17]-[.K17]" table:style-name="ce19">
            <text:p>0,00</text:p>
          </table:table-cell>
          <table:table-cell table:number-columns-repeated="2" table:style-name="ce12"/>
          <table:table-cell table:style-name="ce18"/>
          <table:table-cell table:style-name="ce19"/>
          <table:table-cell office:value-type="float" office:value="7000000" table:formula="of:=+[.B17]+[.F17]+[.J17]+[.N17]" table:style-name="ce11">
            <text:p>7.000.000,00</text:p>
          </table:table-cell>
          <table:table-cell office:value-type="float" office:value="7743006.5" table:formula="of:=+[.C17]+[.G17]+[.K17]+[.O17]" table:style-name="ce11">
            <text:p>7.743.006,50</text:p>
          </table:table-cell>
          <table:table-cell table:style-name="ce18"/>
          <table:table-cell table:style-name="ce19"/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22">
            <text:p>1.- TOTAL OPERACIONES NO FINANCIERAS (a+b)</text:p>
          </table:table-cell>
          <table:table-cell office:value-type="float" office:value="94788227.299999997" table:formula="of:=SUM([.B16:.B17])" table:style-name="ce23">
            <text:p>94.788.227,30</text:p>
          </table:table-cell>
          <table:table-cell office:value-type="float" office:value="94788227.299999997" table:formula="of:=SUM([.C16:.C17])" table:style-name="ce24">
            <text:p>94.788.227,30</text:p>
          </table:table-cell>
          <table:table-cell table:style-name="ce25"/>
          <table:table-cell office:value-type="float" office:value="0" table:formula="of:=+[.B18]-[.C18]" table:style-name="ce26">
            <text:p>0,00</text:p>
          </table:table-cell>
          <table:table-cell office:value-type="float" office:value="1089913.0899999999" table:formula="of:=+[.F16]+[.F17]" table:style-name="ce23">
            <text:p>1.089.913,09</text:p>
          </table:table-cell>
          <table:table-cell office:value-type="float" office:value="1089913.0899999999" table:formula="of:=+[.G16]+[.G17]" table:style-name="ce23">
            <text:p>1.089.913,09</text:p>
          </table:table-cell>
          <table:table-cell table:style-name="ce25"/>
          <table:table-cell office:value-type="float" office:value="0" table:formula="of:=+[.F18]-[.G18]" table:style-name="ce27">
            <text:p>0,00</text:p>
          </table:table-cell>
          <table:table-cell office:value-type="float" office:value="9139775" table:formula="of:=SUM([.J16:.J17])" table:style-name="ce28">
            <text:p>9.139.775,00</text:p>
          </table:table-cell>
          <table:table-cell office:value-type="float" office:value="8497520" table:formula="of:=SUM([.K16:.K17])" table:style-name="ce29">
            <text:p>8.497.520,00</text:p>
          </table:table-cell>
          <table:table-cell table:style-name="ce30"/>
          <table:table-cell office:value-type="float" office:value="642255" table:formula="of:=+[.J18]-[.K18]" table:style-name="ce27">
            <text:p>642.255,00</text:p>
          </table:table-cell>
          <table:table-cell office:value-type="float" office:value="-1364073.0899999999" table:formula="of:=SUM([.N16:.N17])" table:style-name="ce23">
            <text:p>-1.364.073,09</text:p>
          </table:table-cell>
          <table:table-cell office:value-type="float" office:value="-1364073.0899999999" table:formula="of:=SUM([.O16:.O17])" table:style-name="ce23">
            <text:p>-1.364.073,09</text:p>
          </table:table-cell>
          <table:table-cell table:style-name="ce25"/>
          <table:table-cell table:style-name="ce27"/>
          <table:table-cell office:value-type="float" office:value="103653842.3" table:formula="of:=SUM([.R16:.R17])" table:style-name="ce23">
            <text:p>103.653.842,30</text:p>
          </table:table-cell>
          <table:table-cell office:value-type="float" office:value="103011587.3" table:formula="of:=SUM([.S16:.S17])" table:style-name="ce24">
            <text:p>103.011.587,30</text:p>
          </table:table-cell>
          <table:table-cell table:style-name="ce25"/>
          <table:table-cell table:style-name="ce27"/>
          <table:table-cell table:number-columns-repeated="4" table:style-name="ce31"/>
          <table:table-cell table:number-columns-repeated="16359" table:style-name="ce60"/>
        </table:table-row>
        <table:table-row table:style-name="ro3">
          <table:table-cell office:value-type="string" table:style-name="ce10">
            <text:p>2.- ACTIVOS FINANCIEROS</text:p>
          </table:table-cell>
          <table:table-cell office:value-type="float" office:value="30.3" table:formula="of:=+[.B6]*1.01" table:style-name="ce11">
            <text:p>30,30</text:p>
          </table:table-cell>
          <table:table-cell office:value-type="float" office:value="30.3" table:formula="of:=+[.C6]*1.01" table:style-name="ce11">
            <text:p>30,30</text:p>
          </table:table-cell>
          <table:table-cell table:style-name="ce18"/>
          <table:table-cell office:value-type="float" office:value="0" table:formula="of:=+[.B19]-[.C19]" table:style-name="ce14">
            <text:p>0,00</text:p>
          </table:table-cell>
          <table:table-cell office:value-type="float" office:value="0" table:formula="of:=+[.F6]*1.015" table:style-name="ce11">
            <text:p>0,00</text:p>
          </table:table-cell>
          <table:table-cell office:value-type="float" office:value="0" table:formula="of:=+[.G6]*1.015" table:style-name="ce11">
            <text:p>0,00</text:p>
          </table:table-cell>
          <table:table-cell table:style-name="ce18"/>
          <table:table-cell table:style-name="ce19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1"/>
          <table:table-cell table:style-name="ce19"/>
          <table:table-cell table:style-name="ce11"/>
          <table:table-cell table:style-name="ce12"/>
          <table:table-cell table:style-name="ce18"/>
          <table:table-cell table:style-name="ce19"/>
          <table:table-cell office:value-type="float" office:value="30.3" table:formula="of:=+[.B19]+[.F19]+[.J19]+[.N19]" table:style-name="ce11">
            <text:p>30,30</text:p>
          </table:table-cell>
          <table:table-cell office:value-type="float" office:value="30.3" table:formula="of:=+[.C19]+[.G19]+[.K19]+[.O19]" table:style-name="ce11">
            <text:p>30,30</text:p>
          </table:table-cell>
          <table:table-cell table:style-name="ce18"/>
          <table:table-cell table:style-name="ce19"/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10">
            <text:p>3.- PASIVOS FINANCIEROS</text:p>
          </table:table-cell>
          <table:table-cell office:value-type="float" office:value="0" table:formula="of:=+[.B7]*1.01" table:style-name="ce11">
            <text:p>0,00</text:p>
          </table:table-cell>
          <table:table-cell office:value-type="float" office:value="0" table:formula="of:=+[.C7]*1.01" table:style-name="ce11">
            <text:p>0,00</text:p>
          </table:table-cell>
          <table:table-cell table:style-name="ce18"/>
          <table:table-cell office:value-type="float" office:value="0" table:formula="of:=+[.B20]-[.C20]" table:style-name="ce14">
            <text:p>0,00</text:p>
          </table:table-cell>
          <table:table-cell office:value-type="float" office:value="0" table:formula="of:=+[.F7]*1.015" table:style-name="ce11">
            <text:p>0,00</text:p>
          </table:table-cell>
          <table:table-cell office:value-type="float" office:value="0" table:formula="of:=+[.G7]*1.015" table:style-name="ce11">
            <text:p>0,00</text:p>
          </table:table-cell>
          <table:table-cell table:style-name="ce18"/>
          <table:table-cell table:style-name="ce33"/>
          <table:table-cell office:value-type="float" office:value="0" table:style-name="ce15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table:style-name="ce33"/>
          <table:table-cell table:style-name="ce11"/>
          <table:table-cell table:style-name="ce12"/>
          <table:table-cell table:style-name="ce18"/>
          <table:table-cell table:style-name="ce33"/>
          <table:table-cell office:value-type="float" office:value="0" table:formula="of:=+[.B20]+[.F20]+[.J20]+[.N20]" table:style-name="ce34">
            <text:p>0,00</text:p>
          </table:table-cell>
          <table:table-cell office:value-type="float" office:value="0" table:formula="of:=+[.C20]+[.G20]+[.K20]+[.O20]" table:style-name="ce11">
            <text:p>0,00</text:p>
          </table:table-cell>
          <table:table-cell table:style-name="ce18"/>
          <table:table-cell table:style-name="ce33"/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35">
            <text:p>RESULTADO PRESUPUESTARIO DEL EJERCICIO</text:p>
          </table:table-cell>
          <table:table-cell office:value-type="float" office:value="94788257.599999994" table:formula="of:=SUM([.B18:.B20])" table:style-name="ce11">
            <text:p>94.788.257,60</text:p>
          </table:table-cell>
          <table:table-cell office:value-type="float" office:value="94788257.599999994" table:formula="of:=SUM([.C18:.C20])" table:style-name="ce12">
            <text:p>94.788.257,60</text:p>
          </table:table-cell>
          <table:table-cell table:style-name="ce18"/>
          <table:table-cell office:value-type="float" office:value="0" table:formula="of:=+[.B21]-[.C21]" table:style-name="ce36">
            <text:p>0,00</text:p>
          </table:table-cell>
          <table:table-cell office:value-type="float" office:value="1089913.0899999999" table:formula="of:=SUM([.F18:.F20])" table:style-name="ce11">
            <text:p>1.089.913,09</text:p>
          </table:table-cell>
          <table:table-cell office:value-type="float" office:value="1089913.0899999999" table:formula="of:=SUM([.G18:.G20])" table:style-name="ce12">
            <text:p>1.089.913,09</text:p>
          </table:table-cell>
          <table:table-cell table:style-name="ce18"/>
          <table:table-cell office:value-type="float" office:value="0" table:formula="of:=+[.F21]-[.G21]" table:style-name="ce36">
            <text:p>0,00</text:p>
          </table:table-cell>
          <table:table-cell office:value-type="float" office:value="9139775" table:formula="of:=SUM([.J18:.J20])" table:style-name="ce15">
            <text:p>9.139.775,00</text:p>
          </table:table-cell>
          <table:table-cell office:value-type="float" office:value="8497520" table:formula="of:=SUM([.K18:.K20])" table:style-name="ce20">
            <text:p>8.497.520,00</text:p>
          </table:table-cell>
          <table:table-cell table:style-name="ce21"/>
          <table:table-cell office:value-type="float" office:value="642255" table:formula="of:=+[.J21]-[.K21]" table:style-name="ce37">
            <text:p>642.255,00</text:p>
          </table:table-cell>
          <table:table-cell office:value-type="float" office:value="-1364073.0899999999" table:formula="of:=SUM([.N18:.N20])" table:style-name="ce11">
            <text:p>-1.364.073,09</text:p>
          </table:table-cell>
          <table:table-cell office:value-type="float" office:value="-1364073.0899999999" table:formula="of:=SUM([.O18:.O20])" table:style-name="ce12">
            <text:p>-1.364.073,09</text:p>
          </table:table-cell>
          <table:table-cell table:style-name="ce18"/>
          <table:table-cell office:value-type="float" office:value="0" table:formula="of:=+[.N21]-[.O21]" table:style-name="ce36">
            <text:p>0,00</text:p>
          </table:table-cell>
          <table:table-cell office:value-type="float" office:value="103653872.59999999" table:formula="of:=SUM([.R18:.R20])" table:style-name="ce12">
            <text:p>103.653.872,60</text:p>
          </table:table-cell>
          <table:table-cell office:value-type="float" office:value="103011617.59999999" table:formula="of:=SUM([.S18:.S20])" table:style-name="ce12">
            <text:p>103.011.617,60</text:p>
          </table:table-cell>
          <table:table-cell table:style-name="ce18"/>
          <table:table-cell office:value-type="float" office:value="642255" table:formula="of:=+[.R21]-[.S21]" table:style-name="ce36">
            <text:p>642.255,00</text:p>
          </table:table-cell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38">
            <text:p>AJUSTES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8"/>
          <table:table-cell table:number-columns-repeated="16359"/>
        </table:table-row>
        <table:table-row table:style-name="ro4">
          <table:table-cell office:value-type="string" table:style-name="ce47">
            <text:p>4.- CRÉDITOS GASTADOS FINANCIADOS CON REMANENTE DE TESORERÍA PARA GASTOS GENERALES</text:p>
          </table:table-cell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table:style-name="ce48"/>
          <table:table-cell table:style-name="ce42"/>
          <table:table-cell table:style-name="ce43"/>
          <table:table-cell table:style-name="ce44"/>
          <table:table-cell table:style-name="ce15"/>
          <table:table-cell table:style-name="ce46"/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office:value-type="float" office:value="0" table:formula="of:=+[.D23]+[.H23]+[.L23]+[.P23]" table:style-name="ce11">
            <text:p>0,00</text:p>
          </table:table-cell>
          <table:table-cell table:style-name="ce42"/>
          <table:table-cell table:number-columns-repeated="4" table:style-name="ce8"/>
          <table:table-cell table:number-columns-repeated="16359"/>
        </table:table-row>
        <table:table-row table:style-name="ro4">
          <table:table-cell office:value-type="string" table:style-name="ce47">
            <text:p>5.- DESVIACIONES DE FINANCIACIÓN NEGATIVAS DEL EJERCICIO</text:p>
          </table:table-cell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table:style-name="ce48"/>
          <table:table-cell table:style-name="ce42"/>
          <table:table-cell table:style-name="ce43"/>
          <table:table-cell table:style-name="ce44"/>
          <table:table-cell table:style-name="ce15"/>
          <table:table-cell table:style-name="ce46"/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office:value-type="float" office:value="0" table:formula="of:=+[.D24]+[.H24]+[.L24]+[.P24]" table:style-name="ce11">
            <text:p>0,00</text:p>
          </table:table-cell>
          <table:table-cell table:style-name="ce42"/>
          <table:table-cell table:number-columns-repeated="4" table:style-name="ce8"/>
          <table:table-cell table:number-columns-repeated="16359"/>
        </table:table-row>
        <table:table-row table:style-name="ro4">
          <table:table-cell office:value-type="string" table:style-name="ce47">
            <text:p>6.- DESVIACIONES DE FINANCIACIÓN POSITIVAS DEL EJERCICIO</text:p>
          </table:table-cell>
          <table:table-cell table:style-name="ce39"/>
          <table:table-cell table:style-name="ce40"/>
          <table:table-cell table:style-name="ce48"/>
          <table:table-cell office:value-type="float" office:value="0" table:formula="of:=+[.D23]+[.D24]-[.D25]" table:style-name="ce49">
            <text:p>0,00</text:p>
          </table:table-cell>
          <table:table-cell table:style-name="ce39"/>
          <table:table-cell table:style-name="ce40"/>
          <table:table-cell table:style-name="ce12"/>
          <table:table-cell office:value-type="float" office:value="0" table:formula="of:=+[.H23]+[.H24]-[.H25]" table:style-name="ce49">
            <text:p>0,00</text:p>
          </table:table-cell>
          <table:table-cell table:style-name="ce43"/>
          <table:table-cell table:style-name="ce44"/>
          <table:table-cell table:style-name="ce15"/>
          <table:table-cell office:value-type="float" office:value="0" table:formula="of:=+[.L24]-[.L25]" table:style-name="ce50">
            <text:p>0,00</text:p>
          </table:table-cell>
          <table:table-cell table:style-name="ce39"/>
          <table:table-cell table:style-name="ce40"/>
          <table:table-cell table:style-name="ce12"/>
          <table:table-cell office:value-type="float" office:value="0" table:formula="of:=+[.P24]-[.P25]" table:style-name="ce51">
            <text:p>0,00</text:p>
          </table:table-cell>
          <table:table-cell table:style-name="ce39"/>
          <table:table-cell table:style-name="ce40"/>
          <table:table-cell office:value-type="float" office:value="0" table:formula="of:=+[.D25]+[.H25]+[.L25]+[.P25]" table:style-name="ce11">
            <text:p>0,00</text:p>
          </table:table-cell>
          <table:table-cell office:value-type="float" office:value="0" table:formula="of:=+[.T23]+[.T24]-[.T25]" table:style-name="ce51">
            <text:p>0,00</text:p>
          </table:table-cell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52">
            <text:p>RESULTADO PRESUPUESTARIO AJUSTADO<text:s/></text:p>
          </table:table-cell>
          <table:table-cell table:style-name="ce53"/>
          <table:table-cell table:number-columns-repeated="2" table:style-name="ce54"/>
          <table:table-cell office:value-type="float" office:value="0" table:formula="of:=+[.E25]+[.E21]" table:style-name="ce55">
            <text:p>0,00</text:p>
          </table:table-cell>
          <table:table-cell table:style-name="ce53"/>
          <table:table-cell table:number-columns-repeated="2" table:style-name="ce54"/>
          <table:table-cell office:value-type="float" office:value="0" table:formula="of:=+[.I25]+[.I21]" table:style-name="ce55">
            <text:p>0,00</text:p>
          </table:table-cell>
          <table:table-cell table:style-name="ce56"/>
          <table:table-cell table:number-columns-repeated="2" table:style-name="ce57"/>
          <table:table-cell office:value-type="float" office:value="642255" table:formula="of:=+[.M25]+[.M21]" table:style-name="ce58">
            <text:p>642.255,00</text:p>
          </table:table-cell>
          <table:table-cell table:style-name="ce53"/>
          <table:table-cell table:number-columns-repeated="2" table:style-name="ce54"/>
          <table:table-cell office:value-type="float" office:value="0" table:formula="of:=+[.Q25]+[.Q21]" table:style-name="ce55">
            <text:p>0,00</text:p>
          </table:table-cell>
          <table:table-cell table:style-name="ce53"/>
          <table:table-cell table:number-columns-repeated="2" table:style-name="ce54"/>
          <table:table-cell office:value-type="float" office:value="642255" table:formula="of:=+[.U25]+[.U21]" table:style-name="ce55">
            <text:p>642.255,00</text:p>
          </table:table-cell>
          <table:table-cell table:number-columns-repeated="4" table:style-name="ce8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4" table:number-rows-spanned="1" table:style-name="ce64">
            <text:p>AYUNTAMIENTO 2027</text:p>
          </table:table-cell>
          <table:covered-table-cell table:number-columns-repeated="3"/>
          <table:table-cell office:value-type="string" table:number-columns-spanned="4" table:number-rows-spanned="1" table:style-name="ce66">
            <text:p>PATRONATO MONTE DEL PILAR 2027</text:p>
          </table:table-cell>
          <table:covered-table-cell table:number-columns-repeated="3"/>
          <table:table-cell office:value-type="string" table:number-columns-spanned="4" table:number-rows-spanned="1" table:style-name="ce66">
            <text:p>PAMMASA 2027</text:p>
          </table:table-cell>
          <table:covered-table-cell table:number-columns-repeated="3"/>
          <table:table-cell office:value-type="string" table:number-columns-spanned="4" table:number-rows-spanned="1" table:style-name="ce66">
            <text:p>AJUSTES 2027</text:p>
          </table:table-cell>
          <table:covered-table-cell table:number-columns-repeated="3"/>
          <table:table-cell office:value-type="string" table:number-columns-spanned="4" table:number-rows-spanned="1" table:style-name="ce66">
            <text:p>CONSOLIDADO 2027</text:p>
          </table:table-cell>
          <table:covered-table-cell table:number-columns-repeated="3"/>
          <table:table-cell table:number-columns-repeated="16363" table:style-name="ce2"/>
        </table:table-row>
        <table:table-row table:style-name="ro2">
          <table:table-cell office:value-type="string" table:style-name="ce4">
            <text:p>CONCEPTOS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0">
            <text:p>a) OPERACIONES CORRIENTES</text:p>
          </table:table-cell>
          <table:table-cell office:value-type="float" office:value="95736109.572999999" table:formula="of:=+[.B16]*1.01" table:style-name="ce11">
            <text:p>95.736.109,57</text:p>
          </table:table-cell>
          <table:table-cell office:value-type="float" office:value="94985673.008000001" table:formula="of:=+[.C16]*1.01" table:style-name="ce11">
            <text:p>94.985.673,01</text:p>
          </table:table-cell>
          <table:table-cell table:style-name="ce13"/>
          <table:table-cell office:value-type="float" office:value="750436.56499999762" table:formula="of:=+[.B29]-[.C29]" table:style-name="ce14">
            <text:p>750.436,56</text:p>
          </table:table-cell>
          <table:table-cell office:value-type="float" office:value="1106261.7863499997" table:formula="of:=+[.F16]*1.015" table:style-name="ce11">
            <text:p>1.106.261,79</text:p>
          </table:table-cell>
          <table:table-cell office:value-type="float" office:value="1106261.7863499997" table:formula="of:=+[.G16]*1.015" table:style-name="ce11">
            <text:p>1.106.261,79</text:p>
          </table:table-cell>
          <table:table-cell table:style-name="ce13"/>
          <table:table-cell office:value-type="float" office:value="0" table:formula="of:=+[.F29]-[.G29]" table:style-name="ce14">
            <text:p>0,00</text:p>
          </table:table-cell>
          <table:table-cell office:value-type="float" office:value="2240570" table:formula="of:=718797+150848+1370925" table:style-name="ce15">
            <text:p>2.240.570,00</text:p>
          </table:table-cell>
          <table:table-cell office:value-type="float" office:value="1496638" table:formula="of:=309308+1124520+62810" table:style-name="ce15">
            <text:p>1.496.638,00</text:p>
          </table:table-cell>
          <table:table-cell table:style-name="ce16"/>
          <table:table-cell office:value-type="float" office:value="743932" table:formula="of:=+[.J29]-[.K29]" table:style-name="ce14">
            <text:p>743.932,00</text:p>
          </table:table-cell>
          <table:table-cell office:value-type="float" office:value="-1384227.7863499997" table:formula="of:=-[.F29]-168840-41126-68000" table:style-name="ce11">
            <text:p>-1.384.227,79</text:p>
          </table:table-cell>
          <table:table-cell office:value-type="float" office:value="-1384227.7863499997" table:formula="of:=-[.G29]-168840-41126-68000" table:style-name="ce11">
            <text:p>-1.384.227,79</text:p>
          </table:table-cell>
          <table:table-cell table:style-name="ce13"/>
          <table:table-cell table:style-name="ce14"/>
          <table:table-cell office:value-type="float" office:value="97698713.572999999" table:formula="of:=+[.B29]+[.F29]+[.J29]+[.N29]" table:style-name="ce11">
            <text:p>97.698.713,57</text:p>
          </table:table-cell>
          <table:table-cell office:value-type="float" office:value="96204345.008000001" table:formula="of:=+[.C29]+[.G29]+[.K29]+[.O29]" table:style-name="ce11">
            <text:p>96.204.345,01</text:p>
          </table:table-cell>
          <table:table-cell office:value-type="float" office:value="-1106261.7863499997" table:formula="of:=-[.G29]" table:style-name="ce13">
            <text:p>-1.106.261,79</text:p>
          </table:table-cell>
          <table:table-cell table:style-name="ce14"/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10">
            <text:p>B) OTRAS OPERACIONES NO FINANCIERAS</text:p>
          </table:table-cell>
          <table:table-cell office:value-type="float" office:value="0" table:formula="of:=+[.B17]*1.01" table:style-name="ce11">
            <text:p>0,00</text:p>
          </table:table-cell>
          <table:table-cell office:value-type="float" office:value="750436.56500000006" table:formula="of:=+[.C17]*1.01" table:style-name="ce11">
            <text:p>750.436,57</text:p>
          </table:table-cell>
          <table:table-cell table:style-name="ce18"/>
          <table:table-cell office:value-type="float" office:value="-750436.56500000006" table:formula="of:=+[.B30]-[.C30]" table:style-name="ce14">
            <text:p>-750.436,57</text:p>
          </table:table-cell>
          <table:table-cell office:value-type="float" office:value="0" table:formula="of:=+[.F17]*1.015" table:style-name="ce11">
            <text:p>0,00</text:p>
          </table:table-cell>
          <table:table-cell office:value-type="float" office:value="0" table:formula="of:=+[.G17]*1.015" table:style-name="ce11">
            <text:p>0,00</text:p>
          </table:table-cell>
          <table:table-cell table:style-name="ce18"/>
          <table:table-cell office:value-type="float" office:value="0" table:formula="of:=+[.F30]-[.G30]" table:style-name="ce19">
            <text:p>0,00</text:p>
          </table:table-cell>
          <table:table-cell office:value-type="float" office:value="10000000" table:style-name="ce20">
            <text:p>10.000.000,00</text:p>
          </table:table-cell>
          <table:table-cell office:value-type="float" office:value="10000000" table:style-name="ce20">
            <text:p>10.000.000,00</text:p>
          </table:table-cell>
          <table:table-cell table:style-name="ce21"/>
          <table:table-cell office:value-type="float" office:value="0" table:formula="of:=+[.J30]-[.K30]" table:style-name="ce19">
            <text:p>0,00</text:p>
          </table:table-cell>
          <table:table-cell table:number-columns-repeated="2" table:style-name="ce12"/>
          <table:table-cell table:style-name="ce18"/>
          <table:table-cell table:style-name="ce19"/>
          <table:table-cell office:value-type="float" office:value="10000000" table:formula="of:=+[.B30]+[.F30]+[.J30]+[.N30]" table:style-name="ce11">
            <text:p>10.000.000,00</text:p>
          </table:table-cell>
          <table:table-cell office:value-type="float" office:value="10750436.564999999" table:formula="of:=+[.C30]+[.G30]+[.K30]+[.O30]" table:style-name="ce11">
            <text:p>10.750.436,57</text:p>
          </table:table-cell>
          <table:table-cell table:style-name="ce18"/>
          <table:table-cell table:style-name="ce19"/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22">
            <text:p>1.- TOTAL OPERACIONES NO FINANCIERAS (a+b)</text:p>
          </table:table-cell>
          <table:table-cell office:value-type="float" office:value="95736109.572999999" table:formula="of:=SUM([.B29:.B30])" table:style-name="ce23">
            <text:p>95.736.109,57</text:p>
          </table:table-cell>
          <table:table-cell office:value-type="float" office:value="95736109.572999999" table:formula="of:=SUM([.C29:.C30])" table:style-name="ce24">
            <text:p>95.736.109,57</text:p>
          </table:table-cell>
          <table:table-cell table:style-name="ce25"/>
          <table:table-cell office:value-type="float" office:value="0" table:formula="of:=+[.B31]-[.C31]" table:style-name="ce26">
            <text:p>0,00</text:p>
          </table:table-cell>
          <table:table-cell office:value-type="float" office:value="1106261.7863499997" table:formula="of:=+[.F29]+[.F30]" table:style-name="ce23">
            <text:p>1.106.261,79</text:p>
          </table:table-cell>
          <table:table-cell office:value-type="float" office:value="1106261.7863499997" table:formula="of:=+[.G29]+[.G30]" table:style-name="ce23">
            <text:p>1.106.261,79</text:p>
          </table:table-cell>
          <table:table-cell table:style-name="ce25"/>
          <table:table-cell office:value-type="float" office:value="0" table:formula="of:=+[.F31]-[.G31]" table:style-name="ce27">
            <text:p>0,00</text:p>
          </table:table-cell>
          <table:table-cell office:value-type="float" office:value="12240570" table:formula="of:=SUM([.J29:.J30])" table:style-name="ce28">
            <text:p>12.240.570,00</text:p>
          </table:table-cell>
          <table:table-cell office:value-type="float" office:value="11496638" table:formula="of:=SUM([.K29:.K30])" table:style-name="ce29">
            <text:p>11.496.638,00</text:p>
          </table:table-cell>
          <table:table-cell table:style-name="ce30"/>
          <table:table-cell office:value-type="float" office:value="743932" table:formula="of:=+[.J31]-[.K31]" table:style-name="ce27">
            <text:p>743.932,00</text:p>
          </table:table-cell>
          <table:table-cell office:value-type="float" office:value="-1384227.7863499997" table:formula="of:=SUM([.N29:.N30])" table:style-name="ce23">
            <text:p>-1.384.227,79</text:p>
          </table:table-cell>
          <table:table-cell office:value-type="float" office:value="-1384227.7863499997" table:formula="of:=SUM([.O29:.O30])" table:style-name="ce23">
            <text:p>-1.384.227,79</text:p>
          </table:table-cell>
          <table:table-cell table:style-name="ce25"/>
          <table:table-cell table:style-name="ce27"/>
          <table:table-cell office:value-type="float" office:value="107698713.573" table:formula="of:=SUM([.R29:.R30])" table:style-name="ce23">
            <text:p>107.698.713,57</text:p>
          </table:table-cell>
          <table:table-cell office:value-type="float" office:value="106954781.573" table:formula="of:=SUM([.S29:.S30])" table:style-name="ce24">
            <text:p>106.954.781,57</text:p>
          </table:table-cell>
          <table:table-cell table:style-name="ce25"/>
          <table:table-cell table:style-name="ce27"/>
          <table:table-cell table:number-columns-repeated="4" table:style-name="ce31"/>
          <table:table-cell table:number-columns-repeated="16359" table:style-name="ce60"/>
        </table:table-row>
        <table:table-row table:style-name="ro3">
          <table:table-cell office:value-type="string" table:style-name="ce10">
            <text:p>2.- ACTIVOS FINANCIEROS</text:p>
          </table:table-cell>
          <table:table-cell office:value-type="float" office:value="30.603000000000002" table:formula="of:=+[.B19]*1.01" table:style-name="ce11">
            <text:p>30,60</text:p>
          </table:table-cell>
          <table:table-cell office:value-type="float" office:value="30.603000000000002" table:formula="of:=+[.C19]*1.01" table:style-name="ce11">
            <text:p>30,60</text:p>
          </table:table-cell>
          <table:table-cell table:style-name="ce18"/>
          <table:table-cell office:value-type="float" office:value="0" table:formula="of:=+[.B32]-[.C32]" table:style-name="ce14">
            <text:p>0,00</text:p>
          </table:table-cell>
          <table:table-cell office:value-type="float" office:value="0" table:formula="of:=+[.F19]*1.015" table:style-name="ce11">
            <text:p>0,00</text:p>
          </table:table-cell>
          <table:table-cell office:value-type="float" office:value="0" table:formula="of:=+[.G19]*1.015" table:style-name="ce11">
            <text:p>0,00</text:p>
          </table:table-cell>
          <table:table-cell table:style-name="ce18"/>
          <table:table-cell table:style-name="ce19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1"/>
          <table:table-cell table:style-name="ce19"/>
          <table:table-cell table:style-name="ce11"/>
          <table:table-cell table:style-name="ce12"/>
          <table:table-cell table:style-name="ce18"/>
          <table:table-cell table:style-name="ce19"/>
          <table:table-cell office:value-type="float" office:value="30.603000000000002" table:formula="of:=+[.B32]+[.F32]+[.J32]+[.N32]" table:style-name="ce11">
            <text:p>30,60</text:p>
          </table:table-cell>
          <table:table-cell office:value-type="float" office:value="30.603000000000002" table:formula="of:=+[.C32]+[.G32]+[.K32]+[.O32]" table:style-name="ce11">
            <text:p>30,60</text:p>
          </table:table-cell>
          <table:table-cell table:style-name="ce18"/>
          <table:table-cell table:style-name="ce19"/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10">
            <text:p>3.- PASIVOS FINANCIEROS</text:p>
          </table:table-cell>
          <table:table-cell office:value-type="float" office:value="0" table:formula="of:=+[.B20]*1.01" table:style-name="ce11">
            <text:p>0,00</text:p>
          </table:table-cell>
          <table:table-cell office:value-type="float" office:value="0" table:formula="of:=+[.C20]*1.01" table:style-name="ce11">
            <text:p>0,00</text:p>
          </table:table-cell>
          <table:table-cell table:style-name="ce18"/>
          <table:table-cell office:value-type="float" office:value="0" table:formula="of:=+[.B33]-[.C33]" table:style-name="ce14">
            <text:p>0,00</text:p>
          </table:table-cell>
          <table:table-cell office:value-type="float" office:value="0" table:formula="of:=+[.F20]*1.015" table:style-name="ce11">
            <text:p>0,00</text:p>
          </table:table-cell>
          <table:table-cell office:value-type="float" office:value="0" table:formula="of:=+[.G20]*1.015" table:style-name="ce11">
            <text:p>0,00</text:p>
          </table:table-cell>
          <table:table-cell table:style-name="ce18"/>
          <table:table-cell table:style-name="ce33"/>
          <table:table-cell office:value-type="float" office:value="0" table:style-name="ce15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table:style-name="ce33"/>
          <table:table-cell table:style-name="ce11"/>
          <table:table-cell table:style-name="ce12"/>
          <table:table-cell table:style-name="ce18"/>
          <table:table-cell table:style-name="ce33"/>
          <table:table-cell office:value-type="float" office:value="0" table:formula="of:=+[.B33]+[.F33]+[.J33]+[.N33]" table:style-name="ce34">
            <text:p>0,00</text:p>
          </table:table-cell>
          <table:table-cell office:value-type="float" office:value="0" table:formula="of:=+[.C33]+[.G33]+[.K33]+[.O33]" table:style-name="ce11">
            <text:p>0,00</text:p>
          </table:table-cell>
          <table:table-cell table:style-name="ce18"/>
          <table:table-cell table:style-name="ce33"/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35">
            <text:p>RESULTADO PRESUPUESTARIO DEL EJERCICIO</text:p>
          </table:table-cell>
          <table:table-cell office:value-type="float" office:value="95736140.175999999" table:formula="of:=SUM([.B31:.B33])" table:style-name="ce11">
            <text:p>95.736.140,18</text:p>
          </table:table-cell>
          <table:table-cell office:value-type="float" office:value="95736140.175999999" table:formula="of:=SUM([.C31:.C33])" table:style-name="ce12">
            <text:p>95.736.140,18</text:p>
          </table:table-cell>
          <table:table-cell table:style-name="ce18"/>
          <table:table-cell office:value-type="float" office:value="0" table:formula="of:=+[.B34]-[.C34]" table:style-name="ce36">
            <text:p>0,00</text:p>
          </table:table-cell>
          <table:table-cell office:value-type="float" office:value="1106261.7863499997" table:formula="of:=SUM([.F31:.F33])" table:style-name="ce11">
            <text:p>1.106.261,79</text:p>
          </table:table-cell>
          <table:table-cell office:value-type="float" office:value="1106261.7863499997" table:formula="of:=SUM([.G31:.G33])" table:style-name="ce12">
            <text:p>1.106.261,79</text:p>
          </table:table-cell>
          <table:table-cell table:style-name="ce18"/>
          <table:table-cell office:value-type="float" office:value="0" table:formula="of:=+[.F34]-[.G34]" table:style-name="ce36">
            <text:p>0,00</text:p>
          </table:table-cell>
          <table:table-cell office:value-type="float" office:value="12240570" table:formula="of:=SUM([.J31:.J33])" table:style-name="ce15">
            <text:p>12.240.570,00</text:p>
          </table:table-cell>
          <table:table-cell office:value-type="float" office:value="11496638" table:formula="of:=SUM([.K31:.K33])" table:style-name="ce20">
            <text:p>11.496.638,00</text:p>
          </table:table-cell>
          <table:table-cell table:style-name="ce21"/>
          <table:table-cell office:value-type="float" office:value="743932" table:formula="of:=+[.J34]-[.K34]" table:style-name="ce37">
            <text:p>743.932,00</text:p>
          </table:table-cell>
          <table:table-cell office:value-type="float" office:value="-1384227.7863499997" table:formula="of:=SUM([.N31:.N33])" table:style-name="ce11">
            <text:p>-1.384.227,79</text:p>
          </table:table-cell>
          <table:table-cell office:value-type="float" office:value="-1384227.7863499997" table:formula="of:=SUM([.O31:.O33])" table:style-name="ce12">
            <text:p>-1.384.227,79</text:p>
          </table:table-cell>
          <table:table-cell table:style-name="ce18"/>
          <table:table-cell office:value-type="float" office:value="0" table:formula="of:=+[.N34]-[.O34]" table:style-name="ce36">
            <text:p>0,00</text:p>
          </table:table-cell>
          <table:table-cell office:value-type="float" office:value="107698744.176" table:formula="of:=SUM([.R31:.R33])" table:style-name="ce12">
            <text:p>107.698.744,18</text:p>
          </table:table-cell>
          <table:table-cell office:value-type="float" office:value="106954812.176" table:formula="of:=SUM([.S31:.S33])" table:style-name="ce12">
            <text:p>106.954.812,18</text:p>
          </table:table-cell>
          <table:table-cell table:style-name="ce18"/>
          <table:table-cell office:value-type="float" office:value="743932" table:formula="of:=+[.R34]-[.S34]" table:style-name="ce36">
            <text:p>743.932,00</text:p>
          </table:table-cell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38">
            <text:p>AJUSTES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8"/>
          <table:table-cell table:number-columns-repeated="16359"/>
        </table:table-row>
        <table:table-row table:style-name="ro4">
          <table:table-cell office:value-type="string" table:style-name="ce47">
            <text:p>4.- CRÉDITOS GASTADOS FINANCIADOS CON REMANENTE DE TESORERÍA PARA GASTOS GENERALES</text:p>
          </table:table-cell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table:style-name="ce48"/>
          <table:table-cell table:style-name="ce42"/>
          <table:table-cell table:style-name="ce43"/>
          <table:table-cell table:style-name="ce44"/>
          <table:table-cell table:style-name="ce15"/>
          <table:table-cell table:style-name="ce46"/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office:value-type="float" office:value="0" table:formula="of:=+[.D36]+[.H36]+[.L36]+[.P36]" table:style-name="ce11">
            <text:p>0,00</text:p>
          </table:table-cell>
          <table:table-cell table:style-name="ce42"/>
          <table:table-cell table:number-columns-repeated="4" table:style-name="ce8"/>
          <table:table-cell table:number-columns-repeated="16359"/>
        </table:table-row>
        <table:table-row table:style-name="ro4">
          <table:table-cell office:value-type="string" table:style-name="ce47">
            <text:p>5.- DESVIACIONES DE FINANCIACIÓN NEGATIVAS DEL EJERCICIO</text:p>
          </table:table-cell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table:style-name="ce48"/>
          <table:table-cell table:style-name="ce42"/>
          <table:table-cell table:style-name="ce43"/>
          <table:table-cell table:style-name="ce44"/>
          <table:table-cell table:style-name="ce15"/>
          <table:table-cell table:style-name="ce46"/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office:value-type="float" office:value="0" table:formula="of:=+[.D37]+[.H37]+[.L37]+[.P37]" table:style-name="ce11">
            <text:p>0,00</text:p>
          </table:table-cell>
          <table:table-cell table:style-name="ce42"/>
          <table:table-cell table:number-columns-repeated="4" table:style-name="ce8"/>
          <table:table-cell table:number-columns-repeated="16359"/>
        </table:table-row>
        <table:table-row table:style-name="ro4">
          <table:table-cell office:value-type="string" table:style-name="ce47">
            <text:p>6.- DESVIACIONES DE FINANCIACIÓN POSITIVAS DEL EJERCICIO</text:p>
          </table:table-cell>
          <table:table-cell table:style-name="ce39"/>
          <table:table-cell table:style-name="ce40"/>
          <table:table-cell table:style-name="ce48"/>
          <table:table-cell office:value-type="float" office:value="0" table:formula="of:=+[.D36]+[.D37]-[.D38]" table:style-name="ce49">
            <text:p>0,00</text:p>
          </table:table-cell>
          <table:table-cell table:style-name="ce39"/>
          <table:table-cell table:style-name="ce40"/>
          <table:table-cell table:style-name="ce12"/>
          <table:table-cell office:value-type="float" office:value="0" table:formula="of:=+[.H36]+[.H37]-[.H38]" table:style-name="ce49">
            <text:p>0,00</text:p>
          </table:table-cell>
          <table:table-cell table:style-name="ce43"/>
          <table:table-cell table:style-name="ce44"/>
          <table:table-cell table:style-name="ce15"/>
          <table:table-cell office:value-type="float" office:value="0" table:formula="of:=+[.L37]-[.L38]" table:style-name="ce50">
            <text:p>0,00</text:p>
          </table:table-cell>
          <table:table-cell table:style-name="ce39"/>
          <table:table-cell table:style-name="ce40"/>
          <table:table-cell table:style-name="ce12"/>
          <table:table-cell office:value-type="float" office:value="0" table:formula="of:=+[.P37]-[.P38]" table:style-name="ce51">
            <text:p>0,00</text:p>
          </table:table-cell>
          <table:table-cell table:style-name="ce39"/>
          <table:table-cell table:style-name="ce40"/>
          <table:table-cell office:value-type="float" office:value="0" table:formula="of:=+[.D38]+[.H38]+[.L38]+[.P38]" table:style-name="ce11">
            <text:p>0,00</text:p>
          </table:table-cell>
          <table:table-cell office:value-type="float" office:value="0" table:formula="of:=+[.T36]+[.T37]-[.T38]" table:style-name="ce51">
            <text:p>0,00</text:p>
          </table:table-cell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52">
            <text:p>RESULTADO PRESUPUESTARIO AJUSTADO<text:s/></text:p>
          </table:table-cell>
          <table:table-cell table:style-name="ce53"/>
          <table:table-cell table:number-columns-repeated="2" table:style-name="ce54"/>
          <table:table-cell office:value-type="float" office:value="0" table:formula="of:=+[.E38]+[.E34]" table:style-name="ce55">
            <text:p>0,00</text:p>
          </table:table-cell>
          <table:table-cell table:style-name="ce53"/>
          <table:table-cell table:number-columns-repeated="2" table:style-name="ce54"/>
          <table:table-cell office:value-type="float" office:value="0" table:formula="of:=+[.I38]+[.I34]" table:style-name="ce55">
            <text:p>0,00</text:p>
          </table:table-cell>
          <table:table-cell table:style-name="ce56"/>
          <table:table-cell table:number-columns-repeated="2" table:style-name="ce57"/>
          <table:table-cell office:value-type="float" office:value="743932" table:formula="of:=+[.M38]+[.M34]" table:style-name="ce58">
            <text:p>743.932,00</text:p>
          </table:table-cell>
          <table:table-cell table:style-name="ce53"/>
          <table:table-cell table:number-columns-repeated="2" table:style-name="ce54"/>
          <table:table-cell office:value-type="float" office:value="0" table:formula="of:=+[.Q38]+[.Q34]" table:style-name="ce55">
            <text:p>0,00</text:p>
          </table:table-cell>
          <table:table-cell table:style-name="ce53"/>
          <table:table-cell table:number-columns-repeated="2" table:style-name="ce54"/>
          <table:table-cell office:value-type="float" office:value="743932" table:formula="of:=+[.U38]+[.U34]" table:style-name="ce55">
            <text:p>743.932,00</text:p>
          </table:table-cell>
          <table:table-cell table:number-columns-repeated="4" table:style-name="ce8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4" table:number-rows-spanned="1" table:style-name="ce64">
            <text:p>AYUNTAMIENTO 2028</text:p>
          </table:table-cell>
          <table:covered-table-cell table:number-columns-repeated="3"/>
          <table:table-cell office:value-type="string" table:number-columns-spanned="4" table:number-rows-spanned="1" table:style-name="ce66">
            <text:p>PATRONATO MONTE DEL PILAR 2028</text:p>
          </table:table-cell>
          <table:covered-table-cell table:number-columns-repeated="3"/>
          <table:table-cell office:value-type="string" table:number-columns-spanned="4" table:number-rows-spanned="1" table:style-name="ce66">
            <text:p>PAMMASA 2028</text:p>
          </table:table-cell>
          <table:covered-table-cell table:number-columns-repeated="3"/>
          <table:table-cell office:value-type="string" table:number-columns-spanned="4" table:number-rows-spanned="1" table:style-name="ce66">
            <text:p>AJUSTES 2028</text:p>
          </table:table-cell>
          <table:covered-table-cell table:number-columns-repeated="3"/>
          <table:table-cell office:value-type="string" table:number-columns-spanned="4" table:number-rows-spanned="1" table:style-name="ce66">
            <text:p>CONSOLIDADO 2028</text:p>
          </table:table-cell>
          <table:covered-table-cell table:number-columns-repeated="3"/>
          <table:table-cell table:number-columns-repeated="16363" table:style-name="ce2"/>
        </table:table-row>
        <table:table-row table:style-name="ro2">
          <table:table-cell office:value-type="string" table:style-name="ce4">
            <text:p>CONCEPTOS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AJUSTES</text:p>
          </table:table-cell>
          <table:table-cell office:value-type="string" table:style-name="ce7">
            <text:p>RESULTADO PRESUPUESTARIO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0">
            <text:p>a) OPERACIONES CORRIENTES</text:p>
          </table:table-cell>
          <table:table-cell office:value-type="float" office:value="96693470.668730006" table:formula="of:=+[.B29]*1.01" table:style-name="ce11">
            <text:p>96.693.470,67</text:p>
          </table:table-cell>
          <table:table-cell office:value-type="float" office:value="95935529.738079995" table:formula="of:=+[.C29]*1.01" table:style-name="ce11">
            <text:p>95.935.529,74</text:p>
          </table:table-cell>
          <table:table-cell table:style-name="ce13"/>
          <table:table-cell office:value-type="float" office:value="757940.9306500107" table:formula="of:=+[.B42]-[.C42]" table:style-name="ce14">
            <text:p>757.940,93</text:p>
          </table:table-cell>
          <table:table-cell office:value-type="float" office:value="1122855.7131452495" table:formula="of:=+[.F29]*1.015" table:style-name="ce11">
            <text:p>1.122.855,71</text:p>
          </table:table-cell>
          <table:table-cell office:value-type="float" office:value="1122855.7131452495" table:formula="of:=+[.G29]*1.015" table:style-name="ce11">
            <text:p>1.122.855,71</text:p>
          </table:table-cell>
          <table:table-cell table:style-name="ce13"/>
          <table:table-cell office:value-type="float" office:value="0" table:formula="of:=+[.F42]-[.G42]" table:style-name="ce14">
            <text:p>0,00</text:p>
          </table:table-cell>
          <table:table-cell office:value-type="float" office:value="2348625" table:formula="of:=799512+150848+1398265" table:style-name="ce15">
            <text:p>2.348.625,00</text:p>
          </table:table-cell>
          <table:table-cell office:value-type="float" office:value="1496190" table:formula="of:=309380+1133285+53525" table:style-name="ce15">
            <text:p>1.496.190,00</text:p>
          </table:table-cell>
          <table:table-cell table:style-name="ce16"/>
          <table:table-cell office:value-type="float" office:value="852435" table:formula="of:=+[.J42]-[.K42]" table:style-name="ce14">
            <text:p>852.435,00</text:p>
          </table:table-cell>
          <table:table-cell office:value-type="float" office:value="-1451794.7131452495" table:formula="of:=-[.F42]-215840-41949-71150" table:style-name="ce11">
            <text:p>-1.451.794,71</text:p>
          </table:table-cell>
          <table:table-cell office:value-type="float" office:value="-1451794.7131452495" table:formula="of:=-[.G42]-215840-41949-71150" table:style-name="ce11">
            <text:p>-1.451.794,71</text:p>
          </table:table-cell>
          <table:table-cell table:style-name="ce13"/>
          <table:table-cell table:style-name="ce14"/>
          <table:table-cell office:value-type="float" office:value="98713156.668730006" table:formula="of:=+[.B42]+[.F42]+[.J42]+[.N42]" table:style-name="ce11">
            <text:p>98.713.156,67</text:p>
          </table:table-cell>
          <table:table-cell office:value-type="float" office:value="97102780.738079995" table:formula="of:=+[.C42]+[.G42]+[.K42]+[.O42]" table:style-name="ce11">
            <text:p>97.102.780,74</text:p>
          </table:table-cell>
          <table:table-cell office:value-type="float" office:value="-1122855.7131452495" table:formula="of:=-[.G42]" table:style-name="ce13">
            <text:p>-1.122.855,71</text:p>
          </table:table-cell>
          <table:table-cell table:style-name="ce14"/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10">
            <text:p>B) OTRAS OPERACIONES NO FINANCIERAS</text:p>
          </table:table-cell>
          <table:table-cell office:value-type="float" office:value="0" table:formula="of:=+[.B30]*1.01" table:style-name="ce11">
            <text:p>0,00</text:p>
          </table:table-cell>
          <table:table-cell office:value-type="float" office:value="757940.93065000011" table:formula="of:=+[.C30]*1.01" table:style-name="ce11">
            <text:p>757.940,93</text:p>
          </table:table-cell>
          <table:table-cell table:style-name="ce18"/>
          <table:table-cell office:value-type="float" office:value="-757940.93065000011" table:formula="of:=+[.B43]-[.C43]" table:style-name="ce14">
            <text:p>-757.940,93</text:p>
          </table:table-cell>
          <table:table-cell office:value-type="float" office:value="0" table:formula="of:=+[.F30]*1.015" table:style-name="ce11">
            <text:p>0,00</text:p>
          </table:table-cell>
          <table:table-cell office:value-type="float" office:value="0" table:formula="of:=+[.G30]*1.015" table:style-name="ce11">
            <text:p>0,00</text:p>
          </table:table-cell>
          <table:table-cell table:style-name="ce18"/>
          <table:table-cell office:value-type="float" office:value="0" table:formula="of:=+[.F43]-[.G43]" table:style-name="ce19">
            <text:p>0,00</text:p>
          </table:table-cell>
          <table:table-cell office:value-type="float" office:value="5000000" table:style-name="ce20">
            <text:p>5.000.000,00</text:p>
          </table:table-cell>
          <table:table-cell office:value-type="float" office:value="5000000" table:style-name="ce20">
            <text:p>5.000.000,00</text:p>
          </table:table-cell>
          <table:table-cell table:style-name="ce21"/>
          <table:table-cell office:value-type="float" office:value="0" table:formula="of:=+[.J43]-[.K43]" table:style-name="ce19">
            <text:p>0,00</text:p>
          </table:table-cell>
          <table:table-cell table:number-columns-repeated="2" table:style-name="ce12"/>
          <table:table-cell table:style-name="ce18"/>
          <table:table-cell table:style-name="ce19"/>
          <table:table-cell office:value-type="float" office:value="5000000" table:formula="of:=+[.B43]+[.F43]+[.J43]+[.N43]" table:style-name="ce11">
            <text:p>5.000.000,00</text:p>
          </table:table-cell>
          <table:table-cell office:value-type="float" office:value="5757940.9306500005" table:formula="of:=+[.C43]+[.G43]+[.K43]+[.O43]" table:style-name="ce11">
            <text:p>5.757.940,93</text:p>
          </table:table-cell>
          <table:table-cell table:style-name="ce18"/>
          <table:table-cell table:style-name="ce19"/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22">
            <text:p>1.- TOTAL OPERACIONES NO FINANCIERAS (a+b)</text:p>
          </table:table-cell>
          <table:table-cell office:value-type="float" office:value="96693470.668730006" table:formula="of:=SUM([.B42:.B43])" table:style-name="ce23">
            <text:p>96.693.470,67</text:p>
          </table:table-cell>
          <table:table-cell office:value-type="float" office:value="96693470.668729991" table:formula="of:=SUM([.C42:.C43])" table:style-name="ce24">
            <text:p>96.693.470,67</text:p>
          </table:table-cell>
          <table:table-cell table:style-name="ce25"/>
          <table:table-cell office:value-type="float" office:value="0" table:formula="of:=+[.B44]-[.C44]" table:style-name="ce26">
            <text:p>0,00</text:p>
          </table:table-cell>
          <table:table-cell office:value-type="float" office:value="1122855.7131452495" table:formula="of:=+[.F42]+[.F43]" table:style-name="ce23">
            <text:p>1.122.855,71</text:p>
          </table:table-cell>
          <table:table-cell office:value-type="float" office:value="1122855.7131452495" table:formula="of:=+[.G42]+[.G43]" table:style-name="ce23">
            <text:p>1.122.855,71</text:p>
          </table:table-cell>
          <table:table-cell table:style-name="ce25"/>
          <table:table-cell office:value-type="float" office:value="0" table:formula="of:=+[.F44]-[.G44]" table:style-name="ce27">
            <text:p>0,00</text:p>
          </table:table-cell>
          <table:table-cell office:value-type="float" office:value="7348625" table:formula="of:=SUM([.J42:.J43])" table:style-name="ce28">
            <text:p>7.348.625,00</text:p>
          </table:table-cell>
          <table:table-cell office:value-type="float" office:value="6496190" table:formula="of:=SUM([.K42:.K43])" table:style-name="ce29">
            <text:p>6.496.190,00</text:p>
          </table:table-cell>
          <table:table-cell table:style-name="ce30"/>
          <table:table-cell office:value-type="float" office:value="852435" table:formula="of:=+[.J44]-[.K44]" table:style-name="ce27">
            <text:p>852.435,00</text:p>
          </table:table-cell>
          <table:table-cell office:value-type="float" office:value="-1451794.7131452495" table:formula="of:=SUM([.N42:.N43])" table:style-name="ce23">
            <text:p>-1.451.794,71</text:p>
          </table:table-cell>
          <table:table-cell office:value-type="float" office:value="-1451794.7131452495" table:formula="of:=SUM([.O42:.O43])" table:style-name="ce23">
            <text:p>-1.451.794,71</text:p>
          </table:table-cell>
          <table:table-cell table:style-name="ce25"/>
          <table:table-cell table:style-name="ce27"/>
          <table:table-cell office:value-type="float" office:value="103713156.66873001" table:formula="of:=SUM([.R42:.R43])" table:style-name="ce23">
            <text:p>103.713.156,67</text:p>
          </table:table-cell>
          <table:table-cell office:value-type="float" office:value="102860721.66872999" table:formula="of:=SUM([.S42:.S43])" table:style-name="ce24">
            <text:p>102.860.721,67</text:p>
          </table:table-cell>
          <table:table-cell table:style-name="ce25"/>
          <table:table-cell table:style-name="ce27"/>
          <table:table-cell table:number-columns-repeated="4" table:style-name="ce31"/>
          <table:table-cell table:number-columns-repeated="16359" table:style-name="ce60"/>
        </table:table-row>
        <table:table-row table:style-name="ro3">
          <table:table-cell office:value-type="string" table:style-name="ce10">
            <text:p>2.- ACTIVOS FINANCIEROS</text:p>
          </table:table-cell>
          <table:table-cell office:value-type="float" office:value="30.909030000000001" table:formula="of:=+[.B32]*1.01" table:style-name="ce11">
            <text:p>30,91</text:p>
          </table:table-cell>
          <table:table-cell office:value-type="float" office:value="30.909030000000001" table:formula="of:=+[.C32]*1.01" table:style-name="ce11">
            <text:p>30,91</text:p>
          </table:table-cell>
          <table:table-cell table:style-name="ce18"/>
          <table:table-cell office:value-type="float" office:value="0" table:formula="of:=+[.B45]-[.C45]" table:style-name="ce14">
            <text:p>0,00</text:p>
          </table:table-cell>
          <table:table-cell office:value-type="float" office:value="0" table:formula="of:=+[.F32]*1.015" table:style-name="ce11">
            <text:p>0,00</text:p>
          </table:table-cell>
          <table:table-cell office:value-type="float" office:value="0" table:formula="of:=+[.G32]*1.015" table:style-name="ce11">
            <text:p>0,00</text:p>
          </table:table-cell>
          <table:table-cell table:style-name="ce18"/>
          <table:table-cell table:style-name="ce19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1"/>
          <table:table-cell table:style-name="ce19"/>
          <table:table-cell table:style-name="ce11"/>
          <table:table-cell table:style-name="ce12"/>
          <table:table-cell table:style-name="ce18"/>
          <table:table-cell table:style-name="ce19"/>
          <table:table-cell office:value-type="float" office:value="30.909030000000001" table:formula="of:=+[.B45]+[.F45]+[.J45]+[.N45]" table:style-name="ce11">
            <text:p>30,91</text:p>
          </table:table-cell>
          <table:table-cell office:value-type="float" office:value="30.909030000000001" table:formula="of:=+[.C45]+[.G45]+[.K45]+[.O45]" table:style-name="ce11">
            <text:p>30,91</text:p>
          </table:table-cell>
          <table:table-cell table:style-name="ce18"/>
          <table:table-cell table:style-name="ce19"/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10">
            <text:p>3.- PASIVOS FINANCIEROS</text:p>
          </table:table-cell>
          <table:table-cell office:value-type="float" office:value="0" table:formula="of:=+[.B33]*1.01" table:style-name="ce11">
            <text:p>0,00</text:p>
          </table:table-cell>
          <table:table-cell office:value-type="float" office:value="0" table:formula="of:=+[.C33]*1.01" table:style-name="ce11">
            <text:p>0,00</text:p>
          </table:table-cell>
          <table:table-cell table:style-name="ce18"/>
          <table:table-cell office:value-type="float" office:value="0" table:formula="of:=+[.B46]-[.C46]" table:style-name="ce14">
            <text:p>0,00</text:p>
          </table:table-cell>
          <table:table-cell office:value-type="float" office:value="0" table:formula="of:=+[.F33]*1.015" table:style-name="ce11">
            <text:p>0,00</text:p>
          </table:table-cell>
          <table:table-cell office:value-type="float" office:value="0" table:formula="of:=+[.G33]*1.015" table:style-name="ce11">
            <text:p>0,00</text:p>
          </table:table-cell>
          <table:table-cell table:style-name="ce18"/>
          <table:table-cell table:style-name="ce33"/>
          <table:table-cell office:value-type="float" office:value="0" table:style-name="ce15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table:style-name="ce33"/>
          <table:table-cell table:style-name="ce11"/>
          <table:table-cell table:style-name="ce12"/>
          <table:table-cell table:style-name="ce18"/>
          <table:table-cell table:style-name="ce33"/>
          <table:table-cell office:value-type="float" office:value="0" table:formula="of:=+[.B46]+[.F46]+[.J46]+[.N46]" table:style-name="ce34">
            <text:p>0,00</text:p>
          </table:table-cell>
          <table:table-cell office:value-type="float" office:value="0" table:formula="of:=+[.C46]+[.G46]+[.K46]+[.O46]" table:style-name="ce11">
            <text:p>0,00</text:p>
          </table:table-cell>
          <table:table-cell table:style-name="ce18"/>
          <table:table-cell table:style-name="ce33"/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35">
            <text:p>RESULTADO PRESUPUESTARIO DEL EJERCICIO</text:p>
          </table:table-cell>
          <table:table-cell office:value-type="float" office:value="96693501.577760011" table:formula="of:=SUM([.B44:.B46])" table:style-name="ce11">
            <text:p>96.693.501,58</text:p>
          </table:table-cell>
          <table:table-cell office:value-type="float" office:value="96693501.577759996" table:formula="of:=SUM([.C44:.C46])" table:style-name="ce12">
            <text:p>96.693.501,58</text:p>
          </table:table-cell>
          <table:table-cell table:style-name="ce18"/>
          <table:table-cell office:value-type="float" office:value="0" table:formula="of:=+[.B47]-[.C47]" table:style-name="ce36">
            <text:p>0,00</text:p>
          </table:table-cell>
          <table:table-cell office:value-type="float" office:value="1122855.7131452495" table:formula="of:=SUM([.F44:.F46])" table:style-name="ce11">
            <text:p>1.122.855,71</text:p>
          </table:table-cell>
          <table:table-cell office:value-type="float" office:value="1122855.7131452495" table:formula="of:=SUM([.G44:.G46])" table:style-name="ce12">
            <text:p>1.122.855,71</text:p>
          </table:table-cell>
          <table:table-cell table:style-name="ce18"/>
          <table:table-cell office:value-type="float" office:value="0" table:formula="of:=+[.F47]-[.G47]" table:style-name="ce36">
            <text:p>0,00</text:p>
          </table:table-cell>
          <table:table-cell office:value-type="float" office:value="7348625" table:formula="of:=SUM([.J44:.J46])" table:style-name="ce15">
            <text:p>7.348.625,00</text:p>
          </table:table-cell>
          <table:table-cell office:value-type="float" office:value="6496190" table:formula="of:=SUM([.K44:.K46])" table:style-name="ce20">
            <text:p>6.496.190,00</text:p>
          </table:table-cell>
          <table:table-cell table:style-name="ce21"/>
          <table:table-cell office:value-type="float" office:value="852435" table:formula="of:=+[.J47]-[.K47]" table:style-name="ce37">
            <text:p>852.435,00</text:p>
          </table:table-cell>
          <table:table-cell office:value-type="float" office:value="-1451794.7131452495" table:formula="of:=SUM([.N44:.N46])" table:style-name="ce11">
            <text:p>-1.451.794,71</text:p>
          </table:table-cell>
          <table:table-cell office:value-type="float" office:value="-1451794.7131452495" table:formula="of:=SUM([.O44:.O46])" table:style-name="ce12">
            <text:p>-1.451.794,71</text:p>
          </table:table-cell>
          <table:table-cell table:style-name="ce18"/>
          <table:table-cell office:value-type="float" office:value="0" table:formula="of:=+[.N47]-[.O47]" table:style-name="ce36">
            <text:p>0,00</text:p>
          </table:table-cell>
          <table:table-cell office:value-type="float" office:value="103713187.57776001" table:formula="of:=SUM([.R44:.R46])" table:style-name="ce12">
            <text:p>103.713.187,58</text:p>
          </table:table-cell>
          <table:table-cell office:value-type="float" office:value="102860752.57776" table:formula="of:=SUM([.S44:.S46])" table:style-name="ce12">
            <text:p>102.860.752,58</text:p>
          </table:table-cell>
          <table:table-cell table:style-name="ce18"/>
          <table:table-cell office:value-type="float" office:value="852435.0000000149" table:formula="of:=+[.R47]-[.S47]" table:style-name="ce36">
            <text:p>852.435,00</text:p>
          </table:table-cell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38">
            <text:p>AJUSTES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8"/>
          <table:table-cell table:number-columns-repeated="16359"/>
        </table:table-row>
        <table:table-row table:style-name="ro4">
          <table:table-cell office:value-type="string" table:style-name="ce47">
            <text:p>4.- CRÉDITOS GASTADOS FINANCIADOS CON REMANENTE DE TESORERÍA PARA GASTOS GENERALES</text:p>
          </table:table-cell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table:style-name="ce48"/>
          <table:table-cell table:style-name="ce42"/>
          <table:table-cell table:style-name="ce43"/>
          <table:table-cell table:style-name="ce44"/>
          <table:table-cell table:style-name="ce15"/>
          <table:table-cell table:style-name="ce46"/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office:value-type="float" office:value="0" table:formula="of:=+[.D49]+[.H49]+[.L49]+[.P49]" table:style-name="ce11">
            <text:p>0,00</text:p>
          </table:table-cell>
          <table:table-cell table:style-name="ce42"/>
          <table:table-cell table:number-columns-repeated="4" table:style-name="ce8"/>
          <table:table-cell table:number-columns-repeated="16359"/>
        </table:table-row>
        <table:table-row table:style-name="ro4">
          <table:table-cell office:value-type="string" table:style-name="ce47">
            <text:p>5.- DESVIACIONES DE FINANCIACIÓN NEGATIVAS DEL EJERCICIO</text:p>
          </table:table-cell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table:style-name="ce48"/>
          <table:table-cell table:style-name="ce42"/>
          <table:table-cell table:style-name="ce43"/>
          <table:table-cell table:style-name="ce44"/>
          <table:table-cell table:style-name="ce15"/>
          <table:table-cell table:style-name="ce46"/>
          <table:table-cell table:style-name="ce39"/>
          <table:table-cell table:style-name="ce40"/>
          <table:table-cell table:style-name="ce48"/>
          <table:table-cell table:style-name="ce42"/>
          <table:table-cell table:style-name="ce39"/>
          <table:table-cell table:style-name="ce40"/>
          <table:table-cell office:value-type="float" office:value="0" table:formula="of:=+[.D50]+[.H50]+[.L50]+[.P50]" table:style-name="ce11">
            <text:p>0,00</text:p>
          </table:table-cell>
          <table:table-cell table:style-name="ce42"/>
          <table:table-cell table:number-columns-repeated="4" table:style-name="ce8"/>
          <table:table-cell table:number-columns-repeated="16359"/>
        </table:table-row>
        <table:table-row table:style-name="ro4">
          <table:table-cell office:value-type="string" table:style-name="ce47">
            <text:p>6.- DESVIACIONES DE FINANCIACIÓN POSITIVAS DEL EJERCICIO</text:p>
          </table:table-cell>
          <table:table-cell table:style-name="ce39"/>
          <table:table-cell table:style-name="ce40"/>
          <table:table-cell table:style-name="ce48"/>
          <table:table-cell office:value-type="float" office:value="0" table:formula="of:=+[.D49]+[.D50]-[.D51]" table:style-name="ce49">
            <text:p>0,00</text:p>
          </table:table-cell>
          <table:table-cell table:style-name="ce39"/>
          <table:table-cell table:style-name="ce40"/>
          <table:table-cell table:style-name="ce12"/>
          <table:table-cell office:value-type="float" office:value="0" table:formula="of:=+[.H49]+[.H50]-[.H51]" table:style-name="ce49">
            <text:p>0,00</text:p>
          </table:table-cell>
          <table:table-cell table:style-name="ce43"/>
          <table:table-cell table:style-name="ce44"/>
          <table:table-cell table:style-name="ce15"/>
          <table:table-cell office:value-type="float" office:value="0" table:formula="of:=+[.L50]-[.L51]" table:style-name="ce50">
            <text:p>0,00</text:p>
          </table:table-cell>
          <table:table-cell table:style-name="ce39"/>
          <table:table-cell table:style-name="ce40"/>
          <table:table-cell table:style-name="ce12"/>
          <table:table-cell office:value-type="float" office:value="0" table:formula="of:=+[.P50]-[.P51]" table:style-name="ce51">
            <text:p>0,00</text:p>
          </table:table-cell>
          <table:table-cell table:style-name="ce39"/>
          <table:table-cell table:style-name="ce40"/>
          <table:table-cell office:value-type="float" office:value="0" table:formula="of:=+[.D51]+[.H51]+[.L51]+[.P51]" table:style-name="ce11">
            <text:p>0,00</text:p>
          </table:table-cell>
          <table:table-cell office:value-type="float" office:value="0" table:formula="of:=+[.T49]+[.T50]-[.T51]" table:style-name="ce51">
            <text:p>0,00</text:p>
          </table:table-cell>
          <table:table-cell table:number-columns-repeated="4" table:style-name="ce8"/>
          <table:table-cell table:number-columns-repeated="16359"/>
        </table:table-row>
        <table:table-row table:style-name="ro3">
          <table:table-cell office:value-type="string" table:style-name="ce52">
            <text:p>RESULTADO PRESUPUESTARIO AJUSTADO<text:s/></text:p>
          </table:table-cell>
          <table:table-cell table:style-name="ce53"/>
          <table:table-cell table:number-columns-repeated="2" table:style-name="ce54"/>
          <table:table-cell office:value-type="float" office:value="0" table:formula="of:=+[.E51]+[.E47]" table:style-name="ce55">
            <text:p>0,00</text:p>
          </table:table-cell>
          <table:table-cell table:style-name="ce53"/>
          <table:table-cell table:number-columns-repeated="2" table:style-name="ce54"/>
          <table:table-cell office:value-type="float" office:value="0" table:formula="of:=+[.I51]+[.I47]" table:style-name="ce55">
            <text:p>0,00</text:p>
          </table:table-cell>
          <table:table-cell table:style-name="ce56"/>
          <table:table-cell table:number-columns-repeated="2" table:style-name="ce57"/>
          <table:table-cell office:value-type="float" office:value="852435" table:formula="of:=+[.M51]+[.M47]" table:style-name="ce58">
            <text:p>852.435,00</text:p>
          </table:table-cell>
          <table:table-cell table:style-name="ce53"/>
          <table:table-cell table:number-columns-repeated="2" table:style-name="ce54"/>
          <table:table-cell office:value-type="float" office:value="0" table:formula="of:=+[.Q51]+[.Q47]" table:style-name="ce55">
            <text:p>0,00</text:p>
          </table:table-cell>
          <table:table-cell table:style-name="ce53"/>
          <table:table-cell table:number-columns-repeated="2" table:style-name="ce54"/>
          <table:table-cell office:value-type="float" office:value="852435.0000000149" table:formula="of:=+[.U51]+[.U47]" table:style-name="ce55">
            <text:p>852.435,00</text:p>
          </table:table-cell>
          <table:table-cell table:number-columns-repeated="4" table:style-name="ce8"/>
          <table:table-cell table:number-columns-repeated="16359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CONSOL_R_PRES_2025.$A$1:CONSOL_R_PRES_2025.$U$52" table:base-cell-address="CONSOL_R_PRES_2025.$A$1"/>
          <table:named-range table:name="Print_Titles" table:cell-range-address="CONSOL_R_PRES_2025.$A$1:CONSOL_R_PRES_2025.$A$1048576" table:base-cell-address="CONSOL_R_PRES_2025.$A$1"/>
        </table:named-expressions>
      </table:table>
      <table:named-expressions>
        <table:named-expression table:name="_" table:expression="of:=[.#REF!]~[.#REF!]~[.#REF!]~[.#REF!]" table:base-cell-address="CONSOL_R_PRES_2025.$A$1"/>
        <table:named-expression table:name="__" table:expression="of:=[.#REF!]~[.#REF!]~[.#REF!]~[.#REF!]" table:base-cell-address="CONSOL_R_PRES_2025.$A$1"/>
        <table:named-expression table:name="___" table:expression="of:=[.#REF!]~[.#REF!]~[.#REF!]~[.#REF!]" table:base-cell-address="CONSOL_R_PRES_2025.$A$1"/>
        <table:named-expression table:name="___PyG1997" table:expression="of:=[.#REF!]" table:base-cell-address="CONSOL_R_PRES_2025.$A$1"/>
        <table:named-expression table:name="___PyG1998" table:expression="of:=[.#REF!]" table:base-cell-address="CONSOL_R_PRES_2025.$A$1"/>
        <table:named-expression table:name="___PyG1999" table:expression="of:=[.#REF!]" table:base-cell-address="CONSOL_R_PRES_2025.$A$1"/>
        <table:named-expression table:name="___PyG2000" table:expression="of:=[.#REF!]" table:base-cell-address="CONSOL_R_PRES_2025.$A$1"/>
        <table:named-expression table:name="___PyG2001" table:expression="of:=[.#REF!]" table:base-cell-address="CONSOL_R_PRES_2025.$A$1"/>
        <table:named-expression table:name="___UAE16" table:expression="of:=[.#REF!]~[.#REF!]~[.#REF!]~[.#REF!]~[.#REF!]" table:base-cell-address="CONSOL_R_PRES_2025.$A$1"/>
        <table:named-expression table:name="__PyG1997" table:expression="of:=[.#REF!]" table:base-cell-address="CONSOL_R_PRES_2025.$A$1"/>
        <table:named-expression table:name="__PyG1998" table:expression="of:=[.#REF!]" table:base-cell-address="CONSOL_R_PRES_2025.$A$1"/>
        <table:named-expression table:name="__PyG1999" table:expression="of:=[.#REF!]" table:base-cell-address="CONSOL_R_PRES_2025.$A$1"/>
        <table:named-expression table:name="__PyG2000" table:expression="of:=[.#REF!]" table:base-cell-address="CONSOL_R_PRES_2025.$A$1"/>
        <table:named-expression table:name="__PyG2001" table:expression="of:=[.#REF!]" table:base-cell-address="CONSOL_R_PRES_2025.$A$1"/>
        <table:named-expression table:name="__UAE16" table:expression="of:=[.#REF!]~[.#REF!]~[.#REF!]~[.#REF!]~[.#REF!]" table:base-cell-address="CONSOL_R_PRES_2025.$A$1"/>
        <table:named-expression table:name="_1_" table:expression="of:=[.#REF!]~[.#REF!]~[.#REF!]~[.#REF!]" table:base-cell-address="CONSOL_R_PRES_2025.$A$1"/>
        <table:named-expression table:name="_2_" table:expression="of:=[.#REF!]~[.#REF!]~[.#REF!]~[.#REF!]~[.#REF!]" table:base-cell-address="CONSOL_R_PRES_2025.$A$1"/>
        <table:named-expression table:name="_PyG1997" table:expression="of:=[.#REF!]" table:base-cell-address="CONSOL_R_PRES_2025.$A$1"/>
        <table:named-expression table:name="_PyG1998" table:expression="of:=[.#REF!]" table:base-cell-address="CONSOL_R_PRES_2025.$A$1"/>
        <table:named-expression table:name="_PyG1999" table:expression="of:=[.#REF!]" table:base-cell-address="CONSOL_R_PRES_2025.$A$1"/>
        <table:named-expression table:name="_PyG2000" table:expression="of:=[.#REF!]" table:base-cell-address="CONSOL_R_PRES_2025.$A$1"/>
        <table:named-expression table:name="_PyG2001" table:expression="of:=[.#REF!]" table:base-cell-address="CONSOL_R_PRES_2025.$A$1"/>
        <table:named-expression table:name="_UAE16" table:expression="of:=[.#REF!]~[.#REF!]~[.#REF!]~[.#REF!]~[.#REF!]" table:base-cell-address="CONSOL_R_PRES_2025.$A$1"/>
        <table:named-expression table:name="ACTIVO_CIRCULANTE" table:expression="of:=[.#REF!]" table:base-cell-address="CONSOL_R_PRES_2025.$A$1"/>
        <table:named-expression table:name="ADIOS" table:expression="of:=[.#REF!]~[.#REF!]~[.#REF!]~[.#REF!]" table:base-cell-address="CONSOL_R_PRES_2025.$A$1"/>
        <table:named-expression table:name="BalSAb1997" table:expression="of:=[.#REF!]" table:base-cell-address="CONSOL_R_PRES_2025.$A$1"/>
        <table:named-expression table:name="BalSAb1998" table:expression="of:=[.#REF!]" table:base-cell-address="CONSOL_R_PRES_2025.$A$1"/>
        <table:named-expression table:name="BalSAb1999" table:expression="of:=[.#REF!]" table:base-cell-address="CONSOL_R_PRES_2025.$A$1"/>
        <table:named-expression table:name="BalSAb2000" table:expression="of:=[.#REF!]" table:base-cell-address="CONSOL_R_PRES_2025.$A$1"/>
        <table:named-expression table:name="BalSAb2001" table:expression="of:=[.#REF!]" table:base-cell-address="CONSOL_R_PRES_2025.$A$1"/>
        <table:named-expression table:name="BalSit1997" table:expression="of:=[.#REF!]" table:base-cell-address="CONSOL_R_PRES_2025.$A$1"/>
        <table:named-expression table:name="Balsit1998" table:expression="of:=[.#REF!]" table:base-cell-address="CONSOL_R_PRES_2025.$A$1"/>
        <table:named-expression table:name="Balsit1999" table:expression="of:=[.#REF!]" table:base-cell-address="CONSOL_R_PRES_2025.$A$1"/>
        <table:named-expression table:name="BalSit2000" table:expression="of:=[.#REF!]" table:base-cell-address="CONSOL_R_PRES_2025.$A$1"/>
        <table:named-expression table:name="BalSit2001" table:expression="of:=[.#REF!]" table:base-cell-address="CONSOL_R_PRES_2025.$A$1"/>
        <table:named-expression table:name="CONINT" table:expression="of:=[.#REF!]~[.#REF!]~[.#REF!]~[.#REF!]~[.#REF!]" table:base-cell-address="CONSOL_R_PRES_2025.$A$1"/>
        <table:named-expression table:name="CONT92" table:expression="of:=[.#REF!]~[.#REF!]~[.#REF!]~[.#REF!]~[.#REF!]~[.#REF!]" table:base-cell-address="CONSOL_R_PRES_2025.$A$1"/>
        <table:named-expression table:name="CONT93" table:expression="of:=[.#REF!]~[.#REF!]~[.#REF!]~[.#REF!]~[.#REF!]~[.#REF!]~[.#REF!]~[.#REF!]~[.#REF!]" table:base-cell-address="CONSOL_R_PRES_2025.$A$1"/>
        <table:named-expression table:name="CONT94" table:expression="of:=[.#REF!]~[.#REF!]~[.#REF!]~[.#REF!]~[.#REF!]~[.#REF!]~[.#REF!]~[.#REF!]~[.#REF!]~[.#REF!]" table:base-cell-address="CONSOL_R_PRES_2025.$A$1"/>
        <table:named-expression table:name="CONT95" table:expression="of:=[.#REF!]~[.#REF!]~[.#REF!]~[.#REF!]~[.#REF!]~[.#REF!]~[.#REF!]" table:base-cell-address="CONSOL_R_PRES_2025.$A$1"/>
        <table:named-expression table:name="CONT96" table:expression="of:=[.#REF!]~[.#REF!]~[.#REF!]~[.#REF!]~[.#REF!]~[.#REF!]~[.#REF!]~[.#REF!]~[.#REF!]~[.#REF!]" table:base-cell-address="CONSOL_R_PRES_2025.$A$1"/>
        <table:named-expression table:name="CtaRes1997" table:expression="of:=[.#REF!]" table:base-cell-address="CONSOL_R_PRES_2025.$A$1"/>
        <table:named-expression table:name="CtaRes1998" table:expression="of:=[.#REF!]" table:base-cell-address="CONSOL_R_PRES_2025.$A$1"/>
        <table:named-expression table:name="CtaRes1999" table:expression="of:=[.#REF!]" table:base-cell-address="CONSOL_R_PRES_2025.$A$1"/>
        <table:named-expression table:name="CtaRes2000" table:expression="of:=[.#REF!]" table:base-cell-address="CONSOL_R_PRES_2025.$A$1"/>
        <table:named-expression table:name="CtaRes2001" table:expression="of:=[.#REF!]" table:base-cell-address="CONSOL_R_PRES_2025.$A$1"/>
        <table:named-expression table:name="EDIPOL" table:expression="of:=[.#REF!]~[.#REF!]~[.#REF!]~[.#REF!]~[.#REF!]" table:base-cell-address="CONSOL_R_PRES_2025.$A$1"/>
        <table:named-expression table:name="ESTOY" table:expression="of:=[.#REF!]" table:base-cell-address="CONSOL_R_PRES_2025.$A$1"/>
        <table:named-expression table:name="ez" table:expression="of:=[.#REF!]" table:base-cell-address="CONSOL_R_PRES_2025.$A$1"/>
        <table:named-expression table:name="FE" table:expression="of:=[.#REF!]" table:base-cell-address="CONSOL_R_PRES_2025.$A$1"/>
        <table:named-expression table:name="GPMet031207" table:expression="of:=[.#REF!]" table:base-cell-address="CONSOL_R_PRES_2025.$A$1"/>
        <table:named-expression table:name="GPMet041207_1" table:expression="of:=[.#REF!]" table:base-cell-address="CONSOL_R_PRES_2025.$A$1"/>
        <table:named-expression table:name="GPMet041207_2" table:expression="of:=[.#REF!]" table:base-cell-address="CONSOL_R_PRES_2025.$A$1"/>
        <table:named-expression table:name="GPMet041207_3" table:expression="of:=[.#REF!]" table:base-cell-address="CONSOL_R_PRES_2025.$A$1"/>
        <table:named-expression table:name="GPMet051207" table:expression="of:=[.#REF!]" table:base-cell-address="CONSOL_R_PRES_2025.$A$1"/>
        <table:named-expression table:name="HOLA" table:expression="of:=[.#REF!]~[.#REF!]~[.#REF!]~[.#REF!]" table:base-cell-address="CONSOL_R_PRES_2025.$A$1"/>
        <table:named-expression table:name="LAERMI" table:expression="of:=[.#REF!]~[.#REF!]~[.#REF!]~[.#REF!]" table:base-cell-address="CONSOL_R_PRES_2025.$A$1"/>
        <table:named-expression table:name="LASDEL" table:expression="of:=[.#REF!]~[.#REF!]~[.#REF!]~[.#REF!]" table:base-cell-address="CONSOL_R_PRES_2025.$A$1"/>
        <table:named-expression table:name="LiqEconPpto1997" table:expression="of:=[.#REF!]" table:base-cell-address="CONSOL_R_PRES_2025.$A$1"/>
        <table:named-expression table:name="LiqEcPpoI1999" table:expression="of:=[.#REF!]" table:base-cell-address="CONSOL_R_PRES_2025.$A$1"/>
        <table:named-expression table:name="LiqEcPptG1997" table:expression="of:=[.#REF!]" table:base-cell-address="CONSOL_R_PRES_2025.$A$1"/>
        <table:named-expression table:name="LiqEcPptG1998" table:expression="of:=[.#REF!]" table:base-cell-address="CONSOL_R_PRES_2025.$A$1"/>
        <table:named-expression table:name="LiqEcPptG1999" table:expression="of:=[.#REF!]" table:base-cell-address="CONSOL_R_PRES_2025.$A$1"/>
        <table:named-expression table:name="LiqEcPptG2000" table:expression="of:=[.#REF!]" table:base-cell-address="CONSOL_R_PRES_2025.$A$1"/>
        <table:named-expression table:name="LiqEcPptG2001" table:expression="of:=[.#REF!]" table:base-cell-address="CONSOL_R_PRES_2025.$A$1"/>
        <table:named-expression table:name="LiqEcPptI1997" table:expression="of:=[.#REF!]" table:base-cell-address="CONSOL_R_PRES_2025.$A$1"/>
        <table:named-expression table:name="LiqEcPptI1998" table:expression="of:=[.#REF!]" table:base-cell-address="CONSOL_R_PRES_2025.$A$1"/>
        <table:named-expression table:name="LiqEcPptI1999" table:expression="of:=[.#REF!]" table:base-cell-address="CONSOL_R_PRES_2025.$A$1"/>
        <table:named-expression table:name="LiqEcPptI2000" table:expression="of:=[.#REF!]" table:base-cell-address="CONSOL_R_PRES_2025.$A$1"/>
        <table:named-expression table:name="LiqEcPptI2001" table:expression="of:=[.#REF!]" table:base-cell-address="CONSOL_R_PRES_2025.$A$1"/>
        <table:named-expression table:name="LiqEcPpto1997" table:expression="of:=[.#REF!]" table:base-cell-address="CONSOL_R_PRES_2025.$A$1"/>
        <table:named-expression table:name="LiqEcPpto1998" table:expression="of:=[.#REF!]" table:base-cell-address="CONSOL_R_PRES_2025.$A$1"/>
        <table:named-expression table:name="LiqEcPpto1999" table:expression="of:=[.#REF!]" table:base-cell-address="CONSOL_R_PRES_2025.$A$1"/>
        <table:named-expression table:name="LiqEcPpto2000" table:expression="of:=[.#REF!]" table:base-cell-address="CONSOL_R_PRES_2025.$A$1"/>
        <table:named-expression table:name="LiqEcPpto2001" table:expression="of:=[.#REF!]" table:base-cell-address="CONSOL_R_PRES_2025.$A$1"/>
        <table:named-expression table:name="LiqPCerr1997" table:expression="of:=[.#REF!]" table:base-cell-address="CONSOL_R_PRES_2025.$A$1"/>
        <table:named-expression table:name="LiqPCerr1998" table:expression="of:=[.#REF!]" table:base-cell-address="CONSOL_R_PRES_2025.$A$1"/>
        <table:named-expression table:name="LiqPCerr1999" table:expression="of:=[.#REF!]" table:base-cell-address="CONSOL_R_PRES_2025.$A$1"/>
        <table:named-expression table:name="LiqPCerr2000" table:expression="of:=[.#REF!]" table:base-cell-address="CONSOL_R_PRES_2025.$A$1"/>
        <table:named-expression table:name="LiqPCerr2001" table:expression="of:=[.#REF!]" table:base-cell-address="CONSOL_R_PRES_2025.$A$1"/>
        <table:named-expression table:name="OTRO" table:expression="of:=[.#REF!]~[.#REF!]~[.#REF!]~[.#REF!]~[.#REF!]~[.#REF!]~[.#REF!]~[.#REF!]~[.#REF!]~[.#REF!]" table:base-cell-address="CONSOL_R_PRES_2025.$A$1"/>
        <table:named-expression table:name="OTRO2" table:expression="of:=[.#REF!]~[.#REF!]~[.#REF!]~[.#REF!]~[.#REF!]" table:base-cell-address="CONSOL_R_PRES_2025.$A$1"/>
        <table:named-expression table:name="Otros1997" table:expression="of:=[.#REF!]" table:base-cell-address="CONSOL_R_PRES_2025.$A$1"/>
        <table:named-expression table:name="Otros1998" table:expression="of:=[.#REF!]" table:base-cell-address="CONSOL_R_PRES_2025.$A$1"/>
        <table:named-expression table:name="Otros1999" table:expression="of:=[.#REF!]" table:base-cell-address="CONSOL_R_PRES_2025.$A$1"/>
        <table:named-expression table:name="Otros2000" table:expression="of:=[.#REF!]" table:base-cell-address="CONSOL_R_PRES_2025.$A$1"/>
        <table:named-expression table:name="Otros2001" table:expression="of:=[.#REF!]" table:base-cell-address="CONSOL_R_PRES_2025.$A$1"/>
        <table:named-expression table:name="PARCOL" table:expression="of:=[.#REF!]~[.#REF!]~[.#REF!]~[.#REF!]~[.#REF!]" table:base-cell-address="CONSOL_R_PRES_2025.$A$1"/>
        <table:named-expression table:name="Presupuesto_2002_2001" table:expression="of:=[.#REF!]" table:base-cell-address="CONSOL_R_PRES_2025.$A$1"/>
        <table:named-expression table:name="RdoPresRT1997" table:expression="of:=[.#REF!]" table:base-cell-address="CONSOL_R_PRES_2025.$A$1"/>
        <table:named-expression table:name="RdoPresRT1998" table:expression="of:=[.#REF!]" table:base-cell-address="CONSOL_R_PRES_2025.$A$1"/>
        <table:named-expression table:name="RdoPresRT1999" table:expression="of:=[.#REF!]" table:base-cell-address="CONSOL_R_PRES_2025.$A$1"/>
        <table:named-expression table:name="RdoPresRT2000" table:expression="of:=[.#REF!]" table:base-cell-address="CONSOL_R_PRES_2025.$A$1"/>
        <table:named-expression table:name="RdoPresRT2001" table:expression="of:=[.#REF!]" table:base-cell-address="CONSOL_R_PRES_2025.$A$1"/>
        <table:named-expression table:name="RECA92" table:expression="of:=[.#REF!]~[.#REF!]~[.#REF!]~[.#REF!]" table:base-cell-address="CONSOL_R_PRES_2025.$A$1"/>
        <table:named-expression table:name="RECA93" table:expression="of:=[.#REF!]~[.#REF!]~[.#REF!]~[.#REF!]~[.#REF!]~[.#REF!]~[.#REF!]~[.#REF!]~[.#REF!]" table:base-cell-address="CONSOL_R_PRES_2025.$A$1"/>
        <table:named-expression table:name="RECA94" table:expression="of:=[.#REF!]~[.#REF!]~[.#REF!]~[.#REF!]~[.#REF!]~[.#REF!]~[.#REF!]~[.#REF!]" table:base-cell-address="CONSOL_R_PRES_2025.$A$1"/>
        <table:named-expression table:name="RECA95" table:expression="of:=[.#REF!]~[.#REF!]~[.#REF!]" table:base-cell-address="CONSOL_R_PRES_2025.$A$1"/>
        <table:named-expression table:name="RECA96" table:expression="of:=[.#REF!]~[.#REF!]" table:base-cell-address="CONSOL_R_PRES_2025.$A$1"/>
        <table:named-expression table:name="REconómicos" table:expression="of:=[.#REF!]" table:base-cell-address="CONSOL_R_PRES_2025.$A$1"/>
        <table:named-expression table:name="REFAYTO" table:expression="of:=[.#REF!]~[.#REF!]~[.#REF!]~[.#REF!]~[.#REF!]" table:base-cell-address="CONSOL_R_PRES_2025.$A$1"/>
        <table:named-expression table:name="Resultados1997" table:expression="of:=[.#REF!]" table:base-cell-address="CONSOL_R_PRES_2025.$A$1"/>
        <table:named-expression table:name="Resultados1998" table:expression="of:=[.#REF!]" table:base-cell-address="CONSOL_R_PRES_2025.$A$1"/>
        <table:named-expression table:name="Resultados1999" table:expression="of:=[.#REF!]" table:base-cell-address="CONSOL_R_PRES_2025.$A$1"/>
        <table:named-expression table:name="Resultados2000" table:expression="of:=[.#REF!]" table:base-cell-address="CONSOL_R_PRES_2025.$A$1"/>
        <table:named-expression table:name="Resultados2001" table:expression="of:=[.#REF!]" table:base-cell-address="CONSOL_R_PRES_2025.$A$1"/>
        <table:named-expression table:name="RFinancieros" table:expression="of:=[.#REF!]" table:base-cell-address="CONSOL_R_PRES_2025.$A$1"/>
        <table:named-expression table:name="RGenerales" table:expression="of:=[.#REF!]" table:base-cell-address="CONSOL_R_PRES_2025.$A$1"/>
        <table:named-expression table:name="ROtros" table:expression="of:=[.#REF!]" table:base-cell-address="CONSOL_R_PRES_2025.$A$1"/>
        <table:named-expression table:name="RPatrimonial" table:expression="of:=[.#REF!]" table:base-cell-address="CONSOL_R_PRES_2025.$A$1"/>
        <table:named-expression table:name="RPRESUPUESTARIOS" table:expression="of:=[.#REF!]" table:base-cell-address="CONSOL_R_PRES_2025.$A$1"/>
        <table:named-expression table:name="SUNPE" table:expression="of:=[.#REF!]~[.#REF!]~[.#REF!]~[.#REF!]~[.#REF!]" table:base-cell-address="CONSOL_R_PRES_2025.$A$1"/>
        <table:named-expression table:name="TpoImpos1997" table:expression="of:=[.#REF!]" table:base-cell-address="CONSOL_R_PRES_2025.$A$1"/>
        <table:named-expression table:name="TpoImpos1998" table:expression="of:=[.#REF!]" table:base-cell-address="CONSOL_R_PRES_2025.$A$1"/>
        <table:named-expression table:name="TpoImpos1999" table:expression="of:=[.#REF!]" table:base-cell-address="CONSOL_R_PRES_2025.$A$1"/>
        <table:named-expression table:name="TpoImpos2000" table:expression="of:=[.#REF!]" table:base-cell-address="CONSOL_R_PRES_2025.$A$1"/>
        <table:named-expression table:name="TpoImpos2001" table:expression="of:=[.#REF!]" table:base-cell-address="CONSOL_R_PRES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ESULTADOS_32_2007" style:display-name="Normal_RESULTADOS 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90551181102362in" fo:margin-bottom="0.15748031496063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Presupuesto</text:span><text:span text:style-name="T1"> </text:span><text:span text:style-name="T1">general</text:span><text:span text:style-name="T1"> </text:span><text:span text:style-name="T1">2025</text:span></text:p>
        </style:region-left>
        <style:region-right>
          <text:p><text:span text:style-name="T1">Consolidación</text:span><text:span text:style-name="T1"> </text:span><text:span text:style-name="T1">del</text:span><text:span text:style-name="T1"> </text:span><text:span text:style-name="T1">Resultado</text:span><text:span text:style-name="T1"> </text:span><text:span text:style-name="T1">Presupuestario</text:span><text:span text:style-name="T1"> </text:span><text:span text:style-name="T1">estimado.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berto Fernandez Higueruelo</meta:initial-creator>
    <dc:creator>María José Boada Bustos</dc:creator>
    <meta:creation-date>2025-01-22T08:22:46Z</meta:creation-date>
    <dc:date>2025-02-07T11:03:36Z</dc:date>
    <meta:user-defined meta:name="ContentTypeId">0x01010092B6B84B04D25F4399062AF5792E609C</meta:user-defined>
  </office:meta>
</office:document-meta>
</file>