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0.970138888888889cm" style:use-optimal-column-width="true"/>
    </style:style>
    <style:style style:name="co2" style:family="table-column">
      <style:table-column-properties fo:break-before="auto" style:column-width="9.70138888888889cm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2.62819444444444cm" style:use-optimal-column-width="true"/>
    </style:style>
    <style:style style:name="co5" style:family="table-column">
      <style:table-column-properties fo:break-before="auto" style:column-width="2.66347222222222cm" style:use-optimal-column-width="true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2.71638888888889cm" style:use-optimal-column-width="true"/>
    </style:style>
    <style:style style:name="co8" style:family="table-column">
      <style:table-column-properties fo:break-before="page" style:column-width="0.970138888888889cm" style:use-optimal-column-width="true"/>
    </style:style>
    <style:style style:name="co9" style:family="table-column">
      <style:table-column-properties fo:break-before="auto" style:column-width="2.52236111111111cm"/>
    </style:style>
    <style:style style:name="ro1" style:family="table-row">
      <style:table-row-properties style:row-height="22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os_consolidados" table:style-name="ta1">
        <table:table-column table:style-name="co1" table:default-cell-style-name="ce6"/>
        <table:table-column table:style-name="co2" table:default-cell-style-name="ce28"/>
        <table:table-column table:style-name="co3" table:number-columns-repeated="2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1" table:default-cell-style-name="ce6"/>
        <table:table-column table:style-name="co2" table:default-cell-style-name="ce28"/>
        <table:table-column table:style-name="co3" table:number-columns-repeated="2" table:default-cell-style-name="ce11"/>
        <table:table-column table:style-name="co4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1" table:default-cell-style-name="ce6"/>
        <table:table-column table:style-name="co2" table:default-cell-style-name="ce28"/>
        <table:table-column table:style-name="co3" table:number-columns-repeated="2" table:default-cell-style-name="ce11"/>
        <table:table-column table:style-name="co7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8" table:default-cell-style-name="ce6"/>
        <table:table-column table:style-name="co2" table:default-cell-style-name="ce28"/>
        <table:table-column table:style-name="co3" table:number-columns-repeated="2" table:default-cell-style-name="ce11"/>
        <table:table-column table:style-name="co4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9" table:number-columns-repeated="16352" table:default-cell-style-name="ce11"/>
        <table:table-row table:style-name="ro1">
          <table:table-cell table:style-name="ce1"/>
          <table:table-cell office:value-type="string" table:style-name="ce2">
            <text:p>INGRESOS 2025</text:p>
          </table:table-cell>
          <table:table-cell table:number-columns-repeated="6" table:style-name="ce2"/>
          <table:table-cell table:style-name="ce1"/>
          <table:table-cell office:value-type="string" table:style-name="ce2">
            <text:p>INGRESOS 2026</text:p>
          </table:table-cell>
          <table:table-cell table:number-columns-repeated="6" table:style-name="ce2"/>
          <table:table-cell table:style-name="ce1"/>
          <table:table-cell office:value-type="string" table:style-name="ce2">
            <text:p>INGRESOS 2027</text:p>
          </table:table-cell>
          <table:table-cell table:number-columns-repeated="6" table:style-name="ce2"/>
          <table:table-cell table:style-name="ce1"/>
          <table:table-cell office:value-type="string" table:style-name="ce2">
            <text:p>INGRESOS 2028</text:p>
          </table:table-cell>
          <table:table-cell table:number-columns-repeated="6" table:style-name="ce2"/>
          <table:table-cell table:number-columns-repeated="16352" table:style-name="ce3"/>
        </table:table-row>
        <table:table-row table:style-name="ro1">
          <table:table-cell office:value-type="string" table:style-name="ce4">
            <text:p>Cap.</text:p>
          </table:table-cell>
          <table:table-cell office:value-type="string" table:style-name="ce4">
            <text:p>Denominación</text:p>
          </table:table-cell>
          <table:table-cell office:value-type="string" table:style-name="ce5">
            <text:p>Entidad Local</text:p>
          </table:table-cell>
          <table:table-cell office:value-type="string" table:style-name="ce5">
            <text:p>Monte del Pilar</text:p>
          </table:table-cell>
          <table:table-cell office:value-type="string" table:style-name="ce5">
            <text:p>PAMMASA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Eliminaciones</text:p>
          </table:table-cell>
          <table:table-cell office:value-type="string" table:style-name="ce5">
            <text:p>Consolidación<text:s/></text:p>
          </table:table-cell>
          <table:table-cell office:value-type="string" table:style-name="ce4">
            <text:p>Cap.</text:p>
          </table:table-cell>
          <table:table-cell office:value-type="string" table:style-name="ce4">
            <text:p>Denominación</text:p>
          </table:table-cell>
          <table:table-cell office:value-type="string" table:style-name="ce5">
            <text:p>Entidad Local</text:p>
          </table:table-cell>
          <table:table-cell office:value-type="string" table:style-name="ce5">
            <text:p>Monte del Pilar</text:p>
          </table:table-cell>
          <table:table-cell office:value-type="string" table:style-name="ce5">
            <text:p>PAMMASA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Eliminaciones</text:p>
          </table:table-cell>
          <table:table-cell office:value-type="string" table:style-name="ce5">
            <text:p>Consolidación<text:s/></text:p>
          </table:table-cell>
          <table:table-cell office:value-type="string" table:style-name="ce4">
            <text:p>Cap.</text:p>
          </table:table-cell>
          <table:table-cell office:value-type="string" table:style-name="ce4">
            <text:p>Denominación</text:p>
          </table:table-cell>
          <table:table-cell office:value-type="string" table:style-name="ce5">
            <text:p>Entidad Local</text:p>
          </table:table-cell>
          <table:table-cell office:value-type="string" table:style-name="ce5">
            <text:p>Monte del Pilar</text:p>
          </table:table-cell>
          <table:table-cell office:value-type="string" table:style-name="ce5">
            <text:p>PAMMASA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Eliminaciones</text:p>
          </table:table-cell>
          <table:table-cell office:value-type="string" table:style-name="ce5">
            <text:p>Consolidación<text:s/></text:p>
          </table:table-cell>
          <table:table-cell office:value-type="string" table:style-name="ce4">
            <text:p>Cap.</text:p>
          </table:table-cell>
          <table:table-cell office:value-type="string" table:style-name="ce4">
            <text:p>Denominación</text:p>
          </table:table-cell>
          <table:table-cell office:value-type="string" table:style-name="ce5">
            <text:p>Entidad Local</text:p>
          </table:table-cell>
          <table:table-cell office:value-type="string" table:style-name="ce5">
            <text:p>Monte del Pilar</text:p>
          </table:table-cell>
          <table:table-cell office:value-type="string" table:style-name="ce5">
            <text:p>PAMMASA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Eliminaciones</text:p>
          </table:table-cell>
          <table:table-cell office:value-type="string" table:style-name="ce5">
            <text:p>Consolidación<text:s/></text:p>
          </table:table-cell>
          <table:table-cell table:number-columns-repeated="16352" table:style-name="ce6"/>
        </table:table-row>
        <table:table-row table:style-name="ro1">
          <table:table-cell table:style-name="ce7"/>
          <table:table-cell office:value-type="string" table:style-name="ce8">
            <text:p>A) OPERACIONES NO FINANCIERAS</text:p>
          </table:table-cell>
          <table:table-cell table:number-columns-repeated="2" table:style-name="ce9"/>
          <table:table-cell table:number-columns-repeated="4" table:style-name="ce10"/>
          <table:table-cell table:style-name="ce7"/>
          <table:table-cell office:value-type="string" table:style-name="ce8">
            <text:p>A) OPERACIONES NO FINANCIERAS</text:p>
          </table:table-cell>
          <table:table-cell table:number-columns-repeated="2" table:style-name="ce9"/>
          <table:table-cell table:number-columns-repeated="4" table:style-name="ce10"/>
          <table:table-cell table:style-name="ce7"/>
          <table:table-cell office:value-type="string" table:style-name="ce8">
            <text:p>A) OPERACIONES NO FINANCIERAS</text:p>
          </table:table-cell>
          <table:table-cell table:number-columns-repeated="2" table:style-name="ce9"/>
          <table:table-cell table:number-columns-repeated="4" table:style-name="ce10"/>
          <table:table-cell table:style-name="ce7"/>
          <table:table-cell office:value-type="string" table:style-name="ce8">
            <text:p>A) OPERACIONES NO FINANCIERAS</text:p>
          </table:table-cell>
          <table:table-cell table:number-columns-repeated="2" table:style-name="ce9"/>
          <table:table-cell table:number-columns-repeated="4" table:style-name="ce10"/>
          <table:table-cell table:number-columns-repeated="16352"/>
        </table:table-row>
        <table:table-row table:style-name="ro1">
          <table:table-cell office:value-type="string" table:style-name="ce12">
            <text:p>I</text:p>
          </table:table-cell>
          <table:table-cell office:value-type="string" table:style-name="ce13">
            <text:p>IMPUESTOS DIRECTOS</text:p>
          </table:table-cell>
          <table:table-cell office:value-type="float" office:value="43769700" table:style-name="ce14">
            <text:p>43.769.7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3769700" table:formula="of:=SUM([.C4:.E4])" table:style-name="ce14">
            <text:p>43.769.700,00</text:p>
          </table:table-cell>
          <table:table-cell office:value-type="float" office:value="168840" table:formula="of:=['file://tecnolo104/Aytos/planificacion/Presupuestos/Mar%202025/PRESUPUESTO%20GENERAL%202025/ARCHIVOS%20CALCULOS%20PRESUPUESTO%202025/CONSOLIDACION_PRESUPUESTO_2025.ods'#Aplicaciones_eliminadas.F5]" table:style-name="ce14">
            <text:p>168.840,00</text:p>
          </table:table-cell>
          <table:table-cell office:value-type="float" office:value="43600860" table:formula="of:=[.F4]-[.G4]" table:style-name="ce14">
            <text:p>43.600.860,00</text:p>
          </table:table-cell>
          <table:table-cell office:value-type="string" table:style-name="ce12">
            <text:p>I</text:p>
          </table:table-cell>
          <table:table-cell office:value-type="string" table:style-name="ce13">
            <text:p>IMPUESTOS DIRECTOS</text:p>
          </table:table-cell>
          <table:table-cell office:value-type="float" office:value="44207397" table:style-name="ce14">
            <text:p>44.207.39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4207397" table:formula="of:=SUM([.K4:.M4])" table:style-name="ce14">
            <text:p>44.207.397,00</text:p>
          </table:table-cell>
          <table:table-cell office:value-type="float" office:value="168840" table:formula="of:=+['file://tecnolo104/Aytos/planificacion/Presupuestos/Mar%202025/PRESUPUESTO%20GENERAL%202025/ARCHIVOS%20CALCULOS%20PRESUPUESTO%202025/CONSOLIDACION_PRESUPUESTO_2025.ods'#Aplicaciones_eliminadas.L5]" table:style-name="ce14">
            <text:p>168.840,00</text:p>
          </table:table-cell>
          <table:table-cell office:value-type="float" office:value="44038557" table:formula="of:=[.N4]-[.O4]" table:style-name="ce14">
            <text:p>44.038.557,00</text:p>
          </table:table-cell>
          <table:table-cell office:value-type="string" table:style-name="ce12">
            <text:p>I</text:p>
          </table:table-cell>
          <table:table-cell office:value-type="string" table:style-name="ce13">
            <text:p>IMPUESTOS DIRECTOS</text:p>
          </table:table-cell>
          <table:table-cell office:value-type="float" office:value="44649470.969999999" table:style-name="ce14">
            <text:p>44.649.470,9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4649470.969999999" table:formula="of:=SUM([.S4:.U4])" table:style-name="ce14">
            <text:p>44.649.470,97</text:p>
          </table:table-cell>
          <table:table-cell office:value-type="float" office:value="168840" table:formula="of:=+['file://tecnolo104/Aytos/planificacion/Presupuestos/Mar%202025/PRESUPUESTO%20GENERAL%202025/ARCHIVOS%20CALCULOS%20PRESUPUESTO%202025/CONSOLIDACION_PRESUPUESTO_2025.ods'#Aplicaciones_eliminadas.R5]" table:style-name="ce14">
            <text:p>168.840,00</text:p>
          </table:table-cell>
          <table:table-cell office:value-type="float" office:value="44480630.969999999" table:formula="of:=[.V4]-[.W4]" table:style-name="ce14">
            <text:p>44.480.630,97</text:p>
          </table:table-cell>
          <table:table-cell office:value-type="string" table:style-name="ce12">
            <text:p>I</text:p>
          </table:table-cell>
          <table:table-cell office:value-type="string" table:style-name="ce13">
            <text:p>IMPUESTOS DIRECTOS</text:p>
          </table:table-cell>
          <table:table-cell office:value-type="float" office:value="45095965.679700002" table:style-name="ce14">
            <text:p>45.095.965,6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5095965.679700002" table:formula="of:=SUM([.AA4:.AC4])" table:style-name="ce14">
            <text:p>45.095.965,68</text:p>
          </table:table-cell>
          <table:table-cell office:value-type="float" office:value="168840" table:formula="of:=+['file://tecnolo104/Aytos/planificacion/Presupuestos/Mar%202025/PRESUPUESTO%20GENERAL%202025/ARCHIVOS%20CALCULOS%20PRESUPUESTO%202025/CONSOLIDACION_PRESUPUESTO_2025.ods'#Aplicaciones_eliminadas.X5]" table:style-name="ce14">
            <text:p>168.840,00</text:p>
          </table:table-cell>
          <table:table-cell office:value-type="float" office:value="44927125.679700002" table:formula="of:=[.AD4]-[.AE4]" table:style-name="ce14">
            <text:p>44.927.125,68</text:p>
          </table:table-cell>
          <table:table-cell table:number-columns-repeated="16352"/>
        </table:table-row>
        <table:table-row table:style-name="ro1">
          <table:table-cell office:value-type="string" table:style-name="ce12">
            <text:p>II</text:p>
          </table:table-cell>
          <table:table-cell office:value-type="string" table:style-name="ce13">
            <text:p>IMPUESTOS INDIRECTOS</text:p>
          </table:table-cell>
          <table:table-cell office:value-type="float" office:value="2584180" table:style-name="ce14">
            <text:p>2.584.18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4180" table:formula="of:=SUM([.C5:.E5])" table:style-name="ce14">
            <text:p>2.584.180,00</text:p>
          </table:table-cell>
          <table:table-cell office:value-type="float" office:value="1015000" table:formula="of:=['file://tecnolo104/Aytos/planificacion/Presupuestos/Mar%202025/PRESUPUESTO%20GENERAL%202025/ARCHIVOS%20CALCULOS%20PRESUPUESTO%202025/CONSOLIDACION_PRESUPUESTO_2025.ods'#Aplicaciones_eliminadas.F8]" table:style-name="ce14">
            <text:p>1.015.000,00</text:p>
          </table:table-cell>
          <table:table-cell office:value-type="float" office:value="1569180" table:formula="of:=[.F5]-[.G5]" table:style-name="ce14">
            <text:p>1.569.180,00</text:p>
          </table:table-cell>
          <table:table-cell office:value-type="string" table:style-name="ce12">
            <text:p>II</text:p>
          </table:table-cell>
          <table:table-cell office:value-type="string" table:style-name="ce13">
            <text:p>IMPUESTOS INDIRECTOS</text:p>
          </table:table-cell>
          <table:table-cell office:value-type="float" office:value="2610021.7999999998" table:style-name="ce14">
            <text:p>2.610.021,8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10021.7999999998" table:formula="of:=SUM([.K5:.M5])" table:style-name="ce14">
            <text:p>2.610.021,80</text:p>
          </table:table-cell>
          <table:table-cell office:value-type="float" office:value="0" table:style-name="ce14">
            <text:p>0,00</text:p>
          </table:table-cell>
          <table:table-cell office:value-type="float" office:value="2610021.7999999998" table:formula="of:=[.N5]-[.O5]" table:style-name="ce14">
            <text:p>2.610.021,80</text:p>
          </table:table-cell>
          <table:table-cell office:value-type="string" table:style-name="ce12">
            <text:p>II</text:p>
          </table:table-cell>
          <table:table-cell office:value-type="string" table:style-name="ce13">
            <text:p>IMPUESTOS INDIRECTOS</text:p>
          </table:table-cell>
          <table:table-cell office:value-type="float" office:value="2636122.0179999997" table:style-name="ce14">
            <text:p>2.636.122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36122.0179999997" table:formula="of:=SUM([.S5:.U5])" table:style-name="ce14">
            <text:p>2.636.122,02</text:p>
          </table:table-cell>
          <table:table-cell office:value-type="float" office:value="0" table:style-name="ce14">
            <text:p>0,00</text:p>
          </table:table-cell>
          <table:table-cell office:value-type="float" office:value="2636122.0179999997" table:formula="of:=[.V5]-[.W5]" table:style-name="ce14">
            <text:p>2.636.122,02</text:p>
          </table:table-cell>
          <table:table-cell office:value-type="string" table:style-name="ce12">
            <text:p>II</text:p>
          </table:table-cell>
          <table:table-cell office:value-type="string" table:style-name="ce13">
            <text:p>IMPUESTOS INDIRECTOS</text:p>
          </table:table-cell>
          <table:table-cell office:value-type="float" office:value="2662483.2381799999" table:style-name="ce14">
            <text:p>2.662.483,2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62483.2381799999" table:formula="of:=SUM([.AA5:.AC5])" table:style-name="ce14">
            <text:p>2.662.483,24</text:p>
          </table:table-cell>
          <table:table-cell office:value-type="float" office:value="47000" table:formula="of:=+['file://tecnolo104/Aytos/planificacion/Presupuestos/Mar%202025/PRESUPUESTO%20GENERAL%202025/ARCHIVOS%20CALCULOS%20PRESUPUESTO%202025/CONSOLIDACION_PRESUPUESTO_2025.ods'#Aplicaciones_eliminadas.X8]" table:style-name="ce14">
            <text:p>47.000,00</text:p>
          </table:table-cell>
          <table:table-cell office:value-type="float" office:value="2615483.2381799999" table:formula="of:=[.AD5]-[.AE5]" table:style-name="ce14">
            <text:p>2.615.483,24</text:p>
          </table:table-cell>
          <table:table-cell table:number-columns-repeated="16352"/>
        </table:table-row>
        <table:table-row table:style-name="ro1">
          <table:table-cell office:value-type="string" table:style-name="ce12">
            <text:p>III</text:p>
          </table:table-cell>
          <table:table-cell office:value-type="string" table:style-name="ce13">
            <text:p>TASAS, PRECIOS PÚBLICOS Y OTROS INGRESOS</text:p>
          </table:table-cell>
          <table:table-cell office:value-type="float" office:value="16610010" table:style-name="ce14">
            <text:p>16.610.010,00</text:p>
          </table:table-cell>
          <table:table-cell office:value-type="float" office:value="0" table:style-name="ce15">
            <text:p>0,00</text:p>
          </table:table-cell>
          <table:table-cell office:value-type="float" office:value="569094" table:style-name="ce14">
            <text:p>569.094,00</text:p>
          </table:table-cell>
          <table:table-cell office:value-type="float" office:value="17179104" table:formula="of:=SUM([.C6:.E6])" table:style-name="ce14">
            <text:p>17.179.104,00</text:p>
          </table:table-cell>
          <table:table-cell office:value-type="float" office:value="505394" table:formula="of:=['file://tecnolo104/Aytos/planificacion/Presupuestos/Mar%202025/PRESUPUESTO%20GENERAL%202025/ARCHIVOS%20CALCULOS%20PRESUPUESTO%202025/CONSOLIDACION_PRESUPUESTO_2025.ods'#Aplicaciones_eliminadas.F11]" table:style-name="ce14">
            <text:p>505.394,00</text:p>
          </table:table-cell>
          <table:table-cell office:value-type="float" office:value="16673710" table:formula="of:=[.F6]-[.G6]" table:style-name="ce14">
            <text:p>16.673.710,00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TASAS, PRECIOS PÚBLICOS Y OTROS INGRESOS</text:p>
          </table:table-cell>
          <table:table-cell office:value-type="float" office:value="16776110.1" table:style-name="ce14">
            <text:p>16.776.110,10</text:p>
          </table:table-cell>
          <table:table-cell office:value-type="float" office:value="0" table:style-name="ce15">
            <text:p>0,00</text:p>
          </table:table-cell>
          <table:table-cell office:value-type="float" office:value="642050" table:style-name="ce14">
            <text:p>642.050,00</text:p>
          </table:table-cell>
          <table:table-cell office:value-type="float" office:value="17418160.100000001" table:formula="of:=SUM([.K6:.M6])" table:style-name="ce14">
            <text:p>17.418.160,10</text:p>
          </table:table-cell>
          <table:table-cell office:value-type="float" office:value="510447.93999999994" table:formula="of:=+['file://tecnolo104/Aytos/planificacion/Presupuestos/Mar%202025/PRESUPUESTO%20GENERAL%202025/ARCHIVOS%20CALCULOS%20PRESUPUESTO%202025/CONSOLIDACION_PRESUPUESTO_2025.ods'#Aplicaciones_eliminadas.L11]" table:style-name="ce14">
            <text:p>510.447,94</text:p>
          </table:table-cell>
          <table:table-cell office:value-type="float" office:value="16907712.16" table:formula="of:=[.N6]-[.O6]" table:style-name="ce14">
            <text:p>16.907.712,16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TASAS, PRECIOS PÚBLICOS Y OTROS INGRESOS</text:p>
          </table:table-cell>
          <table:table-cell office:value-type="float" office:value="16943871.200999998" table:style-name="ce14">
            <text:p>16.943.871,20</text:p>
          </table:table-cell>
          <table:table-cell office:value-type="float" office:value="0" table:style-name="ce15">
            <text:p>0,00</text:p>
          </table:table-cell>
          <table:table-cell office:value-type="float" office:value="718797" table:style-name="ce14">
            <text:p>718.797,00</text:p>
          </table:table-cell>
          <table:table-cell office:value-type="float" office:value="17662668.200999998" table:formula="of:=SUM([.S6:.U6])" table:style-name="ce14">
            <text:p>17.662.668,20</text:p>
          </table:table-cell>
          <table:table-cell office:value-type="float" office:value="515552.42" table:formula="of:=+['file://tecnolo104/Aytos/planificacion/Presupuestos/Mar%202025/PRESUPUESTO%20GENERAL%202025/ARCHIVOS%20CALCULOS%20PRESUPUESTO%202025/CONSOLIDACION_PRESUPUESTO_2025.ods'#Aplicaciones_eliminadas.R11]" table:style-name="ce14">
            <text:p>515.552,42</text:p>
          </table:table-cell>
          <table:table-cell office:value-type="float" office:value="17147115.780999996" table:formula="of:=[.V6]-[.W6]" table:style-name="ce14">
            <text:p>17.147.115,78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TASAS, PRECIOS PÚBLICOS Y OTROS INGRESOS</text:p>
          </table:table-cell>
          <table:table-cell office:value-type="float" office:value="17113309.913010001" table:style-name="ce14">
            <text:p>17.113.309,91</text:p>
          </table:table-cell>
          <table:table-cell office:value-type="float" office:value="0" table:style-name="ce15">
            <text:p>0,00</text:p>
          </table:table-cell>
          <table:table-cell office:value-type="float" office:value="799512" table:style-name="ce14">
            <text:p>799.512,00</text:p>
          </table:table-cell>
          <table:table-cell office:value-type="float" office:value="17912821.913010001" table:formula="of:=SUM([.AA6:.AC6])" table:style-name="ce14">
            <text:p>17.912.821,91</text:p>
          </table:table-cell>
          <table:table-cell office:value-type="float" office:value="520707.94" table:formula="of:=+['file://tecnolo104/Aytos/planificacion/Presupuestos/Mar%202025/PRESUPUESTO%20GENERAL%202025/ARCHIVOS%20CALCULOS%20PRESUPUESTO%202025/CONSOLIDACION_PRESUPUESTO_2025.ods'#Aplicaciones_eliminadas.X11]" table:style-name="ce14">
            <text:p>520.707,94</text:p>
          </table:table-cell>
          <table:table-cell office:value-type="float" office:value="17392113.97301" table:formula="of:=[.AD6]-[.AE6]" table:style-name="ce14">
            <text:p>17.392.113,97</text:p>
          </table:table-cell>
          <table:table-cell table:number-columns-repeated="16352"/>
        </table:table-row>
        <table:table-row table:style-name="ro1">
          <table:table-cell office:value-type="string" table:style-name="ce12">
            <text:p>IV</text:p>
          </table:table-cell>
          <table:table-cell office:value-type="string" table:style-name="ce13">
            <text:p>TRANSFERENCIAS CORRIENTES</text:p>
          </table:table-cell>
          <table:table-cell office:value-type="float" office:value="27222435" table:style-name="ce14">
            <text:p>27.222.435,00</text:p>
          </table:table-cell>
          <table:table-cell office:value-type="float" office:value="1073806" table:style-name="ce14">
            <text:p>1.073.806,00</text:p>
          </table:table-cell>
          <table:table-cell office:value-type="float" office:value="133560" table:style-name="ce14">
            <text:p>133.560,00</text:p>
          </table:table-cell>
          <table:table-cell office:value-type="float" office:value="28429801" table:formula="of:=SUM([.C7:.E7])" table:style-name="ce14">
            <text:p>28.429.801,00</text:p>
          </table:table-cell>
          <table:table-cell office:value-type="float" office:value="1073806" table:formula="of:=['file://tecnolo104/Aytos/planificacion/Presupuestos/Mar%202025/PRESUPUESTO%20GENERAL%202025/ARCHIVOS%20CALCULOS%20PRESUPUESTO%202025/CONSOLIDACION_PRESUPUESTO_2025.ods'#Aplicaciones_eliminadas.F14]" table:style-name="ce14">
            <text:p>1.073.806,00</text:p>
          </table:table-cell>
          <table:table-cell office:value-type="float" office:value="27355995" table:formula="of:=[.F7]-[.G7]" table:style-name="ce14">
            <text:p>27.355.995,00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TRANSFERENCIAS CORRIENTES</text:p>
          </table:table-cell>
          <table:table-cell office:value-type="float" office:value="27494659.349999998" table:style-name="ce14">
            <text:p>27.494.659,35</text:p>
          </table:table-cell>
          <table:table-cell office:value-type="float" office:value="1089913.0899999999" table:style-name="ce14">
            <text:p>1.089.913,09</text:p>
          </table:table-cell>
          <table:table-cell office:value-type="float" office:value="153605" table:style-name="ce14">
            <text:p>153.605,00</text:p>
          </table:table-cell>
          <table:table-cell office:value-type="float" office:value="28738177.439999998" table:formula="of:=SUM([.K7:.M7])" table:style-name="ce14">
            <text:p>28.738.177,44</text:p>
          </table:table-cell>
          <table:table-cell office:value-type="float" office:value="1089913.0899999999" table:formula="of:=+['file://tecnolo104/Aytos/planificacion/Presupuestos/Mar%202025/PRESUPUESTO%20GENERAL%202025/ARCHIVOS%20CALCULOS%20PRESUPUESTO%202025/CONSOLIDACION_PRESUPUESTO_2025.ods'#Aplicaciones_eliminadas.L14]" table:style-name="ce14">
            <text:p>1.089.913,09</text:p>
          </table:table-cell>
          <table:table-cell office:value-type="float" office:value="27648264.349999998" table:formula="of:=[.N7]-[.O7]" table:style-name="ce14">
            <text:p>27.648.264,35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TRANSFERENCIAS CORRIENTES</text:p>
          </table:table-cell>
          <table:table-cell office:value-type="float" office:value="27769605.943500005" table:style-name="ce14">
            <text:p>27.769.605,94</text:p>
          </table:table-cell>
          <table:table-cell office:value-type="float" office:value="1106261.7863499997" table:style-name="ce14">
            <text:p>1.106.261,79</text:p>
          </table:table-cell>
          <table:table-cell office:value-type="float" office:value="150848" table:style-name="ce14">
            <text:p>150.848,00</text:p>
          </table:table-cell>
          <table:table-cell office:value-type="float" office:value="29026715.729850005" table:formula="of:=SUM([.S7:.U7])" table:style-name="ce14">
            <text:p>29.026.715,73</text:p>
          </table:table-cell>
          <table:table-cell office:value-type="float" office:value="1106261.7863499997" table:formula="of:=+['file://tecnolo104/Aytos/planificacion/Presupuestos/Mar%202025/PRESUPUESTO%20GENERAL%202025/ARCHIVOS%20CALCULOS%20PRESUPUESTO%202025/CONSOLIDACION_PRESUPUESTO_2025.ods'#Aplicaciones_eliminadas.R14]" table:style-name="ce14">
            <text:p>1.106.261,79</text:p>
          </table:table-cell>
          <table:table-cell office:value-type="float" office:value="27920453.943500005" table:formula="of:=[.V7]-[.W7]" table:style-name="ce14">
            <text:p>27.920.453,94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TRANSFERENCIAS CORRIENTES</text:p>
          </table:table-cell>
          <table:table-cell office:value-type="float" office:value="28047302.002935003" table:style-name="ce14">
            <text:p>28.047.302,00</text:p>
          </table:table-cell>
          <table:table-cell office:value-type="float" office:value="1122855.7131452495" table:style-name="ce14">
            <text:p>1.122.855,71</text:p>
          </table:table-cell>
          <table:table-cell office:value-type="float" office:value="150848" table:style-name="ce14">
            <text:p>150.848,00</text:p>
          </table:table-cell>
          <table:table-cell office:value-type="float" office:value="29321005.716080252" table:formula="of:=SUM([.AA7:.AC7])" table:style-name="ce14">
            <text:p>29.321.005,72</text:p>
          </table:table-cell>
          <table:table-cell office:value-type="float" office:value="1122855.7131452495" table:formula="of:=+['file://tecnolo104/Aytos/planificacion/Presupuestos/Mar%202025/PRESUPUESTO%20GENERAL%202025/ARCHIVOS%20CALCULOS%20PRESUPUESTO%202025/CONSOLIDACION_PRESUPUESTO_2025.ods'#Aplicaciones_eliminadas.X14]" table:style-name="ce14">
            <text:p>1.122.855,71</text:p>
          </table:table-cell>
          <table:table-cell office:value-type="float" office:value="28198150.002935003" table:formula="of:=[.AD7]-[.AE7]" table:style-name="ce14">
            <text:p>28.198.150,00</text:p>
          </table:table-cell>
          <table:table-cell table:number-columns-repeated="16352"/>
        </table:table-row>
        <table:table-row table:style-name="ro1">
          <table:table-cell office:value-type="string" table:style-name="ce12">
            <text:p>V</text:p>
          </table:table-cell>
          <table:table-cell office:value-type="string" table:style-name="ce13">
            <text:p>INGRESOS PATRIMONIALES</text:p>
          </table:table-cell>
          <table:table-cell office:value-type="float" office:value="3663405" table:style-name="ce14">
            <text:p>3.663.405,00</text:p>
          </table:table-cell>
          <table:table-cell office:value-type="float" office:value="0" table:style-name="ce14">
            <text:p>0,00</text:p>
          </table:table-cell>
          <table:table-cell office:value-type="float" office:value="1317840" table:style-name="ce14">
            <text:p>1.317.840,00</text:p>
          </table:table-cell>
          <table:table-cell office:value-type="float" office:value="4981245" table:formula="of:=SUM([.C8:.E8])" table:style-name="ce14">
            <text:p>4.981.245,00</text:p>
          </table:table-cell>
          <table:table-cell office:value-type="float" office:value="0" table:style-name="ce14">
            <text:p>0,00</text:p>
          </table:table-cell>
          <table:table-cell office:value-type="float" office:value="4981245" table:formula="of:=[.F8]-[.G8]" table:style-name="ce14">
            <text:p>4.981.245,00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INGRESOS PATRIMONIALES</text:p>
          </table:table-cell>
          <table:table-cell office:value-type="float" office:value="3700039.05" table:style-name="ce14">
            <text:p>3.700.039,05</text:p>
          </table:table-cell>
          <table:table-cell office:value-type="float" office:value="0" table:style-name="ce14">
            <text:p>0,00</text:p>
          </table:table-cell>
          <table:table-cell office:value-type="float" office:value="1344120" table:style-name="ce14">
            <text:p>1.344.120,00</text:p>
          </table:table-cell>
          <table:table-cell office:value-type="float" office:value="5044159.05" table:formula="of:=SUM([.K8:.M8])" table:style-name="ce14">
            <text:p>5.044.159,05</text:p>
          </table:table-cell>
          <table:table-cell office:value-type="float" office:value="0" table:style-name="ce14">
            <text:p>0,00</text:p>
          </table:table-cell>
          <table:table-cell office:value-type="float" office:value="5044159.05" table:formula="of:=[.N8]-[.O8]" table:style-name="ce14">
            <text:p>5.044.159,05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INGRESOS PATRIMONIALES</text:p>
          </table:table-cell>
          <table:table-cell office:value-type="float" office:value="3737039.4405" table:style-name="ce14">
            <text:p>3.737.039,44</text:p>
          </table:table-cell>
          <table:table-cell office:value-type="float" office:value="0" table:style-name="ce14">
            <text:p>0,00</text:p>
          </table:table-cell>
          <table:table-cell office:value-type="float" office:value="1370925" table:style-name="ce14">
            <text:p>1.370.925,00</text:p>
          </table:table-cell>
          <table:table-cell office:value-type="float" office:value="5107964.4405000005" table:formula="of:=SUM([.S8:.U8])" table:style-name="ce14">
            <text:p>5.107.964,44</text:p>
          </table:table-cell>
          <table:table-cell office:value-type="float" office:value="0" table:style-name="ce14">
            <text:p>0,00</text:p>
          </table:table-cell>
          <table:table-cell office:value-type="float" office:value="5107964.4405000005" table:formula="of:=[.V8]-[.W8]" table:style-name="ce14">
            <text:p>5.107.964,44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INGRESOS PATRIMONIALES</text:p>
          </table:table-cell>
          <table:table-cell office:value-type="float" office:value="3774409.8349050004" table:style-name="ce14">
            <text:p>3.774.409,83</text:p>
          </table:table-cell>
          <table:table-cell office:value-type="float" office:value="0" table:style-name="ce14">
            <text:p>0,00</text:p>
          </table:table-cell>
          <table:table-cell office:value-type="float" office:value="1398265" table:style-name="ce14">
            <text:p>1.398.265,00</text:p>
          </table:table-cell>
          <table:table-cell office:value-type="float" office:value="5172674.8349050004" table:formula="of:=SUM([.AA8:.AC8])" table:style-name="ce14">
            <text:p>5.172.674,83</text:p>
          </table:table-cell>
          <table:table-cell office:value-type="float" office:value="0" table:style-name="ce14">
            <text:p>0,00</text:p>
          </table:table-cell>
          <table:table-cell office:value-type="float" office:value="5172674.8349050004" table:formula="of:=[.AD8]-[.AE8]" table:style-name="ce14">
            <text:p>5.172.674,83</text:p>
          </table:table-cell>
          <table:table-cell table:number-columns-repeated="16352"/>
        </table:table-row>
        <table:table-row table:style-name="ro1">
          <table:table-cell table:style-name="ce12"/>
          <table:table-cell office:value-type="string" table:style-name="ce16">
            <text:p><text:s text:c="5"/>A1 OPERACIONES CORRIENTES</text:p>
          </table:table-cell>
          <table:table-cell office:value-type="float" office:value="93849730" table:formula="of:=SUM([.C4:.C8])" table:style-name="ce17">
            <text:p>93.849.730,00</text:p>
          </table:table-cell>
          <table:table-cell office:value-type="float" office:value="1073806" table:formula="of:=SUM([.D4:.D8])" table:style-name="ce17">
            <text:p>1.073.806,00</text:p>
          </table:table-cell>
          <table:table-cell office:value-type="float" office:value="2020494" table:formula="of:=SUM([.E4:.E8])" table:style-name="ce17">
            <text:p>2.020.494,00</text:p>
          </table:table-cell>
          <table:table-cell office:value-type="float" office:value="96944030" table:formula="of:=SUM([.F4:.F8])" table:style-name="ce17">
            <text:p>96.944.030,00</text:p>
          </table:table-cell>
          <table:table-cell office:value-type="float" office:value="2763040" table:formula="of:=SUM([.G4:.G8])" table:style-name="ce17">
            <text:p>2.763.040,00</text:p>
          </table:table-cell>
          <table:table-cell office:value-type="float" office:value="94180990" table:formula="of:=SUM([.H4:.H8])" table:style-name="ce17">
            <text:p>94.180.990,00</text:p>
          </table:table-cell>
          <table:table-cell table:style-name="ce12"/>
          <table:table-cell office:value-type="string" table:style-name="ce16">
            <text:p><text:s text:c="5"/>A1 OPERACIONES CORRIENTES</text:p>
          </table:table-cell>
          <table:table-cell office:value-type="float" office:value="94788227.299999997" table:formula="of:=SUM([.K4:.K8])" table:style-name="ce17">
            <text:p>94.788.227,30</text:p>
          </table:table-cell>
          <table:table-cell office:value-type="float" office:value="1089913.0899999999" table:formula="of:=SUM([.L4:.L8])" table:style-name="ce17">
            <text:p>1.089.913,09</text:p>
          </table:table-cell>
          <table:table-cell office:value-type="float" office:value="2139775" table:formula="of:=SUM([.M4:.M8])" table:style-name="ce17">
            <text:p>2.139.775,00</text:p>
          </table:table-cell>
          <table:table-cell office:value-type="float" office:value="98017915.390000001" table:formula="of:=SUM([.N4:.N8])" table:style-name="ce17">
            <text:p>98.017.915,39</text:p>
          </table:table-cell>
          <table:table-cell office:value-type="float" office:value="1769201.0299999998" table:formula="of:=SUM([.O4:.O8])" table:style-name="ce17">
            <text:p>1.769.201,03</text:p>
          </table:table-cell>
          <table:table-cell office:value-type="float" office:value="96248714.359999985" table:formula="of:=SUM([.P4:.P8])" table:style-name="ce17">
            <text:p>96.248.714,36</text:p>
          </table:table-cell>
          <table:table-cell table:style-name="ce12"/>
          <table:table-cell office:value-type="string" table:style-name="ce16">
            <text:p><text:s text:c="5"/>A1 OPERACIONES CORRIENTES</text:p>
          </table:table-cell>
          <table:table-cell office:value-type="float" office:value="95736109.572999999" table:formula="of:=SUM([.S4:.S8])" table:style-name="ce17">
            <text:p>95.736.109,57</text:p>
          </table:table-cell>
          <table:table-cell office:value-type="float" office:value="1106261.7863499997" table:formula="of:=SUM([.T4:.T8])" table:style-name="ce17">
            <text:p>1.106.261,79</text:p>
          </table:table-cell>
          <table:table-cell office:value-type="float" office:value="2240570" table:formula="of:=SUM([.U4:.U8])" table:style-name="ce17">
            <text:p>2.240.570,00</text:p>
          </table:table-cell>
          <table:table-cell office:value-type="float" office:value="99082941.359350011" table:formula="of:=SUM([.V4:.V8])" table:style-name="ce17">
            <text:p>99.082.941,36</text:p>
          </table:table-cell>
          <table:table-cell office:value-type="float" office:value="1790654.2063499996" table:formula="of:=SUM([.W4:.W8])" table:style-name="ce17">
            <text:p>1.790.654,21</text:p>
          </table:table-cell>
          <table:table-cell office:value-type="float" office:value="97292287.153000012" table:formula="of:=SUM([.X4:.X8])" table:style-name="ce17">
            <text:p>97.292.287,15</text:p>
          </table:table-cell>
          <table:table-cell table:style-name="ce12"/>
          <table:table-cell office:value-type="string" table:style-name="ce16">
            <text:p><text:s text:c="5"/>A1 OPERACIONES CORRIENTES</text:p>
          </table:table-cell>
          <table:table-cell office:value-type="float" office:value="96693470.668730006" table:formula="of:=SUM([.AA4:.AA8])" table:style-name="ce17">
            <text:p>96.693.470,67</text:p>
          </table:table-cell>
          <table:table-cell office:value-type="float" office:value="1122855.7131452495" table:formula="of:=SUM([.AB4:.AB8])" table:style-name="ce17">
            <text:p>1.122.855,71</text:p>
          </table:table-cell>
          <table:table-cell office:value-type="float" office:value="2348625" table:formula="of:=SUM([.AC4:.AC8])" table:style-name="ce17">
            <text:p>2.348.625,00</text:p>
          </table:table-cell>
          <table:table-cell office:value-type="float" office:value="100164951.38187525" table:formula="of:=SUM([.AD4:.AD8])" table:style-name="ce17">
            <text:p>100.164.951,38</text:p>
          </table:table-cell>
          <table:table-cell office:value-type="float" office:value="1859403.6531452495" table:formula="of:=SUM([.AE4:.AE8])" table:style-name="ce17">
            <text:p>1.859.403,65</text:p>
          </table:table-cell>
          <table:table-cell office:value-type="float" office:value="98305547.728730008" table:formula="of:=SUM([.AF4:.AF8])" table:style-name="ce17">
            <text:p>98.305.547,73</text:p>
          </table:table-cell>
          <table:table-cell table:number-columns-repeated="16352"/>
        </table:table-row>
        <table:table-row table:style-name="ro1">
          <table:table-cell office:value-type="string" table:style-name="ce12">
            <text:p>VI</text:p>
          </table:table-cell>
          <table:table-cell office:value-type="string" table:style-name="ce13">
            <text:p>ENAJENACIÓN DE INVERSIONES REALE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76733" table:style-name="ce14">
            <text:p>1.276.733,00</text:p>
          </table:table-cell>
          <table:table-cell office:value-type="float" office:value="1276733" table:formula="of:=SUM([.C10:.E10])" table:style-name="ce14">
            <text:p>1.276.733,00</text:p>
          </table:table-cell>
          <table:table-cell office:value-type="float" office:value="0" table:style-name="ce14">
            <text:p>0,00</text:p>
          </table:table-cell>
          <table:table-cell office:value-type="float" office:value="1276733" table:formula="of:=[.F10]-[.G10]" table:style-name="ce14">
            <text:p>1.276.733,00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ENAJENACIÓN DE INVERSIONES REALE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000000" table:style-name="ce14">
            <text:p>7.000.000,00</text:p>
          </table:table-cell>
          <table:table-cell office:value-type="float" office:value="7000000" table:formula="of:=SUM([.K10:.M10])" table:style-name="ce14">
            <text:p>7.000.000,00</text:p>
          </table:table-cell>
          <table:table-cell office:value-type="float" office:value="0" table:style-name="ce14">
            <text:p>0,00</text:p>
          </table:table-cell>
          <table:table-cell office:value-type="float" office:value="7000000" table:formula="of:=[.N10]-[.O10]" table:style-name="ce14">
            <text:p>7.000.000,00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ENAJENACIÓN DE INVERSIONES REALE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00000" table:style-name="ce14">
            <text:p>10.000.000,00</text:p>
          </table:table-cell>
          <table:table-cell office:value-type="float" office:value="10000000" table:formula="of:=SUM([.S10:.U10])" table:style-name="ce14">
            <text:p>10.000.000,00</text:p>
          </table:table-cell>
          <table:table-cell office:value-type="float" office:value="0" table:style-name="ce14">
            <text:p>0,00</text:p>
          </table:table-cell>
          <table:table-cell office:value-type="float" office:value="10000000" table:formula="of:=[.V10]-[.W10]" table:style-name="ce14">
            <text:p>10.000.000,00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ENAJENACIÓN DE INVERSIONES REALE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00000" table:style-name="ce14">
            <text:p>5.000.000,00</text:p>
          </table:table-cell>
          <table:table-cell office:value-type="float" office:value="5000000" table:formula="of:=SUM([.AA10:.AC10])" table:style-name="ce14">
            <text:p>5.000.000,00</text:p>
          </table:table-cell>
          <table:table-cell office:value-type="float" office:value="0" table:style-name="ce14">
            <text:p>0,00</text:p>
          </table:table-cell>
          <table:table-cell office:value-type="float" office:value="5000000" table:formula="of:=[.AD10]-[.AE10]" table:style-name="ce14">
            <text:p>5.000.000,00</text:p>
          </table:table-cell>
          <table:table-cell table:number-columns-repeated="16352"/>
        </table:table-row>
        <table:table-row table:style-name="ro1">
          <table:table-cell office:value-type="string" table:style-name="ce12">
            <text:p>VII</text:p>
          </table:table-cell>
          <table:table-cell office:value-type="string" table:style-name="ce13">
            <text:p>TRANSFERENCIAS DE CAPITAL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1:.E11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[.F11]-[.G11]" table:style-name="ce14">
            <text:p>0,00</text:p>
          </table:table-cell>
          <table:table-cell office:value-type="string" table:style-name="ce12">
            <text:p>VII</text:p>
          </table:table-cell>
          <table:table-cell office:value-type="string" table:style-name="ce13">
            <text:p>TRANSFERENCIAS DE CAPITAL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K11:.M11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[.N11]-[.O11]" table:style-name="ce14">
            <text:p>0,00</text:p>
          </table:table-cell>
          <table:table-cell office:value-type="string" table:style-name="ce12">
            <text:p>VII</text:p>
          </table:table-cell>
          <table:table-cell office:value-type="string" table:style-name="ce13">
            <text:p>TRANSFERENCIAS DE CAPITAL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S11:.U11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[.V11]-[.W11]" table:style-name="ce14">
            <text:p>0,00</text:p>
          </table:table-cell>
          <table:table-cell office:value-type="string" table:style-name="ce12">
            <text:p>VII</text:p>
          </table:table-cell>
          <table:table-cell office:value-type="string" table:style-name="ce13">
            <text:p>TRANSFERENCIAS DE CAPITAL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AA11:.AC11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[.AD11]-[.AE11]" table:style-name="ce14">
            <text:p>0,00</text:p>
          </table:table-cell>
          <table:table-cell table:number-columns-repeated="16352"/>
        </table:table-row>
        <table:table-row table:style-name="ro1">
          <table:table-cell table:style-name="ce12"/>
          <table:table-cell office:value-type="string" table:style-name="ce16">
            <text:p><text:s text:c="5"/>A2 OPERACIONES DE CAPITAL<text:s/></text:p>
          </table:table-cell>
          <table:table-cell office:value-type="float" office:value="0" table:formula="of:=SUM([.C10:.C11])" table:style-name="ce17">
            <text:p>0,00</text:p>
          </table:table-cell>
          <table:table-cell office:value-type="float" office:value="0" table:formula="of:=SUM([.D10:.D11])" table:style-name="ce17">
            <text:p>0,00</text:p>
          </table:table-cell>
          <table:table-cell office:value-type="float" office:value="1276733" table:formula="of:=SUM([.E10:.E11])" table:style-name="ce17">
            <text:p>1.276.733,00</text:p>
          </table:table-cell>
          <table:table-cell office:value-type="float" office:value="1276733" table:formula="of:=SUM([.F10:.F11])" table:style-name="ce17">
            <text:p>1.276.733,00</text:p>
          </table:table-cell>
          <table:table-cell office:value-type="float" office:value="0" table:formula="of:=SUM([.G10:.G11])" table:style-name="ce17">
            <text:p>0,00</text:p>
          </table:table-cell>
          <table:table-cell office:value-type="float" office:value="1276733" table:formula="of:=SUM([.H10:.H11])" table:style-name="ce17">
            <text:p>1.276.733,00</text:p>
          </table:table-cell>
          <table:table-cell table:style-name="ce12"/>
          <table:table-cell office:value-type="string" table:style-name="ce16">
            <text:p><text:s text:c="5"/>A2 OPERACIONES DE CAPITAL<text:s/></text:p>
          </table:table-cell>
          <table:table-cell office:value-type="float" office:value="0" table:formula="of:=SUM([.K10:.K11])" table:style-name="ce17">
            <text:p>0,00</text:p>
          </table:table-cell>
          <table:table-cell office:value-type="float" office:value="0" table:formula="of:=SUM([.L10:.L11])" table:style-name="ce17">
            <text:p>0,00</text:p>
          </table:table-cell>
          <table:table-cell office:value-type="float" office:value="7000000" table:formula="of:=SUM([.M10:.M11])" table:style-name="ce17">
            <text:p>7.000.000,00</text:p>
          </table:table-cell>
          <table:table-cell office:value-type="float" office:value="7000000" table:formula="of:=SUM([.N10:.N11])" table:style-name="ce17">
            <text:p>7.000.000,00</text:p>
          </table:table-cell>
          <table:table-cell office:value-type="float" office:value="0" table:formula="of:=SUM([.O10:.O11])" table:style-name="ce17">
            <text:p>0,00</text:p>
          </table:table-cell>
          <table:table-cell office:value-type="float" office:value="7000000" table:formula="of:=SUM([.P10:.P11])" table:style-name="ce17">
            <text:p>7.000.000,00</text:p>
          </table:table-cell>
          <table:table-cell table:style-name="ce12"/>
          <table:table-cell office:value-type="string" table:style-name="ce16">
            <text:p><text:s text:c="5"/>A2 OPERACIONES DE CAPITAL<text:s/></text:p>
          </table:table-cell>
          <table:table-cell office:value-type="float" office:value="0" table:formula="of:=SUM([.S10:.S11])" table:style-name="ce17">
            <text:p>0,00</text:p>
          </table:table-cell>
          <table:table-cell office:value-type="float" office:value="0" table:formula="of:=SUM([.T10:.T11])" table:style-name="ce17">
            <text:p>0,00</text:p>
          </table:table-cell>
          <table:table-cell office:value-type="float" office:value="10000000" table:formula="of:=SUM([.U10:.U11])" table:style-name="ce17">
            <text:p>10.000.000,00</text:p>
          </table:table-cell>
          <table:table-cell office:value-type="float" office:value="10000000" table:formula="of:=SUM([.V10:.V11])" table:style-name="ce17">
            <text:p>10.000.000,00</text:p>
          </table:table-cell>
          <table:table-cell office:value-type="float" office:value="0" table:formula="of:=SUM([.W10:.W11])" table:style-name="ce17">
            <text:p>0,00</text:p>
          </table:table-cell>
          <table:table-cell office:value-type="float" office:value="10000000" table:formula="of:=SUM([.X10:.X11])" table:style-name="ce17">
            <text:p>10.000.000,00</text:p>
          </table:table-cell>
          <table:table-cell table:style-name="ce12"/>
          <table:table-cell office:value-type="string" table:style-name="ce16">
            <text:p><text:s text:c="5"/>A2 OPERACIONES DE CAPITAL<text:s/></text:p>
          </table:table-cell>
          <table:table-cell office:value-type="float" office:value="0" table:formula="of:=SUM([.AA10:.AA11])" table:style-name="ce17">
            <text:p>0,00</text:p>
          </table:table-cell>
          <table:table-cell office:value-type="float" office:value="0" table:formula="of:=SUM([.AB10:.AB11])" table:style-name="ce17">
            <text:p>0,00</text:p>
          </table:table-cell>
          <table:table-cell office:value-type="float" office:value="5000000" table:formula="of:=SUM([.AC10:.AC11])" table:style-name="ce17">
            <text:p>5.000.000,00</text:p>
          </table:table-cell>
          <table:table-cell office:value-type="float" office:value="5000000" table:formula="of:=SUM([.AD10:.AD11])" table:style-name="ce17">
            <text:p>5.000.000,00</text:p>
          </table:table-cell>
          <table:table-cell office:value-type="float" office:value="0" table:formula="of:=SUM([.AE10:.AE11])" table:style-name="ce17">
            <text:p>0,00</text:p>
          </table:table-cell>
          <table:table-cell office:value-type="float" office:value="5000000" table:formula="of:=SUM([.AF10:.AF11])" table:style-name="ce17">
            <text:p>5.000.000,00</text:p>
          </table:table-cell>
          <table:table-cell table:number-columns-repeated="16352"/>
        </table:table-row>
        <table:table-row table:style-name="ro1">
          <table:table-cell table:style-name="ce12"/>
          <table:table-cell office:value-type="string" table:style-name="ce18">
            <text:p>A) OPERACIONES NO FINANCIERAS</text:p>
          </table:table-cell>
          <table:table-cell office:value-type="float" office:value="93849730" table:formula="of:=[.C9]+[.C12]" table:style-name="ce19">
            <text:p>93.849.730,00</text:p>
          </table:table-cell>
          <table:table-cell office:value-type="float" office:value="1073806" table:formula="of:=[.D9]+[.D12]" table:style-name="ce19">
            <text:p>1.073.806,00</text:p>
          </table:table-cell>
          <table:table-cell office:value-type="float" office:value="3297227" table:formula="of:=[.E9]+[.E12]" table:style-name="ce19">
            <text:p>3.297.227,00</text:p>
          </table:table-cell>
          <table:table-cell office:value-type="float" office:value="98220763" table:formula="of:=[.F9]+[.F12]" table:style-name="ce19">
            <text:p>98.220.763,00</text:p>
          </table:table-cell>
          <table:table-cell office:value-type="float" office:value="2763040" table:formula="of:=[.G9]+[.G12]" table:style-name="ce19">
            <text:p>2.763.040,00</text:p>
          </table:table-cell>
          <table:table-cell office:value-type="float" office:value="95457723" table:formula="of:=[.H9]+[.H12]" table:style-name="ce19">
            <text:p>95.457.723,00</text:p>
          </table:table-cell>
          <table:table-cell table:style-name="ce12"/>
          <table:table-cell office:value-type="string" table:style-name="ce18">
            <text:p>A) OPERACIONES NO FINANCIERAS</text:p>
          </table:table-cell>
          <table:table-cell office:value-type="float" office:value="94788227.299999997" table:formula="of:=[.K9]+[.K12]" table:style-name="ce19">
            <text:p>94.788.227,30</text:p>
          </table:table-cell>
          <table:table-cell office:value-type="float" office:value="1089913.0899999999" table:formula="of:=[.L9]+[.L12]" table:style-name="ce19">
            <text:p>1.089.913,09</text:p>
          </table:table-cell>
          <table:table-cell office:value-type="float" office:value="9139775" table:formula="of:=[.M9]+[.M12]" table:style-name="ce19">
            <text:p>9.139.775,00</text:p>
          </table:table-cell>
          <table:table-cell office:value-type="float" office:value="105017915.39" table:formula="of:=[.N9]+[.N12]" table:style-name="ce19">
            <text:p>105.017.915,39</text:p>
          </table:table-cell>
          <table:table-cell office:value-type="float" office:value="1769201.0299999998" table:formula="of:=[.O9]+[.O12]" table:style-name="ce19">
            <text:p>1.769.201,03</text:p>
          </table:table-cell>
          <table:table-cell office:value-type="float" office:value="103248714.35999998" table:formula="of:=[.P9]+[.P12]" table:style-name="ce19">
            <text:p>103.248.714,36</text:p>
          </table:table-cell>
          <table:table-cell table:style-name="ce12"/>
          <table:table-cell office:value-type="string" table:style-name="ce18">
            <text:p>A) OPERACIONES NO FINANCIERAS</text:p>
          </table:table-cell>
          <table:table-cell office:value-type="float" office:value="95736109.572999999" table:formula="of:=[.S9]+[.S12]" table:style-name="ce19">
            <text:p>95.736.109,57</text:p>
          </table:table-cell>
          <table:table-cell office:value-type="float" office:value="1106261.7863499997" table:formula="of:=[.T9]+[.T12]" table:style-name="ce19">
            <text:p>1.106.261,79</text:p>
          </table:table-cell>
          <table:table-cell office:value-type="float" office:value="12240570" table:formula="of:=[.U9]+[.U12]" table:style-name="ce19">
            <text:p>12.240.570,00</text:p>
          </table:table-cell>
          <table:table-cell office:value-type="float" office:value="109082941.35935001" table:formula="of:=[.V9]+[.V12]" table:style-name="ce19">
            <text:p>109.082.941,36</text:p>
          </table:table-cell>
          <table:table-cell office:value-type="float" office:value="1790654.2063499996" table:formula="of:=[.W9]+[.W12]" table:style-name="ce19">
            <text:p>1.790.654,21</text:p>
          </table:table-cell>
          <table:table-cell office:value-type="float" office:value="107292287.15300001" table:formula="of:=[.X9]+[.X12]" table:style-name="ce19">
            <text:p>107.292.287,15</text:p>
          </table:table-cell>
          <table:table-cell table:style-name="ce12"/>
          <table:table-cell office:value-type="string" table:style-name="ce18">
            <text:p>A) OPERACIONES NO FINANCIERAS</text:p>
          </table:table-cell>
          <table:table-cell office:value-type="float" office:value="96693470.668730006" table:formula="of:=[.AA9]+[.AA12]" table:style-name="ce19">
            <text:p>96.693.470,67</text:p>
          </table:table-cell>
          <table:table-cell office:value-type="float" office:value="1122855.7131452495" table:formula="of:=[.AB9]+[.AB12]" table:style-name="ce19">
            <text:p>1.122.855,71</text:p>
          </table:table-cell>
          <table:table-cell office:value-type="float" office:value="7348625" table:formula="of:=[.AC9]+[.AC12]" table:style-name="ce19">
            <text:p>7.348.625,00</text:p>
          </table:table-cell>
          <table:table-cell office:value-type="float" office:value="105164951.38187525" table:formula="of:=[.AD9]+[.AD12]" table:style-name="ce19">
            <text:p>105.164.951,38</text:p>
          </table:table-cell>
          <table:table-cell office:value-type="float" office:value="1859403.6531452495" table:formula="of:=[.AE9]+[.AE12]" table:style-name="ce19">
            <text:p>1.859.403,65</text:p>
          </table:table-cell>
          <table:table-cell office:value-type="float" office:value="103305547.72873001" table:formula="of:=[.AF9]+[.AF12]" table:style-name="ce19">
            <text:p>103.305.547,73</text:p>
          </table:table-cell>
          <table:table-cell table:number-columns-repeated="16352"/>
        </table:table-row>
        <table:table-row table:style-name="ro1">
          <table:table-cell table:style-name="ce12"/>
          <table:table-cell office:value-type="string" table:style-name="ce18">
            <text:p>B) OPERACIONES FINANCIERAS</text:p>
          </table:table-cell>
          <table:table-cell table:number-columns-repeated="2" table:style-name="ce19"/>
          <table:table-cell table:number-columns-repeated="3" table:style-name="ce14"/>
          <table:table-cell office:value-type="float" office:value="0" table:formula="of:=[.F14]-[.G14]" table:style-name="ce14">
            <text:p>0,00</text:p>
          </table:table-cell>
          <table:table-cell table:style-name="ce12"/>
          <table:table-cell office:value-type="string" table:style-name="ce18">
            <text:p>B) OPERACIONES FINANCIERAS</text:p>
          </table:table-cell>
          <table:table-cell table:number-columns-repeated="2" table:style-name="ce19"/>
          <table:table-cell table:number-columns-repeated="3" table:style-name="ce14"/>
          <table:table-cell office:value-type="float" office:value="0" table:formula="of:=[.N14]-[.O14]" table:style-name="ce14">
            <text:p>0,00</text:p>
          </table:table-cell>
          <table:table-cell table:style-name="ce12"/>
          <table:table-cell office:value-type="string" table:style-name="ce18">
            <text:p>B) OPERACIONES FINANCIERAS</text:p>
          </table:table-cell>
          <table:table-cell table:number-columns-repeated="2" table:style-name="ce19"/>
          <table:table-cell table:number-columns-repeated="3" table:style-name="ce14"/>
          <table:table-cell office:value-type="float" office:value="0" table:formula="of:=[.V14]-[.W14]" table:style-name="ce14">
            <text:p>0,00</text:p>
          </table:table-cell>
          <table:table-cell table:style-name="ce12"/>
          <table:table-cell office:value-type="string" table:style-name="ce18">
            <text:p>B) OPERACIONES FINANCIERAS</text:p>
          </table:table-cell>
          <table:table-cell table:number-columns-repeated="2" table:style-name="ce19"/>
          <table:table-cell table:number-columns-repeated="3" table:style-name="ce14"/>
          <table:table-cell office:value-type="float" office:value="0" table:formula="of:=[.AD14]-[.AE14]" table:style-name="ce14">
            <text:p>0,00</text:p>
          </table:table-cell>
          <table:table-cell table:number-columns-repeated="16352"/>
        </table:table-row>
        <table:table-row table:style-name="ro1">
          <table:table-cell office:value-type="string" table:style-name="ce12">
            <text:p>VIII</text:p>
          </table:table-cell>
          <table:table-cell office:value-type="string" table:style-name="ce13">
            <text:p>ACTIVOS FINANCIEROS</text:p>
          </table:table-cell>
          <table:table-cell office:value-type="float" office:value="30" table:style-name="ce14">
            <text:p>3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" table:formula="of:=SUM([.C15:.E15])" table:style-name="ce14">
            <text:p>30,00</text:p>
          </table:table-cell>
          <table:table-cell office:value-type="float" office:value="0" table:style-name="ce14">
            <text:p>0,00</text:p>
          </table:table-cell>
          <table:table-cell office:value-type="float" office:value="30" table:formula="of:=[.F15]-[.G15]" table:style-name="ce14">
            <text:p>30,00</text:p>
          </table:table-cell>
          <table:table-cell office:value-type="string" table:style-name="ce12">
            <text:p>VIII</text:p>
          </table:table-cell>
          <table:table-cell office:value-type="string" table:style-name="ce13">
            <text:p>ACTIVOS FINANCIEROS</text:p>
          </table:table-cell>
          <table:table-cell office:value-type="float" office:value="30.3" table:style-name="ce14">
            <text:p>30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.3" table:formula="of:=SUM([.K15:.M15])" table:style-name="ce14">
            <text:p>30,30</text:p>
          </table:table-cell>
          <table:table-cell office:value-type="float" office:value="0" table:style-name="ce14">
            <text:p>0,00</text:p>
          </table:table-cell>
          <table:table-cell office:value-type="float" office:value="30.3" table:formula="of:=[.N15]-[.O15]" table:style-name="ce14">
            <text:p>30,30</text:p>
          </table:table-cell>
          <table:table-cell office:value-type="string" table:style-name="ce12">
            <text:p>VIII</text:p>
          </table:table-cell>
          <table:table-cell office:value-type="string" table:style-name="ce13">
            <text:p>ACTIVOS FINANCIEROS</text:p>
          </table:table-cell>
          <table:table-cell office:value-type="float" office:value="30.603000000000002" table:style-name="ce14">
            <text:p>30,6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.603000000000002" table:formula="of:=SUM([.S15:.U15])" table:style-name="ce14">
            <text:p>30,60</text:p>
          </table:table-cell>
          <table:table-cell office:value-type="float" office:value="0" table:style-name="ce14">
            <text:p>0,00</text:p>
          </table:table-cell>
          <table:table-cell office:value-type="float" office:value="30.603000000000002" table:formula="of:=[.V15]-[.W15]" table:style-name="ce14">
            <text:p>30,60</text:p>
          </table:table-cell>
          <table:table-cell office:value-type="string" table:style-name="ce12">
            <text:p>VIII</text:p>
          </table:table-cell>
          <table:table-cell office:value-type="string" table:style-name="ce13">
            <text:p>ACTIVOS FINANCIEROS</text:p>
          </table:table-cell>
          <table:table-cell office:value-type="float" office:value="30.91" table:style-name="ce14">
            <text:p>30,9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.91" table:formula="of:=SUM([.AA15:.AC15])" table:style-name="ce14">
            <text:p>30,91</text:p>
          </table:table-cell>
          <table:table-cell office:value-type="float" office:value="0" table:style-name="ce14">
            <text:p>0,00</text:p>
          </table:table-cell>
          <table:table-cell office:value-type="float" office:value="30.91" table:formula="of:=[.AD15]-[.AE15]" table:style-name="ce14">
            <text:p>30,91</text:p>
          </table:table-cell>
          <table:table-cell table:number-columns-repeated="16352"/>
        </table:table-row>
        <table:table-row table:style-name="ro1">
          <table:table-cell office:value-type="string" table:style-name="ce12">
            <text:p>IX</text:p>
          </table:table-cell>
          <table:table-cell office:value-type="string" table:style-name="ce13">
            <text:p>PASIVOS FINANCIERO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6:.E16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[.F16]-[.G16]" table:style-name="ce14">
            <text:p>0,00</text:p>
          </table:table-cell>
          <table:table-cell office:value-type="string" table:style-name="ce12">
            <text:p>IX</text:p>
          </table:table-cell>
          <table:table-cell office:value-type="string" table:style-name="ce13">
            <text:p>PASIVOS FINANCIERO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K16:.M16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[.N16]-[.O16]" table:style-name="ce14">
            <text:p>0,00</text:p>
          </table:table-cell>
          <table:table-cell office:value-type="string" table:style-name="ce12">
            <text:p>IX</text:p>
          </table:table-cell>
          <table:table-cell office:value-type="string" table:style-name="ce13">
            <text:p>PASIVOS FINANCIERO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S16:.U16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[.V16]-[.W16]" table:style-name="ce14">
            <text:p>0,00</text:p>
          </table:table-cell>
          <table:table-cell office:value-type="string" table:style-name="ce12">
            <text:p>IX</text:p>
          </table:table-cell>
          <table:table-cell office:value-type="string" table:style-name="ce13">
            <text:p>PASIVOS FINANCIERO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AA16:.AC16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[.AD16]-[.AE16]" table:style-name="ce14">
            <text:p>0,00</text:p>
          </table:table-cell>
          <table:table-cell table:number-columns-repeated="16352"/>
        </table:table-row>
        <table:table-row table:style-name="ro1">
          <table:table-cell table:style-name="ce12"/>
          <table:table-cell office:value-type="string" table:style-name="ce16">
            <text:p><text:s text:c="5"/>B1 OPERACIONES FINANCIERAS<text:s/></text:p>
          </table:table-cell>
          <table:table-cell office:value-type="float" office:value="30" table:formula="of:=SUM([.C15:.C16])" table:style-name="ce17">
            <text:p>30,00</text:p>
          </table:table-cell>
          <table:table-cell office:value-type="float" office:value="0" table:formula="of:=SUM([.D15:.D16])" table:style-name="ce17">
            <text:p>0,00</text:p>
          </table:table-cell>
          <table:table-cell office:value-type="float" office:value="0" table:formula="of:=SUM([.E15:.E16])" table:style-name="ce17">
            <text:p>0,00</text:p>
          </table:table-cell>
          <table:table-cell office:value-type="float" office:value="30" table:formula="of:=SUM([.F15:.F16])" table:style-name="ce17">
            <text:p>30,00</text:p>
          </table:table-cell>
          <table:table-cell office:value-type="float" office:value="0" table:formula="of:=SUM([.G15:.G16])" table:style-name="ce17">
            <text:p>0,00</text:p>
          </table:table-cell>
          <table:table-cell office:value-type="float" office:value="30" table:formula="of:=SUM([.H15:.H16])" table:style-name="ce17">
            <text:p>30,00</text:p>
          </table:table-cell>
          <table:table-cell table:style-name="ce12"/>
          <table:table-cell office:value-type="string" table:style-name="ce16">
            <text:p><text:s text:c="5"/>B1 OPERACIONES FINANCIERAS<text:s/></text:p>
          </table:table-cell>
          <table:table-cell office:value-type="float" office:value="30.3" table:formula="of:=SUM([.K15:.K16])" table:style-name="ce17">
            <text:p>30,30</text:p>
          </table:table-cell>
          <table:table-cell office:value-type="float" office:value="0" table:formula="of:=SUM([.L15:.L16])" table:style-name="ce17">
            <text:p>0,00</text:p>
          </table:table-cell>
          <table:table-cell office:value-type="float" office:value="0" table:formula="of:=SUM([.M15:.M16])" table:style-name="ce17">
            <text:p>0,00</text:p>
          </table:table-cell>
          <table:table-cell office:value-type="float" office:value="30.3" table:formula="of:=SUM([.N15:.N16])" table:style-name="ce17">
            <text:p>30,30</text:p>
          </table:table-cell>
          <table:table-cell office:value-type="float" office:value="0" table:formula="of:=SUM([.O15:.O16])" table:style-name="ce17">
            <text:p>0,00</text:p>
          </table:table-cell>
          <table:table-cell office:value-type="float" office:value="30.3" table:formula="of:=SUM([.P15:.P16])" table:style-name="ce17">
            <text:p>30,30</text:p>
          </table:table-cell>
          <table:table-cell table:style-name="ce12"/>
          <table:table-cell office:value-type="string" table:style-name="ce16">
            <text:p><text:s text:c="5"/>B1 OPERACIONES FINANCIERAS<text:s/></text:p>
          </table:table-cell>
          <table:table-cell office:value-type="float" office:value="30.603000000000002" table:formula="of:=SUM([.S15:.S16])" table:style-name="ce17">
            <text:p>30,60</text:p>
          </table:table-cell>
          <table:table-cell office:value-type="float" office:value="0" table:formula="of:=SUM([.T15:.T16])" table:style-name="ce17">
            <text:p>0,00</text:p>
          </table:table-cell>
          <table:table-cell office:value-type="float" office:value="0" table:formula="of:=SUM([.U15:.U16])" table:style-name="ce17">
            <text:p>0,00</text:p>
          </table:table-cell>
          <table:table-cell office:value-type="float" office:value="30.603000000000002" table:formula="of:=SUM([.V15:.V16])" table:style-name="ce17">
            <text:p>30,60</text:p>
          </table:table-cell>
          <table:table-cell office:value-type="float" office:value="0" table:formula="of:=SUM([.W15:.W16])" table:style-name="ce17">
            <text:p>0,00</text:p>
          </table:table-cell>
          <table:table-cell office:value-type="float" office:value="30.603000000000002" table:formula="of:=SUM([.X15:.X16])" table:style-name="ce17">
            <text:p>30,60</text:p>
          </table:table-cell>
          <table:table-cell table:style-name="ce12"/>
          <table:table-cell office:value-type="string" table:style-name="ce16">
            <text:p><text:s text:c="5"/>B1 OPERACIONES FINANCIERAS<text:s/></text:p>
          </table:table-cell>
          <table:table-cell office:value-type="float" office:value="30.91" table:formula="of:=SUM([.AA15:.AA16])" table:style-name="ce17">
            <text:p>30,91</text:p>
          </table:table-cell>
          <table:table-cell office:value-type="float" office:value="0" table:formula="of:=SUM([.AB15:.AB16])" table:style-name="ce17">
            <text:p>0,00</text:p>
          </table:table-cell>
          <table:table-cell office:value-type="float" office:value="0" table:formula="of:=SUM([.AC15:.AC16])" table:style-name="ce17">
            <text:p>0,00</text:p>
          </table:table-cell>
          <table:table-cell office:value-type="float" office:value="30.91" table:formula="of:=SUM([.AD15:.AD16])" table:style-name="ce17">
            <text:p>30,91</text:p>
          </table:table-cell>
          <table:table-cell office:value-type="float" office:value="0" table:formula="of:=SUM([.AE15:.AE16])" table:style-name="ce17">
            <text:p>0,00</text:p>
          </table:table-cell>
          <table:table-cell office:value-type="float" office:value="30.91" table:formula="of:=SUM([.AF15:.AF16])" table:style-name="ce17">
            <text:p>30,91</text:p>
          </table:table-cell>
          <table:table-cell table:number-columns-repeated="16352"/>
        </table:table-row>
        <table:table-row table:style-name="ro1">
          <table:table-cell table:style-name="ce20"/>
          <table:table-cell office:value-type="string" table:style-name="ce21">
            <text:p>B) OPERACIONES FINANCIERAS</text:p>
          </table:table-cell>
          <table:table-cell office:value-type="float" office:value="30" table:formula="of:=+[.C17]" table:style-name="ce22">
            <text:p>30,00</text:p>
          </table:table-cell>
          <table:table-cell office:value-type="float" office:value="0" table:formula="of:=+[.D17]" table:style-name="ce22">
            <text:p>0,00</text:p>
          </table:table-cell>
          <table:table-cell office:value-type="float" office:value="0" table:formula="of:=+[.E17]" table:style-name="ce22">
            <text:p>0,00</text:p>
          </table:table-cell>
          <table:table-cell office:value-type="float" office:value="30" table:formula="of:=+[.F17]" table:style-name="ce22">
            <text:p>30,00</text:p>
          </table:table-cell>
          <table:table-cell office:value-type="float" office:value="0" table:formula="of:=+[.G17]" table:style-name="ce22">
            <text:p>0,00</text:p>
          </table:table-cell>
          <table:table-cell office:value-type="float" office:value="30" table:formula="of:=+[.H17]" table:style-name="ce22">
            <text:p>30,00</text:p>
          </table:table-cell>
          <table:table-cell table:style-name="ce20"/>
          <table:table-cell office:value-type="string" table:style-name="ce21">
            <text:p>B) OPERACIONES FINANCIERAS</text:p>
          </table:table-cell>
          <table:table-cell office:value-type="float" office:value="30.3" table:formula="of:=+[.K17]" table:style-name="ce22">
            <text:p>30,30</text:p>
          </table:table-cell>
          <table:table-cell office:value-type="float" office:value="0" table:formula="of:=+[.L17]" table:style-name="ce22">
            <text:p>0,00</text:p>
          </table:table-cell>
          <table:table-cell office:value-type="float" office:value="0" table:formula="of:=+[.M17]" table:style-name="ce22">
            <text:p>0,00</text:p>
          </table:table-cell>
          <table:table-cell office:value-type="float" office:value="30.3" table:formula="of:=+[.N17]" table:style-name="ce22">
            <text:p>30,30</text:p>
          </table:table-cell>
          <table:table-cell office:value-type="float" office:value="0" table:formula="of:=+[.O17]" table:style-name="ce22">
            <text:p>0,00</text:p>
          </table:table-cell>
          <table:table-cell office:value-type="float" office:value="30.3" table:formula="of:=+[.P17]" table:style-name="ce22">
            <text:p>30,30</text:p>
          </table:table-cell>
          <table:table-cell table:style-name="ce20"/>
          <table:table-cell office:value-type="string" table:style-name="ce21">
            <text:p>B) OPERACIONES FINANCIERAS</text:p>
          </table:table-cell>
          <table:table-cell office:value-type="float" office:value="30.603000000000002" table:formula="of:=+[.S17]" table:style-name="ce22">
            <text:p>30,60</text:p>
          </table:table-cell>
          <table:table-cell office:value-type="float" office:value="0" table:formula="of:=+[.T17]" table:style-name="ce22">
            <text:p>0,00</text:p>
          </table:table-cell>
          <table:table-cell office:value-type="float" office:value="0" table:formula="of:=+[.U17]" table:style-name="ce22">
            <text:p>0,00</text:p>
          </table:table-cell>
          <table:table-cell office:value-type="float" office:value="30.603000000000002" table:formula="of:=+[.V17]" table:style-name="ce22">
            <text:p>30,60</text:p>
          </table:table-cell>
          <table:table-cell office:value-type="float" office:value="0" table:formula="of:=+[.W17]" table:style-name="ce22">
            <text:p>0,00</text:p>
          </table:table-cell>
          <table:table-cell office:value-type="float" office:value="30.603000000000002" table:formula="of:=+[.X17]" table:style-name="ce22">
            <text:p>30,60</text:p>
          </table:table-cell>
          <table:table-cell table:style-name="ce20"/>
          <table:table-cell office:value-type="string" table:style-name="ce21">
            <text:p>B) OPERACIONES FINANCIERAS</text:p>
          </table:table-cell>
          <table:table-cell office:value-type="float" office:value="30.91" table:formula="of:=+[.AA17]" table:style-name="ce22">
            <text:p>30,91</text:p>
          </table:table-cell>
          <table:table-cell office:value-type="float" office:value="0" table:formula="of:=+[.AB17]" table:style-name="ce22">
            <text:p>0,00</text:p>
          </table:table-cell>
          <table:table-cell office:value-type="float" office:value="0" table:formula="of:=+[.AC17]" table:style-name="ce22">
            <text:p>0,00</text:p>
          </table:table-cell>
          <table:table-cell office:value-type="float" office:value="30.91" table:formula="of:=+[.AD17]" table:style-name="ce22">
            <text:p>30,91</text:p>
          </table:table-cell>
          <table:table-cell office:value-type="float" office:value="0" table:formula="of:=+[.AE17]" table:style-name="ce22">
            <text:p>0,00</text:p>
          </table:table-cell>
          <table:table-cell office:value-type="float" office:value="30.91" table:formula="of:=+[.AF17]" table:style-name="ce22">
            <text:p>30,91</text:p>
          </table:table-cell>
          <table:table-cell table:number-columns-repeated="16352"/>
        </table:table-row>
        <table:table-row table:style-name="ro1">
          <table:table-cell table:style-name="ce12"/>
          <table:table-cell office:value-type="string" table:style-name="ce16">
            <text:p>TOTAL PRESUPUESTO:</text:p>
          </table:table-cell>
          <table:table-cell office:value-type="float" office:value="93849760" table:formula="of:=+[.C18]+[.C13]" table:style-name="ce17">
            <text:p>93.849.760,00</text:p>
          </table:table-cell>
          <table:table-cell office:value-type="float" office:value="1073806" table:formula="of:=+[.D18]+[.D13]" table:style-name="ce17">
            <text:p>1.073.806,00</text:p>
          </table:table-cell>
          <table:table-cell office:value-type="float" office:value="3297227" table:formula="of:=+[.E18]+[.E13]" table:style-name="ce17">
            <text:p>3.297.227,00</text:p>
          </table:table-cell>
          <table:table-cell office:value-type="float" office:value="98220793" table:formula="of:=+[.F18]+[.F13]" table:style-name="ce17">
            <text:p>98.220.793,00</text:p>
          </table:table-cell>
          <table:table-cell office:value-type="float" office:value="2763040" table:formula="of:=+[.G18]+[.G13]" table:style-name="ce17">
            <text:p>2.763.040,00</text:p>
          </table:table-cell>
          <table:table-cell office:value-type="float" office:value="95457753" table:formula="of:=+[.H18]+[.H13]" table:style-name="ce17">
            <text:p>95.457.753,00</text:p>
          </table:table-cell>
          <table:table-cell table:style-name="ce12"/>
          <table:table-cell office:value-type="string" table:style-name="ce16">
            <text:p>TOTAL PRESUPUESTO:</text:p>
          </table:table-cell>
          <table:table-cell office:value-type="float" office:value="94788257.599999994" table:formula="of:=+[.K18]+[.K13]" table:style-name="ce17">
            <text:p>94.788.257,60</text:p>
          </table:table-cell>
          <table:table-cell office:value-type="float" office:value="1089913.0899999999" table:formula="of:=+[.L18]+[.L13]" table:style-name="ce17">
            <text:p>1.089.913,09</text:p>
          </table:table-cell>
          <table:table-cell office:value-type="float" office:value="9139775" table:formula="of:=+[.M18]+[.M13]" table:style-name="ce17">
            <text:p>9.139.775,00</text:p>
          </table:table-cell>
          <table:table-cell office:value-type="float" office:value="105017945.69" table:formula="of:=+[.N18]+[.N13]" table:style-name="ce17">
            <text:p>105.017.945,69</text:p>
          </table:table-cell>
          <table:table-cell office:value-type="float" office:value="1769201.0299999998" table:formula="of:=+[.O18]+[.O13]" table:style-name="ce17">
            <text:p>1.769.201,03</text:p>
          </table:table-cell>
          <table:table-cell office:value-type="float" office:value="103248744.65999998" table:formula="of:=+[.P18]+[.P13]" table:style-name="ce17">
            <text:p>103.248.744,66</text:p>
          </table:table-cell>
          <table:table-cell table:style-name="ce12"/>
          <table:table-cell office:value-type="string" table:style-name="ce16">
            <text:p>TOTAL PRESUPUESTO:</text:p>
          </table:table-cell>
          <table:table-cell office:value-type="float" office:value="95736140.175999999" table:formula="of:=+[.S18]+[.S13]" table:style-name="ce17">
            <text:p>95.736.140,18</text:p>
          </table:table-cell>
          <table:table-cell office:value-type="float" office:value="1106261.7863499997" table:formula="of:=+[.T18]+[.T13]" table:style-name="ce17">
            <text:p>1.106.261,79</text:p>
          </table:table-cell>
          <table:table-cell office:value-type="float" office:value="12240570" table:formula="of:=+[.U18]+[.U13]" table:style-name="ce17">
            <text:p>12.240.570,00</text:p>
          </table:table-cell>
          <table:table-cell office:value-type="float" office:value="109082971.96235001" table:formula="of:=+[.V18]+[.V13]" table:style-name="ce17">
            <text:p>109.082.971,96</text:p>
          </table:table-cell>
          <table:table-cell office:value-type="float" office:value="1790654.2063499996" table:formula="of:=+[.W18]+[.W13]" table:style-name="ce17">
            <text:p>1.790.654,21</text:p>
          </table:table-cell>
          <table:table-cell office:value-type="float" office:value="107292317.75600001" table:formula="of:=+[.X18]+[.X13]" table:style-name="ce17">
            <text:p>107.292.317,76</text:p>
          </table:table-cell>
          <table:table-cell table:style-name="ce12"/>
          <table:table-cell office:value-type="string" table:style-name="ce16">
            <text:p>TOTAL PRESUPUESTO:</text:p>
          </table:table-cell>
          <table:table-cell office:value-type="float" office:value="96693501.578730002" table:formula="of:=+[.AA18]+[.AA13]" table:style-name="ce17">
            <text:p>96.693.501,58</text:p>
          </table:table-cell>
          <table:table-cell office:value-type="float" office:value="1122855.7131452495" table:formula="of:=+[.AB18]+[.AB13]" table:style-name="ce17">
            <text:p>1.122.855,71</text:p>
          </table:table-cell>
          <table:table-cell office:value-type="float" office:value="7348625" table:formula="of:=+[.AC18]+[.AC13]" table:style-name="ce17">
            <text:p>7.348.625,00</text:p>
          </table:table-cell>
          <table:table-cell office:value-type="float" office:value="105164982.29187524" table:formula="of:=+[.AD18]+[.AD13]" table:style-name="ce17">
            <text:p>105.164.982,29</text:p>
          </table:table-cell>
          <table:table-cell office:value-type="float" office:value="1859403.6531452495" table:formula="of:=+[.AE18]+[.AE13]" table:style-name="ce17">
            <text:p>1.859.403,65</text:p>
          </table:table-cell>
          <table:table-cell office:value-type="float" office:value="103305578.63873" table:formula="of:=+[.AF18]+[.AF13]" table:style-name="ce17">
            <text:p>103.305.578,64</text:p>
          </table:table-cell>
          <table:table-cell table:number-columns-repeated="16352"/>
        </table:table-row>
        <table:table-row table:style-name="ro1">
          <table:table-cell table:style-name="ce1"/>
          <table:table-cell office:value-type="string" table:style-name="ce2">
            <text:p>GASTOS 2025</text:p>
          </table:table-cell>
          <table:table-cell table:number-columns-repeated="6" table:style-name="ce2"/>
          <table:table-cell table:style-name="ce1"/>
          <table:table-cell office:value-type="string" table:style-name="ce2">
            <text:p>GASTOS 2026</text:p>
          </table:table-cell>
          <table:table-cell table:number-columns-repeated="6" table:style-name="ce2"/>
          <table:table-cell table:style-name="ce1"/>
          <table:table-cell office:value-type="string" table:style-name="ce2">
            <text:p>GASTOS 2027</text:p>
          </table:table-cell>
          <table:table-cell table:number-columns-repeated="6" table:style-name="ce2"/>
          <table:table-cell table:style-name="ce1"/>
          <table:table-cell office:value-type="string" table:style-name="ce2">
            <text:p>GASTOS 2028</text:p>
          </table:table-cell>
          <table:table-cell table:number-columns-repeated="6" table:style-name="ce2"/>
          <table:table-cell table:number-columns-repeated="16352" table:style-name="ce23"/>
        </table:table-row>
        <table:table-row table:style-name="ro1">
          <table:table-cell office:value-type="string" table:style-name="ce4">
            <text:p>Cap.</text:p>
          </table:table-cell>
          <table:table-cell office:value-type="string" table:style-name="ce4">
            <text:p>Denominación</text:p>
          </table:table-cell>
          <table:table-cell office:value-type="string" table:style-name="ce5">
            <text:p>Entidad Local</text:p>
          </table:table-cell>
          <table:table-cell office:value-type="string" table:style-name="ce5">
            <text:p>Monte del Pilar</text:p>
          </table:table-cell>
          <table:table-cell office:value-type="string" table:style-name="ce5">
            <text:p>PAMMASA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Eliminaciones</text:p>
          </table:table-cell>
          <table:table-cell office:value-type="string" table:style-name="ce5">
            <text:p>Consolidación<text:s/></text:p>
          </table:table-cell>
          <table:table-cell office:value-type="string" table:style-name="ce4">
            <text:p>Cap.</text:p>
          </table:table-cell>
          <table:table-cell office:value-type="string" table:style-name="ce4">
            <text:p>Denominación</text:p>
          </table:table-cell>
          <table:table-cell office:value-type="string" table:style-name="ce5">
            <text:p>Entidad Local</text:p>
          </table:table-cell>
          <table:table-cell office:value-type="string" table:style-name="ce5">
            <text:p>Monte del Pilar</text:p>
          </table:table-cell>
          <table:table-cell office:value-type="string" table:style-name="ce5">
            <text:p>PAMMASA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Eliminaciones</text:p>
          </table:table-cell>
          <table:table-cell office:value-type="string" table:style-name="ce5">
            <text:p>Consolidación<text:s/></text:p>
          </table:table-cell>
          <table:table-cell office:value-type="string" table:style-name="ce4">
            <text:p>Cap.</text:p>
          </table:table-cell>
          <table:table-cell office:value-type="string" table:style-name="ce4">
            <text:p>Denominación</text:p>
          </table:table-cell>
          <table:table-cell office:value-type="string" table:style-name="ce5">
            <text:p>Entidad Local</text:p>
          </table:table-cell>
          <table:table-cell office:value-type="string" table:style-name="ce5">
            <text:p>Monte del Pilar</text:p>
          </table:table-cell>
          <table:table-cell office:value-type="string" table:style-name="ce5">
            <text:p>PAMMASA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Eliminaciones</text:p>
          </table:table-cell>
          <table:table-cell office:value-type="string" table:style-name="ce5">
            <text:p>Consolidación<text:s/></text:p>
          </table:table-cell>
          <table:table-cell office:value-type="string" table:style-name="ce4">
            <text:p>Cap.</text:p>
          </table:table-cell>
          <table:table-cell office:value-type="string" table:style-name="ce4">
            <text:p>Denominación</text:p>
          </table:table-cell>
          <table:table-cell office:value-type="string" table:style-name="ce5">
            <text:p>Entidad Local</text:p>
          </table:table-cell>
          <table:table-cell office:value-type="string" table:style-name="ce5">
            <text:p>Monte del Pilar</text:p>
          </table:table-cell>
          <table:table-cell office:value-type="string" table:style-name="ce5">
            <text:p>PAMMASA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Eliminaciones</text:p>
          </table:table-cell>
          <table:table-cell office:value-type="string" table:style-name="ce5">
            <text:p>Consolidación<text:s/></text:p>
          </table:table-cell>
          <table:table-cell table:number-columns-repeated="16352"/>
        </table:table-row>
        <table:table-row table:style-name="ro1">
          <table:table-cell table:style-name="ce7"/>
          <table:table-cell office:value-type="string" table:style-name="ce8">
            <text:p>A) OPERACIONES NO FINANCIERAS</text:p>
          </table:table-cell>
          <table:table-cell table:number-columns-repeated="2" table:style-name="ce9"/>
          <table:table-cell table:number-columns-repeated="4" table:style-name="ce10"/>
          <table:table-cell table:style-name="ce7"/>
          <table:table-cell office:value-type="string" table:style-name="ce8">
            <text:p>A) OPERACIONES NO FINANCIERAS</text:p>
          </table:table-cell>
          <table:table-cell table:number-columns-repeated="2" table:style-name="ce9"/>
          <table:table-cell table:number-columns-repeated="4" table:style-name="ce10"/>
          <table:table-cell table:style-name="ce7"/>
          <table:table-cell office:value-type="string" table:style-name="ce8">
            <text:p>A) OPERACIONES NO FINANCIERAS</text:p>
          </table:table-cell>
          <table:table-cell table:number-columns-repeated="2" table:style-name="ce9"/>
          <table:table-cell table:number-columns-repeated="4" table:style-name="ce10"/>
          <table:table-cell table:style-name="ce7"/>
          <table:table-cell office:value-type="string" table:style-name="ce8">
            <text:p>A) OPERACIONES NO FINANCIERAS</text:p>
          </table:table-cell>
          <table:table-cell table:number-columns-repeated="2" table:style-name="ce9"/>
          <table:table-cell table:number-columns-repeated="4" table:style-name="ce10"/>
          <table:table-cell table:number-columns-repeated="16352"/>
        </table:table-row>
        <table:table-row table:style-name="ro1">
          <table:table-cell office:value-type="string" table:style-name="ce12">
            <text:p>I</text:p>
          </table:table-cell>
          <table:table-cell office:value-type="string" table:style-name="ce13">
            <text:p>GASTOS DE PERSONAL</text:p>
          </table:table-cell>
          <table:table-cell office:value-type="float" office:value="42875749" table:style-name="ce14">
            <text:p>42.875.749,00</text:p>
          </table:table-cell>
          <table:table-cell office:value-type="float" office:value="251515" table:style-name="ce15">
            <text:p>251.515,00</text:p>
          </table:table-cell>
          <table:table-cell office:value-type="float" office:value="309380" table:style-name="ce14">
            <text:p>309.380,00</text:p>
          </table:table-cell>
          <table:table-cell office:value-type="float" office:value="43436644" table:formula="of:=SUM([.C23:.E23])" table:style-name="ce14">
            <text:p>43.436.644,00</text:p>
          </table:table-cell>
          <table:table-cell office:value-type="float" office:value="0" table:style-name="ce14">
            <text:p>0,00</text:p>
          </table:table-cell>
          <table:table-cell office:value-type="float" office:value="43436644" table:formula="of:=[.F23]-[.G23]" table:style-name="ce14">
            <text:p>43.436.644,00</text:p>
          </table:table-cell>
          <table:table-cell office:value-type="string" table:style-name="ce12">
            <text:p>I</text:p>
          </table:table-cell>
          <table:table-cell office:value-type="string" table:style-name="ce13">
            <text:p>GASTOS DE PERSONAL</text:p>
          </table:table-cell>
          <table:table-cell office:value-type="float" office:value="43304506.489999995" table:style-name="ce14">
            <text:p>43.304.506,49</text:p>
          </table:table-cell>
          <table:table-cell office:value-type="float" office:value="255287.72499999998" table:style-name="ce15">
            <text:p>255.287,73</text:p>
          </table:table-cell>
          <table:table-cell office:value-type="float" office:value="309380" table:style-name="ce14">
            <text:p>309.380,00</text:p>
          </table:table-cell>
          <table:table-cell office:value-type="float" office:value="43869174.214999996" table:formula="of:=SUM([.K23:.M23])" table:style-name="ce14">
            <text:p>43.869.174,22</text:p>
          </table:table-cell>
          <table:table-cell office:value-type="float" office:value="0" table:style-name="ce14">
            <text:p>0,00</text:p>
          </table:table-cell>
          <table:table-cell office:value-type="float" office:value="43869174.214999996" table:formula="of:=[.N23]-[.O23]" table:style-name="ce14">
            <text:p>43.869.174,22</text:p>
          </table:table-cell>
          <table:table-cell office:value-type="string" table:style-name="ce12">
            <text:p>I</text:p>
          </table:table-cell>
          <table:table-cell office:value-type="string" table:style-name="ce13">
            <text:p>GASTOS DE PERSONAL</text:p>
          </table:table-cell>
          <table:table-cell office:value-type="float" office:value="43737551.554900005" table:style-name="ce14">
            <text:p>43.737.551,55</text:p>
          </table:table-cell>
          <table:table-cell office:value-type="float" office:value="259117.04087499995" table:style-name="ce15">
            <text:p>259.117,04</text:p>
          </table:table-cell>
          <table:table-cell office:value-type="float" office:value="309380" table:style-name="ce14">
            <text:p>309.380,00</text:p>
          </table:table-cell>
          <table:table-cell office:value-type="float" office:value="44306048.595775008" table:formula="of:=SUM([.S23:.U23])" table:style-name="ce14">
            <text:p>44.306.048,60</text:p>
          </table:table-cell>
          <table:table-cell office:value-type="float" office:value="0" table:style-name="ce14">
            <text:p>0,00</text:p>
          </table:table-cell>
          <table:table-cell office:value-type="float" office:value="44306048.595775008" table:formula="of:=[.V23]-[.W23]" table:style-name="ce14">
            <text:p>44.306.048,60</text:p>
          </table:table-cell>
          <table:table-cell office:value-type="string" table:style-name="ce12">
            <text:p>I</text:p>
          </table:table-cell>
          <table:table-cell office:value-type="string" table:style-name="ce13">
            <text:p>GASTOS DE PERSONAL</text:p>
          </table:table-cell>
          <table:table-cell office:value-type="float" office:value="44174927.070449017" table:style-name="ce14">
            <text:p>44.174.927,07</text:p>
          </table:table-cell>
          <table:table-cell office:value-type="float" office:value="263003.79648812494" table:style-name="ce15">
            <text:p>263.003,80</text:p>
          </table:table-cell>
          <table:table-cell office:value-type="float" office:value="309380" table:style-name="ce14">
            <text:p>309.380,00</text:p>
          </table:table-cell>
          <table:table-cell office:value-type="float" office:value="44747310.866937146" table:formula="of:=SUM([.AA23:.AC23])" table:style-name="ce14">
            <text:p>44.747.310,87</text:p>
          </table:table-cell>
          <table:table-cell office:value-type="float" office:value="0" table:style-name="ce14">
            <text:p>0,00</text:p>
          </table:table-cell>
          <table:table-cell office:value-type="float" office:value="44747310.866937146" table:formula="of:=[.AD23]-[.AE23]" table:style-name="ce14">
            <text:p>44.747.310,87</text:p>
          </table:table-cell>
          <table:table-cell table:number-columns-repeated="16352"/>
        </table:table-row>
        <table:table-row table:style-name="ro1">
          <table:table-cell office:value-type="string" table:style-name="ce12">
            <text:p>II</text:p>
          </table:table-cell>
          <table:table-cell office:value-type="string" table:style-name="ce13">
            <text:p>GASTOS EN BIENES CORRIENTES Y SERVICIOS</text:p>
          </table:table-cell>
          <table:table-cell office:value-type="float" office:value="46392258" table:style-name="ce14">
            <text:p>46.392.258,00</text:p>
          </table:table-cell>
          <table:table-cell office:value-type="float" office:value="818791" table:style-name="ce15">
            <text:p>818.791,00</text:p>
          </table:table-cell>
          <table:table-cell office:value-type="float" office:value="1107260" table:style-name="ce14">
            <text:p>1.107.260,00</text:p>
          </table:table-cell>
          <table:table-cell office:value-type="float" office:value="48318309" table:formula="of:=SUM([.C24:.E24])" table:style-name="ce14">
            <text:p>48.318.309,00</text:p>
          </table:table-cell>
          <table:table-cell office:value-type="float" office:value="674234" table:formula="of:=+['file://tecnolo104/Aytos/planificacion/Presupuestos/Mar%202025/PRESUPUESTO%20GENERAL%202025/ARCHIVOS%20CALCULOS%20PRESUPUESTO%202025/CONSOLIDACION_PRESUPUESTO_2025.ods'#Aplicaciones_eliminadas.F22]" table:style-name="ce14">
            <text:p>674.234,00</text:p>
          </table:table-cell>
          <table:table-cell office:value-type="float" office:value="47644075" table:formula="of:=[.F24]-[.G24]" table:style-name="ce14">
            <text:p>47.644.075,00</text:p>
          </table:table-cell>
          <table:table-cell office:value-type="string" table:style-name="ce12">
            <text:p>II</text:p>
          </table:table-cell>
          <table:table-cell office:value-type="string" table:style-name="ce13">
            <text:p>GASTOS EN BIENES CORRIENTES Y SERVICIOS</text:p>
          </table:table-cell>
          <table:table-cell office:value-type="float" office:value="46856180.579999998" table:style-name="ce14">
            <text:p>46.856.180,58</text:p>
          </table:table-cell>
          <table:table-cell office:value-type="float" office:value="831072.86499999987" table:style-name="ce15">
            <text:p>831.072,87</text:p>
          </table:table-cell>
          <table:table-cell office:value-type="float" office:value="1115850" table:style-name="ce14">
            <text:p>1.115.850,00</text:p>
          </table:table-cell>
          <table:table-cell office:value-type="float" office:value="48803103.445" table:formula="of:=SUM([.K24:.M24])" table:style-name="ce14">
            <text:p>48.803.103,45</text:p>
          </table:table-cell>
          <table:table-cell office:value-type="float" office:value="679287.94" table:formula="of:=+['file://tecnolo104/Aytos/planificacion/Presupuestos/Mar%202025/PRESUPUESTO%20GENERAL%202025/ARCHIVOS%20CALCULOS%20PRESUPUESTO%202025/CONSOLIDACION_PRESUPUESTO_2025.ods'#Aplicaciones_eliminadas.L22]" table:style-name="ce14">
            <text:p>679.287,94</text:p>
          </table:table-cell>
          <table:table-cell office:value-type="float" office:value="48123815.505000003" table:formula="of:=[.N24]-[.O24]" table:style-name="ce14">
            <text:p>48.123.815,51</text:p>
          </table:table-cell>
          <table:table-cell office:value-type="string" table:style-name="ce12">
            <text:p>II</text:p>
          </table:table-cell>
          <table:table-cell office:value-type="string" table:style-name="ce13">
            <text:p>GASTOS EN BIENES CORRIENTES Y SERVICIOS</text:p>
          </table:table-cell>
          <table:table-cell office:value-type="float" office:value="47324742.385800123" table:style-name="ce14">
            <text:p>47.324.742,39</text:p>
          </table:table-cell>
          <table:table-cell office:value-type="float" office:value="843538.95797499979" table:style-name="ce15">
            <text:p>843.538,96</text:p>
          </table:table-cell>
          <table:table-cell office:value-type="float" office:value="1124520" table:style-name="ce14">
            <text:p>1.124.520,00</text:p>
          </table:table-cell>
          <table:table-cell office:value-type="float" office:value="49292801.343775123" table:formula="of:=SUM([.S24:.U24])" table:style-name="ce14">
            <text:p>49.292.801,34</text:p>
          </table:table-cell>
          <table:table-cell office:value-type="float" office:value="684392.41999999993" table:formula="of:=+['file://tecnolo104/Aytos/planificacion/Presupuestos/Mar%202025/PRESUPUESTO%20GENERAL%202025/ARCHIVOS%20CALCULOS%20PRESUPUESTO%202025/CONSOLIDACION_PRESUPUESTO_2025.ods'#Aplicaciones_eliminadas.R22]" table:style-name="ce14">
            <text:p>684.392,42</text:p>
          </table:table-cell>
          <table:table-cell office:value-type="float" office:value="48608408.923775122" table:formula="of:=[.V24]-[.W24]" table:style-name="ce14">
            <text:p>48.608.408,92</text:p>
          </table:table-cell>
          <table:table-cell office:value-type="string" table:style-name="ce12">
            <text:p>II</text:p>
          </table:table-cell>
          <table:table-cell office:value-type="string" table:style-name="ce13">
            <text:p>GASTOS EN BIENES CORRIENTES Y SERVICIOS</text:p>
          </table:table-cell>
          <table:table-cell office:value-type="float" office:value="47797989.809657991" table:style-name="ce14">
            <text:p>47.797.989,81</text:p>
          </table:table-cell>
          <table:table-cell office:value-type="float" office:value="856192.04234462476" table:style-name="ce15">
            <text:p>856.192,04</text:p>
          </table:table-cell>
          <table:table-cell office:value-type="float" office:value="1133285" table:style-name="ce14">
            <text:p>1.133.285,00</text:p>
          </table:table-cell>
          <table:table-cell office:value-type="float" office:value="49787466.852002613" table:formula="of:=SUM([.AA24:.AC24])" table:style-name="ce14">
            <text:p>49.787.466,85</text:p>
          </table:table-cell>
          <table:table-cell office:value-type="float" office:value="689547.94" table:formula="of:=+['file://tecnolo104/Aytos/planificacion/Presupuestos/Mar%202025/PRESUPUESTO%20GENERAL%202025/ARCHIVOS%20CALCULOS%20PRESUPUESTO%202025/CONSOLIDACION_PRESUPUESTO_2025.ods'#Aplicaciones_eliminadas.X22]" table:style-name="ce14">
            <text:p>689.547,94</text:p>
          </table:table-cell>
          <table:table-cell office:value-type="float" office:value="49097918.912002616" table:formula="of:=[.AD24]-[.AE24]" table:style-name="ce14">
            <text:p>49.097.918,91</text:p>
          </table:table-cell>
          <table:table-cell table:number-columns-repeated="16352"/>
        </table:table-row>
        <table:table-row table:style-name="ro1">
          <table:table-cell office:value-type="string" table:style-name="ce12">
            <text:p>III</text:p>
          </table:table-cell>
          <table:table-cell office:value-type="string" table:style-name="ce13">
            <text:p>GASTOS FINANCIEROS</text:p>
          </table:table-cell>
          <table:table-cell office:value-type="float" office:value="144990" table:style-name="ce14">
            <text:p>144.990,00</text:p>
          </table:table-cell>
          <table:table-cell office:value-type="float" office:value="3500" table:style-name="ce15">
            <text:p>3.500,00</text:p>
          </table:table-cell>
          <table:table-cell office:value-type="float" office:value="91935" table:style-name="ce14">
            <text:p>91.935,00</text:p>
          </table:table-cell>
          <table:table-cell office:value-type="float" office:value="240425" table:formula="of:=SUM([.C25:.E25])" table:style-name="ce14">
            <text:p>240.425,00</text:p>
          </table:table-cell>
          <table:table-cell office:value-type="float" office:value="0" table:style-name="ce14">
            <text:p>0,00</text:p>
          </table:table-cell>
          <table:table-cell office:value-type="float" office:value="240425" table:formula="of:=[.F25]-[.G25]" table:style-name="ce14">
            <text:p>240.425,00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GASTOS FINANCIEROS</text:p>
          </table:table-cell>
          <table:table-cell office:value-type="float" office:value="146439.89999999997" table:style-name="ce14">
            <text:p>146.439,90</text:p>
          </table:table-cell>
          <table:table-cell office:value-type="float" office:value="3552.4999999999995" table:style-name="ce15">
            <text:p>3.552,50</text:p>
          </table:table-cell>
          <table:table-cell office:value-type="float" office:value="72290" table:style-name="ce14">
            <text:p>72.290,00</text:p>
          </table:table-cell>
          <table:table-cell office:value-type="float" office:value="222282.39999999997" table:formula="of:=SUM([.K25:.M25])" table:style-name="ce14">
            <text:p>222.282,40</text:p>
          </table:table-cell>
          <table:table-cell office:value-type="float" office:value="0" table:style-name="ce14">
            <text:p>0,00</text:p>
          </table:table-cell>
          <table:table-cell office:value-type="float" office:value="222282.39999999997" table:formula="of:=[.N25]-[.O25]" table:style-name="ce14">
            <text:p>222.282,40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GASTOS FINANCIEROS</text:p>
          </table:table-cell>
          <table:table-cell office:value-type="float" office:value="147904.29900000003" table:style-name="ce14">
            <text:p>147.904,30</text:p>
          </table:table-cell>
          <table:table-cell office:value-type="float" office:value="3605.787499999999" table:style-name="ce15">
            <text:p>3.605,79</text:p>
          </table:table-cell>
          <table:table-cell office:value-type="float" office:value="62810" table:style-name="ce14">
            <text:p>62.810,00</text:p>
          </table:table-cell>
          <table:table-cell office:value-type="float" office:value="214320.08650000003" table:formula="of:=SUM([.S25:.U25])" table:style-name="ce14">
            <text:p>214.320,09</text:p>
          </table:table-cell>
          <table:table-cell office:value-type="float" office:value="0" table:style-name="ce14">
            <text:p>0,00</text:p>
          </table:table-cell>
          <table:table-cell office:value-type="float" office:value="214320.08650000003" table:formula="of:=[.V25]-[.W25]" table:style-name="ce14">
            <text:p>214.320,09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GASTOS FINANCIEROS</text:p>
          </table:table-cell>
          <table:table-cell office:value-type="float" office:value="149383.34198999999" table:style-name="ce14">
            <text:p>149.383,34</text:p>
          </table:table-cell>
          <table:table-cell office:value-type="float" office:value="3659.8743124999987" table:style-name="ce15">
            <text:p>3.659,87</text:p>
          </table:table-cell>
          <table:table-cell office:value-type="float" office:value="53525" table:style-name="ce14">
            <text:p>53.525,00</text:p>
          </table:table-cell>
          <table:table-cell office:value-type="float" office:value="206568.21630249999" table:formula="of:=SUM([.AA25:.AC25])" table:style-name="ce14">
            <text:p>206.568,22</text:p>
          </table:table-cell>
          <table:table-cell office:value-type="float" office:value="0" table:style-name="ce14">
            <text:p>0,00</text:p>
          </table:table-cell>
          <table:table-cell office:value-type="float" office:value="206568.21630249999" table:formula="of:=[.AD25]-[.AE25]" table:style-name="ce14">
            <text:p>206.568,22</text:p>
          </table:table-cell>
          <table:table-cell table:number-columns-repeated="16352"/>
        </table:table-row>
        <table:table-row table:style-name="ro1">
          <table:table-cell office:value-type="string" table:style-name="ce12">
            <text:p>IV</text:p>
          </table:table-cell>
          <table:table-cell office:value-type="string" table:style-name="ce13">
            <text:p>TRANSFERENCIAS CORRIENTES</text:p>
          </table:table-cell>
          <table:table-cell office:value-type="float" office:value="3701083" table:style-name="ce14">
            <text:p>3.701.08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01083" table:formula="of:=SUM([.C26:.E26])" table:style-name="ce14">
            <text:p>3.701.083,00</text:p>
          </table:table-cell>
          <table:table-cell office:value-type="float" office:value="1073806" table:formula="of:=+['file://tecnolo104/Aytos/planificacion/Presupuestos/Mar%202025/PRESUPUESTO%20GENERAL%202025/ARCHIVOS%20CALCULOS%20PRESUPUESTO%202025/CONSOLIDACION_PRESUPUESTO_2025.ods'#Aplicaciones_eliminadas.F25]" table:style-name="ce14">
            <text:p>1.073.806,00</text:p>
          </table:table-cell>
          <table:table-cell office:value-type="float" office:value="2627277" table:formula="of:=[.F26]-[.G26]" table:style-name="ce14">
            <text:p>2.627.277,00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TRANSFERENCIAS CORRIENTES</text:p>
          </table:table-cell>
          <table:table-cell office:value-type="float" office:value="3738093.8300000033" table:style-name="ce14">
            <text:p>3.738.093,8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38093.8300000033" table:formula="of:=SUM([.K26:.M26])" table:style-name="ce14">
            <text:p>3.738.093,83</text:p>
          </table:table-cell>
          <table:table-cell office:value-type="float" office:value="1089913.0899999999" table:formula="of:=+['file://tecnolo104/Aytos/planificacion/Presupuestos/Mar%202025/PRESUPUESTO%20GENERAL%202025/ARCHIVOS%20CALCULOS%20PRESUPUESTO%202025/CONSOLIDACION_PRESUPUESTO_2025.ods'#Aplicaciones_eliminadas.L25]" table:style-name="ce14">
            <text:p>1.089.913,09</text:p>
          </table:table-cell>
          <table:table-cell office:value-type="float" office:value="2648180.7400000035" table:formula="of:=[.N26]-[.O26]" table:style-name="ce14">
            <text:p>2.648.180,74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TRANSFERENCIAS CORRIENTES</text:p>
          </table:table-cell>
          <table:table-cell office:value-type="float" office:value="3775474.7682999969" table:style-name="ce14">
            <text:p>3.775.474,7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75474.7682999969" table:formula="of:=SUM([.S26:.U26])" table:style-name="ce14">
            <text:p>3.775.474,77</text:p>
          </table:table-cell>
          <table:table-cell office:value-type="float" office:value="1106261.7863499997" table:formula="of:=+['file://tecnolo104/Aytos/planificacion/Presupuestos/Mar%202025/PRESUPUESTO%20GENERAL%202025/ARCHIVOS%20CALCULOS%20PRESUPUESTO%202025/CONSOLIDACION_PRESUPUESTO_2025.ods'#Aplicaciones_eliminadas.R25]" table:style-name="ce14">
            <text:p>1.106.261,79</text:p>
          </table:table-cell>
          <table:table-cell office:value-type="float" office:value="2669212.9819499971" table:formula="of:=[.V26]-[.W26]" table:style-name="ce14">
            <text:p>2.669.212,98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TRANSFERENCIAS CORRIENTES</text:p>
          </table:table-cell>
          <table:table-cell office:value-type="float" office:value="3813229.5159829981" table:style-name="ce14">
            <text:p>3.813.229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813229.5159829981" table:formula="of:=SUM([.AA26:.AC26])" table:style-name="ce14">
            <text:p>3.813.229,52</text:p>
          </table:table-cell>
          <table:table-cell office:value-type="float" office:value="1122855.7131452495" table:formula="of:=+['file://tecnolo104/Aytos/planificacion/Presupuestos/Mar%202025/PRESUPUESTO%20GENERAL%202025/ARCHIVOS%20CALCULOS%20PRESUPUESTO%202025/CONSOLIDACION_PRESUPUESTO_2025.ods'#Aplicaciones_eliminadas.X25]" table:style-name="ce14">
            <text:p>1.122.855,71</text:p>
          </table:table-cell>
          <table:table-cell office:value-type="float" office:value="2690373.8028377485" table:formula="of:=[.AD26]-[.AE26]" table:style-name="ce14">
            <text:p>2.690.373,80</text:p>
          </table:table-cell>
          <table:table-cell table:number-columns-repeated="16352"/>
        </table:table-row>
        <table:table-row table:style-name="ro1">
          <table:table-cell office:value-type="string" table:style-name="ce12">
            <text:p>V</text:p>
          </table:table-cell>
          <table:table-cell office:value-type="string" table:style-name="ce13">
            <text:p>FONDO DE CONTINGENCI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7:.E27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[.F27]-[.G27]" table:style-name="ce14">
            <text:p>0,00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FONDO DE CONTINGENCI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K27:.M27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[.N27]-[.O27]" table:style-name="ce14">
            <text:p>0,00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FONDO DE CONTINGENCI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S27:.U27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[.V27]-[.W27]" table:style-name="ce14">
            <text:p>0,00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FONDO DE CONTINGENCI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AA27:.AC27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[.AD27]-[.AE27]" table:style-name="ce14">
            <text:p>0,00</text:p>
          </table:table-cell>
          <table:table-cell table:number-columns-repeated="16352"/>
        </table:table-row>
        <table:table-row table:style-name="ro1">
          <table:table-cell table:style-name="ce12"/>
          <table:table-cell office:value-type="string" table:style-name="ce16">
            <text:p><text:s text:c="5"/>A1 OPERACIONES CORRIENTES</text:p>
          </table:table-cell>
          <table:table-cell office:value-type="float" office:value="93114080" table:formula="of:=SUM([.C23:.C27])" table:style-name="ce17">
            <text:p>93.114.080,00</text:p>
          </table:table-cell>
          <table:table-cell office:value-type="float" office:value="1073806" table:formula="of:=SUM([.D23:.D27])" table:style-name="ce17">
            <text:p>1.073.806,00</text:p>
          </table:table-cell>
          <table:table-cell office:value-type="float" office:value="1508575" table:formula="of:=SUM([.E23:.E27])" table:style-name="ce17">
            <text:p>1.508.575,00</text:p>
          </table:table-cell>
          <table:table-cell office:value-type="float" office:value="95696461" table:formula="of:=SUM([.F23:.F27])" table:style-name="ce17">
            <text:p>95.696.461,00</text:p>
          </table:table-cell>
          <table:table-cell office:value-type="float" office:value="1748040" table:formula="of:=SUM([.G23:.G27])" table:style-name="ce17">
            <text:p>1.748.040,00</text:p>
          </table:table-cell>
          <table:table-cell office:value-type="float" office:value="93948421" table:formula="of:=SUM([.H23:.H27])" table:style-name="ce17">
            <text:p>93.948.421,00</text:p>
          </table:table-cell>
          <table:table-cell table:style-name="ce12"/>
          <table:table-cell office:value-type="string" table:style-name="ce16">
            <text:p><text:s text:c="5"/>A1 OPERACIONES CORRIENTES</text:p>
          </table:table-cell>
          <table:table-cell office:value-type="float" office:value="94045220.799999997" table:formula="of:=SUM([.K23:.K27])" table:style-name="ce17">
            <text:p>94.045.220,80</text:p>
          </table:table-cell>
          <table:table-cell office:value-type="float" office:value="1089913.0899999999" table:formula="of:=SUM([.L23:.L27])" table:style-name="ce17">
            <text:p>1.089.913,09</text:p>
          </table:table-cell>
          <table:table-cell office:value-type="float" office:value="1497520" table:formula="of:=SUM([.M23:.M27])" table:style-name="ce17">
            <text:p>1.497.520,00</text:p>
          </table:table-cell>
          <table:table-cell office:value-type="float" office:value="96632653.890000001" table:formula="of:=SUM([.N23:.N27])" table:style-name="ce17">
            <text:p>96.632.653,89</text:p>
          </table:table-cell>
          <table:table-cell office:value-type="float" office:value="1769201.0299999998" table:formula="of:=SUM([.O23:.O27])" table:style-name="ce17">
            <text:p>1.769.201,03</text:p>
          </table:table-cell>
          <table:table-cell office:value-type="float" office:value="94863452.860000014" table:formula="of:=SUM([.P23:.P27])" table:style-name="ce17">
            <text:p>94.863.452,86</text:p>
          </table:table-cell>
          <table:table-cell table:style-name="ce12"/>
          <table:table-cell office:value-type="string" table:style-name="ce16">
            <text:p><text:s text:c="5"/>A1 OPERACIONES CORRIENTES</text:p>
          </table:table-cell>
          <table:table-cell office:value-type="float" office:value="94985673.008000121" table:formula="of:=SUM([.S23:.S27])" table:style-name="ce17">
            <text:p>94.985.673,01</text:p>
          </table:table-cell>
          <table:table-cell office:value-type="float" office:value="1106261.7863499997" table:formula="of:=SUM([.T23:.T27])" table:style-name="ce17">
            <text:p>1.106.261,79</text:p>
          </table:table-cell>
          <table:table-cell office:value-type="float" office:value="1496710" table:formula="of:=SUM([.U23:.U27])" table:style-name="ce17">
            <text:p>1.496.710,00</text:p>
          </table:table-cell>
          <table:table-cell office:value-type="float" office:value="97588644.794350132" table:formula="of:=SUM([.V23:.V27])" table:style-name="ce17">
            <text:p>97.588.644,79</text:p>
          </table:table-cell>
          <table:table-cell office:value-type="float" office:value="1790654.2063499996" table:formula="of:=SUM([.W23:.W27])" table:style-name="ce17">
            <text:p>1.790.654,21</text:p>
          </table:table-cell>
          <table:table-cell office:value-type="float" office:value="95797990.588000134" table:formula="of:=SUM([.X23:.X27])" table:style-name="ce17">
            <text:p>95.797.990,59</text:p>
          </table:table-cell>
          <table:table-cell table:style-name="ce12"/>
          <table:table-cell office:value-type="string" table:style-name="ce16">
            <text:p><text:s text:c="5"/>A1 OPERACIONES CORRIENTES</text:p>
          </table:table-cell>
          <table:table-cell office:value-type="float" office:value="95935529.73808001" table:formula="of:=SUM([.AA23:.AA27])" table:style-name="ce17">
            <text:p>95.935.529,74</text:p>
          </table:table-cell>
          <table:table-cell office:value-type="float" office:value="1122855.7131452498" table:formula="of:=SUM([.AB23:.AB27])" table:style-name="ce17">
            <text:p>1.122.855,71</text:p>
          </table:table-cell>
          <table:table-cell office:value-type="float" office:value="1496190" table:formula="of:=SUM([.AC23:.AC27])" table:style-name="ce17">
            <text:p>1.496.190,00</text:p>
          </table:table-cell>
          <table:table-cell office:value-type="float" office:value="98554575.451225251" table:formula="of:=SUM([.AD23:.AD27])" table:style-name="ce17">
            <text:p>98.554.575,45</text:p>
          </table:table-cell>
          <table:table-cell office:value-type="float" office:value="1812403.6531452495" table:formula="of:=SUM([.AE23:.AE27])" table:style-name="ce17">
            <text:p>1.812.403,65</text:p>
          </table:table-cell>
          <table:table-cell office:value-type="float" office:value="96742171.798079997" table:formula="of:=SUM([.AF23:.AF27])" table:style-name="ce17">
            <text:p>96.742.171,80</text:p>
          </table:table-cell>
          <table:table-cell table:number-columns-repeated="16352"/>
        </table:table-row>
        <table:table-row table:style-name="ro1">
          <table:table-cell office:value-type="string" table:style-name="ce12">
            <text:p>VI</text:p>
          </table:table-cell>
          <table:table-cell office:value-type="string" table:style-name="ce13">
            <text:p>INVERSIONES REALES</text:p>
          </table:table-cell>
          <table:table-cell office:value-type="float" office:value="735650" table:style-name="ce14">
            <text:p>735.650,00</text:p>
          </table:table-cell>
          <table:table-cell office:value-type="float" office:value="0" table:style-name="ce14">
            <text:p>0,00</text:p>
          </table:table-cell>
          <table:table-cell office:value-type="float" office:value="1276733" table:formula="of:=+[.E10]" table:style-name="ce14">
            <text:p>1.276.733,00</text:p>
          </table:table-cell>
          <table:table-cell office:value-type="float" office:value="2012383" table:formula="of:=SUM([.C29:.E29])" table:style-name="ce14">
            <text:p>2.012.383,00</text:p>
          </table:table-cell>
          <table:table-cell office:value-type="float" office:value="1015000" table:formula="of:=+['file://tecnolo104/Aytos/planificacion/Presupuestos/Mar%202025/PRESUPUESTO%20GENERAL%202025/ARCHIVOS%20CALCULOS%20PRESUPUESTO%202025/CONSOLIDACION_PRESUPUESTO_2025.ods'#Aplicaciones_eliminadas.F28]" table:style-name="ce14">
            <text:p>1.015.000,00</text:p>
          </table:table-cell>
          <table:table-cell office:value-type="float" office:value="997383" table:formula="of:=[.F29]-[.G29]" table:style-name="ce14">
            <text:p>997.383,00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INVERSIONES REALES</text:p>
          </table:table-cell>
          <table:table-cell office:value-type="float" office:value="743006.5" table:style-name="ce14">
            <text:p>743.006,50</text:p>
          </table:table-cell>
          <table:table-cell office:value-type="float" office:value="0" table:style-name="ce14">
            <text:p>0,00</text:p>
          </table:table-cell>
          <table:table-cell office:value-type="float" office:value="7000000" table:formula="of:=+[.M10]" table:style-name="ce14">
            <text:p>7.000.000,00</text:p>
          </table:table-cell>
          <table:table-cell office:value-type="float" office:value="7743006.5" table:formula="of:=SUM([.K29:.M29])" table:style-name="ce14">
            <text:p>7.743.006,50</text:p>
          </table:table-cell>
          <table:table-cell office:value-type="float" office:value="0" table:style-name="ce14">
            <text:p>0,00</text:p>
          </table:table-cell>
          <table:table-cell office:value-type="float" office:value="7743006.5" table:formula="of:=[.N29]-[.O29]" table:style-name="ce14">
            <text:p>7.743.006,50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INVERSIONES REALES</text:p>
          </table:table-cell>
          <table:table-cell office:value-type="float" office:value="750436.56499999994" table:style-name="ce14">
            <text:p>750.436,57</text:p>
          </table:table-cell>
          <table:table-cell office:value-type="float" office:value="0" table:style-name="ce14">
            <text:p>0,00</text:p>
          </table:table-cell>
          <table:table-cell office:value-type="float" office:value="10000000" table:formula="of:=+[.U10]" table:style-name="ce14">
            <text:p>10.000.000,00</text:p>
          </table:table-cell>
          <table:table-cell office:value-type="float" office:value="10750436.564999999" table:formula="of:=SUM([.S29:.U29])" table:style-name="ce14">
            <text:p>10.750.436,57</text:p>
          </table:table-cell>
          <table:table-cell office:value-type="float" office:value="0" table:style-name="ce14">
            <text:p>0,00</text:p>
          </table:table-cell>
          <table:table-cell office:value-type="float" office:value="10750436.564999999" table:formula="of:=[.V29]-[.W29]" table:style-name="ce14">
            <text:p>10.750.436,57</text:p>
          </table:table-cell>
          <table:table-cell office:value-type="string" table:style-name="ce12">
            <text:p>VI</text:p>
          </table:table-cell>
          <table:table-cell office:value-type="string" table:style-name="ce13">
            <text:p>INVERSIONES REALES</text:p>
          </table:table-cell>
          <table:table-cell office:value-type="float" office:value="757940.93065000011" table:style-name="ce14">
            <text:p>757.940,93</text:p>
          </table:table-cell>
          <table:table-cell office:value-type="float" office:value="0" table:style-name="ce14">
            <text:p>0,00</text:p>
          </table:table-cell>
          <table:table-cell office:value-type="float" office:value="5000000" table:formula="of:=+[.AC10]" table:style-name="ce14">
            <text:p>5.000.000,00</text:p>
          </table:table-cell>
          <table:table-cell office:value-type="float" office:value="5757940.9306500005" table:formula="of:=SUM([.AA29:.AC29])" table:style-name="ce14">
            <text:p>5.757.940,93</text:p>
          </table:table-cell>
          <table:table-cell office:value-type="float" office:value="47000" table:formula="of:=+['file://tecnolo104/Aytos/planificacion/Presupuestos/Mar%202025/PRESUPUESTO%20GENERAL%202025/ARCHIVOS%20CALCULOS%20PRESUPUESTO%202025/CONSOLIDACION_PRESUPUESTO_2025.ods'#Aplicaciones_eliminadas.X28]" table:style-name="ce14">
            <text:p>47.000,00</text:p>
          </table:table-cell>
          <table:table-cell office:value-type="float" office:value="5710940.9306500005" table:formula="of:=[.AD29]-[.AE29]" table:style-name="ce14">
            <text:p>5.710.940,93</text:p>
          </table:table-cell>
          <table:table-cell table:number-columns-repeated="16352"/>
        </table:table-row>
        <table:table-row table:style-name="ro1">
          <table:table-cell office:value-type="string" table:style-name="ce12">
            <text:p>VII</text:p>
          </table:table-cell>
          <table:table-cell office:value-type="string" table:style-name="ce13">
            <text:p>TRANSFERENCIAS DE CAPITAL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0:.E30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[.F30]-[.G30]" table:style-name="ce14">
            <text:p>0,00</text:p>
          </table:table-cell>
          <table:table-cell office:value-type="string" table:style-name="ce12">
            <text:p>VII</text:p>
          </table:table-cell>
          <table:table-cell office:value-type="string" table:style-name="ce13">
            <text:p>TRANSFERENCIAS DE CAPITAL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K30:.M30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[.N30]-[.O30]" table:style-name="ce14">
            <text:p>0,00</text:p>
          </table:table-cell>
          <table:table-cell office:value-type="string" table:style-name="ce12">
            <text:p>VII</text:p>
          </table:table-cell>
          <table:table-cell office:value-type="string" table:style-name="ce13">
            <text:p>TRANSFERENCIAS DE CAPITAL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S30:.U30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[.V30]-[.W30]" table:style-name="ce14">
            <text:p>0,00</text:p>
          </table:table-cell>
          <table:table-cell office:value-type="string" table:style-name="ce12">
            <text:p>VII</text:p>
          </table:table-cell>
          <table:table-cell office:value-type="string" table:style-name="ce13">
            <text:p>TRANSFERENCIAS DE CAPITAL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AA30:.AC30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[.AD30]-[.AE30]" table:style-name="ce14">
            <text:p>0,00</text:p>
          </table:table-cell>
          <table:table-cell table:number-columns-repeated="16352"/>
        </table:table-row>
        <table:table-row table:style-name="ro1">
          <table:table-cell table:style-name="ce12"/>
          <table:table-cell office:value-type="string" table:style-name="ce16">
            <text:p><text:s text:c="5"/>A2 OPERACIONES DE CAPITAL<text:s/></text:p>
          </table:table-cell>
          <table:table-cell office:value-type="float" office:value="735650" table:formula="of:=SUM([.C29:.C30])" table:style-name="ce17">
            <text:p>735.650,00</text:p>
          </table:table-cell>
          <table:table-cell office:value-type="float" office:value="0" table:formula="of:=SUM([.D29:.D30])" table:style-name="ce17">
            <text:p>0,00</text:p>
          </table:table-cell>
          <table:table-cell office:value-type="float" office:value="1276733" table:formula="of:=SUM([.E29:.E30])" table:style-name="ce17">
            <text:p>1.276.733,00</text:p>
          </table:table-cell>
          <table:table-cell office:value-type="float" office:value="2012383" table:formula="of:=SUM([.F29:.F30])" table:style-name="ce17">
            <text:p>2.012.383,00</text:p>
          </table:table-cell>
          <table:table-cell office:value-type="float" office:value="1015000" table:formula="of:=SUM([.G29:.G30])" table:style-name="ce17">
            <text:p>1.015.000,00</text:p>
          </table:table-cell>
          <table:table-cell office:value-type="float" office:value="997383" table:formula="of:=SUM([.H29:.H30])" table:style-name="ce17">
            <text:p>997.383,00</text:p>
          </table:table-cell>
          <table:table-cell table:style-name="ce12"/>
          <table:table-cell office:value-type="string" table:style-name="ce16">
            <text:p><text:s text:c="5"/>A2 OPERACIONES DE CAPITAL<text:s/></text:p>
          </table:table-cell>
          <table:table-cell office:value-type="float" office:value="743006.5" table:formula="of:=SUM([.K29:.K30])" table:style-name="ce17">
            <text:p>743.006,50</text:p>
          </table:table-cell>
          <table:table-cell office:value-type="float" office:value="0" table:formula="of:=SUM([.L29:.L30])" table:style-name="ce17">
            <text:p>0,00</text:p>
          </table:table-cell>
          <table:table-cell office:value-type="float" office:value="7000000" table:formula="of:=SUM([.M29:.M30])" table:style-name="ce17">
            <text:p>7.000.000,00</text:p>
          </table:table-cell>
          <table:table-cell office:value-type="float" office:value="7743006.5" table:formula="of:=SUM([.N29:.N30])" table:style-name="ce17">
            <text:p>7.743.006,50</text:p>
          </table:table-cell>
          <table:table-cell office:value-type="float" office:value="0" table:formula="of:=SUM([.O29:.O30])" table:style-name="ce17">
            <text:p>0,00</text:p>
          </table:table-cell>
          <table:table-cell office:value-type="float" office:value="7743006.5" table:formula="of:=SUM([.P29:.P30])" table:style-name="ce17">
            <text:p>7.743.006,50</text:p>
          </table:table-cell>
          <table:table-cell table:style-name="ce12"/>
          <table:table-cell office:value-type="string" table:style-name="ce16">
            <text:p><text:s text:c="5"/>A2 OPERACIONES DE CAPITAL<text:s/></text:p>
          </table:table-cell>
          <table:table-cell office:value-type="float" office:value="750436.56499999994" table:formula="of:=SUM([.S29:.S30])" table:style-name="ce17">
            <text:p>750.436,57</text:p>
          </table:table-cell>
          <table:table-cell office:value-type="float" office:value="0" table:formula="of:=SUM([.T29:.T30])" table:style-name="ce17">
            <text:p>0,00</text:p>
          </table:table-cell>
          <table:table-cell office:value-type="float" office:value="10000000" table:formula="of:=SUM([.U29:.U30])" table:style-name="ce17">
            <text:p>10.000.000,00</text:p>
          </table:table-cell>
          <table:table-cell office:value-type="float" office:value="10750436.564999999" table:formula="of:=SUM([.V29:.V30])" table:style-name="ce17">
            <text:p>10.750.436,57</text:p>
          </table:table-cell>
          <table:table-cell office:value-type="float" office:value="0" table:formula="of:=SUM([.W29:.W30])" table:style-name="ce17">
            <text:p>0,00</text:p>
          </table:table-cell>
          <table:table-cell office:value-type="float" office:value="10750436.564999999" table:formula="of:=SUM([.X29:.X30])" table:style-name="ce17">
            <text:p>10.750.436,57</text:p>
          </table:table-cell>
          <table:table-cell table:style-name="ce12"/>
          <table:table-cell office:value-type="string" table:style-name="ce16">
            <text:p><text:s text:c="5"/>A2 OPERACIONES DE CAPITAL<text:s/></text:p>
          </table:table-cell>
          <table:table-cell office:value-type="float" office:value="757940.93065000011" table:formula="of:=SUM([.AA29:.AA30])" table:style-name="ce17">
            <text:p>757.940,93</text:p>
          </table:table-cell>
          <table:table-cell office:value-type="float" office:value="0" table:formula="of:=SUM([.AB29:.AB30])" table:style-name="ce17">
            <text:p>0,00</text:p>
          </table:table-cell>
          <table:table-cell office:value-type="float" office:value="5000000" table:formula="of:=SUM([.AC29:.AC30])" table:style-name="ce17">
            <text:p>5.000.000,00</text:p>
          </table:table-cell>
          <table:table-cell office:value-type="float" office:value="5757940.9306500005" table:formula="of:=SUM([.AD29:.AD30])" table:style-name="ce17">
            <text:p>5.757.940,93</text:p>
          </table:table-cell>
          <table:table-cell office:value-type="float" office:value="47000" table:formula="of:=SUM([.AE29:.AE30])" table:style-name="ce17">
            <text:p>47.000,00</text:p>
          </table:table-cell>
          <table:table-cell office:value-type="float" office:value="5710940.9306500005" table:formula="of:=SUM([.AF29:.AF30])" table:style-name="ce17">
            <text:p>5.710.940,93</text:p>
          </table:table-cell>
          <table:table-cell table:number-columns-repeated="16352"/>
        </table:table-row>
        <table:table-row table:style-name="ro1">
          <table:table-cell table:style-name="ce12"/>
          <table:table-cell office:value-type="string" table:style-name="ce18">
            <text:p>A) OPERACIONES NO FINANCIERAS</text:p>
          </table:table-cell>
          <table:table-cell office:value-type="float" office:value="93849730" table:formula="of:=[.C28]+[.C31]" table:style-name="ce19">
            <text:p>93.849.730,00</text:p>
          </table:table-cell>
          <table:table-cell office:value-type="float" office:value="1073806" table:formula="of:=[.D28]+[.D31]" table:style-name="ce19">
            <text:p>1.073.806,00</text:p>
          </table:table-cell>
          <table:table-cell office:value-type="float" office:value="2785308" table:formula="of:=[.E28]+[.E31]" table:style-name="ce19">
            <text:p>2.785.308,00</text:p>
          </table:table-cell>
          <table:table-cell office:value-type="float" office:value="97708844" table:formula="of:=[.F28]+[.F31]" table:style-name="ce19">
            <text:p>97.708.844,00</text:p>
          </table:table-cell>
          <table:table-cell office:value-type="float" office:value="2763040" table:formula="of:=[.G28]+[.G31]" table:style-name="ce19">
            <text:p>2.763.040,00</text:p>
          </table:table-cell>
          <table:table-cell office:value-type="float" office:value="94945804" table:formula="of:=[.H28]+[.H31]" table:style-name="ce19">
            <text:p>94.945.804,00</text:p>
          </table:table-cell>
          <table:table-cell table:style-name="ce12"/>
          <table:table-cell office:value-type="string" table:style-name="ce18">
            <text:p>A) OPERACIONES NO FINANCIERAS</text:p>
          </table:table-cell>
          <table:table-cell office:value-type="float" office:value="94788227.299999997" table:formula="of:=[.K28]+[.K31]" table:style-name="ce19">
            <text:p>94.788.227,30</text:p>
          </table:table-cell>
          <table:table-cell office:value-type="float" office:value="1089913.0899999999" table:formula="of:=[.L28]+[.L31]" table:style-name="ce19">
            <text:p>1.089.913,09</text:p>
          </table:table-cell>
          <table:table-cell office:value-type="float" office:value="8497520" table:formula="of:=[.M28]+[.M31]" table:style-name="ce19">
            <text:p>8.497.520,00</text:p>
          </table:table-cell>
          <table:table-cell office:value-type="float" office:value="104375660.39" table:formula="of:=[.N28]+[.N31]" table:style-name="ce19">
            <text:p>104.375.660,39</text:p>
          </table:table-cell>
          <table:table-cell office:value-type="float" office:value="1769201.0299999998" table:formula="of:=[.O28]+[.O31]" table:style-name="ce19">
            <text:p>1.769.201,03</text:p>
          </table:table-cell>
          <table:table-cell office:value-type="float" office:value="102606459.36000001" table:formula="of:=[.P28]+[.P31]" table:style-name="ce19">
            <text:p>102.606.459,36</text:p>
          </table:table-cell>
          <table:table-cell table:style-name="ce12"/>
          <table:table-cell office:value-type="string" table:style-name="ce18">
            <text:p>A) OPERACIONES NO FINANCIERAS</text:p>
          </table:table-cell>
          <table:table-cell office:value-type="float" office:value="95736109.573000118" table:formula="of:=[.S28]+[.S31]" table:style-name="ce19">
            <text:p>95.736.109,57</text:p>
          </table:table-cell>
          <table:table-cell office:value-type="float" office:value="1106261.7863499997" table:formula="of:=[.T28]+[.T31]" table:style-name="ce19">
            <text:p>1.106.261,79</text:p>
          </table:table-cell>
          <table:table-cell office:value-type="float" office:value="11496710" table:formula="of:=[.U28]+[.U31]" table:style-name="ce19">
            <text:p>11.496.710,00</text:p>
          </table:table-cell>
          <table:table-cell office:value-type="float" office:value="108339081.35935013" table:formula="of:=[.V28]+[.V31]" table:style-name="ce19">
            <text:p>108.339.081,36</text:p>
          </table:table-cell>
          <table:table-cell office:value-type="float" office:value="1790654.2063499996" table:formula="of:=[.W28]+[.W31]" table:style-name="ce19">
            <text:p>1.790.654,21</text:p>
          </table:table-cell>
          <table:table-cell office:value-type="float" office:value="106548427.15300013" table:formula="of:=[.X28]+[.X31]" table:style-name="ce19">
            <text:p>106.548.427,15</text:p>
          </table:table-cell>
          <table:table-cell table:style-name="ce12"/>
          <table:table-cell office:value-type="string" table:style-name="ce18">
            <text:p>A) OPERACIONES NO FINANCIERAS</text:p>
          </table:table-cell>
          <table:table-cell office:value-type="float" office:value="96693470.668730006" table:formula="of:=[.AA28]+[.AA31]" table:style-name="ce19">
            <text:p>96.693.470,67</text:p>
          </table:table-cell>
          <table:table-cell office:value-type="float" office:value="1122855.7131452498" table:formula="of:=[.AB28]+[.AB31]" table:style-name="ce19">
            <text:p>1.122.855,71</text:p>
          </table:table-cell>
          <table:table-cell office:value-type="float" office:value="6496190" table:formula="of:=[.AC28]+[.AC31]" table:style-name="ce19">
            <text:p>6.496.190,00</text:p>
          </table:table-cell>
          <table:table-cell office:value-type="float" office:value="104312516.38187525" table:formula="of:=[.AD28]+[.AD31]" table:style-name="ce19">
            <text:p>104.312.516,38</text:p>
          </table:table-cell>
          <table:table-cell office:value-type="float" office:value="1859403.6531452495" table:formula="of:=[.AE28]+[.AE31]" table:style-name="ce19">
            <text:p>1.859.403,65</text:p>
          </table:table-cell>
          <table:table-cell office:value-type="float" office:value="102453112.72872999" table:formula="of:=[.AF28]+[.AF31]" table:style-name="ce19">
            <text:p>102.453.112,73</text:p>
          </table:table-cell>
          <table:table-cell table:number-columns-repeated="16352"/>
        </table:table-row>
        <table:table-row table:style-name="ro1">
          <table:table-cell table:style-name="ce12"/>
          <table:table-cell office:value-type="string" table:style-name="ce18">
            <text:p>B) OPERACIONES FINANCIERAS</text:p>
          </table:table-cell>
          <table:table-cell table:number-columns-repeated="2" table:style-name="ce19"/>
          <table:table-cell table:number-columns-repeated="3" table:style-name="ce14"/>
          <table:table-cell office:value-type="float" office:value="0" table:formula="of:=[.F33]-[.G33]" table:style-name="ce14">
            <text:p>0,00</text:p>
          </table:table-cell>
          <table:table-cell table:style-name="ce12"/>
          <table:table-cell office:value-type="string" table:style-name="ce18">
            <text:p>B) OPERACIONES FINANCIERAS</text:p>
          </table:table-cell>
          <table:table-cell table:number-columns-repeated="2" table:style-name="ce19"/>
          <table:table-cell table:number-columns-repeated="3" table:style-name="ce14"/>
          <table:table-cell office:value-type="float" office:value="0" table:formula="of:=[.N33]-[.O33]" table:style-name="ce14">
            <text:p>0,00</text:p>
          </table:table-cell>
          <table:table-cell table:style-name="ce12"/>
          <table:table-cell office:value-type="string" table:style-name="ce18">
            <text:p>B) OPERACIONES FINANCIERAS</text:p>
          </table:table-cell>
          <table:table-cell table:number-columns-repeated="2" table:style-name="ce19"/>
          <table:table-cell table:number-columns-repeated="3" table:style-name="ce14"/>
          <table:table-cell office:value-type="float" office:value="0" table:formula="of:=[.V33]-[.W33]" table:style-name="ce14">
            <text:p>0,00</text:p>
          </table:table-cell>
          <table:table-cell table:style-name="ce12"/>
          <table:table-cell office:value-type="string" table:style-name="ce18">
            <text:p>B) OPERACIONES FINANCIERAS</text:p>
          </table:table-cell>
          <table:table-cell table:number-columns-repeated="2" table:style-name="ce19"/>
          <table:table-cell table:number-columns-repeated="3" table:style-name="ce14"/>
          <table:table-cell office:value-type="float" office:value="0" table:formula="of:=[.AD33]-[.AE33]" table:style-name="ce14">
            <text:p>0,00</text:p>
          </table:table-cell>
          <table:table-cell table:number-columns-repeated="16352"/>
        </table:table-row>
        <table:table-row table:style-name="ro1">
          <table:table-cell office:value-type="string" table:style-name="ce12">
            <text:p>VIII</text:p>
          </table:table-cell>
          <table:table-cell office:value-type="string" table:style-name="ce13">
            <text:p>ACTIVOS FINANCIEROS</text:p>
          </table:table-cell>
          <table:table-cell office:value-type="float" office:value="30" table:style-name="ce14">
            <text:p>3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" table:formula="of:=SUM([.C34:.E34])" table:style-name="ce14">
            <text:p>30,00</text:p>
          </table:table-cell>
          <table:table-cell office:value-type="float" office:value="0" table:style-name="ce14">
            <text:p>0,00</text:p>
          </table:table-cell>
          <table:table-cell office:value-type="float" office:value="30" table:formula="of:=[.F34]-[.G34]" table:style-name="ce14">
            <text:p>30,00</text:p>
          </table:table-cell>
          <table:table-cell office:value-type="string" table:style-name="ce12">
            <text:p>VIII</text:p>
          </table:table-cell>
          <table:table-cell office:value-type="string" table:style-name="ce13">
            <text:p>ACTIVOS FINANCIEROS</text:p>
          </table:table-cell>
          <table:table-cell office:value-type="float" office:value="30.3" table:style-name="ce14">
            <text:p>30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.3" table:formula="of:=SUM([.K34:.M34])" table:style-name="ce14">
            <text:p>30,30</text:p>
          </table:table-cell>
          <table:table-cell office:value-type="float" office:value="0" table:style-name="ce14">
            <text:p>0,00</text:p>
          </table:table-cell>
          <table:table-cell office:value-type="float" office:value="30.3" table:formula="of:=[.N34]-[.O34]" table:style-name="ce14">
            <text:p>30,30</text:p>
          </table:table-cell>
          <table:table-cell office:value-type="string" table:style-name="ce12">
            <text:p>VIII</text:p>
          </table:table-cell>
          <table:table-cell office:value-type="string" table:style-name="ce13">
            <text:p>ACTIVOS FINANCIEROS</text:p>
          </table:table-cell>
          <table:table-cell office:value-type="float" office:value="30.603000000000002" table:style-name="ce14">
            <text:p>30,6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.603000000000002" table:formula="of:=SUM([.S34:.U34])" table:style-name="ce14">
            <text:p>30,60</text:p>
          </table:table-cell>
          <table:table-cell office:value-type="float" office:value="0" table:style-name="ce14">
            <text:p>0,00</text:p>
          </table:table-cell>
          <table:table-cell office:value-type="float" office:value="30.603000000000002" table:formula="of:=[.V34]-[.W34]" table:style-name="ce14">
            <text:p>30,60</text:p>
          </table:table-cell>
          <table:table-cell office:value-type="string" table:style-name="ce12">
            <text:p>VIII</text:p>
          </table:table-cell>
          <table:table-cell office:value-type="string" table:style-name="ce13">
            <text:p>ACTIVOS FINANCIEROS</text:p>
          </table:table-cell>
          <table:table-cell office:value-type="float" office:value="30.909030000000001" table:style-name="ce14">
            <text:p>30,9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.909030000000001" table:formula="of:=SUM([.AA34:.AC34])" table:style-name="ce14">
            <text:p>30,91</text:p>
          </table:table-cell>
          <table:table-cell office:value-type="float" office:value="0" table:style-name="ce14">
            <text:p>0,00</text:p>
          </table:table-cell>
          <table:table-cell office:value-type="float" office:value="30.909030000000001" table:formula="of:=[.AD34]-[.AE34]" table:style-name="ce14">
            <text:p>30,91</text:p>
          </table:table-cell>
          <table:table-cell table:number-columns-repeated="16352"/>
        </table:table-row>
        <table:table-row table:style-name="ro1">
          <table:table-cell office:value-type="string" table:style-name="ce12">
            <text:p>IX</text:p>
          </table:table-cell>
          <table:table-cell office:value-type="string" table:style-name="ce13">
            <text:p>PASIVOS FINANCIERO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5:.E35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[.F35]-[.G35]" table:style-name="ce14">
            <text:p>0,00</text:p>
          </table:table-cell>
          <table:table-cell office:value-type="string" table:style-name="ce12">
            <text:p>IX</text:p>
          </table:table-cell>
          <table:table-cell office:value-type="string" table:style-name="ce13">
            <text:p>PASIVOS FINANCIERO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K35:.M35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[.N35]-[.O35]" table:style-name="ce14">
            <text:p>0,00</text:p>
          </table:table-cell>
          <table:table-cell office:value-type="string" table:style-name="ce12">
            <text:p>IX</text:p>
          </table:table-cell>
          <table:table-cell office:value-type="string" table:style-name="ce13">
            <text:p>PASIVOS FINANCIERO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S35:.U35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[.V35]-[.W35]" table:style-name="ce14">
            <text:p>0,00</text:p>
          </table:table-cell>
          <table:table-cell office:value-type="string" table:style-name="ce12">
            <text:p>IX</text:p>
          </table:table-cell>
          <table:table-cell office:value-type="string" table:style-name="ce13">
            <text:p>PASIVOS FINANCIERO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AA35:.AC35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[.AD35]-[.AE35]" table:style-name="ce14">
            <text:p>0,00</text:p>
          </table:table-cell>
          <table:table-cell table:number-columns-repeated="16352"/>
        </table:table-row>
        <table:table-row table:style-name="ro1">
          <table:table-cell table:style-name="ce12"/>
          <table:table-cell office:value-type="string" table:style-name="ce16">
            <text:p><text:s text:c="5"/>B1 OPERACIONES FINANCIERAS<text:s/></text:p>
          </table:table-cell>
          <table:table-cell office:value-type="float" office:value="30" table:formula="of:=SUM([.C34:.C35])" table:style-name="ce17">
            <text:p>30,00</text:p>
          </table:table-cell>
          <table:table-cell office:value-type="float" office:value="0" table:formula="of:=SUM([.D34:.D35])" table:style-name="ce17">
            <text:p>0,00</text:p>
          </table:table-cell>
          <table:table-cell office:value-type="float" office:value="0" table:formula="of:=SUM([.E34:.E35])" table:style-name="ce17">
            <text:p>0,00</text:p>
          </table:table-cell>
          <table:table-cell office:value-type="float" office:value="30" table:formula="of:=SUM([.F34:.F35])" table:style-name="ce17">
            <text:p>30,00</text:p>
          </table:table-cell>
          <table:table-cell office:value-type="float" office:value="0" table:formula="of:=SUM([.G34:.G35])" table:style-name="ce17">
            <text:p>0,00</text:p>
          </table:table-cell>
          <table:table-cell office:value-type="float" office:value="30" table:formula="of:=SUM([.H34:.H35])" table:style-name="ce17">
            <text:p>30,00</text:p>
          </table:table-cell>
          <table:table-cell table:style-name="ce12"/>
          <table:table-cell office:value-type="string" table:style-name="ce16">
            <text:p><text:s text:c="5"/>B1 OPERACIONES FINANCIERAS<text:s/></text:p>
          </table:table-cell>
          <table:table-cell office:value-type="float" office:value="30.3" table:formula="of:=SUM([.K34:.K35])" table:style-name="ce17">
            <text:p>30,30</text:p>
          </table:table-cell>
          <table:table-cell office:value-type="float" office:value="0" table:formula="of:=SUM([.L34:.L35])" table:style-name="ce17">
            <text:p>0,00</text:p>
          </table:table-cell>
          <table:table-cell office:value-type="float" office:value="0" table:formula="of:=SUM([.M34:.M35])" table:style-name="ce17">
            <text:p>0,00</text:p>
          </table:table-cell>
          <table:table-cell office:value-type="float" office:value="30.3" table:formula="of:=SUM([.N34:.N35])" table:style-name="ce17">
            <text:p>30,30</text:p>
          </table:table-cell>
          <table:table-cell office:value-type="float" office:value="0" table:formula="of:=SUM([.O34:.O35])" table:style-name="ce17">
            <text:p>0,00</text:p>
          </table:table-cell>
          <table:table-cell office:value-type="float" office:value="30.3" table:formula="of:=SUM([.P34:.P35])" table:style-name="ce17">
            <text:p>30,30</text:p>
          </table:table-cell>
          <table:table-cell table:style-name="ce12"/>
          <table:table-cell office:value-type="string" table:style-name="ce16">
            <text:p><text:s text:c="5"/>B1 OPERACIONES FINANCIERAS<text:s/></text:p>
          </table:table-cell>
          <table:table-cell office:value-type="float" office:value="30.603000000000002" table:formula="of:=SUM([.S34:.S35])" table:style-name="ce17">
            <text:p>30,60</text:p>
          </table:table-cell>
          <table:table-cell office:value-type="float" office:value="0" table:formula="of:=SUM([.T34:.T35])" table:style-name="ce17">
            <text:p>0,00</text:p>
          </table:table-cell>
          <table:table-cell office:value-type="float" office:value="0" table:formula="of:=SUM([.U34:.U35])" table:style-name="ce17">
            <text:p>0,00</text:p>
          </table:table-cell>
          <table:table-cell office:value-type="float" office:value="30.603000000000002" table:formula="of:=SUM([.V34:.V35])" table:style-name="ce17">
            <text:p>30,60</text:p>
          </table:table-cell>
          <table:table-cell office:value-type="float" office:value="0" table:formula="of:=SUM([.W34:.W35])" table:style-name="ce17">
            <text:p>0,00</text:p>
          </table:table-cell>
          <table:table-cell office:value-type="float" office:value="30.603000000000002" table:formula="of:=SUM([.X34:.X35])" table:style-name="ce17">
            <text:p>30,60</text:p>
          </table:table-cell>
          <table:table-cell table:style-name="ce12"/>
          <table:table-cell office:value-type="string" table:style-name="ce16">
            <text:p><text:s text:c="5"/>B1 OPERACIONES FINANCIERAS<text:s/></text:p>
          </table:table-cell>
          <table:table-cell office:value-type="float" office:value="30.909030000000001" table:formula="of:=SUM([.AA34:.AA35])" table:style-name="ce17">
            <text:p>30,91</text:p>
          </table:table-cell>
          <table:table-cell office:value-type="float" office:value="0" table:formula="of:=SUM([.AB34:.AB35])" table:style-name="ce17">
            <text:p>0,00</text:p>
          </table:table-cell>
          <table:table-cell office:value-type="float" office:value="0" table:formula="of:=SUM([.AC34:.AC35])" table:style-name="ce17">
            <text:p>0,00</text:p>
          </table:table-cell>
          <table:table-cell office:value-type="float" office:value="30.909030000000001" table:formula="of:=SUM([.AD34:.AD35])" table:style-name="ce17">
            <text:p>30,91</text:p>
          </table:table-cell>
          <table:table-cell office:value-type="float" office:value="0" table:formula="of:=SUM([.AE34:.AE35])" table:style-name="ce17">
            <text:p>0,00</text:p>
          </table:table-cell>
          <table:table-cell office:value-type="float" office:value="30.909030000000001" table:formula="of:=SUM([.AF34:.AF35])" table:style-name="ce17">
            <text:p>30,91</text:p>
          </table:table-cell>
          <table:table-cell table:number-columns-repeated="16352" table:style-name="ce24"/>
        </table:table-row>
        <table:table-row table:style-name="ro1">
          <table:table-cell table:style-name="ce20"/>
          <table:table-cell office:value-type="string" table:style-name="ce21">
            <text:p>B) OPERACIONES FINANCIERAS</text:p>
          </table:table-cell>
          <table:table-cell office:value-type="float" office:value="30" table:formula="of:=+[.C36]" table:style-name="ce22">
            <text:p>30,00</text:p>
          </table:table-cell>
          <table:table-cell office:value-type="float" office:value="0" table:formula="of:=+[.D36]" table:style-name="ce22">
            <text:p>0,00</text:p>
          </table:table-cell>
          <table:table-cell office:value-type="float" office:value="0" table:formula="of:=+[.E36]" table:style-name="ce22">
            <text:p>0,00</text:p>
          </table:table-cell>
          <table:table-cell office:value-type="float" office:value="30" table:formula="of:=+[.F36]" table:style-name="ce22">
            <text:p>30,00</text:p>
          </table:table-cell>
          <table:table-cell office:value-type="float" office:value="0" table:formula="of:=+[.G36]" table:style-name="ce22">
            <text:p>0,00</text:p>
          </table:table-cell>
          <table:table-cell office:value-type="float" office:value="30" table:formula="of:=+[.H36]" table:style-name="ce22">
            <text:p>30,00</text:p>
          </table:table-cell>
          <table:table-cell table:style-name="ce20"/>
          <table:table-cell office:value-type="string" table:style-name="ce21">
            <text:p>B) OPERACIONES FINANCIERAS</text:p>
          </table:table-cell>
          <table:table-cell office:value-type="float" office:value="30.3" table:formula="of:=+[.K36]" table:style-name="ce22">
            <text:p>30,30</text:p>
          </table:table-cell>
          <table:table-cell office:value-type="float" office:value="0" table:formula="of:=+[.L36]" table:style-name="ce22">
            <text:p>0,00</text:p>
          </table:table-cell>
          <table:table-cell office:value-type="float" office:value="0" table:formula="of:=+[.M36]" table:style-name="ce22">
            <text:p>0,00</text:p>
          </table:table-cell>
          <table:table-cell office:value-type="float" office:value="30.3" table:formula="of:=+[.N36]" table:style-name="ce22">
            <text:p>30,30</text:p>
          </table:table-cell>
          <table:table-cell office:value-type="float" office:value="0" table:formula="of:=+[.O36]" table:style-name="ce22">
            <text:p>0,00</text:p>
          </table:table-cell>
          <table:table-cell office:value-type="float" office:value="30.3" table:formula="of:=+[.P36]" table:style-name="ce22">
            <text:p>30,30</text:p>
          </table:table-cell>
          <table:table-cell table:style-name="ce20"/>
          <table:table-cell office:value-type="string" table:style-name="ce21">
            <text:p>B) OPERACIONES FINANCIERAS</text:p>
          </table:table-cell>
          <table:table-cell office:value-type="float" office:value="30.603000000000002" table:formula="of:=+[.S36]" table:style-name="ce22">
            <text:p>30,60</text:p>
          </table:table-cell>
          <table:table-cell office:value-type="float" office:value="0" table:formula="of:=+[.T36]" table:style-name="ce22">
            <text:p>0,00</text:p>
          </table:table-cell>
          <table:table-cell office:value-type="float" office:value="0" table:formula="of:=+[.U36]" table:style-name="ce22">
            <text:p>0,00</text:p>
          </table:table-cell>
          <table:table-cell office:value-type="float" office:value="30.603000000000002" table:formula="of:=+[.V36]" table:style-name="ce22">
            <text:p>30,60</text:p>
          </table:table-cell>
          <table:table-cell office:value-type="float" office:value="0" table:formula="of:=+[.W36]" table:style-name="ce22">
            <text:p>0,00</text:p>
          </table:table-cell>
          <table:table-cell office:value-type="float" office:value="30.603000000000002" table:formula="of:=+[.X36]" table:style-name="ce22">
            <text:p>30,60</text:p>
          </table:table-cell>
          <table:table-cell table:style-name="ce20"/>
          <table:table-cell office:value-type="string" table:style-name="ce21">
            <text:p>B) OPERACIONES FINANCIERAS</text:p>
          </table:table-cell>
          <table:table-cell office:value-type="float" office:value="30.909030000000001" table:formula="of:=+[.AA36]" table:style-name="ce22">
            <text:p>30,91</text:p>
          </table:table-cell>
          <table:table-cell office:value-type="float" office:value="0" table:formula="of:=+[.AB36]" table:style-name="ce22">
            <text:p>0,00</text:p>
          </table:table-cell>
          <table:table-cell office:value-type="float" office:value="0" table:formula="of:=+[.AC36]" table:style-name="ce22">
            <text:p>0,00</text:p>
          </table:table-cell>
          <table:table-cell office:value-type="float" office:value="30.909030000000001" table:formula="of:=+[.AD36]" table:style-name="ce22">
            <text:p>30,91</text:p>
          </table:table-cell>
          <table:table-cell office:value-type="float" office:value="0" table:formula="of:=+[.AE36]" table:style-name="ce22">
            <text:p>0,00</text:p>
          </table:table-cell>
          <table:table-cell office:value-type="float" office:value="30.909030000000001" table:formula="of:=+[.AF36]" table:style-name="ce22">
            <text:p>30,91</text:p>
          </table:table-cell>
          <table:table-cell table:number-columns-repeated="16352"/>
        </table:table-row>
        <table:table-row table:style-name="ro1">
          <table:table-cell table:style-name="ce12"/>
          <table:table-cell office:value-type="string" table:style-name="ce16">
            <text:p>TOTAL PRESUPUESTO:</text:p>
          </table:table-cell>
          <table:table-cell office:value-type="float" office:value="93849760" table:formula="of:=+[.C37]+[.C32]" table:style-name="ce17">
            <text:p>93.849.760,00</text:p>
          </table:table-cell>
          <table:table-cell office:value-type="float" office:value="1073806" table:formula="of:=+[.D37]+[.D32]" table:style-name="ce17">
            <text:p>1.073.806,00</text:p>
          </table:table-cell>
          <table:table-cell office:value-type="float" office:value="2785308" table:formula="of:=+[.E37]+[.E32]" table:style-name="ce17">
            <text:p>2.785.308,00</text:p>
          </table:table-cell>
          <table:table-cell office:value-type="float" office:value="97708874" table:formula="of:=+[.F37]+[.F32]" table:style-name="ce17">
            <text:p>97.708.874,00</text:p>
          </table:table-cell>
          <table:table-cell office:value-type="float" office:value="2763040" table:formula="of:=+[.G37]+[.G32]" table:style-name="ce17">
            <text:p>2.763.040,00</text:p>
          </table:table-cell>
          <table:table-cell office:value-type="float" office:value="94945834" table:formula="of:=+[.H37]+[.H32]" table:style-name="ce17">
            <text:p>94.945.834,00</text:p>
          </table:table-cell>
          <table:table-cell table:style-name="ce12"/>
          <table:table-cell office:value-type="string" table:style-name="ce16">
            <text:p>TOTAL PRESUPUESTO:</text:p>
          </table:table-cell>
          <table:table-cell office:value-type="float" office:value="94788257.599999994" table:formula="of:=+[.K37]+[.K32]" table:style-name="ce17">
            <text:p>94.788.257,60</text:p>
          </table:table-cell>
          <table:table-cell office:value-type="float" office:value="1089913.0899999999" table:formula="of:=+[.L37]+[.L32]" table:style-name="ce17">
            <text:p>1.089.913,09</text:p>
          </table:table-cell>
          <table:table-cell office:value-type="float" office:value="8497520" table:formula="of:=+[.M37]+[.M32]" table:style-name="ce17">
            <text:p>8.497.520,00</text:p>
          </table:table-cell>
          <table:table-cell office:value-type="float" office:value="104375690.69" table:formula="of:=+[.N37]+[.N32]" table:style-name="ce17">
            <text:p>104.375.690,69</text:p>
          </table:table-cell>
          <table:table-cell office:value-type="float" office:value="1769201.0299999998" table:formula="of:=+[.O37]+[.O32]" table:style-name="ce17">
            <text:p>1.769.201,03</text:p>
          </table:table-cell>
          <table:table-cell office:value-type="float" office:value="102606489.66000001" table:formula="of:=+[.P37]+[.P32]" table:style-name="ce17">
            <text:p>102.606.489,66</text:p>
          </table:table-cell>
          <table:table-cell table:style-name="ce12"/>
          <table:table-cell office:value-type="string" table:style-name="ce16">
            <text:p>TOTAL PRESUPUESTO:</text:p>
          </table:table-cell>
          <table:table-cell office:value-type="float" office:value="95736140.176000118" table:formula="of:=+[.S37]+[.S32]" table:style-name="ce17">
            <text:p>95.736.140,18</text:p>
          </table:table-cell>
          <table:table-cell office:value-type="float" office:value="1106261.7863499997" table:formula="of:=+[.T37]+[.T32]" table:style-name="ce17">
            <text:p>1.106.261,79</text:p>
          </table:table-cell>
          <table:table-cell office:value-type="float" office:value="11496710" table:formula="of:=+[.U37]+[.U32]" table:style-name="ce17">
            <text:p>11.496.710,00</text:p>
          </table:table-cell>
          <table:table-cell office:value-type="float" office:value="108339111.96235013" table:formula="of:=+[.V37]+[.V32]" table:style-name="ce17">
            <text:p>108.339.111,96</text:p>
          </table:table-cell>
          <table:table-cell office:value-type="float" office:value="1790654.2063499996" table:formula="of:=+[.W37]+[.W32]" table:style-name="ce17">
            <text:p>1.790.654,21</text:p>
          </table:table-cell>
          <table:table-cell office:value-type="float" office:value="106548457.75600013" table:formula="of:=+[.X37]+[.X32]" table:style-name="ce17">
            <text:p>106.548.457,76</text:p>
          </table:table-cell>
          <table:table-cell table:style-name="ce12"/>
          <table:table-cell office:value-type="string" table:style-name="ce16">
            <text:p>TOTAL PRESUPUESTO:</text:p>
          </table:table-cell>
          <table:table-cell office:value-type="float" office:value="96693501.577760011" table:formula="of:=+[.AA37]+[.AA32]" table:style-name="ce17">
            <text:p>96.693.501,58</text:p>
          </table:table-cell>
          <table:table-cell office:value-type="float" office:value="1122855.7131452498" table:formula="of:=+[.AB37]+[.AB32]" table:style-name="ce17">
            <text:p>1.122.855,71</text:p>
          </table:table-cell>
          <table:table-cell office:value-type="float" office:value="6496190" table:formula="of:=+[.AC37]+[.AC32]" table:style-name="ce17">
            <text:p>6.496.190,00</text:p>
          </table:table-cell>
          <table:table-cell office:value-type="float" office:value="104312547.29090525" table:formula="of:=+[.AD37]+[.AD32]" table:style-name="ce17">
            <text:p>104.312.547,29</text:p>
          </table:table-cell>
          <table:table-cell office:value-type="float" office:value="1859403.6531452495" table:formula="of:=+[.AE37]+[.AE32]" table:style-name="ce17">
            <text:p>1.859.403,65</text:p>
          </table:table-cell>
          <table:table-cell office:value-type="float" office:value="102453143.63776" table:formula="of:=+[.AF37]+[.AF32]" table:style-name="ce17">
            <text:p>102.453.143,64</text:p>
          </table:table-cell>
          <table:table-cell table:number-columns-repeated="16352"/>
        </table:table-row>
        <table:table-row table:number-rows-repeated="61" table:style-name="ro2">
          <table:table-cell table:style-name="ce25"/>
          <table:table-cell table:style-name="ce26"/>
          <table:table-cell table:number-columns-repeated="6" table:style-name="ce27"/>
          <table:table-cell table:style-name="ce25"/>
          <table:table-cell table:style-name="ce26"/>
          <table:table-cell table:number-columns-repeated="6" table:style-name="ce27"/>
          <table:table-cell table:style-name="ce25"/>
          <table:table-cell table:style-name="ce26"/>
          <table:table-cell table:number-columns-repeated="6" table:style-name="ce27"/>
          <table:table-cell table:style-name="ce25"/>
          <table:table-cell table:style-name="ce26"/>
          <table:table-cell table:number-columns-repeated="6" table:style-name="ce27"/>
          <table:table-cell table:number-columns-repeated="16352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Area" table:cell-range-address="Estados_consolidados.$A$20:Estados_consolidados.$AF$38" table:base-cell-address="Estados_consolidados.$A$1"/>
        </table:named-expressions>
      </table:table>
      <table:table table:name="'file://tecnolo104/Aytos/planificacion/Presupuestos/Mar%202025/PRESUPUESTO%20GENERAL%202025/ARCHIVOS%20CALCULOS%20PRESUPUESTO%202025/CONSOLIDACION_PRESUPUESTO_2025.ods'#Estados_consolidados" table:style-name="ta2">
        <table:table-source xlink:href="file://tecnolo104/Aytos/planificacion/Presupuestos/Mar%202025/PRESUPUESTO%20GENERAL%202025/ARCHIVOS%20CALCULOS%20PRESUPUESTO%202025/CONSOLIDACION_PRESUPUESTO_2025.ods" table:table-name="Estados_consolidados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073806"/>
          <table:table-cell table:number-columns-repeated="16380"/>
        </table:table-row>
        <table:table-row table:number-rows-repeated="1048569">
          <table:table-cell table:number-columns-repeated="16380"/>
        </table:table-row>
      </table:table>
      <table:table table:name="'file://tecnolo104/Aytos/planificacion/Presupuestos/Mar%202025/PRESUPUESTO%20GENERAL%202025/ARCHIVOS%20CALCULOS%20PRESUPUESTO%202025/CONSOLIDACION_PRESUPUESTO_2025.ods'#Aplicaciones_eliminadas" table:style-name="ta2">
        <table:table-source xlink:href="file://tecnolo104/Aytos/planificacion/Presupuestos/Mar%202025/PRESUPUESTO%20GENERAL%202025/ARCHIVOS%20CALCULOS%20PRESUPUESTO%202025/CONSOLIDACION_PRESUPUESTO_2025.ods" table:table-name="Aplicaciones_eliminadas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168840"/>
          <table:table-cell table:number-columns-repeated="5"/>
          <table:table-cell office:value-type="float" office:value="168840"/>
          <table:table-cell table:number-columns-repeated="5"/>
          <table:table-cell office:value-type="float" office:value="168840"/>
          <table:table-cell table:number-columns-repeated="5"/>
          <table:table-cell office:value-type="float" office:value="16884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1015000"/>
          <table:table-cell table:number-columns-repeated="17"/>
          <table:table-cell office:value-type="float" office:value="4700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505394"/>
          <table:table-cell table:number-columns-repeated="5"/>
          <table:table-cell office:value-type="float" office:value="510447.93999999994"/>
          <table:table-cell table:number-columns-repeated="5"/>
          <table:table-cell office:value-type="float" office:value="515552.42"/>
          <table:table-cell table:number-columns-repeated="5"/>
          <table:table-cell office:value-type="float" office:value="520707.94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1073806"/>
          <table:table-cell table:number-columns-repeated="5"/>
          <table:table-cell office:value-type="float" office:value="1089913.0899999999"/>
          <table:table-cell table:number-columns-repeated="5"/>
          <table:table-cell office:value-type="float" office:value="1106261.7863499997"/>
          <table:table-cell table:number-columns-repeated="5"/>
          <table:table-cell office:value-type="float" office:value="1122855.7131452495"/>
          <table:table-cell table:number-columns-repeated="16360"/>
        </table:table-row>
        <table:table-row table:number-rows-repeated="7">
          <table:table-cell table:number-columns-repeated="16384"/>
        </table:table-row>
        <table:table-row>
          <table:table-cell table:number-columns-repeated="5"/>
          <table:table-cell office:value-type="float" office:value="674234"/>
          <table:table-cell table:number-columns-repeated="5"/>
          <table:table-cell office:value-type="float" office:value="679287.94"/>
          <table:table-cell table:number-columns-repeated="5"/>
          <table:table-cell office:value-type="float" office:value="684392.41999999993"/>
          <table:table-cell table:number-columns-repeated="5"/>
          <table:table-cell office:value-type="float" office:value="689547.94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1073806"/>
          <table:table-cell table:number-columns-repeated="5"/>
          <table:table-cell office:value-type="float" office:value="1089913.0899999999"/>
          <table:table-cell table:number-columns-repeated="5"/>
          <table:table-cell office:value-type="float" office:value="1106261.7863499997"/>
          <table:table-cell table:number-columns-repeated="5"/>
          <table:table-cell office:value-type="float" office:value="1122855.7131452495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1015000"/>
          <table:table-cell table:number-columns-repeated="17"/>
          <table:table-cell office:value-type="float" office:value="47000"/>
          <table:table-cell table:number-columns-repeated="16360"/>
        </table:table-row>
        <table:table-row table:number-rows-repeated="1048548">
          <table:table-cell table:number-columns-repeated="16360"/>
        </table:table-row>
      </table:table>
      <table:table table:name="'file://tecnolo104/Aytos/planificacion/Presupuestos/Mar%202025/PRESUPUESTO%20GENERAL%202025/ARCHIVOS%20CALCULOS%20PRESUPUESTO%202025/CONSOLIDACION_PRESUPUESTO_2025.ods'#BASE" table:style-name="ta2">
        <table:table-source xlink:href="file://tecnolo104/Aytos/planificacion/Presupuestos/Mar%202025/PRESUPUESTO%20GENERAL%202025/ARCHIVOS%20CALCULOS%20PRESUPUESTO%202025/CONSOLIDACION_PRESUPUESTO_2025.ods" table:table-name="BAS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433070866141732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31496062992126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Presupuesto</text:span><text:span text:style-name="T1"> </text:span><text:span text:style-name="T1">general</text:span><text:span text:style-name="T1"> </text:span><text:span text:style-name="T1">2025</text:span></text:p>
        </style:region-left>
        <style:region-right>
          <text:p><text:span text:style-name="T1">Consolidación</text:span><text:span text:style-name="T1"> </text:span><text:span text:style-name="T1">de</text:span><text:span text:style-name="T1"> </text:span><text:span text:style-name="T1">estados</text:span><text:span text:style-name="T1"> </text:span><text:span text:style-name="T1">presupuestarios</text:span><text:span text:style-name="T1"> </text:span><text:span text:style-name="T1">2025-2028</text:span></text:p>
          <text:p><text:span text:style-name="T1">Resumen</text:span><text:span text:style-name="T1"> </text:span><text:span text:style-name="T1">de</text:span><text:span text:style-name="T1"> </text:span><text:span text:style-name="T1">gastos</text:span><text:span text:style-name="T1"> </text:span><text:span text:style-name="T1">por</text:span><text:span text:style-name="T1"> </text:span><text:span text:style-name="T1">capítulos</text:span></text:p>
        </style:region-right>
      </style:header>
      <style:header-left style:display="false"/>
      <style:header-first/>
      <style:footer>
        <style:region-right>
          <text:p>Pag.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Roberto Fernandez Higueruelo</meta:initial-creator>
    <dc:creator>María José Boada Bustos</dc:creator>
    <meta:creation-date>2025-01-22T08:20:08Z</meta:creation-date>
    <dc:date>2025-02-07T11:04:05Z</dc:date>
    <meta:user-defined meta:name="ContentTypeId">0x01010092B6B84B04D25F4399062AF5792E609C</meta:user-defined>
  </office:meta>
</office:document-meta>
</file>