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B8CCE4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8CCE4" fo:border-bottom="2pt solid #B8CCE4" fo:border-left="none" fo:border-right="2pt solid #B8CCE4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8CCE4" fo:border-left="2pt solid #B8CCE4" fo:border-right="2pt solid #B8CCE4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B8CCE4" fo:border-left="2pt solid #B8CCE4" fo:border-right="2pt solid #B8CCE4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B8CCE4" fo:border-left="none" fo:border-right="2pt solid #B8CCE4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B8CCE4" fo:border-left="none" fo:border-right="2pt solid #B8CCE4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EXPEDIENTE DE MODIFICACIÓN DE CRÉDITOS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4">
            <text:p>Nº DE EXPEDIENTE: <text:s/>001/24/R/01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Aplicación</text:p>
          </table:table-cell>
          <table:table-cell office:value-type="string" table:style-name="ce4">
            <text:p>Denominación Aplicación</text:p>
          </table:table-cell>
          <table:table-cell office:value-type="string" table:style-name="ce4">
            <text:p>Proyecto</text:p>
          </table:table-cell>
          <table:table-cell office:value-type="string" table:style-name="ce4">
            <text:p>Descripción</text:p>
          </table:table-cell>
          <table:table-cell office:value-type="string" table:style-name="ce4">
            <text:p>Import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08 1621 62300</text:p>
          </table:table-cell>
          <table:table-cell office:value-type="string" table:style-name="ce12">
            <text:p>MAQUINARIA, INSTALACIONES Y UTILLAJE</text:p>
          </table:table-cell>
          <table:table-cell office:value-type="string" table:style-name="ce6">
            <text:p>2017 2 BAROZ 1</text:p>
          </table:table-cell>
          <table:table-cell office:value-type="string" table:style-name="ce12">
            <text:p>CENTRAL RECOGIDA NEUMATICA ROZA MARTIN-LOS SATELITES</text:p>
          </table:table-cell>
          <table:table-cell office:value-type="float" office:value="2872846.45" table:style-name="ce7">
            <text:p>2.872.846,4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05 3420 60900</text:p>
          </table:table-cell>
          <table:table-cell office:value-type="string" table:style-name="ce12">
            <text:p>INVERSIÓN NUEVA INFRAESTRUCTURAS Y BIENES USO GENERAL</text:p>
          </table:table-cell>
          <table:table-cell office:value-type="string" table:style-name="ce6">
            <text:p>2018 2 RUGBY 1</text:p>
          </table:table-cell>
          <table:table-cell office:value-type="string" table:style-name="ce12">
            <text:p>CAMPO DE RUGBY</text:p>
          </table:table-cell>
          <table:table-cell office:value-type="float" office:value="39736.79" table:style-name="ce7">
            <text:p>39.736,7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06 1600 61900</text:p>
          </table:table-cell>
          <table:table-cell office:value-type="string" table:style-name="ce12">
            <text:p>INVERSIÓN REPOSICIÓN INFRAESTRUCTURAS Y BIENES USO GENERAL</text:p>
          </table:table-cell>
          <table:table-cell office:value-type="string" table:style-name="ce6">
            <text:p>2018 2 SANEA 1</text:p>
          </table:table-cell>
          <table:table-cell office:value-type="string" table:style-name="ce12">
            <text:p>MEJORA RED DE SANEAMIENTO ROZA MARTÍN</text:p>
          </table:table-cell>
          <table:table-cell office:value-type="float" office:value="8723.2800000000007" table:style-name="ce7">
            <text:p>8.723,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06 1600 62300</text:p>
          </table:table-cell>
          <table:table-cell office:value-type="string" table:style-name="ce12">
            <text:p>MAQUINARIA, INSTALACIONES Y UTILLAJE</text:p>
          </table:table-cell>
          <table:table-cell office:value-type="string" table:style-name="ce6">
            <text:p>2020 2 BOMBE 1</text:p>
          </table:table-cell>
          <table:table-cell office:value-type="string" table:style-name="ce12">
            <text:p>Estación de bombeo aguas residuales urb Los Satélites 2020</text:p>
          </table:table-cell>
          <table:table-cell office:value-type="float" office:value="2500000" table:style-name="ce7">
            <text:p>2.500.0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08 1710 60900</text:p>
          </table:table-cell>
          <table:table-cell office:value-type="string" table:style-name="ce12">
            <text:p>INVERSIÓN NUEVA INFRAESTRUCTURAS Y BIENES USO GENERAL</text:p>
          </table:table-cell>
          <table:table-cell office:value-type="string" table:style-name="ce6">
            <text:p>2020 2 MPVDE 1</text:p>
          </table:table-cell>
          <table:table-cell office:value-type="string" table:style-name="ce12">
            <text:p>Mejora patrimonio verde, dehesa Majadahonda 2020</text:p>
          </table:table-cell>
          <table:table-cell office:value-type="float" office:value="129927.72" table:style-name="ce7">
            <text:p>129.927,7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06 1532 60900</text:p>
          </table:table-cell>
          <table:table-cell office:value-type="string" table:style-name="ce12">
            <text:p>INVERSIÓN NUEVA INFRAESTRUCTURAS Y BIENES USO GENERAL</text:p>
          </table:table-cell>
          <table:table-cell office:value-type="string" table:style-name="ce6">
            <text:p>2020 2 PASAR 1</text:p>
          </table:table-cell>
          <table:table-cell office:value-type="string" table:style-name="ce12">
            <text:p>Nueva pasarela y acera comunicación sector Roza Martín con casco urbano</text:p>
          </table:table-cell>
          <table:table-cell office:value-type="float" office:value="2372311.83" table:style-name="ce7">
            <text:p>2.372.311,8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008 1621 62300</text:p>
          </table:table-cell>
          <table:table-cell office:value-type="string" table:style-name="ce12">
            <text:p>MAQUINARIA, INSTALACIONES Y UTILLAJE</text:p>
          </table:table-cell>
          <table:table-cell office:value-type="string" table:style-name="ce6">
            <text:p>2020 2 RENBA 1</text:p>
          </table:table-cell>
          <table:table-cell office:value-type="string" table:style-name="ce12">
            <text:p>Actuación mejora red de recogida neumática 2020</text:p>
          </table:table-cell>
          <table:table-cell office:value-type="float" office:value="10186664.43" table:style-name="ce7">
            <text:p>10.186.664,4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08 1720 60900</text:p>
          </table:table-cell>
          <table:table-cell office:value-type="string" table:style-name="ce12">
            <text:p>INVERSIÓN NUEVA INFRAESTRUCTURAS Y BIENES USO GENERAL</text:p>
          </table:table-cell>
          <table:table-cell office:value-type="string" table:style-name="ce6">
            <text:p>2022 2 ARROY 1</text:p>
          </table:table-cell>
          <table:table-cell office:value-type="string" table:style-name="ce12">
            <text:p>Obras de rehabilitación contención Arroyo Plantío</text:p>
          </table:table-cell>
          <table:table-cell office:value-type="float" office:value="49955" table:style-name="ce7">
            <text:p>49.955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06 1600 61900</text:p>
          </table:table-cell>
          <table:table-cell office:value-type="string" table:style-name="ce12">
            <text:p>INVERSIÓN REPOSICIÓN INFRAESTRUCTURAS Y BIENES USO GENERAL</text:p>
          </table:table-cell>
          <table:table-cell office:value-type="string" table:style-name="ce6">
            <text:p>2022 2 BOMBE 2</text:p>
          </table:table-cell>
          <table:table-cell office:value-type="string" table:style-name="ce12">
            <text:p>Mejora instalaciones de la Estación de bombeo del Área De Oportunidad</text:p>
          </table:table-cell>
          <table:table-cell office:value-type="float" office:value="97962.38" table:style-name="ce7">
            <text:p>97.962,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03 4411 61900</text:p>
          </table:table-cell>
          <table:table-cell office:value-type="string" table:style-name="ce12">
            <text:p>INVERSIÓN REPOSICIÓN INFRAESTRUCTURAS Y BIENES USO GENERAL</text:p>
          </table:table-cell>
          <table:table-cell office:value-type="string" table:style-name="ce6">
            <text:p>2022 2 CAMIN 1</text:p>
          </table:table-cell>
          <table:table-cell office:value-type="string" table:style-name="ce12">
            <text:p>Proyecto de camino escolar en centro educativo María auxiliadora</text:p>
          </table:table-cell>
          <table:table-cell office:value-type="float" office:value="7852.9" table:style-name="ce7">
            <text:p>7.852,9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06 9330 62200</text:p>
          </table:table-cell>
          <table:table-cell office:value-type="string" table:style-name="ce12">
            <text:p>EDIFICIOS Y OTRAS CONSTRUCCIONES <text:s/>USO OPERATIVO DE SERVICIOS</text:p>
          </table:table-cell>
          <table:table-cell office:value-type="string" table:style-name="ce6">
            <text:p>2022 2 EDISS 1</text:p>
          </table:table-cell>
          <table:table-cell office:value-type="string" table:style-name="ce12">
            <text:p>Adquisición directa edificio Calle Moreras nº 1 parcela Cn-1 Área De Oportunidad</text:p>
          </table:table-cell>
          <table:table-cell office:value-type="float" office:value="2022.5" table:style-name="ce7">
            <text:p>2.022,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10 3230 62200</text:p>
          </table:table-cell>
          <table:table-cell office:value-type="string" table:style-name="ce12">
            <text:p>EDIFICIOS Y OTRAS CONSTRUCCIONES <text:s/>USO OPERATIVO DE SERVICIOS</text:p>
          </table:table-cell>
          <table:table-cell office:value-type="string" table:style-name="ce6">
            <text:p>2022 2 EINOR 1</text:p>
          </table:table-cell>
          <table:table-cell office:value-type="string" table:style-name="ce12">
            <text:p>Nueva Escuela Infantil En La Calle Norias</text:p>
          </table:table-cell>
          <table:table-cell office:value-type="float" office:value="924679.26" table:style-name="ce7">
            <text:p>924.679,2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6 1532 60900</text:p>
          </table:table-cell>
          <table:table-cell office:value-type="string" table:style-name="ce12">
            <text:p>INVERSIÓN NUEVA INFRAESTRUCTURAS Y BIENES USO GENERAL</text:p>
          </table:table-cell>
          <table:table-cell office:value-type="string" table:style-name="ce6">
            <text:p>2022 2 GLORI 1</text:p>
          </table:table-cell>
          <table:table-cell office:value-type="string" table:style-name="ce12">
            <text:p>Creación de nueva glorieta en la Avda. Guadarrama</text:p>
          </table:table-cell>
          <table:table-cell office:value-type="float" office:value="98602.46" table:style-name="ce7">
            <text:p>98.602,46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6 1600 61900</text:p>
          </table:table-cell>
          <table:table-cell office:value-type="string" table:style-name="ce12">
            <text:p>INVERSIÓN REPOSICIÓN INFRAESTRUCTURAS Y BIENES USO GENERAL</text:p>
          </table:table-cell>
          <table:table-cell office:value-type="string" table:style-name="ce6">
            <text:p>2022 2 SANEA 1</text:p>
          </table:table-cell>
          <table:table-cell office:value-type="string" table:style-name="ce12">
            <text:p>Mejora en la red de saneamiento calle Vicente Aleixandre</text:p>
          </table:table-cell>
          <table:table-cell office:value-type="float" office:value="550000" table:style-name="ce7">
            <text:p>550.0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12 2311 48000</text:p>
          </table:table-cell>
          <table:table-cell office:value-type="string" table:style-name="ce12">
            <text:p>TRANSFERENCIAS CORRIENTES A FAMILIAS.</text:p>
          </table:table-cell>
          <table:table-cell office:value-type="string" table:style-name="ce6">
            <text:p>2022 3 COVSS 1</text:p>
          </table:table-cell>
          <table:table-cell office:value-type="string" table:style-name="ce12">
            <text:p>Ayudas emergencia familias vulnerables por COVID 2022 - 2023</text:p>
          </table:table-cell>
          <table:table-cell office:value-type="float" office:value="242878.1" table:style-name="ce7">
            <text:p>242.878,1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4 9260 22712</text:p>
          </table:table-cell>
          <table:table-cell office:value-type="string" table:style-name="ce12">
            <text:p>CONTRATACIÓN DE SERVICIOS DE INFORMÁTICA</text:p>
          </table:table-cell>
          <table:table-cell office:value-type="string" table:style-name="ce6">
            <text:p>2022 3 MRRNT 1</text:p>
          </table:table-cell>
          <table:table-cell office:value-type="string" table:style-name="ce12">
            <text:p>Proyecto de modernización y digitalización entidades locales</text:p>
          </table:table-cell>
          <table:table-cell office:value-type="float" office:value="47159.88" table:style-name="ce7">
            <text:p>47.159,8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12 2311 48000</text:p>
          </table:table-cell>
          <table:table-cell office:value-type="string" table:style-name="ce12">
            <text:p>TRANSFERENCIAS CORRIENTES A FAMILIAS.</text:p>
          </table:table-cell>
          <table:table-cell office:value-type="string" table:style-name="ce6">
            <text:p>2022 3 MRRSS 1</text:p>
          </table:table-cell>
          <table:table-cell office:value-type="string" table:style-name="ce12">
            <text:p>Convenio MRRSS ejecución proyecto Servicios sociales</text:p>
          </table:table-cell>
          <table:table-cell office:value-type="float" office:value="512117.81" table:style-name="ce7">
            <text:p>512.117,8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003 1341 62300</text:p>
          </table:table-cell>
          <table:table-cell office:value-type="string" table:style-name="ce12">
            <text:p>MAQUINARIA, INSTALACIONES Y UTILLAJE</text:p>
          </table:table-cell>
          <table:table-cell office:value-type="string" table:style-name="ce6">
            <text:p>2023 3 PRRMO 1</text:p>
          </table:table-cell>
          <table:table-cell office:value-type="string" table:style-name="ce12">
            <text:p>CONVENIO NEXT GENERATION EJECUCIÓN PROYECTO MOVILIDAD</text:p>
          </table:table-cell>
          <table:table-cell office:value-type="float" office:value="1140920.68" table:style-name="ce7">
            <text:p>1.140.920,68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TOTAL</text:p>
          </table:table-cell>
          <table:table-cell office:value-type="float" office:value="21784361.469999999" table:style-name="ce11">
            <text:p>21.784.361,47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salmeron</meta:initial-creator>
    <dc:creator>María José Boada Bustos</dc:creator>
    <meta:creation-date>2016-11-21T12:06:05Z</meta:creation-date>
    <dc:date>2025-02-20T10:14:45Z</dc:date>
  </office:meta>
</office:document-meta>
</file>