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1" style:family="table-cell" style:parent-style-name="Default" style:data-style-name="N4">
      <style:table-cell-properties fo:border-top="thin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7F7F7F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2pt solid #7F7F7F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/>
    </style:style>
    <style:style style:name="ce20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2pt solid #7F7F7F" fo:border-bottom="2pt solid #7F7F7F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7F7F7F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2pt solid #7F7F7F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7F7F7F" fo:border-left="none" fo:border-right="none"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7F7F7F" fo:border-bottom="2pt solid #7F7F7F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/>
      <style:text-properties fo:color="#000000"/>
    </style:style>
    <style:style style:name="ce32" style:family="table-cell" style:parent-style-name="Default" style:data-style-name="N4">
      <style:table-cell-properties fo:border-top="2pt solid #7F7F7F" fo:border-bottom="2pt solid #7F7F7F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7F7F7F" fo:border-bottom="2pt solid #7F7F7F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7F7F7F" fo:border-bottom="2pt solid #7F7F7F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7F7F7F" fo:border-left="none" fo:border-right="none" style:vertical-align="middle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7F7F7F" fo:border-left="none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fo:border-top="none" fo:border-bottom="2pt solid #7F7F7F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Default" style:data-style-name="N0">
      <style:table-cell-properties fo:border-top="2pt solid #7F7F7F" fo:border-bottom="2pt solid #7F7F7F" fo:border-left="none" fo:border-right="none" style:vertical-align="middle"/>
      <style:text-properties fo:color="#000000"/>
    </style:style>
    <style:style style:name="ce47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7F7F7F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2pt solid #7F7F7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2pt solid #7F7F7F" fo:border-bottom="2pt solid #7F7F7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7F7F7F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2pt solid #7F7F7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7F7F7F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7F7F7F" fo:border-left="none" fo:border-right="none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7F7F7F" fo:border-bottom="2pt solid #7F7F7F" fo:border-left="none" fo:border-right="none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fo:border-top="2pt solid #7F7F7F" fo:border-bottom="2pt solid #7F7F7F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7F7F7F" fo:border-bottom="2pt solid #7F7F7F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7F7F7F" fo:border-bottom="2pt solid #7F7F7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7F7F7F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7F7F7F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7F7F7F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7F7F7F" fo:border-left="none" fo:border-right="none" style:vertical-align="middle"/>
      <style:text-properties fo:color="#000000" fo:font-size="9pt" style:font-size-asian="9pt" style:font-size-complex="9pt"/>
    </style:style>
    <style:style style:name="ce83" style:family="table-cell" style:parent-style-name="Default" style:data-style-name="N4">
      <style:table-cell-properties fo:border-top="none" fo:border-bottom="2pt solid #7F7F7F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7F7F7F" fo:border-bottom="2pt solid #7F7F7F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7F7F7F" fo:border-bottom="2pt solid #7F7F7F" fo:border-left="none" fo:border-right="none" style:vertical-align="middle"/>
      <style:text-properties fo:color="#000000" fo:font-size="9pt" style:font-size-asian="9pt" style:font-size-complex="9pt"/>
    </style:style>
    <style:style style:name="ce89" style:family="table-cell" style:parent-style-name="Default" style:data-style-name="N4">
      <style:table-cell-properties fo:border-top="2pt solid #7F7F7F" fo:border-bottom="2pt solid #7F7F7F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ck solid #666666" fo:border-left="2pt solid #999999" fo:border-right="2pt solid #999999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ck solid #666666" fo:border-left="none" fo:border-right="2pt solid #999999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2pt solid #999999" fo:border-left="2pt solid #999999" fo:border-right="2pt solid #999999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2pt solid #999999" fo:border-left="none" fo:border-right="2pt solid #999999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999999" fo:border-left="none" fo:border-right="2pt solid #999999" style:vertical-align="middle" fo:wrap-option="wrap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999999" fo:border-left="none" fo:border-right="2pt solid #999999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-top="none" fo:border-bottom="2pt solid #999999" fo:border-left="none" fo:border-right="2pt solid #999999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7F7F7F" fo:border-left="none" fo:border-right="none" style:vertical-align="middle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8.4414583333333cm" style:use-optimal-column-width="true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" table:number-rows-spanned="1" table:style-name="ce104">
            <text:p>DISMINUCIONES EN PRESUPUESTO DE GASTOS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CAPÍTULO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IMPORTE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 TRANSFERENCIAS CORRIENTES<text:s/></text:p>
          </table:table-cell>
          <table:table-cell office:value-type="string" table:style-name="ce10">
            <text:p>Bajas por anulación<text:s/></text:p>
          </table:table-cell>
          <table:table-cell office:value-type="float" office:value="4348" table:style-name="ce11">
            <text:p>4.348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 INVERSIONES REALES<text:s/></text:p>
          </table:table-cell>
          <table:table-cell office:value-type="string" table:style-name="ce10">
            <text:p>Desistimiento en actuaciones financiadas con ingresos afectados<text:s/></text:p>
          </table:table-cell>
          <table:table-cell office:value-type="float" office:value="16250598.43" table:style-name="ce11">
            <text:p>16.250.598,43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Total</text:p>
          </table:table-cell>
          <table:table-cell office:value-type="float" office:value="16254946.43" table:style-name="ce6">
            <text:p>16.254.946,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DENOMINACIÓN PROYECTO</text:p>
          </table:table-cell>
          <table:table-cell office:value-type="string" table:style-name="ce12">
            <text:p>PROYECTO</text:p>
          </table:table-cell>
          <table:table-cell office:value-type="string" table:style-name="ce12">
            <text:p>Aplic. Presupuestaria</text:p>
          </table:table-cell>
          <table:table-cell office:value-type="string" table:style-name="ce12">
            <text:p>CRÉDITO 1/1/2024</text:p>
          </table:table-cell>
          <table:table-cell office:value-type="string" table:style-name="ce12">
            <text:p>Desistimient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NTRAL RECOGIDA NEUMATICA ROZA MARTIN-LOS SATELITES</text:p>
          </table:table-cell>
          <table:table-cell office:value-type="string" table:style-name="ce14">
            <text:p>2017 2 BAROZ 1</text:p>
          </table:table-cell>
          <table:table-cell office:value-type="string" table:style-name="ce14">
            <text:p>008 1621 62300</text:p>
          </table:table-cell>
          <table:table-cell office:value-type="float" office:value="2872846.45" table:style-name="ce15">
            <text:p>2.872.846,45</text:p>
          </table:table-cell>
          <table:table-cell office:value-type="float" office:value="2600000" table:style-name="ce15">
            <text:p>2.600.00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EJORA RED DE SANEAMIENTO ROZA MARTÍN</text:p>
          </table:table-cell>
          <table:table-cell office:value-type="string" table:style-name="ce17">
            <text:p>2018 2 SANEA 1</text:p>
          </table:table-cell>
          <table:table-cell office:value-type="string" table:style-name="ce17">
            <text:p>006 1600 61900</text:p>
          </table:table-cell>
          <table:table-cell office:value-type="float" office:value="8723.2800000000007" table:style-name="ce18">
            <text:p>8.723,28</text:p>
          </table:table-cell>
          <table:table-cell office:value-type="float" office:value="8723.2800000000007" table:style-name="ce18">
            <text:p>8.723,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STACIÓN DE BOMBEO AGUAS RESIDUALES URB LOS SATELITES 2020</text:p>
          </table:table-cell>
          <table:table-cell office:value-type="string" table:style-name="ce20">
            <text:p>2020 2 BOMBE 1</text:p>
          </table:table-cell>
          <table:table-cell office:value-type="string" table:style-name="ce20">
            <text:p>006 1600 62300</text:p>
          </table:table-cell>
          <table:table-cell office:value-type="float" office:value="2500000" table:style-name="ce21">
            <text:p>2.500.000,00</text:p>
          </table:table-cell>
          <table:table-cell office:value-type="float" office:value="2200000" table:style-name="ce21">
            <text:p>2.200.00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UEVA PASARELA Y ACERA COMUNICACIÓN SECTOR ROZA MARTIN CON CASCO URBANO</text:p>
          </table:table-cell>
          <table:table-cell office:value-type="string" table:style-name="ce17">
            <text:p>2020 2 PASAR 1</text:p>
          </table:table-cell>
          <table:table-cell office:value-type="string" table:style-name="ce17">
            <text:p>006 1532 60900</text:p>
          </table:table-cell>
          <table:table-cell office:value-type="float" office:value="2372311.83" table:style-name="ce18">
            <text:p>2.372.311,83</text:p>
          </table:table-cell>
          <table:table-cell office:value-type="float" office:value="580000" table:style-name="ce18">
            <text:p>580.00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CTUACIÓN MEJORA RED DE RECOGIDA NEUMATICA 2020</text:p>
          </table:table-cell>
          <table:table-cell office:value-type="string" table:style-name="ce20">
            <text:p>2020 2 RENBA 1</text:p>
          </table:table-cell>
          <table:table-cell office:value-type="string" table:style-name="ce20">
            <text:p>008 1621 62300</text:p>
          </table:table-cell>
          <table:table-cell office:value-type="float" office:value="10186664.43" table:style-name="ce21">
            <text:p>10.186.664,43</text:p>
          </table:table-cell>
          <table:table-cell office:value-type="float" office:value="10117419.789999999" table:style-name="ce21">
            <text:p>10.117.419,7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ROYECTO DE CAMINO ESCOLAR EN CENTRO EDUCATIVO MARIA AUXILIADORA</text:p>
          </table:table-cell>
          <table:table-cell office:value-type="string" table:style-name="ce17">
            <text:p>2022 2 CAMIN 1</text:p>
          </table:table-cell>
          <table:table-cell office:value-type="string" table:style-name="ce17">
            <text:p>003 4411 61900</text:p>
          </table:table-cell>
          <table:table-cell office:value-type="float" office:value="7852.9" table:style-name="ce18">
            <text:p>7.852,90</text:p>
          </table:table-cell>
          <table:table-cell office:value-type="float" office:value="7852.9" table:style-name="ce18">
            <text:p>7.852,9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UEVA ESCUELA INFANTIL EN LA CALLE NORIAS</text:p>
          </table:table-cell>
          <table:table-cell office:value-type="string" table:style-name="ce20">
            <text:p>2022 2 EINOR 1</text:p>
          </table:table-cell>
          <table:table-cell office:value-type="string" table:style-name="ce20">
            <text:p>010 3230 62200</text:p>
          </table:table-cell>
          <table:table-cell office:value-type="float" office:value="924679.26" table:style-name="ce21">
            <text:p>924.679,26</text:p>
          </table:table-cell>
          <table:table-cell office:value-type="float" office:value="88000" table:style-name="ce21">
            <text:p>88.00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REACIÓN DE NUEVA GLORIETA EN LA AVDA. GUADARRAMA</text:p>
          </table:table-cell>
          <table:table-cell office:value-type="string" table:style-name="ce17">
            <text:p>2022 2 GLORI 1</text:p>
          </table:table-cell>
          <table:table-cell office:value-type="string" table:style-name="ce17">
            <text:p>006 1532 60900</text:p>
          </table:table-cell>
          <table:table-cell office:value-type="float" office:value="98602.46" table:style-name="ce18">
            <text:p>98.602,46</text:p>
          </table:table-cell>
          <table:table-cell office:value-type="float" office:value="98602.46" table:style-name="ce18">
            <text:p>98.602,4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JORA EN LA RED DE SANEAMIENTO CALLE VICENTE ALEIXANDRE</text:p>
          </table:table-cell>
          <table:table-cell office:value-type="string" table:style-name="ce20">
            <text:p>2022 2 SANEA 1</text:p>
          </table:table-cell>
          <table:table-cell office:value-type="string" table:style-name="ce20">
            <text:p>006 1600 61900</text:p>
          </table:table-cell>
          <table:table-cell office:value-type="float" office:value="550000" table:style-name="ce21">
            <text:p>550.000,00</text:p>
          </table:table-cell>
          <table:table-cell office:value-type="float" office:value="550000" table:style-name="ce21">
            <text:p>550.000,0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CTUACIONES YA EXISTENTES</text:p>
          </table:table-cell>
          <table:table-cell table:style-name="ce23"/>
          <table:table-cell table:style-name="ce14"/>
          <table:table-cell office:value-type="float" office:value="19521680.609999999" table:style-name="ce24">
            <text:p>19.521.680,61</text:p>
          </table:table-cell>
          <table:table-cell office:value-type="float" office:value="16250598.43" table:style-name="ce24">
            <text:p>16.250.598,4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04">
            <text:p>AUMENTOS EN PRESUPUESTO DE GASTOS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CAPÍTULO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IMPORTE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2 GASTOS EN BIENES CORRIENTES Y SERVICIOS<text:s/></text:p>
          </table:table-cell>
          <table:table-cell office:value-type="string" table:style-name="ce10">
            <text:p>Suplementos de créditos<text:s/></text:p>
          </table:table-cell>
          <table:table-cell office:value-type="float" office:value="1073663.99" table:style-name="ce11">
            <text:p>1.073.663,9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3 GASTOS FINANCIEROS<text:s/></text:p>
          </table:table-cell>
          <table:table-cell office:value-type="string" table:style-name="ce10">
            <text:p>Créditos extraordinarios<text:s/></text:p>
          </table:table-cell>
          <table:table-cell office:value-type="float" office:value="26003.759999999998" table:style-name="ce11">
            <text:p>26.003,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6 INVERSIONES REALES<text:s/></text:p>
          </table:table-cell>
          <table:table-cell office:value-type="string" table:style-name="ce10">
            <text:p>Créditos extraordinarios<text:s/></text:p>
          </table:table-cell>
          <table:table-cell office:value-type="float" office:value="49750860.590000004" table:style-name="ce11">
            <text:p>49.750.860,59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Total<text:s/></text:p>
          </table:table-cell>
          <table:table-cell office:value-type="float" office:value="50850528.340000004" table:style-name="ce6">
            <text:p>50.850.528,34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6">
            <text:p>Descripción aplicación</text:p>
          </table:table-cell>
          <table:table-cell office:value-type="string" table:style-name="ce26">
            <text:p>Aplicac. Presup.</text:p>
          </table:table-cell>
          <table:table-cell office:value-type="string" table:style-name="ce26">
            <text:p>Proyecto de gasto</text:p>
          </table:table-cell>
          <table:table-cell office:value-type="string" table:style-name="ce26">
            <text:p>Descripción <text:s/>proyecto</text:p>
          </table:table-cell>
          <table:table-cell office:value-type="string" table:style-name="ce26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nversión Reposición Infraestructuras y Bienes Uso General</text:p>
          </table:table-cell>
          <table:table-cell office:value-type="string" table:style-name="ce14">
            <text:p>006 1650 619 00</text:p>
          </table:table-cell>
          <table:table-cell office:value-type="string" table:style-name="ce14">
            <text:p>2024-2-EFICI-1</text:p>
          </table:table-cell>
          <table:table-cell office:value-type="string" table:style-name="ce27">
            <text:p>Actuaciones Eficiencia Energética Municipal</text:p>
          </table:table-cell>
          <table:table-cell office:value-type="float" office:value="1512198.04" table:style-name="ce15">
            <text:p>1.512.198,04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nversión Nueva Infraestructuras y Bienes Uso General</text:p>
          </table:table-cell>
          <table:table-cell office:value-type="string" table:style-name="ce17">
            <text:p>008 1621 609 00</text:p>
          </table:table-cell>
          <table:table-cell office:value-type="string" table:style-name="ce17">
            <text:p>2024-2-NEUMA-1</text:p>
          </table:table-cell>
          <table:table-cell office:value-type="string" table:style-name="ce28">
            <text:p>Desdoblamiento Central Recogida Neumática Centro</text:p>
          </table:table-cell>
          <table:table-cell office:value-type="float" office:value="2319693.9300000002" table:style-name="ce18">
            <text:p>2.319.693,9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versión Nueva Infraestructuras y Bienes Uso General</text:p>
          </table:table-cell>
          <table:table-cell office:value-type="string" table:style-name="ce20">
            <text:p>008 1621 609 00</text:p>
          </table:table-cell>
          <table:table-cell office:value-type="string" table:style-name="ce20">
            <text:p>2024-2-BUZVA-1</text:p>
          </table:table-cell>
          <table:table-cell office:value-type="string" table:style-name="ce29">
            <text:p>Instalación Tercer Buzón Red Exterior Zona Valle Arcipreste</text:p>
          </table:table-cell>
          <table:table-cell office:value-type="float" office:value="2114966.5499999998" table:style-name="ce21">
            <text:p>2.114.966,5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nversión Nueva Infraestructuras y Bienes Uso General</text:p>
          </table:table-cell>
          <table:table-cell office:value-type="string" table:style-name="ce17">
            <text:p>008 1621 609 00</text:p>
          </table:table-cell>
          <table:table-cell office:value-type="string" table:style-name="ce17">
            <text:p>2024-2-BUZMP-1</text:p>
          </table:table-cell>
          <table:table-cell office:value-type="string" table:style-name="ce28">
            <text:p>Instalación Tercer Buzón Red Exterior Zona Monte Del Pilar</text:p>
          </table:table-cell>
          <table:table-cell office:value-type="float" office:value="1111841.46" table:style-name="ce18">
            <text:p>1.111.841,4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versión Nueva Infraestructuras y Bienes Uso General</text:p>
          </table:table-cell>
          <table:table-cell office:value-type="string" table:style-name="ce20">
            <text:p>008 1621 609 00</text:p>
          </table:table-cell>
          <table:table-cell office:value-type="string" table:style-name="ce20">
            <text:p>2024-2-BUZNE-1</text:p>
          </table:table-cell>
          <table:table-cell office:value-type="string" table:style-name="ce29">
            <text:p>Instalación Tercer Buzón Red Exterior Zona Los Negrillos</text:p>
          </table:table-cell>
          <table:table-cell office:value-type="float" office:value="713083.81" table:style-name="ce21">
            <text:p>713.083,81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nversión Nueva Infraestructuras y Bienes Uso General</text:p>
          </table:table-cell>
          <table:table-cell office:value-type="string" table:style-name="ce17">
            <text:p>008 1621 609 00</text:p>
          </table:table-cell>
          <table:table-cell office:value-type="string" table:style-name="ce17">
            <text:p>2024-2-BUZAO-1</text:p>
          </table:table-cell>
          <table:table-cell office:value-type="string" table:style-name="ce28">
            <text:p>Instalación Tercer Buzón Red Exterior Zona Área Oportunidad</text:p>
          </table:table-cell>
          <table:table-cell office:value-type="float" office:value="82801.960000000006" table:style-name="ce18">
            <text:p>82.801,9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versión Nueva Infraestructuras y Bienes Uso General</text:p>
          </table:table-cell>
          <table:table-cell office:value-type="string" table:style-name="ce20">
            <text:p>008 1621 609 00</text:p>
          </table:table-cell>
          <table:table-cell office:value-type="string" table:style-name="ce20">
            <text:p>2024-2-VALGC-1</text:p>
          </table:table-cell>
          <table:table-cell office:value-type="string" table:style-name="ce29">
            <text:p>Instalación Válvulas Gran Capacidad</text:p>
          </table:table-cell>
          <table:table-cell office:value-type="float" office:value="216534.68" table:style-name="ce21">
            <text:p>216.534,68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05 3420 632 00</text:p>
          </table:table-cell>
          <table:table-cell office:value-type="string" table:style-name="ce17">
            <text:p>2024-2-HUVIE-1</text:p>
          </table:table-cell>
          <table:table-cell office:value-type="string" table:style-name="ce28">
            <text:p>Obras Para La Rehabilitación Integral Del Polideportivo “Huerta Vieja”</text:p>
          </table:table-cell>
          <table:table-cell office:value-type="float" office:value="4500000" table:style-name="ce18">
            <text:p>4.500.0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06 1300 63200</text:p>
          </table:table-cell>
          <table:table-cell office:value-type="string" table:style-name="ce20">
            <text:p>2024-2-AUDEN-1</text:p>
          </table:table-cell>
          <table:table-cell office:value-type="string" table:style-name="ce29">
            <text:p>Auditoría Energética e Implantación mejoras edificio Seguridad ciudadana</text:p>
          </table:table-cell>
          <table:table-cell office:value-type="float" office:value="172500" table:style-name="ce21">
            <text:p>172.5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06 3200 63200</text:p>
          </table:table-cell>
          <table:table-cell office:value-type="string" table:style-name="ce17">
            <text:p>2024-2-AUDEN-2</text:p>
          </table:table-cell>
          <table:table-cell office:value-type="string" table:style-name="ce28">
            <text:p>Auditoría Energética e Implantación mejoras edificios uso educativo</text:p>
          </table:table-cell>
          <table:table-cell office:value-type="float" office:value="192500" table:style-name="ce18">
            <text:p>192.5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06 3321 63200</text:p>
          </table:table-cell>
          <table:table-cell office:value-type="string" table:style-name="ce20">
            <text:p>2024-2-AUDEN-3</text:p>
          </table:table-cell>
          <table:table-cell office:value-type="string" table:style-name="ce29">
            <text:p>Auditoría Energética e Implantación mejoras edificios uso cultural</text:p>
          </table:table-cell>
          <table:table-cell office:value-type="float" office:value="172500" table:style-name="ce21">
            <text:p>172.5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06 9203 63200</text:p>
          </table:table-cell>
          <table:table-cell office:value-type="string" table:style-name="ce17">
            <text:p>2024-2-AUDEN-4</text:p>
          </table:table-cell>
          <table:table-cell office:value-type="string" table:style-name="ce28">
            <text:p>Auditoría Energética e Implantación mejoras edificios usos generales</text:p>
          </table:table-cell>
          <table:table-cell office:value-type="float" office:value="212500" table:style-name="ce18">
            <text:p>212.5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06 9330 632 00</text:p>
          </table:table-cell>
          <table:table-cell office:value-type="string" table:style-name="ce20">
            <text:p>2024-2-AGAZZ-1</text:p>
          </table:table-cell>
          <table:table-cell office:value-type="string" table:style-name="ce29">
            <text:p>Obras Para La Rehabilitación Integral Del Edificio Dotacional “Rosa Agazzi”</text:p>
          </table:table-cell>
          <table:table-cell office:value-type="float" office:value="1850000" table:style-name="ce21">
            <text:p>1.850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nversión Reposición Infraestructuras y Bienes Uso General</text:p>
          </table:table-cell>
          <table:table-cell office:value-type="string" table:style-name="ce17">
            <text:p>006 1532 619 00</text:p>
          </table:table-cell>
          <table:table-cell office:value-type="string" table:style-name="ce17">
            <text:p>2024-2-TUNGV-1</text:p>
          </table:table-cell>
          <table:table-cell office:value-type="string" table:style-name="ce28">
            <text:p>Actuación de Rehabilitación Integral Del Túnel, Drenaje y Pavimentación de La Gran Vía</text:p>
          </table:table-cell>
          <table:table-cell office:value-type="float" office:value="679478" table:style-name="ce18">
            <text:p>679.478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versión Reposición Infraestructuras y Bienes Uso General</text:p>
          </table:table-cell>
          <table:table-cell office:value-type="string" table:style-name="ce20">
            <text:p>006 1532 619 00</text:p>
          </table:table-cell>
          <table:table-cell office:value-type="string" table:style-name="ce20">
            <text:p>2024-2-ACCES-1</text:p>
          </table:table-cell>
          <table:table-cell office:value-type="string" table:style-name="ce29">
            <text:p>Actuaciones En Materia de Mejora de La Accesibilidad y Supresión de Barreras Arquitectónicas</text:p>
          </table:table-cell>
          <table:table-cell office:value-type="float" office:value="400000" table:style-name="ce21">
            <text:p>400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quinaria, Instalaciones y Utillaje</text:p>
          </table:table-cell>
          <table:table-cell office:value-type="string" table:style-name="ce17">
            <text:p>003 1300 62300</text:p>
          </table:table-cell>
          <table:table-cell office:value-type="string" table:style-name="ce17">
            <text:p>2024-4-RTPOL-1</text:p>
          </table:table-cell>
          <table:table-cell office:value-type="string" table:style-name="ce16">
            <text:p>Inversiones Seguridad Ciudadana <text:s/>Financiadas Con RTGG</text:p>
          </table:table-cell>
          <table:table-cell office:value-type="float" office:value="391399.79" table:style-name="ce18">
            <text:p>391.399,7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obiliario</text:p>
          </table:table-cell>
          <table:table-cell office:value-type="string" table:style-name="ce20">
            <text:p>003 1300 62500</text:p>
          </table:table-cell>
          <table:table-cell office:value-type="string" table:style-name="ce20">
            <text:p>2024-4-RTPOL-1</text:p>
          </table:table-cell>
          <table:table-cell office:value-type="string" table:style-name="ce19">
            <text:p>Inversiones Seguridad Ciudadana <text:s/>Financiadas Con RTGG</text:p>
          </table:table-cell>
          <table:table-cell office:value-type="float" office:value="36000" table:style-name="ce21">
            <text:p>36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quipos Para Procesos de Información</text:p>
          </table:table-cell>
          <table:table-cell office:value-type="string" table:style-name="ce17">
            <text:p>003 1300 62600</text:p>
          </table:table-cell>
          <table:table-cell office:value-type="string" table:style-name="ce17">
            <text:p>2024-4-RTPOL-1</text:p>
          </table:table-cell>
          <table:table-cell office:value-type="string" table:style-name="ce16">
            <text:p>Inversiones Seguridad Ciudadana <text:s/>Financiadas Con RTGG</text:p>
          </table:table-cell>
          <table:table-cell office:value-type="float" office:value="126215.39" table:style-name="ce18">
            <text:p>126.215,3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03 1300 63200</text:p>
          </table:table-cell>
          <table:table-cell office:value-type="string" table:style-name="ce30">
            <text:p>2024-4-RTOCL-1</text:p>
          </table:table-cell>
          <table:table-cell office:value-type="string" table:style-name="ce31">
            <text:p>Actuaciones climatización Edificio Policía financiadas con RTGG</text:p>
          </table:table-cell>
          <table:table-cell office:value-type="float" office:value="167918.72" table:style-name="ce32">
            <text:p>167.918,7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03 1300 63200</text:p>
          </table:table-cell>
          <table:table-cell office:value-type="string" table:style-name="ce33">
            <text:p>2024-4-RTPOL-1</text:p>
          </table:table-cell>
          <table:table-cell office:value-type="string" table:style-name="ce34">
            <text:p>Inversiones Seguridad ciudadana  financiadas con RTGG</text:p>
          </table:table-cell>
          <table:table-cell office:value-type="float" office:value="9000" table:style-name="ce35">
            <text:p>9.0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stos En Aplicaciones Informáticas.</text:p>
          </table:table-cell>
          <table:table-cell office:value-type="string" table:style-name="ce20">
            <text:p>003 1300 64100</text:p>
          </table:table-cell>
          <table:table-cell office:value-type="string" table:style-name="ce20">
            <text:p>2024-4-RTPOL-1</text:p>
          </table:table-cell>
          <table:table-cell office:value-type="string" table:style-name="ce19">
            <text:p>Inversiones Seguridad Ciudadana <text:s/>Financiadas Con RTGG</text:p>
          </table:table-cell>
          <table:table-cell office:value-type="float" office:value="107690" table:style-name="ce21">
            <text:p>107.69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quinaria, Instalaciones y Utillaje</text:p>
          </table:table-cell>
          <table:table-cell office:value-type="string" table:style-name="ce17">
            <text:p>003 1320 62300</text:p>
          </table:table-cell>
          <table:table-cell office:value-type="string" table:style-name="ce33">
            <text:p>2024-4-RTCAM-1</text:p>
          </table:table-cell>
          <table:table-cell office:value-type="string" table:style-name="ce34">
            <text:p>CAMARAS VIGILANCIA Y CONTROL DE TRÁFICO financiada con RTGG</text:p>
          </table:table-cell>
          <table:table-cell office:value-type="float" office:value="2500000" table:style-name="ce35">
            <text:p>2.500.0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aquinaria, Instalaciones y Utillaje</text:p>
          </table:table-cell>
          <table:table-cell office:value-type="string" table:style-name="ce20">
            <text:p>003 1320 62300</text:p>
          </table:table-cell>
          <table:table-cell office:value-type="string" table:style-name="ce30">
            <text:p>2024-4-RTPOL-1</text:p>
          </table:table-cell>
          <table:table-cell office:value-type="string" table:style-name="ce31">
            <text:p>Inversiones Seguridad ciudadana  financiadas con RTGG</text:p>
          </table:table-cell>
          <table:table-cell office:value-type="float" office:value="36000" table:style-name="ce32">
            <text:p>36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lementos de Transporte</text:p>
          </table:table-cell>
          <table:table-cell office:value-type="string" table:style-name="ce17">
            <text:p>003 1320 62400</text:p>
          </table:table-cell>
          <table:table-cell office:value-type="string" table:style-name="ce17">
            <text:p>2024-4-RTVEH-1</text:p>
          </table:table-cell>
          <table:table-cell office:value-type="string" table:style-name="ce16">
            <text:p>Vehículos Seguridad Ciudadana Financiados Con RTGG</text:p>
          </table:table-cell>
          <table:table-cell office:value-type="float" office:value="268506.26" table:style-name="ce18">
            <text:p>268.506,2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quipos Para Procesos de Información</text:p>
          </table:table-cell>
          <table:table-cell office:value-type="string" table:style-name="ce20">
            <text:p>003 1320 62600</text:p>
          </table:table-cell>
          <table:table-cell office:value-type="string" table:style-name="ce20">
            <text:p>2024-4-RTCAM-1</text:p>
          </table:table-cell>
          <table:table-cell office:value-type="string" table:style-name="ce19">
            <text:p>Camaras Vigilancia y Control de Tráfico Financiada Con RTGG</text:p>
          </table:table-cell>
          <table:table-cell office:value-type="float" office:value="2680000" table:style-name="ce21">
            <text:p>2.680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quinaria, Instalaciones y Utillaje</text:p>
          </table:table-cell>
          <table:table-cell office:value-type="string" table:style-name="ce17">
            <text:p>003 1350 62300</text:p>
          </table:table-cell>
          <table:table-cell office:value-type="string" table:style-name="ce17">
            <text:p>2024-4-RTPCI-1</text:p>
          </table:table-cell>
          <table:table-cell office:value-type="string" table:style-name="ce16">
            <text:p>Maquinaria Protección Civil Financiada Con RTGG</text:p>
          </table:table-cell>
          <table:table-cell office:value-type="float" office:value="30000" table:style-name="ce18">
            <text:p>30.0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lementos de Transporte</text:p>
          </table:table-cell>
          <table:table-cell office:value-type="string" table:style-name="ce20">
            <text:p>003 1350 62400</text:p>
          </table:table-cell>
          <table:table-cell office:value-type="string" table:style-name="ce20">
            <text:p>2024-4-RTAMB-1</text:p>
          </table:table-cell>
          <table:table-cell office:value-type="string" table:style-name="ce19">
            <text:p>Ambulancia Medicalizada Protección Civil Financiada Con RTGG</text:p>
          </table:table-cell>
          <table:table-cell office:value-type="float" office:value="180000" table:style-name="ce21">
            <text:p>180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quipos Para Procesos de Información</text:p>
          </table:table-cell>
          <table:table-cell office:value-type="string" table:style-name="ce17">
            <text:p>004 9260 62600</text:p>
          </table:table-cell>
          <table:table-cell office:value-type="string" table:style-name="ce17">
            <text:p>2024-4-RTVNT-1</text:p>
          </table:table-cell>
          <table:table-cell office:value-type="string" table:style-name="ce16">
            <text:p>Inversiones En Nuevas Tecnologías Financiadas Con RTGG</text:p>
          </table:table-cell>
          <table:table-cell office:value-type="float" office:value="23938.65" table:style-name="ce18">
            <text:p>23.938,6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05 3420 63200</text:p>
          </table:table-cell>
          <table:table-cell office:value-type="string" table:style-name="ce30">
            <text:p>2024-4-RTDEP-1</text:p>
          </table:table-cell>
          <table:table-cell office:value-type="string" table:style-name="ce31">
            <text:p>Actuaciones Deportes financiadas con RTGG</text:p>
          </table:table-cell>
          <table:table-cell office:value-type="float" office:value="775823.93" table:style-name="ce32">
            <text:p>775.823,9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05 3420 63200</text:p>
          </table:table-cell>
          <table:table-cell office:value-type="string" table:style-name="ce33">
            <text:p>2024-4-RTODE-1</text:p>
          </table:table-cell>
          <table:table-cell office:value-type="string" table:style-name="ce34">
            <text:p>Actuaciones Pistas polideportivas financiadas con RTGG</text:p>
          </table:table-cell>
          <table:table-cell office:value-type="float" office:value="369640.49" table:style-name="ce35">
            <text:p>369.640,4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05 3420 63200</text:p>
          </table:table-cell>
          <table:table-cell office:value-type="string" table:style-name="ce30">
            <text:p>2024-4-RTODE-2</text:p>
          </table:table-cell>
          <table:table-cell office:value-type="string" table:style-name="ce31">
            <text:p>Actuaciones Iluminación Centros polideportivos financiadas con RTGG</text:p>
          </table:table-cell>
          <table:table-cell office:value-type="float" office:value="120000" table:style-name="ce32">
            <text:p>120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stos En Aplicaciones Informáticas.</text:p>
          </table:table-cell>
          <table:table-cell office:value-type="string" table:style-name="ce17">
            <text:p>006 1500 64100</text:p>
          </table:table-cell>
          <table:table-cell office:value-type="string" table:style-name="ce17">
            <text:p>2024-4-RTURB-1</text:p>
          </table:table-cell>
          <table:table-cell office:value-type="string" table:style-name="ce16">
            <text:p>Actuaciones Planeamiento Urbanístico Financiadas Con RTGG</text:p>
          </table:table-cell>
          <table:table-cell office:value-type="float" office:value="121000" table:style-name="ce18">
            <text:p>121.0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versión Nueva Infraestructuras y Bienes Uso General</text:p>
          </table:table-cell>
          <table:table-cell office:value-type="string" table:style-name="ce20">
            <text:p>006 1532 60900</text:p>
          </table:table-cell>
          <table:table-cell office:value-type="string" table:style-name="ce30">
            <text:p>2024-4-RTFER-1</text:p>
          </table:table-cell>
          <table:table-cell office:value-type="string" table:style-name="ce31">
            <text:p>Actuaciones accesos Recinto ferial financiadas con RTGG</text:p>
          </table:table-cell>
          <table:table-cell office:value-type="float" office:value="55660" table:style-name="ce32">
            <text:p>55.66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nversión Nueva Infraestructuras y Bienes Uso General</text:p>
          </table:table-cell>
          <table:table-cell office:value-type="string" table:style-name="ce17">
            <text:p>006 1532 60900</text:p>
          </table:table-cell>
          <table:table-cell office:value-type="string" table:style-name="ce33">
            <text:p>2024-4-RTVIA-2</text:p>
          </table:table-cell>
          <table:table-cell office:value-type="string" table:style-name="ce34">
            <text:p>Actuaciones Aparcamiento CP García Lorca financiadas con RTGG</text:p>
          </table:table-cell>
          <table:table-cell office:value-type="float" office:value="503381.21" table:style-name="ce35">
            <text:p>503.381,2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versión Reposición Infraestructuras y Bienes Uso General</text:p>
          </table:table-cell>
          <table:table-cell office:value-type="string" table:style-name="ce20">
            <text:p>006 1532 61900</text:p>
          </table:table-cell>
          <table:table-cell office:value-type="string" table:style-name="ce20">
            <text:p>2024-4-RTASF-1</text:p>
          </table:table-cell>
          <table:table-cell office:value-type="string" table:style-name="ce19">
            <text:p>Acuerdo Marco Para Asfaltado Del Municipio Financiado Con RTGG</text:p>
          </table:table-cell>
          <table:table-cell office:value-type="float" office:value="11584925.529999999" table:style-name="ce21">
            <text:p>11.584.925,5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nversión Nueva Infraestructuras y Bienes Uso General</text:p>
          </table:table-cell>
          <table:table-cell office:value-type="string" table:style-name="ce17">
            <text:p>006 1600 60900</text:p>
          </table:table-cell>
          <table:table-cell office:value-type="string" table:style-name="ce33">
            <text:p>2024-4-RTEBA-1</text:p>
          </table:table-cell>
          <table:table-cell office:value-type="string" table:style-name="ce34">
            <text:p>Tanque de Tormentas financiado con RTGG</text:p>
          </table:table-cell>
          <table:table-cell office:value-type="float" office:value="230000" table:style-name="ce35">
            <text:p>230.0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versión Nueva Infraestructuras y Bienes Uso General</text:p>
          </table:table-cell>
          <table:table-cell office:value-type="string" table:style-name="ce20">
            <text:p>006 1600 60900</text:p>
          </table:table-cell>
          <table:table-cell office:value-type="string" table:style-name="ce30">
            <text:p>2024-4-RTSAN-1</text:p>
          </table:table-cell>
          <table:table-cell office:value-type="string" table:style-name="ce31">
            <text:p>Actuaciones Saneamiento financiadas con RTGG</text:p>
          </table:table-cell>
          <table:table-cell office:value-type="float" office:value="111320" table:style-name="ce32">
            <text:p>111.32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nversión Nueva Infraestructuras y Bienes Uso General</text:p>
          </table:table-cell>
          <table:table-cell office:value-type="string" table:style-name="ce17">
            <text:p>006 1650 60900</text:p>
          </table:table-cell>
          <table:table-cell office:value-type="string" table:style-name="ce17">
            <text:p>2024-4-RTELE-1</text:p>
          </table:table-cell>
          <table:table-cell office:value-type="string" table:style-name="ce16">
            <text:p>Actuaciones Instalaciones Eléctricas Financiadas Con RTGG</text:p>
          </table:table-cell>
          <table:table-cell office:value-type="float" office:value="55660" table:style-name="ce18">
            <text:p>55.66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06 9330 63200</text:p>
          </table:table-cell>
          <table:table-cell office:value-type="string" table:style-name="ce20">
            <text:p>2024-4-RTOCM-1</text:p>
          </table:table-cell>
          <table:table-cell office:value-type="string" table:style-name="ce19">
            <text:p>Actuaciones Edificio Calle Moreras Financiadas Con RTGG</text:p>
          </table:table-cell>
          <table:table-cell office:value-type="float" office:value="1630000" table:style-name="ce21">
            <text:p>1.630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Intereses de Demora</text:p>
          </table:table-cell>
          <table:table-cell office:value-type="string" table:style-name="ce17">
            <text:p>007 1532 35200</text:p>
          </table:table-cell>
          <table:table-cell table:style-name="ce36"/>
          <table:table-cell table:style-name="ce16"/>
          <table:table-cell office:value-type="float" office:value="12503.76" table:style-name="ce18">
            <text:p>12.503,7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tereses de Demora</text:p>
          </table:table-cell>
          <table:table-cell office:value-type="string" table:style-name="ce20">
            <text:p>007 1600 35200</text:p>
          </table:table-cell>
          <table:table-cell table:style-name="ce37"/>
          <table:table-cell table:style-name="ce19"/>
          <table:table-cell office:value-type="float" office:value="13500" table:style-name="ce21">
            <text:p>13.5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07 9203 63200</text:p>
          </table:table-cell>
          <table:table-cell office:value-type="string" table:style-name="ce17">
            <text:p>2024-4-RTOCL-6</text:p>
          </table:table-cell>
          <table:table-cell office:value-type="string" table:style-name="ce16">
            <text:p>Actuaciones Climatización Casa Consistorial Financiadas Con RTGG</text:p>
          </table:table-cell>
          <table:table-cell office:value-type="float" office:value="139591.49" table:style-name="ce18">
            <text:p>139.591,4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nversión Nueva Infraestructuras y Bienes Uso General</text:p>
          </table:table-cell>
          <table:table-cell office:value-type="string" table:style-name="ce20">
            <text:p>008 1710 60900</text:p>
          </table:table-cell>
          <table:table-cell office:value-type="string" table:style-name="ce20">
            <text:p>2024-4-RTPYJ-1</text:p>
          </table:table-cell>
          <table:table-cell office:value-type="string" table:style-name="ce19">
            <text:p>Actuaciones Parques y Jardines Financiadas Con RTGG</text:p>
          </table:table-cell>
          <table:table-cell office:value-type="float" office:value="2355879.5499999998" table:style-name="ce21">
            <text:p>2.355.879,5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09 2410 63200</text:p>
          </table:table-cell>
          <table:table-cell office:value-type="string" table:style-name="ce17">
            <text:p>2024-4-RTOCR-1</text:p>
          </table:table-cell>
          <table:table-cell office:value-type="string" table:style-name="ce16">
            <text:p>Actuaciones Edificio El Carralero Financiadas Con RTGG</text:p>
          </table:table-cell>
          <table:table-cell office:value-type="float" office:value="1983000" table:style-name="ce18">
            <text:p>1.983.00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10 3200 63200</text:p>
          </table:table-cell>
          <table:table-cell office:value-type="string" table:style-name="ce20">
            <text:p>2024-4-RTOCL-2</text:p>
          </table:table-cell>
          <table:table-cell office:value-type="string" table:style-name="ce19">
            <text:p>Actuaciones Climatización Educación Financiadas Con RTGG</text:p>
          </table:table-cell>
          <table:table-cell office:value-type="float" office:value="112574.83" table:style-name="ce21">
            <text:p>112.574,8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10 3230 63200</text:p>
          </table:table-cell>
          <table:table-cell office:value-type="string" table:style-name="ce33">
            <text:p>2024-4-RTOCL-3</text:p>
          </table:table-cell>
          <table:table-cell office:value-type="string" table:style-name="ce34">
            <text:p>Actuaciones climatización Educación financiadas con RTGG</text:p>
          </table:table-cell>
          <table:table-cell office:value-type="float" office:value="65784.179999999993" table:style-name="ce35">
            <text:p>65.784,1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10 3230 63200</text:p>
          </table:table-cell>
          <table:table-cell office:value-type="string" table:style-name="ce30">
            <text:p>2024-4-RTOEN-1</text:p>
          </table:table-cell>
          <table:table-cell office:value-type="string" table:style-name="ce31">
            <text:p>Actuaciones CEIP Antonio Machado financiadas con RTGG</text:p>
          </table:table-cell>
          <table:table-cell office:value-type="float" office:value="1545788.78" table:style-name="ce32">
            <text:p>1.545.788,78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10 3230 63200</text:p>
          </table:table-cell>
          <table:table-cell office:value-type="string" table:style-name="ce33">
            <text:p>2024-4-RTOEN-2</text:p>
          </table:table-cell>
          <table:table-cell office:value-type="string" table:style-name="ce34">
            <text:p>Actuaciones carpintería financiadas con RTGG</text:p>
          </table:table-cell>
          <table:table-cell office:value-type="float" office:value="2684649.63" table:style-name="ce35">
            <text:p>2.684.649,6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10 3230 63200</text:p>
          </table:table-cell>
          <table:table-cell office:value-type="string" table:style-name="ce30">
            <text:p>2024-4-RTOEN-3</text:p>
          </table:table-cell>
          <table:table-cell office:value-type="string" table:style-name="ce31">
            <text:p>Cocinas García Lorca financiadas con RTGG</text:p>
          </table:table-cell>
          <table:table-cell office:value-type="float" office:value="429518.78" table:style-name="ce32">
            <text:p>429.518,78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10 3343 63200</text:p>
          </table:table-cell>
          <table:table-cell office:value-type="string" table:style-name="ce17">
            <text:p>2024-4-RTOCL-5</text:p>
          </table:table-cell>
          <table:table-cell office:value-type="string" table:style-name="ce16">
            <text:p>Actuaciones Climatización Juventud Financiadas Con RTGG</text:p>
          </table:table-cell>
          <table:table-cell office:value-type="float" office:value="127540.76" table:style-name="ce18">
            <text:p>127.540,7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12 2310 63200</text:p>
          </table:table-cell>
          <table:table-cell office:value-type="string" table:style-name="ce20">
            <text:p>2024-4-RTOSS-1</text:p>
          </table:table-cell>
          <table:table-cell office:value-type="string" table:style-name="ce19">
            <text:p>Actuaciones Centro de Mayores Financiadas Con RTGG</text:p>
          </table:table-cell>
          <table:table-cell office:value-type="float" office:value="977000" table:style-name="ce21">
            <text:p>977.000,0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Reposición En Maquinaria, Instalaciones y Utillaje</text:p>
          </table:table-cell>
          <table:table-cell office:value-type="string" table:style-name="ce17">
            <text:p>012 2310 63300</text:p>
          </table:table-cell>
          <table:table-cell office:value-type="string" table:style-name="ce17">
            <text:p>2024-4-RTRSS-1</text:p>
          </table:table-cell>
          <table:table-cell office:value-type="string" table:style-name="ce16">
            <text:p>Actuaciones Servicios Sociales Convenio Resiliencia Financiadas Con RTGG</text:p>
          </table:table-cell>
          <table:table-cell office:value-type="float" office:value="24940.33" table:style-name="ce18">
            <text:p>24.940,33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Gastos En Aplicaciones Informáticas.</text:p>
          </table:table-cell>
          <table:table-cell office:value-type="string" table:style-name="ce20">
            <text:p>012 2310 64100</text:p>
          </table:table-cell>
          <table:table-cell office:value-type="string" table:style-name="ce20">
            <text:p>2024-4-RTRSS-1</text:p>
          </table:table-cell>
          <table:table-cell office:value-type="string" table:style-name="ce19">
            <text:p>Actuaciones Servicios Sociales Convenio Resiliencia Financiadas Con RTGG</text:p>
          </table:table-cell>
          <table:table-cell office:value-type="float" office:value="42000" table:style-name="ce21">
            <text:p>42.0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dificios y Otras Construcciones <text:s/>Uso Operativo de Servicios</text:p>
          </table:table-cell>
          <table:table-cell office:value-type="string" table:style-name="ce17">
            <text:p>013 3300 62200</text:p>
          </table:table-cell>
          <table:table-cell office:value-type="string" table:style-name="ce17">
            <text:p>2024-4-RTOCU-1</text:p>
          </table:table-cell>
          <table:table-cell office:value-type="string" table:style-name="ce16">
            <text:p>Actuaciones Casa de La Cultura Financiadas Con RTGG</text:p>
          </table:table-cell>
          <table:table-cell office:value-type="float" office:value="6688.11" table:style-name="ce18">
            <text:p>6.688,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eposición En Edificios y Otras Construcciones</text:p>
          </table:table-cell>
          <table:table-cell office:value-type="string" table:style-name="ce20">
            <text:p>013 3300 63200</text:p>
          </table:table-cell>
          <table:table-cell office:value-type="string" table:style-name="ce30">
            <text:p>2024-4-RTOCL-4</text:p>
          </table:table-cell>
          <table:table-cell office:value-type="string" table:style-name="ce31">
            <text:p>Actuaciones climatización Cultura financiadas con RTGG</text:p>
          </table:table-cell>
          <table:table-cell office:value-type="float" office:value="352331.56" table:style-name="ce32">
            <text:p>352.331,56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eposición En Edificios y Otras Construcciones</text:p>
          </table:table-cell>
          <table:table-cell office:value-type="string" table:style-name="ce17">
            <text:p>013 3300 63200</text:p>
          </table:table-cell>
          <table:table-cell office:value-type="string" table:style-name="ce33">
            <text:p>2024-4-RTOCU-1</text:p>
          </table:table-cell>
          <table:table-cell office:value-type="string" table:style-name="ce34">
            <text:p>Actuaciones Casa de la Cultura financiadas con RTGG</text:p>
          </table:table-cell>
          <table:table-cell office:value-type="float" office:value="343234.19" table:style-name="ce35">
            <text:p>343.234,1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Mobiliario</text:p>
          </table:table-cell>
          <table:table-cell office:value-type="string" table:style-name="ce20">
            <text:p>013 3321 62500</text:p>
          </table:table-cell>
          <table:table-cell office:value-type="string" table:style-name="ce20">
            <text:p>2024-4-RTCUL-1</text:p>
          </table:table-cell>
          <table:table-cell office:value-type="string" table:style-name="ce19">
            <text:p>Equipos Nueva Biblioteca Financiadas Con RTGG</text:p>
          </table:table-cell>
          <table:table-cell office:value-type="float" office:value="176292.4" table:style-name="ce21">
            <text:p>176.292,4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quipos Para Procesos de Información</text:p>
          </table:table-cell>
          <table:table-cell office:value-type="string" table:style-name="ce17">
            <text:p>013 3321 62600</text:p>
          </table:table-cell>
          <table:table-cell office:value-type="string" table:style-name="ce17">
            <text:p>2024-4-RTCUL-1</text:p>
          </table:table-cell>
          <table:table-cell office:value-type="string" table:style-name="ce16">
            <text:p>Equipos Nueva Biblioteca Financiadas Con RTGG</text:p>
          </table:table-cell>
          <table:table-cell office:value-type="float" office:value="19367.599999999999" table:style-name="ce18">
            <text:p>19.367,60</text:p>
          </table:table-cell>
          <table:table-cell table:number-columns-repeated="16379"/>
        </table:table-row>
        <table:table-row table:style-name="ro1">
          <table:table-cell table:style-name="ce37"/>
          <table:table-cell table:style-name="ce29"/>
          <table:table-cell table:style-name="ce37"/>
          <table:table-cell office:value-type="string" table:style-name="ce38">
            <text:p>TOTAL</text:p>
          </table:table-cell>
          <table:table-cell office:value-type="float" office:value="49776864.350000001" table:style-name="ce39">
            <text:p>49.776.864,35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0">
            <text:p>Desc. Aplicac.</text:p>
          </table:table-cell>
          <table:table-cell office:value-type="string" table:style-name="ce40">
            <text:p>Aplicación pres.</text:p>
          </table:table-cell>
          <table:table-cell office:value-type="string" table:style-name="ce41">
            <text:p>Impor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Arrendamientos de material de transporte</text:p>
          </table:table-cell>
          <table:table-cell office:value-type="string" table:style-name="ce43">
            <text:p>003 1300 20400</text:p>
          </table:table-cell>
          <table:table-cell office:value-type="float" office:value="18000" table:style-name="ce44">
            <text:p>18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Reparaciones, Mto. Conser. Maquinaria, instalaciones y utill</text:p>
          </table:table-cell>
          <table:table-cell office:value-type="string" table:style-name="ce33">
            <text:p>003 1300 21300</text:p>
          </table:table-cell>
          <table:table-cell office:value-type="float" office:value="27000" table:style-name="ce35">
            <text:p>27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Suministro de vestuario.</text:p>
          </table:table-cell>
          <table:table-cell office:value-type="string" table:style-name="ce30">
            <text:p>003 1300 22104</text:p>
          </table:table-cell>
          <table:table-cell office:value-type="float" office:value="158846.03" table:style-name="ce32">
            <text:p>158.846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Sumin. De repuestos de maquinaria, utillaje y elemtos tpte.</text:p>
          </table:table-cell>
          <table:table-cell office:value-type="string" table:style-name="ce33">
            <text:p>003 1300 22111</text:p>
          </table:table-cell>
          <table:table-cell office:value-type="float" office:value="38233.08" table:style-name="ce35">
            <text:p>38.233,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Otros suministros.</text:p>
          </table:table-cell>
          <table:table-cell office:value-type="string" table:style-name="ce30">
            <text:p>003 1300 22199</text:p>
          </table:table-cell>
          <table:table-cell office:value-type="float" office:value="36000" table:style-name="ce32">
            <text:p>36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Contratación de servicios de informática</text:p>
          </table:table-cell>
          <table:table-cell office:value-type="string" table:style-name="ce33">
            <text:p>003 1300 22712</text:p>
          </table:table-cell>
          <table:table-cell office:value-type="float" office:value="10769" table:style-name="ce35">
            <text:p>10.76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Reparaciones, mto. Conser. Maquinaria, instalaciones y utill</text:p>
          </table:table-cell>
          <table:table-cell office:value-type="string" table:style-name="ce30">
            <text:p>003 1320 21300</text:p>
          </table:table-cell>
          <table:table-cell office:value-type="float" office:value="240000" table:style-name="ce32">
            <text:p>240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Contratación servicios de estudios y trabajos técnicos.</text:p>
          </table:table-cell>
          <table:table-cell office:value-type="string" table:style-name="ce33">
            <text:p>003 1341 22706</text:p>
          </table:table-cell>
          <table:table-cell office:value-type="float" office:value="58150" table:style-name="ce35">
            <text:p>58.1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Suministro de vestuario.</text:p>
          </table:table-cell>
          <table:table-cell office:value-type="string" table:style-name="ce30">
            <text:p>003 1350 22104</text:p>
          </table:table-cell>
          <table:table-cell office:value-type="float" office:value="50000" table:style-name="ce32">
            <text:p>50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Contratación servicios de estudios y trabajos técnicos.</text:p>
          </table:table-cell>
          <table:table-cell office:value-type="string" table:style-name="ce33">
            <text:p>006 1500 22706</text:p>
          </table:table-cell>
          <table:table-cell office:value-type="float" office:value="38720" table:style-name="ce35">
            <text:p>38.720,00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Reparaciones, mantenimiento y conservación vías públicas</text:p>
          </table:table-cell>
          <table:table-cell office:value-type="string" table:style-name="ce30">
            <text:p>007 1532 21000</text:p>
          </table:table-cell>
          <table:table-cell office:value-type="float" office:value="157496.24" table:style-name="ce32">
            <text:p>157.496,24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Reparaciones, mantenimiento y conserv. Alcantarillado</text:p>
          </table:table-cell>
          <table:table-cell office:value-type="string" table:style-name="ce33">
            <text:p>007 1600 21003</text:p>
          </table:table-cell>
          <table:table-cell office:value-type="float" office:value="240449.64" table:style-name="ce35">
            <text:p>240.449,64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Total general</text:p>
          </table:table-cell>
          <table:table-cell table:style-name="ce37"/>
          <table:table-cell office:value-type="float" office:value="1073663.99" table:style-name="ce32">
            <text:p>1.073.663,99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4">
            <text:p>AUMENTOS EN PREVISIONES DE INGRESOS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CAPÍTULO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IMPORTE €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8 ACTIVOS FINANCIEROS<text:s/></text:p>
          </table:table-cell>
          <table:table-cell office:value-type="string" table:style-name="ce10">
            <text:p>Remanente de Tesorería para gastos generales</text:p>
          </table:table-cell>
          <table:table-cell office:value-type="float" office:value="34599929.909999996" table:style-name="ce11">
            <text:p>34.599.929,91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Total</text:p>
          </table:table-cell>
          <table:table-cell office:value-type="float" office:value="34599929.909999996" table:style-name="ce6">
            <text:p>34.599.929,91</text:p>
          </table:table-cell>
          <table:table-cell table:number-columns-repeated="16381" table:style-name="ce2"/>
        </table:table-row>
        <table:table-row table:number-rows-repeated="1048471" table:style-name="ro2">
          <table:table-cell table:number-columns-repeated="16384"/>
        </table:table-row>
      </table:table>
      <table:table table:name="Hoja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4">
          <table:table-cell office:value-type="string" table:number-columns-spanned="5" table:number-rows-spanned="1" table:style-name="ce105">
            <text:p>Expte. MC 010-24-ES-01 Primera Modificación de créditos por créditos extraordinarios, suplementos de crédito, Bajas por anulación y Modificación de Bases de ejecución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6">
            <text:p>Actuaciones financiadas con ingresos afecta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7">
            <text:p>PROYECTO</text:p>
          </table:table-cell>
          <table:table-cell office:value-type="string" table:style-name="ce47">
            <text:p>DENOMINACIÓN PROYECTO</text:p>
          </table:table-cell>
          <table:table-cell office:value-type="string" table:style-name="ce47">
            <text:p>Aplic. Presupuestaria</text:p>
          </table:table-cell>
          <table:table-cell office:value-type="string" table:style-name="ce47">
            <text:p>CRÉDITO 1/1/2024</text:p>
          </table:table-cell>
          <table:table-cell office:value-type="string" table:style-name="ce47">
            <text:p>Desistimiento</text:p>
          </table:table-cell>
          <table:table-cell table:number-columns-repeated="16379"/>
        </table:table-row>
        <table:table-row-group table:display="false">
          <table:table-row table:style-name="ro1" table:visibility="collapse">
            <table:table-cell office:value-type="string" table:style-name="ce48">
              <text:p>2017 2 BAROZ 1</text:p>
            </table:table-cell>
            <table:table-cell office:value-type="string" table:style-name="ce49">
              <text:p>CENTRAL RECOGIDA NEUMATICA ROZA MARTIN-LOS SATELITES</text:p>
            </table:table-cell>
            <table:table-cell office:value-type="string" table:style-name="ce48">
              <text:p>008 1621 62300</text:p>
            </table:table-cell>
            <table:table-cell office:value-type="float" office:value="2872846.45" table:style-name="ce50">
              <text:p>2.872.846,45</text:p>
            </table:table-cell>
            <table:table-cell office:value-type="float" office:value="2600000" table:style-name="ce50">
              <text:p>2.60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2018 2 SANEA 1</text:p>
            </table:table-cell>
            <table:table-cell office:value-type="string" table:style-name="ce52">
              <text:p>MEJORA RED DE SANEAMIENTO ROZA MARTÍN</text:p>
            </table:table-cell>
            <table:table-cell office:value-type="string" table:style-name="ce51">
              <text:p>006 1600 61900</text:p>
            </table:table-cell>
            <table:table-cell office:value-type="float" office:value="8723.2800000000007" table:style-name="ce53">
              <text:p>8.723,28</text:p>
            </table:table-cell>
            <table:table-cell office:value-type="float" office:value="8723.2800000000007" table:style-name="ce53">
              <text:p>8.723,28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2020 2 BOMBE 1</text:p>
            </table:table-cell>
            <table:table-cell office:value-type="string" table:style-name="ce55">
              <text:p>ESTACIÓN DE BOMBEO AGUAS RESIDUALES URB LOS SATELITES 2020</text:p>
            </table:table-cell>
            <table:table-cell office:value-type="string" table:style-name="ce54">
              <text:p>006 1600 62300</text:p>
            </table:table-cell>
            <table:table-cell office:value-type="float" office:value="2500000" table:style-name="ce56">
              <text:p>2.500.000,00</text:p>
            </table:table-cell>
            <table:table-cell office:value-type="float" office:value="2200000" table:style-name="ce56">
              <text:p>2.20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2020 2 PASAR 1</text:p>
            </table:table-cell>
            <table:table-cell office:value-type="string" table:style-name="ce52">
              <text:p>NUEVA PASARELA Y ACERA COMUNICACIÓN SECTOR ROZA MARTIN CON CASCO URBANO</text:p>
            </table:table-cell>
            <table:table-cell office:value-type="string" table:style-name="ce51">
              <text:p>006 1532 60900</text:p>
            </table:table-cell>
            <table:table-cell office:value-type="float" office:value="2372311.83" table:style-name="ce53">
              <text:p>2.372.311,83</text:p>
            </table:table-cell>
            <table:table-cell office:value-type="float" office:value="580000" table:style-name="ce53">
              <text:p>58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2020 2 RENBA 1</text:p>
            </table:table-cell>
            <table:table-cell office:value-type="string" table:style-name="ce55">
              <text:p>ACTUACIÓN MEJORA RED DE RECOGIDA NEUMATICA 2020</text:p>
            </table:table-cell>
            <table:table-cell office:value-type="string" table:style-name="ce54">
              <text:p>008 1621 62300</text:p>
            </table:table-cell>
            <table:table-cell office:value-type="float" office:value="10186664.43" table:style-name="ce56">
              <text:p>10.186.664,43</text:p>
            </table:table-cell>
            <table:table-cell office:value-type="float" office:value="10117419.789999999" table:style-name="ce56">
              <text:p>10.117.419,79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2022 2 CAMIN 1</text:p>
            </table:table-cell>
            <table:table-cell office:value-type="string" table:style-name="ce52">
              <text:p>PROYECTO DE CAMINO ESCOLAR EN CENTRO EDUCATIVO MARIA AUXILIADORA</text:p>
            </table:table-cell>
            <table:table-cell office:value-type="string" table:style-name="ce51">
              <text:p>003 4411 61900</text:p>
            </table:table-cell>
            <table:table-cell office:value-type="float" office:value="7852.9" table:style-name="ce53">
              <text:p>7.852,90</text:p>
            </table:table-cell>
            <table:table-cell office:value-type="float" office:value="7852.9" table:style-name="ce53">
              <text:p>7.852,9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2022 2 EINOR 1</text:p>
            </table:table-cell>
            <table:table-cell office:value-type="string" table:style-name="ce55">
              <text:p>NUEVA ESCUELA INFANTIL EN LA CALLE NORIAS</text:p>
            </table:table-cell>
            <table:table-cell office:value-type="string" table:style-name="ce54">
              <text:p>010 3230 62200</text:p>
            </table:table-cell>
            <table:table-cell office:value-type="float" office:value="924679.26" table:style-name="ce56">
              <text:p>924.679,26</text:p>
            </table:table-cell>
            <table:table-cell office:value-type="float" office:value="88000" table:style-name="ce56">
              <text:p>88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2022 2 GLORI 1</text:p>
            </table:table-cell>
            <table:table-cell office:value-type="string" table:style-name="ce52">
              <text:p>CREACIÓN DE NUEVA GLORIETA EN LA AVDA. GUADARRAMA</text:p>
            </table:table-cell>
            <table:table-cell office:value-type="string" table:style-name="ce51">
              <text:p>006 1532 60900</text:p>
            </table:table-cell>
            <table:table-cell office:value-type="float" office:value="98602.46" table:style-name="ce53">
              <text:p>98.602,46</text:p>
            </table:table-cell>
            <table:table-cell office:value-type="float" office:value="98602.46" table:style-name="ce53">
              <text:p>98.602,46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2022 2 SANEA 1</text:p>
            </table:table-cell>
            <table:table-cell office:value-type="string" table:style-name="ce55">
              <text:p>MEJORA EN LA RED DE SANEAMIENTO CALLE VICENTE ALEIXANDRE</text:p>
            </table:table-cell>
            <table:table-cell office:value-type="string" table:style-name="ce54">
              <text:p>006 1600 61900</text:p>
            </table:table-cell>
            <table:table-cell office:value-type="float" office:value="550000" table:style-name="ce56">
              <text:p>550.000,00</text:p>
            </table:table-cell>
            <table:table-cell office:value-type="float" office:value="550000" table:style-name="ce56">
              <text:p>550.000,00</text:p>
            </table:table-cell>
            <table:table-cell table:number-columns-repeated="16379"/>
          </table:table-row>
        </table:table-row-group>
        <table:table-row table:style-name="ro1">
          <table:table-cell table:style-name="ce57"/>
          <table:table-cell office:value-type="string" table:style-name="ce58">
            <text:p>ACTUACIONES YA EXISTENTES</text:p>
          </table:table-cell>
          <table:table-cell table:style-name="ce48"/>
          <table:table-cell office:value-type="float" office:value="19521680.609999999" table:style-name="ce59">
            <text:p>19.521.680,61</text:p>
          </table:table-cell>
          <table:table-cell office:value-type="float" office:value="16250598.43" table:style-name="ce59">
            <text:p>16.250.598,43</text:p>
          </table:table-cell>
          <table:table-cell table:number-columns-repeated="16379"/>
        </table:table-row>
        <table:table-row table:style-name="ro2">
          <table:table-cell table:style-name="ce60"/>
          <table:table-cell table:style-name="ce61"/>
          <table:table-cell table:style-name="ce51"/>
          <table:table-cell table:number-columns-repeated="2" table:style-name="ce62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3">
            <text:p>Incremento de previsiones iniciales de ingresos de la aplicación 87000 Remanente de tesorería para Gastos Generales por importe de 34.599.929,91 euros, por la parte a financiar con Remanente de tesorería para gastos generales, y con las bajas por anulación de las siguientes aplicaciones presupuestarias y proyectos de gasto, por los proyectos de gasto con financiación afectad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3">
            <text:p>PROYECTO</text:p>
          </table:table-cell>
          <table:table-cell office:value-type="string" table:style-name="ce63">
            <text:p>DENOMINACIÓN PROYECTO</text:p>
          </table:table-cell>
          <table:table-cell office:value-type="string" table:style-name="ce63">
            <text:p>Aplic. Presupuestaria</text:p>
          </table:table-cell>
          <table:table-cell office:value-type="string" table:style-name="ce63">
            <text:p>Importe</text:p>
          </table:table-cell>
          <table:table-cell table:number-columns-repeated="16380" table:style-name="ce1"/>
        </table:table-row>
        <table:table-row-group table:display="false">
          <table:table-row table:style-name="ro1" table:visibility="collapse">
            <table:table-cell office:value-type="string" table:style-name="ce48">
              <text:p>2017 2 BAROZ 1</text:p>
            </table:table-cell>
            <table:table-cell office:value-type="string" table:style-name="ce49">
              <text:p>CENTRAL RECOGIDA NEUMATICA ROZA MARTIN-LOS SATELITES</text:p>
            </table:table-cell>
            <table:table-cell office:value-type="string" table:style-name="ce48">
              <text:p>008 1621 62300</text:p>
            </table:table-cell>
            <table:table-cell office:value-type="float" office:value="2600000" table:style-name="ce50">
              <text:p>2.600.000,00</text:p>
            </table:table-cell>
            <table:table-cell table:number-columns-repeated="16380" table:style-name="ce1"/>
          </table:table-row>
          <table:table-row table:style-name="ro1" table:visibility="collapse">
            <table:table-cell office:value-type="string" table:style-name="ce51">
              <text:p>2018 2 SANEA 1</text:p>
            </table:table-cell>
            <table:table-cell office:value-type="string" table:style-name="ce52">
              <text:p>MEJORA RED DE SANEAMIENTO ROZA MARTÍN</text:p>
            </table:table-cell>
            <table:table-cell office:value-type="string" table:style-name="ce51">
              <text:p>006 1600 61900</text:p>
            </table:table-cell>
            <table:table-cell office:value-type="float" office:value="8723.2800000000007" table:style-name="ce53">
              <text:p>8.723,28</text:p>
            </table:table-cell>
            <table:table-cell table:number-columns-repeated="16380" table:style-name="ce1"/>
          </table:table-row>
          <table:table-row table:style-name="ro1" table:visibility="collapse">
            <table:table-cell office:value-type="string" table:style-name="ce54">
              <text:p>2020 2 BOMBE 1</text:p>
            </table:table-cell>
            <table:table-cell office:value-type="string" table:style-name="ce55">
              <text:p>ESTACIÓN DE BOMBEO AGUAS RESIDUALES URB LOS SATELITES 2020</text:p>
            </table:table-cell>
            <table:table-cell office:value-type="string" table:style-name="ce54">
              <text:p>006 1600 62300</text:p>
            </table:table-cell>
            <table:table-cell office:value-type="float" office:value="2200000" table:style-name="ce56">
              <text:p>2.200.000,00</text:p>
            </table:table-cell>
            <table:table-cell table:number-columns-repeated="16380" table:style-name="ce1"/>
          </table:table-row>
          <table:table-row table:style-name="ro1" table:visibility="collapse">
            <table:table-cell office:value-type="string" table:style-name="ce51">
              <text:p>2020 2 PASAR 1</text:p>
            </table:table-cell>
            <table:table-cell office:value-type="string" table:style-name="ce52">
              <text:p>NUEVA PASARELA Y ACERA COMUNICACIÓN SECTOR ROZA MARTIN CON CASCO URBANO</text:p>
            </table:table-cell>
            <table:table-cell office:value-type="string" table:style-name="ce51">
              <text:p>006 1532 60900</text:p>
            </table:table-cell>
            <table:table-cell office:value-type="float" office:value="580000" table:style-name="ce53">
              <text:p>580.000,00</text:p>
            </table:table-cell>
            <table:table-cell table:number-columns-repeated="16380" table:style-name="ce1"/>
          </table:table-row>
          <table:table-row table:style-name="ro1" table:visibility="collapse">
            <table:table-cell office:value-type="string" table:style-name="ce54">
              <text:p>2020 2 RENBA 1</text:p>
            </table:table-cell>
            <table:table-cell office:value-type="string" table:style-name="ce55">
              <text:p>ACTUACIÓN MEJORA RED DE RECOGIDA NEUMATICA 2020</text:p>
            </table:table-cell>
            <table:table-cell office:value-type="string" table:style-name="ce54">
              <text:p>008 1621 62300</text:p>
            </table:table-cell>
            <table:table-cell office:value-type="float" office:value="10117419.789999999" table:style-name="ce56">
              <text:p>10.117.419,79</text:p>
            </table:table-cell>
            <table:table-cell table:number-columns-repeated="16380" table:style-name="ce1"/>
          </table:table-row>
          <table:table-row table:style-name="ro1" table:visibility="collapse">
            <table:table-cell office:value-type="string" table:style-name="ce51">
              <text:p>2022 2 CAMIN 1</text:p>
            </table:table-cell>
            <table:table-cell office:value-type="string" table:style-name="ce52">
              <text:p>PROYECTO DE CAMINO ESCOLAR EN CENTRO EDUCATIVO MARIA AUXILIADORA</text:p>
            </table:table-cell>
            <table:table-cell office:value-type="string" table:style-name="ce51">
              <text:p>003 4411 61900</text:p>
            </table:table-cell>
            <table:table-cell office:value-type="float" office:value="7852.9" table:style-name="ce53">
              <text:p>7.852,90</text:p>
            </table:table-cell>
            <table:table-cell table:number-columns-repeated="16380" table:style-name="ce1"/>
          </table:table-row>
          <table:table-row table:style-name="ro1" table:visibility="collapse">
            <table:table-cell office:value-type="string" table:style-name="ce54">
              <text:p>2022 2 EINOR 1</text:p>
            </table:table-cell>
            <table:table-cell office:value-type="string" table:style-name="ce55">
              <text:p>NUEVA ESCUELA INFANTIL EN LA CALLE NORIAS</text:p>
            </table:table-cell>
            <table:table-cell office:value-type="string" table:style-name="ce54">
              <text:p>010 3230 62200</text:p>
            </table:table-cell>
            <table:table-cell office:value-type="float" office:value="88000" table:style-name="ce56">
              <text:p>88.000,00</text:p>
            </table:table-cell>
            <table:table-cell table:number-columns-repeated="16380" table:style-name="ce1"/>
          </table:table-row>
          <table:table-row table:style-name="ro1" table:visibility="collapse">
            <table:table-cell office:value-type="string" table:style-name="ce51">
              <text:p>2022 2 GLORI 1</text:p>
            </table:table-cell>
            <table:table-cell office:value-type="string" table:style-name="ce52">
              <text:p>CREACIÓN DE NUEVA GLORIETA EN LA AVDA. GUADARRAMA</text:p>
            </table:table-cell>
            <table:table-cell office:value-type="string" table:style-name="ce51">
              <text:p>006 1532 60900</text:p>
            </table:table-cell>
            <table:table-cell office:value-type="float" office:value="98602.46" table:style-name="ce53">
              <text:p>98.602,46</text:p>
            </table:table-cell>
            <table:table-cell table:number-columns-repeated="16380" table:style-name="ce1"/>
          </table:table-row>
          <table:table-row table:style-name="ro1" table:visibility="collapse">
            <table:table-cell office:value-type="string" table:style-name="ce54">
              <text:p>2022 2 SANEA 1</text:p>
            </table:table-cell>
            <table:table-cell office:value-type="string" table:style-name="ce55">
              <text:p>MEJORA EN LA RED DE SANEAMIENTO CALLE VICENTE ALEIXANDRE</text:p>
            </table:table-cell>
            <table:table-cell office:value-type="string" table:style-name="ce54">
              <text:p>006 1600 61900</text:p>
            </table:table-cell>
            <table:table-cell office:value-type="float" office:value="550000" table:style-name="ce56">
              <text:p>550.000,00</text:p>
            </table:table-cell>
            <table:table-cell table:number-columns-repeated="16380" table:style-name="ce1"/>
          </table:table-row>
        </table:table-row-group>
        <table:table-row table:style-name="ro1">
          <table:table-cell table:style-name="ce57"/>
          <table:table-cell office:value-type="string" table:style-name="ce58">
            <text:p>ACTUACIONES YA EXISTENTES</text:p>
          </table:table-cell>
          <table:table-cell table:style-name="ce48"/>
          <table:table-cell office:value-type="float" office:value="16250598.43" table:style-name="ce59">
            <text:p>16.250.598,43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03">
            <text:p>Créditos extraordinarios y proyectos de ga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4">
            <text:p>Aplicac. Presup.</text:p>
          </table:table-cell>
          <table:table-cell office:value-type="string" table:style-name="ce64">
            <text:p>Descripción aplicación</text:p>
          </table:table-cell>
          <table:table-cell office:value-type="string" table:style-name="ce64">
            <text:p>Proyecto de gasto</text:p>
          </table:table-cell>
          <table:table-cell office:value-type="string" table:style-name="ce64">
            <text:p>Descripción <text:s/>proyecto</text:p>
          </table:table-cell>
          <table:table-cell office:value-type="string" table:style-name="ce64">
            <text:p>Importe</text:p>
          </table:table-cell>
          <table:table-cell table:number-columns-repeated="16379"/>
        </table:table-row>
        <table:table-row-group table:display="false">
          <table:table-row table:style-name="ro1" table:visibility="collapse">
            <table:table-cell office:value-type="string" table:style-name="ce48">
              <text:p>006 1650 619 00</text:p>
            </table:table-cell>
            <table:table-cell office:value-type="string" table:style-name="ce65">
              <text:p>Inversión Reposición Infraestructuras y Bienes Uso General</text:p>
            </table:table-cell>
            <table:table-cell office:value-type="string" table:style-name="ce48">
              <text:p>2024-2-EFICI-1</text:p>
            </table:table-cell>
            <table:table-cell office:value-type="string" table:style-name="ce65">
              <text:p>Actuaciones Eficiencia Energética Municipal</text:p>
            </table:table-cell>
            <table:table-cell office:value-type="float" office:value="1512198.04" table:style-name="ce50">
              <text:p>1.512.198,04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8 1621 609 00</text:p>
            </table:table-cell>
            <table:table-cell office:value-type="string" table:style-name="ce66">
              <text:p>Inversión Nueva Infraestructuras y Bienes Uso General</text:p>
            </table:table-cell>
            <table:table-cell office:value-type="string" table:style-name="ce51">
              <text:p>2024-2-NEUMA-1</text:p>
            </table:table-cell>
            <table:table-cell office:value-type="string" table:style-name="ce66">
              <text:p>Desdoblamiento Central Recogida Neumática Centro</text:p>
            </table:table-cell>
            <table:table-cell office:value-type="float" office:value="2319693.9300000002" table:style-name="ce53">
              <text:p>2.319.693,93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8 1621 609 00</text:p>
            </table:table-cell>
            <table:table-cell office:value-type="string" table:style-name="ce67">
              <text:p>Inversión Nueva Infraestructuras y Bienes Uso General</text:p>
            </table:table-cell>
            <table:table-cell office:value-type="string" table:style-name="ce54">
              <text:p>2024-2-BUZVA-1</text:p>
            </table:table-cell>
            <table:table-cell office:value-type="string" table:style-name="ce67">
              <text:p>Instalación Tercer Buzón Red Exterior Zona Valle Arcipreste</text:p>
            </table:table-cell>
            <table:table-cell office:value-type="float" office:value="2114966.5499999998" table:style-name="ce56">
              <text:p>2.114.966,55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8 1621 609 00</text:p>
            </table:table-cell>
            <table:table-cell office:value-type="string" table:style-name="ce66">
              <text:p>Inversión Nueva Infraestructuras y Bienes Uso General</text:p>
            </table:table-cell>
            <table:table-cell office:value-type="string" table:style-name="ce51">
              <text:p>2024-2-BUZMP-1</text:p>
            </table:table-cell>
            <table:table-cell office:value-type="string" table:style-name="ce66">
              <text:p>Instalación Tercer Buzón Red Exterior Zona Monte Del Pilar</text:p>
            </table:table-cell>
            <table:table-cell office:value-type="float" office:value="1111841.46" table:style-name="ce53">
              <text:p>1.111.841,46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8 1621 609 00</text:p>
            </table:table-cell>
            <table:table-cell office:value-type="string" table:style-name="ce67">
              <text:p>Inversión Nueva Infraestructuras y Bienes Uso General</text:p>
            </table:table-cell>
            <table:table-cell office:value-type="string" table:style-name="ce54">
              <text:p>2024-2-BUZNE-1</text:p>
            </table:table-cell>
            <table:table-cell office:value-type="string" table:style-name="ce67">
              <text:p>Instalación Tercer Buzón Red Exterior Zona Los Negrillos</text:p>
            </table:table-cell>
            <table:table-cell office:value-type="float" office:value="713083.81" table:style-name="ce56">
              <text:p>713.083,81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8 1621 609 00</text:p>
            </table:table-cell>
            <table:table-cell office:value-type="string" table:style-name="ce66">
              <text:p>Inversión Nueva Infraestructuras y Bienes Uso General</text:p>
            </table:table-cell>
            <table:table-cell office:value-type="string" table:style-name="ce51">
              <text:p>2024-2-BUZAO-1</text:p>
            </table:table-cell>
            <table:table-cell office:value-type="string" table:style-name="ce66">
              <text:p>Instalación Tercer Buzón Red Exterior Zona Área Oportunidad</text:p>
            </table:table-cell>
            <table:table-cell office:value-type="float" office:value="82801.960000000006" table:style-name="ce53">
              <text:p>82.801,96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8 1621 609 00</text:p>
            </table:table-cell>
            <table:table-cell office:value-type="string" table:style-name="ce67">
              <text:p>Inversión Nueva Infraestructuras y Bienes Uso General</text:p>
            </table:table-cell>
            <table:table-cell office:value-type="string" table:style-name="ce54">
              <text:p>2024-2-VALGC-1</text:p>
            </table:table-cell>
            <table:table-cell office:value-type="string" table:style-name="ce67">
              <text:p>Instalación Válvulas Gran Capacidad</text:p>
            </table:table-cell>
            <table:table-cell office:value-type="float" office:value="216534.68" table:style-name="ce56">
              <text:p>216.534,68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5 3420 632 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51">
              <text:p>2024-2-HUVIE-1</text:p>
            </table:table-cell>
            <table:table-cell office:value-type="string" table:style-name="ce66">
              <text:p>Obras Para La Rehabilitación Integral Del Polideportivo “Huerta Vieja”</text:p>
            </table:table-cell>
            <table:table-cell office:value-type="float" office:value="4500000" table:style-name="ce53">
              <text:p>4.50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6 130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54">
              <text:p>2024-2-AUDEN-1</text:p>
            </table:table-cell>
            <table:table-cell office:value-type="string" table:style-name="ce67">
              <text:p>Auditoría Energética e Implantación mejoras edificio Seguridad ciudadana</text:p>
            </table:table-cell>
            <table:table-cell office:value-type="float" office:value="172500" table:style-name="ce56">
              <text:p>172.5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6 3200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51">
              <text:p>2024-2-AUDEN-2</text:p>
            </table:table-cell>
            <table:table-cell office:value-type="string" table:style-name="ce66">
              <text:p>Auditoría Energética e Implantación mejoras edificios uso educativo</text:p>
            </table:table-cell>
            <table:table-cell office:value-type="float" office:value="192500" table:style-name="ce53">
              <text:p>192.5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6 3321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54">
              <text:p>2024-2-AUDEN-3</text:p>
            </table:table-cell>
            <table:table-cell office:value-type="string" table:style-name="ce67">
              <text:p>Auditoría Energética e Implantación mejoras edificios uso cultural</text:p>
            </table:table-cell>
            <table:table-cell office:value-type="float" office:value="172500" table:style-name="ce56">
              <text:p>172.5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6 9203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51">
              <text:p>2024-2-AUDEN-4</text:p>
            </table:table-cell>
            <table:table-cell office:value-type="string" table:style-name="ce66">
              <text:p>Auditoría Energética e Implantación mejoras edificios usos generales</text:p>
            </table:table-cell>
            <table:table-cell office:value-type="float" office:value="212500" table:style-name="ce53">
              <text:p>212.5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6 9330 632 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54">
              <text:p>2024-2-AGAZZ-1</text:p>
            </table:table-cell>
            <table:table-cell office:value-type="string" table:style-name="ce67">
              <text:p>Obras Para La Rehabilitación Integral Del Edificio Dotacional “Rosa Agazzi”</text:p>
            </table:table-cell>
            <table:table-cell office:value-type="float" office:value="1850000" table:style-name="ce56">
              <text:p>1.85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6 1532 619 00</text:p>
            </table:table-cell>
            <table:table-cell office:value-type="string" table:style-name="ce66">
              <text:p>Inversión Reposición Infraestructuras y Bienes Uso General</text:p>
            </table:table-cell>
            <table:table-cell office:value-type="string" table:style-name="ce51">
              <text:p>2024-2-TUNGV-1</text:p>
            </table:table-cell>
            <table:table-cell office:value-type="string" table:style-name="ce66">
              <text:p>Actuación de Rehabilitación Integral Del Túnel, Drenaje y Pavimentación de La Gran Vía</text:p>
            </table:table-cell>
            <table:table-cell office:value-type="float" office:value="679478" table:style-name="ce53">
              <text:p>679.478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6 1532 619 00</text:p>
            </table:table-cell>
            <table:table-cell office:value-type="string" table:style-name="ce67">
              <text:p>Inversión Reposición Infraestructuras y Bienes Uso General</text:p>
            </table:table-cell>
            <table:table-cell office:value-type="string" table:style-name="ce54">
              <text:p>2024-2-ACCES-1</text:p>
            </table:table-cell>
            <table:table-cell office:value-type="string" table:style-name="ce67">
              <text:p>Actuaciones En Materia de Mejora de La Accesibilidad y Supresión de Barreras Arquitectónicas</text:p>
            </table:table-cell>
            <table:table-cell office:value-type="float" office:value="400000" table:style-name="ce56">
              <text:p>40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3 1300 62300</text:p>
            </table:table-cell>
            <table:table-cell office:value-type="string" table:style-name="ce66">
              <text:p>Maquinaria, Instalaciones y Utillaje</text:p>
            </table:table-cell>
            <table:table-cell office:value-type="string" table:style-name="ce51">
              <text:p>2024-4-RTPOL-1</text:p>
            </table:table-cell>
            <table:table-cell office:value-type="string" table:style-name="ce52">
              <text:p>Inversiones Seguridad Ciudadana <text:s/>Financiadas Con RTGG</text:p>
            </table:table-cell>
            <table:table-cell office:value-type="float" office:value="391399.79" table:style-name="ce53">
              <text:p>391.399,79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3 1300 62500</text:p>
            </table:table-cell>
            <table:table-cell office:value-type="string" table:style-name="ce67">
              <text:p>Mobiliario</text:p>
            </table:table-cell>
            <table:table-cell office:value-type="string" table:style-name="ce54">
              <text:p>2024-4-RTPOL-1</text:p>
            </table:table-cell>
            <table:table-cell office:value-type="string" table:style-name="ce55">
              <text:p>Inversiones Seguridad Ciudadana <text:s/>Financiadas Con RTGG</text:p>
            </table:table-cell>
            <table:table-cell office:value-type="float" office:value="36000" table:style-name="ce56">
              <text:p>36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3 1300 62600</text:p>
            </table:table-cell>
            <table:table-cell office:value-type="string" table:style-name="ce66">
              <text:p>Equipos Para Procesos de Información</text:p>
            </table:table-cell>
            <table:table-cell office:value-type="string" table:style-name="ce51">
              <text:p>2024-4-RTPOL-1</text:p>
            </table:table-cell>
            <table:table-cell office:value-type="string" table:style-name="ce52">
              <text:p>Inversiones Seguridad Ciudadana <text:s/>Financiadas Con RTGG</text:p>
            </table:table-cell>
            <table:table-cell office:value-type="float" office:value="126215.39" table:style-name="ce53">
              <text:p>126.215,39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3 130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68">
              <text:p>2024-4-RTOCL-1</text:p>
            </table:table-cell>
            <table:table-cell office:value-type="string" table:style-name="ce69">
              <text:p>Actuaciones climatización Edificio Policía financiadas con RTGG</text:p>
            </table:table-cell>
            <table:table-cell office:value-type="float" office:value="167918.72" table:style-name="ce70">
              <text:p>167.918,72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3 1300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71">
              <text:p>2024-4-RTPOL-1</text:p>
            </table:table-cell>
            <table:table-cell office:value-type="string" table:style-name="ce72">
              <text:p>Inversiones Seguridad ciudadana  financiadas con RTGG</text:p>
            </table:table-cell>
            <table:table-cell office:value-type="float" office:value="9000" table:style-name="ce73">
              <text:p>9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3 1300 64100</text:p>
            </table:table-cell>
            <table:table-cell office:value-type="string" table:style-name="ce67">
              <text:p>Gastos En Aplicaciones Informáticas.</text:p>
            </table:table-cell>
            <table:table-cell office:value-type="string" table:style-name="ce54">
              <text:p>2024-4-RTPOL-1</text:p>
            </table:table-cell>
            <table:table-cell office:value-type="string" table:style-name="ce55">
              <text:p>Inversiones Seguridad Ciudadana <text:s/>Financiadas Con RTGG</text:p>
            </table:table-cell>
            <table:table-cell office:value-type="float" office:value="107690" table:style-name="ce56">
              <text:p>107.69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3 1320 62300</text:p>
            </table:table-cell>
            <table:table-cell office:value-type="string" table:style-name="ce66">
              <text:p>Maquinaria, Instalaciones y Utillaje</text:p>
            </table:table-cell>
            <table:table-cell office:value-type="string" table:style-name="ce71">
              <text:p>2024-4-RTCAM-1</text:p>
            </table:table-cell>
            <table:table-cell office:value-type="string" table:style-name="ce72">
              <text:p>CAMARAS VIGILANCIA Y CONTROL DE TRÁFICO financiada con RTGG</text:p>
            </table:table-cell>
            <table:table-cell office:value-type="float" office:value="2500000" table:style-name="ce73">
              <text:p>2.50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3 1320 62300</text:p>
            </table:table-cell>
            <table:table-cell office:value-type="string" table:style-name="ce67">
              <text:p>Maquinaria, Instalaciones y Utillaje</text:p>
            </table:table-cell>
            <table:table-cell office:value-type="string" table:style-name="ce68">
              <text:p>2024-4-RTPOL-1</text:p>
            </table:table-cell>
            <table:table-cell office:value-type="string" table:style-name="ce69">
              <text:p>Inversiones Seguridad ciudadana  financiadas con RTGG</text:p>
            </table:table-cell>
            <table:table-cell office:value-type="float" office:value="36000" table:style-name="ce70">
              <text:p>36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3 1320 62400</text:p>
            </table:table-cell>
            <table:table-cell office:value-type="string" table:style-name="ce66">
              <text:p>Elementos de Transporte</text:p>
            </table:table-cell>
            <table:table-cell office:value-type="string" table:style-name="ce51">
              <text:p>2024-4-RTVEH-1</text:p>
            </table:table-cell>
            <table:table-cell office:value-type="string" table:style-name="ce52">
              <text:p>Vehículos Seguridad Ciudadana Financiados Con RTGG</text:p>
            </table:table-cell>
            <table:table-cell office:value-type="float" office:value="268506.26" table:style-name="ce53">
              <text:p>268.506,26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3 1320 62600</text:p>
            </table:table-cell>
            <table:table-cell office:value-type="string" table:style-name="ce67">
              <text:p>Equipos Para Procesos de Información</text:p>
            </table:table-cell>
            <table:table-cell office:value-type="string" table:style-name="ce54">
              <text:p>2024-4-RTCAM-1</text:p>
            </table:table-cell>
            <table:table-cell office:value-type="string" table:style-name="ce55">
              <text:p>Camaras Vigilancia y Control de Tráfico Financiada Con RTGG</text:p>
            </table:table-cell>
            <table:table-cell office:value-type="float" office:value="2680000" table:style-name="ce56">
              <text:p>2.68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3 1350 62300</text:p>
            </table:table-cell>
            <table:table-cell office:value-type="string" table:style-name="ce66">
              <text:p>Maquinaria, Instalaciones y Utillaje</text:p>
            </table:table-cell>
            <table:table-cell office:value-type="string" table:style-name="ce51">
              <text:p>2024-4-RTPCI-1</text:p>
            </table:table-cell>
            <table:table-cell office:value-type="string" table:style-name="ce52">
              <text:p>Maquinaria Protección Civil Financiada Con RTGG</text:p>
            </table:table-cell>
            <table:table-cell office:value-type="float" office:value="30000" table:style-name="ce53">
              <text:p>3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3 1350 62400</text:p>
            </table:table-cell>
            <table:table-cell office:value-type="string" table:style-name="ce67">
              <text:p>Elementos de Transporte</text:p>
            </table:table-cell>
            <table:table-cell office:value-type="string" table:style-name="ce54">
              <text:p>2024-4-RTAMB-1</text:p>
            </table:table-cell>
            <table:table-cell office:value-type="string" table:style-name="ce55">
              <text:p>Ambulancia Medicalizada Protección Civil Financiada Con RTGG</text:p>
            </table:table-cell>
            <table:table-cell office:value-type="float" office:value="180000" table:style-name="ce56">
              <text:p>18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4 9260 62600</text:p>
            </table:table-cell>
            <table:table-cell office:value-type="string" table:style-name="ce66">
              <text:p>Equipos Para Procesos de Información</text:p>
            </table:table-cell>
            <table:table-cell office:value-type="string" table:style-name="ce51">
              <text:p>2024-4-RTVNT-1</text:p>
            </table:table-cell>
            <table:table-cell office:value-type="string" table:style-name="ce52">
              <text:p>Inversiones En Nuevas Tecnologías Financiadas Con RTGG</text:p>
            </table:table-cell>
            <table:table-cell office:value-type="float" office:value="23938.65" table:style-name="ce53">
              <text:p>23.938,65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5 342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68">
              <text:p>2024-4-RTDEP-1</text:p>
            </table:table-cell>
            <table:table-cell office:value-type="string" table:style-name="ce69">
              <text:p>Actuaciones Deportes financiadas con RTGG</text:p>
            </table:table-cell>
            <table:table-cell office:value-type="float" office:value="775823.93" table:style-name="ce70">
              <text:p>775.823,93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5 3420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71">
              <text:p>2024-4-RTODE-1</text:p>
            </table:table-cell>
            <table:table-cell office:value-type="string" table:style-name="ce72">
              <text:p>Actuaciones Pistas polideportivas financiadas con RTGG</text:p>
            </table:table-cell>
            <table:table-cell office:value-type="float" office:value="369640.49" table:style-name="ce73">
              <text:p>369.640,49</text:p>
            </table:table-cell>
            <table:table-cell table:number-columns-repeated="16379"/>
          </table:table-row>
          <table:table-row table:style-name="ro8" table:visibility="collapse">
            <table:table-cell office:value-type="string" table:style-name="ce54">
              <text:p>005 342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68">
              <text:p>2024-4-RTODE-2</text:p>
            </table:table-cell>
            <table:table-cell office:value-type="string" table:style-name="ce69">
              <text:p>Actuaciones Iluminación Centros polideportivos financiadas con RTGG</text:p>
            </table:table-cell>
            <table:table-cell office:value-type="float" office:value="120000" table:style-name="ce70">
              <text:p>12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6 1500 64100</text:p>
            </table:table-cell>
            <table:table-cell office:value-type="string" table:style-name="ce66">
              <text:p>Gastos En Aplicaciones Informáticas.</text:p>
            </table:table-cell>
            <table:table-cell office:value-type="string" table:style-name="ce51">
              <text:p>2024-4-RTURB-1</text:p>
            </table:table-cell>
            <table:table-cell office:value-type="string" table:style-name="ce52">
              <text:p>Actuaciones Planeamiento Urbanístico Financiadas Con RTGG</text:p>
            </table:table-cell>
            <table:table-cell office:value-type="float" office:value="121000" table:style-name="ce53">
              <text:p>121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6 1532 60900</text:p>
            </table:table-cell>
            <table:table-cell office:value-type="string" table:style-name="ce67">
              <text:p>Inversión Nueva Infraestructuras y Bienes Uso General</text:p>
            </table:table-cell>
            <table:table-cell office:value-type="string" table:style-name="ce68">
              <text:p>2024-4-RTFER-1</text:p>
            </table:table-cell>
            <table:table-cell office:value-type="string" table:style-name="ce69">
              <text:p>Actuaciones accesos Recinto ferial financiadas con RTGG</text:p>
            </table:table-cell>
            <table:table-cell office:value-type="float" office:value="55660" table:style-name="ce70">
              <text:p>55.660,00</text:p>
            </table:table-cell>
            <table:table-cell table:number-columns-repeated="16379"/>
          </table:table-row>
          <table:table-row table:style-name="ro8" table:visibility="collapse">
            <table:table-cell office:value-type="string" table:style-name="ce51">
              <text:p>006 1532 60900</text:p>
            </table:table-cell>
            <table:table-cell office:value-type="string" table:style-name="ce66">
              <text:p>Inversión Nueva Infraestructuras y Bienes Uso General</text:p>
            </table:table-cell>
            <table:table-cell office:value-type="string" table:style-name="ce71">
              <text:p>2024-4-RTVIA-2</text:p>
            </table:table-cell>
            <table:table-cell office:value-type="string" table:style-name="ce72">
              <text:p>Actuaciones Aparcamiento CP García Lorca financiadas con RTGG</text:p>
            </table:table-cell>
            <table:table-cell office:value-type="float" office:value="503381.21" table:style-name="ce73">
              <text:p>503.381,21</text:p>
            </table:table-cell>
            <table:table-cell table:number-columns-repeated="16379"/>
          </table:table-row>
          <table:table-row table:style-name="ro8" table:visibility="collapse">
            <table:table-cell office:value-type="string" table:style-name="ce54">
              <text:p>006 1532 61900</text:p>
            </table:table-cell>
            <table:table-cell office:value-type="string" table:style-name="ce67">
              <text:p>Inversión Reposición Infraestructuras y Bienes Uso General</text:p>
            </table:table-cell>
            <table:table-cell office:value-type="string" table:style-name="ce54">
              <text:p>2024-4-RTASF-1</text:p>
            </table:table-cell>
            <table:table-cell office:value-type="string" table:style-name="ce55">
              <text:p>Acuerdo Marco Para Asfaltado Del Municipio Financiado Con RTGG</text:p>
            </table:table-cell>
            <table:table-cell office:value-type="float" office:value="11584925.529999999" table:style-name="ce56">
              <text:p>11.584.925,53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6 1600 60900</text:p>
            </table:table-cell>
            <table:table-cell office:value-type="string" table:style-name="ce66">
              <text:p>Inversión Nueva Infraestructuras y Bienes Uso General</text:p>
            </table:table-cell>
            <table:table-cell office:value-type="string" table:style-name="ce71">
              <text:p>2024-4-RTEBA-1</text:p>
            </table:table-cell>
            <table:table-cell office:value-type="string" table:style-name="ce72">
              <text:p>Tanque de Tormentas financiado con RTGG</text:p>
            </table:table-cell>
            <table:table-cell office:value-type="float" office:value="230000" table:style-name="ce73">
              <text:p>23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6 1600 60900</text:p>
            </table:table-cell>
            <table:table-cell office:value-type="string" table:style-name="ce67">
              <text:p>Inversión Nueva Infraestructuras y Bienes Uso General</text:p>
            </table:table-cell>
            <table:table-cell office:value-type="string" table:style-name="ce68">
              <text:p>2024-4-RTSAN-1</text:p>
            </table:table-cell>
            <table:table-cell office:value-type="string" table:style-name="ce69">
              <text:p>Actuaciones Saneamiento financiadas con RTGG</text:p>
            </table:table-cell>
            <table:table-cell office:value-type="float" office:value="111320" table:style-name="ce70">
              <text:p>111.32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6 1650 60900</text:p>
            </table:table-cell>
            <table:table-cell office:value-type="string" table:style-name="ce66">
              <text:p>Inversión Nueva Infraestructuras y Bienes Uso General</text:p>
            </table:table-cell>
            <table:table-cell office:value-type="string" table:style-name="ce51">
              <text:p>2024-4-RTELE-1</text:p>
            </table:table-cell>
            <table:table-cell office:value-type="string" table:style-name="ce52">
              <text:p>Actuaciones Instalaciones Eléctricas Financiadas Con RTGG</text:p>
            </table:table-cell>
            <table:table-cell office:value-type="float" office:value="55660" table:style-name="ce53">
              <text:p>55.66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6 933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54">
              <text:p>2024-4-RTOCM-1</text:p>
            </table:table-cell>
            <table:table-cell office:value-type="string" table:style-name="ce55">
              <text:p>Actuaciones Edificio Calle Moreras Financiadas Con RTGG</text:p>
            </table:table-cell>
            <table:table-cell office:value-type="float" office:value="1630000" table:style-name="ce56">
              <text:p>1.630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7 1532 35200</text:p>
            </table:table-cell>
            <table:table-cell office:value-type="string" table:style-name="ce66">
              <text:p>Intereses de Demora</text:p>
            </table:table-cell>
            <table:table-cell table:style-name="ce74"/>
            <table:table-cell table:style-name="ce52"/>
            <table:table-cell office:value-type="float" office:value="12503.76" table:style-name="ce53">
              <text:p>12.503,76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7 1600 35200</text:p>
            </table:table-cell>
            <table:table-cell office:value-type="string" table:style-name="ce67">
              <text:p>Intereses de Demora</text:p>
            </table:table-cell>
            <table:table-cell table:style-name="ce75"/>
            <table:table-cell table:style-name="ce55"/>
            <table:table-cell office:value-type="float" office:value="13500" table:style-name="ce56">
              <text:p>13.500,00</text:p>
            </table:table-cell>
            <table:table-cell table:number-columns-repeated="16379"/>
          </table:table-row>
          <table:table-row table:style-name="ro8" table:visibility="collapse">
            <table:table-cell office:value-type="string" table:style-name="ce51">
              <text:p>007 9203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51">
              <text:p>2024-4-RTOCL-6</text:p>
            </table:table-cell>
            <table:table-cell office:value-type="string" table:style-name="ce52">
              <text:p>Actuaciones Climatización Casa Consistorial Financiadas Con RTGG</text:p>
            </table:table-cell>
            <table:table-cell office:value-type="float" office:value="139591.49" table:style-name="ce53">
              <text:p>139.591,49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08 1710 60900</text:p>
            </table:table-cell>
            <table:table-cell office:value-type="string" table:style-name="ce67">
              <text:p>Inversión Nueva Infraestructuras y Bienes Uso General</text:p>
            </table:table-cell>
            <table:table-cell office:value-type="string" table:style-name="ce54">
              <text:p>2024-4-RTPYJ-1</text:p>
            </table:table-cell>
            <table:table-cell office:value-type="string" table:style-name="ce55">
              <text:p>Actuaciones Parques y Jardines Financiadas Con RTGG</text:p>
            </table:table-cell>
            <table:table-cell office:value-type="float" office:value="2355879.5499999998" table:style-name="ce56">
              <text:p>2.355.879,55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09 2410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51">
              <text:p>2024-4-RTOCR-1</text:p>
            </table:table-cell>
            <table:table-cell office:value-type="string" table:style-name="ce52">
              <text:p>Actuaciones Edificio El Carralero Financiadas Con RTGG</text:p>
            </table:table-cell>
            <table:table-cell office:value-type="float" office:value="1983000" table:style-name="ce53">
              <text:p>1.983.000,00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10 320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54">
              <text:p>2024-4-RTOCL-2</text:p>
            </table:table-cell>
            <table:table-cell office:value-type="string" table:style-name="ce55">
              <text:p>Actuaciones Climatización Educación Financiadas Con RTGG</text:p>
            </table:table-cell>
            <table:table-cell office:value-type="float" office:value="112574.83" table:style-name="ce56">
              <text:p>112.574,83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10 3230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71">
              <text:p>2024-4-RTOCL-3</text:p>
            </table:table-cell>
            <table:table-cell office:value-type="string" table:style-name="ce72">
              <text:p>Actuaciones climatización Educación financiadas con RTGG</text:p>
            </table:table-cell>
            <table:table-cell office:value-type="float" office:value="65784.179999999993" table:style-name="ce73">
              <text:p>65.784,18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10 323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68">
              <text:p>2024-4-RTOEN-1</text:p>
            </table:table-cell>
            <table:table-cell office:value-type="string" table:style-name="ce69">
              <text:p>Actuaciones CEIP Antonio Machado financiadas con RTGG</text:p>
            </table:table-cell>
            <table:table-cell office:value-type="float" office:value="1545788.78" table:style-name="ce70">
              <text:p>1.545.788,78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10 3230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71">
              <text:p>2024-4-RTOEN-2</text:p>
            </table:table-cell>
            <table:table-cell office:value-type="string" table:style-name="ce72">
              <text:p>Actuaciones carpintería financiadas con RTGG</text:p>
            </table:table-cell>
            <table:table-cell office:value-type="float" office:value="2684649.63" table:style-name="ce73">
              <text:p>2.684.649,63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10 323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68">
              <text:p>2024-4-RTOEN-3</text:p>
            </table:table-cell>
            <table:table-cell office:value-type="string" table:style-name="ce69">
              <text:p>Cocinas García Lorca financiadas con RTGG</text:p>
            </table:table-cell>
            <table:table-cell office:value-type="float" office:value="429518.78" table:style-name="ce70">
              <text:p>429.518,78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1">
              <text:p>010 3343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51">
              <text:p>2024-4-RTOCL-5</text:p>
            </table:table-cell>
            <table:table-cell office:value-type="string" table:style-name="ce52">
              <text:p>Actuaciones Climatización Juventud Financiadas Con RTGG</text:p>
            </table:table-cell>
            <table:table-cell office:value-type="float" office:value="127540.76" table:style-name="ce53">
              <text:p>127.540,76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54">
              <text:p>012 231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54">
              <text:p>2024-4-RTOSS-1</text:p>
            </table:table-cell>
            <table:table-cell office:value-type="string" table:style-name="ce55">
              <text:p>Actuaciones Centro de Mayores Financiadas Con RTGG</text:p>
            </table:table-cell>
            <table:table-cell office:value-type="float" office:value="977000" table:style-name="ce56">
              <text:p>977.000,00</text:p>
            </table:table-cell>
            <table:table-cell table:number-columns-repeated="16379"/>
          </table:table-row>
          <table:table-row table:style-name="ro8" table:visibility="collapse">
            <table:table-cell office:value-type="string" table:style-name="ce51">
              <text:p>012 2310 63300</text:p>
            </table:table-cell>
            <table:table-cell office:value-type="string" table:style-name="ce66">
              <text:p>Reposición En Maquinaria, Instalaciones y Utillaje</text:p>
            </table:table-cell>
            <table:table-cell office:value-type="string" table:style-name="ce51">
              <text:p>2024-4-RTRSS-1</text:p>
            </table:table-cell>
            <table:table-cell office:value-type="string" table:style-name="ce52">
              <text:p>Actuaciones Servicios Sociales Convenio Resiliencia Financiadas Con RTGG</text:p>
            </table:table-cell>
            <table:table-cell office:value-type="float" office:value="24940.33" table:style-name="ce53">
              <text:p>24.940,33</text:p>
            </table:table-cell>
            <table:table-cell table:number-columns-repeated="16379" table:style-name="ce1"/>
          </table:table-row>
          <table:table-row table:style-name="ro8" table:visibility="collapse">
            <table:table-cell office:value-type="string" table:style-name="ce54">
              <text:p>012 2310 64100</text:p>
            </table:table-cell>
            <table:table-cell office:value-type="string" table:style-name="ce67">
              <text:p>Gastos En Aplicaciones Informáticas.</text:p>
            </table:table-cell>
            <table:table-cell office:value-type="string" table:style-name="ce54">
              <text:p>2024-4-RTRSS-1</text:p>
            </table:table-cell>
            <table:table-cell office:value-type="string" table:style-name="ce55">
              <text:p>Actuaciones Servicios Sociales Convenio Resiliencia Financiadas Con RTGG</text:p>
            </table:table-cell>
            <table:table-cell office:value-type="float" office:value="42000" table:style-name="ce56">
              <text:p>42.000,00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string" table:style-name="ce51">
              <text:p>013 3300 62200</text:p>
            </table:table-cell>
            <table:table-cell office:value-type="string" table:style-name="ce66">
              <text:p>Edificios y Otras Construcciones <text:s/>Uso Operativo de Servicios</text:p>
            </table:table-cell>
            <table:table-cell office:value-type="string" table:style-name="ce51">
              <text:p>2024-4-RTOCU-1</text:p>
            </table:table-cell>
            <table:table-cell office:value-type="string" table:style-name="ce52">
              <text:p>Actuaciones Casa de La Cultura Financiadas Con RTGG</text:p>
            </table:table-cell>
            <table:table-cell office:value-type="float" office:value="6688.11" table:style-name="ce53">
              <text:p>6.688,11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string" table:style-name="ce54">
              <text:p>013 3300 63200</text:p>
            </table:table-cell>
            <table:table-cell office:value-type="string" table:style-name="ce67">
              <text:p>Reposición En Edificios y Otras Construcciones</text:p>
            </table:table-cell>
            <table:table-cell office:value-type="string" table:style-name="ce68">
              <text:p>2024-4-RTOCL-4</text:p>
            </table:table-cell>
            <table:table-cell office:value-type="string" table:style-name="ce69">
              <text:p>Actuaciones climatización Cultura financiadas con RTGG</text:p>
            </table:table-cell>
            <table:table-cell office:value-type="float" office:value="352331.56" table:style-name="ce70">
              <text:p>352.331,56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string" table:style-name="ce51">
              <text:p>013 3300 63200</text:p>
            </table:table-cell>
            <table:table-cell office:value-type="string" table:style-name="ce66">
              <text:p>Reposición En Edificios y Otras Construcciones</text:p>
            </table:table-cell>
            <table:table-cell office:value-type="string" table:style-name="ce71">
              <text:p>2024-4-RTOCU-1</text:p>
            </table:table-cell>
            <table:table-cell office:value-type="string" table:style-name="ce72">
              <text:p>Actuaciones Casa de la Cultura financiadas con RTGG</text:p>
            </table:table-cell>
            <table:table-cell office:value-type="float" office:value="343234.19" table:style-name="ce73">
              <text:p>343.234,19</text:p>
            </table:table-cell>
            <table:table-cell table:number-columns-repeated="16379" table:style-name="ce1"/>
          </table:table-row>
          <table:table-row table:style-name="ro1" table:visibility="collapse">
            <table:table-cell office:value-type="string" table:style-name="ce54">
              <text:p>013 3321 62500</text:p>
            </table:table-cell>
            <table:table-cell office:value-type="string" table:style-name="ce67">
              <text:p>Mobiliario</text:p>
            </table:table-cell>
            <table:table-cell office:value-type="string" table:style-name="ce54">
              <text:p>2024-4-RTCUL-1</text:p>
            </table:table-cell>
            <table:table-cell office:value-type="string" table:style-name="ce55">
              <text:p>Equipos Nueva Biblioteca Financiadas Con RTGG</text:p>
            </table:table-cell>
            <table:table-cell office:value-type="float" office:value="176292.4" table:style-name="ce56">
              <text:p>176.292,40</text:p>
            </table:table-cell>
            <table:table-cell table:style-name="ce76"/>
            <table:table-cell table:number-columns-repeated="16378"/>
          </table:table-row>
          <table:table-row table:style-name="ro1" table:visibility="collapse">
            <table:table-cell office:value-type="string" table:style-name="ce51">
              <text:p>013 3321 62600</text:p>
            </table:table-cell>
            <table:table-cell office:value-type="string" table:style-name="ce66">
              <text:p>Equipos Para Procesos de Información</text:p>
            </table:table-cell>
            <table:table-cell office:value-type="string" table:style-name="ce51">
              <text:p>2024-4-RTCUL-1</text:p>
            </table:table-cell>
            <table:table-cell office:value-type="string" table:style-name="ce52">
              <text:p>Equipos Nueva Biblioteca Financiadas Con RTGG</text:p>
            </table:table-cell>
            <table:table-cell office:value-type="float" office:value="19367.599999999999" table:style-name="ce53">
              <text:p>19.367,60</text:p>
            </table:table-cell>
            <table:table-cell table:number-columns-repeated="16379" table:style-name="ce1"/>
          </table:table-row>
        </table:table-row-group>
        <table:table-row table:style-name="ro1">
          <table:table-cell table:style-name="ce75"/>
          <table:table-cell table:style-name="ce67"/>
          <table:table-cell table:style-name="ce75"/>
          <table:table-cell office:value-type="string" table:style-name="ce77">
            <text:p>TOTAL</text:p>
          </table:table-cell>
          <table:table-cell office:value-type="float" office:value="49776864.350000001" table:style-name="ce78">
            <text:p>49.776.864,35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03">
            <text:p>Suplementos de Créditos y proyectos de gast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9">
            <text:p>Aplicación pres.</text:p>
          </table:table-cell>
          <table:table-cell office:value-type="string" table:style-name="ce79">
            <text:p>Desc. Aplicac.</text:p>
          </table:table-cell>
          <table:table-cell office:value-type="string" table:style-name="ce80">
            <text:p>Importe</text:p>
          </table:table-cell>
          <table:table-cell table:number-columns-repeated="16381" table:style-name="ce1"/>
        </table:table-row>
        <table:table-row-group table:display="false">
          <table:table-row table:style-name="ro1" table:visibility="collapse">
            <table:table-cell office:value-type="string" table:style-name="ce81">
              <text:p>003 1300 20400</text:p>
            </table:table-cell>
            <table:table-cell office:value-type="string" table:style-name="ce82">
              <text:p>Arrendamientos de material de transporte</text:p>
            </table:table-cell>
            <table:table-cell office:value-type="float" office:value="18000" table:style-name="ce83">
              <text:p>18.000,0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4">
              <text:p>003 1300 21300</text:p>
            </table:table-cell>
            <table:table-cell office:value-type="string" table:style-name="ce85">
              <text:p>Reparaciones, mto. Conser. Maquinaria, instalaciones y utill</text:p>
            </table:table-cell>
            <table:table-cell office:value-type="float" office:value="27000" table:style-name="ce86">
              <text:p>27.000,0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7">
              <text:p>003 1300 22104</text:p>
            </table:table-cell>
            <table:table-cell office:value-type="string" table:style-name="ce88">
              <text:p>Suministro de vestuario.</text:p>
            </table:table-cell>
            <table:table-cell office:value-type="float" office:value="158846.03" table:style-name="ce89">
              <text:p>158.846,03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4">
              <text:p>003 1300 22111</text:p>
            </table:table-cell>
            <table:table-cell office:value-type="string" table:style-name="ce85">
              <text:p>Sumin. De repuestos de maquinaria, utillaje y elemtos tpte.</text:p>
            </table:table-cell>
            <table:table-cell office:value-type="float" office:value="38233.08" table:style-name="ce86">
              <text:p>38.233,08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7">
              <text:p>003 1300 22199</text:p>
            </table:table-cell>
            <table:table-cell office:value-type="string" table:style-name="ce88">
              <text:p>Otros suministros.</text:p>
            </table:table-cell>
            <table:table-cell office:value-type="float" office:value="36000" table:style-name="ce89">
              <text:p>36.000,0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4">
              <text:p>003 1300 22712</text:p>
            </table:table-cell>
            <table:table-cell office:value-type="string" table:style-name="ce85">
              <text:p>Contratación de servicios de informática</text:p>
            </table:table-cell>
            <table:table-cell office:value-type="float" office:value="10769" table:style-name="ce86">
              <text:p>10.769,0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7">
              <text:p>003 1320 21300</text:p>
            </table:table-cell>
            <table:table-cell office:value-type="string" table:style-name="ce88">
              <text:p>Reparaciones, mto. Conser. Maquinaria, instalaciones y utill</text:p>
            </table:table-cell>
            <table:table-cell office:value-type="float" office:value="240000" table:style-name="ce89">
              <text:p>240.000,0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4">
              <text:p>003 1341 22706</text:p>
            </table:table-cell>
            <table:table-cell office:value-type="string" table:style-name="ce85">
              <text:p>Contratación servicios de estudios y trabajos técnicos.</text:p>
            </table:table-cell>
            <table:table-cell office:value-type="float" office:value="58150" table:style-name="ce86">
              <text:p>58.150,0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7">
              <text:p>003 1350 22104</text:p>
            </table:table-cell>
            <table:table-cell office:value-type="string" table:style-name="ce88">
              <text:p>Suministro de vestuario.</text:p>
            </table:table-cell>
            <table:table-cell office:value-type="float" office:value="50000" table:style-name="ce89">
              <text:p>50.000,0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4">
              <text:p>006 1500 22706</text:p>
            </table:table-cell>
            <table:table-cell office:value-type="string" table:style-name="ce85">
              <text:p>Contratación servicios de estudios y trabajos técnicos.</text:p>
            </table:table-cell>
            <table:table-cell office:value-type="float" office:value="38720" table:style-name="ce86">
              <text:p>38.720,00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7">
              <text:p>007 1532 21000</text:p>
            </table:table-cell>
            <table:table-cell office:value-type="string" table:style-name="ce88">
              <text:p>Reparaciones, mantenimiento y conservación vías públicas</text:p>
            </table:table-cell>
            <table:table-cell office:value-type="float" office:value="157496.24" table:style-name="ce89">
              <text:p>157.496,24</text:p>
            </table:table-cell>
            <table:table-cell table:number-columns-repeated="16381" table:style-name="ce1"/>
          </table:table-row>
          <table:table-row table:style-name="ro1" table:visibility="collapse">
            <table:table-cell office:value-type="string" table:style-name="ce84">
              <text:p>007 1600 21003</text:p>
            </table:table-cell>
            <table:table-cell office:value-type="string" table:style-name="ce85">
              <text:p>Reparaciones, mantenimiento y conserv. Alcantarillado</text:p>
            </table:table-cell>
            <table:table-cell office:value-type="float" office:value="240449.64" table:style-name="ce86">
              <text:p>240.449,64</text:p>
            </table:table-cell>
            <table:table-cell table:number-columns-repeated="16381" table:style-name="ce1"/>
          </table:table-row>
        </table:table-row-group>
        <table:table-row table:style-name="ro1">
          <table:table-cell table:style-name="ce75"/>
          <table:table-cell office:value-type="string" table:style-name="ce87">
            <text:p>Total general</text:p>
          </table:table-cell>
          <table:table-cell office:value-type="float" office:value="1073663.99" table:style-name="ce89">
            <text:p>1.073.663,99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3">
            <text:p>Bajas por anulación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6379"/>
        </table:table-row>
        <table:table-row table:style-name="ro8">
          <table:table-cell office:value-type="string" table:style-name="ce90">
            <text:p>Org.</text:p>
          </table:table-cell>
          <table:table-cell office:value-type="string" table:style-name="ce91">
            <text:p>Prog.</text:p>
          </table:table-cell>
          <table:table-cell office:value-type="string" table:style-name="ce91">
            <text:p>Eco.</text:p>
          </table:table-cell>
          <table:table-cell office:value-type="string" table:style-name="ce91">
            <text:p>Descripción</text:p>
          </table:table-cell>
          <table:table-cell office:value-type="string" table:style-name="ce91">
            <text:p>Créditos Iniciales</text:p>
          </table:table-cell>
          <table:table-cell table:number-columns-repeated="16379"/>
        </table:table-row>
        <table:table-row table:style-name="ro9">
          <table:table-cell office:value-type="float" office:value="4" table:style-name="ce92">
            <text:p>4</text:p>
          </table:table-cell>
          <table:table-cell office:value-type="float" office:value="3380" table:style-name="ce93">
            <text:p>3380</text:p>
          </table:table-cell>
          <table:table-cell office:value-type="float" office:value="48010" table:style-name="ce93">
            <text:p>48010</text:p>
          </table:table-cell>
          <table:table-cell office:value-type="string" table:style-name="ce94">
            <text:p>TRANSFERENCIAS CORRIENTES A LA CRUZ ROJA</text:p>
          </table:table-cell>
          <table:table-cell office:value-type="float" office:value="949" table:style-name="ce95">
            <text:p>949</text:p>
          </table:table-cell>
          <table:table-cell table:number-columns-repeated="16379"/>
        </table:table-row>
        <table:table-row table:style-name="ro10">
          <table:table-cell office:value-type="float" office:value="4" table:style-name="ce92">
            <text:p>4</text:p>
          </table:table-cell>
          <table:table-cell office:value-type="float" office:value="3380" table:style-name="ce93">
            <text:p>3380</text:p>
          </table:table-cell>
          <table:table-cell office:value-type="float" office:value="48011" table:style-name="ce93">
            <text:p>48011</text:p>
          </table:table-cell>
          <table:table-cell office:value-type="string" table:style-name="ce94">
            <text:p>TRANSFERENCIAS CORRIENTES A LA ASOC.TERCERA EDAD REINA SOFIA</text:p>
          </table:table-cell>
          <table:table-cell office:value-type="float" office:value="1773" table:style-name="ce96">
            <text:p>1.773,00</text:p>
          </table:table-cell>
          <table:table-cell table:number-columns-repeated="16379"/>
        </table:table-row>
        <table:table-row table:style-name="ro1">
          <table:table-cell office:value-type="float" office:value="4" table:style-name="ce92">
            <text:p>4</text:p>
          </table:table-cell>
          <table:table-cell office:value-type="float" office:value="3380" table:style-name="ce93">
            <text:p>3380</text:p>
          </table:table-cell>
          <table:table-cell office:value-type="float" office:value="48012" table:style-name="ce93">
            <text:p>48012</text:p>
          </table:table-cell>
          <table:table-cell office:value-type="string" table:style-name="ce94">
            <text:p>TRANSFERENCIAS CORRIENTES A LA HERMANDAD DEL ROSARIO</text:p>
          </table:table-cell>
          <table:table-cell office:value-type="float" office:value="1626" table:style-name="ce96">
            <text:p>1.626,00</text:p>
          </table:table-cell>
          <table:table-cell table:number-columns-repeated="16379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ª del Mar Tamayo Yuste</meta:initial-creator>
    <dc:creator>María José Boada Bustos</dc:creator>
    <meta:creation-date>2024-08-16T07:56:01Z</meta:creation-date>
    <dc:date>2025-02-20T10:18:04Z</dc:date>
    <meta:user-defined meta:name="ContentTypeId">0x01010092B6B84B04D25F4399062AF5792E609C</meta:user-defined>
  </office:meta>
</office:document-meta>
</file>