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able-cell-properties fo:border-top="2pt solid #000000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0" draw:style-name="a0" draw:name="Imagen 1" svg:x="0.15625in" svg:y="0.10417in" svg:width="0.48958in" svg:height="0.614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2" draw:id="id1" draw:style-name="a3" draw:name="Text Box 3" svg:x="0.70833in" svg:y="0.09375in" svg:width="1.29167in" svg:height="0.41667in">
              <draw:text-box>
                <text:p text:style-name="a2" text:class-names="" text:cond-style-name=""><text:span text:style-name="a1" text:class-names="">AYUNTAMIENTO DE MAJADAHONDA (MADRID)</text:span></text:p>
              </draw:text-box>
              <svg:title/>
              <svg:desc/>
            </draw:frame>
          </table:table-cell>
          <table:table-cell office:value-type="string" table:number-columns-spanned="13" table:number-rows-spanned="1" table:style-name="ce31">
            <text:p>PRESUPUESTO MUNICIPAL 2024/2027 <text:s/>ESTADO DE INGRESOS: CATEGORIAS ECONÓMICA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number-columns-repeated="6" table:style-name="ce24"/>
          <table:table-cell office:value-type="string" table:number-columns-spanned="4" table:number-rows-spanned="1" table:style-name="ce31">
            <text:p>Diferencias</text:p>
          </table:table-cell>
          <table:covered-table-cell table:number-columns-repeated="3"/>
          <table:table-cell office:value-type="string" table:number-columns-spanned="4" table:number-rows-spanned="1" table:style-name="ce31">
            <text:p>Porcentajes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25">
            <text:p>Categorías económicas</text:p>
          </table:table-cell>
          <table:table-cell office:value-type="string" table:style-name="ce26">
            <text:p>Presupuesto 2024</text:p>
          </table:table-cell>
          <table:table-cell office:value-type="string" table:style-name="ce26">
            <text:p>Presupuesto 2025</text:p>
          </table:table-cell>
          <table:table-cell office:value-type="string" table:style-name="ce26">
            <text:p>Presupuesto 2026</text:p>
          </table:table-cell>
          <table:table-cell office:value-type="string" table:style-name="ce26">
            <text:p>Presupuesto 2027</text:p>
          </table:table-cell>
          <table:table-cell office:value-type="string" table:style-name="ce26">
            <text:p>Presupuesto 2023 prorrogado de 2021</text:p>
          </table:table-cell>
          <table:table-cell office:value-type="string" table:style-name="ce26">
            <text:p>2024/2023</text:p>
          </table:table-cell>
          <table:table-cell office:value-type="string" table:style-name="ce26">
            <text:p>2025/2024</text:p>
          </table:table-cell>
          <table:table-cell office:value-type="string" table:style-name="ce26">
            <text:p>2026/2025</text:p>
          </table:table-cell>
          <table:table-cell office:value-type="string" table:style-name="ce26">
            <text:p>2027/2026</text:p>
          </table:table-cell>
          <table:table-cell office:value-type="string" table:style-name="ce26">
            <text:p>2024/ <text:s/>2023</text:p>
          </table:table-cell>
          <table:table-cell office:value-type="string" table:style-name="ce26">
            <text:p>2025/2024</text:p>
          </table:table-cell>
          <table:table-cell office:value-type="string" table:style-name="ce26">
            <text:p>2026/2025</text:p>
          </table:table-cell>
          <table:table-cell office:value-type="string" table:style-name="ce26">
            <text:p>2027/202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) OPERACIONES NO FINANCIERA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CAPÍTULO 1: IMPUESTOS DIRECTOS</text:p>
          </table:table-cell>
          <table:table-cell office:value-type="float" office:value="43344700" table:style-name="ce5">
            <text:p>43.344.700,00</text:p>
          </table:table-cell>
          <table:table-cell office:value-type="float" office:value="43778147" table:style-name="ce5">
            <text:p>43.778.147,00</text:p>
          </table:table-cell>
          <table:table-cell office:value-type="float" office:value="44215928" table:style-name="ce5">
            <text:p>44.215.928,00</text:p>
          </table:table-cell>
          <table:table-cell office:value-type="float" office:value="44658088" table:style-name="ce5">
            <text:p>44.658.088,00</text:p>
          </table:table-cell>
          <table:table-cell office:value-type="float" office:value="40444700" table:style-name="ce5">
            <text:p>40.444.700,00</text:p>
          </table:table-cell>
          <table:table-cell office:value-type="float" office:value="2900000" table:formula="of:=[.B6]-[.F6]" table:style-name="ce5">
            <text:p>2.900.000,00</text:p>
          </table:table-cell>
          <table:table-cell office:value-type="float" office:value="433447" table:formula="of:=[.C6]-[.B6]" table:style-name="ce5">
            <text:p>433.447,00</text:p>
          </table:table-cell>
          <table:table-cell office:value-type="float" office:value="437781" table:formula="of:=[.D6]-[.C6]" table:style-name="ce5">
            <text:p>437.781,00</text:p>
          </table:table-cell>
          <table:table-cell office:value-type="float" office:value="442160" table:formula="of:=[.E6]-[.D6]" table:style-name="ce5">
            <text:p>442.160,00</text:p>
          </table:table-cell>
          <table:table-cell office:value-type="percentage" office:value="7.170284363587813E-2" table:formula="of:=[.G6]/[.F6]" table:style-name="ce16">
            <text:p>7,2%</text:p>
          </table:table-cell>
          <table:table-cell office:value-type="percentage" office:value="0.01" table:formula="of:=[.H6]/[.B6]" table:style-name="ce16">
            <text:p>1,0%</text:p>
          </table:table-cell>
          <table:table-cell office:value-type="percentage" office:value="9.9999892640499372E-3" table:formula="of:=[.I6]/[.C6]" table:style-name="ce16">
            <text:p>1,0%</text:p>
          </table:table-cell>
          <table:table-cell office:value-type="percentage" office:value="1.0000016283724725E-2" table:formula="of:=[.J6]/[.D6]" table:style-name="ce16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APÍTULO 2: IMPUESTOS INDIRECTOS</text:p>
          </table:table-cell>
          <table:table-cell office:value-type="float" office:value="3947000" table:style-name="ce5">
            <text:p>3.947.000,00</text:p>
          </table:table-cell>
          <table:table-cell office:value-type="float" office:value="3986470" table:style-name="ce5">
            <text:p>3.986.470,00</text:p>
          </table:table-cell>
          <table:table-cell office:value-type="float" office:value="4026335" table:style-name="ce5">
            <text:p>4.026.335,00</text:p>
          </table:table-cell>
          <table:table-cell office:value-type="float" office:value="4066598" table:style-name="ce5">
            <text:p>4.066.598,00</text:p>
          </table:table-cell>
          <table:table-cell office:value-type="float" office:value="1510656" table:style-name="ce5">
            <text:p>1.510.656,00</text:p>
          </table:table-cell>
          <table:table-cell office:value-type="float" office:value="2436344" table:formula="of:=[.B7]-[.F7]" table:style-name="ce5">
            <text:p>2.436.344,00</text:p>
          </table:table-cell>
          <table:table-cell office:value-type="float" office:value="39470" table:formula="of:=[.C7]-[.B7]" table:style-name="ce5">
            <text:p>39.470,00</text:p>
          </table:table-cell>
          <table:table-cell office:value-type="float" office:value="39865" table:formula="of:=[.D7]-[.C7]" table:style-name="ce5">
            <text:p>39.865,00</text:p>
          </table:table-cell>
          <table:table-cell office:value-type="float" office:value="40263" table:formula="of:=[.E7]-[.D7]" table:style-name="ce5">
            <text:p>40.263,00</text:p>
          </table:table-cell>
          <table:table-cell office:value-type="percentage" office:value="1.6127721996271818" table:formula="of:=[.G7]/[.F7]" table:style-name="ce16">
            <text:p>161,3%</text:p>
          </table:table-cell>
          <table:table-cell office:value-type="percentage" office:value="0.01" table:formula="of:=[.H7]/[.B7]" table:style-name="ce16">
            <text:p>1,0%</text:p>
          </table:table-cell>
          <table:table-cell office:value-type="percentage" office:value="1.000007525454851E-2" table:formula="of:=[.I7]/[.C7]" table:style-name="ce16">
            <text:p>1,0%</text:p>
          </table:table-cell>
          <table:table-cell office:value-type="percentage" office:value="9.9999130723101778E-3" table:formula="of:=[.J7]/[.D7]" table:style-name="ce16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APÍTULO 3: TASAS, PRECIOS PÚBLICOS Y OTROS INGRESOS</text:p>
          </table:table-cell>
          <table:table-cell office:value-type="float" office:value="10087430" table:style-name="ce5">
            <text:p>10.087.430,00</text:p>
          </table:table-cell>
          <table:table-cell office:value-type="float" office:value="10188305" table:style-name="ce5">
            <text:p>10.188.305,00</text:p>
          </table:table-cell>
          <table:table-cell office:value-type="float" office:value="10290194" table:style-name="ce5">
            <text:p>10.290.194,00</text:p>
          </table:table-cell>
          <table:table-cell office:value-type="float" office:value="10393093" table:style-name="ce5">
            <text:p>10.393.093,00</text:p>
          </table:table-cell>
          <table:table-cell office:value-type="float" office:value="7589673" table:style-name="ce5">
            <text:p>7.589.673,00</text:p>
          </table:table-cell>
          <table:table-cell office:value-type="float" office:value="2497757" table:formula="of:=[.B8]-[.F8]" table:style-name="ce5">
            <text:p>2.497.757,00</text:p>
          </table:table-cell>
          <table:table-cell office:value-type="float" office:value="100875" table:formula="of:=[.C8]-[.B8]" table:style-name="ce5">
            <text:p>100.875,00</text:p>
          </table:table-cell>
          <table:table-cell office:value-type="float" office:value="101889" table:formula="of:=[.D8]-[.C8]" table:style-name="ce5">
            <text:p>101.889,00</text:p>
          </table:table-cell>
          <table:table-cell office:value-type="float" office:value="102899" table:formula="of:=[.E8]-[.D8]" table:style-name="ce5">
            <text:p>102.899,00</text:p>
          </table:table-cell>
          <table:table-cell office:value-type="percentage" office:value="0.32909942233347866" table:formula="of:=[.G8]/[.F8]" table:style-name="ce16">
            <text:p>32,9%</text:p>
          </table:table-cell>
          <table:table-cell office:value-type="percentage" office:value="1.0000069393294427E-2" table:formula="of:=[.H8]/[.B8]" table:style-name="ce16">
            <text:p>1,0%</text:p>
          </table:table-cell>
          <table:table-cell office:value-type="percentage" office:value="1.0000584002932774E-2" table:formula="of:=[.I8]/[.C8]" table:style-name="ce16">
            <text:p>1,0%</text:p>
          </table:table-cell>
          <table:table-cell office:value-type="percentage" office:value="9.999714291100829E-3" table:formula="of:=[.J8]/[.D8]" table:style-name="ce16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APÍTULO 4: TRANSFERENCIAS CORRIENTES</text:p>
          </table:table-cell>
          <table:table-cell office:value-type="float" office:value="25381980" table:style-name="ce5">
            <text:p>25.381.980,00</text:p>
          </table:table-cell>
          <table:table-cell office:value-type="float" office:value="25635802" table:style-name="ce5">
            <text:p>25.635.802,00</text:p>
          </table:table-cell>
          <table:table-cell office:value-type="float" office:value="25892161" table:style-name="ce5">
            <text:p>25.892.161,00</text:p>
          </table:table-cell>
          <table:table-cell office:value-type="float" office:value="26151084" table:style-name="ce5">
            <text:p>26.151.084,00</text:p>
          </table:table-cell>
          <table:table-cell office:value-type="float" office:value="19058307" table:style-name="ce5">
            <text:p>19.058.307,00</text:p>
          </table:table-cell>
          <table:table-cell office:value-type="float" office:value="6323673" table:formula="of:=[.B9]-[.F9]" table:style-name="ce5">
            <text:p>6.323.673,00</text:p>
          </table:table-cell>
          <table:table-cell office:value-type="float" office:value="253822" table:formula="of:=[.C9]-[.B9]" table:style-name="ce5">
            <text:p>253.822,00</text:p>
          </table:table-cell>
          <table:table-cell office:value-type="float" office:value="256359" table:formula="of:=[.D9]-[.C9]" table:style-name="ce5">
            <text:p>256.359,00</text:p>
          </table:table-cell>
          <table:table-cell office:value-type="float" office:value="258923" table:formula="of:=[.E9]-[.D9]" table:style-name="ce5">
            <text:p>258.923,00</text:p>
          </table:table-cell>
          <table:table-cell office:value-type="percentage" office:value="0.33180664998207871" table:formula="of:=[.G9]/[.F9]" table:style-name="ce16">
            <text:p>33,2%</text:p>
          </table:table-cell>
          <table:table-cell office:value-type="percentage" office:value="1.0000086675665177E-2" table:formula="of:=[.H9]/[.B9]" table:style-name="ce16">
            <text:p>1,0%</text:p>
          </table:table-cell>
          <table:table-cell office:value-type="percentage" office:value="1.0000038227787842E-2" table:formula="of:=[.I9]/[.C9]" table:style-name="ce16">
            <text:p>1,0%</text:p>
          </table:table-cell>
          <table:table-cell office:value-type="percentage" office:value="1.0000053684201949E-2" table:formula="of:=[.J9]/[.D9]" table:style-name="ce16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APÍTULO 5: INGRESOS PATRIMONIALES</text:p>
          </table:table-cell>
          <table:table-cell office:value-type="float" office:value="3941472" table:style-name="ce5">
            <text:p>3.941.472,00</text:p>
          </table:table-cell>
          <table:table-cell office:value-type="float" office:value="3980887" table:style-name="ce5">
            <text:p>3.980.887,00</text:p>
          </table:table-cell>
          <table:table-cell office:value-type="float" office:value="4020696" table:style-name="ce5">
            <text:p>4.020.696,00</text:p>
          </table:table-cell>
          <table:table-cell office:value-type="float" office:value="4060903" table:style-name="ce5">
            <text:p>4.060.903,00</text:p>
          </table:table-cell>
          <table:table-cell office:value-type="float" office:value="1903142" table:style-name="ce5">
            <text:p>1.903.142,00</text:p>
          </table:table-cell>
          <table:table-cell office:value-type="float" office:value="2038330" table:formula="of:=[.B10]-[.F10]" table:style-name="ce5">
            <text:p>2.038.330,00</text:p>
          </table:table-cell>
          <table:table-cell office:value-type="float" office:value="39415" table:formula="of:=[.C10]-[.B10]" table:style-name="ce5">
            <text:p>39.415,00</text:p>
          </table:table-cell>
          <table:table-cell office:value-type="float" office:value="39809" table:formula="of:=[.D10]-[.C10]" table:style-name="ce5">
            <text:p>39.809,00</text:p>
          </table:table-cell>
          <table:table-cell office:value-type="float" office:value="40207" table:formula="of:=[.E10]-[.D10]" table:style-name="ce5">
            <text:p>40.207,00</text:p>
          </table:table-cell>
          <table:table-cell office:value-type="percentage" office:value="1.0710341109596657" table:formula="of:=[.G10]/[.F10]" table:style-name="ce16">
            <text:p>107,1%</text:p>
          </table:table-cell>
          <table:table-cell office:value-type="percentage" office:value="1.0000071039449221E-2" table:formula="of:=[.H10]/[.B10]" table:style-name="ce16">
            <text:p>1,0%</text:p>
          </table:table-cell>
          <table:table-cell office:value-type="percentage" office:value="1.0000032656038717E-2" table:formula="of:=[.I10]/[.C10]" table:style-name="ce16">
            <text:p>1,0%</text:p>
          </table:table-cell>
          <table:table-cell office:value-type="percentage" office:value="1.0000009948526324E-2" table:formula="of:=[.J10]/[.D10]" table:style-name="ce16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1 OPERACIONES CORRIENTES</text:p>
          </table:table-cell>
          <table:table-cell office:value-type="float" office:value="86702582" table:formula="of:=SUM([.B6:.B10])" table:style-name="ce7">
            <text:p>86.702.582,00</text:p>
          </table:table-cell>
          <table:table-cell office:value-type="float" office:value="87569611" table:formula="of:=SUM([.C6:.C10])" table:style-name="ce7">
            <text:p>87.569.611,00</text:p>
          </table:table-cell>
          <table:table-cell office:value-type="float" office:value="88445314" table:formula="of:=SUM([.D6:.D10])" table:style-name="ce7">
            <text:p>88.445.314,00</text:p>
          </table:table-cell>
          <table:table-cell office:value-type="float" office:value="89329766" table:formula="of:=SUM([.E6:.E10])" table:style-name="ce7">
            <text:p>89.329.766,00</text:p>
          </table:table-cell>
          <table:table-cell office:value-type="float" office:value="70506478" table:formula="of:=SUM([.F6:.F10])" table:style-name="ce7">
            <text:p>70.506.478,00</text:p>
          </table:table-cell>
          <table:table-cell office:value-type="float" office:value="16196104" table:formula="of:=SUM([.G6:.G10])" table:style-name="ce7">
            <text:p>16.196.104,00</text:p>
          </table:table-cell>
          <table:table-cell office:value-type="float" office:value="867029" table:formula="of:=SUM([.H6:.H10])" table:style-name="ce7">
            <text:p>867.029,00</text:p>
          </table:table-cell>
          <table:table-cell office:value-type="float" office:value="875703" table:formula="of:=SUM([.I6:.I10])" table:style-name="ce7">
            <text:p>875.703,00</text:p>
          </table:table-cell>
          <table:table-cell office:value-type="float" office:value="884452" table:formula="of:=SUM([.J6:.J10])" table:style-name="ce7">
            <text:p>884.452,00</text:p>
          </table:table-cell>
          <table:table-cell office:value-type="percentage" office:value="0.22971086429817131" table:formula="of:=[.G11]/[.F11]" table:style-name="ce17">
            <text:p>23,0%</text:p>
          </table:table-cell>
          <table:table-cell office:value-type="percentage" office:value="1.0000036677108417E-2" table:formula="of:=[.H11]/[.B11]" table:style-name="ce17">
            <text:p>1,0%</text:p>
          </table:table-cell>
          <table:table-cell office:value-type="percentage" office:value="1.0000078680262722E-2" table:formula="of:=[.I11]/[.C11]" table:style-name="ce17">
            <text:p>1,0%</text:p>
          </table:table-cell>
          <table:table-cell office:value-type="percentage" office:value="9.9999871106794865E-3" table:formula="of:=[.J11]/[.D11]" table:style-name="ce17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APÍTULO 6: ENAJENACIÓN DE INVERSIONES REAL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7000" table:style-name="ce5">
            <text:p>15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G12]/[.F12]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2 OPERACIONES DE CAPITAL</text:p>
          </table:table-cell>
          <table:table-cell office:value-type="float" office:value="0" table:formula="of:=SUM([.B12:.B12])" table:style-name="ce7">
            <text:p>0,00</text:p>
          </table:table-cell>
          <table:table-cell office:value-type="float" office:value="0" table:formula="of:=SUM([.C12:.C12])" table:style-name="ce7">
            <text:p>0,00</text:p>
          </table:table-cell>
          <table:table-cell office:value-type="float" office:value="0" table:formula="of:=SUM([.D12:.D12])" table:style-name="ce7">
            <text:p>0,00</text:p>
          </table:table-cell>
          <table:table-cell office:value-type="float" office:value="0" table:formula="of:=SUM([.E12:.E12])" table:style-name="ce7">
            <text:p>0,00</text:p>
          </table:table-cell>
          <table:table-cell office:value-type="float" office:value="157000" table:formula="of:=SUM([.F12:.F12])" table:style-name="ce7">
            <text:p>157.000,00</text:p>
          </table:table-cell>
          <table:table-cell office:value-type="float" office:value="0" table:formula="of:=SUM([.G12:.G12])" table:style-name="ce7">
            <text:p>0,00</text:p>
          </table:table-cell>
          <table:table-cell office:value-type="float" office:value="0" table:formula="of:=SUM([.H12:.H12])" table:style-name="ce7">
            <text:p>0,00</text:p>
          </table:table-cell>
          <table:table-cell office:value-type="float" office:value="0" table:formula="of:=SUM([.I12:.I12])" table:style-name="ce7">
            <text:p>0,00</text:p>
          </table:table-cell>
          <table:table-cell office:value-type="float" office:value="0" table:formula="of:=SUM([.J12:.J12])" table:style-name="ce7">
            <text:p>0,00</text:p>
          </table:table-cell>
          <table:table-cell office:value-type="percentage" office:value="0" table:formula="of:=[.G13]/[.F13]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) OPERACIONES NO FINANCIERAS</text:p>
          </table:table-cell>
          <table:table-cell office:value-type="float" office:value="86702582" table:formula="of:=+[.B13]+[.B11]" table:style-name="ce9">
            <text:p>86.702.582,00</text:p>
          </table:table-cell>
          <table:table-cell office:value-type="float" office:value="87569611" table:formula="of:=+[.C13]+[.C11]" table:style-name="ce9">
            <text:p>87.569.611,00</text:p>
          </table:table-cell>
          <table:table-cell office:value-type="float" office:value="88445314" table:formula="of:=+[.D13]+[.D11]" table:style-name="ce9">
            <text:p>88.445.314,00</text:p>
          </table:table-cell>
          <table:table-cell office:value-type="float" office:value="89329766" table:formula="of:=+[.E13]+[.E11]" table:style-name="ce9">
            <text:p>89.329.766,00</text:p>
          </table:table-cell>
          <table:table-cell office:value-type="float" office:value="70663478" table:formula="of:=+[.F13]+[.F11]" table:style-name="ce9">
            <text:p>70.663.478,00</text:p>
          </table:table-cell>
          <table:table-cell office:value-type="float" office:value="16196104" table:formula="of:=+[.G13]+[.G11]" table:style-name="ce9">
            <text:p>16.196.104,00</text:p>
          </table:table-cell>
          <table:table-cell office:value-type="float" office:value="867029" table:formula="of:=+[.H13]+[.H11]" table:style-name="ce9">
            <text:p>867.029,00</text:p>
          </table:table-cell>
          <table:table-cell office:value-type="float" office:value="875703" table:formula="of:=+[.I13]+[.I11]" table:style-name="ce9">
            <text:p>875.703,00</text:p>
          </table:table-cell>
          <table:table-cell office:value-type="float" office:value="884452" table:formula="of:=+[.J13]+[.J11]" table:style-name="ce9">
            <text:p>884.452,00</text:p>
          </table:table-cell>
          <table:table-cell office:value-type="percentage" office:value="0.22920049307507903" table:formula="of:=[.G14]/[.F14]" table:style-name="ce19">
            <text:p>22,9%</text:p>
          </table:table-cell>
          <table:table-cell office:value-type="percentage" office:value="1.0000036677108417E-2" table:formula="of:=[.H14]/[.B14]" table:style-name="ce19">
            <text:p>1,0%</text:p>
          </table:table-cell>
          <table:table-cell office:value-type="percentage" office:value="1.0000078680262722E-2" table:formula="of:=[.I14]/[.C14]" table:style-name="ce19">
            <text:p>1,0%</text:p>
          </table:table-cell>
          <table:table-cell office:value-type="percentage" office:value="9.9999871106794865E-3" table:formula="of:=[.J14]/[.D14]" table:style-name="ce19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) OPERACIONES FINANCIERAS</text:p>
          </table:table-cell>
          <table:table-cell table:number-columns-repeated="9" table:style-name="ce11"/>
          <table:table-cell table:number-columns-repeated="4" table:style-name="ce20"/>
          <table:table-cell table:number-columns-repeated="16370"/>
        </table:table-row>
        <table:table-row table:style-name="ro2">
          <table:table-cell office:value-type="string" table:style-name="ce4">
            <text:p>CAPÍTULO 8: ACTIVOS FINANCIER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G16]/[.F16]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1 OPERACIONES FINANCIERAS</text:p>
          </table:table-cell>
          <table:table-cell office:value-type="float" office:value="0" table:formula="of:=SUM([.B16:.B16])" table:style-name="ce12">
            <text:p>0,00</text:p>
          </table:table-cell>
          <table:table-cell office:value-type="float" office:value="0" table:formula="of:=SUM([.C16:.C16])" table:style-name="ce12">
            <text:p>0,00</text:p>
          </table:table-cell>
          <table:table-cell office:value-type="float" office:value="0" table:formula="of:=SUM([.D16:.D16])" table:style-name="ce12">
            <text:p>0,00</text:p>
          </table:table-cell>
          <table:table-cell office:value-type="float" office:value="0" table:formula="of:=SUM([.E16:.E16])" table:style-name="ce12">
            <text:p>0,00</text:p>
          </table:table-cell>
          <table:table-cell office:value-type="float" office:value="30" table:formula="of:=SUM([.F16:.F16])" table:style-name="ce12">
            <text:p>30,00</text:p>
          </table:table-cell>
          <table:table-cell office:value-type="float" office:value="0" table:formula="of:=SUM([.G16:.G16])" table:style-name="ce12">
            <text:p>0,00</text:p>
          </table:table-cell>
          <table:table-cell office:value-type="float" office:value="0" table:formula="of:=SUM([.H16:.H16])" table:style-name="ce12">
            <text:p>0,00</text:p>
          </table:table-cell>
          <table:table-cell office:value-type="float" office:value="0" table:formula="of:=SUM([.I16:.I16])" table:style-name="ce12">
            <text:p>0,00</text:p>
          </table:table-cell>
          <table:table-cell office:value-type="float" office:value="0" table:formula="of:=SUM([.J16:.J16])" table:style-name="ce12">
            <text:p>0,00</text:p>
          </table:table-cell>
          <table:table-cell office:value-type="percentage" office:value="0" table:formula="of:=[.G17]/[.F17]" table:style-name="ce21">
            <text:p>0,0%</text:p>
          </table:table-cell>
          <table:table-cell office:value-type="percentage" office:value="0" table:style-name="ce21">
            <text:p>0,0%</text:p>
          </table:table-cell>
          <table:table-cell office:value-type="percentage" office:value="0" table:style-name="ce21">
            <text:p>0,0%</text:p>
          </table:table-cell>
          <table:table-cell office:value-type="percentage" office:value="0" table:style-name="ce21">
            <text:p>0,0%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) OPERACIONES <text:s/>FINANCIERAS</text:p>
          </table:table-cell>
          <table:table-cell office:value-type="float" office:value="0" table:formula="of:=+[.B17]" table:style-name="ce13">
            <text:p>0,00</text:p>
          </table:table-cell>
          <table:table-cell office:value-type="float" office:value="0" table:formula="of:=+[.C17]" table:style-name="ce13">
            <text:p>0,00</text:p>
          </table:table-cell>
          <table:table-cell office:value-type="float" office:value="0" table:formula="of:=+[.D17]" table:style-name="ce13">
            <text:p>0,00</text:p>
          </table:table-cell>
          <table:table-cell office:value-type="float" office:value="0" table:formula="of:=+[.E17]" table:style-name="ce13">
            <text:p>0,00</text:p>
          </table:table-cell>
          <table:table-cell office:value-type="float" office:value="30" table:formula="of:=+[.F17]" table:style-name="ce13">
            <text:p>30,00</text:p>
          </table:table-cell>
          <table:table-cell office:value-type="float" office:value="0" table:formula="of:=+[.G17]" table:style-name="ce13">
            <text:p>0,00</text:p>
          </table:table-cell>
          <table:table-cell office:value-type="float" office:value="0" table:formula="of:=+[.H17]" table:style-name="ce13">
            <text:p>0,00</text:p>
          </table:table-cell>
          <table:table-cell office:value-type="float" office:value="0" table:formula="of:=+[.I17]" table:style-name="ce13">
            <text:p>0,00</text:p>
          </table:table-cell>
          <table:table-cell office:value-type="float" office:value="0" table:formula="of:=+[.J17]" table:style-name="ce13">
            <text:p>0,00</text:p>
          </table:table-cell>
          <table:table-cell office:value-type="percentage" office:value="0" table:formula="of:=[.G18]/[.F18]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TOTALES:</text:p>
          </table:table-cell>
          <table:table-cell office:value-type="float" office:value="86702582" table:formula="of:=+[.B18]+[.B14]" table:style-name="ce15">
            <text:p>86.702.582,00</text:p>
          </table:table-cell>
          <table:table-cell office:value-type="float" office:value="87569611" table:formula="of:=+[.C18]+[.C14]" table:style-name="ce15">
            <text:p>87.569.611,00</text:p>
          </table:table-cell>
          <table:table-cell office:value-type="float" office:value="88445314" table:formula="of:=+[.D18]+[.D14]" table:style-name="ce15">
            <text:p>88.445.314,00</text:p>
          </table:table-cell>
          <table:table-cell office:value-type="float" office:value="89329766" table:formula="of:=+[.E18]+[.E14]" table:style-name="ce15">
            <text:p>89.329.766,00</text:p>
          </table:table-cell>
          <table:table-cell office:value-type="float" office:value="70663508" table:formula="of:=+[.F18]+[.F14]" table:style-name="ce15">
            <text:p>70.663.508,00</text:p>
          </table:table-cell>
          <table:table-cell office:value-type="float" office:value="16196104" table:formula="of:=+[.G18]+[.G14]" table:style-name="ce15">
            <text:p>16.196.104,00</text:p>
          </table:table-cell>
          <table:table-cell office:value-type="float" office:value="867029" table:formula="of:=+[.H18]+[.H14]" table:style-name="ce15">
            <text:p>867.029,00</text:p>
          </table:table-cell>
          <table:table-cell office:value-type="float" office:value="875703" table:formula="of:=+[.I18]+[.I14]" table:style-name="ce15">
            <text:p>875.703,00</text:p>
          </table:table-cell>
          <table:table-cell office:value-type="float" office:value="884452" table:formula="of:=+[.J18]+[.J14]" table:style-name="ce15">
            <text:p>884.452,00</text:p>
          </table:table-cell>
          <table:table-cell office:value-type="percentage" office:value="0.22920039576863352" table:formula="of:=[.G19]/[.F19]" table:style-name="ce23">
            <text:p>22,9%</text:p>
          </table:table-cell>
          <table:table-cell office:value-type="percentage" office:value="1.0000036677108417E-2" table:formula="of:=[.H19]/[.B19]" table:style-name="ce23">
            <text:p>1,0%</text:p>
          </table:table-cell>
          <table:table-cell office:value-type="percentage" office:value="1.0000078680262722E-2" table:formula="of:=[.I19]/[.C19]" table:style-name="ce23">
            <text:p>1,0%</text:p>
          </table:table-cell>
          <table:table-cell office:value-type="percentage" office:value="9.9999871106794865E-3" table:formula="of:=[.J19]/[.D19]" table:style-name="ce23">
            <text:p>1,0%</text:p>
          </table:table-cell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psalmeron</meta:initial-creator>
    <dc:creator>María José Boada Bustos</dc:creator>
    <meta:creation-date>2024-01-26T09:56:54Z</meta:creation-date>
    <dc:date>2025-03-03T11:12:02Z</dc:date>
    <meta:print-date>2024-01-26T12:05:49Z</meta:print-date>
  </office:meta>
</office:document-meta>
</file>