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0" draw:name="Imagen 1" svg:x="0.15625in" svg:y="0.10417in" svg:width="0.48958in" svg:height="0.61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" draw:id="id1" draw:style-name="a3" draw:name="Text Box 3" svg:x="0.70833in" svg:y="0.09375in" svg:width="1.29167in" svg:height="0.41667in">
              <draw:text-box>
                <text:p text:style-name="a2" text:class-names="" text:cond-style-name=""><text:span text:style-name="a1" text:class-names="">AYUNTAMIENTO DE MAJADAHONDA (MADRID)</text:span></text:p>
              </draw:text-box>
              <svg:title/>
              <svg:desc/>
            </draw:frame>
          </table:table-cell>
          <table:table-cell office:value-type="string" table:number-columns-spanned="13" table:number-rows-spanned="1" table:style-name="ce31">
            <text:p>PRESUPUESTO MUNICIPAL 2024/2027 <text:s/>ESTADO DE GASTOS: CATEGORIAS ECONÓMICA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6" table:style-name="ce24"/>
          <table:table-cell office:value-type="string" table:number-columns-spanned="4" table:number-rows-spanned="1" table:style-name="ce31">
            <text:p>Diferencias</text:p>
          </table:table-cell>
          <table:covered-table-cell table:number-columns-repeated="3"/>
          <table:table-cell office:value-type="string" table:number-columns-spanned="4" table:number-rows-spanned="1" table:style-name="ce31">
            <text:p>Porcentaje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25">
            <text:p>Categorías económicas</text:p>
          </table:table-cell>
          <table:table-cell office:value-type="string" table:style-name="ce26">
            <text:p>Presupuesto 2024</text:p>
          </table:table-cell>
          <table:table-cell office:value-type="string" table:style-name="ce26">
            <text:p>Presupuesto 2025</text:p>
          </table:table-cell>
          <table:table-cell office:value-type="string" table:style-name="ce26">
            <text:p>Presupuesto 2026</text:p>
          </table:table-cell>
          <table:table-cell office:value-type="string" table:style-name="ce26">
            <text:p>Presupuesto 2027</text:p>
          </table:table-cell>
          <table:table-cell office:value-type="string" table:style-name="ce26">
            <text:p>Presupuesto 2023 prorrogado de 2021</text:p>
          </table:table-cell>
          <table:table-cell office:value-type="string" table:style-name="ce26">
            <text:p>2024/2023</text:p>
          </table:table-cell>
          <table:table-cell office:value-type="string" table:style-name="ce26">
            <text:p>2025/2024</text:p>
          </table:table-cell>
          <table:table-cell office:value-type="string" table:style-name="ce26">
            <text:p>2026/2025</text:p>
          </table:table-cell>
          <table:table-cell office:value-type="string" table:style-name="ce26">
            <text:p>2027/2026</text:p>
          </table:table-cell>
          <table:table-cell office:value-type="string" table:style-name="ce26">
            <text:p>2024/ <text:s/>2023</text:p>
          </table:table-cell>
          <table:table-cell office:value-type="string" table:style-name="ce26">
            <text:p>2025/2024</text:p>
          </table:table-cell>
          <table:table-cell office:value-type="string" table:style-name="ce26">
            <text:p>2026/2025</text:p>
          </table:table-cell>
          <table:table-cell office:value-type="string" table:style-name="ce26">
            <text:p>2027/202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) OPERACIONES NO FINANCIER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CAPÍTULO 1: GASTOS DE PERSONAL</text:p>
          </table:table-cell>
          <table:table-cell office:value-type="float" office:value="38984147" table:style-name="ce5">
            <text:p>38.984.147,00</text:p>
          </table:table-cell>
          <table:table-cell office:value-type="float" office:value="39373980" table:style-name="ce5">
            <text:p>39.373.980,00</text:p>
          </table:table-cell>
          <table:table-cell office:value-type="float" office:value="39767720" table:style-name="ce5">
            <text:p>39.767.720,00</text:p>
          </table:table-cell>
          <table:table-cell office:value-type="float" office:value="40165406" table:style-name="ce5">
            <text:p>40.165.406,00</text:p>
          </table:table-cell>
          <table:table-cell office:value-type="float" office:value="35131673" table:style-name="ce5">
            <text:p>35.131.673,00</text:p>
          </table:table-cell>
          <table:table-cell office:value-type="float" office:value="3852474" table:formula="of:=[.B6]-[.F6]" table:style-name="ce5">
            <text:p>3.852.474,00</text:p>
          </table:table-cell>
          <table:table-cell office:value-type="float" office:value="389833" table:formula="of:=[.C6]-[.B6]" table:style-name="ce5">
            <text:p>389.833,00</text:p>
          </table:table-cell>
          <table:table-cell office:value-type="float" office:value="393740" table:formula="of:=[.D6]-[.C6]" table:style-name="ce5">
            <text:p>393.740,00</text:p>
          </table:table-cell>
          <table:table-cell office:value-type="float" office:value="397686" table:formula="of:=[.E6]-[.D6]" table:style-name="ce5">
            <text:p>397.686,00</text:p>
          </table:table-cell>
          <table:table-cell office:value-type="percentage" office:value="0.10965814238337013" table:formula="of:=[.G6]/[.F6]" table:style-name="ce16">
            <text:p>11,0%</text:p>
          </table:table-cell>
          <table:table-cell office:value-type="percentage" office:value="9.9997827321962433E-3" table:formula="of:=[.H6]/[.B6]" table:style-name="ce16">
            <text:p>1,0%</text:p>
          </table:table-cell>
          <table:table-cell office:value-type="percentage" office:value="1.0000005079496662E-2" table:formula="of:=[.I6]/[.C6]" table:style-name="ce16">
            <text:p>1,0%</text:p>
          </table:table-cell>
          <table:table-cell office:value-type="percentage" office:value="1.0000221285002006E-2" table:formula="of:=[.J6]/[.D6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2: GASTOS EN BIENES CORRIENTES Y SERVICIOS</text:p>
          </table:table-cell>
          <table:table-cell office:value-type="float" office:value="43599566" table:style-name="ce5">
            <text:p>43.599.566,00</text:p>
          </table:table-cell>
          <table:table-cell office:value-type="float" office:value="44035581" table:style-name="ce5">
            <text:p>44.035.581,00</text:p>
          </table:table-cell>
          <table:table-cell office:value-type="float" office:value="44475951" table:style-name="ce5">
            <text:p>44.475.951,00</text:p>
          </table:table-cell>
          <table:table-cell office:value-type="float" office:value="44920687" table:style-name="ce5">
            <text:p>44.920.687,00</text:p>
          </table:table-cell>
          <table:table-cell office:value-type="float" office:value="32444333" table:style-name="ce5">
            <text:p>32.444.333,00</text:p>
          </table:table-cell>
          <table:table-cell office:value-type="float" office:value="11155233" table:formula="of:=[.B7]-[.F7]" table:style-name="ce5">
            <text:p>11.155.233,00</text:p>
          </table:table-cell>
          <table:table-cell office:value-type="float" office:value="436015" table:formula="of:=[.C7]-[.B7]" table:style-name="ce5">
            <text:p>436.015,00</text:p>
          </table:table-cell>
          <table:table-cell office:value-type="float" office:value="440370" table:formula="of:=[.D7]-[.C7]" table:style-name="ce5">
            <text:p>440.370,00</text:p>
          </table:table-cell>
          <table:table-cell office:value-type="float" office:value="444736" table:formula="of:=[.E7]-[.D7]" table:style-name="ce5">
            <text:p>444.736,00</text:p>
          </table:table-cell>
          <table:table-cell office:value-type="percentage" office:value="0.34382685567923371" table:formula="of:=[.G7]/[.F7]" table:style-name="ce16">
            <text:p>34,4%</text:p>
          </table:table-cell>
          <table:table-cell office:value-type="percentage" office:value="1.0000443582397128E-2" table:formula="of:=[.H7]/[.B7]" table:style-name="ce16">
            <text:p>1,0%</text:p>
          </table:table-cell>
          <table:table-cell office:value-type="percentage" office:value="1.0000322239418165E-2" table:formula="of:=[.I7]/[.C7]" table:style-name="ce16">
            <text:p>1,0%</text:p>
          </table:table-cell>
          <table:table-cell office:value-type="percentage" office:value="9.9994713997234152E-3" table:formula="of:=[.J7]/[.D7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3: GASTOS FINANCIEROS</text:p>
          </table:table-cell>
          <table:table-cell office:value-type="float" office:value="144990" table:style-name="ce5">
            <text:p>144.990,00</text:p>
          </table:table-cell>
          <table:table-cell office:value-type="float" office:value="146436" table:style-name="ce5">
            <text:p>146.436,00</text:p>
          </table:table-cell>
          <table:table-cell office:value-type="float" office:value="147897" table:style-name="ce5">
            <text:p>147.897,00</text:p>
          </table:table-cell>
          <table:table-cell office:value-type="float" office:value="149372" table:style-name="ce5">
            <text:p>149.372,00</text:p>
          </table:table-cell>
          <table:table-cell office:value-type="float" office:value="103500" table:style-name="ce5">
            <text:p>103.500,00</text:p>
          </table:table-cell>
          <table:table-cell office:value-type="float" office:value="41490" table:formula="of:=[.B8]-[.F8]" table:style-name="ce5">
            <text:p>41.490,00</text:p>
          </table:table-cell>
          <table:table-cell office:value-type="float" office:value="1446" table:formula="of:=[.C8]-[.B8]" table:style-name="ce5">
            <text:p>1.446,00</text:p>
          </table:table-cell>
          <table:table-cell office:value-type="float" office:value="1461" table:formula="of:=[.D8]-[.C8]" table:style-name="ce5">
            <text:p>1.461,00</text:p>
          </table:table-cell>
          <table:table-cell office:value-type="float" office:value="1475" table:formula="of:=[.E8]-[.D8]" table:style-name="ce5">
            <text:p>1.475,00</text:p>
          </table:table-cell>
          <table:table-cell office:value-type="percentage" office:value="0.40086956521739131" table:formula="of:=[.G8]/[.F8]" table:style-name="ce16">
            <text:p>40,1%</text:p>
          </table:table-cell>
          <table:table-cell office:value-type="percentage" office:value="9.9731015932133255E-3" table:formula="of:=[.H8]/[.B8]" table:style-name="ce16">
            <text:p>1,0%</text:p>
          </table:table-cell>
          <table:table-cell office:value-type="percentage" office:value="9.9770548225846106E-3" table:formula="of:=[.I8]/[.C8]" table:style-name="ce16">
            <text:p>1,0%</text:p>
          </table:table-cell>
          <table:table-cell office:value-type="percentage" office:value="9.9731569943947475E-3" table:formula="of:=[.J8]/[.D8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4: TRANSFERENCIAS CORRIENTES</text:p>
          </table:table-cell>
          <table:table-cell office:value-type="float" office:value="3446749" table:style-name="ce5">
            <text:p>3.446.749,00</text:p>
          </table:table-cell>
          <table:table-cell office:value-type="float" office:value="3481224" table:style-name="ce5">
            <text:p>3.481.224,00</text:p>
          </table:table-cell>
          <table:table-cell office:value-type="float" office:value="3516037" table:style-name="ce5">
            <text:p>3.516.037,00</text:p>
          </table:table-cell>
          <table:table-cell office:value-type="float" office:value="3551200" table:style-name="ce5">
            <text:p>3.551.200,00</text:p>
          </table:table-cell>
          <table:table-cell office:value-type="float" office:value="2267434" table:style-name="ce5">
            <text:p>2.267.434,00</text:p>
          </table:table-cell>
          <table:table-cell office:value-type="float" office:value="1179315" table:formula="of:=[.B9]-[.F9]" table:style-name="ce5">
            <text:p>1.179.315,00</text:p>
          </table:table-cell>
          <table:table-cell office:value-type="float" office:value="34475" table:formula="of:=[.C9]-[.B9]" table:style-name="ce5">
            <text:p>34.475,00</text:p>
          </table:table-cell>
          <table:table-cell office:value-type="float" office:value="34813" table:formula="of:=[.D9]-[.C9]" table:style-name="ce5">
            <text:p>34.813,00</text:p>
          </table:table-cell>
          <table:table-cell office:value-type="float" office:value="35163" table:formula="of:=[.E9]-[.D9]" table:style-name="ce5">
            <text:p>35.163,00</text:p>
          </table:table-cell>
          <table:table-cell office:value-type="percentage" office:value="0.52010995689400441" table:formula="of:=[.G9]/[.F9]" table:style-name="ce16">
            <text:p>52,0%</text:p>
          </table:table-cell>
          <table:table-cell office:value-type="percentage" office:value="1.0002178864779535E-2" table:formula="of:=[.H9]/[.B9]" table:style-name="ce16">
            <text:p>1,0%</text:p>
          </table:table-cell>
          <table:table-cell office:value-type="percentage" office:value="1.0000218314018287E-2" table:formula="of:=[.I9]/[.C9]" table:style-name="ce16">
            <text:p>1,0%</text:p>
          </table:table-cell>
          <table:table-cell office:value-type="percentage" office:value="1.0000748001229794E-2" table:formula="of:=[.J9]/[.D9]" table:style-name="ce16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1 OPERACIONES CORRIENTES</text:p>
          </table:table-cell>
          <table:table-cell office:value-type="float" office:value="86175452" table:formula="of:=SUM([.B6:.B9])" table:style-name="ce7">
            <text:p>86.175.452,00</text:p>
          </table:table-cell>
          <table:table-cell office:value-type="float" office:value="87037221" table:formula="of:=SUM([.C6:.C9])" table:style-name="ce7">
            <text:p>87.037.221,00</text:p>
          </table:table-cell>
          <table:table-cell office:value-type="float" office:value="87907605" table:formula="of:=SUM([.D6:.D9])" table:style-name="ce7">
            <text:p>87.907.605,00</text:p>
          </table:table-cell>
          <table:table-cell office:value-type="float" office:value="88786665" table:formula="of:=SUM([.E6:.E9])" table:style-name="ce7">
            <text:p>88.786.665,00</text:p>
          </table:table-cell>
          <table:table-cell office:value-type="float" office:value="69946940" table:formula="of:=SUM([.F6:.F9])" table:style-name="ce7">
            <text:p>69.946.940,00</text:p>
          </table:table-cell>
          <table:table-cell office:value-type="float" office:value="16228512" table:formula="of:=SUM([.G6:.G9])" table:style-name="ce7">
            <text:p>16.228.512,00</text:p>
          </table:table-cell>
          <table:table-cell office:value-type="float" office:value="861769" table:formula="of:=SUM([.H6:.H9])" table:style-name="ce7">
            <text:p>861.769,00</text:p>
          </table:table-cell>
          <table:table-cell office:value-type="float" office:value="870384" table:formula="of:=SUM([.I6:.I9])" table:style-name="ce7">
            <text:p>870.384,00</text:p>
          </table:table-cell>
          <table:table-cell office:value-type="float" office:value="879060" table:formula="of:=SUM([.J6:.J9])" table:style-name="ce7">
            <text:p>879.060,00</text:p>
          </table:table-cell>
          <table:table-cell office:value-type="percentage" office:value="0.23201175062125662" table:formula="of:=[.G10]/[.F10]" table:style-name="ce17">
            <text:p>23,2%</text:p>
          </table:table-cell>
          <table:table-cell office:value-type="percentage" office:value="1.0000168029289826E-2" table:formula="of:=[.H10]/[.B10]" table:style-name="ce17">
            <text:p>1,0%</text:p>
          </table:table-cell>
          <table:table-cell office:value-type="percentage" office:value="1.000013545928816E-2" table:formula="of:=[.I10]/[.C10]" table:style-name="ce17">
            <text:p>1,0%</text:p>
          </table:table-cell>
          <table:table-cell office:value-type="percentage" office:value="9.9998174219397742E-3" table:formula="of:=[.J10]/[.D10]" table:style-name="ce17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6: INVERSIONES REALES</text:p>
          </table:table-cell>
          <table:table-cell office:value-type="float" office:value="527100" table:style-name="ce5">
            <text:p>527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7100" table:formula="of:=[.B11]-[.F11]" table:style-name="ce5">
            <text:p>527.100,00</text:p>
          </table:table-cell>
          <table:table-cell office:value-type="float" office:value="-527100" table:formula="of:=[.C11]-[.B11]" table:style-name="ce5">
            <text:p>-527.100,00</text:p>
          </table:table-cell>
          <table:table-cell office:value-type="float" office:value="0" table:formula="of:=[.D11]-[.C11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APÍTULO 7: TRANSFERENCIAS DE CAPIT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2 OPERACIONES DE CAPITAL</text:p>
          </table:table-cell>
          <table:table-cell office:value-type="float" office:value="527100" table:formula="of:=SUM([.B11:.B12])" table:style-name="ce7">
            <text:p>527.100,00</text:p>
          </table:table-cell>
          <table:table-cell office:value-type="float" office:value="0" table:formula="of:=SUM([.C12:.C12])" table:style-name="ce7">
            <text:p>0,00</text:p>
          </table:table-cell>
          <table:table-cell office:value-type="float" office:value="0" table:formula="of:=SUM([.D12:.D12])" table:style-name="ce7">
            <text:p>0,00</text:p>
          </table:table-cell>
          <table:table-cell office:value-type="float" office:value="0" table:formula="of:=SUM([.E12:.E12])" table:style-name="ce7">
            <text:p>0,00</text:p>
          </table:table-cell>
          <table:table-cell office:value-type="float" office:value="0" table:formula="of:=SUM([.F12:.F12])" table:style-name="ce7">
            <text:p>0,00</text:p>
          </table:table-cell>
          <table:table-cell office:value-type="float" office:value="527100" table:formula="of:=SUM([.G11:.G12])" table:style-name="ce7">
            <text:p>527.100,00</text:p>
          </table:table-cell>
          <table:table-cell office:value-type="float" office:value="-527100" table:formula="of:=SUM([.H11:.H12])" table:style-name="ce7">
            <text:p>-527.100,00</text:p>
          </table:table-cell>
          <table:table-cell office:value-type="float" office:value="0" table:formula="of:=SUM([.I11:.I12])" table:style-name="ce7">
            <text:p>0,00</text:p>
          </table:table-cell>
          <table:table-cell office:value-type="float" office:value="0" table:formula="of:=SUM([.J11:.J12])" table:style-name="ce7">
            <text:p>0,00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) OPERACIONES NO FINANCIERAS</text:p>
          </table:table-cell>
          <table:table-cell office:value-type="float" office:value="86702552" table:formula="of:=+[.B13]+[.B10]" table:style-name="ce9">
            <text:p>86.702.552,00</text:p>
          </table:table-cell>
          <table:table-cell office:value-type="float" office:value="87037221" table:formula="of:=+[.C13]+[.C10]" table:style-name="ce9">
            <text:p>87.037.221,00</text:p>
          </table:table-cell>
          <table:table-cell office:value-type="float" office:value="87907605" table:formula="of:=+[.D13]+[.D10]" table:style-name="ce9">
            <text:p>87.907.605,00</text:p>
          </table:table-cell>
          <table:table-cell office:value-type="float" office:value="88786665" table:formula="of:=+[.E13]+[.E10]" table:style-name="ce9">
            <text:p>88.786.665,00</text:p>
          </table:table-cell>
          <table:table-cell office:value-type="float" office:value="69946940" table:formula="of:=+[.F13]+[.F10]" table:style-name="ce9">
            <text:p>69.946.940,00</text:p>
          </table:table-cell>
          <table:table-cell office:value-type="float" office:value="16755612" table:formula="of:=+[.G13]+[.G10]" table:style-name="ce9">
            <text:p>16.755.612,00</text:p>
          </table:table-cell>
          <table:table-cell office:value-type="float" office:value="334669" table:formula="of:=+[.H13]+[.H10]" table:style-name="ce9">
            <text:p>334.669,00</text:p>
          </table:table-cell>
          <table:table-cell office:value-type="float" office:value="870384" table:formula="of:=+[.I13]+[.I10]" table:style-name="ce9">
            <text:p>870.384,00</text:p>
          </table:table-cell>
          <table:table-cell office:value-type="float" office:value="879060" table:formula="of:=+[.J13]+[.J10]" table:style-name="ce9">
            <text:p>879.060,00</text:p>
          </table:table-cell>
          <table:table-cell office:value-type="percentage" office:value="0.23954746269100549" table:formula="of:=[.G14]/[.F14]" table:style-name="ce19">
            <text:p>24,0%</text:p>
          </table:table-cell>
          <table:table-cell office:value-type="percentage" office:value="3.8599671206909804E-3" table:formula="of:=[.H14]/[.B14]" table:style-name="ce19">
            <text:p>0,4%</text:p>
          </table:table-cell>
          <table:table-cell office:value-type="percentage" office:value="1.000013545928816E-2" table:formula="of:=[.I14]/[.C14]" table:style-name="ce19">
            <text:p>1,0%</text:p>
          </table:table-cell>
          <table:table-cell office:value-type="percentage" office:value="9.9998174219397742E-3" table:formula="of:=[.J14]/[.D14]" table:style-name="ce19">
            <text:p>1,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) OPERACIONES FINANCIERAS</text:p>
          </table:table-cell>
          <table:table-cell table:number-columns-repeated="9" table:style-name="ce11"/>
          <table:table-cell table:number-columns-repeated="4" table:style-name="ce20"/>
          <table:table-cell table:number-columns-repeated="16370"/>
        </table:table-row>
        <table:table-row table:style-name="ro2">
          <table:table-cell office:value-type="string" table:style-name="ce4">
            <text:p>CAPÍTULO 8: ACTIVOS FINANCIEROS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G16]/[.F16]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1 OPERACIONES FINANCIERAS</text:p>
          </table:table-cell>
          <table:table-cell office:value-type="float" office:value="30" table:formula="of:=SUM([.B16:.B16])" table:style-name="ce12">
            <text:p>30,00</text:p>
          </table:table-cell>
          <table:table-cell office:value-type="float" office:value="30" table:formula="of:=SUM([.C16:.C16])" table:style-name="ce12">
            <text:p>30,00</text:p>
          </table:table-cell>
          <table:table-cell office:value-type="float" office:value="30" table:formula="of:=SUM([.D16:.D16])" table:style-name="ce12">
            <text:p>30,00</text:p>
          </table:table-cell>
          <table:table-cell office:value-type="float" office:value="30" table:formula="of:=SUM([.E16:.E16])" table:style-name="ce12">
            <text:p>30,00</text:p>
          </table:table-cell>
          <table:table-cell office:value-type="float" office:value="30" table:formula="of:=SUM([.F16:.F16])" table:style-name="ce12">
            <text:p>30,00</text:p>
          </table:table-cell>
          <table:table-cell office:value-type="float" office:value="0" table:formula="of:=SUM([.G16:.G16])" table:style-name="ce12">
            <text:p>0,00</text:p>
          </table:table-cell>
          <table:table-cell office:value-type="float" office:value="0" table:formula="of:=SUM([.H16:.H16])" table:style-name="ce12">
            <text:p>0,00</text:p>
          </table:table-cell>
          <table:table-cell office:value-type="float" office:value="0" table:formula="of:=SUM([.I16:.I16])" table:style-name="ce12">
            <text:p>0,00</text:p>
          </table:table-cell>
          <table:table-cell office:value-type="float" office:value="0" table:formula="of:=SUM([.J16:.J16])" table:style-name="ce12">
            <text:p>0,00</text:p>
          </table:table-cell>
          <table:table-cell office:value-type="percentage" office:value="0" table:formula="of:=[.G17]/[.F17]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office:value-type="percentage" office:value="0" table:style-name="ce21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) OPERACIONES <text:s/>FINANCIERAS</text:p>
          </table:table-cell>
          <table:table-cell office:value-type="float" office:value="30" table:formula="of:=+[.B17]" table:style-name="ce13">
            <text:p>30,00</text:p>
          </table:table-cell>
          <table:table-cell office:value-type="float" office:value="30" table:formula="of:=+[.C17]" table:style-name="ce13">
            <text:p>30,00</text:p>
          </table:table-cell>
          <table:table-cell office:value-type="float" office:value="30" table:formula="of:=+[.D17]" table:style-name="ce13">
            <text:p>30,00</text:p>
          </table:table-cell>
          <table:table-cell office:value-type="float" office:value="30" table:formula="of:=+[.E17]" table:style-name="ce13">
            <text:p>30,00</text:p>
          </table:table-cell>
          <table:table-cell office:value-type="float" office:value="30" table:formula="of:=+[.F17]" table:style-name="ce13">
            <text:p>30,00</text:p>
          </table:table-cell>
          <table:table-cell office:value-type="float" office:value="0" table:formula="of:=+[.G17]" table:style-name="ce13">
            <text:p>0,00</text:p>
          </table:table-cell>
          <table:table-cell office:value-type="float" office:value="0" table:formula="of:=+[.H17]" table:style-name="ce13">
            <text:p>0,00</text:p>
          </table:table-cell>
          <table:table-cell office:value-type="float" office:value="0" table:formula="of:=+[.I17]" table:style-name="ce13">
            <text:p>0,00</text:p>
          </table:table-cell>
          <table:table-cell office:value-type="float" office:value="0" table:formula="of:=+[.J17]" table:style-name="ce13">
            <text:p>0,00</text:p>
          </table:table-cell>
          <table:table-cell office:value-type="percentage" office:value="0" table:formula="of:=[.G18]/[.F18]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" table:style-name="ce22">
            <text:p>0,0%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TOTALES:</text:p>
          </table:table-cell>
          <table:table-cell office:value-type="float" office:value="86702582" table:formula="of:=+[.B18]+[.B14]" table:style-name="ce15">
            <text:p>86.702.582,00</text:p>
          </table:table-cell>
          <table:table-cell office:value-type="float" office:value="87037251" table:formula="of:=+[.C18]+[.C14]" table:style-name="ce15">
            <text:p>87.037.251,00</text:p>
          </table:table-cell>
          <table:table-cell office:value-type="float" office:value="87907635" table:formula="of:=+[.D18]+[.D14]" table:style-name="ce15">
            <text:p>87.907.635,00</text:p>
          </table:table-cell>
          <table:table-cell office:value-type="float" office:value="88786695" table:formula="of:=+[.E18]+[.E14]" table:style-name="ce15">
            <text:p>88.786.695,00</text:p>
          </table:table-cell>
          <table:table-cell office:value-type="float" office:value="69946970" table:formula="of:=+[.F18]+[.F14]" table:style-name="ce15">
            <text:p>69.946.970,00</text:p>
          </table:table-cell>
          <table:table-cell office:value-type="float" office:value="16755612" table:formula="of:=+[.G18]+[.G14]" table:style-name="ce15">
            <text:p>16.755.612,00</text:p>
          </table:table-cell>
          <table:table-cell office:value-type="float" office:value="334669" table:formula="of:=+[.H18]+[.H14]" table:style-name="ce15">
            <text:p>334.669,00</text:p>
          </table:table-cell>
          <table:table-cell office:value-type="float" office:value="870384" table:formula="of:=+[.I18]+[.I14]" table:style-name="ce15">
            <text:p>870.384,00</text:p>
          </table:table-cell>
          <table:table-cell office:value-type="float" office:value="879060" table:formula="of:=+[.J18]+[.J14]" table:style-name="ce15">
            <text:p>879.060,00</text:p>
          </table:table-cell>
          <table:table-cell office:value-type="percentage" office:value="0.23954735994997353" table:formula="of:=[.G19]/[.F19]" table:style-name="ce23">
            <text:p>24,0%</text:p>
          </table:table-cell>
          <table:table-cell office:value-type="percentage" office:value="3.8599657851019938E-3" table:formula="of:=[.H19]/[.B19]" table:style-name="ce23">
            <text:p>0,4%</text:p>
          </table:table-cell>
          <table:table-cell office:value-type="percentage" office:value="1.0000132012441432E-2" table:formula="of:=[.I19]/[.C19]" table:style-name="ce23">
            <text:p>1,0%</text:p>
          </table:table-cell>
          <table:table-cell office:value-type="percentage" office:value="9.9998140093292241E-3" table:formula="of:=[.J19]/[.D19]" table:style-name="ce23">
            <text:p>1,0%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salmeron</meta:initial-creator>
    <dc:creator>María José Boada Bustos</dc:creator>
    <meta:creation-date>2024-01-26T09:56:54Z</meta:creation-date>
    <dc:date>2025-03-03T11:12:52Z</dc:date>
    <meta:print-date>2024-01-26T12:05:49Z</meta:print-date>
  </office:meta>
</office:document-meta>
</file>