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n 1" svg:x="0.15625in" svg:y="0.10417in" svg:width="0.48958in" svg:height="0.61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" draw:id="id1" draw:style-name="a3" draw:name="Text Box 3" svg:x="0.70833in" svg:y="0.09375in" svg:width="1.29167in" svg:height="0.41667in">
              <draw:text-box>
                <text:p text:style-name="a2" text:class-names="" text:cond-style-name=""><text:span text:style-name="a1" text:class-names="">AYUNTAMIENTO DE MAJADAHONDA (MADRID)</text:span></text:p>
              </draw:text-box>
              <svg:title/>
              <svg:desc/>
            </draw:frame>
          </table:table-cell>
          <table:table-cell office:value-type="string" table:number-columns-spanned="13" table:number-rows-spanned="1" table:style-name="ce28">
            <text:p>PRESUPUESTO MUNICIPAL 2024/2027 <text:s/>ESTADO DE GASTOS: UNIDADES ORGÁNICAS Y PROGRAMA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6" table:style-name="ce8"/>
          <table:table-cell office:value-type="string" table:number-columns-spanned="4" table:number-rows-spanned="1" table:style-name="ce27">
            <text:p>Diferencias</text:p>
          </table:table-cell>
          <table:covered-table-cell table:number-columns-repeated="3"/>
          <table:table-cell office:value-type="string" table:number-columns-spanned="4" table:number-rows-spanned="1" table:style-name="ce27">
            <text:p>Porcentaje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3">
            <text:p>Categorías económicas</text:p>
          </table:table-cell>
          <table:table-cell office:value-type="string" table:style-name="ce14">
            <text:p>Presupuesto 2024</text:p>
          </table:table-cell>
          <table:table-cell office:value-type="string" table:style-name="ce14">
            <text:p>Presupuesto 2025</text:p>
          </table:table-cell>
          <table:table-cell office:value-type="string" table:style-name="ce14">
            <text:p>Presupuesto 2026</text:p>
          </table:table-cell>
          <table:table-cell office:value-type="string" table:style-name="ce14">
            <text:p>Presupuesto 2027</text:p>
          </table:table-cell>
          <table:table-cell office:value-type="string" table:style-name="ce14">
            <text:p>Presupuesto 2023 prorrogado de 2021</text:p>
          </table:table-cell>
          <table:table-cell office:value-type="string" table:style-name="ce14">
            <text:p>2024/2023</text:p>
          </table:table-cell>
          <table:table-cell office:value-type="string" table:style-name="ce14">
            <text:p>2025/2024</text:p>
          </table:table-cell>
          <table:table-cell office:value-type="string" table:style-name="ce14">
            <text:p>2026/2025</text:p>
          </table:table-cell>
          <table:table-cell office:value-type="string" table:style-name="ce14">
            <text:p>2027/2026</text:p>
          </table:table-cell>
          <table:table-cell office:value-type="string" table:style-name="ce14">
            <text:p>2024/ <text:s/>2023</text:p>
          </table:table-cell>
          <table:table-cell office:value-type="string" table:style-name="ce14">
            <text:p>2025/2024</text:p>
          </table:table-cell>
          <table:table-cell office:value-type="string" table:style-name="ce14">
            <text:p>2026/2025</text:p>
          </table:table-cell>
          <table:table-cell office:value-type="string" table:style-name="ce15">
            <text:p>2027/202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HACIENDA Y RECURSOS HUMANO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style-name="ce3">
            <text:p>002 2210 OTRAS PRESTACIONES ECONÓMICA A FAVOR DE EMPLEADOS</text:p>
          </table:table-cell>
          <table:table-cell office:value-type="float" office:value="821864" table:style-name="ce4">
            <text:p>821.864,00</text:p>
          </table:table-cell>
          <table:table-cell office:value-type="float" office:value="830082" table:style-name="ce4">
            <text:p>830.082,00</text:p>
          </table:table-cell>
          <table:table-cell office:value-type="float" office:value="838382" table:style-name="ce4">
            <text:p>838.382,00</text:p>
          </table:table-cell>
          <table:table-cell office:value-type="float" office:value="846765" table:style-name="ce4">
            <text:p>846.765,00</text:p>
          </table:table-cell>
          <table:table-cell office:value-type="float" office:value="741413" table:style-name="ce4">
            <text:p>741.413,00</text:p>
          </table:table-cell>
          <table:table-cell office:value-type="float" office:value="80451" table:formula="of:=[.B6]-[.F6]" table:style-name="ce4">
            <text:p>80.451,00</text:p>
          </table:table-cell>
          <table:table-cell office:value-type="float" office:value="8218" table:formula="of:=[.C6]-[.B6]" table:style-name="ce4">
            <text:p>8.218,00</text:p>
          </table:table-cell>
          <table:table-cell office:value-type="float" office:value="8300" table:formula="of:=[.D6]-[.C6]" table:style-name="ce4">
            <text:p>8.300,00</text:p>
          </table:table-cell>
          <table:table-cell office:value-type="float" office:value="8383" table:formula="of:=[.E6]-[.D6]" table:style-name="ce4">
            <text:p>8.383,00</text:p>
          </table:table-cell>
          <table:table-cell office:value-type="percentage" office:value="0.10851037141242466" table:formula="of:=[.G6]/[.F6]" table:style-name="ce18">
            <text:p>10,9%</text:p>
          </table:table-cell>
          <table:table-cell office:value-type="percentage" office:value="9.999221282353284E-3" table:formula="of:=[.H6]/[.B6]" table:style-name="ce18">
            <text:p>1,0%</text:p>
          </table:table-cell>
          <table:table-cell office:value-type="percentage" office:value="9.9990121457880065E-3" table:formula="of:=[.I6]/[.C6]" table:style-name="ce18">
            <text:p>1,0%</text:p>
          </table:table-cell>
          <table:table-cell office:value-type="percentage" office:value="9.9990219255661501E-3" table:formula="of:=[.J6]/[.D6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 9120 ÓRGANOS DE GOBIERNO</text:p>
          </table:table-cell>
          <table:table-cell office:value-type="float" office:value="2760798" table:style-name="ce4">
            <text:p>2.760.798,00</text:p>
          </table:table-cell>
          <table:table-cell office:value-type="float" office:value="2788407" table:style-name="ce4">
            <text:p>2.788.407,00</text:p>
          </table:table-cell>
          <table:table-cell office:value-type="float" office:value="2816291" table:style-name="ce4">
            <text:p>2.816.291,00</text:p>
          </table:table-cell>
          <table:table-cell office:value-type="float" office:value="2844454" table:style-name="ce4">
            <text:p>2.844.454,00</text:p>
          </table:table-cell>
          <table:table-cell office:value-type="float" office:value="2391361" table:style-name="ce4">
            <text:p>2.391.361,00</text:p>
          </table:table-cell>
          <table:table-cell office:value-type="float" office:value="369437" table:formula="of:=[.B7]-[.F7]" table:style-name="ce4">
            <text:p>369.437,00</text:p>
          </table:table-cell>
          <table:table-cell office:value-type="float" office:value="27609" table:formula="of:=[.C7]-[.B7]" table:style-name="ce4">
            <text:p>27.609,00</text:p>
          </table:table-cell>
          <table:table-cell office:value-type="float" office:value="27884" table:formula="of:=[.D7]-[.C7]" table:style-name="ce4">
            <text:p>27.884,00</text:p>
          </table:table-cell>
          <table:table-cell office:value-type="float" office:value="28163" table:formula="of:=[.E7]-[.D7]" table:style-name="ce4">
            <text:p>28.163,00</text:p>
          </table:table-cell>
          <table:table-cell office:value-type="percentage" office:value="0.15448817639829368" table:formula="of:=[.G7]/[.F7]" table:style-name="ce18">
            <text:p>15,4%</text:p>
          </table:table-cell>
          <table:table-cell office:value-type="percentage" office:value="1.0000369458395724E-2" table:formula="of:=[.H7]/[.B7]" table:style-name="ce18">
            <text:p>1,0%</text:p>
          </table:table-cell>
          <table:table-cell office:value-type="percentage" office:value="9.9999748960607256E-3" table:formula="of:=[.I7]/[.C7]" table:style-name="ce18">
            <text:p>1,0%</text:p>
          </table:table-cell>
          <table:table-cell office:value-type="percentage" office:value="1.0000031956924905E-2" table:formula="of:=[.J7]/[.D7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2 9202 RECURSOS HUMANOS</text:p>
          </table:table-cell>
          <table:table-cell office:value-type="float" office:value="1466297" table:style-name="ce4">
            <text:p>1.466.297,00</text:p>
          </table:table-cell>
          <table:table-cell office:value-type="float" office:value="1480960" table:style-name="ce4">
            <text:p>1.480.960,00</text:p>
          </table:table-cell>
          <table:table-cell office:value-type="float" office:value="1495770" table:style-name="ce4">
            <text:p>1.495.770,00</text:p>
          </table:table-cell>
          <table:table-cell office:value-type="float" office:value="1510730" table:style-name="ce4">
            <text:p>1.510.730,00</text:p>
          </table:table-cell>
          <table:table-cell office:value-type="float" office:value="1272776" table:style-name="ce4">
            <text:p>1.272.776,00</text:p>
          </table:table-cell>
          <table:table-cell office:value-type="float" office:value="193521" table:formula="of:=[.B8]-[.F8]" table:style-name="ce4">
            <text:p>193.521,00</text:p>
          </table:table-cell>
          <table:table-cell office:value-type="float" office:value="14663" table:formula="of:=[.C8]-[.B8]" table:style-name="ce4">
            <text:p>14.663,00</text:p>
          </table:table-cell>
          <table:table-cell office:value-type="float" office:value="14810" table:formula="of:=[.D8]-[.C8]" table:style-name="ce4">
            <text:p>14.810,00</text:p>
          </table:table-cell>
          <table:table-cell office:value-type="float" office:value="14960" table:formula="of:=[.E8]-[.D8]" table:style-name="ce4">
            <text:p>14.960,00</text:p>
          </table:table-cell>
          <table:table-cell office:value-type="percentage" office:value="0.15204639308095061" table:formula="of:=[.G8]/[.F8]" table:style-name="ce18">
            <text:p>15,2%</text:p>
          </table:table-cell>
          <table:table-cell office:value-type="percentage" office:value="1.0000020459702229E-2" table:formula="of:=[.H8]/[.B8]" table:style-name="ce18">
            <text:p>1,0%</text:p>
          </table:table-cell>
          <table:table-cell office:value-type="percentage" office:value="1.0000270095073465E-2" table:formula="of:=[.I8]/[.C8]" table:style-name="ce18">
            <text:p>1,0%</text:p>
          </table:table-cell>
          <table:table-cell office:value-type="percentage" office:value="1.0001537669561496E-2" table:formula="of:=[.J8]/[.D8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2 9310 POLÍTICA ECONÓMICA Y FISCAL</text:p>
          </table:table-cell>
          <table:table-cell office:value-type="float" office:value="1196530" table:style-name="ce4">
            <text:p>1.196.530,00</text:p>
          </table:table-cell>
          <table:table-cell office:value-type="float" office:value="1208496" table:style-name="ce4">
            <text:p>1.208.496,00</text:p>
          </table:table-cell>
          <table:table-cell office:value-type="float" office:value="1220582" table:style-name="ce4">
            <text:p>1.220.582,00</text:p>
          </table:table-cell>
          <table:table-cell office:value-type="float" office:value="1232790" table:style-name="ce4">
            <text:p>1.232.790,00</text:p>
          </table:table-cell>
          <table:table-cell office:value-type="float" office:value="1080238" table:style-name="ce4">
            <text:p>1.080.238,00</text:p>
          </table:table-cell>
          <table:table-cell office:value-type="float" office:value="116292" table:formula="of:=[.B9]-[.F9]" table:style-name="ce4">
            <text:p>116.292,00</text:p>
          </table:table-cell>
          <table:table-cell office:value-type="float" office:value="11966" table:formula="of:=[.C9]-[.B9]" table:style-name="ce4">
            <text:p>11.966,00</text:p>
          </table:table-cell>
          <table:table-cell office:value-type="float" office:value="12086" table:formula="of:=[.D9]-[.C9]" table:style-name="ce4">
            <text:p>12.086,00</text:p>
          </table:table-cell>
          <table:table-cell office:value-type="float" office:value="12208" table:formula="of:=[.E9]-[.D9]" table:style-name="ce4">
            <text:p>12.208,00</text:p>
          </table:table-cell>
          <table:table-cell office:value-type="percentage" office:value="0.10765405401402284" table:formula="of:=[.G9]/[.F9]" table:style-name="ce18">
            <text:p>10,8%</text:p>
          </table:table-cell>
          <table:table-cell office:value-type="percentage" office:value="1.0000585025030713E-2" table:formula="of:=[.H9]/[.B9]" table:style-name="ce18">
            <text:p>1,0%</text:p>
          </table:table-cell>
          <table:table-cell office:value-type="percentage" office:value="1.0000860573804133E-2" table:formula="of:=[.I9]/[.C9]" table:style-name="ce18">
            <text:p>1,0%</text:p>
          </table:table-cell>
          <table:table-cell office:value-type="percentage" office:value="1.0001786033220219E-2" table:formula="of:=[.J9]/[.D9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2 9311 PLANIFICACIÓN PRESUPUESTARIA Y ECONOMÍA</text:p>
          </table:table-cell>
          <table:table-cell office:value-type="float" office:value="181868" table:style-name="ce4">
            <text:p>181.868,00</text:p>
          </table:table-cell>
          <table:table-cell office:value-type="float" office:value="183687" table:style-name="ce4">
            <text:p>183.687,00</text:p>
          </table:table-cell>
          <table:table-cell office:value-type="float" office:value="185524" table:style-name="ce4">
            <text:p>185.524,00</text:p>
          </table:table-cell>
          <table:table-cell office:value-type="float" office:value="187379" table:style-name="ce4">
            <text:p>187.379,00</text:p>
          </table:table-cell>
          <table:table-cell office:value-type="float" office:value="136610" table:style-name="ce4">
            <text:p>136.610,00</text:p>
          </table:table-cell>
          <table:table-cell office:value-type="float" office:value="45258" table:formula="of:=[.B10]-[.F10]" table:style-name="ce4">
            <text:p>45.258,00</text:p>
          </table:table-cell>
          <table:table-cell office:value-type="float" office:value="1819" table:formula="of:=[.C10]-[.B10]" table:style-name="ce4">
            <text:p>1.819,00</text:p>
          </table:table-cell>
          <table:table-cell office:value-type="float" office:value="1837" table:formula="of:=[.D10]-[.C10]" table:style-name="ce4">
            <text:p>1.837,00</text:p>
          </table:table-cell>
          <table:table-cell office:value-type="float" office:value="1855" table:formula="of:=[.E10]-[.D10]" table:style-name="ce4">
            <text:p>1.855,00</text:p>
          </table:table-cell>
          <table:table-cell office:value-type="percentage" office:value="0.33129346314325453" table:formula="of:=[.G10]/[.F10]" table:style-name="ce18">
            <text:p>33,1%</text:p>
          </table:table-cell>
          <table:table-cell office:value-type="percentage" office:value="1.0001759517892098E-2" table:formula="of:=[.H10]/[.B10]" table:style-name="ce18">
            <text:p>1,0%</text:p>
          </table:table-cell>
          <table:table-cell office:value-type="percentage" office:value="1.0000707725641989E-2" table:formula="of:=[.I10]/[.C10]" table:style-name="ce18">
            <text:p>1,0%</text:p>
          </table:table-cell>
          <table:table-cell office:value-type="percentage" office:value="9.9987063668312455E-3" table:formula="of:=[.J10]/[.D10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2 9320 GESTIÓN DEL SISTEMA TRIBUTARIO</text:p>
          </table:table-cell>
          <table:table-cell office:value-type="float" office:value="1867635" table:style-name="ce4">
            <text:p>1.867.635,00</text:p>
          </table:table-cell>
          <table:table-cell office:value-type="float" office:value="1886312" table:style-name="ce4">
            <text:p>1.886.312,00</text:p>
          </table:table-cell>
          <table:table-cell office:value-type="float" office:value="1905179" table:style-name="ce4">
            <text:p>1.905.179,00</text:p>
          </table:table-cell>
          <table:table-cell office:value-type="float" office:value="1924231" table:style-name="ce4">
            <text:p>1.924.231,00</text:p>
          </table:table-cell>
          <table:table-cell office:value-type="float" office:value="1834827" table:style-name="ce4">
            <text:p>1.834.827,00</text:p>
          </table:table-cell>
          <table:table-cell office:value-type="float" office:value="32808" table:formula="of:=[.B11]-[.F11]" table:style-name="ce4">
            <text:p>32.808,00</text:p>
          </table:table-cell>
          <table:table-cell office:value-type="float" office:value="18677" table:formula="of:=[.C11]-[.B11]" table:style-name="ce4">
            <text:p>18.677,00</text:p>
          </table:table-cell>
          <table:table-cell office:value-type="float" office:value="18867" table:formula="of:=[.D11]-[.C11]" table:style-name="ce4">
            <text:p>18.867,00</text:p>
          </table:table-cell>
          <table:table-cell office:value-type="float" office:value="19052" table:formula="of:=[.E11]-[.D11]" table:style-name="ce4">
            <text:p>19.052,00</text:p>
          </table:table-cell>
          <table:table-cell office:value-type="percentage" office:value="1.7880704829392635E-2" table:formula="of:=[.G11]/[.F11]" table:style-name="ce18">
            <text:p>1,8%</text:p>
          </table:table-cell>
          <table:table-cell office:value-type="percentage" office:value="1.0000348033743211E-2" table:formula="of:=[.H11]/[.B11]" table:style-name="ce18">
            <text:p>1,0%</text:p>
          </table:table-cell>
          <table:table-cell office:value-type="percentage" office:value="1.0002056923775071E-2" table:formula="of:=[.I11]/[.C11]" table:style-name="ce18">
            <text:p>1,0%</text:p>
          </table:table-cell>
          <table:table-cell office:value-type="percentage" office:value="1.0000110225863291E-2" table:formula="of:=[.J11]/[.D11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002 9340 GESTIÓN DE LA DEUDA Y DE LA TESORERÍA</text:p>
          </table:table-cell>
          <table:table-cell office:value-type="float" office:value="299566" table:style-name="ce4">
            <text:p>299.566,00</text:p>
          </table:table-cell>
          <table:table-cell office:value-type="float" office:value="302561" table:style-name="ce4">
            <text:p>302.561,00</text:p>
          </table:table-cell>
          <table:table-cell office:value-type="float" office:value="305589" table:style-name="ce4">
            <text:p>305.589,00</text:p>
          </table:table-cell>
          <table:table-cell office:value-type="float" office:value="308645" table:style-name="ce4">
            <text:p>308.645,00</text:p>
          </table:table-cell>
          <table:table-cell office:value-type="float" office:value="212353" table:style-name="ce4">
            <text:p>212.353,00</text:p>
          </table:table-cell>
          <table:table-cell office:value-type="float" office:value="87213" table:formula="of:=[.B12]-[.F12]" table:style-name="ce4">
            <text:p>87.213,00</text:p>
          </table:table-cell>
          <table:table-cell office:value-type="float" office:value="2995" table:formula="of:=[.C12]-[.B12]" table:style-name="ce4">
            <text:p>2.995,00</text:p>
          </table:table-cell>
          <table:table-cell office:value-type="float" office:value="3028" table:formula="of:=[.D12]-[.C12]" table:style-name="ce4">
            <text:p>3.028,00</text:p>
          </table:table-cell>
          <table:table-cell office:value-type="float" office:value="3056" table:formula="of:=[.E12]-[.D12]" table:style-name="ce4">
            <text:p>3.056,00</text:p>
          </table:table-cell>
          <table:table-cell office:value-type="percentage" office:value="0.41069822418331742" table:formula="of:=[.G12]/[.F12]" table:style-name="ce18">
            <text:p>41,1%</text:p>
          </table:table-cell>
          <table:table-cell office:value-type="percentage" office:value="9.9977968127224048E-3" table:formula="of:=[.H12]/[.B12]" table:style-name="ce18">
            <text:p>1,0%</text:p>
          </table:table-cell>
          <table:table-cell office:value-type="percentage" office:value="1.0007899233542988E-2" table:formula="of:=[.I12]/[.C12]" table:style-name="ce18">
            <text:p>1,0%</text:p>
          </table:table-cell>
          <table:table-cell office:value-type="percentage" office:value="1.0000359960600676E-2" table:formula="of:=[.J12]/[.D12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002 HACIENDA Y RECURSOS HUMANOS</text:p>
          </table:table-cell>
          <table:table-cell office:value-type="float" office:value="8594558" table:formula="of:=SUM([.B6:.B12])" table:style-name="ce5">
            <text:p>8.594.558,00</text:p>
          </table:table-cell>
          <table:table-cell office:value-type="float" office:value="8680505" table:formula="of:=SUM([.C6:.C12])" table:style-name="ce5">
            <text:p>8.680.505,00</text:p>
          </table:table-cell>
          <table:table-cell office:value-type="float" office:value="8767317" table:formula="of:=SUM([.D6:.D12])" table:style-name="ce5">
            <text:p>8.767.317,00</text:p>
          </table:table-cell>
          <table:table-cell office:value-type="float" office:value="8854994" table:formula="of:=SUM([.E6:.E12])" table:style-name="ce5">
            <text:p>8.854.994,00</text:p>
          </table:table-cell>
          <table:table-cell office:value-type="float" office:value="7669578" table:formula="of:=SUM([.F6:.F12])" table:style-name="ce5">
            <text:p>7.669.578,00</text:p>
          </table:table-cell>
          <table:table-cell office:value-type="float" office:value="924980" table:formula="of:=SUM([.G6:.G12])" table:style-name="ce5">
            <text:p>924.980,00</text:p>
          </table:table-cell>
          <table:table-cell office:value-type="float" office:value="85947" table:formula="of:=SUM([.H6:.H12])" table:style-name="ce5">
            <text:p>85.947,00</text:p>
          </table:table-cell>
          <table:table-cell office:value-type="float" office:value="86812" table:formula="of:=SUM([.I6:.I12])" table:style-name="ce5">
            <text:p>86.812,00</text:p>
          </table:table-cell>
          <table:table-cell office:value-type="float" office:value="87677" table:formula="of:=SUM([.J6:.J12])" table:style-name="ce5">
            <text:p>87.677,00</text:p>
          </table:table-cell>
          <table:table-cell office:value-type="percentage" office:value="0.12060376724768951" table:formula="of:=[.G13]/[.F13]" table:style-name="ce7">
            <text:p>12,1%</text:p>
          </table:table-cell>
          <table:table-cell office:value-type="percentage" office:value="1.0000165220829273E-2" table:formula="of:=[.H13]/[.B13]" table:style-name="ce7">
            <text:p>1,0%</text:p>
          </table:table-cell>
          <table:table-cell office:value-type="percentage" office:value="1.0000800644662954E-2" table:formula="of:=[.I13]/[.C13]" table:style-name="ce7">
            <text:p>1,0%</text:p>
          </table:table-cell>
          <table:table-cell office:value-type="percentage" office:value="1.0000436849722669E-2" table:formula="of:=[.J13]/[.D13]" table:style-name="ce20">
            <text:p>1,0%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URIDAD CIUDADANA, EMERGENCIA, MOVILIDAD Y TRANSPORT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03 1300 ADMINISTRACIÓN GENERAL DE LA SEGURIDAD Y PROTECCIÓN CIVIL</text:p>
          </table:table-cell>
          <table:table-cell office:value-type="float" office:value="1857584" table:style-name="ce4">
            <text:p>1.857.584,00</text:p>
          </table:table-cell>
          <table:table-cell office:value-type="float" office:value="1876162" table:style-name="ce4">
            <text:p>1.876.162,00</text:p>
          </table:table-cell>
          <table:table-cell office:value-type="float" office:value="1894930" table:style-name="ce4">
            <text:p>1.894.930,00</text:p>
          </table:table-cell>
          <table:table-cell office:value-type="float" office:value="1913879" table:style-name="ce4">
            <text:p>1.913.879,00</text:p>
          </table:table-cell>
          <table:table-cell office:value-type="float" office:value="785984" table:style-name="ce4">
            <text:p>785.984,00</text:p>
          </table:table-cell>
          <table:table-cell office:value-type="float" office:value="1071600" table:formula="of:=[.B15]-[.F15]" table:style-name="ce4">
            <text:p>1.071.600,00</text:p>
          </table:table-cell>
          <table:table-cell office:value-type="float" office:value="18578" table:formula="of:=[.C15]-[.B15]" table:style-name="ce4">
            <text:p>18.578,00</text:p>
          </table:table-cell>
          <table:table-cell office:value-type="float" office:value="18768" table:formula="of:=[.D15]-[.C15]" table:style-name="ce4">
            <text:p>18.768,00</text:p>
          </table:table-cell>
          <table:table-cell office:value-type="float" office:value="18949" table:formula="of:=[.E15]-[.D15]" table:style-name="ce4">
            <text:p>18.949,00</text:p>
          </table:table-cell>
          <table:table-cell office:value-type="percentage" office:value="1.3633865320413647" table:formula="of:=[.G15]/[.F15]" table:style-name="ce18">
            <text:p>136,3%</text:p>
          </table:table-cell>
          <table:table-cell office:value-type="percentage" office:value="1.0001162800713184E-2" table:formula="of:=[.H15]/[.B15]" table:style-name="ce18">
            <text:p>1,0%</text:p>
          </table:table-cell>
          <table:table-cell office:value-type="percentage" office:value="1.0003400559226761E-2" table:formula="of:=[.I15]/[.C15]" table:style-name="ce18">
            <text:p>1,0%</text:p>
          </table:table-cell>
          <table:table-cell office:value-type="percentage" office:value="9.9998416828062254E-3" table:formula="of:=[.J15]/[.D15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3 1320 SEGURIDAD Y ORDEN PÚBLICO</text:p>
          </table:table-cell>
          <table:table-cell office:value-type="float" office:value="9000829" table:style-name="ce4">
            <text:p>9.000.829,00</text:p>
          </table:table-cell>
          <table:table-cell office:value-type="float" office:value="9090836" table:style-name="ce4">
            <text:p>9.090.836,00</text:p>
          </table:table-cell>
          <table:table-cell office:value-type="float" office:value="9181742" table:style-name="ce4">
            <text:p>9.181.742,00</text:p>
          </table:table-cell>
          <table:table-cell office:value-type="float" office:value="9273561" table:style-name="ce4">
            <text:p>9.273.561,00</text:p>
          </table:table-cell>
          <table:table-cell office:value-type="float" office:value="8636085" table:style-name="ce4">
            <text:p>8.636.085,00</text:p>
          </table:table-cell>
          <table:table-cell office:value-type="float" office:value="364744" table:formula="of:=[.B16]-[.F16]" table:style-name="ce4">
            <text:p>364.744,00</text:p>
          </table:table-cell>
          <table:table-cell office:value-type="float" office:value="90007" table:formula="of:=[.C16]-[.B16]" table:style-name="ce4">
            <text:p>90.007,00</text:p>
          </table:table-cell>
          <table:table-cell office:value-type="float" office:value="90906" table:formula="of:=[.D16]-[.C16]" table:style-name="ce4">
            <text:p>90.906,00</text:p>
          </table:table-cell>
          <table:table-cell office:value-type="float" office:value="91819" table:formula="of:=[.E16]-[.D16]" table:style-name="ce4">
            <text:p>91.819,00</text:p>
          </table:table-cell>
          <table:table-cell office:value-type="percentage" office:value="4.2234878420024817E-2" table:formula="of:=[.G16]/[.F16]" table:style-name="ce18">
            <text:p>4,2%</text:p>
          </table:table-cell>
          <table:table-cell office:value-type="percentage" office:value="9.9998566798680435E-3" table:formula="of:=[.H16]/[.B16]" table:style-name="ce18">
            <text:p>1,0%</text:p>
          </table:table-cell>
          <table:table-cell office:value-type="percentage" office:value="9.9997403979127999E-3" table:formula="of:=[.I16]/[.C16]" table:style-name="ce18">
            <text:p>1,0%</text:p>
          </table:table-cell>
          <table:table-cell office:value-type="percentage" office:value="1.0000172080635679E-2" table:formula="of:=[.J16]/[.D16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3 1330 ORDENACIÓN DEL TRÁFICO Y DEL ESTACIONAMIENTO</text:p>
          </table:table-cell>
          <table:table-cell office:value-type="float" office:value="753689" table:style-name="ce4">
            <text:p>753.689,00</text:p>
          </table:table-cell>
          <table:table-cell office:value-type="float" office:value="761226" table:style-name="ce4">
            <text:p>761.226,00</text:p>
          </table:table-cell>
          <table:table-cell office:value-type="float" office:value="768837" table:style-name="ce4">
            <text:p>768.837,00</text:p>
          </table:table-cell>
          <table:table-cell office:value-type="float" office:value="776526" table:style-name="ce4">
            <text:p>776.526,00</text:p>
          </table:table-cell>
          <table:table-cell office:value-type="float" office:value="823546" table:style-name="ce4">
            <text:p>823.546,00</text:p>
          </table:table-cell>
          <table:table-cell office:value-type="float" office:value="-69857" table:formula="of:=[.B17]-[.F17]" table:style-name="ce4">
            <text:p>-69.857,00</text:p>
          </table:table-cell>
          <table:table-cell office:value-type="float" office:value="7537" table:formula="of:=[.C17]-[.B17]" table:style-name="ce4">
            <text:p>7.537,00</text:p>
          </table:table-cell>
          <table:table-cell office:value-type="float" office:value="7611" table:formula="of:=[.D17]-[.C17]" table:style-name="ce4">
            <text:p>7.611,00</text:p>
          </table:table-cell>
          <table:table-cell office:value-type="float" office:value="7689" table:formula="of:=[.E17]-[.D17]" table:style-name="ce4">
            <text:p>7.689,00</text:p>
          </table:table-cell>
          <table:table-cell office:value-type="percentage" office:value="-8.4824648532079563E-2" table:formula="of:=[.G17]/[.F17]" table:style-name="ce18">
            <text:p>-8,5%</text:p>
          </table:table-cell>
          <table:table-cell office:value-type="percentage" office:value="1.0000145948793202E-2" table:formula="of:=[.H17]/[.B17]" table:style-name="ce18">
            <text:p>1,0%</text:p>
          </table:table-cell>
          <table:table-cell office:value-type="percentage" office:value="9.9983447754017855E-3" table:formula="of:=[.I17]/[.C17]" table:style-name="ce18">
            <text:p>1,0%</text:p>
          </table:table-cell>
          <table:table-cell office:value-type="percentage" office:value="1.0000819419460821E-2" table:formula="of:=[.J17]/[.D17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3 1341 MOVILIDAD URBANA</text:p>
          </table:table-cell>
          <table:table-cell office:value-type="float" office:value="1417130" table:style-name="ce4">
            <text:p>1.417.130,00</text:p>
          </table:table-cell>
          <table:table-cell office:value-type="float" office:value="1370700" table:style-name="ce4">
            <text:p>1.370.700,00</text:p>
          </table:table-cell>
          <table:table-cell office:value-type="float" office:value="1384406" table:style-name="ce4">
            <text:p>1.384.406,00</text:p>
          </table:table-cell>
          <table:table-cell office:value-type="float" office:value="1398249" table:style-name="ce4">
            <text:p>1.398.249,00</text:p>
          </table:table-cell>
          <table:table-cell office:value-type="float" office:value="456951" table:style-name="ce4">
            <text:p>456.951,00</text:p>
          </table:table-cell>
          <table:table-cell office:value-type="float" office:value="960179" table:formula="of:=[.B18]-[.F18]" table:style-name="ce4">
            <text:p>960.179,00</text:p>
          </table:table-cell>
          <table:table-cell office:value-type="float" office:value="-46430" table:formula="of:=[.C18]-[.B18]" table:style-name="ce4">
            <text:p>-46.430,00</text:p>
          </table:table-cell>
          <table:table-cell office:value-type="float" office:value="13706" table:formula="of:=[.D18]-[.C18]" table:style-name="ce4">
            <text:p>13.706,00</text:p>
          </table:table-cell>
          <table:table-cell office:value-type="float" office:value="13843" table:formula="of:=[.E18]-[.D18]" table:style-name="ce4">
            <text:p>13.843,00</text:p>
          </table:table-cell>
          <table:table-cell office:value-type="percentage" office:value="2.1012734406971427" table:formula="of:=[.G18]/[.F18]" table:style-name="ce18">
            <text:p>210,1%</text:p>
          </table:table-cell>
          <table:table-cell office:value-type="percentage" office:value="-3.2763402087317324E-2" table:formula="of:=[.H18]/[.B18]" table:style-name="ce18">
            <text:p>-3,3%</text:p>
          </table:table-cell>
          <table:table-cell office:value-type="percentage" office:value="9.9992704457576419E-3" table:formula="of:=[.I18]/[.C18]" table:style-name="ce18">
            <text:p>1,0%</text:p>
          </table:table-cell>
          <table:table-cell office:value-type="percentage" office:value="9.999234328657923E-3" table:formula="of:=[.J18]/[.D18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3 1350 PROTECCIÓN CIVIL</text:p>
          </table:table-cell>
          <table:table-cell office:value-type="float" office:value="674255" table:style-name="ce4">
            <text:p>674.255,00</text:p>
          </table:table-cell>
          <table:table-cell office:value-type="float" office:value="630495" table:style-name="ce4">
            <text:p>630.495,00</text:p>
          </table:table-cell>
          <table:table-cell office:value-type="float" office:value="636799" table:style-name="ce4">
            <text:p>636.799,00</text:p>
          </table:table-cell>
          <table:table-cell office:value-type="float" office:value="643166" table:style-name="ce4">
            <text:p>643.166,00</text:p>
          </table:table-cell>
          <table:table-cell office:value-type="float" office:value="108980" table:style-name="ce4">
            <text:p>108.980,00</text:p>
          </table:table-cell>
          <table:table-cell office:value-type="float" office:value="565275" table:formula="of:=[.B19]-[.F19]" table:style-name="ce4">
            <text:p>565.275,00</text:p>
          </table:table-cell>
          <table:table-cell office:value-type="float" office:value="-43760" table:formula="of:=[.C19]-[.B19]" table:style-name="ce4">
            <text:p>-43.760,00</text:p>
          </table:table-cell>
          <table:table-cell office:value-type="float" office:value="6304" table:formula="of:=[.D19]-[.C19]" table:style-name="ce4">
            <text:p>6.304,00</text:p>
          </table:table-cell>
          <table:table-cell office:value-type="float" office:value="6367" table:formula="of:=[.E19]-[.D19]" table:style-name="ce4">
            <text:p>6.367,00</text:p>
          </table:table-cell>
          <table:table-cell office:value-type="percentage" office:value="5.1869609102587635" table:formula="of:=[.G19]/[.F19]" table:style-name="ce18">
            <text:p>518,7%</text:p>
          </table:table-cell>
          <table:table-cell office:value-type="percentage" office:value="-6.4901261392203244E-2" table:formula="of:=[.H19]/[.B19]" table:style-name="ce18">
            <text:p>-6,5%</text:p>
          </table:table-cell>
          <table:table-cell office:value-type="percentage" office:value="9.998493247369131E-3" table:formula="of:=[.I19]/[.C19]" table:style-name="ce18">
            <text:p>1,0%</text:p>
          </table:table-cell>
          <table:table-cell office:value-type="percentage" office:value="9.9984453493174464E-3" table:formula="of:=[.J19]/[.D19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3 1360 SERVICIO DE PREVENCIÓN <text:s/>EXTINCIÓN DE INCENDIOS</text:p>
          </table:table-cell>
          <table:table-cell office:value-type="float" office:value="2450000" table:style-name="ce4">
            <text:p>2.450.000,00</text:p>
          </table:table-cell>
          <table:table-cell office:value-type="float" office:value="2474500" table:style-name="ce4">
            <text:p>2.474.500,00</text:p>
          </table:table-cell>
          <table:table-cell office:value-type="float" office:value="2499245" table:style-name="ce4">
            <text:p>2.499.245,00</text:p>
          </table:table-cell>
          <table:table-cell office:value-type="float" office:value="2524237" table:style-name="ce4">
            <text:p>2.524.237,00</text:p>
          </table:table-cell>
          <table:table-cell office:value-type="float" office:value="2450000" table:style-name="ce4">
            <text:p>2.450.000,00</text:p>
          </table:table-cell>
          <table:table-cell office:value-type="float" office:value="0" table:formula="of:=[.B20]-[.F20]" table:style-name="ce4">
            <text:p>0,00</text:p>
          </table:table-cell>
          <table:table-cell office:value-type="float" office:value="24500" table:formula="of:=[.C20]-[.B20]" table:style-name="ce4">
            <text:p>24.500,00</text:p>
          </table:table-cell>
          <table:table-cell office:value-type="float" office:value="24745" table:formula="of:=[.D20]-[.C20]" table:style-name="ce4">
            <text:p>24.745,00</text:p>
          </table:table-cell>
          <table:table-cell office:value-type="float" office:value="24992" table:formula="of:=[.E20]-[.D20]" table:style-name="ce4">
            <text:p>24.992,00</text:p>
          </table:table-cell>
          <table:table-cell office:value-type="percentage" office:value="0" table:formula="of:=[.G20]/[.F20]" table:style-name="ce18">
            <text:p>0,0%</text:p>
          </table:table-cell>
          <table:table-cell office:value-type="percentage" office:value="0.01" table:formula="of:=[.H20]/[.B20]" table:style-name="ce18">
            <text:p>1,0%</text:p>
          </table:table-cell>
          <table:table-cell office:value-type="percentage" office:value="0.01" table:formula="of:=[.I20]/[.C20]" table:style-name="ce18">
            <text:p>1,0%</text:p>
          </table:table-cell>
          <table:table-cell office:value-type="percentage" office:value="9.9998199456235778E-3" table:formula="of:=[.J20]/[.D20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3 4411 TRANSPORTE COLECTIVO URBANO DE VIAJEROS</text:p>
          </table:table-cell>
          <table:table-cell office:value-type="float" office:value="450010" table:style-name="ce4">
            <text:p>450.010,00</text:p>
          </table:table-cell>
          <table:table-cell office:value-type="float" office:value="454510" table:style-name="ce4">
            <text:p>454.510,00</text:p>
          </table:table-cell>
          <table:table-cell office:value-type="float" office:value="459055" table:style-name="ce4">
            <text:p>459.055,00</text:p>
          </table:table-cell>
          <table:table-cell office:value-type="float" office:value="463645" table:style-name="ce4">
            <text:p>463.645,00</text:p>
          </table:table-cell>
          <table:table-cell office:value-type="float" office:value="310000" table:style-name="ce4">
            <text:p>310.000,00</text:p>
          </table:table-cell>
          <table:table-cell office:value-type="float" office:value="140010" table:formula="of:=[.B21]-[.F21]" table:style-name="ce4">
            <text:p>140.010,00</text:p>
          </table:table-cell>
          <table:table-cell office:value-type="float" office:value="4500" table:formula="of:=[.C21]-[.B21]" table:style-name="ce4">
            <text:p>4.500,00</text:p>
          </table:table-cell>
          <table:table-cell office:value-type="float" office:value="4545" table:formula="of:=[.D21]-[.C21]" table:style-name="ce4">
            <text:p>4.545,00</text:p>
          </table:table-cell>
          <table:table-cell office:value-type="float" office:value="4590" table:formula="of:=[.E21]-[.D21]" table:style-name="ce4">
            <text:p>4.590,00</text:p>
          </table:table-cell>
          <table:table-cell office:value-type="percentage" office:value="0.45164516129032256" table:formula="of:=[.G21]/[.F21]" table:style-name="ce18">
            <text:p>45,2%</text:p>
          </table:table-cell>
          <table:table-cell office:value-type="percentage" office:value="9.9997777827159403E-3" table:formula="of:=[.H21]/[.B21]" table:style-name="ce18">
            <text:p>1,0%</text:p>
          </table:table-cell>
          <table:table-cell office:value-type="percentage" office:value="9.9997799828386615E-3" table:formula="of:=[.I21]/[.C21]" table:style-name="ce18">
            <text:p>1,0%</text:p>
          </table:table-cell>
          <table:table-cell office:value-type="percentage" office:value="9.9988018864841897E-3" table:formula="of:=[.J21]/[.D21]" table:style-name="ce19">
            <text:p>1,0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003 SEGURIDAD CIUDADANA, EMERGENCIAS, MOVILIDAD Y TRANSPORTES</text:p>
          </table:table-cell>
          <table:table-cell office:value-type="float" office:value="16603497" table:formula="of:=SUM([.B15:.B21])" table:style-name="ce5">
            <text:p>16.603.497,00</text:p>
          </table:table-cell>
          <table:table-cell office:value-type="float" office:value="16658429" table:formula="of:=SUM([.C15:.C21])" table:style-name="ce5">
            <text:p>16.658.429,00</text:p>
          </table:table-cell>
          <table:table-cell office:value-type="float" office:value="16825014" table:formula="of:=SUM([.D15:.D21])" table:style-name="ce5">
            <text:p>16.825.014,00</text:p>
          </table:table-cell>
          <table:table-cell office:value-type="float" office:value="16993263" table:formula="of:=SUM([.E15:.E21])" table:style-name="ce5">
            <text:p>16.993.263,00</text:p>
          </table:table-cell>
          <table:table-cell office:value-type="float" office:value="13571546" table:formula="of:=SUM([.F15:.F21])" table:style-name="ce5">
            <text:p>13.571.546,00</text:p>
          </table:table-cell>
          <table:table-cell office:value-type="float" office:value="3031951" table:formula="of:=SUM([.G15:.G21])" table:style-name="ce5">
            <text:p>3.031.951,00</text:p>
          </table:table-cell>
          <table:table-cell office:value-type="float" office:value="54932" table:formula="of:=SUM([.H15:.H21])" table:style-name="ce5">
            <text:p>54.932,00</text:p>
          </table:table-cell>
          <table:table-cell office:value-type="float" office:value="166585" table:formula="of:=SUM([.I15:.I21])" table:style-name="ce5">
            <text:p>166.585,00</text:p>
          </table:table-cell>
          <table:table-cell office:value-type="float" office:value="168249" table:formula="of:=SUM([.J15:.J21])" table:style-name="ce5">
            <text:p>168.249,00</text:p>
          </table:table-cell>
          <table:table-cell office:value-type="percentage" office:value="0.22340498274846507" table:formula="of:=[.G22]/[.F22]" table:style-name="ce7">
            <text:p>22,3%</text:p>
          </table:table-cell>
          <table:table-cell office:value-type="percentage" office:value="3.3084596576251376E-3" table:formula="of:=[.H22]/[.B22]" table:style-name="ce7">
            <text:p>0,3%</text:p>
          </table:table-cell>
          <table:table-cell office:value-type="percentage" office:value="1.0000042621065889E-2" table:formula="of:=[.I22]/[.C22]" table:style-name="ce7">
            <text:p>1,0%</text:p>
          </table:table-cell>
          <table:table-cell office:value-type="percentage" office:value="9.9999322437413721E-3" table:formula="of:=[.J22]/[.D22]" table:style-name="ce20">
            <text:p>1,0%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TENCIÓN AL CIUDADANO, FIESTAS, ADMINISTRACIÓN ELECTRÓNICA, RÉGIMEN JURÍDICO Y CONTRATACIÓN PÚBLICA</text:p>
          </table:table-cell>
          <table:table-cell table:style-name="ce2"/>
          <table:table-cell table:number-columns-repeated="11" table:style-name="ce16"/>
          <table:table-cell table:style-name="ce17"/>
          <table:table-cell table:number-columns-repeated="16370"/>
        </table:table-row>
        <table:table-row table:style-name="ro1">
          <table:table-cell office:value-type="string" table:style-name="ce3">
            <text:p>004 3380 FIESTAS POPULARES Y FESTEJOS</text:p>
          </table:table-cell>
          <table:table-cell office:value-type="float" office:value="990472" table:style-name="ce4">
            <text:p>990.472,00</text:p>
          </table:table-cell>
          <table:table-cell office:value-type="float" office:value="970076" table:style-name="ce4">
            <text:p>970.076,00</text:p>
          </table:table-cell>
          <table:table-cell office:value-type="float" office:value="979777" table:style-name="ce4">
            <text:p>979.777,00</text:p>
          </table:table-cell>
          <table:table-cell office:value-type="float" office:value="989576" table:style-name="ce4">
            <text:p>989.576,00</text:p>
          </table:table-cell>
          <table:table-cell office:value-type="float" office:value="550379" table:style-name="ce4">
            <text:p>550.379,00</text:p>
          </table:table-cell>
          <table:table-cell office:value-type="float" office:value="440093" table:formula="of:=[.B24]-[.F24]" table:style-name="ce4">
            <text:p>440.093,00</text:p>
          </table:table-cell>
          <table:table-cell office:value-type="float" office:value="-20396" table:formula="of:=[.C24]-[.B24]" table:style-name="ce4">
            <text:p>-20.396,00</text:p>
          </table:table-cell>
          <table:table-cell office:value-type="float" office:value="9701" table:formula="of:=[.D24]-[.C24]" table:style-name="ce4">
            <text:p>9.701,00</text:p>
          </table:table-cell>
          <table:table-cell office:value-type="float" office:value="9799" table:formula="of:=[.E24]-[.D24]" table:style-name="ce4">
            <text:p>9.799,00</text:p>
          </table:table-cell>
          <table:table-cell office:value-type="percentage" office:value="0.79961808135848211" table:formula="of:=[.G24]/[.F24]" table:style-name="ce18">
            <text:p>80,0%</text:p>
          </table:table-cell>
          <table:table-cell office:value-type="percentage" office:value="-2.059220250547214E-2" table:formula="of:=[.H24]/[.B24]" table:style-name="ce18">
            <text:p>-2,1%</text:p>
          </table:table-cell>
          <table:table-cell office:value-type="percentage" office:value="1.0000247403296237E-2" table:formula="of:=[.I24]/[.C24]" table:style-name="ce18">
            <text:p>1,0%</text:p>
          </table:table-cell>
          <table:table-cell office:value-type="percentage" office:value="1.000125538770557E-2" table:formula="of:=[.J24]/[.D24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4910 SOCIEDAD DE LA INFORMACIÓN</text:p>
          </table:table-cell>
          <table:table-cell office:value-type="float" office:value="57880" table:style-name="ce4">
            <text:p>57.880,00</text:p>
          </table:table-cell>
          <table:table-cell office:value-type="float" office:value="58459" table:style-name="ce4">
            <text:p>58.459,00</text:p>
          </table:table-cell>
          <table:table-cell office:value-type="float" office:value="59043" table:style-name="ce4">
            <text:p>59.043,00</text:p>
          </table:table-cell>
          <table:table-cell office:value-type="float" office:value="59633" table:style-name="ce4">
            <text:p>59.633,00</text:p>
          </table:table-cell>
          <table:table-cell office:value-type="float" office:value="37463" table:style-name="ce4">
            <text:p>37.463,00</text:p>
          </table:table-cell>
          <table:table-cell office:value-type="float" office:value="20417" table:formula="of:=[.B25]-[.F25]" table:style-name="ce4">
            <text:p>20.417,00</text:p>
          </table:table-cell>
          <table:table-cell office:value-type="float" office:value="579" table:formula="of:=[.C25]-[.B25]" table:style-name="ce4">
            <text:p>579,00</text:p>
          </table:table-cell>
          <table:table-cell office:value-type="float" office:value="584" table:formula="of:=[.D25]-[.C25]" table:style-name="ce4">
            <text:p>584,00</text:p>
          </table:table-cell>
          <table:table-cell office:value-type="float" office:value="590" table:formula="of:=[.E25]-[.D25]" table:style-name="ce4">
            <text:p>590,00</text:p>
          </table:table-cell>
          <table:table-cell office:value-type="percentage" office:value="0.54499105784373914" table:formula="of:=[.G25]/[.F25]" table:style-name="ce18">
            <text:p>54,5%</text:p>
          </table:table-cell>
          <table:table-cell office:value-type="percentage" office:value="1.0003455425017278E-2" table:formula="of:=[.H25]/[.B25]" table:style-name="ce18">
            <text:p>1,0%</text:p>
          </table:table-cell>
          <table:table-cell office:value-type="percentage" office:value="9.98990745650798E-3" table:formula="of:=[.I25]/[.C25]" table:style-name="ce18">
            <text:p>1,0%</text:p>
          </table:table-cell>
          <table:table-cell office:value-type="percentage" office:value="9.9927171722304087E-3" table:formula="of:=[.J25]/[.D25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4 4911 PROMOCIÓN DEL USO DE NUEVAS TECNOLOGÍAS</text:p>
          </table:table-cell>
          <table:table-cell office:value-type="float" office:value="129410" table:style-name="ce4">
            <text:p>129.410,00</text:p>
          </table:table-cell>
          <table:table-cell office:value-type="float" office:value="130704" table:style-name="ce4">
            <text:p>130.704,00</text:p>
          </table:table-cell>
          <table:table-cell office:value-type="float" office:value="132012" table:style-name="ce4">
            <text:p>132.012,00</text:p>
          </table:table-cell>
          <table:table-cell office:value-type="float" office:value="133330" table:style-name="ce4">
            <text:p>133.330,00</text:p>
          </table:table-cell>
          <table:table-cell office:value-type="float" office:value="54900" table:style-name="ce4">
            <text:p>54.900,00</text:p>
          </table:table-cell>
          <table:table-cell office:value-type="float" office:value="74510" table:formula="of:=[.B26]-[.F26]" table:style-name="ce4">
            <text:p>74.510,00</text:p>
          </table:table-cell>
          <table:table-cell office:value-type="float" office:value="1294" table:formula="of:=[.C26]-[.B26]" table:style-name="ce4">
            <text:p>1.294,00</text:p>
          </table:table-cell>
          <table:table-cell office:value-type="float" office:value="1308" table:formula="of:=[.D26]-[.C26]" table:style-name="ce4">
            <text:p>1.308,00</text:p>
          </table:table-cell>
          <table:table-cell office:value-type="float" office:value="1318" table:formula="of:=[.E26]-[.D26]" table:style-name="ce4">
            <text:p>1.318,00</text:p>
          </table:table-cell>
          <table:table-cell office:value-type="percentage" office:value="1.3571948998178507" table:formula="of:=[.G26]/[.F26]" table:style-name="ce18">
            <text:p>135,7%</text:p>
          </table:table-cell>
          <table:table-cell office:value-type="percentage" office:value="9.9992272621899393E-3" table:formula="of:=[.H26]/[.B26]" table:style-name="ce18">
            <text:p>1,0%</text:p>
          </table:table-cell>
          <table:table-cell office:value-type="percentage" office:value="1.0007344840249725E-2" table:formula="of:=[.I26]/[.C26]" table:style-name="ce18">
            <text:p>1,0%</text:p>
          </table:table-cell>
          <table:table-cell office:value-type="percentage" office:value="9.9839408538617697E-3" table:formula="of:=[.J26]/[.D26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00 ADMINISTRACIÓN GENERAL</text:p>
          </table:table-cell>
          <table:table-cell office:value-type="float" office:value="1850544" table:style-name="ce4">
            <text:p>1.850.544,00</text:p>
          </table:table-cell>
          <table:table-cell office:value-type="float" office:value="1768050" table:style-name="ce4">
            <text:p>1.768.050,00</text:p>
          </table:table-cell>
          <table:table-cell office:value-type="float" office:value="1785730" table:style-name="ce4">
            <text:p>1.785.730,00</text:p>
          </table:table-cell>
          <table:table-cell office:value-type="float" office:value="1803585" table:style-name="ce4">
            <text:p>1.803.585,00</text:p>
          </table:table-cell>
          <table:table-cell office:value-type="float" office:value="975613" table:style-name="ce4">
            <text:p>975.613,00</text:p>
          </table:table-cell>
          <table:table-cell office:value-type="float" office:value="874931" table:formula="of:=[.B27]-[.F27]" table:style-name="ce4">
            <text:p>874.931,00</text:p>
          </table:table-cell>
          <table:table-cell office:value-type="float" office:value="-82494" table:formula="of:=[.C27]-[.B27]" table:style-name="ce4">
            <text:p>-82.494,00</text:p>
          </table:table-cell>
          <table:table-cell office:value-type="float" office:value="17680" table:formula="of:=[.D27]-[.C27]" table:style-name="ce4">
            <text:p>17.680,00</text:p>
          </table:table-cell>
          <table:table-cell office:value-type="float" office:value="17855" table:formula="of:=[.E27]-[.D27]" table:style-name="ce4">
            <text:p>17.855,00</text:p>
          </table:table-cell>
          <table:table-cell office:value-type="percentage" office:value="0.89680129313570034" table:formula="of:=[.G27]/[.F27]" table:style-name="ce18">
            <text:p>89,7%</text:p>
          </table:table-cell>
          <table:table-cell office:value-type="percentage" office:value="-4.4578242938292739E-2" table:formula="of:=[.H27]/[.B27]" table:style-name="ce18">
            <text:p>-4,5%</text:p>
          </table:table-cell>
          <table:table-cell office:value-type="percentage" office:value="9.9997172025678011E-3" table:formula="of:=[.I27]/[.C27]" table:style-name="ce18">
            <text:p>1,0%</text:p>
          </table:table-cell>
          <table:table-cell office:value-type="percentage" office:value="9.9987120113342997E-3" table:formula="of:=[.J27]/[.D27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01 SECRETARÍA GENERAL</text:p>
          </table:table-cell>
          <table:table-cell office:value-type="float" office:value="527965" table:style-name="ce4">
            <text:p>527.965,00</text:p>
          </table:table-cell>
          <table:table-cell office:value-type="float" office:value="533244" table:style-name="ce4">
            <text:p>533.244,00</text:p>
          </table:table-cell>
          <table:table-cell office:value-type="float" office:value="538577" table:style-name="ce4">
            <text:p>538.577,00</text:p>
          </table:table-cell>
          <table:table-cell office:value-type="float" office:value="543963" table:style-name="ce4">
            <text:p>543.963,00</text:p>
          </table:table-cell>
          <table:table-cell office:value-type="float" office:value="1385514" table:style-name="ce4">
            <text:p>1.385.514,00</text:p>
          </table:table-cell>
          <table:table-cell office:value-type="float" office:value="-857549" table:formula="of:=[.B28]-[.F28]" table:style-name="ce4">
            <text:p>-857.549,00</text:p>
          </table:table-cell>
          <table:table-cell office:value-type="float" office:value="5279" table:formula="of:=[.C28]-[.B28]" table:style-name="ce4">
            <text:p>5.279,00</text:p>
          </table:table-cell>
          <table:table-cell office:value-type="float" office:value="5333" table:formula="of:=[.D28]-[.C28]" table:style-name="ce4">
            <text:p>5.333,00</text:p>
          </table:table-cell>
          <table:table-cell office:value-type="float" office:value="5386" table:formula="of:=[.E28]-[.D28]" table:style-name="ce4">
            <text:p>5.386,00</text:p>
          </table:table-cell>
          <table:table-cell office:value-type="percentage" office:value="-0.61893925286933227" table:formula="of:=[.G28]/[.F28]" table:style-name="ce18">
            <text:p>-61,9%</text:p>
          </table:table-cell>
          <table:table-cell office:value-type="percentage" office:value="9.9987688577841335E-3" table:formula="of:=[.H28]/[.B28]" table:style-name="ce18">
            <text:p>1,0%</text:p>
          </table:table-cell>
          <table:table-cell office:value-type="percentage" office:value="1.0001050175904464E-2" table:formula="of:=[.I28]/[.C28]" table:style-name="ce18">
            <text:p>1,0%</text:p>
          </table:table-cell>
          <table:table-cell office:value-type="percentage" office:value="1.0000427051285146E-2" table:formula="of:=[.J28]/[.D28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05 ASUNTOS JURÍDICOS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1000" table:style-name="ce4">
            <text:p>101.000,00</text:p>
          </table:table-cell>
          <table:table-cell office:value-type="float" office:value="102010" table:style-name="ce4">
            <text:p>102.010,00</text:p>
          </table:table-cell>
          <table:table-cell office:value-type="float" office:value="103030" table:style-name="ce4">
            <text:p>103.03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formula="of:=[.B29]-[.F29]" table:style-name="ce4">
            <text:p>100.000,00</text:p>
          </table:table-cell>
          <table:table-cell office:value-type="float" office:value="1000" table:formula="of:=[.C29]-[.B29]" table:style-name="ce4">
            <text:p>1.000,00</text:p>
          </table:table-cell>
          <table:table-cell office:value-type="float" office:value="1010" table:formula="of:=[.D29]-[.C29]" table:style-name="ce4">
            <text:p>1.010,00</text:p>
          </table:table-cell>
          <table:table-cell office:value-type="float" office:value="1020" table:formula="of:=[.E29]-[.D29]" table:style-name="ce4">
            <text:p>1.02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01" table:formula="of:=[.H29]/[.B29]" table:style-name="ce18">
            <text:p>1,0%</text:p>
          </table:table-cell>
          <table:table-cell office:value-type="percentage" office:value="0.01" table:formula="of:=[.I29]/[.C29]" table:style-name="ce18">
            <text:p>1,0%</text:p>
          </table:table-cell>
          <table:table-cell office:value-type="percentage" office:value="9.9990197039505936E-3" table:formula="of:=[.J29]/[.D29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06 CONTRATACIÓN</text:p>
          </table:table-cell>
          <table:table-cell office:value-type="float" office:value="10000" table:style-name="ce4">
            <text:p>10.000,00</text:p>
          </table:table-cell>
          <table:table-cell office:value-type="float" office:value="10100" table:style-name="ce4">
            <text:p>10.100,00</text:p>
          </table:table-cell>
          <table:table-cell office:value-type="float" office:value="10201" table:style-name="ce4">
            <text:p>10.201,00</text:p>
          </table:table-cell>
          <table:table-cell office:value-type="float" office:value="10303" table:style-name="ce4">
            <text:p>10.303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formula="of:=[.B30]-[.F30]" table:style-name="ce4">
            <text:p>10.000,00</text:p>
          </table:table-cell>
          <table:table-cell office:value-type="float" office:value="100" table:formula="of:=[.C30]-[.B30]" table:style-name="ce4">
            <text:p>100,00</text:p>
          </table:table-cell>
          <table:table-cell office:value-type="float" office:value="101" table:formula="of:=[.D30]-[.C30]" table:style-name="ce4">
            <text:p>101,00</text:p>
          </table:table-cell>
          <table:table-cell office:value-type="float" office:value="102" table:formula="of:=[.E30]-[.D30]" table:style-name="ce4">
            <text:p>102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01" table:formula="of:=[.H30]/[.B30]" table:style-name="ce18">
            <text:p>1,0%</text:p>
          </table:table-cell>
          <table:table-cell office:value-type="percentage" office:value="0.01" table:formula="of:=[.I30]/[.C30]" table:style-name="ce18">
            <text:p>1,0%</text:p>
          </table:table-cell>
          <table:table-cell office:value-type="percentage" office:value="9.9990197039505936E-3" table:formula="of:=[.J30]/[.D30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4 9231 GESTIÓN DEL PADRÓN MUNICIPAL DE HABITANTES</text:p>
          </table:table-cell>
          <table:table-cell office:value-type="float" office:value="249595" table:style-name="ce4">
            <text:p>249.595,00</text:p>
          </table:table-cell>
          <table:table-cell office:value-type="float" office:value="252091" table:style-name="ce4">
            <text:p>252.091,00</text:p>
          </table:table-cell>
          <table:table-cell office:value-type="float" office:value="254611" table:style-name="ce4">
            <text:p>254.611,00</text:p>
          </table:table-cell>
          <table:table-cell office:value-type="float" office:value="257156" table:style-name="ce4">
            <text:p>257.156,00</text:p>
          </table:table-cell>
          <table:table-cell office:value-type="float" office:value="388695" table:style-name="ce4">
            <text:p>388.695,00</text:p>
          </table:table-cell>
          <table:table-cell office:value-type="float" office:value="-139100" table:formula="of:=[.B31]-[.F31]" table:style-name="ce4">
            <text:p>-139.100,00</text:p>
          </table:table-cell>
          <table:table-cell office:value-type="float" office:value="2496" table:formula="of:=[.C31]-[.B31]" table:style-name="ce4">
            <text:p>2.496,00</text:p>
          </table:table-cell>
          <table:table-cell office:value-type="float" office:value="2520" table:formula="of:=[.D31]-[.C31]" table:style-name="ce4">
            <text:p>2.520,00</text:p>
          </table:table-cell>
          <table:table-cell office:value-type="float" office:value="2545" table:formula="of:=[.E31]-[.D31]" table:style-name="ce4">
            <text:p>2.545,00</text:p>
          </table:table-cell>
          <table:table-cell office:value-type="percentage" office:value="-0.35786413511879495" table:formula="of:=[.G31]/[.F31]" table:style-name="ce18">
            <text:p>-35,8%</text:p>
          </table:table-cell>
          <table:table-cell office:value-type="percentage" office:value="1.0000200324525732E-2" table:formula="of:=[.H31]/[.B31]" table:style-name="ce18">
            <text:p>1,0%</text:p>
          </table:table-cell>
          <table:table-cell office:value-type="percentage" office:value="9.9963901924305116E-3" table:formula="of:=[.I31]/[.C31]" table:style-name="ce18">
            <text:p>1,0%</text:p>
          </table:table-cell>
          <table:table-cell office:value-type="percentage" office:value="9.9956404083091453E-3" table:formula="of:=[.J31]/[.D31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40 PARTICIPACIÓN CIUDADANA</text:p>
          </table:table-cell>
          <table:table-cell office:value-type="float" office:value="446672" table:style-name="ce4">
            <text:p>446.672,00</text:p>
          </table:table-cell>
          <table:table-cell office:value-type="float" office:value="451138" table:style-name="ce4">
            <text:p>451.138,00</text:p>
          </table:table-cell>
          <table:table-cell office:value-type="float" office:value="455649" table:style-name="ce4">
            <text:p>455.649,00</text:p>
          </table:table-cell>
          <table:table-cell office:value-type="float" office:value="460202" table:style-name="ce4">
            <text:p>460.202,00</text:p>
          </table:table-cell>
          <table:table-cell office:value-type="float" office:value="287174" table:style-name="ce4">
            <text:p>287.174,00</text:p>
          </table:table-cell>
          <table:table-cell office:value-type="float" office:value="159498" table:formula="of:=[.B32]-[.F32]" table:style-name="ce4">
            <text:p>159.498,00</text:p>
          </table:table-cell>
          <table:table-cell office:value-type="float" office:value="4466" table:formula="of:=[.C32]-[.B32]" table:style-name="ce4">
            <text:p>4.466,00</text:p>
          </table:table-cell>
          <table:table-cell office:value-type="float" office:value="4511" table:formula="of:=[.D32]-[.C32]" table:style-name="ce4">
            <text:p>4.511,00</text:p>
          </table:table-cell>
          <table:table-cell office:value-type="float" office:value="4553" table:formula="of:=[.E32]-[.D32]" table:style-name="ce4">
            <text:p>4.553,00</text:p>
          </table:table-cell>
          <table:table-cell office:value-type="percentage" office:value="0.55540543363953565" table:formula="of:=[.G32]/[.F32]" table:style-name="ce18">
            <text:p>55,5%</text:p>
          </table:table-cell>
          <table:table-cell office:value-type="percentage" office:value="9.9983880789483118E-3" table:formula="of:=[.H32]/[.B32]" table:style-name="ce18">
            <text:p>1,0%</text:p>
          </table:table-cell>
          <table:table-cell office:value-type="percentage" office:value="9.9991576856748934E-3" table:formula="of:=[.I32]/[.C32]" table:style-name="ce18">
            <text:p>1,0%</text:p>
          </table:table-cell>
          <table:table-cell office:value-type="percentage" office:value="9.9923405955022401E-3" table:formula="of:=[.J32]/[.D32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51 REGISTRO E INFORMACIÓN</text:p>
          </table:table-cell>
          <table:table-cell office:value-type="float" office:value="562245" table:style-name="ce4">
            <text:p>562.245,00</text:p>
          </table:table-cell>
          <table:table-cell office:value-type="float" office:value="567865" table:style-name="ce4">
            <text:p>567.865,00</text:p>
          </table:table-cell>
          <table:table-cell office:value-type="float" office:value="573543" table:style-name="ce4">
            <text:p>573.543,00</text:p>
          </table:table-cell>
          <table:table-cell office:value-type="float" office:value="579277" table:style-name="ce4">
            <text:p>579.277,00</text:p>
          </table:table-cell>
          <table:table-cell office:value-type="float" office:value="606055" table:style-name="ce4">
            <text:p>606.055,00</text:p>
          </table:table-cell>
          <table:table-cell office:value-type="float" office:value="-43810" table:formula="of:=[.B33]-[.F33]" table:style-name="ce4">
            <text:p>-43.810,00</text:p>
          </table:table-cell>
          <table:table-cell office:value-type="float" office:value="5620" table:formula="of:=[.C33]-[.B33]" table:style-name="ce4">
            <text:p>5.620,00</text:p>
          </table:table-cell>
          <table:table-cell office:value-type="float" office:value="5678" table:formula="of:=[.D33]-[.C33]" table:style-name="ce4">
            <text:p>5.678,00</text:p>
          </table:table-cell>
          <table:table-cell office:value-type="float" office:value="5734" table:formula="of:=[.E33]-[.D33]" table:style-name="ce4">
            <text:p>5.734,00</text:p>
          </table:table-cell>
          <table:table-cell office:value-type="percentage" office:value="-7.2287168656310075E-2" table:formula="of:=[.G33]/[.F33]" table:style-name="ce18">
            <text:p>-7,2%</text:p>
          </table:table-cell>
          <table:table-cell office:value-type="percentage" office:value="9.9956424690304056E-3" table:formula="of:=[.H33]/[.B33]" table:style-name="ce18">
            <text:p>1,0%</text:p>
          </table:table-cell>
          <table:table-cell office:value-type="percentage" office:value="9.998855361749711E-3" table:formula="of:=[.I33]/[.C33]" table:style-name="ce18">
            <text:p>1,0%</text:p>
          </table:table-cell>
          <table:table-cell office:value-type="percentage" office:value="9.9975067257380874E-3" table:formula="of:=[.J33]/[.D33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4 9260 SISTEMAS DE INFORMACIÓN</text:p>
          </table:table-cell>
          <table:table-cell office:value-type="float" office:value="1552281" table:style-name="ce4">
            <text:p>1.552.281,00</text:p>
          </table:table-cell>
          <table:table-cell office:value-type="float" office:value="1520335" table:style-name="ce4">
            <text:p>1.520.335,00</text:p>
          </table:table-cell>
          <table:table-cell office:value-type="float" office:value="1535537" table:style-name="ce4">
            <text:p>1.535.537,00</text:p>
          </table:table-cell>
          <table:table-cell office:value-type="float" office:value="1550891" table:style-name="ce4">
            <text:p>1.550.891,00</text:p>
          </table:table-cell>
          <table:table-cell office:value-type="float" office:value="1199400" table:style-name="ce4">
            <text:p>1.199.400,00</text:p>
          </table:table-cell>
          <table:table-cell office:value-type="float" office:value="352881" table:formula="of:=[.B34]-[.F34]" table:style-name="ce4">
            <text:p>352.881,00</text:p>
          </table:table-cell>
          <table:table-cell office:value-type="float" office:value="-31946" table:formula="of:=[.C34]-[.B34]" table:style-name="ce4">
            <text:p>-31.946,00</text:p>
          </table:table-cell>
          <table:table-cell office:value-type="float" office:value="15202" table:formula="of:=[.D34]-[.C34]" table:style-name="ce4">
            <text:p>15.202,00</text:p>
          </table:table-cell>
          <table:table-cell office:value-type="float" office:value="15354" table:formula="of:=[.E34]-[.D34]" table:style-name="ce4">
            <text:p>15.354,00</text:p>
          </table:table-cell>
          <table:table-cell office:value-type="percentage" office:value="0.29421460730365184" table:formula="of:=[.G34]/[.F34]" table:style-name="ce18">
            <text:p>29,4%</text:p>
          </table:table-cell>
          <table:table-cell office:value-type="percentage" office:value="-2.0580036733039958E-2" table:formula="of:=[.H34]/[.B34]" table:style-name="ce18">
            <text:p>-2,1%</text:p>
          </table:table-cell>
          <table:table-cell office:value-type="percentage" office:value="9.9991120378074561E-3" table:formula="of:=[.I34]/[.C34]" table:style-name="ce18">
            <text:p>1,0%</text:p>
          </table:table-cell>
          <table:table-cell office:value-type="percentage" office:value="9.9991078039799765E-3" table:formula="of:=[.J34]/[.D34]" table:style-name="ce19">
            <text:p>1,0%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004 ATENCIÓN AL CIUDADANO, FIESTAS, ADMINISTRACIÓN ELECTRÓNICA, RÉGIMEN JURÍDICO Y CONTRATACIÓN PÚBLICA</text:p>
          </table:table-cell>
          <table:table-cell office:value-type="float" office:value="6477064" table:formula="of:=SUM([.B24:.B34])" table:style-name="ce5">
            <text:p>6.477.064,00</text:p>
          </table:table-cell>
          <table:table-cell office:value-type="float" office:value="6363062" table:formula="of:=SUM([.C24:.C34])" table:style-name="ce5">
            <text:p>6.363.062,00</text:p>
          </table:table-cell>
          <table:table-cell office:value-type="float" office:value="6426690" table:formula="of:=SUM([.D24:.D34])" table:style-name="ce5">
            <text:p>6.426.690,00</text:p>
          </table:table-cell>
          <table:table-cell office:value-type="float" office:value="6490946" table:formula="of:=SUM([.E24:.E34])" table:style-name="ce5">
            <text:p>6.490.946,00</text:p>
          </table:table-cell>
          <table:table-cell office:value-type="float" office:value="5485193" table:formula="of:=SUM([.F24:.F34])" table:style-name="ce5">
            <text:p>5.485.193,00</text:p>
          </table:table-cell>
          <table:table-cell office:value-type="float" office:value="991871" table:formula="of:=SUM([.G24:.G34])" table:style-name="ce5">
            <text:p>991.871,00</text:p>
          </table:table-cell>
          <table:table-cell office:value-type="float" office:value="-114002" table:formula="of:=SUM([.H24:.H34])" table:style-name="ce5">
            <text:p>-114.002,00</text:p>
          </table:table-cell>
          <table:table-cell office:value-type="float" office:value="63628" table:formula="of:=SUM([.I24:.I34])" table:style-name="ce5">
            <text:p>63.628,00</text:p>
          </table:table-cell>
          <table:table-cell office:value-type="float" office:value="64256" table:formula="of:=SUM([.J24:.J34])" table:style-name="ce5">
            <text:p>64.256,00</text:p>
          </table:table-cell>
          <table:table-cell office:value-type="percentage" office:value="0.18082700098246315" table:formula="of:=[.G35]/[.F35]" table:style-name="ce7">
            <text:p>18,1%</text:p>
          </table:table-cell>
          <table:table-cell office:value-type="percentage" office:value="-1.760087595243771E-2" table:formula="of:=[.H35]/[.B35]" table:style-name="ce7">
            <text:p>-1,8%</text:p>
          </table:table-cell>
          <table:table-cell office:value-type="percentage" office:value="9.9995882485507757E-3" table:formula="of:=[.I35]/[.C35]" table:style-name="ce7">
            <text:p>1,0%</text:p>
          </table:table-cell>
          <table:table-cell office:value-type="percentage" office:value="9.9983039480665784E-3" table:formula="of:=[.J35]/[.D35]" table:style-name="ce20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PORT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05 3400 ADMINISTRACIÓN GENERAL DE DEPORTES</text:p>
          </table:table-cell>
          <table:table-cell office:value-type="float" office:value="232201" table:style-name="ce4">
            <text:p>232.201,00</text:p>
          </table:table-cell>
          <table:table-cell office:value-type="float" office:value="234523" table:style-name="ce4">
            <text:p>234.523,00</text:p>
          </table:table-cell>
          <table:table-cell office:value-type="float" office:value="236867" table:style-name="ce4">
            <text:p>236.867,00</text:p>
          </table:table-cell>
          <table:table-cell office:value-type="float" office:value="239236" table:style-name="ce4">
            <text:p>239.236,00</text:p>
          </table:table-cell>
          <table:table-cell office:value-type="float" office:value="224690" table:style-name="ce4">
            <text:p>224.690,00</text:p>
          </table:table-cell>
          <table:table-cell office:value-type="float" office:value="7511" table:formula="of:=[.B37]-[.F37]" table:style-name="ce4">
            <text:p>7.511,00</text:p>
          </table:table-cell>
          <table:table-cell office:value-type="float" office:value="2322" table:formula="of:=[.C37]-[.B37]" table:style-name="ce4">
            <text:p>2.322,00</text:p>
          </table:table-cell>
          <table:table-cell office:value-type="float" office:value="2344" table:formula="of:=[.D37]-[.C37]" table:style-name="ce4">
            <text:p>2.344,00</text:p>
          </table:table-cell>
          <table:table-cell office:value-type="float" office:value="2369" table:formula="of:=[.E37]-[.D37]" table:style-name="ce4">
            <text:p>2.369,00</text:p>
          </table:table-cell>
          <table:table-cell office:value-type="percentage" office:value="3.3428278962125593E-2" table:formula="of:=[.G37]/[.F37]" table:style-name="ce18">
            <text:p>3,3%</text:p>
          </table:table-cell>
          <table:table-cell office:value-type="percentage" office:value="9.9999569338633347E-3" table:formula="of:=[.H37]/[.B37]" table:style-name="ce18">
            <text:p>1,0%</text:p>
          </table:table-cell>
          <table:table-cell office:value-type="percentage" office:value="9.9947553118457464E-3" table:formula="of:=[.I37]/[.C37]" table:style-name="ce18">
            <text:p>1,0%</text:p>
          </table:table-cell>
          <table:table-cell office:value-type="percentage" office:value="1.0001393186893911E-2" table:formula="of:=[.J37]/[.D37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53410 PROMOCIÓN Y FOMENTO DEL DEPORTE</text:p>
          </table:table-cell>
          <table:table-cell office:value-type="float" office:value="1152308" table:style-name="ce4">
            <text:p>1.152.308,00</text:p>
          </table:table-cell>
          <table:table-cell office:value-type="float" office:value="1153730" table:style-name="ce4">
            <text:p>1.153.730,00</text:p>
          </table:table-cell>
          <table:table-cell office:value-type="float" office:value="1165269" table:style-name="ce4">
            <text:p>1.165.269,00</text:p>
          </table:table-cell>
          <table:table-cell office:value-type="float" office:value="1176920" table:style-name="ce4">
            <text:p>1.176.920,00</text:p>
          </table:table-cell>
          <table:table-cell office:value-type="float" office:value="1096487" table:style-name="ce4">
            <text:p>1.096.487,00</text:p>
          </table:table-cell>
          <table:table-cell office:value-type="float" office:value="55821" table:formula="of:=[.B38]-[.F38]" table:style-name="ce4">
            <text:p>55.821,00</text:p>
          </table:table-cell>
          <table:table-cell office:value-type="float" office:value="1422" table:formula="of:=[.C38]-[.B38]" table:style-name="ce4">
            <text:p>1.422,00</text:p>
          </table:table-cell>
          <table:table-cell office:value-type="float" office:value="11539" table:formula="of:=[.D38]-[.C38]" table:style-name="ce4">
            <text:p>11.539,00</text:p>
          </table:table-cell>
          <table:table-cell office:value-type="float" office:value="11651" table:formula="of:=[.E38]-[.D38]" table:style-name="ce4">
            <text:p>11.651,00</text:p>
          </table:table-cell>
          <table:table-cell office:value-type="percentage" office:value="5.0908948304904666E-2" table:formula="of:=[.G38]/[.F38]" table:style-name="ce18">
            <text:p>5,1%</text:p>
          </table:table-cell>
          <table:table-cell office:value-type="percentage" office:value="1.2340450643404369E-3" table:formula="of:=[.H38]/[.B38]" table:style-name="ce18">
            <text:p>0,1%</text:p>
          </table:table-cell>
          <table:table-cell office:value-type="percentage" office:value="1.000147348166382E-2" table:formula="of:=[.I38]/[.C38]" table:style-name="ce18">
            <text:p>1,0%</text:p>
          </table:table-cell>
          <table:table-cell office:value-type="percentage" office:value="9.9985496911013678E-3" table:formula="of:=[.J38]/[.D38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5 3420 INSTALACIONES DEPORTIVAS</text:p>
          </table:table-cell>
          <table:table-cell office:value-type="float" office:value="2350549" table:style-name="ce4">
            <text:p>2.350.549,00</text:p>
          </table:table-cell>
          <table:table-cell office:value-type="float" office:value="2374055" table:style-name="ce4">
            <text:p>2.374.055,00</text:p>
          </table:table-cell>
          <table:table-cell office:value-type="float" office:value="2397796" table:style-name="ce4">
            <text:p>2.397.796,00</text:p>
          </table:table-cell>
          <table:table-cell office:value-type="float" office:value="2421773" table:style-name="ce4">
            <text:p>2.421.773,00</text:p>
          </table:table-cell>
          <table:table-cell office:value-type="float" office:value="2113790" table:style-name="ce4">
            <text:p>2.113.790,00</text:p>
          </table:table-cell>
          <table:table-cell office:value-type="float" office:value="236759" table:formula="of:=[.B39]-[.F39]" table:style-name="ce4">
            <text:p>236.759,00</text:p>
          </table:table-cell>
          <table:table-cell office:value-type="float" office:value="23506" table:formula="of:=[.C39]-[.B39]" table:style-name="ce4">
            <text:p>23.506,00</text:p>
          </table:table-cell>
          <table:table-cell office:value-type="float" office:value="23741" table:formula="of:=[.D39]-[.C39]" table:style-name="ce4">
            <text:p>23.741,00</text:p>
          </table:table-cell>
          <table:table-cell office:value-type="float" office:value="23977" table:formula="of:=[.E39]-[.D39]" table:style-name="ce4">
            <text:p>23.977,00</text:p>
          </table:table-cell>
          <table:table-cell office:value-type="percentage" office:value="0.11200686917811135" table:formula="of:=[.G39]/[.F39]" table:style-name="ce18">
            <text:p>11,2%</text:p>
          </table:table-cell>
          <table:table-cell office:value-type="percentage" office:value="1.0000216970588572E-2" table:formula="of:=[.H39]/[.B39]" table:style-name="ce18">
            <text:p>1,0%</text:p>
          </table:table-cell>
          <table:table-cell office:value-type="percentage" office:value="1.0000189549104801E-2" table:formula="of:=[.I39]/[.C39]" table:style-name="ce18">
            <text:p>1,0%</text:p>
          </table:table-cell>
          <table:table-cell office:value-type="percentage" office:value="9.9995996323290221E-3" table:formula="of:=[.J39]/[.D39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05 DEPORTES</text:p>
          </table:table-cell>
          <table:table-cell office:value-type="float" office:value="3735058" table:formula="of:=SUM([.B37:.B39])" table:style-name="ce5">
            <text:p>3.735.058,00</text:p>
          </table:table-cell>
          <table:table-cell office:value-type="float" office:value="3762308" table:formula="of:=SUM([.C37:.C39])" table:style-name="ce5">
            <text:p>3.762.308,00</text:p>
          </table:table-cell>
          <table:table-cell office:value-type="float" office:value="3799932" table:formula="of:=SUM([.D37:.D39])" table:style-name="ce5">
            <text:p>3.799.932,00</text:p>
          </table:table-cell>
          <table:table-cell office:value-type="float" office:value="3837929" table:formula="of:=SUM([.E37:.E39])" table:style-name="ce5">
            <text:p>3.837.929,00</text:p>
          </table:table-cell>
          <table:table-cell office:value-type="float" office:value="3434967" table:formula="of:=SUM([.F37:.F39])" table:style-name="ce5">
            <text:p>3.434.967,00</text:p>
          </table:table-cell>
          <table:table-cell office:value-type="float" office:value="300091" table:formula="of:=SUM([.G37:.G39])" table:style-name="ce5">
            <text:p>300.091,00</text:p>
          </table:table-cell>
          <table:table-cell office:value-type="float" office:value="27250" table:formula="of:=SUM([.H37:.H39])" table:style-name="ce5">
            <text:p>27.250,00</text:p>
          </table:table-cell>
          <table:table-cell office:value-type="float" office:value="37624" table:formula="of:=SUM([.I37:.I39])" table:style-name="ce5">
            <text:p>37.624,00</text:p>
          </table:table-cell>
          <table:table-cell office:value-type="float" office:value="37997" table:formula="of:=SUM([.J37:.J39])" table:style-name="ce5">
            <text:p>37.997,00</text:p>
          </table:table-cell>
          <table:table-cell office:value-type="percentage" office:value="8.7363575836390858E-2" table:formula="of:=[.G40]/[.F40]" table:style-name="ce7">
            <text:p>8,7%</text:p>
          </table:table-cell>
          <table:table-cell office:value-type="percentage" office:value="7.2957367730300303E-3" table:formula="of:=[.H40]/[.B40]" table:style-name="ce7">
            <text:p>0,7%</text:p>
          </table:table-cell>
          <table:table-cell office:value-type="percentage" office:value="1.0000244530750805E-2" table:formula="of:=[.I40]/[.C40]" table:style-name="ce7">
            <text:p>1,0%</text:p>
          </table:table-cell>
          <table:table-cell office:value-type="percentage" office:value="9.9993894627588079E-3" table:formula="of:=[.J40]/[.D40]" table:style-name="ce20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RBANISMO, VIVIENDA, OBRAS E INFRAESTRUCTURA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06 1500 ADMINISTRACIÓN GENERAL DE VIVIENDA Y URBANISMO</text:p>
          </table:table-cell>
          <table:table-cell office:value-type="float" office:value="586664" table:style-name="ce4">
            <text:p>586.664,00</text:p>
          </table:table-cell>
          <table:table-cell office:value-type="float" office:value="592531" table:style-name="ce4">
            <text:p>592.531,00</text:p>
          </table:table-cell>
          <table:table-cell office:value-type="float" office:value="598457" table:style-name="ce4">
            <text:p>598.457,00</text:p>
          </table:table-cell>
          <table:table-cell office:value-type="float" office:value="604441" table:style-name="ce4">
            <text:p>604.441,00</text:p>
          </table:table-cell>
          <table:table-cell office:value-type="float" office:value="347165" table:style-name="ce4">
            <text:p>347.165,00</text:p>
          </table:table-cell>
          <table:table-cell office:value-type="float" office:value="239499" table:formula="of:=[.B42]-[.F42]" table:style-name="ce4">
            <text:p>239.499,00</text:p>
          </table:table-cell>
          <table:table-cell office:value-type="float" office:value="5867" table:formula="of:=[.C42]-[.B42]" table:style-name="ce4">
            <text:p>5.867,00</text:p>
          </table:table-cell>
          <table:table-cell office:value-type="float" office:value="5926" table:formula="of:=[.D42]-[.C42]" table:style-name="ce4">
            <text:p>5.926,00</text:p>
          </table:table-cell>
          <table:table-cell office:value-type="float" office:value="5984" table:formula="of:=[.E42]-[.D42]" table:style-name="ce4">
            <text:p>5.984,00</text:p>
          </table:table-cell>
          <table:table-cell office:value-type="percentage" office:value="0.68987081070960499" table:formula="of:=[.G42]/[.F42]" table:style-name="ce18">
            <text:p>69,0%</text:p>
          </table:table-cell>
          <table:table-cell office:value-type="percentage" office:value="1.0000613639152904E-2" table:formula="of:=[.H42]/[.B42]" table:style-name="ce18">
            <text:p>1,0%</text:p>
          </table:table-cell>
          <table:table-cell office:value-type="percentage" office:value="1.0001164496034807E-2" table:formula="of:=[.I42]/[.C42]" table:style-name="ce18">
            <text:p>1,0%</text:p>
          </table:table-cell>
          <table:table-cell office:value-type="percentage" office:value="9.9990475506176717E-3" table:formula="of:=[.J42]/[.D42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6 1510 URBANISMO</text:p>
          </table:table-cell>
          <table:table-cell office:value-type="float" office:value="1282552" table:style-name="ce4">
            <text:p>1.282.552,00</text:p>
          </table:table-cell>
          <table:table-cell office:value-type="float" office:value="1295377" table:style-name="ce4">
            <text:p>1.295.377,00</text:p>
          </table:table-cell>
          <table:table-cell office:value-type="float" office:value="1308332" table:style-name="ce4">
            <text:p>1.308.332,00</text:p>
          </table:table-cell>
          <table:table-cell office:value-type="float" office:value="1321416" table:style-name="ce4">
            <text:p>1.321.416,00</text:p>
          </table:table-cell>
          <table:table-cell office:value-type="float" office:value="1034128" table:style-name="ce4">
            <text:p>1.034.128,00</text:p>
          </table:table-cell>
          <table:table-cell office:value-type="float" office:value="248424" table:formula="of:=[.B43]-[.F43]" table:style-name="ce4">
            <text:p>248.424,00</text:p>
          </table:table-cell>
          <table:table-cell office:value-type="float" office:value="12825" table:formula="of:=[.C43]-[.B43]" table:style-name="ce4">
            <text:p>12.825,00</text:p>
          </table:table-cell>
          <table:table-cell office:value-type="float" office:value="12955" table:formula="of:=[.D43]-[.C43]" table:style-name="ce4">
            <text:p>12.955,00</text:p>
          </table:table-cell>
          <table:table-cell office:value-type="float" office:value="13084" table:formula="of:=[.E43]-[.D43]" table:style-name="ce4">
            <text:p>13.084,00</text:p>
          </table:table-cell>
          <table:table-cell office:value-type="percentage" office:value="0.2402255813593675" table:formula="of:=[.G43]/[.F43]" table:style-name="ce18">
            <text:p>24,0%</text:p>
          </table:table-cell>
          <table:table-cell office:value-type="percentage" office:value="9.999594558349291E-3" table:formula="of:=[.H43]/[.B43]" table:style-name="ce18">
            <text:p>1,0%</text:p>
          </table:table-cell>
          <table:table-cell office:value-type="percentage" office:value="1.0000949530522775E-2" table:formula="of:=[.I43]/[.C43]" table:style-name="ce18">
            <text:p>1,0%</text:p>
          </table:table-cell>
          <table:table-cell office:value-type="percentage" office:value="1.0000519745752607E-2" table:formula="of:=[.J43]/[.D43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6 1521 PROMOCIÓN Y GESTIÓN DE VIVIENDA DE PROTECCIÓN PÚBLICA</text:p>
          </table:table-cell>
          <table:table-cell office:value-type="float" office:value="556610" table:style-name="ce4">
            <text:p>556.610,00</text:p>
          </table:table-cell>
          <table:table-cell office:value-type="float" office:value="562176" table:style-name="ce4">
            <text:p>562.176,00</text:p>
          </table:table-cell>
          <table:table-cell office:value-type="float" office:value="567797" table:style-name="ce4">
            <text:p>567.797,00</text:p>
          </table:table-cell>
          <table:table-cell office:value-type="float" office:value="573475" table:style-name="ce4">
            <text:p>573.475,00</text:p>
          </table:table-cell>
          <table:table-cell office:value-type="float" office:value="272000" table:style-name="ce4">
            <text:p>272.000,00</text:p>
          </table:table-cell>
          <table:table-cell office:value-type="float" office:value="284610" table:formula="of:=[.B44]-[.F44]" table:style-name="ce4">
            <text:p>284.610,00</text:p>
          </table:table-cell>
          <table:table-cell office:value-type="float" office:value="5566" table:formula="of:=[.C44]-[.B44]" table:style-name="ce4">
            <text:p>5.566,00</text:p>
          </table:table-cell>
          <table:table-cell office:value-type="float" office:value="5621" table:formula="of:=[.D44]-[.C44]" table:style-name="ce4">
            <text:p>5.621,00</text:p>
          </table:table-cell>
          <table:table-cell office:value-type="float" office:value="5678" table:formula="of:=[.E44]-[.D44]" table:style-name="ce4">
            <text:p>5.678,00</text:p>
          </table:table-cell>
          <table:table-cell office:value-type="percentage" office:value="1.0463602941176471" table:formula="of:=[.G44]/[.F44]" table:style-name="ce18">
            <text:p>104,6%</text:p>
          </table:table-cell>
          <table:table-cell office:value-type="percentage" office:value="9.999820340992796E-3" table:formula="of:=[.H44]/[.B44]" table:style-name="ce18">
            <text:p>1,0%</text:p>
          </table:table-cell>
          <table:table-cell office:value-type="percentage" office:value="9.9986481102003651E-3" table:formula="of:=[.I44]/[.C44]" table:style-name="ce18">
            <text:p>1,0%</text:p>
          </table:table-cell>
          <table:table-cell office:value-type="percentage" office:value="1.0000052835784621E-2" table:formula="of:=[.J44]/[.D44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6 1532 PAVIMENTACIÓN DE VÍAS PÚBLICAS</text:p>
          </table:table-cell>
          <table:table-cell office:value-type="float" office:value="547930" table:style-name="ce4">
            <text:p>547.930,00</text:p>
          </table:table-cell>
          <table:table-cell office:value-type="float" office:value="546341" table:style-name="ce4">
            <text:p>546.341,00</text:p>
          </table:table-cell>
          <table:table-cell office:value-type="float" office:value="551808" table:style-name="ce4">
            <text:p>551.808,00</text:p>
          </table:table-cell>
          <table:table-cell office:value-type="float" office:value="557325" table:style-name="ce4">
            <text:p>557.325,00</text:p>
          </table:table-cell>
          <table:table-cell office:value-type="float" office:value="3299430" table:style-name="ce4">
            <text:p>3.299.430,00</text:p>
          </table:table-cell>
          <table:table-cell office:value-type="float" office:value="-2751500" table:formula="of:=[.B45]-[.F45]" table:style-name="ce4">
            <text:p>-2.751.500,00</text:p>
          </table:table-cell>
          <table:table-cell office:value-type="float" office:value="-1589" table:formula="of:=[.C45]-[.B45]" table:style-name="ce4">
            <text:p>-1.589,00</text:p>
          </table:table-cell>
          <table:table-cell office:value-type="float" office:value="5467" table:formula="of:=[.D45]-[.C45]" table:style-name="ce4">
            <text:p>5.467,00</text:p>
          </table:table-cell>
          <table:table-cell office:value-type="float" office:value="5517" table:formula="of:=[.E45]-[.D45]" table:style-name="ce4">
            <text:p>5.517,00</text:p>
          </table:table-cell>
          <table:table-cell office:value-type="percentage" office:value="-0.83393192157433249" table:formula="of:=[.G45]/[.F45]" table:style-name="ce18">
            <text:p>-83,4%</text:p>
          </table:table-cell>
          <table:table-cell office:value-type="percentage" office:value="-2.9000054751519354E-3" table:formula="of:=[.H45]/[.B45]" table:style-name="ce18">
            <text:p>-0,3%</text:p>
          </table:table-cell>
          <table:table-cell office:value-type="percentage" office:value="1.0006570987716464E-2" table:formula="of:=[.I45]/[.C45]" table:style-name="ce18">
            <text:p>1,0%</text:p>
          </table:table-cell>
          <table:table-cell office:value-type="percentage" office:value="9.9980427974947807E-3" table:formula="of:=[.J45]/[.D45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6 1600 ALCANTARILLADO</text:p>
          </table:table-cell>
          <table:table-cell office:value-type="float" office:value="190765" table:style-name="ce4">
            <text:p>190.765,00</text:p>
          </table:table-cell>
          <table:table-cell office:value-type="float" office:value="192672" table:style-name="ce4">
            <text:p>192.672,00</text:p>
          </table:table-cell>
          <table:table-cell office:value-type="float" office:value="194599" table:style-name="ce4">
            <text:p>194.599,00</text:p>
          </table:table-cell>
          <table:table-cell office:value-type="float" office:value="196545" table:style-name="ce4">
            <text:p>196.545,00</text:p>
          </table:table-cell>
          <table:table-cell office:value-type="float" office:value="326331" table:style-name="ce4">
            <text:p>326.331,00</text:p>
          </table:table-cell>
          <table:table-cell office:value-type="float" office:value="-135566" table:formula="of:=[.B46]-[.F46]" table:style-name="ce4">
            <text:p>-135.566,00</text:p>
          </table:table-cell>
          <table:table-cell office:value-type="float" office:value="1907" table:formula="of:=[.C46]-[.B46]" table:style-name="ce4">
            <text:p>1.907,00</text:p>
          </table:table-cell>
          <table:table-cell office:value-type="float" office:value="1927" table:formula="of:=[.D46]-[.C46]" table:style-name="ce4">
            <text:p>1.927,00</text:p>
          </table:table-cell>
          <table:table-cell office:value-type="float" office:value="1946" table:formula="of:=[.E46]-[.D46]" table:style-name="ce4">
            <text:p>1.946,00</text:p>
          </table:table-cell>
          <table:table-cell office:value-type="percentage" office:value="-0.4154248293910171" table:formula="of:=[.G46]/[.F46]" table:style-name="ce18">
            <text:p>-41,5%</text:p>
          </table:table-cell>
          <table:table-cell office:value-type="percentage" office:value="9.9965926663696178E-3" table:formula="of:=[.H46]/[.B46]" table:style-name="ce18">
            <text:p>1,0%</text:p>
          </table:table-cell>
          <table:table-cell office:value-type="percentage" office:value="1.0001453246968942E-2" table:formula="of:=[.I46]/[.C46]" table:style-name="ce18">
            <text:p>1,0%</text:p>
          </table:table-cell>
          <table:table-cell office:value-type="percentage" office:value="1.0000051387725528E-2" table:formula="of:=[.J46]/[.D46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6 1650 ALUMBRADO PÚBLICO</text:p>
          </table:table-cell>
          <table:table-cell office:value-type="float" office:value="1613421" table:style-name="ce4">
            <text:p>1.613.421,00</text:p>
          </table:table-cell>
          <table:table-cell office:value-type="float" office:value="1610870" table:style-name="ce4">
            <text:p>1.610.870,00</text:p>
          </table:table-cell>
          <table:table-cell office:value-type="float" office:value="1626980" table:style-name="ce4">
            <text:p>1.626.980,00</text:p>
          </table:table-cell>
          <table:table-cell office:value-type="float" office:value="1643249" table:style-name="ce4">
            <text:p>1.643.249,00</text:p>
          </table:table-cell>
          <table:table-cell office:value-type="float" office:value="1434299" table:style-name="ce4">
            <text:p>1.434.299,00</text:p>
          </table:table-cell>
          <table:table-cell office:value-type="float" office:value="179122" table:formula="of:=[.B47]-[.F47]" table:style-name="ce4">
            <text:p>179.122,00</text:p>
          </table:table-cell>
          <table:table-cell office:value-type="float" office:value="-2551" table:formula="of:=[.C47]-[.B47]" table:style-name="ce4">
            <text:p>-2.551,00</text:p>
          </table:table-cell>
          <table:table-cell office:value-type="float" office:value="16110" table:formula="of:=[.D47]-[.C47]" table:style-name="ce4">
            <text:p>16.110,00</text:p>
          </table:table-cell>
          <table:table-cell office:value-type="float" office:value="16269" table:formula="of:=[.E47]-[.D47]" table:style-name="ce4">
            <text:p>16.269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-1.5811124312873081E-3" table:formula="of:=[.H47]/[.B47]" table:style-name="ce18">
            <text:p>-0,2%</text:p>
          </table:table-cell>
          <table:table-cell office:value-type="percentage" office:value="1.000080701732604E-2" table:formula="of:=[.I47]/[.C47]" table:style-name="ce18">
            <text:p>1,0%</text:p>
          </table:table-cell>
          <table:table-cell office:value-type="percentage" office:value="9.9995082914356662E-3" table:formula="of:=[.J47]/[.D47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6 9330 GESTIÓN DEL PATRIMONIO</text:p>
          </table:table-cell>
          <table:table-cell office:value-type="float" office:value="209710" table:style-name="ce4">
            <text:p>209.710,00</text:p>
          </table:table-cell>
          <table:table-cell office:value-type="float" office:value="211808" table:style-name="ce4">
            <text:p>211.808,00</text:p>
          </table:table-cell>
          <table:table-cell office:value-type="float" office:value="213927" table:style-name="ce4">
            <text:p>213.927,00</text:p>
          </table:table-cell>
          <table:table-cell office:value-type="float" office:value="216067" table:style-name="ce4">
            <text:p>216.067,00</text:p>
          </table:table-cell>
          <table:table-cell office:value-type="float" office:value="0" table:style-name="ce4">
            <text:p>0,00</text:p>
          </table:table-cell>
          <table:table-cell office:value-type="float" office:value="209710" table:formula="of:=[.B48]-[.F48]" table:style-name="ce4">
            <text:p>209.710,00</text:p>
          </table:table-cell>
          <table:table-cell office:value-type="float" office:value="2098" table:formula="of:=[.C48]-[.B48]" table:style-name="ce4">
            <text:p>2.098,00</text:p>
          </table:table-cell>
          <table:table-cell office:value-type="float" office:value="2119" table:formula="of:=[.D48]-[.C48]" table:style-name="ce4">
            <text:p>2.119,00</text:p>
          </table:table-cell>
          <table:table-cell office:value-type="float" office:value="2140" table:formula="of:=[.E48]-[.D48]" table:style-name="ce4">
            <text:p>2.14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1.0004291640837347E-2" table:formula="of:=[.H48]/[.B48]" table:style-name="ce18">
            <text:p>1,0%</text:p>
          </table:table-cell>
          <table:table-cell office:value-type="percentage" office:value="1.0004343556428463E-2" table:formula="of:=[.I48]/[.C48]" table:style-name="ce18">
            <text:p>1,0%</text:p>
          </table:table-cell>
          <table:table-cell office:value-type="percentage" office:value="1.0003412378989095E-2" table:formula="of:=[.J48]/[.D48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6 9331 GESTIÓN DEL PATRIMONIO DEL SANEAMIENTO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office:value-type="float" office:value="10" table:formula="of:=[.B49]-[.F49]" table:style-name="ce4">
            <text:p>10,00</text:p>
          </table:table-cell>
          <table:table-cell office:value-type="float" office:value="0" table:formula="of:=[.C49]-[.B49]" table:style-name="ce4">
            <text:p>0,00</text:p>
          </table:table-cell>
          <table:table-cell office:value-type="float" office:value="0" table:formula="of:=[.D49]-[.C49]" table:style-name="ce4">
            <text:p>0,00</text:p>
          </table:table-cell>
          <table:table-cell office:value-type="float" office:value="0" table:formula="of:=[.E49]-[.D49]" table:style-name="ce4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formula="of:=[.H49]/[.B49]" table:style-name="ce18">
            <text:p>0,0%</text:p>
          </table:table-cell>
          <table:table-cell office:value-type="percentage" office:value="0" table:formula="of:=[.I49]/[.C49]" table:style-name="ce18">
            <text:p>0,0%</text:p>
          </table:table-cell>
          <table:table-cell office:value-type="percentage" office:value="0" table:formula="of:=[.J49]/[.D49]" table:style-name="ce19">
            <text:p>0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06 URBANISMO, VIVIENDA, OBRAS E INFRAESTRUCTURAS</text:p>
          </table:table-cell>
          <table:table-cell office:value-type="float" office:value="4987662" table:formula="of:=SUM([.B42:.B49])" table:style-name="ce5">
            <text:p>4.987.662,00</text:p>
          </table:table-cell>
          <table:table-cell office:value-type="float" office:value="5011785" table:formula="of:=SUM([.C42:.C49])" table:style-name="ce5">
            <text:p>5.011.785,00</text:p>
          </table:table-cell>
          <table:table-cell office:value-type="float" office:value="5061910" table:formula="of:=SUM([.D42:.D49])" table:style-name="ce5">
            <text:p>5.061.910,00</text:p>
          </table:table-cell>
          <table:table-cell office:value-type="float" office:value="5112528" table:formula="of:=SUM([.E42:.E49])" table:style-name="ce5">
            <text:p>5.112.528,00</text:p>
          </table:table-cell>
          <table:table-cell office:value-type="float" office:value="6713353" table:formula="of:=SUM([.F42:.F49])" table:style-name="ce5">
            <text:p>6.713.353,00</text:p>
          </table:table-cell>
          <table:table-cell office:value-type="float" office:value="-1725691" table:formula="of:=SUM([.G42:.G49])" table:style-name="ce5">
            <text:p>-1.725.691,00</text:p>
          </table:table-cell>
          <table:table-cell office:value-type="float" office:value="24123" table:formula="of:=SUM([.H42:.H49])" table:style-name="ce5">
            <text:p>24.123,00</text:p>
          </table:table-cell>
          <table:table-cell office:value-type="float" office:value="50125" table:formula="of:=SUM([.I42:.I49])" table:style-name="ce5">
            <text:p>50.125,00</text:p>
          </table:table-cell>
          <table:table-cell office:value-type="float" office:value="50618" table:formula="of:=SUM([.J42:.J49])" table:style-name="ce5">
            <text:p>50.618,00</text:p>
          </table:table-cell>
          <table:table-cell office:value-type="percentage" office:value="-0.25705351707261631" table:formula="of:=[.G50]/[.F50]" table:style-name="ce7">
            <text:p>-25,7%</text:p>
          </table:table-cell>
          <table:table-cell office:value-type="percentage" office:value="4.8365346328600456E-3" table:formula="of:=[.H50]/[.B50]" table:style-name="ce7">
            <text:p>0,5%</text:p>
          </table:table-cell>
          <table:table-cell office:value-type="percentage" office:value="1.0001426637415611E-2" table:formula="of:=[.I50]/[.C50]" table:style-name="ce7">
            <text:p>1,0%</text:p>
          </table:table-cell>
          <table:table-cell office:value-type="percentage" office:value="9.9997826907234615E-3" table:formula="of:=[.J50]/[.D50]" table:style-name="ce20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ROXIMIDAD, MANTENIMIENTO DE LA CIUDAD Y URBANIZACION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07 1532 PAVIMENTAICÓN DE VÍAS PÚBLICAS</text:p>
          </table:table-cell>
          <table:table-cell office:value-type="float" office:value="3659400" table:style-name="ce4">
            <text:p>3.659.400,00</text:p>
          </table:table-cell>
          <table:table-cell office:value-type="float" office:value="3695994" table:style-name="ce4">
            <text:p>3.695.994,00</text:p>
          </table:table-cell>
          <table:table-cell office:value-type="float" office:value="3732954" table:style-name="ce4">
            <text:p>3.732.954,00</text:p>
          </table:table-cell>
          <table:table-cell office:value-type="float" office:value="3770283" table:style-name="ce4">
            <text:p>3.770.283,00</text:p>
          </table:table-cell>
          <table:table-cell office:value-type="float" office:value="0" table:style-name="ce4">
            <text:p>0,00</text:p>
          </table:table-cell>
          <table:table-cell office:value-type="float" office:value="3659400" table:formula="of:=[.B52]-[.F52]" table:style-name="ce4">
            <text:p>3.659.400,00</text:p>
          </table:table-cell>
          <table:table-cell office:value-type="float" office:value="36594" table:formula="of:=[.C52]-[.B52]" table:style-name="ce4">
            <text:p>36.594,00</text:p>
          </table:table-cell>
          <table:table-cell office:value-type="float" office:value="36960" table:formula="of:=[.D52]-[.C52]" table:style-name="ce4">
            <text:p>36.960,00</text:p>
          </table:table-cell>
          <table:table-cell office:value-type="float" office:value="37329" table:formula="of:=[.E52]-[.D52]" table:style-name="ce4">
            <text:p>37.329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01" table:formula="of:=[.H52]/[.B52]" table:style-name="ce18">
            <text:p>1,0%</text:p>
          </table:table-cell>
          <table:table-cell office:value-type="percentage" office:value="1.0000016233792588E-2" table:formula="of:=[.I52]/[.C52]" table:style-name="ce18">
            <text:p>1,0%</text:p>
          </table:table-cell>
          <table:table-cell office:value-type="percentage" office:value="9.9998553424446163E-3" table:formula="of:=[.J52]/[.D52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7 1600 ALCANTARILLADO</text:p>
          </table:table-cell>
          <table:table-cell office:value-type="float" office:value="198000" table:style-name="ce4">
            <text:p>198.000,00</text:p>
          </table:table-cell>
          <table:table-cell office:value-type="float" office:value="199980" table:style-name="ce4">
            <text:p>199.980,00</text:p>
          </table:table-cell>
          <table:table-cell office:value-type="float" office:value="201980" table:style-name="ce4">
            <text:p>201.980,00</text:p>
          </table:table-cell>
          <table:table-cell office:value-type="float" office:value="203999" table:style-name="ce4">
            <text:p>203.999,00</text:p>
          </table:table-cell>
          <table:table-cell office:value-type="float" office:value="0" table:style-name="ce4">
            <text:p>0,00</text:p>
          </table:table-cell>
          <table:table-cell office:value-type="float" office:value="198000" table:formula="of:=[.B53]-[.F53]" table:style-name="ce4">
            <text:p>198.000,00</text:p>
          </table:table-cell>
          <table:table-cell office:value-type="float" office:value="1980" table:formula="of:=[.C53]-[.B53]" table:style-name="ce4">
            <text:p>1.980,00</text:p>
          </table:table-cell>
          <table:table-cell office:value-type="float" office:value="2000" table:formula="of:=[.D53]-[.C53]" table:style-name="ce4">
            <text:p>2.000,00</text:p>
          </table:table-cell>
          <table:table-cell office:value-type="float" office:value="2019" table:formula="of:=[.E53]-[.D53]" table:style-name="ce4">
            <text:p>2.019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01" table:formula="of:=[.H53]/[.B53]" table:style-name="ce18">
            <text:p>1,0%</text:p>
          </table:table-cell>
          <table:table-cell office:value-type="percentage" office:value="1.0001000100010001E-2" table:formula="of:=[.I53]/[.C53]" table:style-name="ce18">
            <text:p>1,0%</text:p>
          </table:table-cell>
          <table:table-cell office:value-type="percentage" office:value="9.9960392118031496E-3" table:formula="of:=[.J53]/[.D53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7 1640 CEMENTERIO Y SERVICIOS FUNERARIOS</text:p>
          </table:table-cell>
          <table:table-cell office:value-type="float" office:value="301468" table:style-name="ce4">
            <text:p>301.468,00</text:p>
          </table:table-cell>
          <table:table-cell office:value-type="float" office:value="304483" table:style-name="ce4">
            <text:p>304.483,00</text:p>
          </table:table-cell>
          <table:table-cell office:value-type="float" office:value="307530" table:style-name="ce4">
            <text:p>307.530,00</text:p>
          </table:table-cell>
          <table:table-cell office:value-type="float" office:value="310605" table:style-name="ce4">
            <text:p>310.605,00</text:p>
          </table:table-cell>
          <table:table-cell office:value-type="float" office:value="214363" table:style-name="ce4">
            <text:p>214.363,00</text:p>
          </table:table-cell>
          <table:table-cell office:value-type="float" office:value="87105" table:formula="of:=[.B54]-[.F54]" table:style-name="ce4">
            <text:p>87.105,00</text:p>
          </table:table-cell>
          <table:table-cell office:value-type="float" office:value="3015" table:formula="of:=[.C54]-[.B54]" table:style-name="ce4">
            <text:p>3.015,00</text:p>
          </table:table-cell>
          <table:table-cell office:value-type="float" office:value="3047" table:formula="of:=[.D54]-[.C54]" table:style-name="ce4">
            <text:p>3.047,00</text:p>
          </table:table-cell>
          <table:table-cell office:value-type="float" office:value="3075" table:formula="of:=[.E54]-[.D54]" table:style-name="ce4">
            <text:p>3.075,00</text:p>
          </table:table-cell>
          <table:table-cell office:value-type="percentage" office:value="0.40634344546400264" table:formula="of:=[.G54]/[.F54]" table:style-name="ce18">
            <text:p>40,6%</text:p>
          </table:table-cell>
          <table:table-cell office:value-type="percentage" office:value="1.0001061472527764E-2" table:formula="of:=[.H54]/[.B54]" table:style-name="ce18">
            <text:p>1,0%</text:p>
          </table:table-cell>
          <table:table-cell office:value-type="percentage" office:value="1.0007126834667288E-2" table:formula="of:=[.I54]/[.C54]" table:style-name="ce18">
            <text:p>1,0%</text:p>
          </table:table-cell>
          <table:table-cell office:value-type="percentage" office:value="9.9990244854160568E-3" table:formula="of:=[.J54]/[.D54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7 1650 ALUMBRADO PÚBLICO</text:p>
          </table:table-cell>
          <table:table-cell office:value-type="float" office:value="4000" table:style-name="ce4">
            <text:p>4.000,00</text:p>
          </table:table-cell>
          <table:table-cell office:value-type="float" office:value="4040" table:style-name="ce4">
            <text:p>4.040,00</text:p>
          </table:table-cell>
          <table:table-cell office:value-type="float" office:value="4080" table:style-name="ce4">
            <text:p>4.080,00</text:p>
          </table:table-cell>
          <table:table-cell office:value-type="float" office:value="4120" table:style-name="ce4">
            <text:p>4.12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formula="of:=[.B55]-[.F55]" table:style-name="ce4">
            <text:p>4.000,00</text:p>
          </table:table-cell>
          <table:table-cell office:value-type="float" office:value="40" table:formula="of:=[.C55]-[.B55]" table:style-name="ce4">
            <text:p>40,00</text:p>
          </table:table-cell>
          <table:table-cell office:value-type="float" office:value="40" table:formula="of:=[.D55]-[.C55]" table:style-name="ce4">
            <text:p>40,00</text:p>
          </table:table-cell>
          <table:table-cell office:value-type="float" office:value="40" table:formula="of:=[.E55]-[.D55]" table:style-name="ce4">
            <text:p>4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01" table:formula="of:=[.H55]/[.B55]" table:style-name="ce18">
            <text:p>1,0%</text:p>
          </table:table-cell>
          <table:table-cell office:value-type="percentage" office:value="9.9009900990099011E-3" table:formula="of:=[.I55]/[.C55]" table:style-name="ce18">
            <text:p>1,0%</text:p>
          </table:table-cell>
          <table:table-cell office:value-type="percentage" office:value="9.8039215686274508E-3" table:formula="of:=[.J55]/[.D55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7 9203 EDIFICIOS DE USO MÚLTIPLE</text:p>
          </table:table-cell>
          <table:table-cell office:value-type="float" office:value="1578343" table:style-name="ce4">
            <text:p>1.578.343,00</text:p>
          </table:table-cell>
          <table:table-cell office:value-type="float" office:value="1508276" table:style-name="ce4">
            <text:p>1.508.276,00</text:p>
          </table:table-cell>
          <table:table-cell office:value-type="float" office:value="1523360" table:style-name="ce4">
            <text:p>1.523.360,00</text:p>
          </table:table-cell>
          <table:table-cell office:value-type="float" office:value="1538595" table:style-name="ce4">
            <text:p>1.538.595,00</text:p>
          </table:table-cell>
          <table:table-cell office:value-type="float" office:value="1374528" table:style-name="ce4">
            <text:p>1.374.528,00</text:p>
          </table:table-cell>
          <table:table-cell office:value-type="float" office:value="203815" table:formula="of:=[.B56]-[.F56]" table:style-name="ce4">
            <text:p>203.815,00</text:p>
          </table:table-cell>
          <table:table-cell office:value-type="float" office:value="-70067" table:formula="of:=[.C56]-[.B56]" table:style-name="ce4">
            <text:p>-70.067,00</text:p>
          </table:table-cell>
          <table:table-cell office:value-type="float" office:value="15084" table:formula="of:=[.D56]-[.C56]" table:style-name="ce4">
            <text:p>15.084,00</text:p>
          </table:table-cell>
          <table:table-cell office:value-type="float" office:value="15235" table:formula="of:=[.E56]-[.D56]" table:style-name="ce4">
            <text:p>15.235,00</text:p>
          </table:table-cell>
          <table:table-cell office:value-type="percentage" office:value="0.14827999138613401" table:formula="of:=[.G56]/[.F56]" table:style-name="ce18">
            <text:p>14,8%</text:p>
          </table:table-cell>
          <table:table-cell office:value-type="percentage" office:value="-4.4392758734951784E-2" table:formula="of:=[.H56]/[.B56]" table:style-name="ce18">
            <text:p>-4,4%</text:p>
          </table:table-cell>
          <table:table-cell office:value-type="percentage" office:value="1.0000822130697565E-2" table:formula="of:=[.I56]/[.C56]" table:style-name="ce18">
            <text:p>1,0%</text:p>
          </table:table-cell>
          <table:table-cell office:value-type="percentage" office:value="1.0000919021111228E-2" table:formula="of:=[.J56]/[.D56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7 9204 LIMPIEZA DE EDIFICIOS MUNICIPAÑES</text:p>
          </table:table-cell>
          <table:table-cell office:value-type="float" office:value="2884075" table:style-name="ce4">
            <text:p>2.884.075,00</text:p>
          </table:table-cell>
          <table:table-cell office:value-type="float" office:value="2912916" table:style-name="ce4">
            <text:p>2.912.916,00</text:p>
          </table:table-cell>
          <table:table-cell office:value-type="float" office:value="2942045" table:style-name="ce4">
            <text:p>2.942.045,00</text:p>
          </table:table-cell>
          <table:table-cell office:value-type="float" office:value="2971465" table:style-name="ce4">
            <text:p>2.971.465,00</text:p>
          </table:table-cell>
          <table:table-cell office:value-type="float" office:value="2071546" table:style-name="ce4">
            <text:p>2.071.546,00</text:p>
          </table:table-cell>
          <table:table-cell office:value-type="float" office:value="812529" table:formula="of:=[.B57]-[.F57]" table:style-name="ce4">
            <text:p>812.529,00</text:p>
          </table:table-cell>
          <table:table-cell office:value-type="float" office:value="28841" table:formula="of:=[.C57]-[.B57]" table:style-name="ce4">
            <text:p>28.841,00</text:p>
          </table:table-cell>
          <table:table-cell office:value-type="float" office:value="29129" table:formula="of:=[.D57]-[.C57]" table:style-name="ce4">
            <text:p>29.129,00</text:p>
          </table:table-cell>
          <table:table-cell office:value-type="float" office:value="29420" table:formula="of:=[.E57]-[.D57]" table:style-name="ce4">
            <text:p>29.420,00</text:p>
          </table:table-cell>
          <table:table-cell office:value-type="percentage" office:value="0.39223314374867851" table:formula="of:=[.G57]/[.F57]" table:style-name="ce18">
            <text:p>39,2%</text:p>
          </table:table-cell>
          <table:table-cell office:value-type="percentage" office:value="1.0000086682905264E-2" table:formula="of:=[.H57]/[.B57]" table:style-name="ce18">
            <text:p>1,0%</text:p>
          </table:table-cell>
          <table:table-cell office:value-type="percentage" office:value="9.9999450722231611E-3" table:formula="of:=[.I57]/[.C57]" table:style-name="ce18">
            <text:p>1,0%</text:p>
          </table:table-cell>
          <table:table-cell office:value-type="percentage" office:value="9.9998470451675616E-3" table:formula="of:=[.J57]/[.D57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07 PROXIMIDAD, MANTENIMIENTO DE LA CIUDAD Y URBANIZACIONES</text:p>
          </table:table-cell>
          <table:table-cell office:value-type="float" office:value="8625286" table:formula="of:=SUM([.B52:.B57])" table:style-name="ce5">
            <text:p>8.625.286,00</text:p>
          </table:table-cell>
          <table:table-cell office:value-type="float" office:value="8625689" table:formula="of:=SUM([.C52:.C57])" table:style-name="ce5">
            <text:p>8.625.689,00</text:p>
          </table:table-cell>
          <table:table-cell office:value-type="float" office:value="8711949" table:formula="of:=SUM([.D52:.D57])" table:style-name="ce5">
            <text:p>8.711.949,00</text:p>
          </table:table-cell>
          <table:table-cell office:value-type="float" office:value="8799067" table:formula="of:=SUM([.E52:.E57])" table:style-name="ce5">
            <text:p>8.799.067,00</text:p>
          </table:table-cell>
          <table:table-cell office:value-type="float" office:value="3660437" table:formula="of:=SUM([.F52:.F57])" table:style-name="ce5">
            <text:p>3.660.437,00</text:p>
          </table:table-cell>
          <table:table-cell office:value-type="float" office:value="4964849" table:formula="of:=SUM([.G52:.G57])" table:style-name="ce5">
            <text:p>4.964.849,00</text:p>
          </table:table-cell>
          <table:table-cell office:value-type="float" office:value="403" table:formula="of:=SUM([.H52:.H57])" table:style-name="ce5">
            <text:p>403,00</text:p>
          </table:table-cell>
          <table:table-cell office:value-type="float" office:value="86260" table:formula="of:=SUM([.I52:.I57])" table:style-name="ce5">
            <text:p>86.260,00</text:p>
          </table:table-cell>
          <table:table-cell office:value-type="float" office:value="87118" table:formula="of:=SUM([.J52:.J57])" table:style-name="ce5">
            <text:p>87.118,00</text:p>
          </table:table-cell>
          <table:table-cell office:value-type="percentage" office:value="1.3563541730126758" table:formula="of:=[.G58]/[.F58]" table:style-name="ce7">
            <text:p>135,6%</text:p>
          </table:table-cell>
          <table:table-cell office:value-type="percentage" office:value="4.6723088370634899E-5" table:formula="of:=[.H58]/[.B58]" table:style-name="ce7">
            <text:p>0,0%</text:p>
          </table:table-cell>
          <table:table-cell office:value-type="percentage" office:value="1.0000360550907875E-2" table:formula="of:=[.I58]/[.C58]" table:style-name="ce7">
            <text:p>1,0%</text:p>
          </table:table-cell>
          <table:table-cell office:value-type="percentage" office:value="9.9998289705323113E-3" table:formula="of:=[.J58]/[.D58]" table:style-name="ce20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EDIO AMBIENTE Y PROYECTOS FINANCIABL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1">
          <table:table-cell office:value-type="string" table:style-name="ce3">
            <text:p>008 1621 RECOGIDA DE RESIDUOS</text:p>
          </table:table-cell>
          <table:table-cell office:value-type="float" office:value="6693762" table:style-name="ce4">
            <text:p>6.693.762,00</text:p>
          </table:table-cell>
          <table:table-cell office:value-type="float" office:value="6760700" table:style-name="ce4">
            <text:p>6.760.700,00</text:p>
          </table:table-cell>
          <table:table-cell office:value-type="float" office:value="6828306" table:style-name="ce4">
            <text:p>6.828.306,00</text:p>
          </table:table-cell>
          <table:table-cell office:value-type="float" office:value="6896588" table:style-name="ce4">
            <text:p>6.896.588,00</text:p>
          </table:table-cell>
          <table:table-cell office:value-type="float" office:value="5073436" table:style-name="ce4">
            <text:p>5.073.436,00</text:p>
          </table:table-cell>
          <table:table-cell office:value-type="float" office:value="1620326" table:formula="of:=[.B60]-[.F60]" table:style-name="ce4">
            <text:p>1.620.326,00</text:p>
          </table:table-cell>
          <table:table-cell office:value-type="float" office:value="66938" table:formula="of:=[.C60]-[.B60]" table:style-name="ce4">
            <text:p>66.938,00</text:p>
          </table:table-cell>
          <table:table-cell office:value-type="float" office:value="67606" table:formula="of:=[.D60]-[.C60]" table:style-name="ce4">
            <text:p>67.606,00</text:p>
          </table:table-cell>
          <table:table-cell office:value-type="float" office:value="68282" table:formula="of:=[.E60]-[.D60]" table:style-name="ce4">
            <text:p>68.282,00</text:p>
          </table:table-cell>
          <table:table-cell office:value-type="percentage" office:value="0.31937448309193217" table:formula="of:=[.G60]/[.F60]" table:style-name="ce18">
            <text:p>31,9%</text:p>
          </table:table-cell>
          <table:table-cell office:value-type="percentage" office:value="1.0000056769272646E-2" table:formula="of:=[.H60]/[.B60]" table:style-name="ce18">
            <text:p>1,0%</text:p>
          </table:table-cell>
          <table:table-cell office:value-type="percentage" office:value="9.9998520863224215E-3" table:formula="of:=[.I60]/[.C60]" table:style-name="ce18">
            <text:p>1,0%</text:p>
          </table:table-cell>
          <table:table-cell office:value-type="percentage" office:value="9.9998447638404014E-3" table:formula="of:=[.J60]/[.D60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8 1622 GETIÓN DE RESIDUOS SÓLIDOS URBANOS</text:p>
          </table:table-cell>
          <table:table-cell office:value-type="float" office:value="52000" table:style-name="ce4">
            <text:p>52.000,00</text:p>
          </table:table-cell>
          <table:table-cell office:value-type="float" office:value="52520" table:style-name="ce4">
            <text:p>52.520,00</text:p>
          </table:table-cell>
          <table:table-cell office:value-type="float" office:value="53045" table:style-name="ce4">
            <text:p>53.045,00</text:p>
          </table:table-cell>
          <table:table-cell office:value-type="float" office:value="53575" table:style-name="ce4">
            <text:p>53.575,00</text:p>
          </table:table-cell>
          <table:table-cell office:value-type="float" office:value="50000" table:style-name="ce4">
            <text:p>50.000,00</text:p>
          </table:table-cell>
          <table:table-cell office:value-type="float" office:value="2000" table:formula="of:=[.B61]-[.F61]" table:style-name="ce4">
            <text:p>2.000,00</text:p>
          </table:table-cell>
          <table:table-cell office:value-type="float" office:value="520" table:formula="of:=[.C61]-[.B61]" table:style-name="ce4">
            <text:p>520,00</text:p>
          </table:table-cell>
          <table:table-cell office:value-type="float" office:value="525" table:formula="of:=[.D61]-[.C61]" table:style-name="ce4">
            <text:p>525,00</text:p>
          </table:table-cell>
          <table:table-cell office:value-type="float" office:value="530" table:formula="of:=[.E61]-[.D61]" table:style-name="ce4">
            <text:p>530,00</text:p>
          </table:table-cell>
          <table:table-cell office:value-type="percentage" office:value="0.04" table:formula="of:=[.G61]/[.F61]" table:style-name="ce18">
            <text:p>4,0%</text:p>
          </table:table-cell>
          <table:table-cell office:value-type="percentage" office:value="0.01" table:formula="of:=[.H61]/[.B61]" table:style-name="ce18">
            <text:p>1,0%</text:p>
          </table:table-cell>
          <table:table-cell office:value-type="percentage" office:value="9.9961919268849956E-3" table:formula="of:=[.I61]/[.C61]" table:style-name="ce18">
            <text:p>1,0%</text:p>
          </table:table-cell>
          <table:table-cell office:value-type="percentage" office:value="9.991516636817797E-3" table:formula="of:=[.J61]/[.D61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8 1623 TRATAMIENTO DE RESIDUOS</text:p>
          </table:table-cell>
          <table:table-cell office:value-type="float" office:value="400000" table:style-name="ce4">
            <text:p>400.000,00</text:p>
          </table:table-cell>
          <table:table-cell office:value-type="float" office:value="404000" table:style-name="ce4">
            <text:p>404.000,00</text:p>
          </table:table-cell>
          <table:table-cell office:value-type="float" office:value="408040" table:style-name="ce4">
            <text:p>408.040,00</text:p>
          </table:table-cell>
          <table:table-cell office:value-type="float" office:value="412120" table:style-name="ce4">
            <text:p>412.120,00</text:p>
          </table:table-cell>
          <table:table-cell office:value-type="float" office:value="282500" table:style-name="ce4">
            <text:p>282.500,00</text:p>
          </table:table-cell>
          <table:table-cell office:value-type="float" office:value="117500" table:formula="of:=[.B62]-[.F62]" table:style-name="ce4">
            <text:p>117.500,00</text:p>
          </table:table-cell>
          <table:table-cell office:value-type="float" office:value="4000" table:formula="of:=[.C62]-[.B62]" table:style-name="ce4">
            <text:p>4.000,00</text:p>
          </table:table-cell>
          <table:table-cell office:value-type="float" office:value="4040" table:formula="of:=[.D62]-[.C62]" table:style-name="ce4">
            <text:p>4.040,00</text:p>
          </table:table-cell>
          <table:table-cell office:value-type="float" office:value="4080" table:formula="of:=[.E62]-[.D62]" table:style-name="ce4">
            <text:p>4.080,00</text:p>
          </table:table-cell>
          <table:table-cell office:value-type="percentage" office:value="0.41592920353982299" table:formula="of:=[.G62]/[.F62]" table:style-name="ce18">
            <text:p>41,6%</text:p>
          </table:table-cell>
          <table:table-cell office:value-type="percentage" office:value="0.01" table:formula="of:=[.H62]/[.B62]" table:style-name="ce18">
            <text:p>1,0%</text:p>
          </table:table-cell>
          <table:table-cell office:value-type="percentage" office:value="0.01" table:formula="of:=[.I62]/[.C62]" table:style-name="ce18">
            <text:p>1,0%</text:p>
          </table:table-cell>
          <table:table-cell office:value-type="percentage" office:value="9.9990197039505936E-3" table:formula="of:=[.J62]/[.D62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8 1630 LIMPIEZA VIARIA</text:p>
          </table:table-cell>
          <table:table-cell office:value-type="float" office:value="6339555" table:style-name="ce4">
            <text:p>6.339.555,00</text:p>
          </table:table-cell>
          <table:table-cell office:value-type="float" office:value="6402950" table:style-name="ce4">
            <text:p>6.402.950,00</text:p>
          </table:table-cell>
          <table:table-cell office:value-type="float" office:value="6466980" table:style-name="ce4">
            <text:p>6.466.980,00</text:p>
          </table:table-cell>
          <table:table-cell office:value-type="float" office:value="6531649" table:style-name="ce4">
            <text:p>6.531.649,00</text:p>
          </table:table-cell>
          <table:table-cell office:value-type="float" office:value="4374576" table:style-name="ce4">
            <text:p>4.374.576,00</text:p>
          </table:table-cell>
          <table:table-cell office:value-type="float" office:value="1964979" table:formula="of:=[.B63]-[.F63]" table:style-name="ce4">
            <text:p>1.964.979,00</text:p>
          </table:table-cell>
          <table:table-cell office:value-type="float" office:value="63395" table:formula="of:=[.C63]-[.B63]" table:style-name="ce4">
            <text:p>63.395,00</text:p>
          </table:table-cell>
          <table:table-cell office:value-type="float" office:value="64030" table:formula="of:=[.D63]-[.C63]" table:style-name="ce4">
            <text:p>64.030,00</text:p>
          </table:table-cell>
          <table:table-cell office:value-type="float" office:value="64669" table:formula="of:=[.E63]-[.D63]" table:style-name="ce4">
            <text:p>64.669,00</text:p>
          </table:table-cell>
          <table:table-cell office:value-type="percentage" office:value="0.44918158925573587" table:formula="of:=[.G63]/[.F63]" table:style-name="ce18">
            <text:p>44,9%</text:p>
          </table:table-cell>
          <table:table-cell office:value-type="percentage" office:value="9.999913243121954E-3" table:formula="of:=[.H63]/[.B63]" table:style-name="ce18">
            <text:p>1,0%</text:p>
          </table:table-cell>
          <table:table-cell office:value-type="percentage" office:value="1.0000078089005849E-2" table:formula="of:=[.I63]/[.C63]" table:style-name="ce18">
            <text:p>1,0%</text:p>
          </table:table-cell>
          <table:table-cell office:value-type="percentage" office:value="9.9998762946537645E-3" table:formula="of:=[.J63]/[.D63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8 1710 PARQUES Y JARDINES</text:p>
          </table:table-cell>
          <table:table-cell office:value-type="float" office:value="5723323" table:style-name="ce4">
            <text:p>5.723.323,00</text:p>
          </table:table-cell>
          <table:table-cell office:value-type="float" office:value="5780559" table:style-name="ce4">
            <text:p>5.780.559,00</text:p>
          </table:table-cell>
          <table:table-cell office:value-type="float" office:value="5838365" table:style-name="ce4">
            <text:p>5.838.365,00</text:p>
          </table:table-cell>
          <table:table-cell office:value-type="float" office:value="5896750" table:style-name="ce4">
            <text:p>5.896.750,00</text:p>
          </table:table-cell>
          <table:table-cell office:value-type="float" office:value="5402135" table:style-name="ce4">
            <text:p>5.402.135,00</text:p>
          </table:table-cell>
          <table:table-cell office:value-type="float" office:value="321188" table:formula="of:=[.B64]-[.F64]" table:style-name="ce4">
            <text:p>321.188,00</text:p>
          </table:table-cell>
          <table:table-cell office:value-type="float" office:value="57236" table:formula="of:=[.C64]-[.B64]" table:style-name="ce4">
            <text:p>57.236,00</text:p>
          </table:table-cell>
          <table:table-cell office:value-type="float" office:value="57806" table:formula="of:=[.D64]-[.C64]" table:style-name="ce4">
            <text:p>57.806,00</text:p>
          </table:table-cell>
          <table:table-cell office:value-type="float" office:value="58385" table:formula="of:=[.E64]-[.D64]" table:style-name="ce4">
            <text:p>58.385,00</text:p>
          </table:table-cell>
          <table:table-cell office:value-type="percentage" office:value="5.9455752216484782E-2" table:formula="of:=[.G64]/[.F64]" table:style-name="ce18">
            <text:p>5,9%</text:p>
          </table:table-cell>
          <table:table-cell office:value-type="percentage" office:value="1.0000483984566308E-2" table:formula="of:=[.H64]/[.B64]" table:style-name="ce18">
            <text:p>1,0%</text:p>
          </table:table-cell>
          <table:table-cell office:value-type="percentage" office:value="1.0000070927396468E-2" table:formula="of:=[.I64]/[.C64]" table:style-name="ce18">
            <text:p>1,0%</text:p>
          </table:table-cell>
          <table:table-cell office:value-type="percentage" office:value="1.0000231229119796E-2" table:formula="of:=[.J64]/[.D64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081720 PROTECCIÓN Y MEJA DEL MEDIO AMBIENTE</text:p>
          </table:table-cell>
          <table:table-cell office:value-type="float" office:value="1188192" table:style-name="ce4">
            <text:p>1.188.192,00</text:p>
          </table:table-cell>
          <table:table-cell office:value-type="float" office:value="1200074" table:style-name="ce4">
            <text:p>1.200.074,00</text:p>
          </table:table-cell>
          <table:table-cell office:value-type="float" office:value="1212075" table:style-name="ce4">
            <text:p>1.212.075,00</text:p>
          </table:table-cell>
          <table:table-cell office:value-type="float" office:value="1224196" table:style-name="ce4">
            <text:p>1.224.196,00</text:p>
          </table:table-cell>
          <table:table-cell office:value-type="float" office:value="1029049" table:style-name="ce4">
            <text:p>1.029.049,00</text:p>
          </table:table-cell>
          <table:table-cell office:value-type="float" office:value="159143" table:formula="of:=[.B65]-[.F65]" table:style-name="ce4">
            <text:p>159.143,00</text:p>
          </table:table-cell>
          <table:table-cell office:value-type="float" office:value="11882" table:formula="of:=[.C65]-[.B65]" table:style-name="ce4">
            <text:p>11.882,00</text:p>
          </table:table-cell>
          <table:table-cell office:value-type="float" office:value="12001" table:formula="of:=[.D65]-[.C65]" table:style-name="ce4">
            <text:p>12.001,00</text:p>
          </table:table-cell>
          <table:table-cell office:value-type="float" office:value="12121" table:formula="of:=[.E65]-[.D65]" table:style-name="ce4">
            <text:p>12.121,00</text:p>
          </table:table-cell>
          <table:table-cell office:value-type="percentage" office:value="0.15465055599879113" table:formula="of:=[.G65]/[.F65]" table:style-name="ce18">
            <text:p>15,5%</text:p>
          </table:table-cell>
          <table:table-cell office:value-type="percentage" office:value="1.0000067329185855E-2" table:formula="of:=[.H65]/[.B65]" table:style-name="ce18">
            <text:p>1,0%</text:p>
          </table:table-cell>
          <table:table-cell office:value-type="percentage" office:value="1.0000216653306379E-2" table:formula="of:=[.I65]/[.C65]" table:style-name="ce18">
            <text:p>1,0%</text:p>
          </table:table-cell>
          <table:table-cell office:value-type="percentage" office:value="1.0000206257863581E-2" table:formula="of:=[.J65]/[.D65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08 MEDIO AMBIENTE Y PROYECTOS FINANCIABLES</text:p>
          </table:table-cell>
          <table:table-cell office:value-type="float" office:value="20396832" table:formula="of:=SUM([.B60:.B65])" table:style-name="ce5">
            <text:p>20.396.832,00</text:p>
          </table:table-cell>
          <table:table-cell office:value-type="float" office:value="20600803" table:formula="of:=SUM([.C60:.C65])" table:style-name="ce5">
            <text:p>20.600.803,00</text:p>
          </table:table-cell>
          <table:table-cell office:value-type="float" office:value="20806811" table:formula="of:=SUM([.D60:.D65])" table:style-name="ce5">
            <text:p>20.806.811,00</text:p>
          </table:table-cell>
          <table:table-cell office:value-type="float" office:value="21014878" table:formula="of:=SUM([.E60:.E65])" table:style-name="ce5">
            <text:p>21.014.878,00</text:p>
          </table:table-cell>
          <table:table-cell office:value-type="float" office:value="16211696" table:formula="of:=SUM([.F60:.F65])" table:style-name="ce5">
            <text:p>16.211.696,00</text:p>
          </table:table-cell>
          <table:table-cell office:value-type="float" office:value="4185136" table:formula="of:=SUM([.G60:.G65])" table:style-name="ce5">
            <text:p>4.185.136,00</text:p>
          </table:table-cell>
          <table:table-cell office:value-type="float" office:value="203971" table:formula="of:=SUM([.H60:.H65])" table:style-name="ce5">
            <text:p>203.971,00</text:p>
          </table:table-cell>
          <table:table-cell office:value-type="float" office:value="206008" table:formula="of:=SUM([.I60:.I65])" table:style-name="ce5">
            <text:p>206.008,00</text:p>
          </table:table-cell>
          <table:table-cell office:value-type="float" office:value="208067" table:formula="of:=SUM([.J60:.J65])" table:style-name="ce5">
            <text:p>208.067,00</text:p>
          </table:table-cell>
          <table:table-cell office:value-type="percentage" office:value="0.25815534660901612" table:formula="of:=[.G66]/[.F66]" table:style-name="ce7">
            <text:p>25,8%</text:p>
          </table:table-cell>
          <table:table-cell office:value-type="percentage" office:value="1.0000131392953573E-2" table:formula="of:=[.H66]/[.B66]" table:style-name="ce7">
            <text:p>1,0%</text:p>
          </table:table-cell>
          <table:table-cell office:value-type="percentage" office:value="9.9999985437460859E-3" table:formula="of:=[.I66]/[.C66]" table:style-name="ce7">
            <text:p>1,0%</text:p>
          </table:table-cell>
          <table:table-cell office:value-type="percentage" office:value="9.9999466520842625E-3" table:formula="of:=[.J66]/[.D66]" table:style-name="ce20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ESARROLLO ECONÓMICO, EMPLEO Y COMERCIO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1">
          <table:table-cell office:value-type="string" table:style-name="ce3">
            <text:p>009 2410 FOMENTO DEL EMPLEO</text:p>
          </table:table-cell>
          <table:table-cell office:value-type="float" office:value="588483" table:style-name="ce4">
            <text:p>588.483,00</text:p>
          </table:table-cell>
          <table:table-cell office:value-type="float" office:value="594369" table:style-name="ce4">
            <text:p>594.369,00</text:p>
          </table:table-cell>
          <table:table-cell office:value-type="float" office:value="600311" table:style-name="ce4">
            <text:p>600.311,00</text:p>
          </table:table-cell>
          <table:table-cell office:value-type="float" office:value="606315" table:style-name="ce4">
            <text:p>606.315,00</text:p>
          </table:table-cell>
          <table:table-cell office:value-type="float" office:value="434140" table:style-name="ce4">
            <text:p>434.140,00</text:p>
          </table:table-cell>
          <table:table-cell office:value-type="float" office:value="154343" table:formula="of:=[.B68]-[.F68]" table:style-name="ce4">
            <text:p>154.343,00</text:p>
          </table:table-cell>
          <table:table-cell office:value-type="float" office:value="5886" table:formula="of:=[.C68]-[.B68]" table:style-name="ce4">
            <text:p>5.886,00</text:p>
          </table:table-cell>
          <table:table-cell office:value-type="float" office:value="5942" table:formula="of:=[.D68]-[.C68]" table:style-name="ce4">
            <text:p>5.942,00</text:p>
          </table:table-cell>
          <table:table-cell office:value-type="float" office:value="6004" table:formula="of:=[.E68]-[.D68]" table:style-name="ce4">
            <text:p>6.004,00</text:p>
          </table:table-cell>
          <table:table-cell office:value-type="percentage" office:value="0.35551435020960981" table:formula="of:=[.G68]/[.F68]" table:style-name="ce18">
            <text:p>35,6%</text:p>
          </table:table-cell>
          <table:table-cell office:value-type="percentage" office:value="1.0001988162784652E-2" table:formula="of:=[.H68]/[.B68]" table:style-name="ce18">
            <text:p>1,0%</text:p>
          </table:table-cell>
          <table:table-cell office:value-type="percentage" office:value="9.997156648479312E-3" table:formula="of:=[.I68]/[.C68]" table:style-name="ce18">
            <text:p>1,0%</text:p>
          </table:table-cell>
          <table:table-cell office:value-type="percentage" office:value="1.0001482564870542E-2" table:formula="of:=[.J68]/[.D68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9 4310 COMERCIO</text:p>
          </table:table-cell>
          <table:table-cell office:value-type="float" office:value="177566" table:style-name="ce4">
            <text:p>177.566,00</text:p>
          </table:table-cell>
          <table:table-cell office:value-type="float" office:value="179341" table:style-name="ce4">
            <text:p>179.341,00</text:p>
          </table:table-cell>
          <table:table-cell office:value-type="float" office:value="181134" table:style-name="ce4">
            <text:p>181.134,00</text:p>
          </table:table-cell>
          <table:table-cell office:value-type="float" office:value="182944" table:style-name="ce4">
            <text:p>182.944,00</text:p>
          </table:table-cell>
          <table:table-cell office:value-type="float" office:value="32181" table:style-name="ce4">
            <text:p>32.181,00</text:p>
          </table:table-cell>
          <table:table-cell office:value-type="float" office:value="145385" table:formula="of:=[.B69]-[.F69]" table:style-name="ce4">
            <text:p>145.385,00</text:p>
          </table:table-cell>
          <table:table-cell office:value-type="float" office:value="1775" table:formula="of:=[.C69]-[.B69]" table:style-name="ce4">
            <text:p>1.775,00</text:p>
          </table:table-cell>
          <table:table-cell office:value-type="float" office:value="1793" table:formula="of:=[.D69]-[.C69]" table:style-name="ce4">
            <text:p>1.793,00</text:p>
          </table:table-cell>
          <table:table-cell office:value-type="float" office:value="1810" table:formula="of:=[.E69]-[.D69]" table:style-name="ce4">
            <text:p>1.810,00</text:p>
          </table:table-cell>
          <table:table-cell office:value-type="percentage" office:value="4.5177278518380408" table:formula="of:=[.G69]/[.F69]" table:style-name="ce18">
            <text:p>451,8%</text:p>
          </table:table-cell>
          <table:table-cell office:value-type="percentage" office:value="9.9962830722097693E-3" table:formula="of:=[.H69]/[.B69]" table:style-name="ce18">
            <text:p>1,0%</text:p>
          </table:table-cell>
          <table:table-cell office:value-type="percentage" office:value="9.9977138523817764E-3" table:formula="of:=[.I69]/[.C69]" table:style-name="ce18">
            <text:p>1,0%</text:p>
          </table:table-cell>
          <table:table-cell office:value-type="percentage" office:value="9.9926021619353624E-3" table:formula="of:=[.J69]/[.D69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09 4313 COMERCIO AMBULANTE</text:p>
          </table:table-cell>
          <table:table-cell office:value-type="float" office:value="116049" table:style-name="ce4">
            <text:p>116.049,00</text:p>
          </table:table-cell>
          <table:table-cell office:value-type="float" office:value="117208" table:style-name="ce4">
            <text:p>117.208,00</text:p>
          </table:table-cell>
          <table:table-cell office:value-type="float" office:value="118380" table:style-name="ce4">
            <text:p>118.380,00</text:p>
          </table:table-cell>
          <table:table-cell office:value-type="float" office:value="119564" table:style-name="ce4">
            <text:p>119.564,00</text:p>
          </table:table-cell>
          <table:table-cell office:value-type="float" office:value="211691" table:style-name="ce4">
            <text:p>211.691,00</text:p>
          </table:table-cell>
          <table:table-cell office:value-type="float" office:value="-95642" table:formula="of:=[.B70]-[.F70]" table:style-name="ce4">
            <text:p>-95.642,00</text:p>
          </table:table-cell>
          <table:table-cell office:value-type="float" office:value="1159" table:formula="of:=[.C70]-[.B70]" table:style-name="ce4">
            <text:p>1.159,00</text:p>
          </table:table-cell>
          <table:table-cell office:value-type="float" office:value="1172" table:formula="of:=[.D70]-[.C70]" table:style-name="ce4">
            <text:p>1.172,00</text:p>
          </table:table-cell>
          <table:table-cell office:value-type="float" office:value="1184" table:formula="of:=[.E70]-[.D70]" table:style-name="ce4">
            <text:p>1.184,00</text:p>
          </table:table-cell>
          <table:table-cell office:value-type="percentage" office:value="-0.45180002928797164" table:formula="of:=[.G70]/[.F70]" table:style-name="ce18">
            <text:p>-45,2%</text:p>
          </table:table-cell>
          <table:table-cell office:value-type="percentage" office:value="9.9871605959551569E-3" table:formula="of:=[.H70]/[.B70]" table:style-name="ce18">
            <text:p>1,0%</text:p>
          </table:table-cell>
          <table:table-cell office:value-type="percentage" office:value="9.9993174527336012E-3" table:formula="of:=[.I70]/[.C70]" table:style-name="ce18">
            <text:p>1,0%</text:p>
          </table:table-cell>
          <table:table-cell office:value-type="percentage" office:value="1.0001689474573408E-2" table:formula="of:=[.J70]/[.D70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09 DESARROLLO ECONÓMICO EMPLEO Y COMERCIO</text:p>
          </table:table-cell>
          <table:table-cell office:value-type="float" office:value="882098" table:formula="of:=SUM([.B68:.B70])" table:style-name="ce5">
            <text:p>882.098,00</text:p>
          </table:table-cell>
          <table:table-cell office:value-type="float" office:value="890918" table:formula="of:=SUM([.C68:.C70])" table:style-name="ce5">
            <text:p>890.918,00</text:p>
          </table:table-cell>
          <table:table-cell office:value-type="float" office:value="899825" table:formula="of:=SUM([.D68:.D70])" table:style-name="ce5">
            <text:p>899.825,00</text:p>
          </table:table-cell>
          <table:table-cell office:value-type="float" office:value="908823" table:formula="of:=SUM([.E68:.E70])" table:style-name="ce5">
            <text:p>908.823,00</text:p>
          </table:table-cell>
          <table:table-cell office:value-type="float" office:value="678012" table:formula="of:=SUM([.F68:.F70])" table:style-name="ce5">
            <text:p>678.012,00</text:p>
          </table:table-cell>
          <table:table-cell office:value-type="float" office:value="204086" table:formula="of:=SUM([.G68:.G70])" table:style-name="ce5">
            <text:p>204.086,00</text:p>
          </table:table-cell>
          <table:table-cell office:value-type="float" office:value="8820" table:formula="of:=SUM([.H68:.H70])" table:style-name="ce5">
            <text:p>8.820,00</text:p>
          </table:table-cell>
          <table:table-cell office:value-type="float" office:value="8907" table:formula="of:=SUM([.I68:.I70])" table:style-name="ce5">
            <text:p>8.907,00</text:p>
          </table:table-cell>
          <table:table-cell office:value-type="float" office:value="8998" table:formula="of:=SUM([.J68:.J70])" table:style-name="ce5">
            <text:p>8.998,00</text:p>
          </table:table-cell>
          <table:table-cell office:value-type="percentage" office:value="0.30100647186185497" table:formula="of:=[.G71]/[.F71]" table:style-name="ce7">
            <text:p>30,1%</text:p>
          </table:table-cell>
          <table:table-cell office:value-type="percentage" office:value="9.998889012331964E-3" table:formula="of:=[.H71]/[.B71]" table:style-name="ce7">
            <text:p>1,0%</text:p>
          </table:table-cell>
          <table:table-cell office:value-type="percentage" office:value="9.997553085693632E-3" table:formula="of:=[.I71]/[.C71]" table:style-name="ce7">
            <text:p>1,0%</text:p>
          </table:table-cell>
          <table:table-cell office:value-type="percentage" office:value="9.9997221681993719E-3" table:formula="of:=[.J71]/[.D71]" table:style-name="ce20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UCACIÓN Y JUVENTUD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10 3200 ADMINISTRACIÓN GENERAL DE EDUCACIÓN</text:p>
          </table:table-cell>
          <table:table-cell office:value-type="float" office:value="710567" table:style-name="ce4">
            <text:p>710.567,00</text:p>
          </table:table-cell>
          <table:table-cell office:value-type="float" office:value="714139" table:style-name="ce4">
            <text:p>714.139,00</text:p>
          </table:table-cell>
          <table:table-cell office:value-type="float" office:value="721282" table:style-name="ce4">
            <text:p>721.282,00</text:p>
          </table:table-cell>
          <table:table-cell office:value-type="float" office:value="728495" table:style-name="ce4">
            <text:p>728.495,00</text:p>
          </table:table-cell>
          <table:table-cell office:value-type="float" office:value="517296" table:style-name="ce4">
            <text:p>517.296,00</text:p>
          </table:table-cell>
          <table:table-cell office:value-type="float" office:value="193271" table:formula="of:=[.B73]-[.F73]" table:style-name="ce4">
            <text:p>193.271,00</text:p>
          </table:table-cell>
          <table:table-cell office:value-type="float" office:value="3572" table:formula="of:=[.C73]-[.B73]" table:style-name="ce4">
            <text:p>3.572,00</text:p>
          </table:table-cell>
          <table:table-cell office:value-type="float" office:value="7143" table:formula="of:=[.D73]-[.C73]" table:style-name="ce4">
            <text:p>7.143,00</text:p>
          </table:table-cell>
          <table:table-cell office:value-type="float" office:value="7213" table:formula="of:=[.E73]-[.D73]" table:style-name="ce4">
            <text:p>7.213,00</text:p>
          </table:table-cell>
          <table:table-cell office:value-type="percentage" office:value="0.37361781262565341" table:formula="of:=[.G73]/[.F73]" table:style-name="ce18">
            <text:p>37,4%</text:p>
          </table:table-cell>
          <table:table-cell office:value-type="percentage" office:value="5.0269714185995126E-3" table:formula="of:=[.H73]/[.B73]" table:style-name="ce18">
            <text:p>0,5%</text:p>
          </table:table-cell>
          <table:table-cell office:value-type="percentage" office:value="1.0002254463066714E-2" table:formula="of:=[.I73]/[.C73]" table:style-name="ce18">
            <text:p>1,0%</text:p>
          </table:table-cell>
          <table:table-cell office:value-type="percentage" office:value="1.0000249555652298E-2" table:formula="of:=[.J73]/[.D73]" table:style-name="ce19">
            <text:p>1,0%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010 3230 FUNCIONAMIENTO DE CENTROS DOCENTES DE ENSEÑANZA INFANTIL Y PRIMARIA Y EDUCACIÓN ESPECIAL</text:p>
          </table:table-cell>
          <table:table-cell office:value-type="float" office:value="3346330" table:style-name="ce4">
            <text:p>3.346.330,00</text:p>
          </table:table-cell>
          <table:table-cell office:value-type="float" office:value="3361520" table:style-name="ce4">
            <text:p>3.361.520,00</text:p>
          </table:table-cell>
          <table:table-cell office:value-type="float" office:value="3395136" table:style-name="ce4">
            <text:p>3.395.136,00</text:p>
          </table:table-cell>
          <table:table-cell office:value-type="float" office:value="3429089" table:style-name="ce4">
            <text:p>3.429.089,00</text:p>
          </table:table-cell>
          <table:table-cell office:value-type="float" office:value="2109077" table:style-name="ce4">
            <text:p>2.109.077,00</text:p>
          </table:table-cell>
          <table:table-cell office:value-type="float" office:value="1237253" table:formula="of:=[.B74]-[.F74]" table:style-name="ce4">
            <text:p>1.237.253,00</text:p>
          </table:table-cell>
          <table:table-cell office:value-type="float" office:value="15190" table:formula="of:=[.C74]-[.B74]" table:style-name="ce4">
            <text:p>15.190,00</text:p>
          </table:table-cell>
          <table:table-cell office:value-type="float" office:value="33616" table:formula="of:=[.D74]-[.C74]" table:style-name="ce4">
            <text:p>33.616,00</text:p>
          </table:table-cell>
          <table:table-cell office:value-type="float" office:value="33953" table:formula="of:=[.E74]-[.D74]" table:style-name="ce4">
            <text:p>33.953,00</text:p>
          </table:table-cell>
          <table:table-cell office:value-type="percentage" office:value="0.58663244632604694" table:formula="of:=[.G74]/[.F74]" table:style-name="ce18">
            <text:p>58,7%</text:p>
          </table:table-cell>
          <table:table-cell office:value-type="percentage" office:value="4.5393012643702201E-3" table:formula="of:=[.H74]/[.B74]" table:style-name="ce18">
            <text:p>0,5%</text:p>
          </table:table-cell>
          <table:table-cell office:value-type="percentage" office:value="1.0000237987577048E-2" table:formula="of:=[.I74]/[.C74]" table:style-name="ce18">
            <text:p>1,0%</text:p>
          </table:table-cell>
          <table:table-cell office:value-type="percentage" office:value="1.0000483043978209E-2" table:formula="of:=[.J74]/[.D74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0 3240 FUNCIONAMIENTO DE CENTROS DOCENTES DE ENSEÑANZA SECUNDARIA</text:p>
          </table:table-cell>
          <table:table-cell office:value-type="float" office:value="137496" table:style-name="ce4">
            <text:p>137.496,00</text:p>
          </table:table-cell>
          <table:table-cell office:value-type="float" office:value="138875" table:style-name="ce4">
            <text:p>138.875,00</text:p>
          </table:table-cell>
          <table:table-cell office:value-type="float" office:value="140266" table:style-name="ce4">
            <text:p>140.266,00</text:p>
          </table:table-cell>
          <table:table-cell office:value-type="float" office:value="141669" table:style-name="ce4">
            <text:p>141.669,00</text:p>
          </table:table-cell>
          <table:table-cell office:value-type="float" office:value="85123" table:style-name="ce4">
            <text:p>85.123,00</text:p>
          </table:table-cell>
          <table:table-cell office:value-type="float" office:value="52373" table:formula="of:=[.B75]-[.F75]" table:style-name="ce4">
            <text:p>52.373,00</text:p>
          </table:table-cell>
          <table:table-cell office:value-type="float" office:value="1379" table:formula="of:=[.C75]-[.B75]" table:style-name="ce4">
            <text:p>1.379,00</text:p>
          </table:table-cell>
          <table:table-cell office:value-type="float" office:value="1391" table:formula="of:=[.D75]-[.C75]" table:style-name="ce4">
            <text:p>1.391,00</text:p>
          </table:table-cell>
          <table:table-cell office:value-type="float" office:value="1403" table:formula="of:=[.E75]-[.D75]" table:style-name="ce4">
            <text:p>1.403,00</text:p>
          </table:table-cell>
          <table:table-cell office:value-type="percentage" office:value="0.61526261997345022" table:formula="of:=[.G75]/[.F75]" table:style-name="ce18">
            <text:p>61,5%</text:p>
          </table:table-cell>
          <table:table-cell office:value-type="percentage" office:value="1.0029382672950485E-2" table:formula="of:=[.H75]/[.B75]" table:style-name="ce18">
            <text:p>1,0%</text:p>
          </table:table-cell>
          <table:table-cell office:value-type="percentage" office:value="1.0016201620162016E-2" table:formula="of:=[.I75]/[.C75]" table:style-name="ce18">
            <text:p>1,0%</text:p>
          </table:table-cell>
          <table:table-cell office:value-type="percentage" office:value="1.0002423965893374E-2" table:formula="of:=[.J75]/[.D75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0 3260 SERVICIOS COMPLEMENTARIOS DE EDUCACIÓN</text:p>
          </table:table-cell>
          <table:table-cell office:value-type="float" office:value="268642" table:style-name="ce4">
            <text:p>268.642,00</text:p>
          </table:table-cell>
          <table:table-cell office:value-type="float" office:value="271329" table:style-name="ce4">
            <text:p>271.329,00</text:p>
          </table:table-cell>
          <table:table-cell office:value-type="float" office:value="274043" table:style-name="ce4">
            <text:p>274.043,00</text:p>
          </table:table-cell>
          <table:table-cell office:value-type="float" office:value="276784" table:style-name="ce4">
            <text:p>276.784,00</text:p>
          </table:table-cell>
          <table:table-cell office:value-type="float" office:value="263173" table:style-name="ce4">
            <text:p>263.173,00</text:p>
          </table:table-cell>
          <table:table-cell office:value-type="float" office:value="5469" table:formula="of:=[.B76]-[.F76]" table:style-name="ce4">
            <text:p>5.469,00</text:p>
          </table:table-cell>
          <table:table-cell office:value-type="float" office:value="2687" table:formula="of:=[.C76]-[.B76]" table:style-name="ce4">
            <text:p>2.687,00</text:p>
          </table:table-cell>
          <table:table-cell office:value-type="float" office:value="2714" table:formula="of:=[.D76]-[.C76]" table:style-name="ce4">
            <text:p>2.714,00</text:p>
          </table:table-cell>
          <table:table-cell office:value-type="float" office:value="2741" table:formula="of:=[.E76]-[.D76]" table:style-name="ce4">
            <text:p>2.741,00</text:p>
          </table:table-cell>
          <table:table-cell office:value-type="percentage" office:value="2.078100717018843E-2" table:formula="of:=[.G76]/[.F76]" table:style-name="ce18">
            <text:p>2,1%</text:p>
          </table:table-cell>
          <table:table-cell office:value-type="percentage" office:value="1.0002159007154503E-2" table:formula="of:=[.H76]/[.B76]" table:style-name="ce18">
            <text:p>1,0%</text:p>
          </table:table-cell>
          <table:table-cell office:value-type="percentage" office:value="1.0002616749407545E-2" table:formula="of:=[.I76]/[.C76]" table:style-name="ce18">
            <text:p>1,0%</text:p>
          </table:table-cell>
          <table:table-cell office:value-type="percentage" office:value="1.0002079965552852E-2" table:formula="of:=[.J76]/[.D76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10 3343 JUVENTUD</text:p>
          </table:table-cell>
          <table:table-cell office:value-type="float" office:value="875095" table:style-name="ce4">
            <text:p>875.095,00</text:p>
          </table:table-cell>
          <table:table-cell office:value-type="float" office:value="883846" table:style-name="ce4">
            <text:p>883.846,00</text:p>
          </table:table-cell>
          <table:table-cell office:value-type="float" office:value="892683" table:style-name="ce4">
            <text:p>892.683,00</text:p>
          </table:table-cell>
          <table:table-cell office:value-type="float" office:value="901607" table:style-name="ce4">
            <text:p>901.607,00</text:p>
          </table:table-cell>
          <table:table-cell office:value-type="float" office:value="697970" table:style-name="ce4">
            <text:p>697.970,00</text:p>
          </table:table-cell>
          <table:table-cell office:value-type="float" office:value="177125" table:formula="of:=[.B77]-[.F77]" table:style-name="ce4">
            <text:p>177.125,00</text:p>
          </table:table-cell>
          <table:table-cell office:value-type="float" office:value="8751" table:formula="of:=[.C77]-[.B77]" table:style-name="ce4">
            <text:p>8.751,00</text:p>
          </table:table-cell>
          <table:table-cell office:value-type="float" office:value="8837" table:formula="of:=[.D77]-[.C77]" table:style-name="ce4">
            <text:p>8.837,00</text:p>
          </table:table-cell>
          <table:table-cell office:value-type="float" office:value="8924" table:formula="of:=[.E77]-[.D77]" table:style-name="ce4">
            <text:p>8.924,00</text:p>
          </table:table-cell>
          <table:table-cell office:value-type="percentage" office:value="0.2537716520767368" table:formula="of:=[.G77]/[.F77]" table:style-name="ce18">
            <text:p>25,4%</text:p>
          </table:table-cell>
          <table:table-cell office:value-type="percentage" office:value="1.0000057136653735E-2" table:formula="of:=[.H77]/[.B77]" table:style-name="ce18">
            <text:p>1,0%</text:p>
          </table:table-cell>
          <table:table-cell office:value-type="percentage" office:value="9.9983481285201275E-3" table:formula="of:=[.I77]/[.C77]" table:style-name="ce18">
            <text:p>1,0%</text:p>
          </table:table-cell>
          <table:table-cell office:value-type="percentage" office:value="9.9968297816806183E-3" table:formula="of:=[.J77]/[.D77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0 EDUCACIÓN Y JUVENTUD</text:p>
          </table:table-cell>
          <table:table-cell office:value-type="float" office:value="5338130" table:formula="of:=SUM([.B73:.B77])" table:style-name="ce5">
            <text:p>5.338.130,00</text:p>
          </table:table-cell>
          <table:table-cell office:value-type="float" office:value="5369709" table:formula="of:=SUM([.C73:.C77])" table:style-name="ce5">
            <text:p>5.369.709,00</text:p>
          </table:table-cell>
          <table:table-cell office:value-type="float" office:value="5423410" table:formula="of:=SUM([.D73:.D77])" table:style-name="ce5">
            <text:p>5.423.410,00</text:p>
          </table:table-cell>
          <table:table-cell office:value-type="float" office:value="5477644" table:formula="of:=SUM([.E73:.E77])" table:style-name="ce5">
            <text:p>5.477.644,00</text:p>
          </table:table-cell>
          <table:table-cell office:value-type="float" office:value="3672639" table:formula="of:=SUM([.F73:.F77])" table:style-name="ce5">
            <text:p>3.672.639,00</text:p>
          </table:table-cell>
          <table:table-cell office:value-type="float" office:value="1665491" table:formula="of:=SUM([.G73:.G77])" table:style-name="ce5">
            <text:p>1.665.491,00</text:p>
          </table:table-cell>
          <table:table-cell office:value-type="float" office:value="31579" table:formula="of:=SUM([.H73:.H77])" table:style-name="ce5">
            <text:p>31.579,00</text:p>
          </table:table-cell>
          <table:table-cell office:value-type="float" office:value="53701" table:formula="of:=SUM([.I73:.I77])" table:style-name="ce5">
            <text:p>53.701,00</text:p>
          </table:table-cell>
          <table:table-cell office:value-type="float" office:value="54234" table:formula="of:=SUM([.J73:.J77])" table:style-name="ce5">
            <text:p>54.234,00</text:p>
          </table:table-cell>
          <table:table-cell office:value-type="percentage" office:value="0.45348617166021488" table:formula="of:=[.G78]/[.F78]" table:style-name="ce7">
            <text:p>45,3%</text:p>
          </table:table-cell>
          <table:table-cell office:value-type="percentage" office:value="5.9157420295122077E-3" table:formula="of:=[.H78]/[.B78]" table:style-name="ce7">
            <text:p>0,6%</text:p>
          </table:table-cell>
          <table:table-cell office:value-type="percentage" office:value="1.000072815863951E-2" table:formula="of:=[.I78]/[.C78]" table:style-name="ce7">
            <text:p>1,0%</text:p>
          </table:table-cell>
          <table:table-cell office:value-type="percentage" office:value="9.9999815614161564E-3" table:formula="of:=[.J78]/[.D78]" table:style-name="ce20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ANIDAD, CONSUMO, VIGILANCIA Y CONTROL DE ANIMAL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11 3110 PROTECCIÓN DE LA SALUD PÚBLICA</text:p>
          </table:table-cell>
          <table:table-cell office:value-type="float" office:value="663037" table:style-name="ce4">
            <text:p>663.037,00</text:p>
          </table:table-cell>
          <table:table-cell office:value-type="float" office:value="669668" table:style-name="ce4">
            <text:p>669.668,00</text:p>
          </table:table-cell>
          <table:table-cell office:value-type="float" office:value="676363" table:style-name="ce4">
            <text:p>676.363,00</text:p>
          </table:table-cell>
          <table:table-cell office:value-type="float" office:value="683126" table:style-name="ce4">
            <text:p>683.126,00</text:p>
          </table:table-cell>
          <table:table-cell office:value-type="float" office:value="565786" table:style-name="ce4">
            <text:p>565.786,00</text:p>
          </table:table-cell>
          <table:table-cell office:value-type="float" office:value="97251" table:formula="of:=[.B80]-[.F80]" table:style-name="ce4">
            <text:p>97.251,00</text:p>
          </table:table-cell>
          <table:table-cell office:value-type="float" office:value="6631" table:formula="of:=[.C80]-[.B80]" table:style-name="ce4">
            <text:p>6.631,00</text:p>
          </table:table-cell>
          <table:table-cell office:value-type="float" office:value="6695" table:formula="of:=[.D80]-[.C80]" table:style-name="ce4">
            <text:p>6.695,00</text:p>
          </table:table-cell>
          <table:table-cell office:value-type="float" office:value="6763" table:formula="of:=[.E80]-[.D80]" table:style-name="ce4">
            <text:p>6.763,00</text:p>
          </table:table-cell>
          <table:table-cell office:value-type="percentage" office:value="0.17188654367552397" table:formula="of:=[.G80]/[.F80]" table:style-name="ce18">
            <text:p>17,2%</text:p>
          </table:table-cell>
          <table:table-cell office:value-type="percentage" office:value="1.0000950173218085E-2" table:formula="of:=[.H80]/[.B80]" table:style-name="ce18">
            <text:p>1,0%</text:p>
          </table:table-cell>
          <table:table-cell office:value-type="percentage" office:value="9.99749129419354E-3" table:formula="of:=[.I80]/[.C80]" table:style-name="ce18">
            <text:p>1,0%</text:p>
          </table:table-cell>
          <table:table-cell office:value-type="percentage" office:value="9.999068547510731E-3" table:formula="of:=[.J80]/[.D80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1 3111 ACCIÓN SANITARIA SOBRE ADICCIONES</text:p>
          </table:table-cell>
          <table:table-cell office:value-type="float" office:value="765099" table:style-name="ce4">
            <text:p>765.099,00</text:p>
          </table:table-cell>
          <table:table-cell office:value-type="float" office:value="772751" table:style-name="ce4">
            <text:p>772.751,00</text:p>
          </table:table-cell>
          <table:table-cell office:value-type="float" office:value="780478" table:style-name="ce4">
            <text:p>780.478,00</text:p>
          </table:table-cell>
          <table:table-cell office:value-type="float" office:value="788284" table:style-name="ce4">
            <text:p>788.284,00</text:p>
          </table:table-cell>
          <table:table-cell office:value-type="float" office:value="662317" table:style-name="ce4">
            <text:p>662.317,00</text:p>
          </table:table-cell>
          <table:table-cell office:value-type="float" office:value="102782" table:formula="of:=[.B81]-[.F81]" table:style-name="ce4">
            <text:p>102.782,00</text:p>
          </table:table-cell>
          <table:table-cell office:value-type="float" office:value="7652" table:formula="of:=[.C81]-[.B81]" table:style-name="ce4">
            <text:p>7.652,00</text:p>
          </table:table-cell>
          <table:table-cell office:value-type="float" office:value="7727" table:formula="of:=[.D81]-[.C81]" table:style-name="ce4">
            <text:p>7.727,00</text:p>
          </table:table-cell>
          <table:table-cell office:value-type="float" office:value="7806" table:formula="of:=[.E81]-[.D81]" table:style-name="ce4">
            <text:p>7.806,00</text:p>
          </table:table-cell>
          <table:table-cell office:value-type="percentage" office:value="0.15518550784594085" table:formula="of:=[.G81]/[.F81]" table:style-name="ce18">
            <text:p>15,5%</text:p>
          </table:table-cell>
          <table:table-cell office:value-type="percentage" office:value="1.0001320090602655E-2" table:formula="of:=[.H81]/[.B81]" table:style-name="ce18">
            <text:p>1,0%</text:p>
          </table:table-cell>
          <table:table-cell office:value-type="percentage" office:value="9.9993400202652606E-3" table:formula="of:=[.I81]/[.C81]" table:style-name="ce18">
            <text:p>1,0%</text:p>
          </table:table-cell>
          <table:table-cell office:value-type="percentage" office:value="1.0001563144637005E-2" table:formula="of:=[.J81]/[.D81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1 3112 VIGILANCIA Y CONTROL DE ANIMALES DOMÉSTICOS</text:p>
          </table:table-cell>
          <table:table-cell office:value-type="float" office:value="298082" table:style-name="ce4">
            <text:p>298.082,00</text:p>
          </table:table-cell>
          <table:table-cell office:value-type="float" office:value="301063" table:style-name="ce4">
            <text:p>301.063,00</text:p>
          </table:table-cell>
          <table:table-cell office:value-type="float" office:value="304072" table:style-name="ce4">
            <text:p>304.072,00</text:p>
          </table:table-cell>
          <table:table-cell office:value-type="float" office:value="307113" table:style-name="ce4">
            <text:p>307.113,00</text:p>
          </table:table-cell>
          <table:table-cell office:value-type="float" office:value="212859" table:style-name="ce4">
            <text:p>212.859,00</text:p>
          </table:table-cell>
          <table:table-cell office:value-type="float" office:value="85223" table:formula="of:=[.B82]-[.F82]" table:style-name="ce4">
            <text:p>85.223,00</text:p>
          </table:table-cell>
          <table:table-cell office:value-type="float" office:value="2981" table:formula="of:=[.C82]-[.B82]" table:style-name="ce4">
            <text:p>2.981,00</text:p>
          </table:table-cell>
          <table:table-cell office:value-type="float" office:value="3009" table:formula="of:=[.D82]-[.C82]" table:style-name="ce4">
            <text:p>3.009,00</text:p>
          </table:table-cell>
          <table:table-cell office:value-type="float" office:value="3041" table:formula="of:=[.E82]-[.D82]" table:style-name="ce4">
            <text:p>3.041,00</text:p>
          </table:table-cell>
          <table:table-cell office:value-type="percentage" office:value="0.40037301687971849" table:formula="of:=[.G82]/[.F82]" table:style-name="ce18">
            <text:p>40,0%</text:p>
          </table:table-cell>
          <table:table-cell office:value-type="percentage" office:value="1.0000603860682631E-2" table:formula="of:=[.H82]/[.B82]" table:style-name="ce18">
            <text:p>1,0%</text:p>
          </table:table-cell>
          <table:table-cell office:value-type="percentage" office:value="9.9945858508019916E-3" table:formula="of:=[.I82]/[.C82]" table:style-name="ce18">
            <text:p>1,0%</text:p>
          </table:table-cell>
          <table:table-cell office:value-type="percentage" office:value="1.0000920834539188E-2" table:formula="of:=[.J82]/[.D82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1 4930 PROTECCIÓN DE CONSUMIDORES Y USUARIOS</text:p>
          </table:table-cell>
          <table:table-cell office:value-type="float" office:value="159515" table:style-name="ce4">
            <text:p>159.515,00</text:p>
          </table:table-cell>
          <table:table-cell office:value-type="float" office:value="161113" table:style-name="ce4">
            <text:p>161.113,00</text:p>
          </table:table-cell>
          <table:table-cell office:value-type="float" office:value="162726" table:style-name="ce4">
            <text:p>162.726,00</text:p>
          </table:table-cell>
          <table:table-cell office:value-type="float" office:value="164355" table:style-name="ce4">
            <text:p>164.355,00</text:p>
          </table:table-cell>
          <table:table-cell office:value-type="float" office:value="134809" table:style-name="ce4">
            <text:p>134.809,00</text:p>
          </table:table-cell>
          <table:table-cell office:value-type="float" office:value="24706" table:formula="of:=[.B83]-[.F83]" table:style-name="ce4">
            <text:p>24.706,00</text:p>
          </table:table-cell>
          <table:table-cell office:value-type="float" office:value="1598" table:formula="of:=[.C83]-[.B83]" table:style-name="ce4">
            <text:p>1.598,00</text:p>
          </table:table-cell>
          <table:table-cell office:value-type="float" office:value="1613" table:formula="of:=[.D83]-[.C83]" table:style-name="ce4">
            <text:p>1.613,00</text:p>
          </table:table-cell>
          <table:table-cell office:value-type="float" office:value="1629" table:formula="of:=[.E83]-[.D83]" table:style-name="ce4">
            <text:p>1.629,00</text:p>
          </table:table-cell>
          <table:table-cell office:value-type="percentage" office:value="0.1832666958437493" table:formula="of:=[.G83]/[.F83]" table:style-name="ce18">
            <text:p>18,3%</text:p>
          </table:table-cell>
          <table:table-cell office:value-type="percentage" office:value="1.0017866658307997E-2" table:formula="of:=[.H83]/[.B83]" table:style-name="ce18">
            <text:p>1,0%</text:p>
          </table:table-cell>
          <table:table-cell office:value-type="percentage" office:value="1.0011606760472464E-2" table:formula="of:=[.I83]/[.C83]" table:style-name="ce18">
            <text:p>1,0%</text:p>
          </table:table-cell>
          <table:table-cell office:value-type="percentage" office:value="1.001069282106117E-2" table:formula="of:=[.J83]/[.D83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11 SANIDAD, CONSUMO, VIGILANCIA Y CONTROL DE ANIMALES</text:p>
          </table:table-cell>
          <table:table-cell office:value-type="float" office:value="1885733" table:formula="of:=SUM([.B80:.B83])" table:style-name="ce5">
            <text:p>1.885.733,00</text:p>
          </table:table-cell>
          <table:table-cell office:value-type="float" office:value="1904595" table:formula="of:=SUM([.C80:.C83])" table:style-name="ce5">
            <text:p>1.904.595,00</text:p>
          </table:table-cell>
          <table:table-cell office:value-type="float" office:value="1923639" table:formula="of:=SUM([.D80:.D83])" table:style-name="ce5">
            <text:p>1.923.639,00</text:p>
          </table:table-cell>
          <table:table-cell office:value-type="float" office:value="1942878" table:formula="of:=SUM([.E80:.E83])" table:style-name="ce5">
            <text:p>1.942.878,00</text:p>
          </table:table-cell>
          <table:table-cell office:value-type="float" office:value="1575771" table:formula="of:=SUM([.F80:.F83])" table:style-name="ce5">
            <text:p>1.575.771,00</text:p>
          </table:table-cell>
          <table:table-cell office:value-type="float" office:value="309962" table:formula="of:=SUM([.G80:.G83])" table:style-name="ce5">
            <text:p>309.962,00</text:p>
          </table:table-cell>
          <table:table-cell office:value-type="float" office:value="18862" table:formula="of:=SUM([.H80:.H83])" table:style-name="ce5">
            <text:p>18.862,00</text:p>
          </table:table-cell>
          <table:table-cell office:value-type="float" office:value="19044" table:formula="of:=SUM([.I80:.I83])" table:style-name="ce5">
            <text:p>19.044,00</text:p>
          </table:table-cell>
          <table:table-cell office:value-type="float" office:value="19239" table:formula="of:=SUM([.J80:.J83])" table:style-name="ce5">
            <text:p>19.239,00</text:p>
          </table:table-cell>
          <table:table-cell office:value-type="percentage" office:value="0.19670497807105219" table:formula="of:=[.G84]/[.F84]" table:style-name="ce7">
            <text:p>19,7%</text:p>
          </table:table-cell>
          <table:table-cell office:value-type="percentage" office:value="1.0002476490574222E-2" table:formula="of:=[.H84]/[.B84]" table:style-name="ce7">
            <text:p>1,0%</text:p>
          </table:table-cell>
          <table:table-cell office:value-type="percentage" office:value="9.9989761602860446E-3" table:formula="of:=[.I84]/[.C84]" table:style-name="ce7">
            <text:p>1,0%</text:p>
          </table:table-cell>
          <table:table-cell office:value-type="percentage" office:value="1.0001356803433493E-2" table:formula="of:=[.J84]/[.D84]" table:style-name="ce20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IENESTAR SOCIAL, FAMILIA Y MAYORES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12 2310 ADMINISTRACIÓN GENERAL DE SERVICIOS SOCIALES</text:p>
          </table:table-cell>
          <table:table-cell office:value-type="float" office:value="411450" table:style-name="ce4">
            <text:p>411.450,00</text:p>
          </table:table-cell>
          <table:table-cell office:value-type="float" office:value="415564" table:style-name="ce4">
            <text:p>415.564,00</text:p>
          </table:table-cell>
          <table:table-cell office:value-type="float" office:value="419718" table:style-name="ce4">
            <text:p>419.718,00</text:p>
          </table:table-cell>
          <table:table-cell office:value-type="float" office:value="423915" table:style-name="ce4">
            <text:p>423.915,00</text:p>
          </table:table-cell>
          <table:table-cell office:value-type="float" office:value="198399" table:style-name="ce4">
            <text:p>198.399,00</text:p>
          </table:table-cell>
          <table:table-cell office:value-type="float" office:value="213051" table:formula="of:=[.B86]-[.F86]" table:style-name="ce4">
            <text:p>213.051,00</text:p>
          </table:table-cell>
          <table:table-cell office:value-type="float" office:value="4114" table:formula="of:=[.C86]-[.B86]" table:style-name="ce4">
            <text:p>4.114,00</text:p>
          </table:table-cell>
          <table:table-cell office:value-type="float" office:value="4154" table:formula="of:=[.D86]-[.C86]" table:style-name="ce4">
            <text:p>4.154,00</text:p>
          </table:table-cell>
          <table:table-cell office:value-type="float" office:value="4197" table:formula="of:=[.E86]-[.D86]" table:style-name="ce4">
            <text:p>4.197,00</text:p>
          </table:table-cell>
          <table:table-cell office:value-type="percentage" office:value="1.0738511786853764" table:formula="of:=[.G86]/[.F86]" table:style-name="ce18">
            <text:p>107,4%</text:p>
          </table:table-cell>
          <table:table-cell office:value-type="percentage" office:value="9.9987847855146431E-3" table:formula="of:=[.H86]/[.B86]" table:style-name="ce18">
            <text:p>1,0%</text:p>
          </table:table-cell>
          <table:table-cell office:value-type="percentage" office:value="9.9960535561309447E-3" table:formula="of:=[.I86]/[.C86]" table:style-name="ce18">
            <text:p>1,0%</text:p>
          </table:table-cell>
          <table:table-cell office:value-type="percentage" office:value="9.9995711406229894E-3" table:formula="of:=[.J86]/[.D86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12 2311 ASISTENCIA SOCIAL PRIMARIA</text:p>
          </table:table-cell>
          <table:table-cell office:value-type="float" office:value="3485104" table:style-name="ce4">
            <text:p>3.485.104,00</text:p>
          </table:table-cell>
          <table:table-cell office:value-type="float" office:value="3519955" table:style-name="ce4">
            <text:p>3.519.955,00</text:p>
          </table:table-cell>
          <table:table-cell office:value-type="float" office:value="3555154" table:style-name="ce4">
            <text:p>3.555.154,00</text:p>
          </table:table-cell>
          <table:table-cell office:value-type="float" office:value="3590704" table:style-name="ce4">
            <text:p>3.590.704,00</text:p>
          </table:table-cell>
          <table:table-cell office:value-type="float" office:value="3165100" table:style-name="ce4">
            <text:p>3.165.100,00</text:p>
          </table:table-cell>
          <table:table-cell office:value-type="float" office:value="320004" table:formula="of:=[.B87]-[.F87]" table:style-name="ce4">
            <text:p>320.004,00</text:p>
          </table:table-cell>
          <table:table-cell office:value-type="float" office:value="34851" table:formula="of:=[.C87]-[.B87]" table:style-name="ce4">
            <text:p>34.851,00</text:p>
          </table:table-cell>
          <table:table-cell office:value-type="float" office:value="35199" table:formula="of:=[.D87]-[.C87]" table:style-name="ce4">
            <text:p>35.199,00</text:p>
          </table:table-cell>
          <table:table-cell office:value-type="float" office:value="35550" table:formula="of:=[.E87]-[.D87]" table:style-name="ce4">
            <text:p>35.550,00</text:p>
          </table:table-cell>
          <table:table-cell office:value-type="percentage" office:value="0.10110391456826008" table:formula="of:=[.G87]/[.F87]" table:style-name="ce18">
            <text:p>10,1%</text:p>
          </table:table-cell>
          <table:table-cell office:value-type="percentage" office:value="9.9999885225806745E-3" table:formula="of:=[.H87]/[.B87]" table:style-name="ce18">
            <text:p>1,0%</text:p>
          </table:table-cell>
          <table:table-cell office:value-type="percentage" office:value="9.9998437480024599E-3" table:formula="of:=[.I87]/[.C87]" table:style-name="ce18">
            <text:p>1,0%</text:p>
          </table:table-cell>
          <table:table-cell office:value-type="percentage" office:value="9.9995668260784206E-3" table:formula="of:=[.J87]/[.D87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0122312 ASISTENCIA SOCIAL A LA INFANCIA Y LA FAMILIA</text:p>
          </table:table-cell>
          <table:table-cell office:value-type="float" office:value="678883" table:style-name="ce4">
            <text:p>678.883,00</text:p>
          </table:table-cell>
          <table:table-cell office:value-type="float" office:value="685671" table:style-name="ce4">
            <text:p>685.671,00</text:p>
          </table:table-cell>
          <table:table-cell office:value-type="float" office:value="692527" table:style-name="ce4">
            <text:p>692.527,00</text:p>
          </table:table-cell>
          <table:table-cell office:value-type="float" office:value="699452" table:style-name="ce4">
            <text:p>699.452,00</text:p>
          </table:table-cell>
          <table:table-cell office:value-type="float" office:value="563230" table:style-name="ce4">
            <text:p>563.230,00</text:p>
          </table:table-cell>
          <table:table-cell office:value-type="float" office:value="115653" table:formula="of:=[.B88]-[.F88]" table:style-name="ce4">
            <text:p>115.653,00</text:p>
          </table:table-cell>
          <table:table-cell office:value-type="float" office:value="6788" table:formula="of:=[.C88]-[.B88]" table:style-name="ce4">
            <text:p>6.788,00</text:p>
          </table:table-cell>
          <table:table-cell office:value-type="float" office:value="6856" table:formula="of:=[.D88]-[.C88]" table:style-name="ce4">
            <text:p>6.856,00</text:p>
          </table:table-cell>
          <table:table-cell office:value-type="float" office:value="6925" table:formula="of:=[.E88]-[.D88]" table:style-name="ce4">
            <text:p>6.925,00</text:p>
          </table:table-cell>
          <table:table-cell office:value-type="percentage" office:value="0.20533884913800757" table:formula="of:=[.G88]/[.F88]" table:style-name="ce18">
            <text:p>20,5%</text:p>
          </table:table-cell>
          <table:table-cell office:value-type="percentage" office:value="9.9987774034701118E-3" table:formula="of:=[.H88]/[.B88]" table:style-name="ce18">
            <text:p>1,0%</text:p>
          </table:table-cell>
          <table:table-cell office:value-type="percentage" office:value="9.99896451796853E-3" table:formula="of:=[.I88]/[.C88]" table:style-name="ce18">
            <text:p>1,0%</text:p>
          </table:table-cell>
          <table:table-cell office:value-type="percentage" office:value="9.9996101235042094E-3" table:formula="of:=[.J88]/[.D88]" table:style-name="ce19">
            <text:p>1,0%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012 BIENESTAR SOCIAL, FAMILIA Y MAYORES</text:p>
          </table:table-cell>
          <table:table-cell office:value-type="float" office:value="4575437" table:formula="of:=SUM([.B86:.B88])" table:style-name="ce5">
            <text:p>4.575.437,00</text:p>
          </table:table-cell>
          <table:table-cell office:value-type="float" office:value="4621190" table:formula="of:=SUM([.C86:.C88])" table:style-name="ce5">
            <text:p>4.621.190,00</text:p>
          </table:table-cell>
          <table:table-cell office:value-type="float" office:value="4667399" table:formula="of:=SUM([.D86:.D88])" table:style-name="ce5">
            <text:p>4.667.399,00</text:p>
          </table:table-cell>
          <table:table-cell office:value-type="float" office:value="4714071" table:formula="of:=SUM([.E86:.E88])" table:style-name="ce5">
            <text:p>4.714.071,00</text:p>
          </table:table-cell>
          <table:table-cell office:value-type="float" office:value="3926729" table:formula="of:=SUM([.F86:.F88])" table:style-name="ce5">
            <text:p>3.926.729,00</text:p>
          </table:table-cell>
          <table:table-cell office:value-type="float" office:value="648708" table:formula="of:=SUM([.G86:.G88])" table:style-name="ce5">
            <text:p>648.708,00</text:p>
          </table:table-cell>
          <table:table-cell office:value-type="float" office:value="45753" table:formula="of:=SUM([.H86:.H88])" table:style-name="ce5">
            <text:p>45.753,00</text:p>
          </table:table-cell>
          <table:table-cell office:value-type="float" office:value="46209" table:formula="of:=SUM([.I86:.I88])" table:style-name="ce5">
            <text:p>46.209,00</text:p>
          </table:table-cell>
          <table:table-cell office:value-type="float" office:value="46672" table:formula="of:=SUM([.J86:.J88])" table:style-name="ce5">
            <text:p>46.672,00</text:p>
          </table:table-cell>
          <table:table-cell office:value-type="percentage" office:value="0.16520315000092953" table:formula="of:=[.G89]/[.F89]" table:style-name="ce7">
            <text:p>16,5%</text:p>
          </table:table-cell>
          <table:table-cell office:value-type="percentage" office:value="9.9997005750488976E-3" table:formula="of:=[.H89]/[.B89]" table:style-name="ce7">
            <text:p>1,0%</text:p>
          </table:table-cell>
          <table:table-cell office:value-type="percentage" office:value="9.999372456012413E-3" table:formula="of:=[.I89]/[.C89]" table:style-name="ce7">
            <text:p>1,0%</text:p>
          </table:table-cell>
          <table:table-cell office:value-type="percentage" office:value="9.9995736383368984E-3" table:formula="of:=[.J89]/[.D89]" table:style-name="ce20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ULTURA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style-name="ce3">
            <text:p>013 3300 ADMINISTRACIÓN GENERAL DE CULTURA</text:p>
          </table:table-cell>
          <table:table-cell office:value-type="float" office:value="346945" table:style-name="ce4">
            <text:p>346.945,00</text:p>
          </table:table-cell>
          <table:table-cell office:value-type="float" office:value="350415" table:style-name="ce4">
            <text:p>350.415,00</text:p>
          </table:table-cell>
          <table:table-cell office:value-type="float" office:value="353919" table:style-name="ce4">
            <text:p>353.919,00</text:p>
          </table:table-cell>
          <table:table-cell office:value-type="float" office:value="357456" table:style-name="ce4">
            <text:p>357.456,00</text:p>
          </table:table-cell>
          <table:table-cell office:value-type="float" office:value="199860" table:style-name="ce4">
            <text:p>199.860,00</text:p>
          </table:table-cell>
          <table:table-cell office:value-type="float" office:value="147085" table:formula="of:=[.B91]-[.F91]" table:style-name="ce4">
            <text:p>147.085,00</text:p>
          </table:table-cell>
          <table:table-cell office:value-type="float" office:value="3470" table:formula="of:=[.C91]-[.B91]" table:style-name="ce4">
            <text:p>3.470,00</text:p>
          </table:table-cell>
          <table:table-cell office:value-type="float" office:value="3504" table:formula="of:=[.D91]-[.C91]" table:style-name="ce4">
            <text:p>3.504,00</text:p>
          </table:table-cell>
          <table:table-cell office:value-type="float" office:value="3537" table:formula="of:=[.E91]-[.D91]" table:style-name="ce4">
            <text:p>3.537,00</text:p>
          </table:table-cell>
          <table:table-cell office:value-type="percentage" office:value="0.73594015811067748" table:formula="of:=[.G91]/[.F91]" table:style-name="ce18">
            <text:p>73,6%</text:p>
          </table:table-cell>
          <table:table-cell office:value-type="percentage" office:value="1.0001585265676115E-2" table:formula="of:=[.H91]/[.B91]" table:style-name="ce18">
            <text:p>1,0%</text:p>
          </table:table-cell>
          <table:table-cell office:value-type="percentage" office:value="9.9995719361328714E-3" table:formula="of:=[.I91]/[.C91]" table:style-name="ce18">
            <text:p>1,0%</text:p>
          </table:table-cell>
          <table:table-cell office:value-type="percentage" office:value="9.9938121434565534E-3" table:formula="of:=[.J91]/[.D91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13 3321 BIBLIOTECAS PÚBLICAS</text:p>
          </table:table-cell>
          <table:table-cell office:value-type="float" office:value="1555343" table:style-name="ce4">
            <text:p>1.555.343,00</text:p>
          </table:table-cell>
          <table:table-cell office:value-type="float" office:value="1490097" table:style-name="ce4">
            <text:p>1.490.097,00</text:p>
          </table:table-cell>
          <table:table-cell office:value-type="float" office:value="1504997" table:style-name="ce4">
            <text:p>1.504.997,00</text:p>
          </table:table-cell>
          <table:table-cell office:value-type="float" office:value="1520049" table:style-name="ce4">
            <text:p>1.520.049,00</text:p>
          </table:table-cell>
          <table:table-cell office:value-type="float" office:value="1246254" table:style-name="ce4">
            <text:p>1.246.254,00</text:p>
          </table:table-cell>
          <table:table-cell office:value-type="float" office:value="309089" table:formula="of:=[.B92]-[.F92]" table:style-name="ce4">
            <text:p>309.089,00</text:p>
          </table:table-cell>
          <table:table-cell office:value-type="float" office:value="-65246" table:formula="of:=[.C92]-[.B92]" table:style-name="ce4">
            <text:p>-65.246,00</text:p>
          </table:table-cell>
          <table:table-cell office:value-type="float" office:value="14900" table:formula="of:=[.D92]-[.C92]" table:style-name="ce4">
            <text:p>14.900,00</text:p>
          </table:table-cell>
          <table:table-cell office:value-type="float" office:value="15052" table:formula="of:=[.E92]-[.D92]" table:style-name="ce4">
            <text:p>15.052,00</text:p>
          </table:table-cell>
          <table:table-cell office:value-type="percentage" office:value="0.24801444970286957" table:formula="of:=[.G92]/[.F92]" table:style-name="ce18">
            <text:p>24,8%</text:p>
          </table:table-cell>
          <table:table-cell office:value-type="percentage" office:value="-4.1949589254588859E-2" table:formula="of:=[.H92]/[.B92]" table:style-name="ce18">
            <text:p>-4,2%</text:p>
          </table:table-cell>
          <table:table-cell office:value-type="percentage" office:value="9.9993490356668057E-3" table:formula="of:=[.I92]/[.C92]" table:style-name="ce18">
            <text:p>1,0%</text:p>
          </table:table-cell>
          <table:table-cell office:value-type="percentage" office:value="1.0001348839898019E-2" table:formula="of:=[.J92]/[.D92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13 3341 ARTES PLÁSTICAS</text:p>
          </table:table-cell>
          <table:table-cell office:value-type="float" office:value="303601" table:style-name="ce4">
            <text:p>303.601,00</text:p>
          </table:table-cell>
          <table:table-cell office:value-type="float" office:value="306637" table:style-name="ce4">
            <text:p>306.637,00</text:p>
          </table:table-cell>
          <table:table-cell office:value-type="float" office:value="309704" table:style-name="ce4">
            <text:p>309.704,00</text:p>
          </table:table-cell>
          <table:table-cell office:value-type="float" office:value="312799" table:style-name="ce4">
            <text:p>312.799,00</text:p>
          </table:table-cell>
          <table:table-cell office:value-type="float" office:value="303740" table:style-name="ce4">
            <text:p>303.740,00</text:p>
          </table:table-cell>
          <table:table-cell office:value-type="float" office:value="-139" table:formula="of:=[.B93]-[.F93]" table:style-name="ce4">
            <text:p>-139,00</text:p>
          </table:table-cell>
          <table:table-cell office:value-type="float" office:value="3036" table:formula="of:=[.C93]-[.B93]" table:style-name="ce4">
            <text:p>3.036,00</text:p>
          </table:table-cell>
          <table:table-cell office:value-type="float" office:value="3067" table:formula="of:=[.D93]-[.C93]" table:style-name="ce4">
            <text:p>3.067,00</text:p>
          </table:table-cell>
          <table:table-cell office:value-type="float" office:value="3095" table:formula="of:=[.E93]-[.D93]" table:style-name="ce4">
            <text:p>3.095,00</text:p>
          </table:table-cell>
          <table:table-cell office:value-type="percentage" office:value="-4.5762823467439257E-4" table:formula="of:=[.G93]/[.F93]" table:style-name="ce18">
            <text:p>0,0%</text:p>
          </table:table-cell>
          <table:table-cell office:value-type="percentage" office:value="9.9999670620320742E-3" table:formula="of:=[.H93]/[.B93]" table:style-name="ce18">
            <text:p>1,0%</text:p>
          </table:table-cell>
          <table:table-cell office:value-type="percentage" office:value="1.0002054546581136E-2" table:formula="of:=[.I93]/[.C93]" table:style-name="ce18">
            <text:p>1,0%</text:p>
          </table:table-cell>
          <table:table-cell office:value-type="percentage" office:value="9.9934130653785546E-3" table:formula="of:=[.J93]/[.D93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13 3342 ARTES ESCÉNICAS</text:p>
          </table:table-cell>
          <table:table-cell office:value-type="float" office:value="1802520" table:style-name="ce4">
            <text:p>1.802.520,00</text:p>
          </table:table-cell>
          <table:table-cell office:value-type="float" office:value="1802364" table:style-name="ce4">
            <text:p>1.802.364,00</text:p>
          </table:table-cell>
          <table:table-cell office:value-type="float" office:value="1820386" table:style-name="ce4">
            <text:p>1.820.386,00</text:p>
          </table:table-cell>
          <table:table-cell office:value-type="float" office:value="1838591" table:style-name="ce4">
            <text:p>1.838.591,00</text:p>
          </table:table-cell>
          <table:table-cell office:value-type="float" office:value="1597195" table:style-name="ce4">
            <text:p>1.597.195,00</text:p>
          </table:table-cell>
          <table:table-cell office:value-type="float" office:value="205325" table:formula="of:=[.B94]-[.F94]" table:style-name="ce4">
            <text:p>205.325,00</text:p>
          </table:table-cell>
          <table:table-cell office:value-type="float" office:value="-156" table:formula="of:=[.C94]-[.B94]" table:style-name="ce4">
            <text:p>-156,00</text:p>
          </table:table-cell>
          <table:table-cell office:value-type="float" office:value="18022" table:formula="of:=[.D94]-[.C94]" table:style-name="ce4">
            <text:p>18.022,00</text:p>
          </table:table-cell>
          <table:table-cell office:value-type="float" office:value="18205" table:formula="of:=[.E94]-[.D94]" table:style-name="ce4">
            <text:p>18.205,00</text:p>
          </table:table-cell>
          <table:table-cell office:value-type="percentage" office:value="0.12855349534652938" table:formula="of:=[.G94]/[.F94]" table:style-name="ce18">
            <text:p>12,9%</text:p>
          </table:table-cell>
          <table:table-cell office:value-type="percentage" office:value="-8.6545502962519146E-5" table:formula="of:=[.H94]/[.B94]" table:style-name="ce18">
            <text:p>0,0%</text:p>
          </table:table-cell>
          <table:table-cell office:value-type="percentage" office:value="9.9990900839120184E-3" table:formula="of:=[.I94]/[.C94]" table:style-name="ce18">
            <text:p>1,0%</text:p>
          </table:table-cell>
          <table:table-cell office:value-type="percentage" office:value="1.0000626240808268E-2" table:formula="of:=[.J94]/[.D94]" table:style-name="ce19">
            <text:p>1,0%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13 CULTURA</text:p>
          </table:table-cell>
          <table:table-cell office:value-type="float" office:value="4008409" table:formula="of:=SUM([.B91:.B94])" table:style-name="ce5">
            <text:p>4.008.409,00</text:p>
          </table:table-cell>
          <table:table-cell office:value-type="float" office:value="3949513" table:formula="of:=SUM([.C91:.C94])" table:style-name="ce5">
            <text:p>3.949.513,00</text:p>
          </table:table-cell>
          <table:table-cell office:value-type="float" office:value="3989006" table:formula="of:=SUM([.D91:.D94])" table:style-name="ce5">
            <text:p>3.989.006,00</text:p>
          </table:table-cell>
          <table:table-cell office:value-type="float" office:value="4028895" table:formula="of:=SUM([.E91:.E94])" table:style-name="ce5">
            <text:p>4.028.895,00</text:p>
          </table:table-cell>
          <table:table-cell office:value-type="float" office:value="3347049" table:formula="of:=SUM([.F91:.F94])" table:style-name="ce5">
            <text:p>3.347.049,00</text:p>
          </table:table-cell>
          <table:table-cell office:value-type="float" office:value="661360" table:formula="of:=SUM([.G91:.G94])" table:style-name="ce5">
            <text:p>661.360,00</text:p>
          </table:table-cell>
          <table:table-cell office:value-type="float" office:value="-58896" table:formula="of:=SUM([.H91:.H94])" table:style-name="ce5">
            <text:p>-58.896,00</text:p>
          </table:table-cell>
          <table:table-cell office:value-type="float" office:value="39493" table:formula="of:=SUM([.I91:.I94])" table:style-name="ce5">
            <text:p>39.493,00</text:p>
          </table:table-cell>
          <table:table-cell office:value-type="float" office:value="39889" table:formula="of:=SUM([.J91:.J94])" table:style-name="ce5">
            <text:p>39.889,00</text:p>
          </table:table-cell>
          <table:table-cell office:value-type="percentage" office:value="0.19759495603440524" table:formula="of:=[.G95]/[.F95]" table:style-name="ce7">
            <text:p>19,8%</text:p>
          </table:table-cell>
          <table:table-cell office:value-type="percentage" office:value="-1.4693111406545589E-2" table:formula="of:=[.H95]/[.B95]" table:style-name="ce7">
            <text:p>-1,5%</text:p>
          </table:table-cell>
          <table:table-cell office:value-type="percentage" office:value="9.9994606930018971E-3" table:formula="of:=[.I95]/[.C95]" table:style-name="ce7">
            <text:p>1,0%</text:p>
          </table:table-cell>
          <table:table-cell office:value-type="percentage" office:value="9.9997342696401051E-3" table:formula="of:=[.J95]/[.D95]" table:style-name="ce20">
            <text:p>1,0%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RELACIONES INSTITUCIONALES, MUJER, INCLUSIÓN SOCIAL Y ATENCIÓN A LA DISCAPACIDAD</text:p>
          </table:table-cell>
          <table:table-cell table:style-name="ce2"/>
          <table:table-cell table:number-columns-repeated="4" table:style-name="ce4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6">
          <table:table-cell office:value-type="string" table:style-name="ce3">
            <text:p>014 2313 ATENCIONES SOCIALES MUJER, INCLUSIÓN SOCIAL Y ATENCIÓN A LA DISCAAPACIDAD</text:p>
          </table:table-cell>
          <table:table-cell office:value-type="float" office:value="592818" table:style-name="ce4">
            <text:p>592.818,00</text:p>
          </table:table-cell>
          <table:table-cell office:value-type="float" office:value="598745" table:style-name="ce4">
            <text:p>598.745,00</text:p>
          </table:table-cell>
          <table:table-cell office:value-type="float" office:value="604733" table:style-name="ce4">
            <text:p>604.733,00</text:p>
          </table:table-cell>
          <table:table-cell office:value-type="float" office:value="610779" table:style-name="ce4">
            <text:p>610.779,00</text:p>
          </table:table-cell>
          <table:table-cell office:value-type="float" office:value="0" table:style-name="ce4">
            <text:p>0,00</text:p>
          </table:table-cell>
          <table:table-cell office:value-type="float" office:value="592818" table:formula="of:=[.B97]-[.F97]" table:style-name="ce4">
            <text:p>592.818,00</text:p>
          </table:table-cell>
          <table:table-cell office:value-type="float" office:value="5927" table:formula="of:=[.C97]-[.B97]" table:style-name="ce4">
            <text:p>5.927,00</text:p>
          </table:table-cell>
          <table:table-cell office:value-type="float" office:value="5988" table:formula="of:=[.D97]-[.C97]" table:style-name="ce4">
            <text:p>5.988,00</text:p>
          </table:table-cell>
          <table:table-cell office:value-type="float" office:value="6046" table:formula="of:=[.E97]-[.D97]" table:style-name="ce4">
            <text:p>6.046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9.9980095071337243E-3" table:formula="of:=[.H97]/[.B97]" table:style-name="ce18">
            <text:p>1,0%</text:p>
          </table:table-cell>
          <table:table-cell office:value-type="percentage" office:value="1.0000918588046664E-2" table:formula="of:=[.I97]/[.C97]" table:style-name="ce18">
            <text:p>1,0%</text:p>
          </table:table-cell>
          <table:table-cell office:value-type="percentage" office:value="9.9978006822845789E-3" table:formula="of:=[.J97]/[.D97]" table:style-name="ce19">
            <text:p>1,0%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014 RELACIONES INSTITUCIONALES, MUJER, INCLUSIÓN SOCIAL Y ATENCIÓN A LA DISCAPACIDAD</text:p>
          </table:table-cell>
          <table:table-cell office:value-type="float" office:value="592818" table:formula="of:=SUM([.B97:.B97])" table:style-name="ce5">
            <text:p>592.818,00</text:p>
          </table:table-cell>
          <table:table-cell office:value-type="float" office:value="598745" table:formula="of:=SUM([.C97:.C97])" table:style-name="ce5">
            <text:p>598.745,00</text:p>
          </table:table-cell>
          <table:table-cell office:value-type="float" office:value="604733" table:formula="of:=SUM([.D97:.D97])" table:style-name="ce5">
            <text:p>604.733,00</text:p>
          </table:table-cell>
          <table:table-cell office:value-type="float" office:value="610779" table:formula="of:=SUM([.E97:.E97])" table:style-name="ce5">
            <text:p>610.779,00</text:p>
          </table:table-cell>
          <table:table-cell office:value-type="float" office:value="0" table:formula="of:=SUM([.F97:.F97])" table:style-name="ce5">
            <text:p>0,00</text:p>
          </table:table-cell>
          <table:table-cell office:value-type="float" office:value="592818" table:formula="of:=SUM([.G97:.G97])" table:style-name="ce5">
            <text:p>592.818,00</text:p>
          </table:table-cell>
          <table:table-cell office:value-type="float" office:value="5927" table:formula="of:=SUM([.H97:.H97])" table:style-name="ce5">
            <text:p>5.927,00</text:p>
          </table:table-cell>
          <table:table-cell office:value-type="float" office:value="5988" table:formula="of:=SUM([.I97:.I97])" table:style-name="ce5">
            <text:p>5.988,00</text:p>
          </table:table-cell>
          <table:table-cell office:value-type="float" office:value="6046" table:formula="of:=SUM([.J97:.J97])" table:style-name="ce5">
            <text:p>6.046,00</text:p>
          </table:table-cell>
          <table:table-cell office:value-type="percentage" office:value="0" table:style-name="ce7">
            <text:p>0,0%</text:p>
          </table:table-cell>
          <table:table-cell office:value-type="percentage" office:value="9.9980095071337243E-3" table:formula="of:=[.H98]/[.B98]" table:style-name="ce7">
            <text:p>1,0%</text:p>
          </table:table-cell>
          <table:table-cell office:value-type="percentage" office:value="1.0000918588046664E-2" table:formula="of:=[.I98]/[.C98]" table:style-name="ce7">
            <text:p>1,0%</text:p>
          </table:table-cell>
          <table:table-cell office:value-type="percentage" office:value="9.9978006822845789E-3" table:formula="of:=[.J98]/[.D98]" table:style-name="ce20">
            <text:p>1,0%</text:p>
          </table:table-cell>
          <table:table-cell table:number-columns-repeated="16370"/>
        </table:table-row>
        <table:table-row table:style-name="ro8">
          <table:table-cell office:value-type="string" table:style-name="ce21">
            <text:p>TOTALES</text:p>
          </table:table-cell>
          <table:table-cell office:value-type="float" office:value="86702582" table:formula="of:=[.B13]+[.B22]+[.B35]+[.B40]+[.B50]+[.B58]+[.B66]+[.B71]+[.B78]+[.B84]+[.B89]+[.B95]+[.B98]" table:style-name="ce11">
            <text:p>86.702.582,00</text:p>
          </table:table-cell>
          <table:table-cell office:value-type="float" office:value="87037251" table:formula="of:=[.C13]+[.C22]+[.C35]+[.C40]+[.C50]+[.C58]+[.C66]+[.C71]+[.C78]+[.C84]+[.C89]+[.C95]+[.C98]" table:style-name="ce11">
            <text:p>87.037.251,00</text:p>
          </table:table-cell>
          <table:table-cell office:value-type="float" office:value="87907635" table:formula="of:=[.D13]+[.D22]+[.D35]+[.D40]+[.D50]+[.D58]+[.D66]+[.D71]+[.D78]+[.D84]+[.D89]+[.D95]+[.D98]" table:style-name="ce11">
            <text:p>87.907.635,00</text:p>
          </table:table-cell>
          <table:table-cell office:value-type="float" office:value="88786695" table:formula="of:=[.E13]+[.E22]+[.E35]+[.E40]+[.E50]+[.E58]+[.E66]+[.E71]+[.E78]+[.E84]+[.E89]+[.E95]+[.E98]" table:style-name="ce11">
            <text:p>88.786.695,00</text:p>
          </table:table-cell>
          <table:table-cell office:value-type="float" office:value="69946970" table:formula="of:=[.F13]+[.F22]+[.F35]+[.F40]+[.F50]+[.F58]+[.F66]+[.F71]+[.F78]+[.F84]+[.F89]+[.F95]+[.F98]" table:style-name="ce11">
            <text:p>69.946.970,00</text:p>
          </table:table-cell>
          <table:table-cell office:value-type="float" office:value="16755612" table:formula="of:=[.G13]+[.G22]+[.G35]+[.G40]+[.G50]+[.G58]+[.G66]+[.G71]+[.G78]+[.G84]+[.G89]+[.G95]+[.G98]" table:style-name="ce11">
            <text:p>16.755.612,00</text:p>
          </table:table-cell>
          <table:table-cell office:value-type="float" office:value="334669" table:formula="of:=[.H13]+[.H22]+[.H35]+[.H40]+[.H50]+[.H58]+[.H66]+[.H71]+[.H78]+[.H84]+[.H89]+[.H95]+[.H98]" table:style-name="ce11">
            <text:p>334.669,00</text:p>
          </table:table-cell>
          <table:table-cell office:value-type="float" office:value="870384" table:formula="of:=[.I13]+[.I22]+[.I35]+[.I40]+[.I50]+[.I58]+[.I66]+[.I71]+[.I78]+[.I84]+[.I89]+[.I95]+[.I98]" table:style-name="ce11">
            <text:p>870.384,00</text:p>
          </table:table-cell>
          <table:table-cell office:value-type="float" office:value="879060" table:formula="of:=[.J13]+[.J22]+[.J35]+[.J40]+[.J50]+[.J58]+[.J66]+[.J71]+[.J78]+[.J84]+[.J89]+[.J95]+[.J98]" table:style-name="ce11">
            <text:p>879.060,00</text:p>
          </table:table-cell>
          <table:table-cell office:value-type="percentage" office:value="0.23954735994997353" table:formula="of:=[.G99]/[.F99]" table:style-name="ce12">
            <text:p>24,0%</text:p>
          </table:table-cell>
          <table:table-cell office:value-type="percentage" office:value="3.8599657851019938E-3" table:formula="of:=[.H99]/[.B99]" table:style-name="ce12">
            <text:p>0,4%</text:p>
          </table:table-cell>
          <table:table-cell office:value-type="percentage" office:value="1.0000132012441432E-2" table:formula="of:=[.I99]/[.C99]" table:style-name="ce12">
            <text:p>1,0%</text:p>
          </table:table-cell>
          <table:table-cell office:value-type="percentage" office:value="9.9998140093292241E-3" table:formula="of:=[.J99]/[.D99]" table:style-name="ce22">
            <text:p>1,0%</text:p>
          </table:table-cell>
          <table:table-cell table:number-columns-repeated="16370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Hoja1.$A$1:Hoja1.$IV$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salmeron</meta:initial-creator>
    <dc:creator>María José Boada Bustos</dc:creator>
    <meta:creation-date>2024-01-26T09:56:54Z</meta:creation-date>
    <dc:date>2025-03-03T11:13:13Z</dc:date>
    <meta:print-date>2024-02-06T10:34:50Z</meta:print-date>
  </office:meta>
</office:document-meta>
</file>