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.353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D0D7E5" fo:border-bottom="none" fo:border-left="none" fo:border-right="thin solid #D0D7E5" style:vertical-align="middle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D0D7E5" fo:border-bottom="none" fo:border-left="thin solid #D0D7E5" fo:border-right="thin solid #D0D7E5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D0D7E5" fo:border-bottom="none" fo:border-left="none" fo:border-right="thin solid #D0D7E5"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D0D7E5" fo:border-bottom="none" fo:border-left="thin solid #D0D7E5" fo:border-right="thin solid #D0D7E5" style:vertical-align="middle" fo:wrap-option="wrap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JALES_SD_07-201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6">
            <text:p>Nombr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Grupo</text:p>
          </table:table-cell>
          <table:table-cell office:value-type="string" table:style-name="ce2">
            <text:p>Observaciones</text:p>
          </table:table-cell>
          <table:table-cell office:value-type="string" table:style-name="ce7">
            <text:p>Devengo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Dña. Valentina del Campillo Hoilzwarth</text:p>
          </table:table-cell>
          <table:table-cell office:value-type="string" table:style-name="ce3">
            <text:p>Concejal (En régimen de asistencia)</text:p>
          </table:table-cell>
          <table:table-cell office:value-type="string" table:style-name="ce3">
            <text:p>Grupo Municipal <text:s/>Vox Majadahonda</text:p>
          </table:table-cell>
          <table:table-cell office:value-type="string" table:style-name="ce3">
            <text:p>SIN DEDICACIÓN</text:p>
          </table:table-cell>
          <table:table-cell office:value-type="currency" office:value="12700" table:style-name="ce4">
            <text:p>12.700,00 €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2">
          <table:table-cell office:value-type="string" table:style-name="ce8">
            <text:p>D. Federico Fernández de la Puente Isusi</text:p>
          </table:table-cell>
          <table:table-cell office:value-type="string" table:style-name="ce3">
            <text:p>Concejal (En régimen de asistencia)</text:p>
          </table:table-cell>
          <table:table-cell office:value-type="string" table:style-name="ce3">
            <text:p>Grupo Municipal <text:s/>Vox Majadahonda</text:p>
          </table:table-cell>
          <table:table-cell office:value-type="string" table:style-name="ce3">
            <text:p>SIN DEDICACIÓN</text:p>
          </table:table-cell>
          <table:table-cell office:value-type="currency" office:value="14200" table:style-name="ce4">
            <text:p>14.200,00 €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2">
          <table:table-cell office:value-type="string" table:style-name="ce8">
            <text:p>Dña. Elisa Piñana Pereira</text:p>
          </table:table-cell>
          <table:table-cell office:value-type="string" table:style-name="ce3">
            <text:p>Concejal (En régimen de asistencia)</text:p>
          </table:table-cell>
          <table:table-cell office:value-type="string" table:style-name="ce3">
            <text:p>Grupo Municipal Socialista</text:p>
          </table:table-cell>
          <table:table-cell office:value-type="string" table:style-name="ce3">
            <text:p>SIN DEDICACIÓN</text:p>
          </table:table-cell>
          <table:table-cell office:value-type="currency" office:value="11800" table:style-name="ce4">
            <text:p>11.800,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D. Hermann Novotny Rincón</text:p>
          </table:table-cell>
          <table:table-cell office:value-type="string" table:style-name="ce9">
            <text:p>Concejal (En régimen de asistencia)</text:p>
          </table:table-cell>
          <table:table-cell office:value-type="string" table:style-name="ce9">
            <text:p>Grupo Municipal Socialista</text:p>
          </table:table-cell>
          <table:table-cell office:value-type="string" table:style-name="ce9">
            <text:p>SIN DEDICACIÓN</text:p>
          </table:table-cell>
          <table:table-cell office:value-type="currency" office:value="8200" table:style-name="ce4">
            <text:p>8.200,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D. Carlos Bonet Pelegay</text:p>
          </table:table-cell>
          <table:table-cell office:value-type="string" table:style-name="ce9">
            <text:p>Concejal (En régimen de asistencia)</text:p>
          </table:table-cell>
          <table:table-cell office:value-type="string" table:style-name="ce9">
            <text:p>Grupo Municipal Vecinos por Majadahonda</text:p>
          </table:table-cell>
          <table:table-cell office:value-type="string" table:style-name="ce9">
            <text:p>SIN DEDICACIÓN</text:p>
          </table:table-cell>
          <table:table-cell office:value-type="currency" office:value="15700" table:style-name="ce4">
            <text:p>15.700,00 €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D. José Manuel Cotano Aguirre</text:p>
          </table:table-cell>
          <table:table-cell office:value-type="string" table:style-name="ce9">
            <text:p>Concejal (En régimen de asistencia)</text:p>
          </table:table-cell>
          <table:table-cell office:value-type="string" table:style-name="ce11">
            <text:p>Grupo Municipal Partido Popular Majadahonda</text:p>
          </table:table-cell>
          <table:table-cell office:value-type="string" table:style-name="ce9">
            <text:p>SIN DEDICACIÓN</text:p>
          </table:table-cell>
          <table:table-cell office:value-type="currency" office:value="2700" table:style-name="ce4">
            <text:p>2.700,00 €</text:p>
          </table:table-cell>
          <table:table-cell table:number-columns-repeated="16379" table:style-name="ce1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CONCEJALES_SD_07-2019.A1:CONCEJALES_SD_07-2019.E7" table:name="Tabla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mparo</meta:initial-creator>
    <dc:creator>María José Boada Bustos</dc:creator>
    <meta:creation-date>2013-05-31T10:10:33Z</meta:creation-date>
    <dc:date>2025-03-06T09:20:45Z</dc:date>
    <meta:print-date>2023-06-14T08:39:47Z</meta:print-date>
  </office:meta>
</office:document-meta>
</file>