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Millares" style:data-style-name="N35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AE9F8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DAE9F8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8">
            <text:p>GRUPO POLÍTICO</text:p>
          </table:table-cell>
          <table:table-cell office:value-type="string" table:style-name="ce9">
            <text:p>APELLIDOS, NOMBRE</text:p>
          </table:table-cell>
          <table:table-cell office:value-type="string" table:style-name="ce10">
            <text:p>RETRIBUCION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XM</text:p>
          </table:table-cell>
          <table:table-cell office:value-type="string" table:style-name="ce3">
            <text:p>BONET PELEGAY, CARLOS</text:p>
          </table:table-cell>
          <table:table-cell office:value-type="float" office:value="29900" table:style-name="ce7">
            <text:p><text:s/>29.900,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OX</text:p>
          </table:table-cell>
          <table:table-cell office:value-type="string" table:style-name="ce3">
            <text:p>CASTRO GRIJALVA, CARLOS</text:p>
          </table:table-cell>
          <table:table-cell office:value-type="float" office:value="28100" table:style-name="ce7">
            <text:p><text:s/>28.100,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p</text:p>
          </table:table-cell>
          <table:table-cell office:value-type="string" table:style-name="ce3">
            <text:p>COTANO AGUIRRE, JOSÉ MANUEL</text:p>
          </table:table-cell>
          <table:table-cell office:value-type="float" office:value="28700" table:style-name="ce7">
            <text:p><text:s/>28.700,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OX</text:p>
          </table:table-cell>
          <table:table-cell office:value-type="string" table:style-name="ce3">
            <text:p>DEL CAMPILLO HOLZWARTH, VALENTINA</text:p>
          </table:table-cell>
          <table:table-cell office:value-type="float" office:value="600" table:style-name="ce7">
            <text:p><text:s/>600,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OX</text:p>
          </table:table-cell>
          <table:table-cell office:value-type="string" table:style-name="ce3">
            <text:p>FERNANDEZ DE LA PUENTE ISUSI, FEDERICO</text:p>
          </table:table-cell>
          <table:table-cell office:value-type="float" office:value="23100" table:style-name="ce7">
            <text:p><text:s/>23.100,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SOE</text:p>
          </table:table-cell>
          <table:table-cell office:value-type="string" table:style-name="ce3">
            <text:p>NOVOTNY RINCON, HERMANN</text:p>
          </table:table-cell>
          <table:table-cell office:value-type="float" office:value="14900" table:style-name="ce7">
            <text:p><text:s/>14.900,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SOE</text:p>
          </table:table-cell>
          <table:table-cell office:value-type="string" table:style-name="ce3">
            <text:p>PIÑANA PEREIRA, M ELISA</text:p>
          </table:table-cell>
          <table:table-cell office:value-type="float" office:value="22100" table:style-name="ce7">
            <text:p><text:s/>22.100,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OX</text:p>
          </table:table-cell>
          <table:table-cell office:value-type="string" table:style-name="ce4">
            <text:p>RODRÍGUEZ CUADRADO, JOSÉ</text:p>
          </table:table-cell>
          <table:table-cell office:value-type="float" office:value="5300" table:style-name="ce7">
            <text:p><text:s/>5.300,0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TOTAL</text:p>
          </table:table-cell>
          <table:table-cell office:value-type="float" office:value="152700" table:formula="of:=SUM([.C2:.C9])" table:style-name="ce6">
            <text:p><text:s/>152.700,00<text:s/>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aría Asenjo Corrales</meta:initial-creator>
    <dc:creator>María José Boada Bustos</dc:creator>
    <meta:creation-date>2025-03-10T10:15:46Z</meta:creation-date>
    <dc:date>2025-03-10T15:08:42Z</dc:date>
  </office:meta>
</office:document-meta>
</file>