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DAE9F8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DAE9F8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Millares" style:data-style-name="N35">
      <style:table-cell-properties fo:border="thin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GRUPO POLÍTICO</text:p>
          </table:table-cell>
          <table:table-cell office:value-type="string" table:style-name="ce5">
            <text:p>APELLIDOS, NOMBRE</text:p>
          </table:table-cell>
          <table:table-cell office:value-type="string" table:style-name="ce6">
            <text:p>RETRIBUCION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VXM</text:p>
          </table:table-cell>
          <table:table-cell office:value-type="string" table:style-name="ce3">
            <text:p>BONET PELEGAY, CARLOS</text:p>
          </table:table-cell>
          <table:table-cell office:value-type="float" office:value="29100" table:style-name="ce8">
            <text:p><text:s/>29.1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VOX</text:p>
          </table:table-cell>
          <table:table-cell office:value-type="string" table:style-name="ce3">
            <text:p>CASTRO GRIJALVA, CARLOS</text:p>
          </table:table-cell>
          <table:table-cell office:value-type="float" office:value="29700" table:style-name="ce8">
            <text:p><text:s/>29.7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pp</text:p>
          </table:table-cell>
          <table:table-cell office:value-type="string" table:style-name="ce3">
            <text:p>COTANO AGUIRRE, JOSÉ MANUEL</text:p>
          </table:table-cell>
          <table:table-cell office:value-type="float" office:value="27600" table:style-name="ce8">
            <text:p><text:s/>27.6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PSOE</text:p>
          </table:table-cell>
          <table:table-cell office:value-type="string" table:style-name="ce3">
            <text:p>NOVOTNY RINCON, HERMANN</text:p>
          </table:table-cell>
          <table:table-cell office:value-type="float" office:value="14200" table:style-name="ce8">
            <text:p><text:s/>14.2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PSOE</text:p>
          </table:table-cell>
          <table:table-cell office:value-type="string" table:style-name="ce3">
            <text:p>PIÑANA PEREIRA, M ELISA</text:p>
          </table:table-cell>
          <table:table-cell office:value-type="float" office:value="21900" table:style-name="ce8">
            <text:p><text:s/>21.9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VOX</text:p>
          </table:table-cell>
          <table:table-cell office:value-type="string" table:style-name="ce3">
            <text:p>RODRÍGUEZ CUADRADO, JOSÉ</text:p>
          </table:table-cell>
          <table:table-cell office:value-type="float" office:value="25200" table:style-name="ce8">
            <text:p><text:s/>25.200,00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PP</text:p>
          </table:table-cell>
          <table:table-cell office:value-type="string" table:style-name="ce3">
            <text:p>RODRIGUEZ LÓPEZ, ANTONIO</text:p>
          </table:table-cell>
          <table:table-cell office:value-type="float" office:value="2000" table:style-name="ce8">
            <text:p><text:s/>2.000,00<text:s/></text:p>
          </table:table-cell>
          <table:table-cell table:style-name="ce7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aría Asenjo Corrales</meta:initial-creator>
    <dc:creator>María José Boada Bustos</dc:creator>
    <meta:creation-date>2025-03-10T10:15:46Z</meta:creation-date>
    <dc:date>2026-04-01T07:05:48Z</dc:date>
    <meta:print-date>2026-04-01T07:05:22Z</meta:print-date>
  </office:meta>
</office:document-meta>
</file>