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Cuerpo)" svg:font-family="&quot;Calibri (Cue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343434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color="#343434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343434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(Cuerpo)" style:font-name-asian="Calibri (Cuerpo)" style:font-name-complex="Calibri (Cuerpo)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JALE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4">
            <text:p>Retribuciones del Alcalde y Concejales 2025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Grupo</text:p>
          </table:table-cell>
          <table:table-cell office:value-type="string" table:style-name="ce4">
            <text:p>CORPORACIÓN 20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María Dolores Moreno Molino</text:p>
          </table:table-cell>
          <table:table-cell office:value-type="string" table:style-name="ce6">
            <text:p>Alcaldesa<text:s/>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80100.960000000006" table:style-name="ce7">
            <text:p>80.100,96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Diego López del Hierro</text:p>
          </table:table-cell>
          <table:table-cell office:value-type="string" table:style-name="ce6">
            <text:p>Teniente de Alcalde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6095.92" table:style-name="ce7">
            <text:p>76.095,92 €</text:p>
          </table:table-cell>
          <table:table-cell table:number-columns-repeated="2" table:style-name="ce1"/>
          <table:table-cell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5">
            <text:p>D. Raúl Terrón Fernández Moreno</text:p>
          </table:table-cell>
          <table:table-cell office:value-type="string" table:style-name="ce6">
            <text:p>Teniente de Alcalde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6095.92" table:style-name="ce7">
            <text:p>76.095,9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Ana Camins Martínez</text:p>
          </table:table-cell>
          <table:table-cell office:value-type="string" table:style-name="ce6">
            <text:p>Teniente de Alcalde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6095.92" table:style-name="ce7">
            <text:p>76.095,9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Marina Arines Vega</text:p>
          </table:table-cell>
          <table:table-cell office:value-type="string" table:style-name="ce6">
            <text:p>Teniente de Alcalde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6095.92" table:style-name="ce7">
            <text:p>76.095,9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Ignacio Silván González</text:p>
          </table:table-cell>
          <table:table-cell office:value-type="string" table:style-name="ce6">
            <text:p>Concejal (Hasta 31/10/2025)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8085.820000000007" table:style-name="ce7">
            <text:p>68.085,8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Ignacio Silván González</text:p>
          </table:table-cell>
          <table:table-cell office:value-type="string" table:style-name="ce6">
            <text:p>Teniente de Alcalde (Desde 1/11/2025)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76095.92" table:style-name="ce7">
            <text:p>76.095,9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Alejandro Rafael Núñez Velázquez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8085.820000000007" table:style-name="ce7">
            <text:p>68.085,8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. Ramón Losada Díaz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8085.820000000007" table:style-name="ce7">
            <text:p>68.085,8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Laura Romero Vaquero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8085.820000000007" table:style-name="ce7">
            <text:p>68.085,8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Raquel Monedero Lázaro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8085.820000000007" table:style-name="ce7">
            <text:p>68.085,8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Nuria Mª Verónica Wilde Puigvert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8085.820000000007" table:style-name="ce7">
            <text:p>68.085,8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Rocío Manzaneque Ramos</text:p>
          </table:table-cell>
          <table:table-cell office:value-type="string" table:style-name="ce6">
            <text:p>Concejal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8085.820000000007" table:style-name="ce7">
            <text:p>68.085,8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María José Montón Rosáen</text:p>
          </table:table-cell>
          <table:table-cell office:value-type="string" table:style-name="ce10">
            <text:p>Concejal (Hasta 31/10/2025, Dedicación al 75% )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0075.72" table:style-name="ce7">
            <text:p>60.075,72 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Dña. María José Montón Rosáen</text:p>
          </table:table-cell>
          <table:table-cell office:value-type="string" table:style-name="ce6">
            <text:p>Concejal (Desde el 1/11/2025)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8085.820000000007" table:style-name="ce7">
            <text:p>68.085,82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Antonio Rodríguez López</text:p>
          </table:table-cell>
          <table:table-cell office:value-type="string" table:style-name="ce6">
            <text:p>Concejal (Hasta el 31/10/2025)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68085.820000000007" table:style-name="ce7">
            <text:p>68.085,82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Antonio Rodríguez López</text:p>
          </table:table-cell>
          <table:table-cell office:value-type="string" table:style-name="ce6">
            <text:p>Concejal (Desde el 1/11/2025, en régimen de asistencia)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José Manuel Cotano Aguirre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Partido Popular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José Rodríguez Cuadrado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  Pablo Pérez Gallardo</text:p>
          </table:table-cell>
          <table:table-cell office:value-type="string" table:style-name="ce6">
            <text:p>Concejal<text:s/>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64080.77" table:style-name="ce7">
            <text:p>64.080,77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Federico Fernández de la Fuente Isusi</text:p>
          </table:table-cell>
          <table:table-cell office:value-type="string" table:style-name="ce6">
            <text:p>Concejal (Dedicación al 75%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48060.58" table:style-name="ce7">
            <text:p>48.060,58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Carlos Castro Grijalva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Vox Majadahond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David Rodríguez Cabrera</text:p>
          </table:table-cell>
          <table:table-cell office:value-type="string" table:style-name="ce6">
            <text:p>Concejal<text:s/></text:p>
          </table:table-cell>
          <table:table-cell office:value-type="string" table:style-name="ce6">
            <text:p>Grupo Municipal Socialista</text:p>
          </table:table-cell>
          <table:table-cell office:value-type="currency" office:value="64080.77" table:style-name="ce7">
            <text:p>64.080,77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ña. Elisa Piñana Pereira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Socialist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Hermann Erich Novotni Rincón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Socialist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Carlos Bonet Pelegay</text:p>
          </table:table-cell>
          <table:table-cell office:value-type="string" table:style-name="ce6">
            <text:p>Concejal (En régimen de asistencia)</text:p>
          </table:table-cell>
          <table:table-cell office:value-type="string" table:style-name="ce6">
            <text:p>Grupo Municipal Vecinos por Majadahonda</text:p>
          </table:table-cell>
          <table:table-cell office:value-type="currency" office:value="0" table:style-name="ce7">
            <text:p>0,00 €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 Federico Martínez Utrera</text:p>
          </table:table-cell>
          <table:table-cell office:value-type="string" table:style-name="ce6">
            <text:p>Concejal (Dedicación al 75%)</text:p>
          </table:table-cell>
          <table:table-cell office:value-type="string" table:style-name="ce6">
            <text:p>Grupo Municipal Vecinos por Majadahonda</text:p>
          </table:table-cell>
          <table:table-cell office:value-type="currency" office:value="48060.58" table:style-name="ce7">
            <text:p>48.060,58 €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. Daniel Pérez Pinto</text:p>
          </table:table-cell>
          <table:table-cell office:value-type="string" table:style-name="ce12">
            <text:p>Concejal (Dedicación al 50%)</text:p>
          </table:table-cell>
          <table:table-cell office:value-type="string" table:style-name="ce12">
            <text:p>Grupo Municipal <text:s/>Más Madrid - Izquieda Unida</text:p>
          </table:table-cell>
          <table:table-cell office:value-type="currency" office:value="32040.38" table:style-name="ce13">
            <text:p>32.040,38 €</text:p>
          </table:table-cell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CONCEJALES_2025.A2:CONCEJALES_2025.D30" table:name="Tabla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Cuerpo)" svg:font-family="&quot;Calibri (Cuerpo)&quot;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393700787401575in" fo:margin-left="0.433070866141732in" fo:margin-right="0.236220472440945in" fo:margin-bottom="0in"/>
      </style:header-style>
      <style:footer-style>
        <style:header-footer-properties fo:min-height="0.433070866141732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elena del Valle de la Cruz</meta:initial-creator>
    <dc:creator>María José Boada Bustos</dc:creator>
    <meta:creation-date>2026-03-30T10:27:30Z</meta:creation-date>
    <dc:date>2026-04-01T06:55:23Z</dc:date>
    <meta:print-date>2026-04-01T06:52:26Z</meta:print-date>
  </office:meta>
</office:document-meta>
</file>