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fo:background-color="#DDEBF7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9.6837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L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RELACIÓN DE PUESTOS DE TRABAJO Y RETRIBUCIONES DEL PERSONAL LABORAL - 20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GRUPO</text:p>
          </table:table-cell>
          <table:table-cell office:value-type="string" table:style-name="ce3">
            <text:p>NIVEL</text:p>
          </table:table-cell>
          <table:table-cell office:value-type="string" table:style-name="ce4">
            <text:p>DENOMINACIÓN</text:p>
          </table:table-cell>
          <table:table-cell office:value-type="string" table:style-name="ce5">
            <text:p>RETRIBUCIÓN BRUTA ANUAL 2025</text:p>
          </table:table-cell>
          <table:table-cell table:number-columns-repeated="2" table:style-name="ce1"/>
          <table:table-cell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string" table:style-name="ce8">
            <text:p>A1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JEFE DE SERVICIO<text:s/></text:p>
          </table:table-cell>
          <table:table-cell office:value-type="currency" office:value="72398.48" table:style-name="ce11">
            <text:p>72.398,48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1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TITULADO SUPERIOR/TEC DEPORTIVO</text:p>
          </table:table-cell>
          <table:table-cell office:value-type="currency" office:value="61971.280000000006" table:style-name="ce11">
            <text:p>61.971,28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JEFE DE SECCIÓN FORMACIÓN Y EMPLEO<text:s text:c="65"/></text:p>
          </table:table-cell>
          <table:table-cell office:value-type="currency" office:value="67203.64" table:style-name="ce11">
            <text:p>67.203,64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JEFE DE SECCIÓN RESPOSAB. EDUCACIÓN</text:p>
          </table:table-cell>
          <table:table-cell office:value-type="currency" office:value="66554.739999999991" table:style-name="ce11">
            <text:p>66.554,74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JEFE SECCIÓN (SERVICIOS SOCIALES)</text:p>
          </table:table-cell>
          <table:table-cell office:value-type="currency" office:value="56884.94" table:style-name="ce11">
            <text:p>56.884,94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TECNICO DE GESTIÓN DISP/MD</text:p>
          </table:table-cell>
          <table:table-cell office:value-type="currency" office:value="57644.719999999987" table:style-name="ce11">
            <text:p>57.644,7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5">
            <text:p>T GESTIÓN/ARQ T/ING T</text:p>
          </table:table-cell>
          <table:table-cell office:value-type="currency" office:value="50676.92" table:style-name="ce11">
            <text:p>50.676,9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6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DIRECTOR ESCUELA MUSICA</text:p>
          </table:table-cell>
          <table:table-cell office:value-type="currency" office:value="53610.799999999996" table:style-name="ce11">
            <text:p>53.610,8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7">
            <text:p>TRABAJADOR SOCIAL- C.ORIENTACIÓN Y APOYO PSICOLOGICO</text:p>
          </table:table-cell>
          <table:table-cell office:value-type="currency" office:value="51407.96" table:style-name="ce11">
            <text:p>51.407,9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8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JEFE ESTUDIOS ESCUELA MUSICA</text:p>
          </table:table-cell>
          <table:table-cell office:value-type="currency" office:value="50409.919999999991" table:style-name="ce11">
            <text:p>50.409,9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5">
            <text:p>COORDINADORA JUVENTUD-ANIMADOR SOCIOCULTURAL</text:p>
          </table:table-cell>
          <table:table-cell office:value-type="currency" office:value="51407.96" table:style-name="ce11">
            <text:p>51.407,9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6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TRABAJADOR SOCIAL - COORDINACIONES</text:p>
          </table:table-cell>
          <table:table-cell office:value-type="currency" office:value="49883.359999999993" table:style-name="ce11">
            <text:p>49.883,3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ANIMADOR SOCIOCULTURAL JOR IRRE</text:p>
          </table:table-cell>
          <table:table-cell office:value-type="currency" office:value="47792.719999999994" table:style-name="ce11">
            <text:p>47.792,7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TRABAJADOR SOCIAL/EDUCADOR SOCIAL</text:p>
          </table:table-cell>
          <table:table-cell office:value-type="currency" office:value="46134.2" table:style-name="ce11">
            <text:p>46.134,2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PROFESOR EDUCACIÓN FISICA</text:p>
          </table:table-cell>
          <table:table-cell office:value-type="currency" office:value="46134.2" table:style-name="ce11">
            <text:p>46.134,2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5">
            <text:p>PROFESOR MÚSICA / TALLER CULTURA</text:p>
          </table:table-cell>
          <table:table-cell office:value-type="currency" office:value="46134.2" table:style-name="ce11">
            <text:p>46.134,2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6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DUE/ATS</text:p>
          </table:table-cell>
          <table:table-cell office:value-type="currency" office:value="46134.2" table:style-name="ce11">
            <text:p>46.134,2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AYUDANTE DE BIBLIOTECA</text:p>
          </table:table-cell>
          <table:table-cell office:value-type="currency" office:value="46134.2" table:style-name="ce11">
            <text:p>46.134,2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A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MONITOR AUX COMERCIO</text:p>
          </table:table-cell>
          <table:table-cell office:value-type="currency" office:value="46134.2" table:style-name="ce11">
            <text:p>46.134,2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TEC. AUX. GESTIÓN CULTURA (JE)</text:p>
          </table:table-cell>
          <table:table-cell office:value-type="currency" office:value="60563.580000000009" table:style-name="ce11">
            <text:p>60.563,58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PROGRAMADOR</text:p>
          </table:table-cell>
          <table:table-cell office:value-type="currency" office:value="48678.98" table:style-name="ce11">
            <text:p>48.678,98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PROFESOR (TALLERES CULTURA)</text:p>
          </table:table-cell>
          <table:table-cell office:value-type="currency" office:value="46134.76" table:style-name="ce11">
            <text:p>46.134,7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JEFE DE NEGOCIADO</text:p>
          </table:table-cell>
          <table:table-cell office:value-type="currency" office:value="41994.68" table:style-name="ce11">
            <text:p>41.994,68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DELINEANTE</text:p>
          </table:table-cell>
          <table:table-cell office:value-type="currency" office:value="41994.68" table:style-name="ce11">
            <text:p>41.994,68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20" table:style-name="ce19">
            <text:p>20</text:p>
          </table:table-cell>
          <table:table-cell office:value-type="string" table:style-name="ce10">
            <text:p>ADMINISTRATIVO</text:p>
          </table:table-cell>
          <table:table-cell office:value-type="currency" office:value="37409.960000000006" table:style-name="ce11">
            <text:p>37.409,96 €</text:p>
          </table:table-cell>
          <table:table-cell table:style-name="ce12"/>
          <table:table-cell table:style-name="ce1"/>
          <table:table-cell table:style-name="ce13"/>
          <table:table-cell table:style-name="ce7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20" table:style-name="ce19">
            <text:p>20</text:p>
          </table:table-cell>
          <table:table-cell office:value-type="string" table:style-name="ce10">
            <text:p>ADMINISTRATIVO (REG TARDE)</text:p>
          </table:table-cell>
          <table:table-cell office:value-type="currency" office:value="41831.480000000003" table:style-name="ce11">
            <text:p>41.831,48 €</text:p>
          </table:table-cell>
          <table:table-cell table:style-name="ce12"/>
          <table:table-cell table:style-name="ce1"/>
          <table:table-cell table:style-name="ce13"/>
          <table:table-cell table:style-name="ce7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20" table:style-name="ce19">
            <text:p>20</text:p>
          </table:table-cell>
          <table:table-cell office:value-type="string" table:style-name="ce10">
            <text:p>ADMINISTRATIVO ( REGIST TAR/SAB)</text:p>
          </table:table-cell>
          <table:table-cell office:value-type="currency" office:value="44336" table:style-name="ce11">
            <text:p>44.336,00 €</text:p>
          </table:table-cell>
          <table:table-cell table:style-name="ce12"/>
          <table:table-cell table:style-name="ce1"/>
          <table:table-cell table:style-name="ce13"/>
          <table:table-cell table:style-name="ce7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TEC. AUX. BIBLIOTECA (JE)</text:p>
          </table:table-cell>
          <table:table-cell office:value-type="currency" office:value="40793.740000000013" table:style-name="ce11">
            <text:p>40.793,74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COORDINADORA OFICINA <text:s/>JUVENIL</text:p>
          </table:table-cell>
          <table:table-cell office:value-type="currency" office:value="40997.12000000001" table:style-name="ce11">
            <text:p>40.997,1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MONITOR (SOCIOCUL JOR ESP)</text:p>
          </table:table-cell>
          <table:table-cell office:value-type="currency" office:value="40023.700000000004" table:style-name="ce11">
            <text:p>40.023,7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19" table:style-name="ce9">
            <text:p>19</text:p>
          </table:table-cell>
          <table:table-cell office:value-type="string" table:style-name="ce15">
            <text:p>AYUDANTE TEC DEPORTIVO (mañ/tarde) **<text:s/></text:p>
          </table:table-cell>
          <table:table-cell office:value-type="currency" office:value="37957.300000000003" table:style-name="ce11">
            <text:p>37.957,3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6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TECNICO C1 en emergencias sanitarias</text:p>
          </table:table-cell>
          <table:table-cell office:value-type="currency" office:value="40166.020000000004" table:style-name="ce11">
            <text:p>40.166,0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SOCORRISTA</text:p>
          </table:table-cell>
          <table:table-cell office:value-type="currency" office:value="37022.860000000008" table:style-name="ce11">
            <text:p>37.022,8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MONITOR DE FORMACIÓN</text:p>
          </table:table-cell>
          <table:table-cell office:value-type="currency" office:value="37022.860000000008" table:style-name="ce11">
            <text:p>37.022,8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20">
            <text:p>C1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HIGIENISTA BUCODENTAL<text:s/></text:p>
          </table:table-cell>
          <table:table-cell office:value-type="currency" office:value="37022.860000000008" table:style-name="ce11">
            <text:p>37.022,86 €</text:p>
          </table:table-cell>
          <table:table-cell table:style-name="ce12"/>
          <table:table-cell table:style-name="ce1"/>
          <table:table-cell table:style-name="ce21"/>
          <table:table-cell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OPERADOR PROGRAMADOR</text:p>
          </table:table-cell>
          <table:table-cell office:value-type="currency" office:value="42097.58" table:style-name="ce11">
            <text:p>42.097,58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5">
          <table:table-cell office:value-type="string" table:style-name="ce8">
            <text:p>C2</text:p>
          </table:table-cell>
          <table:table-cell office:value-type="float" office:value="18" table:style-name="ce9">
            <text:p>18</text:p>
          </table:table-cell>
          <table:table-cell office:value-type="string" table:style-name="ce22">
            <text:p>ENCARGADO (DISP/MAYOR DEDIC.) infraestruc/obras y mantenimiento</text:p>
          </table:table-cell>
          <table:table-cell office:value-type="currency" office:value="49544.46" table:style-name="ce11">
            <text:p>49.544,4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23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ENCARGADO (TURNI / DISP) (jardinería)</text:p>
          </table:table-cell>
          <table:table-cell office:value-type="currency" office:value="46242.420000000006" table:style-name="ce11">
            <text:p>46.242,4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ENCARGADO<text:s/></text:p>
          </table:table-cell>
          <table:table-cell office:value-type="currency" office:value="45243.78" table:style-name="ce11">
            <text:p>45.243,78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OFICIAL 1ª - MAQUINISTA</text:p>
          </table:table-cell>
          <table:table-cell office:value-type="currency" office:value="41906.840000000004" table:style-name="ce11">
            <text:p>41.906,84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OFICIAL 1ª (TURNICIDAD)<text:s/></text:p>
          </table:table-cell>
          <table:table-cell office:value-type="currency" office:value="40608.9" table:style-name="ce11">
            <text:p>40.608,9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OFICIAL 1ª - JARDINERIA (DISP.JORNADA MAYOR DEDIC.)</text:p>
          </table:table-cell>
          <table:table-cell office:value-type="currency" office:value="40110.780000000006" table:style-name="ce11">
            <text:p>40.110,78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7" table:style-name="ce19">
            <text:p>17</text:p>
          </table:table-cell>
          <table:table-cell office:value-type="string" table:style-name="ce10">
            <text:p>AUX. ADMINISTRATIVO J.E. ALCALDÍA</text:p>
          </table:table-cell>
          <table:table-cell office:value-type="currency" office:value="37285.019999999997" table:style-name="ce11">
            <text:p>37.285,02 €</text:p>
          </table:table-cell>
          <table:table-cell table:style-name="ce12"/>
          <table:table-cell table:style-name="ce1"/>
          <table:table-cell table:style-name="ce13"/>
          <table:table-cell table:style-name="ce7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7" table:style-name="ce19">
            <text:p>17</text:p>
          </table:table-cell>
          <table:table-cell office:value-type="string" table:style-name="ce10">
            <text:p>AUXILIAR ADM/OPERADPR SERV INFORMÁTICOS/AUX <text:s/>DE CLÍNICA</text:p>
          </table:table-cell>
          <table:table-cell office:value-type="currency" office:value="32169.899999999998" table:style-name="ce11">
            <text:p>32.169,90 €</text:p>
          </table:table-cell>
          <table:table-cell table:style-name="ce12"/>
          <table:table-cell table:style-name="ce1"/>
          <table:table-cell table:style-name="ce13"/>
          <table:table-cell table:style-name="ce7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7" table:style-name="ce19">
            <text:p>17</text:p>
          </table:table-cell>
          <table:table-cell office:value-type="string" table:style-name="ce17">
            <text:p>OFICIAL 2ª (FONTANERIA/ELECTRICIDAD)</text:p>
          </table:table-cell>
          <table:table-cell office:value-type="currency" office:value="35548.42" table:style-name="ce11">
            <text:p>35.548,42 €</text:p>
          </table:table-cell>
          <table:table-cell table:style-name="ce12"/>
          <table:table-cell table:style-name="ce1"/>
          <table:table-cell table:style-name="ce13"/>
          <table:table-cell table:style-name="ce7"/>
          <table:table-cell table:style-name="ce18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7" table:style-name="ce19">
            <text:p>17</text:p>
          </table:table-cell>
          <table:table-cell office:value-type="string" table:style-name="ce10">
            <text:p>OFICIAL 2ª (DEPORTES)</text:p>
          </table:table-cell>
          <table:table-cell office:value-type="currency" office:value="35548.42" table:style-name="ce11">
            <text:p>35.548,42 €</text:p>
          </table:table-cell>
          <table:table-cell table:style-name="ce12"/>
          <table:table-cell table:style-name="ce1"/>
          <table:table-cell table:style-name="ce13"/>
          <table:table-cell table:style-name="ce7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7" table:style-name="ce19">
            <text:p>17</text:p>
          </table:table-cell>
          <table:table-cell office:value-type="string" table:style-name="ce10">
            <text:p>OFICIAL 2ª JARDINERIA</text:p>
          </table:table-cell>
          <table:table-cell office:value-type="currency" office:value="34714.300000000003" table:style-name="ce11">
            <text:p>34.714,30 €</text:p>
          </table:table-cell>
          <table:table-cell table:style-name="ce12"/>
          <table:table-cell table:style-name="ce1"/>
          <table:table-cell table:style-name="ce13"/>
          <table:table-cell table:style-name="ce7"/>
          <table:table-cell table:style-name="ce14"/>
          <table:table-cell table:style-name="ce13"/>
          <table:table-cell table:number-columns-repeated="16374"/>
        </table:table-row>
        <table:table-row table:style-name="ro6">
          <table:table-cell office:value-type="string" table:style-name="ce8">
            <text:p>C2</text:p>
          </table:table-cell>
          <table:table-cell office:value-type="float" office:value="17" table:style-name="ce19">
            <text:p>17</text:p>
          </table:table-cell>
          <table:table-cell office:value-type="string" table:style-name="ce10">
            <text:p>MONITOR DEPORT (MAÑ/TARDE)<text:span text:style-name="T1"><text:s/>**</text:span></text:p>
          </table:table-cell>
          <table:table-cell office:value-type="currency" office:value="32941.14" table:style-name="ce11">
            <text:p>32.941,14 €</text:p>
          </table:table-cell>
          <table:table-cell table:style-name="ce12"/>
          <table:table-cell table:style-name="ce1"/>
          <table:table-cell table:style-name="ce13"/>
          <table:table-cell table:style-name="ce7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4" table:style-name="ce9">
            <text:p>14</text:p>
          </table:table-cell>
          <table:table-cell office:value-type="string" table:style-name="ce15">
            <text:p>AYUDANTE <text:s/>( DEPOR MAQUINAS TURN)</text:p>
          </table:table-cell>
          <table:table-cell office:value-type="currency" office:value="34896.82" table:style-name="ce11">
            <text:p>34.896,8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6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AYUDANTE <text:s/>(DEPORTES TURNICIDAD)</text:p>
          </table:table-cell>
          <table:table-cell office:value-type="currency" office:value="32789.139999999992" table:style-name="ce11">
            <text:p>32.789,14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AYUDANTE <text:s/>(DISP/MD)</text:p>
          </table:table-cell>
          <table:table-cell office:value-type="currency" office:value="32141.739999999998" table:style-name="ce11">
            <text:p>32.141,74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4" table:style-name="ce9">
            <text:p>14</text:p>
          </table:table-cell>
          <table:table-cell office:value-type="string" table:style-name="ce15">
            <text:p>AYUDANTE (CULTURA L-D TURNOS MAÑ Y TARDE)</text:p>
          </table:table-cell>
          <table:table-cell office:value-type="currency" office:value="33416.859999999993" table:style-name="ce11">
            <text:p>33.416,8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6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C2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AYUDANTE</text:p>
          </table:table-cell>
          <table:table-cell office:value-type="currency" office:value="29645.979999999996" table:style-name="ce11">
            <text:p>29.645,98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CONSERJE ESCOLAR (J.E.)/ CE CORRETURNOS</text:p>
          </table:table-cell>
          <table:table-cell office:value-type="currency" office:value="36988.5" table:style-name="ce11">
            <text:p>36.988,50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ORDENANZA - BIBLIOTECA DISP/MD</text:p>
          </table:table-cell>
          <table:table-cell office:value-type="currency" office:value="33728.639999999999" table:style-name="ce11">
            <text:p>33.728,64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4" table:style-name="ce9">
            <text:p>14</text:p>
          </table:table-cell>
          <table:table-cell office:value-type="string" table:style-name="ce17">
            <text:p>ORDENANZA - JORNADA PARTIDA / FESTIVOS/CORRETURNOS</text:p>
          </table:table-cell>
          <table:table-cell office:value-type="currency" office:value="32746.92" table:style-name="ce11">
            <text:p>32.746,9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8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4" table:style-name="ce9">
            <text:p>14</text:p>
          </table:table-cell>
          <table:table-cell office:value-type="string" table:style-name="ce17">
            <text:p>ORDENANZA C CONSISTORIAL CERTIF DIGITAL + JE</text:p>
          </table:table-cell>
          <table:table-cell office:value-type="currency" office:value="32746.92" table:style-name="ce11">
            <text:p>32.746,9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8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4" table:style-name="ce9">
            <text:p>14</text:p>
          </table:table-cell>
          <table:table-cell office:value-type="string" table:style-name="ce17">
            <text:p>ORDENANZA C CONSISTORIAL CERTIF DIGITAL</text:p>
          </table:table-cell>
          <table:table-cell office:value-type="currency" office:value="31187.760000000002" table:style-name="ce11">
            <text:p>31.187,7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8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ORDENANZA - EDUCACIÓN TARDES</text:p>
          </table:table-cell>
          <table:table-cell office:value-type="currency" office:value="31169.16" table:style-name="ce11">
            <text:p>31.169,1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ORDENANZA -JUVENTUD (dom y festiv)</text:p>
          </table:table-cell>
          <table:table-cell office:value-type="currency" office:value="31631.16" table:style-name="ce11">
            <text:p>31.631,1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ORDENANZA</text:p>
          </table:table-cell>
          <table:table-cell office:value-type="currency" office:value="29957.760000000002" table:style-name="ce11">
            <text:p>29.957,76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4" table:style-name="ce9">
            <text:p>14</text:p>
          </table:table-cell>
          <table:table-cell office:value-type="string" table:style-name="ce17">
            <text:p>OPERARIO ALUMBRADO TURNICIDAD-DISP.JORN MAYOR DEDIC.</text:p>
          </table:table-cell>
          <table:table-cell office:value-type="currency" office:value="32292.619999999995" table:style-name="ce11">
            <text:p>32.292,6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8"/>
          <table:table-cell table:style-name="ce13"/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float" office:value="14" table:style-name="ce9">
            <text:p>14</text:p>
          </table:table-cell>
          <table:table-cell office:value-type="string" table:style-name="ce24">
            <text:p>OPERARIO LIMPIEZA VIARIA /JARDINERIA (DISP.JOR MAYOR DEDIC.)</text:p>
          </table:table-cell>
          <table:table-cell office:value-type="currency" office:value="31999.219999999998" table:style-name="ce11">
            <text:p>31.999,22 €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3"/>
          <table:table-cell table:number-columns-repeated="16374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LABORALES.$A$1:LABORALES.$XFD$3" table:base-cell-address="LABORA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Anunciacion Diaz Rodriguez</meta:initial-creator>
    <dc:creator>María José Boada Bustos</dc:creator>
    <meta:creation-date>2024-07-17T08:00:09Z</meta:creation-date>
    <dc:date>2026-04-01T06:55:10Z</dc:date>
    <meta:print-date>2026-04-01T06:47:00Z</meta:print-date>
  </office:meta>
</office:document-meta>
</file>