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6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ual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4" draw:name="3 CuadroTexto" svg:x="1.22917in" svg:y="1.36458in" svg:width="3.60409in" svg:height="0.28077in">
              <draw:text-box>
                <text:p text:style-name="a3" text:class-names="" text:cond-style-name=""><text:span text:style-name="a0" text:class-names="">RETRIBUCIONES EJERCICIO</text:span><text:span text:style-name="a1" text:class-names=""><text:s text:c="1"/>2025 -<text:s text:c="1"/></text:span><text:span text:style-name="a2" text:class-names="">PERSONAL EVENTUAL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1">
            <text:p>GRUPO MUNICIPAL PARTIDO POPULAR</text:p>
          </table:table-cell>
          <table:covered-table-cell/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6">
            <text:p>Cargo</text:p>
          </table:table-cell>
          <table:table-cell office:value-type="string" table:style-name="ce7">
            <text:p>Retribución bruta anual</text:p>
          </table:table-cell>
          <table:table-cell table:style-name="ce8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DIRECTOR GABINETE ALCALDÍA<text:s/></text:p>
          </table:table-cell>
          <table:table-cell office:value-type="currency" office:value="67301.08" table:style-name="ce10">
            <text:p>67.301,08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number-rows-repeated="2" table:style-name="ro3">
          <table:table-cell office:value-type="string" table:style-name="ce9">
            <text:p>COORDINADOR</text:p>
          </table:table-cell>
          <table:table-cell office:value-type="currency" office:value="66499.86" table:style-name="ce10">
            <text:p>66.499,86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DIRECTOR DE COMUNICACIÓN</text:p>
          </table:table-cell>
          <table:table-cell office:value-type="currency" office:value="66499.86" table:style-name="ce10">
            <text:p>66.499,86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RESPONSABLE DE DISEÑO GRÁFICO</text:p>
          </table:table-cell>
          <table:table-cell office:value-type="currency" office:value="47750.92" table:style-name="ce10">
            <text:p>47.750,92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ASESOR TÉCNICO</text:p>
          </table:table-cell>
          <table:table-cell office:value-type="currency" office:value="47750.92" table:style-name="ce10">
            <text:p>47.750,92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ASESOR TÉCNICO</text:p>
          </table:table-cell>
          <table:table-cell office:value-type="currency" office:value="47750.92" table:style-name="ce10">
            <text:p>47.750,92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number-rows-repeated="2" table:style-name="ro3">
          <table:table-cell office:value-type="string" table:style-name="ce9">
            <text:p>ASESOR TÉCNICO</text:p>
          </table:table-cell>
          <table:table-cell office:value-type="currency" office:value="47750.92" table:style-name="ce10">
            <text:p>47.750,92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12">
            <text:p>ASESOR DE COMUNICACIÓN</text:p>
          </table:table-cell>
          <table:table-cell office:value-type="currency" office:value="45347.4" table:style-name="ce13">
            <text:p>45.347,40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style-name="ce1"/>
          <table:table-cell table:style-name="ce5"/>
          <table:table-cell table:style-name="ce3"/>
          <table:table-cell table:style-name="ce4"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1">
            <text:p>GRUPO MUNICIPAL SOCIALISTA</text:p>
          </table:table-cell>
          <table:covered-table-cell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style-name="ce6">
            <text:p>Cargo</text:p>
          </table:table-cell>
          <table:table-cell office:value-type="string" table:style-name="ce14">
            <text:p>Retribución bruta anual</text:p>
          </table:table-cell>
          <table:table-cell table:style-name="ce3"/>
          <table:table-cell table:number-columns-repeated="16381" table:style-name="ce5"/>
        </table:table-row>
        <table:table-row table:style-name="ro2">
          <table:table-cell office:value-type="string" table:style-name="ce15">
            <text:p>ASESOR TÉCNICO</text:p>
          </table:table-cell>
          <table:table-cell office:value-type="currency" office:value="47750.92" table:style-name="ce13">
            <text:p>47.750,92 €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table:style-name="ce16"/>
          <table:table-cell table:style-name="ce17"/>
          <table:table-cell table:style-name="ce3"/>
          <table:table-cell table:number-columns-repeated="16381" table:style-name="ce5"/>
        </table:table-row>
        <table:table-row table:style-name="ro5">
          <table:table-cell table:style-name="ce16"/>
          <table:table-cell table:style-name="ce17"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number-columns-spanned="2" table:number-rows-spanned="1" table:style-name="ce21">
            <text:p>GRUPO MUNICIPAL VOX</text:p>
          </table:table-cell>
          <table:covered-table-cell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style-name="ce6">
            <text:p>Cargo</text:p>
          </table:table-cell>
          <table:table-cell office:value-type="string" table:style-name="ce14">
            <text:p>Retribución bruta anual</text:p>
          </table:table-cell>
          <table:table-cell table:style-name="ce3"/>
          <table:table-cell table:number-columns-repeated="16381" table:style-name="ce5"/>
        </table:table-row>
        <table:table-row table:style-name="ro2">
          <table:table-cell office:value-type="string" table:style-name="ce18">
            <text:p>AUXILIAR ADMINISTRATIVO</text:p>
          </table:table-cell>
          <table:table-cell office:value-type="currency" office:value="32895.1" table:style-name="ce13">
            <text:p>32.895,10 €</text:p>
          </table:table-cell>
          <table:table-cell table:style-name="ce11"/>
          <table:table-cell table:number-columns-repeated="16381" table:style-name="ce5"/>
        </table:table-row>
        <table:table-row table:number-rows-repeated="3" table:style-name="ro4">
          <table:table-cell table:number-columns-repeated="2" table:style-name="ce5"/>
          <table:table-cell table:style-name="ce3"/>
          <table:table-cell table:number-columns-repeated="16381" table:style-name="ce5"/>
        </table:table-row>
        <table:table-row table:number-rows-repeated="6" table:style-name="ro3">
          <table:table-cell table:number-columns-repeated="2" table:style-name="ce1"/>
          <table:table-cell table:style-name="ce2"/>
          <table:table-cell table:style-name="ce1"/>
          <table:table-cell table:style-name="ce5"/>
          <table:table-cell table:number-columns-repeated="16379"/>
        </table:table-row>
        <table:table-row table:number-rows-repeated="6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na del Valle de la Cruz</meta:initial-creator>
    <dc:creator>María José Boada Bustos</dc:creator>
    <meta:creation-date>2026-03-30T10:29:39Z</meta:creation-date>
    <dc:date>2026-04-01T06:54:28Z</dc:date>
    <meta:print-date>2026-04-01T06:53:55Z</meta:print-date>
  </office:meta>
</office:document-meta>
</file>