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<text:span text:style-name="T1">III. RESULTADO PRESUPUESTA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echa Obtención <text:s text:c="4"/>28/02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ág. <text:s text:c="19"/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JERCICIO <text:s text:c="2"/>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ONCEPTOS</text:span></text:p>
          </table:table-cell>
          <table:table-cell office:value-type="string" table:style-name="ce4">
            <text:p><text:span text:style-name="T2">DERECHOS RECONOCIDOS NETOS</text:span></text:p>
          </table:table-cell>
          <table:table-cell office:value-type="string" table:style-name="ce4">
            <text:p><text:span text:style-name="T2">OBLIGACIONES RECONOCIDAS NETAS</text:span></text:p>
          </table:table-cell>
          <table:table-cell office:value-type="string" table:style-name="ce3">
            <text:p><text:span text:style-name="T2">AJUSTES</text:span></text:p>
          </table:table-cell>
          <table:table-cell office:value-type="string" table:style-name="ce4">
            <text:p><text:span text:style-name="T2">RESULTADO PRESUPUESTARIO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8">
            <text:p><text:span text:style-name="T2">a. Operaciones corrientes</text:span></text:p>
            <text:p><text:span text:style-name="T2">b) Operaciones de capital 1.Total operaciones no financieras (a+b)</text:span></text:p>
            <text:p><text:span text:style-name="T2">c) Activos financieros</text:span></text:p>
            <text:p><text:span text:style-name="T2">d) Pasivos financieros</text:span></text:p>
            <text:p><text:span text:style-name="T2">2. Total operaciones financieras (c+d)</text:span></text:p>
            <text:p><text:span text:style-name="T2">I. RESULTADO PRESUPUESTARIO DEL EJERCICIO (I=1+2)</text:span></text:p>
          </table:table-cell>
          <table:table-cell office:value-type="float" office:value="78563524.310000002" table:style-name="ce5">
            <text:p>78.563.524,31</text:p>
          </table:table-cell>
          <table:table-cell office:value-type="float" office:value="78326831.010000005" table:style-name="ce5">
            <text:p>78.326.831,01</text:p>
          </table:table-cell>
          <table:table-cell table:number-columns-spanned="1" table:number-rows-spanned="8" table:style-name="ce17"/>
          <table:table-cell office:value-type="float" office:value="236693.3" table:style-name="ce5">
            <text:p>236.693,30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1148519.48" table:style-name="ce5">
            <text:p>1.148.519,48</text:p>
          </table:table-cell>
          <table:table-cell office:value-type="float" office:value="22617892.949999999" table:style-name="ce5">
            <text:p>22.617.892,95</text:p>
          </table:table-cell>
          <table:covered-table-cell/>
          <table:table-cell office:value-type="float" office:value="-21469373.469999999" table:style-name="ce7">
            <text:p>-21.469.373,47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79712043.790000007" table:style-name="ce5">
            <text:p>79.712.043,79</text:p>
          </table:table-cell>
          <table:table-cell office:value-type="float" office:value="100944723.95999999" table:style-name="ce5">
            <text:p>100.944.723,96</text:p>
          </table:table-cell>
          <table:covered-table-cell/>
          <table:table-cell office:value-type="float" office:value="-21232680.170000002" table:style-name="ce7">
            <text:p>-21.232.680,17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73956.100000000006" table:style-name="ce5">
            <text:p>73.956,10</text:p>
          </table:table-cell>
          <table:table-cell office:value-type="float" office:value="73956.100000000006" table:style-name="ce5">
            <text:p>73.956,10</text:p>
          </table:table-cell>
          <table:covered-table-cell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covered-table-cell/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float" office:value="73956.100000000006" table:style-name="ce5">
            <text:p>73.956,10</text:p>
          </table:table-cell>
          <table:table-cell office:value-type="float" office:value="73956.100000000006" table:style-name="ce5">
            <text:p>73.956,10</text:p>
          </table:table-cell>
          <table:covered-table-cell/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float" office:value="79785999.890000001" table:style-name="ce5">
            <text:p>79.785.999,89</text:p>
          </table:table-cell>
          <table:table-cell office:value-type="float" office:value="101018680.06" table:style-name="ce5">
            <text:p>101.018.680,06</text:p>
          </table:table-cell>
          <table:covered-table-cell/>
          <table:table-cell office:value-type="float" office:value="-21232680.170000002" table:style-name="ce7">
            <text:p>-21.232.680,17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5" table:style-name="ce18">
            <text:p><text:span text:style-name="T3">AJUSTES</text:span></text:p>
            <text:p><text:span text:style-name="T2">3. Créditos gastados financiados con remanente de tesorería para gastos generales</text:span></text:p>
            <text:p><text:span text:style-name="T2">4. Desviaciones de financiación negativas del ejercicio</text:span></text:p>
            <text:p><text:span text:style-name="T2">5. Desviaciones de financiación positivas del ejercicio</text:span></text:p>
            <text:p><text:span text:style-name="T2">II. TOTAL AJUSTES (II=3+4-5)</text:span></text:p>
          </table:table-cell>
          <table:covered-table-cell table:number-columns-repeated="2"/>
          <table:covered-table-cell/>
          <table:table-cell table:number-columns-spanned="1" table:number-rows-spanned="5" table:style-name="ce17"/>
          <table:table-cell table:number-columns-repeated="16379"/>
        </table:table-row>
        <table:table-row table:style-name="ro3">
          <table:covered-table-cell/>
          <table:covered-table-cell table:number-columns-repeated="2"/>
          <table:table-cell office:value-type="float" office:value="16141046.279999999" table:style-name="ce5">
            <text:p>16.141.046,28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 table:number-columns-repeated="2"/>
          <table:table-cell office:value-type="float" office:value="13642014.75" table:style-name="ce5">
            <text:p>13.642.014,75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 table:number-columns-repeated="2"/>
          <table:table-cell office:value-type="float" office:value="1321971.17" table:style-name="ce5">
            <text:p>1.321.971,17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 table:number-columns-repeated="2"/>
          <table:table-cell office:value-type="float" office:value="28461089.859999999" table:style-name="ce5">
            <text:p>28.461.089,86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9">
            <text:p><text:span text:style-name="T2">RESULTADO PRESUPUESTARIO AJUSTADO (I+II)</text:span></text:p>
          </table:table-cell>
          <table:covered-table-cell table:number-columns-repeated="3"/>
          <table:table-cell office:value-type="float" office:value="7228409.6900000004" table:style-name="ce5">
            <text:p>7.228.409,69</text:p>
          </table:table-cell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8:58:32Z</meta:creation-date>
    <dc:date>2025-03-20T11:04:18Z</dc:date>
  </office:meta>
</office:document-meta>
</file>