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3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<text:span text:style-name="T1">ESTADO DEL REMANENTE DE TESORERÍ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JERCICIO <text:s text:c="2"/>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UENTAS</text:span></text:p>
          </table:table-cell>
          <table:table-cell office:value-type="string" table:style-name="ce4">
            <text:p><text:span text:style-name="T2">COMPONENTES</text:span></text:p>
          </table:table-cell>
          <table:table-cell office:value-type="string" table:number-columns-spanned="2" table:number-rows-spanned="1" table:style-name="ce29">
            <text:p><text:span text:style-name="T2">IMPORTES</text:span></text:p>
            <text:p><text:span text:style-name="T2">AÑO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2">IMPORTES</text:span></text:p>
            <text:p><text:span text:style-name="T2">AÑO ANTERIOR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pan text:style-name="T2">57,556</text:span></text:p>
            <text:p><text:span text:style-name="T2">430</text:span></text:p>
            <text:p><text:span text:style-name="T2">431</text:span></text:p>
            <text:p><text:span text:style-name="T2">257,258,270,275,440,442,</text:span></text:p>
            <text:p><text:span text:style-name="T2">449,456,470,471,472,537,</text:span></text:p>
            <text:p><text:span text:style-name="T2">538,550,565,566</text:span></text:p>
            <text:p><text:span text:style-name="T2">400</text:span></text:p>
            <text:p><text:span text:style-name="T2">401</text:span></text:p>
            <text:p><text:span text:style-name="T2">165,166,180,185,410,414,</text:span></text:p>
            <text:p><text:span text:style-name="T2">419,453,456,475,476,477,</text:span></text:p>
            <text:p><text:span text:style-name="T2">502,515,516,521,550,560,</text:span></text:p>
            <text:p><text:span text:style-name="T2">561</text:span></text:p>
            <text:p><text:span text:style-name="T2">554,559</text:span></text:p>
            <text:p><text:span text:style-name="T2">555,5581,5585</text:span></text:p>
          </table:table-cell>
          <table:table-cell office:value-type="string" table:style-name="ce6">
            <text:p><text:span text:style-name="T2">1. Fondos líquidos</text:span></text:p>
            <text:p><text:span text:style-name="T2">2. Derechos pendientes de cobro</text:span></text:p>
            <text:p><text:span text:style-name="T2">+ del Presupuesto corriente</text:span></text:p>
            <text:p><text:span text:style-name="T2">+ de Presupuestos cerrados</text:span></text:p>
            <text:p><text:span text:style-name="T2">+ de Operaciones no presupuestarias</text:span></text:p>
            <text:p><text:span text:style-name="T2">3. Obligaciones pendientes de pago</text:span></text:p>
            <text:p><text:span text:style-name="T2">+ del Presupuesto corriente</text:span></text:p>
            <text:p><text:span text:style-name="T2">+ de Presupuestos cerrados</text:span></text:p>
            <text:p><text:span text:style-name="T2">+ de Operaciones no presupuestarias</text:span></text:p>
            <text:p><text:span text:style-name="T2">4. Partidas pendientes de aplicación</text:span></text:p>
            <text:p><text:span text:style-name="T2">- cobros realizados pendientes de aplicación definitiva</text:span></text:p>
            <text:p><text:span text:style-name="T2">+ pagos realizados pendientes de aplicación definitiva</text:span></text:p>
          </table:table-cell>
          <table:table-cell office:value-type="string" table:style-name="ce5">
            <text:p><text:span text:style-name="T2">5.849.348,16</text:span></text:p>
            <text:p><text:span text:style-name="T2">20.505.738,72</text:span></text:p>
            <text:p><text:span text:style-name="T2">533.627,26</text:span></text:p>
            <text:p><text:span text:style-name="T2">2.728.477,10</text:span></text:p>
            <text:p><text:span text:style-name="T2">1.732.552,22</text:span></text:p>
            <text:p><text:span text:style-name="T2">10.926.226,42</text:span></text:p>
            <text:p><text:span text:style-name="T2">6.276.855,29</text:span></text:p>
            <text:p><text:span text:style-name="T2">39.925,73</text:span></text:p>
          </table:table-cell>
          <table:table-cell office:value-type="string" table:style-name="ce6">
            <text:p><text:span text:style-name="T2">90.436.352,82</text:span></text:p>
            <text:p><text:span text:style-name="T2">26.888.714,14</text:span></text:p>
            <text:p><text:span text:style-name="T2">15.387.255,74</text:span></text:p>
            <text:p><text:span text:style-name="T2">-6.236.929,56</text:span></text:p>
          </table:table-cell>
          <table:table-cell office:value-type="string" table:style-name="ce5">
            <text:p><text:span text:style-name="T2">5.650.421,39</text:span></text:p>
            <text:p><text:span text:style-name="T2">23.397.426,58</text:span></text:p>
            <text:p><text:span text:style-name="T2">2.522.127,53</text:span></text:p>
            <text:p><text:span text:style-name="T2">8.835.047,86</text:span></text:p>
            <text:p><text:span text:style-name="T2">1.640.229,61</text:span></text:p>
            <text:p><text:span text:style-name="T2">10.749.538,13</text:span></text:p>
            <text:p><text:span text:style-name="T2">6.569.115,01</text:span></text:p>
            <text:p><text:span text:style-name="T2">90.498,23</text:span></text:p>
          </table:table-cell>
          <table:table-cell office:value-type="string" table:style-name="ce5">
            <text:p><text:span text:style-name="T2">116.338.531,95</text:span></text:p>
            <text:p><text:span text:style-name="T2">31.569.975,50</text:span></text:p>
            <text:p><text:span text:style-name="T2">21.224.815,60</text:span></text:p>
            <text:p><text:span text:style-name="T2">-6.478.616,78</text:span>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number-columns-spanned="2" table:number-rows-spanned="1" table:style-name="ce28">
            <text:p><text:span text:style-name="T2">I. Remanente de tesorería total (1 + 2 - 3 + 4)</text:span></text:p>
          </table:table-cell>
          <table:covered-table-cell/>
          <table:table-cell office:value-type="float" office:value="95700881.659999996" table:style-name="ce7">
            <text:p>95.700.881,66</text:p>
          </table:table-cell>
          <table:table-cell table:style-name="ce6"/>
          <table:table-cell office:value-type="float" office:value="120205075.06999999" table:style-name="ce7">
            <text:p>120.205.075,0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2">2961,2962,2981,2982,49</text:span></text:p>
          </table:table-cell>
          <table:table-cell office:value-type="string" table:number-columns-spanned="2" table:number-rows-spanned="1" table:style-name="ce30">
            <text:p><text:span text:style-name="T2">II. Saldos de dudoso cobro</text:span></text:p>
          </table:table-cell>
          <table:covered-table-cell/>
          <table:table-cell office:value-type="float" office:value="18659950.879999999" table:style-name="ce9">
            <text:p>18.659.950,88</text:p>
          </table:table-cell>
          <table:table-cell table:number-columns-spanned="1" table:number-rows-spanned="4" table:style-name="ce31"/>
          <table:table-cell office:value-type="float" office:value="21185099.170000002" table:style-name="ce9">
            <text:p>21.185.099,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pan text:style-name="T2">00,4901,4902,4903,5961</text:span></text:p>
          </table:table-cell>
          <table:table-cell table:number-columns-spanned="2" table:number-rows-spanned="1" table:style-name="ce20"/>
          <table:covered-table-cell/>
          <table:table-cell table:style-name="ce10"/>
          <table:covered-table-cell/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5">
            <text:p><text:span text:style-name="T2">,5962,5981,5982</text:span></text:p>
          </table:table-cell>
          <table:table-cell table:number-columns-spanned="2" table:number-rows-spanned="1" table:style-name="ce20"/>
          <table:covered-table-cell/>
          <table:table-cell table:style-name="ce10"/>
          <table:covered-table-cell/>
          <table:table-cell table:style-name="ce10"/>
          <table:table-cell table:number-columns-repeated="16378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<text:span text:style-name="T2">III. Exceso de financiación afectada</text:span></text:p>
          </table:table-cell>
          <table:covered-table-cell/>
          <table:table-cell office:value-type="float" office:value="21784361.469999999" table:style-name="ce12">
            <text:p>21.784.361,47</text:p>
          </table:table-cell>
          <table:covered-table-cell/>
          <table:table-cell office:value-type="float" office:value="34104405.060000002" table:style-name="ce12">
            <text:p>34.104.405,06</text:p>
          </table:table-cell>
          <table:table-cell table:number-columns-repeated="16378"/>
        </table:table-row>
        <table:table-row table:style-name="ro7">
          <table:table-cell table:style-name="ce6"/>
          <table:table-cell office:value-type="string" table:number-columns-spanned="2" table:number-rows-spanned="1" table:style-name="ce28">
            <text:p><text:span text:style-name="T2">IV. Remanente de tesorería para gastos generales (I - II - III)</text:span></text:p>
          </table:table-cell>
          <table:covered-table-cell/>
          <table:table-cell office:value-type="float" office:value="55256569.310000002" table:style-name="ce7">
            <text:p>55.256.569,31</text:p>
          </table:table-cell>
          <table:table-cell table:style-name="ce6"/>
          <table:table-cell office:value-type="float" office:value="64915570.840000004" table:style-name="ce7">
            <text:p>64.915.570,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ESTADO DEL REMANENTE DE TESORERÍA</text:span></text:p>
          </table:table-cell>
          <table:table-cell table:number-columns-repeated="16383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8:59:20Z</meta:creation-date>
    <dc:date>2025-03-20T11:05:11Z</dc:date>
  </office:meta>
</office:document-meta>
</file>