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59.1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<text:span text:style-name="T1">Capítulo: <text:s text:c="11"/>1 <text:s text:c="3"/>IMPUESTOS DIRECT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5">
            <text:p><text:span text:style-name="T2">IMPUESTOS SOBRE EL CAPITAL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112 <text:s text:c="5"/>IMPTO SOBRE BIENES INMUEBLES. BIENES INMUEB DE NAT RÚSTICA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11200 <text:s/>IMPUESTO SOBRE BIENES INMUEBLES DE NATURALEZA RÚSTICA</text:span></text:p>
          </table:table-cell>
          <table:table-cell office:value-type="float" office:value="44700" table:style-name="ce10">
            <text:p>44.700,00</text:p>
          </table:table-cell>
          <table:table-cell table:style-name="ce9"/>
          <table:table-cell office:value-type="float" office:value="44700" table:style-name="ce10">
            <text:p>44.700,00</text:p>
          </table:table-cell>
          <table:table-cell office:value-type="float" office:value="48620.45" table:style-name="ce10">
            <text:p>48.620,45</text:p>
          </table:table-cell>
          <table:table-cell office:value-type="float" office:value="3426.36" table:style-name="ce10">
            <text:p>3.426,36</text:p>
          </table:table-cell>
          <table:table-cell table:style-name="ce9"/>
          <table:table-cell office:value-type="float" office:value="45194.09" table:style-name="ce10">
            <text:p>45.194,09</text:p>
          </table:table-cell>
          <table:table-cell office:value-type="float" office:value="39757.519999999997" table:style-name="ce10">
            <text:p>39.757,52</text:p>
          </table:table-cell>
          <table:table-cell office:value-type="float" office:value="5436.57" table:style-name="ce10">
            <text:p>5.436,57</text:p>
          </table:table-cell>
          <table:table-cell office:value-type="float" office:value="494.09" table:style-name="ce11">
            <text:p>494,09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44700" table:style-name="ce10">
            <text:p>44.700,00</text:p>
          </table:table-cell>
          <table:table-cell table:style-name="ce9"/>
          <table:table-cell office:value-type="float" office:value="44700" table:style-name="ce10">
            <text:p>44.700,00</text:p>
          </table:table-cell>
          <table:table-cell office:value-type="float" office:value="48620.45" table:style-name="ce10">
            <text:p>48.620,45</text:p>
          </table:table-cell>
          <table:table-cell office:value-type="float" office:value="3426.36" table:style-name="ce10">
            <text:p>3.426,36</text:p>
          </table:table-cell>
          <table:table-cell table:style-name="ce9"/>
          <table:table-cell office:value-type="float" office:value="45194.09" table:style-name="ce10">
            <text:p>45.194,09</text:p>
          </table:table-cell>
          <table:table-cell office:value-type="float" office:value="39757.519999999997" table:style-name="ce10">
            <text:p>39.757,52</text:p>
          </table:table-cell>
          <table:table-cell office:value-type="float" office:value="5436.57" table:style-name="ce10">
            <text:p>5.436,57</text:p>
          </table:table-cell>
          <table:table-cell office:value-type="float" office:value="494.09" table:style-name="ce11">
            <text:p>494,09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113 <text:s text:c="5"/>IMPTO SOBRE BIENES INMUEBLES. BIENES INMUEBLES DE NAT URBANA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11300 <text:s/>IMPUESTO SOBRE BIENES INMUEBLES DE NATURALEZA URBANA</text:span></text:p>
          </table:table-cell>
          <table:table-cell office:value-type="float" office:value="27500000" table:style-name="ce10">
            <text:p>27.500.000,00</text:p>
          </table:table-cell>
          <table:table-cell table:style-name="ce9"/>
          <table:table-cell office:value-type="float" office:value="27500000" table:style-name="ce10">
            <text:p>27.500.000,00</text:p>
          </table:table-cell>
          <table:table-cell office:value-type="float" office:value="29990061.800000001" table:style-name="ce10">
            <text:p>29.990.061,80</text:p>
          </table:table-cell>
          <table:table-cell office:value-type="float" office:value="2654777.27" table:style-name="ce10">
            <text:p>2.654.777,27</text:p>
          </table:table-cell>
          <table:table-cell table:style-name="ce9"/>
          <table:table-cell office:value-type="float" office:value="27335284.530000001" table:style-name="ce10">
            <text:p>27.335.284,53</text:p>
          </table:table-cell>
          <table:table-cell office:value-type="float" office:value="25499687.620000001" table:style-name="ce10">
            <text:p>25.499.687,62</text:p>
          </table:table-cell>
          <table:table-cell office:value-type="float" office:value="1835596.91" table:style-name="ce10">
            <text:p>1.835.596,91</text:p>
          </table:table-cell>
          <table:table-cell office:value-type="float" office:value="-164715.47" table:style-name="ce12">
            <text:p>-164.715,47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27500000" table:style-name="ce10">
            <text:p>27.500.000,00</text:p>
          </table:table-cell>
          <table:table-cell table:style-name="ce9"/>
          <table:table-cell office:value-type="float" office:value="27500000" table:style-name="ce10">
            <text:p>27.500.000,00</text:p>
          </table:table-cell>
          <table:table-cell office:value-type="float" office:value="29990061.800000001" table:style-name="ce10">
            <text:p>29.990.061,80</text:p>
          </table:table-cell>
          <table:table-cell office:value-type="float" office:value="2654777.27" table:style-name="ce10">
            <text:p>2.654.777,27</text:p>
          </table:table-cell>
          <table:table-cell table:style-name="ce9"/>
          <table:table-cell office:value-type="float" office:value="27335284.530000001" table:style-name="ce10">
            <text:p>27.335.284,53</text:p>
          </table:table-cell>
          <table:table-cell office:value-type="float" office:value="25499687.620000001" table:style-name="ce10">
            <text:p>25.499.687,62</text:p>
          </table:table-cell>
          <table:table-cell office:value-type="float" office:value="1835596.91" table:style-name="ce10">
            <text:p>1.835.596,91</text:p>
          </table:table-cell>
          <table:table-cell office:value-type="float" office:value="-164715.47" table:style-name="ce12">
            <text:p>-164.715,47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115 <text:s text:c="5"/>IMPUESTO SOBRE VEHÍCULOS DE TRACCIÓN MECÁNIC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11500 <text:s/>IMPUESTO SOBRE VEHÍCULOS DE TRACCIÓN MECÁNICA</text:span></text:p>
          </table:table-cell>
          <table:table-cell office:value-type="float" office:value="3100000" table:style-name="ce10">
            <text:p>3.100.000,00</text:p>
          </table:table-cell>
          <table:table-cell table:style-name="ce9"/>
          <table:table-cell office:value-type="float" office:value="3100000" table:style-name="ce10">
            <text:p>3.100.000,00</text:p>
          </table:table-cell>
          <table:table-cell office:value-type="float" office:value="5152744.6399999997" table:style-name="ce10">
            <text:p>5.152.744,64</text:p>
          </table:table-cell>
          <table:table-cell office:value-type="float" office:value="281753.11" table:style-name="ce10">
            <text:p>281.753,11</text:p>
          </table:table-cell>
          <table:table-cell table:style-name="ce9"/>
          <table:table-cell office:value-type="float" office:value="4870991.53" table:style-name="ce10">
            <text:p>4.870.991,53</text:p>
          </table:table-cell>
          <table:table-cell office:value-type="float" office:value="4606965.46" table:style-name="ce10">
            <text:p>4.606.965,46</text:p>
          </table:table-cell>
          <table:table-cell office:value-type="float" office:value="264026.07" table:style-name="ce10">
            <text:p>264.026,07</text:p>
          </table:table-cell>
          <table:table-cell office:value-type="float" office:value="1770991.53" table:style-name="ce10">
            <text:p>1.770.991,53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100000" table:style-name="ce10">
            <text:p>3.100.000,00</text:p>
          </table:table-cell>
          <table:table-cell table:style-name="ce9"/>
          <table:table-cell office:value-type="float" office:value="3100000" table:style-name="ce10">
            <text:p>3.100.000,00</text:p>
          </table:table-cell>
          <table:table-cell office:value-type="float" office:value="5152744.6399999997" table:style-name="ce10">
            <text:p>5.152.744,64</text:p>
          </table:table-cell>
          <table:table-cell office:value-type="float" office:value="281753.11" table:style-name="ce10">
            <text:p>281.753,11</text:p>
          </table:table-cell>
          <table:table-cell table:style-name="ce9"/>
          <table:table-cell office:value-type="float" office:value="4870991.53" table:style-name="ce10">
            <text:p>4.870.991,53</text:p>
          </table:table-cell>
          <table:table-cell office:value-type="float" office:value="4606965.46" table:style-name="ce10">
            <text:p>4.606.965,46</text:p>
          </table:table-cell>
          <table:table-cell office:value-type="float" office:value="264026.07" table:style-name="ce10">
            <text:p>264.026,07</text:p>
          </table:table-cell>
          <table:table-cell office:value-type="float" office:value="1770991.53" table:style-name="ce10">
            <text:p>1.770.991,53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116 <text:s text:c="5"/>IMPUESTO SOBRE INCREM DEL VALOR DE LOS TERREN DE NAT URBAN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9"/>
          <table:table-cell office:value-type="string" table:style-name="ce5">
            <text:p><text:span text:style-name="T2">11600 <text:s/>IMPUESTO SOBRE INCREMENTO VALOR TERRENOS NATURALEZA URBANA</text:span></text:p>
          </table:table-cell>
          <table:table-cell office:value-type="float" office:value="7000000" table:style-name="ce10">
            <text:p>7.000.000,00</text:p>
          </table:table-cell>
          <table:table-cell table:style-name="ce9"/>
          <table:table-cell office:value-type="float" office:value="7000000" table:style-name="ce10">
            <text:p>7.000.000,00</text:p>
          </table:table-cell>
          <table:table-cell office:value-type="float" office:value="5728795.7000000002" table:style-name="ce10">
            <text:p>5.728.795,70</text:p>
          </table:table-cell>
          <table:table-cell office:value-type="float" office:value="407482.52" table:style-name="ce10">
            <text:p>407.482,52</text:p>
          </table:table-cell>
          <table:table-cell office:value-type="float" office:value="5775.13" table:style-name="ce10">
            <text:p>5.775,13</text:p>
          </table:table-cell>
          <table:table-cell office:value-type="float" office:value="5315538.05" table:style-name="ce10">
            <text:p>5.315.538,05</text:p>
          </table:table-cell>
          <table:table-cell office:value-type="float" office:value="4332493.43" table:style-name="ce10">
            <text:p>4.332.493,43</text:p>
          </table:table-cell>
          <table:table-cell office:value-type="float" office:value="983044.62" table:style-name="ce10">
            <text:p>983.044,62</text:p>
          </table:table-cell>
          <table:table-cell office:value-type="float" office:value="-1684461.95" table:style-name="ce12">
            <text:p>-1.684.461,95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7000000" table:style-name="ce10">
            <text:p>7.000.000,00</text:p>
          </table:table-cell>
          <table:table-cell table:style-name="ce9"/>
          <table:table-cell office:value-type="float" office:value="7000000" table:style-name="ce10">
            <text:p>7.000.000,00</text:p>
          </table:table-cell>
          <table:table-cell office:value-type="float" office:value="5728795.7000000002" table:style-name="ce10">
            <text:p>5.728.795,70</text:p>
          </table:table-cell>
          <table:table-cell office:value-type="float" office:value="407482.52" table:style-name="ce10">
            <text:p>407.482,52</text:p>
          </table:table-cell>
          <table:table-cell office:value-type="float" office:value="5775.13" table:style-name="ce10">
            <text:p>5.775,13</text:p>
          </table:table-cell>
          <table:table-cell office:value-type="float" office:value="5315538.05" table:style-name="ce10">
            <text:p>5.315.538,05</text:p>
          </table:table-cell>
          <table:table-cell office:value-type="float" office:value="4332493.43" table:style-name="ce10">
            <text:p>4.332.493,43</text:p>
          </table:table-cell>
          <table:table-cell office:value-type="float" office:value="983044.62" table:style-name="ce10">
            <text:p>983.044,62</text:p>
          </table:table-cell>
          <table:table-cell office:value-type="float" office:value="-1684461.95" table:style-name="ce12">
            <text:p>-1.684.461,95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37644700" table:style-name="ce10">
            <text:p>37.644.700,00</text:p>
          </table:table-cell>
          <table:table-cell table:style-name="ce9"/>
          <table:table-cell office:value-type="float" office:value="37644700" table:style-name="ce10">
            <text:p>37.644.700,00</text:p>
          </table:table-cell>
          <table:table-cell office:value-type="float" office:value="40920222.590000004" table:style-name="ce10">
            <text:p>40.920.222,59</text:p>
          </table:table-cell>
          <table:table-cell office:value-type="float" office:value="3347439.26" table:style-name="ce10">
            <text:p>3.347.439,26</text:p>
          </table:table-cell>
          <table:table-cell office:value-type="float" office:value="5775.13" table:style-name="ce10">
            <text:p>5.775,13</text:p>
          </table:table-cell>
          <table:table-cell office:value-type="float" office:value="37567008.200000003" table:style-name="ce10">
            <text:p>37.567.008,20</text:p>
          </table:table-cell>
          <table:table-cell office:value-type="float" office:value="34478904.030000001" table:style-name="ce10">
            <text:p>34.478.904,03</text:p>
          </table:table-cell>
          <table:table-cell office:value-type="float" office:value="3088104.17" table:style-name="ce10">
            <text:p>3.088.104,17</text:p>
          </table:table-cell>
          <table:table-cell office:value-type="float" office:value="-77691.8" table:style-name="ce12">
            <text:p>-77.691,80</text:p>
          </table:table-cell>
          <table:table-cell table:number-columns-repeated="16372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5">
            <text:p><text:span text:style-name="T2">IMPUESTO SOBRE LAS ACTIVIDADES ECONÓMIC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130 <text:s text:c="5"/>IMPUESTO SOBRE ACTIVIDADES ECONÓMIC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1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1"/>1 <text:s text:c="3"/>IMPUESTOS DIRECT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style-name="ce9"/>
          <table:table-cell office:value-type="string" table:style-name="ce5">
            <text:p><text:span text:style-name="T2">13000 <text:s/>IMPUESTO SOBRE ACTIVIDADES ECONÓMICAS</text:span></text:p>
          </table:table-cell>
          <table:table-cell office:value-type="float" office:value="2800000" table:style-name="ce10">
            <text:p>2.800.000,00</text:p>
          </table:table-cell>
          <table:table-cell table:style-name="ce9"/>
          <table:table-cell office:value-type="float" office:value="2800000" table:style-name="ce10">
            <text:p>2.800.000,00</text:p>
          </table:table-cell>
          <table:table-cell office:value-type="float" office:value="3250156.13" table:style-name="ce10">
            <text:p>3.250.156,13</text:p>
          </table:table-cell>
          <table:table-cell office:value-type="float" office:value="24334.13" table:style-name="ce10">
            <text:p>24.334,13</text:p>
          </table:table-cell>
          <table:table-cell table:style-name="ce9"/>
          <table:table-cell office:value-type="float" office:value="3225822" table:style-name="ce10">
            <text:p>3.225.822,00</text:p>
          </table:table-cell>
          <table:table-cell office:value-type="float" office:value="3152476.77" table:style-name="ce10">
            <text:p>3.152.476,77</text:p>
          </table:table-cell>
          <table:table-cell office:value-type="float" office:value="73345.23" table:style-name="ce10">
            <text:p>73.345,23</text:p>
          </table:table-cell>
          <table:table-cell office:value-type="float" office:value="425822" table:style-name="ce10">
            <text:p>425.822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2800000" table:style-name="ce10">
            <text:p>2.800.000,00</text:p>
          </table:table-cell>
          <table:table-cell table:style-name="ce9"/>
          <table:table-cell office:value-type="float" office:value="2800000" table:style-name="ce10">
            <text:p>2.800.000,00</text:p>
          </table:table-cell>
          <table:table-cell office:value-type="float" office:value="3250156.13" table:style-name="ce10">
            <text:p>3.250.156,13</text:p>
          </table:table-cell>
          <table:table-cell office:value-type="float" office:value="24334.13" table:style-name="ce10">
            <text:p>24.334,13</text:p>
          </table:table-cell>
          <table:table-cell table:style-name="ce9"/>
          <table:table-cell office:value-type="float" office:value="3225822" table:style-name="ce10">
            <text:p>3.225.822,00</text:p>
          </table:table-cell>
          <table:table-cell office:value-type="float" office:value="3152476.77" table:style-name="ce10">
            <text:p>3.152.476,77</text:p>
          </table:table-cell>
          <table:table-cell office:value-type="float" office:value="73345.23" table:style-name="ce10">
            <text:p>73.345,23</text:p>
          </table:table-cell>
          <table:table-cell office:value-type="float" office:value="425822" table:style-name="ce10">
            <text:p>425.822,0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2800000" table:style-name="ce10">
            <text:p>2.800.000,00</text:p>
          </table:table-cell>
          <table:table-cell table:style-name="ce9"/>
          <table:table-cell office:value-type="float" office:value="2800000" table:style-name="ce10">
            <text:p>2.800.000,00</text:p>
          </table:table-cell>
          <table:table-cell office:value-type="float" office:value="3250156.13" table:style-name="ce10">
            <text:p>3.250.156,13</text:p>
          </table:table-cell>
          <table:table-cell office:value-type="float" office:value="24334.13" table:style-name="ce10">
            <text:p>24.334,13</text:p>
          </table:table-cell>
          <table:table-cell table:style-name="ce9"/>
          <table:table-cell office:value-type="float" office:value="3225822" table:style-name="ce10">
            <text:p>3.225.822,00</text:p>
          </table:table-cell>
          <table:table-cell office:value-type="float" office:value="3152476.77" table:style-name="ce10">
            <text:p>3.152.476,77</text:p>
          </table:table-cell>
          <table:table-cell office:value-type="float" office:value="73345.23" table:style-name="ce10">
            <text:p>73.345,23</text:p>
          </table:table-cell>
          <table:table-cell office:value-type="float" office:value="425822" table:style-name="ce10">
            <text:p>425.822,00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40444700" table:style-name="ce10">
            <text:p>40.444.700,00</text:p>
          </table:table-cell>
          <table:table-cell table:style-name="ce9"/>
          <table:table-cell office:value-type="float" office:value="40444700" table:style-name="ce10">
            <text:p>40.444.700,00</text:p>
          </table:table-cell>
          <table:table-cell office:value-type="float" office:value="44170378.719999999" table:style-name="ce10">
            <text:p>44.170.378,72</text:p>
          </table:table-cell>
          <table:table-cell office:value-type="float" office:value="3371773.39" table:style-name="ce10">
            <text:p>3.371.773,39</text:p>
          </table:table-cell>
          <table:table-cell office:value-type="float" office:value="5775.13" table:style-name="ce10">
            <text:p>5.775,13</text:p>
          </table:table-cell>
          <table:table-cell office:value-type="float" office:value="40792830.200000003" table:style-name="ce10">
            <text:p>40.792.830,20</text:p>
          </table:table-cell>
          <table:table-cell office:value-type="float" office:value="37631380.799999997" table:style-name="ce10">
            <text:p>37.631.380,80</text:p>
          </table:table-cell>
          <table:table-cell office:value-type="float" office:value="3161449.4" table:style-name="ce10">
            <text:p>3.161.449,40</text:p>
          </table:table-cell>
          <table:table-cell office:value-type="float" office:value="348130.2" table:style-name="ce10">
            <text:p>348.130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1"/>2 <text:s text:c="3"/>IMPUESTOS INDIRECT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5">
            <text:p><text:span text:style-name="T2">OTROS IMPUESTOS INDIRECT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290 <text:s text:c="5"/>IMPUESTO SOBRE CONSTRUCCIONES, INSTALACIONES Y OBR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29000 <text:s/>IMPUESTO SOBRE CONSTRUCCIONES</text:span></text:p>
          </table:table-cell>
          <table:table-cell office:value-type="float" office:value="1510656" table:style-name="ce10">
            <text:p>1.510.656,00</text:p>
          </table:table-cell>
          <table:table-cell table:style-name="ce9"/>
          <table:table-cell office:value-type="float" office:value="1510656" table:style-name="ce10">
            <text:p>1.510.656,00</text:p>
          </table:table-cell>
          <table:table-cell office:value-type="float" office:value="1604327.81" table:style-name="ce10">
            <text:p>1.604.327,81</text:p>
          </table:table-cell>
          <table:table-cell office:value-type="float" office:value="53179.61" table:style-name="ce10">
            <text:p>53.179,61</text:p>
          </table:table-cell>
          <table:table-cell table:style-name="ce9"/>
          <table:table-cell office:value-type="float" office:value="1551148.2" table:style-name="ce10">
            <text:p>1.551.148,20</text:p>
          </table:table-cell>
          <table:table-cell office:value-type="float" office:value="1508529.79" table:style-name="ce10">
            <text:p>1.508.529,79</text:p>
          </table:table-cell>
          <table:table-cell office:value-type="float" office:value="42618.41" table:style-name="ce10">
            <text:p>42.618,41</text:p>
          </table:table-cell>
          <table:table-cell office:value-type="float" office:value="40492.199999999997" table:style-name="ce10">
            <text:p>40.492,2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510656" table:style-name="ce10">
            <text:p>1.510.656,00</text:p>
          </table:table-cell>
          <table:table-cell table:style-name="ce9"/>
          <table:table-cell office:value-type="float" office:value="1510656" table:style-name="ce10">
            <text:p>1.510.656,00</text:p>
          </table:table-cell>
          <table:table-cell office:value-type="float" office:value="1604327.81" table:style-name="ce10">
            <text:p>1.604.327,81</text:p>
          </table:table-cell>
          <table:table-cell office:value-type="float" office:value="53179.61" table:style-name="ce10">
            <text:p>53.179,61</text:p>
          </table:table-cell>
          <table:table-cell table:style-name="ce9"/>
          <table:table-cell office:value-type="float" office:value="1551148.2" table:style-name="ce10">
            <text:p>1.551.148,20</text:p>
          </table:table-cell>
          <table:table-cell office:value-type="float" office:value="1508529.79" table:style-name="ce10">
            <text:p>1.508.529,79</text:p>
          </table:table-cell>
          <table:table-cell office:value-type="float" office:value="42618.41" table:style-name="ce10">
            <text:p>42.618,41</text:p>
          </table:table-cell>
          <table:table-cell office:value-type="float" office:value="40492.199999999997" table:style-name="ce10">
            <text:p>40.492,2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510656" table:style-name="ce10">
            <text:p>1.510.656,00</text:p>
          </table:table-cell>
          <table:table-cell table:style-name="ce9"/>
          <table:table-cell office:value-type="float" office:value="1510656" table:style-name="ce10">
            <text:p>1.510.656,00</text:p>
          </table:table-cell>
          <table:table-cell office:value-type="float" office:value="1604327.81" table:style-name="ce10">
            <text:p>1.604.327,81</text:p>
          </table:table-cell>
          <table:table-cell office:value-type="float" office:value="53179.61" table:style-name="ce10">
            <text:p>53.179,61</text:p>
          </table:table-cell>
          <table:table-cell table:style-name="ce9"/>
          <table:table-cell office:value-type="float" office:value="1551148.2" table:style-name="ce10">
            <text:p>1.551.148,20</text:p>
          </table:table-cell>
          <table:table-cell office:value-type="float" office:value="1508529.79" table:style-name="ce10">
            <text:p>1.508.529,79</text:p>
          </table:table-cell>
          <table:table-cell office:value-type="float" office:value="42618.41" table:style-name="ce10">
            <text:p>42.618,41</text:p>
          </table:table-cell>
          <table:table-cell office:value-type="float" office:value="40492.199999999997" table:style-name="ce10">
            <text:p>40.492,20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1510656" table:style-name="ce10">
            <text:p>1.510.656,00</text:p>
          </table:table-cell>
          <table:table-cell table:style-name="ce9"/>
          <table:table-cell office:value-type="float" office:value="1510656" table:style-name="ce10">
            <text:p>1.510.656,00</text:p>
          </table:table-cell>
          <table:table-cell office:value-type="float" office:value="1604327.81" table:style-name="ce10">
            <text:p>1.604.327,81</text:p>
          </table:table-cell>
          <table:table-cell office:value-type="float" office:value="53179.61" table:style-name="ce10">
            <text:p>53.179,61</text:p>
          </table:table-cell>
          <table:table-cell table:style-name="ce9"/>
          <table:table-cell office:value-type="float" office:value="1551148.2" table:style-name="ce10">
            <text:p>1.551.148,20</text:p>
          </table:table-cell>
          <table:table-cell office:value-type="float" office:value="1508529.79" table:style-name="ce10">
            <text:p>1.508.529,79</text:p>
          </table:table-cell>
          <table:table-cell office:value-type="float" office:value="42618.41" table:style-name="ce10">
            <text:p>42.618,41</text:p>
          </table:table-cell>
          <table:table-cell office:value-type="float" office:value="40492.199999999997" table:style-name="ce10">
            <text:p>40.492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5">
            <text:p><text:span text:style-name="T2">TASAS POR LA PRESTACIÓN DE SERVICIOS PÚBLICOS BÁS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301 <text:s text:c="6"/>SERVICIO DE ALCANTARILLAD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0100 <text:s/>TASA POR EL SERVICIOS DE ALCANTARILLADO</text:span></text:p>
          </table:table-cell>
          <table:table-cell office:value-type="float" office:value="1150000" table:style-name="ce10">
            <text:p>1.150.000,00</text:p>
          </table:table-cell>
          <table:table-cell table:style-name="ce9"/>
          <table:table-cell office:value-type="float" office:value="1150000" table:style-name="ce10">
            <text:p>1.150.000,00</text:p>
          </table:table-cell>
          <table:table-cell office:value-type="float" office:value="1087234.28" table:style-name="ce10">
            <text:p>1.087.234,28</text:p>
          </table:table-cell>
          <table:table-cell table:number-columns-repeated="2" table:style-name="ce9"/>
          <table:table-cell office:value-type="float" office:value="1087234.28" table:style-name="ce10">
            <text:p>1.087.234,28</text:p>
          </table:table-cell>
          <table:table-cell office:value-type="float" office:value="1087234.28" table:style-name="ce10">
            <text:p>1.087.234,28</text:p>
          </table:table-cell>
          <table:table-cell table:style-name="ce9"/>
          <table:table-cell office:value-type="float" office:value="-62765.72" table:style-name="ce12">
            <text:p>-62.765,72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150000" table:style-name="ce10">
            <text:p>1.150.000,00</text:p>
          </table:table-cell>
          <table:table-cell table:style-name="ce9"/>
          <table:table-cell office:value-type="float" office:value="1150000" table:style-name="ce10">
            <text:p>1.150.000,00</text:p>
          </table:table-cell>
          <table:table-cell office:value-type="float" office:value="1087234.28" table:style-name="ce10">
            <text:p>1.087.234,28</text:p>
          </table:table-cell>
          <table:table-cell table:number-columns-repeated="2" table:style-name="ce9"/>
          <table:table-cell office:value-type="float" office:value="1087234.28" table:style-name="ce10">
            <text:p>1.087.234,28</text:p>
          </table:table-cell>
          <table:table-cell office:value-type="float" office:value="1087234.28" table:style-name="ce10">
            <text:p>1.087.234,28</text:p>
          </table:table-cell>
          <table:table-cell table:style-name="ce9"/>
          <table:table-cell office:value-type="float" office:value="-62765.72" table:style-name="ce12">
            <text:p>-62.765,72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150000" table:style-name="ce10">
            <text:p>1.150.000,00</text:p>
          </table:table-cell>
          <table:table-cell table:style-name="ce9"/>
          <table:table-cell office:value-type="float" office:value="1150000" table:style-name="ce10">
            <text:p>1.150.000,00</text:p>
          </table:table-cell>
          <table:table-cell office:value-type="float" office:value="1087234.28" table:style-name="ce10">
            <text:p>1.087.234,28</text:p>
          </table:table-cell>
          <table:table-cell table:number-columns-repeated="2" table:style-name="ce9"/>
          <table:table-cell office:value-type="float" office:value="1087234.28" table:style-name="ce10">
            <text:p>1.087.234,28</text:p>
          </table:table-cell>
          <table:table-cell office:value-type="float" office:value="1087234.28" table:style-name="ce10">
            <text:p>1.087.234,28</text:p>
          </table:table-cell>
          <table:table-cell table:style-name="ce9"/>
          <table:table-cell office:value-type="float" office:value="-62765.72" table:style-name="ce12">
            <text:p>-62.765,72</text:p>
          </table:table-cell>
          <table:table-cell table:number-columns-repeated="16372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5">
            <text:p><text:span text:style-name="T2">TASAS POR LA PREST DE SERVIC PÚBL DE CARÁCTER SOCIAL Y PREFE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310 <text:s text:c="5"/>SERVICIOS HOSPITALARI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1001 <text:s/>TASA POR ATENCIÓN DE ANIMALES (SANIDAD)</text:span></text:p>
          </table:table-cell>
          <table:table-cell office:value-type="float" office:value="4500" table:style-name="ce10">
            <text:p>4.500,00</text:p>
          </table:table-cell>
          <table:table-cell table:style-name="ce9"/>
          <table:table-cell office:value-type="float" office:value="4500" table:style-name="ce10">
            <text:p>4.500,00</text:p>
          </table:table-cell>
          <table:table-cell office:value-type="float" office:value="7419.7" table:style-name="ce10">
            <text:p>7.419,70</text:p>
          </table:table-cell>
          <table:table-cell office:value-type="float" office:value="111.1" table:style-name="ce11">
            <text:p>111,10</text:p>
          </table:table-cell>
          <table:table-cell table:style-name="ce9"/>
          <table:table-cell office:value-type="float" office:value="7308.6" table:style-name="ce10">
            <text:p>7.308,60</text:p>
          </table:table-cell>
          <table:table-cell office:value-type="float" office:value="7308.6" table:style-name="ce10">
            <text:p>7.308,60</text:p>
          </table:table-cell>
          <table:table-cell table:style-name="ce9"/>
          <table:table-cell office:value-type="float" office:value="2808.6" table:style-name="ce10">
            <text:p>2.808,6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4500" table:style-name="ce10">
            <text:p>4.500,00</text:p>
          </table:table-cell>
          <table:table-cell table:style-name="ce9"/>
          <table:table-cell office:value-type="float" office:value="4500" table:style-name="ce10">
            <text:p>4.500,00</text:p>
          </table:table-cell>
          <table:table-cell office:value-type="float" office:value="7419.7" table:style-name="ce10">
            <text:p>7.419,70</text:p>
          </table:table-cell>
          <table:table-cell office:value-type="float" office:value="111.1" table:style-name="ce11">
            <text:p>111,10</text:p>
          </table:table-cell>
          <table:table-cell table:style-name="ce9"/>
          <table:table-cell office:value-type="float" office:value="7308.6" table:style-name="ce10">
            <text:p>7.308,60</text:p>
          </table:table-cell>
          <table:table-cell office:value-type="float" office:value="7308.6" table:style-name="ce10">
            <text:p>7.308,60</text:p>
          </table:table-cell>
          <table:table-cell table:style-name="ce9"/>
          <table:table-cell office:value-type="float" office:value="2808.6" table:style-name="ce10">
            <text:p>2.808,60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19 <text:s/>OTRAS TASAS POR PREST DE SERVIC DE CARÁCTER PREFERENTE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1900 <text:s/>TASA POR PRESTACIÓN DE SERVICIOS FUNERARIOS</text:span></text:p>
          </table:table-cell>
          <table:table-cell office:value-type="float" office:value="175000" table:style-name="ce10">
            <text:p>175.000,00</text:p>
          </table:table-cell>
          <table:table-cell table:style-name="ce9"/>
          <table:table-cell office:value-type="float" office:value="175000" table:style-name="ce10">
            <text:p>175.000,00</text:p>
          </table:table-cell>
          <table:table-cell office:value-type="float" office:value="184862.89" table:style-name="ce10">
            <text:p>184.862,89</text:p>
          </table:table-cell>
          <table:table-cell table:number-columns-repeated="2" table:style-name="ce9"/>
          <table:table-cell office:value-type="float" office:value="184862.89" table:style-name="ce10">
            <text:p>184.862,89</text:p>
          </table:table-cell>
          <table:table-cell office:value-type="float" office:value="184499.96" table:style-name="ce10">
            <text:p>184.499,96</text:p>
          </table:table-cell>
          <table:table-cell office:value-type="float" office:value="362.93" table:style-name="ce11">
            <text:p>362,93</text:p>
          </table:table-cell>
          <table:table-cell office:value-type="float" office:value="9862.89" table:style-name="ce10">
            <text:p>9.862,89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75000" table:style-name="ce10">
            <text:p>175.000,00</text:p>
          </table:table-cell>
          <table:table-cell table:style-name="ce9"/>
          <table:table-cell office:value-type="float" office:value="175000" table:style-name="ce10">
            <text:p>175.000,00</text:p>
          </table:table-cell>
          <table:table-cell office:value-type="float" office:value="184862.89" table:style-name="ce10">
            <text:p>184.862,89</text:p>
          </table:table-cell>
          <table:table-cell table:number-columns-repeated="2" table:style-name="ce9"/>
          <table:table-cell office:value-type="float" office:value="184862.89" table:style-name="ce10">
            <text:p>184.862,89</text:p>
          </table:table-cell>
          <table:table-cell office:value-type="float" office:value="184499.96" table:style-name="ce10">
            <text:p>184.499,96</text:p>
          </table:table-cell>
          <table:table-cell office:value-type="float" office:value="362.93" table:style-name="ce11">
            <text:p>362,93</text:p>
          </table:table-cell>
          <table:table-cell office:value-type="float" office:value="9862.89" table:style-name="ce10">
            <text:p>9.862,89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79500" table:style-name="ce10">
            <text:p>179.500,00</text:p>
          </table:table-cell>
          <table:table-cell table:style-name="ce9"/>
          <table:table-cell office:value-type="float" office:value="179500" table:style-name="ce10">
            <text:p>179.500,00</text:p>
          </table:table-cell>
          <table:table-cell office:value-type="float" office:value="192282.59" table:style-name="ce10">
            <text:p>192.282,59</text:p>
          </table:table-cell>
          <table:table-cell office:value-type="float" office:value="111.1" table:style-name="ce11">
            <text:p>111,10</text:p>
          </table:table-cell>
          <table:table-cell table:style-name="ce9"/>
          <table:table-cell office:value-type="float" office:value="192171.49" table:style-name="ce10">
            <text:p>192.171,49</text:p>
          </table:table-cell>
          <table:table-cell office:value-type="float" office:value="191808.56" table:style-name="ce10">
            <text:p>191.808,56</text:p>
          </table:table-cell>
          <table:table-cell office:value-type="float" office:value="362.93" table:style-name="ce11">
            <text:p>362,93</text:p>
          </table:table-cell>
          <table:table-cell office:value-type="float" office:value="12671.49" table:style-name="ce10">
            <text:p>12.671,49</text:p>
          </table:table-cell>
          <table:table-cell table:number-columns-repeated="16372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5">
            <text:p><text:span text:style-name="T2">TASAS POR LA REALIZAC DE ACTIVID DE COMPETENCIA LOCAL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321 <text:s text:c="5"/>LICENCIAS URBANÍSTIC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2100 <text:s/>TASA POR LICENCIAS URBANÍSTICAS</text:span></text:p>
          </table:table-cell>
          <table:table-cell office:value-type="float" office:value="610593" table:style-name="ce10">
            <text:p>610.593,00</text:p>
          </table:table-cell>
          <table:table-cell table:style-name="ce9"/>
          <table:table-cell office:value-type="float" office:value="610593" table:style-name="ce10">
            <text:p>610.593,00</text:p>
          </table:table-cell>
          <table:table-cell office:value-type="float" office:value="2676231.39" table:style-name="ce10">
            <text:p>2.676.231,39</text:p>
          </table:table-cell>
          <table:table-cell office:value-type="float" office:value="532815.34" table:style-name="ce10">
            <text:p>532.815,34</text:p>
          </table:table-cell>
          <table:table-cell table:style-name="ce9"/>
          <table:table-cell office:value-type="float" office:value="2143416.0499999998" table:style-name="ce10">
            <text:p>2.143.416,05</text:p>
          </table:table-cell>
          <table:table-cell office:value-type="float" office:value="2143416.0499999998" table:style-name="ce10">
            <text:p>2.143.416,05</text:p>
          </table:table-cell>
          <table:table-cell table:style-name="ce9"/>
          <table:table-cell office:value-type="float" office:value="1532823.05" table:style-name="ce10">
            <text:p>1.532.823,05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610593" table:style-name="ce10">
            <text:p>610.593,00</text:p>
          </table:table-cell>
          <table:table-cell table:style-name="ce9"/>
          <table:table-cell office:value-type="float" office:value="610593" table:style-name="ce10">
            <text:p>610.593,00</text:p>
          </table:table-cell>
          <table:table-cell office:value-type="float" office:value="2676231.39" table:style-name="ce10">
            <text:p>2.676.231,39</text:p>
          </table:table-cell>
          <table:table-cell office:value-type="float" office:value="532815.34" table:style-name="ce10">
            <text:p>532.815,34</text:p>
          </table:table-cell>
          <table:table-cell table:style-name="ce9"/>
          <table:table-cell office:value-type="float" office:value="2143416.0499999998" table:style-name="ce10">
            <text:p>2.143.416,05</text:p>
          </table:table-cell>
          <table:table-cell office:value-type="float" office:value="2143416.0499999998" table:style-name="ce10">
            <text:p>2.143.416,05</text:p>
          </table:table-cell>
          <table:table-cell table:style-name="ce9"/>
          <table:table-cell office:value-type="float" office:value="1532823.05" table:style-name="ce10">
            <text:p>1.532.823,05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23 <text:s text:c="6"/>TASAS POR OTROS SERVICIOS URBANÍST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4">
          <table:table-cell table:style-name="ce9"/>
          <table:table-cell office:value-type="string" table:style-name="ce5">
            <text:p><text:span text:style-name="T2">32300 <text:s/>TASAS POR LICENCIAS DE APERTURA</text:span></text:p>
          </table:table-cell>
          <table:table-cell office:value-type="float" office:value="20000" table:style-name="ce10">
            <text:p>20.000,00</text:p>
          </table:table-cell>
          <table:table-cell table:style-name="ce9"/>
          <table:table-cell office:value-type="float" office:value="20000" table:style-name="ce10">
            <text:p>20.000,00</text:p>
          </table:table-cell>
          <table:table-cell office:value-type="float" office:value="248245.26" table:style-name="ce10">
            <text:p>248.245,26</text:p>
          </table:table-cell>
          <table:table-cell office:value-type="float" office:value="543.61" table:style-name="ce11">
            <text:p>543,61</text:p>
          </table:table-cell>
          <table:table-cell table:style-name="ce9"/>
          <table:table-cell office:value-type="float" office:value="247701.65" table:style-name="ce10">
            <text:p>247.701,65</text:p>
          </table:table-cell>
          <table:table-cell office:value-type="float" office:value="247701.65" table:style-name="ce10">
            <text:p>247.701,65</text:p>
          </table:table-cell>
          <table:table-cell table:style-name="ce9"/>
          <table:table-cell office:value-type="float" office:value="227701.65" table:style-name="ce10">
            <text:p>227.701,6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style-name="ce9"/>
          <table:table-cell office:value-type="string" table:style-name="ce5">
            <text:p><text:span text:style-name="T2">32301 <text:s/>TASA POR INSCRIPCIÓN Y ACREDITACIÓN CATASTRAL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20000" table:style-name="ce10">
            <text:p>20.000,00</text:p>
          </table:table-cell>
          <table:table-cell table:style-name="ce9"/>
          <table:table-cell office:value-type="float" office:value="20000" table:style-name="ce10">
            <text:p>20.000,00</text:p>
          </table:table-cell>
          <table:table-cell office:value-type="float" office:value="248245.26" table:style-name="ce10">
            <text:p>248.245,26</text:p>
          </table:table-cell>
          <table:table-cell office:value-type="float" office:value="543.61" table:style-name="ce11">
            <text:p>543,61</text:p>
          </table:table-cell>
          <table:table-cell table:style-name="ce9"/>
          <table:table-cell office:value-type="float" office:value="247701.65" table:style-name="ce10">
            <text:p>247.701,65</text:p>
          </table:table-cell>
          <table:table-cell office:value-type="float" office:value="247701.65" table:style-name="ce10">
            <text:p>247.701,65</text:p>
          </table:table-cell>
          <table:table-cell table:style-name="ce9"/>
          <table:table-cell office:value-type="float" office:value="227701.65" table:style-name="ce10">
            <text:p>227.701,65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25 <text:s text:c="5"/>TASA POR EXPEDICIÓN DE DOCUMENT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32500 <text:s/>TASA POR EXPEDICIÓN DE DOCUMENTOS ADMINISTRATIVOS</text:span></text:p>
          </table:table-cell>
          <table:table-cell office:value-type="float" office:value="93300" table:style-name="ce10">
            <text:p>93.300,00</text:p>
          </table:table-cell>
          <table:table-cell table:style-name="ce9"/>
          <table:table-cell office:value-type="float" office:value="93300" table:style-name="ce10">
            <text:p>93.300,00</text:p>
          </table:table-cell>
          <table:table-cell office:value-type="float" office:value="90351.11" table:style-name="ce10">
            <text:p>90.351,11</text:p>
          </table:table-cell>
          <table:table-cell office:value-type="float" office:value="52.18" table:style-name="ce14">
            <text:p>52,18</text:p>
          </table:table-cell>
          <table:table-cell table:style-name="ce9"/>
          <table:table-cell office:value-type="float" office:value="90298.93" table:style-name="ce10">
            <text:p>90.298,93</text:p>
          </table:table-cell>
          <table:table-cell office:value-type="float" office:value="90273.37" table:style-name="ce10">
            <text:p>90.273,37</text:p>
          </table:table-cell>
          <table:table-cell office:value-type="float" office:value="25.56" table:style-name="ce14">
            <text:p>25,56</text:p>
          </table:table-cell>
          <table:table-cell office:value-type="float" office:value="-3001.07" table:style-name="ce12">
            <text:p>-3.001,07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93300" table:style-name="ce10">
            <text:p>93.300,00</text:p>
          </table:table-cell>
          <table:table-cell table:style-name="ce9"/>
          <table:table-cell office:value-type="float" office:value="93300" table:style-name="ce10">
            <text:p>93.300,00</text:p>
          </table:table-cell>
          <table:table-cell office:value-type="float" office:value="90351.11" table:style-name="ce10">
            <text:p>90.351,11</text:p>
          </table:table-cell>
          <table:table-cell office:value-type="float" office:value="52.18" table:style-name="ce14">
            <text:p>52,18</text:p>
          </table:table-cell>
          <table:table-cell table:style-name="ce9"/>
          <table:table-cell office:value-type="float" office:value="90298.93" table:style-name="ce10">
            <text:p>90.298,93</text:p>
          </table:table-cell>
          <table:table-cell office:value-type="float" office:value="90273.37" table:style-name="ce10">
            <text:p>90.273,37</text:p>
          </table:table-cell>
          <table:table-cell office:value-type="float" office:value="25.56" table:style-name="ce14">
            <text:p>25,56</text:p>
          </table:table-cell>
          <table:table-cell office:value-type="float" office:value="-3001.07" table:style-name="ce12">
            <text:p>-3.001,07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26 <text:s text:c="5"/>TASA POR RETIRADA DE VEHÍCUL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32600 <text:s/>TASA POR RETIRADA DE VEHÍCULOS DE LA VÍA PÚBLICA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29 <text:s text:c="6"/>OTRAS TASAS POR LA REALIZAC DE ACTIVID DE COMPET LOCAL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5">
          <table:table-cell table:style-name="ce9"/>
          <table:table-cell office:value-type="string" table:style-name="ce9">
            <text:p><text:span text:style-name="T2">32902 <text:s/>TASAS POR DERECHOS DE EXAMEN</text:span></text:p>
            <text:p><text:span text:style-name="T2">32903 <text:s/>TASA PRESTACIÓN SERV. ESPECIALES POLICIA LOCAL Y PROT. CIVIL</text:span></text:p>
          </table:table-cell>
          <table:table-cell office:value-type="float" office:value="32270" table:style-name="ce10">
            <text:p>32.270,00</text:p>
          </table:table-cell>
          <table:table-cell table:style-name="ce9"/>
          <table:table-cell office:value-type="float" office:value="32270" table:style-name="ce10">
            <text:p>32.270,00</text:p>
          </table:table-cell>
          <table:table-cell table:style-name="ce9"/>
          <table:table-cell office:value-type="float" office:value="881.92" table:style-name="ce11">
            <text:p>881,92</text:p>
          </table:table-cell>
          <table:table-cell table:style-name="ce9"/>
          <table:table-cell office:value-type="float" office:value="-881.92" table:style-name="ce15">
            <text:p>-881,92</text:p>
          </table:table-cell>
          <table:table-cell office:value-type="float" office:value="-881.92" table:style-name="ce15">
            <text:p>-881,92</text:p>
          </table:table-cell>
          <table:table-cell table:style-name="ce9"/>
          <table:table-cell office:value-type="float" office:value="-33151.919999999998" table:style-name="ce12">
            <text:p>-33.151,92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2270" table:style-name="ce10">
            <text:p>32.270,00</text:p>
          </table:table-cell>
          <table:table-cell table:style-name="ce9"/>
          <table:table-cell office:value-type="float" office:value="32270" table:style-name="ce10">
            <text:p>32.270,00</text:p>
          </table:table-cell>
          <table:table-cell table:style-name="ce9"/>
          <table:table-cell office:value-type="float" office:value="881.92" table:style-name="ce11">
            <text:p>881,92</text:p>
          </table:table-cell>
          <table:table-cell table:style-name="ce9"/>
          <table:table-cell office:value-type="float" office:value="-881.92" table:style-name="ce15">
            <text:p>-881,92</text:p>
          </table:table-cell>
          <table:table-cell office:value-type="float" office:value="-881.92" table:style-name="ce15">
            <text:p>-881,92</text:p>
          </table:table-cell>
          <table:table-cell table:style-name="ce9"/>
          <table:table-cell office:value-type="float" office:value="-33151.919999999998" table:style-name="ce12">
            <text:p>-33.151,92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756163" table:style-name="ce10">
            <text:p>756.163,00</text:p>
          </table:table-cell>
          <table:table-cell table:style-name="ce9"/>
          <table:table-cell office:value-type="float" office:value="756163" table:style-name="ce10">
            <text:p>756.163,00</text:p>
          </table:table-cell>
          <table:table-cell office:value-type="float" office:value="3014827.76" table:style-name="ce10">
            <text:p>3.014.827,76</text:p>
          </table:table-cell>
          <table:table-cell office:value-type="float" office:value="534293.05000000005" table:style-name="ce10">
            <text:p>534.293,05</text:p>
          </table:table-cell>
          <table:table-cell table:style-name="ce9"/>
          <table:table-cell office:value-type="float" office:value="2480534.71" table:style-name="ce10">
            <text:p>2.480.534,71</text:p>
          </table:table-cell>
          <table:table-cell office:value-type="float" office:value="2480509.15" table:style-name="ce10">
            <text:p>2.480.509,15</text:p>
          </table:table-cell>
          <table:table-cell office:value-type="float" office:value="25.56" table:style-name="ce14">
            <text:p>25,56</text:p>
          </table:table-cell>
          <table:table-cell office:value-type="float" office:value="1724371.71" table:style-name="ce10">
            <text:p>1.724.371,71</text:p>
          </table:table-cell>
          <table:table-cell table:number-columns-repeated="16372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5">
            <text:p><text:span text:style-name="T2">TASAS POR UTILIZAC PRIVAT O EL APROVECH ESP DEL DOM PÚB LOC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330 <text:s text:c="5"/>TASA DE ESTACIONAMIENTO DE VEHÍCUL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3000 <text:s/>TASA DE ESTACIONAMIENTO DE VEHÍCULOS</text:span></text:p>
          </table:table-cell>
          <table:table-cell table:number-columns-repeated="3" table:style-name="ce9"/>
          <table:table-cell office:value-type="float" office:value="308004.87" table:style-name="ce10">
            <text:p>308.004,87</text:p>
          </table:table-cell>
          <table:table-cell table:number-columns-repeated="2" table:style-name="ce9"/>
          <table:table-cell office:value-type="float" office:value="308004.87" table:style-name="ce10">
            <text:p>308.004,87</text:p>
          </table:table-cell>
          <table:table-cell office:value-type="float" office:value="308004.87" table:style-name="ce10">
            <text:p>308.004,87</text:p>
          </table:table-cell>
          <table:table-cell table:style-name="ce9"/>
          <table:table-cell office:value-type="float" office:value="308004.87" table:style-name="ce10">
            <text:p>308.004,87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3" table:style-name="ce9"/>
          <table:table-cell office:value-type="float" office:value="308004.87" table:style-name="ce10">
            <text:p>308.004,87</text:p>
          </table:table-cell>
          <table:table-cell table:number-columns-repeated="2" table:style-name="ce9"/>
          <table:table-cell office:value-type="float" office:value="308004.87" table:style-name="ce10">
            <text:p>308.004,87</text:p>
          </table:table-cell>
          <table:table-cell office:value-type="float" office:value="308004.87" table:style-name="ce10">
            <text:p>308.004,87</text:p>
          </table:table-cell>
          <table:table-cell table:style-name="ce9"/>
          <table:table-cell office:value-type="float" office:value="308004.87" table:style-name="ce10">
            <text:p>308.004,87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31 <text:s text:c="5"/>TASA POR ENTRADA DE VEHÍCUL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6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33100 <text:s/>TASA ENTRADAS VEHICULOS VIA PUBLICA Y RESERVA APARCAMIENTO</text:span></text:p>
          </table:table-cell>
          <table:table-cell office:value-type="float" office:value="485000" table:style-name="ce10">
            <text:p>485.000,00</text:p>
          </table:table-cell>
          <table:table-cell table:style-name="ce9"/>
          <table:table-cell office:value-type="float" office:value="485000" table:style-name="ce10">
            <text:p>485.000,00</text:p>
          </table:table-cell>
          <table:table-cell office:value-type="float" office:value="503248.48" table:style-name="ce10">
            <text:p>503.248,48</text:p>
          </table:table-cell>
          <table:table-cell office:value-type="float" office:value="10983.2" table:style-name="ce10">
            <text:p>10.983,20</text:p>
          </table:table-cell>
          <table:table-cell table:style-name="ce9"/>
          <table:table-cell office:value-type="float" office:value="492265.28" table:style-name="ce10">
            <text:p>492.265,28</text:p>
          </table:table-cell>
          <table:table-cell office:value-type="float" office:value="484018.06" table:style-name="ce10">
            <text:p>484.018,06</text:p>
          </table:table-cell>
          <table:table-cell office:value-type="float" office:value="8247.2199999999993" table:style-name="ce10">
            <text:p>8.247,22</text:p>
          </table:table-cell>
          <table:table-cell office:value-type="float" office:value="7265.28" table:style-name="ce10">
            <text:p>7.265,28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485000" table:style-name="ce10">
            <text:p>485.000,00</text:p>
          </table:table-cell>
          <table:table-cell table:style-name="ce9"/>
          <table:table-cell office:value-type="float" office:value="485000" table:style-name="ce10">
            <text:p>485.000,00</text:p>
          </table:table-cell>
          <table:table-cell office:value-type="float" office:value="503248.48" table:style-name="ce10">
            <text:p>503.248,48</text:p>
          </table:table-cell>
          <table:table-cell office:value-type="float" office:value="10983.2" table:style-name="ce10">
            <text:p>10.983,20</text:p>
          </table:table-cell>
          <table:table-cell table:style-name="ce9"/>
          <table:table-cell office:value-type="float" office:value="492265.28" table:style-name="ce10">
            <text:p>492.265,28</text:p>
          </table:table-cell>
          <table:table-cell office:value-type="float" office:value="484018.06" table:style-name="ce10">
            <text:p>484.018,06</text:p>
          </table:table-cell>
          <table:table-cell office:value-type="float" office:value="8247.2199999999993" table:style-name="ce10">
            <text:p>8.247,22</text:p>
          </table:table-cell>
          <table:table-cell office:value-type="float" office:value="7265.28" table:style-name="ce10">
            <text:p>7.265,28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32 <text:s text:c="6"/>TASA POR UTIL PRIVAT O APROVE ESP POR EMP EXPL DE SER DE SUM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11" table:style-name="ce76"/>
          <table:table-cell office:value-type="string" table:style-name="ce3">
            <text:p><text:span text:style-name="T2">33200 <text:s/>TASA POR</text:span></text:p>
          </table:table-cell>
          <table:table-cell office:value-type="float" office:value="169000" table:style-name="ce17">
            <text:p>169.000,00</text:p>
          </table:table-cell>
          <table:table-cell table:number-columns-spanned="1" table:number-rows-spanned="11" table:style-name="ce76"/>
          <table:table-cell office:value-type="float" office:value="169000" table:style-name="ce17">
            <text:p>169.000,00</text:p>
          </table:table-cell>
          <table:table-cell office:value-type="float" office:value="269104.96999999997" table:style-name="ce17">
            <text:p>269.104,97</text:p>
          </table:table-cell>
          <table:table-cell office:value-type="float" office:value="57429.1" table:style-name="ce17">
            <text:p>57.429,10</text:p>
          </table:table-cell>
          <table:table-cell table:number-columns-spanned="1" table:number-rows-spanned="11" table:style-name="ce76"/>
          <table:table-cell office:value-type="float" office:value="211675.87" table:style-name="ce17">
            <text:p>211.675,87</text:p>
          </table:table-cell>
          <table:table-cell office:value-type="float" office:value="188779.15" table:style-name="ce17">
            <text:p>188.779,15</text:p>
          </table:table-cell>
          <table:table-cell office:value-type="float" office:value="22896.720000000001" table:style-name="ce17">
            <text:p>22.896,72</text:p>
          </table:table-cell>
          <table:table-cell office:value-type="float" office:value="42675.87" table:style-name="ce17">
            <text:p>42.675,87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PROVECHAMIENTO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SPECIAL COMPAÑÍAS DEL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GAS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201 <text:s/>TASA POR</text:span></text:p>
          </table:table-cell>
          <table:table-cell office:value-type="float" office:value="155000" table:style-name="ce19">
            <text:p>155.000,00</text:p>
          </table:table-cell>
          <table:covered-table-cell/>
          <table:table-cell office:value-type="float" office:value="155000" table:style-name="ce19">
            <text:p>155.000,00</text:p>
          </table:table-cell>
          <table:table-cell office:value-type="float" office:value="153109.9" table:style-name="ce19">
            <text:p>153.109,90</text:p>
          </table:table-cell>
          <table:table-cell table:style-name="ce16"/>
          <table:covered-table-cell/>
          <table:table-cell office:value-type="float" office:value="153109.9" table:style-name="ce19">
            <text:p>153.109,90</text:p>
          </table:table-cell>
          <table:table-cell office:value-type="float" office:value="153109.9" table:style-name="ce19">
            <text:p>153.109,90</text:p>
          </table:table-cell>
          <table:table-cell table:style-name="ce16"/>
          <table:table-cell office:value-type="float" office:value="-1890.1" table:style-name="ce20">
            <text:p>-1.890,1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PROVECHAMIENTO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PECIAL DEL AGUA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202 <text:s/>TASA POR</text:span></text:p>
          </table:table-cell>
          <table:table-cell office:value-type="float" office:value="615000" table:number-columns-spanned="1" table:number-rows-spanned="4" table:style-name="ce48">
            <text:p>615.000,00</text:p>
          </table:table-cell>
          <table:covered-table-cell/>
          <table:table-cell office:value-type="float" office:value="615000" table:number-columns-spanned="1" table:number-rows-spanned="4" table:style-name="ce48">
            <text:p>615.000,00</text:p>
          </table:table-cell>
          <table:table-cell office:value-type="float" office:value="1132855.6000000001" table:number-columns-spanned="1" table:number-rows-spanned="4" table:style-name="ce48">
            <text:p>1.132.855,60</text:p>
          </table:table-cell>
          <table:table-cell office:value-type="float" office:value="85010.51" table:number-columns-spanned="1" table:number-rows-spanned="4" table:style-name="ce48">
            <text:p>85.010,51</text:p>
          </table:table-cell>
          <table:covered-table-cell/>
          <table:table-cell office:value-type="float" office:value="1047845.09" table:number-columns-spanned="1" table:number-rows-spanned="4" table:style-name="ce48">
            <text:p>1.047.845,09</text:p>
          </table:table-cell>
          <table:table-cell office:value-type="float" office:value="859485.3" table:number-columns-spanned="1" table:number-rows-spanned="4" table:style-name="ce48">
            <text:p>859.485,30</text:p>
          </table:table-cell>
          <table:table-cell office:value-type="float" office:value="188359.79" table:number-columns-spanned="1" table:number-rows-spanned="4" table:style-name="ce48">
            <text:p>188.359,79</text:p>
          </table:table-cell>
          <table:table-cell office:value-type="float" office:value="432845.09" table:number-columns-spanned="1" table:number-rows-spanned="4" table:style-name="ce48">
            <text:p>432.845,09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PROVECH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SPECIAL COMPAÑ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ELÉCTR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939000" table:style-name="ce10">
            <text:p>939.000,00</text:p>
          </table:table-cell>
          <table:table-cell table:style-name="ce9"/>
          <table:table-cell office:value-type="float" office:value="939000" table:style-name="ce10">
            <text:p>939.000,00</text:p>
          </table:table-cell>
          <table:table-cell office:value-type="float" office:value="1555070.47" table:style-name="ce10">
            <text:p>1.555.070,47</text:p>
          </table:table-cell>
          <table:table-cell office:value-type="float" office:value="142439.60999999999" table:style-name="ce10">
            <text:p>142.439,61</text:p>
          </table:table-cell>
          <table:table-cell table:style-name="ce9"/>
          <table:table-cell office:value-type="float" office:value="1412630.86" table:style-name="ce10">
            <text:p>1.412.630,86</text:p>
          </table:table-cell>
          <table:table-cell office:value-type="float" office:value="1201374.3500000001" table:style-name="ce10">
            <text:p>1.201.374,35</text:p>
          </table:table-cell>
          <table:table-cell office:value-type="float" office:value="211256.51" table:style-name="ce10">
            <text:p>211.256,51</text:p>
          </table:table-cell>
          <table:table-cell office:value-type="float" office:value="473630.86" table:style-name="ce10">
            <text:p>473.630,86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33 <text:s text:c="6"/>TASA POR UTIL PRIVAT O APROVE ESP POR EMP EXPL DE SER TELEC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9"/>
          <table:table-cell office:value-type="string" table:style-name="ce9">
            <text:p><text:span text:style-name="T2">33300 <text:s/>TASA POR</text:span></text:p>
            <text:p><text:span text:style-name="T2">APROVECHAMIENTO ESPECIAL COMPAÑÍAS TELEFÓNICAS</text:span></text:p>
          </table:table-cell>
          <table:table-cell office:value-type="float" office:value="505000" table:style-name="ce10">
            <text:p>505.000,00</text:p>
          </table:table-cell>
          <table:table-cell table:style-name="ce9"/>
          <table:table-cell office:value-type="float" office:value="505000" table:style-name="ce10">
            <text:p>505.000,00</text:p>
          </table:table-cell>
          <table:table-cell office:value-type="float" office:value="468997.51" table:style-name="ce10">
            <text:p>468.997,51</text:p>
          </table:table-cell>
          <table:table-cell table:number-columns-repeated="2" table:style-name="ce9"/>
          <table:table-cell office:value-type="float" office:value="468997.51" table:style-name="ce10">
            <text:p>468.997,51</text:p>
          </table:table-cell>
          <table:table-cell office:value-type="float" office:value="458352.14" table:style-name="ce10">
            <text:p>458.352,14</text:p>
          </table:table-cell>
          <table:table-cell office:value-type="float" office:value="10645.37" table:style-name="ce10">
            <text:p>10.645,37</text:p>
          </table:table-cell>
          <table:table-cell office:value-type="float" office:value="-36002.49" table:style-name="ce12">
            <text:p>-36.002,49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505000" table:style-name="ce10">
            <text:p>505.000,00</text:p>
          </table:table-cell>
          <table:table-cell table:style-name="ce9"/>
          <table:table-cell office:value-type="float" office:value="505000" table:style-name="ce10">
            <text:p>505.000,00</text:p>
          </table:table-cell>
          <table:table-cell office:value-type="float" office:value="468997.51" table:style-name="ce10">
            <text:p>468.997,51</text:p>
          </table:table-cell>
          <table:table-cell table:number-columns-repeated="2" table:style-name="ce9"/>
          <table:table-cell office:value-type="float" office:value="468997.51" table:style-name="ce10">
            <text:p>468.997,51</text:p>
          </table:table-cell>
          <table:table-cell office:value-type="float" office:value="458352.14" table:style-name="ce10">
            <text:p>458.352,14</text:p>
          </table:table-cell>
          <table:table-cell office:value-type="float" office:value="10645.37" table:style-name="ce10">
            <text:p>10.645,37</text:p>
          </table:table-cell>
          <table:table-cell office:value-type="float" office:value="-36002.49" table:style-name="ce12">
            <text:p>-36.002,49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34 <text:s text:c="5"/>TASA POR APERTURA DE CALAS Y ZANJ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5">
            <text:p><text:span text:style-name="T2">33400 <text:s/>TASA POR APERTURA DE CALAS Y ZANJAS</text:span></text:p>
          </table:table-cell>
          <table:table-cell office:value-type="float" office:value="14000" table:style-name="ce10">
            <text:p>14.000,00</text:p>
          </table:table-cell>
          <table:table-cell table:style-name="ce9"/>
          <table:table-cell office:value-type="float" office:value="14000" table:style-name="ce10">
            <text:p>14.000,00</text:p>
          </table:table-cell>
          <table:table-cell office:value-type="float" office:value="22268.7" table:style-name="ce10">
            <text:p>22.268,70</text:p>
          </table:table-cell>
          <table:table-cell table:number-columns-repeated="2" table:style-name="ce9"/>
          <table:table-cell office:value-type="float" office:value="22268.7" table:style-name="ce10">
            <text:p>22.268,70</text:p>
          </table:table-cell>
          <table:table-cell office:value-type="float" office:value="22268.7" table:style-name="ce10">
            <text:p>22.268,70</text:p>
          </table:table-cell>
          <table:table-cell table:style-name="ce9"/>
          <table:table-cell office:value-type="float" office:value="8268.7000000000007" table:style-name="ce10">
            <text:p>8.268,7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4000" table:style-name="ce10">
            <text:p>14.000,00</text:p>
          </table:table-cell>
          <table:table-cell table:style-name="ce9"/>
          <table:table-cell office:value-type="float" office:value="14000" table:style-name="ce10">
            <text:p>14.000,00</text:p>
          </table:table-cell>
          <table:table-cell office:value-type="float" office:value="22268.7" table:style-name="ce10">
            <text:p>22.268,70</text:p>
          </table:table-cell>
          <table:table-cell table:number-columns-repeated="2" table:style-name="ce9"/>
          <table:table-cell office:value-type="float" office:value="22268.7" table:style-name="ce10">
            <text:p>22.268,70</text:p>
          </table:table-cell>
          <table:table-cell office:value-type="float" office:value="22268.7" table:style-name="ce10">
            <text:p>22.268,70</text:p>
          </table:table-cell>
          <table:table-cell table:style-name="ce9"/>
          <table:table-cell office:value-type="float" office:value="8268.7000000000007" table:style-name="ce10">
            <text:p>8.268,70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35 <text:s text:c="5"/>TASA POR OCUPACIÓN DE LA VÍA PÚBLICA CON TERRAZ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9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table:style-name="ce9"/>
          <table:table-cell office:value-type="string" table:style-name="ce5">
            <text:p><text:span text:style-name="T2">33500 <text:s/>TASA POR OCUPACIÓN DE LA VÍA PÚBLICA CON TERRAZAS</text:span></text:p>
          </table:table-cell>
          <table:table-cell office:value-type="float" office:value="108000" table:style-name="ce10">
            <text:p>108.000,00</text:p>
          </table:table-cell>
          <table:table-cell table:style-name="ce9"/>
          <table:table-cell office:value-type="float" office:value="108000" table:style-name="ce10">
            <text:p>108.000,00</text:p>
          </table:table-cell>
          <table:table-cell office:value-type="float" office:value="356013.08" table:style-name="ce10">
            <text:p>356.013,08</text:p>
          </table:table-cell>
          <table:table-cell office:value-type="float" office:value="71133.14" table:style-name="ce10">
            <text:p>71.133,14</text:p>
          </table:table-cell>
          <table:table-cell table:style-name="ce9"/>
          <table:table-cell office:value-type="float" office:value="284879.94" table:style-name="ce10">
            <text:p>284.879,94</text:p>
          </table:table-cell>
          <table:table-cell office:value-type="float" office:value="209879.13" table:style-name="ce10">
            <text:p>209.879,13</text:p>
          </table:table-cell>
          <table:table-cell office:value-type="float" office:value="75000.81" table:style-name="ce10">
            <text:p>75.000,81</text:p>
          </table:table-cell>
          <table:table-cell office:value-type="float" office:value="176879.94" table:style-name="ce10">
            <text:p>176.879,94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08000" table:style-name="ce10">
            <text:p>108.000,00</text:p>
          </table:table-cell>
          <table:table-cell table:style-name="ce9"/>
          <table:table-cell office:value-type="float" office:value="108000" table:style-name="ce10">
            <text:p>108.000,00</text:p>
          </table:table-cell>
          <table:table-cell office:value-type="float" office:value="356013.08" table:style-name="ce10">
            <text:p>356.013,08</text:p>
          </table:table-cell>
          <table:table-cell office:value-type="float" office:value="71133.14" table:style-name="ce10">
            <text:p>71.133,14</text:p>
          </table:table-cell>
          <table:table-cell table:style-name="ce9"/>
          <table:table-cell office:value-type="float" office:value="284879.94" table:style-name="ce10">
            <text:p>284.879,94</text:p>
          </table:table-cell>
          <table:table-cell office:value-type="float" office:value="209879.13" table:style-name="ce10">
            <text:p>209.879,13</text:p>
          </table:table-cell>
          <table:table-cell office:value-type="float" office:value="75000.81" table:style-name="ce10">
            <text:p>75.000,81</text:p>
          </table:table-cell>
          <table:table-cell office:value-type="float" office:value="176879.94" table:style-name="ce10">
            <text:p>176.879,94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36 TASA POR OCUP VÍA PÚB CON SUSPENS TEMP DEL TRÁFICO RODAD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9"/>
          <table:table-cell office:value-type="string" table:style-name="ce5">
            <text:p><text:span text:style-name="T2">33600 <text:s/>TASA POR OCUPACIÓN VÍA PÚBLICA CON SUSPEN.TEMP.TRÁFICO RODAD</text:span></text:p>
          </table:table-cell>
          <table:table-cell table:number-columns-repeated="3" table:style-name="ce9"/>
          <table:table-cell office:value-type="float" office:value="3484.54" table:style-name="ce10">
            <text:p>3.484,54</text:p>
          </table:table-cell>
          <table:table-cell office:value-type="float" office:value="383.58" table:style-name="ce11">
            <text:p>383,58</text:p>
          </table:table-cell>
          <table:table-cell table:style-name="ce9"/>
          <table:table-cell office:value-type="float" office:value="3100.96" table:style-name="ce10">
            <text:p>3.100,96</text:p>
          </table:table-cell>
          <table:table-cell office:value-type="float" office:value="3100.96" table:style-name="ce10">
            <text:p>3.100,96</text:p>
          </table:table-cell>
          <table:table-cell table:style-name="ce9"/>
          <table:table-cell office:value-type="float" office:value="3100.96" table:style-name="ce10">
            <text:p>3.100,96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3" table:style-name="ce9"/>
          <table:table-cell office:value-type="float" office:value="3484.54" table:style-name="ce10">
            <text:p>3.484,54</text:p>
          </table:table-cell>
          <table:table-cell office:value-type="float" office:value="383.58" table:style-name="ce11">
            <text:p>383,58</text:p>
          </table:table-cell>
          <table:table-cell table:style-name="ce9"/>
          <table:table-cell office:value-type="float" office:value="3100.96" table:style-name="ce10">
            <text:p>3.100,96</text:p>
          </table:table-cell>
          <table:table-cell office:value-type="float" office:value="3100.96" table:style-name="ce10">
            <text:p>3.100,96</text:p>
          </table:table-cell>
          <table:table-cell table:style-name="ce9"/>
          <table:table-cell office:value-type="float" office:value="3100.96" table:style-name="ce10">
            <text:p>3.100,96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39 <text:s text:c="6"/>OTRAS TASAS POR UTILIZACIÓN PRIVATIVA DEL DOMINIO PÚBLIC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22" table:style-name="ce76"/>
          <table:table-cell office:value-type="string" table:style-name="ce3">
            <text:p><text:span text:style-name="T2">33902 <text:s/>TASA POR</text:span></text:p>
          </table:table-cell>
          <table:table-cell office:value-type="float" office:value="5000" table:number-columns-spanned="1" table:number-rows-spanned="5" table:style-name="ce49">
            <text:p>5.000,00</text:p>
          </table:table-cell>
          <table:table-cell table:number-columns-spanned="1" table:number-rows-spanned="22" table:style-name="ce76"/>
          <table:table-cell office:value-type="float" office:value="5000" table:number-columns-spanned="1" table:number-rows-spanned="5" table:style-name="ce49">
            <text:p>5.000,00</text:p>
          </table:table-cell>
          <table:table-cell office:value-type="float" office:value="2659.32" table:number-columns-spanned="1" table:number-rows-spanned="5" table:style-name="ce49">
            <text:p>2.659,32</text:p>
          </table:table-cell>
          <table:table-cell office:value-type="float" office:value="2527.4" table:number-columns-spanned="1" table:number-rows-spanned="22" table:style-name="ce77">
            <text:p>2.527,40</text:p>
          </table:table-cell>
          <table:table-cell table:number-columns-spanned="1" table:number-rows-spanned="22" table:style-name="ce76"/>
          <table:table-cell office:value-type="float" office:value="2659.32" table:number-columns-spanned="1" table:number-rows-spanned="5" table:style-name="ce49">
            <text:p>2.659,32</text:p>
          </table:table-cell>
          <table:table-cell office:value-type="float" office:value="2068.29" table:number-columns-spanned="1" table:number-rows-spanned="5" table:style-name="ce49">
            <text:p>2.068,29</text:p>
          </table:table-cell>
          <table:table-cell office:value-type="float" office:value="591.03" table:number-columns-spanned="1" table:number-rows-spanned="22" table:style-name="ce81">
            <text:p>591,03</text:p>
          </table:table-cell>
          <table:table-cell office:value-type="float" office:value="-2340.6799999999998" table:number-columns-spanned="1" table:number-rows-spanned="5" table:style-name="ce55">
            <text:p>-2.340,68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MERCANCIAS,ESCOMBRO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MATERIALES EN LA V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03 <text:s/>TASA POR INSTALACIÓN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QUIOSKOS EN LA VIA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ÚBLICA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04 <text:s/>TASA INSTALACIÓN</text:span></text:p>
          </table:table-cell>
          <table:table-cell table:style-name="ce16"/>
          <table:covered-table-cell/>
          <table:table-cell table:style-name="ce16"/>
          <table:table-cell office:value-type="float" office:value="21544.799999999999" table:style-name="ce19">
            <text:p>21.544,80</text:p>
          </table:table-cell>
          <table:covered-table-cell/>
          <table:covered-table-cell/>
          <table:table-cell office:value-type="float" office:value="19017.400000000001" table:style-name="ce19">
            <text:p>19.017,40</text:p>
          </table:table-cell>
          <table:table-cell office:value-type="float" office:value="19017.400000000001" table:style-name="ce19">
            <text:p>19.017,40</text:p>
          </table:table-cell>
          <table:covered-table-cell/>
          <table:table-cell office:value-type="float" office:value="19017.400000000001" table:style-name="ce19">
            <text:p>19.017,4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UESTOS Y BARRACAS VÍA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ÚBLICA. FIESTAS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05 <text:s/>TASA POR INSTALACIÓN DE</text:span></text:p>
          </table:table-cell>
          <table:table-cell office:value-type="float" office:value="92500" table:style-name="ce19">
            <text:p>92.500,00</text:p>
          </table:table-cell>
          <table:covered-table-cell/>
          <table:table-cell office:value-type="float" office:value="92500" table:style-name="ce19">
            <text:p>92.500,00</text:p>
          </table:table-cell>
          <table:table-cell office:value-type="float" office:value="219028" table:number-columns-spanned="1" table:number-rows-spanned="12" table:style-name="ce48">
            <text:p>219.028,00</text:p>
          </table:table-cell>
          <table:covered-table-cell/>
          <table:covered-table-cell/>
          <table:table-cell office:value-type="float" office:value="219028" table:number-columns-spanned="1" table:number-rows-spanned="12" table:style-name="ce48">
            <text:p>219.028,00</text:p>
          </table:table-cell>
          <table:table-cell office:value-type="float" office:value="219028" table:number-columns-spanned="1" table:number-rows-spanned="12" table:style-name="ce48">
            <text:p>219.028,00</text:p>
          </table:table-cell>
          <table:covered-table-cell/>
          <table:table-cell office:value-type="float" office:value="126528" table:style-name="ce19">
            <text:p>126.528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MERCADILLO E INDUSTRIA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CALLEJERA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08 <text:s/>TASA UTILIZACIÓN</text:span></text:p>
          </table:table-cell>
          <table:table-cell office:value-type="float" office:value="25000" table:style-name="ce19">
            <text:p>25.000,00</text:p>
          </table:table-cell>
          <table:covered-table-cell/>
          <table:table-cell office:value-type="float" office:value="25000" table:style-name="ce19">
            <text:p>2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25000" table:style-name="ce20">
            <text:p>-25.00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RIVATIVA BIENES EN INST.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MUNIC. DEPORTE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09 <text:s/>TASA UTILIZACIÓN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RIVATIVA BIENES EN INST.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MUNIC. EDUCACIÓN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10 <text:s/>TASA UTILIZACIÓN</text:span></text:p>
          </table:table-cell>
          <table:table-cell office:value-type="float" office:value="500" table:number-columns-spanned="1" table:number-rows-spanned="3" table:style-name="ce58">
            <text:p>500,00</text:p>
          </table:table-cell>
          <table:covered-table-cell/>
          <table:table-cell office:value-type="float" office:value="500" table:number-columns-spanned="1" table:number-rows-spanned="3" table:style-name="ce58">
            <text:p>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500" table:number-columns-spanned="1" table:number-rows-spanned="3" table:style-name="ce60">
            <text:p>-50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RIVATIVA BIENES EN INS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covered-table-cell/>
          <table:table-cell office:value-type="string" table:style-name="ce7">
            <text:p><text:span text:style-name="T2">MUNIC. JUVEN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spanned="1" table:number-rows-spanned="6" table:style-name="ce76"/>
          <table:table-cell office:value-type="string" table:style-name="ce6">
            <text:p><text:span text:style-name="T2">33911 <text:s/>TASA UTILIZACIÓN</text:span></text:p>
          </table:table-cell>
          <table:table-cell office:value-type="float" office:value="8000" table:style-name="ce17">
            <text:p>8.000,00</text:p>
          </table:table-cell>
          <table:table-cell table:number-columns-spanned="1" table:number-rows-spanned="6" table:style-name="ce76"/>
          <table:table-cell office:value-type="float" office:value="8000" table:style-name="ce17">
            <text:p>8.000,00</text:p>
          </table:table-cell>
          <table:table-cell office:value-type="float" office:value="7550.68" table:style-name="ce17">
            <text:p>7.550,68</text:p>
          </table:table-cell>
          <table:table-cell office:value-type="float" office:value="130" table:style-name="ce24">
            <text:p>130,00</text:p>
          </table:table-cell>
          <table:table-cell table:number-columns-spanned="1" table:number-rows-spanned="6" table:style-name="ce76"/>
          <table:table-cell office:value-type="float" office:value="7420.68" table:style-name="ce17">
            <text:p>7.420,68</text:p>
          </table:table-cell>
          <table:table-cell office:value-type="float" office:value="7420.68" table:style-name="ce17">
            <text:p>7.420,68</text:p>
          </table:table-cell>
          <table:table-cell table:number-columns-spanned="1" table:number-rows-spanned="6" table:style-name="ce76"/>
          <table:table-cell office:value-type="float" office:value="-579.32000000000005" table:style-name="ce25">
            <text:p>-579,32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INSTALACIONES EN BODAS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CIVILES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3912 <text:s/>TASA POR UTILIZACIÓN</text:span></text:p>
          </table:table-cell>
          <table:table-cell office:value-type="float" office:value="13000" table:number-columns-spanned="1" table:number-rows-spanned="3" table:style-name="ce48">
            <text:p>13.000,00</text:p>
          </table:table-cell>
          <table:covered-table-cell/>
          <table:table-cell office:value-type="float" office:value="13000" table:number-columns-spanned="1" table:number-rows-spanned="3" table:style-name="ce48">
            <text:p>13.000,00</text:p>
          </table:table-cell>
          <table:table-cell office:value-type="float" office:value="14000" table:number-columns-spanned="1" table:number-rows-spanned="3" table:style-name="ce48">
            <text:p>14.000,00</text:p>
          </table:table-cell>
          <table:table-cell office:value-type="float" office:value="4100" table:number-columns-spanned="1" table:number-rows-spanned="3" table:style-name="ce48">
            <text:p>4.100,00</text:p>
          </table:table-cell>
          <table:covered-table-cell/>
          <table:table-cell office:value-type="float" office:value="9900" table:number-columns-spanned="1" table:number-rows-spanned="3" table:style-name="ce48">
            <text:p>9.900,00</text:p>
          </table:table-cell>
          <table:table-cell office:value-type="float" office:value="9900" table:number-columns-spanned="1" table:number-rows-spanned="3" table:style-name="ce48">
            <text:p>9.900,00</text:p>
          </table:table-cell>
          <table:covered-table-cell/>
          <table:table-cell office:value-type="float" office:value="-3100" table:number-columns-spanned="1" table:number-rows-spanned="3" table:style-name="ce62">
            <text:p>-3.10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RIVATIVA DEL DOMI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PÚBLICO. CAJE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44000" table:style-name="ce10">
            <text:p>144.000,00</text:p>
          </table:table-cell>
          <table:table-cell table:style-name="ce9"/>
          <table:table-cell office:value-type="float" office:value="144000" table:style-name="ce10">
            <text:p>144.000,00</text:p>
          </table:table-cell>
          <table:table-cell office:value-type="float" office:value="264782.8" table:style-name="ce10">
            <text:p>264.782,80</text:p>
          </table:table-cell>
          <table:table-cell office:value-type="float" office:value="6757.4" table:style-name="ce10">
            <text:p>6.757,40</text:p>
          </table:table-cell>
          <table:table-cell table:style-name="ce9"/>
          <table:table-cell office:value-type="float" office:value="258025.4" table:style-name="ce10">
            <text:p>258.025,40</text:p>
          </table:table-cell>
          <table:table-cell office:value-type="float" office:value="257434.37" table:style-name="ce10">
            <text:p>257.434,37</text:p>
          </table:table-cell>
          <table:table-cell office:value-type="float" office:value="591.03" table:style-name="ce11">
            <text:p>591,03</text:p>
          </table:table-cell>
          <table:table-cell office:value-type="float" office:value="114025.4" table:style-name="ce10">
            <text:p>114.025,4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2195000" table:style-name="ce10">
            <text:p>2.195.000,00</text:p>
          </table:table-cell>
          <table:table-cell table:style-name="ce9"/>
          <table:table-cell office:value-type="float" office:value="2195000" table:style-name="ce10">
            <text:p>2.195.000,00</text:p>
          </table:table-cell>
          <table:table-cell office:value-type="float" office:value="3481870.45" table:style-name="ce10">
            <text:p>3.481.870,45</text:p>
          </table:table-cell>
          <table:table-cell office:value-type="float" office:value="231696.93" table:style-name="ce10">
            <text:p>231.696,93</text:p>
          </table:table-cell>
          <table:table-cell table:style-name="ce9"/>
          <table:table-cell office:value-type="float" office:value="3250173.52" table:style-name="ce10">
            <text:p>3.250.173,52</text:p>
          </table:table-cell>
          <table:table-cell office:value-type="float" office:value="2944432.58" table:style-name="ce10">
            <text:p>2.944.432,58</text:p>
          </table:table-cell>
          <table:table-cell office:value-type="float" office:value="305740.94" table:style-name="ce10">
            <text:p>305.740,94</text:p>
          </table:table-cell>
          <table:table-cell office:value-type="float" office:value="1055173.52" table:style-name="ce10">
            <text:p>1.055.173,52</text:p>
          </table:table-cell>
          <table:table-cell table:number-columns-repeated="1637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5">
            <text:p><text:span text:style-name="T2">PRECIOS PÚBL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340 <text:s text:c="5"/>SERVICIOS HOSPITALARI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34000 <text:s/>PRECIOS PÚBLICOS POR SERVICIOS MÉDICOS SANIDAD</text:span></text:p>
          </table:table-cell>
          <table:table-cell office:value-type="float" office:value="10000" table:style-name="ce10">
            <text:p>10.000,00</text:p>
          </table:table-cell>
          <table:table-cell table:style-name="ce9"/>
          <table:table-cell office:value-type="float" office:value="10000" table:style-name="ce10">
            <text:p>10.000,00</text:p>
          </table:table-cell>
          <table:table-cell table:number-columns-repeated="6" table:style-name="ce9"/>
          <table:table-cell office:value-type="float" office:value="-10000" table:style-name="ce12">
            <text:p>-10.000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0000" table:style-name="ce10">
            <text:p>10.000,00</text:p>
          </table:table-cell>
          <table:table-cell table:style-name="ce9"/>
          <table:table-cell office:value-type="float" office:value="10000" table:style-name="ce10">
            <text:p>10.000,00</text:p>
          </table:table-cell>
          <table:table-cell table:number-columns-repeated="6" table:style-name="ce9"/>
          <table:table-cell office:value-type="float" office:value="-10000" table:style-name="ce12">
            <text:p>-10.000,00</text:p>
          </table:table-cell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341 <text:s text:c="5"/>SERVICIOS ASISTENCI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34100 <text:s/>PRECIOS PÚBLICOS AYUDA A DOMICILIO SERVICIOS SOCIALES</text:span></text:p>
          </table:table-cell>
          <table:table-cell office:value-type="float" office:value="45000" table:style-name="ce10">
            <text:p>45.000,00</text:p>
          </table:table-cell>
          <table:table-cell table:style-name="ce9"/>
          <table:table-cell office:value-type="float" office:value="45000" table:style-name="ce10">
            <text:p>45.000,00</text:p>
          </table:table-cell>
          <table:table-cell office:value-type="float" office:value="35483.78" table:style-name="ce10">
            <text:p>35.483,78</text:p>
          </table:table-cell>
          <table:table-cell office:value-type="float" office:value="79" table:style-name="ce14">
            <text:p>79,00</text:p>
          </table:table-cell>
          <table:table-cell table:style-name="ce9"/>
          <table:table-cell office:value-type="float" office:value="35404.78" table:style-name="ce10">
            <text:p>35.404,78</text:p>
          </table:table-cell>
          <table:table-cell office:value-type="float" office:value="35404.78" table:style-name="ce10">
            <text:p>35.404,78</text:p>
          </table:table-cell>
          <table:table-cell table:style-name="ce9"/>
          <table:table-cell office:value-type="float" office:value="-9595.2199999999993" table:style-name="ce12">
            <text:p>-9.595,22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45000" table:style-name="ce10">
            <text:p>45.000,00</text:p>
          </table:table-cell>
          <table:table-cell table:style-name="ce9"/>
          <table:table-cell office:value-type="float" office:value="45000" table:style-name="ce10">
            <text:p>45.000,00</text:p>
          </table:table-cell>
          <table:table-cell office:value-type="float" office:value="35483.78" table:style-name="ce10">
            <text:p>35.483,78</text:p>
          </table:table-cell>
          <table:table-cell office:value-type="float" office:value="79" table:style-name="ce14">
            <text:p>79,00</text:p>
          </table:table-cell>
          <table:table-cell table:style-name="ce9"/>
          <table:table-cell office:value-type="float" office:value="35404.78" table:style-name="ce10">
            <text:p>35.404,78</text:p>
          </table:table-cell>
          <table:table-cell office:value-type="float" office:value="35404.78" table:style-name="ce10">
            <text:p>35.404,78</text:p>
          </table:table-cell>
          <table:table-cell table:style-name="ce9"/>
          <table:table-cell office:value-type="float" office:value="-9595.2199999999993" table:style-name="ce12">
            <text:p>-9.595,22</text:p>
          </table:table-cell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342 <text:s text:c="5"/>SERVICIOS EDUCATIV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2">
          <table:table-cell table:style-name="ce9"/>
          <table:table-cell office:value-type="string" table:style-name="ce9">
            <text:p><text:span text:style-name="T2">34200 <text:s/>PRECIOS PÚBLICOS TRANSPORTE ESCOLAR</text:span></text:p>
            <text:p><text:span text:style-name="T2">34201 <text:s/>PRECIOS PÚBLICOS ENSEÑANZAS CULTURA</text:span></text:p>
          </table:table-cell>
          <table:table-cell office:value-type="float" office:value="40000" table:style-name="ce10">
            <text:p>40.000,00</text:p>
          </table:table-cell>
          <table:table-cell table:style-name="ce9"/>
          <table:table-cell office:value-type="float" office:value="40000" table:style-name="ce10">
            <text:p>40.000,00</text:p>
          </table:table-cell>
          <table:table-cell office:value-type="float" office:value="62808.93" table:style-name="ce10">
            <text:p>62.808,93</text:p>
          </table:table-cell>
          <table:table-cell office:value-type="float" office:value="750.15" table:style-name="ce11">
            <text:p>750,15</text:p>
          </table:table-cell>
          <table:table-cell table:style-name="ce9"/>
          <table:table-cell office:value-type="float" office:value="62058.78" table:style-name="ce10">
            <text:p>62.058,78</text:p>
          </table:table-cell>
          <table:table-cell office:value-type="float" office:value="62058.78" table:style-name="ce10">
            <text:p>62.058,78</text:p>
          </table:table-cell>
          <table:table-cell table:style-name="ce9"/>
          <table:table-cell office:value-type="float" office:value="22058.78" table:style-name="ce10">
            <text:p>22.058,78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40000" table:style-name="ce10">
            <text:p>40.000,00</text:p>
          </table:table-cell>
          <table:table-cell table:style-name="ce9"/>
          <table:table-cell office:value-type="float" office:value="40000" table:style-name="ce10">
            <text:p>40.000,00</text:p>
          </table:table-cell>
          <table:table-cell office:value-type="float" office:value="62808.93" table:style-name="ce10">
            <text:p>62.808,93</text:p>
          </table:table-cell>
          <table:table-cell office:value-type="float" office:value="750.15" table:style-name="ce11">
            <text:p>750,15</text:p>
          </table:table-cell>
          <table:table-cell table:style-name="ce9"/>
          <table:table-cell office:value-type="float" office:value="62058.78" table:style-name="ce10">
            <text:p>62.058,78</text:p>
          </table:table-cell>
          <table:table-cell office:value-type="float" office:value="62058.78" table:style-name="ce10">
            <text:p>62.058,78</text:p>
          </table:table-cell>
          <table:table-cell table:style-name="ce9"/>
          <table:table-cell office:value-type="float" office:value="22058.78" table:style-name="ce10">
            <text:p>22.058,78</text:p>
          </table:table-cell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343 <text:s text:c="5"/>SERVICIOS DEPORTIV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5">
          <table:table-cell table:style-name="ce9"/>
          <table:table-cell office:value-type="string" table:style-name="ce9">
            <text:p><text:span text:style-name="T2">34300 <text:s/>PRECIOS PÚBLICOS ENSEÑANZAS DEPORTIVAS</text:span></text:p>
            <text:p><text:span text:style-name="T2">34301 <text:s/>PRECIOS PÚBLICOS POR SERVICIOS DE DEPORTES ARBITROS</text:span></text:p>
          </table:table-cell>
          <table:table-cell table:number-columns-repeated="3" table:style-name="ce9"/>
          <table:table-cell office:value-type="float" office:value="103918.92" table:style-name="ce10">
            <text:p>103.918,92</text:p>
          </table:table-cell>
          <table:table-cell office:value-type="float" office:value="217" table:style-name="ce11">
            <text:p>217,00</text:p>
          </table:table-cell>
          <table:table-cell table:style-name="ce9"/>
          <table:table-cell office:value-type="float" office:value="103701.92" table:style-name="ce10">
            <text:p>103.701,92</text:p>
          </table:table-cell>
          <table:table-cell office:value-type="float" office:value="103701.92" table:style-name="ce10">
            <text:p>103.701,92</text:p>
          </table:table-cell>
          <table:table-cell table:style-name="ce9"/>
          <table:table-cell office:value-type="float" office:value="103701.92" table:style-name="ce10">
            <text:p>103.701,92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3" table:style-name="ce9"/>
          <table:table-cell office:value-type="float" office:value="103918.92" table:style-name="ce10">
            <text:p>103.918,92</text:p>
          </table:table-cell>
          <table:table-cell office:value-type="float" office:value="217" table:style-name="ce11">
            <text:p>217,00</text:p>
          </table:table-cell>
          <table:table-cell table:style-name="ce9"/>
          <table:table-cell office:value-type="float" office:value="103701.92" table:style-name="ce10">
            <text:p>103.701,92</text:p>
          </table:table-cell>
          <table:table-cell office:value-type="float" office:value="103701.92" table:style-name="ce10">
            <text:p>103.701,92</text:p>
          </table:table-cell>
          <table:table-cell table:style-name="ce9"/>
          <table:table-cell office:value-type="float" office:value="103701.92" table:style-name="ce10">
            <text:p>103.701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44 <text:s text:c="5"/>ENTRADAS A MUSEOS, EXPOSICIONES, ESPECTÁCUL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12" table:style-name="ce76"/>
          <table:table-cell office:value-type="string" table:style-name="ce3">
            <text:p><text:span text:style-name="T2">34400 <text:s/>PRECIOS PÚBLICOS POR</text:span></text:p>
          </table:table-cell>
          <table:table-cell office:value-type="float" office:value="220000" table:style-name="ce17">
            <text:p>220.000,00</text:p>
          </table:table-cell>
          <table:table-cell table:number-columns-spanned="1" table:number-rows-spanned="12" table:style-name="ce76"/>
          <table:table-cell office:value-type="float" office:value="220000" table:style-name="ce17">
            <text:p>220.000,00</text:p>
          </table:table-cell>
          <table:table-cell office:value-type="float" office:value="488644.34" table:style-name="ce17">
            <text:p>488.644,34</text:p>
          </table:table-cell>
          <table:table-cell office:value-type="float" office:value="693.35" table:style-name="ce24">
            <text:p>693,35</text:p>
          </table:table-cell>
          <table:table-cell table:number-columns-spanned="1" table:number-rows-spanned="12" table:style-name="ce76"/>
          <table:table-cell office:value-type="float" office:value="487950.99" table:style-name="ce17">
            <text:p>487.950,99</text:p>
          </table:table-cell>
          <table:table-cell office:value-type="float" office:value="487950.99" table:style-name="ce17">
            <text:p>487.950,99</text:p>
          </table:table-cell>
          <table:table-cell table:number-columns-spanned="1" table:number-rows-spanned="12" table:style-name="ce76"/>
          <table:table-cell office:value-type="float" office:value="267950.99" table:style-name="ce17">
            <text:p>267.950,99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NTRADAS A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PECTÁCULOS CULTURA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4402 <text:s/>PRECIOS PÚBLICOS POR</text:span></text:p>
          </table:table-cell>
          <table:table-cell office:value-type="float" office:value="8000" table:style-name="ce19">
            <text:p>8.000,00</text:p>
          </table:table-cell>
          <table:covered-table-cell/>
          <table:table-cell office:value-type="float" office:value="8000" table:style-name="ce19">
            <text:p>8.000,00</text:p>
          </table:table-cell>
          <table:table-cell office:value-type="float" office:value="17211.060000000001" table:number-columns-spanned="1" table:number-rows-spanned="9" table:style-name="ce48">
            <text:p>17.211,06</text:p>
          </table:table-cell>
          <table:table-cell office:value-type="float" office:value="90" table:number-columns-spanned="1" table:number-rows-spanned="9" table:style-name="ce64">
            <text:p>90,00</text:p>
          </table:table-cell>
          <table:covered-table-cell/>
          <table:table-cell office:value-type="float" office:value="17121.060000000001" table:number-columns-spanned="1" table:number-rows-spanned="9" table:style-name="ce48">
            <text:p>17.121,06</text:p>
          </table:table-cell>
          <table:table-cell office:value-type="float" office:value="17121.060000000001" table:number-columns-spanned="1" table:number-rows-spanned="9" table:style-name="ce48">
            <text:p>17.121,06</text:p>
          </table:table-cell>
          <table:covered-table-cell/>
          <table:table-cell office:value-type="float" office:value="9121.06" table:style-name="ce19">
            <text:p>9.121,06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SERVICIOS DE JUVENTUD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4403 <text:s/>PRECIOS PUBLICOS POR</text:span></text:p>
          </table:table-cell>
          <table:table-cell office:value-type="float" office:value="10" table:number-columns-spanned="1" table:number-rows-spanned="7" table:style-name="ce58">
            <text:p>10,00</text:p>
          </table:table-cell>
          <table:covered-table-cell/>
          <table:table-cell office:value-type="float" office:value="10" table:number-columns-spanned="1" table:number-rows-spanned="7" table:style-name="ce58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10" table:number-columns-spanned="1" table:number-rows-spanned="7" table:style-name="ce60">
            <text:p>-1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SERVICIOS DE 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.AMPLI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4405 <text:s/>PRECIOS PÚBLICOS P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SERVICIOS EN LAS FIE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4406 <text:s/>PRECIOS PÚBLICOS P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SERVICIOS TAURI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228010" table:style-name="ce10">
            <text:p>228.010,00</text:p>
          </table:table-cell>
          <table:table-cell table:style-name="ce9"/>
          <table:table-cell office:value-type="float" office:value="228010" table:style-name="ce10">
            <text:p>228.010,00</text:p>
          </table:table-cell>
          <table:table-cell office:value-type="float" office:value="505855.4" table:style-name="ce10">
            <text:p>505.855,40</text:p>
          </table:table-cell>
          <table:table-cell office:value-type="float" office:value="783.35" table:style-name="ce11">
            <text:p>783,35</text:p>
          </table:table-cell>
          <table:table-cell table:style-name="ce9"/>
          <table:table-cell office:value-type="float" office:value="505072.05" table:style-name="ce10">
            <text:p>505.072,05</text:p>
          </table:table-cell>
          <table:table-cell office:value-type="float" office:value="505072.05" table:style-name="ce10">
            <text:p>505.072,05</text:p>
          </table:table-cell>
          <table:table-cell table:style-name="ce9"/>
          <table:table-cell office:value-type="float" office:value="277062.05" table:style-name="ce10">
            <text:p>277.062,05</text:p>
          </table:table-cell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349 <text:s text:c="5"/>OTROS PRECIOS PÚBL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3" table:style-name="ce76"/>
          <table:table-cell office:value-type="string" table:style-name="ce3">
            <text:p><text:span text:style-name="T2">34901 <text:s/>PRECIOS PÚBLICOS POR</text:span></text:p>
          </table:table-cell>
          <table:table-cell office:value-type="float" office:value="1000" table:number-columns-spanned="1" table:number-rows-spanned="3" table:style-name="ce80">
            <text:p>1.000,00</text:p>
          </table:table-cell>
          <table:table-cell table:number-columns-spanned="1" table:number-rows-spanned="3" table:style-name="ce76"/>
          <table:table-cell office:value-type="float" office:value="1000" table:number-columns-spanned="1" table:number-rows-spanned="3" table:style-name="ce80">
            <text:p>1.000,00</text:p>
          </table:table-cell>
          <table:table-cell office:value-type="float" office:value="3663.4" table:style-name="ce17">
            <text:p>3.663,40</text:p>
          </table:table-cell>
          <table:table-cell table:number-columns-spanned="1" table:number-rows-spanned="3" table:style-name="ce76"/>
          <table:table-cell table:number-columns-spanned="1" table:number-rows-spanned="3" table:style-name="ce76"/>
          <table:table-cell office:value-type="float" office:value="3663.4" table:style-name="ce17">
            <text:p>3.663,40</text:p>
          </table:table-cell>
          <table:table-cell office:value-type="float" office:value="3663.4" table:style-name="ce17">
            <text:p>3.663,40</text:p>
          </table:table-cell>
          <table:table-cell table:number-columns-spanned="1" table:number-rows-spanned="3" table:style-name="ce76"/>
          <table:table-cell office:value-type="float" office:value="2663.4" table:style-name="ce17">
            <text:p>2.663,4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UBLICIDAD</text:span>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<text:span text:style-name="T2">34904 <text:s/>OTROS PRECIOS PÚBLICOS</text:span></text:p>
          </table:table-cell>
          <table:covered-table-cell/>
          <table:covered-table-cell/>
          <table:covered-table-cell/>
          <table:table-cell office:value-type="float" office:value="228808.57" table:style-name="ce21">
            <text:p>228.808,57</text:p>
          </table:table-cell>
          <table:covered-table-cell/>
          <table:covered-table-cell/>
          <table:table-cell office:value-type="float" office:value="228808.57" table:style-name="ce21">
            <text:p>228.808,57</text:p>
          </table:table-cell>
          <table:table-cell office:value-type="float" office:value="228808.57" table:style-name="ce21">
            <text:p>228.808,57</text:p>
          </table:table-cell>
          <table:covered-table-cell/>
          <table:table-cell office:value-type="float" office:value="228808.57" table:style-name="ce21">
            <text:p>228.808,57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000" table:style-name="ce10">
            <text:p>1.000,00</text:p>
          </table:table-cell>
          <table:table-cell table:style-name="ce9"/>
          <table:table-cell office:value-type="float" office:value="1000" table:style-name="ce10">
            <text:p>1.000,00</text:p>
          </table:table-cell>
          <table:table-cell office:value-type="float" office:value="232471.97" table:style-name="ce10">
            <text:p>232.471,97</text:p>
          </table:table-cell>
          <table:table-cell table:number-columns-repeated="2" table:style-name="ce9"/>
          <table:table-cell office:value-type="float" office:value="232471.97" table:style-name="ce10">
            <text:p>232.471,97</text:p>
          </table:table-cell>
          <table:table-cell office:value-type="float" office:value="232471.97" table:style-name="ce10">
            <text:p>232.471,97</text:p>
          </table:table-cell>
          <table:table-cell table:style-name="ce9"/>
          <table:table-cell office:value-type="float" office:value="231471.97" table:style-name="ce10">
            <text:p>231.471,97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324010" table:style-name="ce10">
            <text:p>324.010,00</text:p>
          </table:table-cell>
          <table:table-cell table:style-name="ce9"/>
          <table:table-cell office:value-type="float" office:value="324010" table:style-name="ce10">
            <text:p>324.010,00</text:p>
          </table:table-cell>
          <table:table-cell office:value-type="float" office:value="940539" table:style-name="ce10">
            <text:p>940.539,00</text:p>
          </table:table-cell>
          <table:table-cell office:value-type="float" office:value="1829.5" table:style-name="ce10">
            <text:p>1.829,50</text:p>
          </table:table-cell>
          <table:table-cell table:style-name="ce9"/>
          <table:table-cell office:value-type="float" office:value="938709.5" table:style-name="ce10">
            <text:p>938.709,50</text:p>
          </table:table-cell>
          <table:table-cell office:value-type="float" office:value="938709.5" table:style-name="ce10">
            <text:p>938.709,50</text:p>
          </table:table-cell>
          <table:table-cell table:style-name="ce9"/>
          <table:table-cell office:value-type="float" office:value="614699.5" table:style-name="ce10">
            <text:p>614.699,50</text:p>
          </table:table-cell>
          <table:table-cell table:number-columns-repeated="16372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5">
            <text:p><text:span text:style-name="T2">REINTEGROS DE OPERACIONES CORRIENT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89 <text:s text:c="5"/>OTROS REINTEGROS DE OPERACIONES CORRIENT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3">
          <table:table-cell table:style-name="ce9"/>
          <table:table-cell office:value-type="string" table:style-name="ce9">
            <text:p><text:span text:style-name="T2">38901 <text:s/>REINTEGRO DE</text:span></text:p>
            <text:p><text:span text:style-name="T2">PRESUPUESTOS CERRADOS</text:span></text:p>
            <text:p><text:span text:style-name="T2">38902 <text:s/>REINTEGRO POC CUENTA DE TERCEROS</text:span></text:p>
            <text:p><text:span text:style-name="T2">38903 <text:s/>REINTEGRO DE</text:span></text:p>
            <text:p><text:span text:style-name="T2">TRANSPORTES DE LA TERCERA EDAD</text:span></text:p>
          </table:table-cell>
          <table:table-cell office:value-type="float" office:value="78000" table:style-name="ce10">
            <text:p>78.000,00</text:p>
          </table:table-cell>
          <table:table-cell table:style-name="ce9"/>
          <table:table-cell office:value-type="float" office:value="78000" table:style-name="ce10">
            <text:p>78.000,00</text:p>
          </table:table-cell>
          <table:table-cell office:value-type="float" office:value="23578.560000000001" table:style-name="ce10">
            <text:p>23.578,56</text:p>
          </table:table-cell>
          <table:table-cell office:value-type="float" office:value="9.5" table:style-name="ce14">
            <text:p>9,50</text:p>
          </table:table-cell>
          <table:table-cell table:style-name="ce9"/>
          <table:table-cell office:value-type="float" office:value="23569.06" table:style-name="ce10">
            <text:p>23.569,06</text:p>
          </table:table-cell>
          <table:table-cell office:value-type="float" office:value="23569.06" table:style-name="ce10">
            <text:p>23.569,06</text:p>
          </table:table-cell>
          <table:table-cell table:style-name="ce9"/>
          <table:table-cell office:value-type="float" office:value="-54430.94" table:style-name="ce12">
            <text:p>-54.430,9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8905 <text:s/>REINTEGRO DE PAGOS DE SERVICIOS DEPORTIVOS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78000" table:style-name="ce10">
            <text:p>78.000,00</text:p>
          </table:table-cell>
          <table:table-cell table:style-name="ce9"/>
          <table:table-cell office:value-type="float" office:value="78000" table:style-name="ce10">
            <text:p>78.000,00</text:p>
          </table:table-cell>
          <table:table-cell office:value-type="float" office:value="23578.560000000001" table:style-name="ce10">
            <text:p>23.578,56</text:p>
          </table:table-cell>
          <table:table-cell office:value-type="float" office:value="9.5" table:style-name="ce14">
            <text:p>9,50</text:p>
          </table:table-cell>
          <table:table-cell table:style-name="ce9"/>
          <table:table-cell office:value-type="float" office:value="23569.06" table:style-name="ce10">
            <text:p>23.569,06</text:p>
          </table:table-cell>
          <table:table-cell office:value-type="float" office:value="23569.06" table:style-name="ce10">
            <text:p>23.569,06</text:p>
          </table:table-cell>
          <table:table-cell table:style-name="ce9"/>
          <table:table-cell office:value-type="float" office:value="-54430.94" table:style-name="ce12">
            <text:p>-54.430,94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78000" table:style-name="ce10">
            <text:p>78.000,00</text:p>
          </table:table-cell>
          <table:table-cell table:style-name="ce9"/>
          <table:table-cell office:value-type="float" office:value="78000" table:style-name="ce10">
            <text:p>78.000,00</text:p>
          </table:table-cell>
          <table:table-cell office:value-type="float" office:value="23578.560000000001" table:style-name="ce10">
            <text:p>23.578,56</text:p>
          </table:table-cell>
          <table:table-cell office:value-type="float" office:value="9.5" table:style-name="ce14">
            <text:p>9,50</text:p>
          </table:table-cell>
          <table:table-cell table:style-name="ce9"/>
          <table:table-cell office:value-type="float" office:value="23569.06" table:style-name="ce10">
            <text:p>23.569,06</text:p>
          </table:table-cell>
          <table:table-cell office:value-type="float" office:value="23569.06" table:style-name="ce10">
            <text:p>23.569,06</text:p>
          </table:table-cell>
          <table:table-cell table:style-name="ce9"/>
          <table:table-cell office:value-type="float" office:value="-54430.94" table:style-name="ce12">
            <text:p>-54.430,94</text:p>
          </table:table-cell>
          <table:table-cell table:number-columns-repeated="1637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5">
            <text:p><text:span text:style-name="T2">OTROS INGRES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391 <text:s text:c="6"/>MULT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18" table:style-name="ce76"/>
          <table:table-cell office:value-type="string" table:style-name="ce3">
            <text:p><text:span text:style-name="T2">39100 <text:s/>MULTAS POR INFRACCIONES</text:span></text:p>
          </table:table-cell>
          <table:table-cell office:value-type="float" office:value="1000" table:number-columns-spanned="1" table:number-rows-spanned="5" table:style-name="ce49">
            <text:p>1.000,00</text:p>
          </table:table-cell>
          <table:table-cell table:number-columns-spanned="1" table:number-rows-spanned="18" table:style-name="ce76"/>
          <table:table-cell office:value-type="float" office:value="1000" table:number-columns-spanned="1" table:number-rows-spanned="5" table:style-name="ce49">
            <text:p>1.000,00</text:p>
          </table:table-cell>
          <table:table-cell office:value-type="float" office:value="24023.55" table:number-columns-spanned="1" table:number-rows-spanned="10" table:style-name="ce49">
            <text:p>24.023,55</text:p>
          </table:table-cell>
          <table:table-cell office:value-type="float" office:value="213.72" table:number-columns-spanned="1" table:number-rows-spanned="10" table:style-name="ce52">
            <text:p>213,72</text:p>
          </table:table-cell>
          <table:table-cell office:value-type="float" office:value="1557.61" table:number-columns-spanned="1" table:number-rows-spanned="18" table:style-name="ce77">
            <text:p>1.557,61</text:p>
          </table:table-cell>
          <table:table-cell office:value-type="float" office:value="23809.83" table:number-columns-spanned="1" table:number-rows-spanned="10" table:style-name="ce49">
            <text:p>23.809,83</text:p>
          </table:table-cell>
          <table:table-cell office:value-type="float" office:value="23508.560000000001" table:number-columns-spanned="1" table:number-rows-spanned="10" table:style-name="ce49">
            <text:p>23.508,56</text:p>
          </table:table-cell>
          <table:table-cell office:value-type="float" office:value="301.27" table:number-columns-spanned="1" table:number-rows-spanned="10" table:style-name="ce52">
            <text:p>301,27</text:p>
          </table:table-cell>
          <table:table-cell office:value-type="float" office:value="-1000" table:number-columns-spanned="1" table:number-rows-spanned="5" table:style-name="ce55">
            <text:p>-1.000,0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URBANÍSTIC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03 <text:s/>MULTAS POR INFRA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AL MEDIO AMB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04 <text:s/>SANCIONES DE CONSU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(OMIC)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05 <text:s/>MULTAS POR INFRACCIONE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N MATERIA DE ANIMALE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OMESTICO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10 <text:s/>MULTAS POR INFRACCIONES</text:span></text:p>
          </table:table-cell>
          <table:table-cell office:value-type="float" office:value="39000" table:style-name="ce19">
            <text:p>39.000,00</text:p>
          </table:table-cell>
          <table:covered-table-cell/>
          <table:table-cell office:value-type="float" office:value="39000" table:style-name="ce19">
            <text:p>39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15190.17" table:style-name="ce20">
            <text:p>-15.190,17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TRIBUTARIAS Y ANÁLOGAS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20 <text:s/>MULTAS POR INFRACCIONES</text:span></text:p>
          </table:table-cell>
          <table:table-cell office:value-type="float" office:value="350000" table:style-name="ce19">
            <text:p>350.000,00</text:p>
          </table:table-cell>
          <table:covered-table-cell/>
          <table:table-cell office:value-type="float" office:value="350000" table:style-name="ce19">
            <text:p>350.000,00</text:p>
          </table:table-cell>
          <table:table-cell office:value-type="float" office:value="275065.44" table:style-name="ce19">
            <text:p>275.065,44</text:p>
          </table:table-cell>
          <table:table-cell office:value-type="float" office:value="460" table:style-name="ce23">
            <text:p>460,00</text:p>
          </table:table-cell>
          <table:covered-table-cell/>
          <table:table-cell office:value-type="float" office:value="273047.83" table:style-name="ce19">
            <text:p>273.047,83</text:p>
          </table:table-cell>
          <table:table-cell office:value-type="float" office:value="266020.84999999998" table:style-name="ce19">
            <text:p>266.020,85</text:p>
          </table:table-cell>
          <table:table-cell office:value-type="float" office:value="7026.98" table:style-name="ce19">
            <text:p>7.026,98</text:p>
          </table:table-cell>
          <table:table-cell office:value-type="float" office:value="-76952.17" table:style-name="ce20">
            <text:p>-76.952,17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DE LA ORDENANZA DE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CIRCULACIÓN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21 <text:s/>MULTAS POR INFRACCIONES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A LA O.R.A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190 <text:s/>OTRAS MULTAS Y</text:span></text:p>
          </table:table-cell>
          <table:table-cell office:value-type="float" office:value="175000" table:number-columns-spanned="1" table:number-rows-spanned="2" table:style-name="ce48">
            <text:p>175.000,00</text:p>
          </table:table-cell>
          <table:covered-table-cell/>
          <table:table-cell office:value-type="float" office:value="175000" table:number-columns-spanned="1" table:number-rows-spanned="2" table:style-name="ce48">
            <text:p>175.000,00</text:p>
          </table:table-cell>
          <table:table-cell office:value-type="float" office:value="28606.81" table:number-columns-spanned="1" table:number-rows-spanned="2" table:style-name="ce48">
            <text:p>28.606,81</text:p>
          </table:table-cell>
          <table:table-cell office:value-type="float" office:value="800" table:number-columns-spanned="1" table:number-rows-spanned="2" table:style-name="ce58">
            <text:p>800,00</text:p>
          </table:table-cell>
          <table:covered-table-cell/>
          <table:table-cell office:value-type="float" office:value="27806.81" table:number-columns-spanned="1" table:number-rows-spanned="2" table:style-name="ce48">
            <text:p>27.806,81</text:p>
          </table:table-cell>
          <table:table-cell office:value-type="float" office:value="9188.5400000000009" table:number-columns-spanned="1" table:number-rows-spanned="2" table:style-name="ce48">
            <text:p>9.188,54</text:p>
          </table:table-cell>
          <table:table-cell office:value-type="float" office:value="18618.27" table:number-columns-spanned="1" table:number-rows-spanned="2" table:style-name="ce48">
            <text:p>18.618,27</text:p>
          </table:table-cell>
          <table:table-cell office:value-type="float" office:value="-147193.19" table:number-columns-spanned="1" table:number-rows-spanned="2" table:style-name="ce62">
            <text:p>-147.193,19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SANCION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565000" table:style-name="ce10">
            <text:p>565.000,00</text:p>
          </table:table-cell>
          <table:table-cell table:style-name="ce9"/>
          <table:table-cell office:value-type="float" office:value="565000" table:style-name="ce10">
            <text:p>565.000,00</text:p>
          </table:table-cell>
          <table:table-cell office:value-type="float" office:value="327695.8" table:style-name="ce10">
            <text:p>327.695,80</text:p>
          </table:table-cell>
          <table:table-cell office:value-type="float" office:value="1473.72" table:style-name="ce10">
            <text:p>1.473,72</text:p>
          </table:table-cell>
          <table:table-cell office:value-type="float" office:value="1557.61" table:style-name="ce10">
            <text:p>1.557,61</text:p>
          </table:table-cell>
          <table:table-cell office:value-type="float" office:value="324664.46999999997" table:style-name="ce10">
            <text:p>324.664,47</text:p>
          </table:table-cell>
          <table:table-cell office:value-type="float" office:value="298717.95" table:style-name="ce10">
            <text:p>298.717,95</text:p>
          </table:table-cell>
          <table:table-cell office:value-type="float" office:value="25946.52" table:style-name="ce10">
            <text:p>25.946,52</text:p>
          </table:table-cell>
          <table:table-cell office:value-type="float" office:value="-240335.53" table:style-name="ce12">
            <text:p>-240.335,53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392 RECAR DEL PERIODO EJEC Y POR DECLARAC EXTEMP SIN REQUER PREV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6" table:style-name="ce76"/>
          <table:table-cell office:value-type="string" table:style-name="ce3">
            <text:p><text:span text:style-name="T2">39200 <text:s/>RECARGO POR</text:span></text:p>
          </table:table-cell>
          <table:table-cell office:value-type="float" office:value="25000" table:style-name="ce17">
            <text:p>25.000,00</text:p>
          </table:table-cell>
          <table:table-cell table:number-columns-spanned="1" table:number-rows-spanned="6" table:style-name="ce76"/>
          <table:table-cell office:value-type="float" office:value="25000" table:style-name="ce17">
            <text:p>25.000,00</text:p>
          </table:table-cell>
          <table:table-cell office:value-type="float" office:value="5344.51" table:style-name="ce17">
            <text:p>5.344,51</text:p>
          </table:table-cell>
          <table:table-cell office:value-type="float" office:value="130.99" table:style-name="ce24">
            <text:p>130,99</text:p>
          </table:table-cell>
          <table:table-cell table:number-columns-spanned="1" table:number-rows-spanned="6" table:style-name="ce76"/>
          <table:table-cell office:value-type="float" office:value="5213.5200000000004" table:style-name="ce17">
            <text:p>5.213,52</text:p>
          </table:table-cell>
          <table:table-cell office:value-type="float" office:value="2173.7800000000002" table:style-name="ce17">
            <text:p>2.173,78</text:p>
          </table:table-cell>
          <table:table-cell office:value-type="float" office:value="3039.74" table:number-columns-spanned="1" table:number-rows-spanned="6" table:style-name="ce80">
            <text:p>3.039,74</text:p>
          </table:table-cell>
          <table:table-cell office:value-type="float" office:value="-19786.48" table:style-name="ce27">
            <text:p>-19.786,48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DECLARACIÓN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XTEMPORÁNEA SIN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REQUERIMI. PREVIO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<text:span text:style-name="T2">39210 <text:s/>RECARGO EJECUTIVO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24">
          <table:covered-table-cell/>
          <table:table-cell office:value-type="string" table:style-name="ce7">
            <text:p><text:span text:style-name="T2">39211 <text:s/>RECARGO DE APREMIO.</text:span></text:p>
          </table:table-cell>
          <table:table-cell office:value-type="float" office:value="344000" table:style-name="ce21">
            <text:p>344.000,00</text:p>
          </table:table-cell>
          <table:covered-table-cell/>
          <table:table-cell office:value-type="float" office:value="344000" table:style-name="ce21">
            <text:p>344.000,00</text:p>
          </table:table-cell>
          <table:table-cell office:value-type="float" office:value="414226.53" table:style-name="ce21">
            <text:p>414.226,53</text:p>
          </table:table-cell>
          <table:table-cell office:value-type="float" office:value="943.36" table:style-name="ce22">
            <text:p>943,36</text:p>
          </table:table-cell>
          <table:covered-table-cell/>
          <table:table-cell office:value-type="float" office:value="413283.17" table:style-name="ce21">
            <text:p>413.283,17</text:p>
          </table:table-cell>
          <table:table-cell office:value-type="float" office:value="413283.17" table:style-name="ce21">
            <text:p>413.283,17</text:p>
          </table:table-cell>
          <table:covered-table-cell/>
          <table:table-cell office:value-type="float" office:value="69283.17" table:style-name="ce21">
            <text:p>69.283,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3 <text:s text:c="3"/>TASAS, PRECIOS PÚBLICOS Y OTROS INGRES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69000" table:style-name="ce10">
            <text:p>369.000,00</text:p>
          </table:table-cell>
          <table:table-cell table:style-name="ce9"/>
          <table:table-cell office:value-type="float" office:value="369000" table:style-name="ce10">
            <text:p>369.000,00</text:p>
          </table:table-cell>
          <table:table-cell office:value-type="float" office:value="419571.04" table:style-name="ce10">
            <text:p>419.571,04</text:p>
          </table:table-cell>
          <table:table-cell office:value-type="float" office:value="1074.3499999999999" table:style-name="ce10">
            <text:p>1.074,35</text:p>
          </table:table-cell>
          <table:table-cell table:style-name="ce9"/>
          <table:table-cell office:value-type="float" office:value="418496.69" table:style-name="ce10">
            <text:p>418.496,69</text:p>
          </table:table-cell>
          <table:table-cell office:value-type="float" office:value="415456.95" table:style-name="ce10">
            <text:p>415.456,95</text:p>
          </table:table-cell>
          <table:table-cell office:value-type="float" office:value="3039.74" table:style-name="ce10">
            <text:p>3.039,74</text:p>
          </table:table-cell>
          <table:table-cell office:value-type="float" office:value="49496.69" table:style-name="ce10">
            <text:p>49.496,69</text:p>
          </table:table-cell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393 <text:s text:c="5"/>INTERESES DE DEMOR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style-name="ce5">
            <text:p><text:span text:style-name="T2">39300 <text:s/>INTERESES DE DEMORA</text:span></text:p>
          </table:table-cell>
          <table:table-cell office:value-type="float" office:value="158000" table:style-name="ce10">
            <text:p>158.000,00</text:p>
          </table:table-cell>
          <table:table-cell table:style-name="ce9"/>
          <table:table-cell office:value-type="float" office:value="158000" table:style-name="ce10">
            <text:p>158.000,00</text:p>
          </table:table-cell>
          <table:table-cell office:value-type="float" office:value="328276.56" table:style-name="ce10">
            <text:p>328.276,56</text:p>
          </table:table-cell>
          <table:table-cell office:value-type="float" office:value="4" table:style-name="ce14">
            <text:p>4,00</text:p>
          </table:table-cell>
          <table:table-cell table:style-name="ce9"/>
          <table:table-cell office:value-type="float" office:value="328272.56" table:style-name="ce10">
            <text:p>328.272,56</text:p>
          </table:table-cell>
          <table:table-cell office:value-type="float" office:value="328272.56" table:style-name="ce10">
            <text:p>328.272,56</text:p>
          </table:table-cell>
          <table:table-cell table:style-name="ce9"/>
          <table:table-cell office:value-type="float" office:value="170272.56" table:style-name="ce10">
            <text:p>170.272,56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58000" table:style-name="ce10">
            <text:p>158.000,00</text:p>
          </table:table-cell>
          <table:table-cell table:style-name="ce9"/>
          <table:table-cell office:value-type="float" office:value="158000" table:style-name="ce10">
            <text:p>158.000,00</text:p>
          </table:table-cell>
          <table:table-cell office:value-type="float" office:value="328276.56" table:style-name="ce10">
            <text:p>328.276,56</text:p>
          </table:table-cell>
          <table:table-cell office:value-type="float" office:value="4" table:style-name="ce14">
            <text:p>4,00</text:p>
          </table:table-cell>
          <table:table-cell table:style-name="ce9"/>
          <table:table-cell office:value-type="float" office:value="328272.56" table:style-name="ce10">
            <text:p>328.272,56</text:p>
          </table:table-cell>
          <table:table-cell office:value-type="float" office:value="328272.56" table:style-name="ce10">
            <text:p>328.272,56</text:p>
          </table:table-cell>
          <table:table-cell table:style-name="ce9"/>
          <table:table-cell office:value-type="float" office:value="170272.56" table:style-name="ce10">
            <text:p>170.272,56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9">
            <text:p><text:span text:style-name="T2">396 <text:s text:c="6"/>INGRESOS POR</text:span></text:p>
            <text:p><text:span text:style-name="T2">ACTUACIONES DE URBANIZACIÓN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style-name="ce5">
            <text:p><text:span text:style-name="T2">39600 <text:s/>CANON DE URBANIZACIÓN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97 <text:s text:c="5"/>APROVECHAMIENTOS URBANÍST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9">
            <text:p><text:span text:style-name="T2">39700 <text:s/>CANON POR</text:span></text:p>
            <text:p><text:span text:style-name="T2">APROVECHAMIENTOS URBANÍST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399 <text:s text:c="5"/>OTROS INGRESOS DIVERS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7" table:style-name="ce76"/>
          <table:table-cell office:value-type="string" table:style-name="ce3">
            <text:p><text:span text:style-name="T2">39900 <text:s/>INDETERMINADOS E</text:span></text:p>
          </table:table-cell>
          <table:table-cell office:value-type="float" office:value="1800000" table:style-name="ce17">
            <text:p>1.800.000,00</text:p>
          </table:table-cell>
          <table:table-cell table:number-columns-spanned="1" table:number-rows-spanned="7" table:style-name="ce76"/>
          <table:table-cell office:value-type="float" office:value="1800000" table:style-name="ce17">
            <text:p>1.800.000,00</text:p>
          </table:table-cell>
          <table:table-cell office:value-type="float" office:value="105912.51" table:style-name="ce17">
            <text:p>105.912,51</text:p>
          </table:table-cell>
          <table:table-cell office:value-type="float" office:value="7.5" table:number-columns-spanned="1" table:number-rows-spanned="7" table:style-name="ce79">
            <text:p>7,50</text:p>
          </table:table-cell>
          <table:table-cell table:number-columns-spanned="1" table:number-rows-spanned="7" table:style-name="ce76"/>
          <table:table-cell office:value-type="float" office:value="105912.51" table:style-name="ce17">
            <text:p>105.912,51</text:p>
          </table:table-cell>
          <table:table-cell office:value-type="float" office:value="105912.51" table:style-name="ce17">
            <text:p>105.912,51</text:p>
          </table:table-cell>
          <table:table-cell table:number-columns-spanned="1" table:number-rows-spanned="7" table:style-name="ce76"/>
          <table:table-cell office:value-type="float" office:value="-1694087.49" table:style-name="ce27">
            <text:p>-1.694.087,49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IMPREVISTOS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902 <text:s/>COSTAS DEL</text:span></text:p>
          </table:table-cell>
          <table:table-cell office:value-type="float" office:value="15000" table:number-columns-spanned="1" table:number-rows-spanned="5" table:style-name="ce48">
            <text:p>15.000,00</text:p>
          </table:table-cell>
          <table:covered-table-cell/>
          <table:table-cell office:value-type="float" office:value="15000" table:number-columns-spanned="1" table:number-rows-spanned="5" table:style-name="ce48">
            <text:p>15.000,00</text:p>
          </table:table-cell>
          <table:table-cell office:value-type="float" office:value="18896.66" table:style-name="ce19">
            <text:p>18.896,66</text:p>
          </table:table-cell>
          <table:covered-table-cell/>
          <table:covered-table-cell/>
          <table:table-cell office:value-type="float" office:value="18889.16" table:style-name="ce19">
            <text:p>18.889,16</text:p>
          </table:table-cell>
          <table:table-cell office:value-type="float" office:value="18889.16" table:style-name="ce19">
            <text:p>18.889,16</text:p>
          </table:table-cell>
          <table:covered-table-cell/>
          <table:table-cell office:value-type="float" office:value="3889.16" table:style-name="ce19">
            <text:p>3.889,16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ROCEDIMIENTO DE</text:span>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APREMIO</text:span>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39906 <text:s/>OTROS INGRESOS</text:span></text:p>
          </table:table-cell>
          <table:covered-table-cell/>
          <table:covered-table-cell/>
          <table:covered-table-cell/>
          <table:table-cell office:value-type="float" office:value="59889.38" table:number-columns-spanned="1" table:number-rows-spanned="2" table:style-name="ce48">
            <text:p>59.889,38</text:p>
          </table:table-cell>
          <table:covered-table-cell/>
          <table:covered-table-cell/>
          <table:table-cell office:value-type="float" office:value="59889.38" table:number-columns-spanned="1" table:number-rows-spanned="2" table:style-name="ce48">
            <text:p>59.889,38</text:p>
          </table:table-cell>
          <table:table-cell office:value-type="float" office:value="59889.38" table:number-columns-spanned="1" table:number-rows-spanned="2" table:style-name="ce48">
            <text:p>59.889,38</text:p>
          </table:table-cell>
          <table:covered-table-cell/>
          <table:table-cell office:value-type="float" office:value="59889.38" table:number-columns-spanned="1" table:number-rows-spanned="2" table:style-name="ce48">
            <text:p>59.889,38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PENALIDADES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815000" table:style-name="ce10">
            <text:p>1.815.000,00</text:p>
          </table:table-cell>
          <table:table-cell table:style-name="ce9"/>
          <table:table-cell office:value-type="float" office:value="1815000" table:style-name="ce10">
            <text:p>1.815.000,00</text:p>
          </table:table-cell>
          <table:table-cell office:value-type="float" office:value="184698.55" table:style-name="ce10">
            <text:p>184.698,55</text:p>
          </table:table-cell>
          <table:table-cell office:value-type="float" office:value="7.5" table:style-name="ce14">
            <text:p>7,50</text:p>
          </table:table-cell>
          <table:table-cell table:style-name="ce9"/>
          <table:table-cell office:value-type="float" office:value="184691.05" table:style-name="ce10">
            <text:p>184.691,05</text:p>
          </table:table-cell>
          <table:table-cell office:value-type="float" office:value="184691.05" table:style-name="ce10">
            <text:p>184.691,05</text:p>
          </table:table-cell>
          <table:table-cell table:style-name="ce9"/>
          <table:table-cell office:value-type="float" office:value="-1630308.95" table:style-name="ce12">
            <text:p>-1.630.308,95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2907000" table:style-name="ce10">
            <text:p>2.907.000,00</text:p>
          </table:table-cell>
          <table:table-cell table:style-name="ce9"/>
          <table:table-cell office:value-type="float" office:value="2907000" table:style-name="ce10">
            <text:p>2.907.000,00</text:p>
          </table:table-cell>
          <table:table-cell office:value-type="float" office:value="1260241.95" table:style-name="ce10">
            <text:p>1.260.241,95</text:p>
          </table:table-cell>
          <table:table-cell office:value-type="float" office:value="2559.5700000000002" table:style-name="ce10">
            <text:p>2.559,57</text:p>
          </table:table-cell>
          <table:table-cell office:value-type="float" office:value="1557.61" table:style-name="ce10">
            <text:p>1.557,61</text:p>
          </table:table-cell>
          <table:table-cell office:value-type="float" office:value="1256124.77" table:style-name="ce10">
            <text:p>1.256.124,77</text:p>
          </table:table-cell>
          <table:table-cell office:value-type="float" office:value="1227138.51" table:style-name="ce10">
            <text:p>1.227.138,51</text:p>
          </table:table-cell>
          <table:table-cell office:value-type="float" office:value="28986.26" table:style-name="ce10">
            <text:p>28.986,26</text:p>
          </table:table-cell>
          <table:table-cell office:value-type="float" office:value="-1650875.23" table:style-name="ce12">
            <text:p>-1.650.875,23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7589673" table:style-name="ce10">
            <text:p>7.589.673,00</text:p>
          </table:table-cell>
          <table:table-cell table:style-name="ce9"/>
          <table:table-cell office:value-type="float" office:value="7589673" table:style-name="ce10">
            <text:p>7.589.673,00</text:p>
          </table:table-cell>
          <table:table-cell office:value-type="float" office:value="10000574.59" table:style-name="ce10">
            <text:p>10.000.574,59</text:p>
          </table:table-cell>
          <table:table-cell office:value-type="float" office:value="770499.65" table:style-name="ce10">
            <text:p>770.499,65</text:p>
          </table:table-cell>
          <table:table-cell office:value-type="float" office:value="1557.61" table:style-name="ce10">
            <text:p>1.557,61</text:p>
          </table:table-cell>
          <table:table-cell office:value-type="float" office:value="9228517.3300000001" table:style-name="ce10">
            <text:p>9.228.517,33</text:p>
          </table:table-cell>
          <table:table-cell office:value-type="float" office:value="8893401.6400000006" table:style-name="ce10">
            <text:p>8.893.401,64</text:p>
          </table:table-cell>
          <table:table-cell office:value-type="float" office:value="335115.69" table:style-name="ce10">
            <text:p>335.115,69</text:p>
          </table:table-cell>
          <table:table-cell office:value-type="float" office:value="1638844.33" table:style-name="ce10">
            <text:p>1.638.844,3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4 <text:s text:c="3"/>TRANSFERENCIA CORRI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42" table:style-name="ce8">
            <text:p>42</text:p>
          </table:table-cell>
          <table:table-cell office:value-type="string" table:style-name="ce5">
            <text:p><text:span text:style-name="T2">DE LA ADMINISTRACIÓN DEL ESTAD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420 <text:s text:c="5"/>DE LA ADMINISTRACIÓN GENERAL DEL ESTAD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22" table:style-name="ce76"/>
          <table:table-cell office:value-type="string" table:style-name="ce3">
            <text:p><text:span text:style-name="T2">42000 <text:s/>PARTICIPACIÓN EN LOS</text:span></text:p>
          </table:table-cell>
          <table:table-cell office:value-type="float" office:value="15202920" table:style-name="ce17">
            <text:p>15.202.920,00</text:p>
          </table:table-cell>
          <table:table-cell office:value-type="float" office:value="134212.04999999999" table:number-columns-spanned="1" table:number-rows-spanned="5" table:style-name="ce49">
            <text:p>134.212,05</text:p>
          </table:table-cell>
          <table:table-cell office:value-type="float" office:value="15202920" table:style-name="ce17">
            <text:p>15.202.920,00</text:p>
          </table:table-cell>
          <table:table-cell office:value-type="float" office:value="19193275.98" table:style-name="ce17">
            <text:p>19.193.275,98</text:p>
          </table:table-cell>
          <table:table-cell office:value-type="float" office:value="1563479.05" table:style-name="ce17">
            <text:p>1.563.479,05</text:p>
          </table:table-cell>
          <table:table-cell table:number-columns-spanned="1" table:number-rows-spanned="22" table:style-name="ce76"/>
          <table:table-cell office:value-type="float" office:value="17629796.93" table:style-name="ce17">
            <text:p>17.629.796,93</text:p>
          </table:table-cell>
          <table:table-cell office:value-type="float" office:value="17629796.93" table:style-name="ce17">
            <text:p>17.629.796,93</text:p>
          </table:table-cell>
          <table:table-cell office:value-type="float" office:value="134212.06" table:number-columns-spanned="1" table:number-rows-spanned="22" table:style-name="ce77">
            <text:p>134.212,06</text:p>
          </table:table-cell>
          <table:table-cell office:value-type="float" office:value="2426876.9300000002" table:style-name="ce17">
            <text:p>2.426.876,93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TRIBUTOS DEL ESTADO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10 <text:s/>FONDO COMPLEMENTARIO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 FINANCIACIÓN.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31 <text:s/>DE LA ADMON GENERAL DEL</text:span></text:p>
          </table:table-cell>
          <table:table-cell table:style-name="ce16"/>
          <table:covered-table-cell/>
          <table:table-cell office:value-type="float" office:value="134212.04999999999" table:style-name="ce19">
            <text:p>134.212,05</text:p>
          </table:table-cell>
          <table:table-cell office:value-type="float" office:value="134212.06" table:style-name="ce19">
            <text:p>134.212,06</text:p>
          </table:table-cell>
          <table:table-cell table:style-name="ce16"/>
          <table:covered-table-cell/>
          <table:table-cell office:value-type="float" office:value="134212.06" table:style-name="ce19">
            <text:p>134.212,06</text:p>
          </table:table-cell>
          <table:table-cell table:style-name="ce16"/>
          <table:covered-table-cell/>
          <table:table-cell office:value-type="float" office:value="0.01" table:style-name="ce26">
            <text:p>0,01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ESTADO MEC.RECUP.Y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RESILIENCIA -NNTT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90 <text:s/>OTRAS TRANSF</text:span></text:p>
          </table:table-cell>
          <table:table-cell office:value-type="float" office:value="18000" table:style-name="ce19">
            <text:p>18.000,00</text:p>
          </table:table-cell>
          <table:table-cell table:style-name="ce16"/>
          <table:table-cell office:value-type="float" office:value="18000" table:style-name="ce19">
            <text:p>18.000,00</text:p>
          </table:table-cell>
          <table:table-cell office:value-type="float" office:value="1577734.74" table:style-name="ce19">
            <text:p>1.577.734,74</text:p>
          </table:table-cell>
          <table:table-cell table:style-name="ce16"/>
          <table:covered-table-cell/>
          <table:table-cell office:value-type="float" office:value="1577734.74" table:style-name="ce19">
            <text:p>1.577.734,74</text:p>
          </table:table-cell>
          <table:table-cell office:value-type="float" office:value="1577734.74" table:style-name="ce19">
            <text:p>1.577.734,74</text:p>
          </table:table-cell>
          <table:covered-table-cell/>
          <table:table-cell office:value-type="float" office:value="1559734.74" table:style-name="ce19">
            <text:p>1.559.734,74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RRIENTES DE LA ADMÓN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GENERAL DEL ESTADO.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93 <text:s/>TRANSFERENCIAS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RRIENTES ADMON. GRAL.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TADO SANIDAD</text:span></text:p>
          </table:table-cell>
          <table:table-cell table:number-columns-repeated="5" table:style-name="ce16"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96 <text:s/>TRANSFERENCIAS</text:span></text:p>
          </table:table-cell>
          <table:table-cell office:value-type="float" office:value="22323" table:number-columns-spanned="1" table:number-rows-spanned="9" table:style-name="ce48">
            <text:p>22.323,00</text:p>
          </table:table-cell>
          <table:table-cell table:style-name="ce16"/>
          <table:table-cell office:value-type="float" office:value="22323" table:style-name="ce19">
            <text:p>22.323,00</text:p>
          </table:table-cell>
          <table:table-cell office:value-type="float" office:value="62641.599999999999" table:style-name="ce19">
            <text:p>62.641,60</text:p>
          </table:table-cell>
          <table:table-cell office:value-type="float" office:value="6930" table:number-columns-spanned="1" table:number-rows-spanned="9" table:style-name="ce48">
            <text:p>6.930,00</text:p>
          </table:table-cell>
          <table:covered-table-cell/>
          <table:table-cell office:value-type="float" office:value="55711.6" table:style-name="ce19">
            <text:p>55.711,60</text:p>
          </table:table-cell>
          <table:table-cell office:value-type="float" office:value="55711.6" table:style-name="ce19">
            <text:p>55.711,60</text:p>
          </table:table-cell>
          <table:covered-table-cell/>
          <table:table-cell office:value-type="float" office:value="33388.6" table:style-name="ce19">
            <text:p>33.388,6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RRIENTES ADMON. GRAL.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TADO (JUVENTUD)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97 <text:s/>TRANSFERENCIAS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RRIENTES ADMON. GRAL.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TADO (CONSUMO)</text:span></text:p>
          </table:table-cell>
          <table:covered-table-cell/>
          <table:table-cell table:number-columns-repeated="3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2098 <text:s/>OTRAS TRANSFERENCIAS</text:span></text:p>
          </table:table-cell>
          <table:covered-table-cell/>
          <table:table-cell office:value-type="float" office:value="33180" table:number-columns-spanned="1" table:number-rows-spanned="3" table:style-name="ce48">
            <text:p>33.180,00</text:p>
          </table:table-cell>
          <table:table-cell office:value-type="float" office:value="33180" table:number-columns-spanned="1" table:number-rows-spanned="3" table:style-name="ce48">
            <text:p>33.180,00</text:p>
          </table:table-cell>
          <table:table-cell office:value-type="float" office:value="34414.269999999997" table:number-columns-spanned="1" table:number-rows-spanned="3" table:style-name="ce48">
            <text:p>34.414,27</text:p>
          </table:table-cell>
          <table:covered-table-cell/>
          <table:covered-table-cell/>
          <table:table-cell office:value-type="float" office:value="34414.269999999997" table:number-columns-spanned="1" table:number-rows-spanned="3" table:style-name="ce48">
            <text:p>34.414,27</text:p>
          </table:table-cell>
          <table:table-cell office:value-type="float" office:value="34414.269999999997" table:number-columns-spanned="1" table:number-rows-spanned="3" table:style-name="ce48">
            <text:p>34.414,27</text:p>
          </table:table-cell>
          <table:covered-table-cell/>
          <table:table-cell office:value-type="float" office:value="1234.27" table:number-columns-spanned="1" table:number-rows-spanned="3" table:style-name="ce48">
            <text:p>1.234,27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TES. ADMON.GRAL.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CON.ELECTO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5243243" table:style-name="ce10">
            <text:p>15.243.243,00</text:p>
          </table:table-cell>
          <table:table-cell office:value-type="float" office:value="167392.04999999999" table:style-name="ce10">
            <text:p>167.392,05</text:p>
          </table:table-cell>
          <table:table-cell office:value-type="float" office:value="15410635.050000001" table:style-name="ce10">
            <text:p>15.410.635,05</text:p>
          </table:table-cell>
          <table:table-cell office:value-type="float" office:value="21002278.649999999" table:style-name="ce10">
            <text:p>21.002.278,65</text:p>
          </table:table-cell>
          <table:table-cell office:value-type="float" office:value="1570409.05" table:style-name="ce10">
            <text:p>1.570.409,05</text:p>
          </table:table-cell>
          <table:table-cell table:style-name="ce9"/>
          <table:table-cell office:value-type="float" office:value="19431869.600000001" table:style-name="ce10">
            <text:p>19.431.869,60</text:p>
          </table:table-cell>
          <table:table-cell office:value-type="float" office:value="19297657.539999999" table:style-name="ce10">
            <text:p>19.297.657,54</text:p>
          </table:table-cell>
          <table:table-cell office:value-type="float" office:value="134212.06" table:style-name="ce10">
            <text:p>134.212,06</text:p>
          </table:table-cell>
          <table:table-cell office:value-type="float" office:value="4021234.55" table:style-name="ce10">
            <text:p>4.021.234,55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9">
            <text:p><text:span text:style-name="T2">421 <text:s text:c="6"/>DE ORGANISMOS</text:span></text:p>
            <text:p><text:span text:style-name="T2">AUTÓNOMOS Y AGENCIAS ESTAT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5">
          <table:table-cell table:style-name="ce9"/>
          <table:table-cell office:value-type="string" table:style-name="ce9">
            <text:p><text:span text:style-name="T2">42101 <text:s/>TRANSFERENCIAS CORRIENTES INAP FORMACIÓN EMPLEADOS MUNICI.</text:span></text:p>
            <text:p><text:span text:style-name="T2">42190 <text:s/>DE OTROS ORGANISMOS AUTÓNOMOS Y AGENCIAS.</text:span></text:p>
          </table:table-cell>
          <table:table-cell table:number-columns-repeated="3" table:style-name="ce9"/>
          <table:table-cell office:value-type="float" office:value="360" table:style-name="ce28">
            <text:p>360,00</text:p>
          </table:table-cell>
          <table:table-cell table:number-columns-repeated="2" table:style-name="ce9"/>
          <table:table-cell office:value-type="float" office:value="360" table:style-name="ce28">
            <text:p>360,00</text:p>
          </table:table-cell>
          <table:table-cell office:value-type="float" office:value="360" table:style-name="ce28">
            <text:p>360,00</text:p>
          </table:table-cell>
          <table:table-cell table:style-name="ce9"/>
          <table:table-cell office:value-type="float" office:value="360" table:style-name="ce28">
            <text:p>360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3" table:style-name="ce9"/>
          <table:table-cell office:value-type="float" office:value="360" table:style-name="ce11">
            <text:p>360,00</text:p>
          </table:table-cell>
          <table:table-cell table:number-columns-repeated="2" table:style-name="ce9"/>
          <table:table-cell office:value-type="float" office:value="360" table:style-name="ce11">
            <text:p>360,00</text:p>
          </table:table-cell>
          <table:table-cell office:value-type="float" office:value="360" table:style-name="ce11">
            <text:p>360,00</text:p>
          </table:table-cell>
          <table:table-cell table:style-name="ce9"/>
          <table:table-cell office:value-type="float" office:value="360" table:style-name="ce11">
            <text:p>360,00</text:p>
          </table:table-cell>
          <table:table-cell table:number-columns-repeated="16372"/>
        </table:table-row>
        <table:table-row table:style-name="ro3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4 <text:s text:c="3"/>TRANSFERENCIA CORRI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5243243" table:style-name="ce10">
            <text:p>15.243.243,00</text:p>
          </table:table-cell>
          <table:table-cell office:value-type="float" office:value="167392.04999999999" table:style-name="ce10">
            <text:p>167.392,05</text:p>
          </table:table-cell>
          <table:table-cell office:value-type="float" office:value="15410635.050000001" table:style-name="ce10">
            <text:p>15.410.635,05</text:p>
          </table:table-cell>
          <table:table-cell office:value-type="float" office:value="21002638.649999999" table:style-name="ce10">
            <text:p>21.002.638,65</text:p>
          </table:table-cell>
          <table:table-cell office:value-type="float" office:value="1570409.05" table:style-name="ce10">
            <text:p>1.570.409,05</text:p>
          </table:table-cell>
          <table:table-cell table:style-name="ce9"/>
          <table:table-cell office:value-type="float" office:value="19432229.600000001" table:style-name="ce10">
            <text:p>19.432.229,60</text:p>
          </table:table-cell>
          <table:table-cell office:value-type="float" office:value="19298017.539999999" table:style-name="ce10">
            <text:p>19.298.017,54</text:p>
          </table:table-cell>
          <table:table-cell office:value-type="float" office:value="134212.06" table:style-name="ce10">
            <text:p>134.212,06</text:p>
          </table:table-cell>
          <table:table-cell office:value-type="float" office:value="4021594.55" table:style-name="ce10">
            <text:p>4.021.594,55</text:p>
          </table:table-cell>
          <table:table-cell table:number-columns-repeated="1637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5">
            <text:p><text:span text:style-name="T2">DE COMUNIDADES AUTÓNOM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0">
          <table:table-cell table:style-name="ce9"/>
          <table:table-cell office:value-type="string" table:style-name="ce5">
            <text:p><text:span text:style-name="T2">450 <text:s text:c="5"/>DE LA ADMINISTRACIÓN GENERAL DE LAS COMUNIDADES AUTÓNOM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32" table:style-name="ce76"/>
          <table:table-cell office:value-type="string" table:style-name="ce3">
            <text:p><text:span text:style-name="T2">45001 <text:s/>OTRAS TRANSFERENCIAS</text:span></text:p>
          </table:table-cell>
          <table:table-cell office:value-type="float" office:value="752355" table:number-columns-spanned="1" table:number-rows-spanned="3" table:style-name="ce49">
            <text:p>752.355,00</text:p>
          </table:table-cell>
          <table:table-cell office:value-type="float" office:value="39719.5" table:number-columns-spanned="1" table:number-rows-spanned="32" table:style-name="ce77">
            <text:p>39.719,50</text:p>
          </table:table-cell>
          <table:table-cell office:value-type="float" office:value="792074.5" table:number-columns-spanned="1" table:number-rows-spanned="3" table:style-name="ce49">
            <text:p>792.074,50</text:p>
          </table:table-cell>
          <table:table-cell office:value-type="float" office:value="297653.8" table:style-name="ce17">
            <text:p>297.653,80</text:p>
          </table:table-cell>
          <table:table-cell office:value-type="float" office:value="21463.200000000001" table:number-columns-spanned="1" table:number-rows-spanned="32" table:style-name="ce77">
            <text:p>21.463,20</text:p>
          </table:table-cell>
          <table:table-cell table:number-columns-spanned="1" table:number-rows-spanned="32" table:style-name="ce76"/>
          <table:table-cell office:value-type="float" office:value="297653.8" table:style-name="ce17">
            <text:p>297.653,80</text:p>
          </table:table-cell>
          <table:table-cell office:value-type="float" office:value="297653.8" table:style-name="ce17">
            <text:p>297.653,80</text:p>
          </table:table-cell>
          <table:table-cell office:value-type="float" office:value="1396" table:number-columns-spanned="1" table:number-rows-spanned="9" table:style-name="ce49">
            <text:p>1.396,00</text:p>
          </table:table-cell>
          <table:table-cell office:value-type="float" office:value="297653.8" table:style-name="ce17">
            <text:p>297.653,8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INCONDICIONADAS.</text:span>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02 <text:s/>TRANSF. CTES. COMUNIDAD</text:span></text:p>
          </table:table-cell>
          <table:covered-table-cell/>
          <table:covered-table-cell/>
          <table:covered-table-cell/>
          <table:table-cell office:value-type="float" office:value="950784.62" table:style-name="ce19">
            <text:p>950.784,62</text:p>
          </table:table-cell>
          <table:covered-table-cell/>
          <table:covered-table-cell/>
          <table:table-cell office:value-type="float" office:value="929321.42" table:style-name="ce19">
            <text:p>929.321,42</text:p>
          </table:table-cell>
          <table:table-cell office:value-type="float" office:value="929321.42" table:style-name="ce19">
            <text:p>929.321,42</text:p>
          </table:table-cell>
          <table:covered-table-cell/>
          <table:table-cell office:value-type="float" office:value="137246.92000000001" table:style-name="ce19">
            <text:p>137.246,92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MADRID: SERV. SOCIALES Y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OL .IGUALD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30 <text:s/>TRANSFERENCIAS CTES.</text:span></text:p>
          </table:table-cell>
          <table:table-cell office:value-type="float" office:value="239454" table:style-name="ce19">
            <text:p>239.454,00</text:p>
          </table:table-cell>
          <table:covered-table-cell/>
          <table:table-cell office:value-type="float" office:value="239454" table:style-name="ce19">
            <text:p>239.454,00</text:p>
          </table:table-cell>
          <table:table-cell office:value-type="float" office:value="25280.39" table:style-name="ce19">
            <text:p>25.280,39</text:p>
          </table:table-cell>
          <table:covered-table-cell/>
          <table:covered-table-cell/>
          <table:table-cell office:value-type="float" office:value="25280.39" table:style-name="ce19">
            <text:p>25.280,39</text:p>
          </table:table-cell>
          <table:table-cell office:value-type="float" office:value="25280.39" table:style-name="ce19">
            <text:p>25.280,39</text:p>
          </table:table-cell>
          <table:covered-table-cell/>
          <table:table-cell office:value-type="float" office:value="-214173.61" table:style-name="ce20">
            <text:p>-214.173,61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DUCACIÓN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31 <text:s/>TRANSFERENCIAS CTES.</text:span></text:p>
          </table:table-cell>
          <table:table-cell office:value-type="float" office:value="600237" table:style-name="ce19">
            <text:p>600.237,00</text:p>
          </table:table-cell>
          <table:covered-table-cell/>
          <table:table-cell office:value-type="float" office:value="600237" table:style-name="ce19">
            <text:p>600.237,00</text:p>
          </table:table-cell>
          <table:table-cell office:value-type="float" office:value="570506.16" table:style-name="ce19">
            <text:p>570.506,16</text:p>
          </table:table-cell>
          <table:covered-table-cell/>
          <table:covered-table-cell/>
          <table:table-cell office:value-type="float" office:value="570506.16" table:style-name="ce19">
            <text:p>570.506,16</text:p>
          </table:table-cell>
          <table:table-cell office:value-type="float" office:value="569110.16" table:number-columns-spanned="1" table:number-rows-spanned="24" table:style-name="ce48">
            <text:p>569.110,16</text:p>
          </table:table-cell>
          <table:covered-table-cell/>
          <table:table-cell office:value-type="float" office:value="-29730.84" table:style-name="ce20">
            <text:p>-29.730,84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MADRID: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SCUELAS INFANTILES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50 <text:s/>TRANSFERENCIAS CTES.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MADRID: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EMPLEO Y DESARR.LOCAL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0 <text:s/>OTRAS TRANSFERENCIAS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RRIENTES DE LA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COMUNIDAD DE MADRID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style-name="ce16"/>
          <table:covered-table-cell/>
          <table:table-cell table:number-columns-repeated="2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1 <text:s/>TRANSFERENCIAS CTES.</text:span></text:p>
          </table:table-cell>
          <table:table-cell office:value-type="float" office:value="609471" table:style-name="ce19">
            <text:p>609.471,00</text:p>
          </table:table-cell>
          <table:covered-table-cell/>
          <table:table-cell office:value-type="float" office:value="609471" table:style-name="ce19">
            <text:p>609.471,00</text:p>
          </table:table-cell>
          <table:table-cell office:value-type="float" office:value="236414.41" table:number-columns-spanned="1" table:number-rows-spanned="15" table:style-name="ce48">
            <text:p>236.414,41</text:p>
          </table:table-cell>
          <table:covered-table-cell/>
          <table:covered-table-cell/>
          <table:table-cell office:value-type="float" office:value="236414.41" table:number-columns-spanned="1" table:number-rows-spanned="15" table:style-name="ce48">
            <text:p>236.414,41</text:p>
          </table:table-cell>
          <table:covered-table-cell/>
          <table:table-cell office:value-type="float" office:value="236414.41" table:number-columns-spanned="1" table:number-rows-spanned="15" table:style-name="ce48">
            <text:p>236.414,41</text:p>
          </table:table-cell>
          <table:table-cell office:value-type="float" office:value="-373056.59" table:style-name="ce20">
            <text:p>-373.056,59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SANIDAD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2 <text:s/>TRANS. CTES. COMUNIDAD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MADRID: CONSUMO Y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ANIMALES DOMESTICO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3 <text:s/>TRANSFERENCIAS CTES.</text:span></text:p>
          </table:table-cell>
          <table:table-cell office:value-type="float" office:value="10" table:number-columns-spanned="1" table:number-rows-spanned="9" table:style-name="ce58">
            <text:p>10,00</text:p>
          </table:table-cell>
          <table:covered-table-cell/>
          <table:table-cell office:value-type="float" office:value="10" table:number-columns-spanned="1" table:number-rows-spanned="9" table:style-name="ce58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10" table:number-columns-spanned="1" table:number-rows-spanned="9" table:style-name="ce60">
            <text:p>-1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4 <text:s/>TRANSFERENCIAS C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65 <text:s/>TRANSFERENCIAS C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<text:span text:style-name="T2">JUVEN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4 <text:s text:c="3"/>TRANSFERENCIA CORRI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table:number-columns-spanned="1" table:number-rows-spanned="17" table:style-name="ce76"/>
          <table:table-cell office:value-type="string" table:style-name="ce3">
            <text:p><text:span text:style-name="T2">45066 <text:s/>TRANSFERENCIAS CTES.</text:span></text:p>
          </table:table-cell>
          <table:table-cell office:value-type="float" office:value="1484640" table:style-name="ce29">
            <text:p>1.484.640,00</text:p>
          </table:table-cell>
          <table:table-cell office:value-type="float" office:value="188310.49" table:number-columns-spanned="1" table:number-rows-spanned="17" table:style-name="ce77">
            <text:p>188.310,49</text:p>
          </table:table-cell>
          <table:table-cell office:value-type="float" office:value="1484640" table:style-name="ce29">
            <text:p>1.484.640,00</text:p>
          </table:table-cell>
          <table:table-cell office:value-type="float" office:value="1440680" table:style-name="ce29">
            <text:p>1.440.680,00</text:p>
          </table:table-cell>
          <table:table-cell office:value-type="float" office:value="4503.17" table:number-columns-spanned="1" table:number-rows-spanned="17" table:style-name="ce77">
            <text:p>4.503,17</text:p>
          </table:table-cell>
          <table:table-cell table:number-columns-spanned="1" table:number-rows-spanned="17" table:style-name="ce76"/>
          <table:table-cell office:value-type="float" office:value="1440680" table:style-name="ce29">
            <text:p>1.440.680,00</text:p>
          </table:table-cell>
          <table:table-cell office:value-type="float" office:value="1439982.01" table:style-name="ce29">
            <text:p>1.439.982,01</text:p>
          </table:table-cell>
          <table:table-cell office:value-type="float" office:value="697.99" table:number-columns-spanned="1" table:number-rows-spanned="17" table:style-name="ce78">
            <text:p>697,99</text:p>
          </table:table-cell>
          <table:table-cell office:value-type="float" office:value="-43960" table:style-name="ce30">
            <text:p>-43.960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COMUNIDAD DE MADRID: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SEGURIDAD (BESCAM)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0 <text:s/>OTRAS SUBVENCIONES DE</text:span></text:p>
          </table:table-cell>
          <table:table-cell office:value-type="float" office:value="58847" table:style-name="ce19">
            <text:p>58.847,00</text:p>
          </table:table-cell>
          <table:covered-table-cell/>
          <table:table-cell office:value-type="float" office:value="58847" table:style-name="ce19">
            <text:p>58.847,00</text:p>
          </table:table-cell>
          <table:table-cell office:value-type="float" office:value="43918.6" table:style-name="ce19">
            <text:p>43.918,60</text:p>
          </table:table-cell>
          <table:covered-table-cell/>
          <table:covered-table-cell/>
          <table:table-cell office:value-type="float" office:value="43918.6" table:style-name="ce19">
            <text:p>43.918,60</text:p>
          </table:table-cell>
          <table:table-cell office:value-type="float" office:value="43918.6" table:style-name="ce19">
            <text:p>43.918,60</text:p>
          </table:table-cell>
          <table:covered-table-cell/>
          <table:table-cell office:value-type="float" office:value="-14928.4" table:style-name="ce20">
            <text:p>-14.928,4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LA COMUNIDAD DE MADRID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1 <text:s/>SUBVENCIONES COMUNIDAD</text:span></text:p>
          </table:table-cell>
          <table:table-cell table:style-name="ce16"/>
          <table:covered-table-cell/>
          <table:table-cell office:value-type="float" office:value="188310.49" table:style-name="ce19">
            <text:p>188.310,49</text:p>
          </table:table-cell>
          <table:table-cell office:value-type="float" office:value="188310.49" table:style-name="ce19">
            <text:p>188.310,49</text:p>
          </table:table-cell>
          <table:covered-table-cell/>
          <table:covered-table-cell/>
          <table:table-cell office:value-type="float" office:value="188310.49" table:style-name="ce19">
            <text:p>188.310,49</text:p>
          </table:table-cell>
          <table:table-cell office:value-type="float" office:value="188310.49" table:style-name="ce19">
            <text:p>188.310,49</text:p>
          </table:table-cell>
          <table:covered-table-cell/>
          <table:table-cell table:style-name="ce16"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DE MADRID (SERVICIOS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SOCIALES)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5 <text:s/>SUBVENCIONES COMUNIDAD</text:span></text:p>
          </table:table-cell>
          <table:table-cell office:value-type="float" office:value="45000" table:style-name="ce19">
            <text:p>45.000,00</text:p>
          </table:table-cell>
          <table:covered-table-cell/>
          <table:table-cell office:value-type="float" office:value="45000" table:style-name="ce19">
            <text:p>45.000,00</text:p>
          </table:table-cell>
          <table:table-cell table:style-name="ce16"/>
          <table:covered-table-cell/>
          <table:covered-table-cell/>
          <table:table-cell table:number-columns-repeated="2" table:style-name="ce16"/>
          <table:covered-table-cell/>
          <table:table-cell office:value-type="float" office:value="-45000" table:style-name="ce20">
            <text:p>-45.000,0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 MADRID (CULTURA)</text:span></text:p>
          </table:table-cell>
          <table:table-cell table:style-name="ce16"/>
          <table:covered-table-cell/>
          <table:table-cell table:number-columns-repeated="2" table:style-name="ce16"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6 <text:s/>SUBVENCIONES COMUNIDAD</text:span></text:p>
          </table:table-cell>
          <table:table-cell office:value-type="float" office:value="25000" table:style-name="ce19">
            <text:p>25.000,00</text:p>
          </table:table-cell>
          <table:covered-table-cell/>
          <table:table-cell office:value-type="float" office:value="25000" table:style-name="ce19">
            <text:p>25.000,00</text:p>
          </table:table-cell>
          <table:table-cell office:value-type="float" office:value="37813.15" table:number-columns-spanned="1" table:number-rows-spanned="7" table:style-name="ce48">
            <text:p>37.813,15</text:p>
          </table:table-cell>
          <table:covered-table-cell/>
          <table:covered-table-cell/>
          <table:table-cell office:value-type="float" office:value="37813.15" table:style-name="ce19">
            <text:p>37.813,15</text:p>
          </table:table-cell>
          <table:table-cell office:value-type="float" office:value="37813.15" table:style-name="ce19">
            <text:p>37.813,15</text:p>
          </table:table-cell>
          <table:covered-table-cell/>
          <table:table-cell office:value-type="float" office:value="12813.15" table:style-name="ce19">
            <text:p>12.813,15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 MADRID (DEPORTES)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7 <text:s/>SUBVENCIONES COMUNIDAD</text:span></text:p>
          </table:table-cell>
          <table:table-cell office:value-type="float" office:value="30" table:number-columns-spanned="1" table:number-rows-spanned="5" table:style-name="ce58">
            <text:p>30,00</text:p>
          </table:table-cell>
          <table:covered-table-cell/>
          <table:table-cell office:value-type="float" office:value="30" table:number-columns-spanned="1" table:number-rows-spanned="5" table:style-name="ce58">
            <text:p>30,00</text:p>
          </table:table-cell>
          <table:covered-table-cell/>
          <table:covered-table-cell/>
          <table:covered-table-cell/>
          <table:table-cell office:value-type="float" office:value="-4503.17" table:number-columns-spanned="1" table:number-rows-spanned="5" table:style-name="ce62">
            <text:p>-4.503,17</text:p>
          </table:table-cell>
          <table:table-cell office:value-type="float" office:value="-4503.17" table:number-columns-spanned="1" table:number-rows-spanned="5" table:style-name="ce62">
            <text:p>-4.503,17</text:p>
          </table:table-cell>
          <table:covered-table-cell/>
          <table:table-cell office:value-type="float" office:value="-4533.17" table:number-columns-spanned="1" table:number-rows-spanned="5" table:style-name="ce62">
            <text:p>-4.533,17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 MADRID (JUVENTU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45088 <text:s/>SUBVENCIONES COMUN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DE MADRID (FORMACIÓN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EMPLE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815044" table:style-name="ce10">
            <text:p>3.815.044,00</text:p>
          </table:table-cell>
          <table:table-cell office:value-type="float" office:value="228029.99" table:style-name="ce10">
            <text:p>228.029,99</text:p>
          </table:table-cell>
          <table:table-cell office:value-type="float" office:value="4043073.99" table:style-name="ce10">
            <text:p>4.043.073,99</text:p>
          </table:table-cell>
          <table:table-cell office:value-type="float" office:value="3791361.62" table:style-name="ce10">
            <text:p>3.791.361,62</text:p>
          </table:table-cell>
          <table:table-cell office:value-type="float" office:value="25966.37" table:style-name="ce10">
            <text:p>25.966,37</text:p>
          </table:table-cell>
          <table:table-cell table:style-name="ce9"/>
          <table:table-cell office:value-type="float" office:value="3765395.25" table:style-name="ce10">
            <text:p>3.765.395,25</text:p>
          </table:table-cell>
          <table:table-cell office:value-type="float" office:value="3526886.85" table:style-name="ce10">
            <text:p>3.526.886,85</text:p>
          </table:table-cell>
          <table:table-cell office:value-type="float" office:value="238508.4" table:style-name="ce10">
            <text:p>238.508,40</text:p>
          </table:table-cell>
          <table:table-cell office:value-type="float" office:value="-277678.74" table:style-name="ce12">
            <text:p>-277.678,74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3815044" table:style-name="ce10">
            <text:p>3.815.044,00</text:p>
          </table:table-cell>
          <table:table-cell office:value-type="float" office:value="228029.99" table:style-name="ce10">
            <text:p>228.029,99</text:p>
          </table:table-cell>
          <table:table-cell office:value-type="float" office:value="4043073.99" table:style-name="ce10">
            <text:p>4.043.073,99</text:p>
          </table:table-cell>
          <table:table-cell office:value-type="float" office:value="3791361.62" table:style-name="ce10">
            <text:p>3.791.361,62</text:p>
          </table:table-cell>
          <table:table-cell office:value-type="float" office:value="25966.37" table:style-name="ce10">
            <text:p>25.966,37</text:p>
          </table:table-cell>
          <table:table-cell table:style-name="ce9"/>
          <table:table-cell office:value-type="float" office:value="3765395.25" table:style-name="ce10">
            <text:p>3.765.395,25</text:p>
          </table:table-cell>
          <table:table-cell office:value-type="float" office:value="3526886.85" table:style-name="ce10">
            <text:p>3.526.886,85</text:p>
          </table:table-cell>
          <table:table-cell office:value-type="float" office:value="238508.4" table:style-name="ce10">
            <text:p>238.508,40</text:p>
          </table:table-cell>
          <table:table-cell office:value-type="float" office:value="-277678.74" table:style-name="ce12">
            <text:p>-277.678,74</text:p>
          </table:table-cell>
          <table:table-cell table:number-columns-repeated="1637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5">
            <text:p><text:span text:style-name="T2">DE ENTIDADES LOC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462 <text:s text:c="5"/>DE AYUNTAMIENT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9"/>
          <table:table-cell office:value-type="string" table:style-name="ce5">
            <text:p><text:span text:style-name="T2">46200 <text:s/>TRANSFERENCIAS CORRIENTES DE AYUNTAMIENTOS PARA LA OMIC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5">
            <text:p><text:span text:style-name="T2">DE EMPRESAS PRIVAD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470 <text:s text:c="6"/>De empresas privadas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47001 <text:s/>SUSCRIPCIONES, DONATIVOS Y PATROCINIOS FIESTAS</text:span></text:p>
          </table:table-cell>
          <table:table-cell office:value-type="float" office:value="30" table:style-name="ce11">
            <text:p>30,00</text:p>
          </table:table-cell>
          <table:table-cell table:style-name="ce9"/>
          <table:table-cell office:value-type="float" office:value="30" table:style-name="ce11">
            <text:p>30,00</text:p>
          </table:table-cell>
          <table:table-cell table:number-columns-repeated="6" table:style-name="ce9"/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0" table:style-name="ce11">
            <text:p>30,00</text:p>
          </table:table-cell>
          <table:table-cell table:style-name="ce9"/>
          <table:table-cell office:value-type="float" office:value="30" table:style-name="ce14">
            <text:p>30,00</text:p>
          </table:table-cell>
          <table:table-cell table:number-columns-repeated="6" table:style-name="ce9"/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4 <text:s text:c="3"/>TRANSFERENCIA CORRIENT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30" table:style-name="ce11">
            <text:p>30,00</text:p>
          </table:table-cell>
          <table:table-cell table:style-name="ce9"/>
          <table:table-cell office:value-type="float" office:value="30" table:style-name="ce11">
            <text:p>30,00</text:p>
          </table:table-cell>
          <table:table-cell table:number-columns-repeated="6" table:style-name="ce9"/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5">
            <text:p><text:span text:style-name="T2">DE FAMILIAS E INSTITUCIONES SIN FINES DE LUCR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480 <text:s text:c="5"/>De familias e Instituciones sin fines de lucr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8">
          <table:table-cell table:style-name="ce9"/>
          <table:table-cell office:value-type="string" table:style-name="ce5">
            <text:p><text:span text:style-name="T2">48000 <text:s/>TRANSFERENCIAS CTES.FAMILIAS E INSTITUCIONES SIN FINES LUCR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5">
            <text:p><text:span text:style-name="T2">DEL EXTERIOR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497 <text:s text:c="5"/>OTRAS TRANSFERENCIAS DE LA UNIÓN EUROPE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49700 <text:s/>OTRAS TRANSFERENCIAS CORRIENTES DE LA UNIÓN EUROPE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19058317" table:style-name="ce10">
            <text:p>19.058.317,00</text:p>
          </table:table-cell>
          <table:table-cell office:value-type="float" office:value="395422.04" table:style-name="ce10">
            <text:p>395.422,04</text:p>
          </table:table-cell>
          <table:table-cell office:value-type="float" office:value="19453739.039999999" table:style-name="ce10">
            <text:p>19.453.739,04</text:p>
          </table:table-cell>
          <table:table-cell office:value-type="float" office:value="24794000.27" table:style-name="ce10">
            <text:p>24.794.000,27</text:p>
          </table:table-cell>
          <table:table-cell office:value-type="float" office:value="1596375.42" table:style-name="ce10">
            <text:p>1.596.375,42</text:p>
          </table:table-cell>
          <table:table-cell table:style-name="ce9"/>
          <table:table-cell office:value-type="float" office:value="23197624.850000001" table:style-name="ce10">
            <text:p>23.197.624,85</text:p>
          </table:table-cell>
          <table:table-cell office:value-type="float" office:value="22824904.390000001" table:style-name="ce10">
            <text:p>22.824.904,39</text:p>
          </table:table-cell>
          <table:table-cell office:value-type="float" office:value="372720.46" table:style-name="ce10">
            <text:p>372.720,46</text:p>
          </table:table-cell>
          <table:table-cell office:value-type="float" office:value="3743885.81" table:style-name="ce10">
            <text:p>3.743.885,8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5 <text:s text:c="3"/>INGRESOS PATRIMONIAL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5">
            <text:p><text:span text:style-name="T2">INTERESES DE DEPÓSIT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520 <text:s text:c="5"/>INTERESES DE DEPÓSITOS EN ENTIDADES FINANCIERAS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5">
          <table:table-cell table:style-name="ce9"/>
          <table:table-cell office:value-type="string" table:style-name="ce9">
            <text:p><text:span text:style-name="T2">52000 <text:s/>INTERESES DE BANCOS Y CAJAS DE AHORROS</text:span></text:p>
            <text:p><text:span text:style-name="T2">52001 <text:s/>INTERESES DE DEPÓSITOS A PLAZO EN ENTIDADES FINANCIERAS</text:span></text:p>
          </table:table-cell>
          <table:table-cell office:value-type="float" office:value="25000" table:style-name="ce31">
            <text:p>25.000,00</text:p>
          </table:table-cell>
          <table:table-cell table:style-name="ce9"/>
          <table:table-cell office:value-type="float" office:value="25000" table:style-name="ce31">
            <text:p>25.000,00</text:p>
          </table:table-cell>
          <table:table-cell office:value-type="float" office:value="1786726.5" table:style-name="ce10">
            <text:p>1.786.726,50</text:p>
          </table:table-cell>
          <table:table-cell table:number-columns-repeated="2" table:style-name="ce9"/>
          <table:table-cell office:value-type="float" office:value="1786726.5" table:style-name="ce10">
            <text:p>1.786.726,50</text:p>
          </table:table-cell>
          <table:table-cell office:value-type="float" office:value="1786726.5" table:style-name="ce10">
            <text:p>1.786.726,50</text:p>
          </table:table-cell>
          <table:table-cell table:style-name="ce9"/>
          <table:table-cell office:value-type="string" table:style-name="ce4">
            <text:p><text:span text:style-name="T2">1.786.726,50</text:span></text:p>
            <text:p><text:span text:style-name="T2">-25.000,00</text:span>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25000" table:style-name="ce10">
            <text:p>25.000,00</text:p>
          </table:table-cell>
          <table:table-cell table:style-name="ce9"/>
          <table:table-cell office:value-type="float" office:value="25000" table:style-name="ce10">
            <text:p>25.000,00</text:p>
          </table:table-cell>
          <table:table-cell office:value-type="float" office:value="1786726.5" table:style-name="ce10">
            <text:p>1.786.726,50</text:p>
          </table:table-cell>
          <table:table-cell table:number-columns-repeated="2" table:style-name="ce9"/>
          <table:table-cell office:value-type="float" office:value="1786726.5" table:style-name="ce10">
            <text:p>1.786.726,50</text:p>
          </table:table-cell>
          <table:table-cell office:value-type="float" office:value="1786726.5" table:style-name="ce10">
            <text:p>1.786.726,50</text:p>
          </table:table-cell>
          <table:table-cell table:style-name="ce9"/>
          <table:table-cell office:value-type="float" office:value="1761726.5" table:style-name="ce10">
            <text:p>1.761.726,5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25000" table:style-name="ce10">
            <text:p>25.000,00</text:p>
          </table:table-cell>
          <table:table-cell table:style-name="ce9"/>
          <table:table-cell office:value-type="float" office:value="25000" table:style-name="ce10">
            <text:p>25.000,00</text:p>
          </table:table-cell>
          <table:table-cell office:value-type="float" office:value="1786726.5" table:style-name="ce10">
            <text:p>1.786.726,50</text:p>
          </table:table-cell>
          <table:table-cell table:number-columns-repeated="2" table:style-name="ce9"/>
          <table:table-cell office:value-type="float" office:value="1786726.5" table:style-name="ce10">
            <text:p>1.786.726,50</text:p>
          </table:table-cell>
          <table:table-cell office:value-type="float" office:value="1786726.5" table:style-name="ce10">
            <text:p>1.786.726,50</text:p>
          </table:table-cell>
          <table:table-cell table:style-name="ce9"/>
          <table:table-cell office:value-type="float" office:value="1761726.5" table:style-name="ce10">
            <text:p>1.761.726,50</text:p>
          </table:table-cell>
          <table:table-cell table:number-columns-repeated="16372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5">
            <text:p><text:span text:style-name="T2">DIVIDENDOS Y PARTICIPACIÓN BENEFICI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534 <text:s text:c="6"/>DE SOC MERC, ENTID PÚB EMPR Y OTROS ORGANISMOS PÚBLIC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5">
          <table:table-cell table:style-name="ce9"/>
          <table:table-cell office:value-type="string" table:style-name="ce9">
            <text:p><text:span text:style-name="T2">53400 <text:s/>DE SOC Y ENTIDADES DEPENDIENTES DE LAS ENTIDADES LOCALES.</text:span></text:p>
            <text:p><text:span text:style-name="T2">53410 <text:s/>DE SOC Y ENTIDADES NO DEPENDIENTES DE LAS ENTIDADES LOCALES.</text:span></text:p>
          </table:table-cell>
          <table:table-cell office:value-type="float" office:value="182000" table:style-name="ce31">
            <text:p>182.000,00</text:p>
          </table:table-cell>
          <table:table-cell table:style-name="ce9"/>
          <table:table-cell office:value-type="float" office:value="182000" table:style-name="ce31">
            <text:p>182.000,00</text:p>
          </table:table-cell>
          <table:table-cell office:value-type="float" office:value="304355.93" table:style-name="ce31">
            <text:p>304.355,93</text:p>
          </table:table-cell>
          <table:table-cell table:number-columns-repeated="2" table:style-name="ce9"/>
          <table:table-cell office:value-type="float" office:value="304355.93" table:style-name="ce31">
            <text:p>304.355,93</text:p>
          </table:table-cell>
          <table:table-cell office:value-type="float" office:value="154941.94" table:style-name="ce31">
            <text:p>154.941,94</text:p>
          </table:table-cell>
          <table:table-cell office:value-type="float" office:value="149413.99" table:style-name="ce31">
            <text:p>149.413,99</text:p>
          </table:table-cell>
          <table:table-cell office:value-type="float" office:value="122355.93" table:style-name="ce31">
            <text:p>122.355,93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82000" table:style-name="ce10">
            <text:p>182.000,00</text:p>
          </table:table-cell>
          <table:table-cell table:style-name="ce9"/>
          <table:table-cell office:value-type="float" office:value="182000" table:style-name="ce10">
            <text:p>182.000,00</text:p>
          </table:table-cell>
          <table:table-cell office:value-type="float" office:value="304355.93" table:style-name="ce10">
            <text:p>304.355,93</text:p>
          </table:table-cell>
          <table:table-cell table:number-columns-repeated="2" table:style-name="ce9"/>
          <table:table-cell office:value-type="float" office:value="304355.93" table:style-name="ce10">
            <text:p>304.355,93</text:p>
          </table:table-cell>
          <table:table-cell office:value-type="float" office:value="154941.94" table:style-name="ce10">
            <text:p>154.941,94</text:p>
          </table:table-cell>
          <table:table-cell office:value-type="float" office:value="149413.99" table:style-name="ce10">
            <text:p>149.413,99</text:p>
          </table:table-cell>
          <table:table-cell office:value-type="float" office:value="122355.93" table:style-name="ce10">
            <text:p>122.355,93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82000" table:style-name="ce10">
            <text:p>182.000,00</text:p>
          </table:table-cell>
          <table:table-cell table:style-name="ce9"/>
          <table:table-cell office:value-type="float" office:value="182000" table:style-name="ce10">
            <text:p>182.000,00</text:p>
          </table:table-cell>
          <table:table-cell office:value-type="float" office:value="304355.93" table:style-name="ce10">
            <text:p>304.355,93</text:p>
          </table:table-cell>
          <table:table-cell table:number-columns-repeated="2" table:style-name="ce9"/>
          <table:table-cell office:value-type="float" office:value="304355.93" table:style-name="ce10">
            <text:p>304.355,93</text:p>
          </table:table-cell>
          <table:table-cell office:value-type="float" office:value="154941.94" table:style-name="ce10">
            <text:p>154.941,94</text:p>
          </table:table-cell>
          <table:table-cell office:value-type="float" office:value="149413.99" table:style-name="ce10">
            <text:p>149.413,99</text:p>
          </table:table-cell>
          <table:table-cell office:value-type="float" office:value="122355.93" table:style-name="ce10">
            <text:p>122.355,93</text:p>
          </table:table-cell>
          <table:table-cell table:number-columns-repeated="1637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5">
            <text:p><text:span text:style-name="T2">RENTAS DE BIENES INMUEB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541 <text:s text:c="5"/>ARRENDAMIENTOS DE FINCAS URBAN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9">
            <text:p><text:span text:style-name="T2">54100 <text:s/>PRODUCTO</text:span></text:p>
            <text:p><text:span text:style-name="T2">ARRENDAMIENTO VIVIENDAS SOCIALES</text:span></text:p>
          </table:table-cell>
          <table:table-cell office:value-type="float" office:value="195000" table:style-name="ce10">
            <text:p>195.000,00</text:p>
          </table:table-cell>
          <table:table-cell table:style-name="ce9"/>
          <table:table-cell office:value-type="float" office:value="195000" table:style-name="ce10">
            <text:p>195.000,00</text:p>
          </table:table-cell>
          <table:table-cell table:number-columns-repeated="6" table:style-name="ce9"/>
          <table:table-cell office:value-type="float" office:value="-195000" table:style-name="ce12">
            <text:p>-195.000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95000" table:style-name="ce10">
            <text:p>195.000,00</text:p>
          </table:table-cell>
          <table:table-cell table:style-name="ce9"/>
          <table:table-cell office:value-type="float" office:value="195000" table:style-name="ce10">
            <text:p>195.000,00</text:p>
          </table:table-cell>
          <table:table-cell table:number-columns-repeated="6" table:style-name="ce9"/>
          <table:table-cell office:value-type="float" office:value="-195000" table:style-name="ce12">
            <text:p>-195.000,0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95000" table:style-name="ce10">
            <text:p>195.000,00</text:p>
          </table:table-cell>
          <table:table-cell table:style-name="ce9"/>
          <table:table-cell office:value-type="float" office:value="195000" table:style-name="ce10">
            <text:p>195.000,00</text:p>
          </table:table-cell>
          <table:table-cell table:number-columns-repeated="6" table:style-name="ce9"/>
          <table:table-cell office:value-type="float" office:value="-195000" table:style-name="ce12">
            <text:p>-195.000,00</text:p>
          </table:table-cell>
          <table:table-cell table:number-columns-repeated="16372"/>
        </table:table-row>
        <table:table-row table:style-name="ro26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5 <text:s text:c="3"/>INGRESOS PATRIMONIAL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float" office:value="55" table:style-name="ce8">
            <text:p>55</text:p>
          </table:table-cell>
          <table:table-cell office:value-type="string" table:style-name="ce5">
            <text:p><text:span text:style-name="T2">PRODUCTOS DE CONCESIONES Y APROVECHAMIENTOS ESPECI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0">
          <table:table-cell table:style-name="ce9"/>
          <table:table-cell office:value-type="string" table:style-name="ce5">
            <text:p><text:span text:style-name="T2">550 <text:s text:c="5"/>DE CONCESIONES ADMTIVAS CON CONTRAPRESTACIÓN PERIÓDICA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18" table:style-name="ce76"/>
          <table:table-cell office:value-type="string" table:style-name="ce3">
            <text:p><text:span text:style-name="T2">55000 <text:s/>CONCESIONES</text:span></text:p>
          </table:table-cell>
          <table:table-cell office:value-type="float" office:value="1200000" table:style-name="ce17">
            <text:p>1.200.000,00</text:p>
          </table:table-cell>
          <table:table-cell table:number-columns-spanned="1" table:number-rows-spanned="18" table:style-name="ce76"/>
          <table:table-cell office:value-type="float" office:value="1200000" table:style-name="ce17">
            <text:p>1.200.000,00</text:p>
          </table:table-cell>
          <table:table-cell office:value-type="float" office:value="986881.75" table:style-name="ce17">
            <text:p>986.881,75</text:p>
          </table:table-cell>
          <table:table-cell office:value-type="float" office:value="100261.15" table:style-name="ce17">
            <text:p>100.261,15</text:p>
          </table:table-cell>
          <table:table-cell table:number-columns-spanned="1" table:number-rows-spanned="18" table:style-name="ce76"/>
          <table:table-cell office:value-type="float" office:value="886620.6" table:style-name="ce17">
            <text:p>886.620,60</text:p>
          </table:table-cell>
          <table:table-cell office:value-type="float" office:value="715532.79" table:style-name="ce17">
            <text:p>715.532,79</text:p>
          </table:table-cell>
          <table:table-cell office:value-type="float" office:value="171087.81" table:style-name="ce17">
            <text:p>171.087,81</text:p>
          </table:table-cell>
          <table:table-cell office:value-type="float" office:value="-313379.40000000002" table:style-name="ce27">
            <text:p>-313.379,4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ADMINISTRATIVAS</text:span></text:p>
          </table:table-cell>
          <table:table-cell table:style-name="ce16"/>
          <table:covered-table-cell/>
          <table:table-cell table:number-columns-repeated="3" table:style-name="ce16"/>
          <table:covered-table-cell/>
          <table:table-cell table:number-columns-repeated="4"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55003 <text:s/>CONCESIONES</text:span></text:p>
          </table:table-cell>
          <table:table-cell office:value-type="float" office:value="225000" table:style-name="ce19">
            <text:p>225.000,00</text:p>
          </table:table-cell>
          <table:covered-table-cell/>
          <table:table-cell office:value-type="float" office:value="225000" table:style-name="ce19">
            <text:p>225.000,00</text:p>
          </table:table-cell>
          <table:table-cell office:value-type="float" office:value="805821.14" table:number-columns-spanned="1" table:number-rows-spanned="16" table:style-name="ce48">
            <text:p>805.821,14</text:p>
          </table:table-cell>
          <table:table-cell office:value-type="float" office:value="55157.120000000003" table:number-columns-spanned="1" table:number-rows-spanned="16" table:style-name="ce48">
            <text:p>55.157,12</text:p>
          </table:table-cell>
          <table:covered-table-cell/>
          <table:table-cell office:value-type="float" office:value="750664.02" table:number-columns-spanned="1" table:number-rows-spanned="16" table:style-name="ce48">
            <text:p>750.664,02</text:p>
          </table:table-cell>
          <table:table-cell office:value-type="float" office:value="316692.18" table:number-columns-spanned="1" table:number-rows-spanned="16" table:style-name="ce48">
            <text:p>316.692,18</text:p>
          </table:table-cell>
          <table:table-cell office:value-type="float" office:value="433971.84" table:number-columns-spanned="1" table:number-rows-spanned="16" table:style-name="ce48">
            <text:p>433.971,84</text:p>
          </table:table-cell>
          <table:table-cell office:value-type="float" office:value="525664.02" table:style-name="ce19">
            <text:p>525.664,02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DMINISTRATIVA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DEPORTES</text:span></text:p>
          </table:table-cell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55004 <text:s/>CONCESIONES</text:span></text:p>
          </table:table-cell>
          <table:table-cell office:value-type="float" office:value="16142" table:number-columns-spanned="1" table:number-rows-spanned="13" table:style-name="ce48">
            <text:p>16.142,00</text:p>
          </table:table-cell>
          <table:covered-table-cell/>
          <table:table-cell office:value-type="float" office:value="16142" table:number-columns-spanned="1" table:number-rows-spanned="13" table:style-name="ce48">
            <text:p>16.1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16142" table:number-columns-spanned="1" table:number-rows-spanned="13" table:style-name="ce62">
            <text:p>-16.142,00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JUVENT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55005 <text:s/>CONCES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(EDUCACIÓ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55006 <text:s/>CONCES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(MOVILIDAD URBA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55007 <text:s/>CONCES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ADMINISTR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SERV.SOCIALES 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PROMOCIÓ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441142" table:style-name="ce10">
            <text:p>1.441.142,00</text:p>
          </table:table-cell>
          <table:table-cell table:style-name="ce9"/>
          <table:table-cell office:value-type="float" office:value="1441142" table:style-name="ce10">
            <text:p>1.441.142,00</text:p>
          </table:table-cell>
          <table:table-cell office:value-type="float" office:value="1792702.89" table:style-name="ce10">
            <text:p>1.792.702,89</text:p>
          </table:table-cell>
          <table:table-cell office:value-type="float" office:value="155418.26999999999" table:style-name="ce10">
            <text:p>155.418,27</text:p>
          </table:table-cell>
          <table:table-cell table:style-name="ce9"/>
          <table:table-cell office:value-type="float" office:value="1637284.62" table:style-name="ce10">
            <text:p>1.637.284,62</text:p>
          </table:table-cell>
          <table:table-cell office:value-type="float" office:value="1032224.97" table:style-name="ce10">
            <text:p>1.032.224,97</text:p>
          </table:table-cell>
          <table:table-cell office:value-type="float" office:value="605059.65" table:style-name="ce10">
            <text:p>605.059,65</text:p>
          </table:table-cell>
          <table:table-cell office:value-type="float" office:value="196142.62" table:style-name="ce10">
            <text:p>196.142,62</text:p>
          </table:table-cell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555 <text:s text:c="5"/>APROVECHAMIENTOS ESPECIALES CON CONTRAPRESTACIÓN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55500 <text:s/>APROVECHAMIENTOS ESPECIALES CONVENIO INEM</text:span></text:p>
          </table:table-cell>
          <table:table-cell office:value-type="float" office:value="60000" table:style-name="ce10">
            <text:p>60.000,00</text:p>
          </table:table-cell>
          <table:table-cell table:style-name="ce9"/>
          <table:table-cell office:value-type="float" office:value="60000" table:style-name="ce10">
            <text:p>60.000,00</text:p>
          </table:table-cell>
          <table:table-cell office:value-type="float" office:value="65036.68" table:style-name="ce10">
            <text:p>65.036,68</text:p>
          </table:table-cell>
          <table:table-cell table:number-columns-repeated="2" table:style-name="ce9"/>
          <table:table-cell office:value-type="float" office:value="65036.68" table:style-name="ce10">
            <text:p>65.036,68</text:p>
          </table:table-cell>
          <table:table-cell office:value-type="float" office:value="65036.68" table:style-name="ce10">
            <text:p>65.036,68</text:p>
          </table:table-cell>
          <table:table-cell table:style-name="ce9"/>
          <table:table-cell office:value-type="float" office:value="5036.68" table:style-name="ce10">
            <text:p>5.036,68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60000" table:style-name="ce10">
            <text:p>60.000,00</text:p>
          </table:table-cell>
          <table:table-cell table:style-name="ce9"/>
          <table:table-cell office:value-type="float" office:value="60000" table:style-name="ce10">
            <text:p>60.000,00</text:p>
          </table:table-cell>
          <table:table-cell office:value-type="float" office:value="65036.68" table:style-name="ce10">
            <text:p>65.036,68</text:p>
          </table:table-cell>
          <table:table-cell table:number-columns-repeated="2" table:style-name="ce9"/>
          <table:table-cell office:value-type="float" office:value="65036.68" table:style-name="ce10">
            <text:p>65.036,68</text:p>
          </table:table-cell>
          <table:table-cell office:value-type="float" office:value="65036.68" table:style-name="ce10">
            <text:p>65.036,68</text:p>
          </table:table-cell>
          <table:table-cell table:style-name="ce9"/>
          <table:table-cell office:value-type="float" office:value="5036.68" table:style-name="ce10">
            <text:p>5.036,68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501142" table:style-name="ce10">
            <text:p>1.501.142,00</text:p>
          </table:table-cell>
          <table:table-cell table:style-name="ce9"/>
          <table:table-cell office:value-type="float" office:value="1501142" table:style-name="ce10">
            <text:p>1.501.142,00</text:p>
          </table:table-cell>
          <table:table-cell office:value-type="float" office:value="1857739.57" table:style-name="ce10">
            <text:p>1.857.739,57</text:p>
          </table:table-cell>
          <table:table-cell office:value-type="float" office:value="155418.26999999999" table:style-name="ce10">
            <text:p>155.418,27</text:p>
          </table:table-cell>
          <table:table-cell table:style-name="ce9"/>
          <table:table-cell office:value-type="float" office:value="1702321.3" table:style-name="ce10">
            <text:p>1.702.321,30</text:p>
          </table:table-cell>
          <table:table-cell office:value-type="float" office:value="1097261.6499999999" table:style-name="ce10">
            <text:p>1.097.261,65</text:p>
          </table:table-cell>
          <table:table-cell office:value-type="float" office:value="605059.65" table:style-name="ce10">
            <text:p>605.059,65</text:p>
          </table:table-cell>
          <table:table-cell office:value-type="float" office:value="201179.3" table:style-name="ce10">
            <text:p>201.179,30</text:p>
          </table:table-cell>
          <table:table-cell table:number-columns-repeated="16372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5">
            <text:p><text:span text:style-name="T2">OTROS INGRESOS PATRIMONI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599 <text:s text:c="5"/>OTROS INGRESOS PATRIMONI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6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5 <text:s text:c="3"/>INGRESOS PATRIMONIAL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style-name="ce9"/>
          <table:table-cell office:value-type="string" table:style-name="ce5">
            <text:p><text:span text:style-name="T2">59900 <text:s/>OTROS INGRESOS PATRIMONI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1903142" table:style-name="ce10">
            <text:p>1.903.142,00</text:p>
          </table:table-cell>
          <table:table-cell table:style-name="ce9"/>
          <table:table-cell office:value-type="float" office:value="1903142" table:style-name="ce10">
            <text:p>1.903.142,00</text:p>
          </table:table-cell>
          <table:table-cell office:value-type="float" office:value="3948822" table:style-name="ce10">
            <text:p>3.948.822,00</text:p>
          </table:table-cell>
          <table:table-cell office:value-type="float" office:value="155418.26999999999" table:style-name="ce10">
            <text:p>155.418,27</text:p>
          </table:table-cell>
          <table:table-cell table:style-name="ce9"/>
          <table:table-cell office:value-type="float" office:value="3793403.73" table:style-name="ce10">
            <text:p>3.793.403,73</text:p>
          </table:table-cell>
          <table:table-cell office:value-type="float" office:value="3038930.09" table:style-name="ce10">
            <text:p>3.038.930,09</text:p>
          </table:table-cell>
          <table:table-cell office:value-type="float" office:value="754473.64" table:style-name="ce10">
            <text:p>754.473,64</text:p>
          </table:table-cell>
          <table:table-cell office:value-type="float" office:value="1890261.73" table:style-name="ce10">
            <text:p>1.890.261,7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6 <text:s text:c="3"/>ENAJENACIÓN DE INVERSIONES REAL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5">
            <text:p><text:span text:style-name="T2">DE TERREN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600 <text:s text:c="5"/>VENTA DE SOLAR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7">
          <table:table-cell table:style-name="ce9"/>
          <table:table-cell office:value-type="string" table:style-name="ce9">
            <text:p><text:span text:style-name="T2">60000 <text:s/>VENTA DE SOLARES</text:span></text:p>
            <text:p><text:span text:style-name="T2">60001 <text:s/>NO USAR- VENTA DE SOLAR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5">
            <text:p><text:span text:style-name="T2">DE LAS DEMÁS INVERSIONES RE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619 <text:s text:c="5"/>DE OTRAS INVERSIONES REALE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2">
          <table:table-cell table:style-name="ce9"/>
          <table:table-cell office:value-type="string" table:style-name="ce9">
            <text:p><text:span text:style-name="T2">61900 <text:s/>ENAJENACIÓN DE OTRAS INVERSIONES</text:span></text:p>
            <text:p><text:span text:style-name="T2">61902 <text:s/>ENAJENACIÓN VIVIENDAS SOCIALES LA SACEDILLA</text:span></text:p>
          </table:table-cell>
          <table:table-cell office:value-type="float" office:value="157000" table:style-name="ce31">
            <text:p>157.000,00</text:p>
          </table:table-cell>
          <table:table-cell table:style-name="ce9"/>
          <table:table-cell office:value-type="float" office:value="157000" table:style-name="ce31">
            <text:p>157.000,00</text:p>
          </table:table-cell>
          <table:table-cell table:number-columns-repeated="6" table:style-name="ce9"/>
          <table:table-cell office:value-type="float" office:value="-157000" table:style-name="ce32">
            <text:p>-157.000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157000" table:style-name="ce10">
            <text:p>157.000,00</text:p>
          </table:table-cell>
          <table:table-cell table:style-name="ce9"/>
          <table:table-cell office:value-type="float" office:value="157000" table:style-name="ce10">
            <text:p>157.000,00</text:p>
          </table:table-cell>
          <table:table-cell table:number-columns-repeated="6" table:style-name="ce9"/>
          <table:table-cell office:value-type="float" office:value="-157000" table:style-name="ce12">
            <text:p>-157.000,0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157000" table:style-name="ce10">
            <text:p>157.000,00</text:p>
          </table:table-cell>
          <table:table-cell table:style-name="ce9"/>
          <table:table-cell office:value-type="float" office:value="157000" table:style-name="ce10">
            <text:p>157.000,00</text:p>
          </table:table-cell>
          <table:table-cell table:number-columns-repeated="6" table:style-name="ce9"/>
          <table:table-cell office:value-type="float" office:value="-157000" table:style-name="ce12">
            <text:p>-157.000,00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157000" table:style-name="ce10">
            <text:p>157.000,00</text:p>
          </table:table-cell>
          <table:table-cell table:style-name="ce9"/>
          <table:table-cell office:value-type="float" office:value="157000" table:style-name="ce10">
            <text:p>157.000,00</text:p>
          </table:table-cell>
          <table:table-cell table:number-columns-repeated="6" table:style-name="ce9"/>
          <table:table-cell office:value-type="float" office:value="-157000" table:style-name="ce12">
            <text:p>-157.000,0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0"/>7 <text:s text:c="3"/>TRANSFERENCIAS DE CAPIT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72" table:style-name="ce8">
            <text:p>72</text:p>
          </table:table-cell>
          <table:table-cell office:value-type="string" table:style-name="ce5">
            <text:p><text:span text:style-name="T2">DE LA ADMINISTRACIÓN DEL ESTAD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0">
          <table:table-cell table:style-name="ce9"/>
          <table:table-cell office:value-type="string" table:style-name="ce5">
            <text:p><text:span text:style-name="T2">720 <text:s text:c="5"/>DE LA ADMINISTRACIÓN GENERAL DEL ESTAD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72003 <text:s/>DE LA AGE. EJECUCION PLAN RECUP.TRANF.RESILIENCIA MOVILIDAD</text:span>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table:number-columns-repeated="2"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table:number-columns-repeated="2"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office:value-type="float" office:value="1140920.68" table:style-name="ce10">
            <text:p>1.140.920,68</text:p>
          </table:table-cell>
          <table:table-cell table:number-columns-repeated="2"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office:value-type="float" office:value="1140920.68" table:style-name="ce10">
            <text:p>1.140.920,68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5">
            <text:p><text:span text:style-name="T2">DE COMUNIDADES AUTÓNOM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0">
          <table:table-cell table:style-name="ce9"/>
          <table:table-cell office:value-type="string" table:style-name="ce5">
            <text:p><text:span text:style-name="T2">750 <text:s text:c="5"/>DE LA ADMINISTRACIÓN GENERAL DE LAS COMUNIDADES AUTÓNOMA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75080 <text:s/>OTRAS TRANSFERENCIAS DE CAPITAL DE LA ADMÓN GNRAL DE LA C.A</text:span></text:p>
          </table:table-cell>
          <table:table-cell table:style-name="ce9"/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7598.8" table:style-name="ce10">
            <text:p>7.598,80</text:p>
          </table:table-cell>
          <table:table-cell table:number-columns-repeated="2" table:style-name="ce9"/>
          <table:table-cell office:value-type="float" office:value="7598.8" table:style-name="ce10">
            <text:p>7.598,80</text:p>
          </table:table-cell>
          <table:table-cell office:value-type="float" office:value="7598.8" table:style-name="ce10">
            <text:p>7.598,80</text:p>
          </table:table-cell>
          <table:table-cell table:style-name="ce9"/>
          <table:table-cell office:value-type="float" office:value="-401.2" table:style-name="ce15">
            <text:p>-401,2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style-name="ce9"/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7598.8" table:style-name="ce10">
            <text:p>7.598,80</text:p>
          </table:table-cell>
          <table:table-cell table:number-columns-repeated="2" table:style-name="ce9"/>
          <table:table-cell office:value-type="float" office:value="7598.8" table:style-name="ce10">
            <text:p>7.598,80</text:p>
          </table:table-cell>
          <table:table-cell office:value-type="float" office:value="7598.8" table:style-name="ce10">
            <text:p>7.598,80</text:p>
          </table:table-cell>
          <table:table-cell table:style-name="ce9"/>
          <table:table-cell office:value-type="float" office:value="-401.2" table:style-name="ce15">
            <text:p>-401,2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style-name="ce9"/>
          <table:table-cell office:value-type="float" office:value="8000" table:style-name="ce10">
            <text:p>8.000,00</text:p>
          </table:table-cell>
          <table:table-cell office:value-type="float" office:value="8000" table:style-name="ce10">
            <text:p>8.000,00</text:p>
          </table:table-cell>
          <table:table-cell office:value-type="float" office:value="7598.8" table:style-name="ce10">
            <text:p>7.598,80</text:p>
          </table:table-cell>
          <table:table-cell table:number-columns-repeated="2" table:style-name="ce9"/>
          <table:table-cell office:value-type="float" office:value="7598.8" table:style-name="ce10">
            <text:p>7.598,80</text:p>
          </table:table-cell>
          <table:table-cell office:value-type="float" office:value="7598.8" table:style-name="ce10">
            <text:p>7.598,80</text:p>
          </table:table-cell>
          <table:table-cell table:style-name="ce9"/>
          <table:table-cell office:value-type="float" office:value="-401.2" table:style-name="ce15">
            <text:p>-401,20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table:style-name="ce9"/>
          <table:table-cell office:value-type="float" office:value="1148920.68" table:style-name="ce10">
            <text:p>1.148.920,68</text:p>
          </table:table-cell>
          <table:table-cell office:value-type="float" office:value="1148920.68" table:style-name="ce10">
            <text:p>1.148.920,68</text:p>
          </table:table-cell>
          <table:table-cell office:value-type="float" office:value="1148519.48" table:style-name="ce10">
            <text:p>1.148.519,48</text:p>
          </table:table-cell>
          <table:table-cell table:number-columns-repeated="2" table:style-name="ce9"/>
          <table:table-cell office:value-type="float" office:value="1148519.48" table:style-name="ce10">
            <text:p>1.148.519,48</text:p>
          </table:table-cell>
          <table:table-cell office:value-type="float" office:value="7598.8" table:style-name="ce10">
            <text:p>7.598,80</text:p>
          </table:table-cell>
          <table:table-cell office:value-type="float" office:value="1140920.68" table:style-name="ce10">
            <text:p>1.140.920,68</text:p>
          </table:table-cell>
          <table:table-cell office:value-type="float" office:value="-401.2" table:style-name="ce15">
            <text:p>-401,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1"/>8 <text:s text:c="3"/>ACTIVOS FINANCIER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83" table:style-name="ce8">
            <text:p>83</text:p>
          </table:table-cell>
          <table:table-cell office:value-type="string" table:style-name="ce5">
            <text:p><text:span text:style-name="T2">REINTEGROS DE PRÉSTAMOS DE FUERA DEL SECTOR PÚBLIC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9">
            <text:p><text:span text:style-name="T2">831 <text:s text:c="6"/>REINTEGROS DE</text:span></text:p>
            <text:p><text:span text:style-name="T2">PRÉSTAMOS DE FUERA DEL SECTOR PÚBLICO A L/P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83100 <text:s/>REINTEGRO DE PRÉSTAMOS A EMPLEADOS A LARGO PLAZO</text:span></text:p>
          </table:table-cell>
          <table:table-cell office:value-type="float" office:value="30" table:style-name="ce11">
            <text:p>30,00</text:p>
          </table:table-cell>
          <table:table-cell office:value-type="float" office:value="73956.100000000006" table:style-name="ce10">
            <text:p>73.956,10</text:p>
          </table:table-cell>
          <table:table-cell office:value-type="float" office:value="73986.100000000006" table:style-name="ce10">
            <text:p>73.986,10</text:p>
          </table:table-cell>
          <table:table-cell office:value-type="float" office:value="73956.100000000006" table:style-name="ce10">
            <text:p>73.956,10</text:p>
          </table:table-cell>
          <table:table-cell table:number-columns-repeated="2" table:style-name="ce9"/>
          <table:table-cell office:value-type="float" office:value="73956.100000000006" table:style-name="ce10">
            <text:p>73.956,10</text:p>
          </table:table-cell>
          <table:table-cell office:value-type="float" office:value="31906.22" table:style-name="ce10">
            <text:p>31.906,22</text:p>
          </table:table-cell>
          <table:table-cell office:value-type="float" office:value="42049.88" table:style-name="ce10">
            <text:p>42.049,88</text:p>
          </table:table-cell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office:value-type="float" office:value="30" table:style-name="ce11">
            <text:p>30,00</text:p>
          </table:table-cell>
          <table:table-cell office:value-type="float" office:value="73956.100000000006" table:style-name="ce10">
            <text:p>73.956,10</text:p>
          </table:table-cell>
          <table:table-cell office:value-type="float" office:value="73986.100000000006" table:style-name="ce10">
            <text:p>73.986,10</text:p>
          </table:table-cell>
          <table:table-cell office:value-type="float" office:value="73956.100000000006" table:style-name="ce10">
            <text:p>73.956,10</text:p>
          </table:table-cell>
          <table:table-cell table:number-columns-repeated="2" table:style-name="ce9"/>
          <table:table-cell office:value-type="float" office:value="73956.100000000006" table:style-name="ce10">
            <text:p>73.956,10</text:p>
          </table:table-cell>
          <table:table-cell office:value-type="float" office:value="31906.22" table:style-name="ce10">
            <text:p>31.906,22</text:p>
          </table:table-cell>
          <table:table-cell office:value-type="float" office:value="42049.88" table:style-name="ce10">
            <text:p>42.049,88</text:p>
          </table:table-cell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office:value-type="float" office:value="30" table:style-name="ce11">
            <text:p>30,00</text:p>
          </table:table-cell>
          <table:table-cell office:value-type="float" office:value="73956.100000000006" table:style-name="ce10">
            <text:p>73.956,10</text:p>
          </table:table-cell>
          <table:table-cell office:value-type="float" office:value="73986.100000000006" table:style-name="ce10">
            <text:p>73.986,10</text:p>
          </table:table-cell>
          <table:table-cell office:value-type="float" office:value="73956.100000000006" table:style-name="ce10">
            <text:p>73.956,10</text:p>
          </table:table-cell>
          <table:table-cell table:number-columns-repeated="2" table:style-name="ce9"/>
          <table:table-cell office:value-type="float" office:value="73956.100000000006" table:style-name="ce10">
            <text:p>73.956,10</text:p>
          </table:table-cell>
          <table:table-cell office:value-type="float" office:value="31906.22" table:style-name="ce10">
            <text:p>31.906,22</text:p>
          </table:table-cell>
          <table:table-cell office:value-type="float" office:value="42049.88" table:style-name="ce10">
            <text:p>42.049,88</text:p>
          </table:table-cell>
          <table:table-cell office:value-type="float" office:value="-30" table:style-name="ce15">
            <text:p>-30,00</text:p>
          </table:table-cell>
          <table:table-cell table:number-columns-repeated="1637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5">
            <text:p><text:span text:style-name="T2">REMANENTE DE TESORERÍ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3">
          <table:table-cell table:style-name="ce9"/>
          <table:table-cell office:value-type="string" table:style-name="ce5">
            <text:p><text:span text:style-name="T2">870 <text:s text:c="5"/>REMANENTE DE TESORERÍA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7">
          <table:table-cell table:number-columns-spanned="1" table:number-rows-spanned="5" table:style-name="ce76"/>
          <table:table-cell office:value-type="string" table:style-name="ce3">
            <text:p><text:span text:style-name="T2">87000 <text:s/>REMANENTE DE TESORERÍA</text:span></text:p>
          </table:table-cell>
          <table:table-cell table:number-columns-spanned="1" table:number-rows-spanned="5" table:style-name="ce76"/>
          <table:table-cell office:value-type="float" office:value="51530784.289999999" table:style-name="ce17">
            <text:p>51.530.784,29</text:p>
          </table:table-cell>
          <table:table-cell office:value-type="float" office:value="51530784.289999999" table:style-name="ce17">
            <text:p>51.530.784,29</text:p>
          </table:table-cell>
          <table:table-cell table:number-columns-spanned="1" table:number-rows-spanned="5" table:style-name="ce76"/>
          <table:table-cell table:number-columns-spanned="1" table:number-rows-spanned="5" table:style-name="ce76"/>
          <table:table-cell table:number-columns-spanned="1" table:number-rows-spanned="5" table:style-name="ce76"/>
          <table:table-cell table:number-columns-spanned="1" table:number-rows-spanned="5" table:style-name="ce76"/>
          <table:table-cell table:number-columns-spanned="1" table:number-rows-spanned="5" table:style-name="ce76"/>
          <table:table-cell table:number-columns-spanned="1" table:number-rows-spanned="5" table:style-name="ce76"/>
          <table:table-cell office:value-type="float" office:value="-51530784.289999999" table:style-name="ce27">
            <text:p>-51.530.784,29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PARA GASTOS GENERALES.</text:span></text:p>
          </table:table-cell>
          <table:covered-table-cell/>
          <table:table-cell table:number-columns-repeated="2"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11">
          <table:covered-table-cell/>
          <table:table-cell office:value-type="string" table:style-name="ce18">
            <text:p><text:span text:style-name="T2">87010 <text:s/>REMANENTE DE TESORERÍA</text:span></text:p>
          </table:table-cell>
          <table:covered-table-cell/>
          <table:table-cell office:value-type="float" office:value="34104405.060000002" table:number-columns-spanned="1" table:number-rows-spanned="3" table:style-name="ce48">
            <text:p>34.104.405,06</text:p>
          </table:table-cell>
          <table:table-cell office:value-type="float" office:value="34104405.060000002" table:number-columns-spanned="1" table:number-rows-spanned="3" table:style-name="ce48">
            <text:p>34.104.405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-34104405.060000002" table:number-columns-spanned="1" table:number-rows-spanned="3" table:style-name="ce62">
            <text:p>-34.104.405,06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18">
            <text:p><text:span text:style-name="T2">PARA GASTOS C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table-cell office:value-type="string" table:style-name="ce7">
            <text:p><text:span text:style-name="T2">FINANCIACIÓN AFEC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style-name="ce9"/>
          <table:table-cell office:value-type="float" office:value="85635189.349999994" table:style-name="ce10">
            <text:p>85.635.189,35</text:p>
          </table:table-cell>
          <table:table-cell office:value-type="float" office:value="85635189.349999994" table:style-name="ce10">
            <text:p>85.635.189,35</text:p>
          </table:table-cell>
          <table:table-cell table:number-columns-repeated="6" table:style-name="ce9"/>
          <table:table-cell office:value-type="float" office:value="-85635189.349999994" table:style-name="ce12">
            <text:p>-85.635.189,35</text:p>
          </table:table-cell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style-name="ce9"/>
          <table:table-cell office:value-type="float" office:value="85635189.349999994" table:style-name="ce10">
            <text:p>85.635.189,35</text:p>
          </table:table-cell>
          <table:table-cell office:value-type="float" office:value="85635189.349999994" table:style-name="ce10">
            <text:p>85.635.189,35</text:p>
          </table:table-cell>
          <table:table-cell table:number-columns-repeated="6" table:style-name="ce9"/>
          <table:table-cell office:value-type="float" office:value="-85635189.349999994" table:style-name="ce12">
            <text:p>-85.635.189,35</text:p>
          </table:table-cell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office:value-type="float" office:value="30" table:style-name="ce11">
            <text:p>30,00</text:p>
          </table:table-cell>
          <table:table-cell office:value-type="float" office:value="85709145.450000003" table:style-name="ce10">
            <text:p>85.709.145,45</text:p>
          </table:table-cell>
          <table:table-cell office:value-type="float" office:value="85709175.450000003" table:style-name="ce10">
            <text:p>85.709.175,45</text:p>
          </table:table-cell>
          <table:table-cell office:value-type="float" office:value="73956.100000000006" table:style-name="ce10">
            <text:p>73.956,10</text:p>
          </table:table-cell>
          <table:table-cell table:number-columns-repeated="2" table:style-name="ce9"/>
          <table:table-cell office:value-type="float" office:value="73956.100000000006" table:style-name="ce10">
            <text:p>73.956,10</text:p>
          </table:table-cell>
          <table:table-cell office:value-type="float" office:value="31906.22" table:style-name="ce10">
            <text:p>31.906,22</text:p>
          </table:table-cell>
          <table:table-cell office:value-type="float" office:value="42049.88" table:style-name="ce10">
            <text:p>42.049,88</text:p>
          </table:table-cell>
          <table:table-cell office:value-type="float" office:value="-85635219.349999994" table:style-name="ce12">
            <text:p>-85.635.219,3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<text:span text:style-name="T1">Capítulo: <text:s text:c="11"/>9 <text:s text:c="3"/>PASIVOS FINANCIER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2">
            <text:p><text:span text:style-name="T2">ARTÍCULO</text:span></text:p>
          </table:table-cell>
          <table:table-cell office:value-type="string" table:number-columns-spanned="1" table:number-rows-spanned="2" table:style-name="ce73">
            <text:p><text:span text:style-name="T2">CONCEPTO</text:span></text:p>
            <text:p><text:span text:style-name="T2">SUBCONCEPTO</text:span></text:p>
          </table:table-cell>
          <table:table-cell office:value-type="string" table:number-columns-spanned="3" table:number-rows-spanned="1" table:style-name="ce74">
            <text:p><text:span text:style-name="T2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72">
            <text:p><text:span text:style-name="T2">DERECHOS RECONOCIDOS</text:span></text:p>
          </table:table-cell>
          <table:table-cell office:value-type="string" table:number-columns-spanned="1" table:number-rows-spanned="2" table:style-name="ce72">
            <text:p><text:span text:style-name="T2">DERECHOS ANULADOS</text:span></text:p>
          </table:table-cell>
          <table:table-cell office:value-type="string" table:number-columns-spanned="1" table:number-rows-spanned="2" table:style-name="ce72">
            <text:p><text:span text:style-name="T2">DERECHOS CANCELADOS</text:span></text:p>
          </table:table-cell>
          <table:table-cell office:value-type="string" table:number-columns-spanned="1" table:number-rows-spanned="2" table:style-name="ce75">
            <text:p><text:span text:style-name="T2">DERECHOS RECONOCIDOS NETOS</text:span></text:p>
          </table:table-cell>
          <table:table-cell office:value-type="string" table:number-columns-spanned="1" table:number-rows-spanned="2" table:style-name="ce72">
            <text:p><text:span text:style-name="T2">RECAUDACIÓN NETA</text:span></text:p>
          </table:table-cell>
          <table:table-cell office:value-type="string" table:number-columns-spanned="1" table:number-rows-spanned="2" table:style-name="ce75">
            <text:p><text:span text:style-name="T2">DERECHOS PENDIENTES DE COBRO A 31 DE DICIEMBRE</text:span></text:p>
          </table:table-cell>
          <table:table-cell office:value-type="string" table:number-columns-spanned="1" table:number-rows-spanned="2" table:style-name="ce74">
            <text:p><text:span text:style-name="T2">EXCESO / DEFECTO PREVISIÓN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2">INICIALES</text:span></text:p>
          </table:table-cell>
          <table:table-cell office:value-type="string" table:style-name="ce5">
            <text:p><text:span text:style-name="T2">MODIFICACIONES</text:span></text:p>
          </table:table-cell>
          <table:table-cell office:value-type="string" table:style-name="ce5">
            <text:p><text:span text:style-name="T2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91" table:style-name="ce8">
            <text:p>91</text:p>
          </table:table-cell>
          <table:table-cell office:value-type="string" table:style-name="ce5">
            <text:p><text:span text:style-name="T2">PRÉSTAMOS RECIBIDOS EN EUROS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5">
          <table:table-cell table:style-name="ce9"/>
          <table:table-cell office:value-type="string" table:style-name="ce5">
            <text:p><text:span text:style-name="T2">913 <text:s text:c="5"/>PRÉSTAM RECIBIDOS A L/P DE ENTES DE FUERA DEL SECTOR PÚBLIC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6">
          <table:table-cell table:style-name="ce9"/>
          <table:table-cell office:value-type="string" table:style-name="ce5">
            <text:p><text:span text:style-name="T2">91300 <text:s/>PRÉSTAM RECIBIDOS A L/P DE ENTES DE FUERA DEL SECTOR PÚBLIC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1">
          <table:table-cell table:style-name="ce9"/>
          <table:table-cell office:value-type="string" table:style-name="ce5">
            <text:p><text:span text:style-name="T2">917 <text:s text:c="6"/>NO USAR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2">
          <table:table-cell table:style-name="ce9"/>
          <table:table-cell office:value-type="string" table:style-name="ce5">
            <text:p><text:span text:style-name="T2">91701 <text:s/>NO USAR- PRESTAMOS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7">
          <table:table-cell table:style-name="ce9"/>
          <table:table-cell office:value-type="string" table:style-name="ce5">
            <text:p><text:span text:style-name="T2">Total Concept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9">
          <table:table-cell table:style-name="ce9"/>
          <table:table-cell office:value-type="string" table:style-name="ce13">
            <text:p><text:span text:style-name="T2">Total Artículo.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2">
          <table:table-cell table:style-name="ce9"/>
          <table:table-cell office:value-type="string" table:style-name="ce13">
            <text:p><text:span text:style-name="T2">Total Capítulo</text:span></text:p>
          </table:table-cell>
          <table:table-cell table:number-columns-repeated="10" table:style-name="ce9"/>
          <table:table-cell table:number-columns-repeated="16372"/>
        </table:table-row>
        <table:table-row table:style-name="ro13">
          <table:table-cell table:style-name="ce9"/>
          <table:table-cell office:value-type="string" table:style-name="ce13">
            <text:p><text:span text:style-name="T2">Total</text:span></text:p>
          </table:table-cell>
          <table:table-cell office:value-type="float" office:value="70663518" table:style-name="ce10">
            <text:p>70.663.518,00</text:p>
          </table:table-cell>
          <table:table-cell office:value-type="float" office:value="87253488.170000002" table:style-name="ce10">
            <text:p>87.253.488,17</text:p>
          </table:table-cell>
          <table:table-cell office:value-type="float" office:value="157917006.16999999" table:style-name="ce10">
            <text:p>157.917.006,17</text:p>
          </table:table-cell>
          <table:table-cell office:value-type="float" office:value="85740578.969999999" table:style-name="ce10">
            <text:p>85.740.578,97</text:p>
          </table:table-cell>
          <table:table-cell office:value-type="float" office:value="5947246.3399999999" table:style-name="ce10">
            <text:p>5.947.246,34</text:p>
          </table:table-cell>
          <table:table-cell office:value-type="float" office:value="7332.74" table:style-name="ce10">
            <text:p>7.332,74</text:p>
          </table:table-cell>
          <table:table-cell office:value-type="float" office:value="79785999.890000001" table:style-name="ce10">
            <text:p>79.785.999,89</text:p>
          </table:table-cell>
          <table:table-cell office:value-type="float" office:value="73936651.730000004" table:style-name="ce10">
            <text:p>73.936.651,73</text:p>
          </table:table-cell>
          <table:table-cell office:value-type="float" office:value="5849348.1600000001" table:style-name="ce10">
            <text:p>5.849.348,16</text:p>
          </table:table-cell>
          <table:table-cell office:value-type="float" office:value="-78131006.280000001" table:style-name="ce12">
            <text:p>-78.131.006,28</text:p>
          </table:table-cell>
          <table:table-cell table:number-columns-repeated="16372"/>
        </table:table-row>
        <table:table-row table:number-rows-repeated="1048100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decimal-places="2" number:min-integer-digits="1"/>
    </number:number-style>
    <number:number-style style:name="N38">
      <number:number number:decimal-places="2" number:min-decimal-places="2" number:min-integer-digits="1"/>
      <style:map style:condition="value()&gt;=0" style:apply-style-name="N38P0"/>
    </number:number-style>
    <number:number-style style:name="N39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01:06Z</meta:creation-date>
    <dc:date>2025-03-20T11:05:01Z</dc:date>
  </office:meta>
</office:document-meta>
</file>