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<text:span text:style-name="T1">II. LIQUIDACIÓN DEL PRESUPUESTO DE INGRES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66">
            <text:p><text:span text:style-name="T2">APLICACIÓN PRESUP.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2">DESCRIPCIÓN</text:span></text:p>
          </table:table-cell>
          <table:table-cell office:value-type="string" table:number-columns-spanned="3" table:number-rows-spanned="1" table:style-name="ce63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66">
            <text:p><text:span text:style-name="T2">DERECHOS RECONOCIDOS</text:span></text:p>
          </table:table-cell>
          <table:table-cell office:value-type="string" table:number-columns-spanned="1" table:number-rows-spanned="2" table:style-name="ce66">
            <text:p><text:span text:style-name="T2">DERECHOS ANULADOS</text:span></text:p>
          </table:table-cell>
          <table:table-cell office:value-type="string" table:number-columns-spanned="1" table:number-rows-spanned="2" table:style-name="ce66">
            <text:p><text:span text:style-name="T2">DERECHOS CANCELADOS</text:span></text:p>
          </table:table-cell>
          <table:table-cell office:value-type="string" table:number-columns-spanned="1" table:number-rows-spanned="2" table:style-name="ce67">
            <text:p><text:span text:style-name="T2">DERECHOS RECONOCIDOS NETOS</text:span></text:p>
          </table:table-cell>
          <table:table-cell office:value-type="string" table:number-columns-spanned="1" table:number-rows-spanned="2" table:style-name="ce66">
            <text:p><text:span text:style-name="T2">RECAUDACIÓN NETA</text:span></text:p>
          </table:table-cell>
          <table:table-cell office:value-type="string" table:number-columns-spanned="1" table:number-rows-spanned="2" table:style-name="ce67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63">
            <text:p><text:span text:style-name="T2">EXCESO / DEFECTO PREVISIÓN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INICIALES</text:span></text:p>
          </table:table-cell>
          <table:table-cell office:value-type="string" table:style-name="ce3">
            <text:p><text:span text:style-name="T2">MODIFICACIONES</text:span></text:p>
          </table:table-cell>
          <table:table-cell office:value-type="string" table:style-name="ce3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42" table:style-name="ce64"/>
          <table:table-cell office:value-type="float" office:value="11200" table:style-name="ce8">
            <text:p>11200</text:p>
          </table:table-cell>
          <table:table-cell office:value-type="string" table:style-name="ce4">
            <text:p><text:span text:style-name="T2">IMPUESTO SOBRE BIENES</text:span></text:p>
          </table:table-cell>
          <table:table-cell office:value-type="float" office:value="44700" table:style-name="ce9">
            <text:p>44.700,00</text:p>
          </table:table-cell>
          <table:table-cell table:number-columns-spanned="1" table:number-rows-spanned="42" table:style-name="ce64"/>
          <table:table-cell office:value-type="float" office:value="44700" table:style-name="ce9">
            <text:p>44.700,00</text:p>
          </table:table-cell>
          <table:table-cell office:value-type="float" office:value="48620.45" table:style-name="ce9">
            <text:p>48.620,45</text:p>
          </table:table-cell>
          <table:table-cell office:value-type="float" office:value="3426.36" table:style-name="ce9">
            <text:p>3.426,36</text:p>
          </table:table-cell>
          <table:table-cell office:value-type="float" office:value="5775.13" table:number-columns-spanned="1" table:number-rows-spanned="42" table:style-name="ce68">
            <text:p>5.775,13</text:p>
          </table:table-cell>
          <table:table-cell office:value-type="float" office:value="45194.09" table:style-name="ce9">
            <text:p>45.194,09</text:p>
          </table:table-cell>
          <table:table-cell office:value-type="float" office:value="39757.519999999997" table:style-name="ce9">
            <text:p>39.757,52</text:p>
          </table:table-cell>
          <table:table-cell office:value-type="float" office:value="5436.57" table:style-name="ce9">
            <text:p>5.436,57</text:p>
          </table:table-cell>
          <table:table-cell office:value-type="float" office:value="494.09" table:style-name="ce10">
            <text:p>494,09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INMUEBLES DE NATURALEZ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11300" table:style-name="ce12">
            <text:p>11300</text:p>
          </table:table-cell>
          <table:table-cell office:value-type="string" table:style-name="ce11">
            <text:p><text:span text:style-name="T2">IMPUESTO SOBRE BIENES</text:span></text:p>
          </table:table-cell>
          <table:table-cell office:value-type="float" office:value="27500000" table:style-name="ce13">
            <text:p>27.500.000,00</text:p>
          </table:table-cell>
          <table:covered-table-cell/>
          <table:table-cell office:value-type="float" office:value="27500000" table:style-name="ce13">
            <text:p>27.500.000,00</text:p>
          </table:table-cell>
          <table:table-cell office:value-type="float" office:value="29990061.800000001" table:style-name="ce13">
            <text:p>29.990.061,80</text:p>
          </table:table-cell>
          <table:table-cell office:value-type="float" office:value="2654777.27" table:style-name="ce13">
            <text:p>2.654.777,27</text:p>
          </table:table-cell>
          <table:covered-table-cell/>
          <table:table-cell office:value-type="float" office:value="27335284.530000001" table:style-name="ce13">
            <text:p>27.335.284,53</text:p>
          </table:table-cell>
          <table:table-cell office:value-type="float" office:value="25499687.620000001" table:style-name="ce13">
            <text:p>25.499.687,62</text:p>
          </table:table-cell>
          <table:table-cell office:value-type="float" office:value="1835596.91" table:style-name="ce13">
            <text:p>1.835.596,91</text:p>
          </table:table-cell>
          <table:table-cell office:value-type="float" office:value="-164715.47" table:style-name="ce14">
            <text:p>-164.715,47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INMUEBLES DE NATURALEZ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11500" table:style-name="ce12">
            <text:p>11500</text:p>
          </table:table-cell>
          <table:table-cell office:value-type="string" table:style-name="ce11">
            <text:p><text:span text:style-name="T2">IMPUESTO SOBRE VEHÍCULOS</text:span></text:p>
          </table:table-cell>
          <table:table-cell office:value-type="float" office:value="3100000" table:style-name="ce13">
            <text:p>3.100.000,00</text:p>
          </table:table-cell>
          <table:covered-table-cell/>
          <table:table-cell office:value-type="float" office:value="3100000" table:style-name="ce13">
            <text:p>3.100.000,00</text:p>
          </table:table-cell>
          <table:table-cell office:value-type="float" office:value="5152744.6399999997" table:style-name="ce13">
            <text:p>5.152.744,64</text:p>
          </table:table-cell>
          <table:table-cell office:value-type="float" office:value="281753.11" table:style-name="ce13">
            <text:p>281.753,11</text:p>
          </table:table-cell>
          <table:covered-table-cell/>
          <table:table-cell office:value-type="float" office:value="4870991.53" table:style-name="ce13">
            <text:p>4.870.991,53</text:p>
          </table:table-cell>
          <table:table-cell office:value-type="float" office:value="4606965.46" table:style-name="ce13">
            <text:p>4.606.965,46</text:p>
          </table:table-cell>
          <table:table-cell office:value-type="float" office:value="264026.07" table:style-name="ce13">
            <text:p>264.026,07</text:p>
          </table:table-cell>
          <table:table-cell office:value-type="float" office:value="1770991.53" table:style-name="ce13">
            <text:p>1.770.991,53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DE TRACCIÓN MECÁNIC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11600" table:style-name="ce12">
            <text:p>11600</text:p>
          </table:table-cell>
          <table:table-cell office:value-type="string" table:style-name="ce11">
            <text:p><text:span text:style-name="T2">IMPUESTO SOBRE INCREMENTO</text:span></text:p>
          </table:table-cell>
          <table:table-cell office:value-type="float" office:value="7000000" table:style-name="ce13">
            <text:p>7.000.000,00</text:p>
          </table:table-cell>
          <table:covered-table-cell/>
          <table:table-cell office:value-type="float" office:value="7000000" table:style-name="ce13">
            <text:p>7.000.000,00</text:p>
          </table:table-cell>
          <table:table-cell office:value-type="float" office:value="5728795.7000000002" table:style-name="ce13">
            <text:p>5.728.795,70</text:p>
          </table:table-cell>
          <table:table-cell office:value-type="float" office:value="407482.52" table:style-name="ce13">
            <text:p>407.482,52</text:p>
          </table:table-cell>
          <table:covered-table-cell/>
          <table:table-cell office:value-type="float" office:value="5315538.05" table:style-name="ce13">
            <text:p>5.315.538,05</text:p>
          </table:table-cell>
          <table:table-cell office:value-type="float" office:value="4332493.43" table:style-name="ce13">
            <text:p>4.332.493,43</text:p>
          </table:table-cell>
          <table:table-cell office:value-type="float" office:value="983044.62" table:style-name="ce13">
            <text:p>983.044,62</text:p>
          </table:table-cell>
          <table:table-cell office:value-type="float" office:value="-1684461.95" table:style-name="ce14">
            <text:p>-1.684.461,95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VALOR TERRENOS NATURALEZ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13000" table:style-name="ce12">
            <text:p>13000</text:p>
          </table:table-cell>
          <table:table-cell office:value-type="string" table:style-name="ce11">
            <text:p><text:span text:style-name="T2">IMPUESTO SOBRE ACTIVIDADES</text:span></text:p>
          </table:table-cell>
          <table:table-cell office:value-type="float" office:value="2800000" table:style-name="ce13">
            <text:p>2.800.000,00</text:p>
          </table:table-cell>
          <table:covered-table-cell/>
          <table:table-cell office:value-type="float" office:value="2800000" table:style-name="ce13">
            <text:p>2.800.000,00</text:p>
          </table:table-cell>
          <table:table-cell office:value-type="float" office:value="3250156.13" table:style-name="ce13">
            <text:p>3.250.156,13</text:p>
          </table:table-cell>
          <table:table-cell office:value-type="float" office:value="24334.13" table:style-name="ce13">
            <text:p>24.334,13</text:p>
          </table:table-cell>
          <table:covered-table-cell/>
          <table:table-cell office:value-type="float" office:value="3225822" table:style-name="ce13">
            <text:p>3.225.822,00</text:p>
          </table:table-cell>
          <table:table-cell office:value-type="float" office:value="3152476.77" table:style-name="ce13">
            <text:p>3.152.476,77</text:p>
          </table:table-cell>
          <table:table-cell office:value-type="float" office:value="73345.23" table:style-name="ce13">
            <text:p>73.345,23</text:p>
          </table:table-cell>
          <table:table-cell office:value-type="float" office:value="425822" table:style-name="ce13">
            <text:p>425.822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CONÓMICA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29000" table:style-name="ce12">
            <text:p>29000</text:p>
          </table:table-cell>
          <table:table-cell office:value-type="string" table:style-name="ce11">
            <text:p><text:span text:style-name="T2">IMPUESTO SOBRE</text:span></text:p>
          </table:table-cell>
          <table:table-cell office:value-type="float" office:value="1510656" table:style-name="ce13">
            <text:p>1.510.656,00</text:p>
          </table:table-cell>
          <table:covered-table-cell/>
          <table:table-cell office:value-type="float" office:value="1510656" table:style-name="ce13">
            <text:p>1.510.656,00</text:p>
          </table:table-cell>
          <table:table-cell office:value-type="float" office:value="1604327.81" table:style-name="ce13">
            <text:p>1.604.327,81</text:p>
          </table:table-cell>
          <table:table-cell office:value-type="float" office:value="53179.61" table:style-name="ce13">
            <text:p>53.179,61</text:p>
          </table:table-cell>
          <table:covered-table-cell/>
          <table:table-cell office:value-type="float" office:value="1551148.2" table:style-name="ce13">
            <text:p>1.551.148,20</text:p>
          </table:table-cell>
          <table:table-cell office:value-type="float" office:value="1508529.79" table:style-name="ce13">
            <text:p>1.508.529,79</text:p>
          </table:table-cell>
          <table:table-cell office:value-type="float" office:value="42618.41" table:style-name="ce13">
            <text:p>42.618,41</text:p>
          </table:table-cell>
          <table:table-cell office:value-type="float" office:value="40492.199999999997" table:style-name="ce13">
            <text:p>40.492,2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NSTRUCCIONE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0100" table:style-name="ce12">
            <text:p>30100</text:p>
          </table:table-cell>
          <table:table-cell office:value-type="string" table:style-name="ce11">
            <text:p><text:span text:style-name="T2">TASA POR EL SERVICIO DE</text:span></text:p>
          </table:table-cell>
          <table:table-cell office:value-type="float" office:value="1150000" table:style-name="ce13">
            <text:p>1.150.000,00</text:p>
          </table:table-cell>
          <table:covered-table-cell/>
          <table:table-cell office:value-type="float" office:value="1150000" table:style-name="ce13">
            <text:p>1.150.000,00</text:p>
          </table:table-cell>
          <table:table-cell office:value-type="float" office:value="1087234.28" table:style-name="ce13">
            <text:p>1.087.234,28</text:p>
          </table:table-cell>
          <table:table-cell table:style-name="ce7"/>
          <table:covered-table-cell/>
          <table:table-cell office:value-type="float" office:value="1087234.28" table:style-name="ce13">
            <text:p>1.087.234,28</text:p>
          </table:table-cell>
          <table:table-cell office:value-type="float" office:value="1087234.28" table:style-name="ce13">
            <text:p>1.087.234,28</text:p>
          </table:table-cell>
          <table:table-cell table:style-name="ce7"/>
          <table:table-cell office:value-type="float" office:value="-62765.72" table:style-name="ce14">
            <text:p>-62.765,72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LCANTARILLADO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1001" table:style-name="ce12">
            <text:p>31001</text:p>
          </table:table-cell>
          <table:table-cell office:value-type="string" table:style-name="ce11">
            <text:p><text:span text:style-name="T2">TASA POR ATENCIÓN DE</text:span></text:p>
          </table:table-cell>
          <table:table-cell office:value-type="float" office:value="4500" table:style-name="ce13">
            <text:p>4.500,00</text:p>
          </table:table-cell>
          <table:covered-table-cell/>
          <table:table-cell office:value-type="float" office:value="4500" table:style-name="ce13">
            <text:p>4.500,00</text:p>
          </table:table-cell>
          <table:table-cell office:value-type="float" office:value="7419.7" table:style-name="ce13">
            <text:p>7.419,70</text:p>
          </table:table-cell>
          <table:table-cell office:value-type="float" office:value="111.1" table:style-name="ce15">
            <text:p>111,10</text:p>
          </table:table-cell>
          <table:covered-table-cell/>
          <table:table-cell office:value-type="float" office:value="7308.6" table:style-name="ce13">
            <text:p>7.308,60</text:p>
          </table:table-cell>
          <table:table-cell office:value-type="float" office:value="7308.6" table:style-name="ce13">
            <text:p>7.308,60</text:p>
          </table:table-cell>
          <table:table-cell table:style-name="ce7"/>
          <table:table-cell office:value-type="float" office:value="2808.6" table:style-name="ce13">
            <text:p>2.808,6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NIMALES (SANIDAD)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1900" table:style-name="ce12">
            <text:p>31900</text:p>
          </table:table-cell>
          <table:table-cell office:value-type="string" table:style-name="ce11">
            <text:p><text:span text:style-name="T2">TASA POR PRESTACIÓN DE</text:span></text:p>
          </table:table-cell>
          <table:table-cell office:value-type="float" office:value="175000" table:style-name="ce13">
            <text:p>175.000,00</text:p>
          </table:table-cell>
          <table:covered-table-cell/>
          <table:table-cell office:value-type="float" office:value="175000" table:style-name="ce13">
            <text:p>175.000,00</text:p>
          </table:table-cell>
          <table:table-cell office:value-type="float" office:value="184862.89" table:style-name="ce13">
            <text:p>184.862,89</text:p>
          </table:table-cell>
          <table:table-cell table:style-name="ce7"/>
          <table:covered-table-cell/>
          <table:table-cell office:value-type="float" office:value="184862.89" table:style-name="ce13">
            <text:p>184.862,89</text:p>
          </table:table-cell>
          <table:table-cell office:value-type="float" office:value="184499.96" table:style-name="ce13">
            <text:p>184.499,96</text:p>
          </table:table-cell>
          <table:table-cell office:value-type="float" office:value="362.93" table:style-name="ce15">
            <text:p>362,93</text:p>
          </table:table-cell>
          <table:table-cell office:value-type="float" office:value="9862.89" table:style-name="ce13">
            <text:p>9.862,89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SERVICIOS FUNERARIO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2100" table:style-name="ce12">
            <text:p>32100</text:p>
          </table:table-cell>
          <table:table-cell office:value-type="string" table:style-name="ce11">
            <text:p><text:span text:style-name="T2">TASA POR LICENCIAS</text:span></text:p>
          </table:table-cell>
          <table:table-cell office:value-type="float" office:value="610593" table:style-name="ce13">
            <text:p>610.593,00</text:p>
          </table:table-cell>
          <table:covered-table-cell/>
          <table:table-cell office:value-type="float" office:value="610593" table:style-name="ce13">
            <text:p>610.593,00</text:p>
          </table:table-cell>
          <table:table-cell office:value-type="float" office:value="2676231.39" table:style-name="ce13">
            <text:p>2.676.231,39</text:p>
          </table:table-cell>
          <table:table-cell office:value-type="float" office:value="532815.34" table:style-name="ce13">
            <text:p>532.815,34</text:p>
          </table:table-cell>
          <table:covered-table-cell/>
          <table:table-cell office:value-type="float" office:value="2143416.0499999998" table:style-name="ce13">
            <text:p>2.143.416,05</text:p>
          </table:table-cell>
          <table:table-cell office:value-type="float" office:value="2143416.0499999998" table:style-name="ce13">
            <text:p>2.143.416,05</text:p>
          </table:table-cell>
          <table:table-cell table:style-name="ce7"/>
          <table:table-cell office:value-type="float" office:value="1532823.05" table:style-name="ce13">
            <text:p>1.532.823,05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URBANÍSTICA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2300" table:style-name="ce12">
            <text:p>32300</text:p>
          </table:table-cell>
          <table:table-cell office:value-type="string" table:style-name="ce11">
            <text:p><text:span text:style-name="T2">TASAS POR LICENCIAS DE</text:span></text:p>
          </table:table-cell>
          <table:table-cell office:value-type="float" office:value="20000" table:style-name="ce13">
            <text:p>20.000,00</text:p>
          </table:table-cell>
          <table:covered-table-cell/>
          <table:table-cell office:value-type="float" office:value="20000" table:style-name="ce13">
            <text:p>20.000,00</text:p>
          </table:table-cell>
          <table:table-cell office:value-type="float" office:value="248245.26" table:style-name="ce13">
            <text:p>248.245,26</text:p>
          </table:table-cell>
          <table:table-cell office:value-type="float" office:value="543.61" table:style-name="ce15">
            <text:p>543,61</text:p>
          </table:table-cell>
          <table:covered-table-cell/>
          <table:table-cell office:value-type="float" office:value="247701.65" table:style-name="ce13">
            <text:p>247.701,65</text:p>
          </table:table-cell>
          <table:table-cell office:value-type="float" office:value="247701.65" table:style-name="ce13">
            <text:p>247.701,65</text:p>
          </table:table-cell>
          <table:table-cell table:style-name="ce7"/>
          <table:table-cell office:value-type="float" office:value="227701.65" table:style-name="ce13">
            <text:p>227.701,65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PERTUR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2301" table:style-name="ce12">
            <text:p>32301</text:p>
          </table:table-cell>
          <table:table-cell office:value-type="string" table:style-name="ce11">
            <text:p><text:span text:style-name="T2">TASA POR INSCRIPCIÓN Y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CREDITACIÓN CATASTRAL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2500" table:style-name="ce12">
            <text:p>32500</text:p>
          </table:table-cell>
          <table:table-cell office:value-type="string" table:style-name="ce11">
            <text:p><text:span text:style-name="T2">TASA POR EXPEDICIÓN DE</text:span></text:p>
          </table:table-cell>
          <table:table-cell office:value-type="float" office:value="93300" table:style-name="ce13">
            <text:p>93.300,00</text:p>
          </table:table-cell>
          <table:covered-table-cell/>
          <table:table-cell office:value-type="float" office:value="93300" table:style-name="ce13">
            <text:p>93.300,00</text:p>
          </table:table-cell>
          <table:table-cell office:value-type="float" office:value="90351.11" table:style-name="ce13">
            <text:p>90.351,11</text:p>
          </table:table-cell>
          <table:table-cell office:value-type="float" office:value="52.18" table:style-name="ce16">
            <text:p>52,18</text:p>
          </table:table-cell>
          <table:covered-table-cell/>
          <table:table-cell office:value-type="float" office:value="90298.93" table:style-name="ce13">
            <text:p>90.298,93</text:p>
          </table:table-cell>
          <table:table-cell office:value-type="float" office:value="90273.37" table:style-name="ce13">
            <text:p>90.273,37</text:p>
          </table:table-cell>
          <table:table-cell office:value-type="float" office:value="25.56" table:style-name="ce16">
            <text:p>25,56</text:p>
          </table:table-cell>
          <table:table-cell office:value-type="float" office:value="-3001.07" table:style-name="ce14">
            <text:p>-3.001,07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DOCUMENTO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2600" table:style-name="ce12">
            <text:p>32600</text:p>
          </table:table-cell>
          <table:table-cell office:value-type="string" table:style-name="ce11">
            <text:p><text:span text:style-name="T2">TASA POR RETIRADA DE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VEHÍCULOS DE LA VÍA PÚBLIC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2902" table:style-name="ce12">
            <text:p>32902</text:p>
          </table:table-cell>
          <table:table-cell office:value-type="string" table:style-name="ce11">
            <text:p><text:span text:style-name="T2">TASAS POR DERECHOS DE</text:span></text:p>
          </table:table-cell>
          <table:table-cell office:value-type="float" office:value="32270" table:style-name="ce13">
            <text:p>32.270,00</text:p>
          </table:table-cell>
          <table:covered-table-cell/>
          <table:table-cell office:value-type="float" office:value="32270" table:style-name="ce13">
            <text:p>32.270,00</text:p>
          </table:table-cell>
          <table:table-cell table:style-name="ce7"/>
          <table:table-cell office:value-type="float" office:value="881.92" table:style-name="ce15">
            <text:p>881,92</text:p>
          </table:table-cell>
          <table:covered-table-cell/>
          <table:table-cell office:value-type="float" office:value="-881.92" table:style-name="ce17">
            <text:p>-881,92</text:p>
          </table:table-cell>
          <table:table-cell office:value-type="float" office:value="-881.92" table:style-name="ce17">
            <text:p>-881,92</text:p>
          </table:table-cell>
          <table:table-cell table:style-name="ce7"/>
          <table:table-cell office:value-type="float" office:value="-33151.919999999998" table:style-name="ce14">
            <text:p>-33.151,92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XAMEN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2903" table:style-name="ce12">
            <text:p>32903</text:p>
          </table:table-cell>
          <table:table-cell office:value-type="string" table:style-name="ce11">
            <text:p><text:span text:style-name="T2">TASA PRESTACIÓN SERVICIO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SP. POLICIA LOCAL Y PROT.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3000" table:style-name="ce12">
            <text:p>33000</text:p>
          </table:table-cell>
          <table:table-cell office:value-type="string" table:style-name="ce11">
            <text:p><text:span text:style-name="T2">TASA DE ESTACIONAMIENTO DE</text:span></text:p>
          </table:table-cell>
          <table:table-cell table:style-name="ce7"/>
          <table:covered-table-cell/>
          <table:table-cell table:style-name="ce7"/>
          <table:table-cell office:value-type="float" office:value="308004.87" table:style-name="ce13">
            <text:p>308.004,87</text:p>
          </table:table-cell>
          <table:table-cell table:style-name="ce7"/>
          <table:covered-table-cell/>
          <table:table-cell office:value-type="float" office:value="308004.87" table:style-name="ce13">
            <text:p>308.004,87</text:p>
          </table:table-cell>
          <table:table-cell office:value-type="float" office:value="308004.87" table:style-name="ce13">
            <text:p>308.004,87</text:p>
          </table:table-cell>
          <table:table-cell table:style-name="ce7"/>
          <table:table-cell office:value-type="float" office:value="308004.87" table:style-name="ce13">
            <text:p>308.004,87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VEHÍCULO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3100" table:style-name="ce12">
            <text:p>33100</text:p>
          </table:table-cell>
          <table:table-cell office:value-type="string" table:style-name="ce11">
            <text:p><text:span text:style-name="T2">TASA POR ENTRADA DE</text:span></text:p>
          </table:table-cell>
          <table:table-cell office:value-type="float" office:value="485000" table:style-name="ce13">
            <text:p>485.000,00</text:p>
          </table:table-cell>
          <table:covered-table-cell/>
          <table:table-cell office:value-type="float" office:value="485000" table:style-name="ce13">
            <text:p>485.000,00</text:p>
          </table:table-cell>
          <table:table-cell office:value-type="float" office:value="503248.48" table:style-name="ce13">
            <text:p>503.248,48</text:p>
          </table:table-cell>
          <table:table-cell office:value-type="float" office:value="10983.2" table:style-name="ce13">
            <text:p>10.983,20</text:p>
          </table:table-cell>
          <table:covered-table-cell/>
          <table:table-cell office:value-type="float" office:value="492265.28" table:style-name="ce13">
            <text:p>492.265,28</text:p>
          </table:table-cell>
          <table:table-cell office:value-type="float" office:value="484018.06" table:style-name="ce13">
            <text:p>484.018,06</text:p>
          </table:table-cell>
          <table:table-cell office:value-type="float" office:value="8247.2199999999993" table:style-name="ce13">
            <text:p>8.247,22</text:p>
          </table:table-cell>
          <table:table-cell office:value-type="float" office:value="7265.28" table:style-name="ce13">
            <text:p>7.265,28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VEHÍCULO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3200" table:style-name="ce12">
            <text:p>33200</text:p>
          </table:table-cell>
          <table:table-cell office:value-type="string" table:style-name="ce11">
            <text:p><text:span text:style-name="T2">TASA POR APROVECHAMIENTO</text:span></text:p>
          </table:table-cell>
          <table:table-cell office:value-type="float" office:value="169000" table:style-name="ce13">
            <text:p>169.000,00</text:p>
          </table:table-cell>
          <table:covered-table-cell/>
          <table:table-cell office:value-type="float" office:value="169000" table:style-name="ce13">
            <text:p>169.000,00</text:p>
          </table:table-cell>
          <table:table-cell office:value-type="float" office:value="269104.96999999997" table:style-name="ce13">
            <text:p>269.104,97</text:p>
          </table:table-cell>
          <table:table-cell office:value-type="float" office:value="57429.1" table:style-name="ce13">
            <text:p>57.429,10</text:p>
          </table:table-cell>
          <table:covered-table-cell/>
          <table:table-cell office:value-type="float" office:value="211675.87" table:style-name="ce13">
            <text:p>211.675,87</text:p>
          </table:table-cell>
          <table:table-cell office:value-type="float" office:value="188779.15" table:style-name="ce13">
            <text:p>188.779,15</text:p>
          </table:table-cell>
          <table:table-cell office:value-type="float" office:value="22896.720000000001" table:style-name="ce13">
            <text:p>22.896,72</text:p>
          </table:table-cell>
          <table:table-cell office:value-type="float" office:value="42675.87" table:style-name="ce13">
            <text:p>42.675,87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SPECIAL COMPAÑÍAS DEL GA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3201" table:style-name="ce12">
            <text:p>33201</text:p>
          </table:table-cell>
          <table:table-cell office:value-type="string" table:style-name="ce11">
            <text:p><text:span text:style-name="T2">TASA POR APROVECHAMIENTO</text:span></text:p>
          </table:table-cell>
          <table:table-cell office:value-type="float" office:value="155000" table:style-name="ce13">
            <text:p>155.000,00</text:p>
          </table:table-cell>
          <table:covered-table-cell/>
          <table:table-cell office:value-type="float" office:value="155000" table:style-name="ce13">
            <text:p>155.000,00</text:p>
          </table:table-cell>
          <table:table-cell office:value-type="float" office:value="153109.9" table:style-name="ce13">
            <text:p>153.109,90</text:p>
          </table:table-cell>
          <table:table-cell table:style-name="ce7"/>
          <table:covered-table-cell/>
          <table:table-cell office:value-type="float" office:value="153109.9" table:style-name="ce13">
            <text:p>153.109,90</text:p>
          </table:table-cell>
          <table:table-cell office:value-type="float" office:value="153109.9" table:style-name="ce13">
            <text:p>153.109,90</text:p>
          </table:table-cell>
          <table:table-cell table:style-name="ce7"/>
          <table:table-cell office:value-type="float" office:value="-1890.1" table:style-name="ce14">
            <text:p>-1.890,1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SPECIAL DEL AGU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3202" table:number-columns-spanned="1" table:number-rows-spanned="2" table:style-name="ce45">
            <text:p>33202</text:p>
          </table:table-cell>
          <table:table-cell office:value-type="string" table:style-name="ce11">
            <text:p><text:span text:style-name="T2">TASA POR APROVECHAMIENTO</text:span></text:p>
          </table:table-cell>
          <table:table-cell office:value-type="float" office:value="615000" table:number-columns-spanned="1" table:number-rows-spanned="2" table:style-name="ce47">
            <text:p>615.000,00</text:p>
          </table:table-cell>
          <table:covered-table-cell/>
          <table:table-cell office:value-type="float" office:value="615000" table:number-columns-spanned="1" table:number-rows-spanned="2" table:style-name="ce47">
            <text:p>615.000,00</text:p>
          </table:table-cell>
          <table:table-cell office:value-type="float" office:value="1132855.6000000001" table:number-columns-spanned="1" table:number-rows-spanned="2" table:style-name="ce47">
            <text:p>1.132.855,60</text:p>
          </table:table-cell>
          <table:table-cell office:value-type="float" office:value="85010.51" table:number-columns-spanned="1" table:number-rows-spanned="2" table:style-name="ce47">
            <text:p>85.010,51</text:p>
          </table:table-cell>
          <table:covered-table-cell/>
          <table:table-cell office:value-type="float" office:value="1047845.09" table:number-columns-spanned="1" table:number-rows-spanned="2" table:style-name="ce47">
            <text:p>1.047.845,09</text:p>
          </table:table-cell>
          <table:table-cell office:value-type="float" office:value="859485.3" table:number-columns-spanned="1" table:number-rows-spanned="2" table:style-name="ce47">
            <text:p>859.485,30</text:p>
          </table:table-cell>
          <table:table-cell office:value-type="float" office:value="188359.79" table:number-columns-spanned="1" table:number-rows-spanned="2" table:style-name="ce47">
            <text:p>188.359,79</text:p>
          </table:table-cell>
          <table:table-cell office:value-type="float" office:value="432845.09" table:number-columns-spanned="1" table:number-rows-spanned="2" table:style-name="ce47">
            <text:p>432.845,09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2">ESPECIAL COMPAÑ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string" table:style-name="ce19">
            <text:p><text:span text:style-name="T3">Suma</text:span></text:p>
          </table:table-cell>
          <table:table-cell office:value-type="float" office:value="45465019" table:style-name="ce20">
            <text:p>45.465.019,00</text:p>
          </table:table-cell>
          <table:table-cell table:style-name="ce6"/>
          <table:table-cell office:value-type="float" office:value="45465019" table:style-name="ce20">
            <text:p>45.465.019,00</text:p>
          </table:table-cell>
          <table:table-cell office:value-type="float" office:value="52435374.979999997" table:style-name="ce20">
            <text:p>52.435.374,98</text:p>
          </table:table-cell>
          <table:table-cell office:value-type="float" office:value="4112779.96" table:style-name="ce20">
            <text:p>4.112.779,96</text:p>
          </table:table-cell>
          <table:table-cell office:value-type="float" office:value="5775.13" table:style-name="ce20">
            <text:p>5.775,13</text:p>
          </table:table-cell>
          <table:table-cell office:value-type="float" office:value="48316819.890000001" table:style-name="ce20">
            <text:p>48.316.819,89</text:p>
          </table:table-cell>
          <table:table-cell office:value-type="float" office:value="44892859.859999999" table:style-name="ce20">
            <text:p>44.892.859,86</text:p>
          </table:table-cell>
          <table:table-cell office:value-type="float" office:value="3423960.03" table:style-name="ce20">
            <text:p>3.423.960,03</text:p>
          </table:table-cell>
          <table:table-cell office:value-type="float" office:value="2851800.89" table:style-name="ce20">
            <text:p>2.851.800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span text:style-name="T1">II. LIQUIDACIÓN DEL PRESUPUESTO DE INGRES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66">
            <text:p><text:span text:style-name="T2">APLICACIÓN PRESUP.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2">DESCRIPCIÓN</text:span></text:p>
          </table:table-cell>
          <table:table-cell office:value-type="string" table:number-columns-spanned="3" table:number-rows-spanned="1" table:style-name="ce63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66">
            <text:p><text:span text:style-name="T2">DERECHOS RECONOCIDOS</text:span></text:p>
          </table:table-cell>
          <table:table-cell office:value-type="string" table:number-columns-spanned="1" table:number-rows-spanned="2" table:style-name="ce66">
            <text:p><text:span text:style-name="T2">DERECHOS ANULADOS</text:span></text:p>
          </table:table-cell>
          <table:table-cell office:value-type="string" table:number-columns-spanned="1" table:number-rows-spanned="2" table:style-name="ce66">
            <text:p><text:span text:style-name="T2">DERECHOS CANCELADOS</text:span></text:p>
          </table:table-cell>
          <table:table-cell office:value-type="string" table:number-columns-spanned="1" table:number-rows-spanned="2" table:style-name="ce67">
            <text:p><text:span text:style-name="T2">DERECHOS RECONOCIDOS NETOS</text:span></text:p>
          </table:table-cell>
          <table:table-cell office:value-type="string" table:number-columns-spanned="1" table:number-rows-spanned="2" table:style-name="ce66">
            <text:p><text:span text:style-name="T2">RECAUDACIÓN NETA</text:span></text:p>
          </table:table-cell>
          <table:table-cell office:value-type="string" table:number-columns-spanned="1" table:number-rows-spanned="2" table:style-name="ce67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63">
            <text:p><text:span text:style-name="T2">EXCESO / DEFECTO PREVISIÓN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INICIALES</text:span></text:p>
          </table:table-cell>
          <table:table-cell office:value-type="string" table:style-name="ce3">
            <text:p><text:span text:style-name="T2">MODIFICACIONES</text:span></text:p>
          </table:table-cell>
          <table:table-cell office:value-type="string" table:style-name="ce3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42" table:style-name="ce64"/>
          <table:table-cell office:value-type="float" office:value="33300" table:style-name="ce8">
            <text:p>33300</text:p>
          </table:table-cell>
          <table:table-cell office:value-type="string" table:style-name="ce4">
            <text:p><text:span text:style-name="T2">TASA POR APROVECHAMIENTO</text:span></text:p>
          </table:table-cell>
          <table:table-cell office:value-type="float" office:value="505000" table:style-name="ce9">
            <text:p>505.000,00</text:p>
          </table:table-cell>
          <table:table-cell table:number-columns-spanned="1" table:number-rows-spanned="42" table:style-name="ce64"/>
          <table:table-cell office:value-type="float" office:value="505000" table:style-name="ce9">
            <text:p>505.000,00</text:p>
          </table:table-cell>
          <table:table-cell office:value-type="float" office:value="468997.51" table:style-name="ce9">
            <text:p>468.997,51</text:p>
          </table:table-cell>
          <table:table-cell office:value-type="float" office:value="71133.14" table:number-columns-spanned="1" table:number-rows-spanned="5" table:style-name="ce41">
            <text:p>71.133,14</text:p>
          </table:table-cell>
          <table:table-cell table:number-columns-spanned="1" table:number-rows-spanned="42" table:style-name="ce64"/>
          <table:table-cell office:value-type="float" office:value="468997.51" table:style-name="ce9">
            <text:p>468.997,51</text:p>
          </table:table-cell>
          <table:table-cell office:value-type="float" office:value="458352.14" table:style-name="ce9">
            <text:p>458.352,14</text:p>
          </table:table-cell>
          <table:table-cell office:value-type="float" office:value="10645.37" table:style-name="ce9">
            <text:p>10.645,37</text:p>
          </table:table-cell>
          <table:table-cell office:value-type="float" office:value="-36002.49" table:style-name="ce21">
            <text:p>-36.002,49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SPECIAL COMPAÑÍA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3400" table:style-name="ce12">
            <text:p>33400</text:p>
          </table:table-cell>
          <table:table-cell office:value-type="string" table:style-name="ce11">
            <text:p><text:span text:style-name="T2">TASA POR APERTURA DE CALAS</text:span></text:p>
          </table:table-cell>
          <table:table-cell office:value-type="float" office:value="14000" table:style-name="ce13">
            <text:p>14.000,00</text:p>
          </table:table-cell>
          <table:covered-table-cell/>
          <table:table-cell office:value-type="float" office:value="14000" table:style-name="ce13">
            <text:p>14.000,00</text:p>
          </table:table-cell>
          <table:table-cell office:value-type="float" office:value="22268.7" table:style-name="ce13">
            <text:p>22.268,70</text:p>
          </table:table-cell>
          <table:covered-table-cell/>
          <table:covered-table-cell/>
          <table:table-cell office:value-type="float" office:value="22268.7" table:style-name="ce13">
            <text:p>22.268,70</text:p>
          </table:table-cell>
          <table:table-cell office:value-type="float" office:value="22268.7" table:style-name="ce13">
            <text:p>22.268,70</text:p>
          </table:table-cell>
          <table:table-cell table:style-name="ce7"/>
          <table:table-cell office:value-type="float" office:value="8268.7000000000007" table:style-name="ce13">
            <text:p>8.268,7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Y ZANJA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3500" table:style-name="ce12">
            <text:p>33500</text:p>
          </table:table-cell>
          <table:table-cell office:value-type="string" table:style-name="ce11">
            <text:p><text:span text:style-name="T2">TASA POR OCUPACIÓN DE LA</text:span></text:p>
          </table:table-cell>
          <table:table-cell office:value-type="float" office:value="108000" table:style-name="ce13">
            <text:p>108.000,00</text:p>
          </table:table-cell>
          <table:covered-table-cell/>
          <table:table-cell office:value-type="float" office:value="108000" table:style-name="ce13">
            <text:p>108.000,00</text:p>
          </table:table-cell>
          <table:table-cell office:value-type="float" office:value="356013.08" table:style-name="ce13">
            <text:p>356.013,08</text:p>
          </table:table-cell>
          <table:covered-table-cell/>
          <table:covered-table-cell/>
          <table:table-cell office:value-type="float" office:value="284879.94" table:style-name="ce13">
            <text:p>284.879,94</text:p>
          </table:table-cell>
          <table:table-cell office:value-type="float" office:value="209879.13" table:style-name="ce13">
            <text:p>209.879,13</text:p>
          </table:table-cell>
          <table:table-cell office:value-type="float" office:value="75000.81" table:style-name="ce13">
            <text:p>75.000,81</text:p>
          </table:table-cell>
          <table:table-cell office:value-type="float" office:value="176879.94" table:style-name="ce13">
            <text:p>176.879,94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VÍA PÚBLICA CON TERRAZA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3600" table:style-name="ce12">
            <text:p>33600</text:p>
          </table:table-cell>
          <table:table-cell office:value-type="string" table:style-name="ce11">
            <text:p><text:span text:style-name="T2">TASA POR OCUPACIÓN VÍA</text:span></text:p>
          </table:table-cell>
          <table:table-cell table:style-name="ce7"/>
          <table:covered-table-cell/>
          <table:table-cell table:style-name="ce7"/>
          <table:table-cell office:value-type="float" office:value="3484.54" table:style-name="ce13">
            <text:p>3.484,54</text:p>
          </table:table-cell>
          <table:table-cell office:value-type="float" office:value="383.58" table:style-name="ce15">
            <text:p>383,58</text:p>
          </table:table-cell>
          <table:covered-table-cell/>
          <table:table-cell office:value-type="float" office:value="3100.96" table:style-name="ce13">
            <text:p>3.100,96</text:p>
          </table:table-cell>
          <table:table-cell office:value-type="float" office:value="3100.96" table:style-name="ce13">
            <text:p>3.100,96</text:p>
          </table:table-cell>
          <table:table-cell table:style-name="ce7"/>
          <table:table-cell office:value-type="float" office:value="3100.96" table:style-name="ce13">
            <text:p>3.100,96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PÚBLICA CON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3902" table:style-name="ce12">
            <text:p>33902</text:p>
          </table:table-cell>
          <table:table-cell office:value-type="string" table:style-name="ce11">
            <text:p><text:span text:style-name="T2">TASA POR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MERCANCIAS,ESCOMBROS Y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3903" table:style-name="ce12">
            <text:p>33903</text:p>
          </table:table-cell>
          <table:table-cell office:value-type="string" table:style-name="ce11">
            <text:p><text:span text:style-name="T2">TASA POR INSTALACIÓN DE</text:span></text:p>
          </table:table-cell>
          <table:table-cell office:value-type="float" office:value="5000" table:style-name="ce13">
            <text:p>5.000,00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2659.32" table:style-name="ce13">
            <text:p>2.659,32</text:p>
          </table:table-cell>
          <table:table-cell table:style-name="ce7"/>
          <table:covered-table-cell/>
          <table:table-cell office:value-type="float" office:value="2659.32" table:style-name="ce13">
            <text:p>2.659,32</text:p>
          </table:table-cell>
          <table:table-cell office:value-type="float" office:value="2068.29" table:style-name="ce13">
            <text:p>2.068,29</text:p>
          </table:table-cell>
          <table:table-cell office:value-type="float" office:value="591.03" table:number-columns-spanned="1" table:number-rows-spanned="32" table:style-name="ce49">
            <text:p>591,03</text:p>
          </table:table-cell>
          <table:table-cell office:value-type="float" office:value="-2340.6799999999998" table:style-name="ce14">
            <text:p>-2.340,68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QUIOSCOS EN LA VIA PÚBLIC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3904" table:style-name="ce12">
            <text:p>33904</text:p>
          </table:table-cell>
          <table:table-cell office:value-type="string" table:style-name="ce11">
            <text:p><text:span text:style-name="T2">TASA INSTALACIÓN PUESTOS Y</text:span></text:p>
          </table:table-cell>
          <table:table-cell table:style-name="ce7"/>
          <table:covered-table-cell/>
          <table:table-cell table:style-name="ce7"/>
          <table:table-cell office:value-type="float" office:value="21544.799999999999" table:style-name="ce13">
            <text:p>21.544,80</text:p>
          </table:table-cell>
          <table:table-cell office:value-type="float" office:value="2527.4" table:style-name="ce13">
            <text:p>2.527,40</text:p>
          </table:table-cell>
          <table:covered-table-cell/>
          <table:table-cell office:value-type="float" office:value="19017.400000000001" table:style-name="ce13">
            <text:p>19.017,40</text:p>
          </table:table-cell>
          <table:table-cell office:value-type="float" office:value="19017.400000000001" table:style-name="ce13">
            <text:p>19.017,40</text:p>
          </table:table-cell>
          <table:covered-table-cell/>
          <table:table-cell office:value-type="float" office:value="19017.400000000001" table:style-name="ce13">
            <text:p>19.017,4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BARRACAS VÍA PÚBLICA.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3905" table:style-name="ce12">
            <text:p>33905</text:p>
          </table:table-cell>
          <table:table-cell office:value-type="string" table:style-name="ce11">
            <text:p><text:span text:style-name="T2">TASA POR INSTALACIÓN DE</text:span></text:p>
          </table:table-cell>
          <table:table-cell office:value-type="float" office:value="92500" table:style-name="ce13">
            <text:p>92.500,00</text:p>
          </table:table-cell>
          <table:covered-table-cell/>
          <table:table-cell office:value-type="float" office:value="92500" table:style-name="ce13">
            <text:p>92.500,00</text:p>
          </table:table-cell>
          <table:table-cell office:value-type="float" office:value="219028" table:style-name="ce13">
            <text:p>219.028,00</text:p>
          </table:table-cell>
          <table:table-cell table:style-name="ce7"/>
          <table:covered-table-cell/>
          <table:table-cell office:value-type="float" office:value="219028" table:style-name="ce13">
            <text:p>219.028,00</text:p>
          </table:table-cell>
          <table:table-cell office:value-type="float" office:value="219028" table:style-name="ce13">
            <text:p>219.028,00</text:p>
          </table:table-cell>
          <table:covered-table-cell/>
          <table:table-cell office:value-type="float" office:value="126528" table:style-name="ce13">
            <text:p>126.528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MERCADILLO E INDUSTRIA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3908" table:style-name="ce12">
            <text:p>33908</text:p>
          </table:table-cell>
          <table:table-cell office:value-type="string" table:style-name="ce11">
            <text:p><text:span text:style-name="T2">TASA UTILIZACIÓN PRIVATIVA DE</text:span></text:p>
          </table:table-cell>
          <table:table-cell office:value-type="float" office:value="25000" table:style-name="ce13">
            <text:p>25.000,00</text:p>
          </table:table-cell>
          <table:covered-table-cell/>
          <table:table-cell office:value-type="float" office:value="25000" table:style-name="ce13">
            <text:p>25.000,00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office:value-type="float" office:value="-25000" table:style-name="ce14">
            <text:p>-25.00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INSTALACIONES MUNIC.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3909" table:style-name="ce12">
            <text:p>33909</text:p>
          </table:table-cell>
          <table:table-cell office:value-type="string" table:style-name="ce11">
            <text:p><text:span text:style-name="T2">TASA UTILIZACIÓN PRIVATIVA DE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INSTALACIONES MUNIC.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3910" table:style-name="ce12">
            <text:p>33910</text:p>
          </table:table-cell>
          <table:table-cell office:value-type="string" table:style-name="ce11">
            <text:p><text:span text:style-name="T2">TASA UTILIZACIÓN PRIVATIVA DE</text:span></text:p>
          </table:table-cell>
          <table:table-cell office:value-type="float" office:value="500" table:style-name="ce15">
            <text:p>500,00</text:p>
          </table:table-cell>
          <table:covered-table-cell/>
          <table:table-cell office:value-type="float" office:value="500" table:style-name="ce15">
            <text:p>500,00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office:value-type="float" office:value="-500" table:style-name="ce17">
            <text:p>-50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INSTALACIONES MUNIC.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3911" table:style-name="ce12">
            <text:p>33911</text:p>
          </table:table-cell>
          <table:table-cell office:value-type="string" table:style-name="ce11">
            <text:p><text:span text:style-name="T2">TASA UTILIZACIÓN PRIVATIVA DE</text:span></text:p>
          </table:table-cell>
          <table:table-cell office:value-type="float" office:value="8000" table:style-name="ce13">
            <text:p>8.000,00</text:p>
          </table:table-cell>
          <table:covered-table-cell/>
          <table:table-cell office:value-type="float" office:value="8000" table:style-name="ce13">
            <text:p>8.000,00</text:p>
          </table:table-cell>
          <table:table-cell office:value-type="float" office:value="7550.68" table:style-name="ce13">
            <text:p>7.550,68</text:p>
          </table:table-cell>
          <table:table-cell office:value-type="float" office:value="130" table:style-name="ce15">
            <text:p>130,00</text:p>
          </table:table-cell>
          <table:covered-table-cell/>
          <table:table-cell office:value-type="float" office:value="7420.68" table:style-name="ce13">
            <text:p>7.420,68</text:p>
          </table:table-cell>
          <table:table-cell office:value-type="float" office:value="7420.68" table:style-name="ce13">
            <text:p>7.420,68</text:p>
          </table:table-cell>
          <table:covered-table-cell/>
          <table:table-cell office:value-type="float" office:value="-579.32000000000005" table:style-name="ce17">
            <text:p>-579,32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INSTALACIONES EN BODA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3912" table:style-name="ce12">
            <text:p>33912</text:p>
          </table:table-cell>
          <table:table-cell office:value-type="string" table:style-name="ce11">
            <text:p><text:span text:style-name="T2">TASA POR UTILIZACIÓN</text:span></text:p>
          </table:table-cell>
          <table:table-cell office:value-type="float" office:value="13000" table:style-name="ce13">
            <text:p>13.000,00</text:p>
          </table:table-cell>
          <table:covered-table-cell/>
          <table:table-cell office:value-type="float" office:value="13000" table:style-name="ce13">
            <text:p>13.000,00</text:p>
          </table:table-cell>
          <table:table-cell office:value-type="float" office:value="14000" table:style-name="ce13">
            <text:p>14.000,00</text:p>
          </table:table-cell>
          <table:table-cell office:value-type="float" office:value="4100" table:style-name="ce13">
            <text:p>4.100,00</text:p>
          </table:table-cell>
          <table:covered-table-cell/>
          <table:table-cell office:value-type="float" office:value="9900" table:style-name="ce13">
            <text:p>9.900,00</text:p>
          </table:table-cell>
          <table:table-cell office:value-type="float" office:value="9900" table:style-name="ce13">
            <text:p>9.900,00</text:p>
          </table:table-cell>
          <table:covered-table-cell/>
          <table:table-cell office:value-type="float" office:value="-3100" table:style-name="ce14">
            <text:p>-3.10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PRIVATIVA DEL DOMINIO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4000" table:style-name="ce12">
            <text:p>34000</text:p>
          </table:table-cell>
          <table:table-cell office:value-type="string" table:style-name="ce11">
            <text:p><text:span text:style-name="T2">PRECIOS PÚBLICOS POR</text:span></text:p>
          </table:table-cell>
          <table:table-cell office:value-type="float" office:value="10000" table:style-name="ce13">
            <text:p>10.000,00</text:p>
          </table:table-cell>
          <table:covered-table-cell/>
          <table:table-cell office:value-type="float" office:value="10000" table:style-name="ce13">
            <text:p>10.000,00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office:value-type="float" office:value="-10000" table:style-name="ce14">
            <text:p>-10.00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SERVICIOS DE SANIDAD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4100" table:style-name="ce12">
            <text:p>34100</text:p>
          </table:table-cell>
          <table:table-cell office:value-type="string" table:style-name="ce11">
            <text:p><text:span text:style-name="T2">PRECIOS PÚBLICOS SERVIC.</text:span></text:p>
          </table:table-cell>
          <table:table-cell office:value-type="float" office:value="45000" table:style-name="ce13">
            <text:p>45.000,00</text:p>
          </table:table-cell>
          <table:covered-table-cell/>
          <table:table-cell office:value-type="float" office:value="45000" table:style-name="ce13">
            <text:p>45.000,00</text:p>
          </table:table-cell>
          <table:table-cell office:value-type="float" office:value="35483.78" table:style-name="ce13">
            <text:p>35.483,78</text:p>
          </table:table-cell>
          <table:table-cell office:value-type="float" office:value="79" table:style-name="ce16">
            <text:p>79,00</text:p>
          </table:table-cell>
          <table:covered-table-cell/>
          <table:table-cell office:value-type="float" office:value="35404.78" table:style-name="ce13">
            <text:p>35.404,78</text:p>
          </table:table-cell>
          <table:table-cell office:value-type="float" office:value="35404.78" table:style-name="ce13">
            <text:p>35.404,78</text:p>
          </table:table-cell>
          <table:covered-table-cell/>
          <table:table-cell office:value-type="float" office:value="-9595.2199999999993" table:style-name="ce14">
            <text:p>-9.595,22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SINTENCIALES SERVICIO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4200" table:style-name="ce12">
            <text:p>34200</text:p>
          </table:table-cell>
          <table:table-cell office:value-type="string" table:style-name="ce11">
            <text:p><text:span text:style-name="T2">PRECIOS PÚBLICOS SERVICIOS</text:span></text:p>
          </table:table-cell>
          <table:table-cell office:value-type="float" office:value="40000" table:style-name="ce13">
            <text:p>40.000,00</text:p>
          </table:table-cell>
          <table:covered-table-cell/>
          <table:table-cell office:value-type="float" office:value="40000" table:style-name="ce13">
            <text:p>40.000,00</text:p>
          </table:table-cell>
          <table:table-cell office:value-type="float" office:value="62808.93" table:style-name="ce13">
            <text:p>62.808,93</text:p>
          </table:table-cell>
          <table:table-cell office:value-type="float" office:value="750.15" table:style-name="ce15">
            <text:p>750,15</text:p>
          </table:table-cell>
          <table:covered-table-cell/>
          <table:table-cell office:value-type="float" office:value="62058.78" table:style-name="ce13">
            <text:p>62.058,78</text:p>
          </table:table-cell>
          <table:table-cell office:value-type="float" office:value="62058.78" table:style-name="ce13">
            <text:p>62.058,78</text:p>
          </table:table-cell>
          <table:covered-table-cell/>
          <table:table-cell office:value-type="float" office:value="22058.78" table:style-name="ce13">
            <text:p>22.058,78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DE EDUCACIÓN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4201" table:style-name="ce12">
            <text:p>34201</text:p>
          </table:table-cell>
          <table:table-cell office:value-type="string" table:style-name="ce11">
            <text:p><text:span text:style-name="T2">PRECIOS PÚBLICOS POR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SERVICIOS DE FORMACIÓN Y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4300" table:style-name="ce12">
            <text:p>34300</text:p>
          </table:table-cell>
          <table:table-cell office:value-type="string" table:style-name="ce11">
            <text:p><text:span text:style-name="T2">PRECIOS PÚBLICOS POR</text:span></text:p>
          </table:table-cell>
          <table:table-cell table:style-name="ce7"/>
          <table:covered-table-cell/>
          <table:table-cell table:style-name="ce7"/>
          <table:table-cell office:value-type="float" office:value="103918.92" table:style-name="ce13">
            <text:p>103.918,92</text:p>
          </table:table-cell>
          <table:table-cell office:value-type="float" office:value="217" table:style-name="ce15">
            <text:p>217,00</text:p>
          </table:table-cell>
          <table:covered-table-cell/>
          <table:table-cell office:value-type="float" office:value="103701.92" table:style-name="ce13">
            <text:p>103.701,92</text:p>
          </table:table-cell>
          <table:table-cell office:value-type="float" office:value="103701.92" table:style-name="ce13">
            <text:p>103.701,92</text:p>
          </table:table-cell>
          <table:covered-table-cell/>
          <table:table-cell office:value-type="float" office:value="103701.92" table:style-name="ce13">
            <text:p>103.701,92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SERVICIOS DE DEPORTE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4301" table:style-name="ce12">
            <text:p>34301</text:p>
          </table:table-cell>
          <table:table-cell office:value-type="string" table:style-name="ce11">
            <text:p><text:span text:style-name="T2">PRECIOS PÚBLICOS POR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SERVICIOS DE DEPORTE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4400" table:style-name="ce12">
            <text:p>34400</text:p>
          </table:table-cell>
          <table:table-cell office:value-type="string" table:style-name="ce11">
            <text:p><text:span text:style-name="T2">PRECIOS PÚBLICOS POR</text:span></text:p>
          </table:table-cell>
          <table:table-cell office:value-type="float" office:value="220000" table:style-name="ce13">
            <text:p>220.000,00</text:p>
          </table:table-cell>
          <table:covered-table-cell/>
          <table:table-cell office:value-type="float" office:value="220000" table:style-name="ce13">
            <text:p>220.000,00</text:p>
          </table:table-cell>
          <table:table-cell office:value-type="float" office:value="488644.34" table:style-name="ce13">
            <text:p>488.644,34</text:p>
          </table:table-cell>
          <table:table-cell office:value-type="float" office:value="693.35" table:style-name="ce15">
            <text:p>693,35</text:p>
          </table:table-cell>
          <table:covered-table-cell/>
          <table:table-cell office:value-type="float" office:value="487950.99" table:style-name="ce13">
            <text:p>487.950,99</text:p>
          </table:table-cell>
          <table:table-cell office:value-type="float" office:value="487950.99" table:style-name="ce13">
            <text:p>487.950,99</text:p>
          </table:table-cell>
          <table:covered-table-cell/>
          <table:table-cell office:value-type="float" office:value="267950.99" table:style-name="ce13">
            <text:p>267.950,99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SERVICIOS DE CULTUR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4402" table:number-columns-spanned="1" table:number-rows-spanned="2" table:style-name="ce45">
            <text:p>34402</text:p>
          </table:table-cell>
          <table:table-cell office:value-type="string" table:style-name="ce11">
            <text:p><text:span text:style-name="T2">PRECIOS PÚBLICOS POR</text:span></text:p>
          </table:table-cell>
          <table:table-cell office:value-type="float" office:value="8000" table:number-columns-spanned="1" table:number-rows-spanned="2" table:style-name="ce47">
            <text:p>8.000,00</text:p>
          </table:table-cell>
          <table:covered-table-cell/>
          <table:table-cell office:value-type="float" office:value="8000" table:number-columns-spanned="1" table:number-rows-spanned="2" table:style-name="ce47">
            <text:p>8.000,00</text:p>
          </table:table-cell>
          <table:table-cell office:value-type="float" office:value="17211.060000000001" table:number-columns-spanned="1" table:number-rows-spanned="2" table:style-name="ce47">
            <text:p>17.211,06</text:p>
          </table:table-cell>
          <table:table-cell office:value-type="float" office:value="90" table:number-columns-spanned="1" table:number-rows-spanned="2" table:style-name="ce51">
            <text:p>90,00</text:p>
          </table:table-cell>
          <table:covered-table-cell/>
          <table:table-cell office:value-type="float" office:value="17121.060000000001" table:number-columns-spanned="1" table:number-rows-spanned="2" table:style-name="ce47">
            <text:p>17.121,06</text:p>
          </table:table-cell>
          <table:table-cell office:value-type="float" office:value="17121.060000000001" table:number-columns-spanned="1" table:number-rows-spanned="2" table:style-name="ce47">
            <text:p>17.121,06</text:p>
          </table:table-cell>
          <table:covered-table-cell/>
          <table:table-cell office:value-type="float" office:value="9121.06" table:number-columns-spanned="1" table:number-rows-spanned="2" table:style-name="ce47">
            <text:p>9.121,06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2">SERVICIOS DE JUVEN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string" table:style-name="ce19">
            <text:p><text:span text:style-name="T3">Suma</text:span></text:p>
          </table:table-cell>
          <table:table-cell office:value-type="float" office:value="46559019" table:style-name="ce20">
            <text:p>46.559.019,00</text:p>
          </table:table-cell>
          <table:table-cell table:style-name="ce6"/>
          <table:table-cell office:value-type="float" office:value="46559019" table:style-name="ce20">
            <text:p>46.559.019,00</text:p>
          </table:table-cell>
          <table:table-cell office:value-type="float" office:value="54258988.640000001" table:style-name="ce20">
            <text:p>54.258.988,64</text:p>
          </table:table-cell>
          <table:table-cell office:value-type="float" office:value="4192883.58" table:style-name="ce20">
            <text:p>4.192.883,58</text:p>
          </table:table-cell>
          <table:table-cell office:value-type="float" office:value="5775.13" table:style-name="ce20">
            <text:p>5.775,13</text:p>
          </table:table-cell>
          <table:table-cell office:value-type="float" office:value="50060329.93" table:style-name="ce20">
            <text:p>50.060.329,93</text:p>
          </table:table-cell>
          <table:table-cell office:value-type="float" office:value="46550132.689999998" table:style-name="ce20">
            <text:p>46.550.132,69</text:p>
          </table:table-cell>
          <table:table-cell office:value-type="float" office:value="3510197.24" table:style-name="ce20">
            <text:p>3.510.197,24</text:p>
          </table:table-cell>
          <table:table-cell office:value-type="float" office:value="3501310.93" table:style-name="ce20">
            <text:p>3.501.310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span text:style-name="T1">II. LIQUIDACIÓN DEL PRESUPUESTO DE INGRES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66">
            <text:p><text:span text:style-name="T2">APLICACIÓN PRESUP.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2">DESCRIPCIÓN</text:span></text:p>
          </table:table-cell>
          <table:table-cell office:value-type="string" table:number-columns-spanned="3" table:number-rows-spanned="1" table:style-name="ce63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66">
            <text:p><text:span text:style-name="T2">DERECHOS RECONOCIDOS</text:span></text:p>
          </table:table-cell>
          <table:table-cell office:value-type="string" table:number-columns-spanned="1" table:number-rows-spanned="2" table:style-name="ce66">
            <text:p><text:span text:style-name="T2">DERECHOS ANULADOS</text:span></text:p>
          </table:table-cell>
          <table:table-cell office:value-type="string" table:number-columns-spanned="1" table:number-rows-spanned="2" table:style-name="ce66">
            <text:p><text:span text:style-name="T2">DERECHOS CANCELADOS</text:span></text:p>
          </table:table-cell>
          <table:table-cell office:value-type="string" table:number-columns-spanned="1" table:number-rows-spanned="2" table:style-name="ce67">
            <text:p><text:span text:style-name="T2">DERECHOS RECONOCIDOS NETOS</text:span></text:p>
          </table:table-cell>
          <table:table-cell office:value-type="string" table:number-columns-spanned="1" table:number-rows-spanned="2" table:style-name="ce66">
            <text:p><text:span text:style-name="T2">RECAUDACIÓN NETA</text:span></text:p>
          </table:table-cell>
          <table:table-cell office:value-type="string" table:number-columns-spanned="1" table:number-rows-spanned="2" table:style-name="ce67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63">
            <text:p><text:span text:style-name="T2">EXCESO / DEFECTO PREVISIÓN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INICIALES</text:span></text:p>
          </table:table-cell>
          <table:table-cell office:value-type="string" table:style-name="ce3">
            <text:p><text:span text:style-name="T2">MODIFICACIONES</text:span></text:p>
          </table:table-cell>
          <table:table-cell office:value-type="string" table:style-name="ce3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38" table:style-name="ce64"/>
          <table:table-cell office:value-type="float" office:value="34403" table:style-name="ce8">
            <text:p>34403</text:p>
          </table:table-cell>
          <table:table-cell office:value-type="string" table:style-name="ce4">
            <text:p><text:span text:style-name="T2">PRECIOS PÚBLICOS POR</text:span></text:p>
          </table:table-cell>
          <table:table-cell office:value-type="float" office:value="10" table:style-name="ce10">
            <text:p>10,00</text:p>
          </table:table-cell>
          <table:table-cell table:number-columns-spanned="1" table:number-rows-spanned="38" table:style-name="ce64"/>
          <table:table-cell office:value-type="float" office:value="10" table:style-name="ce22">
            <text:p>10,00</text:p>
          </table:table-cell>
          <table:table-cell office:value-type="float" office:value="3663.4" table:number-columns-spanned="1" table:number-rows-spanned="7" table:style-name="ce41">
            <text:p>3.663,40</text:p>
          </table:table-cell>
          <table:table-cell office:value-type="float" office:value="9.5" table:number-columns-spanned="1" table:number-rows-spanned="10" table:style-name="ce52">
            <text:p>9,50</text:p>
          </table:table-cell>
          <table:table-cell office:value-type="float" office:value="1557.61" table:number-columns-spanned="1" table:number-rows-spanned="38" table:style-name="ce68">
            <text:p>1.557,61</text:p>
          </table:table-cell>
          <table:table-cell office:value-type="float" office:value="3663.4" table:number-columns-spanned="1" table:number-rows-spanned="7" table:style-name="ce41">
            <text:p>3.663,40</text:p>
          </table:table-cell>
          <table:table-cell office:value-type="float" office:value="3663.4" table:number-columns-spanned="1" table:number-rows-spanned="7" table:style-name="ce41">
            <text:p>3.663,40</text:p>
          </table:table-cell>
          <table:table-cell office:value-type="float" office:value="301.27" table:number-columns-spanned="1" table:number-rows-spanned="26" table:style-name="ce54">
            <text:p>301,27</text:p>
          </table:table-cell>
          <table:table-cell office:value-type="float" office:value="-10" table:style-name="ce23">
            <text:p>-1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SERVICIOS DE CULTURA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4405" table:style-name="ce12">
            <text:p>34405</text:p>
          </table:table-cell>
          <table:table-cell office:value-type="string" table:style-name="ce11">
            <text:p><text:span text:style-name="T2">PRECIOS PÚBLICOS POR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SERVICIOS EN LAS FIESTAS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4406" table:style-name="ce12">
            <text:p>34406</text:p>
          </table:table-cell>
          <table:table-cell office:value-type="string" table:style-name="ce11">
            <text:p><text:span text:style-name="T2">PRECIOS PÚBLICOS POR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SERVICIOS TAURINOS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4901" table:style-name="ce12">
            <text:p>34901</text:p>
          </table:table-cell>
          <table:table-cell office:value-type="string" table:style-name="ce11">
            <text:p><text:span text:style-name="T2">PRECIOS PÚBLICOS POR</text:span></text:p>
          </table:table-cell>
          <table:table-cell office:value-type="float" office:value="1000" table:style-name="ce13">
            <text:p>1.000,00</text:p>
          </table:table-cell>
          <table:covered-table-cell/>
          <table:table-cell office:value-type="float" office:value="1000" table:style-name="ce13">
            <text:p>1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3.4" table:style-name="ce13">
            <text:p>2.663,4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PUBLICIDAD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float" office:value="34904" table:style-name="ce12">
            <text:p>34904</text:p>
          </table:table-cell>
          <table:table-cell office:value-type="string" table:style-name="ce11">
            <text:p><text:span text:style-name="T2">OTROS PRECIOS PÚBLICOS</text:span></text:p>
          </table:table-cell>
          <table:table-cell table:style-name="ce7"/>
          <table:covered-table-cell/>
          <table:table-cell table:style-name="ce7"/>
          <table:table-cell office:value-type="float" office:value="228808.57" table:style-name="ce13">
            <text:p>228.808,57</text:p>
          </table:table-cell>
          <table:covered-table-cell/>
          <table:covered-table-cell/>
          <table:table-cell office:value-type="float" office:value="228808.57" table:style-name="ce13">
            <text:p>228.808,57</text:p>
          </table:table-cell>
          <table:table-cell office:value-type="float" office:value="228808.57" table:style-name="ce13">
            <text:p>228.808,57</text:p>
          </table:table-cell>
          <table:covered-table-cell/>
          <table:table-cell office:value-type="float" office:value="228808.57" table:style-name="ce13">
            <text:p>228.808,57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38901" table:style-name="ce12">
            <text:p>38901</text:p>
          </table:table-cell>
          <table:table-cell office:value-type="string" table:style-name="ce11">
            <text:p><text:span text:style-name="T2">REINTEGRO DE PRESUPUESTOS</text:span></text:p>
          </table:table-cell>
          <table:table-cell office:value-type="float" office:value="78000" table:style-name="ce13">
            <text:p>78.000,00</text:p>
          </table:table-cell>
          <table:covered-table-cell/>
          <table:table-cell office:value-type="float" office:value="78000" table:style-name="ce13">
            <text:p>78.000,00</text:p>
          </table:table-cell>
          <table:table-cell office:value-type="float" office:value="23578.560000000001" table:style-name="ce13">
            <text:p>23.578,56</text:p>
          </table:table-cell>
          <table:covered-table-cell/>
          <table:covered-table-cell/>
          <table:table-cell office:value-type="float" office:value="23569.06" table:style-name="ce13">
            <text:p>23.569,06</text:p>
          </table:table-cell>
          <table:table-cell office:value-type="float" office:value="23569.06" table:style-name="ce13">
            <text:p>23.569,06</text:p>
          </table:table-cell>
          <table:covered-table-cell/>
          <table:table-cell office:value-type="float" office:value="-54430.94" table:style-name="ce14">
            <text:p>-54.430,94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ERRADO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8902" table:style-name="ce12">
            <text:p>38902</text:p>
          </table:table-cell>
          <table:table-cell office:value-type="string" table:style-name="ce11">
            <text:p><text:span text:style-name="T2">REINTEGRO DE PAGOS POR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UENTA DE TERCERO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8903" table:style-name="ce12">
            <text:p>38903</text:p>
          </table:table-cell>
          <table:table-cell office:value-type="string" table:style-name="ce11">
            <text:p><text:span text:style-name="T2">REINTEGRO DE PAGO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TRANSPORTES DE LA TERCER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8905" table:style-name="ce12">
            <text:p>38905</text:p>
          </table:table-cell>
          <table:table-cell office:value-type="string" table:style-name="ce11">
            <text:p><text:span text:style-name="T2">REINTEGRO DE PAGOS DE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SERVICIOS DEPORTIVO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9100" table:style-name="ce12">
            <text:p>39100</text:p>
          </table:table-cell>
          <table:table-cell office:value-type="string" table:style-name="ce11">
            <text:p><text:span text:style-name="T2">MULTAS POR INFRACCIONE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URBANÍSTICA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9103" table:style-name="ce12">
            <text:p>39103</text:p>
          </table:table-cell>
          <table:table-cell office:value-type="string" table:style-name="ce11">
            <text:p><text:span text:style-name="T2">MULTAS POR INFRACCIONES AL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MEDIO AMBIENTE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9104" table:style-name="ce12">
            <text:p>39104</text:p>
          </table:table-cell>
          <table:table-cell office:value-type="string" table:style-name="ce11">
            <text:p><text:span text:style-name="T2">MULTAS POR INFRACCIONES AL</text:span></text:p>
          </table:table-cell>
          <table:table-cell office:value-type="float" office:value="1000" table:style-name="ce13">
            <text:p>1.000,00</text:p>
          </table:table-cell>
          <table:covered-table-cell/>
          <table:table-cell office:value-type="float" office:value="1000" table:style-name="ce13">
            <text:p>1.000,00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office:value-type="float" office:value="-1000" table:style-name="ce14">
            <text:p>-1.00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NSUMO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9105" table:style-name="ce12">
            <text:p>39105</text:p>
          </table:table-cell>
          <table:table-cell office:value-type="string" table:style-name="ce11">
            <text:p><text:span text:style-name="T2">MULTAS POR INFRACCIONES EN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MATERIA DE ANIMALE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9110" table:style-name="ce12">
            <text:p>39110</text:p>
          </table:table-cell>
          <table:table-cell office:value-type="string" table:style-name="ce11">
            <text:p><text:span text:style-name="T2">MULTAS POR INFRACCIONES</text:span></text:p>
          </table:table-cell>
          <table:table-cell office:value-type="float" office:value="39000" table:style-name="ce13">
            <text:p>39.000,00</text:p>
          </table:table-cell>
          <table:covered-table-cell/>
          <table:table-cell office:value-type="float" office:value="39000" table:style-name="ce13">
            <text:p>39.000,00</text:p>
          </table:table-cell>
          <table:table-cell office:value-type="float" office:value="24023.55" table:style-name="ce13">
            <text:p>24.023,55</text:p>
          </table:table-cell>
          <table:table-cell office:value-type="float" office:value="213.72" table:style-name="ce15">
            <text:p>213,72</text:p>
          </table:table-cell>
          <table:covered-table-cell/>
          <table:table-cell office:value-type="float" office:value="23809.83" table:style-name="ce13">
            <text:p>23.809,83</text:p>
          </table:table-cell>
          <table:table-cell office:value-type="float" office:value="23508.560000000001" table:style-name="ce13">
            <text:p>23.508,56</text:p>
          </table:table-cell>
          <table:covered-table-cell/>
          <table:table-cell office:value-type="float" office:value="-15190.17" table:style-name="ce14">
            <text:p>-15.190,17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TRIBUTARIAS Y ANÁLOGA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9120" table:style-name="ce12">
            <text:p>39120</text:p>
          </table:table-cell>
          <table:table-cell office:value-type="string" table:style-name="ce11">
            <text:p><text:span text:style-name="T2">MULTAS POR INFRACCIONES DE</text:span></text:p>
          </table:table-cell>
          <table:table-cell office:value-type="float" office:value="350000" table:style-name="ce13">
            <text:p>350.000,00</text:p>
          </table:table-cell>
          <table:covered-table-cell/>
          <table:table-cell office:value-type="float" office:value="350000" table:style-name="ce13">
            <text:p>350.000,00</text:p>
          </table:table-cell>
          <table:table-cell office:value-type="float" office:value="275065.44" table:style-name="ce13">
            <text:p>275.065,44</text:p>
          </table:table-cell>
          <table:table-cell office:value-type="float" office:value="460" table:style-name="ce15">
            <text:p>460,00</text:p>
          </table:table-cell>
          <table:covered-table-cell/>
          <table:table-cell office:value-type="float" office:value="273047.83" table:style-name="ce13">
            <text:p>273.047,83</text:p>
          </table:table-cell>
          <table:table-cell office:value-type="float" office:value="266020.84999999998" table:style-name="ce13">
            <text:p>266.020,85</text:p>
          </table:table-cell>
          <table:table-cell office:value-type="float" office:value="7026.98" table:style-name="ce13">
            <text:p>7.026,98</text:p>
          </table:table-cell>
          <table:table-cell office:value-type="float" office:value="-76952.17" table:style-name="ce14">
            <text:p>-76.952,17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LA ORDENANZA DE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39121" table:style-name="ce12">
            <text:p>39121</text:p>
          </table:table-cell>
          <table:table-cell office:value-type="string" table:style-name="ce11">
            <text:p><text:span text:style-name="T2">MULTAS POR INFRACCIONES 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LA O.R.A.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1">
          <table:covered-table-cell/>
          <table:table-cell office:value-type="float" office:value="39190" table:style-name="ce12">
            <text:p>39190</text:p>
          </table:table-cell>
          <table:table-cell office:value-type="string" table:style-name="ce11">
            <text:p><text:span text:style-name="T2">OTRAS MULTAS Y SANCIONES</text:span></text:p>
          </table:table-cell>
          <table:table-cell office:value-type="float" office:value="175000" table:style-name="ce13">
            <text:p>175.000,00</text:p>
          </table:table-cell>
          <table:covered-table-cell/>
          <table:table-cell office:value-type="float" office:value="175000" table:style-name="ce13">
            <text:p>175.000,00</text:p>
          </table:table-cell>
          <table:table-cell office:value-type="float" office:value="28606.81" table:style-name="ce13">
            <text:p>28.606,81</text:p>
          </table:table-cell>
          <table:table-cell office:value-type="float" office:value="800" table:style-name="ce15">
            <text:p>800,00</text:p>
          </table:table-cell>
          <table:covered-table-cell/>
          <table:table-cell office:value-type="float" office:value="27806.81" table:style-name="ce13">
            <text:p>27.806,81</text:p>
          </table:table-cell>
          <table:table-cell office:value-type="float" office:value="9188.5400000000009" table:style-name="ce13">
            <text:p>9.188,54</text:p>
          </table:table-cell>
          <table:table-cell office:value-type="float" office:value="18618.27" table:style-name="ce13">
            <text:p>18.618,27</text:p>
          </table:table-cell>
          <table:table-cell office:value-type="float" office:value="-147193.19" table:style-name="ce14">
            <text:p>-147.193,19</text:p>
          </table:table-cell>
          <table:table-cell table:number-columns-repeated="16371"/>
        </table:table-row>
        <table:table-row table:style-name="ro1">
          <table:covered-table-cell/>
          <table:table-cell office:value-type="float" office:value="39200" table:style-name="ce12">
            <text:p>39200</text:p>
          </table:table-cell>
          <table:table-cell office:value-type="string" table:style-name="ce11">
            <text:p><text:span text:style-name="T2">RECARGO DECLARACIÓN</text:span></text:p>
          </table:table-cell>
          <table:table-cell office:value-type="float" office:value="25000" table:style-name="ce13">
            <text:p>25.000,00</text:p>
          </table:table-cell>
          <table:covered-table-cell/>
          <table:table-cell office:value-type="float" office:value="25000" table:style-name="ce13">
            <text:p>25.000,00</text:p>
          </table:table-cell>
          <table:table-cell office:value-type="float" office:value="5344.51" table:style-name="ce13">
            <text:p>5.344,51</text:p>
          </table:table-cell>
          <table:table-cell office:value-type="float" office:value="130.99" table:style-name="ce15">
            <text:p>130,99</text:p>
          </table:table-cell>
          <table:covered-table-cell/>
          <table:table-cell office:value-type="float" office:value="5213.5200000000004" table:style-name="ce13">
            <text:p>5.213,52</text:p>
          </table:table-cell>
          <table:table-cell office:value-type="float" office:value="2173.7800000000002" table:style-name="ce13">
            <text:p>2.173,78</text:p>
          </table:table-cell>
          <table:table-cell office:value-type="float" office:value="3039.74" table:number-columns-spanned="1" table:number-rows-spanned="6" table:style-name="ce47">
            <text:p>3.039,74</text:p>
          </table:table-cell>
          <table:table-cell office:value-type="float" office:value="-19786.48" table:style-name="ce14">
            <text:p>-19.786,48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XTEMPORÁNEA SIN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float" office:value="39210" table:style-name="ce12">
            <text:p>39210</text:p>
          </table:table-cell>
          <table:table-cell office:value-type="string" table:style-name="ce11">
            <text:p><text:span text:style-name="T2">RECARGO EJECUTIVO.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6">
          <table:covered-table-cell/>
          <table:table-cell office:value-type="float" office:value="39211" table:style-name="ce12">
            <text:p>39211</text:p>
          </table:table-cell>
          <table:table-cell office:value-type="string" table:style-name="ce11">
            <text:p><text:span text:style-name="T2">RECARGO DE APREMIO</text:span></text:p>
          </table:table-cell>
          <table:table-cell office:value-type="float" office:value="344000" table:style-name="ce13">
            <text:p>344.000,00</text:p>
          </table:table-cell>
          <table:covered-table-cell/>
          <table:table-cell office:value-type="float" office:value="344000" table:style-name="ce13">
            <text:p>344.000,00</text:p>
          </table:table-cell>
          <table:table-cell office:value-type="float" office:value="414226.53" table:style-name="ce13">
            <text:p>414.226,53</text:p>
          </table:table-cell>
          <table:table-cell office:value-type="float" office:value="943.36" table:style-name="ce15">
            <text:p>943,36</text:p>
          </table:table-cell>
          <table:covered-table-cell/>
          <table:table-cell office:value-type="float" office:value="413283.17" table:style-name="ce13">
            <text:p>413.283,17</text:p>
          </table:table-cell>
          <table:table-cell office:value-type="float" office:value="413283.17" table:style-name="ce13">
            <text:p>413.283,17</text:p>
          </table:table-cell>
          <table:covered-table-cell/>
          <table:table-cell office:value-type="float" office:value="69283.17" table:style-name="ce13">
            <text:p>69.283,17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39300" table:style-name="ce12">
            <text:p>39300</text:p>
          </table:table-cell>
          <table:table-cell office:value-type="string" table:style-name="ce11">
            <text:p><text:span text:style-name="T2">INTERESES DE DEMORA</text:span></text:p>
          </table:table-cell>
          <table:table-cell office:value-type="float" office:value="158000" table:number-columns-spanned="1" table:number-rows-spanned="2" table:style-name="ce47">
            <text:p>158.000,00</text:p>
          </table:table-cell>
          <table:covered-table-cell/>
          <table:table-cell office:value-type="float" office:value="158000" table:number-columns-spanned="1" table:number-rows-spanned="2" table:style-name="ce47">
            <text:p>158.000,00</text:p>
          </table:table-cell>
          <table:table-cell office:value-type="float" office:value="328276.56" table:number-columns-spanned="1" table:number-rows-spanned="2" table:style-name="ce47">
            <text:p>328.276,56</text:p>
          </table:table-cell>
          <table:table-cell office:value-type="float" office:value="4" table:number-columns-spanned="1" table:number-rows-spanned="2" table:style-name="ce51">
            <text:p>4,00</text:p>
          </table:table-cell>
          <table:covered-table-cell/>
          <table:table-cell office:value-type="float" office:value="328272.56" table:number-columns-spanned="1" table:number-rows-spanned="2" table:style-name="ce47">
            <text:p>328.272,56</text:p>
          </table:table-cell>
          <table:table-cell office:value-type="float" office:value="328272.56" table:number-columns-spanned="1" table:number-rows-spanned="2" table:style-name="ce47">
            <text:p>328.272,56</text:p>
          </table:table-cell>
          <table:covered-table-cell/>
          <table:table-cell office:value-type="float" office:value="170272.56" table:number-columns-spanned="1" table:number-rows-spanned="2" table:style-name="ce47">
            <text:p>170.272,56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39600" table:style-name="ce18">
            <text:p>39600</text:p>
          </table:table-cell>
          <table:table-cell office:value-type="string" table:style-name="ce5">
            <text:p><text:span text:style-name="T2">CANON DE URBANIZ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string" table:style-name="ce19">
            <text:p><text:span text:style-name="T3">Suma</text:span></text:p>
          </table:table-cell>
          <table:table-cell office:value-type="float" office:value="47730029" table:style-name="ce20">
            <text:p>47.730.029,00</text:p>
          </table:table-cell>
          <table:table-cell table:style-name="ce6"/>
          <table:table-cell office:value-type="float" office:value="47730029" table:style-name="ce20">
            <text:p>47.730.029,00</text:p>
          </table:table-cell>
          <table:table-cell office:value-type="float" office:value="55590582.57" table:style-name="ce20">
            <text:p>55.590.582,57</text:p>
          </table:table-cell>
          <table:table-cell office:value-type="float" office:value="4195445.1500000004" table:style-name="ce20">
            <text:p>4.195.445,15</text:p>
          </table:table-cell>
          <table:table-cell office:value-type="float" office:value="7332.74" table:style-name="ce20">
            <text:p>7.332,74</text:p>
          </table:table-cell>
          <table:table-cell office:value-type="float" office:value="51387804.68" table:style-name="ce20">
            <text:p>51.387.804,68</text:p>
          </table:table-cell>
          <table:table-cell office:value-type="float" office:value="47848621.18" table:style-name="ce20">
            <text:p>47.848.621,18</text:p>
          </table:table-cell>
          <table:table-cell office:value-type="float" office:value="3539183.5" table:style-name="ce20">
            <text:p>3.539.183,50</text:p>
          </table:table-cell>
          <table:table-cell office:value-type="float" office:value="3657775.68" table:style-name="ce20">
            <text:p>3.657.775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span text:style-name="T1">II. LIQUIDACIÓN DEL PRESUPUESTO DE INGRES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66">
            <text:p><text:span text:style-name="T2">APLICACIÓN PRESUP.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2">DESCRIPCIÓN</text:span></text:p>
          </table:table-cell>
          <table:table-cell office:value-type="string" table:number-columns-spanned="3" table:number-rows-spanned="1" table:style-name="ce63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66">
            <text:p><text:span text:style-name="T2">DERECHOS RECONOCIDOS</text:span></text:p>
          </table:table-cell>
          <table:table-cell office:value-type="string" table:number-columns-spanned="1" table:number-rows-spanned="2" table:style-name="ce66">
            <text:p><text:span text:style-name="T2">DERECHOS ANULADOS</text:span></text:p>
          </table:table-cell>
          <table:table-cell office:value-type="string" table:number-columns-spanned="1" table:number-rows-spanned="2" table:style-name="ce66">
            <text:p><text:span text:style-name="T2">DERECHOS CANCELADOS</text:span></text:p>
          </table:table-cell>
          <table:table-cell office:value-type="string" table:number-columns-spanned="1" table:number-rows-spanned="2" table:style-name="ce67">
            <text:p><text:span text:style-name="T2">DERECHOS RECONOCIDOS NETOS</text:span></text:p>
          </table:table-cell>
          <table:table-cell office:value-type="string" table:number-columns-spanned="1" table:number-rows-spanned="2" table:style-name="ce66">
            <text:p><text:span text:style-name="T2">RECAUDACIÓN NETA</text:span></text:p>
          </table:table-cell>
          <table:table-cell office:value-type="string" table:number-columns-spanned="1" table:number-rows-spanned="2" table:style-name="ce67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63">
            <text:p><text:span text:style-name="T2">EXCESO / DEFECTO PREVISIÓN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INICIALES</text:span></text:p>
          </table:table-cell>
          <table:table-cell office:value-type="string" table:style-name="ce3">
            <text:p><text:span text:style-name="T2">MODIFICACIONES</text:span></text:p>
          </table:table-cell>
          <table:table-cell office:value-type="string" table:style-name="ce3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42" table:style-name="ce64"/>
          <table:table-cell office:value-type="float" office:value="39700" table:style-name="ce8">
            <text:p>39700</text:p>
          </table:table-cell>
          <table:table-cell office:value-type="string" table:style-name="ce4">
            <text:p><text:span text:style-name="T2">CANON POR</text:span></text:p>
          </table:table-cell>
          <table:table-cell office:value-type="float" office:value="1800000" table:number-columns-spanned="1" table:number-rows-spanned="3" table:style-name="ce41">
            <text:p>1.800.000,00</text:p>
          </table:table-cell>
          <table:table-cell office:value-type="float" office:value="134212.04999999999" table:number-columns-spanned="1" table:number-rows-spanned="13" table:style-name="ce41">
            <text:p>134.212,05</text:p>
          </table:table-cell>
          <table:table-cell office:value-type="float" office:value="1800000" table:number-columns-spanned="1" table:number-rows-spanned="3" table:style-name="ce41">
            <text:p>1.800.000,00</text:p>
          </table:table-cell>
          <table:table-cell office:value-type="float" office:value="105912.51" table:number-columns-spanned="1" table:number-rows-spanned="3" table:style-name="ce41">
            <text:p>105.912,51</text:p>
          </table:table-cell>
          <table:table-cell office:value-type="float" office:value="7.5" table:number-columns-spanned="1" table:number-rows-spanned="5" table:style-name="ce52">
            <text:p>7,50</text:p>
          </table:table-cell>
          <table:table-cell table:number-columns-spanned="1" table:number-rows-spanned="42" table:style-name="ce64"/>
          <table:table-cell office:value-type="float" office:value="105912.51" table:number-columns-spanned="1" table:number-rows-spanned="3" table:style-name="ce41">
            <text:p>105.912,51</text:p>
          </table:table-cell>
          <table:table-cell office:value-type="float" office:value="105912.51" table:number-columns-spanned="1" table:number-rows-spanned="3" table:style-name="ce41">
            <text:p>105.912,51</text:p>
          </table:table-cell>
          <table:table-cell office:value-type="float" office:value="134212.06" table:number-columns-spanned="1" table:number-rows-spanned="13" table:style-name="ce41">
            <text:p>134.212,06</text:p>
          </table:table-cell>
          <table:table-cell office:value-type="float" office:value="-1694087.49" table:number-columns-spanned="1" table:number-rows-spanned="3" table:style-name="ce56">
            <text:p>-1.694.087,49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PROVECHAMI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float" office:value="39900" table:style-name="ce12">
            <text:p>39900</text:p>
          </table:table-cell>
          <table:table-cell office:value-type="string" table:style-name="ce11">
            <text:p><text:span text:style-name="T2">INDETERMINADOS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IMPREVISTO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9902" table:style-name="ce12">
            <text:p>39902</text:p>
          </table:table-cell>
          <table:table-cell office:value-type="string" table:style-name="ce11">
            <text:p><text:span text:style-name="T2">COSTAS DEL PROCEDIMIENTO</text:span></text:p>
          </table:table-cell>
          <table:table-cell office:value-type="float" office:value="15000" table:style-name="ce13">
            <text:p>15.000,00</text:p>
          </table:table-cell>
          <table:covered-table-cell/>
          <table:table-cell office:value-type="float" office:value="15000" table:style-name="ce13">
            <text:p>15.000,00</text:p>
          </table:table-cell>
          <table:table-cell office:value-type="float" office:value="18896.66" table:style-name="ce13">
            <text:p>18.896,66</text:p>
          </table:table-cell>
          <table:covered-table-cell/>
          <table:covered-table-cell/>
          <table:table-cell office:value-type="float" office:value="18889.16" table:style-name="ce13">
            <text:p>18.889,16</text:p>
          </table:table-cell>
          <table:table-cell office:value-type="float" office:value="18889.16" table:style-name="ce13">
            <text:p>18.889,16</text:p>
          </table:table-cell>
          <table:covered-table-cell/>
          <table:table-cell office:value-type="float" office:value="3889.16" table:style-name="ce13">
            <text:p>3.889,16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DE APREMIO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39906" table:style-name="ce12">
            <text:p>39906</text:p>
          </table:table-cell>
          <table:table-cell office:value-type="string" table:style-name="ce11">
            <text:p><text:span text:style-name="T2">OTROS INGRESOS</text:span></text:p>
          </table:table-cell>
          <table:table-cell table:style-name="ce7"/>
          <table:covered-table-cell/>
          <table:table-cell table:style-name="ce7"/>
          <table:table-cell office:value-type="float" office:value="59889.38" table:style-name="ce13">
            <text:p>59.889,38</text:p>
          </table:table-cell>
          <table:table-cell table:style-name="ce7"/>
          <table:covered-table-cell/>
          <table:table-cell office:value-type="float" office:value="59889.38" table:style-name="ce13">
            <text:p>59.889,38</text:p>
          </table:table-cell>
          <table:table-cell office:value-type="float" office:value="59889.38" table:style-name="ce13">
            <text:p>59.889,38</text:p>
          </table:table-cell>
          <table:covered-table-cell/>
          <table:table-cell office:value-type="float" office:value="59889.38" table:style-name="ce13">
            <text:p>59.889,38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PENALIDADES CONTRATO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42000" table:style-name="ce12">
            <text:p>42000</text:p>
          </table:table-cell>
          <table:table-cell office:value-type="string" table:style-name="ce11">
            <text:p><text:span text:style-name="T2">PARTICIPACIÓN EN TRIBUTOS</text:span></text:p>
          </table:table-cell>
          <table:table-cell office:value-type="float" office:value="15202920" table:style-name="ce13">
            <text:p>15.202.920,00</text:p>
          </table:table-cell>
          <table:covered-table-cell/>
          <table:table-cell office:value-type="float" office:value="15202920" table:style-name="ce13">
            <text:p>15.202.920,00</text:p>
          </table:table-cell>
          <table:table-cell office:value-type="float" office:value="19193275.98" table:style-name="ce13">
            <text:p>19.193.275,98</text:p>
          </table:table-cell>
          <table:table-cell office:value-type="float" office:value="1563479.05" table:style-name="ce13">
            <text:p>1.563.479,05</text:p>
          </table:table-cell>
          <table:covered-table-cell/>
          <table:table-cell office:value-type="float" office:value="17629796.93" table:style-name="ce13">
            <text:p>17.629.796,93</text:p>
          </table:table-cell>
          <table:table-cell office:value-type="float" office:value="17629796.93" table:style-name="ce13">
            <text:p>17.629.796,93</text:p>
          </table:table-cell>
          <table:covered-table-cell/>
          <table:table-cell office:value-type="float" office:value="2426876.9300000002" table:style-name="ce13">
            <text:p>2.426.876,93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DEL ESTADO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42010" table:style-name="ce12">
            <text:p>42010</text:p>
          </table:table-cell>
          <table:table-cell office:value-type="string" table:style-name="ce11">
            <text:p><text:span text:style-name="T2">FONDO COMPLEMENTARIO DE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FINANCIACIÓN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42031" table:style-name="ce12">
            <text:p>42031</text:p>
          </table:table-cell>
          <table:table-cell office:value-type="string" table:style-name="ce11">
            <text:p><text:span text:style-name="T2">DE LA ADMON GENERAL DEL</text:span></text:p>
          </table:table-cell>
          <table:table-cell table:style-name="ce7"/>
          <table:covered-table-cell/>
          <table:table-cell office:value-type="float" office:value="134212.04999999999" table:style-name="ce13">
            <text:p>134.212,05</text:p>
          </table:table-cell>
          <table:table-cell office:value-type="float" office:value="134212.06" table:style-name="ce13">
            <text:p>134.212,06</text:p>
          </table:table-cell>
          <table:table-cell table:style-name="ce7"/>
          <table:covered-table-cell/>
          <table:table-cell office:value-type="float" office:value="134212.06" table:style-name="ce13">
            <text:p>134.212,06</text:p>
          </table:table-cell>
          <table:table-cell table:style-name="ce7"/>
          <table:covered-table-cell/>
          <table:table-cell office:value-type="float" office:value="0.01" table:style-name="ce16">
            <text:p>0,01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STADO MEC.RECUP.Y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2090" table:style-name="ce12">
            <text:p>42090</text:p>
          </table:table-cell>
          <table:table-cell office:value-type="string" table:style-name="ce11">
            <text:p><text:span text:style-name="T2">OTRAS TRANSFERENCIAS</text:span></text:p>
          </table:table-cell>
          <table:table-cell office:value-type="float" office:value="18000" table:style-name="ce13">
            <text:p>18.000,00</text:p>
          </table:table-cell>
          <table:table-cell table:style-name="ce7"/>
          <table:table-cell office:value-type="float" office:value="18000" table:style-name="ce13">
            <text:p>18.000,00</text:p>
          </table:table-cell>
          <table:table-cell office:value-type="float" office:value="1577734.74" table:style-name="ce13">
            <text:p>1.577.734,74</text:p>
          </table:table-cell>
          <table:table-cell table:style-name="ce7"/>
          <table:covered-table-cell/>
          <table:table-cell office:value-type="float" office:value="1577734.74" table:style-name="ce13">
            <text:p>1.577.734,74</text:p>
          </table:table-cell>
          <table:table-cell office:value-type="float" office:value="1577734.74" table:style-name="ce13">
            <text:p>1.577.734,74</text:p>
          </table:table-cell>
          <table:table-cell table:style-name="ce7"/>
          <table:table-cell office:value-type="float" office:value="1559734.74" table:style-name="ce13">
            <text:p>1.559.734,74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RRIENTES ADMON. GENERAL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2093" table:style-name="ce12">
            <text:p>42093</text:p>
          </table:table-cell>
          <table:table-cell office:value-type="string" table:style-name="ce11">
            <text:p><text:span text:style-name="T2">TRANSFERENCIAS CORRIENTES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DMON. GRAL. ESTADO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2096" table:style-name="ce12">
            <text:p>42096</text:p>
          </table:table-cell>
          <table:table-cell office:value-type="string" table:style-name="ce11">
            <text:p><text:span text:style-name="T2">TRANSFERENCIAS CORRIENTES</text:span></text:p>
          </table:table-cell>
          <table:table-cell office:value-type="float" office:value="22323" table:style-name="ce13">
            <text:p>22.323,00</text:p>
          </table:table-cell>
          <table:table-cell table:style-name="ce7"/>
          <table:table-cell office:value-type="float" office:value="22323" table:style-name="ce13">
            <text:p>22.323,00</text:p>
          </table:table-cell>
          <table:table-cell office:value-type="float" office:value="62641.599999999999" table:style-name="ce13">
            <text:p>62.641,60</text:p>
          </table:table-cell>
          <table:table-cell office:value-type="float" office:value="6930" table:style-name="ce13">
            <text:p>6.930,00</text:p>
          </table:table-cell>
          <table:covered-table-cell/>
          <table:table-cell office:value-type="float" office:value="55711.6" table:style-name="ce13">
            <text:p>55.711,60</text:p>
          </table:table-cell>
          <table:table-cell office:value-type="float" office:value="55711.6" table:style-name="ce13">
            <text:p>55.711,60</text:p>
          </table:table-cell>
          <table:table-cell table:style-name="ce7"/>
          <table:table-cell office:value-type="float" office:value="33388.6" table:style-name="ce13">
            <text:p>33.388,6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DMON. GRAL. ESTADO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2097" table:style-name="ce12">
            <text:p>42097</text:p>
          </table:table-cell>
          <table:table-cell office:value-type="string" table:style-name="ce11">
            <text:p><text:span text:style-name="T2">TRANSFERENCIAS CORRIENTES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DMON. GRAL. ESTADO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2098" table:style-name="ce12">
            <text:p>42098</text:p>
          </table:table-cell>
          <table:table-cell office:value-type="string" table:style-name="ce11">
            <text:p><text:span text:style-name="T2">TRANSFERENCIAS CTES.</text:span></text:p>
          </table:table-cell>
          <table:table-cell table:style-name="ce7"/>
          <table:table-cell office:value-type="float" office:value="33180" table:style-name="ce13">
            <text:p>33.180,00</text:p>
          </table:table-cell>
          <table:table-cell office:value-type="float" office:value="33180" table:style-name="ce13">
            <text:p>33.180,00</text:p>
          </table:table-cell>
          <table:table-cell office:value-type="float" office:value="34414.269999999997" table:style-name="ce13">
            <text:p>34.414,27</text:p>
          </table:table-cell>
          <table:table-cell table:style-name="ce7"/>
          <table:covered-table-cell/>
          <table:table-cell office:value-type="float" office:value="34414.269999999997" table:style-name="ce13">
            <text:p>34.414,27</text:p>
          </table:table-cell>
          <table:table-cell office:value-type="float" office:value="34414.269999999997" table:style-name="ce13">
            <text:p>34.414,27</text:p>
          </table:table-cell>
          <table:table-cell table:style-name="ce7"/>
          <table:table-cell office:value-type="float" office:value="1234.27" table:style-name="ce13">
            <text:p>1.234,27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DMON.GRAL.ESTADO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2101" table:style-name="ce12">
            <text:p>42101</text:p>
          </table:table-cell>
          <table:table-cell office:value-type="string" table:style-name="ce11">
            <text:p><text:span text:style-name="T2">TRANSFERENCIAS CORRIENTES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INAP FORMACIÓN EMPLEADOS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2190" table:style-name="ce12">
            <text:p>42190</text:p>
          </table:table-cell>
          <table:table-cell office:value-type="string" table:style-name="ce11">
            <text:p><text:span text:style-name="T2">TRANSFERENCIAS CTES. DE</text:span></text:p>
          </table:table-cell>
          <table:table-cell table:number-columns-repeated="3" table:style-name="ce7"/>
          <table:table-cell office:value-type="float" office:value="360" table:style-name="ce15">
            <text:p>360,00</text:p>
          </table:table-cell>
          <table:table-cell table:style-name="ce7"/>
          <table:covered-table-cell/>
          <table:table-cell office:value-type="float" office:value="360" table:style-name="ce15">
            <text:p>360,00</text:p>
          </table:table-cell>
          <table:table-cell office:value-type="float" office:value="360" table:style-name="ce15">
            <text:p>360,00</text:p>
          </table:table-cell>
          <table:table-cell table:style-name="ce7"/>
          <table:table-cell office:value-type="float" office:value="360" table:style-name="ce15">
            <text:p>36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OTROS ORGAN. AUTONOMOS Y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01" table:style-name="ce12">
            <text:p>45001</text:p>
          </table:table-cell>
          <table:table-cell office:value-type="string" table:style-name="ce11">
            <text:p><text:span text:style-name="T2">OTRAS TRANSFERENCIAS</text:span></text:p>
          </table:table-cell>
          <table:table-cell table:number-columns-repeated="3" table:style-name="ce7"/>
          <table:table-cell office:value-type="float" office:value="297653.8" table:style-name="ce13">
            <text:p>297.653,80</text:p>
          </table:table-cell>
          <table:table-cell table:style-name="ce7"/>
          <table:covered-table-cell/>
          <table:table-cell office:value-type="float" office:value="297653.8" table:style-name="ce13">
            <text:p>297.653,80</text:p>
          </table:table-cell>
          <table:table-cell office:value-type="float" office:value="297653.8" table:style-name="ce13">
            <text:p>297.653,80</text:p>
          </table:table-cell>
          <table:table-cell table:style-name="ce7"/>
          <table:table-cell office:value-type="float" office:value="297653.8" table:style-name="ce13">
            <text:p>297.653,8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RRIENTES INCONDICIONADAS</text:span></text:p>
          </table:table-cell>
          <table:table-cell table:number-columns-repeated="5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02" table:style-name="ce12">
            <text:p>45002</text:p>
          </table:table-cell>
          <table:table-cell office:value-type="string" table:style-name="ce11">
            <text:p><text:span text:style-name="T2">TRANSF. CTES. COMUNIDAD</text:span></text:p>
          </table:table-cell>
          <table:table-cell office:value-type="float" office:value="752355" table:style-name="ce13">
            <text:p>752.355,00</text:p>
          </table:table-cell>
          <table:table-cell office:value-type="float" office:value="39719.5" table:number-columns-spanned="1" table:number-rows-spanned="12" table:style-name="ce47">
            <text:p>39.719,50</text:p>
          </table:table-cell>
          <table:table-cell office:value-type="float" office:value="792074.5" table:style-name="ce13">
            <text:p>792.074,50</text:p>
          </table:table-cell>
          <table:table-cell office:value-type="float" office:value="950784.62" table:style-name="ce13">
            <text:p>950.784,62</text:p>
          </table:table-cell>
          <table:table-cell office:value-type="float" office:value="21463.200000000001" table:number-columns-spanned="1" table:number-rows-spanned="12" table:style-name="ce47">
            <text:p>21.463,20</text:p>
          </table:table-cell>
          <table:covered-table-cell/>
          <table:table-cell office:value-type="float" office:value="929321.42" table:style-name="ce13">
            <text:p>929.321,42</text:p>
          </table:table-cell>
          <table:table-cell office:value-type="float" office:value="929321.42" table:style-name="ce13">
            <text:p>929.321,42</text:p>
          </table:table-cell>
          <table:table-cell table:style-name="ce7"/>
          <table:table-cell office:value-type="float" office:value="137246.92000000001" table:style-name="ce13">
            <text:p>137.246,92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MADRID: SERV. SOCIALES Y POL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30" table:style-name="ce12">
            <text:p>45030</text:p>
          </table:table-cell>
          <table:table-cell office:value-type="string" table:style-name="ce11">
            <text:p><text:span text:style-name="T2">TRANSFERENCIAS CTES.</text:span></text:p>
          </table:table-cell>
          <table:table-cell office:value-type="float" office:value="239454" table:style-name="ce13">
            <text:p>239.454,00</text:p>
          </table:table-cell>
          <table:covered-table-cell/>
          <table:table-cell office:value-type="float" office:value="239454" table:style-name="ce13">
            <text:p>239.454,00</text:p>
          </table:table-cell>
          <table:table-cell office:value-type="float" office:value="25280.39" table:style-name="ce13">
            <text:p>25.280,39</text:p>
          </table:table-cell>
          <table:covered-table-cell/>
          <table:covered-table-cell/>
          <table:table-cell office:value-type="float" office:value="25280.39" table:style-name="ce13">
            <text:p>25.280,39</text:p>
          </table:table-cell>
          <table:table-cell office:value-type="float" office:value="25280.39" table:style-name="ce13">
            <text:p>25.280,39</text:p>
          </table:table-cell>
          <table:table-cell table:style-name="ce7"/>
          <table:table-cell office:value-type="float" office:value="-214173.61" table:style-name="ce14">
            <text:p>-214.173,61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MUNIDAD DE MADRID: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31" table:style-name="ce12">
            <text:p>45031</text:p>
          </table:table-cell>
          <table:table-cell office:value-type="string" table:style-name="ce11">
            <text:p><text:span text:style-name="T2">TRANSFERENCIAS CTES.</text:span></text:p>
          </table:table-cell>
          <table:table-cell office:value-type="float" office:value="600237" table:style-name="ce13">
            <text:p>600.237,00</text:p>
          </table:table-cell>
          <table:covered-table-cell/>
          <table:table-cell office:value-type="float" office:value="600237" table:style-name="ce13">
            <text:p>600.237,00</text:p>
          </table:table-cell>
          <table:table-cell office:value-type="float" office:value="570506.16" table:style-name="ce13">
            <text:p>570.506,16</text:p>
          </table:table-cell>
          <table:covered-table-cell/>
          <table:covered-table-cell/>
          <table:table-cell office:value-type="float" office:value="570506.16" table:style-name="ce13">
            <text:p>570.506,16</text:p>
          </table:table-cell>
          <table:table-cell office:value-type="float" office:value="569110.16" table:number-columns-spanned="1" table:number-rows-spanned="8" table:style-name="ce47">
            <text:p>569.110,16</text:p>
          </table:table-cell>
          <table:table-cell office:value-type="float" office:value="1396" table:style-name="ce13">
            <text:p>1.396,00</text:p>
          </table:table-cell>
          <table:table-cell office:value-type="float" office:value="-29730.84" table:style-name="ce14">
            <text:p>-29.730,84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MUNIDAD MADRID: ESCUELA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style-name="ce7"/>
          <table:covered-table-cell/>
          <table:table-cell table:number-columns-repeated="2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50" table:style-name="ce12">
            <text:p>45050</text:p>
          </table:table-cell>
          <table:table-cell office:value-type="string" table:style-name="ce11">
            <text:p><text:span text:style-name="T2">TRANSFERENCIAS CTES.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style-name="ce7"/>
          <table:covered-table-cell/>
          <table:table-cell table:number-columns-repeated="2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MUNIDAD MADRID: EMPLEO Y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style-name="ce7"/>
          <table:covered-table-cell/>
          <table:table-cell table:number-columns-repeated="2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60" table:style-name="ce12">
            <text:p>45060</text:p>
          </table:table-cell>
          <table:table-cell office:value-type="string" table:style-name="ce11">
            <text:p><text:span text:style-name="T2">OTRAS TRANSFERENCIA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style-name="ce7"/>
          <table:covered-table-cell/>
          <table:table-cell table:number-columns-repeated="2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RRIENTES DE LA COMUNIDAD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style-name="ce7"/>
          <table:covered-table-cell/>
          <table:table-cell table:number-columns-repeated="2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61" table:number-columns-spanned="1" table:number-rows-spanned="2" table:style-name="ce45">
            <text:p>45061</text:p>
          </table:table-cell>
          <table:table-cell office:value-type="string" table:style-name="ce11">
            <text:p><text:span text:style-name="T2">TRANSFERENCIAS CTES.</text:span></text:p>
          </table:table-cell>
          <table:table-cell office:value-type="float" office:value="609471" table:number-columns-spanned="1" table:number-rows-spanned="2" table:style-name="ce47">
            <text:p>609.471,00</text:p>
          </table:table-cell>
          <table:covered-table-cell/>
          <table:table-cell office:value-type="float" office:value="609471" table:number-columns-spanned="1" table:number-rows-spanned="2" table:style-name="ce47">
            <text:p>609.471,00</text:p>
          </table:table-cell>
          <table:table-cell office:value-type="float" office:value="236414.41" table:number-columns-spanned="1" table:number-rows-spanned="2" table:style-name="ce47">
            <text:p>236.414,41</text:p>
          </table:table-cell>
          <table:covered-table-cell/>
          <table:covered-table-cell/>
          <table:table-cell office:value-type="float" office:value="236414.41" table:number-columns-spanned="1" table:number-rows-spanned="2" table:style-name="ce47">
            <text:p>236.414,41</text:p>
          </table:table-cell>
          <table:covered-table-cell/>
          <table:table-cell office:value-type="float" office:value="236414.41" table:number-columns-spanned="1" table:number-rows-spanned="2" table:style-name="ce47">
            <text:p>236.414,41</text:p>
          </table:table-cell>
          <table:table-cell office:value-type="float" office:value="-373056.59" table:number-columns-spanned="1" table:number-rows-spanned="2" table:style-name="ce59">
            <text:p>-373.056,59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2">COMUNIDAD DE MADRI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string" table:style-name="ce19">
            <text:p><text:span text:style-name="T3">Suma</text:span></text:p>
          </table:table-cell>
          <table:table-cell office:value-type="float" office:value="66989789" table:style-name="ce20">
            <text:p>66.989.789,00</text:p>
          </table:table-cell>
          <table:table-cell office:value-type="float" office:value="207111.55" table:style-name="ce20">
            <text:p>207.111,55</text:p>
          </table:table-cell>
          <table:table-cell office:value-type="float" office:value="67196900.549999997" table:style-name="ce20">
            <text:p>67.196.900,55</text:p>
          </table:table-cell>
          <table:table-cell office:value-type="float" office:value="78858559.150000006" table:style-name="ce20">
            <text:p>78.858.559,15</text:p>
          </table:table-cell>
          <table:table-cell office:value-type="float" office:value="5787324.9000000004" table:style-name="ce20">
            <text:p>5.787.324,90</text:p>
          </table:table-cell>
          <table:table-cell office:value-type="float" office:value="7332.74" table:style-name="ce20">
            <text:p>7.332,74</text:p>
          </table:table-cell>
          <table:table-cell office:value-type="float" office:value="73063901.510000005" table:style-name="ce20">
            <text:p>73.063.901,51</text:p>
          </table:table-cell>
          <table:table-cell office:value-type="float" office:value="69152695.540000007" table:style-name="ce20">
            <text:p>69.152.695,54</text:p>
          </table:table-cell>
          <table:table-cell office:value-type="float" office:value="3911205.97" table:style-name="ce20">
            <text:p>3.911.205,97</text:p>
          </table:table-cell>
          <table:table-cell office:value-type="float" office:value="5867000.96" table:style-name="ce20">
            <text:p>5.867.00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span text:style-name="T1">II. LIQUIDACIÓN DEL PRESUPUESTO DE INGRES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66">
            <text:p><text:span text:style-name="T2">APLICACIÓN PRESUP.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2">DESCRIPCIÓN</text:span></text:p>
          </table:table-cell>
          <table:table-cell office:value-type="string" table:number-columns-spanned="3" table:number-rows-spanned="1" table:style-name="ce63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66">
            <text:p><text:span text:style-name="T2">DERECHOS RECONOCIDOS</text:span></text:p>
          </table:table-cell>
          <table:table-cell office:value-type="string" table:number-columns-spanned="1" table:number-rows-spanned="2" table:style-name="ce66">
            <text:p><text:span text:style-name="T2">DERECHOS ANULADOS</text:span></text:p>
          </table:table-cell>
          <table:table-cell office:value-type="string" table:number-columns-spanned="1" table:number-rows-spanned="2" table:style-name="ce66">
            <text:p><text:span text:style-name="T2">DERECHOS CANCELADOS</text:span></text:p>
          </table:table-cell>
          <table:table-cell office:value-type="string" table:number-columns-spanned="1" table:number-rows-spanned="2" table:style-name="ce67">
            <text:p><text:span text:style-name="T2">DERECHOS RECONOCIDOS NETOS</text:span></text:p>
          </table:table-cell>
          <table:table-cell office:value-type="string" table:number-columns-spanned="1" table:number-rows-spanned="2" table:style-name="ce66">
            <text:p><text:span text:style-name="T2">RECAUDACIÓN NETA</text:span></text:p>
          </table:table-cell>
          <table:table-cell office:value-type="string" table:number-columns-spanned="1" table:number-rows-spanned="2" table:style-name="ce67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63">
            <text:p><text:span text:style-name="T2">EXCESO / DEFECTO PREVISIÓN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INICIALES</text:span></text:p>
          </table:table-cell>
          <table:table-cell office:value-type="string" table:style-name="ce3">
            <text:p><text:span text:style-name="T2">MODIFICACIONES</text:span></text:p>
          </table:table-cell>
          <table:table-cell office:value-type="string" table:style-name="ce3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42" table:style-name="ce64"/>
          <table:table-cell office:value-type="float" office:value="45062" table:style-name="ce8">
            <text:p>45062</text:p>
          </table:table-cell>
          <table:table-cell office:value-type="string" table:style-name="ce4">
            <text:p><text:span text:style-name="T2">TRANS. CTES. COMUNIDAD</text:span></text:p>
          </table:table-cell>
          <table:table-cell office:value-type="float" office:value="10" table:number-columns-spanned="1" table:number-rows-spanned="3" table:style-name="ce54">
            <text:p>10,00</text:p>
          </table:table-cell>
          <table:table-cell office:value-type="float" office:value="188310.49" table:number-columns-spanned="1" table:number-rows-spanned="42" table:style-name="ce68">
            <text:p>188.310,49</text:p>
          </table:table-cell>
          <table:table-cell office:value-type="float" office:value="10" table:number-columns-spanned="1" table:number-rows-spanned="3" table:style-name="ce52">
            <text:p>10,00</text:p>
          </table:table-cell>
          <table:table-cell office:value-type="float" office:value="1440680" table:number-columns-spanned="1" table:number-rows-spanned="9" table:style-name="ce41">
            <text:p>1.440.680,00</text:p>
          </table:table-cell>
          <table:table-cell office:value-type="float" office:value="4503.17" table:number-columns-spanned="1" table:number-rows-spanned="19" table:style-name="ce41">
            <text:p>4.503,17</text:p>
          </table:table-cell>
          <table:table-cell table:number-columns-spanned="1" table:number-rows-spanned="42" table:style-name="ce64"/>
          <table:table-cell office:value-type="float" office:value="1440680" table:number-columns-spanned="1" table:number-rows-spanned="9" table:style-name="ce41">
            <text:p>1.440.680,00</text:p>
          </table:table-cell>
          <table:table-cell office:value-type="float" office:value="1439982.01" table:number-columns-spanned="1" table:number-rows-spanned="9" table:style-name="ce41">
            <text:p>1.439.982,01</text:p>
          </table:table-cell>
          <table:table-cell office:value-type="float" office:value="697.99" table:number-columns-spanned="1" table:number-rows-spanned="9" table:style-name="ce54">
            <text:p>697,99</text:p>
          </table:table-cell>
          <table:table-cell office:value-type="float" office:value="-10" table:number-columns-spanned="1" table:number-rows-spanned="3" table:style-name="ce60">
            <text:p>-1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MADRID: CONSUMO Y ANIM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float" office:value="45063" table:style-name="ce12">
            <text:p>45063</text:p>
          </table:table-cell>
          <table:table-cell office:value-type="string" table:style-name="ce11">
            <text:p><text:span text:style-name="T2">TRANSFERENCIAS C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MUNIDAD DE MADRID: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45064" table:style-name="ce12">
            <text:p>45064</text:p>
          </table:table-cell>
          <table:table-cell office:value-type="string" table:style-name="ce11">
            <text:p><text:span text:style-name="T2">TRANSFERENCIAS CTES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MUNIDAD DE MADRID: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45065" table:style-name="ce12">
            <text:p>45065</text:p>
          </table:table-cell>
          <table:table-cell office:value-type="string" table:style-name="ce11">
            <text:p><text:span text:style-name="T2">TRANSFERENCIAS CTES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MUNIDAD DE MADRID: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45066" table:style-name="ce12">
            <text:p>45066</text:p>
          </table:table-cell>
          <table:table-cell office:value-type="string" table:style-name="ce11">
            <text:p><text:span text:style-name="T2">TRANSFERENCIAS CTES.</text:span></text:p>
          </table:table-cell>
          <table:table-cell office:value-type="float" office:value="1484640" table:style-name="ce13">
            <text:p>1.484.640,00</text:p>
          </table:table-cell>
          <table:covered-table-cell/>
          <table:table-cell office:value-type="float" office:value="1484640" table:style-name="ce13">
            <text:p>1.484.6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-43960" table:style-name="ce14">
            <text:p>-43.96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MUNIDAD DE MADRID: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80" table:style-name="ce12">
            <text:p>45080</text:p>
          </table:table-cell>
          <table:table-cell office:value-type="string" table:style-name="ce11">
            <text:p><text:span text:style-name="T2">OTRAS SUBVENCIONES DE LA</text:span></text:p>
          </table:table-cell>
          <table:table-cell office:value-type="float" office:value="58847" table:style-name="ce13">
            <text:p>58.847,00</text:p>
          </table:table-cell>
          <table:covered-table-cell/>
          <table:table-cell office:value-type="float" office:value="58847" table:style-name="ce13">
            <text:p>58.847,00</text:p>
          </table:table-cell>
          <table:table-cell office:value-type="float" office:value="43918.6" table:style-name="ce13">
            <text:p>43.918,60</text:p>
          </table:table-cell>
          <table:covered-table-cell/>
          <table:covered-table-cell/>
          <table:table-cell office:value-type="float" office:value="43918.6" table:style-name="ce13">
            <text:p>43.918,60</text:p>
          </table:table-cell>
          <table:table-cell office:value-type="float" office:value="43918.6" table:style-name="ce13">
            <text:p>43.918,60</text:p>
          </table:table-cell>
          <table:table-cell table:style-name="ce7"/>
          <table:table-cell office:value-type="float" office:value="-14928.4" table:style-name="ce14">
            <text:p>-14.928,4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MUNIDAD DE MADRID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81" table:style-name="ce12">
            <text:p>45081</text:p>
          </table:table-cell>
          <table:table-cell office:value-type="string" table:style-name="ce11">
            <text:p><text:span text:style-name="T2">SUBVENCIONES COMUNIDAD DE</text:span></text:p>
          </table:table-cell>
          <table:table-cell table:style-name="ce7"/>
          <table:covered-table-cell/>
          <table:table-cell office:value-type="float" office:value="188310.49" table:style-name="ce13">
            <text:p>188.310,49</text:p>
          </table:table-cell>
          <table:table-cell office:value-type="float" office:value="188310.49" table:style-name="ce13">
            <text:p>188.310,49</text:p>
          </table:table-cell>
          <table:covered-table-cell/>
          <table:covered-table-cell/>
          <table:table-cell office:value-type="float" office:value="188310.49" table:style-name="ce13">
            <text:p>188.310,49</text:p>
          </table:table-cell>
          <table:table-cell office:value-type="float" office:value="188310.49" table:style-name="ce13">
            <text:p>188.310,49</text:p>
          </table:table-cell>
          <table:table-cell table:number-columns-repeated="2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MADRID (SERVICIOS SOCIALES)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85" table:style-name="ce12">
            <text:p>45085</text:p>
          </table:table-cell>
          <table:table-cell office:value-type="string" table:style-name="ce11">
            <text:p><text:span text:style-name="T2">SUBVENCIONES COMUNIDAD DE</text:span></text:p>
          </table:table-cell>
          <table:table-cell office:value-type="float" office:value="45000" table:style-name="ce13">
            <text:p>45.000,00</text:p>
          </table:table-cell>
          <table:covered-table-cell/>
          <table:table-cell office:value-type="float" office:value="45000" table:style-name="ce13">
            <text:p>45.000,00</text:p>
          </table:table-cell>
          <table:table-cell table:style-name="ce7"/>
          <table:covered-table-cell/>
          <table:covered-table-cell/>
          <table:table-cell table:number-columns-repeated="3" table:style-name="ce7"/>
          <table:table-cell office:value-type="float" office:value="-45000" table:style-name="ce14">
            <text:p>-45.00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MADRID (CULTURA)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86" table:style-name="ce12">
            <text:p>45086</text:p>
          </table:table-cell>
          <table:table-cell office:value-type="string" table:style-name="ce11">
            <text:p><text:span text:style-name="T2">SUBVENCIONES COMUNIDAD DE</text:span></text:p>
          </table:table-cell>
          <table:table-cell office:value-type="float" office:value="25000" table:style-name="ce13">
            <text:p>25.000,00</text:p>
          </table:table-cell>
          <table:covered-table-cell/>
          <table:table-cell office:value-type="float" office:value="25000" table:style-name="ce13">
            <text:p>25.000,00</text:p>
          </table:table-cell>
          <table:table-cell office:value-type="float" office:value="37813.15" table:style-name="ce13">
            <text:p>37.813,15</text:p>
          </table:table-cell>
          <table:covered-table-cell/>
          <table:covered-table-cell/>
          <table:table-cell office:value-type="float" office:value="37813.15" table:style-name="ce13">
            <text:p>37.813,15</text:p>
          </table:table-cell>
          <table:table-cell office:value-type="float" office:value="37813.15" table:style-name="ce13">
            <text:p>37.813,15</text:p>
          </table:table-cell>
          <table:table-cell table:style-name="ce7"/>
          <table:table-cell office:value-type="float" office:value="12813.15" table:style-name="ce13">
            <text:p>12.813,15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MADRID (DEPORTES)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87" table:style-name="ce12">
            <text:p>45087</text:p>
          </table:table-cell>
          <table:table-cell office:value-type="string" table:style-name="ce11">
            <text:p><text:span text:style-name="T2">SUBVENCIONES COMUNIDAD DE</text:span></text:p>
          </table:table-cell>
          <table:table-cell office:value-type="float" office:value="30" table:style-name="ce15">
            <text:p>30,00</text:p>
          </table:table-cell>
          <table:covered-table-cell/>
          <table:table-cell office:value-type="float" office:value="30" table:style-name="ce16">
            <text:p>30,00</text:p>
          </table:table-cell>
          <table:table-cell table:style-name="ce7"/>
          <table:covered-table-cell/>
          <table:covered-table-cell/>
          <table:table-cell office:value-type="float" office:value="-4503.17" table:style-name="ce14">
            <text:p>-4.503,17</text:p>
          </table:table-cell>
          <table:table-cell office:value-type="float" office:value="-4503.17" table:style-name="ce14">
            <text:p>-4.503,17</text:p>
          </table:table-cell>
          <table:table-cell table:style-name="ce7"/>
          <table:table-cell office:value-type="float" office:value="-4533.17" table:style-name="ce14">
            <text:p>-4.533,17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MADRID (JUVENTUD)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5088" table:style-name="ce12">
            <text:p>45088</text:p>
          </table:table-cell>
          <table:table-cell office:value-type="string" table:style-name="ce11">
            <text:p><text:span text:style-name="T2">SUBVENCIONES COMUNIDAD DE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MADRID (FORMACIÓN Y EMPLEO)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6200" table:style-name="ce12">
            <text:p>46200</text:p>
          </table:table-cell>
          <table:table-cell office:value-type="string" table:style-name="ce11">
            <text:p><text:span text:style-name="T2">TRANSFERENCIAS CORRIENTE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DE AYUNTAMIENTOS PARA LA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7001" table:style-name="ce12">
            <text:p>47001</text:p>
          </table:table-cell>
          <table:table-cell office:value-type="string" table:style-name="ce11">
            <text:p><text:span text:style-name="T2">SUSCRIPCIONES, DONATIVOS Y</text:span></text:p>
          </table:table-cell>
          <table:table-cell office:value-type="float" office:value="30" table:style-name="ce15">
            <text:p>30,00</text:p>
          </table:table-cell>
          <table:covered-table-cell/>
          <table:table-cell office:value-type="float" office:value="30" table:style-name="ce16">
            <text:p>30,00</text:p>
          </table:table-cell>
          <table:table-cell table:number-columns-repeated="2" table:style-name="ce7"/>
          <table:covered-table-cell/>
          <table:table-cell table:number-columns-repeated="3" table:style-name="ce7"/>
          <table:table-cell office:value-type="float" office:value="-30" table:style-name="ce17">
            <text:p>-3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PATROCINIOS FIESTA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8000" table:style-name="ce12">
            <text:p>48000</text:p>
          </table:table-cell>
          <table:table-cell office:value-type="string" table:style-name="ce11">
            <text:p><text:span text:style-name="T2">TRANSFERENCIAS CTES.DE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FAMILIAS E INSTIT.SIN FINES DE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49700" table:style-name="ce12">
            <text:p>49700</text:p>
          </table:table-cell>
          <table:table-cell office:value-type="string" table:style-name="ce11">
            <text:p><text:span text:style-name="T2">OTRAS TRANSFERENCIA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ORRIENTES DE LA UNIÓN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2000" table:style-name="ce12">
            <text:p>52000</text:p>
          </table:table-cell>
          <table:table-cell office:value-type="string" table:style-name="ce11">
            <text:p><text:span text:style-name="T2">INTERESES DE DEPÓSITOS A LA</text:span></text:p>
          </table:table-cell>
          <table:table-cell table:style-name="ce7"/>
          <table:covered-table-cell/>
          <table:table-cell table:style-name="ce7"/>
          <table:table-cell office:value-type="float" office:value="1786726.5" table:style-name="ce13">
            <text:p>1.786.726,50</text:p>
          </table:table-cell>
          <table:table-cell table:style-name="ce7"/>
          <table:covered-table-cell/>
          <table:table-cell office:value-type="float" office:value="1786726.5" table:style-name="ce13">
            <text:p>1.786.726,50</text:p>
          </table:table-cell>
          <table:table-cell office:value-type="float" office:value="1786726.5" table:style-name="ce13">
            <text:p>1.786.726,50</text:p>
          </table:table-cell>
          <table:table-cell table:style-name="ce7"/>
          <table:table-cell office:value-type="float" office:value="1786726.5" table:style-name="ce13">
            <text:p>1.786.726,5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VISTA EN ENTIDADE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2001" table:style-name="ce12">
            <text:p>52001</text:p>
          </table:table-cell>
          <table:table-cell office:value-type="string" table:style-name="ce11">
            <text:p><text:span text:style-name="T2">INTERESES DE DEPÓSITOS A</text:span></text:p>
          </table:table-cell>
          <table:table-cell office:value-type="float" office:value="25000" table:style-name="ce13">
            <text:p>25.000,00</text:p>
          </table:table-cell>
          <table:covered-table-cell/>
          <table:table-cell office:value-type="float" office:value="25000" table:style-name="ce13">
            <text:p>25.000,00</text:p>
          </table:table-cell>
          <table:table-cell table:number-columns-repeated="2" table:style-name="ce7"/>
          <table:covered-table-cell/>
          <table:table-cell table:number-columns-repeated="3" table:style-name="ce7"/>
          <table:table-cell office:value-type="float" office:value="-25000" table:style-name="ce14">
            <text:p>-25.00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PLAZO EN ENTIDADE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3400" table:style-name="ce12">
            <text:p>53400</text:p>
          </table:table-cell>
          <table:table-cell office:value-type="string" table:style-name="ce11">
            <text:p><text:span text:style-name="T2">DIVIDENDOS DE SOC Y ENTID.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DEPENDIENTES DE ENTID.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3410" table:style-name="ce12">
            <text:p>53410</text:p>
          </table:table-cell>
          <table:table-cell office:value-type="string" table:style-name="ce11">
            <text:p><text:span text:style-name="T2">DIVIDENDOS DE SOC.Y</text:span></text:p>
          </table:table-cell>
          <table:table-cell office:value-type="float" office:value="182000" table:style-name="ce13">
            <text:p>182.000,00</text:p>
          </table:table-cell>
          <table:covered-table-cell/>
          <table:table-cell office:value-type="float" office:value="182000" table:style-name="ce13">
            <text:p>182.000,00</text:p>
          </table:table-cell>
          <table:table-cell office:value-type="float" office:value="304355.93" table:style-name="ce13">
            <text:p>304.355,93</text:p>
          </table:table-cell>
          <table:table-cell table:style-name="ce7"/>
          <table:covered-table-cell/>
          <table:table-cell office:value-type="float" office:value="304355.93" table:style-name="ce13">
            <text:p>304.355,93</text:p>
          </table:table-cell>
          <table:table-cell office:value-type="float" office:value="154941.94" table:style-name="ce13">
            <text:p>154.941,94</text:p>
          </table:table-cell>
          <table:table-cell office:value-type="float" office:value="149413.99" table:style-name="ce13">
            <text:p>149.413,99</text:p>
          </table:table-cell>
          <table:table-cell office:value-type="float" office:value="122355.93" table:style-name="ce13">
            <text:p>122.355,93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NTIDADES NO DEPEND.DE LA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4100" table:style-name="ce12">
            <text:p>54100</text:p>
          </table:table-cell>
          <table:table-cell office:value-type="string" table:style-name="ce11">
            <text:p><text:span text:style-name="T2">PRODUCTO ARRENDAMIENTO</text:span></text:p>
          </table:table-cell>
          <table:table-cell office:value-type="float" office:value="195000" table:style-name="ce13">
            <text:p>195.000,00</text:p>
          </table:table-cell>
          <table:covered-table-cell/>
          <table:table-cell office:value-type="float" office:value="195000" table:style-name="ce13">
            <text:p>195.000,00</text:p>
          </table:table-cell>
          <table:table-cell table:number-columns-repeated="2" table:style-name="ce7"/>
          <table:covered-table-cell/>
          <table:table-cell table:number-columns-repeated="3" table:style-name="ce7"/>
          <table:table-cell office:value-type="float" office:value="-195000" table:style-name="ce14">
            <text:p>-195.00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VIVIENDAS SOCIALES</text:span></text:p>
          </table:table-cell>
          <table:table-cell table:style-name="ce7"/>
          <table:covered-table-cell/>
          <table:table-cell table:number-columns-repeated="3" table:style-name="ce7"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5000" table:number-columns-spanned="1" table:number-rows-spanned="2" table:style-name="ce45">
            <text:p>55000</text:p>
          </table:table-cell>
          <table:table-cell office:value-type="string" table:style-name="ce11">
            <text:p><text:span text:style-name="T2">CONCESIONES</text:span></text:p>
          </table:table-cell>
          <table:table-cell office:value-type="float" office:value="1200000" table:number-columns-spanned="1" table:number-rows-spanned="2" table:style-name="ce47">
            <text:p>1.200.000,00</text:p>
          </table:table-cell>
          <table:covered-table-cell/>
          <table:table-cell office:value-type="float" office:value="1200000" table:number-columns-spanned="1" table:number-rows-spanned="2" table:style-name="ce47">
            <text:p>1.200.000,00</text:p>
          </table:table-cell>
          <table:table-cell office:value-type="float" office:value="986881.75" table:number-columns-spanned="1" table:number-rows-spanned="2" table:style-name="ce47">
            <text:p>986.881,75</text:p>
          </table:table-cell>
          <table:table-cell office:value-type="float" office:value="100261.15" table:number-columns-spanned="1" table:number-rows-spanned="2" table:style-name="ce47">
            <text:p>100.261,15</text:p>
          </table:table-cell>
          <table:covered-table-cell/>
          <table:table-cell office:value-type="float" office:value="886620.6" table:number-columns-spanned="1" table:number-rows-spanned="2" table:style-name="ce47">
            <text:p>886.620,60</text:p>
          </table:table-cell>
          <table:table-cell office:value-type="float" office:value="715532.79" table:number-columns-spanned="1" table:number-rows-spanned="2" table:style-name="ce47">
            <text:p>715.532,79</text:p>
          </table:table-cell>
          <table:table-cell office:value-type="float" office:value="171087.81" table:number-columns-spanned="1" table:number-rows-spanned="2" table:style-name="ce47">
            <text:p>171.087,81</text:p>
          </table:table-cell>
          <table:table-cell office:value-type="float" office:value="-313379.40000000002" table:number-columns-spanned="1" table:number-rows-spanned="2" table:style-name="ce59">
            <text:p>-313.379,40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2">ADMINISTR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string" table:style-name="ce19">
            <text:p><text:span text:style-name="T3">Suma</text:span></text:p>
          </table:table-cell>
          <table:table-cell office:value-type="float" office:value="70205346" table:style-name="ce20">
            <text:p>70.205.346,00</text:p>
          </table:table-cell>
          <table:table-cell office:value-type="float" office:value="395422.04" table:style-name="ce20">
            <text:p>395.422,04</text:p>
          </table:table-cell>
          <table:table-cell office:value-type="float" office:value="70600768.040000007" table:style-name="ce20">
            <text:p>70.600.768,04</text:p>
          </table:table-cell>
          <table:table-cell office:value-type="float" office:value="83647245.569999993" table:style-name="ce20">
            <text:p>83.647.245,57</text:p>
          </table:table-cell>
          <table:table-cell office:value-type="float" office:value="5892089.2199999997" table:style-name="ce20">
            <text:p>5.892.089,22</text:p>
          </table:table-cell>
          <table:table-cell office:value-type="float" office:value="7332.74" table:style-name="ce20">
            <text:p>7.332,74</text:p>
          </table:table-cell>
          <table:table-cell office:value-type="float" office:value="77747823.609999999" table:style-name="ce20">
            <text:p>77.747.823,61</text:p>
          </table:table-cell>
          <table:table-cell office:value-type="float" office:value="73515417.849999994" table:style-name="ce20">
            <text:p>73.515.417,85</text:p>
          </table:table-cell>
          <table:table-cell office:value-type="float" office:value="4232405.76" table:style-name="ce20">
            <text:p>4.232.405,76</text:p>
          </table:table-cell>
          <table:table-cell office:value-type="float" office:value="7147055.5700000003" table:style-name="ce20">
            <text:p>7.147.055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span text:style-name="T1">II. LIQUIDACIÓN DEL PRESUPUESTO DE INGRES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66">
            <text:p><text:span text:style-name="T2">APLICACIÓN PRESUP.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2">DESCRIPCIÓN</text:span></text:p>
          </table:table-cell>
          <table:table-cell office:value-type="string" table:number-columns-spanned="3" table:number-rows-spanned="1" table:style-name="ce63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66">
            <text:p><text:span text:style-name="T2">DERECHOS RECONOCIDOS</text:span></text:p>
          </table:table-cell>
          <table:table-cell office:value-type="string" table:number-columns-spanned="1" table:number-rows-spanned="2" table:style-name="ce66">
            <text:p><text:span text:style-name="T2">DERECHOS ANULADOS</text:span></text:p>
          </table:table-cell>
          <table:table-cell office:value-type="string" table:number-columns-spanned="1" table:number-rows-spanned="2" table:style-name="ce66">
            <text:p><text:span text:style-name="T2">DERECHOS CANCELADOS</text:span></text:p>
          </table:table-cell>
          <table:table-cell office:value-type="string" table:number-columns-spanned="1" table:number-rows-spanned="2" table:style-name="ce67">
            <text:p><text:span text:style-name="T2">DERECHOS RECONOCIDOS NETOS</text:span></text:p>
          </table:table-cell>
          <table:table-cell office:value-type="string" table:number-columns-spanned="1" table:number-rows-spanned="2" table:style-name="ce66">
            <text:p><text:span text:style-name="T2">RECAUDACIÓN NETA</text:span></text:p>
          </table:table-cell>
          <table:table-cell office:value-type="string" table:number-columns-spanned="1" table:number-rows-spanned="2" table:style-name="ce67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63">
            <text:p><text:span text:style-name="T2">EXCESO / DEFECTO PREVISIÓN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INICIALES</text:span></text:p>
          </table:table-cell>
          <table:table-cell office:value-type="string" table:style-name="ce3">
            <text:p><text:span text:style-name="T2">MODIFICACIONES</text:span></text:p>
          </table:table-cell>
          <table:table-cell office:value-type="string" table:style-name="ce3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33" table:style-name="ce64"/>
          <table:table-cell office:value-type="float" office:value="55003" table:style-name="ce8">
            <text:p>55003</text:p>
          </table:table-cell>
          <table:table-cell office:value-type="string" table:style-name="ce4">
            <text:p><text:span text:style-name="T2">CONCESIONES</text:span></text:p>
          </table:table-cell>
          <table:table-cell office:value-type="float" office:value="225000" table:style-name="ce9">
            <text:p>225.000,00</text:p>
          </table:table-cell>
          <table:table-cell office:value-type="float" office:value="1140920.68" table:number-columns-spanned="1" table:number-rows-spanned="21" table:style-name="ce41">
            <text:p>1.140.920,68</text:p>
          </table:table-cell>
          <table:table-cell office:value-type="float" office:value="225000" table:style-name="ce9">
            <text:p>225.000,00</text:p>
          </table:table-cell>
          <table:table-cell office:value-type="float" office:value="805821.14" table:style-name="ce9">
            <text:p>805.821,14</text:p>
          </table:table-cell>
          <table:table-cell office:value-type="float" office:value="55157.120000000003" table:number-columns-spanned="1" table:number-rows-spanned="33" table:style-name="ce65">
            <text:p>55.157,12</text:p>
          </table:table-cell>
          <table:table-cell table:number-columns-spanned="1" table:number-rows-spanned="33" table:style-name="ce64"/>
          <table:table-cell office:value-type="float" office:value="750664.02" table:style-name="ce9">
            <text:p>750.664,02</text:p>
          </table:table-cell>
          <table:table-cell office:value-type="float" office:value="316692.18" table:style-name="ce9">
            <text:p>316.692,18</text:p>
          </table:table-cell>
          <table:table-cell office:value-type="float" office:value="433971.84" table:style-name="ce9">
            <text:p>433.971,84</text:p>
          </table:table-cell>
          <table:table-cell office:value-type="float" office:value="525664.02" table:style-name="ce9">
            <text:p>525.664,02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DMINISTRATIVAS DEPORTE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5004" table:style-name="ce12">
            <text:p>55004</text:p>
          </table:table-cell>
          <table:table-cell office:value-type="string" table:style-name="ce11">
            <text:p><text:span text:style-name="T2">CONCESIONES</text:span></text:p>
          </table:table-cell>
          <table:table-cell office:value-type="float" office:value="16142" table:style-name="ce13">
            <text:p>16.142,00</text:p>
          </table:table-cell>
          <table:covered-table-cell/>
          <table:table-cell office:value-type="float" office:value="16142" table:style-name="ce13">
            <text:p>16.142,00</text:p>
          </table:table-cell>
          <table:table-cell table:style-name="ce7"/>
          <table:covered-table-cell/>
          <table:covered-table-cell/>
          <table:table-cell table:number-columns-repeated="3" table:style-name="ce7"/>
          <table:table-cell office:value-type="float" office:value="-16142" table:style-name="ce14">
            <text:p>-16.142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DMINISTRATIVAS JUVENTUD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5005" table:style-name="ce12">
            <text:p>55005</text:p>
          </table:table-cell>
          <table:table-cell office:value-type="string" table:style-name="ce11">
            <text:p><text:span text:style-name="T2">CONCESIONE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DMINISTRATIVAS (EDUCACIÓN)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5006" table:style-name="ce12">
            <text:p>55006</text:p>
          </table:table-cell>
          <table:table-cell office:value-type="string" table:style-name="ce11">
            <text:p><text:span text:style-name="T2">CONCESIONE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DMINISTRATIVAS (MOVILIDAD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5007" table:style-name="ce12">
            <text:p>55007</text:p>
          </table:table-cell>
          <table:table-cell office:value-type="string" table:style-name="ce11">
            <text:p><text:span text:style-name="T2">CONCESIONE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ADMINISTRATIVA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5500" table:style-name="ce12">
            <text:p>55500</text:p>
          </table:table-cell>
          <table:table-cell office:value-type="string" table:style-name="ce11">
            <text:p><text:span text:style-name="T2">APROVECHAMIENTOS</text:span></text:p>
          </table:table-cell>
          <table:table-cell office:value-type="float" office:value="60000" table:style-name="ce13">
            <text:p>60.000,00</text:p>
          </table:table-cell>
          <table:covered-table-cell/>
          <table:table-cell office:value-type="float" office:value="60000" table:style-name="ce13">
            <text:p>60.000,00</text:p>
          </table:table-cell>
          <table:table-cell office:value-type="float" office:value="65036.68" table:style-name="ce13">
            <text:p>65.036,68</text:p>
          </table:table-cell>
          <table:covered-table-cell/>
          <table:covered-table-cell/>
          <table:table-cell office:value-type="float" office:value="65036.68" table:style-name="ce13">
            <text:p>65.036,68</text:p>
          </table:table-cell>
          <table:table-cell office:value-type="float" office:value="65036.68" table:style-name="ce13">
            <text:p>65.036,68</text:p>
          </table:table-cell>
          <table:table-cell table:style-name="ce7"/>
          <table:table-cell office:value-type="float" office:value="5036.68" table:style-name="ce13">
            <text:p>5.036,68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SPECIALES CONVENIO INEM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59900" table:style-name="ce12">
            <text:p>59900</text:p>
          </table:table-cell>
          <table:table-cell office:value-type="string" table:style-name="ce11">
            <text:p><text:span text:style-name="T2">OTROS INGRESO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PATRIMONIALES.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1">
          <table:covered-table-cell/>
          <table:table-cell office:value-type="float" office:value="60000" table:style-name="ce12">
            <text:p>60000</text:p>
          </table:table-cell>
          <table:table-cell office:value-type="string" table:style-name="ce11">
            <text:p><text:span text:style-name="T2">VENTA DE SOLARE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6">
          <table:covered-table-cell/>
          <table:table-cell office:value-type="float" office:value="60001" table:style-name="ce12">
            <text:p>60001</text:p>
          </table:table-cell>
          <table:table-cell office:value-type="string" table:style-name="ce11">
            <text:p><text:span text:style-name="T2">NO USAR- VENTA DE SOLARES.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1">
          <table:covered-table-cell/>
          <table:table-cell office:value-type="float" office:value="61900" table:style-name="ce12">
            <text:p>61900</text:p>
          </table:table-cell>
          <table:table-cell office:value-type="string" table:style-name="ce11">
            <text:p><text:span text:style-name="T2">ENAJENACION DE OTRAS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INVERSIONES REALES.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61902" table:style-name="ce12">
            <text:p>61902</text:p>
          </table:table-cell>
          <table:table-cell office:value-type="string" table:style-name="ce11">
            <text:p><text:span text:style-name="T2">ENAJENACIÓN VIVIENDAS</text:span></text:p>
          </table:table-cell>
          <table:table-cell office:value-type="float" office:value="157000" table:style-name="ce13">
            <text:p>157.000,00</text:p>
          </table:table-cell>
          <table:covered-table-cell/>
          <table:table-cell office:value-type="float" office:value="157000" table:style-name="ce13">
            <text:p>157.000,00</text:p>
          </table:table-cell>
          <table:table-cell table:style-name="ce7"/>
          <table:covered-table-cell/>
          <table:covered-table-cell/>
          <table:table-cell table:number-columns-repeated="3" table:style-name="ce7"/>
          <table:table-cell office:value-type="float" office:value="-157000" table:style-name="ce14">
            <text:p>-157.00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SOCIALES LA SACEDILLA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72003" table:style-name="ce12">
            <text:p>72003</text:p>
          </table:table-cell>
          <table:table-cell office:value-type="string" table:style-name="ce11">
            <text:p><text:span text:style-name="T2">DE LA AGE. EJECUCION PLAN</text:span></text:p>
          </table:table-cell>
          <table:table-cell table:style-name="ce7"/>
          <table:covered-table-cell/>
          <table:table-cell office:value-type="float" office:value="1140920.68" table:style-name="ce13">
            <text:p>1.140.920,68</text:p>
          </table:table-cell>
          <table:table-cell office:value-type="float" office:value="1140920.68" table:style-name="ce13">
            <text:p>1.140.920,68</text:p>
          </table:table-cell>
          <table:covered-table-cell/>
          <table:covered-table-cell/>
          <table:table-cell office:value-type="float" office:value="1140920.68" table:style-name="ce13">
            <text:p>1.140.920,68</text:p>
          </table:table-cell>
          <table:table-cell table:style-name="ce7"/>
          <table:table-cell office:value-type="float" office:value="1140920.68" table:style-name="ce13">
            <text:p>1.140.920,68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RECUP.TRANF.RESILIENCIA</text:span></text:p>
          </table:table-cell>
          <table:table-cell table:number-columns-repeated="4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75080" table:style-name="ce12">
            <text:p>75080</text:p>
          </table:table-cell>
          <table:table-cell office:value-type="string" table:style-name="ce11">
            <text:p><text:span text:style-name="T2">OTRAS TRANSFERENCIAS DE</text:span></text:p>
          </table:table-cell>
          <table:table-cell table:style-name="ce7"/>
          <table:table-cell office:value-type="float" office:value="8000" table:style-name="ce13">
            <text:p>8.0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7598.8" table:style-name="ce13">
            <text:p>7.598,80</text:p>
          </table:table-cell>
          <table:covered-table-cell/>
          <table:covered-table-cell/>
          <table:table-cell office:value-type="float" office:value="7598.8" table:style-name="ce13">
            <text:p>7.598,80</text:p>
          </table:table-cell>
          <table:table-cell office:value-type="float" office:value="7598.8" table:style-name="ce13">
            <text:p>7.598,80</text:p>
          </table:table-cell>
          <table:table-cell table:style-name="ce7"/>
          <table:table-cell office:value-type="float" office:value="-401.2" table:style-name="ce17">
            <text:p>-401,2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CAPITAL DE LA ADMÓN GNRAL</text:span></text:p>
          </table:table-cell>
          <table:table-cell table:number-columns-repeated="4" table:style-name="ce7"/>
          <table:covered-table-cell/>
          <table:covered-table-cell/>
          <table:table-cell table:number-columns-repeated="4" table:style-name="ce7"/>
          <table:table-cell table:number-columns-repeated="16371"/>
        </table:table-row>
        <table:table-row table:style-name="ro5">
          <table:covered-table-cell/>
          <table:table-cell office:value-type="float" office:value="83100" table:style-name="ce12">
            <text:p>83100</text:p>
          </table:table-cell>
          <table:table-cell office:value-type="string" table:style-name="ce11">
            <text:p><text:span text:style-name="T2">REINTEGRO DE PRÉSTAMOS A</text:span></text:p>
          </table:table-cell>
          <table:table-cell office:value-type="float" office:value="30" table:number-columns-spanned="1" table:number-rows-spanned="9" table:style-name="ce49">
            <text:p>30,00</text:p>
          </table:table-cell>
          <table:table-cell office:value-type="float" office:value="73956.100000000006" table:style-name="ce13">
            <text:p>73.956,10</text:p>
          </table:table-cell>
          <table:table-cell office:value-type="float" office:value="73986.100000000006" table:style-name="ce13">
            <text:p>73.986,10</text:p>
          </table:table-cell>
          <table:table-cell office:value-type="float" office:value="73956.100000000006" table:number-columns-spanned="1" table:number-rows-spanned="9" table:style-name="ce47">
            <text:p>73.956,10</text:p>
          </table:table-cell>
          <table:covered-table-cell/>
          <table:covered-table-cell/>
          <table:table-cell office:value-type="float" office:value="73956.100000000006" table:number-columns-spanned="1" table:number-rows-spanned="9" table:style-name="ce47">
            <text:p>73.956,10</text:p>
          </table:table-cell>
          <table:table-cell office:value-type="float" office:value="31906.22" table:number-columns-spanned="1" table:number-rows-spanned="9" table:style-name="ce47">
            <text:p>31.906,22</text:p>
          </table:table-cell>
          <table:table-cell office:value-type="float" office:value="42049.88" table:number-columns-spanned="1" table:number-rows-spanned="9" table:style-name="ce47">
            <text:p>42.049,88</text:p>
          </table:table-cell>
          <table:table-cell office:value-type="float" office:value="-30" table:style-name="ce17">
            <text:p>-30,00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MPLEADOS A LARGO PLAZO</text:span></text:p>
          </table:table-cell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87000" table:style-name="ce12">
            <text:p>87000</text:p>
          </table:table-cell>
          <table:table-cell office:value-type="string" table:style-name="ce11">
            <text:p><text:span text:style-name="T2">REMANENTE DE TESORERÍA</text:span></text:p>
          </table:table-cell>
          <table:covered-table-cell/>
          <table:table-cell office:value-type="float" office:value="51530784.289999999" table:style-name="ce13">
            <text:p>51.530.784,29</text:p>
          </table:table-cell>
          <table:table-cell office:value-type="float" office:value="51530784.289999999" table:style-name="ce13">
            <text:p>51.530.784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-51530784.289999999" table:style-name="ce14">
            <text:p>-51.530.784,29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PARA GASTOS GENERALES.</text:span></text:p>
          </table:table-cell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table-cell office:value-type="float" office:value="87010" table:style-name="ce12">
            <text:p>87010</text:p>
          </table:table-cell>
          <table:table-cell office:value-type="string" table:style-name="ce11">
            <text:p><text:span text:style-name="T2">REMANENTE DE TESORERÍA</text:span></text:p>
          </table:table-cell>
          <table:covered-table-cell/>
          <table:table-cell office:value-type="float" office:value="34104405.060000002" table:number-columns-spanned="1" table:number-rows-spanned="5" table:style-name="ce47">
            <text:p>34.104.405,06</text:p>
          </table:table-cell>
          <table:table-cell office:value-type="float" office:value="34104405.060000002" table:number-columns-spanned="1" table:number-rows-spanned="5" table:style-name="ce47">
            <text:p>34.104.405,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-34104405.060000002" table:number-columns-spanned="1" table:number-rows-spanned="5" table:style-name="ce59">
            <text:p>-34.104.405,06</text:p>
          </table:table-cell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PARA GASTOS C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float" office:value="91300" table:style-name="ce12">
            <text:p>91300</text:p>
          </table:table-cell>
          <table:table-cell office:value-type="string" table:style-name="ce11">
            <text:p><text:span text:style-name="T2">PRÉSTAM RECIBIDOS A L/P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table:style-name="ce7"/>
          <table:table-cell office:value-type="string" table:style-name="ce11">
            <text:p><text:span text:style-name="T2">ENTES DE FUERA DEL SE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91701" table:style-name="ce18">
            <text:p>91701</text:p>
          </table:table-cell>
          <table:table-cell office:value-type="string" table:style-name="ce5">
            <text:p><text:span text:style-name="T2">NO USAR- PREST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string" table:style-name="ce19">
            <text:p><text:span text:style-name="T3">Suma</text:span></text:p>
          </table:table-cell>
          <table:table-cell office:value-type="float" office:value="70663518" table:style-name="ce20">
            <text:p>70.663.518,00</text:p>
          </table:table-cell>
          <table:table-cell office:value-type="float" office:value="87253488.170000002" table:style-name="ce20">
            <text:p>87.253.488,17</text:p>
          </table:table-cell>
          <table:table-cell office:value-type="float" office:value="157917006.16999999" table:style-name="ce20">
            <text:p>157.917.006,17</text:p>
          </table:table-cell>
          <table:table-cell office:value-type="float" office:value="85740578.969999999" table:style-name="ce20">
            <text:p>85.740.578,97</text:p>
          </table:table-cell>
          <table:table-cell office:value-type="float" office:value="5947246.3399999999" table:style-name="ce20">
            <text:p>5.947.246,34</text:p>
          </table:table-cell>
          <table:table-cell office:value-type="float" office:value="7332.74" table:style-name="ce20">
            <text:p>7.332,74</text:p>
          </table:table-cell>
          <table:table-cell office:value-type="float" office:value="79785999.890000001" table:style-name="ce20">
            <text:p>79.785.999,89</text:p>
          </table:table-cell>
          <table:table-cell office:value-type="float" office:value="73936651.730000004" table:style-name="ce20">
            <text:p>73.936.651,73</text:p>
          </table:table-cell>
          <table:table-cell office:value-type="float" office:value="5849348.1600000001" table:style-name="ce20">
            <text:p>5.849.348,16</text:p>
          </table:table-cell>
          <table:table-cell office:value-type="float" office:value="-78131006.280000001" table:style-name="ce24">
            <text:p>-78.131.006,28</text:p>
          </table:table-cell>
          <table:table-cell table:number-columns-repeated="16371"/>
        </table:table-row>
        <table:table-row table:number-rows-repeated="10483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number-style style:name="N38">
      <number:number number:decimal-places="2" number:min-decimal-places="2" number:min-integer-digits="1"/>
      <style:map style:condition="value()&gt;=0" style:apply-style-name="N38P0"/>
    </number:number-style>
    <number:number-style style:name="N39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09:02:13Z</meta:creation-date>
    <dc:date>2025-03-20T11:04:50Z</dc:date>
  </office:meta>
</office:document-meta>
</file>