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4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4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9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8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5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1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2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4" style:family="table-cell" style:parent-style-name="Default" style:data-style-name="N4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4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6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7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8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9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0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240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2" table:style-name="ce3">
            <text:p>002</text:p>
          </table:table-cell>
          <table:table-cell office:value-type="float" office:value="1300" table:style-name="ce4">
            <text:p>1300</text:p>
          </table:table-cell>
          <table:table-cell office:value-type="float" office:value="12000" table:style-name="ce4">
            <text:p>12000</text:p>
          </table:table-cell>
          <table:table-cell office:value-type="string" table:style-name="ce5">
            <text:p><text:span text:style-name="T1">SUELDOS DEL GRUPO A1.PERSONAL</text:span></text:p>
          </table:table-cell>
          <table:table-cell office:value-type="float" office:value="29146" table:style-name="ce6">
            <text:p>29.146,00</text:p>
          </table:table-cell>
          <table:table-cell office:value-type="float" office:value="7000" table:number-columns-spanned="1" table:number-rows-spanned="26" table:style-name="ce45">
            <text:p>7.000,00</text:p>
          </table:table-cell>
          <table:table-cell office:value-type="float" office:value="29146" table:style-name="ce6">
            <text:p>29.146,00</text:p>
          </table:table-cell>
          <table:table-cell office:value-type="float" office:value="15430.56" table:style-name="ce6">
            <text:p>15.430,56</text:p>
          </table:table-cell>
          <table:table-cell office:value-type="float" office:value="15430.56" table:style-name="ce6">
            <text:p>15.430,56</text:p>
          </table:table-cell>
          <table:table-cell office:value-type="float" office:value="15430.56" table:style-name="ce6">
            <text:p>15.430,56</text:p>
          </table:table-cell>
          <table:table-cell office:value-type="float" office:value="245.63" table:number-columns-spanned="1" table:number-rows-spanned="36" table:style-name="ce47">
            <text:p>245,63</text:p>
          </table:table-cell>
          <table:table-cell office:value-type="float" office:value="13715.44" table:style-name="ce6">
            <text:p>13.715,4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12001" table:style-name="ce10">
            <text:p>12001</text:p>
          </table:table-cell>
          <table:table-cell office:value-type="string" table:style-name="ce8">
            <text:p><text:span text:style-name="T1">SUELDOS DEL GRUPO A2 PERSONAL</text:span></text:p>
          </table:table-cell>
          <table:table-cell office:value-type="float" office:value="14701" table:style-name="ce11">
            <text:p>14.701,00</text:p>
          </table:table-cell>
          <table:covered-table-cell/>
          <table:table-cell office:value-type="float" office:value="14701" table:style-name="ce11">
            <text:p>14.701,00</text:p>
          </table:table-cell>
          <table:table-cell office:value-type="float" office:value="26322.52" table:style-name="ce11">
            <text:p>26.322,52</text:p>
          </table:table-cell>
          <table:table-cell office:value-type="float" office:value="26322.52" table:style-name="ce11">
            <text:p>26.322,52</text:p>
          </table:table-cell>
          <table:table-cell office:value-type="float" office:value="26322.52" table:style-name="ce11">
            <text:p>26.322,52</text:p>
          </table:table-cell>
          <table:covered-table-cell/>
          <table:table-cell office:value-type="float" office:value="-11621.52" table:style-name="ce12">
            <text:p>-11.621,5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office:value-type="float" office:value="20515" table:style-name="ce11">
            <text:p>20.515,00</text:p>
          </table:table-cell>
          <table:covered-table-cell/>
          <table:table-cell office:value-type="float" office:value="20515" table:style-name="ce11">
            <text:p>20.515,00</text:p>
          </table:table-cell>
          <table:table-cell office:value-type="float" office:value="10013.959999999999" table:style-name="ce11">
            <text:p>10.013,96</text:p>
          </table:table-cell>
          <table:table-cell office:value-type="float" office:value="10013.959999999999" table:style-name="ce11">
            <text:p>10.013,96</text:p>
          </table:table-cell>
          <table:table-cell office:value-type="float" office:value="10013.959999999999" table:style-name="ce11">
            <text:p>10.013,96</text:p>
          </table:table-cell>
          <table:covered-table-cell/>
          <table:table-cell office:value-type="float" office:value="10501.04" table:style-name="ce11">
            <text:p>10.501,0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8223" table:style-name="ce11">
            <text:p>8.223,00</text:p>
          </table:table-cell>
          <table:covered-table-cell/>
          <table:table-cell office:value-type="float" office:value="8223" table:style-name="ce11">
            <text:p>8.223,00</text:p>
          </table:table-cell>
          <table:table-cell office:value-type="float" office:value="12500.85" table:style-name="ce11">
            <text:p>12.500,85</text:p>
          </table:table-cell>
          <table:table-cell office:value-type="float" office:value="12500.85" table:style-name="ce11">
            <text:p>12.500,85</text:p>
          </table:table-cell>
          <table:table-cell office:value-type="float" office:value="12500.85" table:style-name="ce11">
            <text:p>12.500,85</text:p>
          </table:table-cell>
          <table:covered-table-cell/>
          <table:table-cell office:value-type="float" office:value="-4277.8500000000004" table:style-name="ce12">
            <text:p>-4.277,85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15464" table:style-name="ce11">
            <text:p>15.464,00</text:p>
          </table:table-cell>
          <table:covered-table-cell/>
          <table:table-cell office:value-type="float" office:value="15464" table:style-name="ce11">
            <text:p>15.464,00</text:p>
          </table:table-cell>
          <table:table-cell office:value-type="float" office:value="15438.4" table:style-name="ce11">
            <text:p>15.438,40</text:p>
          </table:table-cell>
          <table:table-cell office:value-type="float" office:value="15438.4" table:style-name="ce11">
            <text:p>15.438,40</text:p>
          </table:table-cell>
          <table:table-cell office:value-type="float" office:value="15438.4" table:style-name="ce11">
            <text:p>15.438,40</text:p>
          </table:table-cell>
          <table:covered-table-cell/>
          <table:table-cell office:value-type="float" office:value="25.6" table:style-name="ce13">
            <text:p>25,6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39843" table:style-name="ce11">
            <text:p>39.843,00</text:p>
          </table:table-cell>
          <table:covered-table-cell/>
          <table:table-cell office:value-type="float" office:value="39843" table:style-name="ce11">
            <text:p>39.843,00</text:p>
          </table:table-cell>
          <table:table-cell office:value-type="float" office:value="33913.879999999997" table:style-name="ce11">
            <text:p>33.913,88</text:p>
          </table:table-cell>
          <table:table-cell office:value-type="float" office:value="33913.879999999997" table:style-name="ce11">
            <text:p>33.913,88</text:p>
          </table:table-cell>
          <table:table-cell office:value-type="float" office:value="33913.879999999997" table:style-name="ce11">
            <text:p>33.913,88</text:p>
          </table:table-cell>
          <table:covered-table-cell/>
          <table:table-cell office:value-type="float" office:value="5929.12" table:style-name="ce11">
            <text:p>5.929,1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IFICO PERSONAL</text:span></text:p>
          </table:table-cell>
          <table:table-cell office:value-type="float" office:value="156078" table:style-name="ce11">
            <text:p>156.078,00</text:p>
          </table:table-cell>
          <table:covered-table-cell/>
          <table:table-cell office:value-type="float" office:value="156078" table:style-name="ce11">
            <text:p>156.078,00</text:p>
          </table:table-cell>
          <table:table-cell office:value-type="float" office:value="109719.03" table:style-name="ce11">
            <text:p>109.719,03</text:p>
          </table:table-cell>
          <table:table-cell office:value-type="float" office:value="109719.03" table:style-name="ce11">
            <text:p>109.719,03</text:p>
          </table:table-cell>
          <table:table-cell office:value-type="float" office:value="109719.03" table:style-name="ce11">
            <text:p>109.719,03</text:p>
          </table:table-cell>
          <table:covered-table-cell/>
          <table:table-cell office:value-type="float" office:value="46358.97" table:style-name="ce11">
            <text:p>46.358,9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ASICAS PERSONAL</text:span></text:p>
          </table:table-cell>
          <table:table-cell table:style-name="ce7"/>
          <table:covered-table-cell/>
          <table:table-cell table:style-name="ce7"/>
          <table:table-cell office:value-type="float" office:value="23263.49" table:style-name="ce11">
            <text:p>23.263,49</text:p>
          </table:table-cell>
          <table:table-cell office:value-type="float" office:value="23263.49" table:style-name="ce11">
            <text:p>23.263,49</text:p>
          </table:table-cell>
          <table:table-cell office:value-type="float" office:value="23263.49" table:style-name="ce11">
            <text:p>23.263,49</text:p>
          </table:table-cell>
          <table:covered-table-cell/>
          <table:table-cell office:value-type="float" office:value="-23263.49" table:style-name="ce12">
            <text:p>-23.263,4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24239" table:style-name="ce11">
            <text:p>24.239,00</text:p>
          </table:table-cell>
          <table:covered-table-cell/>
          <table:table-cell office:value-type="float" office:value="24239" table:style-name="ce11">
            <text:p>24.239,00</text:p>
          </table:table-cell>
          <table:table-cell office:value-type="float" office:value="17842.07" table:style-name="ce11">
            <text:p>17.842,07</text:p>
          </table:table-cell>
          <table:table-cell office:value-type="float" office:value="17842.07" table:style-name="ce11">
            <text:p>17.842,07</text:p>
          </table:table-cell>
          <table:table-cell office:value-type="float" office:value="17842.07" table:style-name="ce11">
            <text:p>17.842,07</text:p>
          </table:table-cell>
          <table:covered-table-cell/>
          <table:table-cell office:value-type="float" office:value="6396.93" table:style-name="ce11">
            <text:p>6.396,93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office:value-type="float" office:value="10000" table:style-name="ce11">
            <text:p>10.000,00</text:p>
          </table:table-cell>
          <table:covered-table-cell/>
          <table:table-cell office:value-type="float" office:value="10000" table:style-name="ce11">
            <text:p>10.000,00</text:p>
          </table:table-cell>
          <table:table-cell office:value-type="float" office:value="7334.7" table:style-name="ce11">
            <text:p>7.334,70</text:p>
          </table:table-cell>
          <table:table-cell office:value-type="float" office:value="7334.7" table:style-name="ce11">
            <text:p>7.334,70</text:p>
          </table:table-cell>
          <table:table-cell office:value-type="float" office:value="7334.7" table:style-name="ce11">
            <text:p>7.334,70</text:p>
          </table:table-cell>
          <table:covered-table-cell/>
          <table:table-cell office:value-type="float" office:value="2665.3" table:style-name="ce11">
            <text:p>2.665,30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80428" table:style-name="ce11">
            <text:p>80.428,00</text:p>
          </table:table-cell>
          <table:covered-table-cell/>
          <table:table-cell office:value-type="float" office:value="80428" table:style-name="ce11">
            <text:p>80.428,00</text:p>
          </table:table-cell>
          <table:table-cell office:value-type="float" office:value="65402.91" table:style-name="ce11">
            <text:p>65.402,91</text:p>
          </table:table-cell>
          <table:table-cell office:value-type="float" office:value="65402.91" table:style-name="ce11">
            <text:p>65.402,91</text:p>
          </table:table-cell>
          <table:table-cell office:value-type="float" office:value="65402.91" table:style-name="ce11">
            <text:p>65.402,91</text:p>
          </table:table-cell>
          <table:covered-table-cell/>
          <table:table-cell office:value-type="float" office:value="15025.09" table:style-name="ce11">
            <text:p>15.025,09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977" table:style-name="ce13">
            <text:p>977,00</text:p>
          </table:table-cell>
          <table:covered-table-cell/>
          <table:table-cell office:value-type="float" office:value="977" table:style-name="ce13">
            <text:p>977,00</text:p>
          </table:table-cell>
          <table:table-cell office:value-type="float" office:value="473.32" table:style-name="ce13">
            <text:p>473,32</text:p>
          </table:table-cell>
          <table:table-cell office:value-type="float" office:value="473.32" table:style-name="ce13">
            <text:p>473,32</text:p>
          </table:table-cell>
          <table:table-cell office:value-type="float" office:value="473.32" table:style-name="ce13">
            <text:p>473,32</text:p>
          </table:table-cell>
          <table:covered-table-cell/>
          <table:table-cell office:value-type="float" office:value="503.68" table:style-name="ce13">
            <text:p>503,68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0200" table:style-name="ce10">
            <text:p>20200</text:p>
          </table:table-cell>
          <table:table-cell office:value-type="string" table:style-name="ce8">
            <text:p><text:span text:style-name="T1">ARRENDAMIENTOS DE EDIFICIOS Y</text:span></text:p>
          </table:table-cell>
          <table:table-cell table:style-name="ce7"/>
          <table:covered-table-cell/>
          <table:table-cell table:style-name="ce7"/>
          <table:table-cell office:value-type="float" office:value="3846.64" table:style-name="ce11">
            <text:p>3.846,64</text:p>
          </table:table-cell>
          <table:table-cell office:value-type="float" office:value="3846.64" table:style-name="ce11">
            <text:p>3.846,64</text:p>
          </table:table-cell>
          <table:table-cell office:value-type="float" office:value="3846.64" table:style-name="ce11">
            <text:p>3.846,64</text:p>
          </table:table-cell>
          <table:covered-table-cell/>
          <table:table-cell office:value-type="float" office:value="-3846.64" table:style-name="ce12">
            <text:p>-3.846,6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OTRAS CONSTRUCCIONES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0300" table:style-name="ce10">
            <text:p>20300</text:p>
          </table:table-cell>
          <table:table-cell office:value-type="string" table:style-name="ce8">
            <text:p><text:span text:style-name="T1">ARRENDAMIENTOS DE MAQUINARIA,</text:span></text:p>
          </table:table-cell>
          <table:table-cell table:style-name="ce7"/>
          <table:covered-table-cell/>
          <table:table-cell table:style-name="ce7"/>
          <table:table-cell office:value-type="float" office:value="3327.5" table:style-name="ce11">
            <text:p>3.327,50</text:p>
          </table:table-cell>
          <table:table-cell office:value-type="float" office:value="3327.5" table:style-name="ce11">
            <text:p>3.327,50</text:p>
          </table:table-cell>
          <table:table-cell office:value-type="float" office:value="3327.5" table:style-name="ce11">
            <text:p>3.327,50</text:p>
          </table:table-cell>
          <table:covered-table-cell/>
          <table:table-cell office:value-type="float" office:value="-3327.5" table:style-name="ce12">
            <text:p>-3.327,5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STALACIONES Y UTILLAJE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0400" table:style-name="ce10">
            <text:p>20400</text:p>
          </table:table-cell>
          <table:table-cell office:value-type="string" table:style-name="ce8">
            <text:p><text:span text:style-name="T1">ARRENDAMIENTOS DE MATERIAL DE</text:span></text:p>
          </table:table-cell>
          <table:table-cell table:style-name="ce7"/>
          <table:covered-table-cell/>
          <table:table-cell office:value-type="float" office:value="7000" table:style-name="ce11">
            <text:p>7.000,00</text:p>
          </table:table-cell>
          <table:table-cell table:number-columns-repeated="3" table:style-name="ce7"/>
          <table:covered-table-cell/>
          <table:table-cell office:value-type="float" office:value="7000" table:style-name="ce11">
            <text:p>7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TRANSPORT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0600" table:style-name="ce10">
            <text:p>20600</text:p>
          </table:table-cell>
          <table:table-cell office:value-type="string" table:style-name="ce8">
            <text:p><text:span text:style-name="T1">ARRENDAMIENTOS DE EQUIPOS</text:span></text:p>
          </table:table-cell>
          <table:table-cell table:number-columns-repeated="3" table:style-name="ce7"/>
          <table:table-cell office:value-type="float" office:value="2069.1" table:style-name="ce11">
            <text:p>2.069,10</text:p>
          </table:table-cell>
          <table:table-cell office:value-type="float" office:value="2069.1" table:style-name="ce11">
            <text:p>2.069,10</text:p>
          </table:table-cell>
          <table:table-cell office:value-type="float" office:value="2069.1" table:style-name="ce11">
            <text:p>2.069,10</text:p>
          </table:table-cell>
          <table:covered-table-cell/>
          <table:table-cell office:value-type="float" office:value="-2069.1" table:style-name="ce12">
            <text:p>-2.069,1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ÁTICO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0800" table:style-name="ce10">
            <text:p>20800</text:p>
          </table:table-cell>
          <table:table-cell office:value-type="string" table:style-name="ce8">
            <text:p><text:span text:style-name="T1">ARRENDAMIENTOS DE OTRO</text:span></text:p>
          </table:table-cell>
          <table:table-cell table:style-name="ce7"/>
          <table:table-cell office:value-type="float" office:value="4347.93" table:style-name="ce11">
            <text:p>4.347,93</text:p>
          </table:table-cell>
          <table:table-cell office:value-type="float" office:value="4347.93" table:style-name="ce11">
            <text:p>4.347,93</text:p>
          </table:table-cell>
          <table:table-cell office:value-type="float" office:value="25555.200000000001" table:style-name="ce11">
            <text:p>25.555,20</text:p>
          </table:table-cell>
          <table:table-cell office:value-type="float" office:value="7526.2" table:style-name="ce11">
            <text:p>7.526,20</text:p>
          </table:table-cell>
          <table:table-cell office:value-type="float" office:value="7526.2" table:style-name="ce11">
            <text:p>7.526,20</text:p>
          </table:table-cell>
          <table:covered-table-cell/>
          <table:table-cell office:value-type="float" office:value="-3178.27" table:style-name="ce12">
            <text:p>-3.178,2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MOVILIZADO MATERIAL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1200" table:style-name="ce10">
            <text:p>21200</text:p>
          </table:table-cell>
          <table:table-cell office:value-type="string" table:style-name="ce8">
            <text:p><text:span text:style-name="T1">REPARACIONES, MTO. CONSER.</text:span></text:p>
          </table:table-cell>
          <table:table-cell table:style-name="ce7"/>
          <table:table-cell office:value-type="float" office:value="52249" table:style-name="ce11">
            <text:p>52.249,00</text:p>
          </table:table-cell>
          <table:table-cell office:value-type="float" office:value="52249" table:style-name="ce11">
            <text:p>52.249,00</text:p>
          </table:table-cell>
          <table:table-cell office:value-type="float" office:value="55250.31" table:style-name="ce11">
            <text:p>55.250,31</text:p>
          </table:table-cell>
          <table:table-cell office:value-type="float" office:value="52650.97" table:style-name="ce11">
            <text:p>52.650,97</text:p>
          </table:table-cell>
          <table:table-cell office:value-type="float" office:value="52650.97" table:style-name="ce11">
            <text:p>52.650,97</text:p>
          </table:table-cell>
          <table:covered-table-cell/>
          <table:table-cell office:value-type="float" office:value="-401.97" table:style-name="ce14">
            <text:p>-401,9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PÚBLICOS Y OTRAS CONSTR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1201" table:style-name="ce10">
            <text:p>21201</text:p>
          </table:table-cell>
          <table:table-cell office:value-type="string" table:style-name="ce8">
            <text:p><text:span text:style-name="T1">REP. MTO. Y CONS. CENTRO GESTOR</text:span></text:p>
          </table:table-cell>
          <table:table-cell office:value-type="float" office:value="150000" table:style-name="ce11">
            <text:p>150.000,00</text:p>
          </table:table-cell>
          <table:table-cell office:value-type="float" office:value="-132239.01" table:style-name="ce12">
            <text:p>-132.239,01</text:p>
          </table:table-cell>
          <table:table-cell office:value-type="float" office:value="17760.990000000002" table:style-name="ce11">
            <text:p>17.760,99</text:p>
          </table:table-cell>
          <table:table-cell office:value-type="float" office:value="12185.44" table:style-name="ce11">
            <text:p>12.185,44</text:p>
          </table:table-cell>
          <table:table-cell office:value-type="float" office:value="12185.44" table:style-name="ce11">
            <text:p>12.185,44</text:p>
          </table:table-cell>
          <table:table-cell office:value-type="float" office:value="12185.44" table:style-name="ce11">
            <text:p>12.185,44</text:p>
          </table:table-cell>
          <table:covered-table-cell/>
          <table:table-cell office:value-type="float" office:value="5575.55" table:style-name="ce11">
            <text:p>5.575,5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CONSTRUC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1300" table:style-name="ce10">
            <text:p>213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8437" table:style-name="ce11">
            <text:p>8.437,00</text:p>
          </table:table-cell>
          <table:table-cell office:value-type="float" office:value="3203.81" table:style-name="ce11">
            <text:p>3.203,81</text:p>
          </table:table-cell>
          <table:table-cell office:value-type="float" office:value="11640.81" table:style-name="ce11">
            <text:p>11.640,81</text:p>
          </table:table-cell>
          <table:table-cell office:value-type="float" office:value="6109.65" table:style-name="ce11">
            <text:p>6.109,65</text:p>
          </table:table-cell>
          <table:table-cell office:value-type="float" office:value="6109.65" table:style-name="ce11">
            <text:p>6.109,65</text:p>
          </table:table-cell>
          <table:table-cell office:value-type="float" office:value="5864.02" table:style-name="ce11">
            <text:p>5.864,02</text:p>
          </table:table-cell>
          <table:covered-table-cell/>
          <table:table-cell office:value-type="float" office:value="5531.16" table:style-name="ce11">
            <text:p>5.531,1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QUINARIA, INSTALACIONES Y UTILL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1400" table:style-name="ce10">
            <text:p>21400</text:p>
          </table:table-cell>
          <table:table-cell office:value-type="string" table:style-name="ce8">
            <text:p><text:span text:style-name="T1">REPARACIONES, MTO. Y</text:span></text:p>
          </table:table-cell>
          <table:table-cell office:value-type="float" office:value="23963" table:style-name="ce11">
            <text:p>23.963,00</text:p>
          </table:table-cell>
          <table:table-cell office:value-type="float" office:value="4351" table:style-name="ce11">
            <text:p>4.351,00</text:p>
          </table:table-cell>
          <table:table-cell office:value-type="float" office:value="28314" table:style-name="ce11">
            <text:p>28.314,00</text:p>
          </table:table-cell>
          <table:table-cell office:value-type="float" office:value="31873.87" table:style-name="ce11">
            <text:p>31.873,87</text:p>
          </table:table-cell>
          <table:table-cell office:value-type="float" office:value="31873.83" table:style-name="ce11">
            <text:p>31.873,83</text:p>
          </table:table-cell>
          <table:table-cell office:value-type="float" office:value="31821.88" table:style-name="ce11">
            <text:p>31.821,88</text:p>
          </table:table-cell>
          <table:table-cell office:value-type="float" office:value="51.95" table:number-columns-spanned="1" table:number-rows-spanned="8" table:style-name="ce50">
            <text:p>51,95</text:p>
          </table:table-cell>
          <table:table-cell office:value-type="float" office:value="-3559.83" table:style-name="ce12">
            <text:p>-3.559,8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DE ELEMENTO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1600" table:style-name="ce10">
            <text:p>21600</text:p>
          </table:table-cell>
          <table:table-cell office:value-type="string" table:style-name="ce8">
            <text:p><text:span text:style-name="T1">REPARACIONES, MTO. CONSERV.</text:span></text:p>
          </table:table-cell>
          <table:table-cell table:style-name="ce7"/>
          <table:table-cell office:value-type="float" office:value="226915.5" table:number-columns-spanned="1" table:number-rows-spanned="6" table:style-name="ce52">
            <text:p>226.915,50</text:p>
          </table:table-cell>
          <table:table-cell office:value-type="float" office:value="226915.5" table:style-name="ce11">
            <text:p>226.915,50</text:p>
          </table:table-cell>
          <table:table-cell office:value-type="float" office:value="110" table:style-name="ce13">
            <text:p>110,00</text:p>
          </table:table-cell>
          <table:table-cell office:value-type="float" office:value="110" table:style-name="ce13">
            <text:p>110,00</text:p>
          </table:table-cell>
          <table:table-cell office:value-type="float" office:value="110" table:style-name="ce13">
            <text:p>110,00</text:p>
          </table:table-cell>
          <table:covered-table-cell/>
          <table:table-cell office:value-type="float" office:value="226805.5" table:style-name="ce11">
            <text:p>226.805,5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QUIPOS PROCESOS INFORMACIÓN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8">
            <text:p><text:span text:style-name="T1">MATERIAL DE OFICINA ORDINARIO NO</text:span></text:p>
          </table:table-cell>
          <table:table-cell office:value-type="float" office:value="5000" table:number-columns-spanned="1" table:number-rows-spanned="4" table:style-name="ce52">
            <text:p>5.000,00</text:p>
          </table:table-cell>
          <table:covered-table-cell/>
          <table:table-cell office:value-type="float" office:value="5000" table:number-columns-spanned="1" table:number-rows-spanned="4" table:style-name="ce52">
            <text:p>5.000,00</text:p>
          </table:table-cell>
          <table:table-cell office:value-type="float" office:value="946.28" table:number-columns-spanned="1" table:number-rows-spanned="4" table:style-name="ce50">
            <text:p>946,28</text:p>
          </table:table-cell>
          <table:table-cell office:value-type="float" office:value="946.28" table:number-columns-spanned="1" table:number-rows-spanned="4" table:style-name="ce50">
            <text:p>946,28</text:p>
          </table:table-cell>
          <table:table-cell office:value-type="float" office:value="946.28" table:number-columns-spanned="1" table:number-rows-spanned="4" table:style-name="ce50">
            <text:p>946,28</text:p>
          </table:table-cell>
          <table:covered-table-cell/>
          <table:table-cell office:value-type="float" office:value="4053.72" table:number-columns-spanned="1" table:number-rows-spanned="4" table:style-name="ce52">
            <text:p>4.053,7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2" table:number-columns-spanned="1" table:number-rows-spanned="2" table:style-name="ce54">
            <text:p>002</text:p>
          </table:table-cell>
          <table:table-cell office:value-type="float" office:value="1300" table:number-columns-spanned="1" table:number-rows-spanned="2" table:style-name="ce56">
            <text:p>1300</text:p>
          </table:table-cell>
          <table:table-cell office:value-type="float" office:value="22001" table:number-columns-spanned="1" table:number-rows-spanned="2" table:style-name="ce56">
            <text:p>22001</text:p>
          </table:table-cell>
          <table:table-cell office:value-type="string" table:style-name="ce8">
            <text:p><text:span text:style-name="T1">PRENSA, REVISTAS, LIBROS Y OT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1">PUBLICACION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587014" table:style-name="ce22">
            <text:p>587.014,00</text:p>
          </table:table-cell>
          <table:table-cell office:value-type="float" office:value="165828.23000000001" table:style-name="ce22">
            <text:p>165.828,23</text:p>
          </table:table-cell>
          <table:table-cell office:value-type="float" office:value="752842.23" table:style-name="ce22">
            <text:p>752.842,23</text:p>
          </table:table-cell>
          <table:table-cell office:value-type="float" office:value="478929.68" table:style-name="ce22">
            <text:p>478.929,68</text:p>
          </table:table-cell>
          <table:table-cell office:value-type="float" office:value="458301.3" table:style-name="ce22">
            <text:p>458.301,30</text:p>
          </table:table-cell>
          <table:table-cell office:value-type="float" office:value="458003.72" table:style-name="ce22">
            <text:p>458.003,72</text:p>
          </table:table-cell>
          <table:table-cell office:value-type="float" office:value="297.58" table:style-name="ce23">
            <text:p>297,58</text:p>
          </table:table-cell>
          <table:table-cell office:value-type="float" office:value="294540.93" table:style-name="ce22">
            <text:p>294.540,9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2" table:style-name="ce3">
            <text:p>002</text:p>
          </table:table-cell>
          <table:table-cell office:value-type="float" office:value="1300" table:style-name="ce4">
            <text:p>1300</text:p>
          </table:table-cell>
          <table:table-cell office:value-type="float" office:value="22002" table:style-name="ce4">
            <text:p>22002</text:p>
          </table:table-cell>
          <table:table-cell office:value-type="string" table:style-name="ce5">
            <text:p><text:span text:style-name="T1">MATERIAL INFORMÁTICO NO</text:span></text:p>
          </table:table-cell>
          <table:table-cell office:value-type="float" office:value="1000" table:style-name="ce6">
            <text:p>1.000,00</text:p>
          </table:table-cell>
          <table:table-cell office:value-type="float" office:value="7768.16" table:style-name="ce6">
            <text:p>7.768,16</text:p>
          </table:table-cell>
          <table:table-cell office:value-type="float" office:value="8768.16" table:style-name="ce6">
            <text:p>8.768,16</text:p>
          </table:table-cell>
          <table:table-cell office:value-type="float" office:value="11305.41" table:style-name="ce6">
            <text:p>11.305,41</text:p>
          </table:table-cell>
          <table:table-cell office:value-type="float" office:value="11305.41" table:style-name="ce6">
            <text:p>11.305,41</text:p>
          </table:table-cell>
          <table:table-cell office:value-type="float" office:value="10936.41" table:style-name="ce6">
            <text:p>10.936,41</text:p>
          </table:table-cell>
          <table:table-cell office:value-type="float" office:value="369" table:style-name="ce24">
            <text:p>369,00</text:p>
          </table:table-cell>
          <table:table-cell office:value-type="float" office:value="-2537.25" table:style-name="ce25">
            <text:p>-2.537,2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2100" table:style-name="ce10">
            <text:p>22100</text:p>
          </table:table-cell>
          <table:table-cell office:value-type="string" table:style-name="ce8">
            <text:p><text:span text:style-name="T1">SUMINISTRO DE ENERGIA ELECTRICA</text:span></text:p>
          </table:table-cell>
          <table:table-cell office:value-type="float" office:value="20000" table:style-name="ce11">
            <text:p>20.000,00</text:p>
          </table:table-cell>
          <table:table-cell table:style-name="ce7"/>
          <table:table-cell office:value-type="float" office:value="20000" table:style-name="ce11">
            <text:p>20.000,00</text:p>
          </table:table-cell>
          <table:table-cell office:value-type="float" office:value="112496.06" table:style-name="ce11">
            <text:p>112.496,06</text:p>
          </table:table-cell>
          <table:table-cell office:value-type="float" office:value="112496.06" table:style-name="ce11">
            <text:p>112.496,06</text:p>
          </table:table-cell>
          <table:table-cell office:value-type="float" office:value="103364.37" table:style-name="ce11">
            <text:p>103.364,37</text:p>
          </table:table-cell>
          <table:table-cell office:value-type="float" office:value="9131.69" table:style-name="ce11">
            <text:p>9.131,69</text:p>
          </table:table-cell>
          <table:table-cell office:value-type="float" office:value="-92496.06" table:style-name="ce12">
            <text:p>-92.496,06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2101" table:style-name="ce10">
            <text:p>22101</text:p>
          </table:table-cell>
          <table:table-cell office:value-type="string" table:style-name="ce8">
            <text:p><text:span text:style-name="T1">SUMINISTRO DE AGUA</text:span></text:p>
          </table:table-cell>
          <table:table-cell office:value-type="float" office:value="9500" table:style-name="ce11">
            <text:p>9.500,00</text:p>
          </table:table-cell>
          <table:table-cell table:style-name="ce7"/>
          <table:table-cell office:value-type="float" office:value="9500" table:style-name="ce11">
            <text:p>9.500,00</text:p>
          </table:table-cell>
          <table:table-cell office:value-type="float" office:value="5043.33" table:style-name="ce11">
            <text:p>5.043,33</text:p>
          </table:table-cell>
          <table:table-cell office:value-type="float" office:value="5043.33" table:style-name="ce11">
            <text:p>5.043,33</text:p>
          </table:table-cell>
          <table:table-cell office:value-type="float" office:value="2822.16" table:style-name="ce11">
            <text:p>2.822,16</text:p>
          </table:table-cell>
          <table:table-cell office:value-type="float" office:value="2221.17" table:style-name="ce11">
            <text:p>2.221,17</text:p>
          </table:table-cell>
          <table:table-cell office:value-type="float" office:value="4456.67" table:style-name="ce11">
            <text:p>4.456,67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2102" table:style-name="ce10">
            <text:p>22102</text:p>
          </table:table-cell>
          <table:table-cell office:value-type="string" table:style-name="ce8">
            <text:p><text:span text:style-name="T1">SUMINISTRO DE GAS.</text:span></text:p>
          </table:table-cell>
          <table:table-cell office:value-type="float" office:value="20000" table:style-name="ce11">
            <text:p>20.000,00</text:p>
          </table:table-cell>
          <table:table-cell office:value-type="float" office:value="20000" table:style-name="ce11">
            <text:p>20.000,00</text:p>
          </table:table-cell>
          <table:table-cell office:value-type="float" office:value="40000" table:style-name="ce11">
            <text:p>40.000,00</text:p>
          </table:table-cell>
          <table:table-cell office:value-type="float" office:value="10345.540000000001" table:style-name="ce11">
            <text:p>10.345,54</text:p>
          </table:table-cell>
          <table:table-cell office:value-type="float" office:value="10345.540000000001" table:style-name="ce11">
            <text:p>10.345,54</text:p>
          </table:table-cell>
          <table:table-cell office:value-type="float" office:value="10345.540000000001" table:style-name="ce11">
            <text:p>10.345,54</text:p>
          </table:table-cell>
          <table:table-cell table:style-name="ce7"/>
          <table:table-cell office:value-type="float" office:value="29654.46" table:style-name="ce11">
            <text:p>29.654,46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2103" table:style-name="ce10">
            <text:p>22103</text:p>
          </table:table-cell>
          <table:table-cell office:value-type="string" table:style-name="ce8">
            <text:p><text:span text:style-name="T1">SUMINISTRO DE COMBUSTIBLES Y</text:span></text:p>
          </table:table-cell>
          <table:table-cell office:value-type="float" office:value="2800" table:style-name="ce11">
            <text:p>2.800,00</text:p>
          </table:table-cell>
          <table:table-cell office:value-type="float" office:value="15899.32" table:style-name="ce11">
            <text:p>15.899,32</text:p>
          </table:table-cell>
          <table:table-cell office:value-type="float" office:value="18699.32" table:style-name="ce11">
            <text:p>18.699,32</text:p>
          </table:table-cell>
          <table:table-cell office:value-type="float" office:value="3835.65" table:style-name="ce11">
            <text:p>3.835,65</text:p>
          </table:table-cell>
          <table:table-cell office:value-type="float" office:value="2392.38" table:style-name="ce11">
            <text:p>2.392,38</text:p>
          </table:table-cell>
          <table:table-cell office:value-type="float" office:value="2270.2399999999998" table:style-name="ce11">
            <text:p>2.270,24</text:p>
          </table:table-cell>
          <table:table-cell office:value-type="float" office:value="122.14" table:style-name="ce26">
            <text:p>122,14</text:p>
          </table:table-cell>
          <table:table-cell office:value-type="float" office:value="16306.94" table:style-name="ce11">
            <text:p>16.306,9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ARBURANTE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2104" table:style-name="ce10">
            <text:p>22104</text:p>
          </table:table-cell>
          <table:table-cell office:value-type="string" table:style-name="ce8">
            <text:p><text:span text:style-name="T1">SUMINISTRO DE VESTUARIO.</text:span></text:p>
          </table:table-cell>
          <table:table-cell office:value-type="float" office:value="100000" table:style-name="ce11">
            <text:p>100.000,00</text:p>
          </table:table-cell>
          <table:table-cell office:value-type="float" office:value="408559.13" table:style-name="ce11">
            <text:p>408.559,13</text:p>
          </table:table-cell>
          <table:table-cell office:value-type="float" office:value="508559.13" table:style-name="ce11">
            <text:p>508.559,13</text:p>
          </table:table-cell>
          <table:table-cell office:value-type="float" office:value="542874.26" table:style-name="ce11">
            <text:p>542.874,26</text:p>
          </table:table-cell>
          <table:table-cell office:value-type="float" office:value="454012.3" table:style-name="ce11">
            <text:p>454.012,30</text:p>
          </table:table-cell>
          <table:table-cell office:value-type="float" office:value="454012.3" table:style-name="ce11">
            <text:p>454.012,30</text:p>
          </table:table-cell>
          <table:table-cell table:style-name="ce7"/>
          <table:table-cell office:value-type="float" office:value="54546.83" table:style-name="ce11">
            <text:p>54.546,83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2105" table:style-name="ce10">
            <text:p>22105</text:p>
          </table:table-cell>
          <table:table-cell office:value-type="string" table:style-name="ce8">
            <text:p><text:span text:style-name="T1">SUMINISTRO DE PRODUCTOS</text:span></text:p>
          </table:table-cell>
          <table:table-cell office:value-type="float" office:value="1100" table:style-name="ce11">
            <text:p>1.1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3300" table:style-name="ce11">
            <text:p>3.300,00</text:p>
          </table:table-cell>
          <table:table-cell table:number-columns-repeated="4" table:style-name="ce7"/>
          <table:table-cell office:value-type="float" office:value="3300" table:style-name="ce11">
            <text:p>3.3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ALIMENTICIO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2106" table:style-name="ce10">
            <text:p>22106</text:p>
          </table:table-cell>
          <table:table-cell office:value-type="string" table:style-name="ce8">
            <text:p><text:span text:style-name="T1">PRODUCTOS FARMACÉUTICOS Y</text:span></text:p>
          </table:table-cell>
          <table:table-cell office:value-type="float" office:value="200" table:style-name="ce13">
            <text:p>200,00</text:p>
          </table:table-cell>
          <table:table-cell office:value-type="float" office:value="300" table:style-name="ce13">
            <text:p>300,00</text:p>
          </table:table-cell>
          <table:table-cell office:value-type="float" office:value="500" table:style-name="ce13">
            <text:p>500,00</text:p>
          </table:table-cell>
          <table:table-cell office:value-type="float" office:value="175.45" table:style-name="ce13">
            <text:p>175,45</text:p>
          </table:table-cell>
          <table:table-cell office:value-type="float" office:value="175.45" table:style-name="ce13">
            <text:p>175,45</text:p>
          </table:table-cell>
          <table:table-cell office:value-type="float" office:value="175.45" table:style-name="ce13">
            <text:p>175,45</text:p>
          </table:table-cell>
          <table:table-cell table:style-name="ce7"/>
          <table:table-cell office:value-type="float" office:value="324.55" table:style-name="ce13">
            <text:p>324,5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TERIAL SANITARIO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2111" table:style-name="ce10">
            <text:p>22111</text:p>
          </table:table-cell>
          <table:table-cell office:value-type="string" table:style-name="ce8">
            <text:p><text:span text:style-name="T1">SUMIN. DE REPUESTOS DE MAQUINARIA,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office:value-type="float" office:value="2035.04" table:style-name="ce11">
            <text:p>2.035,04</text:p>
          </table:table-cell>
          <table:table-cell office:value-type="float" office:value="2035.04" table:style-name="ce11">
            <text:p>2.035,04</text:p>
          </table:table-cell>
          <table:table-cell office:value-type="float" office:value="2035.04" table:style-name="ce11">
            <text:p>2.035,04</text:p>
          </table:table-cell>
          <table:table-cell table:style-name="ce7"/>
          <table:table-cell office:value-type="float" office:value="-1035.04" table:style-name="ce12">
            <text:p>-1.035,0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UTILLAJE Y ELEMTOS TPTE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2112" table:style-name="ce10">
            <text:p>22112</text:p>
          </table:table-cell>
          <table:table-cell office:value-type="string" table:style-name="ce8">
            <text:p><text:span text:style-name="T1">SUMIN. DE MATERIAL ELECTRICO Y DE</text:span></text:p>
          </table:table-cell>
          <table:table-cell office:value-type="float" office:value="5000" table:style-name="ce11">
            <text:p>5.000,00</text:p>
          </table:table-cell>
          <table:table-cell office:value-type="float" office:value="2395.8000000000002" table:style-name="ce11">
            <text:p>2.395,80</text:p>
          </table:table-cell>
          <table:table-cell office:value-type="float" office:value="7395.8" table:style-name="ce11">
            <text:p>7.395,80</text:p>
          </table:table-cell>
          <table:table-cell office:value-type="float" office:value="3675.89" table:style-name="ce11">
            <text:p>3.675,89</text:p>
          </table:table-cell>
          <table:table-cell office:value-type="float" office:value="3675.89" table:style-name="ce11">
            <text:p>3.675,89</text:p>
          </table:table-cell>
          <table:table-cell office:value-type="float" office:value="3675.89" table:style-name="ce11">
            <text:p>3.675,89</text:p>
          </table:table-cell>
          <table:table-cell table:style-name="ce7"/>
          <table:table-cell office:value-type="float" office:value="3719.91" table:style-name="ce11">
            <text:p>3.719,9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TELECOMUNICACIONE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office:value-type="float" office:value="4000" table:style-name="ce11">
            <text:p>4.000,00</text:p>
          </table:table-cell>
          <table:table-cell office:value-type="float" office:value="15433.15" table:style-name="ce11">
            <text:p>15.433,15</text:p>
          </table:table-cell>
          <table:table-cell office:value-type="float" office:value="19433.150000000001" table:style-name="ce11">
            <text:p>19.433,15</text:p>
          </table:table-cell>
          <table:table-cell office:value-type="float" office:value="8032.05" table:style-name="ce11">
            <text:p>8.032,05</text:p>
          </table:table-cell>
          <table:table-cell office:value-type="float" office:value="8032.05" table:style-name="ce11">
            <text:p>8.032,05</text:p>
          </table:table-cell>
          <table:table-cell office:value-type="float" office:value="8032.05" table:style-name="ce11">
            <text:p>8.032,05</text:p>
          </table:table-cell>
          <table:table-cell table:style-name="ce7"/>
          <table:table-cell office:value-type="float" office:value="11401.1" table:style-name="ce11">
            <text:p>11.401,10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2201" table:style-name="ce10">
            <text:p>22201</text:p>
          </table:table-cell>
          <table:table-cell office:value-type="string" table:style-name="ce8">
            <text:p><text:span text:style-name="T1">COMUNICACIONES POSTALES.</text:span></text:p>
          </table:table-cell>
          <table:table-cell office:value-type="float" office:value="150" table:style-name="ce13">
            <text:p>150,00</text:p>
          </table:table-cell>
          <table:table-cell table:style-name="ce7"/>
          <table:table-cell office:value-type="float" office:value="150" table:style-name="ce13">
            <text:p>150,00</text:p>
          </table:table-cell>
          <table:table-cell table:number-columns-repeated="4" table:style-name="ce7"/>
          <table:table-cell office:value-type="float" office:value="150" table:style-name="ce13">
            <text:p>150,00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2202" table:style-name="ce10">
            <text:p>22202</text:p>
          </table:table-cell>
          <table:table-cell office:value-type="string" table:style-name="ce8">
            <text:p><text:span text:style-name="T1">COMUNICACIONES TELEGRÁFICA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2400" table:style-name="ce10">
            <text:p>22400</text:p>
          </table:table-cell>
          <table:table-cell office:value-type="string" table:style-name="ce8">
            <text:p><text:span text:style-name="T1">PRIMAS DE SEGUROS CENTRALIZADAS</text:span></text:p>
          </table:table-cell>
          <table:table-cell office:value-type="float" office:value="14000" table:style-name="ce11">
            <text:p>14.000,00</text:p>
          </table:table-cell>
          <table:table-cell office:value-type="float" office:value="7494.28" table:style-name="ce11">
            <text:p>7.494,28</text:p>
          </table:table-cell>
          <table:table-cell office:value-type="float" office:value="21494.28" table:style-name="ce11">
            <text:p>21.494,28</text:p>
          </table:table-cell>
          <table:table-cell office:value-type="float" office:value="24033.47" table:style-name="ce11">
            <text:p>24.033,47</text:p>
          </table:table-cell>
          <table:table-cell office:value-type="float" office:value="24033.45" table:style-name="ce11">
            <text:p>24.033,45</text:p>
          </table:table-cell>
          <table:table-cell office:value-type="float" office:value="24033.45" table:style-name="ce11">
            <text:p>24.033,45</text:p>
          </table:table-cell>
          <table:table-cell table:style-name="ce7"/>
          <table:table-cell office:value-type="float" office:value="-2539.17" table:style-name="ce12">
            <text:p>-2.539,17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2500" table:style-name="ce10">
            <text:p>22500</text:p>
          </table:table-cell>
          <table:table-cell office:value-type="string" table:style-name="ce8">
            <text:p><text:span text:style-name="T1">TRIBUTOS ESTATALES.</text:span></text:p>
          </table:table-cell>
          <table:table-cell office:value-type="float" office:value="200" table:style-name="ce13">
            <text:p>200,00</text:p>
          </table:table-cell>
          <table:table-cell table:style-name="ce7"/>
          <table:table-cell office:value-type="float" office:value="200" table:style-name="ce13">
            <text:p>200,00</text:p>
          </table:table-cell>
          <table:table-cell office:value-type="float" office:value="55.7" table:style-name="ce13">
            <text:p>55,70</text:p>
          </table:table-cell>
          <table:table-cell office:value-type="float" office:value="55.7" table:style-name="ce13">
            <text:p>55,70</text:p>
          </table:table-cell>
          <table:table-cell office:value-type="float" office:value="55.7" table:style-name="ce13">
            <text:p>55,70</text:p>
          </table:table-cell>
          <table:table-cell table:style-name="ce7"/>
          <table:table-cell office:value-type="float" office:value="144.30000000000001" table:style-name="ce13">
            <text:p>144,30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2601" table:style-name="ce10">
            <text:p>22601</text:p>
          </table:table-cell>
          <table:table-cell office:value-type="string" table:style-name="ce8">
            <text:p><text:span text:style-name="T1">ATENCIONES PROTOCOLARIAS Y</text:span></text:p>
          </table:table-cell>
          <table:table-cell office:value-type="float" office:value="3000" table:style-name="ce11">
            <text:p>3.000,00</text:p>
          </table:table-cell>
          <table:table-cell office:value-type="float" office:value="30141.4" table:style-name="ce11">
            <text:p>30.141,40</text:p>
          </table:table-cell>
          <table:table-cell office:value-type="float" office:value="33141.4" table:style-name="ce11">
            <text:p>33.141,40</text:p>
          </table:table-cell>
          <table:table-cell office:value-type="float" office:value="19808.900000000001" table:style-name="ce11">
            <text:p>19.808,90</text:p>
          </table:table-cell>
          <table:table-cell office:value-type="float" office:value="19808.900000000001" table:style-name="ce11">
            <text:p>19.808,90</text:p>
          </table:table-cell>
          <table:table-cell office:value-type="float" office:value="19808.900000000001" table:style-name="ce11">
            <text:p>19.808,90</text:p>
          </table:table-cell>
          <table:table-cell table:style-name="ce7"/>
          <table:table-cell office:value-type="float" office:value="13332.5" table:style-name="ce11">
            <text:p>13.332,5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PRESENTATIVA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2602" table:style-name="ce10">
            <text:p>22602</text:p>
          </table:table-cell>
          <table:table-cell office:value-type="string" table:style-name="ce8">
            <text:p><text:span text:style-name="T1">PUBLICIDAD Y PROPAGANDA.</text:span></text:p>
          </table:table-cell>
          <table:table-cell office:value-type="float" office:value="10" table:style-name="ce13">
            <text:p>10,00</text:p>
          </table:table-cell>
          <table:table-cell office:value-type="float" office:value="7979.03" table:style-name="ce11">
            <text:p>7.979,03</text:p>
          </table:table-cell>
          <table:table-cell office:value-type="float" office:value="7989.03" table:style-name="ce11">
            <text:p>7.989,03</text:p>
          </table:table-cell>
          <table:table-cell office:value-type="float" office:value="1680.58" table:style-name="ce11">
            <text:p>1.680,58</text:p>
          </table:table-cell>
          <table:table-cell office:value-type="float" office:value="1680.58" table:style-name="ce11">
            <text:p>1.680,58</text:p>
          </table:table-cell>
          <table:table-cell office:value-type="float" office:value="1680.58" table:style-name="ce11">
            <text:p>1.680,58</text:p>
          </table:table-cell>
          <table:table-cell table:style-name="ce7"/>
          <table:table-cell office:value-type="float" office:value="6308.45" table:style-name="ce11">
            <text:p>6.308,45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2603" table:style-name="ce10">
            <text:p>22603</text:p>
          </table:table-cell>
          <table:table-cell office:value-type="string" table:style-name="ce8">
            <text:p><text:span text:style-name="T1">PUBLICACIÓN EN DIARIOS OFICIALE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2606" table:style-name="ce10">
            <text:p>22606</text:p>
          </table:table-cell>
          <table:table-cell office:value-type="string" table:style-name="ce8">
            <text:p><text:span text:style-name="T1">REUNIONES, CONFERENCIAS Y</text:span></text:p>
          </table:table-cell>
          <table:table-cell office:value-type="float" office:value="1500" table:style-name="ce11">
            <text:p>1.500,00</text:p>
          </table:table-cell>
          <table:table-cell table:style-name="ce7"/>
          <table:table-cell office:value-type="float" office:value="1500" table:style-name="ce11">
            <text:p>1.500,00</text:p>
          </table:table-cell>
          <table:table-cell office:value-type="float" office:value="3800" table:style-name="ce11">
            <text:p>3.800,00</text:p>
          </table:table-cell>
          <table:table-cell office:value-type="float" office:value="3800" table:style-name="ce11">
            <text:p>3.800,00</text:p>
          </table:table-cell>
          <table:table-cell office:value-type="float" office:value="3800" table:style-name="ce11">
            <text:p>3.800,00</text:p>
          </table:table-cell>
          <table:table-cell table:style-name="ce7"/>
          <table:table-cell office:value-type="float" office:value="-2300" table:style-name="ce12">
            <text:p>-2.3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URSO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office:value-type="float" office:value="8500" table:style-name="ce11">
            <text:p>8.500,00</text:p>
          </table:table-cell>
          <table:table-cell office:value-type="float" office:value="375.6" table:style-name="ce13">
            <text:p>375,60</text:p>
          </table:table-cell>
          <table:table-cell office:value-type="float" office:value="8875.6" table:style-name="ce11">
            <text:p>8.875,60</text:p>
          </table:table-cell>
          <table:table-cell office:value-type="float" office:value="3054.97" table:style-name="ce11">
            <text:p>3.054,97</text:p>
          </table:table-cell>
          <table:table-cell office:value-type="float" office:value="3054.97" table:style-name="ce11">
            <text:p>3.054,97</text:p>
          </table:table-cell>
          <table:table-cell office:value-type="float" office:value="3054.97" table:style-name="ce11">
            <text:p>3.054,97</text:p>
          </table:table-cell>
          <table:table-cell table:style-name="ce7"/>
          <table:table-cell office:value-type="float" office:value="5820.63" table:style-name="ce11">
            <text:p>5.820,63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2703" table:style-name="ce10">
            <text:p>22703</text:p>
          </table:table-cell>
          <table:table-cell office:value-type="string" table:style-name="ce8">
            <text:p><text:span text:style-name="T1">CONTRATACION SERV. DE MTO.</text:span></text:p>
          </table:table-cell>
          <table:table-cell table:style-name="ce7"/>
          <table:table-cell office:value-type="float" office:value="306.67" table:style-name="ce13">
            <text:p>306,67</text:p>
          </table:table-cell>
          <table:table-cell office:value-type="float" office:value="306.67" table:style-name="ce13">
            <text:p>306,67</text:p>
          </table:table-cell>
          <table:table-cell office:value-type="float" office:value="2258.88" table:style-name="ce11">
            <text:p>2.258,88</text:p>
          </table:table-cell>
          <table:table-cell office:value-type="float" office:value="1779.91" table:style-name="ce11">
            <text:p>1.779,91</text:p>
          </table:table-cell>
          <table:table-cell office:value-type="float" office:value="1779.91" table:style-name="ce11">
            <text:p>1.779,91</text:p>
          </table:table-cell>
          <table:table-cell table:style-name="ce7"/>
          <table:table-cell office:value-type="float" office:value="-1473.24" table:style-name="ce12">
            <text:p>-1.473,2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INSTALACIONE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2706" table:style-name="ce10">
            <text:p>22706</text:p>
          </table:table-cell>
          <table:table-cell office:value-type="string" table:style-name="ce8">
            <text:p><text:span text:style-name="T1">CONTRATACIÓN SERVICIOS DE</text:span></text:p>
          </table:table-cell>
          <table:table-cell table:style-name="ce7"/>
          <table:table-cell office:value-type="float" office:value="18149.990000000002" table:style-name="ce11">
            <text:p>18.149,99</text:p>
          </table:table-cell>
          <table:table-cell office:value-type="float" office:value="18149.990000000002" table:style-name="ce11">
            <text:p>18.149,99</text:p>
          </table:table-cell>
          <table:table-cell office:value-type="float" office:value="15076.75" table:style-name="ce11">
            <text:p>15.076,75</text:p>
          </table:table-cell>
          <table:table-cell office:value-type="float" office:value="15076.75" table:style-name="ce11">
            <text:p>15.076,75</text:p>
          </table:table-cell>
          <table:table-cell office:value-type="float" office:value="556.75" table:style-name="ce13">
            <text:p>556,75</text:p>
          </table:table-cell>
          <table:table-cell office:value-type="float" office:value="14520" table:number-columns-spanned="1" table:number-rows-spanned="13" table:style-name="ce52">
            <text:p>14.520,00</text:p>
          </table:table-cell>
          <table:table-cell office:value-type="float" office:value="3073.24" table:style-name="ce11">
            <text:p>3.073,2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STUDIOS Y TRABAJOS TÉCNICO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2711" table:style-name="ce10">
            <text:p>22711</text:p>
          </table:table-cell>
          <table:table-cell office:value-type="string" table:style-name="ce8">
            <text:p><text:span text:style-name="T1">CONTRATACIÓN DE SERVICIOS GRUA</text:span></text:p>
          </table:table-cell>
          <table:table-cell office:value-type="float" office:value="5000" table:style-name="ce11">
            <text:p>5.000,00</text:p>
          </table:table-cell>
          <table:table-cell table:style-name="ce7"/>
          <table:table-cell office:value-type="float" office:value="5000" table:style-name="ce11">
            <text:p>5.000,00</text:p>
          </table:table-cell>
          <table:table-cell table:number-columns-repeated="3" table:style-name="ce7"/>
          <table:covered-table-cell/>
          <table:table-cell office:value-type="float" office:value="5000" table:style-name="ce11">
            <text:p>5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UNICIPA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2712" table:style-name="ce10">
            <text:p>22712</text:p>
          </table:table-cell>
          <table:table-cell office:value-type="string" table:style-name="ce8">
            <text:p><text:span text:style-name="T1">CONTRATACIÓN DE SERVICIOS D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ÁTICA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2799" table:style-name="ce10">
            <text:p>22799</text:p>
          </table:table-cell>
          <table:table-cell office:value-type="string" table:style-name="ce8">
            <text:p><text:span text:style-name="T1">CONTRATACION OTROS TRABAJOS</text:span></text:p>
          </table:table-cell>
          <table:table-cell office:value-type="float" office:value="10" table:style-name="ce13">
            <text:p>10,00</text:p>
          </table:table-cell>
          <table:table-cell table:style-name="ce7"/>
          <table:table-cell office:value-type="float" office:value="10" table:style-name="ce13">
            <text:p>10,00</text:p>
          </table:table-cell>
          <table:table-cell table:number-columns-repeated="3" table:style-name="ce7"/>
          <table:covered-table-cell/>
          <table:table-cell office:value-type="float" office:value="10" table:style-name="ce13">
            <text:p>1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ALIZADOS OTRAS EMP. O PROFE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3020" table:style-name="ce10">
            <text:p>23020</text:p>
          </table:table-cell>
          <table:table-cell office:value-type="string" table:style-name="ce8">
            <text:p><text:span text:style-name="T1">DIETAS DEL PERSONAL NO DIRECTIVO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23120" table:style-name="ce10">
            <text:p>23120</text:p>
          </table:table-cell>
          <table:table-cell office:value-type="string" table:style-name="ce8">
            <text:p><text:span text:style-name="T1">LOCOMOCIÓN DEL PERSONAL NO</text:span></text:p>
          </table:table-cell>
          <table:table-cell office:value-type="float" office:value="2000" table:number-columns-spanned="1" table:number-rows-spanned="4" table:style-name="ce52">
            <text:p>2.000,00</text:p>
          </table:table-cell>
          <table:table-cell table:style-name="ce7"/>
          <table:table-cell office:value-type="float" office:value="2000" table:style-name="ce11">
            <text:p>2.000,00</text:p>
          </table:table-cell>
          <table:table-cell office:value-type="float" office:value="113.05" table:style-name="ce13">
            <text:p>113,05</text:p>
          </table:table-cell>
          <table:table-cell office:value-type="float" office:value="113.05" table:style-name="ce13">
            <text:p>113,05</text:p>
          </table:table-cell>
          <table:table-cell office:value-type="float" office:value="113.05" table:style-name="ce13">
            <text:p>113,05</text:p>
          </table:table-cell>
          <table:covered-table-cell/>
          <table:table-cell office:value-type="float" office:value="1886.95" table:style-name="ce11">
            <text:p>1.886,9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number-columns-spanned="1" table:number-rows-spanned="2" table:style-name="ce54">
            <text:p>002</text:p>
          </table:table-cell>
          <table:table-cell office:value-type="float" office:value="1300" table:number-columns-spanned="1" table:number-rows-spanned="2" table:style-name="ce56">
            <text:p>1300</text:p>
          </table:table-cell>
          <table:table-cell office:value-type="float" office:value="62300" table:number-columns-spanned="1" table:number-rows-spanned="2" table:style-name="ce56">
            <text:p>62300</text:p>
          </table:table-cell>
          <table:table-cell office:value-type="string" table:style-name="ce8">
            <text:p><text:span text:style-name="T1">MAQUINARIA, INSTALACIONES Y</text:span></text:p>
          </table:table-cell>
          <table:covered-table-cell/>
          <table:table-cell office:value-type="float" office:value="787263.96" table:number-columns-spanned="1" table:number-rows-spanned="2" table:style-name="ce52">
            <text:p>787.263,96</text:p>
          </table:table-cell>
          <table:table-cell office:value-type="float" office:value="787263.96" table:number-columns-spanned="1" table:number-rows-spanned="2" table:style-name="ce52">
            <text:p>787.263,96</text:p>
          </table:table-cell>
          <table:table-cell office:value-type="float" office:value="111120.82" table:number-columns-spanned="1" table:number-rows-spanned="2" table:style-name="ce52">
            <text:p>111.120,82</text:p>
          </table:table-cell>
          <table:table-cell office:value-type="float" office:value="104857.86" table:number-columns-spanned="1" table:number-rows-spanned="2" table:style-name="ce52">
            <text:p>104.857,86</text:p>
          </table:table-cell>
          <table:table-cell office:value-type="float" office:value="104857.86" table:number-columns-spanned="1" table:number-rows-spanned="2" table:style-name="ce52">
            <text:p>104.857,86</text:p>
          </table:table-cell>
          <table:covered-table-cell/>
          <table:table-cell office:value-type="float" office:value="682406.1" table:number-columns-spanned="1" table:number-rows-spanned="2" table:style-name="ce52">
            <text:p>682.406,10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<text:span text:style-name="T1">UTILLA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785984" table:style-name="ce22">
            <text:p>785.984,00</text:p>
          </table:table-cell>
          <table:table-cell office:value-type="float" office:value="1490094.72" table:style-name="ce22">
            <text:p>1.490.094,72</text:p>
          </table:table-cell>
          <table:table-cell office:value-type="float" office:value="2276078.7200000002" table:style-name="ce22">
            <text:p>2.276.078,72</text:p>
          </table:table-cell>
          <table:table-cell office:value-type="float" office:value="1359751.48" table:style-name="ce22">
            <text:p>1.359.751,48</text:p>
          </table:table-cell>
          <table:table-cell office:value-type="float" office:value="1242075.92" table:style-name="ce22">
            <text:p>1.242.075,92</text:p>
          </table:table-cell>
          <table:table-cell office:value-type="float" office:value="1215414.3400000001" table:style-name="ce22">
            <text:p>1.215.414,34</text:p>
          </table:table-cell>
          <table:table-cell office:value-type="float" office:value="26661.58" table:style-name="ce22">
            <text:p>26.661,58</text:p>
          </table:table-cell>
          <table:table-cell office:value-type="float" office:value="1034002.8" table:style-name="ce22">
            <text:p>1.034.002,8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2" table:style-name="ce3">
            <text:p>002</text:p>
          </table:table-cell>
          <table:table-cell office:value-type="float" office:value="1300" table:style-name="ce4">
            <text:p>1300</text:p>
          </table:table-cell>
          <table:table-cell office:value-type="float" office:value="62400" table:style-name="ce4">
            <text:p>62400</text:p>
          </table:table-cell>
          <table:table-cell office:value-type="string" table:style-name="ce5">
            <text:p><text:span text:style-name="T1">ELEMENTOS DE TRANSPORTE</text:span></text:p>
          </table:table-cell>
          <table:table-cell office:value-type="float" office:value="47223" table:number-columns-spanned="1" table:number-rows-spanned="11" table:style-name="ce45">
            <text:p>47.223,00</text:p>
          </table:table-cell>
          <table:table-cell office:value-type="float" office:value="269000" table:style-name="ce6">
            <text:p>269.000,00</text:p>
          </table:table-cell>
          <table:table-cell office:value-type="float" office:value="269000" table:style-name="ce6">
            <text:p>269.000,00</text:p>
          </table:table-cell>
          <table:table-cell office:value-type="float" office:value="225338.3" table:style-name="ce6">
            <text:p>225.338,30</text:p>
          </table:table-cell>
          <table:table-cell office:value-type="float" office:value="4214.72" table:number-columns-spanned="1" table:number-rows-spanned="3" table:style-name="ce45">
            <text:p>4.214,72</text:p>
          </table:table-cell>
          <table:table-cell office:value-type="float" office:value="4214.72" table:number-columns-spanned="1" table:number-rows-spanned="3" table:style-name="ce45">
            <text:p>4.214,72</text:p>
          </table:table-cell>
          <table:table-cell office:value-type="float" office:value="51.95" table:number-columns-spanned="1" table:number-rows-spanned="43" table:style-name="ce86">
            <text:p>51,95</text:p>
          </table:table-cell>
          <table:table-cell office:value-type="float" office:value="269000" table:style-name="ce6">
            <text:p>269.000,00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62500" table:style-name="ce10">
            <text:p>62500</text:p>
          </table:table-cell>
          <table:table-cell office:value-type="string" table:style-name="ce8">
            <text:p><text:span text:style-name="T1">MOBILIARIO</text:span></text:p>
          </table:table-cell>
          <table:covered-table-cell/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table:style-name="ce7"/>
          <table:covered-table-cell/>
          <table:covered-table-cell/>
          <table:covered-table-cell/>
          <table:table-cell office:value-type="float" office:value="10000" table:style-name="ce11">
            <text:p>10.000,00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62600" table:style-name="ce10">
            <text:p>62600</text:p>
          </table:table-cell>
          <table:table-cell office:value-type="string" table:style-name="ce8">
            <text:p><text:span text:style-name="T1">EQUIPOS PARA PROCESOS DE</text:span></text:p>
          </table:table-cell>
          <table:covered-table-cell/>
          <table:table-cell office:value-type="float" office:value="4256250.3899999997" table:style-name="ce11">
            <text:p>4.256.250,39</text:p>
          </table:table-cell>
          <table:table-cell office:value-type="float" office:value="4256250.3899999997" table:style-name="ce11">
            <text:p>4.256.250,39</text:p>
          </table:table-cell>
          <table:table-cell office:value-type="float" office:value="228071.48" table:style-name="ce11">
            <text:p>228.071,48</text:p>
          </table:table-cell>
          <table:covered-table-cell/>
          <table:covered-table-cell/>
          <table:covered-table-cell/>
          <table:table-cell office:value-type="float" office:value="4252035.67" table:style-name="ce11">
            <text:p>4.252.035,6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ACIÓN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63200" table:style-name="ce10">
            <text:p>63200</text:p>
          </table:table-cell>
          <table:table-cell office:value-type="string" table:style-name="ce8">
            <text:p><text:span text:style-name="T1">REPOSICIÓN EN EDIFICIOS Y OTRAS</text:span></text:p>
          </table:table-cell>
          <table:covered-table-cell/>
          <table:table-cell office:value-type="float" office:value="250000" table:style-name="ce11">
            <text:p>250.000,00</text:p>
          </table:table-cell>
          <table:table-cell office:value-type="float" office:value="250000" table:style-name="ce11">
            <text:p>250.000,00</text:p>
          </table:table-cell>
          <table:table-cell office:value-type="float" office:value="152653.88" table:style-name="ce11">
            <text:p>152.653,88</text:p>
          </table:table-cell>
          <table:table-cell table:number-columns-repeated="2" table:style-name="ce7"/>
          <table:covered-table-cell/>
          <table:table-cell office:value-type="float" office:value="250000" table:style-name="ce11">
            <text:p>250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TRUCCIONES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63300" table:style-name="ce10">
            <text:p>63300</text:p>
          </table:table-cell>
          <table:table-cell office:value-type="string" table:style-name="ce8">
            <text:p><text:span text:style-name="T1">REPOSICIÓN EN MAQUINARIA,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STALACIONES Y UTILLAJE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00" table:style-name="ce10">
            <text:p>1300</text:p>
          </table:table-cell>
          <table:table-cell office:value-type="float" office:value="64100" table:style-name="ce10">
            <text:p>64100</text:p>
          </table:table-cell>
          <table:table-cell office:value-type="string" table:style-name="ce8">
            <text:p><text:span text:style-name="T1">GASTOS EN APLICACIONES</text:span></text:p>
          </table:table-cell>
          <table:covered-table-cell/>
          <table:table-cell office:value-type="float" office:value="107690" table:style-name="ce11">
            <text:p>107.690,00</text:p>
          </table:table-cell>
          <table:table-cell office:value-type="float" office:value="107690" table:style-name="ce11">
            <text:p>107.690,00</text:p>
          </table:table-cell>
          <table:table-cell table:number-columns-repeated="3" table:style-name="ce7"/>
          <table:covered-table-cell/>
          <table:table-cell office:value-type="float" office:value="107690" table:style-name="ce11">
            <text:p>107.69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ÁTICAS.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12001" table:style-name="ce10">
            <text:p>12001</text:p>
          </table:table-cell>
          <table:table-cell office:value-type="string" table:style-name="ce8">
            <text:p><text:span text:style-name="T1">SUELDOS DEL GRUPO A2 PERSONAL</text:span></text:p>
          </table:table-cell>
          <table:covered-table-cell/>
          <table:table-cell table:style-name="ce7"/>
          <table:table-cell office:value-type="float" office:value="47223" table:style-name="ce11">
            <text:p>47.223,00</text:p>
          </table:table-cell>
          <table:table-cell office:value-type="float" office:value="54301.79" table:style-name="ce11">
            <text:p>54.301,79</text:p>
          </table:table-cell>
          <table:table-cell office:value-type="float" office:value="54301.79" table:style-name="ce11">
            <text:p>54.301,79</text:p>
          </table:table-cell>
          <table:table-cell office:value-type="float" office:value="54301.79" table:style-name="ce11">
            <text:p>54.301,79</text:p>
          </table:table-cell>
          <table:covered-table-cell/>
          <table:table-cell office:value-type="float" office:value="-7078.79" table:style-name="ce12">
            <text:p>-7.078,7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office:value-type="float" office:value="1029796" table:style-name="ce11">
            <text:p>1.029.796,00</text:p>
          </table:table-cell>
          <table:table-cell table:style-name="ce7"/>
          <table:table-cell office:value-type="float" office:value="1029796" table:style-name="ce11">
            <text:p>1.029.796,00</text:p>
          </table:table-cell>
          <table:table-cell office:value-type="float" office:value="958861.64" table:style-name="ce11">
            <text:p>958.861,64</text:p>
          </table:table-cell>
          <table:table-cell office:value-type="float" office:value="958861.64" table:style-name="ce11">
            <text:p>958.861,64</text:p>
          </table:table-cell>
          <table:table-cell office:value-type="float" office:value="958861.64" table:style-name="ce11">
            <text:p>958.861,64</text:p>
          </table:table-cell>
          <table:covered-table-cell/>
          <table:table-cell office:value-type="float" office:value="70934.36" table:style-name="ce11">
            <text:p>70.934,3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office:value-type="float" office:value="86614" table:style-name="ce11">
            <text:p>86.614,00</text:p>
          </table:table-cell>
          <table:table-cell table:style-name="ce7"/>
          <table:table-cell office:value-type="float" office:value="86614" table:style-name="ce11">
            <text:p>86.614,00</text:p>
          </table:table-cell>
          <table:table-cell office:value-type="float" office:value="33902.07" table:style-name="ce11">
            <text:p>33.902,07</text:p>
          </table:table-cell>
          <table:table-cell office:value-type="float" office:value="33902.07" table:style-name="ce11">
            <text:p>33.902,07</text:p>
          </table:table-cell>
          <table:table-cell office:value-type="float" office:value="33902.07" table:style-name="ce11">
            <text:p>33.902,07</text:p>
          </table:table-cell>
          <table:covered-table-cell/>
          <table:table-cell office:value-type="float" office:value="52711.93" table:style-name="ce11">
            <text:p>52.711,9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174823" table:style-name="ce11">
            <text:p>174.823,00</text:p>
          </table:table-cell>
          <table:table-cell table:style-name="ce7"/>
          <table:table-cell office:value-type="float" office:value="174823" table:style-name="ce11">
            <text:p>174.823,00</text:p>
          </table:table-cell>
          <table:table-cell office:value-type="float" office:value="179985.08" table:style-name="ce11">
            <text:p>179.985,08</text:p>
          </table:table-cell>
          <table:table-cell office:value-type="float" office:value="179985.08" table:style-name="ce11">
            <text:p>179.985,08</text:p>
          </table:table-cell>
          <table:table-cell office:value-type="float" office:value="179985.08" table:style-name="ce11">
            <text:p>179.985,08</text:p>
          </table:table-cell>
          <table:covered-table-cell/>
          <table:table-cell office:value-type="float" office:value="-5162.08" table:style-name="ce12">
            <text:p>-5.162,08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294242" table:style-name="ce11">
            <text:p>294.242,00</text:p>
          </table:table-cell>
          <table:table-cell table:style-name="ce7"/>
          <table:table-cell office:value-type="float" office:value="294242" table:style-name="ce11">
            <text:p>294.242,00</text:p>
          </table:table-cell>
          <table:table-cell office:value-type="float" office:value="644145.94999999995" table:style-name="ce11">
            <text:p>644.145,95</text:p>
          </table:table-cell>
          <table:table-cell office:value-type="float" office:value="644145.94999999995" table:style-name="ce11">
            <text:p>644.145,95</text:p>
          </table:table-cell>
          <table:table-cell office:value-type="float" office:value="644145.94999999995" table:style-name="ce11">
            <text:p>644.145,95</text:p>
          </table:table-cell>
          <table:covered-table-cell/>
          <table:table-cell office:value-type="float" office:value="-349903.95" table:style-name="ce12">
            <text:p>-349.903,9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578779" table:style-name="ce11">
            <text:p>578.779,00</text:p>
          </table:table-cell>
          <table:table-cell table:style-name="ce7"/>
          <table:table-cell office:value-type="float" office:value="578779" table:style-name="ce11">
            <text:p>578.779,00</text:p>
          </table:table-cell>
          <table:table-cell office:value-type="float" office:value="556406.36" table:style-name="ce11">
            <text:p>556.406,36</text:p>
          </table:table-cell>
          <table:table-cell office:value-type="float" office:value="556406.36" table:style-name="ce11">
            <text:p>556.406,36</text:p>
          </table:table-cell>
          <table:table-cell office:value-type="float" office:value="556406.36" table:style-name="ce11">
            <text:p>556.406,36</text:p>
          </table:table-cell>
          <table:covered-table-cell/>
          <table:table-cell office:value-type="float" office:value="22372.639999999999" table:style-name="ce11">
            <text:p>22.372,6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3142216" table:style-name="ce11">
            <text:p>3.142.216,00</text:p>
          </table:table-cell>
          <table:table-cell office:value-type="float" office:value="-166830.22" table:style-name="ce12">
            <text:p>-166.830,22</text:p>
          </table:table-cell>
          <table:table-cell office:value-type="float" office:value="2975385.78" table:style-name="ce11">
            <text:p>2.975.385,78</text:p>
          </table:table-cell>
          <table:table-cell office:value-type="float" office:value="2886083.1" table:style-name="ce11">
            <text:p>2.886.083,10</text:p>
          </table:table-cell>
          <table:table-cell office:value-type="float" office:value="2886083.1" table:style-name="ce11">
            <text:p>2.886.083,10</text:p>
          </table:table-cell>
          <table:table-cell office:value-type="float" office:value="2886083.1" table:style-name="ce11">
            <text:p>2.886.083,10</text:p>
          </table:table-cell>
          <table:covered-table-cell/>
          <table:table-cell office:value-type="float" office:value="89302.68" table:style-name="ce11">
            <text:p>89.302,6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12103" table:style-name="ce10">
            <text:p>12103</text:p>
          </table:table-cell>
          <table:table-cell office:value-type="string" table:style-name="ce8">
            <text:p><text:span text:style-name="T1">OTROS COMPLEMENTOS PERSONA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12200" table:style-name="ce10">
            <text:p>12200</text:p>
          </table:table-cell>
          <table:table-cell office:value-type="string" table:style-name="ce8">
            <text:p><text:span text:style-name="T1">RETRIBUCIONES EN ESPECIE</text:span></text:p>
          </table:table-cell>
          <table:table-cell office:value-type="float" office:value="1426" table:style-name="ce11">
            <text:p>1.426,00</text:p>
          </table:table-cell>
          <table:table-cell table:style-name="ce7"/>
          <table:table-cell office:value-type="float" office:value="1426" table:style-name="ce11">
            <text:p>1.426,00</text:p>
          </table:table-cell>
          <table:table-cell table:number-columns-repeated="3" table:style-name="ce7"/>
          <table:covered-table-cell/>
          <table:table-cell office:value-type="float" office:value="1426" table:style-name="ce11">
            <text:p>1.426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30681" table:style-name="ce11">
            <text:p>30.681,00</text:p>
          </table:table-cell>
          <table:table-cell table:style-name="ce7"/>
          <table:table-cell office:value-type="float" office:value="30681" table:style-name="ce11">
            <text:p>30.681,00</text:p>
          </table:table-cell>
          <table:table-cell office:value-type="float" office:value="21622.33" table:style-name="ce11">
            <text:p>21.622,33</text:p>
          </table:table-cell>
          <table:table-cell office:value-type="float" office:value="21622.33" table:style-name="ce11">
            <text:p>21.622,33</text:p>
          </table:table-cell>
          <table:table-cell office:value-type="float" office:value="21622.33" table:style-name="ce11">
            <text:p>21.622,33</text:p>
          </table:table-cell>
          <table:covered-table-cell/>
          <table:table-cell office:value-type="float" office:value="9058.67" table:style-name="ce11">
            <text:p>9.058,6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13002" table:style-name="ce10">
            <text:p>13002</text:p>
          </table:table-cell>
          <table:table-cell office:value-type="string" table:style-name="ce8">
            <text:p><text:span text:style-name="T1">OTRAS REMUNERACIONES PERSONAL</text:span></text:p>
          </table:table-cell>
          <table:table-cell table:number-columns-repeated="3" table:style-name="ce7"/>
          <table:table-cell office:value-type="float" office:value="33328.26" table:style-name="ce11">
            <text:p>33.328,26</text:p>
          </table:table-cell>
          <table:table-cell office:value-type="float" office:value="33328.26" table:style-name="ce11">
            <text:p>33.328,26</text:p>
          </table:table-cell>
          <table:table-cell office:value-type="float" office:value="33328.26" table:style-name="ce11">
            <text:p>33.328,26</text:p>
          </table:table-cell>
          <table:covered-table-cell/>
          <table:table-cell office:value-type="float" office:value="-33328.26" table:style-name="ce12">
            <text:p>-33.328,2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897465" table:style-name="ce11">
            <text:p>897.465,00</text:p>
          </table:table-cell>
          <table:table-cell table:style-name="ce7"/>
          <table:table-cell office:value-type="float" office:value="897465" table:style-name="ce11">
            <text:p>897.465,00</text:p>
          </table:table-cell>
          <table:table-cell office:value-type="float" office:value="913710.99" table:style-name="ce11">
            <text:p>913.710,99</text:p>
          </table:table-cell>
          <table:table-cell office:value-type="float" office:value="913710.99" table:style-name="ce11">
            <text:p>913.710,99</text:p>
          </table:table-cell>
          <table:table-cell office:value-type="float" office:value="913710.99" table:style-name="ce11">
            <text:p>913.710,99</text:p>
          </table:table-cell>
          <table:covered-table-cell/>
          <table:table-cell office:value-type="float" office:value="-16245.99" table:style-name="ce12">
            <text:p>-16.245,99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office:value-type="float" office:value="77000" table:style-name="ce11">
            <text:p>77.000,00</text:p>
          </table:table-cell>
          <table:table-cell office:value-type="float" office:value="697524.61" table:style-name="ce11">
            <text:p>697.524,61</text:p>
          </table:table-cell>
          <table:table-cell office:value-type="float" office:value="774524.61" table:style-name="ce11">
            <text:p>774.524,61</text:p>
          </table:table-cell>
          <table:table-cell office:value-type="float" office:value="510468.82" table:style-name="ce11">
            <text:p>510.468,82</text:p>
          </table:table-cell>
          <table:table-cell office:value-type="float" office:value="510468.82" table:style-name="ce11">
            <text:p>510.468,82</text:p>
          </table:table-cell>
          <table:table-cell office:value-type="float" office:value="510468.82" table:style-name="ce11">
            <text:p>510.468,82</text:p>
          </table:table-cell>
          <table:covered-table-cell/>
          <table:table-cell office:value-type="float" office:value="264055.78999999998" table:style-name="ce11">
            <text:p>264.055,79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2180136" table:style-name="ce11">
            <text:p>2.180.136,00</text:p>
          </table:table-cell>
          <table:table-cell office:value-type="float" office:value="-351952.14" table:style-name="ce12">
            <text:p>-351.952,14</text:p>
          </table:table-cell>
          <table:table-cell office:value-type="float" office:value="1828183.86" table:style-name="ce11">
            <text:p>1.828.183,86</text:p>
          </table:table-cell>
          <table:table-cell office:value-type="float" office:value="1934393.26" table:style-name="ce11">
            <text:p>1.934.393,26</text:p>
          </table:table-cell>
          <table:table-cell office:value-type="float" office:value="1934393.26" table:style-name="ce11">
            <text:p>1.934.393,26</text:p>
          </table:table-cell>
          <table:table-cell office:value-type="float" office:value="1934393.26" table:style-name="ce11">
            <text:p>1.934.393,26</text:p>
          </table:table-cell>
          <table:covered-table-cell/>
          <table:table-cell office:value-type="float" office:value="-106209.4" table:style-name="ce12">
            <text:p>-106.209,40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49877" table:style-name="ce11">
            <text:p>49.877,00</text:p>
          </table:table-cell>
          <table:table-cell table:style-name="ce7"/>
          <table:table-cell office:value-type="float" office:value="49877" table:style-name="ce11">
            <text:p>49.877,00</text:p>
          </table:table-cell>
          <table:table-cell office:value-type="float" office:value="31568.36" table:style-name="ce11">
            <text:p>31.568,36</text:p>
          </table:table-cell>
          <table:table-cell office:value-type="float" office:value="31568.36" table:style-name="ce11">
            <text:p>31.568,36</text:p>
          </table:table-cell>
          <table:table-cell office:value-type="float" office:value="31568.36" table:style-name="ce11">
            <text:p>31.568,36</text:p>
          </table:table-cell>
          <table:covered-table-cell/>
          <table:table-cell office:value-type="float" office:value="18308.64" table:style-name="ce11">
            <text:p>18.308,64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20400" table:style-name="ce10">
            <text:p>20400</text:p>
          </table:table-cell>
          <table:table-cell office:value-type="string" table:style-name="ce8">
            <text:p><text:span text:style-name="T1">ARRENDAMIENTOS DE MATERIAL DE</text:span></text:p>
          </table:table-cell>
          <table:table-cell office:value-type="float" office:value="2000" table:style-name="ce11">
            <text:p>2.000,00</text:p>
          </table:table-cell>
          <table:table-cell office:value-type="float" office:value="172062" table:style-name="ce11">
            <text:p>172.062,00</text:p>
          </table:table-cell>
          <table:table-cell office:value-type="float" office:value="174062" table:style-name="ce11">
            <text:p>174.062,00</text:p>
          </table:table-cell>
          <table:table-cell office:value-type="float" office:value="903.23" table:style-name="ce13">
            <text:p>903,23</text:p>
          </table:table-cell>
          <table:table-cell office:value-type="float" office:value="903.23" table:style-name="ce13">
            <text:p>903,23</text:p>
          </table:table-cell>
          <table:table-cell office:value-type="float" office:value="903.23" table:style-name="ce13">
            <text:p>903,23</text:p>
          </table:table-cell>
          <table:covered-table-cell/>
          <table:table-cell office:value-type="float" office:value="173158.77" table:style-name="ce11">
            <text:p>173.158,7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TRANSPORT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20600" table:style-name="ce10">
            <text:p>20600</text:p>
          </table:table-cell>
          <table:table-cell office:value-type="string" table:style-name="ce8">
            <text:p><text:span text:style-name="T1">ARRENDAMIENTOS DE EQUIPOS</text:span></text:p>
          </table:table-cell>
          <table:table-cell table:style-name="ce7"/>
          <table:table-cell office:value-type="float" office:value="6000" table:style-name="ce11">
            <text:p>6.000,00</text:p>
          </table:table-cell>
          <table:table-cell office:value-type="float" office:value="6000" table:style-name="ce11">
            <text:p>6.000,00</text:p>
          </table:table-cell>
          <table:table-cell office:value-type="float" office:value="726" table:style-name="ce13">
            <text:p>726,00</text:p>
          </table:table-cell>
          <table:table-cell office:value-type="float" office:value="726" table:style-name="ce13">
            <text:p>726,00</text:p>
          </table:table-cell>
          <table:table-cell office:value-type="float" office:value="726" table:style-name="ce13">
            <text:p>726,00</text:p>
          </table:table-cell>
          <table:covered-table-cell/>
          <table:table-cell office:value-type="float" office:value="5274" table:style-name="ce11">
            <text:p>5.274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ÁTICO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21300" table:style-name="ce10">
            <text:p>213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2500" table:style-name="ce11">
            <text:p>2.500,00</text:p>
          </table:table-cell>
          <table:table-cell table:style-name="ce7"/>
          <table:table-cell office:value-type="float" office:value="2500" table:style-name="ce11">
            <text:p>2.500,00</text:p>
          </table:table-cell>
          <table:table-cell table:number-columns-repeated="3" table:style-name="ce7"/>
          <table:covered-table-cell/>
          <table:table-cell office:value-type="float" office:value="2500" table:style-name="ce11">
            <text:p>2.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QUINARIA, INSTALACIONES Y UTIL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number-columns-spanned="1" table:number-rows-spanned="2" table:style-name="ce54">
            <text:p>002</text:p>
          </table:table-cell>
          <table:table-cell office:value-type="float" office:value="1320" table:number-columns-spanned="1" table:number-rows-spanned="2" table:style-name="ce56">
            <text:p>1320</text:p>
          </table:table-cell>
          <table:table-cell office:value-type="float" office:value="21400" table:number-columns-spanned="1" table:number-rows-spanned="2" table:style-name="ce56">
            <text:p>21400</text:p>
          </table:table-cell>
          <table:table-cell office:value-type="string" table:style-name="ce8">
            <text:p><text:span text:style-name="T1">REPARACIONES, MTO. Y</text:span></text:p>
          </table:table-cell>
          <table:table-cell office:value-type="float" office:value="16000" table:number-columns-spanned="1" table:number-rows-spanned="2" table:style-name="ce52">
            <text:p>16.000,00</text:p>
          </table:table-cell>
          <table:table-cell office:value-type="float" office:value="21284.84" table:number-columns-spanned="1" table:number-rows-spanned="2" table:style-name="ce52">
            <text:p>21.284,84</text:p>
          </table:table-cell>
          <table:table-cell office:value-type="float" office:value="37284.839999999997" table:number-columns-spanned="1" table:number-rows-spanned="2" table:style-name="ce52">
            <text:p>37.284,84</text:p>
          </table:table-cell>
          <table:table-cell office:value-type="float" office:value="16073.42" table:number-columns-spanned="1" table:number-rows-spanned="2" table:style-name="ce52">
            <text:p>16.073,42</text:p>
          </table:table-cell>
          <table:table-cell office:value-type="float" office:value="16073.42" table:number-columns-spanned="1" table:number-rows-spanned="2" table:style-name="ce52">
            <text:p>16.073,42</text:p>
          </table:table-cell>
          <table:table-cell office:value-type="float" office:value="16021.47" table:number-columns-spanned="1" table:number-rows-spanned="2" table:style-name="ce52">
            <text:p>16.021,47</text:p>
          </table:table-cell>
          <table:covered-table-cell/>
          <table:table-cell office:value-type="float" office:value="21211.42" table:number-columns-spanned="1" table:number-rows-spanned="2" table:style-name="ce52">
            <text:p>21.211,42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<text:span text:style-name="T1">CONSERVACIÓN DE ELE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9397287" table:style-name="ce22">
            <text:p>9.397.287,00</text:p>
          </table:table-cell>
          <table:table-cell office:value-type="float" office:value="6761124.2000000002" table:style-name="ce22">
            <text:p>6.761.124,20</text:p>
          </table:table-cell>
          <table:table-cell office:value-type="float" office:value="16158411.199999999" table:style-name="ce22">
            <text:p>16.158.411,20</text:p>
          </table:table-cell>
          <table:table-cell office:value-type="float" office:value="10744155.880000001" table:style-name="ce22">
            <text:p>10.744.155,88</text:p>
          </table:table-cell>
          <table:table-cell office:value-type="float" office:value="10024631.380000001" table:style-name="ce22">
            <text:p>10.024.631,38</text:p>
          </table:table-cell>
          <table:table-cell office:value-type="float" office:value="9997917.8499999996" table:style-name="ce22">
            <text:p>9.997.917,85</text:p>
          </table:table-cell>
          <table:table-cell office:value-type="float" office:value="26713.53" table:style-name="ce22">
            <text:p>26.713,53</text:p>
          </table:table-cell>
          <table:table-cell office:value-type="float" office:value="6133779.8200000003" table:style-name="ce22">
            <text:p>6.133.779,8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2" table:style-name="ce3">
            <text:p>002</text:p>
          </table:table-cell>
          <table:table-cell office:value-type="float" office:value="1320" table:style-name="ce4">
            <text:p>1320</text:p>
          </table:table-cell>
          <table:table-cell office:value-type="float" office:value="22002" table:style-name="ce4">
            <text:p>22002</text:p>
          </table:table-cell>
          <table:table-cell office:value-type="string" table:style-name="ce5">
            <text:p><text:span text:style-name="T1">MATERIAL INFORMÁTICO NO</text:span></text:p>
          </table:table-cell>
          <table:table-cell office:value-type="float" office:value="525" table:style-name="ce27">
            <text:p>525,00</text:p>
          </table:table-cell>
          <table:table-cell office:value-type="float" office:value="3407" table:number-columns-spanned="1" table:number-rows-spanned="3" table:style-name="ce45">
            <text:p>3.407,00</text:p>
          </table:table-cell>
          <table:table-cell office:value-type="float" office:value="525" table:style-name="ce27">
            <text:p>525,00</text:p>
          </table:table-cell>
          <table:table-cell office:value-type="float" office:value="1860.08" table:style-name="ce6">
            <text:p>1.860,08</text:p>
          </table:table-cell>
          <table:table-cell office:value-type="float" office:value="1860.08" table:style-name="ce6">
            <text:p>1.860,08</text:p>
          </table:table-cell>
          <table:table-cell office:value-type="float" office:value="1860.08" table:style-name="ce6">
            <text:p>1.860,08</text:p>
          </table:table-cell>
          <table:table-cell office:value-type="float" office:value="2705.95" table:number-columns-spanned="1" table:number-rows-spanned="44" table:style-name="ce85">
            <text:p>2.705,95</text:p>
          </table:table-cell>
          <table:table-cell office:value-type="float" office:value="-1335.08" table:style-name="ce25">
            <text:p>-1.335,0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22103" table:style-name="ce10">
            <text:p>22103</text:p>
          </table:table-cell>
          <table:table-cell office:value-type="string" table:style-name="ce8">
            <text:p><text:span text:style-name="T1">SUMINISTRO DE COMBUSTIBLES Y</text:span></text:p>
          </table:table-cell>
          <table:table-cell office:value-type="float" office:value="12600" table:style-name="ce11">
            <text:p>12.600,00</text:p>
          </table:table-cell>
          <table:covered-table-cell/>
          <table:table-cell office:value-type="float" office:value="16007" table:style-name="ce11">
            <text:p>16.007,00</text:p>
          </table:table-cell>
          <table:table-cell office:value-type="float" office:value="36775.730000000003" table:style-name="ce11">
            <text:p>36.775,73</text:p>
          </table:table-cell>
          <table:table-cell office:value-type="float" office:value="27246.14" table:style-name="ce11">
            <text:p>27.246,14</text:p>
          </table:table-cell>
          <table:table-cell office:value-type="float" office:value="24540.19" table:style-name="ce11">
            <text:p>24.540,19</text:p>
          </table:table-cell>
          <table:covered-table-cell/>
          <table:table-cell office:value-type="float" office:value="-11239.14" table:style-name="ce12">
            <text:p>-11.239,1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ARBURANT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22105" table:style-name="ce10">
            <text:p>22105</text:p>
          </table:table-cell>
          <table:table-cell office:value-type="string" table:style-name="ce8">
            <text:p><text:span text:style-name="T1">SUMINISTRO DE PRODUCTOS</text:span></text:p>
          </table:table-cell>
          <table:table-cell office:value-type="float" office:value="510" table:style-name="ce13">
            <text:p>510,00</text:p>
          </table:table-cell>
          <table:table-cell table:style-name="ce7"/>
          <table:table-cell office:value-type="float" office:value="510" table:style-name="ce13">
            <text:p>510,00</text:p>
          </table:table-cell>
          <table:table-cell table:number-columns-repeated="3" table:style-name="ce7"/>
          <table:covered-table-cell/>
          <table:table-cell office:value-type="float" office:value="510" table:style-name="ce13">
            <text:p>51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ALIMENTICIO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22106" table:style-name="ce10">
            <text:p>22106</text:p>
          </table:table-cell>
          <table:table-cell office:value-type="string" table:style-name="ce8">
            <text:p><text:span text:style-name="T1">PRODUCTOS FARMACÉUTICOS Y</text:span></text:p>
          </table:table-cell>
          <table:table-cell office:value-type="float" office:value="152" table:style-name="ce13">
            <text:p>152,00</text:p>
          </table:table-cell>
          <table:table-cell table:style-name="ce7"/>
          <table:table-cell office:value-type="float" office:value="152" table:style-name="ce13">
            <text:p>152,00</text:p>
          </table:table-cell>
          <table:table-cell table:number-columns-repeated="3" table:style-name="ce7"/>
          <table:covered-table-cell/>
          <table:table-cell office:value-type="float" office:value="152" table:style-name="ce13">
            <text:p>152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TERIAL SANITARIO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22112" table:style-name="ce10">
            <text:p>22112</text:p>
          </table:table-cell>
          <table:table-cell office:value-type="string" table:style-name="ce8">
            <text:p><text:span text:style-name="T1">SUMIN. DE MATERIAL ELECTRÓNICO,</text:span></text:p>
          </table:table-cell>
          <table:table-cell office:value-type="float" office:value="1020" table:style-name="ce11">
            <text:p>1.020,00</text:p>
          </table:table-cell>
          <table:table-cell table:style-name="ce7"/>
          <table:table-cell office:value-type="float" office:value="1020" table:style-name="ce11">
            <text:p>1.020,00</text:p>
          </table:table-cell>
          <table:table-cell office:value-type="float" office:value="885.72" table:style-name="ce13">
            <text:p>885,72</text:p>
          </table:table-cell>
          <table:table-cell office:value-type="float" office:value="885.72" table:style-name="ce13">
            <text:p>885,72</text:p>
          </table:table-cell>
          <table:table-cell office:value-type="float" office:value="885.72" table:style-name="ce13">
            <text:p>885,72</text:p>
          </table:table-cell>
          <table:covered-table-cell/>
          <table:table-cell office:value-type="float" office:value="134.28" table:style-name="ce13">
            <text:p>134,2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LÉCTRICO Y DE TELECOMUNIC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22113" table:style-name="ce10">
            <text:p>22113</text:p>
          </table:table-cell>
          <table:table-cell office:value-type="string" table:style-name="ce8">
            <text:p><text:span text:style-name="T1">MANUTENCIÓN DE ANIMALES.</text:span>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6000" table:style-name="ce11">
            <text:p>6.000,00</text:p>
          </table:table-cell>
          <table:table-cell office:value-type="float" office:value="4415.3999999999996" table:style-name="ce11">
            <text:p>4.415,40</text:p>
          </table:table-cell>
          <table:table-cell office:value-type="float" office:value="4415.3999999999996" table:style-name="ce11">
            <text:p>4.415,40</text:p>
          </table:table-cell>
          <table:table-cell office:value-type="float" office:value="4415.3999999999996" table:style-name="ce11">
            <text:p>4.415,40</text:p>
          </table:table-cell>
          <table:covered-table-cell/>
          <table:table-cell office:value-type="float" office:value="1584.6" table:style-name="ce11">
            <text:p>1.584,60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office:value-type="float" office:value="1050" table:style-name="ce11">
            <text:p>1.050,00</text:p>
          </table:table-cell>
          <table:table-cell office:value-type="float" office:value="15407.1" table:style-name="ce11">
            <text:p>15.407,10</text:p>
          </table:table-cell>
          <table:table-cell office:value-type="float" office:value="16457.099999999999" table:style-name="ce11">
            <text:p>16.457,10</text:p>
          </table:table-cell>
          <table:table-cell office:value-type="float" office:value="4936.8" table:style-name="ce11">
            <text:p>4.936,80</text:p>
          </table:table-cell>
          <table:table-cell office:value-type="float" office:value="4936.8" table:style-name="ce11">
            <text:p>4.936,80</text:p>
          </table:table-cell>
          <table:table-cell office:value-type="float" office:value="4936.8" table:style-name="ce11">
            <text:p>4.936,80</text:p>
          </table:table-cell>
          <table:covered-table-cell/>
          <table:table-cell office:value-type="float" office:value="11520.3" table:style-name="ce11">
            <text:p>11.520,30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22401" table:style-name="ce10">
            <text:p>22401</text:p>
          </table:table-cell>
          <table:table-cell office:value-type="string" table:style-name="ce8">
            <text:p><text:span text:style-name="T1">OTRAS POLIZAS DE SEGURO</text:span></text:p>
          </table:table-cell>
          <table:table-cell table:style-name="ce7"/>
          <table:table-cell office:value-type="float" office:value="774.32" table:style-name="ce13">
            <text:p>774,32</text:p>
          </table:table-cell>
          <table:table-cell office:value-type="float" office:value="774.32" table:style-name="ce13">
            <text:p>774,32</text:p>
          </table:table-cell>
          <table:table-cell office:value-type="float" office:value="774.32" table:style-name="ce13">
            <text:p>774,32</text:p>
          </table:table-cell>
          <table:table-cell office:value-type="float" office:value="774.32" table:style-name="ce13">
            <text:p>774,32</text:p>
          </table:table-cell>
          <table:table-cell office:value-type="float" office:value="774.32" table:style-name="ce13">
            <text:p>774,32</text:p>
          </table:table-cell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22500" table:style-name="ce10">
            <text:p>22500</text:p>
          </table:table-cell>
          <table:table-cell office:value-type="string" table:style-name="ce8">
            <text:p><text:span text:style-name="T1">TRIBUTOS ESTATALES.</text:span></text:p>
          </table:table-cell>
          <table:table-cell office:value-type="float" office:value="300" table:style-name="ce13">
            <text:p>300,00</text:p>
          </table:table-cell>
          <table:table-cell table:style-name="ce7"/>
          <table:table-cell office:value-type="float" office:value="300" table:style-name="ce13">
            <text:p>300,00</text:p>
          </table:table-cell>
          <table:table-cell table:number-columns-repeated="3" table:style-name="ce7"/>
          <table:covered-table-cell/>
          <table:table-cell office:value-type="float" office:value="300" table:style-name="ce13">
            <text:p>300,00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22602" table:style-name="ce10">
            <text:p>22602</text:p>
          </table:table-cell>
          <table:table-cell office:value-type="string" table:style-name="ce8">
            <text:p><text:span text:style-name="T1">PUBLICIDAD Y PROPAGANDA.</text:span></text:p>
          </table:table-cell>
          <table:table-cell office:value-type="float" office:value="990" table:style-name="ce13">
            <text:p>990,00</text:p>
          </table:table-cell>
          <table:table-cell table:style-name="ce7"/>
          <table:table-cell office:value-type="float" office:value="990" table:style-name="ce13">
            <text:p>990,00</text:p>
          </table:table-cell>
          <table:table-cell table:number-columns-repeated="3" table:style-name="ce7"/>
          <table:covered-table-cell/>
          <table:table-cell office:value-type="float" office:value="990" table:style-name="ce13">
            <text:p>990,00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office:value-type="float" office:value="1030" table:style-name="ce11">
            <text:p>1.030,00</text:p>
          </table:table-cell>
          <table:table-cell table:style-name="ce7"/>
          <table:table-cell office:value-type="float" office:value="1030" table:style-name="ce11">
            <text:p>1.030,00</text:p>
          </table:table-cell>
          <table:table-cell office:value-type="float" office:value="70" table:style-name="ce13">
            <text:p>70,00</text:p>
          </table:table-cell>
          <table:table-cell office:value-type="float" office:value="70" table:style-name="ce13">
            <text:p>70,00</text:p>
          </table:table-cell>
          <table:table-cell office:value-type="float" office:value="70" table:style-name="ce13">
            <text:p>70,00</text:p>
          </table:table-cell>
          <table:covered-table-cell/>
          <table:table-cell office:value-type="float" office:value="960" table:style-name="ce13">
            <text:p>960,00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22701" table:style-name="ce10">
            <text:p>22701</text:p>
          </table:table-cell>
          <table:table-cell office:value-type="string" table:style-name="ce8">
            <text:p><text:span text:style-name="T1">CONTRATACIÓN SERVICIOS DE</text:span></text:p>
          </table:table-cell>
          <table:table-cell office:value-type="float" office:value="4130" table:style-name="ce11">
            <text:p>4.130,00</text:p>
          </table:table-cell>
          <table:table-cell office:value-type="float" office:value="18150" table:style-name="ce11">
            <text:p>18.150,00</text:p>
          </table:table-cell>
          <table:table-cell office:value-type="float" office:value="22280" table:style-name="ce11">
            <text:p>22.280,00</text:p>
          </table:table-cell>
          <table:table-cell office:value-type="float" office:value="18137.900000000001" table:style-name="ce11">
            <text:p>18.137,90</text:p>
          </table:table-cell>
          <table:table-cell office:value-type="float" office:value="18137.900000000001" table:style-name="ce11">
            <text:p>18.137,90</text:p>
          </table:table-cell>
          <table:table-cell office:value-type="float" office:value="18137.900000000001" table:style-name="ce11">
            <text:p>18.137,90</text:p>
          </table:table-cell>
          <table:covered-table-cell/>
          <table:table-cell office:value-type="float" office:value="4142.1000000000004" table:style-name="ce11">
            <text:p>4.142,1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SEGURIDAD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22706" table:style-name="ce10">
            <text:p>22706</text:p>
          </table:table-cell>
          <table:table-cell office:value-type="string" table:style-name="ce8">
            <text:p><text:span text:style-name="T1">CONTRATACIÓN SERVICIOS D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STUDIOS Y TRABAJOS TÉCNICO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22717" table:style-name="ce10">
            <text:p>22717</text:p>
          </table:table-cell>
          <table:table-cell office:value-type="string" table:style-name="ce8">
            <text:p><text:span text:style-name="T1">CONTRATACIÓN SERV.CULTURALES,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PORT., SANITARIOS Y SOCIAL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61900" table:style-name="ce10">
            <text:p>61900</text:p>
          </table:table-cell>
          <table:table-cell office:value-type="string" table:style-name="ce8">
            <text:p><text:span text:style-name="T1">INVERSIÓN REPOSICIÓN</text:span></text:p>
          </table:table-cell>
          <table:table-cell table:style-name="ce7"/>
          <table:table-cell office:value-type="float" office:value="48400" table:style-name="ce11">
            <text:p>48.400,00</text:p>
          </table:table-cell>
          <table:table-cell office:value-type="float" office:value="48400" table:style-name="ce11">
            <text:p>48.400,00</text:p>
          </table:table-cell>
          <table:table-cell office:value-type="float" office:value="47808.19" table:style-name="ce11">
            <text:p>47.808,19</text:p>
          </table:table-cell>
          <table:table-cell office:value-type="float" office:value="47808.19" table:style-name="ce11">
            <text:p>47.808,19</text:p>
          </table:table-cell>
          <table:table-cell office:value-type="float" office:value="47808.19" table:style-name="ce11">
            <text:p>47.808,19</text:p>
          </table:table-cell>
          <table:covered-table-cell/>
          <table:table-cell office:value-type="float" office:value="591.80999999999995" table:style-name="ce13">
            <text:p>591,8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RAESTRUCTURAS Y BIENES US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62300" table:style-name="ce10">
            <text:p>62300</text:p>
          </table:table-cell>
          <table:table-cell office:value-type="string" table:style-name="ce8">
            <text:p><text:span text:style-name="T1">MAQUINARIA, INSTALACIONES Y</text:span></text:p>
          </table:table-cell>
          <table:table-cell table:style-name="ce7"/>
          <table:table-cell office:value-type="float" office:value="18150" table:style-name="ce11">
            <text:p>18.150,00</text:p>
          </table:table-cell>
          <table:table-cell office:value-type="float" office:value="18150" table:style-name="ce11">
            <text:p>18.150,00</text:p>
          </table:table-cell>
          <table:table-cell office:value-type="float" office:value="18146.37" table:style-name="ce11">
            <text:p>18.146,37</text:p>
          </table:table-cell>
          <table:table-cell office:value-type="float" office:value="18146.37" table:style-name="ce11">
            <text:p>18.146,37</text:p>
          </table:table-cell>
          <table:table-cell office:value-type="float" office:value="18146.37" table:style-name="ce11">
            <text:p>18.146,37</text:p>
          </table:table-cell>
          <table:covered-table-cell/>
          <table:table-cell office:value-type="float" office:value="3.63" table:style-name="ce13">
            <text:p>3,6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UTILLAJ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62400" table:style-name="ce10">
            <text:p>62400</text:p>
          </table:table-cell>
          <table:table-cell office:value-type="string" table:style-name="ce8">
            <text:p><text:span text:style-name="T1">ELEMENTOS DE TRANSPORT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20" table:style-name="ce10">
            <text:p>1320</text:p>
          </table:table-cell>
          <table:table-cell office:value-type="float" office:value="62900" table:style-name="ce10">
            <text:p>62900</text:p>
          </table:table-cell>
          <table:table-cell office:value-type="string" table:style-name="ce8">
            <text:p><text:span text:style-name="T1">OTRAS INV NUEVAS ASOC A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M OPERATIVO DE LOS SERV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30" table:style-name="ce10">
            <text:p>1330</text:p>
          </table:table-cell>
          <table:table-cell office:value-type="float" office:value="12001" table:style-name="ce10">
            <text:p>12001</text:p>
          </table:table-cell>
          <table:table-cell office:value-type="string" table:style-name="ce8">
            <text:p><text:span text:style-name="T1">SUELDOS DEL GRUPO A2 PERSONAL</text:span></text:p>
          </table:table-cell>
          <table:table-cell table:number-columns-repeated="3" table:style-name="ce7"/>
          <table:table-cell office:value-type="float" office:value="13269.94" table:style-name="ce11">
            <text:p>13.269,94</text:p>
          </table:table-cell>
          <table:table-cell office:value-type="float" office:value="13269.94" table:style-name="ce11">
            <text:p>13.269,94</text:p>
          </table:table-cell>
          <table:table-cell office:value-type="float" office:value="13269.94" table:style-name="ce11">
            <text:p>13.269,94</text:p>
          </table:table-cell>
          <table:covered-table-cell/>
          <table:table-cell office:value-type="float" office:value="-13269.94" table:style-name="ce12">
            <text:p>-13.269,9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30" table:style-name="ce10">
            <text:p>1330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office:value-type="float" office:value="104079" table:style-name="ce11">
            <text:p>104.079,00</text:p>
          </table:table-cell>
          <table:table-cell table:style-name="ce7"/>
          <table:table-cell office:value-type="float" office:value="104079" table:style-name="ce11">
            <text:p>104.079,00</text:p>
          </table:table-cell>
          <table:table-cell office:value-type="float" office:value="96907.92" table:style-name="ce11">
            <text:p>96.907,92</text:p>
          </table:table-cell>
          <table:table-cell office:value-type="float" office:value="96907.92" table:style-name="ce11">
            <text:p>96.907,92</text:p>
          </table:table-cell>
          <table:table-cell office:value-type="float" office:value="96907.92" table:style-name="ce11">
            <text:p>96.907,92</text:p>
          </table:table-cell>
          <table:covered-table-cell/>
          <table:table-cell office:value-type="float" office:value="7171.08" table:style-name="ce11">
            <text:p>7.171,0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30" table:style-name="ce10">
            <text:p>1330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30" table:style-name="ce10">
            <text:p>1330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14745" table:style-name="ce11">
            <text:p>14.745,00</text:p>
          </table:table-cell>
          <table:table-cell table:style-name="ce7"/>
          <table:table-cell office:value-type="float" office:value="14745" table:style-name="ce11">
            <text:p>14.745,00</text:p>
          </table:table-cell>
          <table:table-cell office:value-type="float" office:value="14140.6" table:style-name="ce11">
            <text:p>14.140,60</text:p>
          </table:table-cell>
          <table:table-cell office:value-type="float" office:value="14140.6" table:style-name="ce11">
            <text:p>14.140,60</text:p>
          </table:table-cell>
          <table:table-cell office:value-type="float" office:value="14140.6" table:style-name="ce11">
            <text:p>14.140,60</text:p>
          </table:table-cell>
          <table:covered-table-cell/>
          <table:table-cell office:value-type="float" office:value="604.4" table:style-name="ce13">
            <text:p>604,40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30" table:style-name="ce10">
            <text:p>1330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26002" table:style-name="ce11">
            <text:p>26.002,00</text:p>
          </table:table-cell>
          <table:table-cell table:style-name="ce7"/>
          <table:table-cell office:value-type="float" office:value="26002" table:style-name="ce11">
            <text:p>26.002,00</text:p>
          </table:table-cell>
          <table:table-cell office:value-type="float" office:value="28988.17" table:style-name="ce11">
            <text:p>28.988,17</text:p>
          </table:table-cell>
          <table:table-cell office:value-type="float" office:value="28988.17" table:style-name="ce11">
            <text:p>28.988,17</text:p>
          </table:table-cell>
          <table:table-cell office:value-type="float" office:value="28988.17" table:style-name="ce11">
            <text:p>28.988,17</text:p>
          </table:table-cell>
          <table:covered-table-cell/>
          <table:table-cell office:value-type="float" office:value="-2986.17" table:style-name="ce12">
            <text:p>-2.986,1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30" table:style-name="ce10">
            <text:p>1330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52057" table:style-name="ce11">
            <text:p>52.057,00</text:p>
          </table:table-cell>
          <table:table-cell table:style-name="ce7"/>
          <table:table-cell office:value-type="float" office:value="52057" table:style-name="ce11">
            <text:p>52.057,00</text:p>
          </table:table-cell>
          <table:table-cell office:value-type="float" office:value="59081.69" table:style-name="ce11">
            <text:p>59.081,69</text:p>
          </table:table-cell>
          <table:table-cell office:value-type="float" office:value="59081.69" table:style-name="ce11">
            <text:p>59.081,69</text:p>
          </table:table-cell>
          <table:table-cell office:value-type="float" office:value="59081.69" table:style-name="ce11">
            <text:p>59.081,69</text:p>
          </table:table-cell>
          <table:covered-table-cell/>
          <table:table-cell office:value-type="float" office:value="-7024.69" table:style-name="ce12">
            <text:p>-7.024,6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30" table:style-name="ce10">
            <text:p>1330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269300" table:style-name="ce11">
            <text:p>269.300,00</text:p>
          </table:table-cell>
          <table:table-cell office:value-type="float" office:value="-100232" table:number-columns-spanned="1" table:number-rows-spanned="4" table:style-name="ce62">
            <text:p>-100.232,00</text:p>
          </table:table-cell>
          <table:table-cell office:value-type="float" office:value="169068" table:style-name="ce11">
            <text:p>169.068,00</text:p>
          </table:table-cell>
          <table:table-cell office:value-type="float" office:value="270207.40999999997" table:style-name="ce11">
            <text:p>270.207,41</text:p>
          </table:table-cell>
          <table:table-cell office:value-type="float" office:value="270207.40999999997" table:style-name="ce11">
            <text:p>270.207,41</text:p>
          </table:table-cell>
          <table:table-cell office:value-type="float" office:value="270207.40999999997" table:style-name="ce11">
            <text:p>270.207,41</text:p>
          </table:table-cell>
          <table:covered-table-cell/>
          <table:table-cell office:value-type="float" office:value="-101139.41" table:style-name="ce12">
            <text:p>-101.139,4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number-columns-spanned="1" table:number-rows-spanned="2" table:style-name="ce54">
            <text:p>002</text:p>
          </table:table-cell>
          <table:table-cell office:value-type="float" office:value="1330" table:number-columns-spanned="1" table:number-rows-spanned="2" table:style-name="ce56">
            <text:p>1330</text:p>
          </table:table-cell>
          <table:table-cell office:value-type="float" office:value="13000" table:number-columns-spanned="1" table:number-rows-spanned="2" table:style-name="ce56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38739" table:number-columns-spanned="1" table:number-rows-spanned="2" table:style-name="ce52">
            <text:p>38.739,00</text:p>
          </table:table-cell>
          <table:covered-table-cell/>
          <table:table-cell office:value-type="float" office:value="38739" table:number-columns-spanned="1" table:number-rows-spanned="2" table:style-name="ce52">
            <text:p>38.739,00</text:p>
          </table:table-cell>
          <table:table-cell office:value-type="float" office:value="27439.78" table:number-columns-spanned="1" table:number-rows-spanned="2" table:style-name="ce52">
            <text:p>27.439,78</text:p>
          </table:table-cell>
          <table:table-cell office:value-type="float" office:value="27439.78" table:number-columns-spanned="1" table:number-rows-spanned="2" table:style-name="ce52">
            <text:p>27.439,78</text:p>
          </table:table-cell>
          <table:table-cell office:value-type="float" office:value="27439.78" table:number-columns-spanned="1" table:number-rows-spanned="2" table:style-name="ce52">
            <text:p>27.439,78</text:p>
          </table:table-cell>
          <table:covered-table-cell/>
          <table:table-cell office:value-type="float" office:value="11299.22" table:number-columns-spanned="1" table:number-rows-spanned="2" table:style-name="ce52">
            <text:p>11.299,22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<text:span text:style-name="T1">LABORAL FI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9926991" table:style-name="ce22">
            <text:p>9.926.991,00</text:p>
          </table:table-cell>
          <table:table-cell office:value-type="float" office:value="6768180.6200000001" table:style-name="ce22">
            <text:p>6.768.180,62</text:p>
          </table:table-cell>
          <table:table-cell office:value-type="float" office:value="16695171.619999999" table:style-name="ce22">
            <text:p>16.695.171,62</text:p>
          </table:table-cell>
          <table:table-cell office:value-type="float" office:value="11386141.82" table:style-name="ce22">
            <text:p>11.386.141,82</text:p>
          </table:table-cell>
          <table:table-cell office:value-type="float" office:value="10657087.73" table:style-name="ce22">
            <text:p>10.657.087,73</text:p>
          </table:table-cell>
          <table:table-cell office:value-type="float" office:value="10627668.25" table:style-name="ce22">
            <text:p>10.627.668,25</text:p>
          </table:table-cell>
          <table:table-cell office:value-type="float" office:value="29419.48" table:style-name="ce22">
            <text:p>29.419,48</text:p>
          </table:table-cell>
          <table:table-cell office:value-type="float" office:value="6038083.8899999997" table:style-name="ce22">
            <text:p>6.038.083,89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2" table:style-name="ce3">
            <text:p>002</text:p>
          </table:table-cell>
          <table:table-cell office:value-type="float" office:value="1330" table:style-name="ce4">
            <text:p>1330</text:p>
          </table:table-cell>
          <table:table-cell office:value-type="float" office:value="13001" table:style-name="ce4">
            <text:p>13001</text:p>
          </table:table-cell>
          <table:table-cell office:value-type="string" table:style-name="ce5">
            <text:p><text:span text:style-name="T1">HORAS EXTRAORDINARIAS PERSONAL</text:span></text:p>
          </table:table-cell>
          <table:table-cell office:value-type="float" office:value="500" table:style-name="ce27">
            <text:p>500,00</text:p>
          </table:table-cell>
          <table:table-cell office:value-type="float" office:value="-23000" table:number-columns-spanned="1" table:number-rows-spanned="3" table:style-name="ce63">
            <text:p>-23.000,00</text:p>
          </table:table-cell>
          <table:table-cell office:value-type="float" office:value="500" table:style-name="ce27">
            <text:p>500,00</text:p>
          </table:table-cell>
          <table:table-cell office:value-type="float" office:value="77735.62" table:number-columns-spanned="1" table:number-rows-spanned="3" table:style-name="ce45">
            <text:p>77.735,62</text:p>
          </table:table-cell>
          <table:table-cell office:value-type="float" office:value="77735.62" table:number-columns-spanned="1" table:number-rows-spanned="3" table:style-name="ce45">
            <text:p>77.735,62</text:p>
          </table:table-cell>
          <table:table-cell office:value-type="float" office:value="77735.62" table:number-columns-spanned="1" table:number-rows-spanned="3" table:style-name="ce45">
            <text:p>77.735,62</text:p>
          </table:table-cell>
          <table:table-cell office:value-type="float" office:value="189.3" table:number-columns-spanned="1" table:number-rows-spanned="19" table:style-name="ce47">
            <text:p>189,30</text:p>
          </table:table-cell>
          <table:table-cell office:value-type="float" office:value="500" table:style-name="ce27">
            <text:p>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30" table:style-name="ce10">
            <text:p>133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74057" table:style-name="ce11">
            <text:p>74.057,00</text:p>
          </table:table-cell>
          <table:covered-table-cell/>
          <table:table-cell office:value-type="float" office:value="51057" table:style-name="ce11">
            <text:p>51.057,00</text:p>
          </table:table-cell>
          <table:covered-table-cell/>
          <table:covered-table-cell/>
          <table:covered-table-cell/>
          <table:covered-table-cell/>
          <table:table-cell office:value-type="float" office:value="-26678.62" table:style-name="ce12">
            <text:p>-26.678,62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30" table:style-name="ce10">
            <text:p>1330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office:value-type="float" office:value="10000" table:style-name="ce11">
            <text:p>10.000,00</text:p>
          </table:table-cell>
          <table:table-cell table:style-name="ce7"/>
          <table:table-cell office:value-type="float" office:value="10000" table:style-name="ce11">
            <text:p>10.000,00</text:p>
          </table:table-cell>
          <table:table-cell office:value-type="float" office:value="40424.79" table:style-name="ce11">
            <text:p>40.424,79</text:p>
          </table:table-cell>
          <table:table-cell office:value-type="float" office:value="40424.79" table:style-name="ce11">
            <text:p>40.424,79</text:p>
          </table:table-cell>
          <table:table-cell office:value-type="float" office:value="40424.79" table:style-name="ce11">
            <text:p>40.424,79</text:p>
          </table:table-cell>
          <table:covered-table-cell/>
          <table:table-cell office:value-type="float" office:value="-30424.79" table:style-name="ce12">
            <text:p>-30.424,79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30" table:style-name="ce10">
            <text:p>133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198876" table:style-name="ce11">
            <text:p>198.876,00</text:p>
          </table:table-cell>
          <table:table-cell table:style-name="ce7"/>
          <table:table-cell office:value-type="float" office:value="198876" table:style-name="ce11">
            <text:p>198.876,00</text:p>
          </table:table-cell>
          <table:table-cell office:value-type="float" office:value="200303.07" table:style-name="ce11">
            <text:p>200.303,07</text:p>
          </table:table-cell>
          <table:table-cell office:value-type="float" office:value="200303.07" table:style-name="ce11">
            <text:p>200.303,07</text:p>
          </table:table-cell>
          <table:table-cell office:value-type="float" office:value="200303.07" table:style-name="ce11">
            <text:p>200.303,07</text:p>
          </table:table-cell>
          <table:covered-table-cell/>
          <table:table-cell office:value-type="float" office:value="-1427.07" table:style-name="ce12">
            <text:p>-1.427,07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30" table:style-name="ce10">
            <text:p>133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3071" table:style-name="ce11">
            <text:p>3.071,00</text:p>
          </table:table-cell>
          <table:table-cell table:style-name="ce7"/>
          <table:table-cell office:value-type="float" office:value="3071" table:style-name="ce11">
            <text:p>3.071,00</text:p>
          </table:table-cell>
          <table:table-cell office:value-type="float" office:value="3668.1" table:style-name="ce11">
            <text:p>3.668,10</text:p>
          </table:table-cell>
          <table:table-cell office:value-type="float" office:value="3668.1" table:style-name="ce11">
            <text:p>3.668,10</text:p>
          </table:table-cell>
          <table:table-cell office:value-type="float" office:value="3668.1" table:style-name="ce11">
            <text:p>3.668,10</text:p>
          </table:table-cell>
          <table:covered-table-cell/>
          <table:table-cell office:value-type="float" office:value="-597.1" table:style-name="ce14">
            <text:p>-597,10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30" table:style-name="ce10">
            <text:p>1330</text:p>
          </table:table-cell>
          <table:table-cell office:value-type="float" office:value="20400" table:style-name="ce10">
            <text:p>20400</text:p>
          </table:table-cell>
          <table:table-cell office:value-type="string" table:style-name="ce8">
            <text:p><text:span text:style-name="T1">ARRENDAMIENTOS DE MATERIAL DE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table:number-columns-repeated="3" table:style-name="ce7"/>
          <table:covered-table-cell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TRANSPORT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30" table:style-name="ce10">
            <text:p>1330</text:p>
          </table:table-cell>
          <table:table-cell office:value-type="float" office:value="21300" table:style-name="ce10">
            <text:p>213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3614" table:style-name="ce11">
            <text:p>3.614,00</text:p>
          </table:table-cell>
          <table:table-cell table:style-name="ce7"/>
          <table:table-cell office:value-type="float" office:value="3614" table:style-name="ce11">
            <text:p>3.614,00</text:p>
          </table:table-cell>
          <table:table-cell office:value-type="float" office:value="1428.38" table:style-name="ce11">
            <text:p>1.428,38</text:p>
          </table:table-cell>
          <table:table-cell office:value-type="float" office:value="1428.38" table:style-name="ce11">
            <text:p>1.428,38</text:p>
          </table:table-cell>
          <table:table-cell office:value-type="float" office:value="1428.38" table:style-name="ce11">
            <text:p>1.428,38</text:p>
          </table:table-cell>
          <table:covered-table-cell/>
          <table:table-cell office:value-type="float" office:value="2185.62" table:style-name="ce11">
            <text:p>2.185,6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QUINARIA, INSTALACIONES Y UTIL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30" table:style-name="ce10">
            <text:p>1330</text:p>
          </table:table-cell>
          <table:table-cell office:value-type="float" office:value="21400" table:style-name="ce10">
            <text:p>21400</text:p>
          </table:table-cell>
          <table:table-cell office:value-type="string" table:style-name="ce8">
            <text:p><text:span text:style-name="T1">REPARACIONES, MTO. Y</text:span></text:p>
          </table:table-cell>
          <table:table-cell office:value-type="float" office:value="10000" table:style-name="ce11">
            <text:p>10.000,00</text:p>
          </table:table-cell>
          <table:table-cell office:value-type="float" office:value="4561" table:style-name="ce11">
            <text:p>4.561,00</text:p>
          </table:table-cell>
          <table:table-cell office:value-type="float" office:value="14561" table:style-name="ce11">
            <text:p>14.561,00</text:p>
          </table:table-cell>
          <table:table-cell office:value-type="float" office:value="3491.51" table:style-name="ce11">
            <text:p>3.491,51</text:p>
          </table:table-cell>
          <table:table-cell office:value-type="float" office:value="3491.51" table:style-name="ce11">
            <text:p>3.491,51</text:p>
          </table:table-cell>
          <table:table-cell office:value-type="float" office:value="3491.51" table:style-name="ce11">
            <text:p>3.491,51</text:p>
          </table:table-cell>
          <table:covered-table-cell/>
          <table:table-cell office:value-type="float" office:value="11069.49" table:style-name="ce11">
            <text:p>11.069,4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DE ELEMENTO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30" table:style-name="ce10">
            <text:p>1330</text:p>
          </table:table-cell>
          <table:table-cell office:value-type="float" office:value="21600" table:style-name="ce10">
            <text:p>21600</text:p>
          </table:table-cell>
          <table:table-cell office:value-type="string" table:style-name="ce8">
            <text:p><text:span text:style-name="T1">REPARACIONES, MTO. CONSERV.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table:number-columns-repeated="3" table:style-name="ce7"/>
          <table:covered-table-cell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QUIPOS PROCESOS INFORMACIÓN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30" table:style-name="ce10">
            <text:p>1330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8">
            <text:p><text:span text:style-name="T1">MATERIAL DE OFICINA ORDINARIO NO</text:span></text:p>
          </table:table-cell>
          <table:table-cell office:value-type="float" office:value="4500" table:style-name="ce11">
            <text:p>4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6000" table:style-name="ce11">
            <text:p>6.000,00</text:p>
          </table:table-cell>
          <table:table-cell office:value-type="float" office:value="2629.38" table:style-name="ce11">
            <text:p>2.629,38</text:p>
          </table:table-cell>
          <table:table-cell office:value-type="float" office:value="2629.38" table:style-name="ce11">
            <text:p>2.629,38</text:p>
          </table:table-cell>
          <table:table-cell office:value-type="float" office:value="2629.38" table:style-name="ce11">
            <text:p>2.629,38</text:p>
          </table:table-cell>
          <table:covered-table-cell/>
          <table:table-cell office:value-type="float" office:value="3370.62" table:style-name="ce11">
            <text:p>3.370,6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30" table:style-name="ce10">
            <text:p>1330</text:p>
          </table:table-cell>
          <table:table-cell office:value-type="float" office:value="22002" table:style-name="ce10">
            <text:p>22002</text:p>
          </table:table-cell>
          <table:table-cell office:value-type="string" table:style-name="ce8">
            <text:p><text:span text:style-name="T1">MATERIAL INFORMÁTICO NO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office:value-type="float" office:value="837.8" table:style-name="ce13">
            <text:p>837,80</text:p>
          </table:table-cell>
          <table:table-cell office:value-type="float" office:value="837.8" table:style-name="ce13">
            <text:p>837,80</text:p>
          </table:table-cell>
          <table:table-cell office:value-type="float" office:value="837.8" table:style-name="ce13">
            <text:p>837,80</text:p>
          </table:table-cell>
          <table:covered-table-cell/>
          <table:table-cell office:value-type="float" office:value="162.19999999999999" table:style-name="ce13">
            <text:p>162,2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30" table:style-name="ce10">
            <text:p>1330</text:p>
          </table:table-cell>
          <table:table-cell office:value-type="float" office:value="22103" table:style-name="ce10">
            <text:p>22103</text:p>
          </table:table-cell>
          <table:table-cell office:value-type="string" table:style-name="ce8">
            <text:p><text:span text:style-name="T1">SUMINISTRO DE COMBUSTIBLES Y</text:span></text:p>
          </table:table-cell>
          <table:table-cell office:value-type="float" office:value="5000" table:style-name="ce11">
            <text:p>5.000,00</text:p>
          </table:table-cell>
          <table:table-cell office:value-type="float" office:value="3407" table:style-name="ce11">
            <text:p>3.407,00</text:p>
          </table:table-cell>
          <table:table-cell office:value-type="float" office:value="8407" table:style-name="ce11">
            <text:p>8.407,00</text:p>
          </table:table-cell>
          <table:table-cell office:value-type="float" office:value="5641.22" table:style-name="ce11">
            <text:p>5.641,22</text:p>
          </table:table-cell>
          <table:table-cell office:value-type="float" office:value="5641.22" table:style-name="ce11">
            <text:p>5.641,22</text:p>
          </table:table-cell>
          <table:table-cell office:value-type="float" office:value="5451.92" table:style-name="ce11">
            <text:p>5.451,92</text:p>
          </table:table-cell>
          <table:covered-table-cell/>
          <table:table-cell office:value-type="float" office:value="2765.78" table:style-name="ce11">
            <text:p>2.765,7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ARBURANTE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30" table:style-name="ce10">
            <text:p>1330</text:p>
          </table:table-cell>
          <table:table-cell office:value-type="float" office:value="22112" table:style-name="ce10">
            <text:p>22112</text:p>
          </table:table-cell>
          <table:table-cell office:value-type="string" table:style-name="ce8">
            <text:p><text:span text:style-name="T1">SUMIN. DE MATERIAL ELECTRÓNICO,</text:span></text:p>
          </table:table-cell>
          <table:table-cell office:value-type="float" office:value="1046" table:style-name="ce11">
            <text:p>1.046,00</text:p>
          </table:table-cell>
          <table:table-cell table:style-name="ce7"/>
          <table:table-cell office:value-type="float" office:value="1046" table:style-name="ce11">
            <text:p>1.046,00</text:p>
          </table:table-cell>
          <table:table-cell table:number-columns-repeated="4" table:style-name="ce7"/>
          <table:table-cell office:value-type="float" office:value="1046" table:style-name="ce11">
            <text:p>1.046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LÉCTRICO Y DE TELECOMUNIC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30" table:style-name="ce10">
            <text:p>1330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office:value-type="float" office:value="2091" table:style-name="ce11">
            <text:p>2.091,00</text:p>
          </table:table-cell>
          <table:table-cell office:value-type="float" office:value="3307.1" table:style-name="ce11">
            <text:p>3.307,10</text:p>
          </table:table-cell>
          <table:table-cell office:value-type="float" office:value="5398.1" table:style-name="ce11">
            <text:p>5.398,10</text:p>
          </table:table-cell>
          <table:table-cell office:value-type="float" office:value="144.74" table:style-name="ce13">
            <text:p>144,74</text:p>
          </table:table-cell>
          <table:table-cell office:value-type="float" office:value="144.74" table:style-name="ce13">
            <text:p>144,74</text:p>
          </table:table-cell>
          <table:table-cell office:value-type="float" office:value="144.74" table:style-name="ce13">
            <text:p>144,74</text:p>
          </table:table-cell>
          <table:table-cell table:style-name="ce7"/>
          <table:table-cell office:value-type="float" office:value="5253.36" table:style-name="ce11">
            <text:p>5.253,36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30" table:style-name="ce10">
            <text:p>1330</text:p>
          </table:table-cell>
          <table:table-cell office:value-type="float" office:value="22500" table:style-name="ce10">
            <text:p>22500</text:p>
          </table:table-cell>
          <table:table-cell office:value-type="string" table:style-name="ce8">
            <text:p><text:span text:style-name="T1">TRIBUTOS ESTATALES.</text:span></text:p>
          </table:table-cell>
          <table:table-cell office:value-type="float" office:value="800" table:style-name="ce13">
            <text:p>800,00</text:p>
          </table:table-cell>
          <table:table-cell table:style-name="ce7"/>
          <table:table-cell office:value-type="float" office:value="800" table:style-name="ce13">
            <text:p>800,00</text:p>
          </table:table-cell>
          <table:table-cell table:number-columns-repeated="4" table:style-name="ce7"/>
          <table:table-cell office:value-type="float" office:value="800" table:style-name="ce13">
            <text:p>800,00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30" table:style-name="ce10">
            <text:p>1330</text:p>
          </table:table-cell>
          <table:table-cell office:value-type="float" office:value="22502" table:style-name="ce10">
            <text:p>22502</text:p>
          </table:table-cell>
          <table:table-cell office:value-type="string" table:style-name="ce8">
            <text:p><text:span text:style-name="T1">TRIBUTOS DE LAS ENTIDADES LOCALES.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office:value-type="float" office:value="764.91" table:style-name="ce13">
            <text:p>764,91</text:p>
          </table:table-cell>
          <table:table-cell office:value-type="float" office:value="764.91" table:style-name="ce13">
            <text:p>764,91</text:p>
          </table:table-cell>
          <table:table-cell office:value-type="float" office:value="764.91" table:style-name="ce13">
            <text:p>764,91</text:p>
          </table:table-cell>
          <table:table-cell table:style-name="ce7"/>
          <table:table-cell office:value-type="float" office:value="-264.91000000000003" table:style-name="ce14">
            <text:p>-264,91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30" table:style-name="ce10">
            <text:p>1330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office:value-type="float" office:value="1569" table:style-name="ce11">
            <text:p>1.569,00</text:p>
          </table:table-cell>
          <table:table-cell table:style-name="ce7"/>
          <table:table-cell office:value-type="float" office:value="1569" table:style-name="ce11">
            <text:p>1.569,00</text:p>
          </table:table-cell>
          <table:table-cell table:number-columns-repeated="4" table:style-name="ce7"/>
          <table:table-cell office:value-type="float" office:value="1569" table:style-name="ce11">
            <text:p>1.569,00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30" table:style-name="ce10">
            <text:p>1330</text:p>
          </table:table-cell>
          <table:table-cell office:value-type="float" office:value="22717" table:style-name="ce10">
            <text:p>22717</text:p>
          </table:table-cell>
          <table:table-cell office:value-type="string" table:style-name="ce8">
            <text:p><text:span text:style-name="T1">CONTRATACIÓN SERV.CULTURALES,</text:span></text:p>
          </table:table-cell>
          <table:table-cell table:style-name="ce7"/>
          <table:table-cell office:value-type="float" office:value="399.3" table:style-name="ce13">
            <text:p>399,30</text:p>
          </table:table-cell>
          <table:table-cell office:value-type="float" office:value="399.3" table:style-name="ce13">
            <text:p>399,30</text:p>
          </table:table-cell>
          <table:table-cell office:value-type="float" office:value="1464.1" table:style-name="ce11">
            <text:p>1.464,10</text:p>
          </table:table-cell>
          <table:table-cell office:value-type="float" office:value="1464.1" table:style-name="ce11">
            <text:p>1.464,10</text:p>
          </table:table-cell>
          <table:table-cell office:value-type="float" office:value="1131.3499999999999" table:style-name="ce11">
            <text:p>1.131,35</text:p>
          </table:table-cell>
          <table:table-cell office:value-type="float" office:value="332.75" table:number-columns-spanned="1" table:number-rows-spanned="18" table:style-name="ce66">
            <text:p>332,75</text:p>
          </table:table-cell>
          <table:table-cell office:value-type="float" office:value="-1064.8" table:style-name="ce12">
            <text:p>-1.064,8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PORT., SANITARIOS Y SOCIAL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30" table:style-name="ce10">
            <text:p>1330</text:p>
          </table:table-cell>
          <table:table-cell office:value-type="float" office:value="62300" table:style-name="ce10">
            <text:p>62300</text:p>
          </table:table-cell>
          <table:table-cell office:value-type="string" table:style-name="ce8">
            <text:p><text:span text:style-name="T1">MAQUINARIA, INSTALACIONES Y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UTILLAJ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table:style-name="ce7"/>
          <table:table-cell office:value-type="float" office:value="5786.01" table:style-name="ce11">
            <text:p>5.786,01</text:p>
          </table:table-cell>
          <table:table-cell office:value-type="float" office:value="5786.01" table:style-name="ce11">
            <text:p>5.786,01</text:p>
          </table:table-cell>
          <table:table-cell table:number-columns-repeated="3" table:style-name="ce7"/>
          <table:covered-table-cell/>
          <table:table-cell office:value-type="float" office:value="5786.01" table:style-name="ce11">
            <text:p>5.786,0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table:style-name="ce7"/>
          <table:table-cell office:value-type="float" office:value="361.25" table:style-name="ce13">
            <text:p>361,25</text:p>
          </table:table-cell>
          <table:table-cell office:value-type="float" office:value="361.25" table:style-name="ce13">
            <text:p>361,25</text:p>
          </table:table-cell>
          <table:table-cell table:number-columns-repeated="3" table:style-name="ce7"/>
          <table:covered-table-cell/>
          <table:table-cell office:value-type="float" office:value="361.25" table:style-name="ce13">
            <text:p>361,2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table:style-name="ce7"/>
          <table:table-cell office:value-type="float" office:value="20931.669999999998" table:style-name="ce11">
            <text:p>20.931,67</text:p>
          </table:table-cell>
          <table:table-cell office:value-type="float" office:value="20931.669999999998" table:style-name="ce11">
            <text:p>20.931,67</text:p>
          </table:table-cell>
          <table:table-cell table:number-columns-repeated="3" table:style-name="ce7"/>
          <table:covered-table-cell/>
          <table:table-cell office:value-type="float" office:value="20931.669999999998" table:style-name="ce11">
            <text:p>20.931,6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54820" table:style-name="ce11">
            <text:p>54.820,00</text:p>
          </table:table-cell>
          <table:table-cell office:value-type="float" office:value="33681.67" table:number-columns-spanned="1" table:number-rows-spanned="4" table:style-name="ce52">
            <text:p>33.681,67</text:p>
          </table:table-cell>
          <table:table-cell office:value-type="float" office:value="88501.67" table:style-name="ce11">
            <text:p>88.501,67</text:p>
          </table:table-cell>
          <table:table-cell office:value-type="float" office:value="109489.55" table:number-columns-spanned="1" table:number-rows-spanned="4" table:style-name="ce52">
            <text:p>109.489,55</text:p>
          </table:table-cell>
          <table:table-cell office:value-type="float" office:value="109489.55" table:number-columns-spanned="1" table:number-rows-spanned="4" table:style-name="ce52">
            <text:p>109.489,55</text:p>
          </table:table-cell>
          <table:table-cell office:value-type="float" office:value="109489.55" table:number-columns-spanned="1" table:number-rows-spanned="4" table:style-name="ce52">
            <text:p>109.489,55</text:p>
          </table:table-cell>
          <table:covered-table-cell/>
          <table:table-cell office:value-type="float" office:value="-20987.88" table:style-name="ce12">
            <text:p>-20.987,8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number-columns-spanned="1" table:number-rows-spanned="2" table:style-name="ce54">
            <text:p>002</text:p>
          </table:table-cell>
          <table:table-cell office:value-type="float" office:value="1350" table:number-columns-spanned="1" table:number-rows-spanned="2" table:style-name="ce56">
            <text:p>1350</text:p>
          </table:table-cell>
          <table:table-cell office:value-type="float" office:value="13001" table:number-columns-spanned="1" table:number-rows-spanned="2" table:style-name="ce56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office:value-type="float" office:value="2000" table:number-columns-spanned="1" table:number-rows-spanned="2" table:style-name="ce52">
            <text:p>2.000,00</text:p>
          </table:table-cell>
          <table:covered-table-cell/>
          <table:table-cell office:value-type="float" office:value="2000" table:number-columns-spanned="1" table:number-rows-spanned="2" table:style-name="ce52">
            <text:p>2.000,00</text:p>
          </table:table-cell>
          <table:covered-table-cell/>
          <table:covered-table-cell/>
          <table:covered-table-cell/>
          <table:covered-table-cell/>
          <table:table-cell office:value-type="float" office:value="2000" table:number-columns-spanned="1" table:number-rows-spanned="2" table:style-name="ce52">
            <text:p>2.000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<text:span text:style-name="T1">LABORAL FI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10302435" table:style-name="ce22">
            <text:p>10.302.435,00</text:p>
          </table:table-cell>
          <table:table-cell office:value-type="float" office:value="6819115.6200000001" table:style-name="ce22">
            <text:p>6.819.115,62</text:p>
          </table:table-cell>
          <table:table-cell office:value-type="float" office:value="17121550.620000001" table:style-name="ce22">
            <text:p>17.121.550,62</text:p>
          </table:table-cell>
          <table:table-cell office:value-type="float" office:value="11834164.99" table:style-name="ce22">
            <text:p>11.834.164,99</text:p>
          </table:table-cell>
          <table:table-cell office:value-type="float" office:value="11105110.9" table:style-name="ce22">
            <text:p>11.105.110,90</text:p>
          </table:table-cell>
          <table:table-cell office:value-type="float" office:value="11075169.369999999" table:style-name="ce22">
            <text:p>11.075.169,37</text:p>
          </table:table-cell>
          <table:table-cell office:value-type="float" office:value="29941.53" table:style-name="ce22">
            <text:p>29.941,53</text:p>
          </table:table-cell>
          <table:table-cell office:value-type="float" office:value="6016439.7199999997" table:style-name="ce22">
            <text:p>6.016.439,7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2" table:style-name="ce3">
            <text:p>002</text:p>
          </table:table-cell>
          <table:table-cell office:value-type="float" office:value="1350" table:style-name="ce4">
            <text:p>1350</text:p>
          </table:table-cell>
          <table:table-cell office:value-type="float" office:value="13102" table:style-name="ce4">
            <text:p>13102</text:p>
          </table:table-cell>
          <table:table-cell office:value-type="string" table:style-name="ce5">
            <text:p><text:span text:style-name="T1">RETRIBUCIONES PERSONAL</text:span></text:p>
          </table:table-cell>
          <table:table-cell office:value-type="float" office:value="3288" table:number-columns-spanned="1" table:number-rows-spanned="4" table:style-name="ce45">
            <text:p>3.288,00</text:p>
          </table:table-cell>
          <table:table-cell office:value-type="float" office:value="3020" table:number-columns-spanned="1" table:number-rows-spanned="4" table:style-name="ce45">
            <text:p>3.020,00</text:p>
          </table:table-cell>
          <table:table-cell office:value-type="float" office:value="6308" table:number-columns-spanned="1" table:number-rows-spanned="4" table:style-name="ce45">
            <text:p>6.308,00</text:p>
          </table:table-cell>
          <table:table-cell office:value-type="float" office:value="8938.84" table:style-name="ce6">
            <text:p>8.938,84</text:p>
          </table:table-cell>
          <table:table-cell office:value-type="float" office:value="8938.84" table:style-name="ce6">
            <text:p>8.938,84</text:p>
          </table:table-cell>
          <table:table-cell office:value-type="float" office:value="8938.84" table:style-name="ce6">
            <text:p>8.938,84</text:p>
          </table:table-cell>
          <table:table-cell office:value-type="float" office:value="14359.86" table:number-columns-spanned="1" table:number-rows-spanned="42" table:style-name="ce85">
            <text:p>14.359,86</text:p>
          </table:table-cell>
          <table:table-cell office:value-type="float" office:value="-8938.84" table:style-name="ce25">
            <text:p>-8.938,8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TEMPORAL.HORAS</text:span>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14300" table:style-name="ce10">
            <text:p>14300</text:p>
          </table:table-cell>
          <table:table-cell office:value-type="string" table:style-name="ce8">
            <text:p><text:span text:style-name="T1">RETRIBUCIONES OTRO PERSONAL</text:span>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covered-table-cell/>
          <table:covered-table-cell/>
          <table:covered-table-cell/>
          <table:table-cell office:value-type="float" office:value="5093.21" table:style-name="ce11">
            <text:p>5.093,21</text:p>
          </table:table-cell>
          <table:table-cell office:value-type="float" office:value="5093.21" table:style-name="ce11">
            <text:p>5.093,21</text:p>
          </table:table-cell>
          <table:table-cell office:value-type="float" office:value="5093.21" table:style-name="ce11">
            <text:p>5.093,21</text:p>
          </table:table-cell>
          <table:covered-table-cell/>
          <table:table-cell office:value-type="float" office:value="1214.79" table:style-name="ce11">
            <text:p>1.214,79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19464" table:style-name="ce11">
            <text:p>19.464,00</text:p>
          </table:table-cell>
          <table:table-cell office:value-type="float" office:value="17950" table:style-name="ce11">
            <text:p>17.950,00</text:p>
          </table:table-cell>
          <table:table-cell office:value-type="float" office:value="37414" table:style-name="ce11">
            <text:p>37.414,00</text:p>
          </table:table-cell>
          <table:table-cell office:value-type="float" office:value="36902.47" table:style-name="ce11">
            <text:p>36.902,47</text:p>
          </table:table-cell>
          <table:table-cell office:value-type="float" office:value="36902.47" table:style-name="ce11">
            <text:p>36.902,47</text:p>
          </table:table-cell>
          <table:table-cell office:value-type="float" office:value="36902.47" table:style-name="ce11">
            <text:p>36.902,47</text:p>
          </table:table-cell>
          <table:covered-table-cell/>
          <table:table-cell office:value-type="float" office:value="511.53" table:style-name="ce13">
            <text:p>511,53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488" table:style-name="ce13">
            <text:p>488,00</text:p>
          </table:table-cell>
          <table:table-cell table:style-name="ce7"/>
          <table:table-cell office:value-type="float" office:value="488" table:style-name="ce13">
            <text:p>488,00</text:p>
          </table:table-cell>
          <table:table-cell office:value-type="float" office:value="855" table:style-name="ce13">
            <text:p>855,00</text:p>
          </table:table-cell>
          <table:table-cell office:value-type="float" office:value="855" table:style-name="ce13">
            <text:p>855,00</text:p>
          </table:table-cell>
          <table:table-cell office:value-type="float" office:value="855" table:style-name="ce13">
            <text:p>855,00</text:p>
          </table:table-cell>
          <table:covered-table-cell/>
          <table:table-cell office:value-type="float" office:value="-367" table:style-name="ce14">
            <text:p>-367,00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20300" table:style-name="ce10">
            <text:p>20300</text:p>
          </table:table-cell>
          <table:table-cell office:value-type="string" table:style-name="ce8">
            <text:p><text:span text:style-name="T1">ARRENDAMIENTOS DE MAQUINARIA,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STALACIONES Y UTILLAJ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20400" table:style-name="ce10">
            <text:p>20400</text:p>
          </table:table-cell>
          <table:table-cell office:value-type="string" table:style-name="ce8">
            <text:p><text:span text:style-name="T1">ARRENDAMIENTOS DE MATERIAL DE</text:span></text:p>
          </table:table-cell>
          <table:table-cell table:number-columns-repeated="3" table:style-name="ce7"/>
          <table:table-cell office:value-type="float" office:value="3891.5" table:style-name="ce11">
            <text:p>3.891,50</text:p>
          </table:table-cell>
          <table:table-cell office:value-type="float" office:value="3891.5" table:style-name="ce11">
            <text:p>3.891,50</text:p>
          </table:table-cell>
          <table:table-cell office:value-type="float" office:value="3891.5" table:style-name="ce11">
            <text:p>3.891,50</text:p>
          </table:table-cell>
          <table:covered-table-cell/>
          <table:table-cell office:value-type="float" office:value="-3891.5" table:style-name="ce12">
            <text:p>-3.891,5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TRANSPORT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21300" table:style-name="ce10">
            <text:p>213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515" table:style-name="ce13">
            <text:p>515,00</text:p>
          </table:table-cell>
          <table:table-cell table:style-name="ce7"/>
          <table:table-cell office:value-type="float" office:value="515" table:style-name="ce13">
            <text:p>515,00</text:p>
          </table:table-cell>
          <table:table-cell table:number-columns-repeated="3" table:style-name="ce7"/>
          <table:covered-table-cell/>
          <table:table-cell office:value-type="float" office:value="515" table:style-name="ce13">
            <text:p>515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QUINARIA, INSTALACIONES Y UTIL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21400" table:style-name="ce10">
            <text:p>21400</text:p>
          </table:table-cell>
          <table:table-cell office:value-type="string" table:style-name="ce8">
            <text:p><text:span text:style-name="T1">REPARACIONES, MTO. Y</text:span></text:p>
          </table:table-cell>
          <table:table-cell office:value-type="float" office:value="4000" table:style-name="ce11">
            <text:p>4.000,00</text:p>
          </table:table-cell>
          <table:table-cell table:style-name="ce7"/>
          <table:table-cell office:value-type="float" office:value="4000" table:style-name="ce11">
            <text:p>4.000,00</text:p>
          </table:table-cell>
          <table:table-cell office:value-type="float" office:value="2772.62" table:style-name="ce11">
            <text:p>2.772,62</text:p>
          </table:table-cell>
          <table:table-cell office:value-type="float" office:value="2772.62" table:style-name="ce11">
            <text:p>2.772,62</text:p>
          </table:table-cell>
          <table:table-cell office:value-type="float" office:value="2772.62" table:style-name="ce11">
            <text:p>2.772,62</text:p>
          </table:table-cell>
          <table:covered-table-cell/>
          <table:table-cell office:value-type="float" office:value="1227.3800000000001" table:style-name="ce11">
            <text:p>1.227,3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DE ELEMENTO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8">
            <text:p><text:span text:style-name="T1">MATERIAL DE OFICINA ORDINARIO NO</text:span></text:p>
          </table:table-cell>
          <table:table-cell office:value-type="float" office:value="206" table:style-name="ce13">
            <text:p>206,00</text:p>
          </table:table-cell>
          <table:table-cell table:style-name="ce7"/>
          <table:table-cell office:value-type="float" office:value="206" table:style-name="ce13">
            <text:p>206,00</text:p>
          </table:table-cell>
          <table:table-cell table:number-columns-repeated="3" table:style-name="ce7"/>
          <table:covered-table-cell/>
          <table:table-cell office:value-type="float" office:value="206" table:style-name="ce13">
            <text:p>206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22103" table:style-name="ce10">
            <text:p>22103</text:p>
          </table:table-cell>
          <table:table-cell office:value-type="string" table:style-name="ce8">
            <text:p><text:span text:style-name="T1">SUMINISTRO DE COMBUSTIBLES Y</text:span></text:p>
          </table:table-cell>
          <table:table-cell office:value-type="float" office:value="4120" table:style-name="ce11">
            <text:p>4.120,00</text:p>
          </table:table-cell>
          <table:table-cell table:style-name="ce7"/>
          <table:table-cell office:value-type="float" office:value="4120" table:style-name="ce11">
            <text:p>4.120,00</text:p>
          </table:table-cell>
          <table:table-cell office:value-type="float" office:value="4120" table:style-name="ce11">
            <text:p>4.120,00</text:p>
          </table:table-cell>
          <table:table-cell office:value-type="float" office:value="1450.95" table:style-name="ce11">
            <text:p>1.450,95</text:p>
          </table:table-cell>
          <table:table-cell office:value-type="float" office:value="1450.95" table:style-name="ce11">
            <text:p>1.450,95</text:p>
          </table:table-cell>
          <table:covered-table-cell/>
          <table:table-cell office:value-type="float" office:value="2669.05" table:style-name="ce11">
            <text:p>2.669,0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ARBURANT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22104" table:style-name="ce10">
            <text:p>22104</text:p>
          </table:table-cell>
          <table:table-cell office:value-type="string" table:style-name="ce8">
            <text:p><text:span text:style-name="T1">SUMINISTRO DE VESTUARIO.</text:span></text:p>
          </table:table-cell>
          <table:table-cell office:value-type="float" office:value="3000" table:style-name="ce11">
            <text:p>3.000,00</text:p>
          </table:table-cell>
          <table:table-cell table:style-name="ce7"/>
          <table:table-cell office:value-type="float" office:value="3000" table:style-name="ce11">
            <text:p>3.000,00</text:p>
          </table:table-cell>
          <table:table-cell office:value-type="float" office:value="6042.74" table:style-name="ce11">
            <text:p>6.042,74</text:p>
          </table:table-cell>
          <table:table-cell office:value-type="float" office:value="6042.74" table:style-name="ce11">
            <text:p>6.042,74</text:p>
          </table:table-cell>
          <table:table-cell office:value-type="float" office:value="6042.74" table:style-name="ce11">
            <text:p>6.042,74</text:p>
          </table:table-cell>
          <table:covered-table-cell/>
          <table:table-cell office:value-type="float" office:value="-3042.74" table:style-name="ce12">
            <text:p>-3.042,74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22105" table:style-name="ce10">
            <text:p>22105</text:p>
          </table:table-cell>
          <table:table-cell office:value-type="string" table:style-name="ce8">
            <text:p><text:span text:style-name="T1">SUMINISTRO DE PRODUCTOS</text:span></text:p>
          </table:table-cell>
          <table:table-cell office:value-type="float" office:value="1500" table:style-name="ce11">
            <text:p>1.500,00</text:p>
          </table:table-cell>
          <table:table-cell table:style-name="ce7"/>
          <table:table-cell office:value-type="float" office:value="1500" table:style-name="ce11">
            <text:p>1.500,00</text:p>
          </table:table-cell>
          <table:table-cell table:number-columns-repeated="3" table:style-name="ce7"/>
          <table:covered-table-cell/>
          <table:table-cell office:value-type="float" office:value="1500" table:style-name="ce11">
            <text:p>1.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ALIMENTICIO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22106" table:style-name="ce10">
            <text:p>22106</text:p>
          </table:table-cell>
          <table:table-cell office:value-type="string" table:style-name="ce8">
            <text:p><text:span text:style-name="T1">PRODUCTOS FARMACÉUTICOS Y</text:span></text:p>
          </table:table-cell>
          <table:table-cell office:value-type="float" office:value="6000" table:style-name="ce11">
            <text:p>6.000,00</text:p>
          </table:table-cell>
          <table:table-cell table:style-name="ce7"/>
          <table:table-cell office:value-type="float" office:value="6000" table:style-name="ce11">
            <text:p>6.000,00</text:p>
          </table:table-cell>
          <table:table-cell office:value-type="float" office:value="3826.8" table:style-name="ce11">
            <text:p>3.826,80</text:p>
          </table:table-cell>
          <table:table-cell office:value-type="float" office:value="3826.8" table:style-name="ce11">
            <text:p>3.826,80</text:p>
          </table:table-cell>
          <table:table-cell office:value-type="float" office:value="3826.8" table:style-name="ce11">
            <text:p>3.826,80</text:p>
          </table:table-cell>
          <table:covered-table-cell/>
          <table:table-cell office:value-type="float" office:value="2173.1999999999998" table:style-name="ce11">
            <text:p>2.173,2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TERIAL SANITARIO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office:value-type="float" office:value="4914" table:style-name="ce11">
            <text:p>4.914,00</text:p>
          </table:table-cell>
          <table:table-cell table:style-name="ce7"/>
          <table:table-cell office:value-type="float" office:value="4914" table:style-name="ce11">
            <text:p>4.914,00</text:p>
          </table:table-cell>
          <table:table-cell office:value-type="float" office:value="1100.8599999999999" table:style-name="ce11">
            <text:p>1.100,86</text:p>
          </table:table-cell>
          <table:table-cell office:value-type="float" office:value="1100.8599999999999" table:style-name="ce11">
            <text:p>1.100,86</text:p>
          </table:table-cell>
          <table:table-cell office:value-type="float" office:value="1100.8599999999999" table:style-name="ce11">
            <text:p>1.100,86</text:p>
          </table:table-cell>
          <table:covered-table-cell/>
          <table:table-cell office:value-type="float" office:value="3813.14" table:style-name="ce11">
            <text:p>3.813,14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22200" table:style-name="ce10">
            <text:p>22200</text:p>
          </table:table-cell>
          <table:table-cell office:value-type="string" table:style-name="ce8">
            <text:p><text:span text:style-name="T1">SERVICIOS DE TELECOMUNICACIONES.</text:span></text:p>
          </table:table-cell>
          <table:table-cell table:number-columns-repeated="3" table:style-name="ce7"/>
          <table:table-cell office:value-type="float" office:value="1331" table:style-name="ce11">
            <text:p>1.331,00</text:p>
          </table:table-cell>
          <table:table-cell office:value-type="float" office:value="1331" table:style-name="ce11">
            <text:p>1.331,00</text:p>
          </table:table-cell>
          <table:table-cell office:value-type="float" office:value="1331" table:style-name="ce11">
            <text:p>1.331,00</text:p>
          </table:table-cell>
          <table:covered-table-cell/>
          <table:table-cell office:value-type="float" office:value="-1331" table:style-name="ce12">
            <text:p>-1.331,00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22203" table:style-name="ce10">
            <text:p>22203</text:p>
          </table:table-cell>
          <table:table-cell office:value-type="string" table:style-name="ce8">
            <text:p><text:span text:style-name="T1">COMUNICACIONES INFORMÁTICA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22400" table:style-name="ce10">
            <text:p>22400</text:p>
          </table:table-cell>
          <table:table-cell office:value-type="string" table:style-name="ce8">
            <text:p><text:span text:style-name="T1">PRIMAS DE SEGUROS CENTRALIZADAS</text:span></text:p>
          </table:table-cell>
          <table:table-cell office:value-type="float" office:value="1200" table:style-name="ce11">
            <text:p>1.200,00</text:p>
          </table:table-cell>
          <table:table-cell office:value-type="float" office:value="238.37" table:style-name="ce13">
            <text:p>238,37</text:p>
          </table:table-cell>
          <table:table-cell office:value-type="float" office:value="1438.37" table:style-name="ce11">
            <text:p>1.438,37</text:p>
          </table:table-cell>
          <table:table-cell office:value-type="float" office:value="2073.38" table:style-name="ce11">
            <text:p>2.073,38</text:p>
          </table:table-cell>
          <table:table-cell office:value-type="float" office:value="2073.38" table:style-name="ce11">
            <text:p>2.073,38</text:p>
          </table:table-cell>
          <table:table-cell office:value-type="float" office:value="2073.38" table:style-name="ce11">
            <text:p>2.073,38</text:p>
          </table:table-cell>
          <table:covered-table-cell/>
          <table:table-cell office:value-type="float" office:value="-635.01" table:style-name="ce14">
            <text:p>-635,01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22401" table:style-name="ce10">
            <text:p>22401</text:p>
          </table:table-cell>
          <table:table-cell office:value-type="string" table:style-name="ce8">
            <text:p><text:span text:style-name="T1">OTRAS POLIZAS DE SEGURO</text:span></text:p>
          </table:table-cell>
          <table:table-cell table:number-columns-repeated="3" table:style-name="ce7"/>
          <table:table-cell office:value-type="float" office:value="513.99" table:style-name="ce13">
            <text:p>513,99</text:p>
          </table:table-cell>
          <table:table-cell office:value-type="float" office:value="513.99" table:style-name="ce13">
            <text:p>513,99</text:p>
          </table:table-cell>
          <table:table-cell office:value-type="float" office:value="513.99" table:style-name="ce13">
            <text:p>513,99</text:p>
          </table:table-cell>
          <table:covered-table-cell/>
          <table:table-cell office:value-type="float" office:value="-513.99" table:style-name="ce14">
            <text:p>-513,99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22602" table:style-name="ce10">
            <text:p>22602</text:p>
          </table:table-cell>
          <table:table-cell office:value-type="string" table:style-name="ce8">
            <text:p><text:span text:style-name="T1">PUBLICIDAD Y PROPAGANDA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22606" table:style-name="ce10">
            <text:p>22606</text:p>
          </table:table-cell>
          <table:table-cell office:value-type="string" table:style-name="ce8">
            <text:p><text:span text:style-name="T1">REUNIONES, CONFERENCIAS Y</text:span></text:p>
          </table:table-cell>
          <table:table-cell office:value-type="float" office:value="1725" table:style-name="ce11">
            <text:p>1.725,00</text:p>
          </table:table-cell>
          <table:table-cell office:value-type="float" office:value="-238.37" table:style-name="ce14">
            <text:p>-238,37</text:p>
          </table:table-cell>
          <table:table-cell office:value-type="float" office:value="1486.63" table:style-name="ce11">
            <text:p>1.486,63</text:p>
          </table:table-cell>
          <table:table-cell table:number-columns-repeated="3" table:style-name="ce7"/>
          <table:covered-table-cell/>
          <table:table-cell office:value-type="float" office:value="1486.63" table:style-name="ce11">
            <text:p>1.486,6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URSO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table:number-columns-repeated="3" table:style-name="ce7"/>
          <table:table-cell office:value-type="float" office:value="145.19999999999999" table:style-name="ce13">
            <text:p>145,20</text:p>
          </table:table-cell>
          <table:table-cell office:value-type="float" office:value="145.19999999999999" table:style-name="ce13">
            <text:p>145,20</text:p>
          </table:table-cell>
          <table:table-cell office:value-type="float" office:value="145.19999999999999" table:style-name="ce13">
            <text:p>145,20</text:p>
          </table:table-cell>
          <table:covered-table-cell/>
          <table:table-cell office:value-type="float" office:value="-145.19999999999999" table:style-name="ce14">
            <text:p>-145,20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22717" table:style-name="ce10">
            <text:p>22717</text:p>
          </table:table-cell>
          <table:table-cell office:value-type="string" table:style-name="ce8">
            <text:p><text:span text:style-name="T1">CONTRATACIÓN SERV.CULTURALES,</text:span></text:p>
          </table:table-cell>
          <table:table-cell office:value-type="float" office:value="310" table:style-name="ce13">
            <text:p>310,00</text:p>
          </table:table-cell>
          <table:table-cell office:value-type="float" office:value="18150" table:style-name="ce11">
            <text:p>18.150,00</text:p>
          </table:table-cell>
          <table:table-cell office:value-type="float" office:value="18460" table:style-name="ce11">
            <text:p>18.460,00</text:p>
          </table:table-cell>
          <table:table-cell office:value-type="float" office:value="16011.51" table:style-name="ce11">
            <text:p>16.011,51</text:p>
          </table:table-cell>
          <table:table-cell office:value-type="float" office:value="16011.51" table:style-name="ce11">
            <text:p>16.011,51</text:p>
          </table:table-cell>
          <table:table-cell office:value-type="float" office:value="1651.65" table:style-name="ce11">
            <text:p>1.651,65</text:p>
          </table:table-cell>
          <table:covered-table-cell/>
          <table:table-cell office:value-type="float" office:value="2448.4899999999998" table:style-name="ce11">
            <text:p>2.448,4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PORT., SANITARIOS Y SOCIAL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22799" table:style-name="ce10">
            <text:p>22799</text:p>
          </table:table-cell>
          <table:table-cell office:value-type="string" table:style-name="ce8">
            <text:p><text:span text:style-name="T1">CONTRATACION OTROS TRABAJOS</text:span></text:p>
          </table:table-cell>
          <table:table-cell office:value-type="float" office:value="200" table:style-name="ce13">
            <text:p>200,00</text:p>
          </table:table-cell>
          <table:table-cell table:style-name="ce7"/>
          <table:table-cell office:value-type="float" office:value="200" table:style-name="ce13">
            <text:p>200,00</text:p>
          </table:table-cell>
          <table:table-cell office:value-type="float" office:value="2136.52" table:style-name="ce11">
            <text:p>2.136,52</text:p>
          </table:table-cell>
          <table:table-cell office:value-type="float" office:value="2136.52" table:style-name="ce11">
            <text:p>2.136,52</text:p>
          </table:table-cell>
          <table:table-cell office:value-type="float" office:value="2136.52" table:style-name="ce11">
            <text:p>2.136,52</text:p>
          </table:table-cell>
          <table:covered-table-cell/>
          <table:table-cell office:value-type="float" office:value="-1936.52" table:style-name="ce12">
            <text:p>-1.936,5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ALIZADOS OTRAS EMP. O PROFE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23020" table:style-name="ce10">
            <text:p>23020</text:p>
          </table:table-cell>
          <table:table-cell office:value-type="string" table:style-name="ce8">
            <text:p><text:span text:style-name="T1">DIETAS DEL PERSONAL NO DIRECTIVO.</text:span></text:p>
          </table:table-cell>
          <table:table-cell office:value-type="float" office:value="720" table:style-name="ce13">
            <text:p>720,00</text:p>
          </table:table-cell>
          <table:table-cell table:style-name="ce7"/>
          <table:table-cell office:value-type="float" office:value="720" table:style-name="ce13">
            <text:p>720,00</text:p>
          </table:table-cell>
          <table:table-cell table:number-columns-repeated="3" table:style-name="ce7"/>
          <table:covered-table-cell/>
          <table:table-cell office:value-type="float" office:value="720" table:style-name="ce13">
            <text:p>720,00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1350" table:style-name="ce10">
            <text:p>1350</text:p>
          </table:table-cell>
          <table:table-cell office:value-type="float" office:value="23120" table:style-name="ce10">
            <text:p>23120</text:p>
          </table:table-cell>
          <table:table-cell office:value-type="string" table:style-name="ce8">
            <text:p><text:span text:style-name="T1">LOCOMOCIÓN DEL PERSONAL NO</text:span></text:p>
          </table:table-cell>
          <table:table-cell office:value-type="float" office:value="510" table:number-columns-spanned="1" table:number-rows-spanned="4" table:style-name="ce50">
            <text:p>510,00</text:p>
          </table:table-cell>
          <table:table-cell table:style-name="ce7"/>
          <table:table-cell office:value-type="float" office:value="510" table:style-name="ce13">
            <text:p>510,00</text:p>
          </table:table-cell>
          <table:table-cell table:number-columns-repeated="3" table:style-name="ce7"/>
          <table:covered-table-cell/>
          <table:table-cell office:value-type="float" office:value="510" table:style-name="ce13">
            <text:p>51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number-columns-spanned="1" table:number-rows-spanned="2" table:style-name="ce54">
            <text:p>002</text:p>
          </table:table-cell>
          <table:table-cell office:value-type="float" office:value="1350" table:number-columns-spanned="1" table:number-rows-spanned="2" table:style-name="ce56">
            <text:p>1350</text:p>
          </table:table-cell>
          <table:table-cell office:value-type="float" office:value="62300" table:number-columns-spanned="1" table:number-rows-spanned="2" table:style-name="ce56">
            <text:p>62300</text:p>
          </table:table-cell>
          <table:table-cell office:value-type="string" table:style-name="ce8">
            <text:p><text:span text:style-name="T1">MAQUINARIA, INSTALACIONES Y</text:span></text:p>
          </table:table-cell>
          <table:covered-table-cell/>
          <table:table-cell office:value-type="float" office:value="4005.25" table:number-columns-spanned="1" table:number-rows-spanned="2" table:style-name="ce52">
            <text:p>4.005,25</text:p>
          </table:table-cell>
          <table:table-cell office:value-type="float" office:value="4005.25" table:number-columns-spanned="1" table:number-rows-spanned="2" table:style-name="ce52">
            <text:p>4.005,25</text:p>
          </table:table-cell>
          <table:table-cell office:value-type="float" office:value="3636.05" table:number-columns-spanned="1" table:number-rows-spanned="2" table:style-name="ce52">
            <text:p>3.636,05</text:p>
          </table:table-cell>
          <table:table-cell office:value-type="float" office:value="3636.05" table:number-columns-spanned="1" table:number-rows-spanned="2" table:style-name="ce52">
            <text:p>3.636,05</text:p>
          </table:table-cell>
          <table:table-cell office:value-type="float" office:value="3636.05" table:number-columns-spanned="1" table:number-rows-spanned="2" table:style-name="ce52">
            <text:p>3.636,05</text:p>
          </table:table-cell>
          <table:covered-table-cell/>
          <table:table-cell office:value-type="float" office:value="369.2" table:number-columns-spanned="1" table:number-rows-spanned="2" table:style-name="ce50">
            <text:p>369,20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19">
            <text:p><text:span text:style-name="T1">UTILLA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10354595" table:style-name="ce22">
            <text:p>10.354.595,00</text:p>
          </table:table-cell>
          <table:table-cell office:value-type="float" office:value="6862240.8700000001" table:style-name="ce22">
            <text:p>6.862.240,87</text:p>
          </table:table-cell>
          <table:table-cell office:value-type="float" office:value="17216835.870000001" table:style-name="ce22">
            <text:p>17.216.835,87</text:p>
          </table:table-cell>
          <table:table-cell office:value-type="float" office:value="11933556.68" table:style-name="ce22">
            <text:p>11.933.556,68</text:p>
          </table:table-cell>
          <table:table-cell office:value-type="float" office:value="11201833.539999999" table:style-name="ce22">
            <text:p>11.201.833,54</text:p>
          </table:table-cell>
          <table:table-cell office:value-type="float" office:value="11157532.15" table:style-name="ce22">
            <text:p>11.157.532,15</text:p>
          </table:table-cell>
          <table:table-cell office:value-type="float" office:value="44301.39" table:style-name="ce22">
            <text:p>44.301,39</text:p>
          </table:table-cell>
          <table:table-cell office:value-type="float" office:value="6015002.3300000001" table:style-name="ce22">
            <text:p>6.015.002,3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2" table:style-name="ce3">
            <text:p>002</text:p>
          </table:table-cell>
          <table:table-cell office:value-type="float" office:value="1350" table:style-name="ce4">
            <text:p>1350</text:p>
          </table:table-cell>
          <table:table-cell office:value-type="float" office:value="62900" table:style-name="ce4">
            <text:p>62900</text:p>
          </table:table-cell>
          <table:table-cell office:value-type="string" table:style-name="ce5">
            <text:p><text:span text:style-name="T1">OTRAS INV NUEVAS ASOC AL</text:span></text:p>
          </table:table-cell>
          <table:table-cell office:value-type="float" office:value="2450000" table:number-columns-spanned="1" table:number-rows-spanned="3" table:style-name="ce45">
            <text:p>2.450.000,00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float" office:value="2230914.25" table:number-columns-spanned="1" table:number-rows-spanned="3" table:style-name="ce45">
            <text:p>2.230.914,25</text:p>
          </table:table-cell>
          <table:table-cell office:value-type="float" office:value="2230914.25" table:number-columns-spanned="1" table:number-rows-spanned="3" table:style-name="ce45">
            <text:p>2.230.914,25</text:p>
          </table:table-cell>
          <table:table-cell office:value-type="float" office:value="2230914.25" table:number-columns-spanned="1" table:number-rows-spanned="3" table:style-name="ce45">
            <text:p>2.230.914,25</text:p>
          </table:table-cell>
          <table:table-cell office:value-type="float" office:value="3175" table:number-columns-spanned="1" table:number-rows-spanned="43" table:style-name="ce85">
            <text:p>3.175,00</text:p>
          </table:table-cell>
          <table:table-cell office:value-type="float" office:value="150000" table:style-name="ce6">
            <text:p>150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M OPERATIVO DE LOS SERV</text:span></text:p>
          </table:table-cell>
          <table:covered-table-cell/>
          <table:table-cell table:number-columns-repeated="2"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1360" table:style-name="ce10">
            <text:p>1360</text:p>
          </table:table-cell>
          <table:table-cell office:value-type="float" office:value="22501" table:style-name="ce10">
            <text:p>22501</text:p>
          </table:table-cell>
          <table:table-cell office:value-type="string" table:style-name="ce8">
            <text:p><text:span text:style-name="T1">TRIBUTOS DE LAS COMUNIDADES</text:span></text:p>
          </table:table-cell>
          <table:covered-table-cell/>
          <table:table-cell office:value-type="float" office:value="-219050.69" table:style-name="ce12">
            <text:p>-219.050,69</text:p>
          </table:table-cell>
          <table:table-cell office:value-type="float" office:value="2230949.31" table:style-name="ce11">
            <text:p>2.230.949,31</text:p>
          </table:table-cell>
          <table:covered-table-cell/>
          <table:covered-table-cell/>
          <table:covered-table-cell/>
          <table:covered-table-cell/>
          <table:table-cell office:value-type="float" office:value="35.06" table:style-name="ce13">
            <text:p>35,0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AUTÓNOMA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2210" table:style-name="ce10">
            <text:p>221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100000" table:style-name="ce11">
            <text:p>100.000,00</text:p>
          </table:table-cell>
          <table:table-cell office:value-type="float" office:value="41652.589999999997" table:style-name="ce11">
            <text:p>41.652,59</text:p>
          </table:table-cell>
          <table:table-cell office:value-type="float" office:value="141652.59" table:style-name="ce11">
            <text:p>141.652,59</text:p>
          </table:table-cell>
          <table:table-cell office:value-type="float" office:value="164557.70000000001" table:style-name="ce11">
            <text:p>164.557,70</text:p>
          </table:table-cell>
          <table:table-cell office:value-type="float" office:value="164557.70000000001" table:style-name="ce11">
            <text:p>164.557,70</text:p>
          </table:table-cell>
          <table:table-cell office:value-type="float" office:value="164557.70000000001" table:style-name="ce11">
            <text:p>164.557,70</text:p>
          </table:table-cell>
          <table:covered-table-cell/>
          <table:table-cell office:value-type="float" office:value="-22905.11" table:style-name="ce12">
            <text:p>-22.905,11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2210" table:style-name="ce10">
            <text:p>2210</text:p>
          </table:table-cell>
          <table:table-cell office:value-type="float" office:value="16008" table:style-name="ce10">
            <text:p>16008</text:p>
          </table:table-cell>
          <table:table-cell office:value-type="string" table:style-name="ce8">
            <text:p><text:span text:style-name="T1">ASISTENCIA MÉDICO-FARMACÉUTICA.</text:span></text:p>
          </table:table-cell>
          <table:table-cell office:value-type="float" office:value="177432" table:style-name="ce11">
            <text:p>177.432,00</text:p>
          </table:table-cell>
          <table:table-cell office:value-type="float" office:value="45500" table:style-name="ce11">
            <text:p>45.500,00</text:p>
          </table:table-cell>
          <table:table-cell office:value-type="float" office:value="222932" table:style-name="ce11">
            <text:p>222.932,00</text:p>
          </table:table-cell>
          <table:table-cell office:value-type="float" office:value="355691.84" table:style-name="ce11">
            <text:p>355.691,84</text:p>
          </table:table-cell>
          <table:table-cell office:value-type="float" office:value="355691.84" table:style-name="ce11">
            <text:p>355.691,84</text:p>
          </table:table-cell>
          <table:table-cell office:value-type="float" office:value="355691.84" table:style-name="ce11">
            <text:p>355.691,84</text:p>
          </table:table-cell>
          <table:covered-table-cell/>
          <table:table-cell office:value-type="float" office:value="-132759.84" table:style-name="ce12">
            <text:p>-132.759,84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2210" table:style-name="ce10">
            <text:p>2210</text:p>
          </table:table-cell>
          <table:table-cell office:value-type="float" office:value="16105" table:style-name="ce10">
            <text:p>16105</text:p>
          </table:table-cell>
          <table:table-cell office:value-type="string" table:style-name="ce8">
            <text:p><text:span text:style-name="T1">PENSIONES A CARGO DE LA ENTIDAD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OCAL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2210" table:style-name="ce10">
            <text:p>2210</text:p>
          </table:table-cell>
          <table:table-cell office:value-type="float" office:value="16200" table:style-name="ce10">
            <text:p>16200</text:p>
          </table:table-cell>
          <table:table-cell office:value-type="string" table:style-name="ce8">
            <text:p><text:span text:style-name="T1">FORMACIÓN Y PERFECCIONAMIENTO</text:span></text:p>
          </table:table-cell>
          <table:table-cell office:value-type="float" office:value="60000" table:style-name="ce11">
            <text:p>60.000,00</text:p>
          </table:table-cell>
          <table:table-cell office:value-type="float" office:value="-10690.27" table:style-name="ce12">
            <text:p>-10.690,27</text:p>
          </table:table-cell>
          <table:table-cell office:value-type="float" office:value="49309.73" table:style-name="ce11">
            <text:p>49.309,73</text:p>
          </table:table-cell>
          <table:table-cell office:value-type="float" office:value="27222.33" table:style-name="ce11">
            <text:p>27.222,33</text:p>
          </table:table-cell>
          <table:table-cell office:value-type="float" office:value="27222.33" table:style-name="ce11">
            <text:p>27.222,33</text:p>
          </table:table-cell>
          <table:table-cell office:value-type="float" office:value="27222.33" table:style-name="ce11">
            <text:p>27.222,33</text:p>
          </table:table-cell>
          <table:covered-table-cell/>
          <table:table-cell office:value-type="float" office:value="22087.4" table:style-name="ce11">
            <text:p>22.087,4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L PERSONAL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2210" table:style-name="ce10">
            <text:p>221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3000" table:style-name="ce11">
            <text:p>3.000,00</text:p>
          </table:table-cell>
          <table:table-cell table:style-name="ce7"/>
          <table:table-cell office:value-type="float" office:value="3000" table:style-name="ce11">
            <text:p>3.000,00</text:p>
          </table:table-cell>
          <table:table-cell office:value-type="float" office:value="2744.39" table:style-name="ce11">
            <text:p>2.744,39</text:p>
          </table:table-cell>
          <table:table-cell office:value-type="float" office:value="2744.39" table:style-name="ce11">
            <text:p>2.744,39</text:p>
          </table:table-cell>
          <table:table-cell office:value-type="float" office:value="2744.39" table:style-name="ce11">
            <text:p>2.744,39</text:p>
          </table:table-cell>
          <table:covered-table-cell/>
          <table:table-cell office:value-type="float" office:value="255.61" table:style-name="ce13">
            <text:p>255,61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2210" table:style-name="ce10">
            <text:p>2210</text:p>
          </table:table-cell>
          <table:table-cell office:value-type="float" office:value="16204" table:style-name="ce10">
            <text:p>16204</text:p>
          </table:table-cell>
          <table:table-cell office:value-type="string" table:style-name="ce8">
            <text:p><text:span text:style-name="T1">ACCIÓN SOCIAL.</text:span></text:p>
          </table:table-cell>
          <table:table-cell office:value-type="float" office:value="233655" table:style-name="ce11">
            <text:p>233.655,00</text:p>
          </table:table-cell>
          <table:table-cell table:style-name="ce7"/>
          <table:table-cell office:value-type="float" office:value="233655" table:style-name="ce11">
            <text:p>233.655,00</text:p>
          </table:table-cell>
          <table:table-cell office:value-type="float" office:value="117093.88" table:style-name="ce11">
            <text:p>117.093,88</text:p>
          </table:table-cell>
          <table:table-cell office:value-type="float" office:value="117093.88" table:style-name="ce11">
            <text:p>117.093,88</text:p>
          </table:table-cell>
          <table:table-cell office:value-type="float" office:value="117093.88" table:style-name="ce11">
            <text:p>117.093,88</text:p>
          </table:table-cell>
          <table:covered-table-cell/>
          <table:table-cell office:value-type="float" office:value="116561.12" table:style-name="ce11">
            <text:p>116.561,12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2210" table:style-name="ce10">
            <text:p>2210</text:p>
          </table:table-cell>
          <table:table-cell office:value-type="float" office:value="16205" table:style-name="ce10">
            <text:p>16205</text:p>
          </table:table-cell>
          <table:table-cell office:value-type="string" table:style-name="ce8">
            <text:p><text:span text:style-name="T1">SEGUROS.</text:span></text:p>
          </table:table-cell>
          <table:table-cell office:value-type="float" office:value="80000" table:style-name="ce11">
            <text:p>80.000,00</text:p>
          </table:table-cell>
          <table:table-cell table:style-name="ce7"/>
          <table:table-cell office:value-type="float" office:value="80000" table:style-name="ce11">
            <text:p>80.000,00</text:p>
          </table:table-cell>
          <table:table-cell office:value-type="float" office:value="98492.12" table:style-name="ce11">
            <text:p>98.492,12</text:p>
          </table:table-cell>
          <table:table-cell office:value-type="float" office:value="91055.63" table:style-name="ce11">
            <text:p>91.055,63</text:p>
          </table:table-cell>
          <table:table-cell office:value-type="float" office:value="91055.63" table:style-name="ce11">
            <text:p>91.055,63</text:p>
          </table:table-cell>
          <table:covered-table-cell/>
          <table:table-cell office:value-type="float" office:value="-11055.63" table:style-name="ce12">
            <text:p>-11.055,63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2210" table:style-name="ce10">
            <text:p>2210</text:p>
          </table:table-cell>
          <table:table-cell office:value-type="float" office:value="16209" table:style-name="ce10">
            <text:p>16209</text:p>
          </table:table-cell>
          <table:table-cell office:value-type="string" table:style-name="ce8">
            <text:p><text:span text:style-name="T1">OTROS GASTOS SOCIALES.</text:span></text:p>
          </table:table-cell>
          <table:table-cell office:value-type="float" office:value="66796" table:style-name="ce11">
            <text:p>66.796,00</text:p>
          </table:table-cell>
          <table:table-cell table:style-name="ce7"/>
          <table:table-cell office:value-type="float" office:value="66796" table:style-name="ce11">
            <text:p>66.796,00</text:p>
          </table:table-cell>
          <table:table-cell office:value-type="float" office:value="42948.17" table:style-name="ce11">
            <text:p>42.948,17</text:p>
          </table:table-cell>
          <table:table-cell office:value-type="float" office:value="42948.17" table:style-name="ce11">
            <text:p>42.948,17</text:p>
          </table:table-cell>
          <table:table-cell office:value-type="float" office:value="42948.17" table:style-name="ce11">
            <text:p>42.948,17</text:p>
          </table:table-cell>
          <table:covered-table-cell/>
          <table:table-cell office:value-type="float" office:value="23847.83" table:style-name="ce11">
            <text:p>23.847,83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2210" table:style-name="ce10">
            <text:p>2210</text:p>
          </table:table-cell>
          <table:table-cell office:value-type="float" office:value="22799" table:style-name="ce10">
            <text:p>22799</text:p>
          </table:table-cell>
          <table:table-cell office:value-type="string" table:style-name="ce8">
            <text:p><text:span text:style-name="T1">CONTRATACION OTROS TRABAJOS</text:span></text:p>
          </table:table-cell>
          <table:table-cell office:value-type="float" office:value="20000" table:style-name="ce11">
            <text:p>20.000,00</text:p>
          </table:table-cell>
          <table:table-cell office:value-type="float" office:value="26500" table:style-name="ce11">
            <text:p>26.500,00</text:p>
          </table:table-cell>
          <table:table-cell office:value-type="float" office:value="46500" table:style-name="ce11">
            <text:p>46.500,00</text:p>
          </table:table-cell>
          <table:table-cell office:value-type="float" office:value="45936.76" table:style-name="ce11">
            <text:p>45.936,76</text:p>
          </table:table-cell>
          <table:table-cell office:value-type="float" office:value="45936.76" table:style-name="ce11">
            <text:p>45.936,76</text:p>
          </table:table-cell>
          <table:table-cell office:value-type="float" office:value="42761.760000000002" table:style-name="ce11">
            <text:p>42.761,76</text:p>
          </table:table-cell>
          <table:covered-table-cell/>
          <table:table-cell office:value-type="float" office:value="563.24" table:style-name="ce13">
            <text:p>563,2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ALIZADOS OTRAS EMP. O PROFE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2210" table:style-name="ce10">
            <text:p>2210</text:p>
          </table:table-cell>
          <table:table-cell office:value-type="float" office:value="48016" table:style-name="ce10">
            <text:p>48016</text:p>
          </table:table-cell>
          <table:table-cell office:value-type="string" table:style-name="ce8">
            <text:p><text:span text:style-name="T1">CONVENIO DE COLAB. CON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UNIVERSIDAD AUTÓNOMA DE MADRID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2210" table:style-name="ce10">
            <text:p>2210</text:p>
          </table:table-cell>
          <table:table-cell office:value-type="float" office:value="83101" table:style-name="ce10">
            <text:p>83101</text:p>
          </table:table-cell>
          <table:table-cell office:value-type="string" table:style-name="ce8">
            <text:p><text:span text:style-name="T1">PRESTAMOS LARGO PLAZO EMPLEADOS</text:span></text:p>
          </table:table-cell>
          <table:table-cell office:value-type="float" office:value="30" table:style-name="ce13">
            <text:p>30,00</text:p>
          </table:table-cell>
          <table:table-cell office:value-type="float" office:value="73956.100000000006" table:number-columns-spanned="1" table:number-rows-spanned="25" table:style-name="ce52">
            <text:p>73.956,10</text:p>
          </table:table-cell>
          <table:table-cell office:value-type="float" office:value="73986.100000000006" table:style-name="ce11">
            <text:p>73.986,10</text:p>
          </table:table-cell>
          <table:table-cell office:value-type="float" office:value="73956.100000000006" table:style-name="ce11">
            <text:p>73.956,10</text:p>
          </table:table-cell>
          <table:table-cell office:value-type="float" office:value="73956.100000000006" table:style-name="ce11">
            <text:p>73.956,10</text:p>
          </table:table-cell>
          <table:table-cell office:value-type="float" office:value="73956.100000000006" table:style-name="ce11">
            <text:p>73.956,10</text:p>
          </table:table-cell>
          <table:covered-table-cell/>
          <table:table-cell office:value-type="float" office:value="30" table:style-name="ce13">
            <text:p>30,00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4910" table:style-name="ce10">
            <text:p>4910</text:p>
          </table:table-cell>
          <table:table-cell office:value-type="float" office:value="12001" table:style-name="ce10">
            <text:p>12001</text:p>
          </table:table-cell>
          <table:table-cell office:value-type="string" table:style-name="ce8">
            <text:p><text:span text:style-name="T1">SUELDOS DEL GRUPO A2 PERSONAL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4910" table:style-name="ce10">
            <text:p>4910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4910" table:style-name="ce10">
            <text:p>4910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4910" table:style-name="ce10">
            <text:p>4910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4910" table:style-name="ce10">
            <text:p>4910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4910" table:style-name="ce10">
            <text:p>4910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4910" table:style-name="ce10">
            <text:p>491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4910" table:style-name="ce10">
            <text:p>491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4910" table:style-name="ce10">
            <text:p>491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4910" table:style-name="ce10">
            <text:p>4910</text:p>
          </table:table-cell>
          <table:table-cell office:value-type="float" office:value="21300" table:style-name="ce10">
            <text:p>21300</text:p>
          </table:table-cell>
          <table:table-cell office:value-type="string" table:style-name="ce8">
            <text:p><text:span text:style-name="T1">REPARACIONES, MTO. CONSER.</text:span></text:p>
          </table:table-cell>
          <table:table-cell table:style-name="ce7"/>
          <table:covered-table-cell/>
          <table:table-cell table:style-name="ce7"/>
          <table:table-cell office:value-type="float" office:value="1225" table:number-columns-spanned="1" table:number-rows-spanned="10" table:style-name="ce52">
            <text:p>1.225,00</text:p>
          </table:table-cell>
          <table:table-cell office:value-type="float" office:value="1225" table:number-columns-spanned="1" table:number-rows-spanned="10" table:style-name="ce52">
            <text:p>1.225,00</text:p>
          </table:table-cell>
          <table:table-cell office:value-type="float" office:value="1225" table:number-columns-spanned="1" table:number-rows-spanned="10" table:style-name="ce52">
            <text:p>1.225,00</text:p>
          </table:table-cell>
          <table:covered-table-cell/>
          <table:table-cell office:value-type="float" office:value="-1225" table:style-name="ce12">
            <text:p>-1.225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QUINARIA, INSTALACIONES Y UTILL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4910" table:style-name="ce10">
            <text:p>4910</text:p>
          </table:table-cell>
          <table:table-cell office:value-type="float" office:value="21600" table:style-name="ce10">
            <text:p>21600</text:p>
          </table:table-cell>
          <table:table-cell office:value-type="string" table:style-name="ce8">
            <text:p><text:span text:style-name="T1">REPARACIONES, MTO. CONSERV.</text:span></text:p>
          </table:table-cell>
          <table:table-cell office:value-type="float" office:value="4000" table:number-columns-spanned="1" table:number-rows-spanned="8" table:style-name="ce52">
            <text:p>4.000,00</text:p>
          </table:table-cell>
          <table:covered-table-cell/>
          <table:table-cell office:value-type="float" office:value="4000" table:number-columns-spanned="1" table:number-rows-spanned="8" table:style-name="ce52">
            <text:p>4.000,00</text:p>
          </table:table-cell>
          <table:covered-table-cell/>
          <table:covered-table-cell/>
          <table:covered-table-cell/>
          <table:covered-table-cell/>
          <table:table-cell office:value-type="float" office:value="4000" table:number-columns-spanned="1" table:number-rows-spanned="8" table:style-name="ce52">
            <text:p>4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QUIPOS PROCESOS INFORM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4910" table:style-name="ce10">
            <text:p>4910</text:p>
          </table:table-cell>
          <table:table-cell office:value-type="float" office:value="22001" table:style-name="ce10">
            <text:p>22001</text:p>
          </table:table-cell>
          <table:table-cell office:value-type="string" table:style-name="ce8">
            <text:p><text:span text:style-name="T1">PRENSA, REVISTAS, LIBROS Y OT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UBLICACION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4910" table:style-name="ce10">
            <text:p>4910</text:p>
          </table:table-cell>
          <table:table-cell office:value-type="float" office:value="22002" table:style-name="ce10">
            <text:p>22002</text:p>
          </table:table-cell>
          <table:table-cell office:value-type="string" table:style-name="ce8">
            <text:p><text:span text:style-name="T1">MATERIAL INFORMÁTICO 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2" table:number-columns-spanned="1" table:number-rows-spanned="2" table:style-name="ce54">
            <text:p>002</text:p>
          </table:table-cell>
          <table:table-cell office:value-type="float" office:value="4910" table:number-columns-spanned="1" table:number-rows-spanned="2" table:style-name="ce56">
            <text:p>4910</text:p>
          </table:table-cell>
          <table:table-cell office:value-type="float" office:value="22112" table:number-columns-spanned="1" table:number-rows-spanned="2" table:style-name="ce56">
            <text:p>22112</text:p>
          </table:table-cell>
          <table:table-cell office:value-type="string" table:style-name="ce8">
            <text:p><text:span text:style-name="T1">SUMIN. DE MATERIAL ELECTRÓNICO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9">
            <text:p><text:span text:style-name="T1">ELÉCTRICO Y DE TELECOMUNI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13550008" table:style-name="ce22">
            <text:p>13.550.008,00</text:p>
          </table:table-cell>
          <table:table-cell office:value-type="float" office:value="6970108.5999999996" table:style-name="ce22">
            <text:p>6.970.108,60</text:p>
          </table:table-cell>
          <table:table-cell office:value-type="float" office:value="20520116.600000001" table:style-name="ce22">
            <text:p>20.520.116,60</text:p>
          </table:table-cell>
          <table:table-cell office:value-type="float" office:value="15094339.220000001" table:style-name="ce22">
            <text:p>15.094.339,22</text:p>
          </table:table-cell>
          <table:table-cell office:value-type="float" office:value="14355179.59" table:style-name="ce22">
            <text:p>14.355.179,59</text:p>
          </table:table-cell>
          <table:table-cell office:value-type="float" office:value="14307703.199999999" table:style-name="ce22">
            <text:p>14.307.703,20</text:p>
          </table:table-cell>
          <table:table-cell office:value-type="float" office:value="47476.39" table:style-name="ce22">
            <text:p>47.476,39</text:p>
          </table:table-cell>
          <table:table-cell office:value-type="float" office:value="6164937.0099999998" table:style-name="ce22">
            <text:p>6.164.937,01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2" table:style-name="ce3">
            <text:p>002</text:p>
          </table:table-cell>
          <table:table-cell office:value-type="float" office:value="4910" table:style-name="ce4">
            <text:p>4910</text:p>
          </table:table-cell>
          <table:table-cell office:value-type="float" office:value="22601" table:style-name="ce4">
            <text:p>22601</text:p>
          </table:table-cell>
          <table:table-cell office:value-type="string" table:style-name="ce5">
            <text:p><text:span text:style-name="T1">ATENCIONES PROTOCOLARIAS Y</text:span></text:p>
          </table:table-cell>
          <table:table-cell office:value-type="float" office:value="32963" table:number-columns-spanned="1" table:number-rows-spanned="3" table:style-name="ce45">
            <text:p>32.963,00</text:p>
          </table:table-cell>
          <table:table-cell office:value-type="float" office:value="20385.93" table:number-columns-spanned="1" table:number-rows-spanned="3" table:style-name="ce45">
            <text:p>20.385,93</text:p>
          </table:table-cell>
          <table:table-cell office:value-type="float" office:value="53348.93" table:number-columns-spanned="1" table:number-rows-spanned="3" table:style-name="ce45">
            <text:p>53.348,93</text:p>
          </table:table-cell>
          <table:table-cell office:value-type="float" office:value="37516.67" table:number-columns-spanned="1" table:number-rows-spanned="3" table:style-name="ce45">
            <text:p>37.516,67</text:p>
          </table:table-cell>
          <table:table-cell office:value-type="float" office:value="34336.01" table:number-columns-spanned="1" table:number-rows-spanned="3" table:style-name="ce45">
            <text:p>34.336,01</text:p>
          </table:table-cell>
          <table:table-cell office:value-type="float" office:value="34336.01" table:number-columns-spanned="1" table:number-rows-spanned="3" table:style-name="ce45">
            <text:p>34.336,01</text:p>
          </table:table-cell>
          <table:table-cell table:number-columns-spanned="1" table:number-rows-spanned="43" table:style-name="ce84"/>
          <table:table-cell office:value-type="float" office:value="19012.919999999998" table:number-columns-spanned="1" table:number-rows-spanned="3" table:style-name="ce45">
            <text:p>19.012,9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PRESENTATIV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4910" table:style-name="ce10">
            <text:p>4910</text:p>
          </table:table-cell>
          <table:table-cell office:value-type="float" office:value="22712" table:style-name="ce10">
            <text:p>22712</text:p>
          </table:table-cell>
          <table:table-cell office:value-type="string" table:style-name="ce8">
            <text:p><text:span text:style-name="T1">CONTRATACIÓN DE SERVICIOS 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ÁTICA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4910" table:style-name="ce10">
            <text:p>4910</text:p>
          </table:table-cell>
          <table:table-cell office:value-type="float" office:value="22799" table:style-name="ce10">
            <text:p>22799</text:p>
          </table:table-cell>
          <table:table-cell office:value-type="string" table:style-name="ce8">
            <text:p><text:span text:style-name="T1">CONTRATACION OTROS TRABAJOS</text:span></text:p>
          </table:table-cell>
          <table:table-cell table:style-name="ce7"/>
          <table:table-cell office:value-type="float" office:value="20000" table:style-name="ce11">
            <text:p>20.000,00</text:p>
          </table:table-cell>
          <table:table-cell office:value-type="float" office:value="20000" table:style-name="ce11">
            <text:p>20.000,00</text:p>
          </table:table-cell>
          <table:table-cell table:number-columns-repeated="3" table:style-name="ce7"/>
          <table:covered-table-cell/>
          <table:table-cell office:value-type="float" office:value="20000" table:style-name="ce11">
            <text:p>20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ALIZADOS OTRAS EMP. O PROFE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4910" table:style-name="ce10">
            <text:p>4910</text:p>
          </table:table-cell>
          <table:table-cell office:value-type="float" office:value="23010" table:style-name="ce10">
            <text:p>23010</text:p>
          </table:table-cell>
          <table:table-cell office:value-type="string" table:style-name="ce8">
            <text:p><text:span text:style-name="T1">DIETAS DEL PERSONAL DIRECTIVO.</text:span></text:p>
          </table:table-cell>
          <table:table-cell table:style-name="ce7"/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1516.25" table:style-name="ce11">
            <text:p>1.516,25</text:p>
          </table:table-cell>
          <table:table-cell office:value-type="float" office:value="1516.25" table:style-name="ce11">
            <text:p>1.516,25</text:p>
          </table:table-cell>
          <table:table-cell office:value-type="float" office:value="1516.25" table:style-name="ce11">
            <text:p>1.516,25</text:p>
          </table:table-cell>
          <table:covered-table-cell/>
          <table:table-cell office:value-type="float" office:value="-16.25" table:style-name="ce29">
            <text:p>-16,25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4910" table:style-name="ce10">
            <text:p>4910</text:p>
          </table:table-cell>
          <table:table-cell office:value-type="float" office:value="23020" table:style-name="ce10">
            <text:p>23020</text:p>
          </table:table-cell>
          <table:table-cell office:value-type="string" table:style-name="ce8">
            <text:p><text:span text:style-name="T1">DIETAS DEL PERSONAL NO DIRECTIVO.</text:span></text:p>
          </table:table-cell>
          <table:table-cell office:value-type="float" office:value="500" table:style-name="ce13">
            <text:p>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2000" table:style-name="ce11">
            <text:p>2.000,00</text:p>
          </table:table-cell>
          <table:table-cell table:number-columns-repeated="3" table:style-name="ce7"/>
          <table:covered-table-cell/>
          <table:table-cell office:value-type="float" office:value="2000" table:style-name="ce11">
            <text:p>2.000,00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4910" table:style-name="ce10">
            <text:p>4910</text:p>
          </table:table-cell>
          <table:table-cell office:value-type="float" office:value="23110" table:style-name="ce10">
            <text:p>23110</text:p>
          </table:table-cell>
          <table:table-cell office:value-type="string" table:style-name="ce8">
            <text:p><text:span text:style-name="T1">LOCOMOCIÓN DEL PERSONAL</text:span></text:p>
          </table:table-cell>
          <table:table-cell table:number-columns-repeated="3" table:style-name="ce7"/>
          <table:table-cell office:value-type="float" office:value="792.98" table:style-name="ce13">
            <text:p>792,98</text:p>
          </table:table-cell>
          <table:table-cell office:value-type="float" office:value="792.98" table:style-name="ce13">
            <text:p>792,98</text:p>
          </table:table-cell>
          <table:table-cell office:value-type="float" office:value="792.98" table:style-name="ce13">
            <text:p>792,98</text:p>
          </table:table-cell>
          <table:covered-table-cell/>
          <table:table-cell office:value-type="float" office:value="-792.98" table:style-name="ce14">
            <text:p>-792,9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8">
            <text:p><text:span text:style-name="T1">SUELDOS DEL GRUPO A1.PERSONAL</text:span></text:p>
          </table:table-cell>
          <table:table-cell office:value-type="float" office:value="29146" table:style-name="ce11">
            <text:p>29.146,00</text:p>
          </table:table-cell>
          <table:table-cell table:style-name="ce7"/>
          <table:table-cell office:value-type="float" office:value="29146" table:style-name="ce11">
            <text:p>29.146,00</text:p>
          </table:table-cell>
          <table:table-cell office:value-type="float" office:value="37354.410000000003" table:style-name="ce11">
            <text:p>37.354,41</text:p>
          </table:table-cell>
          <table:table-cell office:value-type="float" office:value="37354.410000000003" table:style-name="ce11">
            <text:p>37.354,41</text:p>
          </table:table-cell>
          <table:table-cell office:value-type="float" office:value="37354.410000000003" table:style-name="ce11">
            <text:p>37.354,41</text:p>
          </table:table-cell>
          <table:covered-table-cell/>
          <table:table-cell office:value-type="float" office:value="-8208.41" table:style-name="ce12">
            <text:p>-8.208,4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12001" table:style-name="ce10">
            <text:p>12001</text:p>
          </table:table-cell>
          <table:table-cell office:value-type="string" table:style-name="ce8">
            <text:p><text:span text:style-name="T1">SUELDOS DEL GRUPO A2 PERSONAL</text:span></text:p>
          </table:table-cell>
          <table:table-cell office:value-type="float" office:value="37803" table:style-name="ce11">
            <text:p>37.803,00</text:p>
          </table:table-cell>
          <table:table-cell office:value-type="float" office:value="-10500.82" table:style-name="ce12">
            <text:p>-10.500,82</text:p>
          </table:table-cell>
          <table:table-cell office:value-type="float" office:value="27302.18" table:style-name="ce11">
            <text:p>27.302,18</text:p>
          </table:table-cell>
          <table:table-cell office:value-type="float" office:value="26539.88" table:style-name="ce11">
            <text:p>26.539,88</text:p>
          </table:table-cell>
          <table:table-cell office:value-type="float" office:value="26539.88" table:style-name="ce11">
            <text:p>26.539,88</text:p>
          </table:table-cell>
          <table:table-cell office:value-type="float" office:value="26539.88" table:style-name="ce11">
            <text:p>26.539,88</text:p>
          </table:table-cell>
          <table:covered-table-cell/>
          <table:table-cell office:value-type="float" office:value="762.3" table:style-name="ce13">
            <text:p>762,3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office:value-type="float" office:value="37844" table:style-name="ce11">
            <text:p>37.844,00</text:p>
          </table:table-cell>
          <table:table-cell office:value-type="float" office:value="-7884.17" table:style-name="ce12">
            <text:p>-7.884,17</text:p>
          </table:table-cell>
          <table:table-cell office:value-type="float" office:value="29959.83" table:style-name="ce11">
            <text:p>29.959,83</text:p>
          </table:table-cell>
          <table:table-cell office:value-type="float" office:value="40370.19" table:style-name="ce11">
            <text:p>40.370,19</text:p>
          </table:table-cell>
          <table:table-cell office:value-type="float" office:value="40370.19" table:style-name="ce11">
            <text:p>40.370,19</text:p>
          </table:table-cell>
          <table:table-cell office:value-type="float" office:value="40370.19" table:style-name="ce11">
            <text:p>40.370,19</text:p>
          </table:table-cell>
          <table:covered-table-cell/>
          <table:table-cell office:value-type="float" office:value="-10410.36" table:style-name="ce12">
            <text:p>-10.410,3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office:value-type="float" office:value="23622" table:style-name="ce11">
            <text:p>23.622,00</text:p>
          </table:table-cell>
          <table:table-cell office:value-type="float" office:value="-6561.67" table:style-name="ce12">
            <text:p>-6.561,67</text:p>
          </table:table-cell>
          <table:table-cell office:value-type="float" office:value="17060.330000000002" table:style-name="ce11">
            <text:p>17.060,33</text:p>
          </table:table-cell>
          <table:table-cell office:value-type="float" office:value="24738.03" table:style-name="ce11">
            <text:p>24.738,03</text:p>
          </table:table-cell>
          <table:table-cell office:value-type="float" office:value="24738.03" table:style-name="ce11">
            <text:p>24.738,03</text:p>
          </table:table-cell>
          <table:table-cell office:value-type="float" office:value="24738.03" table:style-name="ce11">
            <text:p>24.738,03</text:p>
          </table:table-cell>
          <table:covered-table-cell/>
          <table:table-cell office:value-type="float" office:value="-7677.7" table:style-name="ce12">
            <text:p>-7.677,7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13219" table:style-name="ce11">
            <text:p>13.219,00</text:p>
          </table:table-cell>
          <table:table-cell table:style-name="ce7"/>
          <table:table-cell office:value-type="float" office:value="13219" table:style-name="ce11">
            <text:p>13.219,00</text:p>
          </table:table-cell>
          <table:table-cell office:value-type="float" office:value="17407.599999999999" table:style-name="ce11">
            <text:p>17.407,60</text:p>
          </table:table-cell>
          <table:table-cell office:value-type="float" office:value="17407.599999999999" table:style-name="ce11">
            <text:p>17.407,60</text:p>
          </table:table-cell>
          <table:table-cell office:value-type="float" office:value="17407.599999999999" table:style-name="ce11">
            <text:p>17.407,60</text:p>
          </table:table-cell>
          <table:covered-table-cell/>
          <table:table-cell office:value-type="float" office:value="-4188.6000000000004" table:style-name="ce12">
            <text:p>-4.188,60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32702" table:style-name="ce11">
            <text:p>32.702,00</text:p>
          </table:table-cell>
          <table:table-cell office:value-type="float" office:value="-13155" table:style-name="ce12">
            <text:p>-13.155,00</text:p>
          </table:table-cell>
          <table:table-cell office:value-type="float" office:value="19547" table:style-name="ce11">
            <text:p>19.547,00</text:p>
          </table:table-cell>
          <table:table-cell office:value-type="float" office:value="49857.98" table:style-name="ce11">
            <text:p>49.857,98</text:p>
          </table:table-cell>
          <table:table-cell office:value-type="float" office:value="49857.98" table:style-name="ce11">
            <text:p>49.857,98</text:p>
          </table:table-cell>
          <table:table-cell office:value-type="float" office:value="49857.98" table:style-name="ce11">
            <text:p>49.857,98</text:p>
          </table:table-cell>
          <table:covered-table-cell/>
          <table:table-cell office:value-type="float" office:value="-30310.98" table:style-name="ce12">
            <text:p>-30.310,9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83041" table:style-name="ce11">
            <text:p>83.041,00</text:p>
          </table:table-cell>
          <table:table-cell office:value-type="float" office:value="-15797.5" table:style-name="ce12">
            <text:p>-15.797,50</text:p>
          </table:table-cell>
          <table:table-cell office:value-type="float" office:value="67243.5" table:style-name="ce11">
            <text:p>67.243,50</text:p>
          </table:table-cell>
          <table:table-cell office:value-type="float" office:value="82320.14" table:style-name="ce11">
            <text:p>82.320,14</text:p>
          </table:table-cell>
          <table:table-cell office:value-type="float" office:value="82320.14" table:style-name="ce11">
            <text:p>82.320,14</text:p>
          </table:table-cell>
          <table:table-cell office:value-type="float" office:value="82320.14" table:style-name="ce11">
            <text:p>82.320,14</text:p>
          </table:table-cell>
          <table:covered-table-cell/>
          <table:table-cell office:value-type="float" office:value="-15076.64" table:style-name="ce12">
            <text:p>-15.076,6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221645" table:style-name="ce11">
            <text:p>221.645,00</text:p>
          </table:table-cell>
          <table:table-cell office:value-type="float" office:value="-43480.84" table:style-name="ce12">
            <text:p>-43.480,84</text:p>
          </table:table-cell>
          <table:table-cell office:value-type="float" office:value="178164.16" table:style-name="ce11">
            <text:p>178.164,16</text:p>
          </table:table-cell>
          <table:table-cell office:value-type="float" office:value="219171.85" table:style-name="ce11">
            <text:p>219.171,85</text:p>
          </table:table-cell>
          <table:table-cell office:value-type="float" office:value="219171.85" table:style-name="ce11">
            <text:p>219.171,85</text:p>
          </table:table-cell>
          <table:table-cell office:value-type="float" office:value="219171.85" table:style-name="ce11">
            <text:p>219.171,85</text:p>
          </table:table-cell>
          <table:covered-table-cell/>
          <table:table-cell office:value-type="float" office:value="-41007.69" table:style-name="ce12">
            <text:p>-41.007,6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139061" table:style-name="ce11">
            <text:p>139.061,00</text:p>
          </table:table-cell>
          <table:table-cell table:style-name="ce7"/>
          <table:table-cell office:value-type="float" office:value="139061" table:style-name="ce11">
            <text:p>139.061,00</text:p>
          </table:table-cell>
          <table:table-cell office:value-type="float" office:value="147779.96" table:style-name="ce11">
            <text:p>147.779,96</text:p>
          </table:table-cell>
          <table:table-cell office:value-type="float" office:value="147779.96" table:style-name="ce11">
            <text:p>147.779,96</text:p>
          </table:table-cell>
          <table:table-cell office:value-type="float" office:value="147779.96" table:style-name="ce11">
            <text:p>147.779,96</text:p>
          </table:table-cell>
          <table:covered-table-cell/>
          <table:table-cell office:value-type="float" office:value="-8718.9599999999991" table:style-name="ce12">
            <text:p>-8.718,9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office:value-type="float" office:value="2770.37" table:style-name="ce11">
            <text:p>2.770,37</text:p>
          </table:table-cell>
          <table:table-cell office:value-type="float" office:value="2770.37" table:style-name="ce11">
            <text:p>2.770,37</text:p>
          </table:table-cell>
          <table:table-cell office:value-type="float" office:value="2770.37" table:style-name="ce11">
            <text:p>2.770,37</text:p>
          </table:table-cell>
          <table:covered-table-cell/>
          <table:table-cell office:value-type="float" office:value="-1770.37" table:style-name="ce12">
            <text:p>-1.770,3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13002" table:style-name="ce10">
            <text:p>13002</text:p>
          </table:table-cell>
          <table:table-cell office:value-type="string" table:style-name="ce8">
            <text:p><text:span text:style-name="T1">OTRAS REMUNERACIONES PERSONAL</text:span></text:p>
          </table:table-cell>
          <table:table-cell office:value-type="float" office:value="141429" table:style-name="ce11">
            <text:p>141.429,00</text:p>
          </table:table-cell>
          <table:table-cell office:value-type="float" office:value="32818.6" table:style-name="ce11">
            <text:p>32.818,60</text:p>
          </table:table-cell>
          <table:table-cell office:value-type="float" office:value="174247.6" table:style-name="ce11">
            <text:p>174.247,60</text:p>
          </table:table-cell>
          <table:table-cell table:number-columns-repeated="3" table:style-name="ce7"/>
          <table:covered-table-cell/>
          <table:table-cell office:value-type="float" office:value="174247.6" table:style-name="ce11">
            <text:p>174.247,6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13100" table:style-name="ce10">
            <text:p>13100</text:p>
          </table:table-cell>
          <table:table-cell office:value-type="string" table:style-name="ce8">
            <text:p><text:span text:style-name="T1">RETRIBUCIONES PERSONAL LABORAL</text:span></text:p>
          </table:table-cell>
          <table:table-cell office:value-type="float" office:value="129099" table:style-name="ce11">
            <text:p>129.099,00</text:p>
          </table:table-cell>
          <table:table-cell office:value-type="float" office:value="150000" table:style-name="ce11">
            <text:p>150.000,00</text:p>
          </table:table-cell>
          <table:table-cell office:value-type="float" office:value="279099" table:style-name="ce11">
            <text:p>279.099,00</text:p>
          </table:table-cell>
          <table:table-cell office:value-type="float" office:value="276556.5" table:style-name="ce11">
            <text:p>276.556,50</text:p>
          </table:table-cell>
          <table:table-cell office:value-type="float" office:value="276556.5" table:style-name="ce11">
            <text:p>276.556,50</text:p>
          </table:table-cell>
          <table:table-cell office:value-type="float" office:value="276556.5" table:style-name="ce11">
            <text:p>276.556,50</text:p>
          </table:table-cell>
          <table:covered-table-cell/>
          <table:table-cell office:value-type="float" office:value="2542.5" table:style-name="ce11">
            <text:p>2.542,5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TEMPORAL. SUPLENCIA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13101" table:style-name="ce10">
            <text:p>13101</text:p>
          </table:table-cell>
          <table:table-cell office:value-type="string" table:style-name="ce8">
            <text:p><text:span text:style-name="T1">RETRIB. PERSONAL LABORAL</text:span></text:p>
          </table:table-cell>
          <table:table-cell office:value-type="float" office:value="21931" table:style-name="ce11">
            <text:p>21.931,00</text:p>
          </table:table-cell>
          <table:table-cell office:value-type="float" office:value="144400" table:style-name="ce11">
            <text:p>144.400,00</text:p>
          </table:table-cell>
          <table:table-cell office:value-type="float" office:value="166331" table:style-name="ce11">
            <text:p>166.331,00</text:p>
          </table:table-cell>
          <table:table-cell office:value-type="float" office:value="170626.23" table:style-name="ce11">
            <text:p>170.626,23</text:p>
          </table:table-cell>
          <table:table-cell office:value-type="float" office:value="170626.23" table:style-name="ce11">
            <text:p>170.626,23</text:p>
          </table:table-cell>
          <table:table-cell office:value-type="float" office:value="170626.23" table:style-name="ce11">
            <text:p>170.626,23</text:p>
          </table:table-cell>
          <table:covered-table-cell/>
          <table:table-cell office:value-type="float" office:value="-4295.2299999999996" table:style-name="ce12">
            <text:p>-4.295,2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TEMPORAL INCAPACIDAD TRANSITORIA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13102" table:style-name="ce10">
            <text:p>13102</text:p>
          </table:table-cell>
          <table:table-cell office:value-type="string" table:style-name="ce8">
            <text:p><text:span text:style-name="T1">RETRIBUCIONES PERSONAL</text:span></text:p>
          </table:table-cell>
          <table:table-cell table:number-columns-repeated="3" table:style-name="ce7"/>
          <table:table-cell office:value-type="float" office:value="10481.43" table:style-name="ce11">
            <text:p>10.481,43</text:p>
          </table:table-cell>
          <table:table-cell office:value-type="float" office:value="10481.43" table:style-name="ce11">
            <text:p>10.481,43</text:p>
          </table:table-cell>
          <table:table-cell office:value-type="float" office:value="10481.43" table:style-name="ce11">
            <text:p>10.481,43</text:p>
          </table:table-cell>
          <table:covered-table-cell/>
          <table:table-cell office:value-type="float" office:value="-10481.43" table:style-name="ce12">
            <text:p>-10.481,4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TEMPORAL.HORA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32291" table:style-name="ce11">
            <text:p>32.291,00</text:p>
          </table:table-cell>
          <table:table-cell office:value-type="float" office:value="-1255" table:style-name="ce12">
            <text:p>-1.255,00</text:p>
          </table:table-cell>
          <table:table-cell office:value-type="float" office:value="31036" table:style-name="ce11">
            <text:p>31.036,00</text:p>
          </table:table-cell>
          <table:table-cell office:value-type="float" office:value="67548" table:style-name="ce11">
            <text:p>67.548,00</text:p>
          </table:table-cell>
          <table:table-cell office:value-type="float" office:value="67548" table:style-name="ce11">
            <text:p>67.548,00</text:p>
          </table:table-cell>
          <table:table-cell office:value-type="float" office:value="67548" table:style-name="ce11">
            <text:p>67.548,00</text:p>
          </table:table-cell>
          <table:covered-table-cell/>
          <table:table-cell office:value-type="float" office:value="-36512" table:style-name="ce12">
            <text:p>-36.512,00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office:value-type="float" office:value="2000" table:style-name="ce11">
            <text:p>2.000,00</text:p>
          </table:table-cell>
          <table:table-cell table:style-name="ce7"/>
          <table:table-cell office:value-type="float" office:value="2000" table:style-name="ce11">
            <text:p>2.000,00</text:p>
          </table:table-cell>
          <table:table-cell office:value-type="float" office:value="821.52" table:style-name="ce13">
            <text:p>821,52</text:p>
          </table:table-cell>
          <table:table-cell office:value-type="float" office:value="821.52" table:style-name="ce13">
            <text:p>821,52</text:p>
          </table:table-cell>
          <table:table-cell office:value-type="float" office:value="821.52" table:style-name="ce13">
            <text:p>821,52</text:p>
          </table:table-cell>
          <table:covered-table-cell/>
          <table:table-cell office:value-type="float" office:value="1178.48" table:style-name="ce11">
            <text:p>1.178,48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174108" table:style-name="ce11">
            <text:p>174.108,00</text:p>
          </table:table-cell>
          <table:table-cell office:value-type="float" office:value="-25010" table:number-columns-spanned="1" table:number-rows-spanned="4" table:style-name="ce62">
            <text:p>-25.010,00</text:p>
          </table:table-cell>
          <table:table-cell office:value-type="float" office:value="149098" table:style-name="ce11">
            <text:p>149.098,00</text:p>
          </table:table-cell>
          <table:table-cell office:value-type="float" office:value="328087.40999999997" table:style-name="ce11">
            <text:p>328.087,41</text:p>
          </table:table-cell>
          <table:table-cell office:value-type="float" office:value="328087.40999999997" table:style-name="ce11">
            <text:p>328.087,41</text:p>
          </table:table-cell>
          <table:table-cell office:value-type="float" office:value="328087.40999999997" table:style-name="ce11">
            <text:p>328.087,41</text:p>
          </table:table-cell>
          <table:covered-table-cell/>
          <table:table-cell office:value-type="float" office:value="-178989.41" table:style-name="ce12">
            <text:p>-178.989,41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3385" table:style-name="ce11">
            <text:p>3.385,00</text:p>
          </table:table-cell>
          <table:covered-table-cell/>
          <table:table-cell office:value-type="float" office:value="3385" table:style-name="ce11">
            <text:p>3.385,00</text:p>
          </table:table-cell>
          <table:table-cell office:value-type="float" office:value="3457.51" table:number-columns-spanned="1" table:number-rows-spanned="3" table:style-name="ce52">
            <text:p>3.457,51</text:p>
          </table:table-cell>
          <table:table-cell office:value-type="float" office:value="3457.51" table:number-columns-spanned="1" table:number-rows-spanned="3" table:style-name="ce52">
            <text:p>3.457,51</text:p>
          </table:table-cell>
          <table:table-cell office:value-type="float" office:value="3457.51" table:number-columns-spanned="1" table:number-rows-spanned="3" table:style-name="ce52">
            <text:p>3.457,51</text:p>
          </table:table-cell>
          <table:covered-table-cell/>
          <table:table-cell office:value-type="float" office:value="-72.510000000000005" table:style-name="ce29">
            <text:p>-72,51</text:p>
          </table:table-cell>
          <table:table-cell table:number-columns-repeated="16372"/>
        </table:table-row>
        <table:table-row table:style-name="ro4">
          <table:table-cell office:value-type="float" office:value="2" table:number-columns-spanned="1" table:number-rows-spanned="2" table:style-name="ce54">
            <text:p>002</text:p>
          </table:table-cell>
          <table:table-cell office:value-type="float" office:value="9202" table:number-columns-spanned="1" table:number-rows-spanned="2" table:style-name="ce56">
            <text:p>9202</text:p>
          </table:table-cell>
          <table:table-cell office:value-type="float" office:value="21600" table:number-columns-spanned="1" table:number-rows-spanned="2" table:style-name="ce56">
            <text:p>21600</text:p>
          </table:table-cell>
          <table:table-cell office:value-type="string" table:style-name="ce8">
            <text:p><text:span text:style-name="T1">REPARACIONES, MTO. CONSERV.</text:span></text:p>
          </table:table-cell>
          <table:table-cell office:value-type="float" office:value="500" table:number-columns-spanned="1" table:number-rows-spanned="2" table:style-name="ce50">
            <text:p>500,00</text:p>
          </table:table-cell>
          <table:covered-table-cell/>
          <table:table-cell office:value-type="float" office:value="500" table:number-columns-spanned="1" table:number-rows-spanned="2" table:style-name="ce50">
            <text:p>500,00</text:p>
          </table:table-cell>
          <table:covered-table-cell/>
          <table:covered-table-cell/>
          <table:covered-table-cell/>
          <table:covered-table-cell/>
          <table:table-cell office:value-type="float" office:value="500" table:number-columns-spanned="1" table:number-rows-spanned="2" table:style-name="ce50">
            <text:p>500,00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<text:span text:style-name="T1">EQUIPOS PROCESOS INFORM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14707297" table:style-name="ce22">
            <text:p>14.707.297,00</text:p>
          </table:table-cell>
          <table:table-cell office:value-type="float" office:value="7217068.1299999999" table:style-name="ce22">
            <text:p>7.217.068,13</text:p>
          </table:table-cell>
          <table:table-cell office:value-type="float" office:value="21924365.129999999" table:style-name="ce22">
            <text:p>21.924.365,13</text:p>
          </table:table-cell>
          <table:table-cell office:value-type="float" office:value="16640054.130000001" table:style-name="ce22">
            <text:p>16.640.054,13</text:p>
          </table:table-cell>
          <table:table-cell office:value-type="float" office:value="15897713.84" table:style-name="ce22">
            <text:p>15.897.713,84</text:p>
          </table:table-cell>
          <table:table-cell office:value-type="float" office:value="15850237.449999999" table:style-name="ce22">
            <text:p>15.850.237,45</text:p>
          </table:table-cell>
          <table:table-cell office:value-type="float" office:value="47476.39" table:style-name="ce22">
            <text:p>47.476,39</text:p>
          </table:table-cell>
          <table:table-cell office:value-type="float" office:value="6026651.29" table:style-name="ce22">
            <text:p>6.026.651,29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2" table:style-name="ce3">
            <text:p>002</text:p>
          </table:table-cell>
          <table:table-cell office:value-type="float" office:value="9202" table:style-name="ce4">
            <text:p>9202</text:p>
          </table:table-cell>
          <table:table-cell office:value-type="float" office:value="22000" table:style-name="ce4">
            <text:p>22000</text:p>
          </table:table-cell>
          <table:table-cell office:value-type="string" table:style-name="ce5">
            <text:p><text:span text:style-name="T1">MATERIAL DE OFICINA ORDINARIO NO</text:span></text:p>
          </table:table-cell>
          <table:table-cell office:value-type="float" office:value="1100" table:number-columns-spanned="1" table:number-rows-spanned="3" table:style-name="ce45">
            <text:p>1.100,00</text:p>
          </table:table-cell>
          <table:table-cell office:value-type="float" office:value="19910" table:number-columns-spanned="1" table:number-rows-spanned="7" table:style-name="ce45">
            <text:p>19.910,00</text:p>
          </table:table-cell>
          <table:table-cell office:value-type="float" office:value="1100" table:number-columns-spanned="1" table:number-rows-spanned="3" table:style-name="ce45">
            <text:p>1.100,00</text:p>
          </table:table-cell>
          <table:table-cell office:value-type="float" office:value="60" table:number-columns-spanned="1" table:number-rows-spanned="3" table:style-name="ce57">
            <text:p>60,00</text:p>
          </table:table-cell>
          <table:table-cell office:value-type="float" office:value="60" table:number-columns-spanned="1" table:number-rows-spanned="3" table:style-name="ce57">
            <text:p>60,00</text:p>
          </table:table-cell>
          <table:table-cell office:value-type="float" office:value="60" table:number-columns-spanned="1" table:number-rows-spanned="3" table:style-name="ce57">
            <text:p>60,00</text:p>
          </table:table-cell>
          <table:table-cell office:value-type="float" office:value="14216.51" table:number-columns-spanned="1" table:number-rows-spanned="44" table:style-name="ce85">
            <text:p>14.216,51</text:p>
          </table:table-cell>
          <table:table-cell office:value-type="float" office:value="1040" table:number-columns-spanned="1" table:number-rows-spanned="3" table:style-name="ce45">
            <text:p>1.04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22001" table:style-name="ce10">
            <text:p>22001</text:p>
          </table:table-cell>
          <table:table-cell office:value-type="string" table:style-name="ce8">
            <text:p><text:span text:style-name="T1">PRENSA, REVISTAS, LIBROS Y OT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UBLICACIONES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table:style-name="ce7"/>
          <table:covered-table-cell/>
          <table:table-cell table:style-name="ce7"/>
          <table:table-cell office:value-type="float" office:value="4985.2" table:style-name="ce11">
            <text:p>4.985,20</text:p>
          </table:table-cell>
          <table:table-cell office:value-type="float" office:value="4985.2" table:style-name="ce11">
            <text:p>4.985,20</text:p>
          </table:table-cell>
          <table:table-cell office:value-type="float" office:value="4985.2" table:style-name="ce11">
            <text:p>4.985,20</text:p>
          </table:table-cell>
          <table:covered-table-cell/>
          <table:table-cell office:value-type="float" office:value="-4985.2" table:style-name="ce12">
            <text:p>-4.985,20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22202" table:style-name="ce10">
            <text:p>22202</text:p>
          </table:table-cell>
          <table:table-cell office:value-type="string" table:style-name="ce8">
            <text:p><text:span text:style-name="T1">COMUNICACIONES TELEGRÁFICAS.</text:span></text:p>
          </table:table-cell>
          <table:table-cell office:value-type="float" office:value="150" table:style-name="ce13">
            <text:p>150,00</text:p>
          </table:table-cell>
          <table:covered-table-cell/>
          <table:table-cell office:value-type="float" office:value="150" table:style-name="ce13">
            <text:p>150,00</text:p>
          </table:table-cell>
          <table:table-cell table:number-columns-repeated="3" table:style-name="ce7"/>
          <table:covered-table-cell/>
          <table:table-cell office:value-type="float" office:value="150" table:style-name="ce13">
            <text:p>150,00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22601" table:style-name="ce10">
            <text:p>22601</text:p>
          </table:table-cell>
          <table:table-cell office:value-type="string" table:style-name="ce8">
            <text:p><text:span text:style-name="T1">ATENCIONES PROTOCOLARIAS Y</text:span></text:p>
          </table:table-cell>
          <table:table-cell office:value-type="float" office:value="600" table:style-name="ce13">
            <text:p>600,00</text:p>
          </table:table-cell>
          <table:covered-table-cell/>
          <table:table-cell office:value-type="float" office:value="20510" table:style-name="ce11">
            <text:p>20.510,00</text:p>
          </table:table-cell>
          <table:table-cell office:value-type="float" office:value="27971.55" table:style-name="ce11">
            <text:p>27.971,55</text:p>
          </table:table-cell>
          <table:table-cell office:value-type="float" office:value="27971.55" table:style-name="ce11">
            <text:p>27.971,55</text:p>
          </table:table-cell>
          <table:table-cell office:value-type="float" office:value="27971.55" table:style-name="ce11">
            <text:p>27.971,55</text:p>
          </table:table-cell>
          <table:covered-table-cell/>
          <table:table-cell office:value-type="float" office:value="-7461.55" table:style-name="ce12">
            <text:p>-7.461,5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PRESENTATIVA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22603" table:style-name="ce10">
            <text:p>22603</text:p>
          </table:table-cell>
          <table:table-cell office:value-type="string" table:style-name="ce8">
            <text:p><text:span text:style-name="T1">PUBLICACIÓN EN DIARIOS OFICIALES.</text:span></text:p>
          </table:table-cell>
          <table:table-cell office:value-type="float" office:value="12000" table:style-name="ce11">
            <text:p>12.000,00</text:p>
          </table:table-cell>
          <table:table-cell office:value-type="float" office:value="13000" table:style-name="ce11">
            <text:p>13.000,00</text:p>
          </table:table-cell>
          <table:table-cell office:value-type="float" office:value="25000" table:style-name="ce11">
            <text:p>25.000,00</text:p>
          </table:table-cell>
          <table:table-cell office:value-type="float" office:value="6890.32" table:style-name="ce11">
            <text:p>6.890,32</text:p>
          </table:table-cell>
          <table:table-cell office:value-type="float" office:value="6890.32" table:style-name="ce11">
            <text:p>6.890,32</text:p>
          </table:table-cell>
          <table:table-cell office:value-type="float" office:value="6890.32" table:style-name="ce11">
            <text:p>6.890,32</text:p>
          </table:table-cell>
          <table:covered-table-cell/>
          <table:table-cell office:value-type="float" office:value="18109.68" table:style-name="ce11">
            <text:p>18.109,68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22604" table:style-name="ce10">
            <text:p>22604</text:p>
          </table:table-cell>
          <table:table-cell office:value-type="string" table:style-name="ce8">
            <text:p><text:span text:style-name="T1">JURÍDICOS, CONTENCIOSO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22606" table:style-name="ce10">
            <text:p>22606</text:p>
          </table:table-cell>
          <table:table-cell office:value-type="string" table:style-name="ce8">
            <text:p><text:span text:style-name="T1">REUNIONES, CONFERENCIAS Y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URSO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22612" table:style-name="ce10">
            <text:p>22612</text:p>
          </table:table-cell>
          <table:table-cell office:value-type="string" table:style-name="ce8">
            <text:p><text:span text:style-name="T1">CUOTAS ORGANISMOS PÚBLICOS (FEMP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Y FMM Y OTROS )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office:value-type="float" office:value="12500" table:style-name="ce11">
            <text:p>12.500,00</text:p>
          </table:table-cell>
          <table:table-cell table:style-name="ce7"/>
          <table:table-cell office:value-type="float" office:value="12500" table:style-name="ce11">
            <text:p>12.500,00</text:p>
          </table:table-cell>
          <table:table-cell office:value-type="float" office:value="1320" table:style-name="ce11">
            <text:p>1.320,00</text:p>
          </table:table-cell>
          <table:table-cell office:value-type="float" office:value="1320" table:style-name="ce11">
            <text:p>1.320,00</text:p>
          </table:table-cell>
          <table:table-cell office:value-type="float" office:value="1320" table:style-name="ce11">
            <text:p>1.320,00</text:p>
          </table:table-cell>
          <table:covered-table-cell/>
          <table:table-cell office:value-type="float" office:value="11180" table:style-name="ce11">
            <text:p>11.180,00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22706" table:style-name="ce10">
            <text:p>22706</text:p>
          </table:table-cell>
          <table:table-cell office:value-type="string" table:style-name="ce8">
            <text:p><text:span text:style-name="T1">CONTRATACIÓN SERVICIOS DE</text:span></text:p>
          </table:table-cell>
          <table:table-cell office:value-type="float" office:value="40000" table:style-name="ce11">
            <text:p>40.000,00</text:p>
          </table:table-cell>
          <table:table-cell office:value-type="float" office:value="-25000" table:style-name="ce12">
            <text:p>-25.000,00</text:p>
          </table:table-cell>
          <table:table-cell office:value-type="float" office:value="15000" table:style-name="ce11">
            <text:p>15.000,00</text:p>
          </table:table-cell>
          <table:table-cell table:number-columns-repeated="3" table:style-name="ce7"/>
          <table:covered-table-cell/>
          <table:table-cell office:value-type="float" office:value="15000" table:style-name="ce11">
            <text:p>15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STUDIOS Y TRABAJOS TÉCNICO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22712" table:style-name="ce10">
            <text:p>22712</text:p>
          </table:table-cell>
          <table:table-cell office:value-type="string" table:style-name="ce8">
            <text:p><text:span text:style-name="T1">CONTRATACIÓN DE SERVICIOS DE</text:span></text:p>
          </table:table-cell>
          <table:table-cell office:value-type="float" office:value="13000" table:style-name="ce11">
            <text:p>13.000,00</text:p>
          </table:table-cell>
          <table:table-cell office:value-type="float" office:value="462.54" table:style-name="ce13">
            <text:p>462,54</text:p>
          </table:table-cell>
          <table:table-cell office:value-type="float" office:value="13462.54" table:style-name="ce11">
            <text:p>13.462,54</text:p>
          </table:table-cell>
          <table:table-cell office:value-type="float" office:value="8226.4" table:style-name="ce11">
            <text:p>8.226,40</text:p>
          </table:table-cell>
          <table:table-cell office:value-type="float" office:value="8226.3799999999992" table:style-name="ce11">
            <text:p>8.226,38</text:p>
          </table:table-cell>
          <table:table-cell office:value-type="float" office:value="8226.3799999999992" table:style-name="ce11">
            <text:p>8.226,38</text:p>
          </table:table-cell>
          <table:covered-table-cell/>
          <table:table-cell office:value-type="float" office:value="5236.16" table:style-name="ce11">
            <text:p>5.236,1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ÁTICA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22799" table:style-name="ce10">
            <text:p>22799</text:p>
          </table:table-cell>
          <table:table-cell office:value-type="string" table:style-name="ce8">
            <text:p><text:span text:style-name="T1">CONTRATACION OTROS TRABAJOS</text:span></text:p>
          </table:table-cell>
          <table:table-cell office:value-type="float" office:value="60000" table:style-name="ce11">
            <text:p>60.000,00</text:p>
          </table:table-cell>
          <table:table-cell office:value-type="float" office:value="7949.49" table:style-name="ce11">
            <text:p>7.949,49</text:p>
          </table:table-cell>
          <table:table-cell office:value-type="float" office:value="67949.490000000005" table:style-name="ce11">
            <text:p>67.949,49</text:p>
          </table:table-cell>
          <table:table-cell office:value-type="float" office:value="100582.86" table:style-name="ce11">
            <text:p>100.582,86</text:p>
          </table:table-cell>
          <table:table-cell office:value-type="float" office:value="100582.85" table:style-name="ce11">
            <text:p>100.582,85</text:p>
          </table:table-cell>
          <table:table-cell office:value-type="float" office:value="86366.34" table:style-name="ce11">
            <text:p>86.366,34</text:p>
          </table:table-cell>
          <table:covered-table-cell/>
          <table:table-cell office:value-type="float" office:value="-32633.360000000001" table:style-name="ce12">
            <text:p>-32.633,3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ALIZADOS OTRAS EMP. O PROFE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23010" table:style-name="ce10">
            <text:p>23010</text:p>
          </table:table-cell>
          <table:table-cell office:value-type="string" table:style-name="ce8">
            <text:p><text:span text:style-name="T1">DIETAS DEL PERSONAL DIRECTIVO.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23020" table:style-name="ce10">
            <text:p>23020</text:p>
          </table:table-cell>
          <table:table-cell office:value-type="string" table:style-name="ce8">
            <text:p><text:span text:style-name="T1">DIETAS DEL PERSONAL NO DIRECTIVO.</text:span></text:p>
          </table:table-cell>
          <table:table-cell office:value-type="float" office:value="3000" table:style-name="ce11">
            <text:p>3.000,00</text:p>
          </table:table-cell>
          <table:table-cell office:value-type="float" office:value="-2000" table:style-name="ce12">
            <text:p>-2.000,00</text:p>
          </table:table-cell>
          <table:table-cell office:value-type="float" office:value="1000" table:style-name="ce11">
            <text:p>1.000,00</text:p>
          </table:table-cell>
          <table:table-cell table:number-columns-repeated="3" table:style-name="ce7"/>
          <table:covered-table-cell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23100" table:style-name="ce10">
            <text:p>23100</text:p>
          </table:table-cell>
          <table:table-cell office:value-type="string" table:style-name="ce8">
            <text:p><text:span text:style-name="T1">LOCOMOCIÓN DE LOS MIEMBROS DE</text:span></text:p>
          </table:table-cell>
          <table:table-cell office:value-type="float" office:value="300" table:style-name="ce13">
            <text:p>300,00</text:p>
          </table:table-cell>
          <table:table-cell table:style-name="ce7"/>
          <table:table-cell office:value-type="float" office:value="300" table:style-name="ce13">
            <text:p>300,00</text:p>
          </table:table-cell>
          <table:table-cell table:number-columns-repeated="3" table:style-name="ce7"/>
          <table:covered-table-cell/>
          <table:table-cell office:value-type="float" office:value="300" table:style-name="ce13">
            <text:p>3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OS ÓRGANOS DE GOBIERNO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23120" table:style-name="ce10">
            <text:p>23120</text:p>
          </table:table-cell>
          <table:table-cell office:value-type="string" table:style-name="ce8">
            <text:p><text:span text:style-name="T1">LOCOMOCIÓN DEL PERSONAL NO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office:value-type="float" office:value="36.33" table:style-name="ce13">
            <text:p>36,33</text:p>
          </table:table-cell>
          <table:table-cell office:value-type="float" office:value="36.33" table:style-name="ce13">
            <text:p>36,33</text:p>
          </table:table-cell>
          <table:table-cell office:value-type="float" office:value="36.33" table:style-name="ce13">
            <text:p>36,33</text:p>
          </table:table-cell>
          <table:covered-table-cell/>
          <table:table-cell office:value-type="float" office:value="963.67" table:style-name="ce13">
            <text:p>963,6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23300" table:style-name="ce10">
            <text:p>23300</text:p>
          </table:table-cell>
          <table:table-cell office:value-type="string" table:style-name="ce8">
            <text:p><text:span text:style-name="T1">OTRAS INDEMNIZACIONES MIEMBROS</text:span></text:p>
          </table:table-cell>
          <table:table-cell office:value-type="float" office:value="800" table:style-name="ce13">
            <text:p>800,00</text:p>
          </table:table-cell>
          <table:table-cell table:style-name="ce7"/>
          <table:table-cell office:value-type="float" office:value="800" table:style-name="ce13">
            <text:p>800,00</text:p>
          </table:table-cell>
          <table:table-cell table:number-columns-repeated="3" table:style-name="ce7"/>
          <table:covered-table-cell/>
          <table:table-cell office:value-type="float" office:value="800" table:style-name="ce13">
            <text:p>8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 LOS ÓRGANOS DE GOBIERN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02" table:style-name="ce10">
            <text:p>9202</text:p>
          </table:table-cell>
          <table:table-cell office:value-type="float" office:value="23302" table:style-name="ce10">
            <text:p>23302</text:p>
          </table:table-cell>
          <table:table-cell office:value-type="string" table:style-name="ce8">
            <text:p><text:span text:style-name="T1">OTRAS INDEMNIZACIONES DEL</text:span></text:p>
          </table:table-cell>
          <table:table-cell office:value-type="float" office:value="4000" table:style-name="ce11">
            <text:p>4.000,00</text:p>
          </table:table-cell>
          <table:table-cell table:style-name="ce7"/>
          <table:table-cell office:value-type="float" office:value="4000" table:style-name="ce11">
            <text:p>4.000,00</text:p>
          </table:table-cell>
          <table:table-cell office:value-type="float" office:value="8337.9" table:style-name="ce11">
            <text:p>8.337,90</text:p>
          </table:table-cell>
          <table:table-cell office:value-type="float" office:value="8337.9" table:style-name="ce11">
            <text:p>8.337,90</text:p>
          </table:table-cell>
          <table:table-cell office:value-type="float" office:value="8337.9" table:style-name="ce11">
            <text:p>8.337,90</text:p>
          </table:table-cell>
          <table:covered-table-cell/>
          <table:table-cell office:value-type="float" office:value="-4337.8999999999996" table:style-name="ce12">
            <text:p>-4.337,9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NO DIRECTIV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8">
            <text:p><text:span text:style-name="T1">SUELDOS DEL GRUPO A1.PERSONAL</text:span></text:p>
          </table:table-cell>
          <table:table-cell office:value-type="float" office:value="15787" table:style-name="ce11">
            <text:p>15.787,00</text:p>
          </table:table-cell>
          <table:table-cell office:value-type="float" office:value="14573" table:style-name="ce11">
            <text:p>14.573,00</text:p>
          </table:table-cell>
          <table:table-cell office:value-type="float" office:value="30360" table:style-name="ce11">
            <text:p>30.360,00</text:p>
          </table:table-cell>
          <table:table-cell office:value-type="float" office:value="15546.1" table:style-name="ce11">
            <text:p>15.546,10</text:p>
          </table:table-cell>
          <table:table-cell office:value-type="float" office:value="15546.1" table:style-name="ce11">
            <text:p>15.546,10</text:p>
          </table:table-cell>
          <table:table-cell office:value-type="float" office:value="15546.1" table:style-name="ce11">
            <text:p>15.546,10</text:p>
          </table:table-cell>
          <table:covered-table-cell/>
          <table:table-cell office:value-type="float" office:value="14813.9" table:style-name="ce11">
            <text:p>14.813,9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12001" table:style-name="ce10">
            <text:p>12001</text:p>
          </table:table-cell>
          <table:table-cell office:value-type="string" table:style-name="ce8">
            <text:p><text:span text:style-name="T1">SUELDOS DEL GRUPO A2 PERSONAL</text:span></text:p>
          </table:table-cell>
          <table:table-cell office:value-type="float" office:value="18901" table:style-name="ce11">
            <text:p>18.901,00</text:p>
          </table:table-cell>
          <table:table-cell office:value-type="float" office:value="6300" table:style-name="ce11">
            <text:p>6.300,00</text:p>
          </table:table-cell>
          <table:table-cell office:value-type="float" office:value="25201" table:style-name="ce11">
            <text:p>25.201,00</text:p>
          </table:table-cell>
          <table:table-cell office:value-type="float" office:value="25181.37" table:style-name="ce11">
            <text:p>25.181,37</text:p>
          </table:table-cell>
          <table:table-cell office:value-type="float" office:value="25181.37" table:style-name="ce11">
            <text:p>25.181,37</text:p>
          </table:table-cell>
          <table:table-cell office:value-type="float" office:value="25181.37" table:style-name="ce11">
            <text:p>25.181,37</text:p>
          </table:table-cell>
          <table:covered-table-cell/>
          <table:table-cell office:value-type="float" office:value="19.63" table:style-name="ce13">
            <text:p>19,6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office:value-type="float" office:value="18923" table:style-name="ce11">
            <text:p>18.923,00</text:p>
          </table:table-cell>
          <table:table-cell office:value-type="float" office:value="7649" table:style-name="ce11">
            <text:p>7.649,00</text:p>
          </table:table-cell>
          <table:table-cell office:value-type="float" office:value="26572" table:style-name="ce11">
            <text:p>26.572,00</text:p>
          </table:table-cell>
          <table:table-cell office:value-type="float" office:value="10092.57" table:style-name="ce11">
            <text:p>10.092,57</text:p>
          </table:table-cell>
          <table:table-cell office:value-type="float" office:value="10092.57" table:style-name="ce11">
            <text:p>10.092,57</text:p>
          </table:table-cell>
          <table:table-cell office:value-type="float" office:value="10092.57" table:style-name="ce11">
            <text:p>10.092,57</text:p>
          </table:table-cell>
          <table:covered-table-cell/>
          <table:table-cell office:value-type="float" office:value="16479.43" table:style-name="ce11">
            <text:p>16.479,4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office:value-type="float" office:value="23622" table:style-name="ce11">
            <text:p>23.622,00</text:p>
          </table:table-cell>
          <table:table-cell table:style-name="ce7"/>
          <table:table-cell office:value-type="float" office:value="23622" table:style-name="ce11">
            <text:p>23.622,00</text:p>
          </table:table-cell>
          <table:table-cell office:value-type="float" office:value="33410.86" table:style-name="ce11">
            <text:p>33.410,86</text:p>
          </table:table-cell>
          <table:table-cell office:value-type="float" office:value="33410.86" table:style-name="ce11">
            <text:p>33.410,86</text:p>
          </table:table-cell>
          <table:table-cell office:value-type="float" office:value="33410.86" table:style-name="ce11">
            <text:p>33.410,86</text:p>
          </table:table-cell>
          <table:covered-table-cell/>
          <table:table-cell office:value-type="float" office:value="-9788.86" table:style-name="ce12">
            <text:p>-9.788,8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9896" table:style-name="ce11">
            <text:p>9.896,00</text:p>
          </table:table-cell>
          <table:table-cell table:style-name="ce7"/>
          <table:table-cell office:value-type="float" office:value="9896" table:style-name="ce11">
            <text:p>9.896,00</text:p>
          </table:table-cell>
          <table:table-cell office:value-type="float" office:value="12200.66" table:style-name="ce11">
            <text:p>12.200,66</text:p>
          </table:table-cell>
          <table:table-cell office:value-type="float" office:value="12200.66" table:style-name="ce11">
            <text:p>12.200,66</text:p>
          </table:table-cell>
          <table:table-cell office:value-type="float" office:value="12200.66" table:style-name="ce11">
            <text:p>12.200,66</text:p>
          </table:table-cell>
          <table:covered-table-cell/>
          <table:table-cell office:value-type="float" office:value="-2304.66" table:style-name="ce12">
            <text:p>-2.304,66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19998" table:style-name="ce11">
            <text:p>19.998,00</text:p>
          </table:table-cell>
          <table:table-cell office:value-type="float" office:value="12198" table:style-name="ce11">
            <text:p>12.198,00</text:p>
          </table:table-cell>
          <table:table-cell office:value-type="float" office:value="32196" table:style-name="ce11">
            <text:p>32.196,00</text:p>
          </table:table-cell>
          <table:table-cell office:value-type="float" office:value="31031.62" table:style-name="ce11">
            <text:p>31.031,62</text:p>
          </table:table-cell>
          <table:table-cell office:value-type="float" office:value="31031.62" table:style-name="ce11">
            <text:p>31.031,62</text:p>
          </table:table-cell>
          <table:table-cell office:value-type="float" office:value="31031.62" table:style-name="ce11">
            <text:p>31.031,62</text:p>
          </table:table-cell>
          <table:covered-table-cell/>
          <table:table-cell office:value-type="float" office:value="1164.3800000000001" table:style-name="ce11">
            <text:p>1.164,3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number-columns-spanned="1" table:number-rows-spanned="2" table:style-name="ce54">
            <text:p>002</text:p>
          </table:table-cell>
          <table:table-cell office:value-type="float" office:value="9260" table:number-columns-spanned="1" table:number-rows-spanned="2" table:style-name="ce56">
            <text:p>9260</text:p>
          </table:table-cell>
          <table:table-cell office:value-type="float" office:value="12100" table:number-columns-spanned="1" table:number-rows-spanned="2" table:style-name="ce56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48249" table:number-columns-spanned="1" table:number-rows-spanned="2" table:style-name="ce52">
            <text:p>48.249,00</text:p>
          </table:table-cell>
          <table:table-cell office:value-type="float" office:value="18508.86" table:number-columns-spanned="1" table:number-rows-spanned="2" table:style-name="ce52">
            <text:p>18.508,86</text:p>
          </table:table-cell>
          <table:table-cell office:value-type="float" office:value="66757.86" table:number-columns-spanned="1" table:number-rows-spanned="2" table:style-name="ce52">
            <text:p>66.757,86</text:p>
          </table:table-cell>
          <table:table-cell office:value-type="float" office:value="54815.98" table:number-columns-spanned="1" table:number-rows-spanned="2" table:style-name="ce52">
            <text:p>54.815,98</text:p>
          </table:table-cell>
          <table:table-cell office:value-type="float" office:value="54815.98" table:number-columns-spanned="1" table:number-rows-spanned="2" table:style-name="ce52">
            <text:p>54.815,98</text:p>
          </table:table-cell>
          <table:table-cell office:value-type="float" office:value="54815.98" table:number-columns-spanned="1" table:number-rows-spanned="2" table:style-name="ce52">
            <text:p>54.815,98</text:p>
          </table:table-cell>
          <table:covered-table-cell/>
          <table:table-cell office:value-type="float" office:value="11941.88" table:number-columns-spanned="1" table:number-rows-spanned="2" table:style-name="ce52">
            <text:p>11.941,88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<text:span text:style-name="T1">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15011623" table:style-name="ce22">
            <text:p>15.011.623,00</text:p>
          </table:table-cell>
          <table:table-cell office:value-type="float" office:value="7290619.0199999996" table:style-name="ce22">
            <text:p>7.290.619,02</text:p>
          </table:table-cell>
          <table:table-cell office:value-type="float" office:value="22302242.02" table:style-name="ce22">
            <text:p>22.302.242,02</text:p>
          </table:table-cell>
          <table:table-cell office:value-type="float" office:value="16980743.850000001" table:style-name="ce22">
            <text:p>16.980.743,85</text:p>
          </table:table-cell>
          <table:table-cell office:value-type="float" office:value="16238403.529999999" table:style-name="ce22">
            <text:p>16.238.403,53</text:p>
          </table:table-cell>
          <table:table-cell office:value-type="float" office:value="16176710.630000001" table:style-name="ce22">
            <text:p>16.176.710,63</text:p>
          </table:table-cell>
          <table:table-cell office:value-type="float" office:value="61692.9" table:style-name="ce22">
            <text:p>61.692,90</text:p>
          </table:table-cell>
          <table:table-cell office:value-type="float" office:value="6063838.4900000002" table:style-name="ce22">
            <text:p>6.063.838,49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2" table:style-name="ce3">
            <text:p>002</text:p>
          </table:table-cell>
          <table:table-cell office:value-type="float" office:value="9260" table:style-name="ce4">
            <text:p>9260</text:p>
          </table:table-cell>
          <table:table-cell office:value-type="float" office:value="12101" table:style-name="ce4">
            <text:p>12101</text:p>
          </table:table-cell>
          <table:table-cell office:value-type="string" table:style-name="ce5">
            <text:p><text:span text:style-name="T1">COMPLEMENTO ESPECÍFICO PERSONAL</text:span></text:p>
          </table:table-cell>
          <table:table-cell office:value-type="float" office:value="130072" table:style-name="ce6">
            <text:p>130.072,00</text:p>
          </table:table-cell>
          <table:table-cell office:value-type="float" office:value="-7110.42" table:style-name="ce25">
            <text:p>-7.110,42</text:p>
          </table:table-cell>
          <table:table-cell office:value-type="float" office:value="122961.58" table:style-name="ce6">
            <text:p>122.961,58</text:p>
          </table:table-cell>
          <table:table-cell office:value-type="float" office:value="142811.29999999999" table:style-name="ce6">
            <text:p>142.811,30</text:p>
          </table:table-cell>
          <table:table-cell office:value-type="float" office:value="142811.29999999999" table:style-name="ce6">
            <text:p>142.811,30</text:p>
          </table:table-cell>
          <table:table-cell office:value-type="float" office:value="142811.29999999999" table:style-name="ce6">
            <text:p>142.811,30</text:p>
          </table:table-cell>
          <table:table-cell office:value-type="float" office:value="3059.91" table:number-columns-spanned="1" table:number-rows-spanned="13" table:style-name="ce45">
            <text:p>3.059,91</text:p>
          </table:table-cell>
          <table:table-cell office:value-type="float" office:value="-19849.72" table:style-name="ce25">
            <text:p>-19.849,7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180821" table:style-name="ce11">
            <text:p>180.821,00</text:p>
          </table:table-cell>
          <table:table-cell office:value-type="float" office:value="-91508.93" table:style-name="ce12">
            <text:p>-91.508,93</text:p>
          </table:table-cell>
          <table:table-cell office:value-type="float" office:value="89312.07" table:style-name="ce11">
            <text:p>89.312,07</text:p>
          </table:table-cell>
          <table:table-cell office:value-type="float" office:value="101144.05" table:style-name="ce11">
            <text:p>101.144,05</text:p>
          </table:table-cell>
          <table:table-cell office:value-type="float" office:value="101144.05" table:style-name="ce11">
            <text:p>101.144,05</text:p>
          </table:table-cell>
          <table:table-cell office:value-type="float" office:value="101144.05" table:style-name="ce11">
            <text:p>101.144,05</text:p>
          </table:table-cell>
          <table:covered-table-cell/>
          <table:table-cell office:value-type="float" office:value="-11831.98" table:style-name="ce12">
            <text:p>-11.831,9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30756" table:style-name="ce11">
            <text:p>30.756,00</text:p>
          </table:table-cell>
          <table:table-cell table:style-name="ce7"/>
          <table:table-cell office:value-type="float" office:value="30756" table:style-name="ce11">
            <text:p>30.756,00</text:p>
          </table:table-cell>
          <table:table-cell office:value-type="float" office:value="32845.81" table:style-name="ce11">
            <text:p>32.845,81</text:p>
          </table:table-cell>
          <table:table-cell office:value-type="float" office:value="32845.81" table:style-name="ce11">
            <text:p>32.845,81</text:p>
          </table:table-cell>
          <table:table-cell office:value-type="float" office:value="32845.81" table:style-name="ce11">
            <text:p>32.845,81</text:p>
          </table:table-cell>
          <table:covered-table-cell/>
          <table:table-cell office:value-type="float" office:value="-2089.81" table:style-name="ce12">
            <text:p>-2.089,81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office:value-type="float" office:value="726.14" table:style-name="ce13">
            <text:p>726,14</text:p>
          </table:table-cell>
          <table:table-cell office:value-type="float" office:value="726.14" table:style-name="ce13">
            <text:p>726,14</text:p>
          </table:table-cell>
          <table:table-cell office:value-type="float" office:value="726.14" table:style-name="ce13">
            <text:p>726,14</text:p>
          </table:table-cell>
          <table:covered-table-cell/>
          <table:table-cell office:value-type="float" office:value="-226.14" table:style-name="ce14">
            <text:p>-226,14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150692" table:style-name="ce11">
            <text:p>150.692,00</text:p>
          </table:table-cell>
          <table:table-cell office:value-type="float" office:value="24612" table:style-name="ce11">
            <text:p>24.612,00</text:p>
          </table:table-cell>
          <table:table-cell office:value-type="float" office:value="175304" table:style-name="ce11">
            <text:p>175.304,00</text:p>
          </table:table-cell>
          <table:table-cell office:value-type="float" office:value="139222.85" table:style-name="ce11">
            <text:p>139.222,85</text:p>
          </table:table-cell>
          <table:table-cell office:value-type="float" office:value="139222.85" table:style-name="ce11">
            <text:p>139.222,85</text:p>
          </table:table-cell>
          <table:table-cell office:value-type="float" office:value="139222.85" table:style-name="ce11">
            <text:p>139.222,85</text:p>
          </table:table-cell>
          <table:covered-table-cell/>
          <table:table-cell office:value-type="float" office:value="36081.15" table:style-name="ce11">
            <text:p>36.081,15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3700" table:style-name="ce11">
            <text:p>3.700,00</text:p>
          </table:table-cell>
          <table:table-cell table:style-name="ce7"/>
          <table:table-cell office:value-type="float" office:value="3700" table:style-name="ce11">
            <text:p>3.700,00</text:p>
          </table:table-cell>
          <table:table-cell office:value-type="float" office:value="2528.0500000000002" table:style-name="ce11">
            <text:p>2.528,05</text:p>
          </table:table-cell>
          <table:table-cell office:value-type="float" office:value="2528.0500000000002" table:style-name="ce11">
            <text:p>2.528,05</text:p>
          </table:table-cell>
          <table:table-cell office:value-type="float" office:value="2528.0500000000002" table:style-name="ce11">
            <text:p>2.528,05</text:p>
          </table:table-cell>
          <table:covered-table-cell/>
          <table:table-cell office:value-type="float" office:value="1171.95" table:style-name="ce11">
            <text:p>1.171,95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20300" table:style-name="ce10">
            <text:p>20300</text:p>
          </table:table-cell>
          <table:table-cell office:value-type="string" table:style-name="ce8">
            <text:p><text:span text:style-name="T1">ARRENDAMIENTOS DE MAQUINARIA,</text:span></text:p>
          </table:table-cell>
          <table:table-cell office:value-type="float" office:value="19000" table:style-name="ce11">
            <text:p>19.000,00</text:p>
          </table:table-cell>
          <table:table-cell office:value-type="float" office:value="-12400" table:style-name="ce12">
            <text:p>-12.400,00</text:p>
          </table:table-cell>
          <table:table-cell office:value-type="float" office:value="6600" table:style-name="ce11">
            <text:p>6.600,00</text:p>
          </table:table-cell>
          <table:table-cell office:value-type="float" office:value="452.54" table:style-name="ce13">
            <text:p>452,54</text:p>
          </table:table-cell>
          <table:table-cell office:value-type="float" office:value="452.54" table:style-name="ce13">
            <text:p>452,54</text:p>
          </table:table-cell>
          <table:table-cell office:value-type="float" office:value="452.54" table:style-name="ce13">
            <text:p>452,54</text:p>
          </table:table-cell>
          <table:covered-table-cell/>
          <table:table-cell office:value-type="float" office:value="6147.46" table:style-name="ce11">
            <text:p>6.147,4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STALACIONES Y UTILLAJ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21300" table:style-name="ce10">
            <text:p>213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30000" table:style-name="ce11">
            <text:p>30.000,00</text:p>
          </table:table-cell>
          <table:table-cell office:value-type="float" office:value="22412.12" table:style-name="ce11">
            <text:p>22.412,12</text:p>
          </table:table-cell>
          <table:table-cell office:value-type="float" office:value="52412.12" table:style-name="ce11">
            <text:p>52.412,12</text:p>
          </table:table-cell>
          <table:table-cell office:value-type="float" office:value="60340.33" table:style-name="ce11">
            <text:p>60.340,33</text:p>
          </table:table-cell>
          <table:table-cell office:value-type="float" office:value="48603.11" table:style-name="ce11">
            <text:p>48.603,11</text:p>
          </table:table-cell>
          <table:table-cell office:value-type="float" office:value="45543.199999999997" table:style-name="ce11">
            <text:p>45.543,20</text:p>
          </table:table-cell>
          <table:covered-table-cell/>
          <table:table-cell office:value-type="float" office:value="3809.01" table:style-name="ce11">
            <text:p>3.809,0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QUINARIA, INSTALACIONES Y UTILL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21500" table:style-name="ce10">
            <text:p>21500</text:p>
          </table:table-cell>
          <table:table-cell office:value-type="string" table:style-name="ce8">
            <text:p><text:span text:style-name="T1">REPARACIONES, MANTENIMIENTO Y</text:span></text:p>
          </table:table-cell>
          <table:table-cell table:style-name="ce7"/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table:number-columns-repeated="4" table:style-name="ce7"/>
          <table:table-cell office:value-type="float" office:value="5000" table:style-name="ce11">
            <text:p>5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MOBILIARIO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21600" table:style-name="ce10">
            <text:p>21600</text:p>
          </table:table-cell>
          <table:table-cell office:value-type="string" table:style-name="ce8">
            <text:p><text:span text:style-name="T1">REPARACIONES, MTO. CONSERV.</text:span></text:p>
          </table:table-cell>
          <table:table-cell office:value-type="float" office:value="5000" table:style-name="ce11">
            <text:p>5.000,00</text:p>
          </table:table-cell>
          <table:table-cell table:style-name="ce7"/>
          <table:table-cell office:value-type="float" office:value="5000" table:style-name="ce11">
            <text:p>5.000,00</text:p>
          </table:table-cell>
          <table:table-cell office:value-type="float" office:value="3500.15" table:style-name="ce11">
            <text:p>3.500,15</text:p>
          </table:table-cell>
          <table:table-cell office:value-type="float" office:value="3500.15" table:style-name="ce11">
            <text:p>3.500,15</text:p>
          </table:table-cell>
          <table:table-cell office:value-type="float" office:value="3500.15" table:style-name="ce11">
            <text:p>3.500,15</text:p>
          </table:table-cell>
          <table:table-cell table:style-name="ce7"/>
          <table:table-cell office:value-type="float" office:value="1499.85" table:style-name="ce11">
            <text:p>1.499,8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QUIPOS PROCESOS INFORMACIÓN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8">
            <text:p><text:span text:style-name="T1">MATERIAL DE OFICINA ORDINARIO NO</text:span></text:p>
          </table:table-cell>
          <table:table-cell office:value-type="float" office:value="30000" table:style-name="ce11">
            <text:p>30.000,00</text:p>
          </table:table-cell>
          <table:table-cell office:value-type="float" office:value="8282.84" table:style-name="ce11">
            <text:p>8.282,84</text:p>
          </table:table-cell>
          <table:table-cell office:value-type="float" office:value="38282.839999999997" table:style-name="ce11">
            <text:p>38.282,84</text:p>
          </table:table-cell>
          <table:table-cell office:value-type="float" office:value="60944.84" table:style-name="ce11">
            <text:p>60.944,84</text:p>
          </table:table-cell>
          <table:table-cell office:value-type="float" office:value="42792.09" table:style-name="ce11">
            <text:p>42.792,09</text:p>
          </table:table-cell>
          <table:table-cell office:value-type="float" office:value="42792.09" table:style-name="ce11">
            <text:p>42.792,09</text:p>
          </table:table-cell>
          <table:table-cell table:style-name="ce7"/>
          <table:table-cell office:value-type="float" office:value="-4509.25" table:style-name="ce12">
            <text:p>-4.509,2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22001" table:style-name="ce10">
            <text:p>22001</text:p>
          </table:table-cell>
          <table:table-cell office:value-type="string" table:style-name="ce8">
            <text:p><text:span text:style-name="T1">PRENSA, REVISTAS, LIBROS Y OTRAS</text:span></text:p>
          </table:table-cell>
          <table:table-cell office:value-type="float" office:value="65" table:style-name="ce13">
            <text:p>65,00</text:p>
          </table:table-cell>
          <table:table-cell table:style-name="ce7"/>
          <table:table-cell office:value-type="float" office:value="65" table:style-name="ce13">
            <text:p>65,00</text:p>
          </table:table-cell>
          <table:table-cell table:number-columns-repeated="4" table:style-name="ce7"/>
          <table:table-cell office:value-type="float" office:value="65" table:style-name="ce13">
            <text:p>65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UBLICACIONE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22002" table:style-name="ce10">
            <text:p>22002</text:p>
          </table:table-cell>
          <table:table-cell office:value-type="string" table:style-name="ce8">
            <text:p><text:span text:style-name="T1">MATERIAL INFORMÁTICO NO</text:span></text:p>
          </table:table-cell>
          <table:table-cell office:value-type="float" office:value="50000" table:style-name="ce11">
            <text:p>50.000,00</text:p>
          </table:table-cell>
          <table:table-cell office:value-type="float" office:value="6343.9" table:style-name="ce11">
            <text:p>6.343,90</text:p>
          </table:table-cell>
          <table:table-cell office:value-type="float" office:value="56343.9" table:style-name="ce11">
            <text:p>56.343,90</text:p>
          </table:table-cell>
          <table:table-cell office:value-type="float" office:value="14367.04" table:style-name="ce11">
            <text:p>14.367,04</text:p>
          </table:table-cell>
          <table:table-cell office:value-type="float" office:value="14367.04" table:style-name="ce11">
            <text:p>14.367,04</text:p>
          </table:table-cell>
          <table:table-cell office:value-type="float" office:value="12314.84" table:style-name="ce11">
            <text:p>12.314,84</text:p>
          </table:table-cell>
          <table:table-cell office:value-type="float" office:value="2052.1999999999998" table:style-name="ce11">
            <text:p>2.052,20</text:p>
          </table:table-cell>
          <table:table-cell office:value-type="float" office:value="41976.86" table:style-name="ce11">
            <text:p>41.976,8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22112" table:style-name="ce10">
            <text:p>22112</text:p>
          </table:table-cell>
          <table:table-cell office:value-type="string" table:style-name="ce8">
            <text:p><text:span text:style-name="T1">SUMIN. DE MATERIAL ELECTRÓNICO,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LÉCTRICO Y DE TELECOMUNIC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office:value-type="float" office:value="100" table:style-name="ce13">
            <text:p>100,00</text:p>
          </table:table-cell>
          <table:table-cell table:style-name="ce7"/>
          <table:table-cell office:value-type="float" office:value="100" table:style-name="ce13">
            <text:p>100,00</text:p>
          </table:table-cell>
          <table:table-cell table:number-columns-repeated="4" table:style-name="ce7"/>
          <table:table-cell office:value-type="float" office:value="100" table:style-name="ce13">
            <text:p>100,00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22200" table:style-name="ce10">
            <text:p>22200</text:p>
          </table:table-cell>
          <table:table-cell office:value-type="string" table:style-name="ce8">
            <text:p><text:span text:style-name="T1">SERVICIOS DE TELECOMUNICACIONES.</text:span></text:p>
          </table:table-cell>
          <table:table-cell office:value-type="float" office:value="320260" table:style-name="ce11">
            <text:p>320.260,00</text:p>
          </table:table-cell>
          <table:table-cell table:style-name="ce7"/>
          <table:table-cell office:value-type="float" office:value="320260" table:style-name="ce11">
            <text:p>320.260,00</text:p>
          </table:table-cell>
          <table:table-cell office:value-type="float" office:value="321333.37" table:style-name="ce11">
            <text:p>321.333,37</text:p>
          </table:table-cell>
          <table:table-cell office:value-type="float" office:value="321333.37" table:style-name="ce11">
            <text:p>321.333,37</text:p>
          </table:table-cell>
          <table:table-cell office:value-type="float" office:value="294645.57" table:style-name="ce11">
            <text:p>294.645,57</text:p>
          </table:table-cell>
          <table:table-cell office:value-type="float" office:value="26687.8" table:number-columns-spanned="1" table:number-rows-spanned="16" table:style-name="ce52">
            <text:p>26.687,80</text:p>
          </table:table-cell>
          <table:table-cell office:value-type="float" office:value="-1073.3699999999999" table:style-name="ce12">
            <text:p>-1.073,37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22500" table:style-name="ce10">
            <text:p>22500</text:p>
          </table:table-cell>
          <table:table-cell office:value-type="string" table:style-name="ce8">
            <text:p><text:span text:style-name="T1">TRIBUTOS ESTATALES.</text:span></text:p>
          </table:table-cell>
          <table:table-cell table:number-columns-repeated="3" table:style-name="ce7"/>
          <table:table-cell office:value-type="float" office:value="30.2" table:style-name="ce13">
            <text:p>30,20</text:p>
          </table:table-cell>
          <table:table-cell office:value-type="float" office:value="30.2" table:style-name="ce13">
            <text:p>30,20</text:p>
          </table:table-cell>
          <table:table-cell office:value-type="float" office:value="30.2" table:style-name="ce13">
            <text:p>30,20</text:p>
          </table:table-cell>
          <table:covered-table-cell/>
          <table:table-cell office:value-type="float" office:value="-30.2" table:style-name="ce29">
            <text:p>-30,20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22602" table:style-name="ce10">
            <text:p>22602</text:p>
          </table:table-cell>
          <table:table-cell office:value-type="string" table:style-name="ce8">
            <text:p><text:span text:style-name="T1">PUBLICIDAD Y PROPAGANDA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22606" table:style-name="ce10">
            <text:p>22606</text:p>
          </table:table-cell>
          <table:table-cell office:value-type="string" table:style-name="ce8">
            <text:p><text:span text:style-name="T1">REUNIONES, CONFERENCIAS Y</text:span>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table:number-columns-repeated="3" table:style-name="ce7"/>
          <table:covered-table-cell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URSO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22694" table:style-name="ce10">
            <text:p>22694</text:p>
          </table:table-cell>
          <table:table-cell office:value-type="string" table:style-name="ce8">
            <text:p><text:span text:style-name="T1">OTROS GASTOS POR SENTENCIA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JUDICIALE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22712" table:style-name="ce10">
            <text:p>22712</text:p>
          </table:table-cell>
          <table:table-cell office:value-type="string" table:style-name="ce8">
            <text:p><text:span text:style-name="T1">CONTRATACIÓN DE SERVICIOS DE</text:span></text:p>
          </table:table-cell>
          <table:table-cell office:value-type="float" office:value="92258" table:number-columns-spanned="1" table:number-rows-spanned="8" table:style-name="ce52">
            <text:p>92.258,00</text:p>
          </table:table-cell>
          <table:table-cell office:value-type="float" office:value="431472.29" table:style-name="ce11">
            <text:p>431.472,29</text:p>
          </table:table-cell>
          <table:table-cell office:value-type="float" office:value="523730.29" table:style-name="ce11">
            <text:p>523.730,29</text:p>
          </table:table-cell>
          <table:table-cell office:value-type="float" office:value="457872.89" table:style-name="ce11">
            <text:p>457.872,89</text:p>
          </table:table-cell>
          <table:table-cell office:value-type="float" office:value="342534.82" table:style-name="ce11">
            <text:p>342.534,82</text:p>
          </table:table-cell>
          <table:table-cell office:value-type="float" office:value="342534.82" table:style-name="ce11">
            <text:p>342.534,82</text:p>
          </table:table-cell>
          <table:covered-table-cell/>
          <table:table-cell office:value-type="float" office:value="181195.47" table:style-name="ce11">
            <text:p>181.195,4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ÁTICA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22799" table:style-name="ce10">
            <text:p>22799</text:p>
          </table:table-cell>
          <table:table-cell office:value-type="string" table:style-name="ce8">
            <text:p><text:span text:style-name="T1">CONTRATACION OTROS TRABAJOS</text:span></text:p>
          </table:table-cell>
          <table:covered-table-cell/>
          <table:table-cell table:number-columns-repeated="2" table:style-name="ce7"/>
          <table:table-cell office:value-type="float" office:value="17590.830000000002" table:style-name="ce11">
            <text:p>17.590,83</text:p>
          </table:table-cell>
          <table:table-cell office:value-type="float" office:value="16208.57" table:style-name="ce11">
            <text:p>16.208,57</text:p>
          </table:table-cell>
          <table:table-cell office:value-type="float" office:value="16208.57" table:style-name="ce11">
            <text:p>16.208,57</text:p>
          </table:table-cell>
          <table:covered-table-cell/>
          <table:table-cell office:value-type="float" office:value="-16208.57" table:style-name="ce12">
            <text:p>-16.208,5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ALIZADOS OTRAS EMP. O PROFES.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23000" table:style-name="ce10">
            <text:p>23000</text:p>
          </table:table-cell>
          <table:table-cell office:value-type="string" table:style-name="ce8">
            <text:p><text:span text:style-name="T1">DIETAS DE LOS MIEMBROS DE LOS</text:span></text:p>
          </table:table-cell>
          <table:covered-table-cell/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table:number-columns-repeated="3" table:style-name="ce7"/>
          <table:covered-table-cell/>
          <table:table-cell office:value-type="float" office:value="1500" table:style-name="ce11">
            <text:p>1.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ÓRGANOS DE GOBIERNO.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number-columns-spanned="1" table:number-rows-spanned="2" table:style-name="ce54">
            <text:p>002</text:p>
          </table:table-cell>
          <table:table-cell office:value-type="float" office:value="9260" table:number-columns-spanned="1" table:number-rows-spanned="2" table:style-name="ce56">
            <text:p>9260</text:p>
          </table:table-cell>
          <table:table-cell office:value-type="float" office:value="23100" table:number-columns-spanned="1" table:number-rows-spanned="2" table:style-name="ce56">
            <text:p>23100</text:p>
          </table:table-cell>
          <table:table-cell office:value-type="string" table:style-name="ce8">
            <text:p><text:span text:style-name="T1">LOCOMOCIÓN DE LOS MIEMBROS DE</text:span></text:p>
          </table:table-cell>
          <table:covered-table-cell/>
          <table:table-cell office:value-type="float" office:value="1000" table:number-columns-spanned="1" table:number-rows-spanned="2" table:style-name="ce52">
            <text:p>1.000,00</text:p>
          </table:table-cell>
          <table:table-cell office:value-type="float" office:value="1000" table:number-columns-spanned="1" table:number-rows-spanned="2" table:style-name="ce52">
            <text:p>1.000,00</text:p>
          </table:table-cell>
          <table:table-cell office:value-type="float" office:value="840.68" table:number-columns-spanned="1" table:number-rows-spanned="2" table:style-name="ce50">
            <text:p>840,68</text:p>
          </table:table-cell>
          <table:table-cell office:value-type="float" office:value="840.68" table:number-columns-spanned="1" table:number-rows-spanned="2" table:style-name="ce50">
            <text:p>840,68</text:p>
          </table:table-cell>
          <table:table-cell office:value-type="float" office:value="840.68" table:number-columns-spanned="1" table:number-rows-spanned="2" table:style-name="ce50">
            <text:p>840,68</text:p>
          </table:table-cell>
          <table:covered-table-cell/>
          <table:table-cell office:value-type="float" office:value="159.32" table:number-columns-spanned="1" table:number-rows-spanned="2" table:style-name="ce50">
            <text:p>159,32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<text:span text:style-name="T1">LOS ÓRGANOS DE GOBIER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16055347" table:style-name="ce22">
            <text:p>16.055.347,00</text:p>
          </table:table-cell>
          <table:table-cell office:value-type="float" office:value="7681222.8200000003" table:style-name="ce22">
            <text:p>7.681.222,82</text:p>
          </table:table-cell>
          <table:table-cell office:value-type="float" office:value="23736569.82" table:style-name="ce22">
            <text:p>23.736.569,82</text:p>
          </table:table-cell>
          <table:table-cell office:value-type="float" office:value="18337294.920000002" table:style-name="ce22">
            <text:p>18.337.294,92</text:p>
          </table:table-cell>
          <table:table-cell office:value-type="float" office:value="17448344.300000001" table:style-name="ce22">
            <text:p>17.448.344,30</text:p>
          </table:table-cell>
          <table:table-cell office:value-type="float" office:value="17354851.489999998" table:style-name="ce22">
            <text:p>17.354.851,49</text:p>
          </table:table-cell>
          <table:table-cell office:value-type="float" office:value="93492.81" table:style-name="ce22">
            <text:p>93.492,81</text:p>
          </table:table-cell>
          <table:table-cell office:value-type="float" office:value="6288225.5199999996" table:style-name="ce22">
            <text:p>6.288.225,5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2" table:style-name="ce3">
            <text:p>002</text:p>
          </table:table-cell>
          <table:table-cell office:value-type="float" office:value="9260" table:style-name="ce4">
            <text:p>9260</text:p>
          </table:table-cell>
          <table:table-cell office:value-type="float" office:value="23110" table:style-name="ce4">
            <text:p>23110</text:p>
          </table:table-cell>
          <table:table-cell office:value-type="string" table:style-name="ce5">
            <text:p><text:span text:style-name="T1">LOCOMOCIÓN DEL PERSONAL</text:span></text:p>
          </table:table-cell>
          <table:table-cell office:value-type="float" office:value="300" table:number-columns-spanned="1" table:number-rows-spanned="3" table:style-name="ce57">
            <text:p>3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96317.05" table:number-columns-spanned="1" table:number-rows-spanned="7" table:style-name="ce45">
            <text:p>96.317,05</text:p>
          </table:table-cell>
          <table:table-cell office:value-type="float" office:value="18347.38" table:number-columns-spanned="1" table:number-rows-spanned="7" table:style-name="ce45">
            <text:p>18.347,38</text:p>
          </table:table-cell>
          <table:table-cell office:value-type="float" office:value="18347.38" table:number-columns-spanned="1" table:number-rows-spanned="7" table:style-name="ce45">
            <text:p>18.347,38</text:p>
          </table:table-cell>
          <table:table-cell table:number-columns-spanned="1" table:number-rows-spanned="44" table:style-name="ce84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covered-table-cell/>
          <table:table-cell table:number-columns-repeated="2"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23120" table:style-name="ce10">
            <text:p>23120</text:p>
          </table:table-cell>
          <table:table-cell office:value-type="string" table:style-name="ce8">
            <text:p><text:span text:style-name="T1">LOCOMOCIÓN DEL PERSONAL NO</text:span></text:p>
          </table:table-cell>
          <table:covered-table-cell/>
          <table:table-cell office:value-type="float" office:value="1000" table:style-name="ce11">
            <text:p>1.000,00</text:p>
          </table:table-cell>
          <table:table-cell office:value-type="float" office:value="1300" table:style-name="ce11">
            <text:p>1.300,00</text:p>
          </table:table-cell>
          <table:covered-table-cell/>
          <table:covered-table-cell/>
          <table:covered-table-cell/>
          <table:covered-table-cell/>
          <table:table-cell office:value-type="float" office:value="1300" table:style-name="ce11">
            <text:p>1.3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table-cell table:number-columns-repeated="3"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23300" table:style-name="ce10">
            <text:p>23300</text:p>
          </table:table-cell>
          <table:table-cell office:value-type="string" table:style-name="ce8">
            <text:p><text:span text:style-name="T1">OTRAS INDEMNIZACIONES MIEMBROS</text:span></text:p>
          </table:table-cell>
          <table:table-cell table:number-columns-repeated="3"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 LOS ÓRGANOS DE GOBIERNO</text:span></text:p>
          </table:table-cell>
          <table:table-cell table:number-columns-repeated="3"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260" table:style-name="ce10">
            <text:p>9260</text:p>
          </table:table-cell>
          <table:table-cell office:value-type="float" office:value="62600" table:style-name="ce10">
            <text:p>62600</text:p>
          </table:table-cell>
          <table:table-cell office:value-type="string" table:style-name="ce8">
            <text:p><text:span text:style-name="T1">EQUIPOS PARA PROCESOS DE</text:span></text:p>
          </table:table-cell>
          <table:table-cell table:style-name="ce7"/>
          <table:table-cell office:value-type="float" office:value="98277.97" table:style-name="ce11">
            <text:p>98.277,97</text:p>
          </table:table-cell>
          <table:table-cell office:value-type="float" office:value="98277.97" table:style-name="ce11">
            <text:p>98.277,97</text:p>
          </table:table-cell>
          <table:covered-table-cell/>
          <table:covered-table-cell/>
          <table:covered-table-cell/>
          <table:covered-table-cell/>
          <table:table-cell office:value-type="float" office:value="79930.59" table:style-name="ce11">
            <text:p>79.930,5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ACIÓN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8">
            <text:p><text:span text:style-name="T1">SUELDOS DEL GRUPO A1.PERSONAL</text:span></text:p>
          </table:table-cell>
          <table:table-cell office:value-type="float" office:value="43731" table:style-name="ce11">
            <text:p>43.731,00</text:p>
          </table:table-cell>
          <table:table-cell office:value-type="float" office:value="-23462.75" table:style-name="ce12">
            <text:p>-23.462,75</text:p>
          </table:table-cell>
          <table:table-cell office:value-type="float" office:value="20268.25" table:style-name="ce11">
            <text:p>20.268,25</text:p>
          </table:table-cell>
          <table:table-cell office:value-type="float" office:value="16879.25" table:style-name="ce11">
            <text:p>16.879,25</text:p>
          </table:table-cell>
          <table:table-cell office:value-type="float" office:value="16879.25" table:style-name="ce11">
            <text:p>16.879,25</text:p>
          </table:table-cell>
          <table:table-cell office:value-type="float" office:value="16879.25" table:style-name="ce11">
            <text:p>16.879,25</text:p>
          </table:table-cell>
          <table:covered-table-cell/>
          <table:table-cell office:value-type="float" office:value="3389" table:style-name="ce11">
            <text:p>3.389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12001" table:style-name="ce10">
            <text:p>12001</text:p>
          </table:table-cell>
          <table:table-cell office:value-type="string" table:style-name="ce8">
            <text:p><text:span text:style-name="T1">SUELDOS DEL GRUPO A2 PERSONAL</text:span></text:p>
          </table:table-cell>
          <table:table-cell office:value-type="float" office:value="12601" table:style-name="ce11">
            <text:p>12.601,00</text:p>
          </table:table-cell>
          <table:table-cell table:style-name="ce7"/>
          <table:table-cell office:value-type="float" office:value="12601" table:style-name="ce11">
            <text:p>12.601,00</text:p>
          </table:table-cell>
          <table:table-cell office:value-type="float" office:value="15220.93" table:style-name="ce11">
            <text:p>15.220,93</text:p>
          </table:table-cell>
          <table:table-cell office:value-type="float" office:value="15220.93" table:style-name="ce11">
            <text:p>15.220,93</text:p>
          </table:table-cell>
          <table:table-cell office:value-type="float" office:value="15220.93" table:style-name="ce11">
            <text:p>15.220,93</text:p>
          </table:table-cell>
          <table:covered-table-cell/>
          <table:table-cell office:value-type="float" office:value="-2619.9299999999998" table:style-name="ce12">
            <text:p>-2.619,9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office:value-type="float" office:value="56766" table:style-name="ce11">
            <text:p>56.766,00</text:p>
          </table:table-cell>
          <table:table-cell office:value-type="float" office:value="-33548.910000000003" table:style-name="ce12">
            <text:p>-33.548,91</text:p>
          </table:table-cell>
          <table:table-cell office:value-type="float" office:value="23217.09" table:style-name="ce11">
            <text:p>23.217,09</text:p>
          </table:table-cell>
          <table:table-cell office:value-type="float" office:value="25303.21" table:style-name="ce11">
            <text:p>25.303,21</text:p>
          </table:table-cell>
          <table:table-cell office:value-type="float" office:value="25303.21" table:style-name="ce11">
            <text:p>25.303,21</text:p>
          </table:table-cell>
          <table:table-cell office:value-type="float" office:value="25303.21" table:style-name="ce11">
            <text:p>25.303,21</text:p>
          </table:table-cell>
          <table:covered-table-cell/>
          <table:table-cell office:value-type="float" office:value="-2086.12" table:style-name="ce12">
            <text:p>-2.086,1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office:value-type="float" office:value="31496" table:style-name="ce11">
            <text:p>31.496,00</text:p>
          </table:table-cell>
          <table:table-cell table:style-name="ce7"/>
          <table:table-cell office:value-type="float" office:value="31496" table:style-name="ce11">
            <text:p>31.496,00</text:p>
          </table:table-cell>
          <table:table-cell office:value-type="float" office:value="27276.35" table:style-name="ce11">
            <text:p>27.276,35</text:p>
          </table:table-cell>
          <table:table-cell office:value-type="float" office:value="27276.35" table:style-name="ce11">
            <text:p>27.276,35</text:p>
          </table:table-cell>
          <table:table-cell office:value-type="float" office:value="27276.35" table:style-name="ce11">
            <text:p>27.276,35</text:p>
          </table:table-cell>
          <table:covered-table-cell/>
          <table:table-cell office:value-type="float" office:value="4219.6499999999996" table:style-name="ce11">
            <text:p>4.219,6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34062" table:style-name="ce11">
            <text:p>34.062,00</text:p>
          </table:table-cell>
          <table:table-cell office:value-type="float" office:value="1468" table:style-name="ce11">
            <text:p>1.468,00</text:p>
          </table:table-cell>
          <table:table-cell office:value-type="float" office:value="35530" table:style-name="ce11">
            <text:p>35.530,00</text:p>
          </table:table-cell>
          <table:table-cell office:value-type="float" office:value="16460.96" table:style-name="ce11">
            <text:p>16.460,96</text:p>
          </table:table-cell>
          <table:table-cell office:value-type="float" office:value="16460.96" table:style-name="ce11">
            <text:p>16.460,96</text:p>
          </table:table-cell>
          <table:table-cell office:value-type="float" office:value="16460.96" table:style-name="ce11">
            <text:p>16.460,96</text:p>
          </table:table-cell>
          <table:covered-table-cell/>
          <table:table-cell office:value-type="float" office:value="19069.04" table:style-name="ce11">
            <text:p>19.069,04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39982" table:style-name="ce11">
            <text:p>39.982,00</text:p>
          </table:table-cell>
          <table:table-cell office:value-type="float" office:value="2018.56" table:style-name="ce11">
            <text:p>2.018,56</text:p>
          </table:table-cell>
          <table:table-cell office:value-type="float" office:value="42000.56" table:style-name="ce11">
            <text:p>42.000,56</text:p>
          </table:table-cell>
          <table:table-cell office:value-type="float" office:value="26908.49" table:style-name="ce11">
            <text:p>26.908,49</text:p>
          </table:table-cell>
          <table:table-cell office:value-type="float" office:value="26908.49" table:style-name="ce11">
            <text:p>26.908,49</text:p>
          </table:table-cell>
          <table:table-cell office:value-type="float" office:value="26908.49" table:style-name="ce11">
            <text:p>26.908,49</text:p>
          </table:table-cell>
          <table:covered-table-cell/>
          <table:table-cell office:value-type="float" office:value="15092.07" table:style-name="ce11">
            <text:p>15.092,0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95995" table:style-name="ce11">
            <text:p>95.995,00</text:p>
          </table:table-cell>
          <table:table-cell office:value-type="float" office:value="-36043.300000000003" table:style-name="ce12">
            <text:p>-36.043,30</text:p>
          </table:table-cell>
          <table:table-cell office:value-type="float" office:value="59951.7" table:style-name="ce11">
            <text:p>59.951,70</text:p>
          </table:table-cell>
          <table:table-cell office:value-type="float" office:value="57351.58" table:style-name="ce11">
            <text:p>57.351,58</text:p>
          </table:table-cell>
          <table:table-cell office:value-type="float" office:value="57351.58" table:style-name="ce11">
            <text:p>57.351,58</text:p>
          </table:table-cell>
          <table:table-cell office:value-type="float" office:value="57351.58" table:style-name="ce11">
            <text:p>57.351,58</text:p>
          </table:table-cell>
          <table:covered-table-cell/>
          <table:table-cell office:value-type="float" office:value="2600.12" table:style-name="ce11">
            <text:p>2.600,1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296205" table:style-name="ce11">
            <text:p>296.205,00</text:p>
          </table:table-cell>
          <table:table-cell office:value-type="float" office:value="-145248.32000000001" table:style-name="ce12">
            <text:p>-145.248,32</text:p>
          </table:table-cell>
          <table:table-cell office:value-type="float" office:value="150956.68" table:style-name="ce11">
            <text:p>150.956,68</text:p>
          </table:table-cell>
          <table:table-cell office:value-type="float" office:value="174777.12" table:style-name="ce11">
            <text:p>174.777,12</text:p>
          </table:table-cell>
          <table:table-cell office:value-type="float" office:value="174777.12" table:style-name="ce11">
            <text:p>174.777,12</text:p>
          </table:table-cell>
          <table:table-cell office:value-type="float" office:value="174777.12" table:style-name="ce11">
            <text:p>174.777,12</text:p>
          </table:table-cell>
          <table:covered-table-cell/>
          <table:table-cell office:value-type="float" office:value="-23820.44" table:style-name="ce12">
            <text:p>-23.820,4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152991" table:style-name="ce11">
            <text:p>152.991,00</text:p>
          </table:table-cell>
          <table:table-cell table:style-name="ce7"/>
          <table:table-cell office:value-type="float" office:value="152991" table:style-name="ce11">
            <text:p>152.991,00</text:p>
          </table:table-cell>
          <table:table-cell office:value-type="float" office:value="157101.03" table:style-name="ce11">
            <text:p>157.101,03</text:p>
          </table:table-cell>
          <table:table-cell office:value-type="float" office:value="157101.03" table:style-name="ce11">
            <text:p>157.101,03</text:p>
          </table:table-cell>
          <table:table-cell office:value-type="float" office:value="157101.03" table:style-name="ce11">
            <text:p>157.101,03</text:p>
          </table:table-cell>
          <table:covered-table-cell/>
          <table:table-cell office:value-type="float" office:value="-4110.03" table:style-name="ce12">
            <text:p>-4.110,0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14300" table:style-name="ce10">
            <text:p>14300</text:p>
          </table:table-cell>
          <table:table-cell office:value-type="string" table:style-name="ce8">
            <text:p><text:span text:style-name="T1">RETRIBUCIONES OTRO PERSONA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48444" table:style-name="ce11">
            <text:p>48.444,00</text:p>
          </table:table-cell>
          <table:table-cell office:value-type="float" office:value="1805" table:style-name="ce11">
            <text:p>1.805,00</text:p>
          </table:table-cell>
          <table:table-cell office:value-type="float" office:value="50249" table:style-name="ce11">
            <text:p>50.249,00</text:p>
          </table:table-cell>
          <table:table-cell office:value-type="float" office:value="35314.35" table:style-name="ce11">
            <text:p>35.314,35</text:p>
          </table:table-cell>
          <table:table-cell office:value-type="float" office:value="35314.35" table:style-name="ce11">
            <text:p>35.314,35</text:p>
          </table:table-cell>
          <table:table-cell office:value-type="float" office:value="35314.35" table:style-name="ce11">
            <text:p>35.314,35</text:p>
          </table:table-cell>
          <table:covered-table-cell/>
          <table:table-cell office:value-type="float" office:value="14934.65" table:style-name="ce11">
            <text:p>14.934,65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208392" table:style-name="ce11">
            <text:p>208.392,00</text:p>
          </table:table-cell>
          <table:table-cell office:value-type="float" office:value="-64638.76" table:style-name="ce12">
            <text:p>-64.638,76</text:p>
          </table:table-cell>
          <table:table-cell office:value-type="float" office:value="143753.24" table:style-name="ce11">
            <text:p>143.753,24</text:p>
          </table:table-cell>
          <table:table-cell office:value-type="float" office:value="145857.06" table:style-name="ce11">
            <text:p>145.857,06</text:p>
          </table:table-cell>
          <table:table-cell office:value-type="float" office:value="145857.06" table:style-name="ce11">
            <text:p>145.857,06</text:p>
          </table:table-cell>
          <table:table-cell office:value-type="float" office:value="145857.06" table:style-name="ce11">
            <text:p>145.857,06</text:p>
          </table:table-cell>
          <table:covered-table-cell/>
          <table:table-cell office:value-type="float" office:value="-2103.8200000000002" table:style-name="ce12">
            <text:p>-2.103,82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4362" table:style-name="ce11">
            <text:p>4.362,00</text:p>
          </table:table-cell>
          <table:table-cell table:style-name="ce7"/>
          <table:table-cell office:value-type="float" office:value="4362" table:style-name="ce11">
            <text:p>4.362,00</text:p>
          </table:table-cell>
          <table:table-cell office:value-type="float" office:value="2271.5" table:style-name="ce11">
            <text:p>2.271,50</text:p>
          </table:table-cell>
          <table:table-cell office:value-type="float" office:value="2271.5" table:style-name="ce11">
            <text:p>2.271,50</text:p>
          </table:table-cell>
          <table:table-cell office:value-type="float" office:value="2271.5" table:style-name="ce11">
            <text:p>2.271,50</text:p>
          </table:table-cell>
          <table:covered-table-cell/>
          <table:table-cell office:value-type="float" office:value="2090.5" table:style-name="ce11">
            <text:p>2.090,50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21201" table:style-name="ce10">
            <text:p>21201</text:p>
          </table:table-cell>
          <table:table-cell office:value-type="string" table:style-name="ce8">
            <text:p><text:span text:style-name="T1">REP. MTO. Y CONS. CENTRO GESTOR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CONSTRUC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21300" table:style-name="ce10">
            <text:p>21300</text:p>
          </table:table-cell>
          <table:table-cell office:value-type="string" table:style-name="ce8">
            <text:p><text:span text:style-name="T1">REPARACIONES, MTO. CONSER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QUINARIA, INSTALACIONES Y UTIL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21500" table:style-name="ce10">
            <text:p>21500</text:p>
          </table:table-cell>
          <table:table-cell office:value-type="string" table:style-name="ce8">
            <text:p><text:span text:style-name="T1">REPARACIONES, MANTENIMIENTO Y</text:span></text:p>
          </table:table-cell>
          <table:table-cell table:number-columns-repeated="3" table:style-name="ce7"/>
          <table:table-cell office:value-type="float" office:value="302.5" table:style-name="ce13">
            <text:p>302,50</text:p>
          </table:table-cell>
          <table:table-cell office:value-type="float" office:value="302.5" table:style-name="ce13">
            <text:p>302,50</text:p>
          </table:table-cell>
          <table:table-cell office:value-type="float" office:value="302.5" table:style-name="ce13">
            <text:p>302,50</text:p>
          </table:table-cell>
          <table:covered-table-cell/>
          <table:table-cell office:value-type="float" office:value="-302.5" table:style-name="ce14">
            <text:p>-302,5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MOBILI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21600" table:style-name="ce10">
            <text:p>21600</text:p>
          </table:table-cell>
          <table:table-cell office:value-type="string" table:style-name="ce8">
            <text:p><text:span text:style-name="T1">REPARACIONES, MTO. CONSERV.</text:span></text:p>
          </table:table-cell>
          <table:table-cell office:value-type="float" office:value="27950" table:style-name="ce11">
            <text:p>27.950,00</text:p>
          </table:table-cell>
          <table:table-cell office:value-type="float" office:value="-4000" table:style-name="ce12">
            <text:p>-4.000,00</text:p>
          </table:table-cell>
          <table:table-cell office:value-type="float" office:value="23950" table:style-name="ce11">
            <text:p>23.950,00</text:p>
          </table:table-cell>
          <table:table-cell office:value-type="float" office:value="4203.7700000000004" table:style-name="ce11">
            <text:p>4.203,77</text:p>
          </table:table-cell>
          <table:table-cell office:value-type="float" office:value="4203.7700000000004" table:style-name="ce11">
            <text:p>4.203,77</text:p>
          </table:table-cell>
          <table:table-cell office:value-type="float" office:value="4203.7700000000004" table:style-name="ce11">
            <text:p>4.203,77</text:p>
          </table:table-cell>
          <table:covered-table-cell/>
          <table:table-cell office:value-type="float" office:value="19746.23" table:style-name="ce11">
            <text:p>19.746,2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QUIPOS PROCESOS INFORMACIÓN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8">
            <text:p><text:span text:style-name="T1">MATERIAL DE OFICINA ORDINARIO NO</text:span></text:p>
          </table:table-cell>
          <table:table-cell office:value-type="float" office:value="300" table:style-name="ce13">
            <text:p>300,00</text:p>
          </table:table-cell>
          <table:table-cell table:style-name="ce7"/>
          <table:table-cell office:value-type="float" office:value="300" table:style-name="ce13">
            <text:p>300,00</text:p>
          </table:table-cell>
          <table:table-cell office:value-type="float" office:value="168.7" table:style-name="ce13">
            <text:p>168,70</text:p>
          </table:table-cell>
          <table:table-cell office:value-type="float" office:value="168.7" table:style-name="ce13">
            <text:p>168,70</text:p>
          </table:table-cell>
          <table:table-cell office:value-type="float" office:value="168.7" table:style-name="ce13">
            <text:p>168,70</text:p>
          </table:table-cell>
          <table:covered-table-cell/>
          <table:table-cell office:value-type="float" office:value="131.30000000000001" table:style-name="ce13">
            <text:p>131,3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number-columns-spanned="1" table:number-rows-spanned="2" table:style-name="ce54">
            <text:p>002</text:p>
          </table:table-cell>
          <table:table-cell office:value-type="float" office:value="9310" table:number-columns-spanned="1" table:number-rows-spanned="2" table:style-name="ce56">
            <text:p>9310</text:p>
          </table:table-cell>
          <table:table-cell office:value-type="float" office:value="22001" table:number-columns-spanned="1" table:number-rows-spanned="2" table:style-name="ce56">
            <text:p>22001</text:p>
          </table:table-cell>
          <table:table-cell office:value-type="string" table:style-name="ce8">
            <text:p><text:span text:style-name="T1">PRENSA, REVISTAS, LIBROS Y OTRAS</text:span></text:p>
          </table:table-cell>
          <table:table-cell office:value-type="float" office:value="4707" table:number-columns-spanned="1" table:number-rows-spanned="2" table:style-name="ce52">
            <text:p>4.707,00</text:p>
          </table:table-cell>
          <table:table-cell office:value-type="float" office:value="18385.599999999999" table:number-columns-spanned="1" table:number-rows-spanned="2" table:style-name="ce52">
            <text:p>18.385,60</text:p>
          </table:table-cell>
          <table:table-cell office:value-type="float" office:value="23092.6" table:number-columns-spanned="1" table:number-rows-spanned="2" table:style-name="ce52">
            <text:p>23.092,60</text:p>
          </table:table-cell>
          <table:table-cell office:value-type="float" office:value="15243.15" table:number-columns-spanned="1" table:number-rows-spanned="2" table:style-name="ce52">
            <text:p>15.243,15</text:p>
          </table:table-cell>
          <table:table-cell office:value-type="float" office:value="15243.15" table:number-columns-spanned="1" table:number-rows-spanned="2" table:style-name="ce52">
            <text:p>15.243,15</text:p>
          </table:table-cell>
          <table:table-cell office:value-type="float" office:value="15243.15" table:number-columns-spanned="1" table:number-rows-spanned="2" table:style-name="ce52">
            <text:p>15.243,15</text:p>
          </table:table-cell>
          <table:covered-table-cell/>
          <table:table-cell office:value-type="float" office:value="7849.45" table:number-columns-spanned="1" table:number-rows-spanned="2" table:style-name="ce52">
            <text:p>7.849,45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19">
            <text:p><text:span text:style-name="T1">PUBLICACION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17114631" table:style-name="ce22">
            <text:p>17.114.631,00</text:p>
          </table:table-cell>
          <table:table-cell office:value-type="float" office:value="7498235.9100000001" table:style-name="ce22">
            <text:p>7.498.235,91</text:p>
          </table:table-cell>
          <table:table-cell office:value-type="float" office:value="24612866.91" table:style-name="ce22">
            <text:p>24.612.866,91</text:p>
          </table:table-cell>
          <table:table-cell office:value-type="float" office:value="19154251.920000002" table:style-name="ce22">
            <text:p>19.154.251,92</text:p>
          </table:table-cell>
          <table:table-cell office:value-type="float" office:value="18187331.629999999" table:style-name="ce22">
            <text:p>18.187.331,63</text:p>
          </table:table-cell>
          <table:table-cell office:value-type="float" office:value="18093838.82" table:style-name="ce22">
            <text:p>18.093.838,82</text:p>
          </table:table-cell>
          <table:table-cell office:value-type="float" office:value="93492.81" table:style-name="ce22">
            <text:p>93.492,81</text:p>
          </table:table-cell>
          <table:table-cell office:value-type="float" office:value="6425535.2800000003" table:style-name="ce22">
            <text:p>6.425.535,28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2" table:style-name="ce3">
            <text:p>002</text:p>
          </table:table-cell>
          <table:table-cell office:value-type="float" office:value="9310" table:style-name="ce4">
            <text:p>9310</text:p>
          </table:table-cell>
          <table:table-cell office:value-type="float" office:value="22002" table:style-name="ce4">
            <text:p>22002</text:p>
          </table:table-cell>
          <table:table-cell office:value-type="string" table:style-name="ce5">
            <text:p><text:span text:style-name="T1">MATERIAL INFORMÁTICO NO</text:span></text:p>
          </table:table-cell>
          <table:table-cell office:value-type="float" office:value="546" table:number-columns-spanned="1" table:number-rows-spanned="6" table:style-name="ce57">
            <text:p>546,00</text:p>
          </table:table-cell>
          <table:table-cell office:value-type="float" office:value="6200" table:number-columns-spanned="1" table:number-rows-spanned="8" table:style-name="ce45">
            <text:p>6.200,00</text:p>
          </table:table-cell>
          <table:table-cell office:value-type="float" office:value="546" table:number-columns-spanned="1" table:number-rows-spanned="6" table:style-name="ce57">
            <text:p>546,00</text:p>
          </table:table-cell>
          <table:table-cell office:value-type="float" office:value="137.57" table:number-columns-spanned="1" table:number-rows-spanned="5" table:style-name="ce57">
            <text:p>137,57</text:p>
          </table:table-cell>
          <table:table-cell office:value-type="float" office:value="137.57" table:number-columns-spanned="1" table:number-rows-spanned="5" table:style-name="ce57">
            <text:p>137,57</text:p>
          </table:table-cell>
          <table:table-cell office:value-type="float" office:value="137.57" table:number-columns-spanned="1" table:number-rows-spanned="5" table:style-name="ce57">
            <text:p>137,57</text:p>
          </table:table-cell>
          <table:table-cell table:number-columns-spanned="1" table:number-rows-spanned="43" table:style-name="ce84"/>
          <table:table-cell office:value-type="float" office:value="-137.57" table:number-columns-spanned="1" table:number-rows-spanned="5" table:style-name="ce70">
            <text:p>-137,5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22601" table:style-name="ce10">
            <text:p>22601</text:p>
          </table:table-cell>
          <table:table-cell office:value-type="string" table:style-name="ce8">
            <text:p><text:span text:style-name="T1">ATENCIONES PROTOCOLARIAS 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PRESENTATIV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22603" table:style-name="ce10">
            <text:p>22603</text:p>
          </table:table-cell>
          <table:table-cell office:value-type="string" table:style-name="ce8">
            <text:p><text:span text:style-name="T1">PUBLICACIÓN EN DIARIOS OFICIAL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22606" table:style-name="ce10">
            <text:p>22606</text:p>
          </table:table-cell>
          <table:table-cell office:value-type="string" table:style-name="ce8">
            <text:p><text:span text:style-name="T1">REUNIONES, CONFERENCIAS Y</text:span>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office:value-type="float" office:value="546" table:style-name="ce13">
            <text:p>546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URSOS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table:style-name="ce7"/>
          <table:covered-table-cell/>
          <table:table-cell office:value-type="float" office:value="6200" table:style-name="ce11">
            <text:p>6.200,00</text:p>
          </table:table-cell>
          <table:table-cell office:value-type="float" office:value="16.940000000000001" table:style-name="ce13">
            <text:p>16,94</text:p>
          </table:table-cell>
          <table:table-cell office:value-type="float" office:value="16.940000000000001" table:style-name="ce13">
            <text:p>16,94</text:p>
          </table:table-cell>
          <table:table-cell office:value-type="float" office:value="16.940000000000001" table:style-name="ce13">
            <text:p>16,94</text:p>
          </table:table-cell>
          <table:covered-table-cell/>
          <table:table-cell office:value-type="float" office:value="6183.06" table:style-name="ce11">
            <text:p>6.183,06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22706" table:style-name="ce10">
            <text:p>22706</text:p>
          </table:table-cell>
          <table:table-cell office:value-type="string" table:style-name="ce8">
            <text:p><text:span text:style-name="T1">CONTRATACIÓN SERVICIOS DE</text:span></text:p>
          </table:table-cell>
          <table:table-cell office:value-type="float" office:value="20000" table:style-name="ce11">
            <text:p>20.000,00</text:p>
          </table:table-cell>
          <table:table-cell table:style-name="ce7"/>
          <table:table-cell office:value-type="float" office:value="20000" table:style-name="ce11">
            <text:p>20.000,00</text:p>
          </table:table-cell>
          <table:table-cell office:value-type="float" office:value="38360.03" table:style-name="ce11">
            <text:p>38.360,03</text:p>
          </table:table-cell>
          <table:table-cell office:value-type="float" office:value="38360.03" table:style-name="ce11">
            <text:p>38.360,03</text:p>
          </table:table-cell>
          <table:table-cell office:value-type="float" office:value="38360.03" table:style-name="ce11">
            <text:p>38.360,03</text:p>
          </table:table-cell>
          <table:covered-table-cell/>
          <table:table-cell office:value-type="float" office:value="-18360.03" table:style-name="ce12">
            <text:p>-18.360,0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STUDIOS Y TRABAJOS TÉCNICO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22712" table:style-name="ce10">
            <text:p>22712</text:p>
          </table:table-cell>
          <table:table-cell office:value-type="string" table:style-name="ce8">
            <text:p><text:span text:style-name="T1">CONTRATACIÓN DE SERVICIOS DE</text:span></text:p>
          </table:table-cell>
          <table:table-cell table:style-name="ce7"/>
          <table:table-cell office:value-type="float" office:value="10224.6" table:style-name="ce11">
            <text:p>10.224,60</text:p>
          </table:table-cell>
          <table:table-cell office:value-type="float" office:value="10224.6" table:style-name="ce11">
            <text:p>10.224,60</text:p>
          </table:table-cell>
          <table:table-cell office:value-type="float" office:value="24152.58" table:style-name="ce11">
            <text:p>24.152,58</text:p>
          </table:table-cell>
          <table:table-cell office:value-type="float" office:value="23693.99" table:style-name="ce11">
            <text:p>23.693,99</text:p>
          </table:table-cell>
          <table:table-cell office:value-type="float" office:value="23693.99" table:style-name="ce11">
            <text:p>23.693,99</text:p>
          </table:table-cell>
          <table:covered-table-cell/>
          <table:table-cell office:value-type="float" office:value="-13469.39" table:style-name="ce12">
            <text:p>-13.469,3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ÁTICA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23010" table:style-name="ce10">
            <text:p>23010</text:p>
          </table:table-cell>
          <table:table-cell office:value-type="string" table:style-name="ce8">
            <text:p><text:span text:style-name="T1">DIETAS DEL PERSONAL DIRECTIVO.</text:span></text:p>
          </table:table-cell>
          <table:table-cell office:value-type="float" office:value="177" table:style-name="ce13">
            <text:p>177,00</text:p>
          </table:table-cell>
          <table:table-cell table:style-name="ce7"/>
          <table:table-cell office:value-type="float" office:value="177" table:style-name="ce13">
            <text:p>177,00</text:p>
          </table:table-cell>
          <table:table-cell table:number-columns-repeated="3" table:style-name="ce7"/>
          <table:covered-table-cell/>
          <table:table-cell office:value-type="float" office:value="177" table:style-name="ce13">
            <text:p>177,00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23020" table:style-name="ce10">
            <text:p>23020</text:p>
          </table:table-cell>
          <table:table-cell office:value-type="string" table:style-name="ce8">
            <text:p><text:span text:style-name="T1">DIETAS DEL PERSONAL NO DIRECTIVO.</text:span></text:p>
          </table:table-cell>
          <table:table-cell office:value-type="float" office:value="177" table:style-name="ce13">
            <text:p>177,00</text:p>
          </table:table-cell>
          <table:table-cell table:style-name="ce7"/>
          <table:table-cell office:value-type="float" office:value="177" table:style-name="ce13">
            <text:p>177,00</text:p>
          </table:table-cell>
          <table:table-cell table:number-columns-repeated="3" table:style-name="ce7"/>
          <table:covered-table-cell/>
          <table:table-cell office:value-type="float" office:value="177" table:style-name="ce13">
            <text:p>177,00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23110" table:style-name="ce10">
            <text:p>23110</text:p>
          </table:table-cell>
          <table:table-cell office:value-type="string" table:style-name="ce8">
            <text:p><text:span text:style-name="T1">LOCOMOCIÓN DEL PERSONAL</text:span></text:p>
          </table:table-cell>
          <table:table-cell office:value-type="float" office:value="177" table:style-name="ce13">
            <text:p>177,00</text:p>
          </table:table-cell>
          <table:table-cell table:style-name="ce7"/>
          <table:table-cell office:value-type="float" office:value="177" table:style-name="ce13">
            <text:p>177,00</text:p>
          </table:table-cell>
          <table:table-cell table:number-columns-repeated="3" table:style-name="ce7"/>
          <table:covered-table-cell/>
          <table:table-cell office:value-type="float" office:value="177" table:style-name="ce13">
            <text:p>177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23120" table:style-name="ce10">
            <text:p>23120</text:p>
          </table:table-cell>
          <table:table-cell office:value-type="string" table:style-name="ce8">
            <text:p><text:span text:style-name="T1">LOCOMOCIÓN DEL PERSONAL NO</text:span></text:p>
          </table:table-cell>
          <table:table-cell office:value-type="float" office:value="177" table:style-name="ce13">
            <text:p>177,00</text:p>
          </table:table-cell>
          <table:table-cell table:style-name="ce7"/>
          <table:table-cell office:value-type="float" office:value="177" table:style-name="ce13">
            <text:p>177,00</text:p>
          </table:table-cell>
          <table:table-cell table:number-columns-repeated="3" table:style-name="ce7"/>
          <table:covered-table-cell/>
          <table:table-cell office:value-type="float" office:value="177" table:style-name="ce13">
            <text:p>177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10" table:style-name="ce10">
            <text:p>9310</text:p>
          </table:table-cell>
          <table:table-cell office:value-type="float" office:value="62500" table:style-name="ce10">
            <text:p>62500</text:p>
          </table:table-cell>
          <table:table-cell office:value-type="string" table:style-name="ce8">
            <text:p><text:span text:style-name="T1">MOBILIARIO</text:span></text:p>
          </table:table-cell>
          <table:table-cell table:style-name="ce7"/>
          <table:table-cell office:value-type="float" office:value="1800" table:style-name="ce11">
            <text:p>1.800,00</text:p>
          </table:table-cell>
          <table:table-cell office:value-type="float" office:value="1800" table:style-name="ce11">
            <text:p>1.800,00</text:p>
          </table:table-cell>
          <table:table-cell office:value-type="float" office:value="1402.4" table:style-name="ce11">
            <text:p>1.402,40</text:p>
          </table:table-cell>
          <table:table-cell office:value-type="float" office:value="1402.4" table:style-name="ce11">
            <text:p>1.402,40</text:p>
          </table:table-cell>
          <table:table-cell office:value-type="float" office:value="1402.4" table:style-name="ce11">
            <text:p>1.402,40</text:p>
          </table:table-cell>
          <table:covered-table-cell/>
          <table:table-cell office:value-type="float" office:value="397.6" table:style-name="ce13">
            <text:p>397,60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11" table:style-name="ce10">
            <text:p>9311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8">
            <text:p><text:span text:style-name="T1">SUELDOS DEL GRUPO A1.PERSONAL</text:span></text:p>
          </table:table-cell>
          <table:table-cell office:value-type="float" office:value="14573" table:style-name="ce11">
            <text:p>14.573,00</text:p>
          </table:table-cell>
          <table:table-cell table:style-name="ce7"/>
          <table:table-cell office:value-type="float" office:value="14573" table:style-name="ce11">
            <text:p>14.573,00</text:p>
          </table:table-cell>
          <table:table-cell office:value-type="float" office:value="15545.92" table:style-name="ce11">
            <text:p>15.545,92</text:p>
          </table:table-cell>
          <table:table-cell office:value-type="float" office:value="15545.92" table:style-name="ce11">
            <text:p>15.545,92</text:p>
          </table:table-cell>
          <table:table-cell office:value-type="float" office:value="15545.92" table:style-name="ce11">
            <text:p>15.545,92</text:p>
          </table:table-cell>
          <table:covered-table-cell/>
          <table:table-cell office:value-type="float" office:value="-972.92" table:style-name="ce14">
            <text:p>-972,9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11" table:style-name="ce10">
            <text:p>9311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office:value-type="float" office:value="9461" table:style-name="ce11">
            <text:p>9.461,00</text:p>
          </table:table-cell>
          <table:table-cell table:style-name="ce7"/>
          <table:table-cell office:value-type="float" office:value="9461" table:style-name="ce11">
            <text:p>9.461,00</text:p>
          </table:table-cell>
          <table:table-cell office:value-type="float" office:value="8544.5499999999993" table:style-name="ce11">
            <text:p>8.544,55</text:p>
          </table:table-cell>
          <table:table-cell office:value-type="float" office:value="8544.5499999999993" table:style-name="ce11">
            <text:p>8.544,55</text:p>
          </table:table-cell>
          <table:table-cell office:value-type="float" office:value="8544.5499999999993" table:style-name="ce11">
            <text:p>8.544,55</text:p>
          </table:table-cell>
          <table:covered-table-cell/>
          <table:table-cell office:value-type="float" office:value="916.45" table:style-name="ce13">
            <text:p>916,4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11" table:style-name="ce10">
            <text:p>9311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1856" table:style-name="ce11">
            <text:p>1.856,00</text:p>
          </table:table-cell>
          <table:table-cell table:style-name="ce7"/>
          <table:table-cell office:value-type="float" office:value="1856" table:style-name="ce11">
            <text:p>1.856,00</text:p>
          </table:table-cell>
          <table:table-cell office:value-type="float" office:value="7364.95" table:style-name="ce11">
            <text:p>7.364,95</text:p>
          </table:table-cell>
          <table:table-cell office:value-type="float" office:value="7364.95" table:style-name="ce11">
            <text:p>7.364,95</text:p>
          </table:table-cell>
          <table:table-cell office:value-type="float" office:value="7364.95" table:style-name="ce11">
            <text:p>7.364,95</text:p>
          </table:table-cell>
          <table:covered-table-cell/>
          <table:table-cell office:value-type="float" office:value="-5508.95" table:style-name="ce12">
            <text:p>-5.508,95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11" table:style-name="ce10">
            <text:p>9311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6172" table:style-name="ce11">
            <text:p>6.172,00</text:p>
          </table:table-cell>
          <table:table-cell table:style-name="ce7"/>
          <table:table-cell office:value-type="float" office:value="6172" table:style-name="ce11">
            <text:p>6.172,00</text:p>
          </table:table-cell>
          <table:table-cell office:value-type="float" office:value="12270.89" table:style-name="ce11">
            <text:p>12.270,89</text:p>
          </table:table-cell>
          <table:table-cell office:value-type="float" office:value="12270.89" table:style-name="ce11">
            <text:p>12.270,89</text:p>
          </table:table-cell>
          <table:table-cell office:value-type="float" office:value="12270.89" table:style-name="ce11">
            <text:p>12.270,89</text:p>
          </table:table-cell>
          <table:covered-table-cell/>
          <table:table-cell office:value-type="float" office:value="-6098.89" table:style-name="ce12">
            <text:p>-6.098,8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11" table:style-name="ce10">
            <text:p>9311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18212" table:style-name="ce11">
            <text:p>18.212,00</text:p>
          </table:table-cell>
          <table:table-cell table:style-name="ce7"/>
          <table:table-cell office:value-type="float" office:value="18212" table:style-name="ce11">
            <text:p>18.212,00</text:p>
          </table:table-cell>
          <table:table-cell office:value-type="float" office:value="19126.86" table:style-name="ce11">
            <text:p>19.126,86</text:p>
          </table:table-cell>
          <table:table-cell office:value-type="float" office:value="19126.86" table:style-name="ce11">
            <text:p>19.126,86</text:p>
          </table:table-cell>
          <table:table-cell office:value-type="float" office:value="19126.86" table:style-name="ce11">
            <text:p>19.126,86</text:p>
          </table:table-cell>
          <table:covered-table-cell/>
          <table:table-cell office:value-type="float" office:value="-914.86" table:style-name="ce14">
            <text:p>-914,8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11" table:style-name="ce10">
            <text:p>9311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54258" table:style-name="ce11">
            <text:p>54.258,00</text:p>
          </table:table-cell>
          <table:table-cell table:style-name="ce7"/>
          <table:table-cell office:value-type="float" office:value="54258" table:style-name="ce11">
            <text:p>54.258,00</text:p>
          </table:table-cell>
          <table:table-cell office:value-type="float" office:value="56165.3" table:style-name="ce11">
            <text:p>56.165,30</text:p>
          </table:table-cell>
          <table:table-cell office:value-type="float" office:value="56165.3" table:style-name="ce11">
            <text:p>56.165,30</text:p>
          </table:table-cell>
          <table:table-cell office:value-type="float" office:value="56165.3" table:style-name="ce11">
            <text:p>56.165,30</text:p>
          </table:table-cell>
          <table:covered-table-cell/>
          <table:table-cell office:value-type="float" office:value="-1907.3" table:style-name="ce12">
            <text:p>-1.907,3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11" table:style-name="ce10">
            <text:p>9311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4579" table:style-name="ce11">
            <text:p>4.579,00</text:p>
          </table:table-cell>
          <table:table-cell table:style-name="ce7"/>
          <table:table-cell office:value-type="float" office:value="4579" table:style-name="ce11">
            <text:p>4.579,00</text:p>
          </table:table-cell>
          <table:table-cell office:value-type="float" office:value="20167.400000000001" table:style-name="ce11">
            <text:p>20.167,40</text:p>
          </table:table-cell>
          <table:table-cell office:value-type="float" office:value="20167.400000000001" table:style-name="ce11">
            <text:p>20.167,40</text:p>
          </table:table-cell>
          <table:table-cell office:value-type="float" office:value="20167.400000000001" table:style-name="ce11">
            <text:p>20.167,40</text:p>
          </table:table-cell>
          <table:covered-table-cell/>
          <table:table-cell office:value-type="float" office:value="-15588.4" table:style-name="ce12">
            <text:p>-15.588,40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311" table:style-name="ce10">
            <text:p>9311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office:value-type="float" office:value="505" table:style-name="ce13">
            <text:p>505,00</text:p>
          </table:table-cell>
          <table:table-cell table:style-name="ce7"/>
          <table:table-cell office:value-type="float" office:value="505" table:style-name="ce13">
            <text:p>505,00</text:p>
          </table:table-cell>
          <table:table-cell table:number-columns-repeated="3" table:style-name="ce7"/>
          <table:covered-table-cell/>
          <table:table-cell office:value-type="float" office:value="505" table:style-name="ce13">
            <text:p>505,00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311" table:style-name="ce10">
            <text:p>9311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21888" table:style-name="ce11">
            <text:p>21.888,00</text:p>
          </table:table-cell>
          <table:table-cell table:style-name="ce7"/>
          <table:table-cell office:value-type="float" office:value="21888" table:style-name="ce11">
            <text:p>21.888,00</text:p>
          </table:table-cell>
          <table:table-cell office:value-type="float" office:value="21277.93" table:style-name="ce11">
            <text:p>21.277,93</text:p>
          </table:table-cell>
          <table:table-cell office:value-type="float" office:value="21277.93" table:style-name="ce11">
            <text:p>21.277,93</text:p>
          </table:table-cell>
          <table:table-cell office:value-type="float" office:value="21277.93" table:style-name="ce11">
            <text:p>21.277,93</text:p>
          </table:table-cell>
          <table:covered-table-cell/>
          <table:table-cell office:value-type="float" office:value="610.07000000000005" table:style-name="ce13">
            <text:p>610,07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311" table:style-name="ce10">
            <text:p>9311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488" table:style-name="ce13">
            <text:p>488,00</text:p>
          </table:table-cell>
          <table:table-cell table:style-name="ce7"/>
          <table:table-cell office:value-type="float" office:value="488" table:style-name="ce13">
            <text:p>488,00</text:p>
          </table:table-cell>
          <table:table-cell office:value-type="float" office:value="676.64" table:style-name="ce13">
            <text:p>676,64</text:p>
          </table:table-cell>
          <table:table-cell office:value-type="float" office:value="676.64" table:style-name="ce13">
            <text:p>676,64</text:p>
          </table:table-cell>
          <table:table-cell office:value-type="float" office:value="676.64" table:style-name="ce13">
            <text:p>676,64</text:p>
          </table:table-cell>
          <table:covered-table-cell/>
          <table:table-cell office:value-type="float" office:value="-188.64" table:style-name="ce14">
            <text:p>-188,64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11" table:style-name="ce10">
            <text:p>9311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8">
            <text:p><text:span text:style-name="T1">MATERIAL DE OFICINA ORDINARIO NO</text:span></text:p>
          </table:table-cell>
          <table:table-cell office:value-type="float" office:value="85" table:style-name="ce13">
            <text:p>85,00</text:p>
          </table:table-cell>
          <table:table-cell table:style-name="ce7"/>
          <table:table-cell office:value-type="float" office:value="85" table:style-name="ce13">
            <text:p>85,00</text:p>
          </table:table-cell>
          <table:table-cell table:number-columns-repeated="3" table:style-name="ce7"/>
          <table:covered-table-cell/>
          <table:table-cell office:value-type="float" office:value="85" table:style-name="ce13">
            <text:p>85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11" table:style-name="ce10">
            <text:p>9311</text:p>
          </table:table-cell>
          <table:table-cell office:value-type="float" office:value="22001" table:style-name="ce10">
            <text:p>22001</text:p>
          </table:table-cell>
          <table:table-cell office:value-type="string" table:style-name="ce8">
            <text:p><text:span text:style-name="T1">PRENSA, REVISTAS, LIBROS Y OTRAS</text:span></text:p>
          </table:table-cell>
          <table:table-cell office:value-type="float" office:value="405" table:style-name="ce13">
            <text:p>405,00</text:p>
          </table:table-cell>
          <table:table-cell table:style-name="ce7"/>
          <table:table-cell office:value-type="float" office:value="405" table:style-name="ce13">
            <text:p>405,00</text:p>
          </table:table-cell>
          <table:table-cell table:number-columns-repeated="3" table:style-name="ce7"/>
          <table:covered-table-cell/>
          <table:table-cell office:value-type="float" office:value="405" table:style-name="ce13">
            <text:p>405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UBLICACIONE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11" table:style-name="ce10">
            <text:p>9311</text:p>
          </table:table-cell>
          <table:table-cell office:value-type="float" office:value="22603" table:style-name="ce10">
            <text:p>22603</text:p>
          </table:table-cell>
          <table:table-cell office:value-type="string" table:style-name="ce8">
            <text:p><text:span text:style-name="T1">PUBLICACIÓN EN DIARIOS OFICIALES.</text:span></text:p>
          </table:table-cell>
          <table:table-cell office:value-type="float" office:value="4128" table:style-name="ce11">
            <text:p>4.128,00</text:p>
          </table:table-cell>
          <table:table-cell office:value-type="float" office:value="1000" table:number-columns-spanned="1" table:number-rows-spanned="5" table:style-name="ce52">
            <text:p>1.000,00</text:p>
          </table:table-cell>
          <table:table-cell office:value-type="float" office:value="5128" table:style-name="ce11">
            <text:p>5.128,00</text:p>
          </table:table-cell>
          <table:table-cell office:value-type="float" office:value="2081.23" table:style-name="ce11">
            <text:p>2.081,23</text:p>
          </table:table-cell>
          <table:table-cell office:value-type="float" office:value="2081.23" table:style-name="ce11">
            <text:p>2.081,23</text:p>
          </table:table-cell>
          <table:table-cell office:value-type="float" office:value="2081.23" table:style-name="ce11">
            <text:p>2.081,23</text:p>
          </table:table-cell>
          <table:covered-table-cell/>
          <table:table-cell office:value-type="float" office:value="3046.77" table:style-name="ce11">
            <text:p>3.046,77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11" table:style-name="ce10">
            <text:p>9311</text:p>
          </table:table-cell>
          <table:table-cell office:value-type="float" office:value="22706" table:style-name="ce10">
            <text:p>22706</text:p>
          </table:table-cell>
          <table:table-cell office:value-type="string" table:style-name="ce8">
            <text:p><text:span text:style-name="T1">CONTRATACIÓN SERVICIOS DE</text:span></text:p>
          </table:table-cell>
          <table:table-cell table:style-name="ce7"/>
          <table:covered-table-cell/>
          <table:table-cell table:style-name="ce7"/>
          <table:table-cell office:value-type="float" office:value="60" table:style-name="ce13">
            <text:p>60,00</text:p>
          </table:table-cell>
          <table:table-cell office:value-type="float" office:value="60" table:style-name="ce13">
            <text:p>60,00</text:p>
          </table:table-cell>
          <table:table-cell office:value-type="float" office:value="60" table:style-name="ce13">
            <text:p>60,00</text:p>
          </table:table-cell>
          <table:covered-table-cell/>
          <table:table-cell office:value-type="float" office:value="-60" table:style-name="ce29">
            <text:p>-6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STUDIOS Y TRABAJOS TÉCNICOS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number-columns-spanned="1" table:number-rows-spanned="2" table:style-name="ce54">
            <text:p>002</text:p>
          </table:table-cell>
          <table:table-cell office:value-type="float" office:value="9320" table:number-columns-spanned="1" table:number-rows-spanned="2" table:style-name="ce56">
            <text:p>9320</text:p>
          </table:table-cell>
          <table:table-cell office:value-type="float" office:value="12000" table:number-columns-spanned="1" table:number-rows-spanned="2" table:style-name="ce56">
            <text:p>12000</text:p>
          </table:table-cell>
          <table:table-cell office:value-type="string" table:style-name="ce8">
            <text:p><text:span text:style-name="T1">SUELDOS DEL GRUPO A1.PERSONAL</text:span></text:p>
          </table:table-cell>
          <table:table-cell office:value-type="float" office:value="43719" table:number-columns-spanned="1" table:number-rows-spanned="2" table:style-name="ce52">
            <text:p>43.719,00</text:p>
          </table:table-cell>
          <table:covered-table-cell/>
          <table:table-cell office:value-type="float" office:value="43719" table:number-columns-spanned="1" table:number-rows-spanned="2" table:style-name="ce52">
            <text:p>43.719,00</text:p>
          </table:table-cell>
          <table:table-cell office:value-type="float" office:value="46635.4" table:number-columns-spanned="1" table:number-rows-spanned="2" table:style-name="ce52">
            <text:p>46.635,40</text:p>
          </table:table-cell>
          <table:table-cell office:value-type="float" office:value="46635.4" table:number-columns-spanned="1" table:number-rows-spanned="2" table:style-name="ce52">
            <text:p>46.635,40</text:p>
          </table:table-cell>
          <table:table-cell office:value-type="float" office:value="46635.4" table:number-columns-spanned="1" table:number-rows-spanned="2" table:style-name="ce52">
            <text:p>46.635,40</text:p>
          </table:table-cell>
          <table:covered-table-cell/>
          <table:table-cell office:value-type="float" office:value="-2916.4" table:number-columns-spanned="1" table:number-rows-spanned="2" table:style-name="ce62">
            <text:p>-2.916,40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9">
            <text:p><text:span text:style-name="T1">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17316214" table:style-name="ce22">
            <text:p>17.316.214,00</text:p>
          </table:table-cell>
          <table:table-cell office:value-type="float" office:value="7517460.5099999998" table:style-name="ce22">
            <text:p>7.517.460,51</text:p>
          </table:table-cell>
          <table:table-cell office:value-type="float" office:value="24833674.510000002" table:style-name="ce22">
            <text:p>24.833.674,51</text:p>
          </table:table-cell>
          <table:table-cell office:value-type="float" office:value="19428238.510000002" table:style-name="ce22">
            <text:p>19.428.238,51</text:p>
          </table:table-cell>
          <table:table-cell office:value-type="float" office:value="18460859.629999999" table:style-name="ce22">
            <text:p>18.460.859,63</text:p>
          </table:table-cell>
          <table:table-cell office:value-type="float" office:value="18367366.82" table:style-name="ce22">
            <text:p>18.367.366,82</text:p>
          </table:table-cell>
          <table:table-cell office:value-type="float" office:value="93492.81" table:style-name="ce22">
            <text:p>93.492,81</text:p>
          </table:table-cell>
          <table:table-cell office:value-type="float" office:value="6372814.8799999999" table:style-name="ce22">
            <text:p>6.372.814,88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2" table:style-name="ce3">
            <text:p>002</text:p>
          </table:table-cell>
          <table:table-cell office:value-type="float" office:value="9320" table:style-name="ce4">
            <text:p>9320</text:p>
          </table:table-cell>
          <table:table-cell office:value-type="float" office:value="12001" table:style-name="ce4">
            <text:p>12001</text:p>
          </table:table-cell>
          <table:table-cell office:value-type="string" table:style-name="ce5">
            <text:p><text:span text:style-name="T1">SUELDOS DEL GRUPO A2 PERSONAL</text:span></text:p>
          </table:table-cell>
          <table:table-cell office:value-type="float" office:value="25202" table:style-name="ce6">
            <text:p>25.202,00</text:p>
          </table:table-cell>
          <table:table-cell office:value-type="float" office:value="-44050" table:number-columns-spanned="1" table:number-rows-spanned="12" table:style-name="ce63">
            <text:p>-44.050,00</text:p>
          </table:table-cell>
          <table:table-cell office:value-type="float" office:value="25202" table:style-name="ce6">
            <text:p>25.202,00</text:p>
          </table:table-cell>
          <table:table-cell office:value-type="float" office:value="12081.7" table:style-name="ce6">
            <text:p>12.081,70</text:p>
          </table:table-cell>
          <table:table-cell office:value-type="float" office:value="12081.7" table:style-name="ce6">
            <text:p>12.081,70</text:p>
          </table:table-cell>
          <table:table-cell office:value-type="float" office:value="12081.7" table:style-name="ce6">
            <text:p>12.081,70</text:p>
          </table:table-cell>
          <table:table-cell office:value-type="float" office:value="1000" table:number-columns-spanned="1" table:number-rows-spanned="32" table:style-name="ce45">
            <text:p>1.000,00</text:p>
          </table:table-cell>
          <table:table-cell office:value-type="float" office:value="13120.3" table:style-name="ce6">
            <text:p>13.120,3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20" table:style-name="ce10">
            <text:p>9320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office:value-type="float" office:value="85149" table:style-name="ce11">
            <text:p>85.149,00</text:p>
          </table:table-cell>
          <table:covered-table-cell/>
          <table:table-cell office:value-type="float" office:value="85149" table:style-name="ce11">
            <text:p>85.149,00</text:p>
          </table:table-cell>
          <table:table-cell office:value-type="float" office:value="59625.61" table:style-name="ce11">
            <text:p>59.625,61</text:p>
          </table:table-cell>
          <table:table-cell office:value-type="float" office:value="59625.61" table:style-name="ce11">
            <text:p>59.625,61</text:p>
          </table:table-cell>
          <table:table-cell office:value-type="float" office:value="59625.61" table:style-name="ce11">
            <text:p>59.625,61</text:p>
          </table:table-cell>
          <table:covered-table-cell/>
          <table:table-cell office:value-type="float" office:value="25523.39" table:style-name="ce11">
            <text:p>25.523,3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20" table:style-name="ce10">
            <text:p>9320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office:value-type="float" office:value="15748" table:style-name="ce11">
            <text:p>15.748,00</text:p>
          </table:table-cell>
          <table:covered-table-cell/>
          <table:table-cell office:value-type="float" office:value="15748" table:style-name="ce11">
            <text:p>15.748,00</text:p>
          </table:table-cell>
          <table:table-cell office:value-type="float" office:value="14371.3" table:style-name="ce11">
            <text:p>14.371,30</text:p>
          </table:table-cell>
          <table:table-cell office:value-type="float" office:value="14371.3" table:style-name="ce11">
            <text:p>14.371,30</text:p>
          </table:table-cell>
          <table:table-cell office:value-type="float" office:value="14371.3" table:style-name="ce11">
            <text:p>14.371,30</text:p>
          </table:table-cell>
          <table:covered-table-cell/>
          <table:table-cell office:value-type="float" office:value="1376.7" table:style-name="ce11">
            <text:p>1.376,7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20" table:style-name="ce10">
            <text:p>9320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20334" table:style-name="ce11">
            <text:p>20.334,00</text:p>
          </table:table-cell>
          <table:covered-table-cell/>
          <table:table-cell office:value-type="float" office:value="20334" table:style-name="ce11">
            <text:p>20.334,00</text:p>
          </table:table-cell>
          <table:table-cell office:value-type="float" office:value="28115.15" table:style-name="ce11">
            <text:p>28.115,15</text:p>
          </table:table-cell>
          <table:table-cell office:value-type="float" office:value="28115.15" table:style-name="ce11">
            <text:p>28.115,15</text:p>
          </table:table-cell>
          <table:table-cell office:value-type="float" office:value="28115.15" table:style-name="ce11">
            <text:p>28.115,15</text:p>
          </table:table-cell>
          <table:covered-table-cell/>
          <table:table-cell office:value-type="float" office:value="-7781.15" table:style-name="ce12">
            <text:p>-7.781,15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20" table:style-name="ce10">
            <text:p>9320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42920" table:style-name="ce11">
            <text:p>42.920,00</text:p>
          </table:table-cell>
          <table:covered-table-cell/>
          <table:table-cell office:value-type="float" office:value="42920" table:style-name="ce11">
            <text:p>42.920,00</text:p>
          </table:table-cell>
          <table:table-cell office:value-type="float" office:value="66890.679999999993" table:style-name="ce11">
            <text:p>66.890,68</text:p>
          </table:table-cell>
          <table:table-cell office:value-type="float" office:value="66890.679999999993" table:style-name="ce11">
            <text:p>66.890,68</text:p>
          </table:table-cell>
          <table:table-cell office:value-type="float" office:value="66890.679999999993" table:style-name="ce11">
            <text:p>66.890,68</text:p>
          </table:table-cell>
          <table:covered-table-cell/>
          <table:table-cell office:value-type="float" office:value="-23970.68" table:style-name="ce12">
            <text:p>-23.970,6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20" table:style-name="ce10">
            <text:p>9320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106776" table:style-name="ce11">
            <text:p>106.776,00</text:p>
          </table:table-cell>
          <table:covered-table-cell/>
          <table:table-cell office:value-type="float" office:value="106776" table:style-name="ce11">
            <text:p>106.776,00</text:p>
          </table:table-cell>
          <table:table-cell office:value-type="float" office:value="85405.68" table:style-name="ce11">
            <text:p>85.405,68</text:p>
          </table:table-cell>
          <table:table-cell office:value-type="float" office:value="85405.68" table:style-name="ce11">
            <text:p>85.405,68</text:p>
          </table:table-cell>
          <table:table-cell office:value-type="float" office:value="85405.68" table:style-name="ce11">
            <text:p>85.405,68</text:p>
          </table:table-cell>
          <table:covered-table-cell/>
          <table:table-cell office:value-type="float" office:value="21370.32" table:style-name="ce11">
            <text:p>21.370,3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20" table:style-name="ce10">
            <text:p>9320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325211" table:style-name="ce11">
            <text:p>325.211,00</text:p>
          </table:table-cell>
          <table:covered-table-cell/>
          <table:table-cell office:value-type="float" office:value="281161" table:style-name="ce11">
            <text:p>281.161,00</text:p>
          </table:table-cell>
          <table:table-cell office:value-type="float" office:value="256643.5" table:style-name="ce11">
            <text:p>256.643,50</text:p>
          </table:table-cell>
          <table:table-cell office:value-type="float" office:value="256643.5" table:style-name="ce11">
            <text:p>256.643,50</text:p>
          </table:table-cell>
          <table:table-cell office:value-type="float" office:value="256643.5" table:style-name="ce11">
            <text:p>256.643,50</text:p>
          </table:table-cell>
          <table:covered-table-cell/>
          <table:table-cell office:value-type="float" office:value="24517.5" table:style-name="ce11">
            <text:p>24.517,5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20" table:style-name="ce10">
            <text:p>9320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207254" table:style-name="ce11">
            <text:p>207.254,00</text:p>
          </table:table-cell>
          <table:table-cell table:style-name="ce7"/>
          <table:table-cell office:value-type="float" office:value="207254" table:style-name="ce11">
            <text:p>207.254,00</text:p>
          </table:table-cell>
          <table:table-cell office:value-type="float" office:value="225040.2" table:style-name="ce11">
            <text:p>225.040,20</text:p>
          </table:table-cell>
          <table:table-cell office:value-type="float" office:value="225040.2" table:style-name="ce11">
            <text:p>225.040,20</text:p>
          </table:table-cell>
          <table:table-cell office:value-type="float" office:value="225040.2" table:style-name="ce11">
            <text:p>225.040,20</text:p>
          </table:table-cell>
          <table:covered-table-cell/>
          <table:table-cell office:value-type="float" office:value="-17786.2" table:style-name="ce12">
            <text:p>-17.786,2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20" table:style-name="ce10">
            <text:p>9320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20" table:style-name="ce10">
            <text:p>932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42595" table:style-name="ce11">
            <text:p>42.595,00</text:p>
          </table:table-cell>
          <table:table-cell table:style-name="ce7"/>
          <table:table-cell office:value-type="float" office:value="42595" table:style-name="ce11">
            <text:p>42.595,00</text:p>
          </table:table-cell>
          <table:table-cell office:value-type="float" office:value="41229.43" table:style-name="ce11">
            <text:p>41.229,43</text:p>
          </table:table-cell>
          <table:table-cell office:value-type="float" office:value="41229.43" table:style-name="ce11">
            <text:p>41.229,43</text:p>
          </table:table-cell>
          <table:table-cell office:value-type="float" office:value="41229.43" table:style-name="ce11">
            <text:p>41.229,43</text:p>
          </table:table-cell>
          <table:covered-table-cell/>
          <table:table-cell office:value-type="float" office:value="1365.57" table:style-name="ce11">
            <text:p>1.365,57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320" table:style-name="ce10">
            <text:p>9320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320" table:style-name="ce10">
            <text:p>932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241428" table:style-name="ce11">
            <text:p>241.428,00</text:p>
          </table:table-cell>
          <table:table-cell table:style-name="ce7"/>
          <table:table-cell office:value-type="float" office:value="241428" table:style-name="ce11">
            <text:p>241.428,00</text:p>
          </table:table-cell>
          <table:table-cell office:value-type="float" office:value="181671.77" table:style-name="ce11">
            <text:p>181.671,77</text:p>
          </table:table-cell>
          <table:table-cell office:value-type="float" office:value="181671.77" table:style-name="ce11">
            <text:p>181.671,77</text:p>
          </table:table-cell>
          <table:table-cell office:value-type="float" office:value="181671.77" table:style-name="ce11">
            <text:p>181.671,77</text:p>
          </table:table-cell>
          <table:covered-table-cell/>
          <table:table-cell office:value-type="float" office:value="59756.23" table:style-name="ce11">
            <text:p>59.756,23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320" table:style-name="ce10">
            <text:p>932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4991" table:style-name="ce11">
            <text:p>4.991,00</text:p>
          </table:table-cell>
          <table:table-cell table:style-name="ce7"/>
          <table:table-cell office:value-type="float" office:value="4991" table:style-name="ce11">
            <text:p>4.991,00</text:p>
          </table:table-cell>
          <table:table-cell office:value-type="float" office:value="3599.99" table:style-name="ce11">
            <text:p>3.599,99</text:p>
          </table:table-cell>
          <table:table-cell office:value-type="float" office:value="3599.99" table:style-name="ce11">
            <text:p>3.599,99</text:p>
          </table:table-cell>
          <table:table-cell office:value-type="float" office:value="3599.99" table:style-name="ce11">
            <text:p>3.599,99</text:p>
          </table:table-cell>
          <table:covered-table-cell/>
          <table:table-cell office:value-type="float" office:value="1391.01" table:style-name="ce11">
            <text:p>1.391,01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20" table:style-name="ce10">
            <text:p>9320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8">
            <text:p><text:span text:style-name="T1">MATERIAL DE OFICINA ORDINARIO N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20" table:style-name="ce10">
            <text:p>9320</text:p>
          </table:table-cell>
          <table:table-cell office:value-type="float" office:value="22001" table:style-name="ce10">
            <text:p>22001</text:p>
          </table:table-cell>
          <table:table-cell office:value-type="string" table:style-name="ce8">
            <text:p><text:span text:style-name="T1">PRENSA, REVISTAS, LIBROS Y OTRAS</text:span></text:p>
          </table:table-cell>
          <table:table-cell office:value-type="float" office:value="5000" table:style-name="ce11">
            <text:p>5.000,00</text:p>
          </table:table-cell>
          <table:table-cell table:style-name="ce7"/>
          <table:table-cell office:value-type="float" office:value="5000" table:style-name="ce11">
            <text:p>5.000,00</text:p>
          </table:table-cell>
          <table:table-cell office:value-type="float" office:value="4739.57" table:style-name="ce11">
            <text:p>4.739,57</text:p>
          </table:table-cell>
          <table:table-cell office:value-type="float" office:value="4739.57" table:style-name="ce11">
            <text:p>4.739,57</text:p>
          </table:table-cell>
          <table:table-cell office:value-type="float" office:value="4739.57" table:style-name="ce11">
            <text:p>4.739,57</text:p>
          </table:table-cell>
          <table:covered-table-cell/>
          <table:table-cell office:value-type="float" office:value="260.43" table:style-name="ce13">
            <text:p>260,4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UBLICACIONE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20" table:style-name="ce10">
            <text:p>9320</text:p>
          </table:table-cell>
          <table:table-cell office:value-type="float" office:value="22002" table:style-name="ce10">
            <text:p>22002</text:p>
          </table:table-cell>
          <table:table-cell office:value-type="string" table:style-name="ce8">
            <text:p><text:span text:style-name="T1">MATERIAL INFORMÁTICO NO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office:value-type="float" office:value="16.940000000000001" table:style-name="ce13">
            <text:p>16,94</text:p>
          </table:table-cell>
          <table:table-cell office:value-type="float" office:value="16.940000000000001" table:style-name="ce13">
            <text:p>16,94</text:p>
          </table:table-cell>
          <table:table-cell office:value-type="float" office:value="16.940000000000001" table:style-name="ce13">
            <text:p>16,94</text:p>
          </table:table-cell>
          <table:covered-table-cell/>
          <table:table-cell office:value-type="float" office:value="483.06" table:style-name="ce13">
            <text:p>483,0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20" table:style-name="ce10">
            <text:p>9320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office:value-type="float" office:value="1250" table:style-name="ce11">
            <text:p>1.250,00</text:p>
          </table:table-cell>
          <table:table-cell table:style-name="ce7"/>
          <table:table-cell office:value-type="float" office:value="1250" table:style-name="ce11">
            <text:p>1.250,00</text:p>
          </table:table-cell>
          <table:table-cell table:number-columns-repeated="3" table:style-name="ce7"/>
          <table:covered-table-cell/>
          <table:table-cell office:value-type="float" office:value="1250" table:style-name="ce11">
            <text:p>1.250,00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320" table:style-name="ce10">
            <text:p>9320</text:p>
          </table:table-cell>
          <table:table-cell office:value-type="float" office:value="22201" table:style-name="ce10">
            <text:p>22201</text:p>
          </table:table-cell>
          <table:table-cell office:value-type="string" table:style-name="ce8">
            <text:p><text:span text:style-name="T1">COMUNICACIONES POSTALES.</text:span></text:p>
          </table:table-cell>
          <table:table-cell office:value-type="float" office:value="40000" table:style-name="ce11">
            <text:p>40.000,00</text:p>
          </table:table-cell>
          <table:table-cell office:value-type="float" office:value="-40000" table:style-name="ce12">
            <text:p>-40.000,00</text:p>
          </table:table-cell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320" table:style-name="ce10">
            <text:p>9320</text:p>
          </table:table-cell>
          <table:table-cell office:value-type="float" office:value="22602" table:style-name="ce10">
            <text:p>22602</text:p>
          </table:table-cell>
          <table:table-cell office:value-type="string" table:style-name="ce8">
            <text:p><text:span text:style-name="T1">PUBLICIDAD Y PROPAGANDA.</text:span></text:p>
          </table:table-cell>
          <table:table-cell office:value-type="float" office:value="1500" table:style-name="ce11">
            <text:p>1.500,00</text:p>
          </table:table-cell>
          <table:table-cell table:style-name="ce7"/>
          <table:table-cell office:value-type="float" office:value="1500" table:style-name="ce11">
            <text:p>1.500,00</text:p>
          </table:table-cell>
          <table:table-cell office:value-type="float" office:value="545.04" table:style-name="ce13">
            <text:p>545,04</text:p>
          </table:table-cell>
          <table:table-cell office:value-type="float" office:value="545.04" table:style-name="ce13">
            <text:p>545,04</text:p>
          </table:table-cell>
          <table:table-cell office:value-type="float" office:value="545.04" table:style-name="ce13">
            <text:p>545,04</text:p>
          </table:table-cell>
          <table:covered-table-cell/>
          <table:table-cell office:value-type="float" office:value="954.96" table:style-name="ce13">
            <text:p>954,96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320" table:style-name="ce10">
            <text:p>9320</text:p>
          </table:table-cell>
          <table:table-cell office:value-type="float" office:value="22603" table:style-name="ce10">
            <text:p>22603</text:p>
          </table:table-cell>
          <table:table-cell office:value-type="string" table:style-name="ce8">
            <text:p><text:span text:style-name="T1">PUBLICACIÓN EN DIARIOS OFICIALES.</text:span></text:p>
          </table:table-cell>
          <table:table-cell office:value-type="float" office:value="6000" table:style-name="ce11">
            <text:p>6.000,00</text:p>
          </table:table-cell>
          <table:table-cell table:style-name="ce7"/>
          <table:table-cell office:value-type="float" office:value="6000" table:style-name="ce11">
            <text:p>6.000,00</text:p>
          </table:table-cell>
          <table:table-cell office:value-type="float" office:value="2465.04" table:style-name="ce11">
            <text:p>2.465,04</text:p>
          </table:table-cell>
          <table:table-cell office:value-type="float" office:value="2465.04" table:style-name="ce11">
            <text:p>2.465,04</text:p>
          </table:table-cell>
          <table:table-cell office:value-type="float" office:value="2465.04" table:style-name="ce11">
            <text:p>2.465,04</text:p>
          </table:table-cell>
          <table:covered-table-cell/>
          <table:table-cell office:value-type="float" office:value="3534.96" table:style-name="ce11">
            <text:p>3.534,96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320" table:style-name="ce10">
            <text:p>9320</text:p>
          </table:table-cell>
          <table:table-cell office:value-type="float" office:value="22604" table:style-name="ce10">
            <text:p>22604</text:p>
          </table:table-cell>
          <table:table-cell office:value-type="string" table:style-name="ce8">
            <text:p><text:span text:style-name="T1">JURÍDICOS, CONTENCIOSOS.</text:span></text:p>
          </table:table-cell>
          <table:table-cell table:number-columns-repeated="3" table:style-name="ce7"/>
          <table:table-cell office:value-type="float" office:value="32225.43" table:style-name="ce11">
            <text:p>32.225,43</text:p>
          </table:table-cell>
          <table:table-cell office:value-type="float" office:value="32225.43" table:style-name="ce11">
            <text:p>32.225,43</text:p>
          </table:table-cell>
          <table:table-cell office:value-type="float" office:value="31225.43" table:style-name="ce11">
            <text:p>31.225,43</text:p>
          </table:table-cell>
          <table:covered-table-cell/>
          <table:table-cell office:value-type="float" office:value="-32225.43" table:style-name="ce12">
            <text:p>-32.225,43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320" table:style-name="ce10">
            <text:p>9320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office:value-type="float" office:value="5000" table:style-name="ce11">
            <text:p>5.000,00</text:p>
          </table:table-cell>
          <table:table-cell table:style-name="ce7"/>
          <table:table-cell office:value-type="float" office:value="5000" table:style-name="ce11">
            <text:p>5.000,00</text:p>
          </table:table-cell>
          <table:table-cell office:value-type="float" office:value="1622.7" table:style-name="ce11">
            <text:p>1.622,70</text:p>
          </table:table-cell>
          <table:table-cell office:value-type="float" office:value="1622.7" table:style-name="ce11">
            <text:p>1.622,70</text:p>
          </table:table-cell>
          <table:table-cell office:value-type="float" office:value="1622.7" table:style-name="ce11">
            <text:p>1.622,70</text:p>
          </table:table-cell>
          <table:table-cell table:style-name="ce7"/>
          <table:table-cell office:value-type="float" office:value="3377.3" table:style-name="ce11">
            <text:p>3.377,30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20" table:style-name="ce10">
            <text:p>9320</text:p>
          </table:table-cell>
          <table:table-cell office:value-type="float" office:value="22706" table:style-name="ce10">
            <text:p>22706</text:p>
          </table:table-cell>
          <table:table-cell office:value-type="string" table:style-name="ce8">
            <text:p><text:span text:style-name="T1">CONTRATACIÓN SERVICIOS DE</text:span></text:p>
          </table:table-cell>
          <table:table-cell office:value-type="float" office:value="15000" table:style-name="ce11">
            <text:p>15.000,00</text:p>
          </table:table-cell>
          <table:table-cell office:value-type="float" office:value="80477.5" table:style-name="ce11">
            <text:p>80.477,50</text:p>
          </table:table-cell>
          <table:table-cell office:value-type="float" office:value="95477.5" table:style-name="ce11">
            <text:p>95.477,50</text:p>
          </table:table-cell>
          <table:table-cell office:value-type="float" office:value="32797.620000000003" table:style-name="ce11">
            <text:p>32.797,62</text:p>
          </table:table-cell>
          <table:table-cell office:value-type="float" office:value="10565.39" table:style-name="ce11">
            <text:p>10.565,39</text:p>
          </table:table-cell>
          <table:table-cell office:value-type="float" office:value="10565.39" table:style-name="ce11">
            <text:p>10.565,39</text:p>
          </table:table-cell>
          <table:table-cell table:style-name="ce7"/>
          <table:table-cell office:value-type="float" office:value="84912.11" table:style-name="ce11">
            <text:p>84.912,1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STUDIOS Y TRABAJOS TÉCNICO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20" table:style-name="ce10">
            <text:p>9320</text:p>
          </table:table-cell>
          <table:table-cell office:value-type="float" office:value="22708" table:style-name="ce10">
            <text:p>22708</text:p>
          </table:table-cell>
          <table:table-cell office:value-type="string" table:style-name="ce8">
            <text:p><text:span text:style-name="T1">SERVICIOS DE RECAUDACIÓN A FAVOR</text:span></text:p>
          </table:table-cell>
          <table:table-cell office:value-type="float" office:value="100000" table:style-name="ce11">
            <text:p>100.000,00</text:p>
          </table:table-cell>
          <table:table-cell office:value-type="float" office:value="-70000" table:style-name="ce12">
            <text:p>-70.000,00</text:p>
          </table:table-cell>
          <table:table-cell office:value-type="float" office:value="30000" table:style-name="ce11">
            <text:p>30.000,00</text:p>
          </table:table-cell>
          <table:table-cell office:value-type="float" office:value="42977.26" table:style-name="ce11">
            <text:p>42.977,26</text:p>
          </table:table-cell>
          <table:table-cell office:value-type="float" office:value="41059.620000000003" table:style-name="ce11">
            <text:p>41.059,62</text:p>
          </table:table-cell>
          <table:table-cell office:value-type="float" office:value="34347.69" table:style-name="ce11">
            <text:p>34.347,69</text:p>
          </table:table-cell>
          <table:table-cell office:value-type="float" office:value="6711.93" table:style-name="ce11">
            <text:p>6.711,93</text:p>
          </table:table-cell>
          <table:table-cell office:value-type="float" office:value="-11059.62" table:style-name="ce12">
            <text:p>-11.059,6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 LA ENTIDAD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20" table:style-name="ce10">
            <text:p>9320</text:p>
          </table:table-cell>
          <table:table-cell office:value-type="float" office:value="22712" table:style-name="ce10">
            <text:p>22712</text:p>
          </table:table-cell>
          <table:table-cell office:value-type="string" table:style-name="ce8">
            <text:p><text:span text:style-name="T1">CONTRATACIÓN DE SERVICIOS DE</text:span></text:p>
          </table:table-cell>
          <table:table-cell office:value-type="float" office:value="2000" table:style-name="ce11">
            <text:p>2.000,00</text:p>
          </table:table-cell>
          <table:table-cell table:style-name="ce7"/>
          <table:table-cell office:value-type="float" office:value="2000" table:style-name="ce11">
            <text:p>2.000,00</text:p>
          </table:table-cell>
          <table:table-cell office:value-type="float" office:value="1149.5" table:style-name="ce11">
            <text:p>1.149,50</text:p>
          </table:table-cell>
          <table:table-cell office:value-type="float" office:value="1149.5" table:style-name="ce11">
            <text:p>1.149,50</text:p>
          </table:table-cell>
          <table:table-cell office:value-type="float" office:value="1149.5" table:style-name="ce11">
            <text:p>1.149,50</text:p>
          </table:table-cell>
          <table:table-cell table:style-name="ce7"/>
          <table:table-cell office:value-type="float" office:value="850.5" table:style-name="ce13">
            <text:p>850,5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ÁTICA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20" table:style-name="ce10">
            <text:p>9320</text:p>
          </table:table-cell>
          <table:table-cell office:value-type="float" office:value="22718" table:style-name="ce10">
            <text:p>22718</text:p>
          </table:table-cell>
          <table:table-cell office:value-type="string" table:style-name="ce8">
            <text:p><text:span text:style-name="T1">CONTRATACIÓN DE SERVICIOS DE</text:span></text:p>
          </table:table-cell>
          <table:table-cell office:value-type="float" office:value="20000" table:style-name="ce11">
            <text:p>20.000,00</text:p>
          </table:table-cell>
          <table:table-cell office:value-type="float" office:value="2607.84" table:style-name="ce11">
            <text:p>2.607,84</text:p>
          </table:table-cell>
          <table:table-cell office:value-type="float" office:value="22607.84" table:style-name="ce11">
            <text:p>22.607,84</text:p>
          </table:table-cell>
          <table:table-cell office:value-type="float" office:value="20750.25" table:style-name="ce11">
            <text:p>20.750,25</text:p>
          </table:table-cell>
          <table:table-cell office:value-type="float" office:value="12992.71" table:style-name="ce11">
            <text:p>12.992,71</text:p>
          </table:table-cell>
          <table:table-cell office:value-type="float" office:value="9086.68" table:style-name="ce11">
            <text:p>9.086,68</text:p>
          </table:table-cell>
          <table:table-cell office:value-type="float" office:value="3906.03" table:number-columns-spanned="1" table:number-rows-spanned="4" table:style-name="ce52">
            <text:p>3.906,03</text:p>
          </table:table-cell>
          <table:table-cell office:value-type="float" office:value="9615.1299999999992" table:style-name="ce11">
            <text:p>9.615,1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PART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number-columns-spanned="1" table:number-rows-spanned="2" table:style-name="ce54">
            <text:p>002</text:p>
          </table:table-cell>
          <table:table-cell office:value-type="float" office:value="9320" table:number-columns-spanned="1" table:number-rows-spanned="2" table:style-name="ce56">
            <text:p>9320</text:p>
          </table:table-cell>
          <table:table-cell office:value-type="float" office:value="22799" table:number-columns-spanned="1" table:number-rows-spanned="2" table:style-name="ce56">
            <text:p>22799</text:p>
          </table:table-cell>
          <table:table-cell office:value-type="string" table:style-name="ce8">
            <text:p><text:span text:style-name="T1">CONTRATACION OTROS TRABAJOS</text:span></text:p>
          </table:table-cell>
          <table:table-cell office:value-type="float" office:value="475000" table:number-columns-spanned="1" table:number-rows-spanned="2" table:style-name="ce52">
            <text:p>475.000,00</text:p>
          </table:table-cell>
          <table:table-cell office:value-type="float" office:value="-58999.21" table:number-columns-spanned="1" table:number-rows-spanned="2" table:style-name="ce62">
            <text:p>-58.999,21</text:p>
          </table:table-cell>
          <table:table-cell office:value-type="float" office:value="416000.79" table:number-columns-spanned="1" table:number-rows-spanned="2" table:style-name="ce52">
            <text:p>416.000,79</text:p>
          </table:table-cell>
          <table:table-cell office:value-type="float" office:value="436000" table:number-columns-spanned="1" table:number-rows-spanned="2" table:style-name="ce52">
            <text:p>436.000,00</text:p>
          </table:table-cell>
          <table:table-cell office:value-type="float" office:value="436000" table:number-columns-spanned="1" table:number-rows-spanned="2" table:style-name="ce52">
            <text:p>436.000,00</text:p>
          </table:table-cell>
          <table:table-cell office:value-type="float" office:value="436000" table:number-columns-spanned="1" table:number-rows-spanned="2" table:style-name="ce52">
            <text:p>436.000,00</text:p>
          </table:table-cell>
          <table:covered-table-cell/>
          <table:table-cell office:value-type="float" office:value="-19999.21" table:number-columns-spanned="1" table:number-rows-spanned="2" table:style-name="ce62">
            <text:p>-19.999,21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9">
            <text:p><text:span text:style-name="T1">REALIZADOS OTRAS EMP. O PROF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19106072" table:style-name="ce22">
            <text:p>19.106.072,00</text:p>
          </table:table-cell>
          <table:table-cell office:value-type="float" office:value="7387496.6399999997" table:style-name="ce22">
            <text:p>7.387.496,64</text:p>
          </table:table-cell>
          <table:table-cell office:value-type="float" office:value="26493568.640000001" table:style-name="ce22">
            <text:p>26.493.568,64</text:p>
          </table:table-cell>
          <table:table-cell office:value-type="float" office:value="20978202.870000001" table:style-name="ce22">
            <text:p>20.978.202,87</text:p>
          </table:table-cell>
          <table:table-cell office:value-type="float" office:value="19978916.579999998" table:style-name="ce22">
            <text:p>19.978.916,58</text:p>
          </table:table-cell>
          <table:table-cell office:value-type="float" office:value="19873805.809999999" table:style-name="ce22">
            <text:p>19.873.805,81</text:p>
          </table:table-cell>
          <table:table-cell office:value-type="float" office:value="105110.77" table:style-name="ce22">
            <text:p>105.110,77</text:p>
          </table:table-cell>
          <table:table-cell office:value-type="float" office:value="6514652.0599999996" table:style-name="ce22">
            <text:p>6.514.652,0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2" table:style-name="ce3">
            <text:p>002</text:p>
          </table:table-cell>
          <table:table-cell office:value-type="float" office:value="9320" table:style-name="ce4">
            <text:p>9320</text:p>
          </table:table-cell>
          <table:table-cell office:value-type="float" office:value="23010" table:style-name="ce4">
            <text:p>23010</text:p>
          </table:table-cell>
          <table:table-cell office:value-type="string" table:style-name="ce5">
            <text:p><text:span text:style-name="T1">DIETAS DEL PERSONAL DIRECTIVO.</text:span></text:p>
          </table:table-cell>
          <table:table-cell office:value-type="float" office:value="1250" table:number-columns-spanned="1" table:number-rows-spanned="2" table:style-name="ce45">
            <text:p>1.250,00</text:p>
          </table:table-cell>
          <table:table-cell office:value-type="float" office:value="25550.57" table:number-columns-spanned="1" table:number-rows-spanned="16" table:style-name="ce45">
            <text:p>25.550,57</text:p>
          </table:table-cell>
          <table:table-cell office:value-type="float" office:value="1250" table:number-columns-spanned="1" table:number-rows-spanned="2" table:style-name="ce45">
            <text:p>1.250,00</text:p>
          </table:table-cell>
          <table:table-cell office:value-type="float" office:value="69.7" table:style-name="ce27">
            <text:p>69,70</text:p>
          </table:table-cell>
          <table:table-cell office:value-type="float" office:value="69.7" table:style-name="ce27">
            <text:p>69,70</text:p>
          </table:table-cell>
          <table:table-cell office:value-type="float" office:value="69.7" table:style-name="ce27">
            <text:p>69,70</text:p>
          </table:table-cell>
          <table:table-cell table:number-columns-spanned="1" table:number-rows-spanned="42" table:style-name="ce84"/>
          <table:table-cell office:value-type="float" office:value="-69.7" table:style-name="ce30">
            <text:p>-69,70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320" table:style-name="ce10">
            <text:p>9320</text:p>
          </table:table-cell>
          <table:table-cell office:value-type="float" office:value="23020" table:style-name="ce10">
            <text:p>23020</text:p>
          </table:table-cell>
          <table:table-cell office:value-type="string" table:style-name="ce8">
            <text:p><text:span text:style-name="T1">DIETAS DEL PERSONAL NO DIRECTIVO.</text:span>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office:value-type="float" office:value="1250" table:style-name="ce11">
            <text:p>1.250,00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20" table:style-name="ce10">
            <text:p>9320</text:p>
          </table:table-cell>
          <table:table-cell office:value-type="float" office:value="23110" table:style-name="ce10">
            <text:p>23110</text:p>
          </table:table-cell>
          <table:table-cell office:value-type="string" table:style-name="ce8">
            <text:p><text:span text:style-name="T1">LOCOMOCIÓN DEL PERSONAL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20" table:style-name="ce10">
            <text:p>9320</text:p>
          </table:table-cell>
          <table:table-cell office:value-type="float" office:value="23120" table:style-name="ce10">
            <text:p>23120</text:p>
          </table:table-cell>
          <table:table-cell office:value-type="string" table:style-name="ce8">
            <text:p><text:span text:style-name="T1">LOCOMOCIÓN DEL PERSONAL N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40" table:style-name="ce10">
            <text:p>9340</text:p>
          </table:table-cell>
          <table:table-cell office:value-type="float" office:value="12001" table:style-name="ce10">
            <text:p>12001</text:p>
          </table:table-cell>
          <table:table-cell office:value-type="string" table:style-name="ce8">
            <text:p><text:span text:style-name="T1">SUELDOS DEL GRUPO A2 PERSONAL</text:span></text:p>
          </table:table-cell>
          <table:table-cell table:style-name="ce7"/>
          <table:covered-table-cell/>
          <table:table-cell table:style-name="ce7"/>
          <table:table-cell office:value-type="float" office:value="13269.94" table:style-name="ce11">
            <text:p>13.269,94</text:p>
          </table:table-cell>
          <table:table-cell office:value-type="float" office:value="13269.94" table:style-name="ce11">
            <text:p>13.269,94</text:p>
          </table:table-cell>
          <table:table-cell office:value-type="float" office:value="13269.94" table:style-name="ce11">
            <text:p>13.269,94</text:p>
          </table:table-cell>
          <table:covered-table-cell/>
          <table:table-cell office:value-type="float" office:value="-13269.94" table:style-name="ce12">
            <text:p>-13.269,9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40" table:style-name="ce10">
            <text:p>9340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office:value-type="float" office:value="9461" table:style-name="ce11">
            <text:p>9.461,00</text:p>
          </table:table-cell>
          <table:covered-table-cell/>
          <table:table-cell office:value-type="float" office:value="9461" table:style-name="ce11">
            <text:p>9.461,00</text:p>
          </table:table-cell>
          <table:table-cell office:value-type="float" office:value="10077.83" table:style-name="ce11">
            <text:p>10.077,83</text:p>
          </table:table-cell>
          <table:table-cell office:value-type="float" office:value="10077.83" table:style-name="ce11">
            <text:p>10.077,83</text:p>
          </table:table-cell>
          <table:table-cell office:value-type="float" office:value="10077.83" table:style-name="ce11">
            <text:p>10.077,83</text:p>
          </table:table-cell>
          <table:covered-table-cell/>
          <table:table-cell office:value-type="float" office:value="-616.83000000000004" table:style-name="ce14">
            <text:p>-616,8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40" table:style-name="ce10">
            <text:p>9340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1399" table:style-name="ce11">
            <text:p>1.399,00</text:p>
          </table:table-cell>
          <table:covered-table-cell/>
          <table:table-cell office:value-type="float" office:value="1399" table:style-name="ce11">
            <text:p>1.399,00</text:p>
          </table:table-cell>
          <table:table-cell office:value-type="float" office:value="5070.6099999999997" table:style-name="ce11">
            <text:p>5.070,61</text:p>
          </table:table-cell>
          <table:table-cell office:value-type="float" office:value="5070.6099999999997" table:style-name="ce11">
            <text:p>5.070,61</text:p>
          </table:table-cell>
          <table:table-cell office:value-type="float" office:value="5070.6099999999997" table:style-name="ce11">
            <text:p>5.070,61</text:p>
          </table:table-cell>
          <table:covered-table-cell/>
          <table:table-cell office:value-type="float" office:value="-3671.61" table:style-name="ce12">
            <text:p>-3.671,61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40" table:style-name="ce10">
            <text:p>9340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2492" table:style-name="ce11">
            <text:p>2.492,00</text:p>
          </table:table-cell>
          <table:covered-table-cell/>
          <table:table-cell office:value-type="float" office:value="2492" table:style-name="ce11">
            <text:p>2.492,00</text:p>
          </table:table-cell>
          <table:table-cell office:value-type="float" office:value="6659.88" table:style-name="ce11">
            <text:p>6.659,88</text:p>
          </table:table-cell>
          <table:table-cell office:value-type="float" office:value="6659.88" table:style-name="ce11">
            <text:p>6.659,88</text:p>
          </table:table-cell>
          <table:table-cell office:value-type="float" office:value="6659.88" table:style-name="ce11">
            <text:p>6.659,88</text:p>
          </table:table-cell>
          <table:covered-table-cell/>
          <table:table-cell office:value-type="float" office:value="-4167.88" table:style-name="ce12">
            <text:p>-4.167,8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40" table:style-name="ce10">
            <text:p>9340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5483" table:style-name="ce11">
            <text:p>5.483,00</text:p>
          </table:table-cell>
          <table:covered-table-cell/>
          <table:table-cell office:value-type="float" office:value="5483" table:style-name="ce11">
            <text:p>5.483,00</text:p>
          </table:table-cell>
          <table:table-cell office:value-type="float" office:value="15339.74" table:style-name="ce11">
            <text:p>15.339,74</text:p>
          </table:table-cell>
          <table:table-cell office:value-type="float" office:value="15339.74" table:style-name="ce11">
            <text:p>15.339,74</text:p>
          </table:table-cell>
          <table:table-cell office:value-type="float" office:value="15339.74" table:style-name="ce11">
            <text:p>15.339,74</text:p>
          </table:table-cell>
          <table:covered-table-cell/>
          <table:table-cell office:value-type="float" office:value="-9856.74" table:style-name="ce12">
            <text:p>-9.856,7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40" table:style-name="ce10">
            <text:p>9340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13790" table:style-name="ce11">
            <text:p>13.790,00</text:p>
          </table:table-cell>
          <table:covered-table-cell/>
          <table:table-cell office:value-type="float" office:value="39340.57" table:style-name="ce11">
            <text:p>39.340,57</text:p>
          </table:table-cell>
          <table:table-cell office:value-type="float" office:value="36274.559999999998" table:style-name="ce11">
            <text:p>36.274,56</text:p>
          </table:table-cell>
          <table:table-cell office:value-type="float" office:value="36274.559999999998" table:style-name="ce11">
            <text:p>36.274,56</text:p>
          </table:table-cell>
          <table:table-cell office:value-type="float" office:value="36274.559999999998" table:style-name="ce11">
            <text:p>36.274,56</text:p>
          </table:table-cell>
          <table:covered-table-cell/>
          <table:table-cell office:value-type="float" office:value="3066.01" table:style-name="ce11">
            <text:p>3.066,0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40" table:style-name="ce10">
            <text:p>9340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36121" table:style-name="ce11">
            <text:p>36.121,00</text:p>
          </table:table-cell>
          <table:table-cell table:style-name="ce7"/>
          <table:table-cell office:value-type="float" office:value="36121" table:style-name="ce11">
            <text:p>36.121,00</text:p>
          </table:table-cell>
          <table:table-cell office:value-type="float" office:value="39469.22" table:style-name="ce11">
            <text:p>39.469,22</text:p>
          </table:table-cell>
          <table:table-cell office:value-type="float" office:value="39469.22" table:style-name="ce11">
            <text:p>39.469,22</text:p>
          </table:table-cell>
          <table:table-cell office:value-type="float" office:value="39469.22" table:style-name="ce11">
            <text:p>39.469,22</text:p>
          </table:table-cell>
          <table:covered-table-cell/>
          <table:table-cell office:value-type="float" office:value="-3348.22" table:style-name="ce12">
            <text:p>-3.348,2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40" table:style-name="ce10">
            <text:p>9340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40" table:style-name="ce10">
            <text:p>934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4665" table:style-name="ce11">
            <text:p>4.665,00</text:p>
          </table:table-cell>
          <table:table-cell table:style-name="ce7"/>
          <table:table-cell office:value-type="float" office:value="4665" table:style-name="ce11">
            <text:p>4.665,00</text:p>
          </table:table-cell>
          <table:table-cell office:value-type="float" office:value="10836.4" table:style-name="ce11">
            <text:p>10.836,40</text:p>
          </table:table-cell>
          <table:table-cell office:value-type="float" office:value="10836.4" table:style-name="ce11">
            <text:p>10.836,40</text:p>
          </table:table-cell>
          <table:table-cell office:value-type="float" office:value="10836.4" table:style-name="ce11">
            <text:p>10.836,40</text:p>
          </table:table-cell>
          <table:covered-table-cell/>
          <table:table-cell office:value-type="float" office:value="-6171.4" table:style-name="ce12">
            <text:p>-6.171,40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340" table:style-name="ce10">
            <text:p>9340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340" table:style-name="ce10">
            <text:p>934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21024" table:style-name="ce11">
            <text:p>21.024,00</text:p>
          </table:table-cell>
          <table:table-cell table:style-name="ce7"/>
          <table:table-cell office:value-type="float" office:value="21024" table:style-name="ce11">
            <text:p>21.024,00</text:p>
          </table:table-cell>
          <table:table-cell office:value-type="float" office:value="30723.58" table:style-name="ce11">
            <text:p>30.723,58</text:p>
          </table:table-cell>
          <table:table-cell office:value-type="float" office:value="30723.58" table:style-name="ce11">
            <text:p>30.723,58</text:p>
          </table:table-cell>
          <table:table-cell office:value-type="float" office:value="30723.58" table:style-name="ce11">
            <text:p>30.723,58</text:p>
          </table:table-cell>
          <table:covered-table-cell/>
          <table:table-cell office:value-type="float" office:value="-9699.58" table:style-name="ce12">
            <text:p>-9.699,58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340" table:style-name="ce10">
            <text:p>934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803" table:style-name="ce13">
            <text:p>803,00</text:p>
          </table:table-cell>
          <table:table-cell table:style-name="ce7"/>
          <table:table-cell office:value-type="float" office:value="803" table:style-name="ce13">
            <text:p>803,00</text:p>
          </table:table-cell>
          <table:table-cell office:value-type="float" office:value="976.75" table:style-name="ce13">
            <text:p>976,75</text:p>
          </table:table-cell>
          <table:table-cell office:value-type="float" office:value="976.75" table:style-name="ce13">
            <text:p>976,75</text:p>
          </table:table-cell>
          <table:table-cell office:value-type="float" office:value="976.75" table:style-name="ce13">
            <text:p>976,75</text:p>
          </table:table-cell>
          <table:covered-table-cell/>
          <table:table-cell office:value-type="float" office:value="-173.75" table:style-name="ce14">
            <text:p>-173,75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40" table:style-name="ce10">
            <text:p>9340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8">
            <text:p><text:span text:style-name="T1">MATERIAL DE OFICINA ORDINARIO NO</text:span></text:p>
          </table:table-cell>
          <table:table-cell office:value-type="float" office:value="100" table:style-name="ce13">
            <text:p>100,00</text:p>
          </table:table-cell>
          <table:table-cell table:style-name="ce7"/>
          <table:table-cell office:value-type="float" office:value="100" table:style-name="ce13">
            <text:p>100,00</text:p>
          </table:table-cell>
          <table:table-cell table:number-columns-repeated="3" table:style-name="ce7"/>
          <table:covered-table-cell/>
          <table:table-cell office:value-type="float" office:value="100" table:style-name="ce13">
            <text:p>1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40" table:style-name="ce10">
            <text:p>9340</text:p>
          </table:table-cell>
          <table:table-cell office:value-type="float" office:value="22001" table:style-name="ce10">
            <text:p>22001</text:p>
          </table:table-cell>
          <table:table-cell office:value-type="string" table:style-name="ce8">
            <text:p><text:span text:style-name="T1">PRENSA, REVISTAS, LIBROS Y OTRAS</text:span></text:p>
          </table:table-cell>
          <table:table-cell office:value-type="float" office:value="310" table:style-name="ce13">
            <text:p>310,00</text:p>
          </table:table-cell>
          <table:table-cell table:style-name="ce7"/>
          <table:table-cell office:value-type="float" office:value="310" table:style-name="ce13">
            <text:p>310,00</text:p>
          </table:table-cell>
          <table:table-cell office:value-type="float" office:value="60" table:style-name="ce13">
            <text:p>60,00</text:p>
          </table:table-cell>
          <table:table-cell office:value-type="float" office:value="60" table:style-name="ce13">
            <text:p>60,00</text:p>
          </table:table-cell>
          <table:table-cell office:value-type="float" office:value="60" table:style-name="ce13">
            <text:p>60,00</text:p>
          </table:table-cell>
          <table:covered-table-cell/>
          <table:table-cell office:value-type="float" office:value="250" table:style-name="ce13">
            <text:p>25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UBLICACIONE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40" table:style-name="ce10">
            <text:p>9340</text:p>
          </table:table-cell>
          <table:table-cell office:value-type="float" office:value="22002" table:style-name="ce10">
            <text:p>22002</text:p>
          </table:table-cell>
          <table:table-cell office:value-type="string" table:style-name="ce8">
            <text:p><text:span text:style-name="T1">MATERIAL INFORMÁTICO NO</text:span></text:p>
          </table:table-cell>
          <table:table-cell table:number-columns-repeated="3" table:style-name="ce7"/>
          <table:table-cell office:value-type="float" office:value="160.81" table:style-name="ce13">
            <text:p>160,81</text:p>
          </table:table-cell>
          <table:table-cell office:value-type="float" office:value="160.81" table:style-name="ce13">
            <text:p>160,81</text:p>
          </table:table-cell>
          <table:table-cell office:value-type="float" office:value="160.81" table:style-name="ce13">
            <text:p>160,81</text:p>
          </table:table-cell>
          <table:covered-table-cell/>
          <table:table-cell office:value-type="float" office:value="-160.81" table:style-name="ce14">
            <text:p>-160,8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40" table:style-name="ce10">
            <text:p>9340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40" table:style-name="ce10">
            <text:p>9340</text:p>
          </table:table-cell>
          <table:table-cell office:value-type="float" office:value="22601" table:style-name="ce10">
            <text:p>22601</text:p>
          </table:table-cell>
          <table:table-cell office:value-type="string" table:style-name="ce8">
            <text:p><text:span text:style-name="T1">ATENCIONES PROTOCOLARIAS Y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PRESENTATIVA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40" table:style-name="ce10">
            <text:p>9340</text:p>
          </table:table-cell>
          <table:table-cell office:value-type="float" office:value="22604" table:style-name="ce10">
            <text:p>22604</text:p>
          </table:table-cell>
          <table:table-cell office:value-type="string" table:style-name="ce8">
            <text:p><text:span text:style-name="T1">JURÍDICOS, CONTENCIOSO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2" table:style-name="ce9">
            <text:p>002</text:p>
          </table:table-cell>
          <table:table-cell office:value-type="float" office:value="9340" table:style-name="ce10">
            <text:p>9340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office:value-type="float" office:value="155" table:style-name="ce13">
            <text:p>155,00</text:p>
          </table:table-cell>
          <table:table-cell table:style-name="ce7"/>
          <table:table-cell office:value-type="float" office:value="155" table:style-name="ce13">
            <text:p>155,00</text:p>
          </table:table-cell>
          <table:table-cell office:value-type="float" office:value="184.17" table:number-columns-spanned="1" table:number-rows-spanned="7" table:style-name="ce50">
            <text:p>184,17</text:p>
          </table:table-cell>
          <table:table-cell office:value-type="float" office:value="184.17" table:number-columns-spanned="1" table:number-rows-spanned="7" table:style-name="ce50">
            <text:p>184,17</text:p>
          </table:table-cell>
          <table:table-cell office:value-type="float" office:value="184.17" table:number-columns-spanned="1" table:number-rows-spanned="7" table:style-name="ce50">
            <text:p>184,17</text:p>
          </table:table-cell>
          <table:covered-table-cell/>
          <table:table-cell office:value-type="float" office:value="-29.17" table:style-name="ce29">
            <text:p>-29,17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40" table:style-name="ce10">
            <text:p>9340</text:p>
          </table:table-cell>
          <table:table-cell office:value-type="float" office:value="22706" table:style-name="ce10">
            <text:p>22706</text:p>
          </table:table-cell>
          <table:table-cell office:value-type="string" table:style-name="ce8">
            <text:p><text:span text:style-name="T1">CONTRATACIÓN SERVICIOS DE</text:span></text:p>
          </table:table-cell>
          <table:table-cell table:number-columns-repeated="3"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STUDIOS Y TRABAJOS TÉCNICOS.</text:span></text:p>
          </table:table-cell>
          <table:table-cell table:number-columns-repeated="3"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9">
            <text:p>002</text:p>
          </table:table-cell>
          <table:table-cell office:value-type="float" office:value="9340" table:style-name="ce10">
            <text:p>9340</text:p>
          </table:table-cell>
          <table:table-cell office:value-type="float" office:value="22712" table:style-name="ce10">
            <text:p>22712</text:p>
          </table:table-cell>
          <table:table-cell office:value-type="string" table:style-name="ce8">
            <text:p><text:span text:style-name="T1">CONTRATACIÓN DE SERVICIOS DE</text:span></text:p>
          </table:table-cell>
          <table:table-cell office:value-type="float" office:value="12000" table:style-name="ce11">
            <text:p>12.000,00</text:p>
          </table:table-cell>
          <table:table-cell office:value-type="float" office:value="-11000" table:number-columns-spanned="1" table:number-rows-spanned="4" table:style-name="ce62">
            <text:p>-11.000,00</text:p>
          </table:table-cell>
          <table:table-cell office:value-type="float" office:value="1000" table:style-name="ce11">
            <text:p>1.000,00</text:p>
          </table:table-cell>
          <table:covered-table-cell/>
          <table:covered-table-cell/>
          <table:covered-table-cell/>
          <table:covered-table-cell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ÁTICA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40" table:style-name="ce10">
            <text:p>9340</text:p>
          </table:table-cell>
          <table:table-cell office:value-type="float" office:value="23010" table:style-name="ce10">
            <text:p>23010</text:p>
          </table:table-cell>
          <table:table-cell office:value-type="string" table:style-name="ce8">
            <text:p><text:span text:style-name="T1">DIETAS DEL PERSONAL DIRECTIVO.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12">
          <table:table-cell office:value-type="float" office:value="2" table:style-name="ce17">
            <text:p>002</text:p>
          </table:table-cell>
          <table:table-cell office:value-type="float" office:value="9340" table:style-name="ce18">
            <text:p>9340</text:p>
          </table:table-cell>
          <table:table-cell office:value-type="float" office:value="23020" table:style-name="ce18">
            <text:p>23020</text:p>
          </table:table-cell>
          <table:table-cell office:value-type="string" table:style-name="ce19">
            <text:p><text:span text:style-name="T1">DIETAS DEL PERSONAL NO DIRECTIVO.</text:span></text:p>
          </table:table-cell>
          <table:table-cell office:value-type="float" office:value="50" table:style-name="ce15">
            <text:p>50,00</text:p>
          </table:table-cell>
          <table:covered-table-cell/>
          <table:table-cell office:value-type="float" office:value="50" table:style-name="ce15">
            <text:p>50,00</text:p>
          </table:table-cell>
          <table:covered-table-cell/>
          <table:covered-table-cell/>
          <table:covered-table-cell/>
          <table:covered-table-cell/>
          <table:table-cell office:value-type="float" office:value="50" table:style-name="ce15">
            <text:p>50,00</text:p>
          </table:table-cell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19216175" table:style-name="ce22">
            <text:p>19.216.175,00</text:p>
          </table:table-cell>
          <table:table-cell office:value-type="float" office:value="7402047.21" table:style-name="ce22">
            <text:p>7.402.047,21</text:p>
          </table:table-cell>
          <table:table-cell office:value-type="float" office:value="26618222.210000001" table:style-name="ce22">
            <text:p>26.618.222,21</text:p>
          </table:table-cell>
          <table:table-cell office:value-type="float" office:value="21147376.059999999" table:style-name="ce22">
            <text:p>21.147.376,06</text:p>
          </table:table-cell>
          <table:table-cell office:value-type="float" office:value="20148089.77" table:style-name="ce22">
            <text:p>20.148.089,77</text:p>
          </table:table-cell>
          <table:table-cell office:value-type="float" office:value="20042979" table:style-name="ce22">
            <text:p>20.042.979,00</text:p>
          </table:table-cell>
          <table:table-cell office:value-type="float" office:value="105110.77" table:style-name="ce22">
            <text:p>105.110,77</text:p>
          </table:table-cell>
          <table:table-cell office:value-type="float" office:value="6470132.4400000004" table:style-name="ce22">
            <text:p>6.470.132,4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2" table:style-name="ce3">
            <text:p>002</text:p>
          </table:table-cell>
          <table:table-cell office:value-type="float" office:value="9340" table:style-name="ce4">
            <text:p>9340</text:p>
          </table:table-cell>
          <table:table-cell office:value-type="float" office:value="23120" table:style-name="ce4">
            <text:p>23120</text:p>
          </table:table-cell>
          <table:table-cell office:value-type="string" table:style-name="ce5">
            <text:p><text:span text:style-name="T1">LOCOMOCIÓN DEL PERSONAL NO</text:span></text:p>
          </table:table-cell>
          <table:table-cell office:value-type="float" office:value="100000" table:number-columns-spanned="1" table:number-rows-spanned="3" table:style-name="ce45">
            <text:p>100.000,00</text:p>
          </table:table-cell>
          <table:table-cell office:value-type="float" office:value="-7000" table:number-columns-spanned="1" table:number-rows-spanned="3" table:style-name="ce63">
            <text:p>-7.000,00</text:p>
          </table:table-cell>
          <table:table-cell office:value-type="float" office:value="93000" table:number-columns-spanned="1" table:number-rows-spanned="3" table:style-name="ce45">
            <text:p>93.000,00</text:p>
          </table:table-cell>
          <table:table-cell office:value-type="float" office:value="41473.78" table:number-columns-spanned="1" table:number-rows-spanned="3" table:style-name="ce45">
            <text:p>41.473,78</text:p>
          </table:table-cell>
          <table:table-cell office:value-type="float" office:value="41473.78" table:number-columns-spanned="1" table:number-rows-spanned="3" table:style-name="ce45">
            <text:p>41.473,78</text:p>
          </table:table-cell>
          <table:table-cell office:value-type="float" office:value="19759.43" table:number-columns-spanned="1" table:number-rows-spanned="3" table:style-name="ce45">
            <text:p>19.759,43</text:p>
          </table:table-cell>
          <table:table-cell office:value-type="float" office:value="21714.35" table:number-columns-spanned="1" table:number-rows-spanned="3" table:style-name="ce45">
            <text:p>21.714,35</text:p>
          </table:table-cell>
          <table:table-cell office:value-type="float" office:value="51526.22" table:number-columns-spanned="1" table:number-rows-spanned="3" table:style-name="ce45">
            <text:p>51.526,2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40" table:style-name="ce10">
            <text:p>9340</text:p>
          </table:table-cell>
          <table:table-cell office:value-type="float" office:value="35200" table:style-name="ce10">
            <text:p>35200</text:p>
          </table:table-cell>
          <table:table-cell office:value-type="string" table:style-name="ce8">
            <text:p><text:span text:style-name="T1">INTERESES DE DEM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40" table:style-name="ce10">
            <text:p>9340</text:p>
          </table:table-cell>
          <table:table-cell office:value-type="float" office:value="35201" table:style-name="ce10">
            <text:p>35201</text:p>
          </table:table-cell>
          <table:table-cell office:value-type="string" table:style-name="ce8">
            <text:p><text:span text:style-name="T1">INTERESES POR DESCUBIERTO EN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UENTAS CORRIENTE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2" table:style-name="ce9">
            <text:p>002</text:p>
          </table:table-cell>
          <table:table-cell office:value-type="float" office:value="9340" table:style-name="ce10">
            <text:p>9340</text:p>
          </table:table-cell>
          <table:table-cell office:value-type="float" office:value="35900" table:style-name="ce10">
            <text:p>35900</text:p>
          </table:table-cell>
          <table:table-cell office:value-type="string" table:style-name="ce8">
            <text:p><text:span text:style-name="T1">OTROS GASTOS FINANCIEROS</text:span></text:p>
          </table:table-cell>
          <table:table-cell office:value-type="float" office:value="3500" table:style-name="ce11">
            <text:p>3.500,00</text:p>
          </table:table-cell>
          <table:table-cell table:style-name="ce7"/>
          <table:table-cell office:value-type="float" office:value="3500" table:style-name="ce11">
            <text:p>3.500,00</text:p>
          </table:table-cell>
          <table:table-cell office:value-type="float" office:value="31647.65" table:style-name="ce11">
            <text:p>31.647,65</text:p>
          </table:table-cell>
          <table:table-cell office:value-type="float" office:value="31647.65" table:style-name="ce11">
            <text:p>31.647,65</text:p>
          </table:table-cell>
          <table:table-cell office:value-type="float" office:value="31647.14" table:style-name="ce11">
            <text:p>31.647,14</text:p>
          </table:table-cell>
          <table:table-cell office:value-type="float" office:value="0.51" table:number-columns-spanned="1" table:number-rows-spanned="37" table:style-name="ce50">
            <text:p>0,51</text:p>
          </table:table-cell>
          <table:table-cell office:value-type="float" office:value="-28147.65" table:style-name="ce12">
            <text:p>-28.147,65</text:p>
          </table:table-cell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500" table:style-name="ce10">
            <text:p>1500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8">
            <text:p><text:span text:style-name="T1">SUELDOS DEL GRUPO A1.PERSONAL</text:span></text:p>
          </table:table-cell>
          <table:table-cell office:value-type="float" office:value="43719" table:style-name="ce11">
            <text:p>43.719,00</text:p>
          </table:table-cell>
          <table:table-cell office:value-type="float" office:value="12144.17" table:style-name="ce11">
            <text:p>12.144,17</text:p>
          </table:table-cell>
          <table:table-cell office:value-type="float" office:value="55863.17" table:style-name="ce11">
            <text:p>55.863,17</text:p>
          </table:table-cell>
          <table:table-cell office:value-type="float" office:value="40999.040000000001" table:style-name="ce11">
            <text:p>40.999,04</text:p>
          </table:table-cell>
          <table:table-cell office:value-type="float" office:value="40999.040000000001" table:style-name="ce11">
            <text:p>40.999,04</text:p>
          </table:table-cell>
          <table:table-cell office:value-type="float" office:value="40999.040000000001" table:style-name="ce11">
            <text:p>40.999,04</text:p>
          </table:table-cell>
          <table:covered-table-cell/>
          <table:table-cell office:value-type="float" office:value="14864.13" table:style-name="ce11">
            <text:p>14.864,1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00" table:style-name="ce10">
            <text:p>1500</text:p>
          </table:table-cell>
          <table:table-cell office:value-type="float" office:value="12001" table:style-name="ce10">
            <text:p>12001</text:p>
          </table:table-cell>
          <table:table-cell office:value-type="string" table:style-name="ce8">
            <text:p><text:span text:style-name="T1">SUELDOS DEL GRUPO A2 PERSONAL</text:span></text:p>
          </table:table-cell>
          <table:table-cell table:style-name="ce7"/>
          <table:table-cell office:value-type="float" office:value="10500.83" table:style-name="ce11">
            <text:p>10.500,83</text:p>
          </table:table-cell>
          <table:table-cell office:value-type="float" office:value="10500.83" table:style-name="ce11">
            <text:p>10.500,83</text:p>
          </table:table-cell>
          <table:table-cell office:value-type="float" office:value="13269.94" table:style-name="ce11">
            <text:p>13.269,94</text:p>
          </table:table-cell>
          <table:table-cell office:value-type="float" office:value="13269.94" table:style-name="ce11">
            <text:p>13.269,94</text:p>
          </table:table-cell>
          <table:table-cell office:value-type="float" office:value="13269.94" table:style-name="ce11">
            <text:p>13.269,94</text:p>
          </table:table-cell>
          <table:covered-table-cell/>
          <table:table-cell office:value-type="float" office:value="-2769.11" table:style-name="ce12">
            <text:p>-2.769,1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00" table:style-name="ce10">
            <text:p>1500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office:value-type="float" office:value="18632" table:style-name="ce11">
            <text:p>18.632,00</text:p>
          </table:table-cell>
          <table:table-cell table:style-name="ce7"/>
          <table:table-cell office:value-type="float" office:value="18632" table:style-name="ce11">
            <text:p>18.632,00</text:p>
          </table:table-cell>
          <table:table-cell office:value-type="float" office:value="10091.91" table:style-name="ce11">
            <text:p>10.091,91</text:p>
          </table:table-cell>
          <table:table-cell office:value-type="float" office:value="10091.91" table:style-name="ce11">
            <text:p>10.091,91</text:p>
          </table:table-cell>
          <table:table-cell office:value-type="float" office:value="10091.91" table:style-name="ce11">
            <text:p>10.091,91</text:p>
          </table:table-cell>
          <table:covered-table-cell/>
          <table:table-cell office:value-type="float" office:value="8540.09" table:style-name="ce11">
            <text:p>8.540,0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00" table:style-name="ce10">
            <text:p>1500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500" table:style-name="ce10">
            <text:p>1500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10499" table:style-name="ce11">
            <text:p>10.499,00</text:p>
          </table:table-cell>
          <table:table-cell table:style-name="ce7"/>
          <table:table-cell office:value-type="float" office:value="10499" table:style-name="ce11">
            <text:p>10.499,00</text:p>
          </table:table-cell>
          <table:table-cell office:value-type="float" office:value="7805.08" table:style-name="ce11">
            <text:p>7.805,08</text:p>
          </table:table-cell>
          <table:table-cell office:value-type="float" office:value="7805.08" table:style-name="ce11">
            <text:p>7.805,08</text:p>
          </table:table-cell>
          <table:table-cell office:value-type="float" office:value="7805.08" table:style-name="ce11">
            <text:p>7.805,08</text:p>
          </table:table-cell>
          <table:covered-table-cell/>
          <table:table-cell office:value-type="float" office:value="2693.92" table:style-name="ce11">
            <text:p>2.693,92</text:p>
          </table:table-cell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500" table:style-name="ce10">
            <text:p>1500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17854" table:style-name="ce11">
            <text:p>17.854,00</text:p>
          </table:table-cell>
          <table:table-cell office:value-type="float" office:value="3975" table:style-name="ce11">
            <text:p>3.975,00</text:p>
          </table:table-cell>
          <table:table-cell office:value-type="float" office:value="21829" table:style-name="ce11">
            <text:p>21.829,00</text:p>
          </table:table-cell>
          <table:table-cell office:value-type="float" office:value="15292.43" table:style-name="ce11">
            <text:p>15.292,43</text:p>
          </table:table-cell>
          <table:table-cell office:value-type="float" office:value="15292.43" table:style-name="ce11">
            <text:p>15.292,43</text:p>
          </table:table-cell>
          <table:table-cell office:value-type="float" office:value="15292.43" table:style-name="ce11">
            <text:p>15.292,43</text:p>
          </table:table-cell>
          <table:covered-table-cell/>
          <table:table-cell office:value-type="float" office:value="6536.57" table:style-name="ce11">
            <text:p>6.536,5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00" table:style-name="ce10">
            <text:p>1500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42043" table:style-name="ce11">
            <text:p>42.043,00</text:p>
          </table:table-cell>
          <table:table-cell office:value-type="float" office:value="15498.33" table:style-name="ce11">
            <text:p>15.498,33</text:p>
          </table:table-cell>
          <table:table-cell office:value-type="float" office:value="57541.33" table:style-name="ce11">
            <text:p>57.541,33</text:p>
          </table:table-cell>
          <table:table-cell office:value-type="float" office:value="44705.62" table:style-name="ce11">
            <text:p>44.705,62</text:p>
          </table:table-cell>
          <table:table-cell office:value-type="float" office:value="44705.62" table:style-name="ce11">
            <text:p>44.705,62</text:p>
          </table:table-cell>
          <table:table-cell office:value-type="float" office:value="44705.62" table:style-name="ce11">
            <text:p>44.705,62</text:p>
          </table:table-cell>
          <table:covered-table-cell/>
          <table:table-cell office:value-type="float" office:value="12835.71" table:style-name="ce11">
            <text:p>12.835,7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00" table:style-name="ce10">
            <text:p>1500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117094" table:style-name="ce11">
            <text:p>117.094,00</text:p>
          </table:table-cell>
          <table:table-cell office:value-type="float" office:value="13872.5" table:style-name="ce11">
            <text:p>13.872,50</text:p>
          </table:table-cell>
          <table:table-cell office:value-type="float" office:value="130966.5" table:style-name="ce11">
            <text:p>130.966,50</text:p>
          </table:table-cell>
          <table:table-cell office:value-type="float" office:value="125451.34" table:style-name="ce11">
            <text:p>125.451,34</text:p>
          </table:table-cell>
          <table:table-cell office:value-type="float" office:value="125451.34" table:style-name="ce11">
            <text:p>125.451,34</text:p>
          </table:table-cell>
          <table:table-cell office:value-type="float" office:value="125451.34" table:style-name="ce11">
            <text:p>125.451,34</text:p>
          </table:table-cell>
          <table:covered-table-cell/>
          <table:table-cell office:value-type="float" office:value="5515.16" table:style-name="ce11">
            <text:p>5.515,1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00" table:style-name="ce10">
            <text:p>1500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table:style-name="ce7"/>
          <table:table-cell office:value-type="float" office:value="80587.5" table:style-name="ce11">
            <text:p>80.587,50</text:p>
          </table:table-cell>
          <table:table-cell office:value-type="float" office:value="80587.5" table:style-name="ce11">
            <text:p>80.587,50</text:p>
          </table:table-cell>
          <table:table-cell office:value-type="float" office:value="92147.48" table:style-name="ce11">
            <text:p>92.147,48</text:p>
          </table:table-cell>
          <table:table-cell office:value-type="float" office:value="92147.48" table:style-name="ce11">
            <text:p>92.147,48</text:p>
          </table:table-cell>
          <table:table-cell office:value-type="float" office:value="92147.48" table:style-name="ce11">
            <text:p>92.147,48</text:p>
          </table:table-cell>
          <table:covered-table-cell/>
          <table:table-cell office:value-type="float" office:value="-11559.98" table:style-name="ce12">
            <text:p>-11.559,9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500" table:style-name="ce10">
            <text:p>150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9515" table:style-name="ce11">
            <text:p>9.515,00</text:p>
          </table:table-cell>
          <table:table-cell office:value-type="float" office:value="2482.5" table:style-name="ce11">
            <text:p>2.482,50</text:p>
          </table:table-cell>
          <table:table-cell office:value-type="float" office:value="11997.5" table:style-name="ce11">
            <text:p>11.997,50</text:p>
          </table:table-cell>
          <table:table-cell office:value-type="float" office:value="12156.66" table:style-name="ce11">
            <text:p>12.156,66</text:p>
          </table:table-cell>
          <table:table-cell office:value-type="float" office:value="12156.66" table:style-name="ce11">
            <text:p>12.156,66</text:p>
          </table:table-cell>
          <table:table-cell office:value-type="float" office:value="12156.66" table:style-name="ce11">
            <text:p>12.156,66</text:p>
          </table:table-cell>
          <table:covered-table-cell/>
          <table:table-cell office:value-type="float" office:value="-159.16" table:style-name="ce14">
            <text:p>-159,16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1500" table:style-name="ce10">
            <text:p>150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60132" table:style-name="ce11">
            <text:p>60.132,00</text:p>
          </table:table-cell>
          <table:table-cell office:value-type="float" office:value="44160" table:style-name="ce11">
            <text:p>44.160,00</text:p>
          </table:table-cell>
          <table:table-cell office:value-type="float" office:value="104292" table:style-name="ce11">
            <text:p>104.292,00</text:p>
          </table:table-cell>
          <table:table-cell office:value-type="float" office:value="87778.240000000005" table:style-name="ce11">
            <text:p>87.778,24</text:p>
          </table:table-cell>
          <table:table-cell office:value-type="float" office:value="87778.240000000005" table:style-name="ce11">
            <text:p>87.778,24</text:p>
          </table:table-cell>
          <table:table-cell office:value-type="float" office:value="87778.240000000005" table:style-name="ce11">
            <text:p>87.778,24</text:p>
          </table:table-cell>
          <table:covered-table-cell/>
          <table:table-cell office:value-type="float" office:value="16513.759999999998" table:style-name="ce11">
            <text:p>16.513,76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1500" table:style-name="ce10">
            <text:p>150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977" table:style-name="ce13">
            <text:p>977,00</text:p>
          </table:table-cell>
          <table:table-cell table:style-name="ce7"/>
          <table:table-cell office:value-type="float" office:value="977" table:style-name="ce13">
            <text:p>977,00</text:p>
          </table:table-cell>
          <table:table-cell office:value-type="float" office:value="631.94000000000005" table:style-name="ce13">
            <text:p>631,94</text:p>
          </table:table-cell>
          <table:table-cell office:value-type="float" office:value="631.94000000000005" table:style-name="ce13">
            <text:p>631,94</text:p>
          </table:table-cell>
          <table:table-cell office:value-type="float" office:value="631.94000000000005" table:style-name="ce13">
            <text:p>631,94</text:p>
          </table:table-cell>
          <table:covered-table-cell/>
          <table:table-cell office:value-type="float" office:value="345.06" table:style-name="ce13">
            <text:p>345,06</text:p>
          </table:table-cell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500" table:style-name="ce10">
            <text:p>1500</text:p>
          </table:table-cell>
          <table:table-cell office:value-type="float" office:value="21400" table:style-name="ce10">
            <text:p>21400</text:p>
          </table:table-cell>
          <table:table-cell office:value-type="string" table:style-name="ce8">
            <text:p><text:span text:style-name="T1">REPARACIONES, MTO. Y</text:span></text:p>
          </table:table-cell>
          <table:table-cell office:value-type="float" office:value="600" table:style-name="ce13">
            <text:p>600,00</text:p>
          </table:table-cell>
          <table:table-cell table:style-name="ce7"/>
          <table:table-cell office:value-type="float" office:value="600" table:style-name="ce13">
            <text:p>600,00</text:p>
          </table:table-cell>
          <table:table-cell office:value-type="float" office:value="593.32000000000005" table:style-name="ce13">
            <text:p>593,32</text:p>
          </table:table-cell>
          <table:table-cell office:value-type="float" office:value="593.32000000000005" table:style-name="ce13">
            <text:p>593,32</text:p>
          </table:table-cell>
          <table:table-cell office:value-type="float" office:value="593.32000000000005" table:style-name="ce13">
            <text:p>593,32</text:p>
          </table:table-cell>
          <table:covered-table-cell/>
          <table:table-cell office:value-type="float" office:value="6.68" table:style-name="ce13">
            <text:p>6,6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DE ELEMENTO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00" table:style-name="ce10">
            <text:p>1500</text:p>
          </table:table-cell>
          <table:table-cell office:value-type="float" office:value="22001" table:style-name="ce10">
            <text:p>22001</text:p>
          </table:table-cell>
          <table:table-cell office:value-type="string" table:style-name="ce8">
            <text:p><text:span text:style-name="T1">PRENSA, REVISTAS, LIBROS Y OTRAS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table:number-columns-repeated="3" table:style-name="ce7"/>
          <table:covered-table-cell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UBLICACIONE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00" table:style-name="ce10">
            <text:p>1500</text:p>
          </table:table-cell>
          <table:table-cell office:value-type="float" office:value="22103" table:style-name="ce10">
            <text:p>22103</text:p>
          </table:table-cell>
          <table:table-cell office:value-type="string" table:style-name="ce8">
            <text:p><text:span text:style-name="T1">SUMINISTRO DE COMBUSTIBLES Y</text:span></text:p>
          </table:table-cell>
          <table:table-cell office:value-type="float" office:value="400" table:style-name="ce13">
            <text:p>400,00</text:p>
          </table:table-cell>
          <table:table-cell table:style-name="ce7"/>
          <table:table-cell office:value-type="float" office:value="400" table:style-name="ce13">
            <text:p>400,00</text:p>
          </table:table-cell>
          <table:table-cell office:value-type="float" office:value="472.4" table:style-name="ce13">
            <text:p>472,40</text:p>
          </table:table-cell>
          <table:table-cell office:value-type="float" office:value="155.08000000000001" table:style-name="ce13">
            <text:p>155,08</text:p>
          </table:table-cell>
          <table:table-cell office:value-type="float" office:value="155.08000000000001" table:style-name="ce13">
            <text:p>155,08</text:p>
          </table:table-cell>
          <table:covered-table-cell/>
          <table:table-cell office:value-type="float" office:value="244.92" table:style-name="ce13">
            <text:p>244,9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ARBURANT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500" table:style-name="ce10">
            <text:p>1500</text:p>
          </table:table-cell>
          <table:table-cell office:value-type="float" office:value="22400" table:style-name="ce10">
            <text:p>22400</text:p>
          </table:table-cell>
          <table:table-cell office:value-type="string" table:style-name="ce8">
            <text:p><text:span text:style-name="T1">PRIMAS DE SEGUROS CENTRALIZADAS</text:span></text:p>
          </table:table-cell>
          <table:table-cell office:value-type="float" office:value="700" table:style-name="ce13">
            <text:p>700,00</text:p>
          </table:table-cell>
          <table:table-cell table:style-name="ce7"/>
          <table:table-cell office:value-type="float" office:value="700" table:style-name="ce13">
            <text:p>70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45" table:style-name="ce11">
            <text:p>1.045,00</text:p>
          </table:table-cell>
          <table:covered-table-cell/>
          <table:table-cell office:value-type="float" office:value="-345" table:style-name="ce14">
            <text:p>-345,00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1500" table:style-name="ce10">
            <text:p>1500</text:p>
          </table:table-cell>
          <table:table-cell office:value-type="float" office:value="22603" table:style-name="ce10">
            <text:p>22603</text:p>
          </table:table-cell>
          <table:table-cell office:value-type="string" table:style-name="ce8">
            <text:p><text:span text:style-name="T1">PUBLICACIÓN EN DIARIOS OFICIALES.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table:number-columns-repeated="3" table:style-name="ce7"/>
          <table:covered-table-cell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1500" table:style-name="ce10">
            <text:p>1500</text:p>
          </table:table-cell>
          <table:table-cell office:value-type="float" office:value="22604" table:style-name="ce10">
            <text:p>22604</text:p>
          </table:table-cell>
          <table:table-cell office:value-type="string" table:style-name="ce8">
            <text:p><text:span text:style-name="T1">JURÍDICOS, CONTENCIOSOS.</text:span></text:p>
          </table:table-cell>
          <table:table-cell table:number-columns-repeated="3" table:style-name="ce7"/>
          <table:table-cell office:value-type="float" office:value="2129.6" table:style-name="ce11">
            <text:p>2.129,60</text:p>
          </table:table-cell>
          <table:table-cell office:value-type="float" office:value="2129.6" table:style-name="ce11">
            <text:p>2.129,60</text:p>
          </table:table-cell>
          <table:table-cell office:value-type="float" office:value="2129.6" table:style-name="ce11">
            <text:p>2.129,60</text:p>
          </table:table-cell>
          <table:covered-table-cell/>
          <table:table-cell office:value-type="float" office:value="-2129.6" table:style-name="ce12">
            <text:p>-2.129,60</text:p>
          </table:table-cell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500" table:style-name="ce10">
            <text:p>1500</text:p>
          </table:table-cell>
          <table:table-cell office:value-type="float" office:value="22696" table:style-name="ce10">
            <text:p>22696</text:p>
          </table:table-cell>
          <table:table-cell office:value-type="string" table:style-name="ce8">
            <text:p><text:span text:style-name="T1">INDEMNIZACIONES POR</text:span></text:p>
          </table:table-cell>
          <table:table-cell table:style-name="ce7"/>
          <table:table-cell office:value-type="float" office:value="305000" table:style-name="ce11">
            <text:p>305.000,00</text:p>
          </table:table-cell>
          <table:table-cell office:value-type="float" office:value="305000" table:style-name="ce11">
            <text:p>305.000,00</text:p>
          </table:table-cell>
          <table:table-cell office:value-type="float" office:value="314353.26" table:style-name="ce11">
            <text:p>314.353,26</text:p>
          </table:table-cell>
          <table:table-cell office:value-type="float" office:value="314353.26" table:style-name="ce11">
            <text:p>314.353,26</text:p>
          </table:table-cell>
          <table:table-cell office:value-type="float" office:value="314353.26" table:style-name="ce11">
            <text:p>314.353,26</text:p>
          </table:table-cell>
          <table:covered-table-cell/>
          <table:table-cell office:value-type="float" office:value="-9353.26" table:style-name="ce12">
            <text:p>-9.353,2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SPONSABILIDAD PATRIMONIA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500" table:style-name="ce10">
            <text:p>1500</text:p>
          </table:table-cell>
          <table:table-cell office:value-type="float" office:value="22697" table:style-name="ce10">
            <text:p>22697</text:p>
          </table:table-cell>
          <table:table-cell office:value-type="string" table:style-name="ce8">
            <text:p><text:span text:style-name="T1">PAGO POR CUENTA DE TERCEROS</text:span></text:p>
          </table:table-cell>
          <table:table-cell office:value-type="float" office:value="3000" table:style-name="ce11">
            <text:p>3.000,00</text:p>
          </table:table-cell>
          <table:table-cell table:style-name="ce7"/>
          <table:table-cell office:value-type="float" office:value="3000" table:style-name="ce11">
            <text:p>3.000,00</text:p>
          </table:table-cell>
          <table:table-cell table:number-columns-repeated="3" table:style-name="ce7"/>
          <table:covered-table-cell/>
          <table:table-cell office:value-type="float" office:value="3000" table:style-name="ce11">
            <text:p>3.000,00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1500" table:style-name="ce10">
            <text:p>1500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office:value-type="float" office:value="13000" table:style-name="ce11">
            <text:p>13.000,00</text:p>
          </table:table-cell>
          <table:table-cell table:style-name="ce7"/>
          <table:table-cell office:value-type="float" office:value="13000" table:style-name="ce11">
            <text:p>13.000,00</text:p>
          </table:table-cell>
          <table:table-cell office:value-type="float" office:value="968" table:style-name="ce13">
            <text:p>968,00</text:p>
          </table:table-cell>
          <table:table-cell office:value-type="float" office:value="968" table:style-name="ce13">
            <text:p>968,00</text:p>
          </table:table-cell>
          <table:table-cell office:value-type="float" office:value="968" table:style-name="ce13">
            <text:p>968,00</text:p>
          </table:table-cell>
          <table:covered-table-cell/>
          <table:table-cell office:value-type="float" office:value="12032" table:style-name="ce11">
            <text:p>12.032,00</text:p>
          </table:table-cell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500" table:style-name="ce10">
            <text:p>1500</text:p>
          </table:table-cell>
          <table:table-cell office:value-type="float" office:value="22706" table:style-name="ce10">
            <text:p>22706</text:p>
          </table:table-cell>
          <table:table-cell office:value-type="string" table:style-name="ce8">
            <text:p><text:span text:style-name="T1">CONTRATACIÓN SERVICIOS DE</text:span></text:p>
          </table:table-cell>
          <table:table-cell office:value-type="float" office:value="7000" table:number-columns-spanned="1" table:number-rows-spanned="3" table:style-name="ce52">
            <text:p>7.000,00</text:p>
          </table:table-cell>
          <table:table-cell table:style-name="ce7"/>
          <table:table-cell office:value-type="float" office:value="7000" table:style-name="ce11">
            <text:p>7.000,00</text:p>
          </table:table-cell>
          <table:table-cell office:value-type="float" office:value="20654.22" table:number-columns-spanned="1" table:number-rows-spanned="3" table:style-name="ce52">
            <text:p>20.654,22</text:p>
          </table:table-cell>
          <table:table-cell office:value-type="float" office:value="20654.22" table:number-columns-spanned="1" table:number-rows-spanned="3" table:style-name="ce52">
            <text:p>20.654,22</text:p>
          </table:table-cell>
          <table:table-cell office:value-type="float" office:value="20654.22" table:number-columns-spanned="1" table:number-rows-spanned="3" table:style-name="ce52">
            <text:p>20.654,22</text:p>
          </table:table-cell>
          <table:covered-table-cell/>
          <table:table-cell office:value-type="float" office:value="-13654.22" table:style-name="ce12">
            <text:p>-13.654,2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STUDIOS Y TRABAJOS TÉCNICOS.</text:span></text:p>
          </table:table-cell>
          <table:covered-table-cell/>
          <table:table-cell table:number-columns-repeated="2"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13">
          <table:table-cell office:value-type="float" office:value="3" table:style-name="ce17">
            <text:p>003</text:p>
          </table:table-cell>
          <table:table-cell office:value-type="float" office:value="1500" table:style-name="ce18">
            <text:p>1500</text:p>
          </table:table-cell>
          <table:table-cell office:value-type="float" office:value="35200" table:style-name="ce18">
            <text:p>35200</text:p>
          </table:table-cell>
          <table:table-cell office:value-type="string" table:style-name="ce19">
            <text:p><text:span text:style-name="T1">INTERESES DE DEMORA</text:span></text:p>
          </table:table-cell>
          <table:covered-table-cell/>
          <table:table-cell office:value-type="float" office:value="10000" table:style-name="ce16">
            <text:p>10.000,00</text:p>
          </table:table-cell>
          <table:table-cell office:value-type="float" office:value="10000" table:style-name="ce16">
            <text:p>10.000,00</text:p>
          </table:table-cell>
          <table:covered-table-cell/>
          <table:covered-table-cell/>
          <table:covered-table-cell/>
          <table:covered-table-cell/>
          <table:table-cell office:value-type="float" office:value="10000" table:style-name="ce16">
            <text:p>10.000,00</text:p>
          </table:table-cell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19705701" table:style-name="ce22">
            <text:p>19.705.701,00</text:p>
          </table:table-cell>
          <table:table-cell office:value-type="float" office:value="7893268.04" table:style-name="ce22">
            <text:p>7.893.268,04</text:p>
          </table:table-cell>
          <table:table-cell office:value-type="float" office:value="27598969.039999999" table:style-name="ce22">
            <text:p>27.598.969,04</text:p>
          </table:table-cell>
          <table:table-cell office:value-type="float" office:value="22033023.41" table:style-name="ce22">
            <text:p>22.033.023,41</text:p>
          </table:table-cell>
          <table:table-cell office:value-type="float" office:value="21033419.800000001" table:style-name="ce22">
            <text:p>21.033.419,80</text:p>
          </table:table-cell>
          <table:table-cell office:value-type="float" office:value="20906594.170000002" table:style-name="ce22">
            <text:p>20.906.594,17</text:p>
          </table:table-cell>
          <table:table-cell office:value-type="float" office:value="126825.63" table:style-name="ce22">
            <text:p>126.825,63</text:p>
          </table:table-cell>
          <table:table-cell office:value-type="float" office:value="6565549.2400000002" table:style-name="ce22">
            <text:p>6.565.549,2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3" table:style-name="ce3">
            <text:p>003</text:p>
          </table:table-cell>
          <table:table-cell office:value-type="float" office:value="1510" table:style-name="ce4">
            <text:p>1510</text:p>
          </table:table-cell>
          <table:table-cell office:value-type="float" office:value="12000" table:style-name="ce4">
            <text:p>12000</text:p>
          </table:table-cell>
          <table:table-cell office:value-type="string" table:style-name="ce5">
            <text:p><text:span text:style-name="T1">SUELDOS DEL GRUPO A1.PERSONAL</text:span></text:p>
          </table:table-cell>
          <table:table-cell office:value-type="float" office:value="38861" table:style-name="ce6">
            <text:p>38.861,00</text:p>
          </table:table-cell>
          <table:table-cell office:value-type="float" office:value="-76822.05" table:number-columns-spanned="1" table:number-rows-spanned="14" table:style-name="ce63">
            <text:p>-76.822,05</text:p>
          </table:table-cell>
          <table:table-cell office:value-type="float" office:value="38861" table:style-name="ce6">
            <text:p>38.861,00</text:p>
          </table:table-cell>
          <table:table-cell office:value-type="float" office:value="21980.44" table:style-name="ce6">
            <text:p>21.980,44</text:p>
          </table:table-cell>
          <table:table-cell office:value-type="float" office:value="21980.44" table:style-name="ce6">
            <text:p>21.980,44</text:p>
          </table:table-cell>
          <table:table-cell office:value-type="float" office:value="21980.44" table:style-name="ce6">
            <text:p>21.980,44</text:p>
          </table:table-cell>
          <table:table-cell table:number-columns-spanned="1" table:number-rows-spanned="44" table:style-name="ce84"/>
          <table:table-cell office:value-type="float" office:value="16880.560000000001" table:style-name="ce6">
            <text:p>16.880,5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10" table:style-name="ce10">
            <text:p>1510</text:p>
          </table:table-cell>
          <table:table-cell office:value-type="float" office:value="12001" table:style-name="ce10">
            <text:p>12001</text:p>
          </table:table-cell>
          <table:table-cell office:value-type="string" table:style-name="ce8">
            <text:p><text:span text:style-name="T1">SUELDOS DEL GRUPO A2 PERSONAL</text:span></text:p>
          </table:table-cell>
          <table:table-cell office:value-type="float" office:value="75606" table:style-name="ce11">
            <text:p>75.606,00</text:p>
          </table:table-cell>
          <table:covered-table-cell/>
          <table:table-cell office:value-type="float" office:value="75606" table:style-name="ce11">
            <text:p>75.606,00</text:p>
          </table:table-cell>
          <table:table-cell office:value-type="float" office:value="69585.67" table:style-name="ce11">
            <text:p>69.585,67</text:p>
          </table:table-cell>
          <table:table-cell office:value-type="float" office:value="69585.67" table:style-name="ce11">
            <text:p>69.585,67</text:p>
          </table:table-cell>
          <table:table-cell office:value-type="float" office:value="69585.67" table:style-name="ce11">
            <text:p>69.585,67</text:p>
          </table:table-cell>
          <table:covered-table-cell/>
          <table:table-cell office:value-type="float" office:value="6020.33" table:style-name="ce11">
            <text:p>6.020,3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10" table:style-name="ce10">
            <text:p>1510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office:value-type="float" office:value="18922" table:style-name="ce11">
            <text:p>18.922,00</text:p>
          </table:table-cell>
          <table:covered-table-cell/>
          <table:table-cell office:value-type="float" office:value="18922" table:style-name="ce11">
            <text:p>18.922,00</text:p>
          </table:table-cell>
          <table:table-cell office:value-type="float" office:value="22904.83" table:style-name="ce11">
            <text:p>22.904,83</text:p>
          </table:table-cell>
          <table:table-cell office:value-type="float" office:value="22904.83" table:style-name="ce11">
            <text:p>22.904,83</text:p>
          </table:table-cell>
          <table:table-cell office:value-type="float" office:value="22904.83" table:style-name="ce11">
            <text:p>22.904,83</text:p>
          </table:table-cell>
          <table:covered-table-cell/>
          <table:table-cell office:value-type="float" office:value="-3982.83" table:style-name="ce12">
            <text:p>-3.982,8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10" table:style-name="ce10">
            <text:p>1510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office:value-type="float" office:value="23622" table:style-name="ce11">
            <text:p>23.622,00</text:p>
          </table:table-cell>
          <table:covered-table-cell/>
          <table:table-cell office:value-type="float" office:value="23622" table:style-name="ce11">
            <text:p>23.622,00</text:p>
          </table:table-cell>
          <table:table-cell office:value-type="float" office:value="21417.56" table:style-name="ce11">
            <text:p>21.417,56</text:p>
          </table:table-cell>
          <table:table-cell office:value-type="float" office:value="21417.56" table:style-name="ce11">
            <text:p>21.417,56</text:p>
          </table:table-cell>
          <table:table-cell office:value-type="float" office:value="21417.56" table:style-name="ce11">
            <text:p>21.417,56</text:p>
          </table:table-cell>
          <table:covered-table-cell/>
          <table:table-cell office:value-type="float" office:value="2204.44" table:style-name="ce11">
            <text:p>2.204,4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510" table:style-name="ce10">
            <text:p>1510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18110" table:style-name="ce11">
            <text:p>18.110,00</text:p>
          </table:table-cell>
          <table:covered-table-cell/>
          <table:table-cell office:value-type="float" office:value="18110" table:style-name="ce11">
            <text:p>18.110,00</text:p>
          </table:table-cell>
          <table:table-cell office:value-type="float" office:value="27888.1" table:style-name="ce11">
            <text:p>27.888,10</text:p>
          </table:table-cell>
          <table:table-cell office:value-type="float" office:value="27888.1" table:style-name="ce11">
            <text:p>27.888,10</text:p>
          </table:table-cell>
          <table:table-cell office:value-type="float" office:value="27888.1" table:style-name="ce11">
            <text:p>27.888,10</text:p>
          </table:table-cell>
          <table:covered-table-cell/>
          <table:table-cell office:value-type="float" office:value="-9778.1" table:style-name="ce12">
            <text:p>-9.778,10</text:p>
          </table:table-cell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510" table:style-name="ce10">
            <text:p>1510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39555" table:style-name="ce11">
            <text:p>39.555,00</text:p>
          </table:table-cell>
          <table:covered-table-cell/>
          <table:table-cell office:value-type="float" office:value="39555" table:style-name="ce11">
            <text:p>39.555,00</text:p>
          </table:table-cell>
          <table:table-cell office:value-type="float" office:value="51494" table:style-name="ce11">
            <text:p>51.494,00</text:p>
          </table:table-cell>
          <table:table-cell office:value-type="float" office:value="51494" table:style-name="ce11">
            <text:p>51.494,00</text:p>
          </table:table-cell>
          <table:table-cell office:value-type="float" office:value="51494" table:style-name="ce11">
            <text:p>51.494,00</text:p>
          </table:table-cell>
          <table:covered-table-cell/>
          <table:table-cell office:value-type="float" office:value="-11939" table:style-name="ce12">
            <text:p>-11.939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10" table:style-name="ce10">
            <text:p>1510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103470" table:style-name="ce11">
            <text:p>103.470,00</text:p>
          </table:table-cell>
          <table:covered-table-cell/>
          <table:table-cell office:value-type="float" office:value="103470" table:style-name="ce11">
            <text:p>103.470,00</text:p>
          </table:table-cell>
          <table:table-cell office:value-type="float" office:value="86033.68" table:style-name="ce11">
            <text:p>86.033,68</text:p>
          </table:table-cell>
          <table:table-cell office:value-type="float" office:value="86033.68" table:style-name="ce11">
            <text:p>86.033,68</text:p>
          </table:table-cell>
          <table:table-cell office:value-type="float" office:value="86033.68" table:style-name="ce11">
            <text:p>86.033,68</text:p>
          </table:table-cell>
          <table:covered-table-cell/>
          <table:table-cell office:value-type="float" office:value="17436.32" table:style-name="ce11">
            <text:p>17.436,3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10" table:style-name="ce10">
            <text:p>1510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254733" table:style-name="ce11">
            <text:p>254.733,00</text:p>
          </table:table-cell>
          <table:covered-table-cell/>
          <table:table-cell office:value-type="float" office:value="177910.95" table:style-name="ce11">
            <text:p>177.910,95</text:p>
          </table:table-cell>
          <table:table-cell office:value-type="float" office:value="207363.05" table:style-name="ce11">
            <text:p>207.363,05</text:p>
          </table:table-cell>
          <table:table-cell office:value-type="float" office:value="207363.05" table:style-name="ce11">
            <text:p>207.363,05</text:p>
          </table:table-cell>
          <table:table-cell office:value-type="float" office:value="207363.05" table:style-name="ce11">
            <text:p>207.363,05</text:p>
          </table:table-cell>
          <table:covered-table-cell/>
          <table:table-cell office:value-type="float" office:value="-29452.1" table:style-name="ce12">
            <text:p>-29.452,1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10" table:style-name="ce10">
            <text:p>1510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166129" table:style-name="ce11">
            <text:p>166.129,00</text:p>
          </table:table-cell>
          <table:table-cell office:value-type="float" office:value="-28311.25" table:style-name="ce12">
            <text:p>-28.311,25</text:p>
          </table:table-cell>
          <table:table-cell office:value-type="float" office:value="137817.75" table:style-name="ce11">
            <text:p>137.817,75</text:p>
          </table:table-cell>
          <table:table-cell office:value-type="float" office:value="150041.53" table:style-name="ce11">
            <text:p>150.041,53</text:p>
          </table:table-cell>
          <table:table-cell office:value-type="float" office:value="150041.53" table:style-name="ce11">
            <text:p>150.041,53</text:p>
          </table:table-cell>
          <table:table-cell office:value-type="float" office:value="150041.53" table:style-name="ce11">
            <text:p>150.041,53</text:p>
          </table:table-cell>
          <table:covered-table-cell/>
          <table:table-cell office:value-type="float" office:value="-12223.78" table:style-name="ce12">
            <text:p>-12.223,7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10" table:style-name="ce10">
            <text:p>1510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510" table:style-name="ce10">
            <text:p>151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32247" table:style-name="ce11">
            <text:p>32.247,00</text:p>
          </table:table-cell>
          <table:table-cell table:style-name="ce7"/>
          <table:table-cell office:value-type="float" office:value="32247" table:style-name="ce11">
            <text:p>32.247,00</text:p>
          </table:table-cell>
          <table:table-cell office:value-type="float" office:value="47833.14" table:style-name="ce11">
            <text:p>47.833,14</text:p>
          </table:table-cell>
          <table:table-cell office:value-type="float" office:value="47833.14" table:style-name="ce11">
            <text:p>47.833,14</text:p>
          </table:table-cell>
          <table:table-cell office:value-type="float" office:value="47833.14" table:style-name="ce11">
            <text:p>47.833,14</text:p>
          </table:table-cell>
          <table:covered-table-cell/>
          <table:table-cell office:value-type="float" office:value="-15586.14" table:style-name="ce12">
            <text:p>-15.586,14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1510" table:style-name="ce10">
            <text:p>151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230728" table:style-name="ce11">
            <text:p>230.728,00</text:p>
          </table:table-cell>
          <table:table-cell office:value-type="float" office:value="-4000" table:style-name="ce12">
            <text:p>-4.000,00</text:p>
          </table:table-cell>
          <table:table-cell office:value-type="float" office:value="226728" table:style-name="ce11">
            <text:p>226.728,00</text:p>
          </table:table-cell>
          <table:table-cell office:value-type="float" office:value="175454.24" table:style-name="ce11">
            <text:p>175.454,24</text:p>
          </table:table-cell>
          <table:table-cell office:value-type="float" office:value="175454.24" table:style-name="ce11">
            <text:p>175.454,24</text:p>
          </table:table-cell>
          <table:table-cell office:value-type="float" office:value="175454.24" table:style-name="ce11">
            <text:p>175.454,24</text:p>
          </table:table-cell>
          <table:covered-table-cell/>
          <table:table-cell office:value-type="float" office:value="51273.760000000002" table:style-name="ce11">
            <text:p>51.273,76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1510" table:style-name="ce10">
            <text:p>151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6315" table:style-name="ce11">
            <text:p>6.315,00</text:p>
          </table:table-cell>
          <table:table-cell table:style-name="ce7"/>
          <table:table-cell office:value-type="float" office:value="6315" table:style-name="ce11">
            <text:p>6.315,00</text:p>
          </table:table-cell>
          <table:table-cell office:value-type="float" office:value="3237.09" table:style-name="ce11">
            <text:p>3.237,09</text:p>
          </table:table-cell>
          <table:table-cell office:value-type="float" office:value="3237.09" table:style-name="ce11">
            <text:p>3.237,09</text:p>
          </table:table-cell>
          <table:table-cell office:value-type="float" office:value="3237.09" table:style-name="ce11">
            <text:p>3.237,09</text:p>
          </table:table-cell>
          <table:covered-table-cell/>
          <table:table-cell office:value-type="float" office:value="3077.91" table:style-name="ce11">
            <text:p>3.077,91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1510" table:style-name="ce10">
            <text:p>1510</text:p>
          </table:table-cell>
          <table:table-cell office:value-type="float" office:value="22401" table:style-name="ce10">
            <text:p>22401</text:p>
          </table:table-cell>
          <table:table-cell office:value-type="string" table:style-name="ce8">
            <text:p><text:span text:style-name="T1">OTRAS POLIZAS DE SEGURO</text:span></text:p>
          </table:table-cell>
          <table:table-cell office:value-type="float" office:value="10000" table:style-name="ce11">
            <text:p>10.000,00</text:p>
          </table:table-cell>
          <table:table-cell table:style-name="ce7"/>
          <table:table-cell office:value-type="float" office:value="10000" table:style-name="ce11">
            <text:p>10.000,00</text:p>
          </table:table-cell>
          <table:table-cell table:number-columns-repeated="3" table:style-name="ce7"/>
          <table:covered-table-cell/>
          <table:table-cell office:value-type="float" office:value="10000" table:style-name="ce11">
            <text:p>10.000,00</text:p>
          </table:table-cell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510" table:style-name="ce10">
            <text:p>1510</text:p>
          </table:table-cell>
          <table:table-cell office:value-type="float" office:value="22601" table:style-name="ce10">
            <text:p>22601</text:p>
          </table:table-cell>
          <table:table-cell office:value-type="string" table:style-name="ce8">
            <text:p><text:span text:style-name="T1">ATENCIONES PROTOCOLARIAS Y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PRESENTATIVA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510" table:style-name="ce10">
            <text:p>1510</text:p>
          </table:table-cell>
          <table:table-cell office:value-type="float" office:value="22604" table:style-name="ce10">
            <text:p>22604</text:p>
          </table:table-cell>
          <table:table-cell office:value-type="string" table:style-name="ce8">
            <text:p><text:span text:style-name="T1">JURÍDICOS, CONTENCIOSOS.</text:span></text:p>
          </table:table-cell>
          <table:table-cell table:style-name="ce7"/>
          <table:table-cell office:value-type="float" office:value="40000" table:style-name="ce11">
            <text:p>40.000,00</text:p>
          </table:table-cell>
          <table:table-cell office:value-type="float" office:value="40000" table:style-name="ce11">
            <text:p>40.000,00</text:p>
          </table:table-cell>
          <table:table-cell office:value-type="float" office:value="54451.57" table:style-name="ce11">
            <text:p>54.451,57</text:p>
          </table:table-cell>
          <table:table-cell office:value-type="float" office:value="36683.19" table:style-name="ce11">
            <text:p>36.683,19</text:p>
          </table:table-cell>
          <table:table-cell office:value-type="float" office:value="36683.19" table:style-name="ce11">
            <text:p>36.683,19</text:p>
          </table:table-cell>
          <table:covered-table-cell/>
          <table:table-cell office:value-type="float" office:value="3316.81" table:style-name="ce11">
            <text:p>3.316,81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1510" table:style-name="ce10">
            <text:p>1510</text:p>
          </table:table-cell>
          <table:table-cell office:value-type="float" office:value="22697" table:style-name="ce10">
            <text:p>22697</text:p>
          </table:table-cell>
          <table:table-cell office:value-type="string" table:style-name="ce8">
            <text:p><text:span text:style-name="T1">PAGO POR CUENTA DE TERCEROS</text:span></text:p>
          </table:table-cell>
          <table:table-cell office:value-type="float" office:value="30" table:style-name="ce13">
            <text:p>30,00</text:p>
          </table:table-cell>
          <table:table-cell table:style-name="ce7"/>
          <table:table-cell office:value-type="float" office:value="30" table:style-name="ce13">
            <text:p>30,00</text:p>
          </table:table-cell>
          <table:table-cell table:number-columns-repeated="3" table:style-name="ce7"/>
          <table:covered-table-cell/>
          <table:table-cell office:value-type="float" office:value="30" table:style-name="ce13">
            <text:p>30,00</text:p>
          </table:table-cell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510" table:style-name="ce10">
            <text:p>1510</text:p>
          </table:table-cell>
          <table:table-cell office:value-type="float" office:value="22706" table:style-name="ce10">
            <text:p>22706</text:p>
          </table:table-cell>
          <table:table-cell office:value-type="string" table:style-name="ce8">
            <text:p><text:span text:style-name="T1">CONTRATACIÓN SERVICIOS DE</text:span></text:p>
          </table:table-cell>
          <table:table-cell office:value-type="float" office:value="15000" table:style-name="ce11">
            <text:p>15.000,00</text:p>
          </table:table-cell>
          <table:table-cell table:style-name="ce7"/>
          <table:table-cell office:value-type="float" office:value="15000" table:style-name="ce11">
            <text:p>15.000,00</text:p>
          </table:table-cell>
          <table:table-cell table:number-columns-repeated="3" table:style-name="ce7"/>
          <table:covered-table-cell/>
          <table:table-cell office:value-type="float" office:value="15000" table:style-name="ce11">
            <text:p>15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STUDIOS Y TRABAJOS TÉCNICO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10" table:style-name="ce10">
            <text:p>1510</text:p>
          </table:table-cell>
          <table:table-cell office:value-type="float" office:value="23120" table:style-name="ce10">
            <text:p>23120</text:p>
          </table:table-cell>
          <table:table-cell office:value-type="string" table:style-name="ce8">
            <text:p><text:span text:style-name="T1">LOCOMOCIÓN DEL PERSONAL NO</text:span></text:p>
          </table:table-cell>
          <table:table-cell office:value-type="float" office:value="300" table:style-name="ce13">
            <text:p>300,00</text:p>
          </table:table-cell>
          <table:table-cell table:style-name="ce7"/>
          <table:table-cell office:value-type="float" office:value="300" table:style-name="ce13">
            <text:p>300,00</text:p>
          </table:table-cell>
          <table:table-cell table:number-columns-repeated="3" table:style-name="ce7"/>
          <table:covered-table-cell/>
          <table:table-cell office:value-type="float" office:value="300" table:style-name="ce13">
            <text:p>3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10" table:style-name="ce10">
            <text:p>1510</text:p>
          </table:table-cell>
          <table:table-cell office:value-type="float" office:value="62600" table:style-name="ce10">
            <text:p>62600</text:p>
          </table:table-cell>
          <table:table-cell office:value-type="string" table:style-name="ce8">
            <text:p><text:span text:style-name="T1">EQUIPOS PARA PROCESOS D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ACIÓN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21" table:style-name="ce10">
            <text:p>1521</text:p>
          </table:table-cell>
          <table:table-cell office:value-type="float" office:value="21200" table:style-name="ce10">
            <text:p>212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62000" table:style-name="ce11">
            <text:p>62.000,00</text:p>
          </table:table-cell>
          <table:table-cell office:value-type="float" office:value="-62000" table:style-name="ce12">
            <text:p>-62.000,00</text:p>
          </table:table-cell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PÚBLICOS Y OTRAS CONST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21" table:style-name="ce10">
            <text:p>1521</text:p>
          </table:table-cell>
          <table:table-cell office:value-type="float" office:value="22721" table:style-name="ce10">
            <text:p>22721</text:p>
          </table:table-cell>
          <table:table-cell office:value-type="string" table:style-name="ce8">
            <text:p><text:span text:style-name="T1">CONTRATACIÓN DEL SERVICIO DE</text:span></text:p>
          </table:table-cell>
          <table:table-cell office:value-type="float" office:value="210000" table:style-name="ce11">
            <text:p>210.000,00</text:p>
          </table:table-cell>
          <table:table-cell office:value-type="float" office:value="-210000" table:number-columns-spanned="1" table:number-rows-spanned="9" table:style-name="ce62">
            <text:p>-210.000,00</text:p>
          </table:table-cell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ALQUILER DE VIVIENDAS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8">
            <text:p><text:span text:style-name="T1">SUELDOS DEL GRUPO A1.PERSONAL</text:span></text:p>
          </table:table-cell>
          <table:table-cell office:value-type="float" office:value="29146" table:style-name="ce11">
            <text:p>29.146,00</text:p>
          </table:table-cell>
          <table:covered-table-cell/>
          <table:table-cell office:value-type="float" office:value="29146" table:style-name="ce11">
            <text:p>29.146,00</text:p>
          </table:table-cell>
          <table:table-cell office:value-type="float" office:value="15543.64" table:style-name="ce11">
            <text:p>15.543,64</text:p>
          </table:table-cell>
          <table:table-cell office:value-type="float" office:value="15543.64" table:style-name="ce11">
            <text:p>15.543,64</text:p>
          </table:table-cell>
          <table:table-cell office:value-type="float" office:value="15543.64" table:style-name="ce11">
            <text:p>15.543,64</text:p>
          </table:table-cell>
          <table:covered-table-cell/>
          <table:table-cell office:value-type="float" office:value="13602.36" table:style-name="ce11">
            <text:p>13.602,3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12001" table:style-name="ce10">
            <text:p>12001</text:p>
          </table:table-cell>
          <table:table-cell office:value-type="string" table:style-name="ce8">
            <text:p><text:span text:style-name="T1">SUELDOS DEL GRUPO A2 PERSONAL</text:span></text:p>
          </table:table-cell>
          <table:table-cell office:value-type="float" office:value="12601" table:style-name="ce11">
            <text:p>12.601,00</text:p>
          </table:table-cell>
          <table:covered-table-cell/>
          <table:table-cell office:value-type="float" office:value="12601" table:style-name="ce11">
            <text:p>12.601,00</text:p>
          </table:table-cell>
          <table:table-cell office:value-type="float" office:value="13269.94" table:style-name="ce11">
            <text:p>13.269,94</text:p>
          </table:table-cell>
          <table:table-cell office:value-type="float" office:value="13269.94" table:style-name="ce11">
            <text:p>13.269,94</text:p>
          </table:table-cell>
          <table:table-cell office:value-type="float" office:value="13269.94" table:style-name="ce11">
            <text:p>13.269,94</text:p>
          </table:table-cell>
          <table:covered-table-cell/>
          <table:table-cell office:value-type="float" office:value="-668.94" table:style-name="ce14">
            <text:p>-668,9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office:value-type="float" office:value="18922" table:style-name="ce11">
            <text:p>18.922,00</text:p>
          </table:table-cell>
          <table:covered-table-cell/>
          <table:table-cell office:value-type="float" office:value="18922" table:style-name="ce11">
            <text:p>18.922,00</text:p>
          </table:table-cell>
          <table:table-cell office:value-type="float" office:value="20185.36" table:style-name="ce11">
            <text:p>20.185,36</text:p>
          </table:table-cell>
          <table:table-cell office:value-type="float" office:value="20185.36" table:style-name="ce11">
            <text:p>20.185,36</text:p>
          </table:table-cell>
          <table:table-cell office:value-type="float" office:value="20185.36" table:style-name="ce11">
            <text:p>20.185,36</text:p>
          </table:table-cell>
          <table:covered-table-cell/>
          <table:table-cell office:value-type="float" office:value="-1263.3599999999999" table:style-name="ce12">
            <text:p>-1.263,3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10">
          <table:table-cell office:value-type="float" office:value="3" table:style-name="ce17">
            <text:p>003</text:p>
          </table:table-cell>
          <table:table-cell office:value-type="float" office:value="1532" table:style-name="ce18">
            <text:p>1532</text:p>
          </table:table-cell>
          <table:table-cell office:value-type="float" office:value="12006" table:style-name="ce18">
            <text:p>12006</text:p>
          </table:table-cell>
          <table:table-cell office:value-type="string" table:style-name="ce19">
            <text:p><text:span text:style-name="T1">TRIENIOS PERSONAL FUNCIONARIO</text:span></text:p>
          </table:table-cell>
          <table:table-cell office:value-type="float" office:value="9394" table:style-name="ce16">
            <text:p>9.394,00</text:p>
          </table:table-cell>
          <table:covered-table-cell/>
          <table:table-cell office:value-type="float" office:value="9394" table:style-name="ce16">
            <text:p>9.394,00</text:p>
          </table:table-cell>
          <table:table-cell office:value-type="float" office:value="11366.03" table:style-name="ce16">
            <text:p>11.366,03</text:p>
          </table:table-cell>
          <table:table-cell office:value-type="float" office:value="11366.03" table:style-name="ce16">
            <text:p>11.366,03</text:p>
          </table:table-cell>
          <table:table-cell office:value-type="float" office:value="11366.03" table:style-name="ce16">
            <text:p>11.366,03</text:p>
          </table:table-cell>
          <table:covered-table-cell/>
          <table:table-cell office:value-type="float" office:value="-1972.03" table:style-name="ce28">
            <text:p>-1.972,03</text:p>
          </table:table-cell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21043031" table:style-name="ce22">
            <text:p>21.043.031,00</text:p>
          </table:table-cell>
          <table:table-cell office:value-type="float" office:value="7552134.7400000002" table:style-name="ce22">
            <text:p>7.552.134,74</text:p>
          </table:table-cell>
          <table:table-cell office:value-type="float" office:value="28595165.739999998" table:style-name="ce22">
            <text:p>28.595.165,74</text:p>
          </table:table-cell>
          <table:table-cell office:value-type="float" office:value="23011092.84" table:style-name="ce22">
            <text:p>23.011.092,84</text:p>
          </table:table-cell>
          <table:table-cell office:value-type="float" office:value="21993720.850000001" table:style-name="ce22">
            <text:p>21.993.720,85</text:p>
          </table:table-cell>
          <table:table-cell office:value-type="float" office:value="21866895.219999999" table:style-name="ce22">
            <text:p>21.866.895,22</text:p>
          </table:table-cell>
          <table:table-cell office:value-type="float" office:value="126825.63" table:style-name="ce22">
            <text:p>126.825,63</text:p>
          </table:table-cell>
          <table:table-cell office:value-type="float" office:value="6601444.8899999997" table:style-name="ce22">
            <text:p>6.601.444,89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3" table:style-name="ce3">
            <text:p>003</text:p>
          </table:table-cell>
          <table:table-cell office:value-type="float" office:value="1532" table:style-name="ce4">
            <text:p>1532</text:p>
          </table:table-cell>
          <table:table-cell office:value-type="float" office:value="12009" table:style-name="ce4">
            <text:p>12009</text:p>
          </table:table-cell>
          <table:table-cell office:value-type="string" table:style-name="ce5">
            <text:p><text:span text:style-name="T1">OTRAS RETRIBUCIONES BÁSICAS</text:span></text:p>
          </table:table-cell>
          <table:table-cell office:value-type="float" office:value="14978" table:style-name="ce6">
            <text:p>14.978,00</text:p>
          </table:table-cell>
          <table:table-cell office:value-type="float" office:value="-36363.96" table:number-columns-spanned="1" table:number-rows-spanned="5" table:style-name="ce63">
            <text:p>-36.363,96</text:p>
          </table:table-cell>
          <table:table-cell office:value-type="float" office:value="14978" table:style-name="ce6">
            <text:p>14.978,00</text:p>
          </table:table-cell>
          <table:table-cell office:value-type="float" office:value="12705.58" table:style-name="ce6">
            <text:p>12.705,58</text:p>
          </table:table-cell>
          <table:table-cell office:value-type="float" office:value="12705.58" table:style-name="ce6">
            <text:p>12.705,58</text:p>
          </table:table-cell>
          <table:table-cell office:value-type="float" office:value="12705.58" table:style-name="ce6">
            <text:p>12.705,58</text:p>
          </table:table-cell>
          <table:table-cell table:number-columns-spanned="1" table:number-rows-spanned="44" table:style-name="ce84"/>
          <table:table-cell office:value-type="float" office:value="2272.42" table:style-name="ce6">
            <text:p>2.272,4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38738" table:style-name="ce11">
            <text:p>38.738,00</text:p>
          </table:table-cell>
          <table:covered-table-cell/>
          <table:table-cell office:value-type="float" office:value="38738" table:style-name="ce11">
            <text:p>38.738,00</text:p>
          </table:table-cell>
          <table:table-cell office:value-type="float" office:value="30153.64" table:style-name="ce11">
            <text:p>30.153,64</text:p>
          </table:table-cell>
          <table:table-cell office:value-type="float" office:value="30153.64" table:style-name="ce11">
            <text:p>30.153,64</text:p>
          </table:table-cell>
          <table:table-cell office:value-type="float" office:value="30153.64" table:style-name="ce11">
            <text:p>30.153,64</text:p>
          </table:table-cell>
          <table:covered-table-cell/>
          <table:table-cell office:value-type="float" office:value="8584.36" table:style-name="ce11">
            <text:p>8.584,3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101527" table:style-name="ce11">
            <text:p>101.527,00</text:p>
          </table:table-cell>
          <table:covered-table-cell/>
          <table:table-cell office:value-type="float" office:value="65163.040000000001" table:style-name="ce11">
            <text:p>65.163,04</text:p>
          </table:table-cell>
          <table:table-cell office:value-type="float" office:value="73790.34" table:style-name="ce11">
            <text:p>73.790,34</text:p>
          </table:table-cell>
          <table:table-cell office:value-type="float" office:value="73790.34" table:style-name="ce11">
            <text:p>73.790,34</text:p>
          </table:table-cell>
          <table:table-cell office:value-type="float" office:value="73790.34" table:style-name="ce11">
            <text:p>73.790,34</text:p>
          </table:table-cell>
          <table:covered-table-cell/>
          <table:table-cell office:value-type="float" office:value="-8627.2999999999993" table:style-name="ce12">
            <text:p>-8.627,3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120846" table:style-name="ce11">
            <text:p>120.846,00</text:p>
          </table:table-cell>
          <table:table-cell table:style-name="ce7"/>
          <table:table-cell office:value-type="float" office:value="120846" table:style-name="ce11">
            <text:p>120.846,00</text:p>
          </table:table-cell>
          <table:table-cell office:value-type="float" office:value="124378.76" table:style-name="ce11">
            <text:p>124.378,76</text:p>
          </table:table-cell>
          <table:table-cell office:value-type="float" office:value="124378.76" table:style-name="ce11">
            <text:p>124.378,76</text:p>
          </table:table-cell>
          <table:table-cell office:value-type="float" office:value="124378.76" table:style-name="ce11">
            <text:p>124.378,76</text:p>
          </table:table-cell>
          <table:covered-table-cell/>
          <table:table-cell office:value-type="float" office:value="-3532.76" table:style-name="ce12">
            <text:p>-3.532,7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16527" table:style-name="ce11">
            <text:p>16.527,00</text:p>
          </table:table-cell>
          <table:table-cell table:style-name="ce7"/>
          <table:table-cell office:value-type="float" office:value="16527" table:style-name="ce11">
            <text:p>16.527,00</text:p>
          </table:table-cell>
          <table:table-cell office:value-type="float" office:value="26814.62" table:style-name="ce11">
            <text:p>26.814,62</text:p>
          </table:table-cell>
          <table:table-cell office:value-type="float" office:value="26814.62" table:style-name="ce11">
            <text:p>26.814,62</text:p>
          </table:table-cell>
          <table:table-cell office:value-type="float" office:value="26814.62" table:style-name="ce11">
            <text:p>26.814,62</text:p>
          </table:table-cell>
          <table:covered-table-cell/>
          <table:table-cell office:value-type="float" office:value="-10287.620000000001" table:style-name="ce12">
            <text:p>-10.287,62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101520" table:style-name="ce11">
            <text:p>101.520,00</text:p>
          </table:table-cell>
          <table:table-cell table:style-name="ce7"/>
          <table:table-cell office:value-type="float" office:value="101520" table:style-name="ce11">
            <text:p>101.520,00</text:p>
          </table:table-cell>
          <table:table-cell office:value-type="float" office:value="104384.58" table:style-name="ce11">
            <text:p>104.384,58</text:p>
          </table:table-cell>
          <table:table-cell office:value-type="float" office:value="104384.58" table:style-name="ce11">
            <text:p>104.384,58</text:p>
          </table:table-cell>
          <table:table-cell office:value-type="float" office:value="104384.58" table:style-name="ce11">
            <text:p>104.384,58</text:p>
          </table:table-cell>
          <table:covered-table-cell/>
          <table:table-cell office:value-type="float" office:value="-2864.58" table:style-name="ce12">
            <text:p>-2.864,58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3071" table:style-name="ce11">
            <text:p>3.071,00</text:p>
          </table:table-cell>
          <table:table-cell table:style-name="ce7"/>
          <table:table-cell office:value-type="float" office:value="3071" table:style-name="ce11">
            <text:p>3.071,00</text:p>
          </table:table-cell>
          <table:table-cell office:value-type="float" office:value="2178.13" table:style-name="ce11">
            <text:p>2.178,13</text:p>
          </table:table-cell>
          <table:table-cell office:value-type="float" office:value="2178.13" table:style-name="ce11">
            <text:p>2.178,13</text:p>
          </table:table-cell>
          <table:table-cell office:value-type="float" office:value="2178.13" table:style-name="ce11">
            <text:p>2.178,13</text:p>
          </table:table-cell>
          <table:covered-table-cell/>
          <table:table-cell office:value-type="float" office:value="892.87" table:style-name="ce13">
            <text:p>892,87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20900" table:style-name="ce10">
            <text:p>20900</text:p>
          </table:table-cell>
          <table:table-cell office:value-type="string" table:style-name="ce8">
            <text:p><text:span text:style-name="T1">CÁNONES</text:span></text:p>
          </table:table-cell>
          <table:table-cell office:value-type="float" office:value="1600" table:style-name="ce11">
            <text:p>1.600,00</text:p>
          </table:table-cell>
          <table:table-cell table:style-name="ce7"/>
          <table:table-cell office:value-type="float" office:value="1600" table:style-name="ce11">
            <text:p>1.600,00</text:p>
          </table:table-cell>
          <table:table-cell office:value-type="float" office:value="3129.11" table:style-name="ce11">
            <text:p>3.129,11</text:p>
          </table:table-cell>
          <table:table-cell office:value-type="float" office:value="3129.11" table:style-name="ce11">
            <text:p>3.129,11</text:p>
          </table:table-cell>
          <table:table-cell office:value-type="float" office:value="3129.11" table:style-name="ce11">
            <text:p>3.129,11</text:p>
          </table:table-cell>
          <table:covered-table-cell/>
          <table:table-cell office:value-type="float" office:value="-1529.11" table:style-name="ce12">
            <text:p>-1.529,11</text:p>
          </table:table-cell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21000" table:style-name="ce10">
            <text:p>21000</text:p>
          </table:table-cell>
          <table:table-cell office:value-type="string" table:style-name="ce8">
            <text:p><text:span text:style-name="T1">REPARACIONES, MANTENIMIENTO Y</text:span></text:p>
          </table:table-cell>
          <table:table-cell office:value-type="float" office:value="2800000" table:style-name="ce11">
            <text:p>2.800.000,00</text:p>
          </table:table-cell>
          <table:table-cell office:value-type="float" office:value="1114992.48" table:style-name="ce11">
            <text:p>1.114.992,48</text:p>
          </table:table-cell>
          <table:table-cell office:value-type="float" office:value="3914992.48" table:style-name="ce11">
            <text:p>3.914.992,48</text:p>
          </table:table-cell>
          <table:table-cell office:value-type="float" office:value="3691316.5" table:style-name="ce11">
            <text:p>3.691.316,50</text:p>
          </table:table-cell>
          <table:table-cell office:value-type="float" office:value="3518449.32" table:style-name="ce11">
            <text:p>3.518.449,32</text:p>
          </table:table-cell>
          <table:table-cell office:value-type="float" office:value="3518449.32" table:style-name="ce11">
            <text:p>3.518.449,32</text:p>
          </table:table-cell>
          <table:covered-table-cell/>
          <table:table-cell office:value-type="float" office:value="396543.16" table:style-name="ce11">
            <text:p>396.543,1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VÍAS PÚBLICA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21400" table:style-name="ce10">
            <text:p>21400</text:p>
          </table:table-cell>
          <table:table-cell office:value-type="string" table:style-name="ce8">
            <text:p><text:span text:style-name="T1">REPARACIONES, MTO. Y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DE ELEMENTO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21600" table:style-name="ce10">
            <text:p>21600</text:p>
          </table:table-cell>
          <table:table-cell office:value-type="string" table:style-name="ce8">
            <text:p><text:span text:style-name="T1">REPARACIONES, MTO. CONSERV.</text:span></text:p>
          </table:table-cell>
          <table:table-cell office:value-type="float" office:value="2100" table:style-name="ce11">
            <text:p>2.100,00</text:p>
          </table:table-cell>
          <table:table-cell table:style-name="ce7"/>
          <table:table-cell office:value-type="float" office:value="2100" table:style-name="ce11">
            <text:p>2.100,00</text:p>
          </table:table-cell>
          <table:table-cell office:value-type="float" office:value="2093.9299999999998" table:style-name="ce11">
            <text:p>2.093,93</text:p>
          </table:table-cell>
          <table:table-cell office:value-type="float" office:value="2093.9299999999998" table:style-name="ce11">
            <text:p>2.093,93</text:p>
          </table:table-cell>
          <table:table-cell office:value-type="float" office:value="2093.9299999999998" table:style-name="ce11">
            <text:p>2.093,93</text:p>
          </table:table-cell>
          <table:covered-table-cell/>
          <table:table-cell office:value-type="float" office:value="6.07" table:style-name="ce13">
            <text:p>6,0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QUIPOS PROCESOS INFORMACIÓN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8">
            <text:p><text:span text:style-name="T1">MATERIAL DE OFICINA ORDINARIO NO</text:span></text:p>
          </table:table-cell>
          <table:table-cell table:number-columns-repeated="3" table:style-name="ce7"/>
          <table:table-cell office:value-type="float" office:value="15.98" table:style-name="ce13">
            <text:p>15,98</text:p>
          </table:table-cell>
          <table:table-cell office:value-type="float" office:value="15.98" table:style-name="ce13">
            <text:p>15,98</text:p>
          </table:table-cell>
          <table:table-cell office:value-type="float" office:value="15.98" table:style-name="ce13">
            <text:p>15,98</text:p>
          </table:table-cell>
          <table:covered-table-cell/>
          <table:table-cell office:value-type="float" office:value="-15.98" table:style-name="ce29">
            <text:p>-15,9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22001" table:style-name="ce10">
            <text:p>22001</text:p>
          </table:table-cell>
          <table:table-cell office:value-type="string" table:style-name="ce8">
            <text:p><text:span text:style-name="T1">PRENSA, REVISTAS, LIBROS Y OTRAS</text:span></text:p>
          </table:table-cell>
          <table:table-cell office:value-type="float" office:value="360" table:style-name="ce13">
            <text:p>360,00</text:p>
          </table:table-cell>
          <table:table-cell table:style-name="ce7"/>
          <table:table-cell office:value-type="float" office:value="360" table:style-name="ce13">
            <text:p>360,00</text:p>
          </table:table-cell>
          <table:table-cell table:number-columns-repeated="3" table:style-name="ce7"/>
          <table:covered-table-cell/>
          <table:table-cell office:value-type="float" office:value="360" table:style-name="ce13">
            <text:p>36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UBLICACIONE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22002" table:style-name="ce10">
            <text:p>22002</text:p>
          </table:table-cell>
          <table:table-cell office:value-type="string" table:style-name="ce8">
            <text:p><text:span text:style-name="T1">MATERIAL INFORMÁTICO NO</text:span></text:p>
          </table:table-cell>
          <table:table-cell office:value-type="float" office:value="7000" table:style-name="ce11">
            <text:p>7.000,00</text:p>
          </table:table-cell>
          <table:table-cell table:style-name="ce7"/>
          <table:table-cell office:value-type="float" office:value="7000" table:style-name="ce11">
            <text:p>7.000,00</text:p>
          </table:table-cell>
          <table:table-cell office:value-type="float" office:value="1611.72" table:style-name="ce11">
            <text:p>1.611,72</text:p>
          </table:table-cell>
          <table:table-cell office:value-type="float" office:value="1611.72" table:style-name="ce11">
            <text:p>1.611,72</text:p>
          </table:table-cell>
          <table:table-cell office:value-type="float" office:value="1611.72" table:style-name="ce11">
            <text:p>1.611,72</text:p>
          </table:table-cell>
          <table:covered-table-cell/>
          <table:table-cell office:value-type="float" office:value="5388.28" table:style-name="ce11">
            <text:p>5.388,2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22103" table:style-name="ce10">
            <text:p>22103</text:p>
          </table:table-cell>
          <table:table-cell office:value-type="string" table:style-name="ce8">
            <text:p><text:span text:style-name="T1">SUMINISTRO DE COMBUSTIBLES Y</text:span></text:p>
          </table:table-cell>
          <table:table-cell office:value-type="float" office:value="600" table:style-name="ce13">
            <text:p>600,00</text:p>
          </table:table-cell>
          <table:table-cell table:style-name="ce7"/>
          <table:table-cell office:value-type="float" office:value="600" table:style-name="ce13">
            <text:p>600,00</text:p>
          </table:table-cell>
          <table:table-cell office:value-type="float" office:value="763.73" table:style-name="ce13">
            <text:p>763,73</text:p>
          </table:table-cell>
          <table:table-cell office:value-type="float" office:value="501.74" table:number-columns-spanned="1" table:number-rows-spanned="17" table:style-name="ce50">
            <text:p>501,74</text:p>
          </table:table-cell>
          <table:table-cell office:value-type="float" office:value="501.74" table:number-columns-spanned="1" table:number-rows-spanned="17" table:style-name="ce50">
            <text:p>501,74</text:p>
          </table:table-cell>
          <table:covered-table-cell/>
          <table:table-cell office:value-type="float" office:value="98.26" table:style-name="ce13">
            <text:p>98,2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ARBURANTES</text:span></text:p>
          </table:table-cell>
          <table:table-cell table:number-columns-repeated="4" table:style-name="ce7"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table:number-columns-repeated="4" table:style-name="ce7"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22400" table:style-name="ce10">
            <text:p>22400</text:p>
          </table:table-cell>
          <table:table-cell office:value-type="string" table:style-name="ce8">
            <text:p><text:span text:style-name="T1">PRIMAS DE SEGUROS CENTRALIZADAS</text:span></text:p>
          </table:table-cell>
          <table:table-cell table:number-columns-repeated="4" table:style-name="ce7"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22501" table:style-name="ce10">
            <text:p>22501</text:p>
          </table:table-cell>
          <table:table-cell office:value-type="string" table:style-name="ce8">
            <text:p><text:span text:style-name="T1">TRIBUTOS DE LAS COMUNIDADES</text:span></text:p>
          </table:table-cell>
          <table:table-cell table:number-columns-repeated="4" table:style-name="ce7"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AUTÓNOMAS.</text:span></text:p>
          </table:table-cell>
          <table:table-cell table:number-columns-repeated="4" table:style-name="ce7"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22694" table:style-name="ce10">
            <text:p>22694</text:p>
          </table:table-cell>
          <table:table-cell office:value-type="string" table:style-name="ce8">
            <text:p><text:span text:style-name="T1">OTROS GASTOS POR SENTENCIAS</text:span></text:p>
          </table:table-cell>
          <table:table-cell table:number-columns-repeated="4" table:style-name="ce7"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JUDICIALES</text:span></text:p>
          </table:table-cell>
          <table:table-cell table:number-columns-repeated="4" table:style-name="ce7"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22696" table:style-name="ce10">
            <text:p>22696</text:p>
          </table:table-cell>
          <table:table-cell office:value-type="string" table:style-name="ce8">
            <text:p><text:span text:style-name="T1">INDEMNIZACIONES POR</text:span></text:p>
          </table:table-cell>
          <table:table-cell office:value-type="float" office:value="18500" table:style-name="ce11">
            <text:p>18.500,00</text:p>
          </table:table-cell>
          <table:table-cell office:value-type="float" office:value="-3823.13" table:number-columns-spanned="1" table:number-rows-spanned="9" table:style-name="ce62">
            <text:p>-3.823,13</text:p>
          </table:table-cell>
          <table:table-cell office:value-type="float" office:value="14676.87" table:style-name="ce11">
            <text:p>14.676,87</text:p>
          </table:table-cell>
          <table:table-cell table:style-name="ce7"/>
          <table:covered-table-cell/>
          <table:covered-table-cell/>
          <table:covered-table-cell/>
          <table:table-cell office:value-type="float" office:value="14676.87" table:style-name="ce11">
            <text:p>14.676,8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SPONSABILIDAD PATRIMONIAL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22702" table:style-name="ce10">
            <text:p>22702</text:p>
          </table:table-cell>
          <table:table-cell office:value-type="string" table:style-name="ce8">
            <text:p><text:span text:style-name="T1">VALORACIONES Y PERITAJES.</text:span></text:p>
          </table:table-cell>
          <table:table-cell table:style-name="ce7"/>
          <table:covered-table-cell/>
          <table:table-cell table:number-columns-repeated="2" table:style-name="ce7"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22706" table:style-name="ce10">
            <text:p>22706</text:p>
          </table:table-cell>
          <table:table-cell office:value-type="string" table:style-name="ce8">
            <text:p><text:span text:style-name="T1">CONTRATACIÓN SERVICIOS DE</text:span></text:p>
          </table:table-cell>
          <table:table-cell office:value-type="float" office:value="1000" table:number-columns-spanned="1" table:number-rows-spanned="6" table:style-name="ce52">
            <text:p>1.000,00</text:p>
          </table:table-cell>
          <table:covered-table-cell/>
          <table:table-cell office:value-type="float" office:value="1000" table:number-columns-spanned="1" table:number-rows-spanned="6" table:style-name="ce52">
            <text:p>1.000,00</text:p>
          </table:table-cell>
          <table:table-cell table:style-name="ce7"/>
          <table:covered-table-cell/>
          <table:covered-table-cell/>
          <table:covered-table-cell/>
          <table:table-cell office:value-type="float" office:value="1000" table:number-columns-spanned="1" table:number-rows-spanned="6" table:style-name="ce52">
            <text:p>1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STUDIOS Y TRABAJOS TÉCNICOS.</text:span></text:p>
          </table:table-cell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22799" table:style-name="ce10">
            <text:p>22799</text:p>
          </table:table-cell>
          <table:table-cell office:value-type="string" table:style-name="ce8">
            <text:p><text:span text:style-name="T1">CONTRATACION OTROS TRABAJOS</text:span></text:p>
          </table:table-cell>
          <table:covered-table-cell/>
          <table:covered-table-cell/>
          <table:covered-table-cell/>
          <table:table-cell office:value-type="float" office:value="18029" table:number-columns-spanned="1" table:number-rows-spanned="4" table:style-name="ce52">
            <text:p>18.029,00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ALIZADOS OTRAS EMP. O PROF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3" table:number-columns-spanned="1" table:number-rows-spanned="2" table:style-name="ce54">
            <text:p>003</text:p>
          </table:table-cell>
          <table:table-cell office:value-type="float" office:value="1532" table:number-columns-spanned="1" table:number-rows-spanned="2" table:style-name="ce56">
            <text:p>1532</text:p>
          </table:table-cell>
          <table:table-cell office:value-type="float" office:value="23120" table:number-columns-spanned="1" table:number-rows-spanned="2" table:style-name="ce56">
            <text:p>23120</text:p>
          </table:table-cell>
          <table:table-cell office:value-type="string" table:style-name="ce8">
            <text:p><text:span text:style-name="T1">LOCOMOCIÓN DEL PERSONAL 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<text:span text:style-name="T1">DIRECTIV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24272398" table:style-name="ce22">
            <text:p>24.272.398,00</text:p>
          </table:table-cell>
          <table:table-cell office:value-type="float" office:value="8626940.1300000008" table:style-name="ce22">
            <text:p>8.626.940,13</text:p>
          </table:table-cell>
          <table:table-cell office:value-type="float" office:value="32899338.129999999" table:style-name="ce22">
            <text:p>32.899.338,13</text:p>
          </table:table-cell>
          <table:table-cell office:value-type="float" office:value="27102458.460000001" table:style-name="ce22">
            <text:p>27.102.458,46</text:p>
          </table:table-cell>
          <table:table-cell office:value-type="float" office:value="25893928.300000001" table:style-name="ce22">
            <text:p>25.893.928,30</text:p>
          </table:table-cell>
          <table:table-cell office:value-type="float" office:value="25767102.670000002" table:style-name="ce22">
            <text:p>25.767.102,67</text:p>
          </table:table-cell>
          <table:table-cell office:value-type="float" office:value="126825.63" table:style-name="ce22">
            <text:p>126.825,63</text:p>
          </table:table-cell>
          <table:table-cell office:value-type="float" office:value="7005409.8300000001" table:style-name="ce22">
            <text:p>7.005.409,8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3" table:style-name="ce3">
            <text:p>003</text:p>
          </table:table-cell>
          <table:table-cell office:value-type="float" office:value="1532" table:style-name="ce4">
            <text:p>1532</text:p>
          </table:table-cell>
          <table:table-cell office:value-type="float" office:value="35200" table:style-name="ce4">
            <text:p>35200</text:p>
          </table:table-cell>
          <table:table-cell office:value-type="string" table:style-name="ce5">
            <text:p><text:span text:style-name="T1">INTERESES DE DEMORA</text:span></text:p>
          </table:table-cell>
          <table:table-cell office:value-type="float" office:value="125147" table:number-columns-spanned="1" table:number-rows-spanned="8" table:style-name="ce45">
            <text:p>125.147,00</text:p>
          </table:table-cell>
          <table:table-cell office:value-type="float" office:value="3823.13" table:style-name="ce6">
            <text:p>3.823,13</text:p>
          </table:table-cell>
          <table:table-cell office:value-type="float" office:value="3823.13" table:style-name="ce6">
            <text:p>3.823,13</text:p>
          </table:table-cell>
          <table:table-cell office:value-type="float" office:value="3823.13" table:style-name="ce6">
            <text:p>3.823,13</text:p>
          </table:table-cell>
          <table:table-cell office:value-type="float" office:value="3823.13" table:style-name="ce6">
            <text:p>3.823,13</text:p>
          </table:table-cell>
          <table:table-cell office:value-type="float" office:value="3823.13" table:style-name="ce6">
            <text:p>3.823,13</text:p>
          </table:table-cell>
          <table:table-cell office:value-type="float" office:value="711161.82" table:number-columns-spanned="1" table:number-rows-spanned="2" table:style-name="ce45">
            <text:p>711.161,82</text:p>
          </table:table-cell>
          <table:table-cell office:value-type="float" office:value="3193099.07" table:number-columns-spanned="1" table:number-rows-spanned="2" table:style-name="ce45">
            <text:p>3.193.099,07</text:p>
          </table:table-cell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60900" table:style-name="ce10">
            <text:p>60900</text:p>
          </table:table-cell>
          <table:table-cell office:value-type="string" table:style-name="ce8">
            <text:p><text:span text:style-name="T1">INVERSIÓN NUEVA INFRAESTRUCTURAS</text:span></text:p>
          </table:table-cell>
          <table:covered-table-cell/>
          <table:table-cell office:value-type="float" office:value="4608242.2699999996" table:style-name="ce11">
            <text:p>4.608.242,27</text:p>
          </table:table-cell>
          <table:table-cell office:value-type="float" office:value="4608242.2699999996" table:style-name="ce11">
            <text:p>4.608.242,27</text:p>
          </table:table-cell>
          <table:table-cell office:value-type="float" office:value="3396929.47" table:style-name="ce11">
            <text:p>3.396.929,47</text:p>
          </table:table-cell>
          <table:table-cell office:value-type="float" office:value="1415143.2" table:style-name="ce11">
            <text:p>1.415.143,20</text:p>
          </table:table-cell>
          <table:table-cell office:value-type="float" office:value="703981.38" table:style-name="ce11">
            <text:p>703.981,38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Y BIENES USO GENERAL</text:span></text:p>
          </table:table-cell>
          <table:covered-table-cell/>
          <table:table-cell table:number-columns-repeated="7"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61900" table:style-name="ce10">
            <text:p>61900</text:p>
          </table:table-cell>
          <table:table-cell office:value-type="string" table:style-name="ce8">
            <text:p><text:span text:style-name="T1">INVERSIÓN REPOSICIÓN</text:span></text:p>
          </table:table-cell>
          <table:covered-table-cell/>
          <table:table-cell office:value-type="float" office:value="10221399.5" table:style-name="ce11">
            <text:p>10.221.399,50</text:p>
          </table:table-cell>
          <table:table-cell office:value-type="float" office:value="10221399.5" table:style-name="ce11">
            <text:p>10.221.399,50</text:p>
          </table:table-cell>
          <table:table-cell office:value-type="float" office:value="2743117.03" table:style-name="ce11">
            <text:p>2.743.117,03</text:p>
          </table:table-cell>
          <table:table-cell office:value-type="float" office:value="2725209.02" table:style-name="ce11">
            <text:p>2.725.209,02</text:p>
          </table:table-cell>
          <table:table-cell office:value-type="float" office:value="2725209.02" table:style-name="ce11">
            <text:p>2.725.209,02</text:p>
          </table:table-cell>
          <table:table-cell table:style-name="ce7"/>
          <table:table-cell office:value-type="float" office:value="7496190.4800000004" table:style-name="ce11">
            <text:p>7.496.190,4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RAESTRUCTURAS Y BIENES USO</text:span></text:p>
          </table:table-cell>
          <table:covered-table-cell/>
          <table:table-cell table:number-columns-repeated="7"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532" table:style-name="ce10">
            <text:p>1532</text:p>
          </table:table-cell>
          <table:table-cell office:value-type="float" office:value="75000" table:style-name="ce10">
            <text:p>75000</text:p>
          </table:table-cell>
          <table:table-cell office:value-type="string" table:style-name="ce8">
            <text:p><text:span text:style-name="T1">TRANSFERENCIAS DE CAPITAL A LA</text:span></text:p>
          </table:table-cell>
          <table:covered-table-cell/>
          <table:table-cell table:number-columns-repeated="7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ADMON GRAL COMUNIDAD MADRID</text:span></text:p>
          </table:table-cell>
          <table:covered-table-cell/>
          <table:table-cell table:number-columns-repeated="7"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600" table:style-name="ce10">
            <text:p>1600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covered-table-cell/>
          <table:table-cell office:value-type="float" office:value="3700" table:style-name="ce11">
            <text:p>3.700,00</text:p>
          </table:table-cell>
          <table:table-cell office:value-type="float" office:value="128847" table:style-name="ce11">
            <text:p>128.847,00</text:p>
          </table:table-cell>
          <table:table-cell office:value-type="float" office:value="149638.46" table:style-name="ce11">
            <text:p>149.638,46</text:p>
          </table:table-cell>
          <table:table-cell office:value-type="float" office:value="149638.46" table:style-name="ce11">
            <text:p>149.638,46</text:p>
          </table:table-cell>
          <table:table-cell office:value-type="float" office:value="149638.46" table:style-name="ce11">
            <text:p>149.638,46</text:p>
          </table:table-cell>
          <table:table-cell table:style-name="ce7"/>
          <table:table-cell office:value-type="float" office:value="-20791.46" table:style-name="ce12">
            <text:p>-20.791,4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600" table:style-name="ce10">
            <text:p>1600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office:value-type="float" office:value="2000" table:style-name="ce11">
            <text:p>2.000,00</text:p>
          </table:table-cell>
          <table:table-cell table:style-name="ce7"/>
          <table:table-cell office:value-type="float" office:value="2000" table:style-name="ce11">
            <text:p>2.000,00</text:p>
          </table:table-cell>
          <table:table-cell table:number-columns-repeated="4" table:style-name="ce7"/>
          <table:table-cell office:value-type="float" office:value="2000" table:style-name="ce11">
            <text:p>2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600" table:style-name="ce10">
            <text:p>160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5147" table:style-name="ce11">
            <text:p>5.147,00</text:p>
          </table:table-cell>
          <table:table-cell office:value-type="float" office:value="20124.810000000001" table:style-name="ce11">
            <text:p>20.124,81</text:p>
          </table:table-cell>
          <table:table-cell office:value-type="float" office:value="25271.81" table:style-name="ce11">
            <text:p>25.271,81</text:p>
          </table:table-cell>
          <table:table-cell office:value-type="float" office:value="6559.98" table:style-name="ce11">
            <text:p>6.559,98</text:p>
          </table:table-cell>
          <table:table-cell office:value-type="float" office:value="6559.98" table:style-name="ce11">
            <text:p>6.559,98</text:p>
          </table:table-cell>
          <table:table-cell office:value-type="float" office:value="6559.98" table:style-name="ce11">
            <text:p>6.559,98</text:p>
          </table:table-cell>
          <table:table-cell table:style-name="ce7"/>
          <table:table-cell office:value-type="float" office:value="18711.830000000002" table:style-name="ce11">
            <text:p>18.711,83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1600" table:style-name="ce10">
            <text:p>160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57584" table:style-name="ce11">
            <text:p>57.584,00</text:p>
          </table:table-cell>
          <table:table-cell table:style-name="ce7"/>
          <table:table-cell office:value-type="float" office:value="57584" table:style-name="ce11">
            <text:p>57.584,00</text:p>
          </table:table-cell>
          <table:table-cell office:value-type="float" office:value="57214.1" table:style-name="ce11">
            <text:p>57.214,10</text:p>
          </table:table-cell>
          <table:table-cell office:value-type="float" office:value="57214.1" table:style-name="ce11">
            <text:p>57.214,10</text:p>
          </table:table-cell>
          <table:table-cell office:value-type="float" office:value="57214.1" table:style-name="ce11">
            <text:p>57.214,10</text:p>
          </table:table-cell>
          <table:table-cell table:style-name="ce7"/>
          <table:table-cell office:value-type="float" office:value="369.9" table:style-name="ce13">
            <text:p>369,90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1600" table:style-name="ce10">
            <text:p>160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803" table:style-name="ce13">
            <text:p>803,00</text:p>
          </table:table-cell>
          <table:table-cell table:style-name="ce7"/>
          <table:table-cell office:value-type="float" office:value="803" table:style-name="ce13">
            <text:p>803,00</text:p>
          </table:table-cell>
          <table:table-cell office:value-type="float" office:value="723.37" table:style-name="ce13">
            <text:p>723,37</text:p>
          </table:table-cell>
          <table:table-cell office:value-type="float" office:value="723.37" table:style-name="ce13">
            <text:p>723,37</text:p>
          </table:table-cell>
          <table:table-cell office:value-type="float" office:value="723.37" table:style-name="ce13">
            <text:p>723,37</text:p>
          </table:table-cell>
          <table:table-cell table:style-name="ce7"/>
          <table:table-cell office:value-type="float" office:value="79.63" table:style-name="ce13">
            <text:p>79,63</text:p>
          </table:table-cell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600" table:style-name="ce10">
            <text:p>1600</text:p>
          </table:table-cell>
          <table:table-cell office:value-type="float" office:value="21003" table:style-name="ce10">
            <text:p>21003</text:p>
          </table:table-cell>
          <table:table-cell office:value-type="string" table:style-name="ce8">
            <text:p><text:span text:style-name="T1">REPARACIONES, MANTENIMIENTO Y</text:span></text:p>
          </table:table-cell>
          <table:table-cell office:value-type="float" office:value="120000" table:style-name="ce11">
            <text:p>120.000,00</text:p>
          </table:table-cell>
          <table:table-cell office:value-type="float" office:value="140127.82" table:style-name="ce11">
            <text:p>140.127,82</text:p>
          </table:table-cell>
          <table:table-cell office:value-type="float" office:value="260127.82" table:style-name="ce11">
            <text:p>260.127,82</text:p>
          </table:table-cell>
          <table:table-cell office:value-type="float" office:value="20545.8" table:style-name="ce11">
            <text:p>20.545,80</text:p>
          </table:table-cell>
          <table:table-cell office:value-type="float" office:value="2565.1999999999998" table:style-name="ce11">
            <text:p>2.565,20</text:p>
          </table:table-cell>
          <table:table-cell office:value-type="float" office:value="2565.1999999999998" table:style-name="ce11">
            <text:p>2.565,20</text:p>
          </table:table-cell>
          <table:table-cell table:style-name="ce7"/>
          <table:table-cell office:value-type="float" office:value="257562.62" table:style-name="ce11">
            <text:p>257.562,6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. ALCANTARILLADO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600" table:style-name="ce10">
            <text:p>1600</text:p>
          </table:table-cell>
          <table:table-cell office:value-type="float" office:value="21300" table:style-name="ce10">
            <text:p>21300</text:p>
          </table:table-cell>
          <table:table-cell office:value-type="string" table:style-name="ce8">
            <text:p><text:span text:style-name="T1">REPARACIONES, MTO. CONSER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QUINARIA, INSTALACIONES Y UTILL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600" table:style-name="ce10">
            <text:p>1600</text:p>
          </table:table-cell>
          <table:table-cell office:value-type="float" office:value="21400" table:style-name="ce10">
            <text:p>21400</text:p>
          </table:table-cell>
          <table:table-cell office:value-type="string" table:style-name="ce8">
            <text:p><text:span text:style-name="T1">REPARACIONES, MTO. Y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DE ELEMENTO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600" table:style-name="ce10">
            <text:p>1600</text:p>
          </table:table-cell>
          <table:table-cell office:value-type="float" office:value="22001" table:style-name="ce10">
            <text:p>22001</text:p>
          </table:table-cell>
          <table:table-cell office:value-type="string" table:style-name="ce8">
            <text:p><text:span text:style-name="T1">PRENSA, REVISTAS, LIBROS Y OTRA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UBLICACIONE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600" table:style-name="ce10">
            <text:p>1600</text:p>
          </table:table-cell>
          <table:table-cell office:value-type="float" office:value="22002" table:style-name="ce10">
            <text:p>22002</text:p>
          </table:table-cell>
          <table:table-cell office:value-type="string" table:style-name="ce8">
            <text:p><text:span text:style-name="T1">MATERIAL INFORMÁTICO NO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600" table:style-name="ce10">
            <text:p>1600</text:p>
          </table:table-cell>
          <table:table-cell office:value-type="float" office:value="22103" table:style-name="ce10">
            <text:p>22103</text:p>
          </table:table-cell>
          <table:table-cell office:value-type="string" table:style-name="ce8">
            <text:p><text:span text:style-name="T1">SUMINISTRO DE COMBUSTIBLES Y</text:span></text:p>
          </table:table-cell>
          <table:table-cell office:value-type="float" office:value="1750" table:style-name="ce11">
            <text:p>1.750,00</text:p>
          </table:table-cell>
          <table:table-cell table:style-name="ce7"/>
          <table:table-cell office:value-type="float" office:value="1750" table:style-name="ce11">
            <text:p>1.750,00</text:p>
          </table:table-cell>
          <table:table-cell office:value-type="float" office:value="1750" table:style-name="ce11">
            <text:p>1.750,00</text:p>
          </table:table-cell>
          <table:table-cell office:value-type="float" office:value="1532.93" table:style-name="ce11">
            <text:p>1.532,93</text:p>
          </table:table-cell>
          <table:table-cell office:value-type="float" office:value="1310.3399999999999" table:style-name="ce11">
            <text:p>1.310,34</text:p>
          </table:table-cell>
          <table:table-cell office:value-type="float" office:value="222.59" table:style-name="ce26">
            <text:p>222,59</text:p>
          </table:table-cell>
          <table:table-cell office:value-type="float" office:value="217.07" table:style-name="ce13">
            <text:p>217,0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ARBURANTE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600" table:style-name="ce10">
            <text:p>1600</text:p>
          </table:table-cell>
          <table:table-cell office:value-type="float" office:value="22104" table:style-name="ce10">
            <text:p>22104</text:p>
          </table:table-cell>
          <table:table-cell office:value-type="string" table:style-name="ce8">
            <text:p><text:span text:style-name="T1">SUMINISTRO DE VESTUARIO.</text:span></text:p>
          </table:table-cell>
          <table:table-cell office:value-type="float" office:value="2000" table:style-name="ce11">
            <text:p>2.000,00</text:p>
          </table:table-cell>
          <table:table-cell table:style-name="ce7"/>
          <table:table-cell office:value-type="float" office:value="2000" table:style-name="ce11">
            <text:p>2.000,00</text:p>
          </table:table-cell>
          <table:table-cell office:value-type="float" office:value="3090.07" table:style-name="ce11">
            <text:p>3.090,07</text:p>
          </table:table-cell>
          <table:table-cell office:value-type="float" office:value="1172.7" table:style-name="ce11">
            <text:p>1.172,70</text:p>
          </table:table-cell>
          <table:table-cell office:value-type="float" office:value="1172.7" table:style-name="ce11">
            <text:p>1.172,70</text:p>
          </table:table-cell>
          <table:table-cell table:style-name="ce7"/>
          <table:table-cell office:value-type="float" office:value="827.3" table:style-name="ce13">
            <text:p>827,30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1600" table:style-name="ce10">
            <text:p>1600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office:value-type="float" office:value="900" table:style-name="ce13">
            <text:p>900,00</text:p>
          </table:table-cell>
          <table:table-cell table:style-name="ce7"/>
          <table:table-cell office:value-type="float" office:value="900" table:style-name="ce13">
            <text:p>900,00</text:p>
          </table:table-cell>
          <table:table-cell table:number-columns-repeated="4" table:style-name="ce7"/>
          <table:table-cell office:value-type="float" office:value="900" table:style-name="ce13">
            <text:p>900,00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1600" table:style-name="ce10">
            <text:p>1600</text:p>
          </table:table-cell>
          <table:table-cell office:value-type="float" office:value="22400" table:style-name="ce10">
            <text:p>22400</text:p>
          </table:table-cell>
          <table:table-cell office:value-type="string" table:style-name="ce8">
            <text:p><text:span text:style-name="T1">PRIMAS DE SEGUROS CENTRALIZADAS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table:number-columns-repeated="4" table:style-name="ce7"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600" table:style-name="ce10">
            <text:p>1600</text:p>
          </table:table-cell>
          <table:table-cell office:value-type="float" office:value="22696" table:style-name="ce10">
            <text:p>22696</text:p>
          </table:table-cell>
          <table:table-cell office:value-type="string" table:style-name="ce8">
            <text:p><text:span text:style-name="T1">INDEMNIZACIONES POR</text:span></text:p>
          </table:table-cell>
          <table:table-cell office:value-type="float" office:value="10000" table:style-name="ce11">
            <text:p>10.000,00</text:p>
          </table:table-cell>
          <table:table-cell table:style-name="ce7"/>
          <table:table-cell office:value-type="float" office:value="10000" table:style-name="ce11">
            <text:p>10.000,00</text:p>
          </table:table-cell>
          <table:table-cell office:value-type="float" office:value="4779.2700000000004" table:style-name="ce11">
            <text:p>4.779,27</text:p>
          </table:table-cell>
          <table:table-cell office:value-type="float" office:value="4779.2700000000004" table:style-name="ce11">
            <text:p>4.779,27</text:p>
          </table:table-cell>
          <table:table-cell office:value-type="float" office:value="4339.2700000000004" table:style-name="ce11">
            <text:p>4.339,27</text:p>
          </table:table-cell>
          <table:table-cell office:value-type="float" office:value="440" table:number-columns-spanned="1" table:number-rows-spanned="14" table:style-name="ce66">
            <text:p>440,00</text:p>
          </table:table-cell>
          <table:table-cell office:value-type="float" office:value="5220.7299999999996" table:style-name="ce11">
            <text:p>5.220,7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SPONSABILIDAD PATRIMONIA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600" table:style-name="ce10">
            <text:p>1600</text:p>
          </table:table-cell>
          <table:table-cell office:value-type="float" office:value="60900" table:style-name="ce10">
            <text:p>60900</text:p>
          </table:table-cell>
          <table:table-cell office:value-type="string" table:style-name="ce8">
            <text:p><text:span text:style-name="T1">INVERSIÓN NUEVA INFRAESTRUCTURAS</text:span></text:p>
          </table:table-cell>
          <table:table-cell table:style-name="ce7"/>
          <table:table-cell office:value-type="float" office:value="190000" table:style-name="ce11">
            <text:p>190.000,00</text:p>
          </table:table-cell>
          <table:table-cell office:value-type="float" office:value="190000" table:style-name="ce11">
            <text:p>190.000,00</text:p>
          </table:table-cell>
          <table:table-cell table:number-columns-repeated="3" table:style-name="ce7"/>
          <table:covered-table-cell/>
          <table:table-cell office:value-type="float" office:value="190000" table:style-name="ce11">
            <text:p>190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Y BIENES USO GENERA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600" table:style-name="ce10">
            <text:p>1600</text:p>
          </table:table-cell>
          <table:table-cell office:value-type="float" office:value="61900" table:style-name="ce10">
            <text:p>61900</text:p>
          </table:table-cell>
          <table:table-cell office:value-type="string" table:style-name="ce8">
            <text:p><text:span text:style-name="T1">INVERSIÓN REPOSICIÓN</text:span></text:p>
          </table:table-cell>
          <table:table-cell table:style-name="ce7"/>
          <table:table-cell office:value-type="float" office:value="998023.28" table:style-name="ce11">
            <text:p>998.023,28</text:p>
          </table:table-cell>
          <table:table-cell office:value-type="float" office:value="998023.28" table:style-name="ce11">
            <text:p>998.023,28</text:p>
          </table:table-cell>
          <table:table-cell office:value-type="float" office:value="73915.360000000001" table:style-name="ce11">
            <text:p>73.915,36</text:p>
          </table:table-cell>
          <table:table-cell office:value-type="float" office:value="47337.62" table:style-name="ce11">
            <text:p>47.337,62</text:p>
          </table:table-cell>
          <table:table-cell office:value-type="float" office:value="47337.62" table:style-name="ce11">
            <text:p>47.337,62</text:p>
          </table:table-cell>
          <table:covered-table-cell/>
          <table:table-cell office:value-type="float" office:value="950685.66" table:style-name="ce11">
            <text:p>950.685,6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RAESTRUCTURAS Y BIENES US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600" table:style-name="ce10">
            <text:p>1600</text:p>
          </table:table-cell>
          <table:table-cell office:value-type="float" office:value="62300" table:style-name="ce10">
            <text:p>62300</text:p>
          </table:table-cell>
          <table:table-cell office:value-type="string" table:style-name="ce8">
            <text:p><text:span text:style-name="T1">MAQUINARIA, INSTALACIONES Y</text:span></text:p>
          </table:table-cell>
          <table:table-cell table:style-name="ce7"/>
          <table:table-cell office:value-type="float" office:value="2206000" table:style-name="ce11">
            <text:p>2.206.000,00</text:p>
          </table:table-cell>
          <table:table-cell office:value-type="float" office:value="2206000" table:style-name="ce11">
            <text:p>2.206.000,00</text:p>
          </table:table-cell>
          <table:table-cell table:number-columns-repeated="3" table:style-name="ce7"/>
          <table:covered-table-cell/>
          <table:table-cell office:value-type="float" office:value="2206000" table:style-name="ce11">
            <text:p>2.206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UTILLAJ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640" table:style-name="ce10">
            <text:p>1640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39393" table:style-name="ce11">
            <text:p>39.393,00</text:p>
          </table:table-cell>
          <table:table-cell table:style-name="ce7"/>
          <table:table-cell office:value-type="float" office:value="39393" table:style-name="ce11">
            <text:p>39.393,00</text:p>
          </table:table-cell>
          <table:table-cell office:value-type="float" office:value="40886.839999999997" table:style-name="ce11">
            <text:p>40.886,84</text:p>
          </table:table-cell>
          <table:table-cell office:value-type="float" office:value="40886.839999999997" table:style-name="ce11">
            <text:p>40.886,84</text:p>
          </table:table-cell>
          <table:table-cell office:value-type="float" office:value="40886.839999999997" table:style-name="ce11">
            <text:p>40.886,84</text:p>
          </table:table-cell>
          <table:covered-table-cell/>
          <table:table-cell office:value-type="float" office:value="-1493.84" table:style-name="ce12">
            <text:p>-1.493,8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640" table:style-name="ce10">
            <text:p>164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1594" table:style-name="ce11">
            <text:p>1.594,00</text:p>
          </table:table-cell>
          <table:table-cell office:value-type="float" office:value="1836.65" table:style-name="ce11">
            <text:p>1.836,65</text:p>
          </table:table-cell>
          <table:table-cell office:value-type="float" office:value="3430.65" table:style-name="ce11">
            <text:p>3.430,65</text:p>
          </table:table-cell>
          <table:table-cell office:value-type="float" office:value="1936.81" table:style-name="ce11">
            <text:p>1.936,81</text:p>
          </table:table-cell>
          <table:table-cell office:value-type="float" office:value="1936.81" table:style-name="ce11">
            <text:p>1.936,81</text:p>
          </table:table-cell>
          <table:table-cell office:value-type="float" office:value="1936.81" table:style-name="ce11">
            <text:p>1.936,81</text:p>
          </table:table-cell>
          <table:covered-table-cell/>
          <table:table-cell office:value-type="float" office:value="1493.84" table:style-name="ce11">
            <text:p>1.493,84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1640" table:style-name="ce10">
            <text:p>164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12876" table:style-name="ce11">
            <text:p>12.876,00</text:p>
          </table:table-cell>
          <table:table-cell table:style-name="ce7"/>
          <table:table-cell office:value-type="float" office:value="12876" table:style-name="ce11">
            <text:p>12.876,00</text:p>
          </table:table-cell>
          <table:table-cell office:value-type="float" office:value="13749.15" table:number-columns-spanned="1" table:number-rows-spanned="3" table:style-name="ce52">
            <text:p>13.749,15</text:p>
          </table:table-cell>
          <table:table-cell office:value-type="float" office:value="13749.15" table:number-columns-spanned="1" table:number-rows-spanned="3" table:style-name="ce52">
            <text:p>13.749,15</text:p>
          </table:table-cell>
          <table:table-cell office:value-type="float" office:value="13749.15" table:number-columns-spanned="1" table:number-rows-spanned="3" table:style-name="ce52">
            <text:p>13.749,15</text:p>
          </table:table-cell>
          <table:covered-table-cell/>
          <table:table-cell office:value-type="float" office:value="-873.15" table:style-name="ce14">
            <text:p>-873,15</text:p>
          </table:table-cell>
          <table:table-cell table:number-columns-repeated="16372"/>
        </table:table-row>
        <table:table-row table:style-name="ro4">
          <table:table-cell office:value-type="float" office:value="3" table:number-columns-spanned="1" table:number-rows-spanned="2" table:style-name="ce54">
            <text:p>003</text:p>
          </table:table-cell>
          <table:table-cell office:value-type="float" office:value="1640" table:number-columns-spanned="1" table:number-rows-spanned="2" table:style-name="ce56">
            <text:p>1640</text:p>
          </table:table-cell>
          <table:table-cell office:value-type="float" office:value="21000" table:number-columns-spanned="1" table:number-rows-spanned="2" table:style-name="ce56">
            <text:p>21000</text:p>
          </table:table-cell>
          <table:table-cell office:value-type="string" table:style-name="ce8">
            <text:p><text:span text:style-name="T1">REPARACIONES, MANTENIMIENTO Y</text:span></text:p>
          </table:table-cell>
          <table:table-cell office:value-type="float" office:value="20000" table:number-columns-spanned="1" table:number-rows-spanned="2" table:style-name="ce52">
            <text:p>20.000,00</text:p>
          </table:table-cell>
          <table:table-cell office:value-type="float" office:value="-8169.67" table:number-columns-spanned="1" table:number-rows-spanned="2" table:style-name="ce62">
            <text:p>-8.169,67</text:p>
          </table:table-cell>
          <table:table-cell office:value-type="float" office:value="11830.33" table:number-columns-spanned="1" table:number-rows-spanned="2" table:style-name="ce52">
            <text:p>11.830,33</text:p>
          </table:table-cell>
          <table:covered-table-cell/>
          <table:covered-table-cell/>
          <table:covered-table-cell/>
          <table:covered-table-cell/>
          <table:table-cell office:value-type="float" office:value="11830.33" table:number-columns-spanned="1" table:number-rows-spanned="2" table:style-name="ce52">
            <text:p>11.830,33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<text:span text:style-name="T1">CONSERVACIÓN VÍAS PÚBL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24672592" table:style-name="ce22">
            <text:p>24.672.592,00</text:p>
          </table:table-cell>
          <table:table-cell office:value-type="float" office:value="27012047.920000002" table:style-name="ce22">
            <text:p>27.012.047,92</text:p>
          </table:table-cell>
          <table:table-cell office:value-type="float" office:value="51684639.920000002" table:style-name="ce22">
            <text:p>51.684.639,92</text:p>
          </table:table-cell>
          <table:table-cell office:value-type="float" office:value="33621117.299999997" table:style-name="ce22">
            <text:p>33.621.117,30</text:p>
          </table:table-cell>
          <table:table-cell office:value-type="float" office:value="30366200.079999998" table:style-name="ce22">
            <text:p>30.366.200,08</text:p>
          </table:table-cell>
          <table:table-cell office:value-type="float" office:value="29527550.039999999" table:style-name="ce22">
            <text:p>29.527.550,04</text:p>
          </table:table-cell>
          <table:table-cell office:value-type="float" office:value="838650.04" table:style-name="ce22">
            <text:p>838.650,04</text:p>
          </table:table-cell>
          <table:table-cell office:value-type="float" office:value="21318439.84" table:style-name="ce22">
            <text:p>21.318.439,8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3" table:style-name="ce3">
            <text:p>003</text:p>
          </table:table-cell>
          <table:table-cell office:value-type="float" office:value="1640" table:style-name="ce4">
            <text:p>1640</text:p>
          </table:table-cell>
          <table:table-cell office:value-type="float" office:value="21006" table:style-name="ce4">
            <text:p>21006</text:p>
          </table:table-cell>
          <table:table-cell office:value-type="string" table:style-name="ce5">
            <text:p><text:span text:style-name="T1">REPARACIONES, MANTENIMIENTO Y</text:span></text:p>
          </table:table-cell>
          <table:table-cell office:value-type="float" office:value="10000" table:style-name="ce6">
            <text:p>10.000,00</text:p>
          </table:table-cell>
          <table:table-cell office:value-type="float" office:value="87200" table:number-columns-spanned="1" table:number-rows-spanned="3" table:style-name="ce45">
            <text:p>87.2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15190.86" table:number-columns-spanned="1" table:number-rows-spanned="3" table:style-name="ce45">
            <text:p>15.190,86</text:p>
          </table:table-cell>
          <table:table-cell office:value-type="float" office:value="13199.33" table:number-columns-spanned="1" table:number-rows-spanned="3" table:style-name="ce45">
            <text:p>13.199,33</text:p>
          </table:table-cell>
          <table:table-cell office:value-type="float" office:value="13199.33" table:number-columns-spanned="1" table:number-rows-spanned="3" table:style-name="ce45">
            <text:p>13.199,33</text:p>
          </table:table-cell>
          <table:table-cell office:value-type="float" office:value="442.01" table:number-columns-spanned="1" table:number-rows-spanned="9" table:style-name="ce47">
            <text:p>442,01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ON CEMENTERIO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640" table:style-name="ce10">
            <text:p>1640</text:p>
          </table:table-cell>
          <table:table-cell office:value-type="float" office:value="21200" table:style-name="ce10">
            <text:p>21200</text:p>
          </table:table-cell>
          <table:table-cell office:value-type="string" table:style-name="ce8">
            <text:p><text:span text:style-name="T1">REPARACIONES, MTO. CONSER.</text:span></text:p>
          </table:table-cell>
          <table:table-cell table:style-name="ce7"/>
          <table:covered-table-cell/>
          <table:table-cell office:value-type="float" office:value="87200" table:style-name="ce11">
            <text:p>87.200,00</text:p>
          </table:table-cell>
          <table:covered-table-cell/>
          <table:covered-table-cell/>
          <table:covered-table-cell/>
          <table:covered-table-cell/>
          <table:table-cell office:value-type="float" office:value="74000.67" table:style-name="ce11">
            <text:p>74.000,6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PÚBLICOS Y OTRAS CONSTR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640" table:style-name="ce10">
            <text:p>1640</text:p>
          </table:table-cell>
          <table:table-cell office:value-type="float" office:value="21300" table:style-name="ce10">
            <text:p>213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QUINARIA, INSTALACIONES Y UTIL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640" table:style-name="ce10">
            <text:p>1640</text:p>
          </table:table-cell>
          <table:table-cell office:value-type="float" office:value="21400" table:style-name="ce10">
            <text:p>21400</text:p>
          </table:table-cell>
          <table:table-cell office:value-type="string" table:style-name="ce8">
            <text:p><text:span text:style-name="T1">REPARACIONES, MTO. Y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table:number-columns-repeated="3" table:style-name="ce7"/>
          <table:covered-table-cell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DE ELEMENTO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640" table:style-name="ce10">
            <text:p>1640</text:p>
          </table:table-cell>
          <table:table-cell office:value-type="float" office:value="22100" table:style-name="ce10">
            <text:p>22100</text:p>
          </table:table-cell>
          <table:table-cell office:value-type="string" table:style-name="ce8">
            <text:p><text:span text:style-name="T1">SUMINISTRO ENERGÍA ELÉCTRICA.</text:span></text:p>
          </table:table-cell>
          <table:table-cell office:value-type="float" office:value="10000" table:style-name="ce11">
            <text:p>10.000,00</text:p>
          </table:table-cell>
          <table:table-cell table:style-name="ce7"/>
          <table:table-cell office:value-type="float" office:value="10000" table:style-name="ce11">
            <text:p>10.000,00</text:p>
          </table:table-cell>
          <table:table-cell office:value-type="float" office:value="7855.46" table:style-name="ce11">
            <text:p>7.855,46</text:p>
          </table:table-cell>
          <table:table-cell office:value-type="float" office:value="7855.46" table:style-name="ce11">
            <text:p>7.855,46</text:p>
          </table:table-cell>
          <table:table-cell office:value-type="float" office:value="7413.45" table:style-name="ce11">
            <text:p>7.413,45</text:p>
          </table:table-cell>
          <table:covered-table-cell/>
          <table:table-cell office:value-type="float" office:value="2144.54" table:style-name="ce11">
            <text:p>2.144,54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1640" table:style-name="ce10">
            <text:p>1640</text:p>
          </table:table-cell>
          <table:table-cell office:value-type="float" office:value="22101" table:style-name="ce10">
            <text:p>22101</text:p>
          </table:table-cell>
          <table:table-cell office:value-type="string" table:style-name="ce8">
            <text:p><text:span text:style-name="T1">SUMINISTRO DE AGUA</text:span></text:p>
          </table:table-cell>
          <table:table-cell office:value-type="float" office:value="7000" table:style-name="ce11">
            <text:p>7.000,00</text:p>
          </table:table-cell>
          <table:table-cell table:style-name="ce7"/>
          <table:table-cell office:value-type="float" office:value="7000" table:style-name="ce11">
            <text:p>7.000,00</text:p>
          </table:table-cell>
          <table:table-cell office:value-type="float" office:value="4333.1099999999997" table:style-name="ce11">
            <text:p>4.333,11</text:p>
          </table:table-cell>
          <table:table-cell office:value-type="float" office:value="4333.1099999999997" table:style-name="ce11">
            <text:p>4.333,11</text:p>
          </table:table-cell>
          <table:table-cell office:value-type="float" office:value="2816.64" table:style-name="ce11">
            <text:p>2.816,64</text:p>
          </table:table-cell>
          <table:table-cell office:value-type="float" office:value="1516.47" table:number-columns-spanned="1" table:number-rows-spanned="35" table:style-name="ce52">
            <text:p>1.516,47</text:p>
          </table:table-cell>
          <table:table-cell office:value-type="float" office:value="2666.89" table:style-name="ce11">
            <text:p>2.666,89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1640" table:style-name="ce10">
            <text:p>1640</text:p>
          </table:table-cell>
          <table:table-cell office:value-type="float" office:value="22104" table:style-name="ce10">
            <text:p>22104</text:p>
          </table:table-cell>
          <table:table-cell office:value-type="string" table:style-name="ce8">
            <text:p><text:span text:style-name="T1">SUMINISTRO DE VESTUARIO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1640" table:style-name="ce10">
            <text:p>1640</text:p>
          </table:table-cell>
          <table:table-cell office:value-type="float" office:value="22603" table:style-name="ce10">
            <text:p>22603</text:p>
          </table:table-cell>
          <table:table-cell office:value-type="string" table:style-name="ce8">
            <text:p><text:span text:style-name="T1">PUBLICACIÓN EN DIARIOS OFICIALES.</text:span></text:p>
          </table:table-cell>
          <table:table-cell office:value-type="float" office:value="2000" table:style-name="ce11">
            <text:p>2.000,00</text:p>
          </table:table-cell>
          <table:table-cell table:style-name="ce7"/>
          <table:table-cell office:value-type="float" office:value="2000" table:style-name="ce11">
            <text:p>2.000,00</text:p>
          </table:table-cell>
          <table:table-cell table:number-columns-repeated="3" table:style-name="ce7"/>
          <table:covered-table-cell/>
          <table:table-cell office:value-type="float" office:value="2000" table:style-name="ce11">
            <text:p>2.000,00</text:p>
          </table:table-cell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640" table:style-name="ce10">
            <text:p>1640</text:p>
          </table:table-cell>
          <table:table-cell office:value-type="float" office:value="22696" table:style-name="ce10">
            <text:p>22696</text:p>
          </table:table-cell>
          <table:table-cell office:value-type="string" table:style-name="ce8">
            <text:p><text:span text:style-name="T1">INDEMNIZACIONES POR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SPONSABILIDAD PATRIMONIA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640" table:style-name="ce10">
            <text:p>1640</text:p>
          </table:table-cell>
          <table:table-cell office:value-type="float" office:value="22703" table:style-name="ce10">
            <text:p>22703</text:p>
          </table:table-cell>
          <table:table-cell office:value-type="string" table:style-name="ce8">
            <text:p><text:span text:style-name="T1">CONTRATACION SERV. DE MTO.</text:span></text:p>
          </table:table-cell>
          <table:table-cell office:value-type="float" office:value="5000" table:style-name="ce11">
            <text:p>5.000,00</text:p>
          </table:table-cell>
          <table:table-cell table:style-name="ce7"/>
          <table:table-cell office:value-type="float" office:value="5000" table:style-name="ce11">
            <text:p>5.000,00</text:p>
          </table:table-cell>
          <table:table-cell office:value-type="float" office:value="703.73" table:style-name="ce13">
            <text:p>703,73</text:p>
          </table:table-cell>
          <table:table-cell office:value-type="float" office:value="703.67" table:style-name="ce13">
            <text:p>703,67</text:p>
          </table:table-cell>
          <table:table-cell office:value-type="float" office:value="703.67" table:style-name="ce13">
            <text:p>703,67</text:p>
          </table:table-cell>
          <table:covered-table-cell/>
          <table:table-cell office:value-type="float" office:value="4296.33" table:style-name="ce11">
            <text:p>4.296,3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INSTALACION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640" table:style-name="ce10">
            <text:p>1640</text:p>
          </table:table-cell>
          <table:table-cell office:value-type="float" office:value="22706" table:style-name="ce10">
            <text:p>22706</text:p>
          </table:table-cell>
          <table:table-cell office:value-type="string" table:style-name="ce8">
            <text:p><text:span text:style-name="T1">CONTRATACIÓN SERVICIOS D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STUDIOS Y TRABAJOS TÉCNICO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640" table:style-name="ce10">
            <text:p>1640</text:p>
          </table:table-cell>
          <table:table-cell office:value-type="float" office:value="22712" table:style-name="ce10">
            <text:p>22712</text:p>
          </table:table-cell>
          <table:table-cell office:value-type="string" table:style-name="ce8">
            <text:p><text:span text:style-name="T1">CONTRATACIÓN DE SERVICIOS DE</text:span></text:p>
          </table:table-cell>
          <table:table-cell table:style-name="ce7"/>
          <table:table-cell office:value-type="float" office:value="1386.51" table:style-name="ce11">
            <text:p>1.386,51</text:p>
          </table:table-cell>
          <table:table-cell office:value-type="float" office:value="1386.51" table:style-name="ce11">
            <text:p>1.386,51</text:p>
          </table:table-cell>
          <table:table-cell office:value-type="float" office:value="5672.83" table:style-name="ce11">
            <text:p>5.672,83</text:p>
          </table:table-cell>
          <table:table-cell office:value-type="float" office:value="5672.82" table:style-name="ce11">
            <text:p>5.672,82</text:p>
          </table:table-cell>
          <table:table-cell office:value-type="float" office:value="5672.82" table:style-name="ce11">
            <text:p>5.672,82</text:p>
          </table:table-cell>
          <table:covered-table-cell/>
          <table:table-cell office:value-type="float" office:value="-4286.3100000000004" table:style-name="ce12">
            <text:p>-4.286,3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ÁTICA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640" table:style-name="ce10">
            <text:p>1640</text:p>
          </table:table-cell>
          <table:table-cell office:value-type="float" office:value="22798" table:style-name="ce10">
            <text:p>22798</text:p>
          </table:table-cell>
          <table:table-cell office:value-type="string" table:style-name="ce8">
            <text:p><text:span text:style-name="T1">CONTRATACION OTROS TRABAJOS</text:span></text:p>
          </table:table-cell>
          <table:table-cell office:value-type="float" office:value="30000" table:style-name="ce11">
            <text:p>30.000,00</text:p>
          </table:table-cell>
          <table:table-cell table:style-name="ce7"/>
          <table:table-cell office:value-type="float" office:value="30000" table:style-name="ce11">
            <text:p>30.000,00</text:p>
          </table:table-cell>
          <table:table-cell table:number-columns-repeated="3" table:style-name="ce7"/>
          <table:covered-table-cell/>
          <table:table-cell office:value-type="float" office:value="30000" table:style-name="ce11">
            <text:p>30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OTRAS EMP. O PROF (NO AMPLIABLE)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640" table:style-name="ce10">
            <text:p>1640</text:p>
          </table:table-cell>
          <table:table-cell office:value-type="float" office:value="22799" table:style-name="ce10">
            <text:p>22799</text:p>
          </table:table-cell>
          <table:table-cell office:value-type="string" table:style-name="ce8">
            <text:p><text:span text:style-name="T1">CONTRATACION OTROS TRABAJOS</text:span></text:p>
          </table:table-cell>
          <table:table-cell office:value-type="float" office:value="75000" table:style-name="ce11">
            <text:p>75.000,00</text:p>
          </table:table-cell>
          <table:table-cell table:style-name="ce7"/>
          <table:table-cell office:value-type="float" office:value="75000" table:style-name="ce11">
            <text:p>75.000,00</text:p>
          </table:table-cell>
          <table:table-cell office:value-type="float" office:value="119530" table:style-name="ce11">
            <text:p>119.530,00</text:p>
          </table:table-cell>
          <table:table-cell office:value-type="float" office:value="113278.55" table:style-name="ce11">
            <text:p>113.278,55</text:p>
          </table:table-cell>
          <table:table-cell office:value-type="float" office:value="113278.55" table:style-name="ce11">
            <text:p>113.278,55</text:p>
          </table:table-cell>
          <table:covered-table-cell/>
          <table:table-cell office:value-type="float" office:value="-38278.550000000003" table:style-name="ce12">
            <text:p>-38.278,5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ALIZADOS OTRAS EMP. O PROFE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640" table:style-name="ce10">
            <text:p>1640</text:p>
          </table:table-cell>
          <table:table-cell office:value-type="float" office:value="62200" table:style-name="ce10">
            <text:p>62200</text:p>
          </table:table-cell>
          <table:table-cell office:value-type="string" table:style-name="ce8">
            <text:p><text:span text:style-name="T1">EDIFICIOS Y OTRAS CONSTRUCCION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USO OPERATIVO DE SERVICIO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640" table:style-name="ce10">
            <text:p>1640</text:p>
          </table:table-cell>
          <table:table-cell office:value-type="float" office:value="63200" table:style-name="ce10">
            <text:p>63200</text:p>
          </table:table-cell>
          <table:table-cell office:value-type="string" table:style-name="ce8">
            <text:p><text:span text:style-name="T1">REPOSICIÓN EN EDIFICIOS Y OTRA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TRUCCION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640" table:style-name="ce10">
            <text:p>1640</text:p>
          </table:table-cell>
          <table:table-cell office:value-type="float" office:value="63300" table:style-name="ce10">
            <text:p>63300</text:p>
          </table:table-cell>
          <table:table-cell office:value-type="string" table:style-name="ce8">
            <text:p><text:span text:style-name="T1">REPOSICIÓN EN MAQUINARIA,</text:span></text:p>
          </table:table-cell>
          <table:table-cell table:style-name="ce7"/>
          <table:table-cell office:value-type="float" office:value="2700" table:style-name="ce11">
            <text:p>2.700,00</text:p>
          </table:table-cell>
          <table:table-cell office:value-type="float" office:value="2700" table:style-name="ce11">
            <text:p>2.700,00</text:p>
          </table:table-cell>
          <table:table-cell office:value-type="float" office:value="2693.1" table:style-name="ce11">
            <text:p>2.693,10</text:p>
          </table:table-cell>
          <table:table-cell office:value-type="float" office:value="2693.1" table:style-name="ce11">
            <text:p>2.693,10</text:p>
          </table:table-cell>
          <table:table-cell office:value-type="float" office:value="2693.1" table:style-name="ce11">
            <text:p>2.693,10</text:p>
          </table:table-cell>
          <table:covered-table-cell/>
          <table:table-cell office:value-type="float" office:value="6.9" table:style-name="ce13">
            <text:p>6,9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STALACIONES Y UTILLAJ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650" table:style-name="ce10">
            <text:p>1650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108686" table:style-name="ce11">
            <text:p>108.686,00</text:p>
          </table:table-cell>
          <table:table-cell office:value-type="float" office:value="-43121.47" table:style-name="ce12">
            <text:p>-43.121,47</text:p>
          </table:table-cell>
          <table:table-cell office:value-type="float" office:value="65564.53" table:style-name="ce11">
            <text:p>65.564,53</text:p>
          </table:table-cell>
          <table:table-cell office:value-type="float" office:value="69245.16" table:style-name="ce11">
            <text:p>69.245,16</text:p>
          </table:table-cell>
          <table:table-cell office:value-type="float" office:value="69245.16" table:style-name="ce11">
            <text:p>69.245,16</text:p>
          </table:table-cell>
          <table:table-cell office:value-type="float" office:value="69245.16" table:style-name="ce11">
            <text:p>69.245,16</text:p>
          </table:table-cell>
          <table:covered-table-cell/>
          <table:table-cell office:value-type="float" office:value="-3680.63" table:style-name="ce12">
            <text:p>-3.680,6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650" table:style-name="ce10">
            <text:p>1650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office:value-type="float" office:value="2000" table:style-name="ce11">
            <text:p>2.000,00</text:p>
          </table:table-cell>
          <table:table-cell table:style-name="ce7"/>
          <table:table-cell office:value-type="float" office:value="2000" table:style-name="ce11">
            <text:p>2.000,00</text:p>
          </table:table-cell>
          <table:table-cell table:number-columns-repeated="3" table:style-name="ce7"/>
          <table:covered-table-cell/>
          <table:table-cell office:value-type="float" office:value="2000" table:style-name="ce11">
            <text:p>2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650" table:style-name="ce10">
            <text:p>165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5239" table:style-name="ce11">
            <text:p>5.239,00</text:p>
          </table:table-cell>
          <table:table-cell table:style-name="ce7"/>
          <table:table-cell office:value-type="float" office:value="5239" table:style-name="ce11">
            <text:p>5.239,00</text:p>
          </table:table-cell>
          <table:table-cell office:value-type="float" office:value="3558.37" table:style-name="ce11">
            <text:p>3.558,37</text:p>
          </table:table-cell>
          <table:table-cell office:value-type="float" office:value="3558.37" table:style-name="ce11">
            <text:p>3.558,37</text:p>
          </table:table-cell>
          <table:table-cell office:value-type="float" office:value="3558.37" table:style-name="ce11">
            <text:p>3.558,37</text:p>
          </table:table-cell>
          <table:covered-table-cell/>
          <table:table-cell office:value-type="float" office:value="1680.63" table:style-name="ce11">
            <text:p>1.680,63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1650" table:style-name="ce10">
            <text:p>165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39324" table:style-name="ce11">
            <text:p>39.324,00</text:p>
          </table:table-cell>
          <table:table-cell office:value-type="float" office:value="-12000" table:number-columns-spanned="1" table:number-rows-spanned="9" table:style-name="ce62">
            <text:p>-12.000,00</text:p>
          </table:table-cell>
          <table:table-cell office:value-type="float" office:value="27324" table:style-name="ce11">
            <text:p>27.324,00</text:p>
          </table:table-cell>
          <table:table-cell office:value-type="float" office:value="20608.52" table:number-columns-spanned="1" table:number-rows-spanned="9" table:style-name="ce52">
            <text:p>20.608,52</text:p>
          </table:table-cell>
          <table:table-cell office:value-type="float" office:value="20608.52" table:number-columns-spanned="1" table:number-rows-spanned="9" table:style-name="ce52">
            <text:p>20.608,52</text:p>
          </table:table-cell>
          <table:table-cell office:value-type="float" office:value="20608.52" table:number-columns-spanned="1" table:number-rows-spanned="9" table:style-name="ce52">
            <text:p>20.608,52</text:p>
          </table:table-cell>
          <table:covered-table-cell/>
          <table:table-cell office:value-type="float" office:value="6715.48" table:style-name="ce11">
            <text:p>6.715,48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1650" table:style-name="ce10">
            <text:p>165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1650" table:style-name="ce10">
            <text:p>1650</text:p>
          </table:table-cell>
          <table:table-cell office:value-type="float" office:value="20900" table:style-name="ce10">
            <text:p>20900</text:p>
          </table:table-cell>
          <table:table-cell office:value-type="string" table:style-name="ce8">
            <text:p><text:span text:style-name="T1">CÁNONES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650" table:style-name="ce10">
            <text:p>1650</text:p>
          </table:table-cell>
          <table:table-cell office:value-type="float" office:value="21001" table:style-name="ce10">
            <text:p>21001</text:p>
          </table:table-cell>
          <table:table-cell office:value-type="string" table:style-name="ce8">
            <text:p><text:span text:style-name="T1">REPARACIONES, MANTENIMIENTO Y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. ALUMBRADO PÚBLICO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650" table:style-name="ce10">
            <text:p>1650</text:p>
          </table:table-cell>
          <table:table-cell office:value-type="float" office:value="21300" table:style-name="ce10">
            <text:p>21300</text:p>
          </table:table-cell>
          <table:table-cell office:value-type="string" table:style-name="ce8">
            <text:p><text:span text:style-name="T1">REPARACIONES, MTO. CONSER.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QUINARIA, INSTALACIONES Y UTILL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number-columns-spanned="1" table:number-rows-spanned="2" table:style-name="ce54">
            <text:p>003</text:p>
          </table:table-cell>
          <table:table-cell office:value-type="float" office:value="1650" table:number-columns-spanned="1" table:number-rows-spanned="2" table:style-name="ce56">
            <text:p>1650</text:p>
          </table:table-cell>
          <table:table-cell office:value-type="float" office:value="21400" table:number-columns-spanned="1" table:number-rows-spanned="2" table:style-name="ce56">
            <text:p>21400</text:p>
          </table:table-cell>
          <table:table-cell office:value-type="string" table:style-name="ce8">
            <text:p><text:span text:style-name="T1">REPARACIONES, MTO. Y</text:span></text:p>
          </table:table-cell>
          <table:table-cell office:value-type="float" office:value="1000" table:number-columns-spanned="1" table:number-rows-spanned="2" table:style-name="ce52">
            <text:p>1.000,00</text:p>
          </table:table-cell>
          <table:covered-table-cell/>
          <table:table-cell office:value-type="float" office:value="1000" table:number-columns-spanned="1" table:number-rows-spanned="2" table:style-name="ce52">
            <text:p>1.000,00</text:p>
          </table:table-cell>
          <table:covered-table-cell/>
          <table:covered-table-cell/>
          <table:covered-table-cell/>
          <table:covered-table-cell/>
          <table:table-cell office:value-type="float" office:value="1000" table:number-columns-spanned="1" table:number-rows-spanned="2" table:style-name="ce52">
            <text:p>1.000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<text:span text:style-name="T1">CONSERVACIÓN DE ELE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24969341" table:style-name="ce22">
            <text:p>24.969.341,00</text:p>
          </table:table-cell>
          <table:table-cell office:value-type="float" office:value="27048212.960000001" table:style-name="ce22">
            <text:p>27.048.212,96</text:p>
          </table:table-cell>
          <table:table-cell office:value-type="float" office:value="52017553.960000001" table:style-name="ce22">
            <text:p>52.017.553,96</text:p>
          </table:table-cell>
          <table:table-cell office:value-type="float" office:value="33870508.439999998" table:style-name="ce22">
            <text:p>33.870.508,44</text:p>
          </table:table-cell>
          <table:table-cell office:value-type="float" office:value="30607348.170000002" table:style-name="ce22">
            <text:p>30.607.348,17</text:p>
          </table:table-cell>
          <table:table-cell office:value-type="float" office:value="29766739.649999999" table:style-name="ce22">
            <text:p>29.766.739,65</text:p>
          </table:table-cell>
          <table:table-cell office:value-type="float" office:value="840608.52" table:style-name="ce22">
            <text:p>840.608,52</text:p>
          </table:table-cell>
          <table:table-cell office:value-type="float" office:value="21410205.789999999" table:style-name="ce22">
            <text:p>21.410.205,79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3" table:style-name="ce3">
            <text:p>003</text:p>
          </table:table-cell>
          <table:table-cell office:value-type="float" office:value="1650" table:style-name="ce4">
            <text:p>1650</text:p>
          </table:table-cell>
          <table:table-cell office:value-type="float" office:value="22000" table:style-name="ce4">
            <text:p>22000</text:p>
          </table:table-cell>
          <table:table-cell office:value-type="string" table:style-name="ce5">
            <text:p><text:span text:style-name="T1">MATERIAL DE OFICINA ORDINARIO NO</text:span></text:p>
          </table:table-cell>
          <table:table-cell office:value-type="float" office:value="150" table:style-name="ce27">
            <text:p>150,00</text:p>
          </table:table-cell>
          <table:table-cell office:value-type="float" office:value="1096250" table:number-columns-spanned="1" table:number-rows-spanned="5" table:style-name="ce45">
            <text:p>1.096.250,00</text:p>
          </table:table-cell>
          <table:table-cell office:value-type="float" office:value="150" table:style-name="ce27">
            <text:p>150,00</text:p>
          </table:table-cell>
          <table:table-cell office:value-type="float" office:value="1827151.56" table:number-columns-spanned="1" table:number-rows-spanned="5" table:style-name="ce45">
            <text:p>1.827.151,56</text:p>
          </table:table-cell>
          <table:table-cell office:value-type="float" office:value="1827151.56" table:number-columns-spanned="1" table:number-rows-spanned="5" table:style-name="ce45">
            <text:p>1.827.151,56</text:p>
          </table:table-cell>
          <table:table-cell office:value-type="float" office:value="1712359.06" table:number-columns-spanned="1" table:number-rows-spanned="5" table:style-name="ce45">
            <text:p>1.712.359,06</text:p>
          </table:table-cell>
          <table:table-cell office:value-type="float" office:value="114792.5" table:number-columns-spanned="1" table:number-rows-spanned="5" table:style-name="ce45">
            <text:p>114.792,50</text:p>
          </table:table-cell>
          <table:table-cell office:value-type="float" office:value="150" table:style-name="ce27">
            <text:p>15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1650" table:style-name="ce10">
            <text:p>1650</text:p>
          </table:table-cell>
          <table:table-cell office:value-type="float" office:value="22001" table:style-name="ce10">
            <text:p>22001</text:p>
          </table:table-cell>
          <table:table-cell office:value-type="string" table:style-name="ce8">
            <text:p><text:span text:style-name="T1">PRENSA, REVISTAS, LIBROS Y OTRAS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UBLICACIONES.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650" table:style-name="ce10">
            <text:p>1650</text:p>
          </table:table-cell>
          <table:table-cell office:value-type="float" office:value="22100" table:style-name="ce10">
            <text:p>22100</text:p>
          </table:table-cell>
          <table:table-cell office:value-type="string" table:style-name="ce8">
            <text:p><text:span text:style-name="T1">SUMINISTRO ENERGÍA ELÉCTRICA.</text:span></text:p>
          </table:table-cell>
          <table:table-cell office:value-type="float" office:value="1272000" table:style-name="ce11">
            <text:p>1.272.000,00</text:p>
          </table:table-cell>
          <table:covered-table-cell/>
          <table:table-cell office:value-type="float" office:value="2368250" table:style-name="ce11">
            <text:p>2.368.250,00</text:p>
          </table:table-cell>
          <table:covered-table-cell/>
          <table:covered-table-cell/>
          <table:covered-table-cell/>
          <table:covered-table-cell/>
          <table:table-cell office:value-type="float" office:value="541098.43999999994" table:style-name="ce11">
            <text:p>541.098,44</text:p>
          </table:table-cell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650" table:style-name="ce10">
            <text:p>1650</text:p>
          </table:table-cell>
          <table:table-cell office:value-type="float" office:value="22103" table:style-name="ce10">
            <text:p>22103</text:p>
          </table:table-cell>
          <table:table-cell office:value-type="string" table:style-name="ce8">
            <text:p><text:span text:style-name="T1">SUMINISTRO DE COMBUSTIBLES Y</text:span></text:p>
          </table:table-cell>
          <table:table-cell office:value-type="float" office:value="2000" table:style-name="ce11">
            <text:p>2.000,00</text:p>
          </table:table-cell>
          <table:table-cell table:style-name="ce7"/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630.38" table:style-name="ce13">
            <text:p>630,38</text:p>
          </table:table-cell>
          <table:table-cell office:value-type="float" office:value="630.38" table:style-name="ce13">
            <text:p>630,38</text:p>
          </table:table-cell>
          <table:table-cell table:style-name="ce7"/>
          <table:table-cell office:value-type="float" office:value="1369.62" table:style-name="ce11">
            <text:p>1.369,6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ARBURANTE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650" table:style-name="ce10">
            <text:p>1650</text:p>
          </table:table-cell>
          <table:table-cell office:value-type="float" office:value="22104" table:style-name="ce10">
            <text:p>22104</text:p>
          </table:table-cell>
          <table:table-cell office:value-type="string" table:style-name="ce8">
            <text:p><text:span text:style-name="T1">SUMINISTRO DE VESTUARIO.</text:span></text:p>
          </table:table-cell>
          <table:table-cell office:value-type="float" office:value="1500" table:style-name="ce11">
            <text:p>1.500,00</text:p>
          </table:table-cell>
          <table:table-cell table:style-name="ce7"/>
          <table:table-cell office:value-type="float" office:value="1500" table:style-name="ce11">
            <text:p>1.500,00</text:p>
          </table:table-cell>
          <table:table-cell table:number-columns-repeated="4" table:style-name="ce7"/>
          <table:table-cell office:value-type="float" office:value="1500" table:style-name="ce11">
            <text:p>1.500,00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1650" table:style-name="ce10">
            <text:p>1650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office:value-type="float" office:value="2000" table:style-name="ce11">
            <text:p>2.000,00</text:p>
          </table:table-cell>
          <table:table-cell table:style-name="ce7"/>
          <table:table-cell office:value-type="float" office:value="2000" table:style-name="ce11">
            <text:p>2.000,00</text:p>
          </table:table-cell>
          <table:table-cell table:number-columns-repeated="4" table:style-name="ce7"/>
          <table:table-cell office:value-type="float" office:value="2000" table:style-name="ce11">
            <text:p>2.000,00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1650" table:style-name="ce10">
            <text:p>1650</text:p>
          </table:table-cell>
          <table:table-cell office:value-type="float" office:value="22400" table:style-name="ce10">
            <text:p>22400</text:p>
          </table:table-cell>
          <table:table-cell office:value-type="string" table:style-name="ce8">
            <text:p><text:span text:style-name="T1">PRIMAS DE SEGUROS CENTRALIZADAS</text:span></text:p>
          </table:table-cell>
          <table:table-cell office:value-type="float" office:value="400" table:style-name="ce13">
            <text:p>400,00</text:p>
          </table:table-cell>
          <table:table-cell table:style-name="ce7"/>
          <table:table-cell office:value-type="float" office:value="400" table:style-name="ce13">
            <text:p>400,00</text:p>
          </table:table-cell>
          <table:table-cell office:value-type="float" office:value="361" table:style-name="ce13">
            <text:p>361,00</text:p>
          </table:table-cell>
          <table:table-cell office:value-type="float" office:value="361" table:style-name="ce13">
            <text:p>361,00</text:p>
          </table:table-cell>
          <table:table-cell office:value-type="float" office:value="361" table:style-name="ce13">
            <text:p>361,00</text:p>
          </table:table-cell>
          <table:table-cell table:style-name="ce7"/>
          <table:table-cell office:value-type="float" office:value="39" table:style-name="ce13">
            <text:p>39,00</text:p>
          </table:table-cell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1650" table:style-name="ce10">
            <text:p>1650</text:p>
          </table:table-cell>
          <table:table-cell office:value-type="float" office:value="61900" table:style-name="ce10">
            <text:p>61900</text:p>
          </table:table-cell>
          <table:table-cell office:value-type="string" table:style-name="ce8">
            <text:p><text:span text:style-name="T1">INVERSIÓN REPOSICIÓN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RAESTRUCTURAS Y BIENES USO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8">
            <text:p><text:span text:style-name="T1">SUELDOS DEL GRUPO A1.PERSONAL</text:span></text:p>
          </table:table-cell>
          <table:table-cell office:value-type="float" office:value="1214" table:style-name="ce11">
            <text:p>1.214,00</text:p>
          </table:table-cell>
          <table:table-cell table:style-name="ce7"/>
          <table:table-cell office:value-type="float" office:value="1214" table:style-name="ce11">
            <text:p>1.214,00</text:p>
          </table:table-cell>
          <table:table-cell office:value-type="float" office:value="15545.29" table:style-name="ce11">
            <text:p>15.545,29</text:p>
          </table:table-cell>
          <table:table-cell office:value-type="float" office:value="15545.29" table:style-name="ce11">
            <text:p>15.545,29</text:p>
          </table:table-cell>
          <table:table-cell office:value-type="float" office:value="15545.29" table:style-name="ce11">
            <text:p>15.545,29</text:p>
          </table:table-cell>
          <table:table-cell table:style-name="ce7"/>
          <table:table-cell office:value-type="float" office:value="-14331.29" table:style-name="ce12">
            <text:p>-14.331,2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12001" table:style-name="ce10">
            <text:p>12001</text:p>
          </table:table-cell>
          <table:table-cell office:value-type="string" table:style-name="ce8">
            <text:p><text:span text:style-name="T1">SUELDOS DEL GRUPO A2 PERSONAL</text:span></text:p>
          </table:table-cell>
          <table:table-cell office:value-type="float" office:value="50404" table:style-name="ce11">
            <text:p>50.404,00</text:p>
          </table:table-cell>
          <table:table-cell table:style-name="ce7"/>
          <table:table-cell office:value-type="float" office:value="50404" table:style-name="ce11">
            <text:p>50.404,00</text:p>
          </table:table-cell>
          <table:table-cell office:value-type="float" office:value="36031.71" table:style-name="ce11">
            <text:p>36.031,71</text:p>
          </table:table-cell>
          <table:table-cell office:value-type="float" office:value="36031.71" table:style-name="ce11">
            <text:p>36.031,71</text:p>
          </table:table-cell>
          <table:table-cell office:value-type="float" office:value="36031.71" table:style-name="ce11">
            <text:p>36.031,71</text:p>
          </table:table-cell>
          <table:table-cell table:style-name="ce7"/>
          <table:table-cell office:value-type="float" office:value="14372.29" table:style-name="ce11">
            <text:p>14.372,2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office:value-type="float" office:value="7874" table:style-name="ce11">
            <text:p>7.874,00</text:p>
          </table:table-cell>
          <table:table-cell table:style-name="ce7"/>
          <table:table-cell office:value-type="float" office:value="7874" table:style-name="ce11">
            <text:p>7.874,00</text:p>
          </table:table-cell>
          <table:table-cell office:value-type="float" office:value="8292.42" table:style-name="ce11">
            <text:p>8.292,42</text:p>
          </table:table-cell>
          <table:table-cell office:value-type="float" office:value="8292.42" table:style-name="ce11">
            <text:p>8.292,42</text:p>
          </table:table-cell>
          <table:table-cell office:value-type="float" office:value="8292.42" table:style-name="ce11">
            <text:p>8.292,42</text:p>
          </table:table-cell>
          <table:table-cell table:style-name="ce7"/>
          <table:table-cell office:value-type="float" office:value="-418.42" table:style-name="ce14">
            <text:p>-418,4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5294" table:style-name="ce11">
            <text:p>5.294,00</text:p>
          </table:table-cell>
          <table:table-cell table:style-name="ce7"/>
          <table:table-cell office:value-type="float" office:value="5294" table:style-name="ce11">
            <text:p>5.294,00</text:p>
          </table:table-cell>
          <table:table-cell office:value-type="float" office:value="8053.31" table:style-name="ce11">
            <text:p>8.053,31</text:p>
          </table:table-cell>
          <table:table-cell office:value-type="float" office:value="8053.31" table:style-name="ce11">
            <text:p>8.053,31</text:p>
          </table:table-cell>
          <table:table-cell office:value-type="float" office:value="8053.31" table:style-name="ce11">
            <text:p>8.053,31</text:p>
          </table:table-cell>
          <table:table-cell table:style-name="ce7"/>
          <table:table-cell office:value-type="float" office:value="-2759.31" table:style-name="ce12">
            <text:p>-2.759,31</text:p>
          </table:table-cell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14760" table:style-name="ce11">
            <text:p>14.760,00</text:p>
          </table:table-cell>
          <table:table-cell table:style-name="ce7"/>
          <table:table-cell office:value-type="float" office:value="14760" table:style-name="ce11">
            <text:p>14.760,00</text:p>
          </table:table-cell>
          <table:table-cell office:value-type="float" office:value="18046.52" table:style-name="ce11">
            <text:p>18.046,52</text:p>
          </table:table-cell>
          <table:table-cell office:value-type="float" office:value="18046.52" table:style-name="ce11">
            <text:p>18.046,52</text:p>
          </table:table-cell>
          <table:table-cell office:value-type="float" office:value="18046.52" table:style-name="ce11">
            <text:p>18.046,52</text:p>
          </table:table-cell>
          <table:table-cell table:style-name="ce7"/>
          <table:table-cell office:value-type="float" office:value="-3286.52" table:style-name="ce12">
            <text:p>-3.286,5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37813" table:style-name="ce11">
            <text:p>37.813,00</text:p>
          </table:table-cell>
          <table:table-cell office:value-type="float" office:value="2600" table:style-name="ce11">
            <text:p>2.600,00</text:p>
          </table:table-cell>
          <table:table-cell office:value-type="float" office:value="40413" table:style-name="ce11">
            <text:p>40.413,00</text:p>
          </table:table-cell>
          <table:table-cell office:value-type="float" office:value="42318.66" table:style-name="ce11">
            <text:p>42.318,66</text:p>
          </table:table-cell>
          <table:table-cell office:value-type="float" office:value="42318.66" table:style-name="ce11">
            <text:p>42.318,66</text:p>
          </table:table-cell>
          <table:table-cell office:value-type="float" office:value="42318.66" table:style-name="ce11">
            <text:p>42.318,66</text:p>
          </table:table-cell>
          <table:table-cell table:style-name="ce7"/>
          <table:table-cell office:value-type="float" office:value="-1905.66" table:style-name="ce12">
            <text:p>-1.905,6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94266" table:style-name="ce11">
            <text:p>94.266,00</text:p>
          </table:table-cell>
          <table:table-cell office:value-type="float" office:value="-13000" table:style-name="ce12">
            <text:p>-13.000,00</text:p>
          </table:table-cell>
          <table:table-cell office:value-type="float" office:value="81266" table:style-name="ce11">
            <text:p>81.266,00</text:p>
          </table:table-cell>
          <table:table-cell office:value-type="float" office:value="118615.42" table:style-name="ce11">
            <text:p>118.615,42</text:p>
          </table:table-cell>
          <table:table-cell office:value-type="float" office:value="118615.42" table:style-name="ce11">
            <text:p>118.615,42</text:p>
          </table:table-cell>
          <table:table-cell office:value-type="float" office:value="118615.42" table:style-name="ce11">
            <text:p>118.615,42</text:p>
          </table:table-cell>
          <table:table-cell table:style-name="ce7"/>
          <table:table-cell office:value-type="float" office:value="-37349.42" table:style-name="ce12">
            <text:p>-37.349,4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258276" table:style-name="ce11">
            <text:p>258.276,00</text:p>
          </table:table-cell>
          <table:table-cell table:style-name="ce7"/>
          <table:table-cell office:value-type="float" office:value="258276" table:style-name="ce11">
            <text:p>258.276,00</text:p>
          </table:table-cell>
          <table:table-cell office:value-type="float" office:value="266394.75" table:style-name="ce11">
            <text:p>266.394,75</text:p>
          </table:table-cell>
          <table:table-cell office:value-type="float" office:value="266394.75" table:style-name="ce11">
            <text:p>266.394,75</text:p>
          </table:table-cell>
          <table:table-cell office:value-type="float" office:value="266394.75" table:style-name="ce11">
            <text:p>266.394,75</text:p>
          </table:table-cell>
          <table:table-cell table:style-name="ce7"/>
          <table:table-cell office:value-type="float" office:value="-8118.75" table:style-name="ce12">
            <text:p>-8.118,7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table:style-name="ce7"/>
          <table:table-cell office:value-type="float" office:value="68543.649999999994" table:style-name="ce11">
            <text:p>68.543,65</text:p>
          </table:table-cell>
          <table:table-cell office:value-type="float" office:value="68543.649999999994" table:style-name="ce11">
            <text:p>68.543,65</text:p>
          </table:table-cell>
          <table:table-cell office:value-type="float" office:value="10203.700000000001" table:style-name="ce11">
            <text:p>10.203,70</text:p>
          </table:table-cell>
          <table:table-cell office:value-type="float" office:value="10203.700000000001" table:style-name="ce11">
            <text:p>10.203,70</text:p>
          </table:table-cell>
          <table:table-cell office:value-type="float" office:value="10203.700000000001" table:style-name="ce11">
            <text:p>10.203,70</text:p>
          </table:table-cell>
          <table:table-cell table:style-name="ce7"/>
          <table:table-cell office:value-type="float" office:value="58339.95" table:style-name="ce11">
            <text:p>58.339,9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21672" table:style-name="ce11">
            <text:p>21.672,00</text:p>
          </table:table-cell>
          <table:table-cell table:style-name="ce7"/>
          <table:table-cell office:value-type="float" office:value="21672" table:style-name="ce11">
            <text:p>21.672,00</text:p>
          </table:table-cell>
          <table:table-cell office:value-type="float" office:value="26579.86" table:style-name="ce11">
            <text:p>26.579,86</text:p>
          </table:table-cell>
          <table:table-cell office:value-type="float" office:value="26579.86" table:style-name="ce11">
            <text:p>26.579,86</text:p>
          </table:table-cell>
          <table:table-cell office:value-type="float" office:value="26579.86" table:style-name="ce11">
            <text:p>26.579,86</text:p>
          </table:table-cell>
          <table:table-cell table:style-name="ce7"/>
          <table:table-cell office:value-type="float" office:value="-4907.8599999999997" table:style-name="ce12">
            <text:p>-4.907,86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154970" table:style-name="ce11">
            <text:p>154.970,00</text:p>
          </table:table-cell>
          <table:table-cell table:style-name="ce7"/>
          <table:table-cell office:value-type="float" office:value="154970" table:style-name="ce11">
            <text:p>154.970,00</text:p>
          </table:table-cell>
          <table:table-cell office:value-type="float" office:value="158064.91" table:style-name="ce11">
            <text:p>158.064,91</text:p>
          </table:table-cell>
          <table:table-cell office:value-type="float" office:value="158064.91" table:style-name="ce11">
            <text:p>158.064,91</text:p>
          </table:table-cell>
          <table:table-cell office:value-type="float" office:value="158064.91" table:style-name="ce11">
            <text:p>158.064,91</text:p>
          </table:table-cell>
          <table:table-cell table:style-name="ce7"/>
          <table:table-cell office:value-type="float" office:value="-3094.91" table:style-name="ce12">
            <text:p>-3.094,91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3385" table:style-name="ce11">
            <text:p>3.385,00</text:p>
          </table:table-cell>
          <table:table-cell table:style-name="ce7"/>
          <table:table-cell office:value-type="float" office:value="3385" table:style-name="ce11">
            <text:p>3.385,00</text:p>
          </table:table-cell>
          <table:table-cell office:value-type="float" office:value="2775.05" table:style-name="ce11">
            <text:p>2.775,05</text:p>
          </table:table-cell>
          <table:table-cell office:value-type="float" office:value="2775.05" table:style-name="ce11">
            <text:p>2.775,05</text:p>
          </table:table-cell>
          <table:table-cell office:value-type="float" office:value="2775.05" table:style-name="ce11">
            <text:p>2.775,05</text:p>
          </table:table-cell>
          <table:table-cell table:style-name="ce7"/>
          <table:table-cell office:value-type="float" office:value="609.95000000000005" table:style-name="ce13">
            <text:p>609,95</text:p>
          </table:table-cell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20400" table:style-name="ce10">
            <text:p>20400</text:p>
          </table:table-cell>
          <table:table-cell office:value-type="string" table:style-name="ce8">
            <text:p><text:span text:style-name="T1">ARRENDAMIENTOS DE MATERIAL DE</text:span></text:p>
          </table:table-cell>
          <table:table-cell office:value-type="float" office:value="5000" table:style-name="ce11">
            <text:p>5.000,00</text:p>
          </table:table-cell>
          <table:table-cell office:value-type="float" office:value="-5000" table:style-name="ce12">
            <text:p>-5.000,00</text:p>
          </table:table-cell>
          <table:table-cell table:number-columns-repeated="6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TRANSPORTE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21200" table:style-name="ce10">
            <text:p>212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500000" table:style-name="ce11">
            <text:p>500.000,00</text:p>
          </table:table-cell>
          <table:table-cell office:value-type="float" office:value="-173371.53" table:style-name="ce12">
            <text:p>-173.371,53</text:p>
          </table:table-cell>
          <table:table-cell office:value-type="float" office:value="326628.46999999997" table:style-name="ce11">
            <text:p>326.628,47</text:p>
          </table:table-cell>
          <table:table-cell office:value-type="float" office:value="235193.73" table:style-name="ce11">
            <text:p>235.193,73</text:p>
          </table:table-cell>
          <table:table-cell office:value-type="float" office:value="190216.29" table:style-name="ce11">
            <text:p>190.216,29</text:p>
          </table:table-cell>
          <table:table-cell office:value-type="float" office:value="178999.59" table:style-name="ce11">
            <text:p>178.999,59</text:p>
          </table:table-cell>
          <table:table-cell office:value-type="float" office:value="11216.7" table:style-name="ce11">
            <text:p>11.216,70</text:p>
          </table:table-cell>
          <table:table-cell office:value-type="float" office:value="136412.18" table:style-name="ce11">
            <text:p>136.412,1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PÚBLICOS Y OTRAS CONSTR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21300" table:style-name="ce10">
            <text:p>213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12000" table:style-name="ce11">
            <text:p>12.000,00</text:p>
          </table:table-cell>
          <table:table-cell office:value-type="float" office:value="-10083.33" table:style-name="ce12">
            <text:p>-10.083,33</text:p>
          </table:table-cell>
          <table:table-cell office:value-type="float" office:value="1916.67" table:style-name="ce11">
            <text:p>1.916,67</text:p>
          </table:table-cell>
          <table:table-cell office:value-type="float" office:value="3660.85" table:style-name="ce11">
            <text:p>3.660,85</text:p>
          </table:table-cell>
          <table:table-cell office:value-type="float" office:value="3660.85" table:style-name="ce11">
            <text:p>3.660,85</text:p>
          </table:table-cell>
          <table:table-cell office:value-type="float" office:value="3660.85" table:style-name="ce11">
            <text:p>3.660,85</text:p>
          </table:table-cell>
          <table:table-cell table:style-name="ce7"/>
          <table:table-cell office:value-type="float" office:value="-1744.18" table:style-name="ce12">
            <text:p>-1.744,1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QUINARIA, INSTALACIONES Y UTILL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21400" table:style-name="ce10">
            <text:p>21400</text:p>
          </table:table-cell>
          <table:table-cell office:value-type="string" table:style-name="ce8">
            <text:p><text:span text:style-name="T1">REPARACIONES, MTO. Y</text:span></text:p>
          </table:table-cell>
          <table:table-cell office:value-type="float" office:value="2000" table:style-name="ce11">
            <text:p>2.000,00</text:p>
          </table:table-cell>
          <table:table-cell table:style-name="ce7"/>
          <table:table-cell office:value-type="float" office:value="2000" table:style-name="ce11">
            <text:p>2.000,00</text:p>
          </table:table-cell>
          <table:table-cell office:value-type="float" office:value="4987.71" table:style-name="ce11">
            <text:p>4.987,71</text:p>
          </table:table-cell>
          <table:table-cell office:value-type="float" office:value="4987.71" table:style-name="ce11">
            <text:p>4.987,71</text:p>
          </table:table-cell>
          <table:table-cell office:value-type="float" office:value="4987.71" table:style-name="ce11">
            <text:p>4.987,71</text:p>
          </table:table-cell>
          <table:table-cell table:style-name="ce7"/>
          <table:table-cell office:value-type="float" office:value="-2987.71" table:style-name="ce12">
            <text:p>-2.987,7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DE ELEMENTO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21500" table:style-name="ce10">
            <text:p>21500</text:p>
          </table:table-cell>
          <table:table-cell office:value-type="string" table:style-name="ce8">
            <text:p><text:span text:style-name="T1">REPARACIONES, MANTENIMIENTO Y</text:span></text:p>
          </table:table-cell>
          <table:table-cell office:value-type="float" office:value="600" table:style-name="ce13">
            <text:p>600,00</text:p>
          </table:table-cell>
          <table:table-cell table:style-name="ce7"/>
          <table:table-cell office:value-type="float" office:value="600" table:style-name="ce13">
            <text:p>600,00</text:p>
          </table:table-cell>
          <table:table-cell office:value-type="float" office:value="2222.77" table:style-name="ce11">
            <text:p>2.222,77</text:p>
          </table:table-cell>
          <table:table-cell office:value-type="float" office:value="2222.77" table:style-name="ce11">
            <text:p>2.222,77</text:p>
          </table:table-cell>
          <table:table-cell office:value-type="float" office:value="2222.77" table:style-name="ce11">
            <text:p>2.222,77</text:p>
          </table:table-cell>
          <table:table-cell table:style-name="ce7"/>
          <table:table-cell office:value-type="float" office:value="-1622.77" table:style-name="ce12">
            <text:p>-1.622,7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MOBILIARIO</text:span></text:p>
          </table:table-cell>
          <table:table-cell table:number-columns-repeated="8" table:style-name="ce7"/>
          <table:table-cell table:number-columns-repeated="16372"/>
        </table:table-row>
        <table:table-row table:style-name="ro14">
          <table:table-cell office:value-type="float" office:value="3" table:style-name="ce17">
            <text:p>003</text:p>
          </table:table-cell>
          <table:table-cell office:value-type="float" office:value="9203" table:style-name="ce18">
            <text:p>9203</text:p>
          </table:table-cell>
          <table:table-cell office:value-type="float" office:value="22100" table:style-name="ce18">
            <text:p>22100</text:p>
          </table:table-cell>
          <table:table-cell office:value-type="string" table:style-name="ce19">
            <text:p><text:span text:style-name="T1">SUMINISTRO ENERGÍA ELÉCTRICA.</text:span></text:p>
          </table:table-cell>
          <table:table-cell office:value-type="float" office:value="95400" table:style-name="ce16">
            <text:p>95.400,00</text:p>
          </table:table-cell>
          <table:table-cell office:value-type="float" office:value="86000" table:style-name="ce16">
            <text:p>86.000,00</text:p>
          </table:table-cell>
          <table:table-cell office:value-type="float" office:value="181400" table:style-name="ce16">
            <text:p>181.400,00</text:p>
          </table:table-cell>
          <table:table-cell office:value-type="float" office:value="131197.16" table:style-name="ce16">
            <text:p>131.197,16</text:p>
          </table:table-cell>
          <table:table-cell office:value-type="float" office:value="131197.16" table:style-name="ce16">
            <text:p>131.197,16</text:p>
          </table:table-cell>
          <table:table-cell office:value-type="float" office:value="123048" table:style-name="ce16">
            <text:p>123.048,00</text:p>
          </table:table-cell>
          <table:table-cell office:value-type="float" office:value="8149.16" table:style-name="ce16">
            <text:p>8.149,16</text:p>
          </table:table-cell>
          <table:table-cell office:value-type="float" office:value="50202.84" table:style-name="ce16">
            <text:p>50.202,84</text:p>
          </table:table-cell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27512319" table:style-name="ce22">
            <text:p>27.512.319,00</text:p>
          </table:table-cell>
          <table:table-cell office:value-type="float" office:value="28100151.75" table:style-name="ce22">
            <text:p>28.100.151,75</text:p>
          </table:table-cell>
          <table:table-cell office:value-type="float" office:value="55612470.75" table:style-name="ce22">
            <text:p>55.612.470,75</text:p>
          </table:table-cell>
          <table:table-cell office:value-type="float" office:value="36788204.82" table:style-name="ce22">
            <text:p>36.788.204,82</text:p>
          </table:table-cell>
          <table:table-cell office:value-type="float" office:value="33478697.489999998" table:style-name="ce22">
            <text:p>33.478.697,49</text:p>
          </table:table-cell>
          <table:table-cell office:value-type="float" office:value="32503930.609999999" table:style-name="ce22">
            <text:p>32.503.930,61</text:p>
          </table:table-cell>
          <table:table-cell office:value-type="float" office:value="974766.88" table:style-name="ce22">
            <text:p>974.766,88</text:p>
          </table:table-cell>
          <table:table-cell office:value-type="float" office:value="22133773.260000002" table:style-name="ce22">
            <text:p>22.133.773,2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3" table:style-name="ce3">
            <text:p>003</text:p>
          </table:table-cell>
          <table:table-cell office:value-type="float" office:value="9203" table:style-name="ce4">
            <text:p>9203</text:p>
          </table:table-cell>
          <table:table-cell office:value-type="float" office:value="22101" table:style-name="ce4">
            <text:p>22101</text:p>
          </table:table-cell>
          <table:table-cell office:value-type="string" table:style-name="ce5">
            <text:p><text:span text:style-name="T1">SUMINISTRO DE AGUA</text:span></text:p>
          </table:table-cell>
          <table:table-cell office:value-type="float" office:value="7300" table:style-name="ce6">
            <text:p>7.300,00</text:p>
          </table:table-cell>
          <table:table-cell office:value-type="float" office:value="-2634.8" table:number-columns-spanned="1" table:number-rows-spanned="5" table:style-name="ce63">
            <text:p>-2.634,80</text:p>
          </table:table-cell>
          <table:table-cell office:value-type="float" office:value="7300" table:style-name="ce6">
            <text:p>7.300,00</text:p>
          </table:table-cell>
          <table:table-cell office:value-type="float" office:value="6248.07" table:style-name="ce6">
            <text:p>6.248,07</text:p>
          </table:table-cell>
          <table:table-cell office:value-type="float" office:value="6248.07" table:style-name="ce6">
            <text:p>6.248,07</text:p>
          </table:table-cell>
          <table:table-cell office:value-type="float" office:value="4156.51" table:style-name="ce6">
            <text:p>4.156,51</text:p>
          </table:table-cell>
          <table:table-cell office:value-type="float" office:value="2091.56" table:style-name="ce6">
            <text:p>2.091,56</text:p>
          </table:table-cell>
          <table:table-cell office:value-type="float" office:value="1051.93" table:style-name="ce6">
            <text:p>1.051,93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22102" table:style-name="ce10">
            <text:p>22102</text:p>
          </table:table-cell>
          <table:table-cell office:value-type="string" table:style-name="ce8">
            <text:p><text:span text:style-name="T1">SUMINISTRO DE GAS.</text:span></text:p>
          </table:table-cell>
          <table:table-cell table:style-name="ce7"/>
          <table:covered-table-cell/>
          <table:table-cell table:number-columns-repeated="6" table:style-name="ce7"/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22103" table:style-name="ce10">
            <text:p>22103</text:p>
          </table:table-cell>
          <table:table-cell office:value-type="string" table:style-name="ce8">
            <text:p><text:span text:style-name="T1">SUMINISTRO DE COMBUSTIBLES Y</text:span></text:p>
          </table:table-cell>
          <table:table-cell office:value-type="float" office:value="2500" table:style-name="ce11">
            <text:p>2.500,00</text:p>
          </table:table-cell>
          <table:covered-table-cell/>
          <table:table-cell office:value-type="float" office:value="2500" table:style-name="ce11">
            <text:p>2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2849.93" table:style-name="ce11">
            <text:p>2.849,93</text:p>
          </table:table-cell>
          <table:table-cell office:value-type="float" office:value="2562.9299999999998" table:style-name="ce11">
            <text:p>2.562,93</text:p>
          </table:table-cell>
          <table:table-cell office:value-type="float" office:value="287" table:style-name="ce26">
            <text:p>287,00</text:p>
          </table:table-cell>
          <table:table-cell office:value-type="float" office:value="-349.93" table:style-name="ce14">
            <text:p>-349,9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ARBURANTES</text:span></text:p>
          </table:table-cell>
          <table:table-cell table:style-name="ce7"/>
          <table:covered-table-cell/>
          <table:table-cell table:number-columns-repeated="6" table:style-name="ce7"/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22104" table:style-name="ce10">
            <text:p>22104</text:p>
          </table:table-cell>
          <table:table-cell office:value-type="string" table:style-name="ce8">
            <text:p><text:span text:style-name="T1">SUMINISTRO DE VESTUARIO.</text:span></text:p>
          </table:table-cell>
          <table:table-cell office:value-type="float" office:value="5000" table:style-name="ce11">
            <text:p>5.000,00</text:p>
          </table:table-cell>
          <table:covered-table-cell/>
          <table:table-cell office:value-type="float" office:value="2365.1999999999998" table:style-name="ce11">
            <text:p>2.365,20</text:p>
          </table:table-cell>
          <table:table-cell office:value-type="float" office:value="2365.1999999999998" table:style-name="ce11">
            <text:p>2.365,20</text:p>
          </table:table-cell>
          <table:table-cell office:value-type="float" office:value="2365.1999999999998" table:style-name="ce11">
            <text:p>2.365,20</text:p>
          </table:table-cell>
          <table:table-cell office:value-type="float" office:value="2365.1999999999998" table:style-name="ce11">
            <text:p>2.365,20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office:value-type="float" office:value="5000" table:style-name="ce11">
            <text:p>5.000,00</text:p>
          </table:table-cell>
          <table:table-cell office:value-type="float" office:value="-4763.97" table:style-name="ce12">
            <text:p>-4.763,97</text:p>
          </table:table-cell>
          <table:table-cell office:value-type="float" office:value="236.03" table:style-name="ce13">
            <text:p>236,03</text:p>
          </table:table-cell>
          <table:table-cell office:value-type="float" office:value="1601.84" table:style-name="ce11">
            <text:p>1.601,84</text:p>
          </table:table-cell>
          <table:table-cell office:value-type="float" office:value="1601.84" table:style-name="ce11">
            <text:p>1.601,84</text:p>
          </table:table-cell>
          <table:table-cell office:value-type="float" office:value="1601.84" table:style-name="ce11">
            <text:p>1.601,84</text:p>
          </table:table-cell>
          <table:table-cell table:style-name="ce7"/>
          <table:table-cell office:value-type="float" office:value="-1365.81" table:style-name="ce12">
            <text:p>-1.365,81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22400" table:style-name="ce10">
            <text:p>22400</text:p>
          </table:table-cell>
          <table:table-cell office:value-type="string" table:style-name="ce8">
            <text:p><text:span text:style-name="T1">PRIMAS DE SEGUROS CENTRALIZADAS</text:span></text:p>
          </table:table-cell>
          <table:table-cell office:value-type="float" office:value="2400" table:style-name="ce11">
            <text:p>2.400,00</text:p>
          </table:table-cell>
          <table:table-cell table:style-name="ce7"/>
          <table:table-cell office:value-type="float" office:value="2400" table:style-name="ce11">
            <text:p>2.400,00</text:p>
          </table:table-cell>
          <table:table-cell office:value-type="float" office:value="2587.09" table:style-name="ce11">
            <text:p>2.587,09</text:p>
          </table:table-cell>
          <table:table-cell office:value-type="float" office:value="2587.09" table:style-name="ce11">
            <text:p>2.587,09</text:p>
          </table:table-cell>
          <table:table-cell office:value-type="float" office:value="2587.09" table:style-name="ce11">
            <text:p>2.587,09</text:p>
          </table:table-cell>
          <table:table-cell table:style-name="ce7"/>
          <table:table-cell office:value-type="float" office:value="-187.09" table:style-name="ce14">
            <text:p>-187,09</text:p>
          </table:table-cell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22694" table:style-name="ce10">
            <text:p>22694</text:p>
          </table:table-cell>
          <table:table-cell office:value-type="string" table:style-name="ce8">
            <text:p><text:span text:style-name="T1">OTROS GASTOS POR SENTENCIAS</text:span></text:p>
          </table:table-cell>
          <table:table-cell table:style-name="ce7"/>
          <table:table-cell office:value-type="float" office:value="66941.039999999994" table:style-name="ce11">
            <text:p>66.941,04</text:p>
          </table:table-cell>
          <table:table-cell office:value-type="float" office:value="66941.039999999994" table:style-name="ce11">
            <text:p>66.941,04</text:p>
          </table:table-cell>
          <table:table-cell office:value-type="float" office:value="66941.039999999994" table:style-name="ce11">
            <text:p>66.941,04</text:p>
          </table:table-cell>
          <table:table-cell office:value-type="float" office:value="66941.039999999994" table:style-name="ce11">
            <text:p>66.941,04</text:p>
          </table:table-cell>
          <table:table-cell office:value-type="float" office:value="66941.039999999994" table:style-name="ce11">
            <text:p>66.941,04</text:p>
          </table:table-cell>
          <table:table-cell table:number-columns-repeated="2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JUDICIALE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22703" table:style-name="ce10">
            <text:p>22703</text:p>
          </table:table-cell>
          <table:table-cell office:value-type="string" table:style-name="ce8">
            <text:p><text:span text:style-name="T1">CONTRATACION SERV. DE MTO.</text:span></text:p>
          </table:table-cell>
          <table:table-cell office:value-type="float" office:value="17400" table:style-name="ce11">
            <text:p>17.400,00</text:p>
          </table:table-cell>
          <table:table-cell office:value-type="float" office:value="47799.34" table:style-name="ce11">
            <text:p>47.799,34</text:p>
          </table:table-cell>
          <table:table-cell office:value-type="float" office:value="65199.34" table:style-name="ce11">
            <text:p>65.199,34</text:p>
          </table:table-cell>
          <table:table-cell office:value-type="float" office:value="46660.23" table:style-name="ce11">
            <text:p>46.660,23</text:p>
          </table:table-cell>
          <table:table-cell office:value-type="float" office:value="11303.81" table:style-name="ce11">
            <text:p>11.303,81</text:p>
          </table:table-cell>
          <table:table-cell office:value-type="float" office:value="11220.13" table:style-name="ce11">
            <text:p>11.220,13</text:p>
          </table:table-cell>
          <table:table-cell office:value-type="float" office:value="83.68" table:style-name="ce13">
            <text:p>83,68</text:p>
          </table:table-cell>
          <table:table-cell office:value-type="float" office:value="53895.53" table:style-name="ce11">
            <text:p>53.895,5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INSTALACIONE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22706" table:style-name="ce10">
            <text:p>22706</text:p>
          </table:table-cell>
          <table:table-cell office:value-type="string" table:style-name="ce8">
            <text:p><text:span text:style-name="T1">CONTRATACIÓN SERVICIOS DE</text:span></text:p>
          </table:table-cell>
          <table:table-cell office:value-type="float" office:value="70000" table:style-name="ce11">
            <text:p>70.000,00</text:p>
          </table:table-cell>
          <table:table-cell office:value-type="float" office:value="36425" table:style-name="ce11">
            <text:p>36.425,00</text:p>
          </table:table-cell>
          <table:table-cell office:value-type="float" office:value="106425" table:style-name="ce11">
            <text:p>106.425,00</text:p>
          </table:table-cell>
          <table:table-cell office:value-type="float" office:value="21622.7" table:style-name="ce11">
            <text:p>21.622,70</text:p>
          </table:table-cell>
          <table:table-cell office:value-type="float" office:value="4138.2" table:style-name="ce11">
            <text:p>4.138,20</text:p>
          </table:table-cell>
          <table:table-cell office:value-type="float" office:value="24.2" table:style-name="ce13">
            <text:p>24,20</text:p>
          </table:table-cell>
          <table:table-cell office:value-type="float" office:value="4114" table:style-name="ce11">
            <text:p>4.114,00</text:p>
          </table:table-cell>
          <table:table-cell office:value-type="float" office:value="102286.8" table:style-name="ce11">
            <text:p>102.286,8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STUDIOS Y TRABAJOS TÉCNICO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22798" table:style-name="ce10">
            <text:p>22798</text:p>
          </table:table-cell>
          <table:table-cell office:value-type="string" table:style-name="ce8">
            <text:p><text:span text:style-name="T1">CONTRATACION OTROS TRABAJOS</text:span></text:p>
          </table:table-cell>
          <table:table-cell table:style-name="ce7"/>
          <table:table-cell office:value-type="float" office:value="38205.980000000003" table:style-name="ce11">
            <text:p>38.205,98</text:p>
          </table:table-cell>
          <table:table-cell office:value-type="float" office:value="38205.980000000003" table:style-name="ce11">
            <text:p>38.205,98</text:p>
          </table:table-cell>
          <table:table-cell office:value-type="float" office:value="56354.77" table:style-name="ce11">
            <text:p>56.354,77</text:p>
          </table:table-cell>
          <table:table-cell office:value-type="float" office:value="20932.27" table:style-name="ce11">
            <text:p>20.932,27</text:p>
          </table:table-cell>
          <table:table-cell office:value-type="float" office:value="20932.27" table:style-name="ce11">
            <text:p>20.932,27</text:p>
          </table:table-cell>
          <table:table-cell table:style-name="ce7"/>
          <table:table-cell office:value-type="float" office:value="17273.71" table:style-name="ce11">
            <text:p>17.273,7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OTRAS EMP. O PROF (NO AMPLIABLE)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22799" table:style-name="ce10">
            <text:p>22799</text:p>
          </table:table-cell>
          <table:table-cell office:value-type="string" table:style-name="ce8">
            <text:p><text:span text:style-name="T1">CONTRATACION OTROS TRABAJOS</text:span></text:p>
          </table:table-cell>
          <table:table-cell table:number-columns-repeated="3" table:style-name="ce7"/>
          <table:table-cell office:value-type="float" office:value="2816.1" table:style-name="ce11">
            <text:p>2.816,10</text:p>
          </table:table-cell>
          <table:table-cell office:value-type="float" office:value="2816.1" table:style-name="ce11">
            <text:p>2.816,10</text:p>
          </table:table-cell>
          <table:table-cell office:value-type="float" office:value="2816.1" table:style-name="ce11">
            <text:p>2.816,10</text:p>
          </table:table-cell>
          <table:table-cell table:style-name="ce7"/>
          <table:table-cell office:value-type="float" office:value="-2816.1" table:style-name="ce12">
            <text:p>-2.816,1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ALIZADOS OTRAS EMP. O PROFE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35200" table:style-name="ce10">
            <text:p>35200</text:p>
          </table:table-cell>
          <table:table-cell office:value-type="string" table:style-name="ce8">
            <text:p><text:span text:style-name="T1">INTERESES DE DEMORA</text:span></text:p>
          </table:table-cell>
          <table:table-cell table:style-name="ce7"/>
          <table:table-cell office:value-type="float" office:value="24969.63" table:style-name="ce11">
            <text:p>24.969,63</text:p>
          </table:table-cell>
          <table:table-cell office:value-type="float" office:value="24969.63" table:style-name="ce11">
            <text:p>24.969,63</text:p>
          </table:table-cell>
          <table:table-cell office:value-type="float" office:value="19969.36" table:style-name="ce11">
            <text:p>19.969,36</text:p>
          </table:table-cell>
          <table:table-cell office:value-type="float" office:value="19969.36" table:style-name="ce11">
            <text:p>19.969,36</text:p>
          </table:table-cell>
          <table:table-cell office:value-type="float" office:value="19969.36" table:style-name="ce11">
            <text:p>19.969,36</text:p>
          </table:table-cell>
          <table:table-cell table:style-name="ce7"/>
          <table:table-cell office:value-type="float" office:value="5000.2700000000004" table:style-name="ce11">
            <text:p>5.000,27</text:p>
          </table:table-cell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62300" table:style-name="ce10">
            <text:p>62300</text:p>
          </table:table-cell>
          <table:table-cell office:value-type="string" table:style-name="ce8">
            <text:p><text:span text:style-name="T1">MAQUINARIA, INSTALACIONES Y</text:span></text:p>
          </table:table-cell>
          <table:table-cell table:style-name="ce7"/>
          <table:table-cell office:value-type="float" office:value="6050" table:style-name="ce11">
            <text:p>6.050,00</text:p>
          </table:table-cell>
          <table:table-cell office:value-type="float" office:value="6050" table:style-name="ce11">
            <text:p>6.050,00</text:p>
          </table:table-cell>
          <table:table-cell office:value-type="float" office:value="6040.32" table:style-name="ce11">
            <text:p>6.040,32</text:p>
          </table:table-cell>
          <table:table-cell office:value-type="float" office:value="6040.32" table:style-name="ce11">
            <text:p>6.040,32</text:p>
          </table:table-cell>
          <table:table-cell office:value-type="float" office:value="6040.32" table:style-name="ce11">
            <text:p>6.040,32</text:p>
          </table:table-cell>
          <table:table-cell table:style-name="ce7"/>
          <table:table-cell office:value-type="float" office:value="9.68" table:style-name="ce13">
            <text:p>9,6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UTILLAJE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62500" table:style-name="ce10">
            <text:p>62500</text:p>
          </table:table-cell>
          <table:table-cell office:value-type="string" table:style-name="ce8">
            <text:p><text:span text:style-name="T1">MOBILIARIO</text:span></text:p>
          </table:table-cell>
          <table:table-cell table:style-name="ce7"/>
          <table:table-cell office:value-type="float" office:value="1100" table:style-name="ce11">
            <text:p>1.100,00</text:p>
          </table:table-cell>
          <table:table-cell office:value-type="float" office:value="1100" table:style-name="ce11">
            <text:p>1.100,00</text:p>
          </table:table-cell>
          <table:table-cell table:number-columns-repeated="4" table:style-name="ce7"/>
          <table:table-cell office:value-type="float" office:value="1100" table:style-name="ce11">
            <text:p>1.100,00</text:p>
          </table:table-cell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9203" table:style-name="ce10">
            <text:p>9203</text:p>
          </table:table-cell>
          <table:table-cell office:value-type="float" office:value="63200" table:style-name="ce10">
            <text:p>63200</text:p>
          </table:table-cell>
          <table:table-cell office:value-type="string" table:style-name="ce8">
            <text:p><text:span text:style-name="T1">REPOSICIÓN EN EDIFICIOS Y OTRAS</text:span></text:p>
          </table:table-cell>
          <table:table-cell table:style-name="ce7"/>
          <table:table-cell office:value-type="float" office:value="2672959.88" table:style-name="ce11">
            <text:p>2.672.959,88</text:p>
          </table:table-cell>
          <table:table-cell office:value-type="float" office:value="2672959.88" table:style-name="ce11">
            <text:p>2.672.959,88</text:p>
          </table:table-cell>
          <table:table-cell office:value-type="float" office:value="44791.01" table:style-name="ce11">
            <text:p>44.791,01</text:p>
          </table:table-cell>
          <table:table-cell office:value-type="float" office:value="26737.81" table:style-name="ce11">
            <text:p>26.737,81</text:p>
          </table:table-cell>
          <table:table-cell office:value-type="float" office:value="26737.81" table:style-name="ce11">
            <text:p>26.737,81</text:p>
          </table:table-cell>
          <table:table-cell table:style-name="ce7"/>
          <table:table-cell office:value-type="float" office:value="2646222.0699999998" table:style-name="ce11">
            <text:p>2.646.222,0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TRUCCIONE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9330" table:style-name="ce10">
            <text:p>9330</text:p>
          </table:table-cell>
          <table:table-cell office:value-type="float" office:value="22400" table:style-name="ce10">
            <text:p>22400</text:p>
          </table:table-cell>
          <table:table-cell office:value-type="string" table:style-name="ce8">
            <text:p><text:span text:style-name="T1">PRIMAS DE SEGUROS CENTRALIZADAS</text:span></text:p>
          </table:table-cell>
          <table:table-cell table:number-columns-repeated="3" table:style-name="ce7"/>
          <table:table-cell office:value-type="float" office:value="120908.98" table:style-name="ce11">
            <text:p>120.908,98</text:p>
          </table:table-cell>
          <table:table-cell office:value-type="float" office:value="120908.98" table:style-name="ce11">
            <text:p>120.908,98</text:p>
          </table:table-cell>
          <table:table-cell office:value-type="float" office:value="4863.1899999999996" table:style-name="ce11">
            <text:p>4.863,19</text:p>
          </table:table-cell>
          <table:table-cell office:value-type="float" office:value="116045.79" table:style-name="ce11">
            <text:p>116.045,79</text:p>
          </table:table-cell>
          <table:table-cell office:value-type="float" office:value="-120908.98" table:style-name="ce12">
            <text:p>-120.908,98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9330" table:style-name="ce10">
            <text:p>9330</text:p>
          </table:table-cell>
          <table:table-cell office:value-type="float" office:value="22502" table:style-name="ce10">
            <text:p>22502</text:p>
          </table:table-cell>
          <table:table-cell office:value-type="string" table:style-name="ce8">
            <text:p><text:span text:style-name="T1">TRIBUTOS DE LAS ENTIDADES LOCALES.</text:span></text:p>
          </table:table-cell>
          <table:table-cell table:number-columns-repeated="3" table:style-name="ce7"/>
          <table:table-cell office:value-type="float" office:value="618.98" table:style-name="ce13">
            <text:p>618,98</text:p>
          </table:table-cell>
          <table:table-cell office:value-type="float" office:value="618.98" table:style-name="ce13">
            <text:p>618,98</text:p>
          </table:table-cell>
          <table:table-cell office:value-type="float" office:value="618.98" table:style-name="ce13">
            <text:p>618,98</text:p>
          </table:table-cell>
          <table:table-cell table:style-name="ce7"/>
          <table:table-cell office:value-type="float" office:value="-618.98" table:style-name="ce14">
            <text:p>-618,98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9330" table:style-name="ce10">
            <text:p>9330</text:p>
          </table:table-cell>
          <table:table-cell office:value-type="float" office:value="22603" table:style-name="ce10">
            <text:p>22603</text:p>
          </table:table-cell>
          <table:table-cell office:value-type="string" table:style-name="ce8">
            <text:p><text:span text:style-name="T1">PUBLICACIÓN EN DIARIOS OFICIALES.</text:span></text:p>
          </table:table-cell>
          <table:table-cell table:number-columns-repeated="3" table:style-name="ce7"/>
          <table:table-cell office:value-type="float" office:value="275.14" table:style-name="ce13">
            <text:p>275,14</text:p>
          </table:table-cell>
          <table:table-cell office:value-type="float" office:value="275.14" table:style-name="ce13">
            <text:p>275,14</text:p>
          </table:table-cell>
          <table:table-cell office:value-type="float" office:value="275.14" table:style-name="ce13">
            <text:p>275,14</text:p>
          </table:table-cell>
          <table:table-cell table:style-name="ce7"/>
          <table:table-cell office:value-type="float" office:value="-275.14" table:style-name="ce14">
            <text:p>-275,14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9330" table:style-name="ce10">
            <text:p>9330</text:p>
          </table:table-cell>
          <table:table-cell office:value-type="float" office:value="22604" table:style-name="ce10">
            <text:p>22604</text:p>
          </table:table-cell>
          <table:table-cell office:value-type="string" table:style-name="ce8">
            <text:p><text:span text:style-name="T1">JURÍDICOS, CONTENCIOSO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5">
          <table:table-cell office:value-type="float" office:value="3" table:style-name="ce9">
            <text:p>003</text:p>
          </table:table-cell>
          <table:table-cell office:value-type="float" office:value="9330" table:style-name="ce10">
            <text:p>9330</text:p>
          </table:table-cell>
          <table:table-cell office:value-type="float" office:value="22610" table:style-name="ce10">
            <text:p>22610</text:p>
          </table:table-cell>
          <table:table-cell office:value-type="string" table:style-name="ce8">
            <text:p><text:span text:style-name="T1">GASTOS COMUNIDAD DE VECINOS</text:span></text:p>
          </table:table-cell>
          <table:table-cell table:style-name="ce7"/>
          <table:table-cell office:value-type="float" office:value="80000" table:style-name="ce11">
            <text:p>80.000,00</text:p>
          </table:table-cell>
          <table:table-cell office:value-type="float" office:value="80000" table:style-name="ce11">
            <text:p>80.000,00</text:p>
          </table:table-cell>
          <table:table-cell office:value-type="float" office:value="74898.740000000005" table:style-name="ce11">
            <text:p>74.898,74</text:p>
          </table:table-cell>
          <table:table-cell office:value-type="float" office:value="68783.77" table:style-name="ce11">
            <text:p>68.783,77</text:p>
          </table:table-cell>
          <table:table-cell office:value-type="float" office:value="68783.77" table:style-name="ce11">
            <text:p>68.783,77</text:p>
          </table:table-cell>
          <table:table-cell table:style-name="ce7"/>
          <table:table-cell office:value-type="float" office:value="11216.23" table:style-name="ce11">
            <text:p>11.216,23</text:p>
          </table:table-cell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9330" table:style-name="ce10">
            <text:p>9330</text:p>
          </table:table-cell>
          <table:table-cell office:value-type="float" office:value="22798" table:style-name="ce10">
            <text:p>22798</text:p>
          </table:table-cell>
          <table:table-cell office:value-type="string" table:style-name="ce8">
            <text:p><text:span text:style-name="T1">CONTRATACIÓN OTRO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TRAB.REALIZADOS OTRAS EMP.O PROF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9330" table:style-name="ce10">
            <text:p>9330</text:p>
          </table:table-cell>
          <table:table-cell office:value-type="float" office:value="60000" table:style-name="ce10">
            <text:p>60000</text:p>
          </table:table-cell>
          <table:table-cell office:value-type="string" table:style-name="ce8">
            <text:p><text:span text:style-name="T1">INVERSIONES EN TERRENOS</text:span></text:p>
          </table:table-cell>
          <table:table-cell table:style-name="ce7"/>
          <table:table-cell office:value-type="float" office:value="3375000" table:style-name="ce11">
            <text:p>3.375.000,00</text:p>
          </table:table-cell>
          <table:table-cell office:value-type="float" office:value="3375000" table:style-name="ce11">
            <text:p>3.375.000,00</text:p>
          </table:table-cell>
          <table:table-cell office:value-type="float" office:value="2775000" table:style-name="ce11">
            <text:p>2.775.000,00</text:p>
          </table:table-cell>
          <table:table-cell office:value-type="float" office:value="2775000" table:style-name="ce11">
            <text:p>2.775.000,00</text:p>
          </table:table-cell>
          <table:table-cell office:value-type="float" office:value="2774964.85" table:style-name="ce11">
            <text:p>2.774.964,85</text:p>
          </table:table-cell>
          <table:table-cell office:value-type="float" office:value="35.15" table:number-columns-spanned="1" table:number-rows-spanned="12" table:style-name="ce50">
            <text:p>35,15</text:p>
          </table:table-cell>
          <table:table-cell office:value-type="float" office:value="600000" table:style-name="ce11">
            <text:p>600.000,00</text:p>
          </table:table-cell>
          <table:table-cell table:number-columns-repeated="16372"/>
        </table:table-row>
        <table:table-row table:style-name="ro4">
          <table:table-cell office:value-type="float" office:value="3" table:style-name="ce9">
            <text:p>003</text:p>
          </table:table-cell>
          <table:table-cell office:value-type="float" office:value="9330" table:style-name="ce10">
            <text:p>9330</text:p>
          </table:table-cell>
          <table:table-cell office:value-type="float" office:value="62200" table:style-name="ce10">
            <text:p>62200</text:p>
          </table:table-cell>
          <table:table-cell office:value-type="string" table:style-name="ce8">
            <text:p><text:span text:style-name="T1">EDIFICIOS Y OTRAS CONSTRUCCIONES</text:span></text:p>
          </table:table-cell>
          <table:table-cell table:style-name="ce7"/>
          <table:table-cell office:value-type="float" office:value="7958000" table:style-name="ce11">
            <text:p>7.958.000,00</text:p>
          </table:table-cell>
          <table:table-cell office:value-type="float" office:value="7958000" table:style-name="ce11">
            <text:p>7.958.000,00</text:p>
          </table:table-cell>
          <table:table-cell office:value-type="float" office:value="7955977.5" table:style-name="ce11">
            <text:p>7.955.977,50</text:p>
          </table:table-cell>
          <table:table-cell office:value-type="float" office:value="7955977.5" table:style-name="ce11">
            <text:p>7.955.977,50</text:p>
          </table:table-cell>
          <table:table-cell office:value-type="float" office:value="7955977.5" table:style-name="ce11">
            <text:p>7.955.977,50</text:p>
          </table:table-cell>
          <table:covered-table-cell/>
          <table:table-cell office:value-type="float" office:value="2022.5" table:style-name="ce11">
            <text:p>2.022,5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USO OPERATIVO DE SERVICIO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3" table:style-name="ce9">
            <text:p>003</text:p>
          </table:table-cell>
          <table:table-cell office:value-type="float" office:value="9330" table:style-name="ce10">
            <text:p>9330</text:p>
          </table:table-cell>
          <table:table-cell office:value-type="float" office:value="63200" table:style-name="ce10">
            <text:p>63200</text:p>
          </table:table-cell>
          <table:table-cell office:value-type="string" table:style-name="ce8">
            <text:p><text:span text:style-name="T1">REPOSICIÓN EN EDIFICIOS Y OTRAS</text:span></text:p>
          </table:table-cell>
          <table:table-cell table:style-name="ce7"/>
          <table:table-cell office:value-type="float" office:value="160000" table:style-name="ce11">
            <text:p>160.000,00</text:p>
          </table:table-cell>
          <table:table-cell office:value-type="float" office:value="160000" table:style-name="ce11">
            <text:p>160.000,00</text:p>
          </table:table-cell>
          <table:table-cell table:number-columns-repeated="3" table:style-name="ce7"/>
          <table:covered-table-cell/>
          <table:table-cell office:value-type="float" office:value="160000" table:style-name="ce11">
            <text:p>160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TRUCCION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14300" table:style-name="ce10">
            <text:p>14300</text:p>
          </table:table-cell>
          <table:table-cell office:value-type="string" table:style-name="ce8">
            <text:p><text:span text:style-name="T1">RETRIBUCIONES OTRO PERSONAL</text:span></text:p>
          </table:table-cell>
          <table:table-cell office:value-type="float" office:value="40255" table:style-name="ce11">
            <text:p>40.255,00</text:p>
          </table:table-cell>
          <table:table-cell table:style-name="ce7"/>
          <table:table-cell office:value-type="float" office:value="40255" table:style-name="ce11">
            <text:p>40.255,00</text:p>
          </table:table-cell>
          <table:table-cell office:value-type="float" office:value="39168.239999999998" table:style-name="ce11">
            <text:p>39.168,24</text:p>
          </table:table-cell>
          <table:table-cell office:value-type="float" office:value="39168.239999999998" table:style-name="ce11">
            <text:p>39.168,24</text:p>
          </table:table-cell>
          <table:table-cell office:value-type="float" office:value="39168.239999999998" table:style-name="ce11">
            <text:p>39.168,24</text:p>
          </table:table-cell>
          <table:covered-table-cell/>
          <table:table-cell office:value-type="float" office:value="1086.76" table:style-name="ce11">
            <text:p>1.086,76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13044" table:number-columns-spanned="1" table:number-rows-spanned="4" table:style-name="ce52">
            <text:p>13.044,00</text:p>
          </table:table-cell>
          <table:table-cell table:style-name="ce7"/>
          <table:table-cell office:value-type="float" office:value="13044" table:style-name="ce11">
            <text:p>13.044,00</text:p>
          </table:table-cell>
          <table:table-cell office:value-type="float" office:value="12753.59" table:style-name="ce11">
            <text:p>12.753,59</text:p>
          </table:table-cell>
          <table:table-cell office:value-type="float" office:value="12753.59" table:style-name="ce11">
            <text:p>12.753,59</text:p>
          </table:table-cell>
          <table:table-cell office:value-type="float" office:value="12753.59" table:style-name="ce11">
            <text:p>12.753,59</text:p>
          </table:table-cell>
          <table:covered-table-cell/>
          <table:table-cell office:value-type="float" office:value="290.41000000000003" table:style-name="ce13">
            <text:p>290,41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4" table:number-columns-spanned="1" table:number-rows-spanned="2" table:style-name="ce54">
            <text:p>004</text:p>
          </table:table-cell>
          <table:table-cell office:value-type="float" office:value="2310" table:number-columns-spanned="1" table:number-rows-spanned="2" table:style-name="ce56">
            <text:p>2310</text:p>
          </table:table-cell>
          <table:table-cell office:value-type="float" office:value="21200" table:number-columns-spanned="1" table:number-rows-spanned="2" table:style-name="ce56">
            <text:p>21200</text:p>
          </table:table-cell>
          <table:table-cell office:value-type="string" table:style-name="ce8">
            <text:p><text:span text:style-name="T1">REPARACIONES, MTO. CONSER.</text:span></text:p>
          </table:table-cell>
          <table:covered-table-cell/>
          <table:table-cell office:value-type="float" office:value="89980" table:number-columns-spanned="1" table:number-rows-spanned="2" table:style-name="ce52">
            <text:p>89.980,00</text:p>
          </table:table-cell>
          <table:table-cell office:value-type="float" office:value="89980" table:number-columns-spanned="1" table:number-rows-spanned="2" table:style-name="ce52">
            <text:p>89.980,00</text:p>
          </table:table-cell>
          <table:table-cell office:value-type="float" office:value="38435.56" table:number-columns-spanned="1" table:number-rows-spanned="2" table:style-name="ce52">
            <text:p>38.435,56</text:p>
          </table:table-cell>
          <table:table-cell office:value-type="float" office:value="7020.42" table:number-columns-spanned="1" table:number-rows-spanned="2" table:style-name="ce52">
            <text:p>7.020,42</text:p>
          </table:table-cell>
          <table:table-cell office:value-type="float" office:value="7020.42" table:number-columns-spanned="1" table:number-rows-spanned="2" table:style-name="ce52">
            <text:p>7.020,42</text:p>
          </table:table-cell>
          <table:covered-table-cell/>
          <table:table-cell office:value-type="float" office:value="82959.58" table:number-columns-spanned="1" table:number-rows-spanned="2" table:style-name="ce52">
            <text:p>82.959,5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1">EDIFICIOS PÚBLICOS Y OTRAS CONS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27675718" table:style-name="ce22">
            <text:p>27.675.718,00</text:p>
          </table:table-cell>
          <table:table-cell office:value-type="float" office:value="42650183.850000001" table:style-name="ce22">
            <text:p>42.650.183,85</text:p>
          </table:table-cell>
          <table:table-cell office:value-type="float" office:value="70325901.849999994" table:style-name="ce22">
            <text:p>70.325.901,85</text:p>
          </table:table-cell>
          <table:table-cell office:value-type="float" office:value="48088739.280000001" table:style-name="ce22">
            <text:p>48.088.739,28</text:p>
          </table:table-cell>
          <table:table-cell office:value-type="float" office:value="44633735.149999999" table:style-name="ce22">
            <text:p>44.633.735,15</text:p>
          </table:table-cell>
          <table:table-cell office:value-type="float" office:value="43536311.090000004" table:style-name="ce22">
            <text:p>43.536.311,09</text:p>
          </table:table-cell>
          <table:table-cell office:value-type="float" office:value="1097424.06" table:style-name="ce22">
            <text:p>1.097.424,06</text:p>
          </table:table-cell>
          <table:table-cell office:value-type="float" office:value="25692166.699999999" table:style-name="ce22">
            <text:p>25.692.166,7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4" table:style-name="ce3">
            <text:p>004</text:p>
          </table:table-cell>
          <table:table-cell office:value-type="float" office:value="2310" table:style-name="ce4">
            <text:p>2310</text:p>
          </table:table-cell>
          <table:table-cell office:value-type="float" office:value="21201" table:style-name="ce4">
            <text:p>21201</text:p>
          </table:table-cell>
          <table:table-cell office:value-type="string" table:style-name="ce5">
            <text:p><text:span text:style-name="T1">REP. MTO. Y CONS. CENTRO GESTOR</text:span></text:p>
          </table:table-cell>
          <table:table-cell office:value-type="float" office:value="50000" table:style-name="ce6">
            <text:p>50.000,00</text:p>
          </table:table-cell>
          <table:table-cell office:value-type="float" office:value="-50000" table:style-name="ce25">
            <text:p>-50.000,00</text:p>
          </table:table-cell>
          <table:table-cell office:value-type="float" office:value="2200" table:number-columns-spanned="1" table:number-rows-spanned="3" table:style-name="ce45">
            <text:p>2.200,00</text:p>
          </table:table-cell>
          <table:table-cell office:value-type="float" office:value="1991.03" table:number-columns-spanned="1" table:number-rows-spanned="3" table:style-name="ce45">
            <text:p>1.991,03</text:p>
          </table:table-cell>
          <table:table-cell office:value-type="float" office:value="1991.03" table:number-columns-spanned="1" table:number-rows-spanned="3" table:style-name="ce45">
            <text:p>1.991,03</text:p>
          </table:table-cell>
          <table:table-cell office:value-type="float" office:value="856.06" table:number-columns-spanned="1" table:number-rows-spanned="3" table:style-name="ce57">
            <text:p>856,06</text:p>
          </table:table-cell>
          <table:table-cell office:value-type="float" office:value="1134.97" table:number-columns-spanned="1" table:number-rows-spanned="3" table:style-name="ce45">
            <text:p>1.134,97</text:p>
          </table:table-cell>
          <table:table-cell office:value-type="float" office:value="208.97" table:number-columns-spanned="1" table:number-rows-spanned="3" table:style-name="ce57">
            <text:p>208,9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CONSTRUC</text:span></text:p>
          </table:table-cell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21300" table:style-name="ce10">
            <text:p>213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2200" table:style-name="ce11">
            <text:p>2.200,00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QUINARIA, INSTALACIONES Y UTILL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21400" table:style-name="ce10">
            <text:p>21400</text:p>
          </table:table-cell>
          <table:table-cell office:value-type="string" table:style-name="ce8">
            <text:p><text:span text:style-name="T1">REPARACIONES, MTO. Y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office:value-type="float" office:value="130.6" table:style-name="ce13">
            <text:p>130,60</text:p>
          </table:table-cell>
          <table:table-cell office:value-type="float" office:value="130.6" table:style-name="ce13">
            <text:p>130,60</text:p>
          </table:table-cell>
          <table:table-cell office:value-type="float" office:value="130.6" table:style-name="ce13">
            <text:p>130,60</text:p>
          </table:table-cell>
          <table:table-cell table:style-name="ce7"/>
          <table:table-cell office:value-type="float" office:value="369.4" table:style-name="ce13">
            <text:p>369,4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DE ELEMENTO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21500" table:style-name="ce10">
            <text:p>21500</text:p>
          </table:table-cell>
          <table:table-cell office:value-type="string" table:style-name="ce8">
            <text:p><text:span text:style-name="T1">REPARACIONES, MANTENIMIENTO Y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4" table:style-name="ce7"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MOBILIARIO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8">
            <text:p><text:span text:style-name="T1">MATERIAL DE OFICINA ORDINARIO NO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4" table:style-name="ce7"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22001" table:style-name="ce10">
            <text:p>22001</text:p>
          </table:table-cell>
          <table:table-cell office:value-type="string" table:style-name="ce8">
            <text:p><text:span text:style-name="T1">PRENSA, REVISTAS, LIBROS Y OTRA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UBLICACIONE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22002" table:style-name="ce10">
            <text:p>22002</text:p>
          </table:table-cell>
          <table:table-cell office:value-type="string" table:style-name="ce8">
            <text:p><text:span text:style-name="T1">MATERIAL INFORMÁTICO NO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22100" table:style-name="ce10">
            <text:p>22100</text:p>
          </table:table-cell>
          <table:table-cell office:value-type="string" table:style-name="ce8">
            <text:p><text:span text:style-name="T1">SUMINISTRO ENERGÍA ELÉCTRICA.</text:span></text:p>
          </table:table-cell>
          <table:table-cell office:value-type="float" office:value="61100" table:style-name="ce11">
            <text:p>61.100,00</text:p>
          </table:table-cell>
          <table:table-cell office:value-type="float" office:value="15000" table:style-name="ce11">
            <text:p>15.000,00</text:p>
          </table:table-cell>
          <table:table-cell office:value-type="float" office:value="76100" table:style-name="ce11">
            <text:p>76.100,00</text:p>
          </table:table-cell>
          <table:table-cell office:value-type="float" office:value="58591.33" table:style-name="ce11">
            <text:p>58.591,33</text:p>
          </table:table-cell>
          <table:table-cell office:value-type="float" office:value="58591.33" table:style-name="ce11">
            <text:p>58.591,33</text:p>
          </table:table-cell>
          <table:table-cell office:value-type="float" office:value="57536.28" table:style-name="ce11">
            <text:p>57.536,28</text:p>
          </table:table-cell>
          <table:table-cell office:value-type="float" office:value="1055.05" table:style-name="ce11">
            <text:p>1.055,05</text:p>
          </table:table-cell>
          <table:table-cell office:value-type="float" office:value="17508.669999999998" table:style-name="ce11">
            <text:p>17.508,67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22101" table:style-name="ce10">
            <text:p>22101</text:p>
          </table:table-cell>
          <table:table-cell office:value-type="string" table:style-name="ce8">
            <text:p><text:span text:style-name="T1">SUMINISTRO DE AGUA</text:span></text:p>
          </table:table-cell>
          <table:table-cell office:value-type="float" office:value="4900" table:style-name="ce11">
            <text:p>4.900,00</text:p>
          </table:table-cell>
          <table:table-cell table:style-name="ce7"/>
          <table:table-cell office:value-type="float" office:value="4900" table:style-name="ce11">
            <text:p>4.900,00</text:p>
          </table:table-cell>
          <table:table-cell office:value-type="float" office:value="5508.74" table:style-name="ce11">
            <text:p>5.508,74</text:p>
          </table:table-cell>
          <table:table-cell office:value-type="float" office:value="5508.74" table:style-name="ce11">
            <text:p>5.508,74</text:p>
          </table:table-cell>
          <table:table-cell office:value-type="float" office:value="2145.31" table:style-name="ce11">
            <text:p>2.145,31</text:p>
          </table:table-cell>
          <table:table-cell office:value-type="float" office:value="3363.43" table:style-name="ce11">
            <text:p>3.363,43</text:p>
          </table:table-cell>
          <table:table-cell office:value-type="float" office:value="-608.74" table:style-name="ce14">
            <text:p>-608,74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22102" table:style-name="ce10">
            <text:p>22102</text:p>
          </table:table-cell>
          <table:table-cell office:value-type="string" table:style-name="ce8">
            <text:p><text:span text:style-name="T1">SUMINISTRO DE GAS.</text:span></text:p>
          </table:table-cell>
          <table:table-cell office:value-type="float" office:value="3500" table:style-name="ce11">
            <text:p>3.500,00</text:p>
          </table:table-cell>
          <table:table-cell table:style-name="ce7"/>
          <table:table-cell office:value-type="float" office:value="3500" table:style-name="ce11">
            <text:p>3.500,00</text:p>
          </table:table-cell>
          <table:table-cell table:number-columns-repeated="4" table:style-name="ce7"/>
          <table:table-cell office:value-type="float" office:value="3500" table:style-name="ce11">
            <text:p>3.500,00</text:p>
          </table:table-cell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22103" table:style-name="ce10">
            <text:p>22103</text:p>
          </table:table-cell>
          <table:table-cell office:value-type="string" table:style-name="ce8">
            <text:p><text:span text:style-name="T1">SUMINISTRO DE COMBUSTIBLES Y</text:span></text:p>
          </table:table-cell>
          <table:table-cell office:value-type="float" office:value="300" table:style-name="ce13">
            <text:p>300,00</text:p>
          </table:table-cell>
          <table:table-cell table:style-name="ce7"/>
          <table:table-cell office:value-type="float" office:value="300" table:style-name="ce13">
            <text:p>300,00</text:p>
          </table:table-cell>
          <table:table-cell office:value-type="float" office:value="200" table:style-name="ce13">
            <text:p>200,00</text:p>
          </table:table-cell>
          <table:table-cell office:value-type="float" office:value="161.6" table:style-name="ce13">
            <text:p>161,60</text:p>
          </table:table-cell>
          <table:table-cell office:value-type="float" office:value="161.6" table:style-name="ce13">
            <text:p>161,60</text:p>
          </table:table-cell>
          <table:table-cell table:style-name="ce7"/>
          <table:table-cell office:value-type="float" office:value="138.4" table:style-name="ce13">
            <text:p>138,4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ARBURANTE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22104" table:style-name="ce10">
            <text:p>22104</text:p>
          </table:table-cell>
          <table:table-cell office:value-type="string" table:style-name="ce8">
            <text:p><text:span text:style-name="T1">SUMINISTRO DE VESTUARIO.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table:number-columns-repeated="4" table:style-name="ce7"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office:value-type="float" office:value="1585.92" table:style-name="ce11">
            <text:p>1.585,92</text:p>
          </table:table-cell>
          <table:table-cell office:value-type="float" office:value="1585.92" table:style-name="ce11">
            <text:p>1.585,92</text:p>
          </table:table-cell>
          <table:table-cell office:value-type="float" office:value="1585.92" table:style-name="ce11">
            <text:p>1.585,92</text:p>
          </table:table-cell>
          <table:table-cell table:style-name="ce7"/>
          <table:table-cell office:value-type="float" office:value="-1085.92" table:style-name="ce12">
            <text:p>-1.085,92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22400" table:style-name="ce10">
            <text:p>22400</text:p>
          </table:table-cell>
          <table:table-cell office:value-type="string" table:style-name="ce8">
            <text:p><text:span text:style-name="T1">PRIMAS DE SEGUROS CENTRALIZADAS</text:span></text:p>
          </table:table-cell>
          <table:table-cell office:value-type="float" office:value="2500" table:style-name="ce11">
            <text:p>2.500,00</text:p>
          </table:table-cell>
          <table:table-cell table:style-name="ce7"/>
          <table:table-cell office:value-type="float" office:value="2500" table:style-name="ce11">
            <text:p>2.500,00</text:p>
          </table:table-cell>
          <table:table-cell office:value-type="float" office:value="3795.11" table:style-name="ce11">
            <text:p>3.795,11</text:p>
          </table:table-cell>
          <table:table-cell office:value-type="float" office:value="3795.11" table:style-name="ce11">
            <text:p>3.795,11</text:p>
          </table:table-cell>
          <table:table-cell office:value-type="float" office:value="3795.11" table:style-name="ce11">
            <text:p>3.795,11</text:p>
          </table:table-cell>
          <table:table-cell table:style-name="ce7"/>
          <table:table-cell office:value-type="float" office:value="-1295.1099999999999" table:style-name="ce12">
            <text:p>-1.295,11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22603" table:style-name="ce10">
            <text:p>22603</text:p>
          </table:table-cell>
          <table:table-cell office:value-type="string" table:style-name="ce8">
            <text:p><text:span text:style-name="T1">PUBLICACIÓN EN DIARIOS OFICIALES.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4" table:style-name="ce7"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22609" table:style-name="ce10">
            <text:p>22609</text:p>
          </table:table-cell>
          <table:table-cell office:value-type="string" table:style-name="ce8">
            <text:p><text:span text:style-name="T1">ACTIVIDADES CULTURALES Y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PORTIVA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22696" table:style-name="ce10">
            <text:p>22696</text:p>
          </table:table-cell>
          <table:table-cell office:value-type="string" table:style-name="ce8">
            <text:p><text:span text:style-name="T1">INDEMNIZACIONES POR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SPONSABILIDAD PATRIMONIAL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office:value-type="float" office:value="4000" table:style-name="ce11">
            <text:p>4.000,00</text:p>
          </table:table-cell>
          <table:table-cell table:style-name="ce7"/>
          <table:table-cell office:value-type="float" office:value="4000" table:style-name="ce11">
            <text:p>4.000,00</text:p>
          </table:table-cell>
          <table:table-cell office:value-type="float" office:value="2088.17" table:style-name="ce11">
            <text:p>2.088,17</text:p>
          </table:table-cell>
          <table:table-cell office:value-type="float" office:value="2088.17" table:style-name="ce11">
            <text:p>2.088,17</text:p>
          </table:table-cell>
          <table:table-cell office:value-type="float" office:value="2088.17" table:style-name="ce11">
            <text:p>2.088,17</text:p>
          </table:table-cell>
          <table:table-cell table:style-name="ce7"/>
          <table:table-cell office:value-type="float" office:value="1911.83" table:style-name="ce11">
            <text:p>1.911,83</text:p>
          </table:table-cell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22703" table:style-name="ce10">
            <text:p>22703</text:p>
          </table:table-cell>
          <table:table-cell office:value-type="string" table:style-name="ce8">
            <text:p><text:span text:style-name="T1">CONTRATACION SERV. DE MTO.</text:span></text:p>
          </table:table-cell>
          <table:table-cell office:value-type="float" office:value="12000" table:style-name="ce11">
            <text:p>12.000,00</text:p>
          </table:table-cell>
          <table:table-cell office:value-type="float" office:value="-4679.8100000000004" table:style-name="ce12">
            <text:p>-4.679,81</text:p>
          </table:table-cell>
          <table:table-cell office:value-type="float" office:value="7320.19" table:style-name="ce11">
            <text:p>7.320,19</text:p>
          </table:table-cell>
          <table:table-cell office:value-type="float" office:value="6507.51" table:style-name="ce11">
            <text:p>6.507,51</text:p>
          </table:table-cell>
          <table:table-cell office:value-type="float" office:value="4775.93" table:style-name="ce11">
            <text:p>4.775,93</text:p>
          </table:table-cell>
          <table:table-cell office:value-type="float" office:value="4623.6400000000003" table:style-name="ce11">
            <text:p>4.623,64</text:p>
          </table:table-cell>
          <table:table-cell office:value-type="float" office:value="152.29" table:style-name="ce26">
            <text:p>152,29</text:p>
          </table:table-cell>
          <table:table-cell office:value-type="float" office:value="2544.2600000000002" table:style-name="ce11">
            <text:p>2.544,2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INSTALACIONE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22712" table:style-name="ce10">
            <text:p>22712</text:p>
          </table:table-cell>
          <table:table-cell office:value-type="string" table:style-name="ce8">
            <text:p><text:span text:style-name="T1">CONTRATACIÓN DE SERVICIOS DE</text:span></text:p>
          </table:table-cell>
          <table:table-cell office:value-type="float" office:value="100" table:style-name="ce13">
            <text:p>100,00</text:p>
          </table:table-cell>
          <table:table-cell table:style-name="ce7"/>
          <table:table-cell office:value-type="float" office:value="100" table:style-name="ce13">
            <text:p>100,00</text:p>
          </table:table-cell>
          <table:table-cell office:value-type="float" office:value="2395.8000000000002" table:style-name="ce11">
            <text:p>2.395,80</text:p>
          </table:table-cell>
          <table:table-cell office:value-type="float" office:value="2395.8000000000002" table:style-name="ce11">
            <text:p>2.395,80</text:p>
          </table:table-cell>
          <table:table-cell office:value-type="float" office:value="2395.8000000000002" table:style-name="ce11">
            <text:p>2.395,80</text:p>
          </table:table-cell>
          <table:table-cell table:style-name="ce7"/>
          <table:table-cell office:value-type="float" office:value="-2295.8000000000002" table:style-name="ce12">
            <text:p>-2.295,8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ÁTICA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22799" table:style-name="ce10">
            <text:p>22799</text:p>
          </table:table-cell>
          <table:table-cell office:value-type="string" table:style-name="ce8">
            <text:p><text:span text:style-name="T1">CONTRATACION OTROS TRABAJOS</text:span></text:p>
          </table:table-cell>
          <table:table-cell table:number-columns-repeated="3" table:style-name="ce7"/>
          <table:table-cell office:value-type="float" office:value="880.76" table:style-name="ce13">
            <text:p>880,76</text:p>
          </table:table-cell>
          <table:table-cell office:value-type="float" office:value="880.76" table:style-name="ce13">
            <text:p>880,76</text:p>
          </table:table-cell>
          <table:table-cell office:value-type="float" office:value="880.76" table:style-name="ce13">
            <text:p>880,76</text:p>
          </table:table-cell>
          <table:table-cell table:style-name="ce7"/>
          <table:table-cell office:value-type="float" office:value="-880.76" table:style-name="ce14">
            <text:p>-880,7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ALIZADOS OTRAS EMP. O PROFE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23010" table:style-name="ce10">
            <text:p>23010</text:p>
          </table:table-cell>
          <table:table-cell office:value-type="string" table:style-name="ce8">
            <text:p><text:span text:style-name="T1">DIETAS DEL PERSONAL DIRECTIVO.</text:span></text:p>
          </table:table-cell>
          <table:table-cell office:value-type="float" office:value="500" table:number-columns-spanned="1" table:number-rows-spanned="9" table:style-name="ce50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4" table:style-name="ce7"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23020" table:style-name="ce10">
            <text:p>23020</text:p>
          </table:table-cell>
          <table:table-cell office:value-type="string" table:style-name="ce8">
            <text:p><text:span text:style-name="T1">DIETAS DEL PERSONAL NO DIRECTIVO.</text:span></text:p>
          </table:table-cell>
          <table:covered-table-cell/>
          <table:table-cell table:number-columns-repeated="2" table:style-name="ce7"/>
          <table:table-cell office:value-type="float" office:value="90.09" table:style-name="ce13">
            <text:p>90,09</text:p>
          </table:table-cell>
          <table:table-cell office:value-type="float" office:value="90.09" table:style-name="ce13">
            <text:p>90,09</text:p>
          </table:table-cell>
          <table:table-cell office:value-type="float" office:value="90.09" table:style-name="ce13">
            <text:p>90,09</text:p>
          </table:table-cell>
          <table:table-cell table:style-name="ce7"/>
          <table:table-cell office:value-type="float" office:value="-90.09" table:style-name="ce29">
            <text:p>-90,09</text:p>
          </table:table-cell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46200" table:style-name="ce10">
            <text:p>46200</text:p>
          </table:table-cell>
          <table:table-cell office:value-type="string" table:style-name="ce8">
            <text:p><text:span text:style-name="T1">TRANSFERENCIAS CORRIENTES A</text:span></text:p>
          </table:table-cell>
          <table:covered-table-cell/>
          <table:table-cell table:number-columns-repeated="7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AYUNTAMIENTOS</text:span></text:p>
          </table:table-cell>
          <table:covered-table-cell/>
          <table:table-cell table:number-columns-repeated="7"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48004" table:style-name="ce10">
            <text:p>48004</text:p>
          </table:table-cell>
          <table:table-cell office:value-type="string" table:style-name="ce8">
            <text:p><text:span text:style-name="T1">TRANSFERENCIAS CORRIENTES A</text:span></text:p>
          </table:table-cell>
          <table:covered-table-cell/>
          <table:table-cell table:number-columns-repeated="7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STITUCIONES SIN FINES DE LUCRO</text:span></text:p>
          </table:table-cell>
          <table:covered-table-cell/>
          <table:table-cell table:number-columns-repeated="7"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62300" table:style-name="ce10">
            <text:p>62300</text:p>
          </table:table-cell>
          <table:table-cell office:value-type="string" table:style-name="ce8">
            <text:p><text:span text:style-name="T1">MAQUINARIA, INSTALACIONES Y</text:span></text:p>
          </table:table-cell>
          <table:covered-table-cell/>
          <table:table-cell office:value-type="float" office:value="70000" table:style-name="ce11">
            <text:p>70.000,00</text:p>
          </table:table-cell>
          <table:table-cell office:value-type="float" office:value="70000" table:style-name="ce11">
            <text:p>70.000,00</text:p>
          </table:table-cell>
          <table:table-cell table:number-columns-repeated="4" table:style-name="ce7"/>
          <table:table-cell office:value-type="float" office:value="70000" table:style-name="ce11">
            <text:p>70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UTILLAJE</text:span></text:p>
          </table:table-cell>
          <table:covered-table-cell/>
          <table:table-cell table:number-columns-repeated="7" table:style-name="ce7"/>
          <table:table-cell table:number-columns-repeated="16372"/>
        </table:table-row>
        <table:table-row table:style-name="ro9">
          <table:table-cell office:value-type="float" office:value="4" table:style-name="ce17">
            <text:p>004</text:p>
          </table:table-cell>
          <table:table-cell office:value-type="float" office:value="2310" table:style-name="ce18">
            <text:p>2310</text:p>
          </table:table-cell>
          <table:table-cell office:value-type="float" office:value="62500" table:style-name="ce18">
            <text:p>62500</text:p>
          </table:table-cell>
          <table:table-cell office:value-type="string" table:style-name="ce19">
            <text:p><text:span text:style-name="T1">MOBILIARIO</text:span></text:p>
          </table:table-cell>
          <table:covered-table-cell/>
          <table:table-cell office:value-type="float" office:value="50000" table:style-name="ce16">
            <text:p>50.000,00</text:p>
          </table:table-cell>
          <table:table-cell office:value-type="float" office:value="50000" table:style-name="ce16">
            <text:p>50.000,00</text:p>
          </table:table-cell>
          <table:table-cell office:value-type="float" office:value="9540.0300000000007" table:style-name="ce16">
            <text:p>9.540,03</text:p>
          </table:table-cell>
          <table:table-cell office:value-type="float" office:value="9540.0300000000007" table:style-name="ce16">
            <text:p>9.540,03</text:p>
          </table:table-cell>
          <table:table-cell office:value-type="float" office:value="7439.53" table:style-name="ce16">
            <text:p>7.439,53</text:p>
          </table:table-cell>
          <table:table-cell office:value-type="float" office:value="2100.5" table:style-name="ce16">
            <text:p>2.100,50</text:p>
          </table:table-cell>
          <table:table-cell office:value-type="float" office:value="40459.97" table:style-name="ce16">
            <text:p>40.459,97</text:p>
          </table:table-cell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27820318" table:style-name="ce22">
            <text:p>27.820.318,00</text:p>
          </table:table-cell>
          <table:table-cell office:value-type="float" office:value="42730504.039999999" table:style-name="ce22">
            <text:p>42.730.504,04</text:p>
          </table:table-cell>
          <table:table-cell office:value-type="float" office:value="70550822.040000007" table:style-name="ce22">
            <text:p>70.550.822,04</text:p>
          </table:table-cell>
          <table:table-cell office:value-type="float" office:value="48182044.369999997" table:style-name="ce22">
            <text:p>48.182.044,37</text:p>
          </table:table-cell>
          <table:table-cell office:value-type="float" office:value="44725270.259999998" table:style-name="ce22">
            <text:p>44.725.270,26</text:p>
          </table:table-cell>
          <table:table-cell office:value-type="float" office:value="43620039.960000001" table:style-name="ce22">
            <text:p>43.620.039,96</text:p>
          </table:table-cell>
          <table:table-cell office:value-type="float" office:value="1105230.3" table:style-name="ce22">
            <text:p>1.105.230,30</text:p>
          </table:table-cell>
          <table:table-cell office:value-type="float" office:value="25825551.780000001" table:style-name="ce22">
            <text:p>25.825.551,78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4" table:style-name="ce3">
            <text:p>004</text:p>
          </table:table-cell>
          <table:table-cell office:value-type="float" office:value="2310" table:style-name="ce4">
            <text:p>2310</text:p>
          </table:table-cell>
          <table:table-cell office:value-type="float" office:value="62600" table:style-name="ce4">
            <text:p>62600</text:p>
          </table:table-cell>
          <table:table-cell office:value-type="string" table:style-name="ce5">
            <text:p><text:span text:style-name="T1">EQUIPOS PARA PROCESOS DE</text:span></text:p>
          </table:table-cell>
          <table:table-cell office:value-type="float" office:value="63005" table:number-columns-spanned="1" table:number-rows-spanned="11" table:style-name="ce45">
            <text:p>63.005,00</text:p>
          </table:table-cell>
          <table:table-cell office:value-type="float" office:value="168763.49" table:number-columns-spanned="1" table:number-rows-spanned="3" table:style-name="ce45">
            <text:p>168.763,49</text:p>
          </table:table-cell>
          <table:table-cell office:value-type="float" office:value="168763.49" table:number-columns-spanned="1" table:number-rows-spanned="3" table:style-name="ce45">
            <text:p>168.763,49</text:p>
          </table:table-cell>
          <table:table-cell office:value-type="float" office:value="59867.17" table:number-columns-spanned="1" table:number-rows-spanned="3" table:style-name="ce45">
            <text:p>59.867,17</text:p>
          </table:table-cell>
          <table:table-cell office:value-type="float" office:value="54482.67" table:number-columns-spanned="1" table:number-rows-spanned="3" table:style-name="ce45">
            <text:p>54.482,67</text:p>
          </table:table-cell>
          <table:table-cell office:value-type="float" office:value="54482.67" table:number-columns-spanned="1" table:number-rows-spanned="3" table:style-name="ce45">
            <text:p>54.482,67</text:p>
          </table:table-cell>
          <table:table-cell office:value-type="float" office:value="334.31" table:number-columns-spanned="1" table:number-rows-spanned="44" table:style-name="ce89">
            <text:p>334,31</text:p>
          </table:table-cell>
          <table:table-cell office:value-type="float" office:value="114280.82" table:number-columns-spanned="1" table:number-rows-spanned="3" table:style-name="ce45">
            <text:p>114.280,8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63200" table:style-name="ce10">
            <text:p>63200</text:p>
          </table:table-cell>
          <table:table-cell office:value-type="string" table:style-name="ce8">
            <text:p><text:span text:style-name="T1">REPOSICIÓN EN EDIFICIOS Y OT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TRUCCIONES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63300" table:style-name="ce10">
            <text:p>63300</text:p>
          </table:table-cell>
          <table:table-cell office:value-type="string" table:style-name="ce8">
            <text:p><text:span text:style-name="T1">REPOSICIÓN EN MAQUINARIA,</text:span></text:p>
          </table:table-cell>
          <table:covered-table-cell/>
          <table:table-cell office:value-type="float" office:value="24940.33" table:style-name="ce11">
            <text:p>24.940,33</text:p>
          </table:table-cell>
          <table:table-cell office:value-type="float" office:value="24940.33" table:style-name="ce11">
            <text:p>24.940,33</text:p>
          </table:table-cell>
          <table:table-cell table:number-columns-repeated="3" table:style-name="ce7"/>
          <table:covered-table-cell/>
          <table:table-cell office:value-type="float" office:value="24940.33" table:style-name="ce11">
            <text:p>24.940,3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STALACIONES Y UTILLAJE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0" table:style-name="ce10">
            <text:p>2310</text:p>
          </table:table-cell>
          <table:table-cell office:value-type="float" office:value="64100" table:style-name="ce10">
            <text:p>64100</text:p>
          </table:table-cell>
          <table:table-cell office:value-type="string" table:style-name="ce8">
            <text:p><text:span text:style-name="T1">GASTOS EN APLICACIONES</text:span></text:p>
          </table:table-cell>
          <table:covered-table-cell/>
          <table:table-cell office:value-type="float" office:value="242000" table:style-name="ce11">
            <text:p>242.000,00</text:p>
          </table:table-cell>
          <table:table-cell office:value-type="float" office:value="242000" table:style-name="ce11">
            <text:p>242.000,00</text:p>
          </table:table-cell>
          <table:table-cell office:value-type="float" office:value="76808.070000000007" table:style-name="ce11">
            <text:p>76.808,07</text:p>
          </table:table-cell>
          <table:table-cell table:number-columns-repeated="2" table:style-name="ce7"/>
          <table:covered-table-cell/>
          <table:table-cell office:value-type="float" office:value="242000" table:style-name="ce11">
            <text:p>242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ÁTICAS.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8">
            <text:p><text:span text:style-name="T1">SUELDOS DEL GRUPO A1.PERSONAL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12001" table:style-name="ce10">
            <text:p>12001</text:p>
          </table:table-cell>
          <table:table-cell office:value-type="string" table:style-name="ce8">
            <text:p><text:span text:style-name="T1">SUELDOS DEL GRUPO A2 PERSONAL</text:span></text:p>
          </table:table-cell>
          <table:covered-table-cell/>
          <table:table-cell table:style-name="ce7"/>
          <table:table-cell office:value-type="float" office:value="63005" table:style-name="ce11">
            <text:p>63.005,00</text:p>
          </table:table-cell>
          <table:table-cell office:value-type="float" office:value="55696.49" table:style-name="ce11">
            <text:p>55.696,49</text:p>
          </table:table-cell>
          <table:table-cell office:value-type="float" office:value="55696.49" table:style-name="ce11">
            <text:p>55.696,49</text:p>
          </table:table-cell>
          <table:table-cell office:value-type="float" office:value="55696.49" table:style-name="ce11">
            <text:p>55.696,49</text:p>
          </table:table-cell>
          <table:covered-table-cell/>
          <table:table-cell office:value-type="float" office:value="7308.51" table:style-name="ce11">
            <text:p>7.308,5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office:value-type="float" office:value="31496" table:style-name="ce11">
            <text:p>31.496,00</text:p>
          </table:table-cell>
          <table:table-cell table:style-name="ce7"/>
          <table:table-cell office:value-type="float" office:value="31496" table:style-name="ce11">
            <text:p>31.496,00</text:p>
          </table:table-cell>
          <table:table-cell office:value-type="float" office:value="32470.16" table:style-name="ce11">
            <text:p>32.470,16</text:p>
          </table:table-cell>
          <table:table-cell office:value-type="float" office:value="32470.16" table:style-name="ce11">
            <text:p>32.470,16</text:p>
          </table:table-cell>
          <table:table-cell office:value-type="float" office:value="32470.16" table:style-name="ce11">
            <text:p>32.470,16</text:p>
          </table:table-cell>
          <table:covered-table-cell/>
          <table:table-cell office:value-type="float" office:value="-974.16" table:style-name="ce14">
            <text:p>-974,1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9703" table:style-name="ce11">
            <text:p>9.703,00</text:p>
          </table:table-cell>
          <table:table-cell table:style-name="ce7"/>
          <table:table-cell office:value-type="float" office:value="9703" table:style-name="ce11">
            <text:p>9.703,00</text:p>
          </table:table-cell>
          <table:table-cell office:value-type="float" office:value="10593.77" table:style-name="ce11">
            <text:p>10.593,77</text:p>
          </table:table-cell>
          <table:table-cell office:value-type="float" office:value="10593.77" table:style-name="ce11">
            <text:p>10.593,77</text:p>
          </table:table-cell>
          <table:table-cell office:value-type="float" office:value="10593.77" table:style-name="ce11">
            <text:p>10.593,77</text:p>
          </table:table-cell>
          <table:covered-table-cell/>
          <table:table-cell office:value-type="float" office:value="-890.77" table:style-name="ce14">
            <text:p>-890,77</text:p>
          </table:table-cell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23908" table:style-name="ce11">
            <text:p>23.908,00</text:p>
          </table:table-cell>
          <table:table-cell table:style-name="ce7"/>
          <table:table-cell office:value-type="float" office:value="23908" table:style-name="ce11">
            <text:p>23.908,00</text:p>
          </table:table-cell>
          <table:table-cell office:value-type="float" office:value="32459.39" table:style-name="ce11">
            <text:p>32.459,39</text:p>
          </table:table-cell>
          <table:table-cell office:value-type="float" office:value="32459.39" table:style-name="ce11">
            <text:p>32.459,39</text:p>
          </table:table-cell>
          <table:table-cell office:value-type="float" office:value="32459.39" table:style-name="ce11">
            <text:p>32.459,39</text:p>
          </table:table-cell>
          <table:covered-table-cell/>
          <table:table-cell office:value-type="float" office:value="-8551.39" table:style-name="ce12">
            <text:p>-8.551,3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56692" table:style-name="ce11">
            <text:p>56.692,00</text:p>
          </table:table-cell>
          <table:table-cell table:style-name="ce7"/>
          <table:table-cell office:value-type="float" office:value="56692" table:style-name="ce11">
            <text:p>56.692,00</text:p>
          </table:table-cell>
          <table:table-cell office:value-type="float" office:value="52817.48" table:style-name="ce11">
            <text:p>52.817,48</text:p>
          </table:table-cell>
          <table:table-cell office:value-type="float" office:value="52817.48" table:style-name="ce11">
            <text:p>52.817,48</text:p>
          </table:table-cell>
          <table:table-cell office:value-type="float" office:value="52817.48" table:style-name="ce11">
            <text:p>52.817,48</text:p>
          </table:table-cell>
          <table:covered-table-cell/>
          <table:table-cell office:value-type="float" office:value="3874.52" table:style-name="ce11">
            <text:p>3.874,5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126076" table:style-name="ce11">
            <text:p>126.076,00</text:p>
          </table:table-cell>
          <table:table-cell office:value-type="float" office:value="82945.259999999995" table:style-name="ce11">
            <text:p>82.945,26</text:p>
          </table:table-cell>
          <table:table-cell office:value-type="float" office:value="209021.26" table:style-name="ce11">
            <text:p>209.021,26</text:p>
          </table:table-cell>
          <table:table-cell office:value-type="float" office:value="122838.27" table:style-name="ce11">
            <text:p>122.838,27</text:p>
          </table:table-cell>
          <table:table-cell office:value-type="float" office:value="122838.27" table:style-name="ce11">
            <text:p>122.838,27</text:p>
          </table:table-cell>
          <table:table-cell office:value-type="float" office:value="122838.27" table:style-name="ce11">
            <text:p>122.838,27</text:p>
          </table:table-cell>
          <table:covered-table-cell/>
          <table:table-cell office:value-type="float" office:value="86182.99" table:style-name="ce11">
            <text:p>86.182,9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12103" table:style-name="ce10">
            <text:p>12103</text:p>
          </table:table-cell>
          <table:table-cell office:value-type="string" table:style-name="ce8">
            <text:p><text:span text:style-name="T1">OTROS COMPLEMENTOS PERSONAL</text:span></text:p>
          </table:table-cell>
          <table:table-cell table:number-columns-repeated="3" table:style-name="ce7"/>
          <table:table-cell office:value-type="float" office:value="22789.759999999998" table:style-name="ce11">
            <text:p>22.789,76</text:p>
          </table:table-cell>
          <table:table-cell office:value-type="float" office:value="22789.759999999998" table:style-name="ce11">
            <text:p>22.789,76</text:p>
          </table:table-cell>
          <table:table-cell office:value-type="float" office:value="22789.759999999998" table:style-name="ce11">
            <text:p>22.789,76</text:p>
          </table:table-cell>
          <table:covered-table-cell/>
          <table:table-cell office:value-type="float" office:value="-22789.759999999998" table:style-name="ce12">
            <text:p>-22.789,7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675582" table:style-name="ce11">
            <text:p>675.582,00</text:p>
          </table:table-cell>
          <table:table-cell office:value-type="float" office:value="-72600" table:style-name="ce12">
            <text:p>-72.600,00</text:p>
          </table:table-cell>
          <table:table-cell office:value-type="float" office:value="602982" table:style-name="ce11">
            <text:p>602.982,00</text:p>
          </table:table-cell>
          <table:table-cell office:value-type="float" office:value="647622.07999999996" table:style-name="ce11">
            <text:p>647.622,08</text:p>
          </table:table-cell>
          <table:table-cell office:value-type="float" office:value="647622.07999999996" table:style-name="ce11">
            <text:p>647.622,08</text:p>
          </table:table-cell>
          <table:table-cell office:value-type="float" office:value="647622.07999999996" table:style-name="ce11">
            <text:p>647.622,08</text:p>
          </table:table-cell>
          <table:covered-table-cell/>
          <table:table-cell office:value-type="float" office:value="-44640.08" table:style-name="ce12">
            <text:p>-44.640,0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office:value-type="float" office:value="2877.97" table:style-name="ce11">
            <text:p>2.877,97</text:p>
          </table:table-cell>
          <table:table-cell office:value-type="float" office:value="2877.97" table:style-name="ce11">
            <text:p>2.877,97</text:p>
          </table:table-cell>
          <table:table-cell office:value-type="float" office:value="2877.97" table:style-name="ce11">
            <text:p>2.877,97</text:p>
          </table:table-cell>
          <table:covered-table-cell/>
          <table:table-cell office:value-type="float" office:value="-1877.97" table:style-name="ce12">
            <text:p>-1.877,9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13100" table:style-name="ce10">
            <text:p>13100</text:p>
          </table:table-cell>
          <table:table-cell office:value-type="string" table:style-name="ce8">
            <text:p><text:span text:style-name="T1">RETRIBUCIONES PERSONAL LABORA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TEMPORAL. SUPLENCIA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13102" table:style-name="ce10">
            <text:p>13102</text:p>
          </table:table-cell>
          <table:table-cell office:value-type="string" table:style-name="ce8">
            <text:p><text:span text:style-name="T1">RETRIBUCIONES PERSONA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TEMPORAL.HORA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14300" table:style-name="ce10">
            <text:p>14300</text:p>
          </table:table-cell>
          <table:table-cell office:value-type="string" table:style-name="ce8">
            <text:p><text:span text:style-name="T1">RETRIBUCIONES OTRO PERSONAL</text:span></text:p>
          </table:table-cell>
          <table:table-cell office:value-type="float" office:value="145836" table:style-name="ce11">
            <text:p>145.836,00</text:p>
          </table:table-cell>
          <table:table-cell office:value-type="float" office:value="15853" table:style-name="ce11">
            <text:p>15.853,00</text:p>
          </table:table-cell>
          <table:table-cell office:value-type="float" office:value="161689" table:style-name="ce11">
            <text:p>161.689,00</text:p>
          </table:table-cell>
          <table:table-cell office:value-type="float" office:value="178023.43" table:style-name="ce11">
            <text:p>178.023,43</text:p>
          </table:table-cell>
          <table:table-cell office:value-type="float" office:value="178023.43" table:style-name="ce11">
            <text:p>178.023,43</text:p>
          </table:table-cell>
          <table:table-cell office:value-type="float" office:value="178023.43" table:style-name="ce11">
            <text:p>178.023,43</text:p>
          </table:table-cell>
          <table:covered-table-cell/>
          <table:table-cell office:value-type="float" office:value="-16334.43" table:style-name="ce12">
            <text:p>-16.334,43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46539" table:style-name="ce11">
            <text:p>46.539,00</text:p>
          </table:table-cell>
          <table:table-cell table:style-name="ce7"/>
          <table:table-cell office:value-type="float" office:value="46539" table:style-name="ce11">
            <text:p>46.539,00</text:p>
          </table:table-cell>
          <table:table-cell office:value-type="float" office:value="51435.73" table:style-name="ce11">
            <text:p>51.435,73</text:p>
          </table:table-cell>
          <table:table-cell office:value-type="float" office:value="51435.73" table:style-name="ce11">
            <text:p>51.435,73</text:p>
          </table:table-cell>
          <table:table-cell office:value-type="float" office:value="51435.73" table:style-name="ce11">
            <text:p>51.435,73</text:p>
          </table:table-cell>
          <table:covered-table-cell/>
          <table:table-cell office:value-type="float" office:value="-4896.7299999999996" table:style-name="ce12">
            <text:p>-4.896,73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office:value-type="float" office:value="1200" table:style-name="ce11">
            <text:p>1.200,00</text:p>
          </table:table-cell>
          <table:table-cell table:number-columns-repeated="3" table:style-name="ce7"/>
          <table:covered-table-cell/>
          <table:table-cell office:value-type="float" office:value="1200" table:style-name="ce11">
            <text:p>1.200,00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367272" table:style-name="ce11">
            <text:p>367.272,00</text:p>
          </table:table-cell>
          <table:table-cell office:value-type="float" office:value="8897" table:style-name="ce11">
            <text:p>8.897,00</text:p>
          </table:table-cell>
          <table:table-cell office:value-type="float" office:value="376169" table:style-name="ce11">
            <text:p>376.169,00</text:p>
          </table:table-cell>
          <table:table-cell office:value-type="float" office:value="335813.76" table:style-name="ce11">
            <text:p>335.813,76</text:p>
          </table:table-cell>
          <table:table-cell office:value-type="float" office:value="335813.76" table:style-name="ce11">
            <text:p>335.813,76</text:p>
          </table:table-cell>
          <table:table-cell office:value-type="float" office:value="335813.76" table:style-name="ce11">
            <text:p>335.813,76</text:p>
          </table:table-cell>
          <table:covered-table-cell/>
          <table:table-cell office:value-type="float" office:value="40355.24" table:style-name="ce11">
            <text:p>40.355,24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7606" table:style-name="ce11">
            <text:p>7.606,00</text:p>
          </table:table-cell>
          <table:table-cell table:style-name="ce7"/>
          <table:table-cell office:value-type="float" office:value="7606" table:style-name="ce11">
            <text:p>7.606,00</text:p>
          </table:table-cell>
          <table:table-cell office:value-type="float" office:value="6803.49" table:style-name="ce11">
            <text:p>6.803,49</text:p>
          </table:table-cell>
          <table:table-cell office:value-type="float" office:value="6803.49" table:style-name="ce11">
            <text:p>6.803,49</text:p>
          </table:table-cell>
          <table:table-cell office:value-type="float" office:value="6803.49" table:style-name="ce11">
            <text:p>6.803,49</text:p>
          </table:table-cell>
          <table:covered-table-cell/>
          <table:table-cell office:value-type="float" office:value="802.51" table:style-name="ce13">
            <text:p>802,51</text:p>
          </table:table-cell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8">
            <text:p><text:span text:style-name="T1">MATERIAL DE OFICINA ORDINARIO NO</text:span></text:p>
          </table:table-cell>
          <table:table-cell office:value-type="float" office:value="1500" table:style-name="ce11">
            <text:p>1.500,00</text:p>
          </table:table-cell>
          <table:table-cell table:style-name="ce7"/>
          <table:table-cell office:value-type="float" office:value="1500" table:style-name="ce11">
            <text:p>1.500,00</text:p>
          </table:table-cell>
          <table:table-cell office:value-type="float" office:value="401.36" table:style-name="ce13">
            <text:p>401,36</text:p>
          </table:table-cell>
          <table:table-cell office:value-type="float" office:value="401.36" table:style-name="ce13">
            <text:p>401,36</text:p>
          </table:table-cell>
          <table:table-cell office:value-type="float" office:value="67.05" table:style-name="ce13">
            <text:p>67,05</text:p>
          </table:table-cell>
          <table:covered-table-cell/>
          <table:table-cell office:value-type="float" office:value="1098.6400000000001" table:style-name="ce11">
            <text:p>1.098,6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22001" table:style-name="ce10">
            <text:p>22001</text:p>
          </table:table-cell>
          <table:table-cell office:value-type="string" table:style-name="ce8">
            <text:p><text:span text:style-name="T1">PRENSA, REVISTAS, LIBROS Y OTRAS</text:span></text:p>
          </table:table-cell>
          <table:table-cell office:value-type="float" office:value="4000" table:style-name="ce11">
            <text:p>4.000,00</text:p>
          </table:table-cell>
          <table:table-cell office:value-type="float" office:value="-2000" table:number-columns-spanned="1" table:number-rows-spanned="4" table:style-name="ce62">
            <text:p>-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1724.2" table:style-name="ce11">
            <text:p>1.724,20</text:p>
          </table:table-cell>
          <table:table-cell office:value-type="float" office:value="1724.2" table:style-name="ce11">
            <text:p>1.724,20</text:p>
          </table:table-cell>
          <table:table-cell office:value-type="float" office:value="1724.2" table:style-name="ce11">
            <text:p>1.724,20</text:p>
          </table:table-cell>
          <table:covered-table-cell/>
          <table:table-cell office:value-type="float" office:value="275.8" table:style-name="ce13">
            <text:p>275,8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UBLICACIONES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office:value-type="float" office:value="1000" table:style-name="ce11">
            <text:p>1.000,00</text:p>
          </table:table-cell>
          <table:covered-table-cell/>
          <table:table-cell office:value-type="float" office:value="1000" table:style-name="ce11">
            <text:p>1.000,00</text:p>
          </table:table-cell>
          <table:table-cell office:value-type="float" office:value="41.47" table:style-name="ce13">
            <text:p>41,47</text:p>
          </table:table-cell>
          <table:table-cell office:value-type="float" office:value="41.47" table:style-name="ce13">
            <text:p>41,47</text:p>
          </table:table-cell>
          <table:table-cell office:value-type="float" office:value="41.47" table:style-name="ce13">
            <text:p>41,47</text:p>
          </table:table-cell>
          <table:covered-table-cell/>
          <table:table-cell office:value-type="float" office:value="958.53" table:style-name="ce13">
            <text:p>958,53</text:p>
          </table:table-cell>
          <table:table-cell table:number-columns-repeated="16372"/>
        </table:table-row>
        <table:table-row table:style-name="ro10">
          <table:table-cell office:value-type="float" office:value="4" table:style-name="ce17">
            <text:p>004</text:p>
          </table:table-cell>
          <table:table-cell office:value-type="float" office:value="2311" table:style-name="ce18">
            <text:p>2311</text:p>
          </table:table-cell>
          <table:table-cell office:value-type="float" office:value="22300" table:style-name="ce18">
            <text:p>22300</text:p>
          </table:table-cell>
          <table:table-cell office:value-type="string" table:style-name="ce19">
            <text:p><text:span text:style-name="T1">TRANSPORTES</text:span></text:p>
          </table:table-cell>
          <table:table-cell office:value-type="float" office:value="7500" table:style-name="ce16">
            <text:p>7.500,00</text:p>
          </table:table-cell>
          <table:covered-table-cell/>
          <table:table-cell office:value-type="float" office:value="7500" table:style-name="ce16">
            <text:p>7.500,00</text:p>
          </table:table-cell>
          <table:table-cell office:value-type="float" office:value="9371.7900000000009" table:style-name="ce16">
            <text:p>9.371,79</text:p>
          </table:table-cell>
          <table:table-cell office:value-type="float" office:value="7346.86" table:style-name="ce16">
            <text:p>7.346,86</text:p>
          </table:table-cell>
          <table:table-cell office:value-type="float" office:value="7346.86" table:style-name="ce16">
            <text:p>7.346,86</text:p>
          </table:table-cell>
          <table:covered-table-cell/>
          <table:table-cell office:value-type="float" office:value="153.13999999999999" table:style-name="ce15">
            <text:p>153,14</text:p>
          </table:table-cell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29390233" table:style-name="ce22">
            <text:p>29.390.233,00</text:p>
          </table:table-cell>
          <table:table-cell office:value-type="float" office:value="43199303.119999997" table:style-name="ce22">
            <text:p>43.199.303,12</text:p>
          </table:table-cell>
          <table:table-cell office:value-type="float" office:value="72589536.120000005" table:style-name="ce22">
            <text:p>72.589.536,12</text:p>
          </table:table-cell>
          <table:table-cell office:value-type="float" office:value="49882500.210000001" table:style-name="ce22">
            <text:p>49.882.500,21</text:p>
          </table:table-cell>
          <table:table-cell office:value-type="float" office:value="46341508.600000001" table:style-name="ce22">
            <text:p>46.341.508,60</text:p>
          </table:table-cell>
          <table:table-cell office:value-type="float" office:value="45235943.990000002" table:style-name="ce22">
            <text:p>45.235.943,99</text:p>
          </table:table-cell>
          <table:table-cell office:value-type="float" office:value="1105564.6100000001" table:style-name="ce22">
            <text:p>1.105.564,61</text:p>
          </table:table-cell>
          <table:table-cell office:value-type="float" office:value="26248027.52" table:style-name="ce22">
            <text:p>26.248.027,5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4" table:style-name="ce3">
            <text:p>004</text:p>
          </table:table-cell>
          <table:table-cell office:value-type="float" office:value="2311" table:style-name="ce4">
            <text:p>2311</text:p>
          </table:table-cell>
          <table:table-cell office:value-type="float" office:value="22401" table:style-name="ce4">
            <text:p>22401</text:p>
          </table:table-cell>
          <table:table-cell office:value-type="string" table:style-name="ce5">
            <text:p><text:span text:style-name="T1">OTRAS POLIZAS DE SEGURO</text:span></text:p>
          </table:table-cell>
          <table:table-cell office:value-type="float" office:value="9000" table:style-name="ce6">
            <text:p>9.000,00</text:p>
          </table:table-cell>
          <table:table-cell office:value-type="float" office:value="972.04" table:number-columns-spanned="1" table:number-rows-spanned="12" table:style-name="ce57">
            <text:p>972,04</text:p>
          </table:table-cell>
          <table:table-cell office:value-type="float" office:value="9000" table:style-name="ce6">
            <text:p>9.000,00</text:p>
          </table:table-cell>
          <table:table-cell office:value-type="float" office:value="1410.7" table:number-columns-spanned="1" table:number-rows-spanned="7" table:style-name="ce45">
            <text:p>1.410,70</text:p>
          </table:table-cell>
          <table:table-cell office:value-type="float" office:value="1410.7" table:number-columns-spanned="1" table:number-rows-spanned="7" table:style-name="ce45">
            <text:p>1.410,70</text:p>
          </table:table-cell>
          <table:table-cell office:value-type="float" office:value="1410.7" table:number-columns-spanned="1" table:number-rows-spanned="7" table:style-name="ce45">
            <text:p>1.410,70</text:p>
          </table:table-cell>
          <table:table-cell office:value-type="float" office:value="5626.5" table:number-columns-spanned="1" table:number-rows-spanned="14" table:style-name="ce45">
            <text:p>5.626,50</text:p>
          </table:table-cell>
          <table:table-cell office:value-type="float" office:value="9000" table:style-name="ce6">
            <text:p>9.000,00</text:p>
          </table:table-cell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22601" table:style-name="ce10">
            <text:p>22601</text:p>
          </table:table-cell>
          <table:table-cell office:value-type="string" table:style-name="ce8">
            <text:p><text:span text:style-name="T1">ATENCIONES PROTOCOLARIAS Y</text:span></text:p>
          </table:table-cell>
          <table:table-cell office:value-type="float" office:value="2500" table:style-name="ce11">
            <text:p>2.500,00</text:p>
          </table:table-cell>
          <table:covered-table-cell/>
          <table:table-cell office:value-type="float" office:value="2500" table:style-name="ce11">
            <text:p>2.500,00</text:p>
          </table:table-cell>
          <table:covered-table-cell/>
          <table:covered-table-cell/>
          <table:covered-table-cell/>
          <table:covered-table-cell/>
          <table:table-cell office:value-type="float" office:value="2500" table:style-name="ce11">
            <text:p>2.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PRESENTATIVAS.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22602" table:style-name="ce10">
            <text:p>22602</text:p>
          </table:table-cell>
          <table:table-cell office:value-type="string" table:style-name="ce8">
            <text:p><text:span text:style-name="T1">PUBLICIDAD Y PROPAGANDA.</text:span></text:p>
          </table:table-cell>
          <table:table-cell office:value-type="float" office:value="7500" table:style-name="ce11">
            <text:p>7.500,00</text:p>
          </table:table-cell>
          <table:covered-table-cell/>
          <table:table-cell office:value-type="float" office:value="7500" table:style-name="ce11">
            <text:p>7.500,00</text:p>
          </table:table-cell>
          <table:covered-table-cell/>
          <table:covered-table-cell/>
          <table:covered-table-cell/>
          <table:covered-table-cell/>
          <table:table-cell office:value-type="float" office:value="7500" table:style-name="ce11">
            <text:p>7.500,00</text:p>
          </table:table-cell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22606" table:style-name="ce10">
            <text:p>22606</text:p>
          </table:table-cell>
          <table:table-cell office:value-type="string" table:style-name="ce8">
            <text:p><text:span text:style-name="T1">REUNIONES, CONFERENCIAS Y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URSOS.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22609" table:style-name="ce10">
            <text:p>22609</text:p>
          </table:table-cell>
          <table:table-cell office:value-type="string" table:style-name="ce8">
            <text:p><text:span text:style-name="T1">ACTIVIDADES CULTURALES Y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office:value-type="float" office:value="-1410.7" table:style-name="ce12">
            <text:p>-1.410,7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PORTIVAS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office:value-type="float" office:value="5500" table:style-name="ce11">
            <text:p>5.500,00</text:p>
          </table:table-cell>
          <table:covered-table-cell/>
          <table:table-cell office:value-type="float" office:value="5500" table:style-name="ce11">
            <text:p>5.500,00</text:p>
          </table:table-cell>
          <table:table-cell office:value-type="float" office:value="6807.04" table:style-name="ce11">
            <text:p>6.807,04</text:p>
          </table:table-cell>
          <table:table-cell office:value-type="float" office:value="6807.04" table:style-name="ce11">
            <text:p>6.807,04</text:p>
          </table:table-cell>
          <table:table-cell office:value-type="float" office:value="6807.04" table:style-name="ce11">
            <text:p>6.807,04</text:p>
          </table:table-cell>
          <table:covered-table-cell/>
          <table:table-cell office:value-type="float" office:value="-1307.04" table:style-name="ce12">
            <text:p>-1.307,04</text:p>
          </table:table-cell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22706" table:style-name="ce10">
            <text:p>22706</text:p>
          </table:table-cell>
          <table:table-cell office:value-type="string" table:style-name="ce8">
            <text:p><text:span text:style-name="T1">CONTRATACIÓN SERVICIOS DE</text:span></text:p>
          </table:table-cell>
          <table:table-cell office:value-type="float" office:value="6000" table:style-name="ce11">
            <text:p>6.000,00</text:p>
          </table:table-cell>
          <table:covered-table-cell/>
          <table:table-cell office:value-type="float" office:value="6000" table:style-name="ce11">
            <text:p>6.000,00</text:p>
          </table:table-cell>
          <table:table-cell office:value-type="float" office:value="27748.12" table:style-name="ce11">
            <text:p>27.748,12</text:p>
          </table:table-cell>
          <table:table-cell office:value-type="float" office:value="27748.11" table:style-name="ce11">
            <text:p>27.748,11</text:p>
          </table:table-cell>
          <table:table-cell office:value-type="float" office:value="27748.11" table:style-name="ce11">
            <text:p>27.748,11</text:p>
          </table:table-cell>
          <table:covered-table-cell/>
          <table:table-cell office:value-type="float" office:value="-21748.11" table:style-name="ce12">
            <text:p>-21.748,1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STUDIOS Y TRABAJOS TÉCNICOS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22709" table:style-name="ce10">
            <text:p>22709</text:p>
          </table:table-cell>
          <table:table-cell office:value-type="string" table:style-name="ce8">
            <text:p><text:span text:style-name="T1">CONTRATACIÓN DE SERVICIOS</text:span></text:p>
          </table:table-cell>
          <table:table-cell office:value-type="float" office:value="17000" table:style-name="ce11">
            <text:p>17.000,00</text:p>
          </table:table-cell>
          <table:covered-table-cell/>
          <table:table-cell office:value-type="float" office:value="17972.04" table:style-name="ce11">
            <text:p>17.972,04</text:p>
          </table:table-cell>
          <table:table-cell office:value-type="float" office:value="9672.52" table:style-name="ce11">
            <text:p>9.672,52</text:p>
          </table:table-cell>
          <table:table-cell office:value-type="float" office:value="8711.52" table:style-name="ce11">
            <text:p>8.711,52</text:p>
          </table:table-cell>
          <table:table-cell office:value-type="float" office:value="8711.52" table:style-name="ce11">
            <text:p>8.711,52</text:p>
          </table:table-cell>
          <table:covered-table-cell/>
          <table:table-cell office:value-type="float" office:value="9260.52" table:style-name="ce11">
            <text:p>9.260,5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JURÍDICO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22717" table:style-name="ce10">
            <text:p>22717</text:p>
          </table:table-cell>
          <table:table-cell office:value-type="string" table:style-name="ce8">
            <text:p><text:span text:style-name="T1">CONTRATACIÓN SERV.CULTURALES,</text:span></text:p>
          </table:table-cell>
          <table:table-cell office:value-type="float" office:value="835646" table:style-name="ce11">
            <text:p>835.646,00</text:p>
          </table:table-cell>
          <table:table-cell office:value-type="float" office:value="43353.51" table:style-name="ce11">
            <text:p>43.353,51</text:p>
          </table:table-cell>
          <table:table-cell office:value-type="float" office:value="878999.51" table:style-name="ce11">
            <text:p>878.999,51</text:p>
          </table:table-cell>
          <table:table-cell office:value-type="float" office:value="812044.26" table:style-name="ce11">
            <text:p>812.044,26</text:p>
          </table:table-cell>
          <table:table-cell office:value-type="float" office:value="614585.07999999996" table:style-name="ce11">
            <text:p>614.585,08</text:p>
          </table:table-cell>
          <table:table-cell office:value-type="float" office:value="608958.57999999996" table:style-name="ce11">
            <text:p>608.958,58</text:p>
          </table:table-cell>
          <table:covered-table-cell/>
          <table:table-cell office:value-type="float" office:value="264414.43" table:style-name="ce11">
            <text:p>264.414,4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PORT., SANITARIOS Y SOCIALE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22725" table:style-name="ce10">
            <text:p>22725</text:p>
          </table:table-cell>
          <table:table-cell office:value-type="string" table:style-name="ce8">
            <text:p><text:span text:style-name="T1">CONTRATACIÓN SERVICIOS RESIDENCIA</text:span></text:p>
          </table:table-cell>
          <table:table-cell office:value-type="float" office:value="420000" table:style-name="ce11">
            <text:p>420.000,00</text:p>
          </table:table-cell>
          <table:table-cell table:style-name="ce7"/>
          <table:table-cell office:value-type="float" office:value="420000" table:style-name="ce11">
            <text:p>420.000,00</text:p>
          </table:table-cell>
          <table:table-cell office:value-type="float" office:value="420000" table:style-name="ce11">
            <text:p>420.000,00</text:p>
          </table:table-cell>
          <table:table-cell office:value-type="float" office:value="322795.61" table:style-name="ce11">
            <text:p>322.795,61</text:p>
          </table:table-cell>
          <table:table-cell office:value-type="float" office:value="322795.61" table:style-name="ce11">
            <text:p>322.795,61</text:p>
          </table:table-cell>
          <table:table-cell table:style-name="ce7"/>
          <table:table-cell office:value-type="float" office:value="97204.39" table:style-name="ce11">
            <text:p>97.204,3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TERCERA EDAD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22799" table:style-name="ce10">
            <text:p>22799</text:p>
          </table:table-cell>
          <table:table-cell office:value-type="string" table:style-name="ce8">
            <text:p><text:span text:style-name="T1">CONTRATACION OTROS TRABAJOS</text:span></text:p>
          </table:table-cell>
          <table:table-cell office:value-type="float" office:value="30039" table:style-name="ce11">
            <text:p>30.039,00</text:p>
          </table:table-cell>
          <table:table-cell office:value-type="float" office:value="-550.89" table:style-name="ce14">
            <text:p>-550,89</text:p>
          </table:table-cell>
          <table:table-cell office:value-type="float" office:value="29488.11" table:style-name="ce11">
            <text:p>29.488,11</text:p>
          </table:table-cell>
          <table:table-cell office:value-type="float" office:value="3841.94" table:style-name="ce11">
            <text:p>3.841,94</text:p>
          </table:table-cell>
          <table:table-cell office:value-type="float" office:value="3841.94" table:style-name="ce11">
            <text:p>3.841,94</text:p>
          </table:table-cell>
          <table:table-cell office:value-type="float" office:value="3841.94" table:style-name="ce11">
            <text:p>3.841,94</text:p>
          </table:table-cell>
          <table:table-cell table:style-name="ce7"/>
          <table:table-cell office:value-type="float" office:value="25646.17" table:style-name="ce11">
            <text:p>25.646,1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ALIZADOS OTRAS EMP. O PROFE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35200" table:style-name="ce10">
            <text:p>35200</text:p>
          </table:table-cell>
          <table:table-cell office:value-type="string" table:style-name="ce8">
            <text:p><text:span text:style-name="T1">INTERESES DE DEMORA</text:span></text:p>
          </table:table-cell>
          <table:table-cell table:style-name="ce7"/>
          <table:table-cell office:value-type="float" office:value="550.89" table:style-name="ce13">
            <text:p>550,89</text:p>
          </table:table-cell>
          <table:table-cell office:value-type="float" office:value="550.89" table:style-name="ce13">
            <text:p>550,89</text:p>
          </table:table-cell>
          <table:table-cell office:value-type="float" office:value="550.89" table:style-name="ce13">
            <text:p>550,89</text:p>
          </table:table-cell>
          <table:table-cell office:value-type="float" office:value="550.89" table:style-name="ce13">
            <text:p>550,89</text:p>
          </table:table-cell>
          <table:table-cell office:value-type="float" office:value="550.89" table:style-name="ce13">
            <text:p>550,89</text:p>
          </table:table-cell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46200" table:style-name="ce10">
            <text:p>46200</text:p>
          </table:table-cell>
          <table:table-cell office:value-type="string" table:style-name="ce8">
            <text:p><text:span text:style-name="T1">TRANSFERENCIAS CORRIENTES A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AYUNTAMIENTO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48000" table:style-name="ce10">
            <text:p>48000</text:p>
          </table:table-cell>
          <table:table-cell office:value-type="string" table:style-name="ce8">
            <text:p><text:span text:style-name="T1">TRANSFERENCIAS CORRIENTES A</text:span></text:p>
          </table:table-cell>
          <table:table-cell office:value-type="float" office:value="255000" table:style-name="ce11">
            <text:p>255.000,00</text:p>
          </table:table-cell>
          <table:table-cell office:value-type="float" office:value="350492.42" table:style-name="ce11">
            <text:p>350.492,42</text:p>
          </table:table-cell>
          <table:table-cell office:value-type="float" office:value="605492.42000000004" table:style-name="ce11">
            <text:p>605.492,42</text:p>
          </table:table-cell>
          <table:table-cell office:value-type="float" office:value="40745.699999999997" table:style-name="ce11">
            <text:p>40.745,70</text:p>
          </table:table-cell>
          <table:table-cell office:value-type="float" office:value="40745.699999999997" table:style-name="ce11">
            <text:p>40.745,70</text:p>
          </table:table-cell>
          <table:table-cell office:value-type="float" office:value="26786.38" table:style-name="ce11">
            <text:p>26.786,38</text:p>
          </table:table-cell>
          <table:table-cell office:value-type="float" office:value="13959.32" table:number-columns-spanned="1" table:number-rows-spanned="23" table:style-name="ce52">
            <text:p>13.959,32</text:p>
          </table:table-cell>
          <table:table-cell office:value-type="float" office:value="564746.72" table:style-name="ce11">
            <text:p>564.746,7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AMILIA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48004" table:style-name="ce10">
            <text:p>48004</text:p>
          </table:table-cell>
          <table:table-cell office:value-type="string" table:style-name="ce8">
            <text:p><text:span text:style-name="T1">TRANSFERENCIAS CORRIENTES A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STITUCIONES SIN FINES DE LUCR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48005" table:style-name="ce10">
            <text:p>48005</text:p>
          </table:table-cell>
          <table:table-cell office:value-type="string" table:style-name="ce8">
            <text:p><text:span text:style-name="T1">TRANSFERENCIAS CORRIENTES</text:span></text:p>
          </table:table-cell>
          <table:table-cell office:value-type="float" office:value="7000" table:style-name="ce11">
            <text:p>7.000,00</text:p>
          </table:table-cell>
          <table:table-cell office:value-type="float" office:value="7000" table:style-name="ce11">
            <text:p>7.000,00</text:p>
          </table:table-cell>
          <table:table-cell office:value-type="float" office:value="14000" table:style-name="ce11">
            <text:p>14.000,00</text:p>
          </table:table-cell>
          <table:table-cell office:value-type="float" office:value="7000" table:style-name="ce11">
            <text:p>7.000,00</text:p>
          </table:table-cell>
          <table:table-cell office:value-type="float" office:value="6995.75" table:style-name="ce11">
            <text:p>6.995,75</text:p>
          </table:table-cell>
          <table:table-cell office:value-type="float" office:value="6995.75" table:style-name="ce11">
            <text:p>6.995,75</text:p>
          </table:table-cell>
          <table:covered-table-cell/>
          <table:table-cell office:value-type="float" office:value="7004.25" table:style-name="ce11">
            <text:p>7.004,2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AYUDAS AL DESARROLL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48011" table:style-name="ce10">
            <text:p>48011</text:p>
          </table:table-cell>
          <table:table-cell office:value-type="string" table:style-name="ce8">
            <text:p><text:span text:style-name="T1">TRANSFERENCIAS CORRIENTES A LA</text:span></text:p>
          </table:table-cell>
          <table:table-cell table:style-name="ce7"/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ASOC.TERCERA EDAD REINA SOFIA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48017" table:style-name="ce10">
            <text:p>48017</text:p>
          </table:table-cell>
          <table:table-cell office:value-type="string" table:style-name="ce8">
            <text:p><text:span text:style-name="T1">SUBV. NOM .P.INCL.MADRID</text:span></text:p>
          </table:table-cell>
          <table:table-cell table:style-name="ce7"/>
          <table:table-cell office:value-type="float" office:value="50000" table:style-name="ce11">
            <text:p>50.000,00</text:p>
          </table:table-cell>
          <table:table-cell office:value-type="float" office:value="50000" table:style-name="ce11">
            <text:p>50.000,00</text:p>
          </table:table-cell>
          <table:table-cell office:value-type="float" office:value="50000" table:style-name="ce11">
            <text:p>50.000,00</text:p>
          </table:table-cell>
          <table:table-cell office:value-type="float" office:value="50000" table:style-name="ce11">
            <text:p>50.000,00</text:p>
          </table:table-cell>
          <table:table-cell office:value-type="float" office:value="50000" table:style-name="ce11">
            <text:p>50.000,00</text:p>
          </table:table-cell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ORG.ENT.FAVOR PERSONA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2311" table:style-name="ce10">
            <text:p>2311</text:p>
          </table:table-cell>
          <table:table-cell office:value-type="float" office:value="63200" table:style-name="ce10">
            <text:p>63200</text:p>
          </table:table-cell>
          <table:table-cell office:value-type="string" table:style-name="ce8">
            <text:p><text:span text:style-name="T1">REPOSICIÓN EN EDIFICIOS Y OTRA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TRUCCION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120" table:style-name="ce10">
            <text:p>9120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8">
            <text:p><text:span text:style-name="T1">RETRIBUCIONES BÁSICAS MIEMBROS</text:span></text:p>
          </table:table-cell>
          <table:table-cell office:value-type="float" office:value="1003253" table:style-name="ce11">
            <text:p>1.003.253,00</text:p>
          </table:table-cell>
          <table:table-cell office:value-type="float" office:value="240000" table:style-name="ce11">
            <text:p>240.000,00</text:p>
          </table:table-cell>
          <table:table-cell office:value-type="float" office:value="1243253" table:style-name="ce11">
            <text:p>1.243.253,00</text:p>
          </table:table-cell>
          <table:table-cell office:value-type="float" office:value="1122495.28" table:style-name="ce11">
            <text:p>1.122.495,28</text:p>
          </table:table-cell>
          <table:table-cell office:value-type="float" office:value="1122495.28" table:style-name="ce11">
            <text:p>1.122.495,28</text:p>
          </table:table-cell>
          <table:table-cell office:value-type="float" office:value="1122495.28" table:style-name="ce11">
            <text:p>1.122.495,28</text:p>
          </table:table-cell>
          <table:covered-table-cell/>
          <table:table-cell office:value-type="float" office:value="120757.72" table:style-name="ce11">
            <text:p>120.757,7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ORGANOS DE GOBIERN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120" table:style-name="ce10">
            <text:p>9120</text:p>
          </table:table-cell>
          <table:table-cell office:value-type="float" office:value="11000" table:style-name="ce10">
            <text:p>11000</text:p>
          </table:table-cell>
          <table:table-cell office:value-type="string" table:style-name="ce8">
            <text:p><text:span text:style-name="T1">RETRIBUCIONES BÁSICAS DE</text:span></text:p>
          </table:table-cell>
          <table:table-cell office:value-type="float" office:value="563957" table:style-name="ce11">
            <text:p>563.957,00</text:p>
          </table:table-cell>
          <table:table-cell office:value-type="float" office:value="-78233.23" table:number-columns-spanned="1" table:number-rows-spanned="9" table:style-name="ce62">
            <text:p>-78.233,23</text:p>
          </table:table-cell>
          <table:table-cell office:value-type="float" office:value="485723.77" table:style-name="ce11">
            <text:p>485.723,77</text:p>
          </table:table-cell>
          <table:table-cell office:value-type="float" office:value="523649.22" table:style-name="ce11">
            <text:p>523.649,22</text:p>
          </table:table-cell>
          <table:table-cell office:value-type="float" office:value="523649.22" table:style-name="ce11">
            <text:p>523.649,22</text:p>
          </table:table-cell>
          <table:table-cell office:value-type="float" office:value="523649.22" table:style-name="ce11">
            <text:p>523.649,22</text:p>
          </table:table-cell>
          <table:covered-table-cell/>
          <table:table-cell office:value-type="float" office:value="-37925.449999999997" table:style-name="ce12">
            <text:p>-37.925,4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EVENTUAL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120" table:style-name="ce10">
            <text:p>9120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120" table:style-name="ce10">
            <text:p>9120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office:value-type="float" office:value="23622" table:style-name="ce11">
            <text:p>23.622,00</text:p>
          </table:table-cell>
          <table:covered-table-cell/>
          <table:table-cell office:value-type="float" office:value="23622" table:style-name="ce11">
            <text:p>23.622,00</text:p>
          </table:table-cell>
          <table:table-cell office:value-type="float" office:value="22920.86" table:style-name="ce11">
            <text:p>22.920,86</text:p>
          </table:table-cell>
          <table:table-cell office:value-type="float" office:value="22920.86" table:style-name="ce11">
            <text:p>22.920,86</text:p>
          </table:table-cell>
          <table:table-cell office:value-type="float" office:value="22920.86" table:style-name="ce11">
            <text:p>22.920,86</text:p>
          </table:table-cell>
          <table:covered-table-cell/>
          <table:table-cell office:value-type="float" office:value="701.14" table:style-name="ce13">
            <text:p>701,1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120" table:style-name="ce10">
            <text:p>9120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3064" table:style-name="ce11">
            <text:p>3.064,00</text:p>
          </table:table-cell>
          <table:covered-table-cell/>
          <table:table-cell office:value-type="float" office:value="3064" table:style-name="ce11">
            <text:p>3.064,00</text:p>
          </table:table-cell>
          <table:table-cell office:value-type="float" office:value="3554.32" table:style-name="ce11">
            <text:p>3.554,32</text:p>
          </table:table-cell>
          <table:table-cell office:value-type="float" office:value="3554.32" table:style-name="ce11">
            <text:p>3.554,32</text:p>
          </table:table-cell>
          <table:table-cell office:value-type="float" office:value="3554.32" table:style-name="ce11">
            <text:p>3.554,32</text:p>
          </table:table-cell>
          <table:covered-table-cell/>
          <table:table-cell office:value-type="float" office:value="-490.32" table:style-name="ce14">
            <text:p>-490,32</text:p>
          </table:table-cell>
          <table:table-cell table:number-columns-repeated="16372"/>
        </table:table-row>
        <table:table-row table:style-name="ro4">
          <table:table-cell office:value-type="float" office:value="4" table:number-columns-spanned="1" table:number-rows-spanned="2" table:style-name="ce54">
            <text:p>004</text:p>
          </table:table-cell>
          <table:table-cell office:value-type="float" office:value="9120" table:number-columns-spanned="1" table:number-rows-spanned="2" table:style-name="ce56">
            <text:p>9120</text:p>
          </table:table-cell>
          <table:table-cell office:value-type="float" office:value="12009" table:number-columns-spanned="1" table:number-rows-spanned="2" table:style-name="ce56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6754" table:number-columns-spanned="1" table:number-rows-spanned="2" table:style-name="ce52">
            <text:p>6.754,00</text:p>
          </table:table-cell>
          <table:covered-table-cell/>
          <table:table-cell office:value-type="float" office:value="6754" table:number-columns-spanned="1" table:number-rows-spanned="2" table:style-name="ce52">
            <text:p>6.754,00</text:p>
          </table:table-cell>
          <table:table-cell office:value-type="float" office:value="22652.31" table:number-columns-spanned="1" table:number-rows-spanned="2" table:style-name="ce52">
            <text:p>22.652,31</text:p>
          </table:table-cell>
          <table:table-cell office:value-type="float" office:value="22652.31" table:number-columns-spanned="1" table:number-rows-spanned="2" table:style-name="ce52">
            <text:p>22.652,31</text:p>
          </table:table-cell>
          <table:table-cell office:value-type="float" office:value="22652.31" table:number-columns-spanned="1" table:number-rows-spanned="2" table:style-name="ce52">
            <text:p>22.652,31</text:p>
          </table:table-cell>
          <table:covered-table-cell/>
          <table:table-cell office:value-type="float" office:value="-15898.31" table:number-columns-spanned="1" table:number-rows-spanned="2" table:style-name="ce62">
            <text:p>-15.898,3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1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32586068" table:style-name="ce22">
            <text:p>32.586.068,00</text:p>
          </table:table-cell>
          <table:table-cell office:value-type="float" office:value="43842887.859999999" table:style-name="ce22">
            <text:p>43.842.887,86</text:p>
          </table:table-cell>
          <table:table-cell office:value-type="float" office:value="76428955.859999999" table:style-name="ce22">
            <text:p>76.428.955,86</text:p>
          </table:table-cell>
          <table:table-cell office:value-type="float" office:value="52987593.369999997" table:style-name="ce22">
            <text:p>52.987.593,37</text:p>
          </table:table-cell>
          <table:table-cell office:value-type="float" office:value="49150972.93" table:style-name="ce22">
            <text:p>49.150.972,93</text:p>
          </table:table-cell>
          <table:table-cell office:value-type="float" office:value="48025822.5" table:style-name="ce22">
            <text:p>48.025.822,50</text:p>
          </table:table-cell>
          <table:table-cell office:value-type="float" office:value="1125150.43" table:style-name="ce22">
            <text:p>1.125.150,43</text:p>
          </table:table-cell>
          <table:table-cell office:value-type="float" office:value="27277982.93" table:style-name="ce22">
            <text:p>27.277.982,9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4" table:style-name="ce3">
            <text:p>004</text:p>
          </table:table-cell>
          <table:table-cell office:value-type="float" office:value="9120" table:style-name="ce4">
            <text:p>9120</text:p>
          </table:table-cell>
          <table:table-cell office:value-type="float" office:value="12100" table:style-name="ce4">
            <text:p>12100</text:p>
          </table:table-cell>
          <table:table-cell office:value-type="string" table:style-name="ce5">
            <text:p><text:span text:style-name="T1">COMPLEMENTO DE DESTINO PERSONAL</text:span></text:p>
          </table:table-cell>
          <table:table-cell office:value-type="float" office:value="14089" table:style-name="ce6">
            <text:p>14.089,00</text:p>
          </table:table-cell>
          <table:table-cell office:value-type="float" office:value="-8500" table:number-columns-spanned="1" table:number-rows-spanned="24" table:style-name="ce63">
            <text:p>-8.500,00</text:p>
          </table:table-cell>
          <table:table-cell office:value-type="float" office:value="14089" table:style-name="ce6">
            <text:p>14.089,00</text:p>
          </table:table-cell>
          <table:table-cell office:value-type="float" office:value="13385.08" table:style-name="ce6">
            <text:p>13.385,08</text:p>
          </table:table-cell>
          <table:table-cell office:value-type="float" office:value="13385.08" table:style-name="ce6">
            <text:p>13.385,08</text:p>
          </table:table-cell>
          <table:table-cell office:value-type="float" office:value="13385.08" table:style-name="ce6">
            <text:p>13.385,08</text:p>
          </table:table-cell>
          <table:table-cell table:number-columns-spanned="1" table:number-rows-spanned="43" table:style-name="ce84"/>
          <table:table-cell office:value-type="float" office:value="703.92" table:style-name="ce27">
            <text:p>703,9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120" table:style-name="ce10">
            <text:p>9120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63812" table:style-name="ce11">
            <text:p>63.812,00</text:p>
          </table:table-cell>
          <table:covered-table-cell/>
          <table:table-cell office:value-type="float" office:value="63812" table:style-name="ce11">
            <text:p>63.812,00</text:p>
          </table:table-cell>
          <table:table-cell office:value-type="float" office:value="63255.06" table:style-name="ce11">
            <text:p>63.255,06</text:p>
          </table:table-cell>
          <table:table-cell office:value-type="float" office:value="63255.06" table:style-name="ce11">
            <text:p>63.255,06</text:p>
          </table:table-cell>
          <table:table-cell office:value-type="float" office:value="63255.06" table:style-name="ce11">
            <text:p>63.255,06</text:p>
          </table:table-cell>
          <table:covered-table-cell/>
          <table:table-cell office:value-type="float" office:value="556.94000000000005" table:style-name="ce13">
            <text:p>556,9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120" table:style-name="ce10">
            <text:p>9120</text:p>
          </table:table-cell>
          <table:table-cell office:value-type="float" office:value="12103" table:style-name="ce10">
            <text:p>12103</text:p>
          </table:table-cell>
          <table:table-cell office:value-type="string" table:style-name="ce8">
            <text:p><text:span text:style-name="T1">OTROS COMPLEMENTOS PERSONAL</text:span></text:p>
          </table:table-cell>
          <table:table-cell table:style-name="ce7"/>
          <table:covered-table-cell/>
          <table:table-cell table:style-name="ce7"/>
          <table:table-cell office:value-type="float" office:value="51397.37" table:style-name="ce11">
            <text:p>51.397,37</text:p>
          </table:table-cell>
          <table:table-cell office:value-type="float" office:value="51397.37" table:style-name="ce11">
            <text:p>51.397,37</text:p>
          </table:table-cell>
          <table:table-cell office:value-type="float" office:value="51397.37" table:style-name="ce11">
            <text:p>51.397,37</text:p>
          </table:table-cell>
          <table:covered-table-cell/>
          <table:table-cell office:value-type="float" office:value="-51397.37" table:style-name="ce12">
            <text:p>-51.397,3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120" table:style-name="ce10">
            <text:p>9120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120" table:style-name="ce10">
            <text:p>912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9342" table:style-name="ce11">
            <text:p>9.342,00</text:p>
          </table:table-cell>
          <table:covered-table-cell/>
          <table:table-cell office:value-type="float" office:value="9342" table:style-name="ce11">
            <text:p>9.342,00</text:p>
          </table:table-cell>
          <table:table-cell office:value-type="float" office:value="14160.33" table:style-name="ce11">
            <text:p>14.160,33</text:p>
          </table:table-cell>
          <table:table-cell office:value-type="float" office:value="14160.33" table:style-name="ce11">
            <text:p>14.160,33</text:p>
          </table:table-cell>
          <table:table-cell office:value-type="float" office:value="14160.33" table:style-name="ce11">
            <text:p>14.160,33</text:p>
          </table:table-cell>
          <table:covered-table-cell/>
          <table:table-cell office:value-type="float" office:value="-4818.33" table:style-name="ce12">
            <text:p>-4.818,33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9120" table:style-name="ce10">
            <text:p>9120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table:style-name="ce7"/>
          <table:covered-table-cell/>
          <table:table-cell table:style-name="ce7"/>
          <table:table-cell office:value-type="float" office:value="2317.94" table:style-name="ce11">
            <text:p>2.317,94</text:p>
          </table:table-cell>
          <table:table-cell office:value-type="float" office:value="2317.94" table:style-name="ce11">
            <text:p>2.317,94</text:p>
          </table:table-cell>
          <table:table-cell office:value-type="float" office:value="2317.94" table:style-name="ce11">
            <text:p>2.317,94</text:p>
          </table:table-cell>
          <table:covered-table-cell/>
          <table:table-cell office:value-type="float" office:value="-2317.94" table:style-name="ce12">
            <text:p>-2.317,94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9120" table:style-name="ce10">
            <text:p>912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481080" table:style-name="ce11">
            <text:p>481.080,00</text:p>
          </table:table-cell>
          <table:covered-table-cell/>
          <table:table-cell office:value-type="float" office:value="481080" table:style-name="ce11">
            <text:p>481.080,00</text:p>
          </table:table-cell>
          <table:table-cell office:value-type="float" office:value="451389.23" table:style-name="ce11">
            <text:p>451.389,23</text:p>
          </table:table-cell>
          <table:table-cell office:value-type="float" office:value="451389.23" table:style-name="ce11">
            <text:p>451.389,23</text:p>
          </table:table-cell>
          <table:table-cell office:value-type="float" office:value="451389.23" table:style-name="ce11">
            <text:p>451.389,23</text:p>
          </table:table-cell>
          <table:covered-table-cell/>
          <table:table-cell office:value-type="float" office:value="29690.77" table:style-name="ce11">
            <text:p>29.690,77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9120" table:style-name="ce10">
            <text:p>912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488" table:style-name="ce13">
            <text:p>488,00</text:p>
          </table:table-cell>
          <table:covered-table-cell/>
          <table:table-cell office:value-type="float" office:value="488" table:style-name="ce13">
            <text:p>488,00</text:p>
          </table:table-cell>
          <table:table-cell office:value-type="float" office:value="760" table:style-name="ce13">
            <text:p>760,00</text:p>
          </table:table-cell>
          <table:table-cell office:value-type="float" office:value="760" table:style-name="ce13">
            <text:p>760,00</text:p>
          </table:table-cell>
          <table:table-cell office:value-type="float" office:value="760" table:style-name="ce13">
            <text:p>760,00</text:p>
          </table:table-cell>
          <table:covered-table-cell/>
          <table:table-cell office:value-type="float" office:value="-272" table:style-name="ce14">
            <text:p>-272,00</text:p>
          </table:table-cell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120" table:style-name="ce10">
            <text:p>9120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8">
            <text:p><text:span text:style-name="T1">MATERIAL DE OFICINA ORDINARIO NO</text:span></text:p>
          </table:table-cell>
          <table:table-cell office:value-type="float" office:value="300" table:style-name="ce13">
            <text:p>300,00</text:p>
          </table:table-cell>
          <table:covered-table-cell/>
          <table:table-cell office:value-type="float" office:value="300" table:style-name="ce13">
            <text:p>300,00</text:p>
          </table:table-cell>
          <table:table-cell office:value-type="float" office:value="161.27000000000001" table:style-name="ce13">
            <text:p>161,27</text:p>
          </table:table-cell>
          <table:table-cell office:value-type="float" office:value="161.27000000000001" table:style-name="ce13">
            <text:p>161,27</text:p>
          </table:table-cell>
          <table:table-cell office:value-type="float" office:value="161.27000000000001" table:style-name="ce13">
            <text:p>161,27</text:p>
          </table:table-cell>
          <table:covered-table-cell/>
          <table:table-cell office:value-type="float" office:value="138.72999999999999" table:style-name="ce13">
            <text:p>138,7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120" table:style-name="ce10">
            <text:p>9120</text:p>
          </table:table-cell>
          <table:table-cell office:value-type="float" office:value="22001" table:style-name="ce10">
            <text:p>22001</text:p>
          </table:table-cell>
          <table:table-cell office:value-type="string" table:style-name="ce8">
            <text:p><text:span text:style-name="T1">PRENSA, REVISTAS, LIBROS Y OTRAS</text:span></text:p>
          </table:table-cell>
          <table:table-cell office:value-type="float" office:value="100" table:style-name="ce13">
            <text:p>100,00</text:p>
          </table:table-cell>
          <table:covered-table-cell/>
          <table:table-cell office:value-type="float" office:value="100" table:style-name="ce13">
            <text:p>100,00</text:p>
          </table:table-cell>
          <table:table-cell table:number-columns-repeated="3" table:style-name="ce7"/>
          <table:covered-table-cell/>
          <table:table-cell office:value-type="float" office:value="100" table:style-name="ce13">
            <text:p>1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UBLICACIONES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120" table:style-name="ce10">
            <text:p>9120</text:p>
          </table:table-cell>
          <table:table-cell office:value-type="float" office:value="22105" table:style-name="ce10">
            <text:p>22105</text:p>
          </table:table-cell>
          <table:table-cell office:value-type="string" table:style-name="ce8">
            <text:p><text:span text:style-name="T1">SUMINISTRO DE PRODUCTOS</text:span></text:p>
          </table:table-cell>
          <table:table-cell office:value-type="float" office:value="600" table:style-name="ce13">
            <text:p>600,00</text:p>
          </table:table-cell>
          <table:covered-table-cell/>
          <table:table-cell office:value-type="float" office:value="600" table:style-name="ce13">
            <text:p>600,00</text:p>
          </table:table-cell>
          <table:table-cell office:value-type="float" office:value="239.09" table:style-name="ce13">
            <text:p>239,09</text:p>
          </table:table-cell>
          <table:table-cell office:value-type="float" office:value="239.09" table:style-name="ce13">
            <text:p>239,09</text:p>
          </table:table-cell>
          <table:table-cell office:value-type="float" office:value="239.09" table:style-name="ce13">
            <text:p>239,09</text:p>
          </table:table-cell>
          <table:covered-table-cell/>
          <table:table-cell office:value-type="float" office:value="360.91" table:style-name="ce13">
            <text:p>360,9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ALIMENTICIOS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120" table:style-name="ce10">
            <text:p>9120</text:p>
          </table:table-cell>
          <table:table-cell office:value-type="float" office:value="22601" table:style-name="ce10">
            <text:p>22601</text:p>
          </table:table-cell>
          <table:table-cell office:value-type="string" table:style-name="ce8">
            <text:p><text:span text:style-name="T1">ATENCIONES PROTOCOLARIAS Y</text:span></text:p>
          </table:table-cell>
          <table:table-cell office:value-type="float" office:value="1200" table:style-name="ce11">
            <text:p>1.200,00</text:p>
          </table:table-cell>
          <table:covered-table-cell/>
          <table:table-cell office:value-type="float" office:value="1200" table:style-name="ce11">
            <text:p>1.200,00</text:p>
          </table:table-cell>
          <table:table-cell office:value-type="float" office:value="1648.65" table:style-name="ce11">
            <text:p>1.648,65</text:p>
          </table:table-cell>
          <table:table-cell office:value-type="float" office:value="1648.65" table:style-name="ce11">
            <text:p>1.648,65</text:p>
          </table:table-cell>
          <table:table-cell office:value-type="float" office:value="1648.65" table:style-name="ce11">
            <text:p>1.648,65</text:p>
          </table:table-cell>
          <table:covered-table-cell/>
          <table:table-cell office:value-type="float" office:value="-448.65" table:style-name="ce14">
            <text:p>-448,6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PRESENTATIVAS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120" table:style-name="ce10">
            <text:p>9120</text:p>
          </table:table-cell>
          <table:table-cell office:value-type="float" office:value="22602" table:style-name="ce10">
            <text:p>22602</text:p>
          </table:table-cell>
          <table:table-cell office:value-type="string" table:style-name="ce8">
            <text:p><text:span text:style-name="T1">PUBLICIDAD Y PROPAGANDA.</text:span></text:p>
          </table:table-cell>
          <table:table-cell office:value-type="float" office:value="300" table:style-name="ce13">
            <text:p>300,00</text:p>
          </table:table-cell>
          <table:covered-table-cell/>
          <table:table-cell office:value-type="float" office:value="300" table:style-name="ce13">
            <text:p>300,00</text:p>
          </table:table-cell>
          <table:table-cell table:number-columns-repeated="3" table:style-name="ce7"/>
          <table:covered-table-cell/>
          <table:table-cell office:value-type="float" office:value="300" table:style-name="ce13">
            <text:p>300,00</text:p>
          </table:table-cell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120" table:style-name="ce10">
            <text:p>9120</text:p>
          </table:table-cell>
          <table:table-cell office:value-type="float" office:value="22612" table:style-name="ce10">
            <text:p>22612</text:p>
          </table:table-cell>
          <table:table-cell office:value-type="string" table:style-name="ce8">
            <text:p><text:span text:style-name="T1">CUOTAS ORGANISMOS PÚBLICOS (FEMP</text:span></text:p>
          </table:table-cell>
          <table:table-cell office:value-type="float" office:value="12000" table:style-name="ce11">
            <text:p>12.000,00</text:p>
          </table:table-cell>
          <table:covered-table-cell/>
          <table:table-cell office:value-type="float" office:value="12000" table:style-name="ce11">
            <text:p>12.000,00</text:p>
          </table:table-cell>
          <table:table-cell office:value-type="float" office:value="12910.57" table:style-name="ce11">
            <text:p>12.910,57</text:p>
          </table:table-cell>
          <table:table-cell office:value-type="float" office:value="12910.57" table:style-name="ce11">
            <text:p>12.910,57</text:p>
          </table:table-cell>
          <table:table-cell office:value-type="float" office:value="12910.57" table:style-name="ce11">
            <text:p>12.910,57</text:p>
          </table:table-cell>
          <table:covered-table-cell/>
          <table:table-cell office:value-type="float" office:value="-910.57" table:style-name="ce14">
            <text:p>-910,5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Y FMM Y OTROS )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120" table:style-name="ce10">
            <text:p>9120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office:value-type="float" office:value="10000" table:style-name="ce11">
            <text:p>10.000,00</text:p>
          </table:table-cell>
          <table:covered-table-cell/>
          <table:table-cell office:value-type="float" office:value="1500" table:style-name="ce11">
            <text:p>1.500,00</text:p>
          </table:table-cell>
          <table:table-cell office:value-type="float" office:value="238.03" table:style-name="ce13">
            <text:p>238,03</text:p>
          </table:table-cell>
          <table:table-cell office:value-type="float" office:value="238.03" table:style-name="ce13">
            <text:p>238,03</text:p>
          </table:table-cell>
          <table:table-cell office:value-type="float" office:value="238.03" table:style-name="ce13">
            <text:p>238,03</text:p>
          </table:table-cell>
          <table:covered-table-cell/>
          <table:table-cell office:value-type="float" office:value="1261.97" table:style-name="ce11">
            <text:p>1.261,97</text:p>
          </table:table-cell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120" table:style-name="ce10">
            <text:p>9120</text:p>
          </table:table-cell>
          <table:table-cell office:value-type="float" office:value="23300" table:style-name="ce10">
            <text:p>23300</text:p>
          </table:table-cell>
          <table:table-cell office:value-type="string" table:style-name="ce8">
            <text:p><text:span text:style-name="T1">OTRAS INDEMNIZACIONES MIEMBROS</text:span></text:p>
          </table:table-cell>
          <table:table-cell office:value-type="float" office:value="120000" table:style-name="ce11">
            <text:p>120.000,00</text:p>
          </table:table-cell>
          <table:table-cell office:value-type="float" office:value="14300" table:style-name="ce11">
            <text:p>14.300,00</text:p>
          </table:table-cell>
          <table:table-cell office:value-type="float" office:value="134300" table:style-name="ce11">
            <text:p>134.300,00</text:p>
          </table:table-cell>
          <table:table-cell office:value-type="float" office:value="134250" table:style-name="ce11">
            <text:p>134.250,00</text:p>
          </table:table-cell>
          <table:table-cell office:value-type="float" office:value="134250" table:style-name="ce11">
            <text:p>134.250,00</text:p>
          </table:table-cell>
          <table:table-cell office:value-type="float" office:value="134250" table:style-name="ce11">
            <text:p>134.250,00</text:p>
          </table:table-cell>
          <table:covered-table-cell/>
          <table:table-cell office:value-type="float" office:value="50" table:style-name="ce13">
            <text:p>5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 LOS ÓRGANOS DE GOBIERN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120" table:style-name="ce10">
            <text:p>9120</text:p>
          </table:table-cell>
          <table:table-cell office:value-type="float" office:value="48006" table:style-name="ce10">
            <text:p>48006</text:p>
          </table:table-cell>
          <table:table-cell office:value-type="string" table:style-name="ce8">
            <text:p><text:span text:style-name="T1">TRANSFERENCIAS CORRIENTES A</text:span></text:p>
          </table:table-cell>
          <table:table-cell office:value-type="float" office:value="77400" table:style-name="ce11">
            <text:p>77.400,00</text:p>
          </table:table-cell>
          <table:table-cell office:value-type="float" office:value="-15850" table:style-name="ce12">
            <text:p>-15.850,00</text:p>
          </table:table-cell>
          <table:table-cell office:value-type="float" office:value="61550" table:style-name="ce11">
            <text:p>61.550,00</text:p>
          </table:table-cell>
          <table:table-cell office:value-type="float" office:value="61531.22" table:style-name="ce11">
            <text:p>61.531,22</text:p>
          </table:table-cell>
          <table:table-cell office:value-type="float" office:value="61531.22" table:style-name="ce11">
            <text:p>61.531,22</text:p>
          </table:table-cell>
          <table:table-cell office:value-type="float" office:value="61531.22" table:style-name="ce11">
            <text:p>61.531,22</text:p>
          </table:table-cell>
          <table:covered-table-cell/>
          <table:table-cell office:value-type="float" office:value="18.78" table:style-name="ce13">
            <text:p>18,7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GRUPOS POLITICOS MUNICIPAL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8">
            <text:p><text:span text:style-name="T1">SUELDOS DEL GRUPO A1.PERSONAL</text:span></text:p>
          </table:table-cell>
          <table:table-cell office:value-type="float" office:value="74079" table:style-name="ce11">
            <text:p>74.079,00</text:p>
          </table:table-cell>
          <table:table-cell office:value-type="float" office:value="30349.17" table:style-name="ce11">
            <text:p>30.349,17</text:p>
          </table:table-cell>
          <table:table-cell office:value-type="float" office:value="104428.17" table:style-name="ce11">
            <text:p>104.428,17</text:p>
          </table:table-cell>
          <table:table-cell office:value-type="float" office:value="137964.04" table:style-name="ce11">
            <text:p>137.964,04</text:p>
          </table:table-cell>
          <table:table-cell office:value-type="float" office:value="137964.04" table:style-name="ce11">
            <text:p>137.964,04</text:p>
          </table:table-cell>
          <table:table-cell office:value-type="float" office:value="137964.04" table:style-name="ce11">
            <text:p>137.964,04</text:p>
          </table:table-cell>
          <table:covered-table-cell/>
          <table:table-cell office:value-type="float" office:value="-33535.870000000003" table:style-name="ce12">
            <text:p>-33.535,8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12001" table:style-name="ce10">
            <text:p>12001</text:p>
          </table:table-cell>
          <table:table-cell office:value-type="string" table:style-name="ce8">
            <text:p><text:span text:style-name="T1">SUELDOS DEL GRUPO A2 PERSONA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office:value-type="float" office:value="28383" table:style-name="ce11">
            <text:p>28.383,00</text:p>
          </table:table-cell>
          <table:table-cell table:style-name="ce7"/>
          <table:table-cell office:value-type="float" office:value="28383" table:style-name="ce11">
            <text:p>28.383,00</text:p>
          </table:table-cell>
          <table:table-cell office:value-type="float" office:value="29742.84" table:style-name="ce11">
            <text:p>29.742,84</text:p>
          </table:table-cell>
          <table:table-cell office:value-type="float" office:value="29742.84" table:style-name="ce11">
            <text:p>29.742,84</text:p>
          </table:table-cell>
          <table:table-cell office:value-type="float" office:value="29742.84" table:style-name="ce11">
            <text:p>29.742,84</text:p>
          </table:table-cell>
          <table:covered-table-cell/>
          <table:table-cell office:value-type="float" office:value="-1359.84" table:style-name="ce12">
            <text:p>-1.359,8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office:value-type="float" office:value="15748" table:style-name="ce11">
            <text:p>15.748,00</text:p>
          </table:table-cell>
          <table:table-cell office:value-type="float" office:value="6561.67" table:style-name="ce11">
            <text:p>6.561,67</text:p>
          </table:table-cell>
          <table:table-cell office:value-type="float" office:value="22309.67" table:style-name="ce11">
            <text:p>22.309,67</text:p>
          </table:table-cell>
          <table:table-cell office:value-type="float" office:value="27935.26" table:style-name="ce11">
            <text:p>27.935,26</text:p>
          </table:table-cell>
          <table:table-cell office:value-type="float" office:value="27935.26" table:style-name="ce11">
            <text:p>27.935,26</text:p>
          </table:table-cell>
          <table:table-cell office:value-type="float" office:value="27935.26" table:style-name="ce11">
            <text:p>27.935,26</text:p>
          </table:table-cell>
          <table:covered-table-cell/>
          <table:table-cell office:value-type="float" office:value="-5625.59" table:style-name="ce12">
            <text:p>-5.625,5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18853" table:style-name="ce11">
            <text:p>18.853,00</text:p>
          </table:table-cell>
          <table:table-cell office:value-type="float" office:value="12328.5" table:style-name="ce11">
            <text:p>12.328,50</text:p>
          </table:table-cell>
          <table:table-cell office:value-type="float" office:value="31181.5" table:style-name="ce11">
            <text:p>31.181,50</text:p>
          </table:table-cell>
          <table:table-cell office:value-type="float" office:value="23692.92" table:style-name="ce11">
            <text:p>23.692,92</text:p>
          </table:table-cell>
          <table:table-cell office:value-type="float" office:value="23692.92" table:style-name="ce11">
            <text:p>23.692,92</text:p>
          </table:table-cell>
          <table:table-cell office:value-type="float" office:value="23692.92" table:style-name="ce11">
            <text:p>23.692,92</text:p>
          </table:table-cell>
          <table:covered-table-cell/>
          <table:table-cell office:value-type="float" office:value="7488.58" table:style-name="ce11">
            <text:p>7.488,58</text:p>
          </table:table-cell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29162" table:style-name="ce11">
            <text:p>29.162,00</text:p>
          </table:table-cell>
          <table:table-cell office:value-type="float" office:value="34351.25" table:style-name="ce11">
            <text:p>34.351,25</text:p>
          </table:table-cell>
          <table:table-cell office:value-type="float" office:value="63513.25" table:style-name="ce11">
            <text:p>63.513,25</text:p>
          </table:table-cell>
          <table:table-cell office:value-type="float" office:value="89167.46" table:style-name="ce11">
            <text:p>89.167,46</text:p>
          </table:table-cell>
          <table:table-cell office:value-type="float" office:value="89167.46" table:style-name="ce11">
            <text:p>89.167,46</text:p>
          </table:table-cell>
          <table:table-cell office:value-type="float" office:value="89167.46" table:style-name="ce11">
            <text:p>89.167,46</text:p>
          </table:table-cell>
          <table:covered-table-cell/>
          <table:table-cell office:value-type="float" office:value="-25654.21" table:style-name="ce12">
            <text:p>-25.654,2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74340" table:style-name="ce11">
            <text:p>74.340,00</text:p>
          </table:table-cell>
          <table:table-cell office:value-type="float" office:value="70958.34" table:style-name="ce11">
            <text:p>70.958,34</text:p>
          </table:table-cell>
          <table:table-cell office:value-type="float" office:value="145298.34" table:style-name="ce11">
            <text:p>145.298,34</text:p>
          </table:table-cell>
          <table:table-cell office:value-type="float" office:value="128083.71" table:style-name="ce11">
            <text:p>128.083,71</text:p>
          </table:table-cell>
          <table:table-cell office:value-type="float" office:value="128083.71" table:style-name="ce11">
            <text:p>128.083,71</text:p>
          </table:table-cell>
          <table:table-cell office:value-type="float" office:value="128083.71" table:style-name="ce11">
            <text:p>128.083,71</text:p>
          </table:table-cell>
          <table:covered-table-cell/>
          <table:table-cell office:value-type="float" office:value="17214.63" table:style-name="ce11">
            <text:p>17.214,6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number-columns-spanned="1" table:number-rows-spanned="2" table:style-name="ce54">
            <text:p>004</text:p>
          </table:table-cell>
          <table:table-cell office:value-type="float" office:value="9200" table:number-columns-spanned="1" table:number-rows-spanned="2" table:style-name="ce56">
            <text:p>9200</text:p>
          </table:table-cell>
          <table:table-cell office:value-type="float" office:value="12101" table:number-columns-spanned="1" table:number-rows-spanned="2" table:style-name="ce56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203548" table:number-columns-spanned="1" table:number-rows-spanned="2" table:style-name="ce52">
            <text:p>203.548,00</text:p>
          </table:table-cell>
          <table:table-cell office:value-type="float" office:value="120794.79" table:number-columns-spanned="1" table:number-rows-spanned="2" table:style-name="ce52">
            <text:p>120.794,79</text:p>
          </table:table-cell>
          <table:table-cell office:value-type="float" office:value="324342.78999999998" table:number-columns-spanned="1" table:number-rows-spanned="2" table:style-name="ce52">
            <text:p>324.342,79</text:p>
          </table:table-cell>
          <table:table-cell office:value-type="float" office:value="342176.15" table:number-columns-spanned="1" table:number-rows-spanned="2" table:style-name="ce52">
            <text:p>342.176,15</text:p>
          </table:table-cell>
          <table:table-cell office:value-type="float" office:value="342176.15" table:number-columns-spanned="1" table:number-rows-spanned="2" table:style-name="ce52">
            <text:p>342.176,15</text:p>
          </table:table-cell>
          <table:table-cell office:value-type="float" office:value="342176.15" table:number-columns-spanned="1" table:number-rows-spanned="2" table:style-name="ce52">
            <text:p>342.176,15</text:p>
          </table:table-cell>
          <table:covered-table-cell/>
          <table:table-cell office:value-type="float" office:value="-17833.36" table:number-columns-spanned="1" table:number-rows-spanned="2" table:style-name="ce62">
            <text:p>-17.833,36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<text:span text:style-name="T1">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33820892" table:style-name="ce22">
            <text:p>33.820.892,00</text:p>
          </table:table-cell>
          <table:table-cell office:value-type="float" office:value="44108181.579999998" table:style-name="ce22">
            <text:p>44.108.181,58</text:p>
          </table:table-cell>
          <table:table-cell office:value-type="float" office:value="77929073.579999998" table:style-name="ce22">
            <text:p>77.929.073,58</text:p>
          </table:table-cell>
          <table:table-cell office:value-type="float" office:value="54573999.590000004" table:style-name="ce22">
            <text:p>54.573.999,59</text:p>
          </table:table-cell>
          <table:table-cell office:value-type="float" office:value="50737379.149999999" table:style-name="ce22">
            <text:p>50.737.379,15</text:p>
          </table:table-cell>
          <table:table-cell office:value-type="float" office:value="49612228.719999999" table:style-name="ce22">
            <text:p>49.612.228,72</text:p>
          </table:table-cell>
          <table:table-cell office:value-type="float" office:value="1125150.43" table:style-name="ce22">
            <text:p>1.125.150,43</text:p>
          </table:table-cell>
          <table:table-cell office:value-type="float" office:value="27191694.43" table:style-name="ce22">
            <text:p>27.191.694,4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4" table:style-name="ce3">
            <text:p>004</text:p>
          </table:table-cell>
          <table:table-cell office:value-type="float" office:value="9200" table:style-name="ce4">
            <text:p>9200</text:p>
          </table:table-cell>
          <table:table-cell office:value-type="float" office:value="12103" table:style-name="ce4">
            <text:p>12103</text:p>
          </table:table-cell>
          <table:table-cell office:value-type="string" table:style-name="ce5">
            <text:p><text:span text:style-name="T1">OTROS COMPLEMENTOS PERSONAL</text:span></text:p>
          </table:table-cell>
          <table:table-cell office:value-type="float" office:value="107709" table:number-columns-spanned="1" table:number-rows-spanned="3" table:style-name="ce45">
            <text:p>107.709,00</text:p>
          </table:table-cell>
          <table:table-cell office:value-type="float" office:value="58495.83" table:number-columns-spanned="1" table:number-rows-spanned="3" table:style-name="ce45">
            <text:p>58.495,83</text:p>
          </table:table-cell>
          <table:table-cell office:value-type="float" office:value="166204.82999999999" table:number-columns-spanned="1" table:number-rows-spanned="3" table:style-name="ce45">
            <text:p>166.204,83</text:p>
          </table:table-cell>
          <table:table-cell office:value-type="float" office:value="140754.23999999999" table:number-columns-spanned="1" table:number-rows-spanned="3" table:style-name="ce45">
            <text:p>140.754,24</text:p>
          </table:table-cell>
          <table:table-cell office:value-type="float" office:value="140754.23999999999" table:number-columns-spanned="1" table:number-rows-spanned="3" table:style-name="ce45">
            <text:p>140.754,24</text:p>
          </table:table-cell>
          <table:table-cell office:value-type="float" office:value="140754.23999999999" table:number-columns-spanned="1" table:number-rows-spanned="3" table:style-name="ce45">
            <text:p>140.754,24</text:p>
          </table:table-cell>
          <table:table-cell table:number-columns-spanned="1" table:number-rows-spanned="42" table:style-name="ce84"/>
          <table:table-cell office:value-type="float" office:value="25450.59" table:number-columns-spanned="1" table:number-rows-spanned="3" table:style-name="ce45">
            <text:p>25.450,5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table:number-columns-repeated="3" table:style-name="ce7"/>
          <table:covered-table-cell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13002" table:style-name="ce10">
            <text:p>13002</text:p>
          </table:table-cell>
          <table:table-cell office:value-type="string" table:style-name="ce8">
            <text:p><text:span text:style-name="T1">OTRAS REMUNERACIONES PERSONAL</text:span></text:p>
          </table:table-cell>
          <table:table-cell table:number-columns-repeated="3" table:style-name="ce7"/>
          <table:table-cell office:value-type="float" office:value="15166.94" table:style-name="ce11">
            <text:p>15.166,94</text:p>
          </table:table-cell>
          <table:table-cell office:value-type="float" office:value="15166.94" table:style-name="ce11">
            <text:p>15.166,94</text:p>
          </table:table-cell>
          <table:table-cell office:value-type="float" office:value="15166.94" table:style-name="ce11">
            <text:p>15.166,94</text:p>
          </table:table-cell>
          <table:covered-table-cell/>
          <table:table-cell office:value-type="float" office:value="-15166.94" table:style-name="ce12">
            <text:p>-15.166,9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13102" table:style-name="ce10">
            <text:p>13102</text:p>
          </table:table-cell>
          <table:table-cell office:value-type="string" table:style-name="ce8">
            <text:p><text:span text:style-name="T1">RETRIBUCIONES PERSONAL</text:span></text:p>
          </table:table-cell>
          <table:table-cell table:number-columns-repeated="3" table:style-name="ce7"/>
          <table:table-cell office:value-type="float" office:value="1489.18" table:style-name="ce11">
            <text:p>1.489,18</text:p>
          </table:table-cell>
          <table:table-cell office:value-type="float" office:value="1489.18" table:style-name="ce11">
            <text:p>1.489,18</text:p>
          </table:table-cell>
          <table:table-cell office:value-type="float" office:value="1489.18" table:style-name="ce11">
            <text:p>1.489,18</text:p>
          </table:table-cell>
          <table:covered-table-cell/>
          <table:table-cell office:value-type="float" office:value="-1489.18" table:style-name="ce12">
            <text:p>-1.489,1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TEMPORAL.HORA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14300" table:style-name="ce10">
            <text:p>14300</text:p>
          </table:table-cell>
          <table:table-cell office:value-type="string" table:style-name="ce8">
            <text:p><text:span text:style-name="T1">RETRIBUCIONES OTRO PERSONA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31853" table:style-name="ce11">
            <text:p>31.853,00</text:p>
          </table:table-cell>
          <table:table-cell office:value-type="float" office:value="14655.83" table:style-name="ce11">
            <text:p>14.655,83</text:p>
          </table:table-cell>
          <table:table-cell office:value-type="float" office:value="46508.83" table:style-name="ce11">
            <text:p>46.508,83</text:p>
          </table:table-cell>
          <table:table-cell office:value-type="float" office:value="60387.86" table:style-name="ce11">
            <text:p>60.387,86</text:p>
          </table:table-cell>
          <table:table-cell office:value-type="float" office:value="60387.86" table:style-name="ce11">
            <text:p>60.387,86</text:p>
          </table:table-cell>
          <table:table-cell office:value-type="float" office:value="60387.86" table:style-name="ce11">
            <text:p>60.387,86</text:p>
          </table:table-cell>
          <table:covered-table-cell/>
          <table:table-cell office:value-type="float" office:value="-13879.03" table:style-name="ce12">
            <text:p>-13.879,03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office:value-type="float" office:value="82.46" table:style-name="ce13">
            <text:p>82,46</text:p>
          </table:table-cell>
          <table:table-cell office:value-type="float" office:value="82.46" table:style-name="ce13">
            <text:p>82,46</text:p>
          </table:table-cell>
          <table:table-cell office:value-type="float" office:value="82.46" table:style-name="ce13">
            <text:p>82,46</text:p>
          </table:table-cell>
          <table:covered-table-cell/>
          <table:table-cell office:value-type="float" office:value="917.54" table:style-name="ce13">
            <text:p>917,54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156470" table:style-name="ce11">
            <text:p>156.470,00</text:p>
          </table:table-cell>
          <table:table-cell office:value-type="float" office:value="150963.32999999999" table:style-name="ce11">
            <text:p>150.963,33</text:p>
          </table:table-cell>
          <table:table-cell office:value-type="float" office:value="307433.33" table:style-name="ce11">
            <text:p>307.433,33</text:p>
          </table:table-cell>
          <table:table-cell office:value-type="float" office:value="253876.89" table:style-name="ce11">
            <text:p>253.876,89</text:p>
          </table:table-cell>
          <table:table-cell office:value-type="float" office:value="253876.89" table:style-name="ce11">
            <text:p>253.876,89</text:p>
          </table:table-cell>
          <table:table-cell office:value-type="float" office:value="253876.89" table:style-name="ce11">
            <text:p>253.876,89</text:p>
          </table:table-cell>
          <table:covered-table-cell/>
          <table:table-cell office:value-type="float" office:value="53556.44" table:style-name="ce11">
            <text:p>53.556,44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3418" table:style-name="ce11">
            <text:p>3.418,00</text:p>
          </table:table-cell>
          <table:table-cell table:style-name="ce7"/>
          <table:table-cell office:value-type="float" office:value="3418" table:style-name="ce11">
            <text:p>3.418,00</text:p>
          </table:table-cell>
          <table:table-cell office:value-type="float" office:value="2401.5500000000002" table:style-name="ce11">
            <text:p>2.401,55</text:p>
          </table:table-cell>
          <table:table-cell office:value-type="float" office:value="2401.5500000000002" table:style-name="ce11">
            <text:p>2.401,55</text:p>
          </table:table-cell>
          <table:table-cell office:value-type="float" office:value="2401.5500000000002" table:style-name="ce11">
            <text:p>2.401,55</text:p>
          </table:table-cell>
          <table:covered-table-cell/>
          <table:table-cell office:value-type="float" office:value="1016.45" table:style-name="ce11">
            <text:p>1.016,45</text:p>
          </table:table-cell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21300" table:style-name="ce10">
            <text:p>21300</text:p>
          </table:table-cell>
          <table:table-cell office:value-type="string" table:style-name="ce8">
            <text:p><text:span text:style-name="T1">REPARACIONES, MTO. CONSER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QUINARIA, INSTALACIONES Y UTIL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8">
            <text:p><text:span text:style-name="T1">MATERIAL DE OFICINA ORDINARIO N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22400" table:style-name="ce10">
            <text:p>22400</text:p>
          </table:table-cell>
          <table:table-cell office:value-type="string" table:style-name="ce8">
            <text:p><text:span text:style-name="T1">PRIMAS DE SEGUROS CENTRALIZADAS</text:span></text:p>
          </table:table-cell>
          <table:table-cell office:value-type="float" office:value="45000" table:style-name="ce11">
            <text:p>45.000,00</text:p>
          </table:table-cell>
          <table:table-cell office:value-type="float" office:value="80000" table:style-name="ce11">
            <text:p>80.000,00</text:p>
          </table:table-cell>
          <table:table-cell office:value-type="float" office:value="125000" table:style-name="ce11">
            <text:p>125.000,00</text:p>
          </table:table-cell>
          <table:table-cell office:value-type="float" office:value="1323.59" table:style-name="ce11">
            <text:p>1.323,59</text:p>
          </table:table-cell>
          <table:table-cell office:value-type="float" office:value="1323.59" table:style-name="ce11">
            <text:p>1.323,59</text:p>
          </table:table-cell>
          <table:table-cell office:value-type="float" office:value="1323.59" table:style-name="ce11">
            <text:p>1.323,59</text:p>
          </table:table-cell>
          <table:covered-table-cell/>
          <table:table-cell office:value-type="float" office:value="123676.41" table:style-name="ce11">
            <text:p>123.676,41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22500" table:style-name="ce10">
            <text:p>22500</text:p>
          </table:table-cell>
          <table:table-cell office:value-type="string" table:style-name="ce8">
            <text:p><text:span text:style-name="T1">TRIBUTOS ESTATALE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22501" table:style-name="ce10">
            <text:p>22501</text:p>
          </table:table-cell>
          <table:table-cell office:value-type="string" table:style-name="ce8">
            <text:p><text:span text:style-name="T1">TRIBUTOS DE LAS COMUNIDADES</text:span></text:p>
          </table:table-cell>
          <table:table-cell office:value-type="float" office:value="2000" table:style-name="ce11">
            <text:p>2.000,00</text:p>
          </table:table-cell>
          <table:table-cell table:style-name="ce7"/>
          <table:table-cell office:value-type="float" office:value="2000" table:style-name="ce11">
            <text:p>2.000,00</text:p>
          </table:table-cell>
          <table:table-cell office:value-type="float" office:value="3709.08" table:style-name="ce11">
            <text:p>3.709,08</text:p>
          </table:table-cell>
          <table:table-cell office:value-type="float" office:value="3709.08" table:style-name="ce11">
            <text:p>3.709,08</text:p>
          </table:table-cell>
          <table:table-cell office:value-type="float" office:value="3709.08" table:style-name="ce11">
            <text:p>3.709,08</text:p>
          </table:table-cell>
          <table:covered-table-cell/>
          <table:table-cell office:value-type="float" office:value="-1709.08" table:style-name="ce12">
            <text:p>-1.709,0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AUTÓNOMA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22502" table:style-name="ce10">
            <text:p>22502</text:p>
          </table:table-cell>
          <table:table-cell office:value-type="string" table:style-name="ce8">
            <text:p><text:span text:style-name="T1">TRIBUTOS DE LAS ENTIDADES LOCALES.</text:span></text:p>
          </table:table-cell>
          <table:table-cell office:value-type="float" office:value="8000" table:style-name="ce11">
            <text:p>8.000,00</text:p>
          </table:table-cell>
          <table:table-cell office:value-type="float" office:value="-8000" table:style-name="ce12">
            <text:p>-8.000,00</text:p>
          </table:table-cell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22603" table:style-name="ce10">
            <text:p>22603</text:p>
          </table:table-cell>
          <table:table-cell office:value-type="string" table:style-name="ce8">
            <text:p><text:span text:style-name="T1">PUBLICACIÓN EN DIARIOS OFICIALES.</text:span></text:p>
          </table:table-cell>
          <table:table-cell office:value-type="float" office:value="5000" table:style-name="ce11">
            <text:p>5.000,00</text:p>
          </table:table-cell>
          <table:table-cell office:value-type="float" office:value="-5000" table:style-name="ce12">
            <text:p>-5.000,00</text:p>
          </table:table-cell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22610" table:style-name="ce10">
            <text:p>22610</text:p>
          </table:table-cell>
          <table:table-cell office:value-type="string" table:style-name="ce8">
            <text:p><text:span text:style-name="T1">GASTOS COMUNIDAD DE VECINOS</text:span></text:p>
          </table:table-cell>
          <table:table-cell office:value-type="float" office:value="160000" table:style-name="ce11">
            <text:p>160.000,00</text:p>
          </table:table-cell>
          <table:table-cell office:value-type="float" office:value="-160000" table:style-name="ce12">
            <text:p>-160.000,00</text:p>
          </table:table-cell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table:number-columns-repeated="3" table:style-name="ce7"/>
          <table:covered-table-cell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22703" table:style-name="ce10">
            <text:p>22703</text:p>
          </table:table-cell>
          <table:table-cell office:value-type="string" table:style-name="ce8">
            <text:p><text:span text:style-name="T1">CONTRATACION SERV. DE MTO.</text:span></text:p>
          </table:table-cell>
          <table:table-cell table:style-name="ce7"/>
          <table:table-cell office:value-type="float" office:value="12322.56" table:style-name="ce11">
            <text:p>12.322,56</text:p>
          </table:table-cell>
          <table:table-cell office:value-type="float" office:value="12322.56" table:style-name="ce11">
            <text:p>12.322,56</text:p>
          </table:table-cell>
          <table:table-cell table:number-columns-repeated="3" table:style-name="ce7"/>
          <table:covered-table-cell/>
          <table:table-cell office:value-type="float" office:value="12322.56" table:style-name="ce11">
            <text:p>12.322,5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INSTALACION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22706" table:style-name="ce10">
            <text:p>22706</text:p>
          </table:table-cell>
          <table:table-cell office:value-type="string" table:style-name="ce8">
            <text:p><text:span text:style-name="T1">CONTRATACIÓN SERVICIOS DE</text:span></text:p>
          </table:table-cell>
          <table:table-cell office:value-type="float" office:value="3000" table:style-name="ce11">
            <text:p>3.000,00</text:p>
          </table:table-cell>
          <table:table-cell table:style-name="ce7"/>
          <table:table-cell office:value-type="float" office:value="3000" table:style-name="ce11">
            <text:p>3.000,00</text:p>
          </table:table-cell>
          <table:table-cell table:number-columns-repeated="3" table:style-name="ce7"/>
          <table:covered-table-cell/>
          <table:table-cell office:value-type="float" office:value="3000" table:style-name="ce11">
            <text:p>3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STUDIOS Y TRABAJOS TÉCNICO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22712" table:style-name="ce10">
            <text:p>22712</text:p>
          </table:table-cell>
          <table:table-cell office:value-type="string" table:style-name="ce8">
            <text:p><text:span text:style-name="T1">CONTRATACIÓN DE SERVICIOS DE</text:span></text:p>
          </table:table-cell>
          <table:table-cell office:value-type="float" office:value="3050" table:style-name="ce11">
            <text:p>3.050,00</text:p>
          </table:table-cell>
          <table:table-cell table:style-name="ce7"/>
          <table:table-cell office:value-type="float" office:value="3050" table:style-name="ce11">
            <text:p>3.050,00</text:p>
          </table:table-cell>
          <table:table-cell table:number-columns-repeated="3" table:style-name="ce7"/>
          <table:covered-table-cell/>
          <table:table-cell office:value-type="float" office:value="3050" table:style-name="ce11">
            <text:p>3.05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ÁTICA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23010" table:style-name="ce10">
            <text:p>23010</text:p>
          </table:table-cell>
          <table:table-cell office:value-type="string" table:style-name="ce8">
            <text:p><text:span text:style-name="T1">DIETAS DEL PERSONAL DIRECTIVO.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table:number-columns-repeated="3" table:style-name="ce7"/>
          <table:covered-table-cell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23020" table:style-name="ce10">
            <text:p>23020</text:p>
          </table:table-cell>
          <table:table-cell office:value-type="string" table:style-name="ce8">
            <text:p><text:span text:style-name="T1">DIETAS DEL PERSONAL NO DIRECTIVO.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office:value-type="float" office:value="137.37" table:style-name="ce13">
            <text:p>137,37</text:p>
          </table:table-cell>
          <table:table-cell office:value-type="float" office:value="137.37" table:style-name="ce13">
            <text:p>137,37</text:p>
          </table:table-cell>
          <table:table-cell office:value-type="float" office:value="137.37" table:style-name="ce13">
            <text:p>137,37</text:p>
          </table:table-cell>
          <table:covered-table-cell/>
          <table:table-cell office:value-type="float" office:value="862.63" table:style-name="ce13">
            <text:p>862,63</text:p>
          </table:table-cell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23110" table:style-name="ce10">
            <text:p>23110</text:p>
          </table:table-cell>
          <table:table-cell office:value-type="string" table:style-name="ce8">
            <text:p><text:span text:style-name="T1">LOCOMOCIÓN DEL PERSONAL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23120" table:style-name="ce10">
            <text:p>23120</text:p>
          </table:table-cell>
          <table:table-cell office:value-type="string" table:style-name="ce8">
            <text:p><text:span text:style-name="T1">LOCOMOCIÓN DEL PERSONAL NO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office:value-type="float" office:value="97.96" table:style-name="ce13">
            <text:p>97,96</text:p>
          </table:table-cell>
          <table:table-cell office:value-type="float" office:value="97.96" table:style-name="ce13">
            <text:p>97,96</text:p>
          </table:table-cell>
          <table:table-cell office:value-type="float" office:value="97.96" table:style-name="ce13">
            <text:p>97,96</text:p>
          </table:table-cell>
          <table:covered-table-cell/>
          <table:table-cell office:value-type="float" office:value="402.04" table:style-name="ce13">
            <text:p>402,0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00" table:style-name="ce10">
            <text:p>9200</text:p>
          </table:table-cell>
          <table:table-cell office:value-type="float" office:value="62500" table:style-name="ce10">
            <text:p>62500</text:p>
          </table:table-cell>
          <table:table-cell office:value-type="string" table:style-name="ce8">
            <text:p><text:span text:style-name="T1">MOBILIARIO</text:span></text:p>
          </table:table-cell>
          <table:table-cell table:style-name="ce7"/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9498.5" table:style-name="ce11">
            <text:p>9.498,50</text:p>
          </table:table-cell>
          <table:table-cell office:value-type="float" office:value="9498.5" table:style-name="ce11">
            <text:p>9.498,50</text:p>
          </table:table-cell>
          <table:table-cell office:value-type="float" office:value="9498.5" table:style-name="ce11">
            <text:p>9.498,50</text:p>
          </table:table-cell>
          <table:covered-table-cell/>
          <table:table-cell office:value-type="float" office:value="501.5" table:style-name="ce13">
            <text:p>501,50</text:p>
          </table:table-cell>
          <table:table-cell table:number-columns-repeated="16372"/>
        </table:table-row>
        <table:table-row table:style-name="ro4">
          <table:table-cell office:value-type="float" office:value="4" table:number-columns-spanned="1" table:number-rows-spanned="2" table:style-name="ce54">
            <text:p>004</text:p>
          </table:table-cell>
          <table:table-cell office:value-type="float" office:value="9201" table:number-columns-spanned="1" table:number-rows-spanned="2" table:style-name="ce56">
            <text:p>9201</text:p>
          </table:table-cell>
          <table:table-cell office:value-type="float" office:value="12000" table:number-columns-spanned="1" table:number-rows-spanned="2" table:style-name="ce56">
            <text:p>12000</text:p>
          </table:table-cell>
          <table:table-cell office:value-type="string" table:style-name="ce8">
            <text:p><text:span text:style-name="T1">SUELDOS DEL GRUPO A1.PERSONAL</text:span></text:p>
          </table:table-cell>
          <table:table-cell office:value-type="float" office:value="102011" table:number-columns-spanned="1" table:number-rows-spanned="2" table:style-name="ce52">
            <text:p>102.011,00</text:p>
          </table:table-cell>
          <table:table-cell office:value-type="float" office:value="-86823.33" table:number-columns-spanned="1" table:number-rows-spanned="2" table:style-name="ce62">
            <text:p>-86.823,33</text:p>
          </table:table-cell>
          <table:table-cell office:value-type="float" office:value="15187.67" table:number-columns-spanned="1" table:number-rows-spanned="2" table:style-name="ce52">
            <text:p>15.187,67</text:p>
          </table:table-cell>
          <table:table-cell office:value-type="float" office:value="17056.89" table:number-columns-spanned="1" table:number-rows-spanned="2" table:style-name="ce52">
            <text:p>17.056,89</text:p>
          </table:table-cell>
          <table:table-cell office:value-type="float" office:value="17056.89" table:number-columns-spanned="1" table:number-rows-spanned="2" table:style-name="ce52">
            <text:p>17.056,89</text:p>
          </table:table-cell>
          <table:table-cell office:value-type="float" office:value="17056.89" table:number-columns-spanned="1" table:number-rows-spanned="2" table:style-name="ce52">
            <text:p>17.056,89</text:p>
          </table:table-cell>
          <table:covered-table-cell/>
          <table:table-cell office:value-type="float" office:value="-1869.22" table:number-columns-spanned="1" table:number-rows-spanned="2" table:style-name="ce62">
            <text:p>-1.869,22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<text:span text:style-name="T1">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34454403" table:style-name="ce22">
            <text:p>34.454.403,00</text:p>
          </table:table-cell>
          <table:table-cell office:value-type="float" office:value="44174795.799999997" table:style-name="ce22">
            <text:p>44.174.795,80</text:p>
          </table:table-cell>
          <table:table-cell office:value-type="float" office:value="78629198.799999997" table:style-name="ce22">
            <text:p>78.629.198,80</text:p>
          </table:table-cell>
          <table:table-cell office:value-type="float" office:value="55079982.100000001" table:style-name="ce22">
            <text:p>55.079.982,10</text:p>
          </table:table-cell>
          <table:table-cell office:value-type="float" office:value="51243361.659999996" table:style-name="ce22">
            <text:p>51.243.361,66</text:p>
          </table:table-cell>
          <table:table-cell office:value-type="float" office:value="50118211.229999997" table:style-name="ce22">
            <text:p>50.118.211,23</text:p>
          </table:table-cell>
          <table:table-cell office:value-type="float" office:value="1125150.43" table:style-name="ce22">
            <text:p>1.125.150,43</text:p>
          </table:table-cell>
          <table:table-cell office:value-type="float" office:value="27385837.140000001" table:style-name="ce22">
            <text:p>27.385.837,1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4" table:style-name="ce3">
            <text:p>004</text:p>
          </table:table-cell>
          <table:table-cell office:value-type="float" office:value="9201" table:style-name="ce4">
            <text:p>9201</text:p>
          </table:table-cell>
          <table:table-cell office:value-type="float" office:value="12001" table:style-name="ce4">
            <text:p>12001</text:p>
          </table:table-cell>
          <table:table-cell office:value-type="string" table:style-name="ce5">
            <text:p><text:span text:style-name="T1">SUELDOS DEL GRUPO A2 PERSONAL</text:span></text:p>
          </table:table-cell>
          <table:table-cell office:value-type="float" office:value="2111" table:style-name="ce6">
            <text:p>2.111,00</text:p>
          </table:table-cell>
          <table:table-cell office:value-type="float" office:value="7883.33" table:number-columns-spanned="1" table:number-rows-spanned="3" table:style-name="ce45">
            <text:p>7.883,33</text:p>
          </table:table-cell>
          <table:table-cell office:value-type="float" office:value="2111" table:style-name="ce6">
            <text:p>2.111,00</text:p>
          </table:table-cell>
          <table:table-cell office:value-type="float" office:value="13269.94" table:style-name="ce6">
            <text:p>13.269,94</text:p>
          </table:table-cell>
          <table:table-cell office:value-type="float" office:value="13269.94" table:style-name="ce6">
            <text:p>13.269,94</text:p>
          </table:table-cell>
          <table:table-cell office:value-type="float" office:value="13269.94" table:style-name="ce6">
            <text:p>13.269,94</text:p>
          </table:table-cell>
          <table:table-cell office:value-type="float" office:value="56.65" table:number-columns-spanned="1" table:number-rows-spanned="26" table:style-name="ce57">
            <text:p>56,65</text:p>
          </table:table-cell>
          <table:table-cell office:value-type="float" office:value="-11158.94" table:style-name="ce25">
            <text:p>-11.158,9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01" table:style-name="ce10">
            <text:p>9201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office:value-type="float" office:value="18922" table:style-name="ce11">
            <text:p>18.922,00</text:p>
          </table:table-cell>
          <table:covered-table-cell/>
          <table:table-cell office:value-type="float" office:value="26805.33" table:style-name="ce11">
            <text:p>26.805,33</text:p>
          </table:table-cell>
          <table:table-cell office:value-type="float" office:value="20186.3" table:style-name="ce11">
            <text:p>20.186,30</text:p>
          </table:table-cell>
          <table:table-cell office:value-type="float" office:value="20186.3" table:style-name="ce11">
            <text:p>20.186,30</text:p>
          </table:table-cell>
          <table:table-cell office:value-type="float" office:value="20186.3" table:style-name="ce11">
            <text:p>20.186,30</text:p>
          </table:table-cell>
          <table:covered-table-cell/>
          <table:table-cell office:value-type="float" office:value="6619.03" table:style-name="ce11">
            <text:p>6.619,0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01" table:style-name="ce10">
            <text:p>9201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office:value-type="float" office:value="55118" table:style-name="ce11">
            <text:p>55.118,00</text:p>
          </table:table-cell>
          <table:table-cell office:value-type="float" office:value="-13123.33" table:style-name="ce12">
            <text:p>-13.123,33</text:p>
          </table:table-cell>
          <table:table-cell office:value-type="float" office:value="41994.67" table:style-name="ce11">
            <text:p>41.994,67</text:p>
          </table:table-cell>
          <table:table-cell office:value-type="float" office:value="16584.84" table:style-name="ce11">
            <text:p>16.584,84</text:p>
          </table:table-cell>
          <table:table-cell office:value-type="float" office:value="16584.84" table:style-name="ce11">
            <text:p>16.584,84</text:p>
          </table:table-cell>
          <table:table-cell office:value-type="float" office:value="16584.84" table:style-name="ce11">
            <text:p>16.584,84</text:p>
          </table:table-cell>
          <table:covered-table-cell/>
          <table:table-cell office:value-type="float" office:value="25409.83" table:style-name="ce11">
            <text:p>25.409,8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01" table:style-name="ce10">
            <text:p>9201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33033" table:style-name="ce11">
            <text:p>33.033,00</text:p>
          </table:table-cell>
          <table:table-cell office:value-type="float" office:value="-8401" table:style-name="ce12">
            <text:p>-8.401,00</text:p>
          </table:table-cell>
          <table:table-cell office:value-type="float" office:value="24632" table:style-name="ce11">
            <text:p>24.632,00</text:p>
          </table:table-cell>
          <table:table-cell office:value-type="float" office:value="15131.1" table:style-name="ce11">
            <text:p>15.131,10</text:p>
          </table:table-cell>
          <table:table-cell office:value-type="float" office:value="15131.1" table:style-name="ce11">
            <text:p>15.131,10</text:p>
          </table:table-cell>
          <table:table-cell office:value-type="float" office:value="15131.1" table:style-name="ce11">
            <text:p>15.131,10</text:p>
          </table:table-cell>
          <table:covered-table-cell/>
          <table:table-cell office:value-type="float" office:value="9500.9" table:style-name="ce11">
            <text:p>9.500,90</text:p>
          </table:table-cell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01" table:style-name="ce10">
            <text:p>9201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46468" table:style-name="ce11">
            <text:p>46.468,00</text:p>
          </table:table-cell>
          <table:table-cell office:value-type="float" office:value="-16941.25" table:style-name="ce12">
            <text:p>-16.941,25</text:p>
          </table:table-cell>
          <table:table-cell office:value-type="float" office:value="29526.75" table:style-name="ce11">
            <text:p>29.526,75</text:p>
          </table:table-cell>
          <table:table-cell office:value-type="float" office:value="19282.93" table:style-name="ce11">
            <text:p>19.282,93</text:p>
          </table:table-cell>
          <table:table-cell office:value-type="float" office:value="19282.93" table:style-name="ce11">
            <text:p>19.282,93</text:p>
          </table:table-cell>
          <table:table-cell office:value-type="float" office:value="19282.93" table:style-name="ce11">
            <text:p>19.282,93</text:p>
          </table:table-cell>
          <table:covered-table-cell/>
          <table:table-cell office:value-type="float" office:value="10243.82" table:style-name="ce11">
            <text:p>10.243,8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01" table:style-name="ce10">
            <text:p>9201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118968" table:style-name="ce11">
            <text:p>118.968,00</text:p>
          </table:table-cell>
          <table:table-cell office:value-type="float" office:value="-69961.67" table:style-name="ce12">
            <text:p>-69.961,67</text:p>
          </table:table-cell>
          <table:table-cell office:value-type="float" office:value="49006.33" table:style-name="ce11">
            <text:p>49.006,33</text:p>
          </table:table-cell>
          <table:table-cell office:value-type="float" office:value="46322.879999999997" table:style-name="ce11">
            <text:p>46.322,88</text:p>
          </table:table-cell>
          <table:table-cell office:value-type="float" office:value="46322.879999999997" table:style-name="ce11">
            <text:p>46.322,88</text:p>
          </table:table-cell>
          <table:table-cell office:value-type="float" office:value="46322.879999999997" table:style-name="ce11">
            <text:p>46.322,88</text:p>
          </table:table-cell>
          <table:covered-table-cell/>
          <table:table-cell office:value-type="float" office:value="2683.45" table:style-name="ce11">
            <text:p>2.683,4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01" table:style-name="ce10">
            <text:p>9201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342240" table:style-name="ce11">
            <text:p>342.240,00</text:p>
          </table:table-cell>
          <table:table-cell office:value-type="float" office:value="-207290" table:style-name="ce12">
            <text:p>-207.290,00</text:p>
          </table:table-cell>
          <table:table-cell office:value-type="float" office:value="134950" table:style-name="ce11">
            <text:p>134.950,00</text:p>
          </table:table-cell>
          <table:table-cell office:value-type="float" office:value="138752.32999999999" table:style-name="ce11">
            <text:p>138.752,33</text:p>
          </table:table-cell>
          <table:table-cell office:value-type="float" office:value="138752.32999999999" table:style-name="ce11">
            <text:p>138.752,33</text:p>
          </table:table-cell>
          <table:table-cell office:value-type="float" office:value="138752.32999999999" table:style-name="ce11">
            <text:p>138.752,33</text:p>
          </table:table-cell>
          <table:covered-table-cell/>
          <table:table-cell office:value-type="float" office:value="-3802.33" table:style-name="ce12">
            <text:p>-3.802,3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01" table:style-name="ce10">
            <text:p>9201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187605" table:style-name="ce11">
            <text:p>187.605,00</text:p>
          </table:table-cell>
          <table:table-cell office:value-type="float" office:value="-102774.17" table:style-name="ce12">
            <text:p>-102.774,17</text:p>
          </table:table-cell>
          <table:table-cell office:value-type="float" office:value="84830.83" table:style-name="ce11">
            <text:p>84.830,83</text:p>
          </table:table-cell>
          <table:table-cell office:value-type="float" office:value="69618.77" table:style-name="ce11">
            <text:p>69.618,77</text:p>
          </table:table-cell>
          <table:table-cell office:value-type="float" office:value="69618.77" table:style-name="ce11">
            <text:p>69.618,77</text:p>
          </table:table-cell>
          <table:table-cell office:value-type="float" office:value="69618.77" table:style-name="ce11">
            <text:p>69.618,77</text:p>
          </table:table-cell>
          <table:covered-table-cell/>
          <table:table-cell office:value-type="float" office:value="15212.06" table:style-name="ce11">
            <text:p>15.212,0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01" table:style-name="ce10">
            <text:p>9201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table:number-columns-repeated="3" table:style-name="ce7"/>
          <table:covered-table-cell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01" table:style-name="ce10">
            <text:p>9201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47314" table:style-name="ce11">
            <text:p>47.314,00</text:p>
          </table:table-cell>
          <table:table-cell office:value-type="float" office:value="-16254.17" table:style-name="ce12">
            <text:p>-16.254,17</text:p>
          </table:table-cell>
          <table:table-cell office:value-type="float" office:value="31059.83" table:style-name="ce11">
            <text:p>31.059,83</text:p>
          </table:table-cell>
          <table:table-cell office:value-type="float" office:value="25926.080000000002" table:style-name="ce11">
            <text:p>25.926,08</text:p>
          </table:table-cell>
          <table:table-cell office:value-type="float" office:value="25926.080000000002" table:style-name="ce11">
            <text:p>25.926,08</text:p>
          </table:table-cell>
          <table:table-cell office:value-type="float" office:value="25926.080000000002" table:style-name="ce11">
            <text:p>25.926,08</text:p>
          </table:table-cell>
          <table:covered-table-cell/>
          <table:table-cell office:value-type="float" office:value="5133.75" table:style-name="ce11">
            <text:p>5.133,75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9201" table:style-name="ce10">
            <text:p>9201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office:value-type="float" office:value="655.35" table:style-name="ce13">
            <text:p>655,35</text:p>
          </table:table-cell>
          <table:table-cell office:value-type="float" office:value="655.35" table:style-name="ce13">
            <text:p>655,35</text:p>
          </table:table-cell>
          <table:table-cell office:value-type="float" office:value="655.35" table:style-name="ce13">
            <text:p>655,35</text:p>
          </table:table-cell>
          <table:covered-table-cell/>
          <table:table-cell office:value-type="float" office:value="344.65" table:style-name="ce13">
            <text:p>344,65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9201" table:style-name="ce10">
            <text:p>9201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250024" table:style-name="ce11">
            <text:p>250.024,00</text:p>
          </table:table-cell>
          <table:table-cell office:value-type="float" office:value="-163453.41" table:style-name="ce12">
            <text:p>-163.453,41</text:p>
          </table:table-cell>
          <table:table-cell office:value-type="float" office:value="86570.59" table:style-name="ce11">
            <text:p>86.570,59</text:p>
          </table:table-cell>
          <table:table-cell office:value-type="float" office:value="97852.88" table:style-name="ce11">
            <text:p>97.852,88</text:p>
          </table:table-cell>
          <table:table-cell office:value-type="float" office:value="97852.88" table:style-name="ce11">
            <text:p>97.852,88</text:p>
          </table:table-cell>
          <table:table-cell office:value-type="float" office:value="97852.88" table:style-name="ce11">
            <text:p>97.852,88</text:p>
          </table:table-cell>
          <table:covered-table-cell/>
          <table:table-cell office:value-type="float" office:value="-11282.29" table:style-name="ce12">
            <text:p>-11.282,29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9201" table:style-name="ce10">
            <text:p>9201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3700" table:style-name="ce11">
            <text:p>3.700,00</text:p>
          </table:table-cell>
          <table:table-cell table:style-name="ce7"/>
          <table:table-cell office:value-type="float" office:value="3700" table:style-name="ce11">
            <text:p>3.700,00</text:p>
          </table:table-cell>
          <table:table-cell office:value-type="float" office:value="1081.42" table:style-name="ce11">
            <text:p>1.081,42</text:p>
          </table:table-cell>
          <table:table-cell office:value-type="float" office:value="1081.42" table:style-name="ce11">
            <text:p>1.081,42</text:p>
          </table:table-cell>
          <table:table-cell office:value-type="float" office:value="1081.42" table:style-name="ce11">
            <text:p>1.081,42</text:p>
          </table:table-cell>
          <table:covered-table-cell/>
          <table:table-cell office:value-type="float" office:value="2618.58" table:style-name="ce11">
            <text:p>2.618,58</text:p>
          </table:table-cell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01" table:style-name="ce10">
            <text:p>9201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8">
            <text:p><text:span text:style-name="T1">MATERIAL DE OFICINA ORDINARIO NO</text:span></text:p>
          </table:table-cell>
          <table:table-cell office:value-type="float" office:value="3000" table:style-name="ce11">
            <text:p>3.000,00</text:p>
          </table:table-cell>
          <table:table-cell office:value-type="float" office:value="-2900" table:style-name="ce12">
            <text:p>-2.900,00</text:p>
          </table:table-cell>
          <table:table-cell office:value-type="float" office:value="100" table:style-name="ce13">
            <text:p>100,00</text:p>
          </table:table-cell>
          <table:table-cell office:value-type="float" office:value="13.8" table:style-name="ce13">
            <text:p>13,80</text:p>
          </table:table-cell>
          <table:table-cell office:value-type="float" office:value="13.8" table:style-name="ce13">
            <text:p>13,80</text:p>
          </table:table-cell>
          <table:table-cell office:value-type="float" office:value="13.8" table:style-name="ce13">
            <text:p>13,80</text:p>
          </table:table-cell>
          <table:covered-table-cell/>
          <table:table-cell office:value-type="float" office:value="86.2" table:style-name="ce13">
            <text:p>86,2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01" table:style-name="ce10">
            <text:p>9201</text:p>
          </table:table-cell>
          <table:table-cell office:value-type="float" office:value="22001" table:style-name="ce10">
            <text:p>22001</text:p>
          </table:table-cell>
          <table:table-cell office:value-type="string" table:style-name="ce8">
            <text:p><text:span text:style-name="T1">PRENSA, REVISTAS, LIBROS Y OTRAS</text:span></text:p>
          </table:table-cell>
          <table:table-cell office:value-type="float" office:value="20000" table:style-name="ce11">
            <text:p>20.000,00</text:p>
          </table:table-cell>
          <table:table-cell office:value-type="float" office:value="3800" table:style-name="ce11">
            <text:p>3.800,00</text:p>
          </table:table-cell>
          <table:table-cell office:value-type="float" office:value="23800" table:style-name="ce11">
            <text:p>23.800,00</text:p>
          </table:table-cell>
          <table:table-cell office:value-type="float" office:value="19365.27" table:style-name="ce11">
            <text:p>19.365,27</text:p>
          </table:table-cell>
          <table:table-cell office:value-type="float" office:value="19365.27" table:style-name="ce11">
            <text:p>19.365,27</text:p>
          </table:table-cell>
          <table:table-cell office:value-type="float" office:value="19365.27" table:style-name="ce11">
            <text:p>19.365,27</text:p>
          </table:table-cell>
          <table:covered-table-cell/>
          <table:table-cell office:value-type="float" office:value="4434.7299999999996" table:style-name="ce11">
            <text:p>4.434,7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UBLICACIONE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01" table:style-name="ce10">
            <text:p>9201</text:p>
          </table:table-cell>
          <table:table-cell office:value-type="float" office:value="22604" table:style-name="ce10">
            <text:p>22604</text:p>
          </table:table-cell>
          <table:table-cell office:value-type="string" table:style-name="ce8">
            <text:p><text:span text:style-name="T1">JURÍDICOS, CONTENCIOSOS.</text:span></text:p>
          </table:table-cell>
          <table:table-cell office:value-type="float" office:value="150000" table:style-name="ce11">
            <text:p>150.000,00</text:p>
          </table:table-cell>
          <table:table-cell office:value-type="float" office:value="-137998.26999999999" table:style-name="ce12">
            <text:p>-137.998,27</text:p>
          </table:table-cell>
          <table:table-cell office:value-type="float" office:value="12001.73" table:style-name="ce11">
            <text:p>12.001,73</text:p>
          </table:table-cell>
          <table:table-cell office:value-type="float" office:value="4969.9799999999996" table:style-name="ce11">
            <text:p>4.969,98</text:p>
          </table:table-cell>
          <table:table-cell office:value-type="float" office:value="1218.25" table:style-name="ce11">
            <text:p>1.218,25</text:p>
          </table:table-cell>
          <table:table-cell office:value-type="float" office:value="1161.5999999999999" table:style-name="ce11">
            <text:p>1.161,60</text:p>
          </table:table-cell>
          <table:covered-table-cell/>
          <table:table-cell office:value-type="float" office:value="10783.48" table:style-name="ce11">
            <text:p>10.783,48</text:p>
          </table:table-cell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01" table:style-name="ce10">
            <text:p>9201</text:p>
          </table:table-cell>
          <table:table-cell office:value-type="float" office:value="22606" table:style-name="ce10">
            <text:p>22606</text:p>
          </table:table-cell>
          <table:table-cell office:value-type="string" table:style-name="ce8">
            <text:p><text:span text:style-name="T1">REUNIONES, CONFERENCIAS Y</text:span></text:p>
          </table:table-cell>
          <table:table-cell table:number-columns-repeated="3" table:style-name="ce7"/>
          <table:table-cell office:value-type="float" office:value="120" table:style-name="ce13">
            <text:p>120,00</text:p>
          </table:table-cell>
          <table:table-cell office:value-type="float" office:value="120" table:style-name="ce13">
            <text:p>120,00</text:p>
          </table:table-cell>
          <table:table-cell office:value-type="float" office:value="120" table:style-name="ce13">
            <text:p>120,00</text:p>
          </table:table-cell>
          <table:table-cell table:style-name="ce7"/>
          <table:table-cell office:value-type="float" office:value="-120" table:style-name="ce14">
            <text:p>-12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URSO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01" table:style-name="ce10">
            <text:p>9201</text:p>
          </table:table-cell>
          <table:table-cell office:value-type="float" office:value="22709" table:style-name="ce10">
            <text:p>22709</text:p>
          </table:table-cell>
          <table:table-cell office:value-type="string" table:style-name="ce8">
            <text:p><text:span text:style-name="T1">CONTRATACIÓN DE SERVICIOS</text:span></text:p>
          </table:table-cell>
          <table:table-cell table:style-name="ce7"/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10769" table:style-name="ce11">
            <text:p>10.769,00</text:p>
          </table:table-cell>
          <table:table-cell office:value-type="float" office:value="8712" table:style-name="ce11">
            <text:p>8.712,00</text:p>
          </table:table-cell>
          <table:table-cell office:value-type="float" office:value="8712" table:style-name="ce11">
            <text:p>8.712,00</text:p>
          </table:table-cell>
          <table:table-cell table:style-name="ce7"/>
          <table:table-cell office:value-type="float" office:value="-6512" table:style-name="ce12">
            <text:p>-6.512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JURÍDICO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01" table:style-name="ce10">
            <text:p>9201</text:p>
          </table:table-cell>
          <table:table-cell office:value-type="float" office:value="23010" table:style-name="ce10">
            <text:p>23010</text:p>
          </table:table-cell>
          <table:table-cell office:value-type="string" table:style-name="ce8">
            <text:p><text:span text:style-name="T1">DIETAS DEL PERSONAL DIRECTIVO.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table:number-columns-repeated="4" table:style-name="ce7"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9201" table:style-name="ce10">
            <text:p>9201</text:p>
          </table:table-cell>
          <table:table-cell office:value-type="float" office:value="23020" table:style-name="ce10">
            <text:p>23020</text:p>
          </table:table-cell>
          <table:table-cell office:value-type="string" table:style-name="ce8">
            <text:p><text:span text:style-name="T1">DIETAS DEL PERSONAL NO DIRECTIVO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01" table:style-name="ce10">
            <text:p>9201</text:p>
          </table:table-cell>
          <table:table-cell office:value-type="float" office:value="23110" table:style-name="ce10">
            <text:p>23110</text:p>
          </table:table-cell>
          <table:table-cell office:value-type="string" table:style-name="ce8">
            <text:p><text:span text:style-name="T1">LOCOMOCIÓN DEL PERSONAL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office:value-type="float" office:value="182.42" table:style-name="ce13">
            <text:p>182,42</text:p>
          </table:table-cell>
          <table:table-cell office:value-type="float" office:value="182.42" table:style-name="ce13">
            <text:p>182,42</text:p>
          </table:table-cell>
          <table:table-cell table:style-name="ce7"/>
          <table:table-cell office:value-type="float" office:value="182.42" table:number-columns-spanned="1" table:number-rows-spanned="11" table:style-name="ce66">
            <text:p>182,42</text:p>
          </table:table-cell>
          <table:table-cell office:value-type="float" office:value="317.58" table:style-name="ce13">
            <text:p>317,5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01" table:style-name="ce10">
            <text:p>9201</text:p>
          </table:table-cell>
          <table:table-cell office:value-type="float" office:value="23120" table:style-name="ce10">
            <text:p>23120</text:p>
          </table:table-cell>
          <table:table-cell office:value-type="string" table:style-name="ce8">
            <text:p><text:span text:style-name="T1">LOCOMOCIÓN DEL PERSONAL NO</text:span></text:p>
          </table:table-cell>
          <table:table-cell office:value-type="float" office:value="1500" table:style-name="ce11">
            <text:p>1.500,00</text:p>
          </table:table-cell>
          <table:table-cell table:style-name="ce7"/>
          <table:table-cell office:value-type="float" office:value="1500" table:style-name="ce11">
            <text:p>1.500,00</text:p>
          </table:table-cell>
          <table:table-cell table:number-columns-repeated="3" table:style-name="ce7"/>
          <table:covered-table-cell/>
          <table:table-cell office:value-type="float" office:value="1500" table:style-name="ce11">
            <text:p>1.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8">
            <text:p><text:span text:style-name="T1">SUELDOS DEL GRUPO A1.PERSONAL</text:span></text:p>
          </table:table-cell>
          <table:table-cell table:number-columns-repeated="3" table:style-name="ce7"/>
          <table:table-cell office:value-type="float" office:value="15544.85" table:style-name="ce11">
            <text:p>15.544,85</text:p>
          </table:table-cell>
          <table:table-cell office:value-type="float" office:value="15544.85" table:style-name="ce11">
            <text:p>15.544,85</text:p>
          </table:table-cell>
          <table:table-cell office:value-type="float" office:value="15544.85" table:style-name="ce11">
            <text:p>15.544,85</text:p>
          </table:table-cell>
          <table:covered-table-cell/>
          <table:table-cell office:value-type="float" office:value="-15544.85" table:style-name="ce12">
            <text:p>-15.544,8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12001" table:style-name="ce10">
            <text:p>12001</text:p>
          </table:table-cell>
          <table:table-cell office:value-type="string" table:style-name="ce8">
            <text:p><text:span text:style-name="T1">SUELDOS DEL GRUPO A2 PERSONAL</text:span></text:p>
          </table:table-cell>
          <table:table-cell office:value-type="float" office:value="12601" table:style-name="ce11">
            <text:p>12.601,00</text:p>
          </table:table-cell>
          <table:table-cell office:value-type="float" office:value="10500.83" table:style-name="ce11">
            <text:p>10.500,83</text:p>
          </table:table-cell>
          <table:table-cell office:value-type="float" office:value="23101.83" table:style-name="ce11">
            <text:p>23.101,83</text:p>
          </table:table-cell>
          <table:table-cell office:value-type="float" office:value="11748.41" table:style-name="ce11">
            <text:p>11.748,41</text:p>
          </table:table-cell>
          <table:table-cell office:value-type="float" office:value="11748.41" table:style-name="ce11">
            <text:p>11.748,41</text:p>
          </table:table-cell>
          <table:table-cell office:value-type="float" office:value="11748.41" table:style-name="ce11">
            <text:p>11.748,41</text:p>
          </table:table-cell>
          <table:covered-table-cell/>
          <table:table-cell office:value-type="float" office:value="11353.42" table:style-name="ce11">
            <text:p>11.353,4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table:style-name="ce7"/>
          <table:table-cell office:value-type="float" office:value="6561.67" table:style-name="ce11">
            <text:p>6.561,67</text:p>
          </table:table-cell>
          <table:table-cell office:value-type="float" office:value="6561.67" table:style-name="ce11">
            <text:p>6.561,67</text:p>
          </table:table-cell>
          <table:table-cell office:value-type="float" office:value="7443.48" table:style-name="ce11">
            <text:p>7.443,48</text:p>
          </table:table-cell>
          <table:table-cell office:value-type="float" office:value="7443.48" table:style-name="ce11">
            <text:p>7.443,48</text:p>
          </table:table-cell>
          <table:table-cell office:value-type="float" office:value="7443.48" table:style-name="ce11">
            <text:p>7.443,48</text:p>
          </table:table-cell>
          <table:covered-table-cell/>
          <table:table-cell office:value-type="float" office:value="-881.81" table:style-name="ce14">
            <text:p>-881,8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14">
          <table:table-cell office:value-type="float" office:value="4" table:style-name="ce17">
            <text:p>004</text:p>
          </table:table-cell>
          <table:table-cell office:value-type="float" office:value="9240" table:style-name="ce18">
            <text:p>9240</text:p>
          </table:table-cell>
          <table:table-cell office:value-type="float" office:value="12006" table:style-name="ce18">
            <text:p>12006</text:p>
          </table:table-cell>
          <table:table-cell office:value-type="string" table:style-name="ce19">
            <text:p><text:span text:style-name="T1">TRIENIOS PERSONAL FUNCIONARIO</text:span></text:p>
          </table:table-cell>
          <table:table-cell office:value-type="float" office:value="2301" table:style-name="ce16">
            <text:p>2.301,00</text:p>
          </table:table-cell>
          <table:table-cell office:value-type="float" office:value="1253.33" table:style-name="ce16">
            <text:p>1.253,33</text:p>
          </table:table-cell>
          <table:table-cell office:value-type="float" office:value="3554.33" table:style-name="ce16">
            <text:p>3.554,33</text:p>
          </table:table-cell>
          <table:table-cell office:value-type="float" office:value="6389.42" table:style-name="ce16">
            <text:p>6.389,42</text:p>
          </table:table-cell>
          <table:table-cell office:value-type="float" office:value="6389.42" table:style-name="ce16">
            <text:p>6.389,42</text:p>
          </table:table-cell>
          <table:table-cell office:value-type="float" office:value="6389.42" table:style-name="ce16">
            <text:p>6.389,42</text:p>
          </table:table-cell>
          <table:covered-table-cell/>
          <table:table-cell office:value-type="float" office:value="-2835.09" table:style-name="ce28">
            <text:p>-2.835,09</text:p>
          </table:table-cell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35752808" table:style-name="ce22">
            <text:p>35.752.808,00</text:p>
          </table:table-cell>
          <table:table-cell office:value-type="float" office:value="43467897.689999998" table:style-name="ce22">
            <text:p>43.467.897,69</text:p>
          </table:table-cell>
          <table:table-cell office:value-type="float" office:value="79220705.689999998" table:style-name="ce22">
            <text:p>79.220.705,69</text:p>
          </table:table-cell>
          <table:table-cell office:value-type="float" office:value="55621193.549999997" table:style-name="ce22">
            <text:p>55.621.193,55</text:p>
          </table:table-cell>
          <table:table-cell office:value-type="float" office:value="51778764.380000003" table:style-name="ce22">
            <text:p>51.778.764,38</text:p>
          </table:table-cell>
          <table:table-cell office:value-type="float" office:value="50653374.880000003" table:style-name="ce22">
            <text:p>50.653.374,88</text:p>
          </table:table-cell>
          <table:table-cell office:value-type="float" office:value="1125389.5" table:style-name="ce22">
            <text:p>1.125.389,50</text:p>
          </table:table-cell>
          <table:table-cell office:value-type="float" office:value="27441941.309999999" table:style-name="ce22">
            <text:p>27.441.941,31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4" table:style-name="ce3">
            <text:p>004</text:p>
          </table:table-cell>
          <table:table-cell office:value-type="float" office:value="9240" table:style-name="ce4">
            <text:p>9240</text:p>
          </table:table-cell>
          <table:table-cell office:value-type="float" office:value="12009" table:style-name="ce4">
            <text:p>12009</text:p>
          </table:table-cell>
          <table:table-cell office:value-type="string" table:style-name="ce5">
            <text:p><text:span text:style-name="T1">OTRAS RETRIBUCIONES BÁSICAS</text:span></text:p>
          </table:table-cell>
          <table:table-cell office:value-type="float" office:value="3164" table:style-name="ce6">
            <text:p>3.164,00</text:p>
          </table:table-cell>
          <table:table-cell office:value-type="float" office:value="3215" table:style-name="ce6">
            <text:p>3.215,00</text:p>
          </table:table-cell>
          <table:table-cell office:value-type="float" office:value="6379" table:style-name="ce6">
            <text:p>6.379,00</text:p>
          </table:table-cell>
          <table:table-cell office:value-type="float" office:value="14900.19" table:style-name="ce6">
            <text:p>14.900,19</text:p>
          </table:table-cell>
          <table:table-cell office:value-type="float" office:value="14900.19" table:style-name="ce6">
            <text:p>14.900,19</text:p>
          </table:table-cell>
          <table:table-cell office:value-type="float" office:value="14900.19" table:style-name="ce6">
            <text:p>14.900,19</text:p>
          </table:table-cell>
          <table:table-cell office:value-type="float" office:value="185.9" table:number-columns-spanned="1" table:number-rows-spanned="21" table:style-name="ce47">
            <text:p>185,90</text:p>
          </table:table-cell>
          <table:table-cell office:value-type="float" office:value="-8521.19" table:style-name="ce25">
            <text:p>-8.521,1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7660" table:style-name="ce11">
            <text:p>7.660,00</text:p>
          </table:table-cell>
          <table:table-cell office:value-type="float" office:value="10215" table:style-name="ce11">
            <text:p>10.215,00</text:p>
          </table:table-cell>
          <table:table-cell office:value-type="float" office:value="17875" table:style-name="ce11">
            <text:p>17.875,00</text:p>
          </table:table-cell>
          <table:table-cell office:value-type="float" office:value="23527.23" table:style-name="ce11">
            <text:p>23.527,23</text:p>
          </table:table-cell>
          <table:table-cell office:value-type="float" office:value="23527.23" table:style-name="ce11">
            <text:p>23.527,23</text:p>
          </table:table-cell>
          <table:table-cell office:value-type="float" office:value="23527.23" table:style-name="ce11">
            <text:p>23.527,23</text:p>
          </table:table-cell>
          <table:covered-table-cell/>
          <table:table-cell office:value-type="float" office:value="-5652.23" table:style-name="ce12">
            <text:p>-5.652,2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19832" table:style-name="ce11">
            <text:p>19.832,00</text:p>
          </table:table-cell>
          <table:table-cell office:value-type="float" office:value="26517.5" table:style-name="ce11">
            <text:p>26.517,50</text:p>
          </table:table-cell>
          <table:table-cell office:value-type="float" office:value="46349.5" table:style-name="ce11">
            <text:p>46.349,50</text:p>
          </table:table-cell>
          <table:table-cell office:value-type="float" office:value="65602.509999999995" table:style-name="ce11">
            <text:p>65.602,51</text:p>
          </table:table-cell>
          <table:table-cell office:value-type="float" office:value="65602.509999999995" table:style-name="ce11">
            <text:p>65.602,51</text:p>
          </table:table-cell>
          <table:table-cell office:value-type="float" office:value="65602.509999999995" table:style-name="ce11">
            <text:p>65.602,51</text:p>
          </table:table-cell>
          <table:covered-table-cell/>
          <table:table-cell office:value-type="float" office:value="-19253.009999999998" table:style-name="ce12">
            <text:p>-19.253,0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68377" table:style-name="ce11">
            <text:p>68.377,00</text:p>
          </table:table-cell>
          <table:table-cell office:value-type="float" office:value="-11642.87" table:style-name="ce12">
            <text:p>-11.642,87</text:p>
          </table:table-cell>
          <table:table-cell office:value-type="float" office:value="56734.13" table:style-name="ce11">
            <text:p>56.734,13</text:p>
          </table:table-cell>
          <table:table-cell table:number-columns-repeated="3" table:style-name="ce7"/>
          <table:covered-table-cell/>
          <table:table-cell office:value-type="float" office:value="56734.13" table:style-name="ce11">
            <text:p>56.734,1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4089" table:style-name="ce11">
            <text:p>4.089,00</text:p>
          </table:table-cell>
          <table:table-cell office:value-type="float" office:value="3772.5" table:style-name="ce11">
            <text:p>3.772,50</text:p>
          </table:table-cell>
          <table:table-cell office:value-type="float" office:value="7861.5" table:style-name="ce11">
            <text:p>7.861,50</text:p>
          </table:table-cell>
          <table:table-cell office:value-type="float" office:value="24091.26" table:style-name="ce11">
            <text:p>24.091,26</text:p>
          </table:table-cell>
          <table:table-cell office:value-type="float" office:value="24091.26" table:style-name="ce11">
            <text:p>24.091,26</text:p>
          </table:table-cell>
          <table:table-cell office:value-type="float" office:value="24091.26" table:style-name="ce11">
            <text:p>24.091,26</text:p>
          </table:table-cell>
          <table:covered-table-cell/>
          <table:table-cell office:value-type="float" office:value="-16229.76" table:style-name="ce12">
            <text:p>-16.229,76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28212" table:style-name="ce11">
            <text:p>28.212,00</text:p>
          </table:table-cell>
          <table:table-cell office:value-type="float" office:value="20440" table:style-name="ce11">
            <text:p>20.440,00</text:p>
          </table:table-cell>
          <table:table-cell office:value-type="float" office:value="48652" table:style-name="ce11">
            <text:p>48.652,00</text:p>
          </table:table-cell>
          <table:table-cell office:value-type="float" office:value="35101.32" table:style-name="ce11">
            <text:p>35.101,32</text:p>
          </table:table-cell>
          <table:table-cell office:value-type="float" office:value="35101.32" table:style-name="ce11">
            <text:p>35.101,32</text:p>
          </table:table-cell>
          <table:table-cell office:value-type="float" office:value="35101.32" table:style-name="ce11">
            <text:p>35.101,32</text:p>
          </table:table-cell>
          <table:covered-table-cell/>
          <table:table-cell office:value-type="float" office:value="13550.68" table:style-name="ce11">
            <text:p>13.550,68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488" table:style-name="ce13">
            <text:p>488,00</text:p>
          </table:table-cell>
          <table:table-cell table:style-name="ce7"/>
          <table:table-cell office:value-type="float" office:value="488" table:style-name="ce13">
            <text:p>488,00</text:p>
          </table:table-cell>
          <table:table-cell office:value-type="float" office:value="157.61000000000001" table:style-name="ce13">
            <text:p>157,61</text:p>
          </table:table-cell>
          <table:table-cell office:value-type="float" office:value="157.61000000000001" table:style-name="ce13">
            <text:p>157,61</text:p>
          </table:table-cell>
          <table:table-cell office:value-type="float" office:value="157.61000000000001" table:style-name="ce13">
            <text:p>157,61</text:p>
          </table:table-cell>
          <table:covered-table-cell/>
          <table:table-cell office:value-type="float" office:value="330.39" table:style-name="ce13">
            <text:p>330,39</text:p>
          </table:table-cell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21500" table:style-name="ce10">
            <text:p>21500</text:p>
          </table:table-cell>
          <table:table-cell office:value-type="string" table:style-name="ce8">
            <text:p><text:span text:style-name="T1">REPARACIONES, MANTENIMIENTO Y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MOBILI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8">
            <text:p><text:span text:style-name="T1">MATERIAL DE OFICINA ORDINARIO NO</text:span></text:p>
          </table:table-cell>
          <table:table-cell office:value-type="float" office:value="200" table:style-name="ce13">
            <text:p>200,00</text:p>
          </table:table-cell>
          <table:table-cell table:style-name="ce7"/>
          <table:table-cell office:value-type="float" office:value="200" table:style-name="ce13">
            <text:p>200,00</text:p>
          </table:table-cell>
          <table:table-cell office:value-type="float" office:value="304.92" table:style-name="ce13">
            <text:p>304,92</text:p>
          </table:table-cell>
          <table:table-cell office:value-type="float" office:value="304.92" table:style-name="ce13">
            <text:p>304,92</text:p>
          </table:table-cell>
          <table:table-cell office:value-type="float" office:value="304.92" table:style-name="ce13">
            <text:p>304,92</text:p>
          </table:table-cell>
          <table:covered-table-cell/>
          <table:table-cell office:value-type="float" office:value="-104.92" table:style-name="ce14">
            <text:p>-104,9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22001" table:style-name="ce10">
            <text:p>22001</text:p>
          </table:table-cell>
          <table:table-cell office:value-type="string" table:style-name="ce8">
            <text:p><text:span text:style-name="T1">PRENSA, REVISTAS, LIBROS Y OTRAS</text:span></text:p>
          </table:table-cell>
          <table:table-cell office:value-type="float" office:value="10000" table:style-name="ce11">
            <text:p>10.000,00</text:p>
          </table:table-cell>
          <table:table-cell table:style-name="ce7"/>
          <table:table-cell office:value-type="float" office:value="10000" table:style-name="ce11">
            <text:p>10.000,00</text:p>
          </table:table-cell>
          <table:table-cell office:value-type="float" office:value="8193.74" table:style-name="ce11">
            <text:p>8.193,74</text:p>
          </table:table-cell>
          <table:table-cell office:value-type="float" office:value="8193.74" table:style-name="ce11">
            <text:p>8.193,74</text:p>
          </table:table-cell>
          <table:table-cell office:value-type="float" office:value="8193.74" table:style-name="ce11">
            <text:p>8.193,74</text:p>
          </table:table-cell>
          <table:covered-table-cell/>
          <table:table-cell office:value-type="float" office:value="1806.26" table:style-name="ce11">
            <text:p>1.806,2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UBLICACIONE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22002" table:style-name="ce10">
            <text:p>22002</text:p>
          </table:table-cell>
          <table:table-cell office:value-type="string" table:style-name="ce8">
            <text:p><text:span text:style-name="T1">MATERIAL INFORMÁTICO NO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office:value-type="float" office:value="1905.36" table:style-name="ce11">
            <text:p>1.905,36</text:p>
          </table:table-cell>
          <table:table-cell office:value-type="float" office:value="1905.36" table:style-name="ce11">
            <text:p>1.905,36</text:p>
          </table:table-cell>
          <table:table-cell office:value-type="float" office:value="1905.36" table:style-name="ce11">
            <text:p>1.905,36</text:p>
          </table:table-cell>
          <table:covered-table-cell/>
          <table:table-cell office:value-type="float" office:value="-1405.36" table:style-name="ce12">
            <text:p>-1.405,3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table:number-columns-repeated="3" table:style-name="ce7"/>
          <table:table-cell office:value-type="float" office:value="4460.2700000000004" table:style-name="ce11">
            <text:p>4.460,27</text:p>
          </table:table-cell>
          <table:table-cell office:value-type="float" office:value="4460.05" table:style-name="ce11">
            <text:p>4.460,05</text:p>
          </table:table-cell>
          <table:table-cell office:value-type="float" office:value="4274.1499999999996" table:style-name="ce11">
            <text:p>4.274,15</text:p>
          </table:table-cell>
          <table:covered-table-cell/>
          <table:table-cell office:value-type="float" office:value="-4460.05" table:style-name="ce12">
            <text:p>-4.460,05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22200" table:style-name="ce10">
            <text:p>22200</text:p>
          </table:table-cell>
          <table:table-cell office:value-type="string" table:style-name="ce8">
            <text:p><text:span text:style-name="T1">SERVICIOS DE TELECOMUNICACIONE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22500" table:style-name="ce10">
            <text:p>22500</text:p>
          </table:table-cell>
          <table:table-cell office:value-type="string" table:style-name="ce8">
            <text:p><text:span text:style-name="T1">TRIBUTOS ESTATALE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22601" table:style-name="ce10">
            <text:p>22601</text:p>
          </table:table-cell>
          <table:table-cell office:value-type="string" table:style-name="ce8">
            <text:p><text:span text:style-name="T1">ATENCIONES PROTOCOLARIAS Y</text:span></text:p>
          </table:table-cell>
          <table:table-cell office:value-type="float" office:value="6000" table:style-name="ce11">
            <text:p>6.000,00</text:p>
          </table:table-cell>
          <table:table-cell table:style-name="ce7"/>
          <table:table-cell office:value-type="float" office:value="6000" table:style-name="ce11">
            <text:p>6.000,00</text:p>
          </table:table-cell>
          <table:table-cell office:value-type="float" office:value="15033.42" table:style-name="ce11">
            <text:p>15.033,42</text:p>
          </table:table-cell>
          <table:table-cell office:value-type="float" office:value="15033.41" table:style-name="ce11">
            <text:p>15.033,41</text:p>
          </table:table-cell>
          <table:table-cell office:value-type="float" office:value="15033.41" table:style-name="ce11">
            <text:p>15.033,41</text:p>
          </table:table-cell>
          <table:table-cell table:style-name="ce7"/>
          <table:table-cell office:value-type="float" office:value="-9033.41" table:style-name="ce12">
            <text:p>-9.033,4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PRESENTATIVA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22602" table:style-name="ce10">
            <text:p>22602</text:p>
          </table:table-cell>
          <table:table-cell office:value-type="string" table:style-name="ce8">
            <text:p><text:span text:style-name="T1">PUBLICIDAD Y PROPAGANDA.</text:span></text:p>
          </table:table-cell>
          <table:table-cell office:value-type="float" office:value="45000" table:style-name="ce11">
            <text:p>45.000,00</text:p>
          </table:table-cell>
          <table:table-cell table:style-name="ce7"/>
          <table:table-cell office:value-type="float" office:value="45000" table:style-name="ce11">
            <text:p>45.000,00</text:p>
          </table:table-cell>
          <table:table-cell office:value-type="float" office:value="17448.38" table:style-name="ce11">
            <text:p>17.448,38</text:p>
          </table:table-cell>
          <table:table-cell office:value-type="float" office:value="17448.38" table:style-name="ce11">
            <text:p>17.448,38</text:p>
          </table:table-cell>
          <table:table-cell office:value-type="float" office:value="653.58000000000004" table:style-name="ce13">
            <text:p>653,58</text:p>
          </table:table-cell>
          <table:table-cell office:value-type="float" office:value="16794.8" table:number-columns-spanned="1" table:number-rows-spanned="17" table:style-name="ce52">
            <text:p>16.794,80</text:p>
          </table:table-cell>
          <table:table-cell office:value-type="float" office:value="27551.62" table:style-name="ce11">
            <text:p>27.551,62</text:p>
          </table:table-cell>
          <table:table-cell table:number-columns-repeated="16372"/>
        </table:table-row>
        <table:table-row table:style-name="ro5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22604" table:style-name="ce10">
            <text:p>22604</text:p>
          </table:table-cell>
          <table:table-cell office:value-type="string" table:style-name="ce8">
            <text:p><text:span text:style-name="T1">JURÍDICOS, CONTENCIOSO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22606" table:style-name="ce10">
            <text:p>22606</text:p>
          </table:table-cell>
          <table:table-cell office:value-type="string" table:style-name="ce8">
            <text:p><text:span text:style-name="T1">REUNIONES, CONFERENCIAS Y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table:number-columns-repeated="3" table:style-name="ce7"/>
          <table:covered-table-cell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URSO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22609" table:style-name="ce10">
            <text:p>22609</text:p>
          </table:table-cell>
          <table:table-cell office:value-type="string" table:style-name="ce8">
            <text:p><text:span text:style-name="T1">ACTIVIDADES CULTURALES Y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PORTIVA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22612" table:style-name="ce10">
            <text:p>22612</text:p>
          </table:table-cell>
          <table:table-cell office:value-type="string" table:style-name="ce8">
            <text:p><text:span text:style-name="T1">CUOTAS ORGANISMOS PÚBLICOS (FEMP</text:span></text:p>
          </table:table-cell>
          <table:table-cell table:number-columns-repeated="3" table:style-name="ce7"/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covered-table-cell/>
          <table:table-cell office:value-type="float" office:value="-2000" table:style-name="ce12">
            <text:p>-2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Y FMM Y OTROS )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office:value-type="float" office:value="2000" table:style-name="ce11">
            <text:p>2.000,00</text:p>
          </table:table-cell>
          <table:table-cell table:style-name="ce7"/>
          <table:table-cell office:value-type="float" office:value="2000" table:style-name="ce11">
            <text:p>2.000,00</text:p>
          </table:table-cell>
          <table:table-cell office:value-type="float" office:value="667.61" table:style-name="ce13">
            <text:p>667,61</text:p>
          </table:table-cell>
          <table:table-cell office:value-type="float" office:value="667.61" table:style-name="ce13">
            <text:p>667,61</text:p>
          </table:table-cell>
          <table:table-cell office:value-type="float" office:value="667.61" table:style-name="ce13">
            <text:p>667,61</text:p>
          </table:table-cell>
          <table:covered-table-cell/>
          <table:table-cell office:value-type="float" office:value="1332.39" table:style-name="ce11">
            <text:p>1.332,39</text:p>
          </table:table-cell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22706" table:style-name="ce10">
            <text:p>22706</text:p>
          </table:table-cell>
          <table:table-cell office:value-type="string" table:style-name="ce8">
            <text:p><text:span text:style-name="T1">CONTRATACIÓN SERVICIOS DE</text:span></text:p>
          </table:table-cell>
          <table:table-cell office:value-type="float" office:value="2000" table:style-name="ce11">
            <text:p>2.000,00</text:p>
          </table:table-cell>
          <table:table-cell table:style-name="ce7"/>
          <table:table-cell office:value-type="float" office:value="2000" table:style-name="ce11">
            <text:p>2.000,00</text:p>
          </table:table-cell>
          <table:table-cell office:value-type="float" office:value="7301.31" table:style-name="ce11">
            <text:p>7.301,31</text:p>
          </table:table-cell>
          <table:table-cell office:value-type="float" office:value="3220.39" table:style-name="ce11">
            <text:p>3.220,39</text:p>
          </table:table-cell>
          <table:table-cell office:value-type="float" office:value="3220.39" table:style-name="ce11">
            <text:p>3.220,39</text:p>
          </table:table-cell>
          <table:covered-table-cell/>
          <table:table-cell office:value-type="float" office:value="-1220.3900000000001" table:style-name="ce12">
            <text:p>-1.220,3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STUDIOS Y TRABAJOS TÉCNICO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22712" table:style-name="ce10">
            <text:p>22712</text:p>
          </table:table-cell>
          <table:table-cell office:value-type="string" table:style-name="ce8">
            <text:p><text:span text:style-name="T1">CONTRATACIÓN DE SERVICIOS DE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table:number-columns-repeated="3" table:style-name="ce7"/>
          <table:covered-table-cell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ÁTICA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22717" table:style-name="ce10">
            <text:p>22717</text:p>
          </table:table-cell>
          <table:table-cell office:value-type="string" table:style-name="ce8">
            <text:p><text:span text:style-name="T1">CONTRATACIÓN SERV.CULTURALES,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PORT., SANITARIOS Y SOCIAL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number-columns-spanned="1" table:number-rows-spanned="2" table:style-name="ce54">
            <text:p>004</text:p>
          </table:table-cell>
          <table:table-cell office:value-type="float" office:value="9240" table:number-columns-spanned="1" table:number-rows-spanned="2" table:style-name="ce56">
            <text:p>9240</text:p>
          </table:table-cell>
          <table:table-cell office:value-type="float" office:value="22718" table:number-columns-spanned="1" table:number-rows-spanned="2" table:style-name="ce56">
            <text:p>22718</text:p>
          </table:table-cell>
          <table:table-cell office:value-type="string" table:style-name="ce8">
            <text:p><text:span text:style-name="T1">CONTRATACIÓN DE SERVICIOS DE</text:span></text:p>
          </table:table-cell>
          <table:table-cell office:value-type="float" office:value="18000" table:number-columns-spanned="1" table:number-rows-spanned="2" table:style-name="ce52">
            <text:p>18.000,00</text:p>
          </table:table-cell>
          <table:table-cell office:value-type="float" office:value="4037.6" table:number-columns-spanned="1" table:number-rows-spanned="2" table:style-name="ce52">
            <text:p>4.037,60</text:p>
          </table:table-cell>
          <table:table-cell office:value-type="float" office:value="22037.599999999999" table:number-columns-spanned="1" table:number-rows-spanned="2" table:style-name="ce52">
            <text:p>22.037,60</text:p>
          </table:table-cell>
          <table:table-cell office:value-type="float" office:value="21916.3" table:number-columns-spanned="1" table:number-rows-spanned="2" table:style-name="ce52">
            <text:p>21.916,30</text:p>
          </table:table-cell>
          <table:table-cell office:value-type="float" office:value="13078.3" table:number-columns-spanned="1" table:number-rows-spanned="2" table:style-name="ce52">
            <text:p>13.078,30</text:p>
          </table:table-cell>
          <table:table-cell office:value-type="float" office:value="13078.3" table:number-columns-spanned="1" table:number-rows-spanned="2" table:style-name="ce52">
            <text:p>13.078,30</text:p>
          </table:table-cell>
          <table:covered-table-cell/>
          <table:table-cell office:value-type="float" office:value="8959.2999999999993" table:number-columns-spanned="1" table:number-rows-spanned="2" table:style-name="ce52">
            <text:p>8.959,30</text:p>
          </table:table-cell>
          <table:table-cell table:number-columns-repeated="16372"/>
        </table:table-row>
        <table:table-row table:style-name="ro15">
          <table:covered-table-cell/>
          <table:covered-table-cell/>
          <table:covered-table-cell/>
          <table:table-cell office:value-type="string" table:style-name="ce19">
            <text:p><text:span text:style-name="T1">REPAR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35974830" table:style-name="ce22">
            <text:p>35.974.830,00</text:p>
          </table:table-cell>
          <table:table-cell office:value-type="float" office:value="43524452.420000002" table:style-name="ce22">
            <text:p>43.524.452,42</text:p>
          </table:table-cell>
          <table:table-cell office:value-type="float" office:value="79499282.420000002" table:style-name="ce22">
            <text:p>79.499.282,42</text:p>
          </table:table-cell>
          <table:table-cell office:value-type="float" office:value="55874511.789999999" table:style-name="ce22">
            <text:p>55.874.511,79</text:p>
          </table:table-cell>
          <table:table-cell office:value-type="float" office:value="52017276.859999999" table:style-name="ce22">
            <text:p>52.017.276,86</text:p>
          </table:table-cell>
          <table:table-cell office:value-type="float" office:value="50874890.640000001" table:style-name="ce22">
            <text:p>50.874.890,64</text:p>
          </table:table-cell>
          <table:table-cell office:value-type="float" office:value="1142386.22" table:style-name="ce22">
            <text:p>1.142.386,22</text:p>
          </table:table-cell>
          <table:table-cell office:value-type="float" office:value="27482005.559999999" table:style-name="ce22">
            <text:p>27.482.005,5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4" table:style-name="ce3">
            <text:p>004</text:p>
          </table:table-cell>
          <table:table-cell office:value-type="float" office:value="9240" table:style-name="ce4">
            <text:p>9240</text:p>
          </table:table-cell>
          <table:table-cell office:value-type="float" office:value="22724" table:style-name="ce4">
            <text:p>22724</text:p>
          </table:table-cell>
          <table:table-cell office:value-type="string" table:style-name="ce5">
            <text:p><text:span text:style-name="T1">CONTRATACIÓN DEL SERVICIO DE</text:span></text:p>
          </table:table-cell>
          <table:table-cell office:value-type="float" office:value="4000" table:style-name="ce6">
            <text:p>4.000,00</text:p>
          </table:table-cell>
          <table:table-cell office:value-type="float" office:value="1949.74" table:number-columns-spanned="1" table:number-rows-spanned="8" table:style-name="ce45">
            <text:p>1.949,74</text:p>
          </table:table-cell>
          <table:table-cell office:value-type="float" office:value="4000" table:style-name="ce6">
            <text:p>4.000,00</text:p>
          </table:table-cell>
          <table:table-cell office:value-type="float" office:value="10706.81" table:style-name="ce6">
            <text:p>10.706,81</text:p>
          </table:table-cell>
          <table:table-cell office:value-type="float" office:value="8820.2000000000007" table:style-name="ce6">
            <text:p>8.820,20</text:p>
          </table:table-cell>
          <table:table-cell office:value-type="float" office:value="8804.18" table:style-name="ce6">
            <text:p>8.804,18</text:p>
          </table:table-cell>
          <table:table-cell office:value-type="float" office:value="16.02" table:number-columns-spanned="1" table:number-rows-spanned="43" table:style-name="ce90">
            <text:p>16,02</text:p>
          </table:table-cell>
          <table:table-cell office:value-type="float" office:value="-4820.2" table:style-name="ce25">
            <text:p>-4.820,2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TELEVISIÓN LOCAL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22799" table:style-name="ce10">
            <text:p>22799</text:p>
          </table:table-cell>
          <table:table-cell office:value-type="string" table:style-name="ce8">
            <text:p><text:span text:style-name="T1">CONTRATACION OTROS TRABAJOS</text:span></text:p>
          </table:table-cell>
          <table:table-cell table:style-name="ce7"/>
          <table:covered-table-cell/>
          <table:table-cell table:style-name="ce7"/>
          <table:table-cell office:value-type="float" office:value="1086.58" table:style-name="ce11">
            <text:p>1.086,58</text:p>
          </table:table-cell>
          <table:table-cell office:value-type="float" office:value="1086.58" table:style-name="ce11">
            <text:p>1.086,58</text:p>
          </table:table-cell>
          <table:table-cell office:value-type="float" office:value="1086.58" table:style-name="ce11">
            <text:p>1.086,58</text:p>
          </table:table-cell>
          <table:covered-table-cell/>
          <table:table-cell office:value-type="float" office:value="-1086.58" table:style-name="ce12">
            <text:p>-1.086,5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ALIZADOS OTRAS EMP. O PROFES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23020" table:style-name="ce10">
            <text:p>23020</text:p>
          </table:table-cell>
          <table:table-cell office:value-type="string" table:style-name="ce8">
            <text:p><text:span text:style-name="T1">DIETAS DEL PERSONAL NO DIRECTIVO.</text:span></text:p>
          </table:table-cell>
          <table:table-cell office:value-type="float" office:value="150" table:style-name="ce13">
            <text:p>150,00</text:p>
          </table:table-cell>
          <table:covered-table-cell/>
          <table:table-cell office:value-type="float" office:value="150" table:style-name="ce13">
            <text:p>150,00</text:p>
          </table:table-cell>
          <table:table-cell table:number-columns-repeated="3" table:style-name="ce7"/>
          <table:covered-table-cell/>
          <table:table-cell office:value-type="float" office:value="150" table:style-name="ce13">
            <text:p>150,00</text:p>
          </table:table-cell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23120" table:style-name="ce10">
            <text:p>23120</text:p>
          </table:table-cell>
          <table:table-cell office:value-type="string" table:style-name="ce8">
            <text:p><text:span text:style-name="T1">LOCOMOCIÓN DEL PERSONAL NO</text:span></text:p>
          </table:table-cell>
          <table:table-cell office:value-type="float" office:value="100" table:style-name="ce13">
            <text:p>100,00</text:p>
          </table:table-cell>
          <table:covered-table-cell/>
          <table:table-cell office:value-type="float" office:value="100" table:style-name="ce13">
            <text:p>100,00</text:p>
          </table:table-cell>
          <table:table-cell table:number-columns-repeated="3" table:style-name="ce7"/>
          <table:covered-table-cell/>
          <table:table-cell office:value-type="float" office:value="100" table:style-name="ce13">
            <text:p>1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24000" table:style-name="ce10">
            <text:p>24000</text:p>
          </table:table-cell>
          <table:table-cell office:value-type="string" table:style-name="ce8">
            <text:p><text:span text:style-name="T1">GASTOS DE EDICIÓN Y DISTRIBUCIÓN</text:span></text:p>
          </table:table-cell>
          <table:table-cell office:value-type="float" office:value="50000" table:style-name="ce11">
            <text:p>50.000,00</text:p>
          </table:table-cell>
          <table:covered-table-cell/>
          <table:table-cell office:value-type="float" office:value="51949.74" table:style-name="ce11">
            <text:p>51.949,74</text:p>
          </table:table-cell>
          <table:table-cell office:value-type="float" office:value="40944.54" table:style-name="ce11">
            <text:p>40.944,54</text:p>
          </table:table-cell>
          <table:table-cell office:value-type="float" office:value="35095.32" table:style-name="ce11">
            <text:p>35.095,32</text:p>
          </table:table-cell>
          <table:table-cell office:value-type="float" office:value="35095.32" table:style-name="ce11">
            <text:p>35.095,32</text:p>
          </table:table-cell>
          <table:covered-table-cell/>
          <table:table-cell office:value-type="float" office:value="16854.419999999998" table:style-name="ce11">
            <text:p>16.854,42</text:p>
          </table:table-cell>
          <table:table-cell table:number-columns-repeated="16372"/>
        </table:table-row>
        <table:table-row table:style-name="ro4">
          <table:table-cell office:value-type="float" office:value="4" table:style-name="ce9">
            <text:p>004</text:p>
          </table:table-cell>
          <table:table-cell office:value-type="float" office:value="9240" table:style-name="ce10">
            <text:p>9240</text:p>
          </table:table-cell>
          <table:table-cell office:value-type="float" office:value="62300" table:style-name="ce10">
            <text:p>62300</text:p>
          </table:table-cell>
          <table:table-cell office:value-type="string" table:style-name="ce8">
            <text:p><text:span text:style-name="T1">MAQUINARIA, INSTALACIONES Y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UTILLAJ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8">
            <text:p><text:span text:style-name="T1">SUELDOS DEL GRUPO A1.PERSONA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office:value-type="float" office:value="18342" table:style-name="ce11">
            <text:p>18.342,00</text:p>
          </table:table-cell>
          <table:table-cell table:style-name="ce7"/>
          <table:table-cell office:value-type="float" office:value="18342" table:style-name="ce11">
            <text:p>18.342,00</text:p>
          </table:table-cell>
          <table:table-cell office:value-type="float" office:value="20184.93" table:style-name="ce11">
            <text:p>20.184,93</text:p>
          </table:table-cell>
          <table:table-cell office:value-type="float" office:value="20184.93" table:style-name="ce11">
            <text:p>20.184,93</text:p>
          </table:table-cell>
          <table:table-cell office:value-type="float" office:value="20184.93" table:style-name="ce11">
            <text:p>20.184,93</text:p>
          </table:table-cell>
          <table:covered-table-cell/>
          <table:table-cell office:value-type="float" office:value="-1842.93" table:style-name="ce12">
            <text:p>-1.842,9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office:value-type="float" office:value="7874" table:style-name="ce11">
            <text:p>7.874,00</text:p>
          </table:table-cell>
          <table:table-cell office:value-type="float" office:value="20298.59" table:style-name="ce11">
            <text:p>20.298,59</text:p>
          </table:table-cell>
          <table:table-cell office:value-type="float" office:value="28172.59" table:style-name="ce11">
            <text:p>28.172,59</text:p>
          </table:table-cell>
          <table:table-cell office:value-type="float" office:value="10626.09" table:style-name="ce11">
            <text:p>10.626,09</text:p>
          </table:table-cell>
          <table:table-cell office:value-type="float" office:value="10626.09" table:style-name="ce11">
            <text:p>10.626,09</text:p>
          </table:table-cell>
          <table:table-cell office:value-type="float" office:value="10626.09" table:style-name="ce11">
            <text:p>10.626,09</text:p>
          </table:table-cell>
          <table:covered-table-cell/>
          <table:table-cell office:value-type="float" office:value="17546.5" table:style-name="ce11">
            <text:p>17.546,5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8440" table:style-name="ce11">
            <text:p>8.440,00</text:p>
          </table:table-cell>
          <table:table-cell table:style-name="ce7"/>
          <table:table-cell office:value-type="float" office:value="8440" table:style-name="ce11">
            <text:p>8.440,00</text:p>
          </table:table-cell>
          <table:table-cell office:value-type="float" office:value="4344.5600000000004" table:style-name="ce11">
            <text:p>4.344,56</text:p>
          </table:table-cell>
          <table:table-cell office:value-type="float" office:value="4344.5600000000004" table:style-name="ce11">
            <text:p>4.344,56</text:p>
          </table:table-cell>
          <table:table-cell office:value-type="float" office:value="4344.5600000000004" table:style-name="ce11">
            <text:p>4.344,56</text:p>
          </table:table-cell>
          <table:covered-table-cell/>
          <table:table-cell office:value-type="float" office:value="4095.44" table:style-name="ce11">
            <text:p>4.095,44</text:p>
          </table:table-cell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12292" table:style-name="ce11">
            <text:p>12.292,00</text:p>
          </table:table-cell>
          <table:table-cell table:style-name="ce7"/>
          <table:table-cell office:value-type="float" office:value="12292" table:style-name="ce11">
            <text:p>12.292,00</text:p>
          </table:table-cell>
          <table:table-cell office:value-type="float" office:value="8800.7000000000007" table:style-name="ce11">
            <text:p>8.800,70</text:p>
          </table:table-cell>
          <table:table-cell office:value-type="float" office:value="8800.7000000000007" table:style-name="ce11">
            <text:p>8.800,70</text:p>
          </table:table-cell>
          <table:table-cell office:value-type="float" office:value="8800.7000000000007" table:style-name="ce11">
            <text:p>8.800,70</text:p>
          </table:table-cell>
          <table:covered-table-cell/>
          <table:table-cell office:value-type="float" office:value="3491.3" table:style-name="ce11">
            <text:p>3.491,3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15564" table:style-name="ce11">
            <text:p>15.564,00</text:p>
          </table:table-cell>
          <table:table-cell table:style-name="ce7"/>
          <table:table-cell office:value-type="float" office:value="15564" table:style-name="ce11">
            <text:p>15.564,00</text:p>
          </table:table-cell>
          <table:table-cell office:value-type="float" office:value="18173.689999999999" table:style-name="ce11">
            <text:p>18.173,69</text:p>
          </table:table-cell>
          <table:table-cell office:value-type="float" office:value="18173.689999999999" table:style-name="ce11">
            <text:p>18.173,69</text:p>
          </table:table-cell>
          <table:table-cell office:value-type="float" office:value="18173.689999999999" table:style-name="ce11">
            <text:p>18.173,69</text:p>
          </table:table-cell>
          <table:covered-table-cell/>
          <table:table-cell office:value-type="float" office:value="-2609.69" table:style-name="ce12">
            <text:p>-2.609,6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38853" table:style-name="ce11">
            <text:p>38.853,00</text:p>
          </table:table-cell>
          <table:table-cell table:style-name="ce7"/>
          <table:table-cell office:value-type="float" office:value="38853" table:style-name="ce11">
            <text:p>38.853,00</text:p>
          </table:table-cell>
          <table:table-cell office:value-type="float" office:value="45610.28" table:style-name="ce11">
            <text:p>45.610,28</text:p>
          </table:table-cell>
          <table:table-cell office:value-type="float" office:value="45610.28" table:style-name="ce11">
            <text:p>45.610,28</text:p>
          </table:table-cell>
          <table:table-cell office:value-type="float" office:value="45610.28" table:style-name="ce11">
            <text:p>45.610,28</text:p>
          </table:table-cell>
          <table:covered-table-cell/>
          <table:table-cell office:value-type="float" office:value="-6757.28" table:style-name="ce12">
            <text:p>-6.757,2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133437" table:style-name="ce11">
            <text:p>133.437,00</text:p>
          </table:table-cell>
          <table:table-cell office:value-type="float" office:value="24647.5" table:style-name="ce11">
            <text:p>24.647,50</text:p>
          </table:table-cell>
          <table:table-cell office:value-type="float" office:value="158084.5" table:style-name="ce11">
            <text:p>158.084,50</text:p>
          </table:table-cell>
          <table:table-cell office:value-type="float" office:value="168306.19" table:style-name="ce11">
            <text:p>168.306,19</text:p>
          </table:table-cell>
          <table:table-cell office:value-type="float" office:value="168306.19" table:style-name="ce11">
            <text:p>168.306,19</text:p>
          </table:table-cell>
          <table:table-cell office:value-type="float" office:value="168306.19" table:style-name="ce11">
            <text:p>168.306,19</text:p>
          </table:table-cell>
          <table:covered-table-cell/>
          <table:table-cell office:value-type="float" office:value="-10221.69" table:style-name="ce12">
            <text:p>-10.221,6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13102" table:style-name="ce10">
            <text:p>13102</text:p>
          </table:table-cell>
          <table:table-cell office:value-type="string" table:style-name="ce8">
            <text:p><text:span text:style-name="T1">RETRIBUCIONES PERSONAL</text:span></text:p>
          </table:table-cell>
          <table:table-cell table:number-columns-repeated="3" table:style-name="ce7"/>
          <table:table-cell office:value-type="float" office:value="1856.23" table:style-name="ce11">
            <text:p>1.856,23</text:p>
          </table:table-cell>
          <table:table-cell office:value-type="float" office:value="1856.23" table:style-name="ce11">
            <text:p>1.856,23</text:p>
          </table:table-cell>
          <table:table-cell office:value-type="float" office:value="1856.23" table:style-name="ce11">
            <text:p>1.856,23</text:p>
          </table:table-cell>
          <table:covered-table-cell/>
          <table:table-cell office:value-type="float" office:value="-1856.23" table:style-name="ce12">
            <text:p>-1.856,2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TEMPORAL.HORA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14169" table:style-name="ce11">
            <text:p>14.169,00</text:p>
          </table:table-cell>
          <table:table-cell table:style-name="ce7"/>
          <table:table-cell office:value-type="float" office:value="14169" table:style-name="ce11">
            <text:p>14.169,00</text:p>
          </table:table-cell>
          <table:table-cell office:value-type="float" office:value="15855.17" table:style-name="ce11">
            <text:p>15.855,17</text:p>
          </table:table-cell>
          <table:table-cell office:value-type="float" office:value="15855.17" table:style-name="ce11">
            <text:p>15.855,17</text:p>
          </table:table-cell>
          <table:table-cell office:value-type="float" office:value="15855.17" table:style-name="ce11">
            <text:p>15.855,17</text:p>
          </table:table-cell>
          <table:covered-table-cell/>
          <table:table-cell office:value-type="float" office:value="-1686.17" table:style-name="ce12">
            <text:p>-1.686,17</text:p>
          </table:table-cell>
          <table:table-cell table:number-columns-repeated="16372"/>
        </table:table-row>
        <table:table-row table:style-name="ro5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70056" table:style-name="ce11">
            <text:p>70.056,00</text:p>
          </table:table-cell>
          <table:table-cell office:value-type="float" office:value="7740" table:style-name="ce11">
            <text:p>7.740,00</text:p>
          </table:table-cell>
          <table:table-cell office:value-type="float" office:value="77796" table:style-name="ce11">
            <text:p>77.796,00</text:p>
          </table:table-cell>
          <table:table-cell office:value-type="float" office:value="86752.3" table:style-name="ce11">
            <text:p>86.752,30</text:p>
          </table:table-cell>
          <table:table-cell office:value-type="float" office:value="86752.3" table:style-name="ce11">
            <text:p>86.752,30</text:p>
          </table:table-cell>
          <table:table-cell office:value-type="float" office:value="86752.3" table:style-name="ce11">
            <text:p>86.752,30</text:p>
          </table:table-cell>
          <table:covered-table-cell/>
          <table:table-cell office:value-type="float" office:value="-8956.2999999999993" table:style-name="ce12">
            <text:p>-8.956,30</text:p>
          </table:table-cell>
          <table:table-cell table:number-columns-repeated="16372"/>
        </table:table-row>
        <table:table-row table:style-name="ro5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1606" table:style-name="ce11">
            <text:p>1.606,00</text:p>
          </table:table-cell>
          <table:table-cell table:style-name="ce7"/>
          <table:table-cell office:value-type="float" office:value="1606" table:style-name="ce11">
            <text:p>1.606,00</text:p>
          </table:table-cell>
          <table:table-cell office:value-type="float" office:value="1765.25" table:style-name="ce11">
            <text:p>1.765,25</text:p>
          </table:table-cell>
          <table:table-cell office:value-type="float" office:value="1765.25" table:style-name="ce11">
            <text:p>1.765,25</text:p>
          </table:table-cell>
          <table:table-cell office:value-type="float" office:value="1765.25" table:style-name="ce11">
            <text:p>1.765,25</text:p>
          </table:table-cell>
          <table:covered-table-cell/>
          <table:table-cell office:value-type="float" office:value="-159.25" table:style-name="ce14">
            <text:p>-159,25</text:p>
          </table:table-cell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1200" table:style-name="ce10">
            <text:p>212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20000" table:number-columns-spanned="1" table:number-rows-spanned="10" table:style-name="ce52">
            <text:p>20.000,00</text:p>
          </table:table-cell>
          <table:table-cell office:value-type="float" office:value="-15000" table:number-columns-spanned="1" table:number-rows-spanned="10" table:style-name="ce62">
            <text:p>-15.000,00</text:p>
          </table:table-cell>
          <table:table-cell office:value-type="float" office:value="5000" table:number-columns-spanned="1" table:number-rows-spanned="10" table:style-name="ce52">
            <text:p>5.000,00</text:p>
          </table:table-cell>
          <table:table-cell office:value-type="float" office:value="4979.1499999999996" table:style-name="ce11">
            <text:p>4.979,15</text:p>
          </table:table-cell>
          <table:table-cell office:value-type="float" office:value="4979.1499999999996" table:style-name="ce11">
            <text:p>4.979,15</text:p>
          </table:table-cell>
          <table:table-cell office:value-type="float" office:value="4979.1499999999996" table:style-name="ce11">
            <text:p>4.979,15</text:p>
          </table:table-cell>
          <table:covered-table-cell/>
          <table:table-cell office:value-type="float" office:value="20.85" table:style-name="ce13">
            <text:p>20,8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PÚBLICOS Y OTRAS CONSTR</text:span>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1201" table:style-name="ce10">
            <text:p>21201</text:p>
          </table:table-cell>
          <table:table-cell office:value-type="string" table:style-name="ce8">
            <text:p><text:span text:style-name="T1">REP. MTO. Y CONS. CENTRO GESTOR</text:span>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CONSTRUC</text:span>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1300" table:style-name="ce10">
            <text:p>21300</text:p>
          </table:table-cell>
          <table:table-cell office:value-type="string" table:style-name="ce8">
            <text:p><text:span text:style-name="T1">REPARACIONES, MTO. CONSER.</text:span>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QUINARIA, INSTALACIONES Y UTILL</text:span>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1400" table:style-name="ce10">
            <text:p>21400</text:p>
          </table:table-cell>
          <table:table-cell office:value-type="string" table:style-name="ce8">
            <text:p><text:span text:style-name="T1">REPARACIONES, MTO. Y</text:span></text:p>
          </table:table-cell>
          <table:covered-table-cell/>
          <table:covered-table-cell/>
          <table:covered-table-cell/>
          <table:table-cell office:value-type="float" office:value="51.95" table:number-columns-spanned="1" table:number-rows-spanned="4" table:style-name="ce50">
            <text:p>51,95</text:p>
          </table:table-cell>
          <table:table-cell office:value-type="float" office:value="51.95" table:number-columns-spanned="1" table:number-rows-spanned="4" table:style-name="ce50">
            <text:p>51,95</text:p>
          </table:table-cell>
          <table:table-cell office:value-type="float" office:value="51.95" table:number-columns-spanned="1" table:number-rows-spanned="4" table:style-name="ce50">
            <text:p>51,95</text:p>
          </table:table-cell>
          <table:covered-table-cell/>
          <table:table-cell office:value-type="float" office:value="-51.95" table:number-columns-spanned="1" table:number-rows-spanned="4" table:style-name="ce75">
            <text:p>-51,9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DE ELE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5" table:number-columns-spanned="1" table:number-rows-spanned="2" table:style-name="ce54">
            <text:p>005</text:p>
          </table:table-cell>
          <table:table-cell office:value-type="float" office:value="2410" table:number-columns-spanned="1" table:number-rows-spanned="2" table:style-name="ce56">
            <text:p>2410</text:p>
          </table:table-cell>
          <table:table-cell office:value-type="float" office:value="21500" table:number-columns-spanned="1" table:number-rows-spanned="2" table:style-name="ce56">
            <text:p>21500</text:p>
          </table:table-cell>
          <table:table-cell office:value-type="string" table:style-name="ce8">
            <text:p><text:span text:style-name="T1">REPARACIONES, MANTENIMIENTO 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<text:span text:style-name="T1">CONSERVACIÓN MOBILI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36365713" table:style-name="ce22">
            <text:p>36.365.713,00</text:p>
          </table:table-cell>
          <table:table-cell office:value-type="float" office:value="43564088.25" table:style-name="ce22">
            <text:p>43.564.088,25</text:p>
          </table:table-cell>
          <table:table-cell office:value-type="float" office:value="79929801.25" table:style-name="ce22">
            <text:p>79.929.801,25</text:p>
          </table:table-cell>
          <table:table-cell office:value-type="float" office:value="56303849.399999999" table:style-name="ce22">
            <text:p>56.303.849,40</text:p>
          </table:table-cell>
          <table:table-cell office:value-type="float" office:value="52440765.25" table:style-name="ce22">
            <text:p>52.440.765,25</text:p>
          </table:table-cell>
          <table:table-cell office:value-type="float" office:value="51298379.030000001" table:style-name="ce22">
            <text:p>51.298.379,03</text:p>
          </table:table-cell>
          <table:table-cell office:value-type="float" office:value="1142386.22" table:style-name="ce22">
            <text:p>1.142.386,22</text:p>
          </table:table-cell>
          <table:table-cell office:value-type="float" office:value="27489036" table:style-name="ce22">
            <text:p>27.489.036,0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5" table:style-name="ce3">
            <text:p>005</text:p>
          </table:table-cell>
          <table:table-cell office:value-type="float" office:value="2410" table:style-name="ce4">
            <text:p>2410</text:p>
          </table:table-cell>
          <table:table-cell office:value-type="float" office:value="21600" table:style-name="ce4">
            <text:p>21600</text:p>
          </table:table-cell>
          <table:table-cell office:value-type="string" table:style-name="ce5">
            <text:p><text:span text:style-name="T1">REPARACIONES, MTO. CONSERV.</text:span></text:p>
          </table:table-cell>
          <table:table-cell office:value-type="float" office:value="15000" table:number-columns-spanned="1" table:number-rows-spanned="5" table:style-name="ce45">
            <text:p>15.000,00</text:p>
          </table:table-cell>
          <table:table-cell office:value-type="float" office:value="3100" table:number-columns-spanned="1" table:number-rows-spanned="6" table:style-name="ce45">
            <text:p>3.100,00</text:p>
          </table:table-cell>
          <table:table-cell office:value-type="float" office:value="15000" table:number-columns-spanned="1" table:number-rows-spanned="5" table:style-name="ce45">
            <text:p>15.000,00</text:p>
          </table:table-cell>
          <table:table-cell office:value-type="float" office:value="11731.32" table:number-columns-spanned="1" table:number-rows-spanned="5" table:style-name="ce45">
            <text:p>11.731,32</text:p>
          </table:table-cell>
          <table:table-cell office:value-type="float" office:value="11731.32" table:number-columns-spanned="1" table:number-rows-spanned="5" table:style-name="ce45">
            <text:p>11.731,32</text:p>
          </table:table-cell>
          <table:table-cell office:value-type="float" office:value="11731.32" table:number-columns-spanned="1" table:number-rows-spanned="5" table:style-name="ce45">
            <text:p>11.731,32</text:p>
          </table:table-cell>
          <table:table-cell office:value-type="float" office:value="1117.92" table:number-columns-spanned="1" table:number-rows-spanned="6" table:style-name="ce45">
            <text:p>1.117,92</text:p>
          </table:table-cell>
          <table:table-cell office:value-type="float" office:value="3268.68" table:number-columns-spanned="1" table:number-rows-spanned="5" table:style-name="ce45">
            <text:p>3.268,6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QUIPOS PROCESOS INFORM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2001" table:style-name="ce10">
            <text:p>22001</text:p>
          </table:table-cell>
          <table:table-cell office:value-type="string" table:style-name="ce8">
            <text:p><text:span text:style-name="T1">PRENSA, REVISTAS, LIBROS Y OT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UBLICACION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2100" table:style-name="ce10">
            <text:p>22100</text:p>
          </table:table-cell>
          <table:table-cell office:value-type="string" table:style-name="ce8">
            <text:p><text:span text:style-name="T1">ENERGÍA ELÉCTR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2101" table:style-name="ce10">
            <text:p>22101</text:p>
          </table:table-cell>
          <table:table-cell office:value-type="string" table:style-name="ce8">
            <text:p><text:span text:style-name="T1">SUMINISTRO DE AGUA</text:span></text:p>
          </table:table-cell>
          <table:table-cell office:value-type="float" office:value="2800" table:style-name="ce11">
            <text:p>2.800,00</text:p>
          </table:table-cell>
          <table:covered-table-cell/>
          <table:table-cell office:value-type="float" office:value="5900" table:style-name="ce11">
            <text:p>5.900,00</text:p>
          </table:table-cell>
          <table:table-cell office:value-type="float" office:value="3474.01" table:style-name="ce11">
            <text:p>3.474,01</text:p>
          </table:table-cell>
          <table:table-cell office:value-type="float" office:value="3474.01" table:style-name="ce11">
            <text:p>3.474,01</text:p>
          </table:table-cell>
          <table:table-cell office:value-type="float" office:value="2356.09" table:style-name="ce11">
            <text:p>2.356,09</text:p>
          </table:table-cell>
          <table:covered-table-cell/>
          <table:table-cell office:value-type="float" office:value="2425.9899999999998" table:style-name="ce11">
            <text:p>2.425,99</text:p>
          </table:table-cell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2103" table:style-name="ce10">
            <text:p>22103</text:p>
          </table:table-cell>
          <table:table-cell office:value-type="string" table:style-name="ce8">
            <text:p><text:span text:style-name="T1">SUMINISTRO DE COMBUSTIBLES Y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ARBURANTE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2104" table:style-name="ce10">
            <text:p>22104</text:p>
          </table:table-cell>
          <table:table-cell office:value-type="string" table:style-name="ce8">
            <text:p><text:span text:style-name="T1">SUMINISTRO DE VESTUARIO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5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2110" table:style-name="ce10">
            <text:p>22110</text:p>
          </table:table-cell>
          <table:table-cell office:value-type="string" table:style-name="ce8">
            <text:p><text:span text:style-name="T1">PRODUCTOS DE LIMPIEZA Y ASEO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2111" table:style-name="ce10">
            <text:p>22111</text:p>
          </table:table-cell>
          <table:table-cell office:value-type="string" table:style-name="ce8">
            <text:p><text:span text:style-name="T1">SUMIN. DE REPUESTOS DE MAQUINARIA,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UTILLAJE Y ELEMTOS TPTE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2112" table:style-name="ce10">
            <text:p>22112</text:p>
          </table:table-cell>
          <table:table-cell office:value-type="string" table:style-name="ce8">
            <text:p><text:span text:style-name="T1">SUMIN. DE MATERIAL ELECTRÓNICO,</text:span></text:p>
          </table:table-cell>
          <table:table-cell office:value-type="float" office:value="600" table:style-name="ce13">
            <text:p>600,00</text:p>
          </table:table-cell>
          <table:table-cell table:style-name="ce7"/>
          <table:table-cell office:value-type="float" office:value="600" table:style-name="ce13">
            <text:p>600,00</text:p>
          </table:table-cell>
          <table:table-cell table:number-columns-repeated="4" table:style-name="ce7"/>
          <table:table-cell office:value-type="float" office:value="600" table:style-name="ce13">
            <text:p>6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LÉCTRICO Y DE TELECOMUNIC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table:number-columns-repeated="4" table:style-name="ce7"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5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2201" table:style-name="ce10">
            <text:p>22201</text:p>
          </table:table-cell>
          <table:table-cell office:value-type="string" table:style-name="ce8">
            <text:p><text:span text:style-name="T1">COMUNICACIONES POSTALES.</text:span></text:p>
          </table:table-cell>
          <table:table-cell office:value-type="float" office:value="101" table:style-name="ce13">
            <text:p>101,00</text:p>
          </table:table-cell>
          <table:table-cell table:style-name="ce7"/>
          <table:table-cell office:value-type="float" office:value="101" table:style-name="ce13">
            <text:p>101,00</text:p>
          </table:table-cell>
          <table:table-cell table:number-columns-repeated="4" table:style-name="ce7"/>
          <table:table-cell office:value-type="float" office:value="101" table:style-name="ce13">
            <text:p>101,00</text:p>
          </table:table-cell>
          <table:table-cell table:number-columns-repeated="16372"/>
        </table:table-row>
        <table:table-row table:style-name="ro5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2203" table:style-name="ce10">
            <text:p>22203</text:p>
          </table:table-cell>
          <table:table-cell office:value-type="string" table:style-name="ce8">
            <text:p><text:span text:style-name="T1">COMUNICACIONES INFORMÁTICAS.</text:span></text:p>
          </table:table-cell>
          <table:table-cell office:value-type="float" office:value="192" table:style-name="ce13">
            <text:p>192,00</text:p>
          </table:table-cell>
          <table:table-cell table:style-name="ce7"/>
          <table:table-cell office:value-type="float" office:value="192" table:style-name="ce13">
            <text:p>192,00</text:p>
          </table:table-cell>
          <table:table-cell table:number-columns-repeated="4" table:style-name="ce7"/>
          <table:table-cell office:value-type="float" office:value="192" table:style-name="ce13">
            <text:p>192,00</text:p>
          </table:table-cell>
          <table:table-cell table:number-columns-repeated="16372"/>
        </table:table-row>
        <table:table-row table:style-name="ro5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2400" table:style-name="ce10">
            <text:p>22400</text:p>
          </table:table-cell>
          <table:table-cell office:value-type="string" table:style-name="ce8">
            <text:p><text:span text:style-name="T1">PRIMAS DE SEGUROS CENTRALIZADAS</text:span></text:p>
          </table:table-cell>
          <table:table-cell office:value-type="float" office:value="501" table:style-name="ce13">
            <text:p>501,00</text:p>
          </table:table-cell>
          <table:table-cell table:style-name="ce7"/>
          <table:table-cell office:value-type="float" office:value="501" table:style-name="ce13">
            <text:p>501,00</text:p>
          </table:table-cell>
          <table:table-cell office:value-type="float" office:value="1697.28" table:style-name="ce11">
            <text:p>1.697,28</text:p>
          </table:table-cell>
          <table:table-cell office:value-type="float" office:value="1697.28" table:style-name="ce11">
            <text:p>1.697,28</text:p>
          </table:table-cell>
          <table:table-cell office:value-type="float" office:value="1697.28" table:style-name="ce11">
            <text:p>1.697,28</text:p>
          </table:table-cell>
          <table:table-cell table:style-name="ce7"/>
          <table:table-cell office:value-type="float" office:value="-1196.28" table:style-name="ce12">
            <text:p>-1.196,28</text:p>
          </table:table-cell>
          <table:table-cell table:number-columns-repeated="16372"/>
        </table:table-row>
        <table:table-row table:style-name="ro5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2602" table:style-name="ce10">
            <text:p>22602</text:p>
          </table:table-cell>
          <table:table-cell office:value-type="string" table:style-name="ce8">
            <text:p><text:span text:style-name="T1">PUBLICIDAD Y PROPAGANDA.</text:span></text:p>
          </table:table-cell>
          <table:table-cell office:value-type="float" office:value="850" table:style-name="ce13">
            <text:p>850,00</text:p>
          </table:table-cell>
          <table:table-cell table:style-name="ce7"/>
          <table:table-cell office:value-type="float" office:value="850" table:style-name="ce13">
            <text:p>850,00</text:p>
          </table:table-cell>
          <table:table-cell table:number-columns-repeated="4" table:style-name="ce7"/>
          <table:table-cell office:value-type="float" office:value="850" table:style-name="ce13">
            <text:p>850,00</text:p>
          </table:table-cell>
          <table:table-cell table:number-columns-repeated="16372"/>
        </table:table-row>
        <table:table-row table:style-name="ro5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2603" table:style-name="ce10">
            <text:p>22603</text:p>
          </table:table-cell>
          <table:table-cell office:value-type="string" table:style-name="ce8">
            <text:p><text:span text:style-name="T1">PUBLICACIÓN EN DIARIOS OFICIALES.</text:span></text:p>
          </table:table-cell>
          <table:table-cell office:value-type="float" office:value="1692" table:style-name="ce11">
            <text:p>1.692,00</text:p>
          </table:table-cell>
          <table:table-cell table:style-name="ce7"/>
          <table:table-cell office:value-type="float" office:value="1692" table:style-name="ce11">
            <text:p>1.692,00</text:p>
          </table:table-cell>
          <table:table-cell table:number-columns-repeated="4" table:style-name="ce7"/>
          <table:table-cell office:value-type="float" office:value="1692" table:style-name="ce11">
            <text:p>1.692,00</text:p>
          </table:table-cell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2606" table:style-name="ce10">
            <text:p>22606</text:p>
          </table:table-cell>
          <table:table-cell office:value-type="string" table:style-name="ce8">
            <text:p><text:span text:style-name="T1">REUNIONES, CONFERENCIAS Y</text:span></text:p>
          </table:table-cell>
          <table:table-cell office:value-type="float" office:value="7000" table:style-name="ce11">
            <text:p>7.000,00</text:p>
          </table:table-cell>
          <table:table-cell table:style-name="ce7"/>
          <table:table-cell office:value-type="float" office:value="7000" table:style-name="ce11">
            <text:p>7.000,00</text:p>
          </table:table-cell>
          <table:table-cell office:value-type="float" office:value="968" table:style-name="ce13">
            <text:p>968,00</text:p>
          </table:table-cell>
          <table:table-cell office:value-type="float" office:value="968" table:style-name="ce13">
            <text:p>968,00</text:p>
          </table:table-cell>
          <table:table-cell office:value-type="float" office:value="968" table:style-name="ce13">
            <text:p>968,00</text:p>
          </table:table-cell>
          <table:table-cell table:style-name="ce7"/>
          <table:table-cell office:value-type="float" office:value="6032" table:style-name="ce11">
            <text:p>6.032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URSO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2610" table:style-name="ce10">
            <text:p>22610</text:p>
          </table:table-cell>
          <table:table-cell office:value-type="string" table:style-name="ce8">
            <text:p><text:span text:style-name="T1">GASTOS COMUNIDAD DE VECINOS</text:span></text:p>
          </table:table-cell>
          <table:table-cell office:value-type="float" office:value="101" table:style-name="ce13">
            <text:p>101,00</text:p>
          </table:table-cell>
          <table:table-cell table:style-name="ce7"/>
          <table:table-cell office:value-type="float" office:value="101" table:style-name="ce13">
            <text:p>101,00</text:p>
          </table:table-cell>
          <table:table-cell table:number-columns-repeated="4" table:style-name="ce7"/>
          <table:table-cell office:value-type="float" office:value="101" table:style-name="ce13">
            <text:p>101,00</text:p>
          </table:table-cell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2696" table:style-name="ce10">
            <text:p>22696</text:p>
          </table:table-cell>
          <table:table-cell office:value-type="string" table:style-name="ce8">
            <text:p><text:span text:style-name="T1">INDEMNIZACIONES POR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SPONSABILIDAD PATRIMONIAL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office:value-type="float" office:value="670" table:style-name="ce13">
            <text:p>670,00</text:p>
          </table:table-cell>
          <table:table-cell table:style-name="ce7"/>
          <table:table-cell office:value-type="float" office:value="670" table:style-name="ce13">
            <text:p>670,00</text:p>
          </table:table-cell>
          <table:table-cell office:value-type="float" office:value="1215.78" table:style-name="ce11">
            <text:p>1.215,78</text:p>
          </table:table-cell>
          <table:table-cell office:value-type="float" office:value="1215.78" table:style-name="ce11">
            <text:p>1.215,78</text:p>
          </table:table-cell>
          <table:table-cell office:value-type="float" office:value="1215.78" table:style-name="ce11">
            <text:p>1.215,78</text:p>
          </table:table-cell>
          <table:table-cell table:style-name="ce7"/>
          <table:table-cell office:value-type="float" office:value="-545.78" table:style-name="ce14">
            <text:p>-545,78</text:p>
          </table:table-cell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2703" table:style-name="ce10">
            <text:p>22703</text:p>
          </table:table-cell>
          <table:table-cell office:value-type="string" table:style-name="ce8">
            <text:p><text:span text:style-name="T1">CONTRATACION SERV. DE MTO.</text:span></text:p>
          </table:table-cell>
          <table:table-cell table:style-name="ce7"/>
          <table:table-cell office:value-type="float" office:value="87.59" table:style-name="ce13">
            <text:p>87,59</text:p>
          </table:table-cell>
          <table:table-cell office:value-type="float" office:value="87.59" table:style-name="ce13">
            <text:p>87,59</text:p>
          </table:table-cell>
          <table:table-cell office:value-type="float" office:value="489.04" table:style-name="ce13">
            <text:p>489,04</text:p>
          </table:table-cell>
          <table:table-cell office:value-type="float" office:value="424.24" table:style-name="ce13">
            <text:p>424,24</text:p>
          </table:table-cell>
          <table:table-cell office:value-type="float" office:value="414.77" table:style-name="ce13">
            <text:p>414,77</text:p>
          </table:table-cell>
          <table:table-cell office:value-type="float" office:value="9.4700000000000006" table:number-columns-spanned="1" table:number-rows-spanned="16" table:style-name="ce50">
            <text:p>9,47</text:p>
          </table:table-cell>
          <table:table-cell office:value-type="float" office:value="-336.65" table:style-name="ce14">
            <text:p>-336,6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INSTALACION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2706" table:style-name="ce10">
            <text:p>22706</text:p>
          </table:table-cell>
          <table:table-cell office:value-type="string" table:style-name="ce8">
            <text:p><text:span text:style-name="T1">CONTRATACIÓN SERVICIOS DE</text:span></text:p>
          </table:table-cell>
          <table:table-cell office:value-type="float" office:value="10000" table:style-name="ce11">
            <text:p>10.000,00</text:p>
          </table:table-cell>
          <table:table-cell table:style-name="ce7"/>
          <table:table-cell office:value-type="float" office:value="10000" table:style-name="ce11">
            <text:p>10.000,00</text:p>
          </table:table-cell>
          <table:table-cell office:value-type="float" office:value="6292" table:style-name="ce11">
            <text:p>6.292,00</text:p>
          </table:table-cell>
          <table:table-cell office:value-type="float" office:value="6291.96" table:style-name="ce11">
            <text:p>6.291,96</text:p>
          </table:table-cell>
          <table:table-cell office:value-type="float" office:value="6291.96" table:style-name="ce11">
            <text:p>6.291,96</text:p>
          </table:table-cell>
          <table:covered-table-cell/>
          <table:table-cell office:value-type="float" office:value="3708.04" table:style-name="ce11">
            <text:p>3.708,0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STUDIOS Y TRABAJOS TÉCNICO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2712" table:style-name="ce10">
            <text:p>22712</text:p>
          </table:table-cell>
          <table:table-cell office:value-type="string" table:style-name="ce8">
            <text:p><text:span text:style-name="T1">CONTRATACIÓN DE SERVICIOS DE</text:span></text:p>
          </table:table-cell>
          <table:table-cell table:number-columns-repeated="3" table:style-name="ce7"/>
          <table:table-cell office:value-type="float" office:value="3780.04" table:style-name="ce11">
            <text:p>3.780,04</text:p>
          </table:table-cell>
          <table:table-cell office:value-type="float" office:value="3780.04" table:style-name="ce11">
            <text:p>3.780,04</text:p>
          </table:table-cell>
          <table:table-cell office:value-type="float" office:value="3780.04" table:style-name="ce11">
            <text:p>3.780,04</text:p>
          </table:table-cell>
          <table:covered-table-cell/>
          <table:table-cell office:value-type="float" office:value="-3780.04" table:style-name="ce12">
            <text:p>-3.780,0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ÁTICA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2717" table:style-name="ce10">
            <text:p>22717</text:p>
          </table:table-cell>
          <table:table-cell office:value-type="string" table:style-name="ce8">
            <text:p><text:span text:style-name="T1">CONTRATACIÓN SERV.CULTURALES,</text:span></text:p>
          </table:table-cell>
          <table:table-cell office:value-type="float" office:value="50000" table:style-name="ce11">
            <text:p>50.000,00</text:p>
          </table:table-cell>
          <table:table-cell office:value-type="float" office:value="-22082.5" table:number-columns-spanned="1" table:number-rows-spanned="10" table:style-name="ce62">
            <text:p>-22.082,50</text:p>
          </table:table-cell>
          <table:table-cell office:value-type="float" office:value="27917.5" table:style-name="ce11">
            <text:p>27.917,50</text:p>
          </table:table-cell>
          <table:table-cell office:value-type="float" office:value="10890" table:style-name="ce11">
            <text:p>10.890,00</text:p>
          </table:table-cell>
          <table:table-cell office:value-type="float" office:value="10890" table:style-name="ce11">
            <text:p>10.890,00</text:p>
          </table:table-cell>
          <table:table-cell office:value-type="float" office:value="10890" table:style-name="ce11">
            <text:p>10.890,00</text:p>
          </table:table-cell>
          <table:covered-table-cell/>
          <table:table-cell office:value-type="float" office:value="17027.5" table:style-name="ce11">
            <text:p>17.027,5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PORT., SANITARIOS Y SOCIALES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2718" table:style-name="ce10">
            <text:p>22718</text:p>
          </table:table-cell>
          <table:table-cell office:value-type="string" table:style-name="ce8">
            <text:p><text:span text:style-name="T1">CONTRATACIÓN DE SERVICIOS DE</text:span></text:p>
          </table:table-cell>
          <table:table-cell office:value-type="float" office:value="2000" table:number-columns-spanned="1" table:number-rows-spanned="8" table:style-name="ce52">
            <text:p>2.000,00</text:p>
          </table:table-cell>
          <table:covered-table-cell/>
          <table:table-cell office:value-type="float" office:value="2000" table:number-columns-spanned="1" table:number-rows-spanned="8" table:style-name="ce52">
            <text:p>2.000,00</text:p>
          </table:table-cell>
          <table:table-cell table:number-columns-repeated="3" table:style-name="ce7"/>
          <table:covered-table-cell/>
          <table:table-cell office:value-type="float" office:value="2000" table:style-name="ce11">
            <text:p>2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PARTO</text:span>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2799" table:style-name="ce10">
            <text:p>22799</text:p>
          </table:table-cell>
          <table:table-cell office:value-type="string" table:style-name="ce8">
            <text:p><text:span text:style-name="T1">CONTRATACION OTROS TRABAJOS</text:span>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ALIZADOS OTRAS EMP. O PROFES.</text:span>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23100" table:style-name="ce10">
            <text:p>23100</text:p>
          </table:table-cell>
          <table:table-cell office:value-type="string" table:style-name="ce8">
            <text:p><text:span text:style-name="T1">LOCOMOCIÓN DE LOS MIEMBROS DE</text:span>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OS ÓRGANOS DE GOBIERNO.</text:span>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number-columns-spanned="1" table:number-rows-spanned="2" table:style-name="ce54">
            <text:p>005</text:p>
          </table:table-cell>
          <table:table-cell office:value-type="float" office:value="2410" table:number-columns-spanned="1" table:number-rows-spanned="2" table:style-name="ce56">
            <text:p>2410</text:p>
          </table:table-cell>
          <table:table-cell office:value-type="float" office:value="23110" table:number-columns-spanned="1" table:number-rows-spanned="2" table:style-name="ce56">
            <text:p>23110</text:p>
          </table:table-cell>
          <table:table-cell office:value-type="string" table:style-name="ce8">
            <text:p><text:span text:style-name="T1">LOCOMOCIÓN DEL PERSONAL</text:span></text:p>
          </table:table-cell>
          <table:covered-table-cell/>
          <table:covered-table-cell/>
          <table:covered-table-cell/>
          <table:table-cell office:value-type="float" office:value="34.96" table:number-columns-spanned="1" table:number-rows-spanned="2" table:style-name="ce50">
            <text:p>34,96</text:p>
          </table:table-cell>
          <table:table-cell office:value-type="float" office:value="34.96" table:number-columns-spanned="1" table:number-rows-spanned="2" table:style-name="ce50">
            <text:p>34,96</text:p>
          </table:table-cell>
          <table:table-cell office:value-type="float" office:value="34.96" table:number-columns-spanned="1" table:number-rows-spanned="2" table:style-name="ce50">
            <text:p>34,96</text:p>
          </table:table-cell>
          <table:covered-table-cell/>
          <table:table-cell office:value-type="float" office:value="-34.96" table:number-columns-spanned="1" table:number-rows-spanned="2" table:style-name="ce75">
            <text:p>-34,96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<text:span text:style-name="T1">DIRECTIV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36459220" table:style-name="ce22">
            <text:p>36.459.220,00</text:p>
          </table:table-cell>
          <table:table-cell office:value-type="float" office:value="43545193.340000004" table:style-name="ce22">
            <text:p>43.545.193,34</text:p>
          </table:table-cell>
          <table:table-cell office:value-type="float" office:value="80004413.340000004" table:style-name="ce22">
            <text:p>80.004.413,34</text:p>
          </table:table-cell>
          <table:table-cell office:value-type="float" office:value="56344463.009999998" table:style-name="ce22">
            <text:p>56.344.463,01</text:p>
          </table:table-cell>
          <table:table-cell office:value-type="float" office:value="52481314.020000003" table:style-name="ce22">
            <text:p>52.481.314,02</text:p>
          </table:table-cell>
          <table:table-cell office:value-type="float" office:value="51337800.409999996" table:style-name="ce22">
            <text:p>51.337.800,41</text:p>
          </table:table-cell>
          <table:table-cell office:value-type="float" office:value="1143513.6100000001" table:style-name="ce22">
            <text:p>1.143.513,61</text:p>
          </table:table-cell>
          <table:table-cell office:value-type="float" office:value="27523099.32" table:style-name="ce22">
            <text:p>27.523.099,3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5" table:style-name="ce3">
            <text:p>005</text:p>
          </table:table-cell>
          <table:table-cell office:value-type="float" office:value="2410" table:style-name="ce4">
            <text:p>2410</text:p>
          </table:table-cell>
          <table:table-cell office:value-type="float" office:value="23120" table:style-name="ce4">
            <text:p>23120</text:p>
          </table:table-cell>
          <table:table-cell office:value-type="string" table:style-name="ce5">
            <text:p><text:span text:style-name="T1">LOCOMOCIÓN DEL PERSONAL NO</text:span></text:p>
          </table:table-cell>
          <table:table-cell office:value-type="float" office:value="1000" table:style-name="ce6">
            <text:p>1.000,00</text:p>
          </table:table-cell>
          <table:table-cell office:value-type="float" office:value="22082.5" table:number-columns-spanned="1" table:number-rows-spanned="7" table:style-name="ce45">
            <text:p>22.082,50</text:p>
          </table:table-cell>
          <table:table-cell office:value-type="float" office:value="1000" table:style-name="ce6">
            <text:p>1.000,00</text:p>
          </table:table-cell>
          <table:table-cell office:value-type="float" office:value="41.18" table:style-name="ce27">
            <text:p>41,18</text:p>
          </table:table-cell>
          <table:table-cell office:value-type="float" office:value="41.18" table:style-name="ce27">
            <text:p>41,18</text:p>
          </table:table-cell>
          <table:table-cell office:value-type="float" office:value="41.18" table:style-name="ce27">
            <text:p>41,18</text:p>
          </table:table-cell>
          <table:table-cell table:number-columns-spanned="1" table:number-rows-spanned="44" table:style-name="ce84"/>
          <table:table-cell office:value-type="float" office:value="958.82" table:style-name="ce27">
            <text:p>958,8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35200" table:style-name="ce10">
            <text:p>35200</text:p>
          </table:table-cell>
          <table:table-cell office:value-type="string" table:style-name="ce8">
            <text:p><text:span text:style-name="T1">INTERESES DE DEMORA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62300" table:style-name="ce10">
            <text:p>62300</text:p>
          </table:table-cell>
          <table:table-cell office:value-type="string" table:style-name="ce8">
            <text:p><text:span text:style-name="T1">MAQUINARIA, INSTALACIONES Y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UTILLAJE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62500" table:style-name="ce10">
            <text:p>62500</text:p>
          </table:table-cell>
          <table:table-cell office:value-type="string" table:style-name="ce8">
            <text:p><text:span text:style-name="T1">MOBILI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2410" table:style-name="ce10">
            <text:p>2410</text:p>
          </table:table-cell>
          <table:table-cell office:value-type="float" office:value="62600" table:style-name="ce10">
            <text:p>62600</text:p>
          </table:table-cell>
          <table:table-cell office:value-type="string" table:style-name="ce8">
            <text:p><text:span text:style-name="T1">EQUIPOS PARA PROCESOS DE</text:span></text:p>
          </table:table-cell>
          <table:table-cell table:style-name="ce7"/>
          <table:covered-table-cell/>
          <table:table-cell office:value-type="float" office:value="22082.5" table:style-name="ce11">
            <text:p>22.082,50</text:p>
          </table:table-cell>
          <table:table-cell office:value-type="float" office:value="22082.5" table:style-name="ce11">
            <text:p>22.082,50</text:p>
          </table:table-cell>
          <table:table-cell table:number-columns-repeated="2" table:style-name="ce7"/>
          <table:covered-table-cell/>
          <table:table-cell office:value-type="float" office:value="22082.5" table:style-name="ce11">
            <text:p>22.082,5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ACIÓN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310" table:style-name="ce10">
            <text:p>4310</text:p>
          </table:table-cell>
          <table:table-cell office:value-type="float" office:value="20200" table:style-name="ce10">
            <text:p>20200</text:p>
          </table:table-cell>
          <table:table-cell office:value-type="string" table:style-name="ce8">
            <text:p><text:span text:style-name="T1">ARRENDAMIENTOS DE EDIFICIOS Y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OTRAS CONSTRUCCION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310" table:style-name="ce10">
            <text:p>4310</text:p>
          </table:table-cell>
          <table:table-cell office:value-type="float" office:value="20300" table:style-name="ce10">
            <text:p>20300</text:p>
          </table:table-cell>
          <table:table-cell office:value-type="string" table:style-name="ce8">
            <text:p><text:span text:style-name="T1">ARRENDAMIENTOS DE MAQUINARIA,</text:span></text:p>
          </table:table-cell>
          <table:table-cell table:number-columns-repeated="3" table:style-name="ce7"/>
          <table:table-cell office:value-type="float" office:value="12087.9" table:style-name="ce11">
            <text:p>12.087,90</text:p>
          </table:table-cell>
          <table:table-cell office:value-type="float" office:value="12087.9" table:style-name="ce11">
            <text:p>12.087,90</text:p>
          </table:table-cell>
          <table:table-cell office:value-type="float" office:value="12087.9" table:style-name="ce11">
            <text:p>12.087,90</text:p>
          </table:table-cell>
          <table:covered-table-cell/>
          <table:table-cell office:value-type="float" office:value="-12087.9" table:style-name="ce12">
            <text:p>-12.087,9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STALACIONES Y UTILLAJ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310" table:style-name="ce10">
            <text:p>4310</text:p>
          </table:table-cell>
          <table:table-cell office:value-type="float" office:value="21300" table:style-name="ce10">
            <text:p>213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450" table:style-name="ce13">
            <text:p>450,00</text:p>
          </table:table-cell>
          <table:table-cell table:style-name="ce7"/>
          <table:table-cell office:value-type="float" office:value="450" table:style-name="ce13">
            <text:p>450,00</text:p>
          </table:table-cell>
          <table:table-cell table:number-columns-repeated="3" table:style-name="ce7"/>
          <table:covered-table-cell/>
          <table:table-cell office:value-type="float" office:value="450" table:style-name="ce13">
            <text:p>45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QUINARIA, INSTALACIONES Y UTIL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310" table:style-name="ce10">
            <text:p>4310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8">
            <text:p><text:span text:style-name="T1">MATERIAL DE OFICINA ORDINARIO NO</text:span></text:p>
          </table:table-cell>
          <table:table-cell office:value-type="float" office:value="806" table:style-name="ce13">
            <text:p>806,00</text:p>
          </table:table-cell>
          <table:table-cell table:style-name="ce7"/>
          <table:table-cell office:value-type="float" office:value="806" table:style-name="ce13">
            <text:p>806,00</text:p>
          </table:table-cell>
          <table:table-cell table:number-columns-repeated="3" table:style-name="ce7"/>
          <table:covered-table-cell/>
          <table:table-cell office:value-type="float" office:value="806" table:style-name="ce13">
            <text:p>806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310" table:style-name="ce10">
            <text:p>4310</text:p>
          </table:table-cell>
          <table:table-cell office:value-type="float" office:value="22001" table:style-name="ce10">
            <text:p>22001</text:p>
          </table:table-cell>
          <table:table-cell office:value-type="string" table:style-name="ce8">
            <text:p><text:span text:style-name="T1">PRENSA, REVISTAS, LIBROS Y OTRA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UBLICACIONE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4310" table:style-name="ce10">
            <text:p>4310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office:value-type="float" office:value="40" table:style-name="ce13">
            <text:p>40,00</text:p>
          </table:table-cell>
          <table:table-cell table:style-name="ce7"/>
          <table:table-cell office:value-type="float" office:value="40" table:style-name="ce13">
            <text:p>40,00</text:p>
          </table:table-cell>
          <table:table-cell table:number-columns-repeated="3" table:style-name="ce7"/>
          <table:covered-table-cell/>
          <table:table-cell office:value-type="float" office:value="40" table:style-name="ce13">
            <text:p>40,00</text:p>
          </table:table-cell>
          <table:table-cell table:number-columns-repeated="16372"/>
        </table:table-row>
        <table:table-row table:style-name="ro5">
          <table:table-cell office:value-type="float" office:value="5" table:style-name="ce9">
            <text:p>005</text:p>
          </table:table-cell>
          <table:table-cell office:value-type="float" office:value="4310" table:style-name="ce10">
            <text:p>4310</text:p>
          </table:table-cell>
          <table:table-cell office:value-type="float" office:value="22602" table:style-name="ce10">
            <text:p>22602</text:p>
          </table:table-cell>
          <table:table-cell office:value-type="string" table:style-name="ce8">
            <text:p><text:span text:style-name="T1">PUBLICIDAD Y PROPAGANDA.</text:span></text:p>
          </table:table-cell>
          <table:table-cell office:value-type="float" office:value="651" table:style-name="ce13">
            <text:p>651,00</text:p>
          </table:table-cell>
          <table:table-cell table:style-name="ce7"/>
          <table:table-cell office:value-type="float" office:value="651" table:style-name="ce13">
            <text:p>651,00</text:p>
          </table:table-cell>
          <table:table-cell table:number-columns-repeated="3" table:style-name="ce7"/>
          <table:covered-table-cell/>
          <table:table-cell office:value-type="float" office:value="651" table:style-name="ce13">
            <text:p>651,00</text:p>
          </table:table-cell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4310" table:style-name="ce10">
            <text:p>4310</text:p>
          </table:table-cell>
          <table:table-cell office:value-type="float" office:value="22606" table:style-name="ce10">
            <text:p>22606</text:p>
          </table:table-cell>
          <table:table-cell office:value-type="string" table:style-name="ce8">
            <text:p><text:span text:style-name="T1">REUNIONES, CONFERENCIAS Y</text:span></text:p>
          </table:table-cell>
          <table:table-cell office:value-type="float" office:value="9520" table:style-name="ce11">
            <text:p>9.520,00</text:p>
          </table:table-cell>
          <table:table-cell table:style-name="ce7"/>
          <table:table-cell office:value-type="float" office:value="9520" table:style-name="ce11">
            <text:p>9.520,00</text:p>
          </table:table-cell>
          <table:table-cell office:value-type="float" office:value="4501.2" table:style-name="ce11">
            <text:p>4.501,20</text:p>
          </table:table-cell>
          <table:table-cell office:value-type="float" office:value="4501.2" table:style-name="ce11">
            <text:p>4.501,20</text:p>
          </table:table-cell>
          <table:table-cell office:value-type="float" office:value="4501.2" table:style-name="ce11">
            <text:p>4.501,20</text:p>
          </table:table-cell>
          <table:covered-table-cell/>
          <table:table-cell office:value-type="float" office:value="5018.8" table:style-name="ce11">
            <text:p>5.018,8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URSO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4310" table:style-name="ce10">
            <text:p>4310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table:number-columns-repeated="3" table:style-name="ce7"/>
          <table:covered-table-cell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4310" table:style-name="ce10">
            <text:p>4310</text:p>
          </table:table-cell>
          <table:table-cell office:value-type="float" office:value="22706" table:style-name="ce10">
            <text:p>22706</text:p>
          </table:table-cell>
          <table:table-cell office:value-type="string" table:style-name="ce8">
            <text:p><text:span text:style-name="T1">CONTRATACIÓN SERVICIOS DE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office:value-type="float" office:value="10829.5" table:style-name="ce11">
            <text:p>10.829,50</text:p>
          </table:table-cell>
          <table:table-cell office:value-type="float" office:value="10829.5" table:style-name="ce11">
            <text:p>10.829,50</text:p>
          </table:table-cell>
          <table:table-cell office:value-type="float" office:value="10829.5" table:style-name="ce11">
            <text:p>10.829,50</text:p>
          </table:table-cell>
          <table:covered-table-cell/>
          <table:table-cell office:value-type="float" office:value="-9829.5" table:style-name="ce12">
            <text:p>-9.829,5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STUDIOS Y TRABAJOS TÉCNICO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310" table:style-name="ce10">
            <text:p>4310</text:p>
          </table:table-cell>
          <table:table-cell office:value-type="float" office:value="22709" table:style-name="ce10">
            <text:p>22709</text:p>
          </table:table-cell>
          <table:table-cell office:value-type="string" table:style-name="ce8">
            <text:p><text:span text:style-name="T1">CONTRATACIÓN DE SERVICIOS</text:span></text:p>
          </table:table-cell>
          <table:table-cell office:value-type="float" office:value="9656" table:style-name="ce11">
            <text:p>9.656,00</text:p>
          </table:table-cell>
          <table:table-cell table:style-name="ce7"/>
          <table:table-cell office:value-type="float" office:value="9656" table:style-name="ce11">
            <text:p>9.656,00</text:p>
          </table:table-cell>
          <table:table-cell office:value-type="float" office:value="4827.8999999999996" table:style-name="ce11">
            <text:p>4.827,90</text:p>
          </table:table-cell>
          <table:table-cell office:value-type="float" office:value="4827.8999999999996" table:style-name="ce11">
            <text:p>4.827,90</text:p>
          </table:table-cell>
          <table:table-cell office:value-type="float" office:value="4827.8999999999996" table:style-name="ce11">
            <text:p>4.827,90</text:p>
          </table:table-cell>
          <table:covered-table-cell/>
          <table:table-cell office:value-type="float" office:value="4828.1000000000004" table:style-name="ce11">
            <text:p>4.828,1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JURÍDICO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310" table:style-name="ce10">
            <text:p>4310</text:p>
          </table:table-cell>
          <table:table-cell office:value-type="float" office:value="22799" table:style-name="ce10">
            <text:p>22799</text:p>
          </table:table-cell>
          <table:table-cell office:value-type="string" table:style-name="ce8">
            <text:p><text:span text:style-name="T1">CONTRATACION OTROS TRABAJOS</text:span></text:p>
          </table:table-cell>
          <table:table-cell office:value-type="float" office:value="9000" table:style-name="ce11">
            <text:p>9.000,00</text:p>
          </table:table-cell>
          <table:table-cell table:style-name="ce7"/>
          <table:table-cell office:value-type="float" office:value="9000" table:style-name="ce11">
            <text:p>9.000,00</text:p>
          </table:table-cell>
          <table:table-cell office:value-type="float" office:value="31599.15" table:style-name="ce11">
            <text:p>31.599,15</text:p>
          </table:table-cell>
          <table:table-cell office:value-type="float" office:value="31599.15" table:style-name="ce11">
            <text:p>31.599,15</text:p>
          </table:table-cell>
          <table:table-cell office:value-type="float" office:value="31599.15" table:style-name="ce11">
            <text:p>31.599,15</text:p>
          </table:table-cell>
          <table:covered-table-cell/>
          <table:table-cell office:value-type="float" office:value="-22599.15" table:style-name="ce12">
            <text:p>-22.599,1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ALIZADOS OTRAS EMP. O PROFE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310" table:style-name="ce10">
            <text:p>4310</text:p>
          </table:table-cell>
          <table:table-cell office:value-type="float" office:value="23000" table:style-name="ce10">
            <text:p>23000</text:p>
          </table:table-cell>
          <table:table-cell office:value-type="string" table:style-name="ce8">
            <text:p><text:span text:style-name="T1">DE LOS MIEMBROS DE LOS ÓRGANOS</text:span></text:p>
          </table:table-cell>
          <table:table-cell office:value-type="float" office:value="29" table:style-name="ce13">
            <text:p>29,00</text:p>
          </table:table-cell>
          <table:table-cell table:style-name="ce7"/>
          <table:table-cell office:value-type="float" office:value="29" table:style-name="ce13">
            <text:p>29,00</text:p>
          </table:table-cell>
          <table:table-cell table:number-columns-repeated="3" table:style-name="ce7"/>
          <table:covered-table-cell/>
          <table:table-cell office:value-type="float" office:value="29" table:style-name="ce13">
            <text:p>29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 GOBIERNO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4310" table:style-name="ce10">
            <text:p>4310</text:p>
          </table:table-cell>
          <table:table-cell office:value-type="float" office:value="23010" table:style-name="ce10">
            <text:p>23010</text:p>
          </table:table-cell>
          <table:table-cell office:value-type="string" table:style-name="ce8">
            <text:p><text:span text:style-name="T1">DIETAS DEL PERSONAL DIRECTIVO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4310" table:style-name="ce10">
            <text:p>4310</text:p>
          </table:table-cell>
          <table:table-cell office:value-type="float" office:value="23110" table:style-name="ce10">
            <text:p>23110</text:p>
          </table:table-cell>
          <table:table-cell office:value-type="string" table:style-name="ce8">
            <text:p><text:span text:style-name="T1">LOCOMOCIÓN DEL PERSONAL</text:span></text:p>
          </table:table-cell>
          <table:table-cell office:value-type="float" office:value="29" table:style-name="ce13">
            <text:p>29,00</text:p>
          </table:table-cell>
          <table:table-cell table:style-name="ce7"/>
          <table:table-cell office:value-type="float" office:value="29" table:style-name="ce13">
            <text:p>29,00</text:p>
          </table:table-cell>
          <table:table-cell office:value-type="float" office:value="106.4" table:style-name="ce13">
            <text:p>106,40</text:p>
          </table:table-cell>
          <table:table-cell office:value-type="float" office:value="106.4" table:style-name="ce13">
            <text:p>106,40</text:p>
          </table:table-cell>
          <table:table-cell office:value-type="float" office:value="106.4" table:style-name="ce13">
            <text:p>106,40</text:p>
          </table:table-cell>
          <table:covered-table-cell/>
          <table:table-cell office:value-type="float" office:value="-77.400000000000006" table:style-name="ce29">
            <text:p>-77,4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4310" table:style-name="ce10">
            <text:p>4310</text:p>
          </table:table-cell>
          <table:table-cell office:value-type="float" office:value="35200" table:style-name="ce10">
            <text:p>35200</text:p>
          </table:table-cell>
          <table:table-cell office:value-type="string" table:style-name="ce8">
            <text:p><text:span text:style-name="T1">INTERESES DE DEMORA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4310" table:style-name="ce10">
            <text:p>4310</text:p>
          </table:table-cell>
          <table:table-cell office:value-type="float" office:value="48007" table:style-name="ce10">
            <text:p>48007</text:p>
          </table:table-cell>
          <table:table-cell office:value-type="string" table:style-name="ce8">
            <text:p><text:span text:style-name="T1">SUBVENCIONES NOMIN. AL CÍRCULO DE</text:span></text:p>
          </table:table-cell>
          <table:table-cell table:style-name="ce7"/>
          <table:table-cell office:value-type="float" office:value="100000" table:style-name="ce11">
            <text:p>100.000,00</text:p>
          </table:table-cell>
          <table:table-cell office:value-type="float" office:value="100000" table:style-name="ce11">
            <text:p>100.000,00</text:p>
          </table:table-cell>
          <table:table-cell office:value-type="float" office:value="100000" table:style-name="ce11">
            <text:p>100.000,00</text:p>
          </table:table-cell>
          <table:table-cell office:value-type="float" office:value="100000" table:style-name="ce11">
            <text:p>100.000,00</text:p>
          </table:table-cell>
          <table:table-cell office:value-type="float" office:value="100000" table:style-name="ce11">
            <text:p>100.000,00</text:p>
          </table:table-cell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MPRESARIOS Y COMERCIANT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310" table:style-name="ce10">
            <text:p>4310</text:p>
          </table:table-cell>
          <table:table-cell office:value-type="float" office:value="48088" table:style-name="ce10">
            <text:p>48088</text:p>
          </table:table-cell>
          <table:table-cell office:value-type="string" table:style-name="ce8">
            <text:p><text:span text:style-name="T1">SUBV NOMINATIVAS CIRCUL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MPRESARIOS MAJADAHONDA COVID-19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4310" table:style-name="ce10">
            <text:p>4310</text:p>
          </table:table-cell>
          <table:table-cell office:value-type="float" office:value="62500" table:style-name="ce10">
            <text:p>62500</text:p>
          </table:table-cell>
          <table:table-cell office:value-type="string" table:style-name="ce8">
            <text:p><text:span text:style-name="T1">MOBILI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4310" table:style-name="ce10">
            <text:p>4310</text:p>
          </table:table-cell>
          <table:table-cell office:value-type="float" office:value="63200" table:style-name="ce10">
            <text:p>63200</text:p>
          </table:table-cell>
          <table:table-cell office:value-type="string" table:style-name="ce8">
            <text:p><text:span text:style-name="T1">REPOSICIÓN EN EDIFICIOS Y OTRAS</text:span></text:p>
          </table:table-cell>
          <table:table-cell table:style-name="ce7"/>
          <table:table-cell office:value-type="float" office:value="18433.740000000002" table:number-columns-spanned="1" table:number-rows-spanned="4" table:style-name="ce52">
            <text:p>18.433,74</text:p>
          </table:table-cell>
          <table:table-cell office:value-type="float" office:value="18433.740000000002" table:style-name="ce11">
            <text:p>18.433,74</text:p>
          </table:table-cell>
          <table:table-cell table:number-columns-repeated="3" table:style-name="ce7"/>
          <table:covered-table-cell/>
          <table:table-cell office:value-type="float" office:value="18433.740000000002" table:style-name="ce11">
            <text:p>18.433,7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TRUCCIONES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number-columns-spanned="1" table:number-rows-spanned="2" table:style-name="ce54">
            <text:p>005</text:p>
          </table:table-cell>
          <table:table-cell office:value-type="float" office:value="4313" table:number-columns-spanned="1" table:number-rows-spanned="2" table:style-name="ce56">
            <text:p>4313</text:p>
          </table:table-cell>
          <table:table-cell office:value-type="float" office:value="12003" table:number-columns-spanned="1" table:number-rows-spanned="2" table:style-name="ce56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office:value-type="float" office:value="9461" table:number-columns-spanned="1" table:number-rows-spanned="2" table:style-name="ce52">
            <text:p>9.461,00</text:p>
          </table:table-cell>
          <table:covered-table-cell/>
          <table:table-cell office:value-type="float" office:value="9461" table:number-columns-spanned="1" table:number-rows-spanned="2" table:style-name="ce52">
            <text:p>9.461,00</text:p>
          </table:table-cell>
          <table:table-cell office:value-type="float" office:value="10092.56" table:number-columns-spanned="1" table:number-rows-spanned="2" table:style-name="ce52">
            <text:p>10.092,56</text:p>
          </table:table-cell>
          <table:table-cell office:value-type="float" office:value="10092.56" table:number-columns-spanned="1" table:number-rows-spanned="2" table:style-name="ce52">
            <text:p>10.092,56</text:p>
          </table:table-cell>
          <table:table-cell office:value-type="float" office:value="10092.56" table:number-columns-spanned="1" table:number-rows-spanned="2" table:style-name="ce52">
            <text:p>10.092,56</text:p>
          </table:table-cell>
          <table:covered-table-cell/>
          <table:table-cell office:value-type="float" office:value="-631.55999999999995" table:number-columns-spanned="1" table:number-rows-spanned="2" table:style-name="ce77">
            <text:p>-631,56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<text:span text:style-name="T1">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36500862" table:style-name="ce22">
            <text:p>36.500.862,00</text:p>
          </table:table-cell>
          <table:table-cell office:value-type="float" office:value="43685709.579999998" table:style-name="ce22">
            <text:p>43.685.709,58</text:p>
          </table:table-cell>
          <table:table-cell office:value-type="float" office:value="80186571.579999998" table:style-name="ce22">
            <text:p>80.186.571,58</text:p>
          </table:table-cell>
          <table:table-cell office:value-type="float" office:value="56540590.119999997" table:style-name="ce22">
            <text:p>56.540.590,12</text:p>
          </table:table-cell>
          <table:table-cell office:value-type="float" office:value="52655358.630000003" table:style-name="ce22">
            <text:p>52.655.358,63</text:p>
          </table:table-cell>
          <table:table-cell office:value-type="float" office:value="51511845.020000003" table:style-name="ce22">
            <text:p>51.511.845,02</text:p>
          </table:table-cell>
          <table:table-cell office:value-type="float" office:value="1143513.6100000001" table:style-name="ce22">
            <text:p>1.143.513,61</text:p>
          </table:table-cell>
          <table:table-cell office:value-type="float" office:value="27531212.949999999" table:style-name="ce22">
            <text:p>27.531.212,95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5" table:style-name="ce3">
            <text:p>005</text:p>
          </table:table-cell>
          <table:table-cell office:value-type="float" office:value="4313" table:style-name="ce4">
            <text:p>4313</text:p>
          </table:table-cell>
          <table:table-cell office:value-type="float" office:value="12004" table:style-name="ce4">
            <text:p>12004</text:p>
          </table:table-cell>
          <table:table-cell office:value-type="string" table:style-name="ce5">
            <text:p><text:span text:style-name="T1">SUELDOS DEL GRUPO C2 PERSONAL</text:span></text:p>
          </table:table-cell>
          <table:table-cell office:value-type="float" office:value="2077" table:number-columns-spanned="1" table:number-rows-spanned="3" table:style-name="ce45">
            <text:p>2.077,00</text:p>
          </table:table-cell>
          <table:table-cell office:value-type="float" office:value="-38884.07" table:number-columns-spanned="1" table:number-rows-spanned="10" table:style-name="ce63">
            <text:p>-38.884,07</text:p>
          </table:table-cell>
          <table:table-cell office:value-type="float" office:value="2077" table:number-columns-spanned="1" table:number-rows-spanned="3" table:style-name="ce45">
            <text:p>2.077,00</text:p>
          </table:table-cell>
          <table:table-cell office:value-type="float" office:value="2214.7199999999998" table:number-columns-spanned="1" table:number-rows-spanned="3" table:style-name="ce45">
            <text:p>2.214,72</text:p>
          </table:table-cell>
          <table:table-cell office:value-type="float" office:value="2214.7199999999998" table:number-columns-spanned="1" table:number-rows-spanned="3" table:style-name="ce45">
            <text:p>2.214,72</text:p>
          </table:table-cell>
          <table:table-cell office:value-type="float" office:value="2214.7199999999998" table:number-columns-spanned="1" table:number-rows-spanned="3" table:style-name="ce45">
            <text:p>2.214,72</text:p>
          </table:table-cell>
          <table:table-cell table:number-columns-spanned="1" table:number-rows-spanned="44" table:style-name="ce84"/>
          <table:table-cell office:value-type="float" office:value="-137.72" table:number-columns-spanned="1" table:number-rows-spanned="3" table:style-name="ce70">
            <text:p>-137,7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4313" table:style-name="ce10">
            <text:p>4313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4313" table:style-name="ce10">
            <text:p>4313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2574" table:style-name="ce11">
            <text:p>2.574,00</text:p>
          </table:table-cell>
          <table:covered-table-cell/>
          <table:table-cell office:value-type="float" office:value="2574" table:style-name="ce11">
            <text:p>2.574,00</text:p>
          </table:table-cell>
          <table:table-cell office:value-type="float" office:value="2738.98" table:style-name="ce11">
            <text:p>2.738,98</text:p>
          </table:table-cell>
          <table:table-cell office:value-type="float" office:value="2738.98" table:style-name="ce11">
            <text:p>2.738,98</text:p>
          </table:table-cell>
          <table:table-cell office:value-type="float" office:value="2738.98" table:style-name="ce11">
            <text:p>2.738,98</text:p>
          </table:table-cell>
          <table:covered-table-cell/>
          <table:table-cell office:value-type="float" office:value="-164.98" table:style-name="ce14">
            <text:p>-164,9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313" table:style-name="ce10">
            <text:p>4313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5483" table:style-name="ce11">
            <text:p>5.483,00</text:p>
          </table:table-cell>
          <table:covered-table-cell/>
          <table:table-cell office:value-type="float" office:value="5483" table:style-name="ce11">
            <text:p>5.483,00</text:p>
          </table:table-cell>
          <table:table-cell office:value-type="float" office:value="6005.86" table:style-name="ce11">
            <text:p>6.005,86</text:p>
          </table:table-cell>
          <table:table-cell office:value-type="float" office:value="6005.86" table:style-name="ce11">
            <text:p>6.005,86</text:p>
          </table:table-cell>
          <table:table-cell office:value-type="float" office:value="6005.86" table:style-name="ce11">
            <text:p>6.005,86</text:p>
          </table:table-cell>
          <table:covered-table-cell/>
          <table:table-cell office:value-type="float" office:value="-522.86" table:style-name="ce14">
            <text:p>-522,8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313" table:style-name="ce10">
            <text:p>4313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13790" table:style-name="ce11">
            <text:p>13.790,00</text:p>
          </table:table-cell>
          <table:covered-table-cell/>
          <table:table-cell office:value-type="float" office:value="13790" table:style-name="ce11">
            <text:p>13.790,00</text:p>
          </table:table-cell>
          <table:table-cell office:value-type="float" office:value="14804.66" table:style-name="ce11">
            <text:p>14.804,66</text:p>
          </table:table-cell>
          <table:table-cell office:value-type="float" office:value="14804.66" table:style-name="ce11">
            <text:p>14.804,66</text:p>
          </table:table-cell>
          <table:table-cell office:value-type="float" office:value="14804.66" table:style-name="ce11">
            <text:p>14.804,66</text:p>
          </table:table-cell>
          <table:covered-table-cell/>
          <table:table-cell office:value-type="float" office:value="-1014.66" table:style-name="ce12">
            <text:p>-1.014,6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313" table:style-name="ce10">
            <text:p>4313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73362" table:style-name="ce11">
            <text:p>73.362,00</text:p>
          </table:table-cell>
          <table:covered-table-cell/>
          <table:table-cell office:value-type="float" office:value="34477.93" table:style-name="ce11">
            <text:p>34.477,93</text:p>
          </table:table-cell>
          <table:table-cell office:value-type="float" office:value="34694.71" table:style-name="ce11">
            <text:p>34.694,71</text:p>
          </table:table-cell>
          <table:table-cell office:value-type="float" office:value="34694.71" table:style-name="ce11">
            <text:p>34.694,71</text:p>
          </table:table-cell>
          <table:table-cell office:value-type="float" office:value="34694.71" table:style-name="ce11">
            <text:p>34.694,71</text:p>
          </table:table-cell>
          <table:covered-table-cell/>
          <table:table-cell office:value-type="float" office:value="-216.78" table:style-name="ce14">
            <text:p>-216,7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313" table:style-name="ce10">
            <text:p>4313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4313" table:style-name="ce10">
            <text:p>4313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6118" table:style-name="ce11">
            <text:p>6.118,00</text:p>
          </table:table-cell>
          <table:table-cell table:style-name="ce7"/>
          <table:table-cell office:value-type="float" office:value="6118" table:style-name="ce11">
            <text:p>6.118,00</text:p>
          </table:table-cell>
          <table:table-cell office:value-type="float" office:value="5166.1400000000003" table:style-name="ce11">
            <text:p>5.166,14</text:p>
          </table:table-cell>
          <table:table-cell office:value-type="float" office:value="5166.1400000000003" table:style-name="ce11">
            <text:p>5.166,14</text:p>
          </table:table-cell>
          <table:table-cell office:value-type="float" office:value="5166.1400000000003" table:style-name="ce11">
            <text:p>5.166,14</text:p>
          </table:table-cell>
          <table:covered-table-cell/>
          <table:table-cell office:value-type="float" office:value="951.86" table:style-name="ce13">
            <text:p>951,86</text:p>
          </table:table-cell>
          <table:table-cell table:number-columns-repeated="16372"/>
        </table:table-row>
        <table:table-row table:style-name="ro5">
          <table:table-cell office:value-type="float" office:value="5" table:style-name="ce9">
            <text:p>005</text:p>
          </table:table-cell>
          <table:table-cell office:value-type="float" office:value="4313" table:style-name="ce10">
            <text:p>4313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5">
          <table:table-cell office:value-type="float" office:value="5" table:style-name="ce9">
            <text:p>005</text:p>
          </table:table-cell>
          <table:table-cell office:value-type="float" office:value="4313" table:style-name="ce10">
            <text:p>4313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44760" table:style-name="ce11">
            <text:p>44.760,00</text:p>
          </table:table-cell>
          <table:table-cell office:value-type="float" office:value="-19678.240000000002" table:number-columns-spanned="1" table:number-rows-spanned="29" table:style-name="ce62">
            <text:p>-19.678,24</text:p>
          </table:table-cell>
          <table:table-cell office:value-type="float" office:value="25081.759999999998" table:style-name="ce11">
            <text:p>25.081,76</text:p>
          </table:table-cell>
          <table:table-cell office:value-type="float" office:value="24695.27" table:style-name="ce11">
            <text:p>24.695,27</text:p>
          </table:table-cell>
          <table:table-cell office:value-type="float" office:value="24695.27" table:style-name="ce11">
            <text:p>24.695,27</text:p>
          </table:table-cell>
          <table:table-cell office:value-type="float" office:value="24695.27" table:style-name="ce11">
            <text:p>24.695,27</text:p>
          </table:table-cell>
          <table:covered-table-cell/>
          <table:table-cell office:value-type="float" office:value="386.49" table:style-name="ce13">
            <text:p>386,49</text:p>
          </table:table-cell>
          <table:table-cell table:number-columns-repeated="16372"/>
        </table:table-row>
        <table:table-row table:style-name="ro5">
          <table:table-cell office:value-type="float" office:value="5" table:style-name="ce9">
            <text:p>005</text:p>
          </table:table-cell>
          <table:table-cell office:value-type="float" office:value="4313" table:style-name="ce10">
            <text:p>4313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1291" table:style-name="ce11">
            <text:p>1.291,00</text:p>
          </table:table-cell>
          <table:covered-table-cell/>
          <table:table-cell office:value-type="float" office:value="1291" table:style-name="ce11">
            <text:p>1.291,00</text:p>
          </table:table-cell>
          <table:table-cell office:value-type="float" office:value="554.29999999999995" table:style-name="ce13">
            <text:p>554,30</text:p>
          </table:table-cell>
          <table:table-cell office:value-type="float" office:value="554.29999999999995" table:style-name="ce13">
            <text:p>554,30</text:p>
          </table:table-cell>
          <table:table-cell office:value-type="float" office:value="554.29999999999995" table:style-name="ce13">
            <text:p>554,30</text:p>
          </table:table-cell>
          <table:covered-table-cell/>
          <table:table-cell office:value-type="float" office:value="736.7" table:style-name="ce13">
            <text:p>736,70</text:p>
          </table:table-cell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4313" table:style-name="ce10">
            <text:p>4313</text:p>
          </table:table-cell>
          <table:table-cell office:value-type="float" office:value="20300" table:style-name="ce10">
            <text:p>20300</text:p>
          </table:table-cell>
          <table:table-cell office:value-type="string" table:style-name="ce8">
            <text:p><text:span text:style-name="T1">ARRENDAMIENTOS DE MAQUINARIA,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STALACIONES Y UTILLAJE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313" table:style-name="ce10">
            <text:p>4313</text:p>
          </table:table-cell>
          <table:table-cell office:value-type="float" office:value="21007" table:style-name="ce10">
            <text:p>21007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99" table:style-name="ce13">
            <text:p>99,00</text:p>
          </table:table-cell>
          <table:covered-table-cell/>
          <table:table-cell office:value-type="float" office:value="99" table:style-name="ce13">
            <text:p>99,00</text:p>
          </table:table-cell>
          <table:table-cell table:number-columns-repeated="3" table:style-name="ce7"/>
          <table:covered-table-cell/>
          <table:table-cell office:value-type="float" office:value="99" table:style-name="ce13">
            <text:p>99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RAESTRUCTURAS Y BIENES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313" table:style-name="ce10">
            <text:p>4313</text:p>
          </table:table-cell>
          <table:table-cell office:value-type="float" office:value="21300" table:style-name="ce10">
            <text:p>21300</text:p>
          </table:table-cell>
          <table:table-cell office:value-type="string" table:style-name="ce8">
            <text:p><text:span text:style-name="T1">REPARACIONES, MTO. CONSER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QUINARIA, INSTALACIONES Y UTILL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313" table:style-name="ce10">
            <text:p>4313</text:p>
          </table:table-cell>
          <table:table-cell office:value-type="float" office:value="21500" table:style-name="ce10">
            <text:p>21500</text:p>
          </table:table-cell>
          <table:table-cell office:value-type="string" table:style-name="ce8">
            <text:p><text:span text:style-name="T1">REPARACIONES, MANTENIMIENTO Y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MOBILI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313" table:style-name="ce10">
            <text:p>4313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8">
            <text:p><text:span text:style-name="T1">MATERIAL DE OFICINA ORDINARIO NO</text:span></text:p>
          </table:table-cell>
          <table:table-cell office:value-type="float" office:value="1676" table:style-name="ce11">
            <text:p>1.676,00</text:p>
          </table:table-cell>
          <table:covered-table-cell/>
          <table:table-cell office:value-type="float" office:value="1676" table:style-name="ce11">
            <text:p>1.676,00</text:p>
          </table:table-cell>
          <table:table-cell table:number-columns-repeated="3" table:style-name="ce7"/>
          <table:covered-table-cell/>
          <table:table-cell office:value-type="float" office:value="1676" table:style-name="ce11">
            <text:p>1.676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4313" table:style-name="ce10">
            <text:p>4313</text:p>
          </table:table-cell>
          <table:table-cell office:value-type="float" office:value="22602" table:style-name="ce10">
            <text:p>22602</text:p>
          </table:table-cell>
          <table:table-cell office:value-type="string" table:style-name="ce8">
            <text:p><text:span text:style-name="T1">PUBLICIDAD Y PROPAGANDA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5" table:style-name="ce9">
            <text:p>005</text:p>
          </table:table-cell>
          <table:table-cell office:value-type="float" office:value="4313" table:style-name="ce10">
            <text:p>4313</text:p>
          </table:table-cell>
          <table:table-cell office:value-type="float" office:value="22603" table:style-name="ce10">
            <text:p>22603</text:p>
          </table:table-cell>
          <table:table-cell office:value-type="string" table:style-name="ce8">
            <text:p><text:span text:style-name="T1">PUBLICACIÓN EN DIARIOS OFICIALES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4313" table:style-name="ce10">
            <text:p>4313</text:p>
          </table:table-cell>
          <table:table-cell office:value-type="float" office:value="22606" table:style-name="ce10">
            <text:p>22606</text:p>
          </table:table-cell>
          <table:table-cell office:value-type="string" table:style-name="ce8">
            <text:p><text:span text:style-name="T1">REUNIONES, CONFERENCIAS Y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URSOS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313" table:style-name="ce10">
            <text:p>4313</text:p>
          </table:table-cell>
          <table:table-cell office:value-type="float" office:value="22706" table:style-name="ce10">
            <text:p>22706</text:p>
          </table:table-cell>
          <table:table-cell office:value-type="string" table:style-name="ce8">
            <text:p><text:span text:style-name="T1">CONTRATACIÓN SERVICIOS DE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STUDIOS Y TRABAJOS TÉCNICOS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313" table:style-name="ce10">
            <text:p>4313</text:p>
          </table:table-cell>
          <table:table-cell office:value-type="float" office:value="22799" table:style-name="ce10">
            <text:p>22799</text:p>
          </table:table-cell>
          <table:table-cell office:value-type="string" table:style-name="ce8">
            <text:p><text:span text:style-name="T1">CONTRATACION OTROS TRABAJOS</text:span></text:p>
          </table:table-cell>
          <table:table-cell office:value-type="float" office:value="50000" table:number-columns-spanned="1" table:number-rows-spanned="11" table:style-name="ce52">
            <text:p>50.000,00</text:p>
          </table:table-cell>
          <table:covered-table-cell/>
          <table:table-cell office:value-type="float" office:value="50000" table:number-columns-spanned="1" table:number-rows-spanned="11" table:style-name="ce52">
            <text:p>50.000,00</text:p>
          </table:table-cell>
          <table:table-cell office:value-type="float" office:value="1041.6500000000001" table:number-columns-spanned="1" table:number-rows-spanned="11" table:style-name="ce52">
            <text:p>1.041,65</text:p>
          </table:table-cell>
          <table:table-cell office:value-type="float" office:value="1041.6500000000001" table:number-columns-spanned="1" table:number-rows-spanned="11" table:style-name="ce52">
            <text:p>1.041,65</text:p>
          </table:table-cell>
          <table:table-cell office:value-type="float" office:value="1041.6500000000001" table:number-columns-spanned="1" table:number-rows-spanned="11" table:style-name="ce52">
            <text:p>1.041,65</text:p>
          </table:table-cell>
          <table:covered-table-cell/>
          <table:table-cell office:value-type="float" office:value="48958.35" table:number-columns-spanned="1" table:number-rows-spanned="11" table:style-name="ce52">
            <text:p>48.958,3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ALIZADOS OTRAS EMP. O PROF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8">
            <text:p><text:span text:style-name="T1">SUELDOS DEL GRUPO A1.PERS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5" table:number-columns-spanned="1" table:number-rows-spanned="2" table:style-name="ce54">
            <text:p>005</text:p>
          </table:table-cell>
          <table:table-cell office:value-type="float" office:value="4930" table:number-columns-spanned="1" table:number-rows-spanned="2" table:style-name="ce56">
            <text:p>4930</text:p>
          </table:table-cell>
          <table:table-cell office:value-type="float" office:value="12009" table:number-columns-spanned="1" table:number-rows-spanned="2" table:style-name="ce56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<text:span text:style-name="T1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36703092" table:style-name="ce22">
            <text:p>36.703.092,00</text:p>
          </table:table-cell>
          <table:table-cell office:value-type="float" office:value="43627147.270000003" table:style-name="ce22">
            <text:p>43.627.147,27</text:p>
          </table:table-cell>
          <table:table-cell office:value-type="float" office:value="80330239.269999996" table:style-name="ce22">
            <text:p>80.330.239,27</text:p>
          </table:table-cell>
          <table:table-cell office:value-type="float" office:value="56632506.409999996" table:style-name="ce22">
            <text:p>56.632.506,41</text:p>
          </table:table-cell>
          <table:table-cell office:value-type="float" office:value="52747274.920000002" table:style-name="ce22">
            <text:p>52.747.274,92</text:p>
          </table:table-cell>
          <table:table-cell office:value-type="float" office:value="51603761.310000002" table:style-name="ce22">
            <text:p>51.603.761,31</text:p>
          </table:table-cell>
          <table:table-cell office:value-type="float" office:value="1143513.6100000001" table:style-name="ce22">
            <text:p>1.143.513,61</text:p>
          </table:table-cell>
          <table:table-cell office:value-type="float" office:value="27582964.350000001" table:style-name="ce22">
            <text:p>27.582.964,35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5" table:style-name="ce3">
            <text:p>005</text:p>
          </table:table-cell>
          <table:table-cell office:value-type="float" office:value="4930" table:style-name="ce4">
            <text:p>4930</text:p>
          </table:table-cell>
          <table:table-cell office:value-type="float" office:value="12100" table:style-name="ce4">
            <text:p>12100</text:p>
          </table:table-cell>
          <table:table-cell office:value-type="string" table:style-name="ce5">
            <text:p><text:span text:style-name="T1">COMPLEMENTO DE DESTINO PERSONAL</text:span></text:p>
          </table:table-cell>
          <table:table-cell office:value-type="float" office:value="38084" table:number-columns-spanned="1" table:number-rows-spanned="5" table:style-name="ce45">
            <text:p>38.084,00</text:p>
          </table:table-cell>
          <table:table-cell office:value-type="float" office:value="2448.34" table:number-columns-spanned="1" table:number-rows-spanned="43" table:style-name="ce85">
            <text:p>2.448,34</text:p>
          </table:table-cell>
          <table:table-cell office:value-type="float" office:value="40532.339999999997" table:number-columns-spanned="1" table:number-rows-spanned="5" table:style-name="ce45">
            <text:p>40.532,34</text:p>
          </table:table-cell>
          <table:table-cell office:value-type="float" office:value="40945.839999999997" table:number-columns-spanned="1" table:number-rows-spanned="5" table:style-name="ce45">
            <text:p>40.945,84</text:p>
          </table:table-cell>
          <table:table-cell office:value-type="float" office:value="40945.839999999997" table:number-columns-spanned="1" table:number-rows-spanned="5" table:style-name="ce45">
            <text:p>40.945,84</text:p>
          </table:table-cell>
          <table:table-cell office:value-type="float" office:value="40945.839999999997" table:number-columns-spanned="1" table:number-rows-spanned="5" table:style-name="ce45">
            <text:p>40.945,84</text:p>
          </table:table-cell>
          <table:table-cell table:number-columns-spanned="1" table:number-rows-spanned="43" table:style-name="ce84"/>
          <table:table-cell office:value-type="float" office:value="-413.5" table:number-columns-spanned="1" table:number-rows-spanned="5" table:style-name="ce70">
            <text:p>-413,5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office:value-type="float" office:value="500" table:style-name="ce13">
            <text:p>500,00</text:p>
          </table:table-cell>
          <table:covered-table-cell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1594" table:style-name="ce11">
            <text:p>1.594,00</text:p>
          </table:table-cell>
          <table:covered-table-cell/>
          <table:table-cell office:value-type="float" office:value="1594" table:style-name="ce11">
            <text:p>1.594,00</text:p>
          </table:table-cell>
          <table:table-cell office:value-type="float" office:value="2180.5" table:style-name="ce11">
            <text:p>2.180,50</text:p>
          </table:table-cell>
          <table:table-cell office:value-type="float" office:value="2180.5" table:style-name="ce11">
            <text:p>2.180,50</text:p>
          </table:table-cell>
          <table:table-cell office:value-type="float" office:value="2180.5" table:style-name="ce11">
            <text:p>2.180,50</text:p>
          </table:table-cell>
          <table:covered-table-cell/>
          <table:table-cell office:value-type="float" office:value="-586.5" table:style-name="ce14">
            <text:p>-586,50</text:p>
          </table:table-cell>
          <table:table-cell table:number-columns-repeated="16372"/>
        </table:table-row>
        <table:table-row table:style-name="ro5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office:value-type="float" office:value="500" table:style-name="ce13">
            <text:p>500,00</text:p>
          </table:table-cell>
          <table:covered-table-cell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5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12456" table:style-name="ce11">
            <text:p>12.456,00</text:p>
          </table:table-cell>
          <table:covered-table-cell/>
          <table:table-cell office:value-type="float" office:value="12456" table:style-name="ce11">
            <text:p>12.456,00</text:p>
          </table:table-cell>
          <table:table-cell office:value-type="float" office:value="12842.49" table:style-name="ce11">
            <text:p>12.842,49</text:p>
          </table:table-cell>
          <table:table-cell office:value-type="float" office:value="12842.49" table:style-name="ce11">
            <text:p>12.842,49</text:p>
          </table:table-cell>
          <table:table-cell office:value-type="float" office:value="12842.49" table:style-name="ce11">
            <text:p>12.842,49</text:p>
          </table:table-cell>
          <table:covered-table-cell/>
          <table:table-cell office:value-type="float" office:value="-386.49" table:style-name="ce14">
            <text:p>-386,49</text:p>
          </table:table-cell>
          <table:table-cell table:number-columns-repeated="16372"/>
        </table:table-row>
        <table:table-row table:style-name="ro5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21200" table:style-name="ce10">
            <text:p>21200</text:p>
          </table:table-cell>
          <table:table-cell office:value-type="string" table:style-name="ce8">
            <text:p><text:span text:style-name="T1">REPARACIONES, MTO. CONSER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PÚBLICOS Y OTRAS CONSTR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21201" table:style-name="ce10">
            <text:p>21201</text:p>
          </table:table-cell>
          <table:table-cell office:value-type="string" table:style-name="ce8">
            <text:p><text:span text:style-name="T1">REP. MTO. Y CONS. CENTRO GESTOR</text:span></text:p>
          </table:table-cell>
          <table:table-cell office:value-type="float" office:value="250" table:style-name="ce13">
            <text:p>250,00</text:p>
          </table:table-cell>
          <table:covered-table-cell/>
          <table:table-cell office:value-type="float" office:value="250" table:style-name="ce13">
            <text:p>250,00</text:p>
          </table:table-cell>
          <table:table-cell table:number-columns-repeated="3" table:style-name="ce7"/>
          <table:covered-table-cell/>
          <table:table-cell office:value-type="float" office:value="250" table:style-name="ce13">
            <text:p>25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CONSTRUC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21400" table:style-name="ce10">
            <text:p>21400</text:p>
          </table:table-cell>
          <table:table-cell office:value-type="string" table:style-name="ce8">
            <text:p><text:span text:style-name="T1">REPARACIONES, MTO. Y</text:span></text:p>
          </table:table-cell>
          <table:table-cell office:value-type="float" office:value="850" table:style-name="ce13">
            <text:p>850,00</text:p>
          </table:table-cell>
          <table:covered-table-cell/>
          <table:table-cell office:value-type="float" office:value="850" table:style-name="ce13">
            <text:p>850,00</text:p>
          </table:table-cell>
          <table:table-cell table:number-columns-repeated="3" table:style-name="ce7"/>
          <table:covered-table-cell/>
          <table:table-cell office:value-type="float" office:value="850" table:style-name="ce13">
            <text:p>85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DE ELEMENTOS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8">
            <text:p><text:span text:style-name="T1">MATERIAL DE OFICINA ORDINARIO NO</text:span></text:p>
          </table:table-cell>
          <table:table-cell office:value-type="float" office:value="2150" table:style-name="ce11">
            <text:p>2.150,00</text:p>
          </table:table-cell>
          <table:covered-table-cell/>
          <table:table-cell office:value-type="float" office:value="2150" table:style-name="ce11">
            <text:p>2.150,00</text:p>
          </table:table-cell>
          <table:table-cell table:number-columns-repeated="3" table:style-name="ce7"/>
          <table:covered-table-cell/>
          <table:table-cell office:value-type="float" office:value="2150" table:style-name="ce11">
            <text:p>2.15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22001" table:style-name="ce10">
            <text:p>22001</text:p>
          </table:table-cell>
          <table:table-cell office:value-type="string" table:style-name="ce8">
            <text:p><text:span text:style-name="T1">PRENSA, REVISTAS, LIBROS Y OTRAS</text:span></text:p>
          </table:table-cell>
          <table:table-cell office:value-type="float" office:value="3500" table:style-name="ce11">
            <text:p>3.500,00</text:p>
          </table:table-cell>
          <table:covered-table-cell/>
          <table:table-cell office:value-type="float" office:value="3500" table:style-name="ce11">
            <text:p>3.500,00</text:p>
          </table:table-cell>
          <table:table-cell table:number-columns-repeated="3" table:style-name="ce7"/>
          <table:covered-table-cell/>
          <table:table-cell office:value-type="float" office:value="3500" table:style-name="ce11">
            <text:p>3.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UBLICACIONES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22103" table:style-name="ce10">
            <text:p>22103</text:p>
          </table:table-cell>
          <table:table-cell office:value-type="string" table:style-name="ce8">
            <text:p><text:span text:style-name="T1">SUMINISTRO DE COMBUSTIBLES Y</text:span></text:p>
          </table:table-cell>
          <table:table-cell office:value-type="float" office:value="200" table:style-name="ce13">
            <text:p>200,00</text:p>
          </table:table-cell>
          <table:covered-table-cell/>
          <table:table-cell office:value-type="float" office:value="200" table:style-name="ce13">
            <text:p>200,00</text:p>
          </table:table-cell>
          <table:table-cell office:value-type="float" office:value="400" table:style-name="ce13">
            <text:p>400,00</text:p>
          </table:table-cell>
          <table:table-cell office:value-type="float" office:value="350.58" table:style-name="ce13">
            <text:p>350,58</text:p>
          </table:table-cell>
          <table:table-cell office:value-type="float" office:value="350.58" table:style-name="ce13">
            <text:p>350,58</text:p>
          </table:table-cell>
          <table:covered-table-cell/>
          <table:table-cell office:value-type="float" office:value="-150.58000000000001" table:style-name="ce14">
            <text:p>-150,5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ARBURANTES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22110" table:style-name="ce10">
            <text:p>22110</text:p>
          </table:table-cell>
          <table:table-cell office:value-type="string" table:style-name="ce8">
            <text:p><text:span text:style-name="T1">PRODUCTOS DE LIMPIEZA Y ASEO.</text:span></text:p>
          </table:table-cell>
          <table:table-cell office:value-type="float" office:value="50" table:style-name="ce13">
            <text:p>50,00</text:p>
          </table:table-cell>
          <table:covered-table-cell/>
          <table:table-cell office:value-type="float" office:value="50" table:style-name="ce13">
            <text:p>50,00</text:p>
          </table:table-cell>
          <table:table-cell table:number-columns-repeated="3" table:style-name="ce7"/>
          <table:covered-table-cell/>
          <table:table-cell office:value-type="float" office:value="50" table:style-name="ce13">
            <text:p>50,00</text:p>
          </table:table-cell>
          <table:table-cell table:number-columns-repeated="16372"/>
        </table:table-row>
        <table:table-row table:style-name="ro5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office:value-type="float" office:value="1400" table:style-name="ce11">
            <text:p>1.400,00</text:p>
          </table:table-cell>
          <table:covered-table-cell/>
          <table:table-cell office:value-type="float" office:value="1400" table:style-name="ce11">
            <text:p>1.400,00</text:p>
          </table:table-cell>
          <table:table-cell table:number-columns-repeated="3" table:style-name="ce7"/>
          <table:covered-table-cell/>
          <table:table-cell office:value-type="float" office:value="1400" table:style-name="ce11">
            <text:p>1.400,00</text:p>
          </table:table-cell>
          <table:table-cell table:number-columns-repeated="16372"/>
        </table:table-row>
        <table:table-row table:style-name="ro5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22400" table:style-name="ce10">
            <text:p>22400</text:p>
          </table:table-cell>
          <table:table-cell office:value-type="string" table:style-name="ce8">
            <text:p><text:span text:style-name="T1">PRIMAS DE SEGUROS CENTRALIZADAS</text:span></text:p>
          </table:table-cell>
          <table:table-cell office:value-type="float" office:value="700" table:style-name="ce13">
            <text:p>700,00</text:p>
          </table:table-cell>
          <table:covered-table-cell/>
          <table:table-cell office:value-type="float" office:value="700" table:style-name="ce13">
            <text:p>700,00</text:p>
          </table:table-cell>
          <table:table-cell table:number-columns-repeated="3" table:style-name="ce7"/>
          <table:covered-table-cell/>
          <table:table-cell office:value-type="float" office:value="700" table:style-name="ce13">
            <text:p>700,00</text:p>
          </table:table-cell>
          <table:table-cell table:number-columns-repeated="16372"/>
        </table:table-row>
        <table:table-row table:style-name="ro5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22602" table:style-name="ce10">
            <text:p>22602</text:p>
          </table:table-cell>
          <table:table-cell office:value-type="string" table:style-name="ce8">
            <text:p><text:span text:style-name="T1">PUBLICIDAD Y PROPAGANDA.</text:span></text:p>
          </table:table-cell>
          <table:table-cell office:value-type="float" office:value="8000" table:style-name="ce11">
            <text:p>8.000,00</text:p>
          </table:table-cell>
          <table:covered-table-cell/>
          <table:table-cell office:value-type="float" office:value="8000" table:style-name="ce11">
            <text:p>8.000,00</text:p>
          </table:table-cell>
          <table:table-cell table:number-columns-repeated="3" table:style-name="ce7"/>
          <table:covered-table-cell/>
          <table:table-cell office:value-type="float" office:value="8000" table:style-name="ce11">
            <text:p>8.000,00</text:p>
          </table:table-cell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22606" table:style-name="ce10">
            <text:p>22606</text:p>
          </table:table-cell>
          <table:table-cell office:value-type="string" table:style-name="ce8">
            <text:p><text:span text:style-name="T1">REUNIONES, CONFERENCIAS Y</text:span></text:p>
          </table:table-cell>
          <table:table-cell office:value-type="float" office:value="100" table:style-name="ce13">
            <text:p>100,00</text:p>
          </table:table-cell>
          <table:covered-table-cell/>
          <table:table-cell office:value-type="float" office:value="100" table:style-name="ce13">
            <text:p>100,00</text:p>
          </table:table-cell>
          <table:table-cell table:number-columns-repeated="3" table:style-name="ce7"/>
          <table:covered-table-cell/>
          <table:table-cell office:value-type="float" office:value="100" table:style-name="ce13">
            <text:p>1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URSOS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office:value-type="float" office:value="100" table:style-name="ce13">
            <text:p>100,00</text:p>
          </table:table-cell>
          <table:covered-table-cell/>
          <table:table-cell office:value-type="float" office:value="100" table:style-name="ce13">
            <text:p>100,00</text:p>
          </table:table-cell>
          <table:table-cell table:number-columns-repeated="3" table:style-name="ce7"/>
          <table:covered-table-cell/>
          <table:table-cell office:value-type="float" office:value="100" table:style-name="ce13">
            <text:p>100,00</text:p>
          </table:table-cell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22703" table:style-name="ce10">
            <text:p>22703</text:p>
          </table:table-cell>
          <table:table-cell office:value-type="string" table:style-name="ce8">
            <text:p><text:span text:style-name="T1">CONTRATACION SERV. DE MTO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INSTALACIONES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22706" table:style-name="ce10">
            <text:p>22706</text:p>
          </table:table-cell>
          <table:table-cell office:value-type="string" table:style-name="ce8">
            <text:p><text:span text:style-name="T1">CONTRATACIÓN SERVICIOS DE</text:span></text:p>
          </table:table-cell>
          <table:table-cell office:value-type="float" office:value="2000" table:style-name="ce11">
            <text:p>2.000,00</text:p>
          </table:table-cell>
          <table:covered-table-cell/>
          <table:table-cell office:value-type="float" office:value="2000" table:style-name="ce11">
            <text:p>2.000,00</text:p>
          </table:table-cell>
          <table:table-cell table:number-columns-repeated="3" table:style-name="ce7"/>
          <table:covered-table-cell/>
          <table:table-cell office:value-type="float" office:value="2000" table:style-name="ce11">
            <text:p>2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STUDIOS Y TRABAJOS TÉCNICOS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22709" table:style-name="ce10">
            <text:p>22709</text:p>
          </table:table-cell>
          <table:table-cell office:value-type="string" table:style-name="ce8">
            <text:p><text:span text:style-name="T1">CONTRATACIÓN DE SERVICIOS</text:span></text:p>
          </table:table-cell>
          <table:table-cell office:value-type="float" office:value="55784" table:style-name="ce11">
            <text:p>55.784,00</text:p>
          </table:table-cell>
          <table:covered-table-cell/>
          <table:table-cell office:value-type="float" office:value="55784" table:style-name="ce11">
            <text:p>55.784,00</text:p>
          </table:table-cell>
          <table:table-cell table:number-columns-repeated="3" table:style-name="ce7"/>
          <table:covered-table-cell/>
          <table:table-cell office:value-type="float" office:value="55784" table:style-name="ce11">
            <text:p>55.784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JURÍDICOS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22712" table:style-name="ce10">
            <text:p>22712</text:p>
          </table:table-cell>
          <table:table-cell office:value-type="string" table:style-name="ce8">
            <text:p><text:span text:style-name="T1">CONTRATACIÓN DE SERVICIOS DE</text:span></text:p>
          </table:table-cell>
          <table:table-cell office:value-type="float" office:value="2461" table:style-name="ce11">
            <text:p>2.461,00</text:p>
          </table:table-cell>
          <table:covered-table-cell/>
          <table:table-cell office:value-type="float" office:value="2461" table:style-name="ce11">
            <text:p>2.461,00</text:p>
          </table:table-cell>
          <table:table-cell office:value-type="float" office:value="2955.33" table:style-name="ce11">
            <text:p>2.955,33</text:p>
          </table:table-cell>
          <table:table-cell office:value-type="float" office:value="2955.33" table:style-name="ce11">
            <text:p>2.955,33</text:p>
          </table:table-cell>
          <table:table-cell office:value-type="float" office:value="2955.33" table:style-name="ce11">
            <text:p>2.955,33</text:p>
          </table:table-cell>
          <table:covered-table-cell/>
          <table:table-cell office:value-type="float" office:value="-494.33" table:style-name="ce14">
            <text:p>-494,3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ÁTICA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22799" table:style-name="ce10">
            <text:p>22799</text:p>
          </table:table-cell>
          <table:table-cell office:value-type="string" table:style-name="ce8">
            <text:p><text:span text:style-name="T1">CONTRATACION OTROS TRABAJOS</text:span></text:p>
          </table:table-cell>
          <table:table-cell office:value-type="float" office:value="3200" table:style-name="ce11">
            <text:p>3.200,00</text:p>
          </table:table-cell>
          <table:covered-table-cell/>
          <table:table-cell office:value-type="float" office:value="3200" table:style-name="ce11">
            <text:p>3.200,00</text:p>
          </table:table-cell>
          <table:table-cell office:value-type="float" office:value="66.69" table:number-columns-spanned="1" table:number-rows-spanned="4" table:style-name="ce50">
            <text:p>66,69</text:p>
          </table:table-cell>
          <table:table-cell office:value-type="float" office:value="66.69" table:number-columns-spanned="1" table:number-rows-spanned="4" table:style-name="ce50">
            <text:p>66,69</text:p>
          </table:table-cell>
          <table:table-cell office:value-type="float" office:value="66.69" table:number-columns-spanned="1" table:number-rows-spanned="4" table:style-name="ce50">
            <text:p>66,69</text:p>
          </table:table-cell>
          <table:covered-table-cell/>
          <table:table-cell office:value-type="float" office:value="3133.31" table:style-name="ce11">
            <text:p>3.133,3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ALIZADOS OTRAS EMP. O PROFES.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number-columns-spanned="1" table:number-rows-spanned="2" table:style-name="ce54">
            <text:p>005</text:p>
          </table:table-cell>
          <table:table-cell office:value-type="float" office:value="4930" table:number-columns-spanned="1" table:number-rows-spanned="2" table:style-name="ce56">
            <text:p>4930</text:p>
          </table:table-cell>
          <table:table-cell office:value-type="float" office:value="23000" table:number-columns-spanned="1" table:number-rows-spanned="2" table:style-name="ce56">
            <text:p>23000</text:p>
          </table:table-cell>
          <table:table-cell office:value-type="string" table:style-name="ce8">
            <text:p><text:span text:style-name="T1">DE LOS MIEMBROS DE LOS ÓRGANOS</text:span></text:p>
          </table:table-cell>
          <table:table-cell office:value-type="float" office:value="200" table:number-columns-spanned="1" table:number-rows-spanned="2" table:style-name="ce50">
            <text:p>200,00</text:p>
          </table:table-cell>
          <table:covered-table-cell/>
          <table:table-cell office:value-type="float" office:value="200" table:number-columns-spanned="1" table:number-rows-spanned="2" table:style-name="ce50">
            <text:p>200,00</text:p>
          </table:table-cell>
          <table:covered-table-cell/>
          <table:covered-table-cell/>
          <table:covered-table-cell/>
          <table:covered-table-cell/>
          <table:table-cell office:value-type="float" office:value="200" table:number-columns-spanned="1" table:number-rows-spanned="2" table:style-name="ce50">
            <text:p>200,00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<text:span text:style-name="T1">DE GOBIER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36837171" table:style-name="ce22">
            <text:p>36.837.171,00</text:p>
          </table:table-cell>
          <table:table-cell office:value-type="float" office:value="43629595.609999999" table:style-name="ce22">
            <text:p>43.629.595,61</text:p>
          </table:table-cell>
          <table:table-cell office:value-type="float" office:value="80466766.609999999" table:style-name="ce22">
            <text:p>80.466.766,61</text:p>
          </table:table-cell>
          <table:table-cell office:value-type="float" office:value="56691897.259999998" table:style-name="ce22">
            <text:p>56.691.897,26</text:p>
          </table:table-cell>
          <table:table-cell office:value-type="float" office:value="52806616.350000001" table:style-name="ce22">
            <text:p>52.806.616,35</text:p>
          </table:table-cell>
          <table:table-cell office:value-type="float" office:value="51663102.740000002" table:style-name="ce22">
            <text:p>51.663.102,74</text:p>
          </table:table-cell>
          <table:table-cell office:value-type="float" office:value="1143513.6100000001" table:style-name="ce22">
            <text:p>1.143.513,61</text:p>
          </table:table-cell>
          <table:table-cell office:value-type="float" office:value="27660150.260000002" table:style-name="ce22">
            <text:p>27.660.150,2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5" table:style-name="ce3">
            <text:p>005</text:p>
          </table:table-cell>
          <table:table-cell office:value-type="float" office:value="4930" table:style-name="ce4">
            <text:p>4930</text:p>
          </table:table-cell>
          <table:table-cell office:value-type="float" office:value="23010" table:style-name="ce4">
            <text:p>23010</text:p>
          </table:table-cell>
          <table:table-cell office:value-type="string" table:style-name="ce5">
            <text:p><text:span text:style-name="T1">DIETAS DEL PERSONAL DIRECTIVO.</text:span></text:p>
          </table:table-cell>
          <table:table-cell office:value-type="float" office:value="200" table:number-columns-spanned="1" table:number-rows-spanned="2" table:style-name="ce57">
            <text:p>200,00</text:p>
          </table:table-cell>
          <table:table-cell office:value-type="float" office:value="60928" table:number-columns-spanned="1" table:number-rows-spanned="24" table:style-name="ce45">
            <text:p>60.928,00</text:p>
          </table:table-cell>
          <table:table-cell office:value-type="float" office:value="200" table:number-columns-spanned="1" table:number-rows-spanned="2" table:style-name="ce57">
            <text:p>200,00</text:p>
          </table:table-cell>
          <table:table-cell office:value-type="float" office:value="18080.439999999999" table:number-columns-spanned="1" table:number-rows-spanned="24" table:style-name="ce45">
            <text:p>18.080,44</text:p>
          </table:table-cell>
          <table:table-cell office:value-type="float" office:value="16527.759999999998" table:number-columns-spanned="1" table:number-rows-spanned="24" table:style-name="ce45">
            <text:p>16.527,76</text:p>
          </table:table-cell>
          <table:table-cell office:value-type="float" office:value="55658.83" table:number-columns-spanned="1" table:number-rows-spanned="26" table:style-name="ce45">
            <text:p>55.658,83</text:p>
          </table:table-cell>
          <table:table-cell office:value-type="float" office:value="16527.759999999998" table:number-columns-spanned="1" table:number-rows-spanned="44" table:style-name="ce85">
            <text:p>16.527,76</text:p>
          </table:table-cell>
          <table:table-cell office:value-type="float" office:value="200" table:number-columns-spanned="1" table:number-rows-spanned="2" table:style-name="ce57">
            <text:p>200,00</text:p>
          </table:table-cell>
          <table:table-cell table:number-columns-repeated="16372"/>
        </table:table-row>
        <table:table-row table:style-name="ro5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23020" table:style-name="ce10">
            <text:p>23020</text:p>
          </table:table-cell>
          <table:table-cell office:value-type="string" table:style-name="ce8">
            <text:p><text:span text:style-name="T1">DIETAS DEL PERSONAL NO DIRECTIV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23100" table:style-name="ce10">
            <text:p>23100</text:p>
          </table:table-cell>
          <table:table-cell office:value-type="string" table:style-name="ce8">
            <text:p><text:span text:style-name="T1">LOCOMOCIÓN DE LOS MIEMBROS DE</text:span></text:p>
          </table:table-cell>
          <table:table-cell office:value-type="float" office:value="180" table:style-name="ce13">
            <text:p>180,00</text:p>
          </table:table-cell>
          <table:covered-table-cell/>
          <table:table-cell office:value-type="float" office:value="180" table:style-name="ce13">
            <text:p>180,00</text:p>
          </table:table-cell>
          <table:covered-table-cell/>
          <table:covered-table-cell/>
          <table:covered-table-cell/>
          <table:covered-table-cell/>
          <table:table-cell office:value-type="float" office:value="180" table:style-name="ce13">
            <text:p>18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OS ÓRGANOS DE GOBIERNO.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23110" table:style-name="ce10">
            <text:p>23110</text:p>
          </table:table-cell>
          <table:table-cell office:value-type="string" table:style-name="ce8">
            <text:p><text:span text:style-name="T1">LOCOMOCIÓN DEL PERSONAL</text:span></text:p>
          </table:table-cell>
          <table:table-cell office:value-type="float" office:value="150" table:style-name="ce13">
            <text:p>150,00</text:p>
          </table:table-cell>
          <table:covered-table-cell/>
          <table:table-cell office:value-type="float" office:value="150" table:style-name="ce13">
            <text:p>150,00</text:p>
          </table:table-cell>
          <table:covered-table-cell/>
          <table:covered-table-cell/>
          <table:covered-table-cell/>
          <table:covered-table-cell/>
          <table:table-cell office:value-type="float" office:value="150" table:style-name="ce13">
            <text:p>15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23120" table:style-name="ce10">
            <text:p>23120</text:p>
          </table:table-cell>
          <table:table-cell office:value-type="string" table:style-name="ce8">
            <text:p><text:span text:style-name="T1">LOCOMOCIÓN DEL PERSONAL NO</text:span></text:p>
          </table:table-cell>
          <table:table-cell office:value-type="float" office:value="200" table:style-name="ce13">
            <text:p>200,00</text:p>
          </table:table-cell>
          <table:covered-table-cell/>
          <table:table-cell office:value-type="float" office:value="200" table:style-name="ce13">
            <text:p>200,00</text:p>
          </table:table-cell>
          <table:covered-table-cell/>
          <table:covered-table-cell/>
          <table:covered-table-cell/>
          <table:covered-table-cell/>
          <table:table-cell office:value-type="float" office:value="200" table:style-name="ce13">
            <text:p>2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5" table:style-name="ce9">
            <text:p>005</text:p>
          </table:table-cell>
          <table:table-cell office:value-type="float" office:value="4930" table:style-name="ce10">
            <text:p>4930</text:p>
          </table:table-cell>
          <table:table-cell office:value-type="float" office:value="48000" table:style-name="ce10">
            <text:p>48000</text:p>
          </table:table-cell>
          <table:table-cell office:value-type="string" table:style-name="ce8">
            <text:p><text:span text:style-name="T1">TRANSFERENCIAS CORRIENTES A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AMILIAS.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8">
            <text:p><text:span text:style-name="T1">SUELDOS DEL GRUPO A1.PERSONAL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20300" table:style-name="ce10">
            <text:p>20300</text:p>
          </table:table-cell>
          <table:table-cell office:value-type="string" table:style-name="ce8">
            <text:p><text:span text:style-name="T1">ARRENDAMIENTOS DE MAQUINARIA,</text:span></text:p>
          </table:table-cell>
          <table:table-cell table:style-name="ce7"/>
          <table:covered-table-cell/>
          <table:table-cell office:value-type="float" office:value="60928" table:style-name="ce11">
            <text:p>60.928,00</text:p>
          </table:table-cell>
          <table:covered-table-cell/>
          <table:covered-table-cell/>
          <table:covered-table-cell/>
          <table:covered-table-cell/>
          <table:table-cell office:value-type="float" office:value="44400.24" table:style-name="ce11">
            <text:p>44.400,2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STALACIONES Y UTILLAJE</text:span></text:p>
          </table:table-cell>
          <table:table-cell table:number-columns-repeated="5" table:style-name="ce7"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21200" table:style-name="ce10">
            <text:p>212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70000" table:style-name="ce11">
            <text:p>70.000,00</text:p>
          </table:table-cell>
          <table:table-cell office:value-type="float" office:value="161384.79999999999" table:style-name="ce11">
            <text:p>161.384,80</text:p>
          </table:table-cell>
          <table:table-cell office:value-type="float" office:value="231384.8" table:style-name="ce11">
            <text:p>231.384,80</text:p>
          </table:table-cell>
          <table:table-cell office:value-type="float" office:value="69025.69" table:style-name="ce11">
            <text:p>69.025,69</text:p>
          </table:table-cell>
          <table:table-cell office:value-type="float" office:value="55658.83" table:style-name="ce11">
            <text:p>55.658,83</text:p>
          </table:table-cell>
          <table:covered-table-cell/>
          <table:covered-table-cell/>
          <table:table-cell office:value-type="float" office:value="175725.97" table:style-name="ce11">
            <text:p>175.725,9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PÚBLICOS Y OTRAS CONSTR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21201" table:style-name="ce10">
            <text:p>21201</text:p>
          </table:table-cell>
          <table:table-cell office:value-type="string" table:style-name="ce8">
            <text:p><text:span text:style-name="T1">REP. MTO. Y CONS. CENTRO GESTOR</text:span></text:p>
          </table:table-cell>
          <table:table-cell table:number-columns-repeated="3" table:style-name="ce7"/>
          <table:table-cell office:value-type="float" office:value="6007.65" table:style-name="ce11">
            <text:p>6.007,65</text:p>
          </table:table-cell>
          <table:table-cell office:value-type="float" office:value="6007.65" table:style-name="ce11">
            <text:p>6.007,65</text:p>
          </table:table-cell>
          <table:table-cell office:value-type="float" office:value="6007.65" table:style-name="ce11">
            <text:p>6.007,65</text:p>
          </table:table-cell>
          <table:covered-table-cell/>
          <table:table-cell office:value-type="float" office:value="-6007.65" table:style-name="ce12">
            <text:p>-6.007,6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CONSTRUC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21300" table:style-name="ce10">
            <text:p>213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2314" table:style-name="ce11">
            <text:p>2.314,00</text:p>
          </table:table-cell>
          <table:table-cell office:value-type="float" office:value="2500" table:style-name="ce11">
            <text:p>2.500,00</text:p>
          </table:table-cell>
          <table:table-cell office:value-type="float" office:value="4814" table:style-name="ce11">
            <text:p>4.814,00</text:p>
          </table:table-cell>
          <table:table-cell office:value-type="float" office:value="2303.35" table:style-name="ce11">
            <text:p>2.303,35</text:p>
          </table:table-cell>
          <table:table-cell office:value-type="float" office:value="2303.35" table:style-name="ce11">
            <text:p>2.303,35</text:p>
          </table:table-cell>
          <table:table-cell office:value-type="float" office:value="2303.35" table:style-name="ce11">
            <text:p>2.303,35</text:p>
          </table:table-cell>
          <table:covered-table-cell/>
          <table:table-cell office:value-type="float" office:value="2510.65" table:style-name="ce11">
            <text:p>2.510,6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QUINARIA, INSTALACIONES Y UTIL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21400" table:style-name="ce10">
            <text:p>21400</text:p>
          </table:table-cell>
          <table:table-cell office:value-type="string" table:style-name="ce8">
            <text:p><text:span text:style-name="T1">REPARACIONES, MTO. Y</text:span>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298.92" table:style-name="ce13">
            <text:p>298,92</text:p>
          </table:table-cell>
          <table:table-cell office:value-type="float" office:value="298.92" table:style-name="ce13">
            <text:p>298,92</text:p>
          </table:table-cell>
          <table:table-cell office:value-type="float" office:value="298.92" table:style-name="ce13">
            <text:p>298,92</text:p>
          </table:table-cell>
          <table:covered-table-cell/>
          <table:table-cell office:value-type="float" office:value="701.08" table:style-name="ce13">
            <text:p>701,0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DE ELEMENTO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21500" table:style-name="ce10">
            <text:p>21500</text:p>
          </table:table-cell>
          <table:table-cell office:value-type="string" table:style-name="ce8">
            <text:p><text:span text:style-name="T1">REPARACIONES, MANTENIMIENTO Y</text:span></text:p>
          </table:table-cell>
          <table:table-cell office:value-type="float" office:value="300" table:style-name="ce13">
            <text:p>300,00</text:p>
          </table:table-cell>
          <table:table-cell table:style-name="ce7"/>
          <table:table-cell office:value-type="float" office:value="300" table:style-name="ce13">
            <text:p>300,00</text:p>
          </table:table-cell>
          <table:table-cell table:number-columns-repeated="3" table:style-name="ce7"/>
          <table:covered-table-cell/>
          <table:table-cell office:value-type="float" office:value="300" table:style-name="ce13">
            <text:p>3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MOBILI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21600" table:style-name="ce10">
            <text:p>21600</text:p>
          </table:table-cell>
          <table:table-cell office:value-type="string" table:style-name="ce8">
            <text:p><text:span text:style-name="T1">REPARACIONES, MTO. CONSERV.</text:span></text:p>
          </table:table-cell>
          <table:table-cell office:value-type="float" office:value="1446" table:style-name="ce11">
            <text:p>1.446,00</text:p>
          </table:table-cell>
          <table:table-cell office:value-type="float" office:value="1600" table:style-name="ce11">
            <text:p>1.600,00</text:p>
          </table:table-cell>
          <table:table-cell office:value-type="float" office:value="3046" table:style-name="ce11">
            <text:p>3.046,00</text:p>
          </table:table-cell>
          <table:table-cell office:value-type="float" office:value="1437.48" table:style-name="ce11">
            <text:p>1.437,48</text:p>
          </table:table-cell>
          <table:table-cell office:value-type="float" office:value="1437.48" table:style-name="ce11">
            <text:p>1.437,48</text:p>
          </table:table-cell>
          <table:table-cell office:value-type="float" office:value="1437.48" table:style-name="ce11">
            <text:p>1.437,48</text:p>
          </table:table-cell>
          <table:covered-table-cell/>
          <table:table-cell office:value-type="float" office:value="1608.52" table:style-name="ce11">
            <text:p>1.608,5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QUIPOS PROCESOS INFORMACIÓN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8">
            <text:p><text:span text:style-name="T1">MATERIAL DE OFICINA ORDINARIO NO</text:span></text:p>
          </table:table-cell>
          <table:table-cell office:value-type="float" office:value="3000" table:style-name="ce11">
            <text:p>3.000,00</text:p>
          </table:table-cell>
          <table:table-cell office:value-type="float" office:value="-2615.59" table:style-name="ce12">
            <text:p>-2.615,59</text:p>
          </table:table-cell>
          <table:table-cell office:value-type="float" office:value="384.41" table:style-name="ce13">
            <text:p>384,41</text:p>
          </table:table-cell>
          <table:table-cell office:value-type="float" office:value="530.01" table:style-name="ce13">
            <text:p>530,01</text:p>
          </table:table-cell>
          <table:table-cell office:value-type="float" office:value="530.01" table:style-name="ce13">
            <text:p>530,01</text:p>
          </table:table-cell>
          <table:table-cell office:value-type="float" office:value="530.01" table:style-name="ce13">
            <text:p>530,01</text:p>
          </table:table-cell>
          <table:covered-table-cell/>
          <table:table-cell office:value-type="float" office:value="-145.6" table:style-name="ce14">
            <text:p>-145,6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22001" table:style-name="ce10">
            <text:p>22001</text:p>
          </table:table-cell>
          <table:table-cell office:value-type="string" table:style-name="ce8">
            <text:p><text:span text:style-name="T1">PRENSA, REVISTAS, LIBROS Y OTRAS</text:span></text:p>
          </table:table-cell>
          <table:table-cell office:value-type="float" office:value="2000" table:style-name="ce11">
            <text:p>2.000,00</text:p>
          </table:table-cell>
          <table:table-cell office:value-type="float" office:value="-2000" table:style-name="ce12">
            <text:p>-2.000,00</text:p>
          </table:table-cell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UBLICACIONE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22002" table:style-name="ce10">
            <text:p>22002</text:p>
          </table:table-cell>
          <table:table-cell office:value-type="string" table:style-name="ce8">
            <text:p><text:span text:style-name="T1">MATERIAL INFORMÁTICO NO</text:span></text:p>
          </table:table-cell>
          <table:table-cell table:style-name="ce7"/>
          <table:table-cell office:value-type="float" office:value="1600" table:style-name="ce11">
            <text:p>1.600,00</text:p>
          </table:table-cell>
          <table:table-cell office:value-type="float" office:value="1600" table:style-name="ce11">
            <text:p>1.600,00</text:p>
          </table:table-cell>
          <table:table-cell table:number-columns-repeated="3" table:style-name="ce7"/>
          <table:covered-table-cell/>
          <table:table-cell office:value-type="float" office:value="1600" table:style-name="ce11">
            <text:p>1.6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11">
          <table:table-cell office:value-type="float" office:value="6" table:style-name="ce17">
            <text:p>006</text:p>
          </table:table-cell>
          <table:table-cell office:value-type="float" office:value="3300" table:style-name="ce18">
            <text:p>3300</text:p>
          </table:table-cell>
          <table:table-cell office:value-type="float" office:value="22100" table:style-name="ce18">
            <text:p>22100</text:p>
          </table:table-cell>
          <table:table-cell office:value-type="string" table:style-name="ce19">
            <text:p><text:span text:style-name="T1">ENERGÍA ELÉCTRICA.</text:span></text:p>
          </table:table-cell>
          <table:table-cell office:value-type="float" office:value="75600" table:style-name="ce16">
            <text:p>75.600,00</text:p>
          </table:table-cell>
          <table:table-cell office:value-type="float" office:value="50000" table:style-name="ce16">
            <text:p>50.000,00</text:p>
          </table:table-cell>
          <table:table-cell office:value-type="float" office:value="125600" table:style-name="ce16">
            <text:p>125.600,00</text:p>
          </table:table-cell>
          <table:table-cell office:value-type="float" office:value="65304.17" table:style-name="ce16">
            <text:p>65.304,17</text:p>
          </table:table-cell>
          <table:table-cell office:value-type="float" office:value="65304.17" table:style-name="ce16">
            <text:p>65.304,17</text:p>
          </table:table-cell>
          <table:table-cell office:value-type="float" office:value="65304.17" table:style-name="ce16">
            <text:p>65.304,17</text:p>
          </table:table-cell>
          <table:covered-table-cell/>
          <table:table-cell office:value-type="float" office:value="60295.83" table:style-name="ce16">
            <text:p>60.295,83</text:p>
          </table:table-cell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36993061" table:style-name="ce22">
            <text:p>36.993.061,00</text:p>
          </table:table-cell>
          <table:table-cell office:value-type="float" office:value="43903492.82" table:style-name="ce22">
            <text:p>43.903.492,82</text:p>
          </table:table-cell>
          <table:table-cell office:value-type="float" office:value="80896553.819999993" table:style-name="ce22">
            <text:p>80.896.553,82</text:p>
          </table:table-cell>
          <table:table-cell office:value-type="float" office:value="56854884.969999999" table:style-name="ce22">
            <text:p>56.854.884,97</text:p>
          </table:table-cell>
          <table:table-cell office:value-type="float" office:value="52954684.520000003" table:style-name="ce22">
            <text:p>52.954.684,52</text:p>
          </table:table-cell>
          <table:table-cell office:value-type="float" office:value="51794643.149999999" table:style-name="ce22">
            <text:p>51.794.643,15</text:p>
          </table:table-cell>
          <table:table-cell office:value-type="float" office:value="1160041.3700000001" table:style-name="ce22">
            <text:p>1.160.041,37</text:p>
          </table:table-cell>
          <table:table-cell office:value-type="float" office:value="27941869.300000001" table:style-name="ce22">
            <text:p>27.941.869,3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6" table:style-name="ce3">
            <text:p>006</text:p>
          </table:table-cell>
          <table:table-cell office:value-type="float" office:value="3300" table:style-name="ce4">
            <text:p>3300</text:p>
          </table:table-cell>
          <table:table-cell office:value-type="float" office:value="22101" table:style-name="ce4">
            <text:p>22101</text:p>
          </table:table-cell>
          <table:table-cell office:value-type="string" table:style-name="ce5">
            <text:p><text:span text:style-name="T1">SUMINISTRO DE AGUA</text:span></text:p>
          </table:table-cell>
          <table:table-cell office:value-type="float" office:value="8500" table:style-name="ce6">
            <text:p>8.500,00</text:p>
          </table:table-cell>
          <table:table-cell office:value-type="float" office:value="25000" table:number-columns-spanned="1" table:number-rows-spanned="2" table:style-name="ce45">
            <text:p>25.000,00</text:p>
          </table:table-cell>
          <table:table-cell office:value-type="float" office:value="8500" table:style-name="ce6">
            <text:p>8.500,00</text:p>
          </table:table-cell>
          <table:table-cell office:value-type="float" office:value="6851.72" table:style-name="ce6">
            <text:p>6.851,72</text:p>
          </table:table-cell>
          <table:table-cell office:value-type="float" office:value="6851.72" table:style-name="ce6">
            <text:p>6.851,72</text:p>
          </table:table-cell>
          <table:table-cell office:value-type="float" office:value="3961.16" table:style-name="ce6">
            <text:p>3.961,16</text:p>
          </table:table-cell>
          <table:table-cell office:value-type="float" office:value="2890.56" table:style-name="ce6">
            <text:p>2.890,56</text:p>
          </table:table-cell>
          <table:table-cell office:value-type="float" office:value="1648.28" table:style-name="ce6">
            <text:p>1.648,28</text:p>
          </table:table-cell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22103" table:style-name="ce10">
            <text:p>22103</text:p>
          </table:table-cell>
          <table:table-cell office:value-type="string" table:style-name="ce8">
            <text:p><text:span text:style-name="T1">SUMINISTRO DE COMBUSTIBLES Y</text:span></text:p>
          </table:table-cell>
          <table:table-cell office:value-type="float" office:value="5000" table:style-name="ce11">
            <text:p>5.000,00</text:p>
          </table:table-cell>
          <table:covered-table-cell/>
          <table:table-cell office:value-type="float" office:value="30000" table:style-name="ce11">
            <text:p>30.000,00</text:p>
          </table:table-cell>
          <table:table-cell office:value-type="float" office:value="14296.28" table:style-name="ce11">
            <text:p>14.296,28</text:p>
          </table:table-cell>
          <table:table-cell office:value-type="float" office:value="7232.44" table:style-name="ce11">
            <text:p>7.232,44</text:p>
          </table:table-cell>
          <table:table-cell office:value-type="float" office:value="7232.44" table:style-name="ce11">
            <text:p>7.232,44</text:p>
          </table:table-cell>
          <table:table-cell table:style-name="ce7"/>
          <table:table-cell office:value-type="float" office:value="22767.56" table:style-name="ce11">
            <text:p>22.767,5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ARBURANTE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22104" table:style-name="ce10">
            <text:p>22104</text:p>
          </table:table-cell>
          <table:table-cell office:value-type="string" table:style-name="ce8">
            <text:p><text:span text:style-name="T1">SUMINISTRO DE VESTUARIO.</text:span></text:p>
          </table:table-cell>
          <table:table-cell table:style-name="ce7"/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table:number-columns-repeated="4" table:style-name="ce7"/>
          <table:table-cell office:value-type="float" office:value="2200" table:style-name="ce11">
            <text:p>2.200,00</text:p>
          </table:table-cell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22106" table:style-name="ce10">
            <text:p>22106</text:p>
          </table:table-cell>
          <table:table-cell office:value-type="string" table:style-name="ce8">
            <text:p><text:span text:style-name="T1">PRODUCTOS FARMACÉUTICOS Y</text:span></text:p>
          </table:table-cell>
          <table:table-cell office:value-type="float" office:value="200" table:style-name="ce13">
            <text:p>200,00</text:p>
          </table:table-cell>
          <table:table-cell table:style-name="ce7"/>
          <table:table-cell office:value-type="float" office:value="200" table:style-name="ce13">
            <text:p>200,00</text:p>
          </table:table-cell>
          <table:table-cell table:number-columns-repeated="4" table:style-name="ce7"/>
          <table:table-cell office:value-type="float" office:value="200" table:style-name="ce13">
            <text:p>2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TERIAL SANITARIO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22111" table:style-name="ce10">
            <text:p>22111</text:p>
          </table:table-cell>
          <table:table-cell office:value-type="string" table:style-name="ce8">
            <text:p><text:span text:style-name="T1">SUMIN. DE REPUESTOS DE MAQUINARIA,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4" table:style-name="ce7"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UTILLAJE Y ELEMTOS TPTE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office:value-type="float" office:value="1000" table:style-name="ce11">
            <text:p>1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6739.64" table:style-name="ce11">
            <text:p>6.739,64</text:p>
          </table:table-cell>
          <table:table-cell office:value-type="float" office:value="6739.64" table:style-name="ce11">
            <text:p>6.739,64</text:p>
          </table:table-cell>
          <table:table-cell office:value-type="float" office:value="6739.64" table:style-name="ce11">
            <text:p>6.739,64</text:p>
          </table:table-cell>
          <table:table-cell table:style-name="ce7"/>
          <table:table-cell office:value-type="float" office:value="-2739.64" table:style-name="ce12">
            <text:p>-2.739,64</text:p>
          </table:table-cell>
          <table:table-cell table:number-columns-repeated="16372"/>
        </table:table-row>
        <table:table-row table:style-name="ro5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22201" table:style-name="ce10">
            <text:p>22201</text:p>
          </table:table-cell>
          <table:table-cell office:value-type="string" table:style-name="ce8">
            <text:p><text:span text:style-name="T1">COMUNICACIONES POSTALES.</text:span></text:p>
          </table:table-cell>
          <table:table-cell office:value-type="float" office:value="200" table:style-name="ce13">
            <text:p>200,00</text:p>
          </table:table-cell>
          <table:table-cell table:style-name="ce7"/>
          <table:table-cell office:value-type="float" office:value="200" table:style-name="ce13">
            <text:p>200,00</text:p>
          </table:table-cell>
          <table:table-cell table:number-columns-repeated="4" table:style-name="ce7"/>
          <table:table-cell office:value-type="float" office:value="200" table:style-name="ce13">
            <text:p>200,00</text:p>
          </table:table-cell>
          <table:table-cell table:number-columns-repeated="16372"/>
        </table:table-row>
        <table:table-row table:style-name="ro5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22400" table:style-name="ce10">
            <text:p>22400</text:p>
          </table:table-cell>
          <table:table-cell office:value-type="string" table:style-name="ce8">
            <text:p><text:span text:style-name="T1">PRIMAS DE SEGUROS CENTRALIZADAS</text:span></text:p>
          </table:table-cell>
          <table:table-cell office:value-type="float" office:value="2300" table:style-name="ce11">
            <text:p>2.300,00</text:p>
          </table:table-cell>
          <table:table-cell table:style-name="ce7"/>
          <table:table-cell office:value-type="float" office:value="2300" table:style-name="ce11">
            <text:p>2.300,00</text:p>
          </table:table-cell>
          <table:table-cell office:value-type="float" office:value="10905.46" table:style-name="ce11">
            <text:p>10.905,46</text:p>
          </table:table-cell>
          <table:table-cell office:value-type="float" office:value="10905.46" table:style-name="ce11">
            <text:p>10.905,46</text:p>
          </table:table-cell>
          <table:table-cell office:value-type="float" office:value="10905.46" table:style-name="ce11">
            <text:p>10.905,46</text:p>
          </table:table-cell>
          <table:table-cell table:style-name="ce7"/>
          <table:table-cell office:value-type="float" office:value="-8605.4599999999991" table:style-name="ce12">
            <text:p>-8.605,46</text:p>
          </table:table-cell>
          <table:table-cell table:number-columns-repeated="16372"/>
        </table:table-row>
        <table:table-row table:style-name="ro5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22401" table:style-name="ce10">
            <text:p>22401</text:p>
          </table:table-cell>
          <table:table-cell office:value-type="string" table:style-name="ce8">
            <text:p><text:span text:style-name="T1">OTRAS POLIZAS DE SEGURO</text:span></text:p>
          </table:table-cell>
          <table:table-cell office:value-type="float" office:value="400" table:style-name="ce13">
            <text:p>400,00</text:p>
          </table:table-cell>
          <table:table-cell table:style-name="ce7"/>
          <table:table-cell office:value-type="float" office:value="400" table:style-name="ce13">
            <text:p>400,00</text:p>
          </table:table-cell>
          <table:table-cell table:number-columns-repeated="4" table:style-name="ce7"/>
          <table:table-cell office:value-type="float" office:value="400" table:style-name="ce13">
            <text:p>400,00</text:p>
          </table:table-cell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22601" table:style-name="ce10">
            <text:p>22601</text:p>
          </table:table-cell>
          <table:table-cell office:value-type="string" table:style-name="ce8">
            <text:p><text:span text:style-name="T1">ATENCIONES PROTOCOLARIAS Y</text:span>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85" table:style-name="ce13">
            <text:p>185,00</text:p>
          </table:table-cell>
          <table:table-cell office:value-type="float" office:value="185" table:style-name="ce13">
            <text:p>185,00</text:p>
          </table:table-cell>
          <table:table-cell office:value-type="float" office:value="185" table:style-name="ce13">
            <text:p>185,00</text:p>
          </table:table-cell>
          <table:table-cell table:style-name="ce7"/>
          <table:table-cell office:value-type="float" office:value="815" table:style-name="ce13">
            <text:p>815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PRESENTATIVA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22602" table:style-name="ce10">
            <text:p>22602</text:p>
          </table:table-cell>
          <table:table-cell office:value-type="string" table:style-name="ce8">
            <text:p><text:span text:style-name="T1">PUBLICIDAD Y PROPAGANDA.</text:span></text:p>
          </table:table-cell>
          <table:table-cell office:value-type="float" office:value="8000" table:style-name="ce11">
            <text:p>8.000,00</text:p>
          </table:table-cell>
          <table:table-cell office:value-type="float" office:value="15000" table:style-name="ce11">
            <text:p>15.000,00</text:p>
          </table:table-cell>
          <table:table-cell office:value-type="float" office:value="23000" table:style-name="ce11">
            <text:p>23.000,00</text:p>
          </table:table-cell>
          <table:table-cell office:value-type="float" office:value="7348.33" table:style-name="ce11">
            <text:p>7.348,33</text:p>
          </table:table-cell>
          <table:table-cell office:value-type="float" office:value="7348.33" table:style-name="ce11">
            <text:p>7.348,33</text:p>
          </table:table-cell>
          <table:table-cell office:value-type="float" office:value="7348.33" table:style-name="ce11">
            <text:p>7.348,33</text:p>
          </table:table-cell>
          <table:table-cell table:style-name="ce7"/>
          <table:table-cell office:value-type="float" office:value="15651.67" table:style-name="ce11">
            <text:p>15.651,67</text:p>
          </table:table-cell>
          <table:table-cell table:number-columns-repeated="16372"/>
        </table:table-row>
        <table:table-row table:style-name="ro5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office:value-type="float" office:value="1500" table:style-name="ce11">
            <text:p>1.500,00</text:p>
          </table:table-cell>
          <table:table-cell office:value-type="float" office:value="-1057.8" table:style-name="ce12">
            <text:p>-1.057,80</text:p>
          </table:table-cell>
          <table:table-cell office:value-type="float" office:value="442.2" table:style-name="ce13">
            <text:p>442,20</text:p>
          </table:table-cell>
          <table:table-cell office:value-type="float" office:value="484.1" table:style-name="ce13">
            <text:p>484,10</text:p>
          </table:table-cell>
          <table:table-cell office:value-type="float" office:value="484.1" table:style-name="ce13">
            <text:p>484,10</text:p>
          </table:table-cell>
          <table:table-cell office:value-type="float" office:value="484.1" table:style-name="ce13">
            <text:p>484,10</text:p>
          </table:table-cell>
          <table:table-cell table:style-name="ce7"/>
          <table:table-cell office:value-type="float" office:value="-41.9" table:style-name="ce29">
            <text:p>-41,90</text:p>
          </table:table-cell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22703" table:style-name="ce10">
            <text:p>22703</text:p>
          </table:table-cell>
          <table:table-cell office:value-type="string" table:style-name="ce8">
            <text:p><text:span text:style-name="T1">CONTRATACION SERV. DE MTO.</text:span></text:p>
          </table:table-cell>
          <table:table-cell office:value-type="float" office:value="10000" table:style-name="ce11">
            <text:p>10.000,00</text:p>
          </table:table-cell>
          <table:table-cell office:value-type="float" office:value="-1565.77" table:style-name="ce12">
            <text:p>-1.565,77</text:p>
          </table:table-cell>
          <table:table-cell office:value-type="float" office:value="8434.23" table:style-name="ce11">
            <text:p>8.434,23</text:p>
          </table:table-cell>
          <table:table-cell office:value-type="float" office:value="23585.98" table:style-name="ce11">
            <text:p>23.585,98</text:p>
          </table:table-cell>
          <table:table-cell office:value-type="float" office:value="23079.439999999999" table:style-name="ce11">
            <text:p>23.079,44</text:p>
          </table:table-cell>
          <table:table-cell office:value-type="float" office:value="23005.38" table:style-name="ce11">
            <text:p>23.005,38</text:p>
          </table:table-cell>
          <table:table-cell office:value-type="float" office:value="74.06" table:style-name="ce13">
            <text:p>74,06</text:p>
          </table:table-cell>
          <table:table-cell office:value-type="float" office:value="-14645.21" table:style-name="ce12">
            <text:p>-14.645,2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INSTALACIONE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22706" table:style-name="ce10">
            <text:p>22706</text:p>
          </table:table-cell>
          <table:table-cell office:value-type="string" table:style-name="ce8">
            <text:p><text:span text:style-name="T1">CONTRATACIÓN SERVICIOS DE</text:span></text:p>
          </table:table-cell>
          <table:table-cell office:value-type="float" office:value="3000" table:style-name="ce11">
            <text:p>3.000,00</text:p>
          </table:table-cell>
          <table:table-cell office:value-type="float" office:value="-3000" table:style-name="ce12">
            <text:p>-3.000,00</text:p>
          </table:table-cell>
          <table:table-cell table:number-columns-repeated="6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STUDIOS Y TRABAJOS TÉCNICO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22708" table:style-name="ce10">
            <text:p>22708</text:p>
          </table:table-cell>
          <table:table-cell office:value-type="string" table:style-name="ce8">
            <text:p><text:span text:style-name="T1">SERVICIOS DE RECAUDACIÓN A FAVOR</text:span></text:p>
          </table:table-cell>
          <table:table-cell office:value-type="float" office:value="3500" table:style-name="ce11">
            <text:p>3.5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6500" table:style-name="ce11">
            <text:p>6.500,00</text:p>
          </table:table-cell>
          <table:table-cell office:value-type="float" office:value="3200.25" table:style-name="ce11">
            <text:p>3.200,25</text:p>
          </table:table-cell>
          <table:table-cell office:value-type="float" office:value="3200.25" table:style-name="ce11">
            <text:p>3.200,25</text:p>
          </table:table-cell>
          <table:table-cell office:value-type="float" office:value="3200.25" table:style-name="ce11">
            <text:p>3.200,25</text:p>
          </table:table-cell>
          <table:table-cell table:style-name="ce7"/>
          <table:table-cell office:value-type="float" office:value="3299.75" table:style-name="ce11">
            <text:p>3.299,7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 LA ENTIDAD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23120" table:style-name="ce10">
            <text:p>23120</text:p>
          </table:table-cell>
          <table:table-cell office:value-type="string" table:style-name="ce8">
            <text:p><text:span text:style-name="T1">LOCOMOCIÓN DEL PERSONAL NO</text:span></text:p>
          </table:table-cell>
          <table:table-cell office:value-type="float" office:value="100" table:style-name="ce13">
            <text:p>100,00</text:p>
          </table:table-cell>
          <table:table-cell table:style-name="ce7"/>
          <table:table-cell office:value-type="float" office:value="100" table:style-name="ce13">
            <text:p>100,00</text:p>
          </table:table-cell>
          <table:table-cell office:value-type="float" office:value="134.25" table:style-name="ce13">
            <text:p>134,25</text:p>
          </table:table-cell>
          <table:table-cell office:value-type="float" office:value="134.25" table:style-name="ce13">
            <text:p>134,25</text:p>
          </table:table-cell>
          <table:table-cell office:value-type="float" office:value="134.25" table:style-name="ce13">
            <text:p>134,25</text:p>
          </table:table-cell>
          <table:table-cell table:style-name="ce7"/>
          <table:table-cell office:value-type="float" office:value="-34.25" table:style-name="ce29">
            <text:p>-34,2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24000" table:style-name="ce10">
            <text:p>24000</text:p>
          </table:table-cell>
          <table:table-cell office:value-type="string" table:style-name="ce8">
            <text:p><text:span text:style-name="T1">GASTOS DE EDICIÓN Y DISTRIBUCIÓN</text:span></text:p>
          </table:table-cell>
          <table:table-cell table:style-name="ce7"/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2745.6" table:style-name="ce11">
            <text:p>2.745,60</text:p>
          </table:table-cell>
          <table:table-cell office:value-type="float" office:value="2745.6" table:style-name="ce11">
            <text:p>2.745,60</text:p>
          </table:table-cell>
          <table:table-cell office:value-type="float" office:value="2745.6" table:style-name="ce11">
            <text:p>2.745,60</text:p>
          </table:table-cell>
          <table:table-cell table:style-name="ce7"/>
          <table:table-cell office:value-type="float" office:value="254.4" table:style-name="ce13">
            <text:p>254,40</text:p>
          </table:table-cell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62200" table:style-name="ce10">
            <text:p>62200</text:p>
          </table:table-cell>
          <table:table-cell office:value-type="string" table:style-name="ce8">
            <text:p><text:span text:style-name="T1">EDIFICIOS Y OTRAS CONSTRUCCIONES</text:span></text:p>
          </table:table-cell>
          <table:table-cell table:style-name="ce7"/>
          <table:table-cell office:value-type="float" office:value="105000" table:style-name="ce11">
            <text:p>105.000,00</text:p>
          </table:table-cell>
          <table:table-cell office:value-type="float" office:value="105000" table:style-name="ce11">
            <text:p>105.000,00</text:p>
          </table:table-cell>
          <table:table-cell office:value-type="float" office:value="56740.53" table:style-name="ce11">
            <text:p>56.740,53</text:p>
          </table:table-cell>
          <table:table-cell office:value-type="float" office:value="50052.42" table:style-name="ce11">
            <text:p>50.052,42</text:p>
          </table:table-cell>
          <table:table-cell office:value-type="float" office:value="34812.6" table:style-name="ce11">
            <text:p>34.812,60</text:p>
          </table:table-cell>
          <table:table-cell office:value-type="float" office:value="15239.82" table:number-columns-spanned="1" table:number-rows-spanned="17" table:style-name="ce52">
            <text:p>15.239,82</text:p>
          </table:table-cell>
          <table:table-cell office:value-type="float" office:value="54947.58" table:style-name="ce11">
            <text:p>54.947,5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USO OPERATIVO DE SERVICIO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00" table:style-name="ce10">
            <text:p>3300</text:p>
          </table:table-cell>
          <table:table-cell office:value-type="float" office:value="63200" table:style-name="ce10">
            <text:p>63200</text:p>
          </table:table-cell>
          <table:table-cell office:value-type="string" table:style-name="ce8">
            <text:p><text:span text:style-name="T1">REPOSICIÓN EN EDIFICIOS Y OTRAS</text:span></text:p>
          </table:table-cell>
          <table:table-cell table:style-name="ce7"/>
          <table:table-cell office:value-type="float" office:value="731912" table:number-columns-spanned="1" table:number-rows-spanned="15" table:style-name="ce52">
            <text:p>731.912,00</text:p>
          </table:table-cell>
          <table:table-cell office:value-type="float" office:value="731912" table:style-name="ce11">
            <text:p>731.912,00</text:p>
          </table:table-cell>
          <table:table-cell table:number-columns-repeated="3" table:style-name="ce7"/>
          <table:covered-table-cell/>
          <table:table-cell office:value-type="float" office:value="731912" table:style-name="ce11">
            <text:p>731.912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TRUCCIONES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8">
            <text:p><text:span text:style-name="T1">SUELDOS DEL GRUPO A1.PERSONAL</text:span></text:p>
          </table:table-cell>
          <table:table-cell office:value-type="float" office:value="14496" table:style-name="ce11">
            <text:p>14.496,00</text:p>
          </table:table-cell>
          <table:covered-table-cell/>
          <table:table-cell office:value-type="float" office:value="14496" table:style-name="ce11">
            <text:p>14.496,00</text:p>
          </table:table-cell>
          <table:table-cell office:value-type="float" office:value="15456.88" table:style-name="ce11">
            <text:p>15.456,88</text:p>
          </table:table-cell>
          <table:table-cell office:value-type="float" office:value="15456.88" table:style-name="ce11">
            <text:p>15.456,88</text:p>
          </table:table-cell>
          <table:table-cell office:value-type="float" office:value="15456.88" table:style-name="ce11">
            <text:p>15.456,88</text:p>
          </table:table-cell>
          <table:covered-table-cell/>
          <table:table-cell office:value-type="float" office:value="-960.88" table:style-name="ce14">
            <text:p>-960,8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12001" table:style-name="ce10">
            <text:p>12001</text:p>
          </table:table-cell>
          <table:table-cell office:value-type="string" table:style-name="ce8">
            <text:p><text:span text:style-name="T1">SUELDOS DEL GRUPO A2 PERSONAL</text:span></text:p>
          </table:table-cell>
          <table:table-cell office:value-type="float" office:value="24903" table:style-name="ce11">
            <text:p>24.903,00</text:p>
          </table:table-cell>
          <table:covered-table-cell/>
          <table:table-cell office:value-type="float" office:value="24903" table:style-name="ce11">
            <text:p>24.903,00</text:p>
          </table:table-cell>
          <table:table-cell office:value-type="float" office:value="25217.63" table:style-name="ce11">
            <text:p>25.217,63</text:p>
          </table:table-cell>
          <table:table-cell office:value-type="float" office:value="25217.63" table:style-name="ce11">
            <text:p>25.217,63</text:p>
          </table:table-cell>
          <table:table-cell office:value-type="float" office:value="25217.63" table:style-name="ce11">
            <text:p>25.217,63</text:p>
          </table:table-cell>
          <table:covered-table-cell/>
          <table:table-cell office:value-type="float" office:value="-314.63" table:style-name="ce14">
            <text:p>-314,6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office:value-type="float" office:value="113532" table:style-name="ce11">
            <text:p>113.532,00</text:p>
          </table:table-cell>
          <table:covered-table-cell/>
          <table:table-cell office:value-type="float" office:value="113532" table:style-name="ce11">
            <text:p>113.532,00</text:p>
          </table:table-cell>
          <table:table-cell office:value-type="float" office:value="121295.75" table:style-name="ce11">
            <text:p>121.295,75</text:p>
          </table:table-cell>
          <table:table-cell office:value-type="float" office:value="121295.75" table:style-name="ce11">
            <text:p>121.295,75</text:p>
          </table:table-cell>
          <table:table-cell office:value-type="float" office:value="121295.75" table:style-name="ce11">
            <text:p>121.295,75</text:p>
          </table:table-cell>
          <table:covered-table-cell/>
          <table:table-cell office:value-type="float" office:value="-7763.75" table:style-name="ce12">
            <text:p>-7.763,7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office:value-type="float" office:value="15748" table:style-name="ce11">
            <text:p>15.748,00</text:p>
          </table:table-cell>
          <table:covered-table-cell/>
          <table:table-cell office:value-type="float" office:value="15748" table:style-name="ce11">
            <text:p>15.748,00</text:p>
          </table:table-cell>
          <table:table-cell office:value-type="float" office:value="15834.49" table:style-name="ce11">
            <text:p>15.834,49</text:p>
          </table:table-cell>
          <table:table-cell office:value-type="float" office:value="15834.49" table:style-name="ce11">
            <text:p>15.834,49</text:p>
          </table:table-cell>
          <table:table-cell office:value-type="float" office:value="15834.49" table:style-name="ce11">
            <text:p>15.834,49</text:p>
          </table:table-cell>
          <table:covered-table-cell/>
          <table:table-cell office:value-type="float" office:value="-86.49" table:style-name="ce29">
            <text:p>-86,4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22595" table:style-name="ce11">
            <text:p>22.595,00</text:p>
          </table:table-cell>
          <table:covered-table-cell/>
          <table:table-cell office:value-type="float" office:value="22595" table:style-name="ce11">
            <text:p>22.595,00</text:p>
          </table:table-cell>
          <table:table-cell office:value-type="float" office:value="22066.82" table:style-name="ce11">
            <text:p>22.066,82</text:p>
          </table:table-cell>
          <table:table-cell office:value-type="float" office:value="22066.82" table:style-name="ce11">
            <text:p>22.066,82</text:p>
          </table:table-cell>
          <table:table-cell office:value-type="float" office:value="22066.82" table:style-name="ce11">
            <text:p>22.066,82</text:p>
          </table:table-cell>
          <table:covered-table-cell/>
          <table:table-cell office:value-type="float" office:value="528.17999999999995" table:style-name="ce13">
            <text:p>528,18</text:p>
          </table:table-cell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50692" table:style-name="ce11">
            <text:p>50.692,00</text:p>
          </table:table-cell>
          <table:covered-table-cell/>
          <table:table-cell office:value-type="float" office:value="50692" table:style-name="ce11">
            <text:p>50.692,00</text:p>
          </table:table-cell>
          <table:table-cell office:value-type="float" office:value="58862.080000000002" table:style-name="ce11">
            <text:p>58.862,08</text:p>
          </table:table-cell>
          <table:table-cell office:value-type="float" office:value="58862.080000000002" table:style-name="ce11">
            <text:p>58.862,08</text:p>
          </table:table-cell>
          <table:table-cell office:value-type="float" office:value="58862.080000000002" table:style-name="ce11">
            <text:p>58.862,08</text:p>
          </table:table-cell>
          <table:covered-table-cell/>
          <table:table-cell office:value-type="float" office:value="-8170.08" table:style-name="ce12">
            <text:p>-8.170,0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number-columns-spanned="1" table:number-rows-spanned="2" table:style-name="ce54">
            <text:p>006</text:p>
          </table:table-cell>
          <table:table-cell office:value-type="float" office:value="3321" table:number-columns-spanned="1" table:number-rows-spanned="2" table:style-name="ce56">
            <text:p>3321</text:p>
          </table:table-cell>
          <table:table-cell office:value-type="float" office:value="12100" table:number-columns-spanned="1" table:number-rows-spanned="2" table:style-name="ce56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98896" table:number-columns-spanned="1" table:number-rows-spanned="2" table:style-name="ce52">
            <text:p>98.896,00</text:p>
          </table:table-cell>
          <table:covered-table-cell/>
          <table:table-cell office:value-type="float" office:value="98896" table:number-columns-spanned="1" table:number-rows-spanned="2" table:style-name="ce52">
            <text:p>98.896,00</text:p>
          </table:table-cell>
          <table:table-cell office:value-type="float" office:value="107170" table:number-columns-spanned="1" table:number-rows-spanned="2" table:style-name="ce52">
            <text:p>107.170,00</text:p>
          </table:table-cell>
          <table:table-cell office:value-type="float" office:value="107170" table:number-columns-spanned="1" table:number-rows-spanned="2" table:style-name="ce52">
            <text:p>107.170,00</text:p>
          </table:table-cell>
          <table:table-cell office:value-type="float" office:value="107170" table:number-columns-spanned="1" table:number-rows-spanned="2" table:style-name="ce52">
            <text:p>107.170,00</text:p>
          </table:table-cell>
          <table:covered-table-cell/>
          <table:table-cell office:value-type="float" office:value="-8274" table:number-columns-spanned="1" table:number-rows-spanned="2" table:style-name="ce62">
            <text:p>-8.274,00</text:p>
          </table:table-cell>
          <table:table-cell table:number-columns-repeated="16372"/>
        </table:table-row>
        <table:table-row table:style-name="ro15">
          <table:covered-table-cell/>
          <table:covered-table-cell/>
          <table:covered-table-cell/>
          <table:table-cell office:value-type="string" table:style-name="ce19">
            <text:p><text:span text:style-name="T1">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37654557" table:style-name="ce22">
            <text:p>37.654.557,00</text:p>
          </table:table-cell>
          <table:table-cell office:value-type="float" office:value="44786481.25" table:style-name="ce22">
            <text:p>44.786.481,25</text:p>
          </table:table-cell>
          <table:table-cell office:value-type="float" office:value="82441038.25" table:style-name="ce22">
            <text:p>82.441.038,25</text:p>
          </table:table-cell>
          <table:table-cell office:value-type="float" office:value="57648461.850000001" table:style-name="ce22">
            <text:p>57.648.461,85</text:p>
          </table:table-cell>
          <table:table-cell office:value-type="float" office:value="53734002.909999996" table:style-name="ce22">
            <text:p>53.734.002,91</text:p>
          </table:table-cell>
          <table:table-cell office:value-type="float" office:value="52555757.100000001" table:style-name="ce22">
            <text:p>52.555.757,10</text:p>
          </table:table-cell>
          <table:table-cell office:value-type="float" office:value="1178245.81" table:style-name="ce22">
            <text:p>1.178.245,81</text:p>
          </table:table-cell>
          <table:table-cell office:value-type="float" office:value="28707035.34" table:style-name="ce22">
            <text:p>28.707.035,3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6" table:style-name="ce3">
            <text:p>006</text:p>
          </table:table-cell>
          <table:table-cell office:value-type="float" office:value="3321" table:style-name="ce4">
            <text:p>3321</text:p>
          </table:table-cell>
          <table:table-cell office:value-type="float" office:value="12101" table:style-name="ce4">
            <text:p>12101</text:p>
          </table:table-cell>
          <table:table-cell office:value-type="string" table:style-name="ce5">
            <text:p><text:span text:style-name="T1">COMPLEMENTO ESPECÍFICO PERSONAL</text:span></text:p>
          </table:table-cell>
          <table:table-cell office:value-type="float" office:value="275934" table:style-name="ce6">
            <text:p>275.934,00</text:p>
          </table:table-cell>
          <table:table-cell office:value-type="float" office:value="-21000" table:number-columns-spanned="1" table:number-rows-spanned="3" table:style-name="ce63">
            <text:p>-21.000,00</text:p>
          </table:table-cell>
          <table:table-cell office:value-type="float" office:value="275934" table:style-name="ce6">
            <text:p>275.934,00</text:p>
          </table:table-cell>
          <table:table-cell office:value-type="float" office:value="294456.09000000003" table:style-name="ce6">
            <text:p>294.456,09</text:p>
          </table:table-cell>
          <table:table-cell office:value-type="float" office:value="294456.09000000003" table:style-name="ce6">
            <text:p>294.456,09</text:p>
          </table:table-cell>
          <table:table-cell office:value-type="float" office:value="294456.09000000003" table:style-name="ce6">
            <text:p>294.456,09</text:p>
          </table:table-cell>
          <table:table-cell office:value-type="float" office:value="140" table:number-columns-spanned="1" table:number-rows-spanned="23" table:style-name="ce47">
            <text:p>140,00</text:p>
          </table:table-cell>
          <table:table-cell office:value-type="float" office:value="-18522.09" table:style-name="ce25">
            <text:p>-18.522,0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183981" table:style-name="ce11">
            <text:p>183.981,00</text:p>
          </table:table-cell>
          <table:covered-table-cell/>
          <table:table-cell office:value-type="float" office:value="162981" table:style-name="ce11">
            <text:p>162.981,00</text:p>
          </table:table-cell>
          <table:table-cell office:value-type="float" office:value="131129.10999999999" table:style-name="ce11">
            <text:p>131.129,11</text:p>
          </table:table-cell>
          <table:table-cell office:value-type="float" office:value="131129.10999999999" table:style-name="ce11">
            <text:p>131.129,11</text:p>
          </table:table-cell>
          <table:table-cell office:value-type="float" office:value="131129.10999999999" table:style-name="ce11">
            <text:p>131.129,11</text:p>
          </table:table-cell>
          <table:covered-table-cell/>
          <table:table-cell office:value-type="float" office:value="31851.89" table:style-name="ce11">
            <text:p>31.851,8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13102" table:style-name="ce10">
            <text:p>13102</text:p>
          </table:table-cell>
          <table:table-cell office:value-type="string" table:style-name="ce8">
            <text:p><text:span text:style-name="T1">RETRIBUCIONES PERSONA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TEMPORAL.HORA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49939" table:style-name="ce11">
            <text:p>49.939,00</text:p>
          </table:table-cell>
          <table:table-cell table:style-name="ce7"/>
          <table:table-cell office:value-type="float" office:value="49939" table:style-name="ce11">
            <text:p>49.939,00</text:p>
          </table:table-cell>
          <table:table-cell office:value-type="float" office:value="53802.400000000001" table:style-name="ce11">
            <text:p>53.802,40</text:p>
          </table:table-cell>
          <table:table-cell office:value-type="float" office:value="53802.400000000001" table:style-name="ce11">
            <text:p>53.802,40</text:p>
          </table:table-cell>
          <table:table-cell office:value-type="float" office:value="53802.400000000001" table:style-name="ce11">
            <text:p>53.802,40</text:p>
          </table:table-cell>
          <table:covered-table-cell/>
          <table:table-cell office:value-type="float" office:value="-3863.4" table:style-name="ce12">
            <text:p>-3.863,40</text:p>
          </table:table-cell>
          <table:table-cell table:number-columns-repeated="16372"/>
        </table:table-row>
        <table:table-row table:style-name="ro5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5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247356" table:style-name="ce11">
            <text:p>247.356,00</text:p>
          </table:table-cell>
          <table:table-cell table:style-name="ce7"/>
          <table:table-cell office:value-type="float" office:value="247356" table:style-name="ce11">
            <text:p>247.356,00</text:p>
          </table:table-cell>
          <table:table-cell office:value-type="float" office:value="237732.25" table:style-name="ce11">
            <text:p>237.732,25</text:p>
          </table:table-cell>
          <table:table-cell office:value-type="float" office:value="237732.25" table:style-name="ce11">
            <text:p>237.732,25</text:p>
          </table:table-cell>
          <table:table-cell office:value-type="float" office:value="237732.25" table:style-name="ce11">
            <text:p>237.732,25</text:p>
          </table:table-cell>
          <table:covered-table-cell/>
          <table:table-cell office:value-type="float" office:value="9623.75" table:style-name="ce11">
            <text:p>9.623,75</text:p>
          </table:table-cell>
          <table:table-cell table:number-columns-repeated="16372"/>
        </table:table-row>
        <table:table-row table:style-name="ro5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7779" table:style-name="ce11">
            <text:p>7.779,00</text:p>
          </table:table-cell>
          <table:table-cell table:style-name="ce7"/>
          <table:table-cell office:value-type="float" office:value="7779" table:style-name="ce11">
            <text:p>7.779,00</text:p>
          </table:table-cell>
          <table:table-cell office:value-type="float" office:value="5908.94" table:style-name="ce11">
            <text:p>5.908,94</text:p>
          </table:table-cell>
          <table:table-cell office:value-type="float" office:value="5908.94" table:style-name="ce11">
            <text:p>5.908,94</text:p>
          </table:table-cell>
          <table:table-cell office:value-type="float" office:value="5908.94" table:style-name="ce11">
            <text:p>5.908,94</text:p>
          </table:table-cell>
          <table:covered-table-cell/>
          <table:table-cell office:value-type="float" office:value="1870.06" table:style-name="ce11">
            <text:p>1.870,06</text:p>
          </table:table-cell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20300" table:style-name="ce10">
            <text:p>20300</text:p>
          </table:table-cell>
          <table:table-cell office:value-type="string" table:style-name="ce8">
            <text:p><text:span text:style-name="T1">ARRENDAMIENTOS DE MAQUINARIA,</text:span></text:p>
          </table:table-cell>
          <table:table-cell table:number-columns-repeated="3" table:style-name="ce7"/>
          <table:table-cell office:value-type="float" office:value="19904.5" table:style-name="ce11">
            <text:p>19.904,50</text:p>
          </table:table-cell>
          <table:table-cell office:value-type="float" office:value="19904.5" table:style-name="ce11">
            <text:p>19.904,50</text:p>
          </table:table-cell>
          <table:table-cell office:value-type="float" office:value="19904.5" table:style-name="ce11">
            <text:p>19.904,50</text:p>
          </table:table-cell>
          <table:covered-table-cell/>
          <table:table-cell office:value-type="float" office:value="-19904.5" table:style-name="ce12">
            <text:p>-19.904,5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STALACIONES Y UTILLAJ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21200" table:style-name="ce10">
            <text:p>212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20000" table:style-name="ce11">
            <text:p>20.000,00</text:p>
          </table:table-cell>
          <table:table-cell office:value-type="float" office:value="-20000" table:style-name="ce12">
            <text:p>-20.000,00</text:p>
          </table:table-cell>
          <table:table-cell table:style-name="ce7"/>
          <table:table-cell office:value-type="float" office:value="1389.53" table:style-name="ce11">
            <text:p>1.389,53</text:p>
          </table:table-cell>
          <table:table-cell office:value-type="float" office:value="755.8" table:style-name="ce13">
            <text:p>755,80</text:p>
          </table:table-cell>
          <table:table-cell office:value-type="float" office:value="755.8" table:style-name="ce13">
            <text:p>755,80</text:p>
          </table:table-cell>
          <table:covered-table-cell/>
          <table:table-cell office:value-type="float" office:value="-755.8" table:style-name="ce14">
            <text:p>-755,8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PÚBLICOS Y OTRAS CONSTR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21300" table:style-name="ce10">
            <text:p>213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2000" table:style-name="ce11">
            <text:p>2.000,00</text:p>
          </table:table-cell>
          <table:table-cell office:value-type="float" office:value="-1970.96" table:style-name="ce12">
            <text:p>-1.970,96</text:p>
          </table:table-cell>
          <table:table-cell office:value-type="float" office:value="29.04" table:style-name="ce13">
            <text:p>29,04</text:p>
          </table:table-cell>
          <table:table-cell office:value-type="float" office:value="29.04" table:style-name="ce13">
            <text:p>29,04</text:p>
          </table:table-cell>
          <table:table-cell office:value-type="float" office:value="29.04" table:style-name="ce13">
            <text:p>29,04</text:p>
          </table:table-cell>
          <table:table-cell office:value-type="float" office:value="29.04" table:style-name="ce13">
            <text:p>29,04</text:p>
          </table:table-cell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QUINARIA, INSTALACIONES Y UTIL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21400" table:style-name="ce10">
            <text:p>21400</text:p>
          </table:table-cell>
          <table:table-cell office:value-type="string" table:style-name="ce8">
            <text:p><text:span text:style-name="T1">REPARACIONES, MTO. Y</text:span></text:p>
          </table:table-cell>
          <table:table-cell office:value-type="float" office:value="500" table:style-name="ce13">
            <text:p>5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297.66000000000003" table:style-name="ce13">
            <text:p>297,66</text:p>
          </table:table-cell>
          <table:table-cell office:value-type="float" office:value="297.66000000000003" table:style-name="ce13">
            <text:p>297,66</text:p>
          </table:table-cell>
          <table:table-cell office:value-type="float" office:value="297.66000000000003" table:style-name="ce13">
            <text:p>297,66</text:p>
          </table:table-cell>
          <table:covered-table-cell/>
          <table:table-cell office:value-type="float" office:value="1202.3399999999999" table:style-name="ce11">
            <text:p>1.202,3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DE ELEMENTO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8">
            <text:p><text:span text:style-name="T1">MATERIAL DE OFICINA ORDINARIO NO</text:span></text:p>
          </table:table-cell>
          <table:table-cell office:value-type="float" office:value="1374" table:style-name="ce11">
            <text:p>1.374,00</text:p>
          </table:table-cell>
          <table:table-cell office:value-type="float" office:value="-1260" table:style-name="ce12">
            <text:p>-1.260,00</text:p>
          </table:table-cell>
          <table:table-cell office:value-type="float" office:value="114" table:style-name="ce13">
            <text:p>114,00</text:p>
          </table:table-cell>
          <table:table-cell office:value-type="float" office:value="114" table:style-name="ce13">
            <text:p>114,00</text:p>
          </table:table-cell>
          <table:table-cell office:value-type="float" office:value="114" table:style-name="ce13">
            <text:p>114,00</text:p>
          </table:table-cell>
          <table:table-cell office:value-type="float" office:value="114" table:style-name="ce13">
            <text:p>114,00</text:p>
          </table:table-cell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22001" table:style-name="ce10">
            <text:p>22001</text:p>
          </table:table-cell>
          <table:table-cell office:value-type="string" table:style-name="ce8">
            <text:p><text:span text:style-name="T1">PRENSA, REVISTAS, LIBROS Y OTRAS</text:span></text:p>
          </table:table-cell>
          <table:table-cell office:value-type="float" office:value="7000" table:style-name="ce11">
            <text:p>7.0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11500" table:style-name="ce11">
            <text:p>11.500,00</text:p>
          </table:table-cell>
          <table:table-cell office:value-type="float" office:value="5924.68" table:style-name="ce11">
            <text:p>5.924,68</text:p>
          </table:table-cell>
          <table:table-cell office:value-type="float" office:value="5924.68" table:style-name="ce11">
            <text:p>5.924,68</text:p>
          </table:table-cell>
          <table:table-cell office:value-type="float" office:value="5784.68" table:style-name="ce11">
            <text:p>5.784,68</text:p>
          </table:table-cell>
          <table:covered-table-cell/>
          <table:table-cell office:value-type="float" office:value="5575.32" table:style-name="ce11">
            <text:p>5.575,3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UBLICACIONE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22002" table:style-name="ce10">
            <text:p>22002</text:p>
          </table:table-cell>
          <table:table-cell office:value-type="string" table:style-name="ce8">
            <text:p><text:span text:style-name="T1">MATERIAL INFORMÁTICO NO</text:span></text:p>
          </table:table-cell>
          <table:table-cell office:value-type="float" office:value="1500" table:style-name="ce11">
            <text:p>1.500,00</text:p>
          </table:table-cell>
          <table:table-cell office:value-type="float" office:value="-1470" table:style-name="ce12">
            <text:p>-1.470,00</text:p>
          </table:table-cell>
          <table:table-cell office:value-type="float" office:value="30" table:style-name="ce13">
            <text:p>30,00</text:p>
          </table:table-cell>
          <table:table-cell office:value-type="float" office:value="30" table:style-name="ce13">
            <text:p>30,00</text:p>
          </table:table-cell>
          <table:table-cell office:value-type="float" office:value="30" table:style-name="ce13">
            <text:p>30,00</text:p>
          </table:table-cell>
          <table:table-cell office:value-type="float" office:value="30" table:style-name="ce13">
            <text:p>30,00</text:p>
          </table:table-cell>
          <table:table-cell table:number-columns-repeated="2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22100" table:style-name="ce10">
            <text:p>22100</text:p>
          </table:table-cell>
          <table:table-cell office:value-type="string" table:style-name="ce8">
            <text:p><text:span text:style-name="T1">ENERGÍA ELÉCTRICA.</text:span></text:p>
          </table:table-cell>
          <table:table-cell office:value-type="float" office:value="65200" table:style-name="ce11">
            <text:p>65.200,00</text:p>
          </table:table-cell>
          <table:table-cell office:value-type="float" office:value="55000" table:style-name="ce11">
            <text:p>55.000,00</text:p>
          </table:table-cell>
          <table:table-cell office:value-type="float" office:value="120200" table:style-name="ce11">
            <text:p>120.200,00</text:p>
          </table:table-cell>
          <table:table-cell office:value-type="float" office:value="78983.509999999995" table:style-name="ce11">
            <text:p>78.983,51</text:p>
          </table:table-cell>
          <table:table-cell office:value-type="float" office:value="78983.509999999995" table:style-name="ce11">
            <text:p>78.983,51</text:p>
          </table:table-cell>
          <table:table-cell office:value-type="float" office:value="78983.509999999995" table:style-name="ce11">
            <text:p>78.983,51</text:p>
          </table:table-cell>
          <table:table-cell table:style-name="ce7"/>
          <table:table-cell office:value-type="float" office:value="41216.49" table:style-name="ce11">
            <text:p>41.216,49</text:p>
          </table:table-cell>
          <table:table-cell table:number-columns-repeated="16372"/>
        </table:table-row>
        <table:table-row table:style-name="ro5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22101" table:style-name="ce10">
            <text:p>22101</text:p>
          </table:table-cell>
          <table:table-cell office:value-type="string" table:style-name="ce8">
            <text:p><text:span text:style-name="T1">SUMINISTRO DE AGUA</text:span></text:p>
          </table:table-cell>
          <table:table-cell office:value-type="float" office:value="12700" table:style-name="ce11">
            <text:p>12.700,00</text:p>
          </table:table-cell>
          <table:table-cell table:style-name="ce7"/>
          <table:table-cell office:value-type="float" office:value="12700" table:style-name="ce11">
            <text:p>12.700,00</text:p>
          </table:table-cell>
          <table:table-cell office:value-type="float" office:value="6289.39" table:style-name="ce11">
            <text:p>6.289,39</text:p>
          </table:table-cell>
          <table:table-cell office:value-type="float" office:value="6289.39" table:style-name="ce11">
            <text:p>6.289,39</text:p>
          </table:table-cell>
          <table:table-cell office:value-type="float" office:value="3862.67" table:style-name="ce11">
            <text:p>3.862,67</text:p>
          </table:table-cell>
          <table:table-cell office:value-type="float" office:value="2426.7199999999998" table:style-name="ce11">
            <text:p>2.426,72</text:p>
          </table:table-cell>
          <table:table-cell office:value-type="float" office:value="6410.61" table:style-name="ce11">
            <text:p>6.410,61</text:p>
          </table:table-cell>
          <table:table-cell table:number-columns-repeated="16372"/>
        </table:table-row>
        <table:table-row table:style-name="ro5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22104" table:style-name="ce10">
            <text:p>22104</text:p>
          </table:table-cell>
          <table:table-cell office:value-type="string" table:style-name="ce8">
            <text:p><text:span text:style-name="T1">SUMINISTRO DE VESTUARIO.</text:span></text:p>
          </table:table-cell>
          <table:table-cell office:value-type="float" office:value="1500" table:style-name="ce11">
            <text:p>1.500,00</text:p>
          </table:table-cell>
          <table:table-cell office:value-type="float" office:value="-1500" table:style-name="ce12">
            <text:p>-1.500,00</text:p>
          </table:table-cell>
          <table:table-cell table:number-columns-repeated="6" table:style-name="ce7"/>
          <table:table-cell table:number-columns-repeated="16372"/>
        </table:table-row>
        <table:table-row table:style-name="ro5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office:value-type="float" office:value="3374" table:style-name="ce11">
            <text:p>3.374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3374" table:style-name="ce11">
            <text:p>13.374,00</text:p>
          </table:table-cell>
          <table:table-cell office:value-type="float" office:value="6935.09" table:style-name="ce11">
            <text:p>6.935,09</text:p>
          </table:table-cell>
          <table:table-cell office:value-type="float" office:value="6935.09" table:style-name="ce11">
            <text:p>6.935,09</text:p>
          </table:table-cell>
          <table:table-cell office:value-type="float" office:value="6935.09" table:style-name="ce11">
            <text:p>6.935,09</text:p>
          </table:table-cell>
          <table:table-cell table:style-name="ce7"/>
          <table:table-cell office:value-type="float" office:value="6438.91" table:style-name="ce11">
            <text:p>6.438,91</text:p>
          </table:table-cell>
          <table:table-cell table:number-columns-repeated="16372"/>
        </table:table-row>
        <table:table-row table:style-name="ro5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22400" table:style-name="ce10">
            <text:p>22400</text:p>
          </table:table-cell>
          <table:table-cell office:value-type="string" table:style-name="ce8">
            <text:p><text:span text:style-name="T1">PRIMAS DE SEGUROS CENTRALIZADAS</text:span></text:p>
          </table:table-cell>
          <table:table-cell office:value-type="float" office:value="3600" table:style-name="ce11">
            <text:p>3.600,00</text:p>
          </table:table-cell>
          <table:table-cell table:style-name="ce7"/>
          <table:table-cell office:value-type="float" office:value="3600" table:style-name="ce11">
            <text:p>3.600,00</text:p>
          </table:table-cell>
          <table:table-cell office:value-type="float" office:value="1774.4" table:style-name="ce11">
            <text:p>1.774,40</text:p>
          </table:table-cell>
          <table:table-cell office:value-type="float" office:value="1774.4" table:style-name="ce11">
            <text:p>1.774,40</text:p>
          </table:table-cell>
          <table:table-cell office:value-type="float" office:value="1774.4" table:style-name="ce11">
            <text:p>1.774,40</text:p>
          </table:table-cell>
          <table:table-cell table:style-name="ce7"/>
          <table:table-cell office:value-type="float" office:value="1825.6" table:style-name="ce11">
            <text:p>1.825,60</text:p>
          </table:table-cell>
          <table:table-cell table:number-columns-repeated="16372"/>
        </table:table-row>
        <table:table-row table:style-name="ro5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22401" table:style-name="ce10">
            <text:p>22401</text:p>
          </table:table-cell>
          <table:table-cell office:value-type="string" table:style-name="ce8">
            <text:p><text:span text:style-name="T1">OTRAS POLIZAS DE SEGURO</text:span></text:p>
          </table:table-cell>
          <table:table-cell office:value-type="float" office:value="555" table:style-name="ce13">
            <text:p>555,00</text:p>
          </table:table-cell>
          <table:table-cell table:style-name="ce7"/>
          <table:table-cell office:value-type="float" office:value="555" table:style-name="ce13">
            <text:p>555,00</text:p>
          </table:table-cell>
          <table:table-cell table:number-columns-repeated="4" table:style-name="ce7"/>
          <table:table-cell office:value-type="float" office:value="555" table:style-name="ce13">
            <text:p>555,00</text:p>
          </table:table-cell>
          <table:table-cell table:number-columns-repeated="16372"/>
        </table:table-row>
        <table:table-row table:style-name="ro5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table:style-name="ce7"/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3205.65" table:style-name="ce11">
            <text:p>3.205,65</text:p>
          </table:table-cell>
          <table:table-cell office:value-type="float" office:value="3205.65" table:style-name="ce11">
            <text:p>3.205,65</text:p>
          </table:table-cell>
          <table:table-cell office:value-type="float" office:value="3205.65" table:style-name="ce11">
            <text:p>3.205,65</text:p>
          </table:table-cell>
          <table:table-cell table:style-name="ce7"/>
          <table:table-cell office:value-type="float" office:value="-1205.6500000000001" table:style-name="ce12">
            <text:p>-1.205,65</text:p>
          </table:table-cell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22701" table:style-name="ce10">
            <text:p>22701</text:p>
          </table:table-cell>
          <table:table-cell office:value-type="string" table:style-name="ce8">
            <text:p><text:span text:style-name="T1">CONTRATACIÓN SERVICIOS DE</text:span></text:p>
          </table:table-cell>
          <table:table-cell office:value-type="float" office:value="1000" table:style-name="ce11">
            <text:p>1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2924.24" table:style-name="ce11">
            <text:p>2.924,24</text:p>
          </table:table-cell>
          <table:table-cell office:value-type="float" office:value="2924.24" table:style-name="ce11">
            <text:p>2.924,24</text:p>
          </table:table-cell>
          <table:table-cell office:value-type="float" office:value="2924.24" table:style-name="ce11">
            <text:p>2.924,24</text:p>
          </table:table-cell>
          <table:table-cell table:style-name="ce7"/>
          <table:table-cell office:value-type="float" office:value="75.760000000000005" table:style-name="ce13">
            <text:p>75,7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SEGURIDAD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22703" table:style-name="ce10">
            <text:p>22703</text:p>
          </table:table-cell>
          <table:table-cell office:value-type="string" table:style-name="ce8">
            <text:p><text:span text:style-name="T1">CONTRATACION SERV. DE MTO.</text:span></text:p>
          </table:table-cell>
          <table:table-cell office:value-type="float" office:value="9000" table:style-name="ce11">
            <text:p>9.000,00</text:p>
          </table:table-cell>
          <table:table-cell office:value-type="float" office:value="205.92" table:style-name="ce13">
            <text:p>205,92</text:p>
          </table:table-cell>
          <table:table-cell office:value-type="float" office:value="9205.92" table:style-name="ce11">
            <text:p>9.205,92</text:p>
          </table:table-cell>
          <table:table-cell office:value-type="float" office:value="7490.72" table:style-name="ce11">
            <text:p>7.490,72</text:p>
          </table:table-cell>
          <table:table-cell office:value-type="float" office:value="6279.98" table:style-name="ce11">
            <text:p>6.279,98</text:p>
          </table:table-cell>
          <table:table-cell office:value-type="float" office:value="6103" table:style-name="ce11">
            <text:p>6.103,00</text:p>
          </table:table-cell>
          <table:table-cell office:value-type="float" office:value="176.98" table:number-columns-spanned="1" table:number-rows-spanned="8" table:style-name="ce66">
            <text:p>176,98</text:p>
          </table:table-cell>
          <table:table-cell office:value-type="float" office:value="2925.94" table:style-name="ce11">
            <text:p>2.925,9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INSTALACION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22717" table:style-name="ce10">
            <text:p>22717</text:p>
          </table:table-cell>
          <table:table-cell office:value-type="string" table:style-name="ce8">
            <text:p><text:span text:style-name="T1">CONTRATACIÓN SERV.CULTURALES,</text:span></text:p>
          </table:table-cell>
          <table:table-cell office:value-type="float" office:value="10000" table:style-name="ce11">
            <text:p>10.000,00</text:p>
          </table:table-cell>
          <table:table-cell office:value-type="float" office:value="50200" table:number-columns-spanned="1" table:number-rows-spanned="6" table:style-name="ce52">
            <text:p>50.200,00</text:p>
          </table:table-cell>
          <table:table-cell office:value-type="float" office:value="60200" table:style-name="ce11">
            <text:p>60.200,00</text:p>
          </table:table-cell>
          <table:table-cell office:value-type="float" office:value="18250.29" table:style-name="ce11">
            <text:p>18.250,29</text:p>
          </table:table-cell>
          <table:table-cell office:value-type="float" office:value="18250.29" table:style-name="ce11">
            <text:p>18.250,29</text:p>
          </table:table-cell>
          <table:table-cell office:value-type="float" office:value="18250.29" table:style-name="ce11">
            <text:p>18.250,29</text:p>
          </table:table-cell>
          <table:covered-table-cell/>
          <table:table-cell office:value-type="float" office:value="41949.71" table:style-name="ce11">
            <text:p>41.949,7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PORT., SANITARIOS Y SOCIALES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22799" table:style-name="ce10">
            <text:p>22799</text:p>
          </table:table-cell>
          <table:table-cell office:value-type="string" table:style-name="ce8">
            <text:p><text:span text:style-name="T1">CONTRATACION OTROS TRABAJOS</text:span></text:p>
          </table:table-cell>
          <table:table-cell table:style-name="ce7"/>
          <table:covered-table-cell/>
          <table:table-cell table:style-name="ce7"/>
          <table:table-cell office:value-type="float" office:value="3874.42" table:number-columns-spanned="1" table:number-rows-spanned="4" table:style-name="ce52">
            <text:p>3.874,42</text:p>
          </table:table-cell>
          <table:table-cell office:value-type="float" office:value="3874.42" table:number-columns-spanned="1" table:number-rows-spanned="4" table:style-name="ce52">
            <text:p>3.874,42</text:p>
          </table:table-cell>
          <table:table-cell office:value-type="float" office:value="3874.42" table:number-columns-spanned="1" table:number-rows-spanned="4" table:style-name="ce52">
            <text:p>3.874,42</text:p>
          </table:table-cell>
          <table:covered-table-cell/>
          <table:table-cell office:value-type="float" office:value="-3874.42" table:style-name="ce12">
            <text:p>-3.874,4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ALIZADOS OTRAS EMP. O PROFES.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number-columns-spanned="1" table:number-rows-spanned="2" table:style-name="ce54">
            <text:p>006</text:p>
          </table:table-cell>
          <table:table-cell office:value-type="float" office:value="3321" table:number-columns-spanned="1" table:number-rows-spanned="2" table:style-name="ce56">
            <text:p>3321</text:p>
          </table:table-cell>
          <table:table-cell office:value-type="float" office:value="23120" table:number-columns-spanned="1" table:number-rows-spanned="2" table:style-name="ce56">
            <text:p>23120</text:p>
          </table:table-cell>
          <table:table-cell office:value-type="string" table:style-name="ce8">
            <text:p><text:span text:style-name="T1">LOCOMOCIÓN DEL PERSONAL NO</text:span></text:p>
          </table:table-cell>
          <table:table-cell office:value-type="float" office:value="100" table:number-columns-spanned="1" table:number-rows-spanned="2" table:style-name="ce50">
            <text:p>100,00</text:p>
          </table:table-cell>
          <table:covered-table-cell/>
          <table:table-cell office:value-type="float" office:value="100" table:number-columns-spanned="1" table:number-rows-spanned="2" table:style-name="ce50">
            <text:p>100,00</text:p>
          </table:table-cell>
          <table:covered-table-cell/>
          <table:covered-table-cell/>
          <table:covered-table-cell/>
          <table:covered-table-cell/>
          <table:table-cell office:value-type="float" office:value="100" table:number-columns-spanned="1" table:number-rows-spanned="2" table:style-name="ce50">
            <text:p>100,00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<text:span text:style-name="T1">DIRECTIV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38284015" table:style-name="ce22">
            <text:p>38.284.015,00</text:p>
          </table:table-cell>
          <table:table-cell office:value-type="float" office:value="44864186.210000001" table:style-name="ce22">
            <text:p>44.864.186,21</text:p>
          </table:table-cell>
          <table:table-cell office:value-type="float" office:value="83148201.209999993" table:style-name="ce22">
            <text:p>83.148.201,21</text:p>
          </table:table-cell>
          <table:table-cell office:value-type="float" office:value="58234451.670000002" table:style-name="ce22">
            <text:p>58.234.451,67</text:p>
          </table:table-cell>
          <table:table-cell office:value-type="float" office:value="54318148.259999998" table:style-name="ce22">
            <text:p>54.318.148,26</text:p>
          </table:table-cell>
          <table:table-cell office:value-type="float" office:value="53137158.75" table:style-name="ce22">
            <text:p>53.137.158,75</text:p>
          </table:table-cell>
          <table:table-cell office:value-type="float" office:value="1180989.51" table:style-name="ce22">
            <text:p>1.180.989,51</text:p>
          </table:table-cell>
          <table:table-cell office:value-type="float" office:value="28830052.949999999" table:style-name="ce22">
            <text:p>28.830.052,95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6" table:style-name="ce3">
            <text:p>006</text:p>
          </table:table-cell>
          <table:table-cell office:value-type="float" office:value="3321" table:style-name="ce4">
            <text:p>3321</text:p>
          </table:table-cell>
          <table:table-cell office:value-type="float" office:value="62300" table:style-name="ce4">
            <text:p>62300</text:p>
          </table:table-cell>
          <table:table-cell office:value-type="string" table:style-name="ce5">
            <text:p><text:span text:style-name="T1">MAQUINARIA, INSTALACIONES Y</text:span></text:p>
          </table:table-cell>
          <table:table-cell office:value-type="float" office:value="7874" table:number-columns-spanned="1" table:number-rows-spanned="8" table:style-name="ce45">
            <text:p>7.874,00</text:p>
          </table:table-cell>
          <table:table-cell office:value-type="float" office:value="80540.67" table:style-name="ce6">
            <text:p>80.540,67</text:p>
          </table:table-cell>
          <table:table-cell office:value-type="float" office:value="80540.67" table:style-name="ce6">
            <text:p>80.540,67</text:p>
          </table:table-cell>
          <table:table-cell office:value-type="float" office:value="65898" table:style-name="ce6">
            <text:p>65.898,00</text:p>
          </table:table-cell>
          <table:table-cell office:value-type="float" office:value="65897.98" table:style-name="ce6">
            <text:p>65.897,98</text:p>
          </table:table-cell>
          <table:table-cell office:value-type="float" office:value="65897.98" table:style-name="ce6">
            <text:p>65.897,98</text:p>
          </table:table-cell>
          <table:table-cell table:number-columns-spanned="1" table:number-rows-spanned="43" table:style-name="ce84"/>
          <table:table-cell office:value-type="float" office:value="14642.69" table:style-name="ce6">
            <text:p>14.642,6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UTILLAJE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62500" table:style-name="ce10">
            <text:p>62500</text:p>
          </table:table-cell>
          <table:table-cell office:value-type="string" table:style-name="ce8">
            <text:p><text:span text:style-name="T1">MOBILIARIO</text:span></text:p>
          </table:table-cell>
          <table:covered-table-cell/>
          <table:table-cell office:value-type="float" office:value="180000" table:style-name="ce11">
            <text:p>180.000,00</text:p>
          </table:table-cell>
          <table:table-cell office:value-type="float" office:value="180000" table:style-name="ce11">
            <text:p>180.000,00</text:p>
          </table:table-cell>
          <table:table-cell office:value-type="float" office:value="176292.4" table:style-name="ce11">
            <text:p>176.292,40</text:p>
          </table:table-cell>
          <table:table-cell table:number-columns-repeated="2" table:style-name="ce7"/>
          <table:covered-table-cell/>
          <table:table-cell office:value-type="float" office:value="180000" table:style-name="ce11">
            <text:p>180.000,00</text:p>
          </table:table-cell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62600" table:style-name="ce10">
            <text:p>62600</text:p>
          </table:table-cell>
          <table:table-cell office:value-type="string" table:style-name="ce8">
            <text:p><text:span text:style-name="T1">EQUIPOS PARA PROCESOS DE</text:span></text:p>
          </table:table-cell>
          <table:covered-table-cell/>
          <table:table-cell office:value-type="float" office:value="61133.46" table:style-name="ce11">
            <text:p>61.133,46</text:p>
          </table:table-cell>
          <table:table-cell office:value-type="float" office:value="61133.46" table:style-name="ce11">
            <text:p>61.133,46</text:p>
          </table:table-cell>
          <table:table-cell office:value-type="float" office:value="23009.7" table:style-name="ce11">
            <text:p>23.009,70</text:p>
          </table:table-cell>
          <table:table-cell office:value-type="float" office:value="3642.1" table:style-name="ce11">
            <text:p>3.642,10</text:p>
          </table:table-cell>
          <table:table-cell office:value-type="float" office:value="3642.1" table:style-name="ce11">
            <text:p>3.642,10</text:p>
          </table:table-cell>
          <table:covered-table-cell/>
          <table:table-cell office:value-type="float" office:value="57491.360000000001" table:style-name="ce11">
            <text:p>57.491,3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ACIÓN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21" table:style-name="ce10">
            <text:p>3321</text:p>
          </table:table-cell>
          <table:table-cell office:value-type="float" office:value="63200" table:style-name="ce10">
            <text:p>63200</text:p>
          </table:table-cell>
          <table:table-cell office:value-type="string" table:style-name="ce8">
            <text:p><text:span text:style-name="T1">REPOSICIÓN EN EDIFICIOS Y OTRAS</text:span></text:p>
          </table:table-cell>
          <table:covered-table-cell/>
          <table:table-cell office:value-type="float" office:value="50000" table:style-name="ce11">
            <text:p>50.000,00</text:p>
          </table:table-cell>
          <table:table-cell office:value-type="float" office:value="50000" table:style-name="ce11">
            <text:p>50.000,00</text:p>
          </table:table-cell>
          <table:table-cell office:value-type="float" office:value="33759" table:style-name="ce11">
            <text:p>33.759,00</text:p>
          </table:table-cell>
          <table:table-cell office:value-type="float" office:value="33759" table:style-name="ce11">
            <text:p>33.759,00</text:p>
          </table:table-cell>
          <table:table-cell office:value-type="float" office:value="33759" table:style-name="ce11">
            <text:p>33.759,00</text:p>
          </table:table-cell>
          <table:covered-table-cell/>
          <table:table-cell office:value-type="float" office:value="16241" table:style-name="ce11">
            <text:p>16.241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TRUCCIONES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41" table:style-name="ce10">
            <text:p>3341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covered-table-cell/>
          <table:table-cell table:style-name="ce7"/>
          <table:table-cell office:value-type="float" office:value="7874" table:style-name="ce11">
            <text:p>7.874,00</text:p>
          </table:table-cell>
          <table:table-cell office:value-type="float" office:value="8201.8700000000008" table:style-name="ce11">
            <text:p>8.201,87</text:p>
          </table:table-cell>
          <table:table-cell office:value-type="float" office:value="8201.8700000000008" table:style-name="ce11">
            <text:p>8.201,87</text:p>
          </table:table-cell>
          <table:table-cell office:value-type="float" office:value="8201.8700000000008" table:style-name="ce11">
            <text:p>8.201,87</text:p>
          </table:table-cell>
          <table:covered-table-cell/>
          <table:table-cell office:value-type="float" office:value="-327.87" table:style-name="ce14">
            <text:p>-327,8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41" table:style-name="ce10">
            <text:p>3341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943" table:style-name="ce13">
            <text:p>943,00</text:p>
          </table:table-cell>
          <table:table-cell table:style-name="ce7"/>
          <table:table-cell office:value-type="float" office:value="943" table:style-name="ce13">
            <text:p>943,00</text:p>
          </table:table-cell>
          <table:table-cell office:value-type="float" office:value="1126" table:style-name="ce11">
            <text:p>1.126,00</text:p>
          </table:table-cell>
          <table:table-cell office:value-type="float" office:value="1126" table:style-name="ce11">
            <text:p>1.126,00</text:p>
          </table:table-cell>
          <table:table-cell office:value-type="float" office:value="1126" table:style-name="ce11">
            <text:p>1.126,00</text:p>
          </table:table-cell>
          <table:covered-table-cell/>
          <table:table-cell office:value-type="float" office:value="-183" table:style-name="ce14">
            <text:p>-183,00</text:p>
          </table:table-cell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41" table:style-name="ce10">
            <text:p>3341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2222" table:style-name="ce11">
            <text:p>2.222,00</text:p>
          </table:table-cell>
          <table:table-cell table:style-name="ce7"/>
          <table:table-cell office:value-type="float" office:value="2222" table:style-name="ce11">
            <text:p>2.222,00</text:p>
          </table:table-cell>
          <table:table-cell office:value-type="float" office:value="3469.88" table:style-name="ce11">
            <text:p>3.469,88</text:p>
          </table:table-cell>
          <table:table-cell office:value-type="float" office:value="3469.88" table:style-name="ce11">
            <text:p>3.469,88</text:p>
          </table:table-cell>
          <table:table-cell office:value-type="float" office:value="3469.88" table:style-name="ce11">
            <text:p>3.469,88</text:p>
          </table:table-cell>
          <table:covered-table-cell/>
          <table:table-cell office:value-type="float" office:value="-1247.8800000000001" table:style-name="ce12">
            <text:p>-1.247,8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41" table:style-name="ce10">
            <text:p>3341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4598" table:style-name="ce11">
            <text:p>4.598,00</text:p>
          </table:table-cell>
          <table:table-cell table:style-name="ce7"/>
          <table:table-cell office:value-type="float" office:value="4598" table:style-name="ce11">
            <text:p>4.598,00</text:p>
          </table:table-cell>
          <table:table-cell office:value-type="float" office:value="4789.6400000000003" table:style-name="ce11">
            <text:p>4.789,64</text:p>
          </table:table-cell>
          <table:table-cell office:value-type="float" office:value="4789.6400000000003" table:style-name="ce11">
            <text:p>4.789,64</text:p>
          </table:table-cell>
          <table:table-cell office:value-type="float" office:value="4789.6400000000003" table:style-name="ce11">
            <text:p>4.789,64</text:p>
          </table:table-cell>
          <table:covered-table-cell/>
          <table:table-cell office:value-type="float" office:value="-191.64" table:style-name="ce14">
            <text:p>-191,6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41" table:style-name="ce10">
            <text:p>3341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14730" table:style-name="ce11">
            <text:p>14.730,00</text:p>
          </table:table-cell>
          <table:table-cell table:style-name="ce7"/>
          <table:table-cell office:value-type="float" office:value="14730" table:style-name="ce11">
            <text:p>14.730,00</text:p>
          </table:table-cell>
          <table:table-cell office:value-type="float" office:value="15638.65" table:style-name="ce11">
            <text:p>15.638,65</text:p>
          </table:table-cell>
          <table:table-cell office:value-type="float" office:value="15638.65" table:style-name="ce11">
            <text:p>15.638,65</text:p>
          </table:table-cell>
          <table:table-cell office:value-type="float" office:value="15638.65" table:style-name="ce11">
            <text:p>15.638,65</text:p>
          </table:table-cell>
          <table:covered-table-cell/>
          <table:table-cell office:value-type="float" office:value="-908.65" table:style-name="ce14">
            <text:p>-908,6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41" table:style-name="ce10">
            <text:p>3341</text:p>
          </table:table-cell>
          <table:table-cell office:value-type="float" office:value="12103" table:style-name="ce10">
            <text:p>12103</text:p>
          </table:table-cell>
          <table:table-cell office:value-type="string" table:style-name="ce8">
            <text:p><text:span text:style-name="T1">OTROS COMPLEMENTOS PERSONAL</text:span></text:p>
          </table:table-cell>
          <table:table-cell table:style-name="ce7"/>
          <table:table-cell office:value-type="float" office:value="98730.7" table:style-name="ce11">
            <text:p>98.730,70</text:p>
          </table:table-cell>
          <table:table-cell office:value-type="float" office:value="98730.7" table:style-name="ce11">
            <text:p>98.730,70</text:p>
          </table:table-cell>
          <table:table-cell office:value-type="float" office:value="25257.34" table:style-name="ce11">
            <text:p>25.257,34</text:p>
          </table:table-cell>
          <table:table-cell office:value-type="float" office:value="25257.34" table:style-name="ce11">
            <text:p>25.257,34</text:p>
          </table:table-cell>
          <table:table-cell office:value-type="float" office:value="25257.34" table:style-name="ce11">
            <text:p>25.257,34</text:p>
          </table:table-cell>
          <table:covered-table-cell/>
          <table:table-cell office:value-type="float" office:value="73473.36" table:style-name="ce11">
            <text:p>73.473,3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41" table:style-name="ce10">
            <text:p>3341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158627" table:style-name="ce11">
            <text:p>158.627,00</text:p>
          </table:table-cell>
          <table:table-cell table:style-name="ce7"/>
          <table:table-cell office:value-type="float" office:value="158627" table:style-name="ce11">
            <text:p>158.627,00</text:p>
          </table:table-cell>
          <table:table-cell office:value-type="float" office:value="170807.7" table:style-name="ce11">
            <text:p>170.807,70</text:p>
          </table:table-cell>
          <table:table-cell office:value-type="float" office:value="170807.7" table:style-name="ce11">
            <text:p>170.807,70</text:p>
          </table:table-cell>
          <table:table-cell office:value-type="float" office:value="170807.7" table:style-name="ce11">
            <text:p>170.807,70</text:p>
          </table:table-cell>
          <table:covered-table-cell/>
          <table:table-cell office:value-type="float" office:value="-12180.7" table:style-name="ce12">
            <text:p>-12.180,7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41" table:style-name="ce10">
            <text:p>3341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41" table:style-name="ce10">
            <text:p>3341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8792" table:style-name="ce11">
            <text:p>8.792,00</text:p>
          </table:table-cell>
          <table:table-cell table:style-name="ce7"/>
          <table:table-cell office:value-type="float" office:value="8792" table:style-name="ce11">
            <text:p>8.792,00</text:p>
          </table:table-cell>
          <table:table-cell office:value-type="float" office:value="10299.02" table:style-name="ce11">
            <text:p>10.299,02</text:p>
          </table:table-cell>
          <table:table-cell office:value-type="float" office:value="10299.02" table:style-name="ce11">
            <text:p>10.299,02</text:p>
          </table:table-cell>
          <table:table-cell office:value-type="float" office:value="10299.02" table:style-name="ce11">
            <text:p>10.299,02</text:p>
          </table:table-cell>
          <table:covered-table-cell/>
          <table:table-cell office:value-type="float" office:value="-1507.02" table:style-name="ce12">
            <text:p>-1.507,02</text:p>
          </table:table-cell>
          <table:table-cell table:number-columns-repeated="16372"/>
        </table:table-row>
        <table:table-row table:style-name="ro5">
          <table:table-cell office:value-type="float" office:value="6" table:style-name="ce9">
            <text:p>006</text:p>
          </table:table-cell>
          <table:table-cell office:value-type="float" office:value="3341" table:style-name="ce10">
            <text:p>3341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62520" table:style-name="ce11">
            <text:p>62.520,00</text:p>
          </table:table-cell>
          <table:table-cell table:style-name="ce7"/>
          <table:table-cell office:value-type="float" office:value="62520" table:style-name="ce11">
            <text:p>62.520,00</text:p>
          </table:table-cell>
          <table:table-cell office:value-type="float" office:value="48896.29" table:style-name="ce11">
            <text:p>48.896,29</text:p>
          </table:table-cell>
          <table:table-cell office:value-type="float" office:value="48896.29" table:style-name="ce11">
            <text:p>48.896,29</text:p>
          </table:table-cell>
          <table:table-cell office:value-type="float" office:value="48896.29" table:style-name="ce11">
            <text:p>48.896,29</text:p>
          </table:table-cell>
          <table:covered-table-cell/>
          <table:table-cell office:value-type="float" office:value="13623.71" table:style-name="ce11">
            <text:p>13.623,71</text:p>
          </table:table-cell>
          <table:table-cell table:number-columns-repeated="16372"/>
        </table:table-row>
        <table:table-row table:style-name="ro5">
          <table:table-cell office:value-type="float" office:value="6" table:style-name="ce9">
            <text:p>006</text:p>
          </table:table-cell>
          <table:table-cell office:value-type="float" office:value="3341" table:style-name="ce10">
            <text:p>3341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2094" table:style-name="ce11">
            <text:p>2.094,00</text:p>
          </table:table-cell>
          <table:table-cell table:style-name="ce7"/>
          <table:table-cell office:value-type="float" office:value="2094" table:style-name="ce11">
            <text:p>2.094,00</text:p>
          </table:table-cell>
          <table:table-cell office:value-type="float" office:value="1476.74" table:style-name="ce11">
            <text:p>1.476,74</text:p>
          </table:table-cell>
          <table:table-cell office:value-type="float" office:value="1476.74" table:style-name="ce11">
            <text:p>1.476,74</text:p>
          </table:table-cell>
          <table:table-cell office:value-type="float" office:value="1476.74" table:style-name="ce11">
            <text:p>1.476,74</text:p>
          </table:table-cell>
          <table:covered-table-cell/>
          <table:table-cell office:value-type="float" office:value="617.26" table:style-name="ce13">
            <text:p>617,26</text:p>
          </table:table-cell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41" table:style-name="ce10">
            <text:p>3341</text:p>
          </table:table-cell>
          <table:table-cell office:value-type="float" office:value="21200" table:style-name="ce10">
            <text:p>21200</text:p>
          </table:table-cell>
          <table:table-cell office:value-type="string" table:style-name="ce8">
            <text:p><text:span text:style-name="T1">REPARACIONES, MTO. CONSER.</text:span></text:p>
          </table:table-cell>
          <table:table-cell table:style-name="ce7"/>
          <table:table-cell office:value-type="float" office:value="1766" table:style-name="ce11">
            <text:p>1.766,00</text:p>
          </table:table-cell>
          <table:table-cell office:value-type="float" office:value="1766" table:style-name="ce11">
            <text:p>1.766,00</text:p>
          </table:table-cell>
          <table:table-cell office:value-type="float" office:value="2135.85" table:style-name="ce11">
            <text:p>2.135,85</text:p>
          </table:table-cell>
          <table:table-cell office:value-type="float" office:value="2135.85" table:style-name="ce11">
            <text:p>2.135,85</text:p>
          </table:table-cell>
          <table:table-cell office:value-type="float" office:value="2135.85" table:style-name="ce11">
            <text:p>2.135,85</text:p>
          </table:table-cell>
          <table:covered-table-cell/>
          <table:table-cell office:value-type="float" office:value="-369.85" table:style-name="ce14">
            <text:p>-369,8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PÚBLICOS Y OTRAS CONSTR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41" table:style-name="ce10">
            <text:p>3341</text:p>
          </table:table-cell>
          <table:table-cell office:value-type="float" office:value="22002" table:style-name="ce10">
            <text:p>22002</text:p>
          </table:table-cell>
          <table:table-cell office:value-type="string" table:style-name="ce8">
            <text:p><text:span text:style-name="T1">MATERIAL INFORMÁTICO NO</text:span></text:p>
          </table:table-cell>
          <table:table-cell office:value-type="float" office:value="3000" table:style-name="ce11">
            <text:p>3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5000" table:style-name="ce11">
            <text:p>5.000,00</text:p>
          </table:table-cell>
          <table:table-cell office:value-type="float" office:value="4248.92" table:style-name="ce11">
            <text:p>4.248,92</text:p>
          </table:table-cell>
          <table:table-cell office:value-type="float" office:value="4248.92" table:style-name="ce11">
            <text:p>4.248,92</text:p>
          </table:table-cell>
          <table:table-cell office:value-type="float" office:value="4248.92" table:style-name="ce11">
            <text:p>4.248,92</text:p>
          </table:table-cell>
          <table:covered-table-cell/>
          <table:table-cell office:value-type="float" office:value="751.08" table:style-name="ce13">
            <text:p>751,0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41" table:style-name="ce10">
            <text:p>3341</text:p>
          </table:table-cell>
          <table:table-cell office:value-type="float" office:value="22110" table:style-name="ce10">
            <text:p>22110</text:p>
          </table:table-cell>
          <table:table-cell office:value-type="string" table:style-name="ce8">
            <text:p><text:span text:style-name="T1">PRODUCTOS DE LIMPIEZA Y ASEO.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5">
          <table:table-cell office:value-type="float" office:value="6" table:style-name="ce9">
            <text:p>006</text:p>
          </table:table-cell>
          <table:table-cell office:value-type="float" office:value="3341" table:style-name="ce10">
            <text:p>3341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office:value-type="float" office:value="6000" table:style-name="ce11">
            <text:p>6.000,00</text:p>
          </table:table-cell>
          <table:table-cell office:value-type="float" office:value="5000" table:style-name="ce11">
            <text:p>5.000,00</text:p>
          </table:table-cell>
          <table:table-cell office:value-type="float" office:value="11000" table:style-name="ce11">
            <text:p>11.000,00</text:p>
          </table:table-cell>
          <table:table-cell office:value-type="float" office:value="4287.16" table:style-name="ce11">
            <text:p>4.287,16</text:p>
          </table:table-cell>
          <table:table-cell office:value-type="float" office:value="4287.16" table:style-name="ce11">
            <text:p>4.287,16</text:p>
          </table:table-cell>
          <table:table-cell office:value-type="float" office:value="4287.16" table:style-name="ce11">
            <text:p>4.287,16</text:p>
          </table:table-cell>
          <table:covered-table-cell/>
          <table:table-cell office:value-type="float" office:value="6712.84" table:style-name="ce11">
            <text:p>6.712,84</text:p>
          </table:table-cell>
          <table:table-cell table:number-columns-repeated="16372"/>
        </table:table-row>
        <table:table-row table:style-name="ro5">
          <table:table-cell office:value-type="float" office:value="6" table:style-name="ce9">
            <text:p>006</text:p>
          </table:table-cell>
          <table:table-cell office:value-type="float" office:value="3341" table:style-name="ce10">
            <text:p>3341</text:p>
          </table:table-cell>
          <table:table-cell office:value-type="float" office:value="22201" table:style-name="ce10">
            <text:p>22201</text:p>
          </table:table-cell>
          <table:table-cell office:value-type="string" table:style-name="ce8">
            <text:p><text:span text:style-name="T1">COMUNICACIONES POSTALES.</text:span></text:p>
          </table:table-cell>
          <table:table-cell table:number-columns-repeated="3" table:style-name="ce7"/>
          <table:table-cell office:value-type="float" office:value="102.23" table:style-name="ce13">
            <text:p>102,23</text:p>
          </table:table-cell>
          <table:table-cell office:value-type="float" office:value="102.23" table:style-name="ce13">
            <text:p>102,23</text:p>
          </table:table-cell>
          <table:table-cell office:value-type="float" office:value="102.23" table:style-name="ce13">
            <text:p>102,23</text:p>
          </table:table-cell>
          <table:covered-table-cell/>
          <table:table-cell office:value-type="float" office:value="-102.23" table:style-name="ce14">
            <text:p>-102,23</text:p>
          </table:table-cell>
          <table:table-cell table:number-columns-repeated="16372"/>
        </table:table-row>
        <table:table-row table:style-name="ro5">
          <table:table-cell office:value-type="float" office:value="6" table:style-name="ce9">
            <text:p>006</text:p>
          </table:table-cell>
          <table:table-cell office:value-type="float" office:value="3341" table:style-name="ce10">
            <text:p>3341</text:p>
          </table:table-cell>
          <table:table-cell office:value-type="float" office:value="22300" table:style-name="ce10">
            <text:p>22300</text:p>
          </table:table-cell>
          <table:table-cell office:value-type="string" table:style-name="ce8">
            <text:p><text:span text:style-name="T1">TRANSPORTES</text:span></text:p>
          </table:table-cell>
          <table:table-cell office:value-type="float" office:value="5320" table:style-name="ce11">
            <text:p>5.320,00</text:p>
          </table:table-cell>
          <table:table-cell office:value-type="float" office:value="-5320" table:style-name="ce12">
            <text:p>-5.320,00</text:p>
          </table:table-cell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6" table:style-name="ce9">
            <text:p>006</text:p>
          </table:table-cell>
          <table:table-cell office:value-type="float" office:value="3341" table:style-name="ce10">
            <text:p>3341</text:p>
          </table:table-cell>
          <table:table-cell office:value-type="float" office:value="22400" table:style-name="ce10">
            <text:p>22400</text:p>
          </table:table-cell>
          <table:table-cell office:value-type="string" table:style-name="ce8">
            <text:p><text:span text:style-name="T1">PRIMAS DE SEGUROS CENTRALIZADA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6" table:style-name="ce9">
            <text:p>006</text:p>
          </table:table-cell>
          <table:table-cell office:value-type="float" office:value="3341" table:style-name="ce10">
            <text:p>3341</text:p>
          </table:table-cell>
          <table:table-cell office:value-type="float" office:value="22401" table:style-name="ce10">
            <text:p>22401</text:p>
          </table:table-cell>
          <table:table-cell office:value-type="string" table:style-name="ce8">
            <text:p><text:span text:style-name="T1">OTRAS POLIZAS DE SEGURO</text:span></text:p>
          </table:table-cell>
          <table:table-cell office:value-type="float" office:value="800" table:style-name="ce13">
            <text:p>800,00</text:p>
          </table:table-cell>
          <table:table-cell table:style-name="ce7"/>
          <table:table-cell office:value-type="float" office:value="800" table:style-name="ce13">
            <text:p>800,00</text:p>
          </table:table-cell>
          <table:table-cell office:value-type="float" office:value="205.48" table:style-name="ce13">
            <text:p>205,48</text:p>
          </table:table-cell>
          <table:table-cell office:value-type="float" office:value="205.48" table:style-name="ce13">
            <text:p>205,48</text:p>
          </table:table-cell>
          <table:table-cell office:value-type="float" office:value="205.48" table:style-name="ce13">
            <text:p>205,48</text:p>
          </table:table-cell>
          <table:covered-table-cell/>
          <table:table-cell office:value-type="float" office:value="594.52" table:style-name="ce13">
            <text:p>594,52</text:p>
          </table:table-cell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41" table:style-name="ce10">
            <text:p>3341</text:p>
          </table:table-cell>
          <table:table-cell office:value-type="float" office:value="22606" table:style-name="ce10">
            <text:p>22606</text:p>
          </table:table-cell>
          <table:table-cell office:value-type="string" table:style-name="ce8">
            <text:p><text:span text:style-name="T1">REUNIONES, CONFERENCIAS Y</text:span></text:p>
          </table:table-cell>
          <table:table-cell office:value-type="float" office:value="250" table:style-name="ce13">
            <text:p>250,00</text:p>
          </table:table-cell>
          <table:table-cell office:value-type="float" office:value="1800" table:style-name="ce11">
            <text:p>1.800,00</text:p>
          </table:table-cell>
          <table:table-cell office:value-type="float" office:value="2050" table:style-name="ce11">
            <text:p>2.050,00</text:p>
          </table:table-cell>
          <table:table-cell table:number-columns-repeated="3" table:style-name="ce7"/>
          <table:covered-table-cell/>
          <table:table-cell office:value-type="float" office:value="2050" table:style-name="ce11">
            <text:p>2.05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URSO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41" table:style-name="ce10">
            <text:p>3341</text:p>
          </table:table-cell>
          <table:table-cell office:value-type="float" office:value="22717" table:style-name="ce10">
            <text:p>22717</text:p>
          </table:table-cell>
          <table:table-cell office:value-type="string" table:style-name="ce8">
            <text:p><text:span text:style-name="T1">CONTRATACIÓN SERV.CULTURALES,</text:span></text:p>
          </table:table-cell>
          <table:table-cell office:value-type="float" office:value="100" table:style-name="ce13">
            <text:p>1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100" table:style-name="ce11">
            <text:p>3.100,00</text:p>
          </table:table-cell>
          <table:table-cell office:value-type="float" office:value="2597.5" table:style-name="ce11">
            <text:p>2.597,50</text:p>
          </table:table-cell>
          <table:table-cell office:value-type="float" office:value="2597.5" table:style-name="ce11">
            <text:p>2.597,50</text:p>
          </table:table-cell>
          <table:table-cell office:value-type="float" office:value="2597.5" table:style-name="ce11">
            <text:p>2.597,50</text:p>
          </table:table-cell>
          <table:covered-table-cell/>
          <table:table-cell office:value-type="float" office:value="502.5" table:style-name="ce13">
            <text:p>502,5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PORT., SANITARIOS Y SOCIAL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41" table:style-name="ce10">
            <text:p>3341</text:p>
          </table:table-cell>
          <table:table-cell office:value-type="float" office:value="22799" table:style-name="ce10">
            <text:p>22799</text:p>
          </table:table-cell>
          <table:table-cell office:value-type="string" table:style-name="ce8">
            <text:p><text:span text:style-name="T1">CONTRATACION OTROS TRABAJOS</text:span></text:p>
          </table:table-cell>
          <table:table-cell office:value-type="float" office:value="4050" table:style-name="ce11">
            <text:p>4.050,00</text:p>
          </table:table-cell>
          <table:table-cell office:value-type="float" office:value="4000" table:style-name="ce11">
            <text:p>4.000,00</text:p>
          </table:table-cell>
          <table:table-cell office:value-type="float" office:value="8050" table:style-name="ce11">
            <text:p>8.050,00</text:p>
          </table:table-cell>
          <table:table-cell office:value-type="float" office:value="1343.1" table:number-columns-spanned="1" table:number-rows-spanned="4" table:style-name="ce52">
            <text:p>1.343,10</text:p>
          </table:table-cell>
          <table:table-cell office:value-type="float" office:value="1343.1" table:number-columns-spanned="1" table:number-rows-spanned="4" table:style-name="ce52">
            <text:p>1.343,10</text:p>
          </table:table-cell>
          <table:table-cell office:value-type="float" office:value="1343.1" table:number-columns-spanned="1" table:number-rows-spanned="4" table:style-name="ce52">
            <text:p>1.343,10</text:p>
          </table:table-cell>
          <table:covered-table-cell/>
          <table:table-cell office:value-type="float" office:value="6706.9" table:style-name="ce11">
            <text:p>6.706,9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ALIZADOS OTRAS EMP. O PROFES.</text:span></text:p>
          </table:table-cell>
          <table:table-cell table:number-columns-repeated="3"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number-columns-spanned="1" table:number-rows-spanned="2" table:style-name="ce54">
            <text:p>006</text:p>
          </table:table-cell>
          <table:table-cell office:value-type="float" office:value="3341" table:number-columns-spanned="1" table:number-rows-spanned="2" table:style-name="ce56">
            <text:p>3341</text:p>
          </table:table-cell>
          <table:table-cell office:value-type="float" office:value="23302" table:number-columns-spanned="1" table:number-rows-spanned="2" table:style-name="ce56">
            <text:p>23302</text:p>
          </table:table-cell>
          <table:table-cell office:value-type="string" table:style-name="ce8">
            <text:p><text:span text:style-name="T1">OTRAS INDEMNIZACIONES DEL</text:span></text:p>
          </table:table-cell>
          <table:table-cell office:value-type="float" office:value="2820" table:number-columns-spanned="1" table:number-rows-spanned="2" table:style-name="ce52">
            <text:p>2.820,00</text:p>
          </table:table-cell>
          <table:table-cell office:value-type="float" office:value="2200" table:number-columns-spanned="1" table:number-rows-spanned="2" table:style-name="ce52">
            <text:p>2.200,00</text:p>
          </table:table-cell>
          <table:table-cell office:value-type="float" office:value="5020" table:number-columns-spanned="1" table:number-rows-spanned="2" table:style-name="ce52">
            <text:p>5.020,00</text:p>
          </table:table-cell>
          <table:covered-table-cell/>
          <table:covered-table-cell/>
          <table:covered-table-cell/>
          <table:covered-table-cell/>
          <table:table-cell office:value-type="float" office:value="5020" table:number-columns-spanned="1" table:number-rows-spanned="2" table:style-name="ce52">
            <text:p>5.020,00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9">
            <text:p><text:span text:style-name="T1">PERSONAL NO DIREC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38569755" table:style-name="ce22">
            <text:p>38.569.755,00</text:p>
          </table:table-cell>
          <table:table-cell office:value-type="float" office:value="45349037.039999999" table:style-name="ce22">
            <text:p>45.349.037,04</text:p>
          </table:table-cell>
          <table:table-cell office:value-type="float" office:value="83918792.040000007" table:style-name="ce22">
            <text:p>83.918.792,04</text:p>
          </table:table-cell>
          <table:table-cell office:value-type="float" office:value="58838294.140000001" table:style-name="ce22">
            <text:p>58.838.294,14</text:p>
          </table:table-cell>
          <table:table-cell office:value-type="float" office:value="54726330.710000001" table:style-name="ce22">
            <text:p>54.726.330,71</text:p>
          </table:table-cell>
          <table:table-cell office:value-type="float" office:value="53545341.200000003" table:style-name="ce22">
            <text:p>53.545.341,20</text:p>
          </table:table-cell>
          <table:table-cell office:value-type="float" office:value="1180989.51" table:style-name="ce22">
            <text:p>1.180.989,51</text:p>
          </table:table-cell>
          <table:table-cell office:value-type="float" office:value="29192461.329999998" table:style-name="ce22">
            <text:p>29.192.461,3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6" table:style-name="ce3">
            <text:p>006</text:p>
          </table:table-cell>
          <table:table-cell office:value-type="float" office:value="3341" table:style-name="ce4">
            <text:p>3341</text:p>
          </table:table-cell>
          <table:table-cell office:value-type="float" office:value="48000" table:style-name="ce4">
            <text:p>48000</text:p>
          </table:table-cell>
          <table:table-cell office:value-type="string" table:style-name="ce5">
            <text:p><text:span text:style-name="T1">TRANSFERENCIAS CORRIENTES A</text:span></text:p>
          </table:table-cell>
          <table:table-cell office:value-type="float" office:value="6000" table:number-columns-spanned="1" table:number-rows-spanned="3" table:style-name="ce45">
            <text:p>6.000,00</text:p>
          </table:table-cell>
          <table:table-cell office:value-type="float" office:value="800" table:number-columns-spanned="1" table:number-rows-spanned="6" table:style-name="ce57">
            <text:p>800,00</text:p>
          </table:table-cell>
          <table:table-cell office:value-type="float" office:value="6000" table:number-columns-spanned="1" table:number-rows-spanned="3" table:style-name="ce45">
            <text:p>6.000,00</text:p>
          </table:table-cell>
          <table:table-cell office:value-type="float" office:value="12000" table:number-columns-spanned="1" table:number-rows-spanned="4" table:style-name="ce45">
            <text:p>12.000,00</text:p>
          </table:table-cell>
          <table:table-cell office:value-type="float" office:value="12000" table:number-columns-spanned="1" table:number-rows-spanned="4" table:style-name="ce45">
            <text:p>12.000,00</text:p>
          </table:table-cell>
          <table:table-cell office:value-type="float" office:value="12000" table:number-columns-spanned="1" table:number-rows-spanned="4" table:style-name="ce45">
            <text:p>12.000,00</text:p>
          </table:table-cell>
          <table:table-cell table:number-columns-spanned="1" table:number-rows-spanned="42" table:style-name="ce84"/>
          <table:table-cell office:value-type="float" office:value="6000" table:number-columns-spanned="1" table:number-rows-spanned="3" table:style-name="ce45">
            <text:p>6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AMILI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41" table:style-name="ce10">
            <text:p>3341</text:p>
          </table:table-cell>
          <table:table-cell office:value-type="float" office:value="48001" table:style-name="ce10">
            <text:p>48001</text:p>
          </table:table-cell>
          <table:table-cell office:value-type="string" table:style-name="ce8">
            <text:p><text:span text:style-name="T1">PREMIO BLAS DE OTE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41" table:style-name="ce10">
            <text:p>3341</text:p>
          </table:table-cell>
          <table:table-cell office:value-type="float" office:value="48013" table:style-name="ce10">
            <text:p>48013</text:p>
          </table:table-cell>
          <table:table-cell office:value-type="string" table:style-name="ce8">
            <text:p><text:span text:style-name="T1">TRANSFERENCIAS CORRIENTES A LA</text:span></text:p>
          </table:table-cell>
          <table:table-cell office:value-type="float" office:value="12000" table:style-name="ce11">
            <text:p>12.000,00</text:p>
          </table:table-cell>
          <table:covered-table-cell/>
          <table:table-cell office:value-type="float" office:value="12000" table:style-name="ce11">
            <text:p>12.000,00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DACIÓN FRANCISCO UMBRAL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41" table:style-name="ce10">
            <text:p>3341</text:p>
          </table:table-cell>
          <table:table-cell office:value-type="float" office:value="62300" table:style-name="ce10">
            <text:p>62300</text:p>
          </table:table-cell>
          <table:table-cell office:value-type="string" table:style-name="ce8">
            <text:p><text:span text:style-name="T1">MAQUINARIA, INSTALACIONES Y</text:span></text:p>
          </table:table-cell>
          <table:table-cell table:style-name="ce7"/>
          <table:covered-table-cell/>
          <table:table-cell office:value-type="float" office:value="800" table:style-name="ce13">
            <text:p>800,00</text:p>
          </table:table-cell>
          <table:table-cell office:value-type="float" office:value="798.6" table:style-name="ce13">
            <text:p>798,60</text:p>
          </table:table-cell>
          <table:table-cell office:value-type="float" office:value="798.6" table:style-name="ce13">
            <text:p>798,60</text:p>
          </table:table-cell>
          <table:table-cell office:value-type="float" office:value="798.6" table:style-name="ce13">
            <text:p>798,60</text:p>
          </table:table-cell>
          <table:covered-table-cell/>
          <table:table-cell office:value-type="float" office:value="1.4" table:style-name="ce13">
            <text:p>1,4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UTILLAJ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41" table:style-name="ce10">
            <text:p>3341</text:p>
          </table:table-cell>
          <table:table-cell office:value-type="float" office:value="62500" table:style-name="ce10">
            <text:p>62500</text:p>
          </table:table-cell>
          <table:table-cell office:value-type="string" table:style-name="ce8">
            <text:p><text:span text:style-name="T1">MOBILIARIO</text:span></text:p>
          </table:table-cell>
          <table:table-cell table:style-name="ce7"/>
          <table:table-cell office:value-type="float" office:value="18000" table:style-name="ce11">
            <text:p>18.000,00</text:p>
          </table:table-cell>
          <table:table-cell office:value-type="float" office:value="18000" table:style-name="ce11">
            <text:p>18.000,00</text:p>
          </table:table-cell>
          <table:table-cell table:number-columns-repeated="3" table:style-name="ce7"/>
          <table:covered-table-cell/>
          <table:table-cell office:value-type="float" office:value="18000" table:style-name="ce11">
            <text:p>18.000,00</text:p>
          </table:table-cell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41" table:style-name="ce10">
            <text:p>3341</text:p>
          </table:table-cell>
          <table:table-cell office:value-type="float" office:value="62600" table:style-name="ce10">
            <text:p>62600</text:p>
          </table:table-cell>
          <table:table-cell office:value-type="string" table:style-name="ce8">
            <text:p><text:span text:style-name="T1">EQUIPOS PARA PROCESOS DE</text:span></text:p>
          </table:table-cell>
          <table:table-cell table:style-name="ce7"/>
          <table:table-cell office:value-type="float" office:value="18000" table:style-name="ce11">
            <text:p>18.000,00</text:p>
          </table:table-cell>
          <table:table-cell office:value-type="float" office:value="18000" table:style-name="ce11">
            <text:p>18.000,00</text:p>
          </table:table-cell>
          <table:table-cell office:value-type="float" office:value="12959.51" table:style-name="ce11">
            <text:p>12.959,51</text:p>
          </table:table-cell>
          <table:table-cell table:number-columns-repeated="2" table:style-name="ce7"/>
          <table:covered-table-cell/>
          <table:table-cell office:value-type="float" office:value="18000" table:style-name="ce11">
            <text:p>18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ACIÓN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office:value-type="float" office:value="9461" table:style-name="ce11">
            <text:p>9.461,00</text:p>
          </table:table-cell>
          <table:table-cell table:style-name="ce7"/>
          <table:table-cell office:value-type="float" office:value="9461" table:style-name="ce11">
            <text:p>9.461,00</text:p>
          </table:table-cell>
          <table:table-cell office:value-type="float" office:value="12142.42" table:style-name="ce11">
            <text:p>12.142,42</text:p>
          </table:table-cell>
          <table:table-cell office:value-type="float" office:value="12142.42" table:style-name="ce11">
            <text:p>12.142,42</text:p>
          </table:table-cell>
          <table:table-cell office:value-type="float" office:value="12142.42" table:style-name="ce11">
            <text:p>12.142,42</text:p>
          </table:table-cell>
          <table:covered-table-cell/>
          <table:table-cell office:value-type="float" office:value="-2681.42" table:style-name="ce12">
            <text:p>-2.681,4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office:value-type="float" office:value="15748" table:style-name="ce11">
            <text:p>15.748,00</text:p>
          </table:table-cell>
          <table:table-cell table:style-name="ce7"/>
          <table:table-cell office:value-type="float" office:value="15748" table:style-name="ce11">
            <text:p>15.748,00</text:p>
          </table:table-cell>
          <table:table-cell office:value-type="float" office:value="16584.84" table:style-name="ce11">
            <text:p>16.584,84</text:p>
          </table:table-cell>
          <table:table-cell office:value-type="float" office:value="16584.84" table:style-name="ce11">
            <text:p>16.584,84</text:p>
          </table:table-cell>
          <table:table-cell office:value-type="float" office:value="16584.84" table:style-name="ce11">
            <text:p>16.584,84</text:p>
          </table:table-cell>
          <table:covered-table-cell/>
          <table:table-cell office:value-type="float" office:value="-836.84" table:style-name="ce14">
            <text:p>-836,8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3381" table:style-name="ce11">
            <text:p>3.381,00</text:p>
          </table:table-cell>
          <table:table-cell table:style-name="ce7"/>
          <table:table-cell office:value-type="float" office:value="3381" table:style-name="ce11">
            <text:p>3.381,00</text:p>
          </table:table-cell>
          <table:table-cell office:value-type="float" office:value="3875.15" table:style-name="ce11">
            <text:p>3.875,15</text:p>
          </table:table-cell>
          <table:table-cell office:value-type="float" office:value="3875.15" table:style-name="ce11">
            <text:p>3.875,15</text:p>
          </table:table-cell>
          <table:table-cell office:value-type="float" office:value="3875.15" table:style-name="ce11">
            <text:p>3.875,15</text:p>
          </table:table-cell>
          <table:covered-table-cell/>
          <table:table-cell office:value-type="float" office:value="-494.15" table:style-name="ce14">
            <text:p>-494,15</text:p>
          </table:table-cell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6832" table:style-name="ce11">
            <text:p>6.832,00</text:p>
          </table:table-cell>
          <table:table-cell table:style-name="ce7"/>
          <table:table-cell office:value-type="float" office:value="6832" table:style-name="ce11">
            <text:p>6.832,00</text:p>
          </table:table-cell>
          <table:table-cell office:value-type="float" office:value="29143.01" table:style-name="ce11">
            <text:p>29.143,01</text:p>
          </table:table-cell>
          <table:table-cell office:value-type="float" office:value="29143.01" table:style-name="ce11">
            <text:p>29.143,01</text:p>
          </table:table-cell>
          <table:table-cell office:value-type="float" office:value="29143.01" table:style-name="ce11">
            <text:p>29.143,01</text:p>
          </table:table-cell>
          <table:covered-table-cell/>
          <table:table-cell office:value-type="float" office:value="-22311.01" table:style-name="ce12">
            <text:p>-22.311,0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14089" table:style-name="ce11">
            <text:p>14.089,00</text:p>
          </table:table-cell>
          <table:table-cell table:style-name="ce7"/>
          <table:table-cell office:value-type="float" office:value="14089" table:style-name="ce11">
            <text:p>14.089,00</text:p>
          </table:table-cell>
          <table:table-cell office:value-type="float" office:value="16110.43" table:style-name="ce11">
            <text:p>16.110,43</text:p>
          </table:table-cell>
          <table:table-cell office:value-type="float" office:value="16110.43" table:style-name="ce11">
            <text:p>16.110,43</text:p>
          </table:table-cell>
          <table:table-cell office:value-type="float" office:value="16110.43" table:style-name="ce11">
            <text:p>16.110,43</text:p>
          </table:table-cell>
          <table:covered-table-cell/>
          <table:table-cell office:value-type="float" office:value="-2021.43" table:style-name="ce12">
            <text:p>-2.021,4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38885" table:style-name="ce11">
            <text:p>38.885,00</text:p>
          </table:table-cell>
          <table:table-cell table:style-name="ce7"/>
          <table:table-cell office:value-type="float" office:value="38885" table:style-name="ce11">
            <text:p>38.885,00</text:p>
          </table:table-cell>
          <table:table-cell office:value-type="float" office:value="46577.15" table:style-name="ce11">
            <text:p>46.577,15</text:p>
          </table:table-cell>
          <table:table-cell office:value-type="float" office:value="46577.15" table:style-name="ce11">
            <text:p>46.577,15</text:p>
          </table:table-cell>
          <table:table-cell office:value-type="float" office:value="46577.15" table:style-name="ce11">
            <text:p>46.577,15</text:p>
          </table:table-cell>
          <table:covered-table-cell/>
          <table:table-cell office:value-type="float" office:value="-7692.15" table:style-name="ce12">
            <text:p>-7.692,1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888478" table:style-name="ce11">
            <text:p>888.478,00</text:p>
          </table:table-cell>
          <table:table-cell table:style-name="ce7"/>
          <table:table-cell office:value-type="float" office:value="888478" table:style-name="ce11">
            <text:p>888.478,00</text:p>
          </table:table-cell>
          <table:table-cell office:value-type="float" office:value="896463.73" table:style-name="ce11">
            <text:p>896.463,73</text:p>
          </table:table-cell>
          <table:table-cell office:value-type="float" office:value="896463.73" table:style-name="ce11">
            <text:p>896.463,73</text:p>
          </table:table-cell>
          <table:table-cell office:value-type="float" office:value="896463.73" table:style-name="ce11">
            <text:p>896.463,73</text:p>
          </table:table-cell>
          <table:covered-table-cell/>
          <table:table-cell office:value-type="float" office:value="-7985.73" table:style-name="ce12">
            <text:p>-7.985,7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office:value-type="float" office:value="3000" table:style-name="ce11">
            <text:p>3.000,00</text:p>
          </table:table-cell>
          <table:table-cell table:style-name="ce7"/>
          <table:table-cell office:value-type="float" office:value="3000" table:style-name="ce11">
            <text:p>3.000,00</text:p>
          </table:table-cell>
          <table:table-cell office:value-type="float" office:value="1877.05" table:style-name="ce11">
            <text:p>1.877,05</text:p>
          </table:table-cell>
          <table:table-cell office:value-type="float" office:value="1877.05" table:style-name="ce11">
            <text:p>1.877,05</text:p>
          </table:table-cell>
          <table:table-cell office:value-type="float" office:value="1877.05" table:style-name="ce11">
            <text:p>1.877,05</text:p>
          </table:table-cell>
          <table:covered-table-cell/>
          <table:table-cell office:value-type="float" office:value="1122.95" table:style-name="ce11">
            <text:p>1.122,9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13102" table:style-name="ce10">
            <text:p>13102</text:p>
          </table:table-cell>
          <table:table-cell office:value-type="string" table:style-name="ce8">
            <text:p><text:span text:style-name="T1">RETRIBUCIONES PERSONAL</text:span></text:p>
          </table:table-cell>
          <table:table-cell table:number-columns-repeated="3" table:style-name="ce7"/>
          <table:table-cell office:value-type="float" office:value="2540.0500000000002" table:style-name="ce11">
            <text:p>2.540,05</text:p>
          </table:table-cell>
          <table:table-cell office:value-type="float" office:value="2540.0500000000002" table:style-name="ce11">
            <text:p>2.540,05</text:p>
          </table:table-cell>
          <table:table-cell office:value-type="float" office:value="2540.0500000000002" table:style-name="ce11">
            <text:p>2.540,05</text:p>
          </table:table-cell>
          <table:covered-table-cell/>
          <table:table-cell office:value-type="float" office:value="-2540.0500000000002" table:style-name="ce12">
            <text:p>-2.540,0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TEMPORAL.HORA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14300" table:style-name="ce10">
            <text:p>14300</text:p>
          </table:table-cell>
          <table:table-cell office:value-type="string" table:style-name="ce8">
            <text:p><text:span text:style-name="T1">RETRIBUCIONES OTRO PERSONA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40720" table:style-name="ce11">
            <text:p>40.720,00</text:p>
          </table:table-cell>
          <table:table-cell table:style-name="ce7"/>
          <table:table-cell office:value-type="float" office:value="40720" table:style-name="ce11">
            <text:p>40.720,00</text:p>
          </table:table-cell>
          <table:table-cell office:value-type="float" office:value="44478.239999999998" table:style-name="ce11">
            <text:p>44.478,24</text:p>
          </table:table-cell>
          <table:table-cell office:value-type="float" office:value="44478.239999999998" table:style-name="ce11">
            <text:p>44.478,24</text:p>
          </table:table-cell>
          <table:table-cell office:value-type="float" office:value="44478.239999999998" table:style-name="ce11">
            <text:p>44.478,24</text:p>
          </table:table-cell>
          <table:covered-table-cell/>
          <table:table-cell office:value-type="float" office:value="-3758.24" table:style-name="ce12">
            <text:p>-3.758,24</text:p>
          </table:table-cell>
          <table:table-cell table:number-columns-repeated="16372"/>
        </table:table-row>
        <table:table-row table:style-name="ro5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5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303087" table:style-name="ce11">
            <text:p>303.087,00</text:p>
          </table:table-cell>
          <table:table-cell table:style-name="ce7"/>
          <table:table-cell office:value-type="float" office:value="303087" table:style-name="ce11">
            <text:p>303.087,00</text:p>
          </table:table-cell>
          <table:table-cell office:value-type="float" office:value="295126.15000000002" table:style-name="ce11">
            <text:p>295.126,15</text:p>
          </table:table-cell>
          <table:table-cell office:value-type="float" office:value="295126.15000000002" table:style-name="ce11">
            <text:p>295.126,15</text:p>
          </table:table-cell>
          <table:table-cell office:value-type="float" office:value="295126.15000000002" table:style-name="ce11">
            <text:p>295.126,15</text:p>
          </table:table-cell>
          <table:covered-table-cell/>
          <table:table-cell office:value-type="float" office:value="7960.85" table:style-name="ce11">
            <text:p>7.960,85</text:p>
          </table:table-cell>
          <table:table-cell table:number-columns-repeated="16372"/>
        </table:table-row>
        <table:table-row table:style-name="ro5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9874" table:style-name="ce11">
            <text:p>9.874,00</text:p>
          </table:table-cell>
          <table:table-cell table:style-name="ce7"/>
          <table:table-cell office:value-type="float" office:value="9874" table:style-name="ce11">
            <text:p>9.874,00</text:p>
          </table:table-cell>
          <table:table-cell office:value-type="float" office:value="6514.6" table:style-name="ce11">
            <text:p>6.514,60</text:p>
          </table:table-cell>
          <table:table-cell office:value-type="float" office:value="6514.6" table:style-name="ce11">
            <text:p>6.514,60</text:p>
          </table:table-cell>
          <table:table-cell office:value-type="float" office:value="6514.6" table:style-name="ce11">
            <text:p>6.514,60</text:p>
          </table:table-cell>
          <table:covered-table-cell/>
          <table:table-cell office:value-type="float" office:value="3359.4" table:style-name="ce11">
            <text:p>3.359,40</text:p>
          </table:table-cell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20300" table:style-name="ce10">
            <text:p>20300</text:p>
          </table:table-cell>
          <table:table-cell office:value-type="string" table:style-name="ce8">
            <text:p><text:span text:style-name="T1">ARRENDAMIENTOS DE MAQUINARIA,</text:span></text:p>
          </table:table-cell>
          <table:table-cell office:value-type="float" office:value="3000" table:style-name="ce11">
            <text:p>3.000,00</text:p>
          </table:table-cell>
          <table:table-cell office:value-type="float" office:value="75000" table:style-name="ce11">
            <text:p>75.000,00</text:p>
          </table:table-cell>
          <table:table-cell office:value-type="float" office:value="78000" table:style-name="ce11">
            <text:p>78.000,00</text:p>
          </table:table-cell>
          <table:table-cell office:value-type="float" office:value="7223.75" table:style-name="ce11">
            <text:p>7.223,75</text:p>
          </table:table-cell>
          <table:table-cell office:value-type="float" office:value="7223.75" table:style-name="ce11">
            <text:p>7.223,75</text:p>
          </table:table-cell>
          <table:table-cell office:value-type="float" office:value="7223.75" table:style-name="ce11">
            <text:p>7.223,75</text:p>
          </table:table-cell>
          <table:covered-table-cell/>
          <table:table-cell office:value-type="float" office:value="70776.25" table:style-name="ce11">
            <text:p>70.776,2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STALACIONES Y UTILLAJ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21300" table:style-name="ce10">
            <text:p>213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6000" table:style-name="ce11">
            <text:p>6.000,00</text:p>
          </table:table-cell>
          <table:table-cell office:value-type="float" office:value="5000" table:style-name="ce11">
            <text:p>5.000,00</text:p>
          </table:table-cell>
          <table:table-cell office:value-type="float" office:value="11000" table:style-name="ce11">
            <text:p>11.000,00</text:p>
          </table:table-cell>
          <table:table-cell office:value-type="float" office:value="12031.03" table:style-name="ce11">
            <text:p>12.031,03</text:p>
          </table:table-cell>
          <table:table-cell office:value-type="float" office:value="12031.03" table:style-name="ce11">
            <text:p>12.031,03</text:p>
          </table:table-cell>
          <table:table-cell office:value-type="float" office:value="12031.03" table:style-name="ce11">
            <text:p>12.031,03</text:p>
          </table:table-cell>
          <table:covered-table-cell/>
          <table:table-cell office:value-type="float" office:value="-1031.03" table:style-name="ce12">
            <text:p>-1.031,0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QUINARIA, INSTALACIONES Y UTIL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21500" table:style-name="ce10">
            <text:p>21500</text:p>
          </table:table-cell>
          <table:table-cell office:value-type="string" table:style-name="ce8">
            <text:p><text:span text:style-name="T1">REPARACIONES, MANTENIMIENTO Y</text:span></text:p>
          </table:table-cell>
          <table:table-cell office:value-type="float" office:value="4000" table:style-name="ce11">
            <text:p>4.000,00</text:p>
          </table:table-cell>
          <table:table-cell office:value-type="float" office:value="-4000" table:style-name="ce12">
            <text:p>-4.000,00</text:p>
          </table:table-cell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MOBILI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table:style-name="ce7"/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float" office:value="2193.92" table:style-name="ce11">
            <text:p>2.193,92</text:p>
          </table:table-cell>
          <table:table-cell office:value-type="float" office:value="2193.92" table:style-name="ce11">
            <text:p>2.193,92</text:p>
          </table:table-cell>
          <table:table-cell office:value-type="float" office:value="2193.92" table:style-name="ce11">
            <text:p>2.193,92</text:p>
          </table:table-cell>
          <table:covered-table-cell/>
          <table:table-cell office:value-type="float" office:value="2806.08" table:style-name="ce11">
            <text:p>2.806,08</text:p>
          </table:table-cell>
          <table:table-cell table:number-columns-repeated="16372"/>
        </table:table-row>
        <table:table-row table:style-name="ro5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22299" table:style-name="ce10">
            <text:p>22299</text:p>
          </table:table-cell>
          <table:table-cell office:value-type="string" table:style-name="ce8">
            <text:p><text:span text:style-name="T1">OTROS GASTOS EN COMUNICACIONES.</text:span></text:p>
          </table:table-cell>
          <table:table-cell office:value-type="float" office:value="60" table:style-name="ce13">
            <text:p>60,00</text:p>
          </table:table-cell>
          <table:table-cell table:style-name="ce7"/>
          <table:table-cell office:value-type="float" office:value="60" table:style-name="ce13">
            <text:p>60,00</text:p>
          </table:table-cell>
          <table:table-cell table:number-columns-repeated="3" table:style-name="ce7"/>
          <table:covered-table-cell/>
          <table:table-cell office:value-type="float" office:value="60" table:style-name="ce13">
            <text:p>60,00</text:p>
          </table:table-cell>
          <table:table-cell table:number-columns-repeated="16372"/>
        </table:table-row>
        <table:table-row table:style-name="ro5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22300" table:style-name="ce10">
            <text:p>22300</text:p>
          </table:table-cell>
          <table:table-cell office:value-type="string" table:style-name="ce8">
            <text:p><text:span text:style-name="T1">TRANSPORTES</text:span></text:p>
          </table:table-cell>
          <table:table-cell office:value-type="float" office:value="1000" table:style-name="ce11">
            <text:p>1.0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2500" table:style-name="ce11">
            <text:p>2.500,00</text:p>
          </table:table-cell>
          <table:table-cell table:number-columns-repeated="3" table:style-name="ce7"/>
          <table:covered-table-cell/>
          <table:table-cell office:value-type="float" office:value="2500" table:style-name="ce11">
            <text:p>2.500,00</text:p>
          </table:table-cell>
          <table:table-cell table:number-columns-repeated="16372"/>
        </table:table-row>
        <table:table-row table:style-name="ro12">
          <table:table-cell office:value-type="float" office:value="6" table:style-name="ce17">
            <text:p>006</text:p>
          </table:table-cell>
          <table:table-cell office:value-type="float" office:value="3342" table:style-name="ce18">
            <text:p>3342</text:p>
          </table:table-cell>
          <table:table-cell office:value-type="float" office:value="22401" table:style-name="ce18">
            <text:p>22401</text:p>
          </table:table-cell>
          <table:table-cell office:value-type="string" table:style-name="ce19">
            <text:p><text:span text:style-name="T1">OTRAS POLIZAS DE SEGURO</text:span></text:p>
          </table:table-cell>
          <table:table-cell office:value-type="float" office:value="3000" table:style-name="ce16">
            <text:p>3.000,00</text:p>
          </table:table-cell>
          <table:table-cell office:value-type="float" office:value="1500" table:style-name="ce16">
            <text:p>1.500,00</text:p>
          </table:table-cell>
          <table:table-cell office:value-type="float" office:value="4500" table:style-name="ce16">
            <text:p>4.500,00</text:p>
          </table:table-cell>
          <table:table-cell office:value-type="float" office:value="6103.16" table:style-name="ce16">
            <text:p>6.103,16</text:p>
          </table:table-cell>
          <table:table-cell office:value-type="float" office:value="6103.16" table:style-name="ce16">
            <text:p>6.103,16</text:p>
          </table:table-cell>
          <table:table-cell office:value-type="float" office:value="6103.16" table:style-name="ce16">
            <text:p>6.103,16</text:p>
          </table:table-cell>
          <table:covered-table-cell/>
          <table:table-cell office:value-type="float" office:value="-1603.16" table:style-name="ce28">
            <text:p>-1.603,16</text:p>
          </table:table-cell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39939570" table:style-name="ce22">
            <text:p>39.939.570,00</text:p>
          </table:table-cell>
          <table:table-cell office:value-type="float" office:value="45469837.039999999" table:style-name="ce22">
            <text:p>45.469.837,04</text:p>
          </table:table-cell>
          <table:table-cell office:value-type="float" office:value="85409407.040000007" table:style-name="ce22">
            <text:p>85.409.407,04</text:p>
          </table:table-cell>
          <table:table-cell office:value-type="float" office:value="60263162.93" table:style-name="ce22">
            <text:p>60.263.162,93</text:p>
          </table:table-cell>
          <table:table-cell office:value-type="float" office:value="56138239.990000002" table:style-name="ce22">
            <text:p>56.138.239,99</text:p>
          </table:table-cell>
          <table:table-cell office:value-type="float" office:value="54957250.479999997" table:style-name="ce22">
            <text:p>54.957.250,48</text:p>
          </table:table-cell>
          <table:table-cell office:value-type="float" office:value="1180989.51" table:style-name="ce22">
            <text:p>1.180.989,51</text:p>
          </table:table-cell>
          <table:table-cell office:value-type="float" office:value="29271167.050000001" table:style-name="ce22">
            <text:p>29.271.167,05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6" table:style-name="ce3">
            <text:p>006</text:p>
          </table:table-cell>
          <table:table-cell office:value-type="float" office:value="3342" table:style-name="ce4">
            <text:p>3342</text:p>
          </table:table-cell>
          <table:table-cell office:value-type="float" office:value="22601" table:style-name="ce4">
            <text:p>22601</text:p>
          </table:table-cell>
          <table:table-cell office:value-type="string" table:style-name="ce5">
            <text:p><text:span text:style-name="T1">ATENCIONES PROTOCOLARIAS Y</text:span></text:p>
          </table:table-cell>
          <table:table-cell office:value-type="float" office:value="700" table:style-name="ce27">
            <text:p>700,00</text:p>
          </table:table-cell>
          <table:table-cell office:value-type="float" office:value="7000" table:number-columns-spanned="1" table:number-rows-spanned="3" table:style-name="ce45">
            <text:p>7.000,00</text:p>
          </table:table-cell>
          <table:table-cell office:value-type="float" office:value="700" table:style-name="ce27">
            <text:p>700,00</text:p>
          </table:table-cell>
          <table:table-cell office:value-type="float" office:value="126" table:style-name="ce27">
            <text:p>126,00</text:p>
          </table:table-cell>
          <table:table-cell office:value-type="float" office:value="126" table:style-name="ce27">
            <text:p>126,00</text:p>
          </table:table-cell>
          <table:table-cell office:value-type="float" office:value="126" table:style-name="ce27">
            <text:p>126,00</text:p>
          </table:table-cell>
          <table:table-cell office:value-type="float" office:value="16053.48" table:number-columns-spanned="1" table:number-rows-spanned="43" table:style-name="ce85">
            <text:p>16.053,48</text:p>
          </table:table-cell>
          <table:table-cell office:value-type="float" office:value="574" table:style-name="ce27">
            <text:p>574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PRESENTATIVAS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office:value-type="float" office:value="7000" table:style-name="ce11">
            <text:p>7.000,00</text:p>
          </table:table-cell>
          <table:covered-table-cell/>
          <table:table-cell office:value-type="float" office:value="14000" table:style-name="ce11">
            <text:p>14.000,00</text:p>
          </table:table-cell>
          <table:table-cell office:value-type="float" office:value="12755.3" table:style-name="ce11">
            <text:p>12.755,30</text:p>
          </table:table-cell>
          <table:table-cell office:value-type="float" office:value="12755.3" table:style-name="ce11">
            <text:p>12.755,30</text:p>
          </table:table-cell>
          <table:table-cell office:value-type="float" office:value="12755.3" table:style-name="ce11">
            <text:p>12.755,30</text:p>
          </table:table-cell>
          <table:covered-table-cell/>
          <table:table-cell office:value-type="float" office:value="1244.7" table:style-name="ce11">
            <text:p>1.244,70</text:p>
          </table:table-cell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22708" table:style-name="ce10">
            <text:p>22708</text:p>
          </table:table-cell>
          <table:table-cell office:value-type="string" table:style-name="ce8">
            <text:p><text:span text:style-name="T1">SERVICIOS DE RECAUDACIÓN A FAVOR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 LA ENTIDAD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22717" table:style-name="ce10">
            <text:p>22717</text:p>
          </table:table-cell>
          <table:table-cell office:value-type="string" table:style-name="ce8">
            <text:p><text:span text:style-name="T1">CONTRATACIÓN SERV.CULTURALES,</text:span></text:p>
          </table:table-cell>
          <table:table-cell office:value-type="float" office:value="200000" table:style-name="ce11">
            <text:p>200.000,00</text:p>
          </table:table-cell>
          <table:table-cell office:value-type="float" office:value="124581" table:style-name="ce11">
            <text:p>124.581,00</text:p>
          </table:table-cell>
          <table:table-cell office:value-type="float" office:value="324581" table:style-name="ce11">
            <text:p>324.581,00</text:p>
          </table:table-cell>
          <table:table-cell office:value-type="float" office:value="359378.65" table:style-name="ce11">
            <text:p>359.378,65</text:p>
          </table:table-cell>
          <table:table-cell office:value-type="float" office:value="310933.53999999998" table:style-name="ce11">
            <text:p>310.933,54</text:p>
          </table:table-cell>
          <table:table-cell office:value-type="float" office:value="294880.06" table:style-name="ce11">
            <text:p>294.880,06</text:p>
          </table:table-cell>
          <table:covered-table-cell/>
          <table:table-cell office:value-type="float" office:value="13647.46" table:style-name="ce11">
            <text:p>13.647,4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PORT., SANITARIOS Y SOCIAL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22799" table:style-name="ce10">
            <text:p>22799</text:p>
          </table:table-cell>
          <table:table-cell office:value-type="string" table:style-name="ce8">
            <text:p><text:span text:style-name="T1">CONTRATACION OTROS TRABAJOS</text:span></text:p>
          </table:table-cell>
          <table:table-cell office:value-type="float" office:value="37970" table:style-name="ce11">
            <text:p>37.970,00</text:p>
          </table:table-cell>
          <table:table-cell office:value-type="float" office:value="130000" table:style-name="ce11">
            <text:p>130.000,00</text:p>
          </table:table-cell>
          <table:table-cell office:value-type="float" office:value="167970" table:style-name="ce11">
            <text:p>167.970,00</text:p>
          </table:table-cell>
          <table:table-cell office:value-type="float" office:value="23835.97" table:style-name="ce11">
            <text:p>23.835,97</text:p>
          </table:table-cell>
          <table:table-cell office:value-type="float" office:value="23835.97" table:style-name="ce11">
            <text:p>23.835,97</text:p>
          </table:table-cell>
          <table:table-cell office:value-type="float" office:value="23835.97" table:style-name="ce11">
            <text:p>23.835,97</text:p>
          </table:table-cell>
          <table:covered-table-cell/>
          <table:table-cell office:value-type="float" office:value="144134.03" table:style-name="ce11">
            <text:p>144.134,0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ALIZADOS OTRAS EMP. O PROFE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23020" table:style-name="ce10">
            <text:p>23020</text:p>
          </table:table-cell>
          <table:table-cell office:value-type="string" table:style-name="ce8">
            <text:p><text:span text:style-name="T1">DIETAS DEL PERSONAL NO DIRECTIVO.</text:span></text:p>
          </table:table-cell>
          <table:table-cell office:value-type="float" office:value="200" table:style-name="ce13">
            <text:p>200,00</text:p>
          </table:table-cell>
          <table:table-cell office:value-type="float" office:value="2500" table:style-name="ce11">
            <text:p>2.500,00</text:p>
          </table:table-cell>
          <table:table-cell office:value-type="float" office:value="2700" table:style-name="ce11">
            <text:p>2.700,00</text:p>
          </table:table-cell>
          <table:table-cell table:number-columns-repeated="3" table:style-name="ce7"/>
          <table:covered-table-cell/>
          <table:table-cell office:value-type="float" office:value="2700" table:style-name="ce11">
            <text:p>2.700,00</text:p>
          </table:table-cell>
          <table:table-cell table:number-columns-repeated="16372"/>
        </table:table-row>
        <table:table-row table:style-name="ro4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23120" table:style-name="ce10">
            <text:p>23120</text:p>
          </table:table-cell>
          <table:table-cell office:value-type="string" table:style-name="ce8">
            <text:p><text:span text:style-name="T1">LOCOMOCIÓN DEL PERSONAL NO</text:span></text:p>
          </table:table-cell>
          <table:table-cell office:value-type="float" office:value="200" table:style-name="ce13">
            <text:p>200,00</text:p>
          </table:table-cell>
          <table:table-cell office:value-type="float" office:value="2500" table:style-name="ce11">
            <text:p>2.500,00</text:p>
          </table:table-cell>
          <table:table-cell office:value-type="float" office:value="2700" table:style-name="ce11">
            <text:p>2.700,00</text:p>
          </table:table-cell>
          <table:table-cell office:value-type="float" office:value="330.55" table:style-name="ce13">
            <text:p>330,55</text:p>
          </table:table-cell>
          <table:table-cell office:value-type="float" office:value="330.55" table:style-name="ce13">
            <text:p>330,55</text:p>
          </table:table-cell>
          <table:table-cell office:value-type="float" office:value="330.55" table:style-name="ce13">
            <text:p>330,55</text:p>
          </table:table-cell>
          <table:covered-table-cell/>
          <table:table-cell office:value-type="float" office:value="2369.4499999999998" table:style-name="ce11">
            <text:p>2.369,4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48000" table:style-name="ce10">
            <text:p>48000</text:p>
          </table:table-cell>
          <table:table-cell office:value-type="string" table:style-name="ce8">
            <text:p><text:span text:style-name="T1">TRANSFERENCIAS CORRIENTES A</text:span></text:p>
          </table:table-cell>
          <table:table-cell office:value-type="float" office:value="10" table:style-name="ce13">
            <text:p>10,00</text:p>
          </table:table-cell>
          <table:table-cell table:style-name="ce7"/>
          <table:table-cell office:value-type="float" office:value="10" table:style-name="ce13">
            <text:p>10,00</text:p>
          </table:table-cell>
          <table:table-cell table:number-columns-repeated="3" table:style-name="ce7"/>
          <table:covered-table-cell/>
          <table:table-cell office:value-type="float" office:value="10" table:style-name="ce13">
            <text:p>1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AMILIA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62300" table:style-name="ce10">
            <text:p>62300</text:p>
          </table:table-cell>
          <table:table-cell office:value-type="string" table:style-name="ce8">
            <text:p><text:span text:style-name="T1">MAQUINARIA, INSTALACIONES Y</text:span></text:p>
          </table:table-cell>
          <table:table-cell table:style-name="ce7"/>
          <table:table-cell office:value-type="float" office:value="18661.7" table:style-name="ce11">
            <text:p>18.661,70</text:p>
          </table:table-cell>
          <table:table-cell office:value-type="float" office:value="18661.7" table:style-name="ce11">
            <text:p>18.661,70</text:p>
          </table:table-cell>
          <table:table-cell office:value-type="float" office:value="15082.65" table:style-name="ce11">
            <text:p>15.082,65</text:p>
          </table:table-cell>
          <table:table-cell office:value-type="float" office:value="15082.65" table:style-name="ce11">
            <text:p>15.082,65</text:p>
          </table:table-cell>
          <table:table-cell office:value-type="float" office:value="15082.65" table:style-name="ce11">
            <text:p>15.082,65</text:p>
          </table:table-cell>
          <table:covered-table-cell/>
          <table:table-cell office:value-type="float" office:value="3579.05" table:style-name="ce11">
            <text:p>3.579,0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UTILLAJ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342" table:style-name="ce10">
            <text:p>3342</text:p>
          </table:table-cell>
          <table:table-cell office:value-type="float" office:value="62600" table:style-name="ce10">
            <text:p>62600</text:p>
          </table:table-cell>
          <table:table-cell office:value-type="string" table:style-name="ce8">
            <text:p><text:span text:style-name="T1">EQUIPOS PARA PROCESOS DE</text:span></text:p>
          </table:table-cell>
          <table:table-cell table:style-name="ce7"/>
          <table:table-cell office:value-type="float" office:value="8600" table:style-name="ce11">
            <text:p>8.600,00</text:p>
          </table:table-cell>
          <table:table-cell office:value-type="float" office:value="8600" table:style-name="ce11">
            <text:p>8.600,00</text:p>
          </table:table-cell>
          <table:table-cell office:value-type="float" office:value="8314.5" table:style-name="ce11">
            <text:p>8.314,50</text:p>
          </table:table-cell>
          <table:table-cell table:number-columns-repeated="2" table:style-name="ce7"/>
          <table:covered-table-cell/>
          <table:table-cell office:value-type="float" office:value="8600" table:style-name="ce11">
            <text:p>8.6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ACIÓN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6" table:style-name="ce9">
            <text:p>006</text:p>
          </table:table-cell>
          <table:table-cell office:value-type="float" office:value="3410" table:style-name="ce10">
            <text:p>3410</text:p>
          </table:table-cell>
          <table:table-cell office:value-type="float" office:value="47900" table:style-name="ce10">
            <text:p>47900</text:p>
          </table:table-cell>
          <table:table-cell office:value-type="string" table:style-name="ce8">
            <text:p><text:span text:style-name="T1">OTRAS SUBVENCIONES A EMPRESA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RIVADA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8">
            <text:p><text:span text:style-name="T1">SUELDOS DEL GRUPO A1.PERSONAL</text:span></text:p>
          </table:table-cell>
          <table:table-cell office:value-type="float" office:value="14573" table:style-name="ce11">
            <text:p>14.573,00</text:p>
          </table:table-cell>
          <table:table-cell table:style-name="ce7"/>
          <table:table-cell office:value-type="float" office:value="14573" table:style-name="ce11">
            <text:p>14.573,00</text:p>
          </table:table-cell>
          <table:table-cell office:value-type="float" office:value="15543.04" table:style-name="ce11">
            <text:p>15.543,04</text:p>
          </table:table-cell>
          <table:table-cell office:value-type="float" office:value="15543.04" table:style-name="ce11">
            <text:p>15.543,04</text:p>
          </table:table-cell>
          <table:table-cell office:value-type="float" office:value="15543.04" table:style-name="ce11">
            <text:p>15.543,04</text:p>
          </table:table-cell>
          <table:covered-table-cell/>
          <table:table-cell office:value-type="float" office:value="-970.04" table:style-name="ce14">
            <text:p>-970,0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table:number-columns-repeated="3" table:style-name="ce7"/>
          <table:table-cell office:value-type="float" office:value="10092.280000000001" table:style-name="ce11">
            <text:p>10.092,28</text:p>
          </table:table-cell>
          <table:table-cell office:value-type="float" office:value="10092.280000000001" table:style-name="ce11">
            <text:p>10.092,28</text:p>
          </table:table-cell>
          <table:table-cell office:value-type="float" office:value="10092.280000000001" table:style-name="ce11">
            <text:p>10.092,28</text:p>
          </table:table-cell>
          <table:covered-table-cell/>
          <table:table-cell office:value-type="float" office:value="-10092.280000000001" table:style-name="ce12">
            <text:p>-10.092,2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office:value-type="float" office:value="15748" table:style-name="ce11">
            <text:p>15.748,00</text:p>
          </table:table-cell>
          <table:table-cell office:value-type="float" office:value="-6561.67" table:style-name="ce12">
            <text:p>-6.561,67</text:p>
          </table:table-cell>
          <table:table-cell office:value-type="float" office:value="9186.33" table:style-name="ce11">
            <text:p>9.186,33</text:p>
          </table:table-cell>
          <table:table-cell office:value-type="float" office:value="9046.27" table:style-name="ce11">
            <text:p>9.046,27</text:p>
          </table:table-cell>
          <table:table-cell office:value-type="float" office:value="9046.27" table:style-name="ce11">
            <text:p>9.046,27</text:p>
          </table:table-cell>
          <table:table-cell office:value-type="float" office:value="9046.27" table:style-name="ce11">
            <text:p>9.046,27</text:p>
          </table:table-cell>
          <table:covered-table-cell/>
          <table:table-cell office:value-type="float" office:value="140.06" table:style-name="ce13">
            <text:p>140,0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3747" table:style-name="ce11">
            <text:p>3.747,00</text:p>
          </table:table-cell>
          <table:table-cell table:style-name="ce7"/>
          <table:table-cell office:value-type="float" office:value="3747" table:style-name="ce11">
            <text:p>3.747,00</text:p>
          </table:table-cell>
          <table:table-cell office:value-type="float" office:value="1473.55" table:style-name="ce11">
            <text:p>1.473,55</text:p>
          </table:table-cell>
          <table:table-cell office:value-type="float" office:value="1473.55" table:style-name="ce11">
            <text:p>1.473,55</text:p>
          </table:table-cell>
          <table:table-cell office:value-type="float" office:value="1473.55" table:style-name="ce11">
            <text:p>1.473,55</text:p>
          </table:table-cell>
          <table:covered-table-cell/>
          <table:table-cell office:value-type="float" office:value="2273.4499999999998" table:style-name="ce11">
            <text:p>2.273,45</text:p>
          </table:table-cell>
          <table:table-cell table:number-columns-repeated="16372"/>
        </table:table-row>
        <table:table-row table:style-name="ro4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7604" table:style-name="ce11">
            <text:p>7.604,00</text:p>
          </table:table-cell>
          <table:table-cell office:value-type="float" office:value="-1291.25" table:style-name="ce12">
            <text:p>-1.291,25</text:p>
          </table:table-cell>
          <table:table-cell office:value-type="float" office:value="6312.75" table:style-name="ce11">
            <text:p>6.312,75</text:p>
          </table:table-cell>
          <table:table-cell office:value-type="float" office:value="15397.3" table:style-name="ce11">
            <text:p>15.397,30</text:p>
          </table:table-cell>
          <table:table-cell office:value-type="float" office:value="15397.3" table:style-name="ce11">
            <text:p>15.397,30</text:p>
          </table:table-cell>
          <table:table-cell office:value-type="float" office:value="15397.3" table:style-name="ce11">
            <text:p>15.397,30</text:p>
          </table:table-cell>
          <table:covered-table-cell/>
          <table:table-cell office:value-type="float" office:value="-9084.5499999999993" table:style-name="ce12">
            <text:p>-9.084,5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18370" table:style-name="ce11">
            <text:p>18.370,00</text:p>
          </table:table-cell>
          <table:table-cell office:value-type="float" office:value="-3831.67" table:style-name="ce12">
            <text:p>-3.831,67</text:p>
          </table:table-cell>
          <table:table-cell office:value-type="float" office:value="14538.33" table:style-name="ce11">
            <text:p>14.538,33</text:p>
          </table:table-cell>
          <table:table-cell office:value-type="float" office:value="21364.22" table:style-name="ce11">
            <text:p>21.364,22</text:p>
          </table:table-cell>
          <table:table-cell office:value-type="float" office:value="21364.22" table:style-name="ce11">
            <text:p>21.364,22</text:p>
          </table:table-cell>
          <table:table-cell office:value-type="float" office:value="21364.22" table:style-name="ce11">
            <text:p>21.364,22</text:p>
          </table:table-cell>
          <table:covered-table-cell/>
          <table:table-cell office:value-type="float" office:value="-6825.89" table:style-name="ce12">
            <text:p>-6.825,8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49486" table:style-name="ce11">
            <text:p>49.486,00</text:p>
          </table:table-cell>
          <table:table-cell office:value-type="float" office:value="730.78" table:style-name="ce13">
            <text:p>730,78</text:p>
          </table:table-cell>
          <table:table-cell office:value-type="float" office:value="50216.78" table:style-name="ce11">
            <text:p>50.216,78</text:p>
          </table:table-cell>
          <table:table-cell office:value-type="float" office:value="56496.36" table:style-name="ce11">
            <text:p>56.496,36</text:p>
          </table:table-cell>
          <table:table-cell office:value-type="float" office:value="56496.36" table:style-name="ce11">
            <text:p>56.496,36</text:p>
          </table:table-cell>
          <table:table-cell office:value-type="float" office:value="56496.36" table:style-name="ce11">
            <text:p>56.496,36</text:p>
          </table:table-cell>
          <table:covered-table-cell/>
          <table:table-cell office:value-type="float" office:value="-6279.58" table:style-name="ce12">
            <text:p>-6.279,5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240566" table:style-name="ce11">
            <text:p>240.566,00</text:p>
          </table:table-cell>
          <table:table-cell office:value-type="float" office:value="-216545.83" table:style-name="ce12">
            <text:p>-216.545,83</text:p>
          </table:table-cell>
          <table:table-cell office:value-type="float" office:value="24020.17" table:style-name="ce11">
            <text:p>24.020,17</text:p>
          </table:table-cell>
          <table:table-cell table:number-columns-repeated="3" table:style-name="ce7"/>
          <table:covered-table-cell/>
          <table:table-cell office:value-type="float" office:value="24020.17" table:style-name="ce11">
            <text:p>24.020,1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13910" table:style-name="ce11">
            <text:p>13.910,00</text:p>
          </table:table-cell>
          <table:table-cell office:value-type="float" office:value="-1370" table:style-name="ce12">
            <text:p>-1.370,00</text:p>
          </table:table-cell>
          <table:table-cell office:value-type="float" office:value="12540" table:style-name="ce11">
            <text:p>12.540,00</text:p>
          </table:table-cell>
          <table:table-cell office:value-type="float" office:value="7942.87" table:style-name="ce11">
            <text:p>7.942,87</text:p>
          </table:table-cell>
          <table:table-cell office:value-type="float" office:value="7942.87" table:style-name="ce11">
            <text:p>7.942,87</text:p>
          </table:table-cell>
          <table:table-cell office:value-type="float" office:value="7942.87" table:style-name="ce11">
            <text:p>7.942,87</text:p>
          </table:table-cell>
          <table:covered-table-cell/>
          <table:table-cell office:value-type="float" office:value="4597.13" table:style-name="ce11">
            <text:p>4.597,13</text:p>
          </table:table-cell>
          <table:table-cell table:number-columns-repeated="16372"/>
        </table:table-row>
        <table:table-row table:style-name="ro5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5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97836" table:style-name="ce11">
            <text:p>97.836,00</text:p>
          </table:table-cell>
          <table:table-cell office:value-type="float" office:value="-48999.92" table:style-name="ce12">
            <text:p>-48.999,92</text:p>
          </table:table-cell>
          <table:table-cell office:value-type="float" office:value="48836.08" table:style-name="ce11">
            <text:p>48.836,08</text:p>
          </table:table-cell>
          <table:table-cell office:value-type="float" office:value="36967.94" table:style-name="ce11">
            <text:p>36.967,94</text:p>
          </table:table-cell>
          <table:table-cell office:value-type="float" office:value="36967.94" table:style-name="ce11">
            <text:p>36.967,94</text:p>
          </table:table-cell>
          <table:table-cell office:value-type="float" office:value="36967.94" table:style-name="ce11">
            <text:p>36.967,94</text:p>
          </table:table-cell>
          <table:covered-table-cell/>
          <table:table-cell office:value-type="float" office:value="11868.14" table:style-name="ce11">
            <text:p>11.868,14</text:p>
          </table:table-cell>
          <table:table-cell table:number-columns-repeated="16372"/>
        </table:table-row>
        <table:table-row table:style-name="ro5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1953" table:style-name="ce11">
            <text:p>1.953,00</text:p>
          </table:table-cell>
          <table:table-cell table:style-name="ce7"/>
          <table:table-cell office:value-type="float" office:value="1953" table:style-name="ce11">
            <text:p>1.953,00</text:p>
          </table:table-cell>
          <table:table-cell office:value-type="float" office:value="731.47" table:number-columns-spanned="1" table:number-rows-spanned="3" table:style-name="ce50">
            <text:p>731,47</text:p>
          </table:table-cell>
          <table:table-cell office:value-type="float" office:value="731.47" table:number-columns-spanned="1" table:number-rows-spanned="3" table:style-name="ce50">
            <text:p>731,47</text:p>
          </table:table-cell>
          <table:table-cell office:value-type="float" office:value="731.47" table:number-columns-spanned="1" table:number-rows-spanned="3" table:style-name="ce50">
            <text:p>731,47</text:p>
          </table:table-cell>
          <table:covered-table-cell/>
          <table:table-cell office:value-type="float" office:value="1221.53" table:style-name="ce11">
            <text:p>1.221,53</text:p>
          </table:table-cell>
          <table:table-cell table:number-columns-repeated="16372"/>
        </table:table-row>
        <table:table-row table:style-name="ro4">
          <table:table-cell office:value-type="float" office:value="7" table:number-columns-spanned="1" table:number-rows-spanned="2" table:style-name="ce54">
            <text:p>007</text:p>
          </table:table-cell>
          <table:table-cell office:value-type="float" office:value="3110" table:number-columns-spanned="1" table:number-rows-spanned="2" table:style-name="ce56">
            <text:p>3110</text:p>
          </table:table-cell>
          <table:table-cell office:value-type="float" office:value="21200" table:number-columns-spanned="1" table:number-rows-spanned="2" table:style-name="ce56">
            <text:p>212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7101" table:number-columns-spanned="1" table:number-rows-spanned="2" table:style-name="ce52">
            <text:p>7.101,00</text:p>
          </table:table-cell>
          <table:table-cell office:value-type="float" office:value="-6020" table:number-columns-spanned="1" table:number-rows-spanned="2" table:style-name="ce62">
            <text:p>-6.020,00</text:p>
          </table:table-cell>
          <table:table-cell office:value-type="float" office:value="1081" table:number-columns-spanned="1" table:number-rows-spanned="2" table:style-name="ce52">
            <text:p>1.081,00</text:p>
          </table:table-cell>
          <table:covered-table-cell/>
          <table:covered-table-cell/>
          <table:covered-table-cell/>
          <table:covered-table-cell/>
          <table:table-cell office:value-type="float" office:value="1081" table:number-columns-spanned="1" table:number-rows-spanned="2" table:style-name="ce52">
            <text:p>1.081,00</text:p>
          </table:table-cell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<text:span text:style-name="T1">EDIFICIOS PÚBLICOS Y OTRAS CONS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40658844" table:style-name="ce22">
            <text:p>40.658.844,00</text:p>
          </table:table-cell>
          <table:table-cell office:value-type="float" office:value="45479790.18" table:style-name="ce22">
            <text:p>45.479.790,18</text:p>
          </table:table-cell>
          <table:table-cell office:value-type="float" office:value="86138634.180000007" table:style-name="ce22">
            <text:p>86.138.634,18</text:p>
          </table:table-cell>
          <table:table-cell office:value-type="float" office:value="60857915.850000001" table:style-name="ce22">
            <text:p>60.857.915,85</text:p>
          </table:table-cell>
          <table:table-cell office:value-type="float" office:value="56676233.299999997" table:style-name="ce22">
            <text:p>56.676.233,30</text:p>
          </table:table-cell>
          <table:table-cell office:value-type="float" office:value="55479190.310000002" table:style-name="ce22">
            <text:p>55.479.190,31</text:p>
          </table:table-cell>
          <table:table-cell office:value-type="float" office:value="1197042.99" table:style-name="ce22">
            <text:p>1.197.042,99</text:p>
          </table:table-cell>
          <table:table-cell office:value-type="float" office:value="29462400.879999999" table:style-name="ce22">
            <text:p>29.462.400,88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7" table:style-name="ce3">
            <text:p>007</text:p>
          </table:table-cell>
          <table:table-cell office:value-type="float" office:value="3110" table:style-name="ce4">
            <text:p>3110</text:p>
          </table:table-cell>
          <table:table-cell office:value-type="float" office:value="21201" table:style-name="ce4">
            <text:p>21201</text:p>
          </table:table-cell>
          <table:table-cell office:value-type="string" table:style-name="ce5">
            <text:p><text:span text:style-name="T1">REP. MTO. Y CONS. CENTRO GESTOR</text:span></text:p>
          </table:table-cell>
          <table:table-cell office:value-type="float" office:value="2000" table:style-name="ce6">
            <text:p>2.000,00</text:p>
          </table:table-cell>
          <table:table-cell office:value-type="float" office:value="-1000" table:number-columns-spanned="1" table:number-rows-spanned="3" table:style-name="ce63">
            <text:p>-1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33.880000000000003" table:number-columns-spanned="1" table:number-rows-spanned="7" table:style-name="ce57">
            <text:p>33,88</text:p>
          </table:table-cell>
          <table:table-cell office:value-type="float" office:value="33.880000000000003" table:number-columns-spanned="1" table:number-rows-spanned="7" table:style-name="ce57">
            <text:p>33,88</text:p>
          </table:table-cell>
          <table:table-cell office:value-type="float" office:value="33.880000000000003" table:number-columns-spanned="1" table:number-rows-spanned="7" table:style-name="ce57">
            <text:p>33,88</text:p>
          </table:table-cell>
          <table:table-cell office:value-type="float" office:value="211.8" table:number-columns-spanned="1" table:number-rows-spanned="9" table:style-name="ce47">
            <text:p>211,80</text:p>
          </table:table-cell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CONSTRUC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21300" table:style-name="ce10">
            <text:p>213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2000" table:style-name="ce11">
            <text:p>2.000,00</text:p>
          </table:table-cell>
          <table:covered-table-cell/>
          <table:table-cell office:value-type="float" office:value="1000" table:style-name="ce11">
            <text:p>1.000,00</text:p>
          </table:table-cell>
          <table:covered-table-cell/>
          <table:covered-table-cell/>
          <table:covered-table-cell/>
          <table:covered-table-cell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QUINARIA, INSTALACIONES Y UTILL</text:span></text:p>
          </table:table-cell>
          <table:table-cell table:number-columns-repeated="3"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21400" table:style-name="ce10">
            <text:p>21400</text:p>
          </table:table-cell>
          <table:table-cell office:value-type="string" table:style-name="ce8">
            <text:p><text:span text:style-name="T1">REPARACIONES, MTO. Y</text:span></text:p>
          </table:table-cell>
          <table:table-cell office:value-type="float" office:value="2500" table:style-name="ce11">
            <text:p>2.500,00</text:p>
          </table:table-cell>
          <table:table-cell table:style-name="ce7"/>
          <table:table-cell office:value-type="float" office:value="2500" table:style-name="ce11">
            <text:p>2.500,00</text:p>
          </table:table-cell>
          <table:covered-table-cell/>
          <table:covered-table-cell/>
          <table:covered-table-cell/>
          <table:covered-table-cell/>
          <table:table-cell office:value-type="float" office:value="2500" table:style-name="ce11">
            <text:p>2.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DE ELEMENTOS</text:span></text:p>
          </table:table-cell>
          <table:table-cell table:number-columns-repeated="3"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8">
            <text:p><text:span text:style-name="T1">MATERIAL DE OFICINA ORDINARIO NO</text:span></text:p>
          </table:table-cell>
          <table:table-cell office:value-type="float" office:value="1357" table:style-name="ce11">
            <text:p>1.357,00</text:p>
          </table:table-cell>
          <table:table-cell table:style-name="ce7"/>
          <table:table-cell office:value-type="float" office:value="1357" table:style-name="ce11">
            <text:p>1.357,00</text:p>
          </table:table-cell>
          <table:covered-table-cell/>
          <table:covered-table-cell/>
          <table:covered-table-cell/>
          <table:covered-table-cell/>
          <table:table-cell office:value-type="float" office:value="1323.12" table:style-name="ce11">
            <text:p>1.323,1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22100" table:style-name="ce10">
            <text:p>22100</text:p>
          </table:table-cell>
          <table:table-cell office:value-type="string" table:style-name="ce8">
            <text:p><text:span text:style-name="T1">ENERGÍA ELÉCTRICA.</text:span></text:p>
          </table:table-cell>
          <table:table-cell office:value-type="float" office:value="27500" table:style-name="ce11">
            <text:p>27.500,00</text:p>
          </table:table-cell>
          <table:table-cell table:style-name="ce7"/>
          <table:table-cell office:value-type="float" office:value="27500" table:style-name="ce11">
            <text:p>27.500,00</text:p>
          </table:table-cell>
          <table:table-cell office:value-type="float" office:value="37155.46" table:style-name="ce11">
            <text:p>37.155,46</text:p>
          </table:table-cell>
          <table:table-cell office:value-type="float" office:value="37155.46" table:style-name="ce11">
            <text:p>37.155,46</text:p>
          </table:table-cell>
          <table:table-cell office:value-type="float" office:value="36943.660000000003" table:style-name="ce11">
            <text:p>36.943,66</text:p>
          </table:table-cell>
          <table:covered-table-cell/>
          <table:table-cell office:value-type="float" office:value="-9655.4599999999991" table:style-name="ce12">
            <text:p>-9.655,46</text:p>
          </table:table-cell>
          <table:table-cell table:number-columns-repeated="16372"/>
        </table:table-row>
        <table:table-row table:style-name="ro5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22101" table:style-name="ce10">
            <text:p>22101</text:p>
          </table:table-cell>
          <table:table-cell office:value-type="string" table:style-name="ce8">
            <text:p><text:span text:style-name="T1">SUMINISTRO DE AGUA</text:span></text:p>
          </table:table-cell>
          <table:table-cell office:value-type="float" office:value="1700" table:style-name="ce11">
            <text:p>1.700,00</text:p>
          </table:table-cell>
          <table:table-cell table:style-name="ce7"/>
          <table:table-cell office:value-type="float" office:value="1700" table:style-name="ce11">
            <text:p>1.700,00</text:p>
          </table:table-cell>
          <table:table-cell office:value-type="float" office:value="203.78" table:style-name="ce13">
            <text:p>203,78</text:p>
          </table:table-cell>
          <table:table-cell office:value-type="float" office:value="203.78" table:style-name="ce13">
            <text:p>203,78</text:p>
          </table:table-cell>
          <table:table-cell office:value-type="float" office:value="136.12" table:style-name="ce13">
            <text:p>136,12</text:p>
          </table:table-cell>
          <table:table-cell office:value-type="float" office:value="67.66" table:style-name="ce13">
            <text:p>67,66</text:p>
          </table:table-cell>
          <table:table-cell office:value-type="float" office:value="1496.22" table:style-name="ce11">
            <text:p>1.496,22</text:p>
          </table:table-cell>
          <table:table-cell table:number-columns-repeated="16372"/>
        </table:table-row>
        <table:table-row table:style-name="ro4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22103" table:style-name="ce10">
            <text:p>22103</text:p>
          </table:table-cell>
          <table:table-cell office:value-type="string" table:style-name="ce8">
            <text:p><text:span text:style-name="T1">SUMINISTRO DE COMBUSTIBLES Y</text:span></text:p>
          </table:table-cell>
          <table:table-cell office:value-type="float" office:value="1400" table:style-name="ce11">
            <text:p>1.400,00</text:p>
          </table:table-cell>
          <table:table-cell table:style-name="ce7"/>
          <table:table-cell office:value-type="float" office:value="1400" table:style-name="ce11">
            <text:p>1.400,00</text:p>
          </table:table-cell>
          <table:table-cell table:number-columns-repeated="4" table:style-name="ce7"/>
          <table:table-cell office:value-type="float" office:value="1400" table:style-name="ce11">
            <text:p>1.4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ARBURANTE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22104" table:style-name="ce10">
            <text:p>22104</text:p>
          </table:table-cell>
          <table:table-cell office:value-type="string" table:style-name="ce8">
            <text:p><text:span text:style-name="T1">SUMINISTRO DE VESTUARIO.</text:span></text:p>
          </table:table-cell>
          <table:table-cell office:value-type="float" office:value="1408" table:style-name="ce11">
            <text:p>1.408,00</text:p>
          </table:table-cell>
          <table:table-cell table:style-name="ce7"/>
          <table:table-cell office:value-type="float" office:value="1408" table:style-name="ce11">
            <text:p>1.408,00</text:p>
          </table:table-cell>
          <table:table-cell table:number-columns-repeated="4" table:style-name="ce7"/>
          <table:table-cell office:value-type="float" office:value="1408" table:style-name="ce11">
            <text:p>1.408,00</text:p>
          </table:table-cell>
          <table:table-cell table:number-columns-repeated="16372"/>
        </table:table-row>
        <table:table-row table:style-name="ro4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22106" table:style-name="ce10">
            <text:p>22106</text:p>
          </table:table-cell>
          <table:table-cell office:value-type="string" table:style-name="ce8">
            <text:p><text:span text:style-name="T1">PRODUCTOS FARMACÉUTICOS Y</text:span></text:p>
          </table:table-cell>
          <table:table-cell office:value-type="float" office:value="13000" table:style-name="ce11">
            <text:p>13.000,00</text:p>
          </table:table-cell>
          <table:table-cell office:value-type="float" office:value="-13000" table:style-name="ce12">
            <text:p>-13.000,00</text:p>
          </table:table-cell>
          <table:table-cell table:number-columns-repeated="6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TERIAL SANITARIO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22110" table:style-name="ce10">
            <text:p>22110</text:p>
          </table:table-cell>
          <table:table-cell office:value-type="string" table:style-name="ce8">
            <text:p><text:span text:style-name="T1">PRODUCTOS DE LIMPIEZA Y ASEO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5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office:value-type="float" office:value="1566" table:style-name="ce11">
            <text:p>1.566,00</text:p>
          </table:table-cell>
          <table:table-cell table:style-name="ce7"/>
          <table:table-cell office:value-type="float" office:value="1566" table:style-name="ce11">
            <text:p>1.566,00</text:p>
          </table:table-cell>
          <table:table-cell office:value-type="float" office:value="270.77999999999997" table:style-name="ce13">
            <text:p>270,78</text:p>
          </table:table-cell>
          <table:table-cell office:value-type="float" office:value="270.77999999999997" table:style-name="ce13">
            <text:p>270,78</text:p>
          </table:table-cell>
          <table:table-cell office:value-type="float" office:value="270.77999999999997" table:style-name="ce13">
            <text:p>270,78</text:p>
          </table:table-cell>
          <table:table-cell table:style-name="ce7"/>
          <table:table-cell office:value-type="float" office:value="1295.22" table:style-name="ce11">
            <text:p>1.295,22</text:p>
          </table:table-cell>
          <table:table-cell table:number-columns-repeated="16372"/>
        </table:table-row>
        <table:table-row table:style-name="ro5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22400" table:style-name="ce10">
            <text:p>22400</text:p>
          </table:table-cell>
          <table:table-cell office:value-type="string" table:style-name="ce8">
            <text:p><text:span text:style-name="T1">PRIMAS DE SEGUROS CENTRALIZADAS</text:span></text:p>
          </table:table-cell>
          <table:table-cell office:value-type="float" office:value="1900" table:style-name="ce11">
            <text:p>1.900,00</text:p>
          </table:table-cell>
          <table:table-cell table:style-name="ce7"/>
          <table:table-cell office:value-type="float" office:value="1900" table:style-name="ce11">
            <text:p>1.900,00</text:p>
          </table:table-cell>
          <table:table-cell table:number-columns-repeated="4" table:style-name="ce7"/>
          <table:table-cell office:value-type="float" office:value="1900" table:style-name="ce11">
            <text:p>1.900,00</text:p>
          </table:table-cell>
          <table:table-cell table:number-columns-repeated="16372"/>
        </table:table-row>
        <table:table-row table:style-name="ro4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22703" table:style-name="ce10">
            <text:p>22703</text:p>
          </table:table-cell>
          <table:table-cell office:value-type="string" table:style-name="ce8">
            <text:p><text:span text:style-name="T1">CONTRATACION SERV. DE MTO.</text:span></text:p>
          </table:table-cell>
          <table:table-cell office:value-type="float" office:value="5921" table:style-name="ce11">
            <text:p>5.921,00</text:p>
          </table:table-cell>
          <table:table-cell office:value-type="float" office:value="62.83" table:style-name="ce13">
            <text:p>62,83</text:p>
          </table:table-cell>
          <table:table-cell office:value-type="float" office:value="5983.83" table:style-name="ce11">
            <text:p>5.983,83</text:p>
          </table:table-cell>
          <table:table-cell office:value-type="float" office:value="1073" table:style-name="ce11">
            <text:p>1.073,00</text:p>
          </table:table-cell>
          <table:table-cell office:value-type="float" office:value="682.33" table:style-name="ce13">
            <text:p>682,33</text:p>
          </table:table-cell>
          <table:table-cell office:value-type="float" office:value="625.20000000000005" table:style-name="ce13">
            <text:p>625,20</text:p>
          </table:table-cell>
          <table:table-cell office:value-type="float" office:value="57.13" table:number-columns-spanned="1" table:number-rows-spanned="25" table:style-name="ce50">
            <text:p>57,13</text:p>
          </table:table-cell>
          <table:table-cell office:value-type="float" office:value="5301.5" table:style-name="ce11">
            <text:p>5.301,5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INSTALACION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22715" table:style-name="ce10">
            <text:p>22715</text:p>
          </table:table-cell>
          <table:table-cell office:value-type="string" table:style-name="ce8">
            <text:p><text:span text:style-name="T1">CONTRATACIÓN DEL SERVICIO DE</text:span></text:p>
          </table:table-cell>
          <table:table-cell office:value-type="float" office:value="20140" table:style-name="ce11">
            <text:p>20.140,00</text:p>
          </table:table-cell>
          <table:table-cell table:style-name="ce7"/>
          <table:table-cell office:value-type="float" office:value="20140" table:style-name="ce11">
            <text:p>20.140,00</text:p>
          </table:table-cell>
          <table:table-cell office:value-type="float" office:value="25461.11" table:style-name="ce11">
            <text:p>25.461,11</text:p>
          </table:table-cell>
          <table:table-cell office:value-type="float" office:value="25461.11" table:style-name="ce11">
            <text:p>25.461,11</text:p>
          </table:table-cell>
          <table:table-cell office:value-type="float" office:value="25461.11" table:style-name="ce11">
            <text:p>25.461,11</text:p>
          </table:table-cell>
          <table:covered-table-cell/>
          <table:table-cell office:value-type="float" office:value="-5321.11" table:style-name="ce12">
            <text:p>-5.321,1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SINFECCIÓN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22717" table:style-name="ce10">
            <text:p>22717</text:p>
          </table:table-cell>
          <table:table-cell office:value-type="string" table:style-name="ce8">
            <text:p><text:span text:style-name="T1">CONTRATACIÓN SERV.CULTURALES,</text:span></text:p>
          </table:table-cell>
          <table:table-cell office:value-type="float" office:value="11500" table:style-name="ce11">
            <text:p>11.500,00</text:p>
          </table:table-cell>
          <table:table-cell table:style-name="ce7"/>
          <table:table-cell office:value-type="float" office:value="11500" table:style-name="ce11">
            <text:p>11.500,00</text:p>
          </table:table-cell>
          <table:table-cell office:value-type="float" office:value="14669.43" table:style-name="ce11">
            <text:p>14.669,43</text:p>
          </table:table-cell>
          <table:table-cell office:value-type="float" office:value="14669.42" table:style-name="ce11">
            <text:p>14.669,42</text:p>
          </table:table-cell>
          <table:table-cell office:value-type="float" office:value="14669.42" table:style-name="ce11">
            <text:p>14.669,42</text:p>
          </table:table-cell>
          <table:covered-table-cell/>
          <table:table-cell office:value-type="float" office:value="-3169.42" table:style-name="ce12">
            <text:p>-3.169,4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PORT., SANITARIOS Y SOCIAL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22799" table:style-name="ce10">
            <text:p>22799</text:p>
          </table:table-cell>
          <table:table-cell office:value-type="string" table:style-name="ce8">
            <text:p><text:span text:style-name="T1">CONTRATACION OTROS TRABAJO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ALIZADOS OTRAS EMP. O PROFE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23100" table:style-name="ce10">
            <text:p>23100</text:p>
          </table:table-cell>
          <table:table-cell office:value-type="string" table:style-name="ce8">
            <text:p><text:span text:style-name="T1">LOCOMOCIÓN DE LOS MIEMBROS D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OS ÓRGANOS DE GOBIERNO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7" table:style-name="ce9">
            <text:p>007</text:p>
          </table:table-cell>
          <table:table-cell office:value-type="float" office:value="3110" table:style-name="ce10">
            <text:p>3110</text:p>
          </table:table-cell>
          <table:table-cell office:value-type="float" office:value="23110" table:style-name="ce10">
            <text:p>23110</text:p>
          </table:table-cell>
          <table:table-cell office:value-type="string" table:style-name="ce8">
            <text:p><text:span text:style-name="T1">LOCOMOCIÓN DEL PERSONA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7" table:style-name="ce9">
            <text:p>007</text:p>
          </table:table-cell>
          <table:table-cell office:value-type="float" office:value="3111" table:style-name="ce10">
            <text:p>3111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8">
            <text:p><text:span text:style-name="T1">SUELDOS DEL GRUPO A1.PERSONAL</text:span></text:p>
          </table:table-cell>
          <table:table-cell office:value-type="float" office:value="14573" table:style-name="ce11">
            <text:p>14.573,00</text:p>
          </table:table-cell>
          <table:table-cell table:style-name="ce7"/>
          <table:table-cell office:value-type="float" office:value="14573" table:style-name="ce11">
            <text:p>14.573,00</text:p>
          </table:table-cell>
          <table:table-cell office:value-type="float" office:value="15545.93" table:style-name="ce11">
            <text:p>15.545,93</text:p>
          </table:table-cell>
          <table:table-cell office:value-type="float" office:value="15545.93" table:style-name="ce11">
            <text:p>15.545,93</text:p>
          </table:table-cell>
          <table:table-cell office:value-type="float" office:value="15545.93" table:style-name="ce11">
            <text:p>15.545,93</text:p>
          </table:table-cell>
          <table:covered-table-cell/>
          <table:table-cell office:value-type="float" office:value="-972.93" table:style-name="ce14">
            <text:p>-972,9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7" table:style-name="ce9">
            <text:p>007</text:p>
          </table:table-cell>
          <table:table-cell office:value-type="float" office:value="3111" table:style-name="ce10">
            <text:p>3111</text:p>
          </table:table-cell>
          <table:table-cell office:value-type="float" office:value="12001" table:style-name="ce10">
            <text:p>12001</text:p>
          </table:table-cell>
          <table:table-cell office:value-type="string" table:style-name="ce8">
            <text:p><text:span text:style-name="T1">SUELDOS DEL GRUPO A2 PERSONAL</text:span></text:p>
          </table:table-cell>
          <table:table-cell office:value-type="float" office:value="12601" table:style-name="ce11">
            <text:p>12.601,00</text:p>
          </table:table-cell>
          <table:table-cell table:style-name="ce7"/>
          <table:table-cell office:value-type="float" office:value="12601" table:style-name="ce11">
            <text:p>12.601,00</text:p>
          </table:table-cell>
          <table:table-cell office:value-type="float" office:value="13269.94" table:style-name="ce11">
            <text:p>13.269,94</text:p>
          </table:table-cell>
          <table:table-cell office:value-type="float" office:value="13269.94" table:style-name="ce11">
            <text:p>13.269,94</text:p>
          </table:table-cell>
          <table:table-cell office:value-type="float" office:value="13269.94" table:style-name="ce11">
            <text:p>13.269,94</text:p>
          </table:table-cell>
          <table:covered-table-cell/>
          <table:table-cell office:value-type="float" office:value="-668.94" table:style-name="ce14">
            <text:p>-668,9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7" table:style-name="ce9">
            <text:p>007</text:p>
          </table:table-cell>
          <table:table-cell office:value-type="float" office:value="3111" table:style-name="ce10">
            <text:p>3111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5593" table:style-name="ce11">
            <text:p>5.593,00</text:p>
          </table:table-cell>
          <table:table-cell table:style-name="ce7"/>
          <table:table-cell office:value-type="float" office:value="5593" table:style-name="ce11">
            <text:p>5.593,00</text:p>
          </table:table-cell>
          <table:table-cell office:value-type="float" office:value="6407.06" table:style-name="ce11">
            <text:p>6.407,06</text:p>
          </table:table-cell>
          <table:table-cell office:value-type="float" office:value="6407.06" table:style-name="ce11">
            <text:p>6.407,06</text:p>
          </table:table-cell>
          <table:table-cell office:value-type="float" office:value="6407.06" table:style-name="ce11">
            <text:p>6.407,06</text:p>
          </table:table-cell>
          <table:covered-table-cell/>
          <table:table-cell office:value-type="float" office:value="-814.06" table:style-name="ce14">
            <text:p>-814,06</text:p>
          </table:table-cell>
          <table:table-cell table:number-columns-repeated="16372"/>
        </table:table-row>
        <table:table-row table:style-name="ro4">
          <table:table-cell office:value-type="float" office:value="7" table:style-name="ce9">
            <text:p>007</text:p>
          </table:table-cell>
          <table:table-cell office:value-type="float" office:value="3111" table:style-name="ce10">
            <text:p>3111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6562" table:style-name="ce11">
            <text:p>6.562,00</text:p>
          </table:table-cell>
          <table:table-cell table:style-name="ce7"/>
          <table:table-cell office:value-type="float" office:value="6562" table:style-name="ce11">
            <text:p>6.562,00</text:p>
          </table:table-cell>
          <table:table-cell office:value-type="float" office:value="7153.78" table:style-name="ce11">
            <text:p>7.153,78</text:p>
          </table:table-cell>
          <table:table-cell office:value-type="float" office:value="7153.78" table:style-name="ce11">
            <text:p>7.153,78</text:p>
          </table:table-cell>
          <table:table-cell office:value-type="float" office:value="7153.78" table:style-name="ce11">
            <text:p>7.153,78</text:p>
          </table:table-cell>
          <table:covered-table-cell/>
          <table:table-cell office:value-type="float" office:value="-591.78" table:style-name="ce14">
            <text:p>-591,7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7" table:style-name="ce9">
            <text:p>007</text:p>
          </table:table-cell>
          <table:table-cell office:value-type="float" office:value="3111" table:style-name="ce10">
            <text:p>3111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16834" table:style-name="ce11">
            <text:p>16.834,00</text:p>
          </table:table-cell>
          <table:table-cell table:style-name="ce7"/>
          <table:table-cell office:value-type="float" office:value="16834" table:style-name="ce11">
            <text:p>16.834,00</text:p>
          </table:table-cell>
          <table:table-cell office:value-type="float" office:value="18139.23" table:style-name="ce11">
            <text:p>18.139,23</text:p>
          </table:table-cell>
          <table:table-cell office:value-type="float" office:value="18139.23" table:style-name="ce11">
            <text:p>18.139,23</text:p>
          </table:table-cell>
          <table:table-cell office:value-type="float" office:value="18139.23" table:style-name="ce11">
            <text:p>18.139,23</text:p>
          </table:table-cell>
          <table:covered-table-cell/>
          <table:table-cell office:value-type="float" office:value="-1305.23" table:style-name="ce12">
            <text:p>-1.305,2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7" table:style-name="ce9">
            <text:p>007</text:p>
          </table:table-cell>
          <table:table-cell office:value-type="float" office:value="3111" table:style-name="ce10">
            <text:p>3111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41132" table:style-name="ce11">
            <text:p>41.132,00</text:p>
          </table:table-cell>
          <table:table-cell table:style-name="ce7"/>
          <table:table-cell office:value-type="float" office:value="41132" table:style-name="ce11">
            <text:p>41.132,00</text:p>
          </table:table-cell>
          <table:table-cell office:value-type="float" office:value="44177.35" table:style-name="ce11">
            <text:p>44.177,35</text:p>
          </table:table-cell>
          <table:table-cell office:value-type="float" office:value="44177.35" table:style-name="ce11">
            <text:p>44.177,35</text:p>
          </table:table-cell>
          <table:table-cell office:value-type="float" office:value="44177.35" table:style-name="ce11">
            <text:p>44.177,35</text:p>
          </table:table-cell>
          <table:covered-table-cell/>
          <table:table-cell office:value-type="float" office:value="-3045.35" table:style-name="ce12">
            <text:p>-3.045,3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7" table:number-columns-spanned="1" table:number-rows-spanned="2" table:style-name="ce54">
            <text:p>007</text:p>
          </table:table-cell>
          <table:table-cell office:value-type="float" office:value="3111" table:number-columns-spanned="1" table:number-rows-spanned="2" table:style-name="ce56">
            <text:p>3111</text:p>
          </table:table-cell>
          <table:table-cell office:value-type="float" office:value="13000" table:number-columns-spanned="1" table:number-rows-spanned="2" table:style-name="ce56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227870" table:number-columns-spanned="1" table:number-rows-spanned="2" table:style-name="ce52">
            <text:p>227.870,00</text:p>
          </table:table-cell>
          <table:table-cell office:value-type="float" office:value="-89004.87" table:number-columns-spanned="1" table:number-rows-spanned="2" table:style-name="ce62">
            <text:p>-89.004,87</text:p>
          </table:table-cell>
          <table:table-cell office:value-type="float" office:value="138865.13" table:number-columns-spanned="1" table:number-rows-spanned="2" table:style-name="ce52">
            <text:p>138.865,13</text:p>
          </table:table-cell>
          <table:table-cell office:value-type="float" office:value="134177.45000000001" table:number-columns-spanned="1" table:number-rows-spanned="2" table:style-name="ce52">
            <text:p>134.177,45</text:p>
          </table:table-cell>
          <table:table-cell office:value-type="float" office:value="134177.45000000001" table:number-columns-spanned="1" table:number-rows-spanned="2" table:style-name="ce52">
            <text:p>134.177,45</text:p>
          </table:table-cell>
          <table:table-cell office:value-type="float" office:value="134177.45000000001" table:number-columns-spanned="1" table:number-rows-spanned="2" table:style-name="ce52">
            <text:p>134.177,45</text:p>
          </table:table-cell>
          <table:covered-table-cell/>
          <table:table-cell office:value-type="float" office:value="4687.68" table:number-columns-spanned="1" table:number-rows-spanned="2" table:style-name="ce52">
            <text:p>4.687,68</text:p>
          </table:table-cell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<text:span text:style-name="T1">LABORAL FI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41076401" table:style-name="ce22">
            <text:p>41.076.401,00</text:p>
          </table:table-cell>
          <table:table-cell office:value-type="float" office:value="45376848.140000001" table:style-name="ce22">
            <text:p>45.376.848,14</text:p>
          </table:table-cell>
          <table:table-cell office:value-type="float" office:value="86453249.140000001" table:style-name="ce22">
            <text:p>86.453.249,14</text:p>
          </table:table-cell>
          <table:table-cell office:value-type="float" office:value="61175654.030000001" table:style-name="ce22">
            <text:p>61.175.654,03</text:p>
          </table:table-cell>
          <table:table-cell office:value-type="float" office:value="56993580.799999997" table:style-name="ce22">
            <text:p>56.993.580,80</text:p>
          </table:table-cell>
          <table:table-cell office:value-type="float" office:value="55796201.219999999" table:style-name="ce22">
            <text:p>55.796.201,22</text:p>
          </table:table-cell>
          <table:table-cell office:value-type="float" office:value="1197379.58" table:style-name="ce22">
            <text:p>1.197.379,58</text:p>
          </table:table-cell>
          <table:table-cell office:value-type="float" office:value="29459668.34" table:style-name="ce22">
            <text:p>29.459.668,3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7" table:style-name="ce3">
            <text:p>007</text:p>
          </table:table-cell>
          <table:table-cell office:value-type="float" office:value="3111" table:style-name="ce4">
            <text:p>3111</text:p>
          </table:table-cell>
          <table:table-cell office:value-type="float" office:value="13001" table:style-name="ce4">
            <text:p>13001</text:p>
          </table:table-cell>
          <table:table-cell office:value-type="string" table:style-name="ce5">
            <text:p><text:span text:style-name="T1">HORAS EXTRAORDINARIAS PERSONAL</text:span></text:p>
          </table:table-cell>
          <table:table-cell office:value-type="float" office:value="500" table:style-name="ce27">
            <text:p>500,00</text:p>
          </table:table-cell>
          <table:table-cell office:value-type="float" office:value="-147770" table:number-columns-spanned="1" table:number-rows-spanned="36" table:style-name="ce63">
            <text:p>-147.770,00</text:p>
          </table:table-cell>
          <table:table-cell office:value-type="float" office:value="500" table:style-name="ce27">
            <text:p>500,00</text:p>
          </table:table-cell>
          <table:table-cell office:value-type="float" office:value="115.74" table:number-columns-spanned="1" table:number-rows-spanned="3" table:style-name="ce57">
            <text:p>115,74</text:p>
          </table:table-cell>
          <table:table-cell office:value-type="float" office:value="115.74" table:number-columns-spanned="1" table:number-rows-spanned="3" table:style-name="ce57">
            <text:p>115,74</text:p>
          </table:table-cell>
          <table:table-cell office:value-type="float" office:value="115.74" table:number-columns-spanned="1" table:number-rows-spanned="3" table:style-name="ce57">
            <text:p>115,74</text:p>
          </table:table-cell>
          <table:table-cell table:number-columns-spanned="1" table:number-rows-spanned="43" table:style-name="ce84"/>
          <table:table-cell office:value-type="float" office:value="500" table:style-name="ce27">
            <text:p>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7" table:style-name="ce9">
            <text:p>007</text:p>
          </table:table-cell>
          <table:table-cell office:value-type="float" office:value="3111" table:style-name="ce10">
            <text:p>3111</text:p>
          </table:table-cell>
          <table:table-cell office:value-type="float" office:value="13102" table:style-name="ce10">
            <text:p>13102</text:p>
          </table:table-cell>
          <table:table-cell office:value-type="string" table:style-name="ce8">
            <text:p><text:span text:style-name="T1">RETRIBUCIONES PERSONAL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office:value-type="float" office:value="-115.74" table:style-name="ce14">
            <text:p>-115,7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TEMPORAL.HORAS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7" table:style-name="ce9">
            <text:p>007</text:p>
          </table:table-cell>
          <table:table-cell office:value-type="float" office:value="3111" table:style-name="ce10">
            <text:p>3111</text:p>
          </table:table-cell>
          <table:table-cell office:value-type="float" office:value="14300" table:style-name="ce10">
            <text:p>14300</text:p>
          </table:table-cell>
          <table:table-cell office:value-type="string" table:style-name="ce8">
            <text:p><text:span text:style-name="T1">RETRIBUCIONES OTRO PERSONAL</text:span></text:p>
          </table:table-cell>
          <table:table-cell office:value-type="float" office:value="172546" table:style-name="ce11">
            <text:p>172.546,00</text:p>
          </table:table-cell>
          <table:covered-table-cell/>
          <table:table-cell office:value-type="float" office:value="172546" table:style-name="ce11">
            <text:p>172.546,00</text:p>
          </table:table-cell>
          <table:table-cell office:value-type="float" office:value="172061.38" table:style-name="ce11">
            <text:p>172.061,38</text:p>
          </table:table-cell>
          <table:table-cell office:value-type="float" office:value="172061.38" table:style-name="ce11">
            <text:p>172.061,38</text:p>
          </table:table-cell>
          <table:table-cell office:value-type="float" office:value="172061.38" table:style-name="ce11">
            <text:p>172.061,38</text:p>
          </table:table-cell>
          <table:covered-table-cell/>
          <table:table-cell office:value-type="float" office:value="484.62" table:style-name="ce13">
            <text:p>484,62</text:p>
          </table:table-cell>
          <table:table-cell table:number-columns-repeated="16372"/>
        </table:table-row>
        <table:table-row table:style-name="ro5">
          <table:table-cell office:value-type="float" office:value="7" table:style-name="ce9">
            <text:p>007</text:p>
          </table:table-cell>
          <table:table-cell office:value-type="float" office:value="3111" table:style-name="ce10">
            <text:p>3111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10152" table:style-name="ce11">
            <text:p>10.152,00</text:p>
          </table:table-cell>
          <table:covered-table-cell/>
          <table:table-cell office:value-type="float" office:value="10152" table:style-name="ce11">
            <text:p>10.152,00</text:p>
          </table:table-cell>
          <table:table-cell office:value-type="float" office:value="9426.7099999999991" table:style-name="ce11">
            <text:p>9.426,71</text:p>
          </table:table-cell>
          <table:table-cell office:value-type="float" office:value="9426.7099999999991" table:style-name="ce11">
            <text:p>9.426,71</text:p>
          </table:table-cell>
          <table:table-cell office:value-type="float" office:value="9426.7099999999991" table:style-name="ce11">
            <text:p>9.426,71</text:p>
          </table:table-cell>
          <table:covered-table-cell/>
          <table:table-cell office:value-type="float" office:value="725.29" table:style-name="ce13">
            <text:p>725,29</text:p>
          </table:table-cell>
          <table:table-cell table:number-columns-repeated="16372"/>
        </table:table-row>
        <table:table-row table:style-name="ro5">
          <table:table-cell office:value-type="float" office:value="7" table:style-name="ce9">
            <text:p>007</text:p>
          </table:table-cell>
          <table:table-cell office:value-type="float" office:value="3111" table:style-name="ce10">
            <text:p>3111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office:value-type="float" office:value="500" table:style-name="ce13">
            <text:p>500,00</text:p>
          </table:table-cell>
          <table:covered-table-cell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5">
          <table:table-cell office:value-type="float" office:value="7" table:style-name="ce9">
            <text:p>007</text:p>
          </table:table-cell>
          <table:table-cell office:value-type="float" office:value="3111" table:style-name="ce10">
            <text:p>3111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139992" table:style-name="ce11">
            <text:p>139.992,00</text:p>
          </table:table-cell>
          <table:covered-table-cell/>
          <table:table-cell office:value-type="float" office:value="139992" table:style-name="ce11">
            <text:p>139.992,00</text:p>
          </table:table-cell>
          <table:table-cell office:value-type="float" office:value="144659.54" table:style-name="ce11">
            <text:p>144.659,54</text:p>
          </table:table-cell>
          <table:table-cell office:value-type="float" office:value="144659.54" table:style-name="ce11">
            <text:p>144.659,54</text:p>
          </table:table-cell>
          <table:table-cell office:value-type="float" office:value="144659.54" table:style-name="ce11">
            <text:p>144.659,54</text:p>
          </table:table-cell>
          <table:covered-table-cell/>
          <table:table-cell office:value-type="float" office:value="-4667.54" table:style-name="ce12">
            <text:p>-4.667,54</text:p>
          </table:table-cell>
          <table:table-cell table:number-columns-repeated="16372"/>
        </table:table-row>
        <table:table-row table:style-name="ro5">
          <table:table-cell office:value-type="float" office:value="7" table:style-name="ce9">
            <text:p>007</text:p>
          </table:table-cell>
          <table:table-cell office:value-type="float" office:value="3111" table:style-name="ce10">
            <text:p>3111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2897" table:style-name="ce11">
            <text:p>2.897,00</text:p>
          </table:table-cell>
          <table:covered-table-cell/>
          <table:table-cell office:value-type="float" office:value="2897" table:style-name="ce11">
            <text:p>2.897,00</text:p>
          </table:table-cell>
          <table:table-cell office:value-type="float" office:value="2280.56" table:style-name="ce11">
            <text:p>2.280,56</text:p>
          </table:table-cell>
          <table:table-cell office:value-type="float" office:value="2280.56" table:style-name="ce11">
            <text:p>2.280,56</text:p>
          </table:table-cell>
          <table:table-cell office:value-type="float" office:value="2280.56" table:style-name="ce11">
            <text:p>2.280,56</text:p>
          </table:table-cell>
          <table:covered-table-cell/>
          <table:table-cell office:value-type="float" office:value="616.44000000000005" table:style-name="ce13">
            <text:p>616,44</text:p>
          </table:table-cell>
          <table:table-cell table:number-columns-repeated="16372"/>
        </table:table-row>
        <table:table-row table:style-name="ro4">
          <table:table-cell office:value-type="float" office:value="7" table:style-name="ce9">
            <text:p>007</text:p>
          </table:table-cell>
          <table:table-cell office:value-type="float" office:value="3111" table:style-name="ce10">
            <text:p>3111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8">
            <text:p><text:span text:style-name="T1">MATERIAL DE OFICINA ORDINARIO NO</text:span></text:p>
          </table:table-cell>
          <table:table-cell office:value-type="float" office:value="517" table:style-name="ce13">
            <text:p>517,00</text:p>
          </table:table-cell>
          <table:covered-table-cell/>
          <table:table-cell office:value-type="float" office:value="517" table:style-name="ce13">
            <text:p>517,00</text:p>
          </table:table-cell>
          <table:table-cell table:number-columns-repeated="3" table:style-name="ce7"/>
          <table:covered-table-cell/>
          <table:table-cell office:value-type="float" office:value="517" table:style-name="ce13">
            <text:p>517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7" table:style-name="ce9">
            <text:p>007</text:p>
          </table:table-cell>
          <table:table-cell office:value-type="float" office:value="3111" table:style-name="ce10">
            <text:p>3111</text:p>
          </table:table-cell>
          <table:table-cell office:value-type="float" office:value="22001" table:style-name="ce10">
            <text:p>22001</text:p>
          </table:table-cell>
          <table:table-cell office:value-type="string" table:style-name="ce8">
            <text:p><text:span text:style-name="T1">PRENSA, REVISTAS, LIBROS Y OTRAS</text:span></text:p>
          </table:table-cell>
          <table:table-cell office:value-type="float" office:value="675" table:style-name="ce13">
            <text:p>675,00</text:p>
          </table:table-cell>
          <table:covered-table-cell/>
          <table:table-cell office:value-type="float" office:value="675" table:style-name="ce13">
            <text:p>675,00</text:p>
          </table:table-cell>
          <table:table-cell table:number-columns-repeated="3" table:style-name="ce7"/>
          <table:covered-table-cell/>
          <table:table-cell office:value-type="float" office:value="675" table:style-name="ce13">
            <text:p>675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UBLICACIONES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7" table:style-name="ce9">
            <text:p>007</text:p>
          </table:table-cell>
          <table:table-cell office:value-type="float" office:value="3111" table:style-name="ce10">
            <text:p>3111</text:p>
          </table:table-cell>
          <table:table-cell office:value-type="float" office:value="22106" table:style-name="ce10">
            <text:p>22106</text:p>
          </table:table-cell>
          <table:table-cell office:value-type="string" table:style-name="ce8">
            <text:p><text:span text:style-name="T1">PRODUCTOS FARMACÉUTICOS Y</text:span></text:p>
          </table:table-cell>
          <table:table-cell office:value-type="float" office:value="1697" table:style-name="ce11">
            <text:p>1.697,00</text:p>
          </table:table-cell>
          <table:covered-table-cell/>
          <table:table-cell office:value-type="float" office:value="1697" table:style-name="ce11">
            <text:p>1.697,00</text:p>
          </table:table-cell>
          <table:table-cell office:value-type="float" office:value="332.36" table:style-name="ce13">
            <text:p>332,36</text:p>
          </table:table-cell>
          <table:table-cell office:value-type="float" office:value="332.36" table:style-name="ce13">
            <text:p>332,36</text:p>
          </table:table-cell>
          <table:table-cell office:value-type="float" office:value="332.36" table:style-name="ce13">
            <text:p>332,36</text:p>
          </table:table-cell>
          <table:covered-table-cell/>
          <table:table-cell office:value-type="float" office:value="1364.64" table:style-name="ce11">
            <text:p>1.364,6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TERIAL SANITARIO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7" table:style-name="ce9">
            <text:p>007</text:p>
          </table:table-cell>
          <table:table-cell office:value-type="float" office:value="3111" table:style-name="ce10">
            <text:p>3111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office:value-type="float" office:value="1477" table:style-name="ce11">
            <text:p>1.477,00</text:p>
          </table:table-cell>
          <table:covered-table-cell/>
          <table:table-cell office:value-type="float" office:value="1477" table:style-name="ce11">
            <text:p>1.477,00</text:p>
          </table:table-cell>
          <table:table-cell office:value-type="float" office:value="754.92" table:style-name="ce13">
            <text:p>754,92</text:p>
          </table:table-cell>
          <table:table-cell office:value-type="float" office:value="754.92" table:style-name="ce13">
            <text:p>754,92</text:p>
          </table:table-cell>
          <table:table-cell office:value-type="float" office:value="754.92" table:style-name="ce13">
            <text:p>754,92</text:p>
          </table:table-cell>
          <table:covered-table-cell/>
          <table:table-cell office:value-type="float" office:value="722.08" table:style-name="ce13">
            <text:p>722,08</text:p>
          </table:table-cell>
          <table:table-cell table:number-columns-repeated="16372"/>
        </table:table-row>
        <table:table-row table:style-name="ro4">
          <table:table-cell office:value-type="float" office:value="7" table:style-name="ce9">
            <text:p>007</text:p>
          </table:table-cell>
          <table:table-cell office:value-type="float" office:value="3111" table:style-name="ce10">
            <text:p>3111</text:p>
          </table:table-cell>
          <table:table-cell office:value-type="float" office:value="22601" table:style-name="ce10">
            <text:p>22601</text:p>
          </table:table-cell>
          <table:table-cell office:value-type="string" table:style-name="ce8">
            <text:p><text:span text:style-name="T1">ATENCIONES PROTOCOLARIAS Y</text:span></text:p>
          </table:table-cell>
          <table:table-cell office:value-type="float" office:value="147" table:style-name="ce13">
            <text:p>147,00</text:p>
          </table:table-cell>
          <table:covered-table-cell/>
          <table:table-cell office:value-type="float" office:value="147" table:style-name="ce13">
            <text:p>147,00</text:p>
          </table:table-cell>
          <table:table-cell table:number-columns-repeated="3" table:style-name="ce7"/>
          <table:covered-table-cell/>
          <table:table-cell office:value-type="float" office:value="147" table:style-name="ce13">
            <text:p>147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PRESENTATIVAS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7" table:style-name="ce9">
            <text:p>007</text:p>
          </table:table-cell>
          <table:table-cell office:value-type="float" office:value="3111" table:style-name="ce10">
            <text:p>3111</text:p>
          </table:table-cell>
          <table:table-cell office:value-type="float" office:value="22602" table:style-name="ce10">
            <text:p>22602</text:p>
          </table:table-cell>
          <table:table-cell office:value-type="string" table:style-name="ce8">
            <text:p><text:span text:style-name="T1">PUBLICIDAD Y PROPAGANDA.</text:span></text:p>
          </table:table-cell>
          <table:table-cell office:value-type="float" office:value="877" table:style-name="ce13">
            <text:p>877,00</text:p>
          </table:table-cell>
          <table:covered-table-cell/>
          <table:table-cell office:value-type="float" office:value="877" table:style-name="ce13">
            <text:p>877,00</text:p>
          </table:table-cell>
          <table:table-cell table:number-columns-repeated="3" table:style-name="ce7"/>
          <table:covered-table-cell/>
          <table:table-cell office:value-type="float" office:value="877" table:style-name="ce13">
            <text:p>877,00</text:p>
          </table:table-cell>
          <table:table-cell table:number-columns-repeated="16372"/>
        </table:table-row>
        <table:table-row table:style-name="ro4">
          <table:table-cell office:value-type="float" office:value="7" table:style-name="ce9">
            <text:p>007</text:p>
          </table:table-cell>
          <table:table-cell office:value-type="float" office:value="3111" table:style-name="ce10">
            <text:p>3111</text:p>
          </table:table-cell>
          <table:table-cell office:value-type="float" office:value="22606" table:style-name="ce10">
            <text:p>22606</text:p>
          </table:table-cell>
          <table:table-cell office:value-type="string" table:style-name="ce8">
            <text:p><text:span text:style-name="T1">REUNIONES, CONFERENCIAS Y</text:span></text:p>
          </table:table-cell>
          <table:table-cell office:value-type="float" office:value="750" table:style-name="ce13">
            <text:p>750,00</text:p>
          </table:table-cell>
          <table:covered-table-cell/>
          <table:table-cell office:value-type="float" office:value="750" table:style-name="ce13">
            <text:p>750,00</text:p>
          </table:table-cell>
          <table:table-cell table:number-columns-repeated="3" table:style-name="ce7"/>
          <table:covered-table-cell/>
          <table:table-cell office:value-type="float" office:value="750" table:style-name="ce13">
            <text:p>75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URSOS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7" table:style-name="ce9">
            <text:p>007</text:p>
          </table:table-cell>
          <table:table-cell office:value-type="float" office:value="3111" table:style-name="ce10">
            <text:p>3111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office:value-type="float" office:value="970" table:style-name="ce13">
            <text:p>970,00</text:p>
          </table:table-cell>
          <table:covered-table-cell/>
          <table:table-cell office:value-type="float" office:value="970" table:style-name="ce13">
            <text:p>970,00</text:p>
          </table:table-cell>
          <table:table-cell table:number-columns-repeated="3" table:style-name="ce7"/>
          <table:covered-table-cell/>
          <table:table-cell office:value-type="float" office:value="970" table:style-name="ce13">
            <text:p>970,00</text:p>
          </table:table-cell>
          <table:table-cell table:number-columns-repeated="16372"/>
        </table:table-row>
        <table:table-row table:style-name="ro4">
          <table:table-cell office:value-type="float" office:value="7" table:style-name="ce9">
            <text:p>007</text:p>
          </table:table-cell>
          <table:table-cell office:value-type="float" office:value="3111" table:style-name="ce10">
            <text:p>3111</text:p>
          </table:table-cell>
          <table:table-cell office:value-type="float" office:value="22703" table:style-name="ce10">
            <text:p>22703</text:p>
          </table:table-cell>
          <table:table-cell office:value-type="string" table:style-name="ce8">
            <text:p><text:span text:style-name="T1">CONTRATACION SERV. DE MTO.</text:span></text:p>
          </table:table-cell>
          <table:table-cell office:value-type="float" office:value="3455" table:style-name="ce11">
            <text:p>3.455,00</text:p>
          </table:table-cell>
          <table:covered-table-cell/>
          <table:table-cell office:value-type="float" office:value="3455" table:style-name="ce11">
            <text:p>3.455,00</text:p>
          </table:table-cell>
          <table:table-cell table:number-columns-repeated="3" table:style-name="ce7"/>
          <table:covered-table-cell/>
          <table:table-cell office:value-type="float" office:value="3455" table:style-name="ce11">
            <text:p>3.455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INSTALACIONES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341" table:style-name="ce10">
            <text:p>1341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office:value-type="float" office:value="9461" table:style-name="ce11">
            <text:p>9.461,00</text:p>
          </table:table-cell>
          <table:covered-table-cell/>
          <table:table-cell office:value-type="float" office:value="9461" table:style-name="ce11">
            <text:p>9.461,00</text:p>
          </table:table-cell>
          <table:table-cell office:value-type="float" office:value="10038.209999999999" table:style-name="ce11">
            <text:p>10.038,21</text:p>
          </table:table-cell>
          <table:table-cell office:value-type="float" office:value="10038.209999999999" table:style-name="ce11">
            <text:p>10.038,21</text:p>
          </table:table-cell>
          <table:table-cell office:value-type="float" office:value="10038.209999999999" table:style-name="ce11">
            <text:p>10.038,21</text:p>
          </table:table-cell>
          <table:covered-table-cell/>
          <table:table-cell office:value-type="float" office:value="-577.21" table:style-name="ce14">
            <text:p>-577,2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341" table:style-name="ce10">
            <text:p>1341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office:value-type="float" office:value="7874" table:style-name="ce11">
            <text:p>7.874,00</text:p>
          </table:table-cell>
          <table:covered-table-cell/>
          <table:table-cell office:value-type="float" office:value="7874" table:style-name="ce11">
            <text:p>7.874,00</text:p>
          </table:table-cell>
          <table:table-cell office:value-type="float" office:value="8292.42" table:style-name="ce11">
            <text:p>8.292,42</text:p>
          </table:table-cell>
          <table:table-cell office:value-type="float" office:value="8292.42" table:style-name="ce11">
            <text:p>8.292,42</text:p>
          </table:table-cell>
          <table:table-cell office:value-type="float" office:value="8292.42" table:style-name="ce11">
            <text:p>8.292,42</text:p>
          </table:table-cell>
          <table:covered-table-cell/>
          <table:table-cell office:value-type="float" office:value="-418.42" table:style-name="ce14">
            <text:p>-418,4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341" table:style-name="ce10">
            <text:p>1341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3506" table:style-name="ce11">
            <text:p>3.506,00</text:p>
          </table:table-cell>
          <table:covered-table-cell/>
          <table:table-cell office:value-type="float" office:value="3506" table:style-name="ce11">
            <text:p>3.506,00</text:p>
          </table:table-cell>
          <table:table-cell office:value-type="float" office:value="3213.81" table:style-name="ce11">
            <text:p>3.213,81</text:p>
          </table:table-cell>
          <table:table-cell office:value-type="float" office:value="3213.81" table:style-name="ce11">
            <text:p>3.213,81</text:p>
          </table:table-cell>
          <table:table-cell office:value-type="float" office:value="3213.81" table:style-name="ce11">
            <text:p>3.213,81</text:p>
          </table:table-cell>
          <table:covered-table-cell/>
          <table:table-cell office:value-type="float" office:value="292.19" table:style-name="ce13">
            <text:p>292,19</text:p>
          </table:table-cell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341" table:style-name="ce10">
            <text:p>1341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4890" table:style-name="ce11">
            <text:p>4.890,00</text:p>
          </table:table-cell>
          <table:covered-table-cell/>
          <table:table-cell office:value-type="float" office:value="4890" table:style-name="ce11">
            <text:p>4.890,00</text:p>
          </table:table-cell>
          <table:table-cell office:value-type="float" office:value="5694.01" table:style-name="ce11">
            <text:p>5.694,01</text:p>
          </table:table-cell>
          <table:table-cell office:value-type="float" office:value="5694.01" table:style-name="ce11">
            <text:p>5.694,01</text:p>
          </table:table-cell>
          <table:table-cell office:value-type="float" office:value="5694.01" table:style-name="ce11">
            <text:p>5.694,01</text:p>
          </table:table-cell>
          <table:covered-table-cell/>
          <table:table-cell office:value-type="float" office:value="-804.01" table:style-name="ce14">
            <text:p>-804,0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341" table:style-name="ce10">
            <text:p>1341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10081" table:style-name="ce11">
            <text:p>10.081,00</text:p>
          </table:table-cell>
          <table:covered-table-cell/>
          <table:table-cell office:value-type="float" office:value="10081" table:style-name="ce11">
            <text:p>10.081,00</text:p>
          </table:table-cell>
          <table:table-cell office:value-type="float" office:value="11228.6" table:style-name="ce11">
            <text:p>11.228,60</text:p>
          </table:table-cell>
          <table:table-cell office:value-type="float" office:value="11228.6" table:style-name="ce11">
            <text:p>11.228,60</text:p>
          </table:table-cell>
          <table:table-cell office:value-type="float" office:value="11228.6" table:style-name="ce11">
            <text:p>11.228,60</text:p>
          </table:table-cell>
          <table:covered-table-cell/>
          <table:table-cell office:value-type="float" office:value="-1147.5999999999999" table:style-name="ce12">
            <text:p>-1.147,6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341" table:style-name="ce10">
            <text:p>1341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25779" table:style-name="ce11">
            <text:p>25.779,00</text:p>
          </table:table-cell>
          <table:covered-table-cell/>
          <table:table-cell office:value-type="float" office:value="25779" table:style-name="ce11">
            <text:p>25.779,00</text:p>
          </table:table-cell>
          <table:table-cell office:value-type="float" office:value="27639.77" table:style-name="ce11">
            <text:p>27.639,77</text:p>
          </table:table-cell>
          <table:table-cell office:value-type="float" office:value="27639.77" table:style-name="ce11">
            <text:p>27.639,77</text:p>
          </table:table-cell>
          <table:table-cell office:value-type="float" office:value="27639.77" table:style-name="ce11">
            <text:p>27.639,77</text:p>
          </table:table-cell>
          <table:covered-table-cell/>
          <table:table-cell office:value-type="float" office:value="-1860.77" table:style-name="ce12">
            <text:p>-1.860,7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341" table:style-name="ce10">
            <text:p>1341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147770" table:style-name="ce11">
            <text:p>147.770,00</text:p>
          </table:table-cell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341" table:style-name="ce10">
            <text:p>1341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11235" table:style-name="ce11">
            <text:p>11.235,00</text:p>
          </table:table-cell>
          <table:table-cell table:style-name="ce7"/>
          <table:table-cell office:value-type="float" office:value="11235" table:style-name="ce11">
            <text:p>11.235,00</text:p>
          </table:table-cell>
          <table:table-cell office:value-type="float" office:value="7855.63" table:style-name="ce11">
            <text:p>7.855,63</text:p>
          </table:table-cell>
          <table:table-cell office:value-type="float" office:value="7855.63" table:style-name="ce11">
            <text:p>7.855,63</text:p>
          </table:table-cell>
          <table:table-cell office:value-type="float" office:value="7855.63" table:style-name="ce11">
            <text:p>7.855,63</text:p>
          </table:table-cell>
          <table:covered-table-cell/>
          <table:table-cell office:value-type="float" office:value="3379.37" table:style-name="ce11">
            <text:p>3.379,37</text:p>
          </table:table-cell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1341" table:style-name="ce10">
            <text:p>1341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1341" table:style-name="ce10">
            <text:p>1341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56928" table:style-name="ce11">
            <text:p>56.928,00</text:p>
          </table:table-cell>
          <table:table-cell office:value-type="float" office:value="-26600" table:style-name="ce12">
            <text:p>-26.600,00</text:p>
          </table:table-cell>
          <table:table-cell office:value-type="float" office:value="30328" table:style-name="ce11">
            <text:p>30.328,00</text:p>
          </table:table-cell>
          <table:table-cell office:value-type="float" office:value="21284.01" table:style-name="ce11">
            <text:p>21.284,01</text:p>
          </table:table-cell>
          <table:table-cell office:value-type="float" office:value="21284.01" table:style-name="ce11">
            <text:p>21.284,01</text:p>
          </table:table-cell>
          <table:table-cell office:value-type="float" office:value="21284.01" table:style-name="ce11">
            <text:p>21.284,01</text:p>
          </table:table-cell>
          <table:covered-table-cell/>
          <table:table-cell office:value-type="float" office:value="9043.99" table:style-name="ce11">
            <text:p>9.043,99</text:p>
          </table:table-cell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1341" table:style-name="ce10">
            <text:p>1341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977" table:style-name="ce13">
            <text:p>977,00</text:p>
          </table:table-cell>
          <table:table-cell table:style-name="ce7"/>
          <table:table-cell office:value-type="float" office:value="977" table:style-name="ce13">
            <text:p>977,00</text:p>
          </table:table-cell>
          <table:table-cell office:value-type="float" office:value="311.43" table:style-name="ce13">
            <text:p>311,43</text:p>
          </table:table-cell>
          <table:table-cell office:value-type="float" office:value="311.43" table:style-name="ce13">
            <text:p>311,43</text:p>
          </table:table-cell>
          <table:table-cell office:value-type="float" office:value="311.43" table:style-name="ce13">
            <text:p>311,43</text:p>
          </table:table-cell>
          <table:covered-table-cell/>
          <table:table-cell office:value-type="float" office:value="665.57" table:style-name="ce13">
            <text:p>665,57</text:p>
          </table:table-cell>
          <table:table-cell table:number-columns-repeated="16372"/>
        </table:table-row>
        <table:table-row table:style-name="ro4">
          <table:table-cell office:value-type="float" office:value="8" table:number-columns-spanned="1" table:number-rows-spanned="2" table:style-name="ce54">
            <text:p>008</text:p>
          </table:table-cell>
          <table:table-cell office:value-type="float" office:value="1341" table:number-columns-spanned="1" table:number-rows-spanned="2" table:style-name="ce56">
            <text:p>1341</text:p>
          </table:table-cell>
          <table:table-cell office:value-type="float" office:value="21000" table:number-columns-spanned="1" table:number-rows-spanned="2" table:style-name="ce56">
            <text:p>21000</text:p>
          </table:table-cell>
          <table:table-cell office:value-type="string" table:style-name="ce8">
            <text:p><text:span text:style-name="T1">REPARACIONES, MANTENIMIENTO Y</text:span></text:p>
          </table:table-cell>
          <table:table-cell office:value-type="float" office:value="16000" table:number-columns-spanned="1" table:number-rows-spanned="2" table:style-name="ce52">
            <text:p>16.000,00</text:p>
          </table:table-cell>
          <table:table-cell office:value-type="float" office:value="2541" table:number-columns-spanned="1" table:number-rows-spanned="2" table:style-name="ce52">
            <text:p>2.541,00</text:p>
          </table:table-cell>
          <table:table-cell office:value-type="float" office:value="18541" table:number-columns-spanned="1" table:number-rows-spanned="2" table:style-name="ce52">
            <text:p>18.541,00</text:p>
          </table:table-cell>
          <table:table-cell office:value-type="float" office:value="17787" table:number-columns-spanned="1" table:number-rows-spanned="2" table:style-name="ce52">
            <text:p>17.787,00</text:p>
          </table:table-cell>
          <table:table-cell office:value-type="float" office:value="13975.5" table:number-columns-spanned="1" table:number-rows-spanned="2" table:style-name="ce52">
            <text:p>13.975,50</text:p>
          </table:table-cell>
          <table:table-cell office:value-type="float" office:value="13975.5" table:number-columns-spanned="1" table:number-rows-spanned="2" table:style-name="ce52">
            <text:p>13.975,50</text:p>
          </table:table-cell>
          <table:covered-table-cell/>
          <table:table-cell office:value-type="float" office:value="4565.5" table:number-columns-spanned="1" table:number-rows-spanned="2" table:style-name="ce52">
            <text:p>4.565,5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<text:span text:style-name="T1">CONSERVACIÓN VÍAS PÚBL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41708054" table:style-name="ce22">
            <text:p>41.708.054,00</text:p>
          </table:table-cell>
          <table:table-cell office:value-type="float" office:value="45205019.140000001" table:style-name="ce22">
            <text:p>45.205.019,14</text:p>
          </table:table-cell>
          <table:table-cell office:value-type="float" office:value="86913073.140000001" table:style-name="ce22">
            <text:p>86.913.073,14</text:p>
          </table:table-cell>
          <table:table-cell office:value-type="float" office:value="61618630.130000003" table:style-name="ce22">
            <text:p>61.618.630,13</text:p>
          </table:table-cell>
          <table:table-cell office:value-type="float" office:value="57432745.399999999" table:style-name="ce22">
            <text:p>57.432.745,40</text:p>
          </table:table-cell>
          <table:table-cell office:value-type="float" office:value="56235365.82" table:style-name="ce22">
            <text:p>56.235.365,82</text:p>
          </table:table-cell>
          <table:table-cell office:value-type="float" office:value="1197379.58" table:style-name="ce22">
            <text:p>1.197.379,58</text:p>
          </table:table-cell>
          <table:table-cell office:value-type="float" office:value="29480327.739999998" table:style-name="ce22">
            <text:p>29.480.327,7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8" table:style-name="ce3">
            <text:p>008</text:p>
          </table:table-cell>
          <table:table-cell office:value-type="float" office:value="1341" table:style-name="ce4">
            <text:p>1341</text:p>
          </table:table-cell>
          <table:table-cell office:value-type="float" office:value="22201" table:style-name="ce4">
            <text:p>22201</text:p>
          </table:table-cell>
          <table:table-cell office:value-type="string" table:style-name="ce5">
            <text:p><text:span text:style-name="T1">COMUNICACIONES POSTALES.</text:span></text:p>
          </table:table-cell>
          <table:table-cell office:value-type="float" office:value="1500" table:number-columns-spanned="1" table:number-rows-spanned="4" table:style-name="ce45">
            <text:p>1.500,00</text:p>
          </table:table-cell>
          <table:table-cell office:value-type="float" office:value="7400" table:number-columns-spanned="1" table:number-rows-spanned="3" table:style-name="ce45">
            <text:p>7.400,00</text:p>
          </table:table-cell>
          <table:table-cell office:value-type="float" office:value="7400" table:number-columns-spanned="1" table:number-rows-spanned="3" table:style-name="ce45">
            <text:p>7.400,00</text:p>
          </table:table-cell>
          <table:table-cell office:value-type="float" office:value="10450" table:number-columns-spanned="1" table:number-rows-spanned="2" table:style-name="ce45">
            <text:p>10.450,00</text:p>
          </table:table-cell>
          <table:table-cell office:value-type="float" office:value="10450" table:number-columns-spanned="1" table:number-rows-spanned="2" table:style-name="ce45">
            <text:p>10.450,00</text:p>
          </table:table-cell>
          <table:table-cell office:value-type="float" office:value="10450" table:number-columns-spanned="1" table:number-rows-spanned="2" table:style-name="ce45">
            <text:p>10.450,00</text:p>
          </table:table-cell>
          <table:table-cell office:value-type="float" office:value="55170.14" table:number-columns-spanned="1" table:number-rows-spanned="11" table:style-name="ce45">
            <text:p>55.170,14</text:p>
          </table:table-cell>
          <table:table-cell office:value-type="float" office:value="-10450" table:number-columns-spanned="1" table:number-rows-spanned="2" table:style-name="ce63">
            <text:p>-10.450,00</text:p>
          </table:table-cell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1341" table:style-name="ce10">
            <text:p>1341</text:p>
          </table:table-cell>
          <table:table-cell office:value-type="float" office:value="22300" table:style-name="ce10">
            <text:p>22300</text:p>
          </table:table-cell>
          <table:table-cell office:value-type="string" table:style-name="ce8">
            <text:p><text:span text:style-name="T1">TRANSPOR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1341" table:style-name="ce10">
            <text:p>1341</text:p>
          </table:table-cell>
          <table:table-cell office:value-type="float" office:value="22400" table:style-name="ce10">
            <text:p>22400</text:p>
          </table:table-cell>
          <table:table-cell office:value-type="string" table:style-name="ce8">
            <text:p><text:span text:style-name="T1">PRIMAS DE SEGUROS CENTRALIZADAS</text:span></text:p>
          </table:table-cell>
          <table:covered-table-cell/>
          <table:covered-table-cell/>
          <table:covered-table-cell/>
          <table:table-cell office:value-type="float" office:value="557.17999999999995" table:style-name="ce13">
            <text:p>557,18</text:p>
          </table:table-cell>
          <table:table-cell office:value-type="float" office:value="557.17999999999995" table:style-name="ce13">
            <text:p>557,18</text:p>
          </table:table-cell>
          <table:table-cell office:value-type="float" office:value="557.17999999999995" table:style-name="ce13">
            <text:p>557,18</text:p>
          </table:table-cell>
          <table:covered-table-cell/>
          <table:table-cell office:value-type="float" office:value="6842.82" table:style-name="ce11">
            <text:p>6.842,82</text:p>
          </table:table-cell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1341" table:style-name="ce10">
            <text:p>1341</text:p>
          </table:table-cell>
          <table:table-cell office:value-type="float" office:value="22602" table:style-name="ce10">
            <text:p>22602</text:p>
          </table:table-cell>
          <table:table-cell office:value-type="string" table:style-name="ce8">
            <text:p><text:span text:style-name="T1">PUBLICIDAD Y PROPAGANDA.</text:span></text:p>
          </table:table-cell>
          <table:covered-table-cell/>
          <table:table-cell table:style-name="ce7"/>
          <table:table-cell office:value-type="float" office:value="1500" table:style-name="ce11">
            <text:p>1.500,00</text:p>
          </table:table-cell>
          <table:table-cell table:number-columns-repeated="3" table:style-name="ce7"/>
          <table:covered-table-cell/>
          <table:table-cell office:value-type="float" office:value="1500" table:style-name="ce11">
            <text:p>1.500,00</text:p>
          </table:table-cell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1341" table:style-name="ce10">
            <text:p>1341</text:p>
          </table:table-cell>
          <table:table-cell office:value-type="float" office:value="22603" table:style-name="ce10">
            <text:p>22603</text:p>
          </table:table-cell>
          <table:table-cell office:value-type="string" table:style-name="ce8">
            <text:p><text:span text:style-name="T1">PUBLICACIÓN EN DIARIOS OFICIALES.</text:span></text:p>
          </table:table-cell>
          <table:table-cell table:number-columns-repeated="3" table:style-name="ce7"/>
          <table:table-cell office:value-type="float" office:value="190.36" table:style-name="ce13">
            <text:p>190,36</text:p>
          </table:table-cell>
          <table:table-cell office:value-type="float" office:value="190.36" table:style-name="ce13">
            <text:p>190,36</text:p>
          </table:table-cell>
          <table:table-cell office:value-type="float" office:value="190.36" table:style-name="ce13">
            <text:p>190,36</text:p>
          </table:table-cell>
          <table:covered-table-cell/>
          <table:table-cell office:value-type="float" office:value="-190.36" table:style-name="ce14">
            <text:p>-190,36</text:p>
          </table:table-cell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341" table:style-name="ce10">
            <text:p>1341</text:p>
          </table:table-cell>
          <table:table-cell office:value-type="float" office:value="22694" table:style-name="ce10">
            <text:p>22694</text:p>
          </table:table-cell>
          <table:table-cell office:value-type="string" table:style-name="ce8">
            <text:p><text:span text:style-name="T1">OTROS GASTOS POR SENTENCIAS</text:span></text:p>
          </table:table-cell>
          <table:table-cell table:number-columns-repeated="3" table:style-name="ce7"/>
          <table:table-cell office:value-type="float" office:value="117389.31" table:style-name="ce11">
            <text:p>117.389,31</text:p>
          </table:table-cell>
          <table:table-cell office:value-type="float" office:value="117389.31" table:style-name="ce11">
            <text:p>117.389,31</text:p>
          </table:table-cell>
          <table:table-cell office:value-type="float" office:value="117389.31" table:style-name="ce11">
            <text:p>117.389,31</text:p>
          </table:table-cell>
          <table:covered-table-cell/>
          <table:table-cell office:value-type="float" office:value="-117389.31" table:style-name="ce12">
            <text:p>-117.389,3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JUDICIAL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341" table:style-name="ce10">
            <text:p>1341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341" table:style-name="ce10">
            <text:p>1341</text:p>
          </table:table-cell>
          <table:table-cell office:value-type="float" office:value="22706" table:style-name="ce10">
            <text:p>22706</text:p>
          </table:table-cell>
          <table:table-cell office:value-type="string" table:style-name="ce8">
            <text:p><text:span text:style-name="T1">CONTRATACIÓN SERVICIOS DE</text:span></text:p>
          </table:table-cell>
          <table:table-cell office:value-type="float" office:value="15000" table:style-name="ce11">
            <text:p>15.000,00</text:p>
          </table:table-cell>
          <table:table-cell office:value-type="float" office:value="9561.51" table:style-name="ce11">
            <text:p>9.561,51</text:p>
          </table:table-cell>
          <table:table-cell office:value-type="float" office:value="24561.51" table:style-name="ce11">
            <text:p>24.561,51</text:p>
          </table:table-cell>
          <table:table-cell office:value-type="float" office:value="48277.79" table:style-name="ce11">
            <text:p>48.277,79</text:p>
          </table:table-cell>
          <table:table-cell office:value-type="float" office:value="17666" table:style-name="ce11">
            <text:p>17.666,00</text:p>
          </table:table-cell>
          <table:table-cell office:value-type="float" office:value="17666" table:style-name="ce11">
            <text:p>17.666,00</text:p>
          </table:table-cell>
          <table:covered-table-cell/>
          <table:table-cell office:value-type="float" office:value="6895.51" table:style-name="ce11">
            <text:p>6.895,5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STUDIOS Y TRABAJOS TÉCNICO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341" table:style-name="ce10">
            <text:p>1341</text:p>
          </table:table-cell>
          <table:table-cell office:value-type="float" office:value="22711" table:style-name="ce10">
            <text:p>22711</text:p>
          </table:table-cell>
          <table:table-cell office:value-type="string" table:style-name="ce8">
            <text:p><text:span text:style-name="T1">CONTRATACIÓN DE SERVICIOS GRUA</text:span></text:p>
          </table:table-cell>
          <table:table-cell office:value-type="float" office:value="141250" table:style-name="ce11">
            <text:p>141.250,00</text:p>
          </table:table-cell>
          <table:table-cell office:value-type="float" office:value="950000" table:style-name="ce11">
            <text:p>950.000,00</text:p>
          </table:table-cell>
          <table:table-cell office:value-type="float" office:value="1091250" table:style-name="ce11">
            <text:p>1.091.250,00</text:p>
          </table:table-cell>
          <table:table-cell office:value-type="float" office:value="855708.82" table:style-name="ce11">
            <text:p>855.708,82</text:p>
          </table:table-cell>
          <table:table-cell office:value-type="float" office:value="792027.49" table:style-name="ce11">
            <text:p>792.027,49</text:p>
          </table:table-cell>
          <table:table-cell office:value-type="float" office:value="736857.35" table:style-name="ce11">
            <text:p>736.857,35</text:p>
          </table:table-cell>
          <table:covered-table-cell/>
          <table:table-cell office:value-type="float" office:value="299222.51" table:style-name="ce11">
            <text:p>299.222,5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UNICIPAL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341" table:style-name="ce10">
            <text:p>1341</text:p>
          </table:table-cell>
          <table:table-cell office:value-type="float" office:value="22717" table:style-name="ce10">
            <text:p>22717</text:p>
          </table:table-cell>
          <table:table-cell office:value-type="string" table:style-name="ce8">
            <text:p><text:span text:style-name="T1">CONTRATACIÓN SERV.CULTURALES,</text:span></text:p>
          </table:table-cell>
          <table:table-cell office:value-type="float" office:value="3000" table:style-name="ce11">
            <text:p>3.000,00</text:p>
          </table:table-cell>
          <table:table-cell table:style-name="ce7"/>
          <table:table-cell office:value-type="float" office:value="3000" table:style-name="ce11">
            <text:p>3.000,00</text:p>
          </table:table-cell>
          <table:table-cell office:value-type="float" office:value="1452" table:style-name="ce11">
            <text:p>1.452,00</text:p>
          </table:table-cell>
          <table:table-cell office:value-type="float" office:value="1452" table:style-name="ce11">
            <text:p>1.452,00</text:p>
          </table:table-cell>
          <table:table-cell office:value-type="float" office:value="1452" table:style-name="ce11">
            <text:p>1.452,00</text:p>
          </table:table-cell>
          <table:table-cell table:style-name="ce7"/>
          <table:table-cell office:value-type="float" office:value="1548" table:style-name="ce11">
            <text:p>1.548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PORT., SANITARIOS Y SOCIALE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341" table:style-name="ce10">
            <text:p>1341</text:p>
          </table:table-cell>
          <table:table-cell office:value-type="float" office:value="35200" table:style-name="ce10">
            <text:p>35200</text:p>
          </table:table-cell>
          <table:table-cell office:value-type="string" table:style-name="ce8">
            <text:p><text:span text:style-name="T1">INTERESES DE DEMORA</text:span></text:p>
          </table:table-cell>
          <table:table-cell table:style-name="ce7"/>
          <table:table-cell office:value-type="float" office:value="25134.49" table:style-name="ce11">
            <text:p>25.134,49</text:p>
          </table:table-cell>
          <table:table-cell office:value-type="float" office:value="25134.49" table:style-name="ce11">
            <text:p>25.134,49</text:p>
          </table:table-cell>
          <table:table-cell office:value-type="float" office:value="25134.16" table:style-name="ce11">
            <text:p>25.134,16</text:p>
          </table:table-cell>
          <table:table-cell office:value-type="float" office:value="25134.16" table:style-name="ce11">
            <text:p>25.134,16</text:p>
          </table:table-cell>
          <table:table-cell office:value-type="float" office:value="25134.16" table:style-name="ce11">
            <text:p>25.134,16</text:p>
          </table:table-cell>
          <table:table-cell table:style-name="ce7"/>
          <table:table-cell office:value-type="float" office:value="0.33" table:style-name="ce13">
            <text:p>0,33</text:p>
          </table:table-cell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341" table:style-name="ce10">
            <text:p>1341</text:p>
          </table:table-cell>
          <table:table-cell office:value-type="float" office:value="60900" table:style-name="ce10">
            <text:p>60900</text:p>
          </table:table-cell>
          <table:table-cell office:value-type="string" table:style-name="ce8">
            <text:p><text:span text:style-name="T1">INVERSIÓN NUEVA INFRAESTRUCTURAS</text:span></text:p>
          </table:table-cell>
          <table:table-cell table:style-name="ce7"/>
          <table:table-cell office:value-type="float" office:value="387802.77" table:style-name="ce11">
            <text:p>387.802,77</text:p>
          </table:table-cell>
          <table:table-cell office:value-type="float" office:value="387802.77" table:style-name="ce11">
            <text:p>387.802,77</text:p>
          </table:table-cell>
          <table:table-cell office:value-type="float" office:value="69794.929999999993" table:style-name="ce11">
            <text:p>69.794,93</text:p>
          </table:table-cell>
          <table:table-cell table:number-columns-repeated="3" table:style-name="ce7"/>
          <table:table-cell office:value-type="float" office:value="387802.77" table:style-name="ce11">
            <text:p>387.802,7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Y BIENES USO GENERAL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341" table:style-name="ce10">
            <text:p>1341</text:p>
          </table:table-cell>
          <table:table-cell office:value-type="float" office:value="61900" table:style-name="ce10">
            <text:p>61900</text:p>
          </table:table-cell>
          <table:table-cell office:value-type="string" table:style-name="ce8">
            <text:p><text:span text:style-name="T1">INVERSIÓN REPOSICIÓN</text:span></text:p>
          </table:table-cell>
          <table:table-cell table:style-name="ce7"/>
          <table:table-cell office:value-type="float" office:value="8795.76" table:style-name="ce11">
            <text:p>8.795,76</text:p>
          </table:table-cell>
          <table:table-cell office:value-type="float" office:value="8795.76" table:style-name="ce11">
            <text:p>8.795,76</text:p>
          </table:table-cell>
          <table:table-cell table:number-columns-repeated="4" table:style-name="ce7"/>
          <table:table-cell office:value-type="float" office:value="8795.76" table:style-name="ce11">
            <text:p>8.795,7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RAESTRUCTURAS Y BIENES USO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341" table:style-name="ce10">
            <text:p>1341</text:p>
          </table:table-cell>
          <table:table-cell office:value-type="float" office:value="62300" table:style-name="ce10">
            <text:p>62300</text:p>
          </table:table-cell>
          <table:table-cell office:value-type="string" table:style-name="ce8">
            <text:p><text:span text:style-name="T1">MAQUINARIA, INSTALACIONES Y</text:span></text:p>
          </table:table-cell>
          <table:table-cell table:style-name="ce7"/>
          <table:table-cell office:value-type="float" office:value="1140920.68" table:style-name="ce11">
            <text:p>1.140.920,68</text:p>
          </table:table-cell>
          <table:table-cell office:value-type="float" office:value="1140920.68" table:style-name="ce11">
            <text:p>1.140.920,68</text:p>
          </table:table-cell>
          <table:table-cell table:number-columns-repeated="4" table:style-name="ce7"/>
          <table:table-cell office:value-type="float" office:value="1140920.68" table:style-name="ce11">
            <text:p>1.140.920,6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UTILLAJE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621" table:style-name="ce10">
            <text:p>1621</text:p>
          </table:table-cell>
          <table:table-cell office:value-type="float" office:value="21007" table:style-name="ce10">
            <text:p>21007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10000" table:style-name="ce11">
            <text:p>10.000,00</text:p>
          </table:table-cell>
          <table:table-cell table:style-name="ce7"/>
          <table:table-cell office:value-type="float" office:value="10000" table:style-name="ce11">
            <text:p>10.000,00</text:p>
          </table:table-cell>
          <table:table-cell table:number-columns-repeated="4" table:style-name="ce7"/>
          <table:table-cell office:value-type="float" office:value="10000" table:style-name="ce11">
            <text:p>10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RAESTRUCTURAS Y BIENE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621" table:style-name="ce10">
            <text:p>1621</text:p>
          </table:table-cell>
          <table:table-cell office:value-type="float" office:value="22100" table:style-name="ce10">
            <text:p>22100</text:p>
          </table:table-cell>
          <table:table-cell office:value-type="string" table:style-name="ce8">
            <text:p><text:span text:style-name="T1">SUMINISTRO ENERGÍA ELÉCTRICA.</text:span></text:p>
          </table:table-cell>
          <table:table-cell office:value-type="float" office:value="727700" table:style-name="ce11">
            <text:p>727.700,00</text:p>
          </table:table-cell>
          <table:table-cell office:value-type="float" office:value="-40000" table:style-name="ce12">
            <text:p>-40.000,00</text:p>
          </table:table-cell>
          <table:table-cell office:value-type="float" office:value="687700" table:style-name="ce11">
            <text:p>687.700,00</text:p>
          </table:table-cell>
          <table:table-cell office:value-type="float" office:value="671591.38" table:style-name="ce11">
            <text:p>671.591,38</text:p>
          </table:table-cell>
          <table:table-cell office:value-type="float" office:value="671591.38" table:style-name="ce11">
            <text:p>671.591,38</text:p>
          </table:table-cell>
          <table:table-cell office:value-type="float" office:value="624827.72" table:style-name="ce11">
            <text:p>624.827,72</text:p>
          </table:table-cell>
          <table:table-cell office:value-type="float" office:value="46763.66" table:style-name="ce11">
            <text:p>46.763,66</text:p>
          </table:table-cell>
          <table:table-cell office:value-type="float" office:value="16108.62" table:style-name="ce11">
            <text:p>16.108,62</text:p>
          </table:table-cell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1621" table:style-name="ce10">
            <text:p>1621</text:p>
          </table:table-cell>
          <table:table-cell office:value-type="float" office:value="22101" table:style-name="ce10">
            <text:p>22101</text:p>
          </table:table-cell>
          <table:table-cell office:value-type="string" table:style-name="ce8">
            <text:p><text:span text:style-name="T1">SUMINISTRO DE AGUA</text:span></text:p>
          </table:table-cell>
          <table:table-cell office:value-type="float" office:value="30000" table:style-name="ce11">
            <text:p>30.000,00</text:p>
          </table:table-cell>
          <table:table-cell table:style-name="ce7"/>
          <table:table-cell office:value-type="float" office:value="30000" table:style-name="ce11">
            <text:p>30.000,00</text:p>
          </table:table-cell>
          <table:table-cell office:value-type="float" office:value="14731.97" table:style-name="ce11">
            <text:p>14.731,97</text:p>
          </table:table-cell>
          <table:table-cell office:value-type="float" office:value="14731.97" table:style-name="ce11">
            <text:p>14.731,97</text:p>
          </table:table-cell>
          <table:table-cell office:value-type="float" office:value="8403.27" table:style-name="ce11">
            <text:p>8.403,27</text:p>
          </table:table-cell>
          <table:table-cell office:value-type="float" office:value="6328.7" table:style-name="ce11">
            <text:p>6.328,70</text:p>
          </table:table-cell>
          <table:table-cell office:value-type="float" office:value="15268.03" table:style-name="ce11">
            <text:p>15.268,03</text:p>
          </table:table-cell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1621" table:style-name="ce10">
            <text:p>1621</text:p>
          </table:table-cell>
          <table:table-cell office:value-type="float" office:value="22500" table:style-name="ce10">
            <text:p>22500</text:p>
          </table:table-cell>
          <table:table-cell office:value-type="string" table:style-name="ce8">
            <text:p><text:span text:style-name="T1">TRIBUTOS ESTATALES.</text:span></text:p>
          </table:table-cell>
          <table:table-cell table:number-columns-repeated="3" table:style-name="ce7"/>
          <table:table-cell office:value-type="float" office:value="10.44" table:style-name="ce13">
            <text:p>10,44</text:p>
          </table:table-cell>
          <table:table-cell office:value-type="float" office:value="10.44" table:style-name="ce13">
            <text:p>10,44</text:p>
          </table:table-cell>
          <table:table-cell office:value-type="float" office:value="10.44" table:style-name="ce13">
            <text:p>10,44</text:p>
          </table:table-cell>
          <table:table-cell table:style-name="ce7"/>
          <table:table-cell office:value-type="float" office:value="-10.44" table:style-name="ce29">
            <text:p>-10,44</text:p>
          </table:table-cell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1621" table:style-name="ce10">
            <text:p>1621</text:p>
          </table:table-cell>
          <table:table-cell office:value-type="float" office:value="22603" table:style-name="ce10">
            <text:p>22603</text:p>
          </table:table-cell>
          <table:table-cell office:value-type="string" table:style-name="ce8">
            <text:p><text:span text:style-name="T1">PUBLICACIÓN EN DIARIOS OFICIALES.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table:number-columns-repeated="4" table:style-name="ce7"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621" table:style-name="ce10">
            <text:p>1621</text:p>
          </table:table-cell>
          <table:table-cell office:value-type="float" office:value="22612" table:style-name="ce10">
            <text:p>22612</text:p>
          </table:table-cell>
          <table:table-cell office:value-type="string" table:style-name="ce8">
            <text:p><text:span text:style-name="T1">CUOTAS ORGANISMOS PÚBLICOS (FEMP</text:span></text:p>
          </table:table-cell>
          <table:table-cell office:value-type="float" office:value="350" table:style-name="ce13">
            <text:p>350,00</text:p>
          </table:table-cell>
          <table:table-cell table:style-name="ce7"/>
          <table:table-cell office:value-type="float" office:value="350" table:style-name="ce13">
            <text:p>350,00</text:p>
          </table:table-cell>
          <table:table-cell office:value-type="float" office:value="700" table:style-name="ce13">
            <text:p>700,00</text:p>
          </table:table-cell>
          <table:table-cell office:value-type="float" office:value="700" table:style-name="ce13">
            <text:p>700,00</text:p>
          </table:table-cell>
          <table:table-cell office:value-type="float" office:value="700" table:style-name="ce13">
            <text:p>700,00</text:p>
          </table:table-cell>
          <table:table-cell table:style-name="ce7"/>
          <table:table-cell office:value-type="float" office:value="-350" table:style-name="ce14">
            <text:p>-35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Y FMM Y OTROS )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621" table:style-name="ce10">
            <text:p>1621</text:p>
          </table:table-cell>
          <table:table-cell office:value-type="float" office:value="22698" table:style-name="ce10">
            <text:p>22698</text:p>
          </table:table-cell>
          <table:table-cell office:value-type="string" table:style-name="ce8">
            <text:p><text:span text:style-name="T1">MULTAS Y SANCIONES</text:span></text:p>
          </table:table-cell>
          <table:table-cell table:number-columns-repeated="3" table:style-name="ce7"/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table:style-name="ce7"/>
          <table:table-cell office:value-type="float" office:value="-1500" table:style-name="ce12">
            <text:p>-1.500,00</text:p>
          </table:table-cell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1621" table:style-name="ce10">
            <text:p>1621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office:value-type="float" office:value="1500" table:style-name="ce11">
            <text:p>1.500,00</text:p>
          </table:table-cell>
          <table:table-cell table:style-name="ce7"/>
          <table:table-cell office:value-type="float" office:value="1500" table:style-name="ce11">
            <text:p>1.500,00</text:p>
          </table:table-cell>
          <table:table-cell table:number-columns-repeated="4" table:style-name="ce7"/>
          <table:table-cell office:value-type="float" office:value="1500" table:style-name="ce11">
            <text:p>1.500,00</text:p>
          </table:table-cell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621" table:style-name="ce10">
            <text:p>1621</text:p>
          </table:table-cell>
          <table:table-cell office:value-type="float" office:value="22714" table:style-name="ce10">
            <text:p>22714</text:p>
          </table:table-cell>
          <table:table-cell office:value-type="string" table:style-name="ce8">
            <text:p><text:span text:style-name="T1">CONTRATACIÓN DEL SERVICIO DE</text:span></text:p>
          </table:table-cell>
          <table:table-cell office:value-type="float" office:value="4302886" table:style-name="ce11">
            <text:p>4.302.886,00</text:p>
          </table:table-cell>
          <table:table-cell office:value-type="float" office:value="2427119.87" table:style-name="ce11">
            <text:p>2.427.119,87</text:p>
          </table:table-cell>
          <table:table-cell office:value-type="float" office:value="6730005.8700000001" table:style-name="ce11">
            <text:p>6.730.005,87</text:p>
          </table:table-cell>
          <table:table-cell office:value-type="float" office:value="6657611" table:style-name="ce11">
            <text:p>6.657.611,00</text:p>
          </table:table-cell>
          <table:table-cell office:value-type="float" office:value="6633274.1299999999" table:style-name="ce11">
            <text:p>6.633.274,13</text:p>
          </table:table-cell>
          <table:table-cell office:value-type="float" office:value="6633274.1299999999" table:style-name="ce11">
            <text:p>6.633.274,13</text:p>
          </table:table-cell>
          <table:table-cell table:style-name="ce7"/>
          <table:table-cell office:value-type="float" office:value="96731.74" table:style-name="ce11">
            <text:p>96.731,7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COGIDA DE BASURA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621" table:style-name="ce10">
            <text:p>1621</text:p>
          </table:table-cell>
          <table:table-cell office:value-type="float" office:value="62300" table:style-name="ce10">
            <text:p>62300</text:p>
          </table:table-cell>
          <table:table-cell office:value-type="string" table:style-name="ce8">
            <text:p><text:span text:style-name="T1">MAQUINARIA, INSTALACIONES Y</text:span></text:p>
          </table:table-cell>
          <table:table-cell table:style-name="ce7"/>
          <table:table-cell office:value-type="float" office:value="13328859.449999999" table:style-name="ce11">
            <text:p>13.328.859,45</text:p>
          </table:table-cell>
          <table:table-cell office:value-type="float" office:value="13328859.449999999" table:style-name="ce11">
            <text:p>13.328.859,45</text:p>
          </table:table-cell>
          <table:table-cell office:value-type="float" office:value="2628030.98" table:style-name="ce11">
            <text:p>2.628.030,98</text:p>
          </table:table-cell>
          <table:table-cell office:value-type="float" office:value="269348.56" table:style-name="ce11">
            <text:p>269.348,56</text:p>
          </table:table-cell>
          <table:table-cell office:value-type="float" office:value="146287.12" table:style-name="ce11">
            <text:p>146.287,12</text:p>
          </table:table-cell>
          <table:table-cell office:value-type="float" office:value="123061.44" table:style-name="ce11">
            <text:p>123.061,44</text:p>
          </table:table-cell>
          <table:table-cell office:value-type="float" office:value="13059510.890000001" table:style-name="ce11">
            <text:p>13.059.510,8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UTILLAJE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622" table:style-name="ce10">
            <text:p>1622</text:p>
          </table:table-cell>
          <table:table-cell office:value-type="float" office:value="46300" table:style-name="ce10">
            <text:p>46300</text:p>
          </table:table-cell>
          <table:table-cell office:value-type="string" table:style-name="ce8">
            <text:p><text:span text:style-name="T1">TRANSFERENCIAS A</text:span></text:p>
          </table:table-cell>
          <table:table-cell office:value-type="float" office:value="50000" table:style-name="ce11">
            <text:p>50.000,00</text:p>
          </table:table-cell>
          <table:table-cell table:style-name="ce7"/>
          <table:table-cell office:value-type="float" office:value="50000" table:style-name="ce11">
            <text:p>50.000,00</text:p>
          </table:table-cell>
          <table:table-cell office:value-type="float" office:value="50000" table:style-name="ce11">
            <text:p>50.000,00</text:p>
          </table:table-cell>
          <table:table-cell office:value-type="float" office:value="50000" table:style-name="ce11">
            <text:p>50.000,00</text:p>
          </table:table-cell>
          <table:table-cell office:value-type="float" office:value="50000" table:style-name="ce11">
            <text:p>50.000,00</text:p>
          </table:table-cell>
          <table:table-cell table:number-columns-repeated="2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NCOMUNIDADE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623" table:style-name="ce10">
            <text:p>1623</text:p>
          </table:table-cell>
          <table:table-cell office:value-type="float" office:value="46300" table:style-name="ce10">
            <text:p>46300</text:p>
          </table:table-cell>
          <table:table-cell office:value-type="string" table:style-name="ce8">
            <text:p><text:span text:style-name="T1">TRANSFERENCIAS A</text:span></text:p>
          </table:table-cell>
          <table:table-cell office:value-type="float" office:value="282500" table:style-name="ce11">
            <text:p>282.500,00</text:p>
          </table:table-cell>
          <table:table-cell office:value-type="float" office:value="667441" table:number-columns-spanned="1" table:number-rows-spanned="6" table:style-name="ce52">
            <text:p>667.441,00</text:p>
          </table:table-cell>
          <table:table-cell office:value-type="float" office:value="949941" table:style-name="ce11">
            <text:p>949.941,00</text:p>
          </table:table-cell>
          <table:table-cell office:value-type="float" office:value="947805.48" table:style-name="ce11">
            <text:p>947.805,48</text:p>
          </table:table-cell>
          <table:table-cell office:value-type="float" office:value="933765.53" table:style-name="ce11">
            <text:p>933.765,53</text:p>
          </table:table-cell>
          <table:table-cell office:value-type="float" office:value="891545.53" table:style-name="ce11">
            <text:p>891.545,53</text:p>
          </table:table-cell>
          <table:table-cell office:value-type="float" office:value="42220" table:number-columns-spanned="1" table:number-rows-spanned="6" table:style-name="ce52">
            <text:p>42.220,00</text:p>
          </table:table-cell>
          <table:table-cell office:value-type="float" office:value="16175.47" table:style-name="ce11">
            <text:p>16.175,4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NCOMUNIDADES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630" table:style-name="ce10">
            <text:p>1630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8">
            <text:p><text:span text:style-name="T1">SUELDOS DEL GRUPO A1.PERSONAL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number-columns-spanned="1" table:number-rows-spanned="2" table:style-name="ce54">
            <text:p>008</text:p>
          </table:table-cell>
          <table:table-cell office:value-type="float" office:value="1630" table:number-columns-spanned="1" table:number-rows-spanned="2" table:style-name="ce56">
            <text:p>1630</text:p>
          </table:table-cell>
          <table:table-cell office:value-type="float" office:value="12004" table:number-columns-spanned="1" table:number-rows-spanned="2" table:style-name="ce56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office:value-type="float" office:value="7874" table:number-columns-spanned="1" table:number-rows-spanned="2" table:style-name="ce52">
            <text:p>7.874,00</text:p>
          </table:table-cell>
          <table:covered-table-cell/>
          <table:table-cell office:value-type="float" office:value="7874" table:number-columns-spanned="1" table:number-rows-spanned="2" table:style-name="ce52">
            <text:p>7.874,00</text:p>
          </table:table-cell>
          <table:table-cell office:value-type="float" office:value="8292.42" table:number-columns-spanned="1" table:number-rows-spanned="2" table:style-name="ce52">
            <text:p>8.292,42</text:p>
          </table:table-cell>
          <table:table-cell office:value-type="float" office:value="8292.42" table:number-columns-spanned="1" table:number-rows-spanned="2" table:style-name="ce52">
            <text:p>8.292,42</text:p>
          </table:table-cell>
          <table:table-cell office:value-type="float" office:value="8292.42" table:number-columns-spanned="1" table:number-rows-spanned="2" table:style-name="ce52">
            <text:p>8.292,42</text:p>
          </table:table-cell>
          <table:covered-table-cell/>
          <table:table-cell office:value-type="float" office:value="-418.42" table:number-columns-spanned="1" table:number-rows-spanned="2" table:style-name="ce77">
            <text:p>-418,42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<text:span text:style-name="T1">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47283814" table:style-name="ce22">
            <text:p>47.283.814,00</text:p>
          </table:table-cell>
          <table:table-cell office:value-type="float" office:value="64118054.670000002" table:style-name="ce22">
            <text:p>64.118.054,67</text:p>
          </table:table-cell>
          <table:table-cell office:value-type="float" office:value="111401868.67" table:style-name="ce22">
            <text:p>111.401.868,67</text:p>
          </table:table-cell>
          <table:table-cell office:value-type="float" office:value="73729058.349999994" table:style-name="ce22">
            <text:p>73.729.058,35</text:p>
          </table:table-cell>
          <table:table-cell office:value-type="float" office:value="66982026.329999998" table:style-name="ce22">
            <text:p>66.982.026,33</text:p>
          </table:table-cell>
          <table:table-cell office:value-type="float" office:value="65511102.810000002" table:style-name="ce22">
            <text:p>65.511.102,81</text:p>
          </table:table-cell>
          <table:table-cell office:value-type="float" office:value="1470923.52" table:style-name="ce22">
            <text:p>1.470.923,52</text:p>
          </table:table-cell>
          <table:table-cell office:value-type="float" office:value="44419842.340000004" table:style-name="ce22">
            <text:p>44.419.842,3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8" table:style-name="ce3">
            <text:p>008</text:p>
          </table:table-cell>
          <table:table-cell office:value-type="float" office:value="1630" table:style-name="ce4">
            <text:p>1630</text:p>
          </table:table-cell>
          <table:table-cell office:value-type="float" office:value="12006" table:style-name="ce4">
            <text:p>12006</text:p>
          </table:table-cell>
          <table:table-cell office:value-type="string" table:style-name="ce5">
            <text:p><text:span text:style-name="T1">TRIENIOS PERSONAL FUNCIONARIO</text:span></text:p>
          </table:table-cell>
          <table:table-cell office:value-type="float" office:value="236" table:style-name="ce27">
            <text:p>236,00</text:p>
          </table:table-cell>
          <table:table-cell office:value-type="float" office:value="-50789.48" table:number-columns-spanned="1" table:number-rows-spanned="8" table:style-name="ce63">
            <text:p>-50.789,48</text:p>
          </table:table-cell>
          <table:table-cell office:value-type="float" office:value="236" table:style-name="ce27">
            <text:p>236,00</text:p>
          </table:table-cell>
          <table:table-cell office:value-type="float" office:value="955.56" table:style-name="ce27">
            <text:p>955,56</text:p>
          </table:table-cell>
          <table:table-cell office:value-type="float" office:value="955.56" table:style-name="ce27">
            <text:p>955,56</text:p>
          </table:table-cell>
          <table:table-cell office:value-type="float" office:value="955.56" table:style-name="ce27">
            <text:p>955,56</text:p>
          </table:table-cell>
          <table:table-cell office:value-type="float" office:value="395.02" table:number-columns-spanned="1" table:number-rows-spanned="44" table:style-name="ce89">
            <text:p>395,02</text:p>
          </table:table-cell>
          <table:table-cell office:value-type="float" office:value="-719.56" table:style-name="ce31">
            <text:p>-719,56</text:p>
          </table:table-cell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630" table:style-name="ce10">
            <text:p>1630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2104" table:style-name="ce11">
            <text:p>2.104,00</text:p>
          </table:table-cell>
          <table:covered-table-cell/>
          <table:table-cell office:value-type="float" office:value="2104" table:style-name="ce11">
            <text:p>2.104,00</text:p>
          </table:table-cell>
          <table:table-cell office:value-type="float" office:value="2781.55" table:style-name="ce11">
            <text:p>2.781,55</text:p>
          </table:table-cell>
          <table:table-cell office:value-type="float" office:value="2781.55" table:style-name="ce11">
            <text:p>2.781,55</text:p>
          </table:table-cell>
          <table:table-cell office:value-type="float" office:value="2781.55" table:style-name="ce11">
            <text:p>2.781,55</text:p>
          </table:table-cell>
          <table:covered-table-cell/>
          <table:table-cell office:value-type="float" office:value="-677.55" table:style-name="ce14">
            <text:p>-677,5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630" table:style-name="ce10">
            <text:p>1630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4598" table:style-name="ce11">
            <text:p>4.598,00</text:p>
          </table:table-cell>
          <table:covered-table-cell/>
          <table:table-cell office:value-type="float" office:value="4598" table:style-name="ce11">
            <text:p>4.598,00</text:p>
          </table:table-cell>
          <table:table-cell office:value-type="float" office:value="4842.5200000000004" table:style-name="ce11">
            <text:p>4.842,52</text:p>
          </table:table-cell>
          <table:table-cell office:value-type="float" office:value="4842.5200000000004" table:style-name="ce11">
            <text:p>4.842,52</text:p>
          </table:table-cell>
          <table:table-cell office:value-type="float" office:value="4842.5200000000004" table:style-name="ce11">
            <text:p>4.842,52</text:p>
          </table:table-cell>
          <table:covered-table-cell/>
          <table:table-cell office:value-type="float" office:value="-244.52" table:style-name="ce14">
            <text:p>-244,5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630" table:style-name="ce10">
            <text:p>1630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11989" table:style-name="ce11">
            <text:p>11.989,00</text:p>
          </table:table-cell>
          <table:covered-table-cell/>
          <table:table-cell office:value-type="float" office:value="11989" table:style-name="ce11">
            <text:p>11.989,00</text:p>
          </table:table-cell>
          <table:table-cell office:value-type="float" office:value="12838.07" table:style-name="ce11">
            <text:p>12.838,07</text:p>
          </table:table-cell>
          <table:table-cell office:value-type="float" office:value="12838.07" table:style-name="ce11">
            <text:p>12.838,07</text:p>
          </table:table-cell>
          <table:table-cell office:value-type="float" office:value="12838.07" table:style-name="ce11">
            <text:p>12.838,07</text:p>
          </table:table-cell>
          <table:covered-table-cell/>
          <table:table-cell office:value-type="float" office:value="-849.07" table:style-name="ce14">
            <text:p>-849,0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630" table:style-name="ce10">
            <text:p>1630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297508" table:style-name="ce11">
            <text:p>297.508,00</text:p>
          </table:table-cell>
          <table:covered-table-cell/>
          <table:table-cell office:value-type="float" office:value="246718.52" table:style-name="ce11">
            <text:p>246.718,52</text:p>
          </table:table-cell>
          <table:table-cell office:value-type="float" office:value="242929.47" table:style-name="ce11">
            <text:p>242.929,47</text:p>
          </table:table-cell>
          <table:table-cell office:value-type="float" office:value="242929.47" table:style-name="ce11">
            <text:p>242.929,47</text:p>
          </table:table-cell>
          <table:table-cell office:value-type="float" office:value="242929.47" table:style-name="ce11">
            <text:p>242.929,47</text:p>
          </table:table-cell>
          <table:covered-table-cell/>
          <table:table-cell office:value-type="float" office:value="3789.05" table:style-name="ce11">
            <text:p>3.789,0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630" table:style-name="ce10">
            <text:p>1630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office:value-type="float" office:value="1723.75" table:style-name="ce11">
            <text:p>1.723,75</text:p>
          </table:table-cell>
          <table:table-cell office:value-type="float" office:value="1723.75" table:style-name="ce11">
            <text:p>1.723,75</text:p>
          </table:table-cell>
          <table:table-cell office:value-type="float" office:value="1723.75" table:style-name="ce11">
            <text:p>1.723,75</text:p>
          </table:table-cell>
          <table:covered-table-cell/>
          <table:table-cell office:value-type="float" office:value="-723.75" table:style-name="ce14">
            <text:p>-723,7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630" table:style-name="ce10">
            <text:p>163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14928" table:style-name="ce11">
            <text:p>14.928,00</text:p>
          </table:table-cell>
          <table:table-cell table:style-name="ce7"/>
          <table:table-cell office:value-type="float" office:value="14928" table:style-name="ce11">
            <text:p>14.928,00</text:p>
          </table:table-cell>
          <table:table-cell office:value-type="float" office:value="16093.48" table:style-name="ce11">
            <text:p>16.093,48</text:p>
          </table:table-cell>
          <table:table-cell office:value-type="float" office:value="16093.48" table:style-name="ce11">
            <text:p>16.093,48</text:p>
          </table:table-cell>
          <table:table-cell office:value-type="float" office:value="16093.48" table:style-name="ce11">
            <text:p>16.093,48</text:p>
          </table:table-cell>
          <table:covered-table-cell/>
          <table:table-cell office:value-type="float" office:value="-1165.48" table:style-name="ce12">
            <text:p>-1.165,48</text:p>
          </table:table-cell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1630" table:style-name="ce10">
            <text:p>163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106740" table:style-name="ce11">
            <text:p>106.740,00</text:p>
          </table:table-cell>
          <table:table-cell table:style-name="ce7"/>
          <table:table-cell office:value-type="float" office:value="106740" table:style-name="ce11">
            <text:p>106.740,00</text:p>
          </table:table-cell>
          <table:table-cell office:value-type="float" office:value="76589.17" table:style-name="ce11">
            <text:p>76.589,17</text:p>
          </table:table-cell>
          <table:table-cell office:value-type="float" office:value="76589.17" table:style-name="ce11">
            <text:p>76.589,17</text:p>
          </table:table-cell>
          <table:table-cell office:value-type="float" office:value="76589.17" table:style-name="ce11">
            <text:p>76.589,17</text:p>
          </table:table-cell>
          <table:covered-table-cell/>
          <table:table-cell office:value-type="float" office:value="30150.83" table:style-name="ce11">
            <text:p>30.150,83</text:p>
          </table:table-cell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1630" table:style-name="ce10">
            <text:p>163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1779" table:style-name="ce11">
            <text:p>1.779,00</text:p>
          </table:table-cell>
          <table:table-cell table:style-name="ce7"/>
          <table:table-cell office:value-type="float" office:value="1779" table:style-name="ce11">
            <text:p>1.779,00</text:p>
          </table:table-cell>
          <table:table-cell office:value-type="float" office:value="769.7" table:style-name="ce13">
            <text:p>769,70</text:p>
          </table:table-cell>
          <table:table-cell office:value-type="float" office:value="769.7" table:style-name="ce13">
            <text:p>769,70</text:p>
          </table:table-cell>
          <table:table-cell office:value-type="float" office:value="769.7" table:style-name="ce13">
            <text:p>769,70</text:p>
          </table:table-cell>
          <table:covered-table-cell/>
          <table:table-cell office:value-type="float" office:value="1009.3" table:style-name="ce11">
            <text:p>1.009,30</text:p>
          </table:table-cell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630" table:style-name="ce10">
            <text:p>1630</text:p>
          </table:table-cell>
          <table:table-cell office:value-type="float" office:value="21007" table:style-name="ce10">
            <text:p>21007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5493" table:style-name="ce11">
            <text:p>5.493,00</text:p>
          </table:table-cell>
          <table:table-cell table:style-name="ce7"/>
          <table:table-cell office:value-type="float" office:value="5493" table:style-name="ce11">
            <text:p>5.493,00</text:p>
          </table:table-cell>
          <table:table-cell table:number-columns-repeated="3" table:style-name="ce7"/>
          <table:covered-table-cell/>
          <table:table-cell office:value-type="float" office:value="5493" table:style-name="ce11">
            <text:p>5.493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RAESTRUCTURAS Y BIEN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630" table:style-name="ce10">
            <text:p>1630</text:p>
          </table:table-cell>
          <table:table-cell office:value-type="float" office:value="21400" table:style-name="ce10">
            <text:p>21400</text:p>
          </table:table-cell>
          <table:table-cell office:value-type="string" table:style-name="ce8">
            <text:p><text:span text:style-name="T1">REPARACIONES, MTO. Y</text:span></text:p>
          </table:table-cell>
          <table:table-cell office:value-type="float" office:value="7914" table:style-name="ce11">
            <text:p>7.914,00</text:p>
          </table:table-cell>
          <table:table-cell office:value-type="float" office:value="10455.450000000001" table:style-name="ce11">
            <text:p>10.455,45</text:p>
          </table:table-cell>
          <table:table-cell office:value-type="float" office:value="18369.45" table:style-name="ce11">
            <text:p>18.369,45</text:p>
          </table:table-cell>
          <table:table-cell office:value-type="float" office:value="8392.09" table:style-name="ce11">
            <text:p>8.392,09</text:p>
          </table:table-cell>
          <table:table-cell office:value-type="float" office:value="4800.08" table:style-name="ce11">
            <text:p>4.800,08</text:p>
          </table:table-cell>
          <table:table-cell office:value-type="float" office:value="4800.08" table:style-name="ce11">
            <text:p>4.800,08</text:p>
          </table:table-cell>
          <table:covered-table-cell/>
          <table:table-cell office:value-type="float" office:value="13569.37" table:style-name="ce11">
            <text:p>13.569,3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DE ELEMENTO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630" table:style-name="ce10">
            <text:p>1630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8">
            <text:p><text:span text:style-name="T1">MATERIAL DE OFICINA ORDINARIO N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630" table:style-name="ce10">
            <text:p>1630</text:p>
          </table:table-cell>
          <table:table-cell office:value-type="float" office:value="22002" table:style-name="ce10">
            <text:p>22002</text:p>
          </table:table-cell>
          <table:table-cell office:value-type="string" table:style-name="ce8">
            <text:p><text:span text:style-name="T1">MATERIAL INFORMÁTICO N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630" table:style-name="ce10">
            <text:p>1630</text:p>
          </table:table-cell>
          <table:table-cell office:value-type="float" office:value="22103" table:style-name="ce10">
            <text:p>22103</text:p>
          </table:table-cell>
          <table:table-cell office:value-type="string" table:style-name="ce8">
            <text:p><text:span text:style-name="T1">SUMINISTRO DE COMBUSTIBLES Y</text:span></text:p>
          </table:table-cell>
          <table:table-cell office:value-type="float" office:value="3000" table:style-name="ce11">
            <text:p>3.000,00</text:p>
          </table:table-cell>
          <table:table-cell office:value-type="float" office:value="9000" table:style-name="ce11">
            <text:p>9.000,00</text:p>
          </table:table-cell>
          <table:table-cell office:value-type="float" office:value="12000" table:style-name="ce11">
            <text:p>12.000,00</text:p>
          </table:table-cell>
          <table:table-cell office:value-type="float" office:value="8000" table:style-name="ce11">
            <text:p>8.000,00</text:p>
          </table:table-cell>
          <table:table-cell office:value-type="float" office:value="7166" table:style-name="ce11">
            <text:p>7.166,00</text:p>
          </table:table-cell>
          <table:table-cell office:value-type="float" office:value="6770.98" table:style-name="ce11">
            <text:p>6.770,98</text:p>
          </table:table-cell>
          <table:covered-table-cell/>
          <table:table-cell office:value-type="float" office:value="4834" table:style-name="ce11">
            <text:p>4.834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ARBURANT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630" table:style-name="ce10">
            <text:p>1630</text:p>
          </table:table-cell>
          <table:table-cell office:value-type="float" office:value="22104" table:style-name="ce10">
            <text:p>22104</text:p>
          </table:table-cell>
          <table:table-cell office:value-type="string" table:style-name="ce8">
            <text:p><text:span text:style-name="T1">SUMINISTRO DE VESTUARIO.</text:span></text:p>
          </table:table-cell>
          <table:table-cell office:value-type="float" office:value="1913" table:style-name="ce11">
            <text:p>1.913,00</text:p>
          </table:table-cell>
          <table:table-cell office:value-type="float" office:value="2000" table:style-name="ce11">
            <text:p>2.000,00</text:p>
          </table:table-cell>
          <table:table-cell office:value-type="float" office:value="3913" table:style-name="ce11">
            <text:p>3.913,00</text:p>
          </table:table-cell>
          <table:table-cell office:value-type="float" office:value="441.17" table:style-name="ce13">
            <text:p>441,17</text:p>
          </table:table-cell>
          <table:table-cell office:value-type="float" office:value="441.17" table:style-name="ce13">
            <text:p>441,17</text:p>
          </table:table-cell>
          <table:table-cell office:value-type="float" office:value="441.17" table:style-name="ce13">
            <text:p>441,17</text:p>
          </table:table-cell>
          <table:covered-table-cell/>
          <table:table-cell office:value-type="float" office:value="3471.83" table:style-name="ce11">
            <text:p>3.471,83</text:p>
          </table:table-cell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1630" table:style-name="ce10">
            <text:p>1630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office:value-type="float" office:value="1500" table:style-name="ce11">
            <text:p>1.500,00</text:p>
          </table:table-cell>
          <table:table-cell table:style-name="ce7"/>
          <table:table-cell office:value-type="float" office:value="1500" table:style-name="ce11">
            <text:p>1.500,00</text:p>
          </table:table-cell>
          <table:table-cell office:value-type="float" office:value="66.55" table:style-name="ce13">
            <text:p>66,55</text:p>
          </table:table-cell>
          <table:table-cell office:value-type="float" office:value="66.55" table:style-name="ce13">
            <text:p>66,55</text:p>
          </table:table-cell>
          <table:table-cell office:value-type="float" office:value="66.55" table:style-name="ce13">
            <text:p>66,55</text:p>
          </table:table-cell>
          <table:covered-table-cell/>
          <table:table-cell office:value-type="float" office:value="1433.45" table:style-name="ce11">
            <text:p>1.433,45</text:p>
          </table:table-cell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1630" table:style-name="ce10">
            <text:p>1630</text:p>
          </table:table-cell>
          <table:table-cell office:value-type="float" office:value="22400" table:style-name="ce10">
            <text:p>22400</text:p>
          </table:table-cell>
          <table:table-cell office:value-type="string" table:style-name="ce8">
            <text:p><text:span text:style-name="T1">PRIMAS DE SEGUROS CENTRALIZADAS</text:span></text:p>
          </table:table-cell>
          <table:table-cell table:number-columns-repeated="3" table:style-name="ce7"/>
          <table:table-cell office:value-type="float" office:value="2090" table:style-name="ce11">
            <text:p>2.090,00</text:p>
          </table:table-cell>
          <table:table-cell office:value-type="float" office:value="2090" table:style-name="ce11">
            <text:p>2.090,00</text:p>
          </table:table-cell>
          <table:table-cell office:value-type="float" office:value="2090" table:style-name="ce11">
            <text:p>2.090,00</text:p>
          </table:table-cell>
          <table:covered-table-cell/>
          <table:table-cell office:value-type="float" office:value="-2090" table:style-name="ce12">
            <text:p>-2.090,00</text:p>
          </table:table-cell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630" table:style-name="ce10">
            <text:p>1630</text:p>
          </table:table-cell>
          <table:table-cell office:value-type="float" office:value="22696" table:style-name="ce10">
            <text:p>22696</text:p>
          </table:table-cell>
          <table:table-cell office:value-type="string" table:style-name="ce8">
            <text:p><text:span text:style-name="T1">INDEMNIZACIONES POR</text:span></text:p>
          </table:table-cell>
          <table:table-cell office:value-type="float" office:value="6000" table:style-name="ce11">
            <text:p>6.000,00</text:p>
          </table:table-cell>
          <table:table-cell table:style-name="ce7"/>
          <table:table-cell office:value-type="float" office:value="6000" table:style-name="ce11">
            <text:p>6.000,00</text:p>
          </table:table-cell>
          <table:table-cell table:number-columns-repeated="3" table:style-name="ce7"/>
          <table:covered-table-cell/>
          <table:table-cell office:value-type="float" office:value="6000" table:style-name="ce11">
            <text:p>6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SPONSABILIDAD PATRIMONIA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630" table:style-name="ce10">
            <text:p>1630</text:p>
          </table:table-cell>
          <table:table-cell office:value-type="float" office:value="22713" table:style-name="ce10">
            <text:p>22713</text:p>
          </table:table-cell>
          <table:table-cell office:value-type="string" table:style-name="ce8">
            <text:p><text:span text:style-name="T1">CONTRATACIÓN DE SERVICIOS</text:span></text:p>
          </table:table-cell>
          <table:table-cell office:value-type="float" office:value="3900000" table:style-name="ce11">
            <text:p>3.900.000,00</text:p>
          </table:table-cell>
          <table:table-cell office:value-type="float" office:value="2633758.71" table:number-columns-spanned="1" table:number-rows-spanned="15" table:style-name="ce52">
            <text:p>2.633.758,71</text:p>
          </table:table-cell>
          <table:table-cell office:value-type="float" office:value="6533758.71" table:style-name="ce11">
            <text:p>6.533.758,71</text:p>
          </table:table-cell>
          <table:table-cell office:value-type="float" office:value="6490887.3200000003" table:style-name="ce11">
            <text:p>6.490.887,32</text:p>
          </table:table-cell>
          <table:table-cell office:value-type="float" office:value="6488599.7599999998" table:style-name="ce11">
            <text:p>6.488.599,76</text:p>
          </table:table-cell>
          <table:table-cell office:value-type="float" office:value="6488599.7599999998" table:style-name="ce11">
            <text:p>6.488.599,76</text:p>
          </table:table-cell>
          <table:covered-table-cell/>
          <table:table-cell office:value-type="float" office:value="45158.95" table:style-name="ce11">
            <text:p>45.158,9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IMPIEZA VIARIA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630" table:style-name="ce10">
            <text:p>1630</text:p>
          </table:table-cell>
          <table:table-cell office:value-type="float" office:value="22730" table:style-name="ce10">
            <text:p>22730</text:p>
          </table:table-cell>
          <table:table-cell office:value-type="string" table:style-name="ce8">
            <text:p><text:span text:style-name="T1">CONTRATACIÓN DE OTROS SERVICIOS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 LIMPIEZA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8">
            <text:p><text:span text:style-name="T1">SUELDOS DEL GRUPO A1.PERSONAL</text:span></text:p>
          </table:table-cell>
          <table:table-cell office:value-type="float" office:value="7286" table:style-name="ce11">
            <text:p>7.286,00</text:p>
          </table:table-cell>
          <table:covered-table-cell/>
          <table:table-cell office:value-type="float" office:value="7286" table:style-name="ce11">
            <text:p>7.286,00</text:p>
          </table:table-cell>
          <table:table-cell office:value-type="float" office:value="15543.04" table:style-name="ce11">
            <text:p>15.543,04</text:p>
          </table:table-cell>
          <table:table-cell office:value-type="float" office:value="15543.04" table:style-name="ce11">
            <text:p>15.543,04</text:p>
          </table:table-cell>
          <table:table-cell office:value-type="float" office:value="15543.04" table:style-name="ce11">
            <text:p>15.543,04</text:p>
          </table:table-cell>
          <table:covered-table-cell/>
          <table:table-cell office:value-type="float" office:value="-8257.0400000000009" table:style-name="ce12">
            <text:p>-8.257,0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12001" table:style-name="ce10">
            <text:p>12001</text:p>
          </table:table-cell>
          <table:table-cell office:value-type="string" table:style-name="ce8">
            <text:p><text:span text:style-name="T1">SUELDOS DEL GRUPO A2 PERSONAL</text:span></text:p>
          </table:table-cell>
          <table:table-cell office:value-type="float" office:value="25202" table:style-name="ce11">
            <text:p>25.202,00</text:p>
          </table:table-cell>
          <table:covered-table-cell/>
          <table:table-cell office:value-type="float" office:value="25202" table:style-name="ce11">
            <text:p>25.202,00</text:p>
          </table:table-cell>
          <table:table-cell office:value-type="float" office:value="13269.94" table:style-name="ce11">
            <text:p>13.269,94</text:p>
          </table:table-cell>
          <table:table-cell office:value-type="float" office:value="13269.94" table:style-name="ce11">
            <text:p>13.269,94</text:p>
          </table:table-cell>
          <table:table-cell office:value-type="float" office:value="13269.94" table:style-name="ce11">
            <text:p>13.269,94</text:p>
          </table:table-cell>
          <table:covered-table-cell/>
          <table:table-cell office:value-type="float" office:value="11932.06" table:style-name="ce11">
            <text:p>11.932,0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office:value-type="float" office:value="18922" table:style-name="ce11">
            <text:p>18.922,00</text:p>
          </table:table-cell>
          <table:covered-table-cell/>
          <table:table-cell office:value-type="float" office:value="18922" table:style-name="ce11">
            <text:p>18.922,00</text:p>
          </table:table-cell>
          <table:table-cell office:value-type="float" office:value="20184.689999999999" table:style-name="ce11">
            <text:p>20.184,69</text:p>
          </table:table-cell>
          <table:table-cell office:value-type="float" office:value="20184.689999999999" table:style-name="ce11">
            <text:p>20.184,69</text:p>
          </table:table-cell>
          <table:table-cell office:value-type="float" office:value="20184.689999999999" table:style-name="ce11">
            <text:p>20.184,69</text:p>
          </table:table-cell>
          <table:covered-table-cell/>
          <table:table-cell office:value-type="float" office:value="-1262.69" table:style-name="ce12">
            <text:p>-1.262,6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office:value-type="float" office:value="7874" table:style-name="ce11">
            <text:p>7.874,00</text:p>
          </table:table-cell>
          <table:covered-table-cell/>
          <table:table-cell office:value-type="float" office:value="7874" table:style-name="ce11">
            <text:p>7.874,00</text:p>
          </table:table-cell>
          <table:table-cell office:value-type="float" office:value="8292.42" table:style-name="ce11">
            <text:p>8.292,42</text:p>
          </table:table-cell>
          <table:table-cell office:value-type="float" office:value="8292.42" table:style-name="ce11">
            <text:p>8.292,42</text:p>
          </table:table-cell>
          <table:table-cell office:value-type="float" office:value="8292.42" table:style-name="ce11">
            <text:p>8.292,42</text:p>
          </table:table-cell>
          <table:covered-table-cell/>
          <table:table-cell office:value-type="float" office:value="-418.42" table:style-name="ce14">
            <text:p>-418,4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3534" table:style-name="ce11">
            <text:p>3.534,00</text:p>
          </table:table-cell>
          <table:covered-table-cell/>
          <table:table-cell office:value-type="float" office:value="3534" table:style-name="ce11">
            <text:p>3.534,00</text:p>
          </table:table-cell>
          <table:table-cell office:value-type="float" office:value="6646.45" table:style-name="ce11">
            <text:p>6.646,45</text:p>
          </table:table-cell>
          <table:table-cell office:value-type="float" office:value="6646.45" table:style-name="ce11">
            <text:p>6.646,45</text:p>
          </table:table-cell>
          <table:table-cell office:value-type="float" office:value="6646.45" table:style-name="ce11">
            <text:p>6.646,45</text:p>
          </table:table-cell>
          <table:covered-table-cell/>
          <table:table-cell office:value-type="float" office:value="-3112.45" table:style-name="ce12">
            <text:p>-3.112,45</text:p>
          </table:table-cell>
          <table:table-cell table:number-columns-repeated="16372"/>
        </table:table-row>
        <table:table-row table:style-name="ro4">
          <table:table-cell office:value-type="float" office:value="8" table:number-columns-spanned="1" table:number-rows-spanned="2" table:style-name="ce54">
            <text:p>008</text:p>
          </table:table-cell>
          <table:table-cell office:value-type="float" office:value="1710" table:number-columns-spanned="1" table:number-rows-spanned="2" table:style-name="ce56">
            <text:p>1710</text:p>
          </table:table-cell>
          <table:table-cell office:value-type="float" office:value="12009" table:number-columns-spanned="1" table:number-rows-spanned="2" table:style-name="ce56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14538" table:number-columns-spanned="1" table:number-rows-spanned="2" table:style-name="ce52">
            <text:p>14.538,00</text:p>
          </table:table-cell>
          <table:covered-table-cell/>
          <table:table-cell office:value-type="float" office:value="14538" table:number-columns-spanned="1" table:number-rows-spanned="2" table:style-name="ce52">
            <text:p>14.538,00</text:p>
          </table:table-cell>
          <table:table-cell office:value-type="float" office:value="14937.95" table:number-columns-spanned="1" table:number-rows-spanned="2" table:style-name="ce52">
            <text:p>14.937,95</text:p>
          </table:table-cell>
          <table:table-cell office:value-type="float" office:value="14937.95" table:number-columns-spanned="1" table:number-rows-spanned="2" table:style-name="ce52">
            <text:p>14.937,95</text:p>
          </table:table-cell>
          <table:table-cell office:value-type="float" office:value="14937.95" table:number-columns-spanned="1" table:number-rows-spanned="2" table:style-name="ce52">
            <text:p>14.937,95</text:p>
          </table:table-cell>
          <table:covered-table-cell/>
          <table:table-cell office:value-type="float" office:value="-399.95" table:number-columns-spanned="1" table:number-rows-spanned="2" table:style-name="ce77">
            <text:p>-399,95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<text:span text:style-name="T1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51727872" table:style-name="ce22">
            <text:p>51.727.872,00</text:p>
          </table:table-cell>
          <table:table-cell office:value-type="float" office:value="66722479.350000001" table:style-name="ce22">
            <text:p>66.722.479,35</text:p>
          </table:table-cell>
          <table:table-cell office:value-type="float" office:value="118450351.34999999" table:style-name="ce22">
            <text:p>118.450.351,35</text:p>
          </table:table-cell>
          <table:table-cell office:value-type="float" office:value="80677333.239999995" table:style-name="ce22">
            <text:p>80.677.333,24</text:p>
          </table:table-cell>
          <table:table-cell office:value-type="float" office:value="73923587.650000006" table:style-name="ce22">
            <text:p>73.923.587,65</text:p>
          </table:table-cell>
          <table:table-cell office:value-type="float" office:value="72452269.109999999" table:style-name="ce22">
            <text:p>72.452.269,11</text:p>
          </table:table-cell>
          <table:table-cell office:value-type="float" office:value="1471318.54" table:style-name="ce22">
            <text:p>1.471.318,54</text:p>
          </table:table-cell>
          <table:table-cell office:value-type="float" office:value="44526763.700000003" table:style-name="ce22">
            <text:p>44.526.763,7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8" table:style-name="ce3">
            <text:p>008</text:p>
          </table:table-cell>
          <table:table-cell office:value-type="float" office:value="1710" table:style-name="ce4">
            <text:p>1710</text:p>
          </table:table-cell>
          <table:table-cell office:value-type="float" office:value="12100" table:style-name="ce4">
            <text:p>12100</text:p>
          </table:table-cell>
          <table:table-cell office:value-type="string" table:style-name="ce5">
            <text:p><text:span text:style-name="T1">COMPLEMENTO DE DESTINO PERSONAL</text:span></text:p>
          </table:table-cell>
          <table:table-cell office:value-type="float" office:value="36985" table:style-name="ce6">
            <text:p>36.985,00</text:p>
          </table:table-cell>
          <table:table-cell office:value-type="float" office:value="71544.009999999995" table:number-columns-spanned="1" table:number-rows-spanned="3" table:style-name="ce45">
            <text:p>71.544,01</text:p>
          </table:table-cell>
          <table:table-cell office:value-type="float" office:value="36985" table:style-name="ce6">
            <text:p>36.985,00</text:p>
          </table:table-cell>
          <table:table-cell office:value-type="float" office:value="36591.599999999999" table:style-name="ce6">
            <text:p>36.591,60</text:p>
          </table:table-cell>
          <table:table-cell office:value-type="float" office:value="36591.599999999999" table:style-name="ce6">
            <text:p>36.591,60</text:p>
          </table:table-cell>
          <table:table-cell office:value-type="float" office:value="36591.599999999999" table:style-name="ce6">
            <text:p>36.591,60</text:p>
          </table:table-cell>
          <table:table-cell office:value-type="float" office:value="444158.69" table:number-columns-spanned="1" table:number-rows-spanned="25" table:style-name="ce45">
            <text:p>444.158,69</text:p>
          </table:table-cell>
          <table:table-cell office:value-type="float" office:value="393.4" table:style-name="ce27">
            <text:p>393,4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104207" table:style-name="ce11">
            <text:p>104.207,00</text:p>
          </table:table-cell>
          <table:covered-table-cell/>
          <table:table-cell office:value-type="float" office:value="175751.01" table:style-name="ce11">
            <text:p>175.751,01</text:p>
          </table:table-cell>
          <table:table-cell office:value-type="float" office:value="104226.88" table:style-name="ce11">
            <text:p>104.226,88</text:p>
          </table:table-cell>
          <table:table-cell office:value-type="float" office:value="104226.88" table:style-name="ce11">
            <text:p>104.226,88</text:p>
          </table:table-cell>
          <table:table-cell office:value-type="float" office:value="104226.88" table:style-name="ce11">
            <text:p>104.226,88</text:p>
          </table:table-cell>
          <table:covered-table-cell/>
          <table:table-cell office:value-type="float" office:value="71524.13" table:style-name="ce11">
            <text:p>71.524,1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713502" table:style-name="ce11">
            <text:p>713.502,00</text:p>
          </table:table-cell>
          <table:table-cell office:value-type="float" office:value="-43000" table:style-name="ce12">
            <text:p>-43.000,00</text:p>
          </table:table-cell>
          <table:table-cell office:value-type="float" office:value="670502" table:style-name="ce11">
            <text:p>670.502,00</text:p>
          </table:table-cell>
          <table:table-cell office:value-type="float" office:value="732701.27" table:style-name="ce11">
            <text:p>732.701,27</text:p>
          </table:table-cell>
          <table:table-cell office:value-type="float" office:value="732701.27" table:style-name="ce11">
            <text:p>732.701,27</text:p>
          </table:table-cell>
          <table:table-cell office:value-type="float" office:value="732701.27" table:style-name="ce11">
            <text:p>732.701,27</text:p>
          </table:table-cell>
          <table:covered-table-cell/>
          <table:table-cell office:value-type="float" office:value="-62199.27" table:style-name="ce12">
            <text:p>-62.199,2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office:value-type="float" office:value="1500" table:style-name="ce11">
            <text:p>1.500,00</text:p>
          </table:table-cell>
          <table:table-cell table:style-name="ce7"/>
          <table:table-cell office:value-type="float" office:value="1500" table:style-name="ce11">
            <text:p>1.500,00</text:p>
          </table:table-cell>
          <table:table-cell table:number-columns-repeated="3" table:style-name="ce7"/>
          <table:covered-table-cell/>
          <table:table-cell office:value-type="float" office:value="1500" table:style-name="ce11">
            <text:p>1.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43187" table:style-name="ce11">
            <text:p>43.187,00</text:p>
          </table:table-cell>
          <table:table-cell table:style-name="ce7"/>
          <table:table-cell office:value-type="float" office:value="43187" table:style-name="ce11">
            <text:p>43.187,00</text:p>
          </table:table-cell>
          <table:table-cell office:value-type="float" office:value="53303.95" table:style-name="ce11">
            <text:p>53.303,95</text:p>
          </table:table-cell>
          <table:table-cell office:value-type="float" office:value="53303.95" table:style-name="ce11">
            <text:p>53.303,95</text:p>
          </table:table-cell>
          <table:table-cell office:value-type="float" office:value="53303.95" table:style-name="ce11">
            <text:p>53.303,95</text:p>
          </table:table-cell>
          <table:covered-table-cell/>
          <table:table-cell office:value-type="float" office:value="-10116.950000000001" table:style-name="ce12">
            <text:p>-10.116,95</text:p>
          </table:table-cell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office:value-type="float" office:value="200" table:style-name="ce13">
            <text:p>200,00</text:p>
          </table:table-cell>
          <table:table-cell table:style-name="ce7"/>
          <table:table-cell office:value-type="float" office:value="200" table:style-name="ce13">
            <text:p>200,00</text:p>
          </table:table-cell>
          <table:table-cell table:number-columns-repeated="3" table:style-name="ce7"/>
          <table:covered-table-cell/>
          <table:table-cell office:value-type="float" office:value="200" table:style-name="ce13">
            <text:p>200,00</text:p>
          </table:table-cell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324900" table:style-name="ce11">
            <text:p>324.900,00</text:p>
          </table:table-cell>
          <table:table-cell table:style-name="ce7"/>
          <table:table-cell office:value-type="float" office:value="324900" table:style-name="ce11">
            <text:p>324.900,00</text:p>
          </table:table-cell>
          <table:table-cell office:value-type="float" office:value="314326.59000000003" table:style-name="ce11">
            <text:p>314.326,59</text:p>
          </table:table-cell>
          <table:table-cell office:value-type="float" office:value="314326.59000000003" table:style-name="ce11">
            <text:p>314.326,59</text:p>
          </table:table-cell>
          <table:table-cell office:value-type="float" office:value="314326.59000000003" table:style-name="ce11">
            <text:p>314.326,59</text:p>
          </table:table-cell>
          <table:covered-table-cell/>
          <table:table-cell office:value-type="float" office:value="10573.41" table:style-name="ce11">
            <text:p>10.573,41</text:p>
          </table:table-cell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5968" table:style-name="ce11">
            <text:p>5.968,00</text:p>
          </table:table-cell>
          <table:table-cell table:style-name="ce7"/>
          <table:table-cell office:value-type="float" office:value="5968" table:style-name="ce11">
            <text:p>5.968,00</text:p>
          </table:table-cell>
          <table:table-cell office:value-type="float" office:value="5750.82" table:style-name="ce11">
            <text:p>5.750,82</text:p>
          </table:table-cell>
          <table:table-cell office:value-type="float" office:value="5750.82" table:style-name="ce11">
            <text:p>5.750,82</text:p>
          </table:table-cell>
          <table:table-cell office:value-type="float" office:value="5750.82" table:style-name="ce11">
            <text:p>5.750,82</text:p>
          </table:table-cell>
          <table:covered-table-cell/>
          <table:table-cell office:value-type="float" office:value="217.18" table:style-name="ce13">
            <text:p>217,18</text:p>
          </table:table-cell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20900" table:style-name="ce10">
            <text:p>20900</text:p>
          </table:table-cell>
          <table:table-cell office:value-type="string" table:style-name="ce8">
            <text:p><text:span text:style-name="T1">CÁNON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21005" table:style-name="ce10">
            <text:p>21005</text:p>
          </table:table-cell>
          <table:table-cell office:value-type="string" table:style-name="ce8">
            <text:p><text:span text:style-name="T1">REPARACIONES, MANTENIMIENTO Y</text:span></text:p>
          </table:table-cell>
          <table:table-cell office:value-type="float" office:value="2847422" table:style-name="ce11">
            <text:p>2.847.422,00</text:p>
          </table:table-cell>
          <table:table-cell office:value-type="float" office:value="450403.79" table:style-name="ce11">
            <text:p>450.403,79</text:p>
          </table:table-cell>
          <table:table-cell office:value-type="float" office:value="3297825.79" table:style-name="ce11">
            <text:p>3.297.825,79</text:p>
          </table:table-cell>
          <table:table-cell office:value-type="float" office:value="3327125.39" table:style-name="ce11">
            <text:p>3.327.125,39</text:p>
          </table:table-cell>
          <table:table-cell office:value-type="float" office:value="3303727.45" table:style-name="ce11">
            <text:p>3.303.727,45</text:p>
          </table:table-cell>
          <table:table-cell office:value-type="float" office:value="3303727.45" table:style-name="ce11">
            <text:p>3.303.727,45</text:p>
          </table:table-cell>
          <table:covered-table-cell/>
          <table:table-cell office:value-type="float" office:value="-5901.66" table:style-name="ce12">
            <text:p>-5.901,6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.PARQUES Y JARDIN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21007" table:style-name="ce10">
            <text:p>21007</text:p>
          </table:table-cell>
          <table:table-cell office:value-type="string" table:style-name="ce8">
            <text:p><text:span text:style-name="T1">REPARACIONES, MTO. CONSER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RAESTRUCTURAS Y BIEN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21201" table:style-name="ce10">
            <text:p>21201</text:p>
          </table:table-cell>
          <table:table-cell office:value-type="string" table:style-name="ce8">
            <text:p><text:span text:style-name="T1">REP. MTO. Y CONS. CENTRO GESTOR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CONSTRUC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21300" table:style-name="ce10">
            <text:p>213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4600" table:style-name="ce11">
            <text:p>4.600,00</text:p>
          </table:table-cell>
          <table:table-cell office:value-type="float" office:value="10077.24" table:style-name="ce11">
            <text:p>10.077,24</text:p>
          </table:table-cell>
          <table:table-cell office:value-type="float" office:value="14677.24" table:style-name="ce11">
            <text:p>14.677,24</text:p>
          </table:table-cell>
          <table:table-cell office:value-type="float" office:value="20605.39" table:style-name="ce11">
            <text:p>20.605,39</text:p>
          </table:table-cell>
          <table:table-cell office:value-type="float" office:value="6815.03" table:style-name="ce11">
            <text:p>6.815,03</text:p>
          </table:table-cell>
          <table:table-cell office:value-type="float" office:value="6815.03" table:style-name="ce11">
            <text:p>6.815,03</text:p>
          </table:table-cell>
          <table:covered-table-cell/>
          <table:table-cell office:value-type="float" office:value="7862.21" table:style-name="ce11">
            <text:p>7.862,2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QUINARIA, INSTALACIONES Y UTIL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21400" table:style-name="ce10">
            <text:p>21400</text:p>
          </table:table-cell>
          <table:table-cell office:value-type="string" table:style-name="ce8">
            <text:p><text:span text:style-name="T1">REPARACIONES, MTO. Y</text:span></text:p>
          </table:table-cell>
          <table:table-cell office:value-type="float" office:value="3170" table:style-name="ce11">
            <text:p>3.170,00</text:p>
          </table:table-cell>
          <table:table-cell office:value-type="float" office:value="10422.66" table:style-name="ce11">
            <text:p>10.422,66</text:p>
          </table:table-cell>
          <table:table-cell office:value-type="float" office:value="13592.66" table:style-name="ce11">
            <text:p>13.592,66</text:p>
          </table:table-cell>
          <table:table-cell office:value-type="float" office:value="9317.26" table:style-name="ce11">
            <text:p>9.317,26</text:p>
          </table:table-cell>
          <table:table-cell office:value-type="float" office:value="8771.77" table:style-name="ce11">
            <text:p>8.771,77</text:p>
          </table:table-cell>
          <table:table-cell office:value-type="float" office:value="8771.77" table:style-name="ce11">
            <text:p>8.771,77</text:p>
          </table:table-cell>
          <table:covered-table-cell/>
          <table:table-cell office:value-type="float" office:value="4820.8900000000003" table:style-name="ce11">
            <text:p>4.820,8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DE ELEMENTO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22100" table:style-name="ce10">
            <text:p>22100</text:p>
          </table:table-cell>
          <table:table-cell office:value-type="string" table:style-name="ce8">
            <text:p><text:span text:style-name="T1">ENERGÍA ELÉCTRICA.</text:span></text:p>
          </table:table-cell>
          <table:table-cell office:value-type="float" office:value="25" table:style-name="ce13">
            <text:p>25,00</text:p>
          </table:table-cell>
          <table:table-cell table:style-name="ce7"/>
          <table:table-cell office:value-type="float" office:value="25" table:style-name="ce13">
            <text:p>25,00</text:p>
          </table:table-cell>
          <table:table-cell table:number-columns-repeated="3" table:style-name="ce7"/>
          <table:covered-table-cell/>
          <table:table-cell office:value-type="float" office:value="25" table:style-name="ce13">
            <text:p>25,00</text:p>
          </table:table-cell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22101" table:style-name="ce10">
            <text:p>22101</text:p>
          </table:table-cell>
          <table:table-cell office:value-type="string" table:style-name="ce8">
            <text:p><text:span text:style-name="T1">SUMINISTRO DE AGUA</text:span></text:p>
          </table:table-cell>
          <table:table-cell office:value-type="float" office:value="1147100" table:style-name="ce11">
            <text:p>1.147.100,00</text:p>
          </table:table-cell>
          <table:table-cell office:value-type="float" office:value="-330000" table:style-name="ce12">
            <text:p>-330.000,00</text:p>
          </table:table-cell>
          <table:table-cell office:value-type="float" office:value="817100" table:style-name="ce11">
            <text:p>817.100,00</text:p>
          </table:table-cell>
          <table:table-cell office:value-type="float" office:value="776702.75" table:style-name="ce11">
            <text:p>776.702,75</text:p>
          </table:table-cell>
          <table:table-cell office:value-type="float" office:value="776702.75" table:style-name="ce11">
            <text:p>776.702,75</text:p>
          </table:table-cell>
          <table:table-cell office:value-type="float" office:value="332544.06" table:style-name="ce11">
            <text:p>332.544,06</text:p>
          </table:table-cell>
          <table:covered-table-cell/>
          <table:table-cell office:value-type="float" office:value="40397.25" table:style-name="ce11">
            <text:p>40.397,25</text:p>
          </table:table-cell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22103" table:style-name="ce10">
            <text:p>22103</text:p>
          </table:table-cell>
          <table:table-cell office:value-type="string" table:style-name="ce8">
            <text:p><text:span text:style-name="T1">SUMINISTRO DE COMBUSTIBLES Y</text:span></text:p>
          </table:table-cell>
          <table:table-cell office:value-type="float" office:value="11500" table:style-name="ce11">
            <text:p>11.5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14500" table:style-name="ce11">
            <text:p>14.500,00</text:p>
          </table:table-cell>
          <table:table-cell office:value-type="float" office:value="11500" table:style-name="ce11">
            <text:p>11.500,00</text:p>
          </table:table-cell>
          <table:table-cell office:value-type="float" office:value="8695.9" table:style-name="ce11">
            <text:p>8.695,90</text:p>
          </table:table-cell>
          <table:table-cell office:value-type="float" office:value="7900.33" table:style-name="ce11">
            <text:p>7.900,33</text:p>
          </table:table-cell>
          <table:table-cell office:value-type="float" office:value="795.57" table:number-columns-spanned="1" table:number-rows-spanned="18" table:style-name="ce66">
            <text:p>795,57</text:p>
          </table:table-cell>
          <table:table-cell office:value-type="float" office:value="5804.1" table:style-name="ce11">
            <text:p>5.804,1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ARBURANT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22104" table:style-name="ce10">
            <text:p>22104</text:p>
          </table:table-cell>
          <table:table-cell office:value-type="string" table:style-name="ce8">
            <text:p><text:span text:style-name="T1">SUMINISTRO DE VESTUARIO.</text:span></text:p>
          </table:table-cell>
          <table:table-cell office:value-type="float" office:value="11000" table:style-name="ce11">
            <text:p>11.000,00</text:p>
          </table:table-cell>
          <table:table-cell office:value-type="float" office:value="14310.27" table:style-name="ce11">
            <text:p>14.310,27</text:p>
          </table:table-cell>
          <table:table-cell office:value-type="float" office:value="25310.27" table:style-name="ce11">
            <text:p>25.310,27</text:p>
          </table:table-cell>
          <table:table-cell office:value-type="float" office:value="9724.0499999999993" table:style-name="ce11">
            <text:p>9.724,05</text:p>
          </table:table-cell>
          <table:table-cell office:value-type="float" office:value="9724.0499999999993" table:style-name="ce11">
            <text:p>9.724,05</text:p>
          </table:table-cell>
          <table:table-cell office:value-type="float" office:value="9724.0499999999993" table:style-name="ce11">
            <text:p>9.724,05</text:p>
          </table:table-cell>
          <table:covered-table-cell/>
          <table:table-cell office:value-type="float" office:value="15586.22" table:style-name="ce11">
            <text:p>15.586,22</text:p>
          </table:table-cell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22111" table:style-name="ce10">
            <text:p>22111</text:p>
          </table:table-cell>
          <table:table-cell office:value-type="string" table:style-name="ce8">
            <text:p><text:span text:style-name="T1">SUMIN. DE REPUESTOS DE MAQUINARIA,</text:span></text:p>
          </table:table-cell>
          <table:table-cell office:value-type="float" office:value="5000" table:style-name="ce11">
            <text:p>5.000,00</text:p>
          </table:table-cell>
          <table:table-cell table:style-name="ce7"/>
          <table:table-cell office:value-type="float" office:value="5000" table:style-name="ce11">
            <text:p>5.000,00</text:p>
          </table:table-cell>
          <table:table-cell table:number-columns-repeated="3" table:style-name="ce7"/>
          <table:covered-table-cell/>
          <table:table-cell office:value-type="float" office:value="5000" table:style-name="ce11">
            <text:p>5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UTILLAJE Y ELEMTOS TPT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office:value-type="float" office:value="38000" table:style-name="ce11">
            <text:p>38.000,00</text:p>
          </table:table-cell>
          <table:table-cell office:value-type="float" office:value="26608.48" table:number-columns-spanned="1" table:number-rows-spanned="13" table:style-name="ce52">
            <text:p>26.608,48</text:p>
          </table:table-cell>
          <table:table-cell office:value-type="float" office:value="64608.480000000003" table:style-name="ce11">
            <text:p>64.608,48</text:p>
          </table:table-cell>
          <table:table-cell office:value-type="float" office:value="63287.69" table:style-name="ce11">
            <text:p>63.287,69</text:p>
          </table:table-cell>
          <table:table-cell office:value-type="float" office:value="53860.53" table:style-name="ce11">
            <text:p>53.860,53</text:p>
          </table:table-cell>
          <table:table-cell office:value-type="float" office:value="53860.53" table:style-name="ce11">
            <text:p>53.860,53</text:p>
          </table:table-cell>
          <table:covered-table-cell/>
          <table:table-cell office:value-type="float" office:value="10747.95" table:style-name="ce11">
            <text:p>10.747,95</text:p>
          </table:table-cell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22203" table:style-name="ce10">
            <text:p>22203</text:p>
          </table:table-cell>
          <table:table-cell office:value-type="string" table:style-name="ce8">
            <text:p><text:span text:style-name="T1">COMUNICACIONES INFORMÁTICAS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22400" table:style-name="ce10">
            <text:p>22400</text:p>
          </table:table-cell>
          <table:table-cell office:value-type="string" table:style-name="ce8">
            <text:p><text:span text:style-name="T1">PRIMAS DE SEGUROS CENTRALIZADAS</text:span></text:p>
          </table:table-cell>
          <table:table-cell office:value-type="float" office:value="8000" table:style-name="ce11">
            <text:p>8.000,00</text:p>
          </table:table-cell>
          <table:covered-table-cell/>
          <table:table-cell office:value-type="float" office:value="8000" table:style-name="ce11">
            <text:p>8.000,00</text:p>
          </table:table-cell>
          <table:table-cell office:value-type="float" office:value="8755.68" table:style-name="ce11">
            <text:p>8.755,68</text:p>
          </table:table-cell>
          <table:table-cell office:value-type="float" office:value="8755.68" table:style-name="ce11">
            <text:p>8.755,68</text:p>
          </table:table-cell>
          <table:table-cell office:value-type="float" office:value="8755.68" table:style-name="ce11">
            <text:p>8.755,68</text:p>
          </table:table-cell>
          <table:covered-table-cell/>
          <table:table-cell office:value-type="float" office:value="-755.68" table:style-name="ce14">
            <text:p>-755,68</text:p>
          </table:table-cell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22603" table:style-name="ce10">
            <text:p>22603</text:p>
          </table:table-cell>
          <table:table-cell office:value-type="string" table:style-name="ce8">
            <text:p><text:span text:style-name="T1">PUBLICACIÓN EN DIARIOS OFICIALES.</text:span></text:p>
          </table:table-cell>
          <table:table-cell office:value-type="float" office:value="513" table:style-name="ce13">
            <text:p>513,00</text:p>
          </table:table-cell>
          <table:covered-table-cell/>
          <table:table-cell office:value-type="float" office:value="513" table:style-name="ce13">
            <text:p>513,00</text:p>
          </table:table-cell>
          <table:table-cell table:number-columns-repeated="3" table:style-name="ce7"/>
          <table:covered-table-cell/>
          <table:table-cell office:value-type="float" office:value="513" table:style-name="ce13">
            <text:p>513,00</text:p>
          </table:table-cell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22694" table:style-name="ce10">
            <text:p>22694</text:p>
          </table:table-cell>
          <table:table-cell office:value-type="string" table:style-name="ce8">
            <text:p><text:span text:style-name="T1">OTROS GASTOS POR SENTENCIAS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JUDICIALES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22696" table:style-name="ce10">
            <text:p>22696</text:p>
          </table:table-cell>
          <table:table-cell office:value-type="string" table:style-name="ce8">
            <text:p><text:span text:style-name="T1">INDEMNIZACIONES POR</text:span></text:p>
          </table:table-cell>
          <table:table-cell office:value-type="float" office:value="15000" table:style-name="ce11">
            <text:p>15.000,00</text:p>
          </table:table-cell>
          <table:covered-table-cell/>
          <table:table-cell office:value-type="float" office:value="15000" table:style-name="ce11">
            <text:p>15.000,00</text:p>
          </table:table-cell>
          <table:table-cell office:value-type="float" office:value="7700.66" table:style-name="ce11">
            <text:p>7.700,66</text:p>
          </table:table-cell>
          <table:table-cell office:value-type="float" office:value="7700.66" table:style-name="ce11">
            <text:p>7.700,66</text:p>
          </table:table-cell>
          <table:table-cell office:value-type="float" office:value="7700.66" table:style-name="ce11">
            <text:p>7.700,66</text:p>
          </table:table-cell>
          <table:covered-table-cell/>
          <table:table-cell office:value-type="float" office:value="7299.34" table:style-name="ce11">
            <text:p>7.299,3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SPONSABILIDAD PATRIMONIAL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22706" table:style-name="ce10">
            <text:p>22706</text:p>
          </table:table-cell>
          <table:table-cell office:value-type="string" table:style-name="ce8">
            <text:p><text:span text:style-name="T1">CONTRATACIÓN SERVICIOS DE</text:span></text:p>
          </table:table-cell>
          <table:table-cell office:value-type="float" office:value="3000" table:number-columns-spanned="1" table:number-rows-spanned="5" table:style-name="ce52">
            <text:p>3.000,00</text:p>
          </table:table-cell>
          <table:covered-table-cell/>
          <table:table-cell office:value-type="float" office:value="3000" table:number-columns-spanned="1" table:number-rows-spanned="5" table:style-name="ce52">
            <text:p>3.000,00</text:p>
          </table:table-cell>
          <table:table-cell office:value-type="float" office:value="4507.25" table:style-name="ce11">
            <text:p>4.507,25</text:p>
          </table:table-cell>
          <table:table-cell office:value-type="float" office:value="4507.25" table:style-name="ce11">
            <text:p>4.507,25</text:p>
          </table:table-cell>
          <table:table-cell office:value-type="float" office:value="4507.25" table:style-name="ce11">
            <text:p>4.507,25</text:p>
          </table:table-cell>
          <table:covered-table-cell/>
          <table:table-cell office:value-type="float" office:value="-1507.25" table:style-name="ce12">
            <text:p>-1.507,2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STUDIOS Y TRABAJOS TÉCNICOS.</text:span>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710" table:style-name="ce10">
            <text:p>1710</text:p>
          </table:table-cell>
          <table:table-cell office:value-type="float" office:value="23120" table:style-name="ce10">
            <text:p>23120</text:p>
          </table:table-cell>
          <table:table-cell office:value-type="string" table:style-name="ce8">
            <text:p><text:span text:style-name="T1">LOCOMOCIÓN DEL PERSONAL NO</text:span></text:p>
          </table:table-cell>
          <table:covered-table-cell/>
          <table:covered-table-cell/>
          <table:covered-table-cell/>
          <table:table-cell office:value-type="float" office:value="159.12" table:number-columns-spanned="1" table:number-rows-spanned="3" table:style-name="ce50">
            <text:p>159,12</text:p>
          </table:table-cell>
          <table:table-cell office:value-type="float" office:value="159.12" table:number-columns-spanned="1" table:number-rows-spanned="3" table:style-name="ce50">
            <text:p>159,12</text:p>
          </table:table-cell>
          <table:table-cell office:value-type="float" office:value="159.12" table:number-columns-spanned="1" table:number-rows-spanned="3" table:style-name="ce50">
            <text:p>159,12</text:p>
          </table:table-cell>
          <table:covered-table-cell/>
          <table:table-cell office:value-type="float" office:value="-159.12" table:number-columns-spanned="1" table:number-rows-spanned="3" table:style-name="ce77">
            <text:p>-159,1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8" table:style-name="ce17">
            <text:p>008</text:p>
          </table:table-cell>
          <table:table-cell office:value-type="float" office:value="1710" table:style-name="ce18">
            <text:p>1710</text:p>
          </table:table-cell>
          <table:table-cell office:value-type="float" office:value="35200" table:style-name="ce18">
            <text:p>35200</text:p>
          </table:table-cell>
          <table:table-cell office:value-type="string" table:style-name="ce19">
            <text:p><text:span text:style-name="T1">INTERESES DE DEM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57052651" table:style-name="ce22">
            <text:p>57.052.651,00</text:p>
          </table:table-cell>
          <table:table-cell office:value-type="float" office:value="66935845.799999997" table:style-name="ce22">
            <text:p>66.935.845,80</text:p>
          </table:table-cell>
          <table:table-cell office:value-type="float" office:value="123988496.8" table:style-name="ce22">
            <text:p>123.988.496,80</text:p>
          </table:table-cell>
          <table:table-cell office:value-type="float" office:value="86163619.590000004" table:style-name="ce22">
            <text:p>86.163.619,59</text:p>
          </table:table-cell>
          <table:table-cell office:value-type="float" office:value="79359908.950000003" table:style-name="ce22">
            <text:p>79.359.908,95</text:p>
          </table:table-cell>
          <table:table-cell office:value-type="float" office:value="77443636.150000006" table:style-name="ce22">
            <text:p>77.443.636,15</text:p>
          </table:table-cell>
          <table:table-cell office:value-type="float" office:value="1916272.8" table:style-name="ce22">
            <text:p>1.916.272,80</text:p>
          </table:table-cell>
          <table:table-cell office:value-type="float" office:value="44628587.850000001" table:style-name="ce22">
            <text:p>44.628.587,85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8" table:style-name="ce3">
            <text:p>008</text:p>
          </table:table-cell>
          <table:table-cell office:value-type="float" office:value="1710" table:style-name="ce4">
            <text:p>1710</text:p>
          </table:table-cell>
          <table:table-cell office:value-type="float" office:value="60900" table:style-name="ce4">
            <text:p>60900</text:p>
          </table:table-cell>
          <table:table-cell office:value-type="string" table:style-name="ce5">
            <text:p><text:span text:style-name="T1">INVERSIÓN NUEVA INFRAESTRUCTURAS</text:span></text:p>
          </table:table-cell>
          <table:table-cell office:value-type="float" office:value="10000" table:number-columns-spanned="1" table:number-rows-spanned="16" table:style-name="ce45">
            <text:p>10.000,00</text:p>
          </table:table-cell>
          <table:table-cell office:value-type="float" office:value="7106739.96" table:style-name="ce6">
            <text:p>7.106.739,96</text:p>
          </table:table-cell>
          <table:table-cell office:value-type="float" office:value="7106739.96" table:style-name="ce6">
            <text:p>7.106.739,96</text:p>
          </table:table-cell>
          <table:table-cell office:value-type="float" office:value="6177982.8399999999" table:style-name="ce6">
            <text:p>6.177.982,84</text:p>
          </table:table-cell>
          <table:table-cell office:value-type="float" office:value="5104421.3600000003" table:style-name="ce6">
            <text:p>5.104.421,36</text:p>
          </table:table-cell>
          <table:table-cell office:value-type="float" office:value="4941447.75" table:style-name="ce6">
            <text:p>4.941.447,75</text:p>
          </table:table-cell>
          <table:table-cell office:value-type="float" office:value="162973.60999999999" table:number-columns-spanned="1" table:number-rows-spanned="43" table:style-name="ce88">
            <text:p>162.973,61</text:p>
          </table:table-cell>
          <table:table-cell office:value-type="float" office:value="2002318.6" table:style-name="ce6">
            <text:p>2.002.318,6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Y BIENES USO GENERAL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720" table:style-name="ce10">
            <text:p>1720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720" table:style-name="ce10">
            <text:p>1720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720" table:style-name="ce10">
            <text:p>1720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720" table:style-name="ce10">
            <text:p>1720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720" table:style-name="ce10">
            <text:p>1720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720" table:style-name="ce10">
            <text:p>172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1720" table:style-name="ce10">
            <text:p>1720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1720" table:style-name="ce10">
            <text:p>172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1720" table:style-name="ce10">
            <text:p>172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1720" table:style-name="ce10">
            <text:p>1720</text:p>
          </table:table-cell>
          <table:table-cell office:value-type="float" office:value="21007" table:style-name="ce10">
            <text:p>21007</text:p>
          </table:table-cell>
          <table:table-cell office:value-type="string" table:style-name="ce8">
            <text:p><text:span text:style-name="T1">REPARACIONES, MTO. CONSER.</text:span></text:p>
          </table:table-cell>
          <table:covered-table-cell/>
          <table:table-cell table:style-name="ce7"/>
          <table:table-cell office:value-type="float" office:value="10000" table:style-name="ce11">
            <text:p>10.000,00</text:p>
          </table:table-cell>
          <table:table-cell office:value-type="float" office:value="6025.8" table:style-name="ce11">
            <text:p>6.025,80</text:p>
          </table:table-cell>
          <table:table-cell office:value-type="float" office:value="6025.8" table:style-name="ce11">
            <text:p>6.025,80</text:p>
          </table:table-cell>
          <table:table-cell office:value-type="float" office:value="6025.8" table:style-name="ce11">
            <text:p>6.025,80</text:p>
          </table:table-cell>
          <table:covered-table-cell/>
          <table:table-cell office:value-type="float" office:value="3974.2" table:style-name="ce11">
            <text:p>3.974,2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RAESTRUCTURAS Y BIEN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720" table:style-name="ce10">
            <text:p>1720</text:p>
          </table:table-cell>
          <table:table-cell office:value-type="float" office:value="22799" table:style-name="ce10">
            <text:p>22799</text:p>
          </table:table-cell>
          <table:table-cell office:value-type="string" table:style-name="ce8">
            <text:p><text:span text:style-name="T1">CONTRATACION OTROS TRABAJOS</text:span></text:p>
          </table:table-cell>
          <table:table-cell office:value-type="float" office:value="168075" table:style-name="ce11">
            <text:p>168.075,00</text:p>
          </table:table-cell>
          <table:table-cell table:style-name="ce7"/>
          <table:table-cell office:value-type="float" office:value="168075" table:style-name="ce11">
            <text:p>168.075,00</text:p>
          </table:table-cell>
          <table:table-cell office:value-type="float" office:value="168072.16" table:style-name="ce11">
            <text:p>168.072,16</text:p>
          </table:table-cell>
          <table:table-cell office:value-type="float" office:value="168072" table:style-name="ce11">
            <text:p>168.072,00</text:p>
          </table:table-cell>
          <table:table-cell office:value-type="float" office:value="168072" table:style-name="ce11">
            <text:p>168.072,00</text:p>
          </table:table-cell>
          <table:covered-table-cell/>
          <table:table-cell office:value-type="float" office:value="3" table:style-name="ce13">
            <text:p>3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ALIZADOS OTRAS EMP. O PROFE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720" table:style-name="ce10">
            <text:p>1720</text:p>
          </table:table-cell>
          <table:table-cell office:value-type="float" office:value="41000" table:style-name="ce10">
            <text:p>41000</text:p>
          </table:table-cell>
          <table:table-cell office:value-type="string" table:style-name="ce8">
            <text:p><text:span text:style-name="T1">TRANSFERENCIAS CORRIENTES AL</text:span></text:p>
          </table:table-cell>
          <table:table-cell office:value-type="float" office:value="850974" table:style-name="ce11">
            <text:p>850.974,00</text:p>
          </table:table-cell>
          <table:table-cell office:value-type="float" office:value="47000" table:style-name="ce11">
            <text:p>47.000,00</text:p>
          </table:table-cell>
          <table:table-cell office:value-type="float" office:value="897974" table:style-name="ce11">
            <text:p>897.974,00</text:p>
          </table:table-cell>
          <table:table-cell office:value-type="float" office:value="897378.36" table:style-name="ce11">
            <text:p>897.378,36</text:p>
          </table:table-cell>
          <table:table-cell office:value-type="float" office:value="897378.36" table:style-name="ce11">
            <text:p>897.378,36</text:p>
          </table:table-cell>
          <table:table-cell office:value-type="float" office:value="897378.36" table:style-name="ce11">
            <text:p>897.378,36</text:p>
          </table:table-cell>
          <table:covered-table-cell/>
          <table:table-cell office:value-type="float" office:value="595.64" table:style-name="ce13">
            <text:p>595,6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ATRONATO MONTE DEL PILAR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720" table:style-name="ce10">
            <text:p>1720</text:p>
          </table:table-cell>
          <table:table-cell office:value-type="float" office:value="60900" table:style-name="ce10">
            <text:p>60900</text:p>
          </table:table-cell>
          <table:table-cell office:value-type="string" table:style-name="ce8">
            <text:p><text:span text:style-name="T1">INVERSIÓN NUEVA INFRAESTRUCTURAS</text:span></text:p>
          </table:table-cell>
          <table:table-cell table:style-name="ce7"/>
          <table:table-cell office:value-type="float" office:value="53585" table:style-name="ce11">
            <text:p>53.585,00</text:p>
          </table:table-cell>
          <table:table-cell office:value-type="float" office:value="53585" table:style-name="ce11">
            <text:p>53.585,00</text:p>
          </table:table-cell>
          <table:table-cell office:value-type="float" office:value="3630" table:style-name="ce11">
            <text:p>3.630,00</text:p>
          </table:table-cell>
          <table:table-cell office:value-type="float" office:value="3630" table:style-name="ce11">
            <text:p>3.630,00</text:p>
          </table:table-cell>
          <table:table-cell office:value-type="float" office:value="3630" table:style-name="ce11">
            <text:p>3.630,00</text:p>
          </table:table-cell>
          <table:covered-table-cell/>
          <table:table-cell office:value-type="float" office:value="49955" table:style-name="ce11">
            <text:p>49.955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Y BIENES USO GENERA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1720" table:style-name="ce10">
            <text:p>1720</text:p>
          </table:table-cell>
          <table:table-cell office:value-type="float" office:value="71000" table:style-name="ce10">
            <text:p>71000</text:p>
          </table:table-cell>
          <table:table-cell office:value-type="string" table:style-name="ce8">
            <text:p><text:span text:style-name="T1">TRANSFERENCIAS CAPITAL A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ATRONATO MONTE DEL PILAR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3112" table:style-name="ce10">
            <text:p>3112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office:value-type="float" office:value="7874" table:style-name="ce11">
            <text:p>7.874,00</text:p>
          </table:table-cell>
          <table:table-cell table:style-name="ce7"/>
          <table:table-cell office:value-type="float" office:value="7874" table:style-name="ce11">
            <text:p>7.874,00</text:p>
          </table:table-cell>
          <table:table-cell office:value-type="float" office:value="8292.42" table:style-name="ce11">
            <text:p>8.292,42</text:p>
          </table:table-cell>
          <table:table-cell office:value-type="float" office:value="8292.42" table:style-name="ce11">
            <text:p>8.292,42</text:p>
          </table:table-cell>
          <table:table-cell office:value-type="float" office:value="8292.42" table:style-name="ce11">
            <text:p>8.292,42</text:p>
          </table:table-cell>
          <table:covered-table-cell/>
          <table:table-cell office:value-type="float" office:value="-418.42" table:style-name="ce14">
            <text:p>-418,4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3112" table:style-name="ce10">
            <text:p>3112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1178" table:style-name="ce11">
            <text:p>1.178,00</text:p>
          </table:table-cell>
          <table:table-cell table:style-name="ce7"/>
          <table:table-cell office:value-type="float" office:value="1178" table:style-name="ce11">
            <text:p>1.178,00</text:p>
          </table:table-cell>
          <table:table-cell office:value-type="float" office:value="1489.44" table:style-name="ce11">
            <text:p>1.489,44</text:p>
          </table:table-cell>
          <table:table-cell office:value-type="float" office:value="1489.44" table:style-name="ce11">
            <text:p>1.489,44</text:p>
          </table:table-cell>
          <table:table-cell office:value-type="float" office:value="1489.44" table:style-name="ce11">
            <text:p>1.489,44</text:p>
          </table:table-cell>
          <table:covered-table-cell/>
          <table:table-cell office:value-type="float" office:value="-311.44" table:style-name="ce14">
            <text:p>-311,44</text:p>
          </table:table-cell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3112" table:style-name="ce10">
            <text:p>3112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2260" table:style-name="ce11">
            <text:p>2.260,00</text:p>
          </table:table-cell>
          <table:table-cell office:value-type="float" office:value="2861.55" table:style-name="ce11">
            <text:p>2.861,55</text:p>
          </table:table-cell>
          <table:table-cell office:value-type="float" office:value="5121.55" table:style-name="ce11">
            <text:p>5.121,55</text:p>
          </table:table-cell>
          <table:table-cell office:value-type="float" office:value="2771.68" table:style-name="ce11">
            <text:p>2.771,68</text:p>
          </table:table-cell>
          <table:table-cell office:value-type="float" office:value="2771.68" table:style-name="ce11">
            <text:p>2.771,68</text:p>
          </table:table-cell>
          <table:table-cell office:value-type="float" office:value="2771.68" table:style-name="ce11">
            <text:p>2.771,68</text:p>
          </table:table-cell>
          <table:covered-table-cell/>
          <table:table-cell office:value-type="float" office:value="2349.87" table:style-name="ce11">
            <text:p>2.349,8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3112" table:style-name="ce10">
            <text:p>3112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4598" table:style-name="ce11">
            <text:p>4.598,00</text:p>
          </table:table-cell>
          <table:table-cell table:style-name="ce7"/>
          <table:table-cell office:value-type="float" office:value="4598" table:style-name="ce11">
            <text:p>4.598,00</text:p>
          </table:table-cell>
          <table:table-cell office:value-type="float" office:value="4842.5200000000004" table:style-name="ce11">
            <text:p>4.842,52</text:p>
          </table:table-cell>
          <table:table-cell office:value-type="float" office:value="4842.5200000000004" table:style-name="ce11">
            <text:p>4.842,52</text:p>
          </table:table-cell>
          <table:table-cell office:value-type="float" office:value="4842.5200000000004" table:style-name="ce11">
            <text:p>4.842,52</text:p>
          </table:table-cell>
          <table:covered-table-cell/>
          <table:table-cell office:value-type="float" office:value="-244.52" table:style-name="ce14">
            <text:p>-244,5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3112" table:style-name="ce10">
            <text:p>3112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11989" table:style-name="ce11">
            <text:p>11.989,00</text:p>
          </table:table-cell>
          <table:table-cell table:style-name="ce7"/>
          <table:table-cell office:value-type="float" office:value="11989" table:style-name="ce11">
            <text:p>11.989,00</text:p>
          </table:table-cell>
          <table:table-cell office:value-type="float" office:value="12904.3" table:style-name="ce11">
            <text:p>12.904,30</text:p>
          </table:table-cell>
          <table:table-cell office:value-type="float" office:value="12904.3" table:style-name="ce11">
            <text:p>12.904,30</text:p>
          </table:table-cell>
          <table:table-cell office:value-type="float" office:value="12904.3" table:style-name="ce11">
            <text:p>12.904,30</text:p>
          </table:table-cell>
          <table:covered-table-cell/>
          <table:table-cell office:value-type="float" office:value="-915.3" table:style-name="ce14">
            <text:p>-915,3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3112" table:style-name="ce10">
            <text:p>3112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3364" table:style-name="ce11">
            <text:p>3.364,00</text:p>
          </table:table-cell>
          <table:table-cell table:style-name="ce7"/>
          <table:table-cell office:value-type="float" office:value="3364" table:style-name="ce11">
            <text:p>3.364,00</text:p>
          </table:table-cell>
          <table:table-cell office:value-type="float" office:value="3953.19" table:style-name="ce11">
            <text:p>3.953,19</text:p>
          </table:table-cell>
          <table:table-cell office:value-type="float" office:value="3953.19" table:style-name="ce11">
            <text:p>3.953,19</text:p>
          </table:table-cell>
          <table:table-cell office:value-type="float" office:value="3953.19" table:style-name="ce11">
            <text:p>3.953,19</text:p>
          </table:table-cell>
          <table:covered-table-cell/>
          <table:table-cell office:value-type="float" office:value="-589.19000000000005" table:style-name="ce14">
            <text:p>-589,19</text:p>
          </table:table-cell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3112" table:style-name="ce10">
            <text:p>3112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10128" table:style-name="ce11">
            <text:p>10.128,00</text:p>
          </table:table-cell>
          <table:table-cell table:style-name="ce7"/>
          <table:table-cell office:value-type="float" office:value="10128" table:style-name="ce11">
            <text:p>10.128,00</text:p>
          </table:table-cell>
          <table:table-cell office:value-type="float" office:value="11412.55" table:style-name="ce11">
            <text:p>11.412,55</text:p>
          </table:table-cell>
          <table:table-cell office:value-type="float" office:value="11412.55" table:style-name="ce11">
            <text:p>11.412,55</text:p>
          </table:table-cell>
          <table:table-cell office:value-type="float" office:value="11412.55" table:style-name="ce11">
            <text:p>11.412,55</text:p>
          </table:table-cell>
          <table:covered-table-cell/>
          <table:table-cell office:value-type="float" office:value="-1284.55" table:style-name="ce12">
            <text:p>-1.284,55</text:p>
          </table:table-cell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3112" table:style-name="ce10">
            <text:p>3112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315" table:style-name="ce13">
            <text:p>315,00</text:p>
          </table:table-cell>
          <table:table-cell table:style-name="ce7"/>
          <table:table-cell office:value-type="float" office:value="315" table:style-name="ce13">
            <text:p>315,00</text:p>
          </table:table-cell>
          <table:table-cell office:value-type="float" office:value="186" table:number-columns-spanned="1" table:number-rows-spanned="7" table:style-name="ce50">
            <text:p>186,00</text:p>
          </table:table-cell>
          <table:table-cell office:value-type="float" office:value="186" table:number-columns-spanned="1" table:number-rows-spanned="7" table:style-name="ce50">
            <text:p>186,00</text:p>
          </table:table-cell>
          <table:table-cell office:value-type="float" office:value="186" table:number-columns-spanned="1" table:number-rows-spanned="7" table:style-name="ce50">
            <text:p>186,00</text:p>
          </table:table-cell>
          <table:covered-table-cell/>
          <table:table-cell office:value-type="float" office:value="129" table:style-name="ce13">
            <text:p>129,00</text:p>
          </table:table-cell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3112" table:style-name="ce10">
            <text:p>3112</text:p>
          </table:table-cell>
          <table:table-cell office:value-type="float" office:value="21200" table:style-name="ce10">
            <text:p>212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10000" table:style-name="ce11">
            <text:p>10.000,00</text:p>
          </table:table-cell>
          <table:table-cell office:value-type="float" office:value="-5000" table:number-columns-spanned="1" table:number-rows-spanned="6" table:style-name="ce62">
            <text:p>-5.000,00</text:p>
          </table:table-cell>
          <table:table-cell office:value-type="float" office:value="5000" table:style-name="ce11">
            <text:p>5.000,00</text:p>
          </table:table-cell>
          <table:covered-table-cell/>
          <table:covered-table-cell/>
          <table:covered-table-cell/>
          <table:covered-table-cell/>
          <table:table-cell office:value-type="float" office:value="5000" table:style-name="ce11">
            <text:p>5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PÚBLICOS Y OTRAS CONSTR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3112" table:style-name="ce10">
            <text:p>3112</text:p>
          </table:table-cell>
          <table:table-cell office:value-type="float" office:value="21201" table:style-name="ce10">
            <text:p>21201</text:p>
          </table:table-cell>
          <table:table-cell office:value-type="string" table:style-name="ce8">
            <text:p><text:span text:style-name="T1">REP. MTO. Y CONS. CENTRO GESTOR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CONSTRUC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number-columns-spanned="1" table:number-rows-spanned="2" table:style-name="ce54">
            <text:p>008</text:p>
          </table:table-cell>
          <table:table-cell office:value-type="float" office:value="3112" table:number-columns-spanned="1" table:number-rows-spanned="2" table:style-name="ce56">
            <text:p>3112</text:p>
          </table:table-cell>
          <table:table-cell office:value-type="float" office:value="21300" table:number-columns-spanned="1" table:number-rows-spanned="2" table:style-name="ce56">
            <text:p>213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1000" table:number-columns-spanned="1" table:number-rows-spanned="2" table:style-name="ce52">
            <text:p>1.000,00</text:p>
          </table:table-cell>
          <table:covered-table-cell/>
          <table:table-cell office:value-type="float" office:value="1000" table:number-columns-spanned="1" table:number-rows-spanned="2" table:style-name="ce52">
            <text:p>1.000,00</text:p>
          </table:table-cell>
          <table:covered-table-cell/>
          <table:covered-table-cell/>
          <table:covered-table-cell/>
          <table:covered-table-cell/>
          <table:table-cell office:value-type="float" office:value="1000" table:number-columns-spanned="1" table:number-rows-spanned="2" table:style-name="ce52">
            <text:p>1.000,00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<text:span text:style-name="T1">MAQUINARIA, INSTALACIONES Y UTIL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58134406" table:style-name="ce22">
            <text:p>58.134.406,00</text:p>
          </table:table-cell>
          <table:table-cell office:value-type="float" office:value="74141032.310000002" table:style-name="ce22">
            <text:p>74.141.032,31</text:p>
          </table:table-cell>
          <table:table-cell office:value-type="float" office:value="132275438.31" table:style-name="ce22">
            <text:p>132.275.438,31</text:p>
          </table:table-cell>
          <table:table-cell office:value-type="float" office:value="93462560.849999994" table:style-name="ce22">
            <text:p>93.462.560,85</text:p>
          </table:table-cell>
          <table:table-cell office:value-type="float" office:value="85585288.569999993" table:style-name="ce22">
            <text:p>85.585.288,57</text:p>
          </table:table-cell>
          <table:table-cell office:value-type="float" office:value="83506042.159999996" table:style-name="ce22">
            <text:p>83.506.042,16</text:p>
          </table:table-cell>
          <table:table-cell office:value-type="float" office:value="2079246.41" table:style-name="ce22">
            <text:p>2.079.246,41</text:p>
          </table:table-cell>
          <table:table-cell office:value-type="float" office:value="46690149.740000002" table:style-name="ce22">
            <text:p>46.690.149,7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8" table:style-name="ce3">
            <text:p>008</text:p>
          </table:table-cell>
          <table:table-cell office:value-type="float" office:value="3112" table:style-name="ce4">
            <text:p>3112</text:p>
          </table:table-cell>
          <table:table-cell office:value-type="float" office:value="22000" table:style-name="ce4">
            <text:p>22000</text:p>
          </table:table-cell>
          <table:table-cell office:value-type="string" table:style-name="ce5">
            <text:p><text:span text:style-name="T1">MATERIAL DE OFICINA ORDINARIO NO</text:span></text:p>
          </table:table-cell>
          <table:table-cell office:value-type="float" office:value="350" table:style-name="ce27">
            <text:p>350,00</text:p>
          </table:table-cell>
          <table:table-cell office:value-type="float" office:value="-4000" table:number-columns-spanned="1" table:number-rows-spanned="3" table:style-name="ce63">
            <text:p>-4.000,00</text:p>
          </table:table-cell>
          <table:table-cell office:value-type="float" office:value="350" table:style-name="ce27">
            <text:p>350,00</text:p>
          </table:table-cell>
          <table:table-cell office:value-type="float" office:value="6181.31" table:number-columns-spanned="1" table:number-rows-spanned="4" table:style-name="ce45">
            <text:p>6.181,31</text:p>
          </table:table-cell>
          <table:table-cell office:value-type="float" office:value="6181.31" table:number-columns-spanned="1" table:number-rows-spanned="4" table:style-name="ce45">
            <text:p>6.181,31</text:p>
          </table:table-cell>
          <table:table-cell office:value-type="float" office:value="6181.31" table:number-columns-spanned="1" table:number-rows-spanned="4" table:style-name="ce45">
            <text:p>6.181,31</text:p>
          </table:table-cell>
          <table:table-cell office:value-type="float" office:value="16.079999999999998" table:number-columns-spanned="1" table:number-rows-spanned="42" table:style-name="ce86">
            <text:p>16,08</text:p>
          </table:table-cell>
          <table:table-cell office:value-type="float" office:value="350" table:style-name="ce27">
            <text:p>35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3112" table:style-name="ce10">
            <text:p>3112</text:p>
          </table:table-cell>
          <table:table-cell office:value-type="float" office:value="22100" table:style-name="ce10">
            <text:p>22100</text:p>
          </table:table-cell>
          <table:table-cell office:value-type="string" table:style-name="ce8">
            <text:p><text:span text:style-name="T1">ENERGÍA ELÉCTRICA.</text:span></text:p>
          </table:table-cell>
          <table:table-cell office:value-type="float" office:value="4800" table:style-name="ce11">
            <text:p>4.800,00</text:p>
          </table:table-cell>
          <table:covered-table-cell/>
          <table:table-cell office:value-type="float" office:value="800" table:style-name="ce13">
            <text:p>800,00</text:p>
          </table:table-cell>
          <table:covered-table-cell/>
          <table:covered-table-cell/>
          <table:covered-table-cell/>
          <table:covered-table-cell/>
          <table:table-cell office:value-type="float" office:value="800" table:style-name="ce13">
            <text:p>800,00</text:p>
          </table:table-cell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3112" table:style-name="ce10">
            <text:p>3112</text:p>
          </table:table-cell>
          <table:table-cell office:value-type="float" office:value="22102" table:style-name="ce10">
            <text:p>22102</text:p>
          </table:table-cell>
          <table:table-cell office:value-type="string" table:style-name="ce8">
            <text:p><text:span text:style-name="T1">SUMINISTRO DE GAS.</text:span></text:p>
          </table:table-cell>
          <table:table-cell office:value-type="float" office:value="2000" table:style-name="ce11">
            <text:p>2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6000" table:style-name="ce11">
            <text:p>6.000,00</text:p>
          </table:table-cell>
          <table:covered-table-cell/>
          <table:covered-table-cell/>
          <table:covered-table-cell/>
          <table:covered-table-cell/>
          <table:table-cell office:value-type="float" office:value="-181.31" table:style-name="ce14">
            <text:p>-181,31</text:p>
          </table:table-cell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3112" table:style-name="ce10">
            <text:p>3112</text:p>
          </table:table-cell>
          <table:table-cell office:value-type="float" office:value="22103" table:style-name="ce10">
            <text:p>22103</text:p>
          </table:table-cell>
          <table:table-cell office:value-type="string" table:style-name="ce8">
            <text:p><text:span text:style-name="T1">SUMINISTRO DE COMBUSTIBLES Y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ARBURANT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3112" table:style-name="ce10">
            <text:p>3112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office:value-type="float" office:value="1060" table:style-name="ce11">
            <text:p>1.060,00</text:p>
          </table:table-cell>
          <table:table-cell table:style-name="ce7"/>
          <table:table-cell office:value-type="float" office:value="1060" table:style-name="ce11">
            <text:p>1.060,00</text:p>
          </table:table-cell>
          <table:table-cell table:number-columns-repeated="3" table:style-name="ce7"/>
          <table:covered-table-cell/>
          <table:table-cell office:value-type="float" office:value="1060" table:style-name="ce11">
            <text:p>1.060,00</text:p>
          </table:table-cell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3112" table:style-name="ce10">
            <text:p>3112</text:p>
          </table:table-cell>
          <table:table-cell office:value-type="float" office:value="22602" table:style-name="ce10">
            <text:p>22602</text:p>
          </table:table-cell>
          <table:table-cell office:value-type="string" table:style-name="ce8">
            <text:p><text:span text:style-name="T1">PUBLICIDAD Y PROPAGANDA.</text:span></text:p>
          </table:table-cell>
          <table:table-cell office:value-type="float" office:value="3000" table:style-name="ce11">
            <text:p>3.000,00</text:p>
          </table:table-cell>
          <table:table-cell table:style-name="ce7"/>
          <table:table-cell office:value-type="float" office:value="3000" table:style-name="ce11">
            <text:p>3.000,00</text:p>
          </table:table-cell>
          <table:table-cell table:number-columns-repeated="3" table:style-name="ce7"/>
          <table:covered-table-cell/>
          <table:table-cell office:value-type="float" office:value="3000" table:style-name="ce11">
            <text:p>3.000,00</text:p>
          </table:table-cell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3112" table:style-name="ce10">
            <text:p>3112</text:p>
          </table:table-cell>
          <table:table-cell office:value-type="float" office:value="22604" table:style-name="ce10">
            <text:p>22604</text:p>
          </table:table-cell>
          <table:table-cell office:value-type="string" table:style-name="ce8">
            <text:p><text:span text:style-name="T1">JURÍDICOS, CONTENCIOSO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8" table:style-name="ce9">
            <text:p>008</text:p>
          </table:table-cell>
          <table:table-cell office:value-type="float" office:value="3112" table:style-name="ce10">
            <text:p>3112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office:value-type="float" office:value="541" table:style-name="ce13">
            <text:p>541,00</text:p>
          </table:table-cell>
          <table:table-cell table:style-name="ce7"/>
          <table:table-cell office:value-type="float" office:value="541" table:style-name="ce13">
            <text:p>541,00</text:p>
          </table:table-cell>
          <table:table-cell table:number-columns-repeated="3" table:style-name="ce7"/>
          <table:covered-table-cell/>
          <table:table-cell office:value-type="float" office:value="541" table:style-name="ce13">
            <text:p>541,00</text:p>
          </table:table-cell>
          <table:table-cell table:number-columns-repeated="16372"/>
        </table:table-row>
        <table:table-row table:style-name="ro4">
          <table:table-cell office:value-type="float" office:value="8" table:style-name="ce9">
            <text:p>008</text:p>
          </table:table-cell>
          <table:table-cell office:value-type="float" office:value="3112" table:style-name="ce10">
            <text:p>3112</text:p>
          </table:table-cell>
          <table:table-cell office:value-type="float" office:value="22703" table:style-name="ce10">
            <text:p>22703</text:p>
          </table:table-cell>
          <table:table-cell office:value-type="string" table:style-name="ce8">
            <text:p><text:span text:style-name="T1">CONTRATACION SERV. DE MTO.</text:span></text:p>
          </table:table-cell>
          <table:table-cell office:value-type="float" office:value="1172" table:style-name="ce11">
            <text:p>1.172,00</text:p>
          </table:table-cell>
          <table:table-cell table:style-name="ce7"/>
          <table:table-cell office:value-type="float" office:value="1172" table:style-name="ce11">
            <text:p>1.172,00</text:p>
          </table:table-cell>
          <table:table-cell office:value-type="float" office:value="226.34" table:style-name="ce13">
            <text:p>226,34</text:p>
          </table:table-cell>
          <table:table-cell office:value-type="float" office:value="116.4" table:style-name="ce13">
            <text:p>116,40</text:p>
          </table:table-cell>
          <table:table-cell office:value-type="float" office:value="100.32" table:style-name="ce13">
            <text:p>100,32</text:p>
          </table:table-cell>
          <table:covered-table-cell/>
          <table:table-cell office:value-type="float" office:value="1055.5999999999999" table:style-name="ce11">
            <text:p>1.055,6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INSTALACION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3112" table:style-name="ce10">
            <text:p>3112</text:p>
          </table:table-cell>
          <table:table-cell office:value-type="float" office:value="22706" table:style-name="ce10">
            <text:p>22706</text:p>
          </table:table-cell>
          <table:table-cell office:value-type="string" table:style-name="ce8">
            <text:p><text:span text:style-name="T1">CONTRATACIÓN SERVICIOS DE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table:number-columns-repeated="3" table:style-name="ce7"/>
          <table:covered-table-cell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STUDIOS Y TRABAJOS TÉCNICO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3112" table:style-name="ce10">
            <text:p>3112</text:p>
          </table:table-cell>
          <table:table-cell office:value-type="float" office:value="22712" table:style-name="ce10">
            <text:p>22712</text:p>
          </table:table-cell>
          <table:table-cell office:value-type="string" table:style-name="ce8">
            <text:p><text:span text:style-name="T1">CONTRATACIÓN DE SERVICIOS DE</text:span></text:p>
          </table:table-cell>
          <table:table-cell office:value-type="float" office:value="1230" table:style-name="ce11">
            <text:p>1.230,00</text:p>
          </table:table-cell>
          <table:table-cell table:style-name="ce7"/>
          <table:table-cell office:value-type="float" office:value="1230" table:style-name="ce11">
            <text:p>1.230,00</text:p>
          </table:table-cell>
          <table:table-cell office:value-type="float" office:value="762.3" table:style-name="ce13">
            <text:p>762,30</text:p>
          </table:table-cell>
          <table:table-cell office:value-type="float" office:value="762.3" table:style-name="ce13">
            <text:p>762,30</text:p>
          </table:table-cell>
          <table:table-cell office:value-type="float" office:value="762.3" table:style-name="ce13">
            <text:p>762,30</text:p>
          </table:table-cell>
          <table:covered-table-cell/>
          <table:table-cell office:value-type="float" office:value="467.7" table:style-name="ce13">
            <text:p>467,7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ÁTICA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3112" table:style-name="ce10">
            <text:p>3112</text:p>
          </table:table-cell>
          <table:table-cell office:value-type="float" office:value="22799" table:style-name="ce10">
            <text:p>22799</text:p>
          </table:table-cell>
          <table:table-cell office:value-type="string" table:style-name="ce8">
            <text:p><text:span text:style-name="T1">CONTRATACION OTROS TRABAJOS</text:span></text:p>
          </table:table-cell>
          <table:table-cell office:value-type="float" office:value="145000" table:style-name="ce11">
            <text:p>145.000,00</text:p>
          </table:table-cell>
          <table:table-cell office:value-type="float" office:value="44931.75" table:style-name="ce11">
            <text:p>44.931,75</text:p>
          </table:table-cell>
          <table:table-cell office:value-type="float" office:value="189931.75" table:style-name="ce11">
            <text:p>189.931,75</text:p>
          </table:table-cell>
          <table:table-cell office:value-type="float" office:value="189931.65" table:style-name="ce11">
            <text:p>189.931,65</text:p>
          </table:table-cell>
          <table:table-cell office:value-type="float" office:value="189221.53" table:style-name="ce11">
            <text:p>189.221,53</text:p>
          </table:table-cell>
          <table:table-cell office:value-type="float" office:value="189221.53" table:style-name="ce11">
            <text:p>189.221,53</text:p>
          </table:table-cell>
          <table:covered-table-cell/>
          <table:table-cell office:value-type="float" office:value="710.22" table:style-name="ce13">
            <text:p>710,2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ALIZADOS OTRAS EMP. O PROFE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4411" table:style-name="ce10">
            <text:p>4411</text:p>
          </table:table-cell>
          <table:table-cell office:value-type="float" office:value="46700" table:style-name="ce10">
            <text:p>46700</text:p>
          </table:table-cell>
          <table:table-cell office:value-type="string" table:style-name="ce8">
            <text:p><text:span text:style-name="T1">TRANSFERENCIAS CORRIENTES A</text:span></text:p>
          </table:table-cell>
          <table:table-cell office:value-type="float" office:value="310000" table:style-name="ce11">
            <text:p>310.000,00</text:p>
          </table:table-cell>
          <table:table-cell office:value-type="float" office:value="134000" table:style-name="ce11">
            <text:p>134.000,00</text:p>
          </table:table-cell>
          <table:table-cell office:value-type="float" office:value="444000" table:style-name="ce11">
            <text:p>444.000,00</text:p>
          </table:table-cell>
          <table:table-cell office:value-type="float" office:value="443135.01" table:style-name="ce11">
            <text:p>443.135,01</text:p>
          </table:table-cell>
          <table:table-cell office:value-type="float" office:value="443135.01" table:style-name="ce11">
            <text:p>443.135,01</text:p>
          </table:table-cell>
          <table:table-cell office:value-type="float" office:value="443135.01" table:style-name="ce11">
            <text:p>443.135,01</text:p>
          </table:table-cell>
          <table:covered-table-cell/>
          <table:table-cell office:value-type="float" office:value="864.99" table:style-name="ce13">
            <text:p>864,9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ORCIO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4411" table:style-name="ce10">
            <text:p>4411</text:p>
          </table:table-cell>
          <table:table-cell office:value-type="float" office:value="61900" table:style-name="ce10">
            <text:p>61900</text:p>
          </table:table-cell>
          <table:table-cell office:value-type="string" table:style-name="ce8">
            <text:p><text:span text:style-name="T1">INVERSIÓN REPOSICIÓN</text:span></text:p>
          </table:table-cell>
          <table:table-cell table:style-name="ce7"/>
          <table:table-cell office:value-type="float" office:value="7852.9" table:style-name="ce11">
            <text:p>7.852,90</text:p>
          </table:table-cell>
          <table:table-cell office:value-type="float" office:value="7852.9" table:style-name="ce11">
            <text:p>7.852,90</text:p>
          </table:table-cell>
          <table:table-cell table:number-columns-repeated="3" table:style-name="ce7"/>
          <table:covered-table-cell/>
          <table:table-cell office:value-type="float" office:value="7852.9" table:style-name="ce11">
            <text:p>7.852,9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RAESTRUCTURAS Y BIENES US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8" table:style-name="ce9">
            <text:p>008</text:p>
          </table:table-cell>
          <table:table-cell office:value-type="float" office:value="9204" table:style-name="ce10">
            <text:p>9204</text:p>
          </table:table-cell>
          <table:table-cell office:value-type="float" office:value="22700" table:style-name="ce10">
            <text:p>22700</text:p>
          </table:table-cell>
          <table:table-cell office:value-type="string" table:style-name="ce8">
            <text:p><text:span text:style-name="T1">CONTRATACIÓN DE SERVICIOS DE</text:span></text:p>
          </table:table-cell>
          <table:table-cell office:value-type="float" office:value="2071546" table:style-name="ce11">
            <text:p>2.071.546,00</text:p>
          </table:table-cell>
          <table:table-cell office:value-type="float" office:value="352623.38" table:style-name="ce11">
            <text:p>352.623,38</text:p>
          </table:table-cell>
          <table:table-cell office:value-type="float" office:value="2424169.38" table:style-name="ce11">
            <text:p>2.424.169,38</text:p>
          </table:table-cell>
          <table:table-cell office:value-type="float" office:value="2412600.0299999998" table:style-name="ce11">
            <text:p>2.412.600,03</text:p>
          </table:table-cell>
          <table:table-cell office:value-type="float" office:value="2412600.0299999998" table:style-name="ce11">
            <text:p>2.412.600,03</text:p>
          </table:table-cell>
          <table:table-cell office:value-type="float" office:value="2412600.0299999998" table:style-name="ce11">
            <text:p>2.412.600,03</text:p>
          </table:table-cell>
          <table:covered-table-cell/>
          <table:table-cell office:value-type="float" office:value="11569.35" table:style-name="ce11">
            <text:p>11.569,3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IMPIEZA Y ASEO DE INTERIOR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9" table:style-name="ce9">
            <text:p>009</text:p>
          </table:table-cell>
          <table:table-cell office:value-type="float" office:value="2312" table:style-name="ce10">
            <text:p>2312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table:number-columns-repeated="3" table:style-name="ce7"/>
          <table:table-cell office:value-type="float" office:value="20185.25" table:style-name="ce11">
            <text:p>20.185,25</text:p>
          </table:table-cell>
          <table:table-cell office:value-type="float" office:value="20185.25" table:style-name="ce11">
            <text:p>20.185,25</text:p>
          </table:table-cell>
          <table:table-cell office:value-type="float" office:value="20185.25" table:style-name="ce11">
            <text:p>20.185,25</text:p>
          </table:table-cell>
          <table:covered-table-cell/>
          <table:table-cell office:value-type="float" office:value="-20185.25" table:style-name="ce12">
            <text:p>-20.185,2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9" table:style-name="ce9">
            <text:p>009</text:p>
          </table:table-cell>
          <table:table-cell office:value-type="float" office:value="2312" table:style-name="ce10">
            <text:p>2312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office:value-type="float" office:value="18342" table:style-name="ce11">
            <text:p>18.342,00</text:p>
          </table:table-cell>
          <table:table-cell table:style-name="ce7"/>
          <table:table-cell office:value-type="float" office:value="18342" table:style-name="ce11">
            <text:p>18.342,00</text:p>
          </table:table-cell>
          <table:table-cell table:number-columns-repeated="3" table:style-name="ce7"/>
          <table:covered-table-cell/>
          <table:table-cell office:value-type="float" office:value="18342" table:style-name="ce11">
            <text:p>18.342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9" table:style-name="ce9">
            <text:p>009</text:p>
          </table:table-cell>
          <table:table-cell office:value-type="float" office:value="2312" table:style-name="ce10">
            <text:p>2312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7291" table:style-name="ce11">
            <text:p>7.291,00</text:p>
          </table:table-cell>
          <table:table-cell table:style-name="ce7"/>
          <table:table-cell office:value-type="float" office:value="7291" table:style-name="ce11">
            <text:p>7.291,00</text:p>
          </table:table-cell>
          <table:table-cell office:value-type="float" office:value="4798.5600000000004" table:style-name="ce11">
            <text:p>4.798,56</text:p>
          </table:table-cell>
          <table:table-cell office:value-type="float" office:value="4798.5600000000004" table:style-name="ce11">
            <text:p>4.798,56</text:p>
          </table:table-cell>
          <table:table-cell office:value-type="float" office:value="4798.5600000000004" table:style-name="ce11">
            <text:p>4.798,56</text:p>
          </table:table-cell>
          <table:covered-table-cell/>
          <table:table-cell office:value-type="float" office:value="2492.44" table:style-name="ce11">
            <text:p>2.492,44</text:p>
          </table:table-cell>
          <table:table-cell table:number-columns-repeated="16372"/>
        </table:table-row>
        <table:table-row table:style-name="ro4">
          <table:table-cell office:value-type="float" office:value="9" table:style-name="ce9">
            <text:p>009</text:p>
          </table:table-cell>
          <table:table-cell office:value-type="float" office:value="2312" table:style-name="ce10">
            <text:p>2312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10040" table:style-name="ce11">
            <text:p>10.040,00</text:p>
          </table:table-cell>
          <table:table-cell table:style-name="ce7"/>
          <table:table-cell office:value-type="float" office:value="10040" table:style-name="ce11">
            <text:p>10.040,00</text:p>
          </table:table-cell>
          <table:table-cell office:value-type="float" office:value="6000.54" table:style-name="ce11">
            <text:p>6.000,54</text:p>
          </table:table-cell>
          <table:table-cell office:value-type="float" office:value="6000.54" table:style-name="ce11">
            <text:p>6.000,54</text:p>
          </table:table-cell>
          <table:table-cell office:value-type="float" office:value="6000.54" table:style-name="ce11">
            <text:p>6.000,54</text:p>
          </table:table-cell>
          <table:covered-table-cell/>
          <table:table-cell office:value-type="float" office:value="4039.46" table:style-name="ce11">
            <text:p>4.039,4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9" table:style-name="ce9">
            <text:p>009</text:p>
          </table:table-cell>
          <table:table-cell office:value-type="float" office:value="2312" table:style-name="ce10">
            <text:p>2312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10966" table:style-name="ce11">
            <text:p>10.966,00</text:p>
          </table:table-cell>
          <table:table-cell table:style-name="ce7"/>
          <table:table-cell office:value-type="float" office:value="10966" table:style-name="ce11">
            <text:p>10.966,00</text:p>
          </table:table-cell>
          <table:table-cell office:value-type="float" office:value="12011.72" table:style-name="ce11">
            <text:p>12.011,72</text:p>
          </table:table-cell>
          <table:table-cell office:value-type="float" office:value="12011.72" table:style-name="ce11">
            <text:p>12.011,72</text:p>
          </table:table-cell>
          <table:table-cell office:value-type="float" office:value="12011.72" table:style-name="ce11">
            <text:p>12.011,72</text:p>
          </table:table-cell>
          <table:covered-table-cell/>
          <table:table-cell office:value-type="float" office:value="-1045.72" table:style-name="ce12">
            <text:p>-1.045,7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9" table:style-name="ce9">
            <text:p>009</text:p>
          </table:table-cell>
          <table:table-cell office:value-type="float" office:value="2312" table:style-name="ce10">
            <text:p>2312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23640" table:style-name="ce11">
            <text:p>23.640,00</text:p>
          </table:table-cell>
          <table:table-cell office:value-type="float" office:value="10256.77" table:style-name="ce11">
            <text:p>10.256,77</text:p>
          </table:table-cell>
          <table:table-cell office:value-type="float" office:value="33896.769999999997" table:style-name="ce11">
            <text:p>33.896,77</text:p>
          </table:table-cell>
          <table:table-cell office:value-type="float" office:value="29971.48" table:style-name="ce11">
            <text:p>29.971,48</text:p>
          </table:table-cell>
          <table:table-cell office:value-type="float" office:value="29971.48" table:style-name="ce11">
            <text:p>29.971,48</text:p>
          </table:table-cell>
          <table:table-cell office:value-type="float" office:value="29971.48" table:style-name="ce11">
            <text:p>29.971,48</text:p>
          </table:table-cell>
          <table:covered-table-cell/>
          <table:table-cell office:value-type="float" office:value="3925.29" table:style-name="ce11">
            <text:p>3.925,2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9" table:style-name="ce9">
            <text:p>009</text:p>
          </table:table-cell>
          <table:table-cell office:value-type="float" office:value="2312" table:style-name="ce10">
            <text:p>2312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42184" table:style-name="ce11">
            <text:p>42.184,00</text:p>
          </table:table-cell>
          <table:table-cell table:style-name="ce7"/>
          <table:table-cell office:value-type="float" office:value="42184" table:style-name="ce11">
            <text:p>42.184,00</text:p>
          </table:table-cell>
          <table:table-cell office:value-type="float" office:value="46630.21" table:style-name="ce11">
            <text:p>46.630,21</text:p>
          </table:table-cell>
          <table:table-cell office:value-type="float" office:value="46630.21" table:style-name="ce11">
            <text:p>46.630,21</text:p>
          </table:table-cell>
          <table:table-cell office:value-type="float" office:value="46630.21" table:style-name="ce11">
            <text:p>46.630,21</text:p>
          </table:table-cell>
          <table:covered-table-cell/>
          <table:table-cell office:value-type="float" office:value="-4446.21" table:style-name="ce12">
            <text:p>-4.446,2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9" table:style-name="ce9">
            <text:p>009</text:p>
          </table:table-cell>
          <table:table-cell office:value-type="float" office:value="2312" table:style-name="ce10">
            <text:p>2312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4694" table:style-name="ce11">
            <text:p>4.694,00</text:p>
          </table:table-cell>
          <table:table-cell table:style-name="ce7"/>
          <table:table-cell office:value-type="float" office:value="4694" table:style-name="ce11">
            <text:p>4.694,00</text:p>
          </table:table-cell>
          <table:table-cell office:value-type="float" office:value="8277" table:style-name="ce11">
            <text:p>8.277,00</text:p>
          </table:table-cell>
          <table:table-cell office:value-type="float" office:value="8277" table:style-name="ce11">
            <text:p>8.277,00</text:p>
          </table:table-cell>
          <table:table-cell office:value-type="float" office:value="8277" table:style-name="ce11">
            <text:p>8.277,00</text:p>
          </table:table-cell>
          <table:covered-table-cell/>
          <table:table-cell office:value-type="float" office:value="-3583" table:style-name="ce12">
            <text:p>-3.583,00</text:p>
          </table:table-cell>
          <table:table-cell table:number-columns-repeated="16372"/>
        </table:table-row>
        <table:table-row table:style-name="ro5">
          <table:table-cell office:value-type="float" office:value="9" table:style-name="ce9">
            <text:p>009</text:p>
          </table:table-cell>
          <table:table-cell office:value-type="float" office:value="2312" table:style-name="ce10">
            <text:p>2312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37296" table:style-name="ce11">
            <text:p>37.296,00</text:p>
          </table:table-cell>
          <table:table-cell table:style-name="ce7"/>
          <table:table-cell office:value-type="float" office:value="37296" table:style-name="ce11">
            <text:p>37.296,00</text:p>
          </table:table-cell>
          <table:table-cell office:value-type="float" office:value="40820.93" table:style-name="ce11">
            <text:p>40.820,93</text:p>
          </table:table-cell>
          <table:table-cell office:value-type="float" office:value="40820.93" table:style-name="ce11">
            <text:p>40.820,93</text:p>
          </table:table-cell>
          <table:table-cell office:value-type="float" office:value="40820.93" table:style-name="ce11">
            <text:p>40.820,93</text:p>
          </table:table-cell>
          <table:covered-table-cell/>
          <table:table-cell office:value-type="float" office:value="-3524.93" table:style-name="ce12">
            <text:p>-3.524,93</text:p>
          </table:table-cell>
          <table:table-cell table:number-columns-repeated="16372"/>
        </table:table-row>
        <table:table-row table:style-name="ro5">
          <table:table-cell office:value-type="float" office:value="9" table:style-name="ce9">
            <text:p>009</text:p>
          </table:table-cell>
          <table:table-cell office:value-type="float" office:value="2312" table:style-name="ce10">
            <text:p>2312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977" table:style-name="ce13">
            <text:p>977,00</text:p>
          </table:table-cell>
          <table:table-cell table:style-name="ce7"/>
          <table:table-cell office:value-type="float" office:value="977" table:number-columns-spanned="1" table:number-rows-spanned="3" table:style-name="ce50">
            <text:p>977,00</text:p>
          </table:table-cell>
          <table:table-cell office:value-type="float" office:value="516.01" table:number-columns-spanned="1" table:number-rows-spanned="3" table:style-name="ce50">
            <text:p>516,01</text:p>
          </table:table-cell>
          <table:table-cell office:value-type="float" office:value="516.01" table:number-columns-spanned="1" table:number-rows-spanned="3" table:style-name="ce50">
            <text:p>516,01</text:p>
          </table:table-cell>
          <table:table-cell office:value-type="float" office:value="516.01" table:number-columns-spanned="1" table:number-rows-spanned="3" table:style-name="ce50">
            <text:p>516,01</text:p>
          </table:table-cell>
          <table:covered-table-cell/>
          <table:table-cell office:value-type="float" office:value="460.99" table:number-columns-spanned="1" table:number-rows-spanned="3" table:style-name="ce50">
            <text:p>460,99</text:p>
          </table:table-cell>
          <table:table-cell table:number-columns-repeated="16372"/>
        </table:table-row>
        <table:table-row table:style-name="ro4">
          <table:table-cell office:value-type="float" office:value="9" table:number-columns-spanned="1" table:number-rows-spanned="2" table:style-name="ce54">
            <text:p>009</text:p>
          </table:table-cell>
          <table:table-cell office:value-type="float" office:value="2312" table:number-columns-spanned="1" table:number-rows-spanned="2" table:style-name="ce56">
            <text:p>2312</text:p>
          </table:table-cell>
          <table:table-cell office:value-type="float" office:value="21201" table:number-columns-spanned="1" table:number-rows-spanned="2" table:style-name="ce56">
            <text:p>21201</text:p>
          </table:table-cell>
          <table:table-cell office:value-type="string" table:style-name="ce8">
            <text:p><text:span text:style-name="T1">REP. MTO. Y CONS. CENTRO GESTOR</text:span></text:p>
          </table:table-cell>
          <table:table-cell office:value-type="float" office:value="10000" table:number-columns-spanned="1" table:number-rows-spanned="2" table:style-name="ce52">
            <text:p>10.000,00</text:p>
          </table:table-cell>
          <table:table-cell office:value-type="float" office:value="-10000" table:number-columns-spanned="1" table:number-rows-spanned="2" table:style-name="ce62">
            <text:p>-1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5">
          <table:covered-table-cell/>
          <table:covered-table-cell/>
          <table:covered-table-cell/>
          <table:table-cell office:value-type="string" table:style-name="ce19">
            <text:p><text:span text:style-name="T1">EDIFICIOS Y OTRAS CONSTRU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60841535" table:style-name="ce22">
            <text:p>60.841.535,00</text:p>
          </table:table-cell>
          <table:table-cell office:value-type="float" office:value="74680697.109999999" table:style-name="ce22">
            <text:p>74.680.697,11</text:p>
          </table:table-cell>
          <table:table-cell office:value-type="float" office:value="135522232.11000001" table:style-name="ce22">
            <text:p>135.522.232,11</text:p>
          </table:table-cell>
          <table:table-cell office:value-type="float" office:value="96684609.189999998" table:style-name="ce22">
            <text:p>96.684.609,19</text:p>
          </table:table-cell>
          <table:table-cell office:value-type="float" office:value="88806516.849999994" table:style-name="ce22">
            <text:p>88.806.516,85</text:p>
          </table:table-cell>
          <table:table-cell office:value-type="float" office:value="86727254.359999999" table:style-name="ce22">
            <text:p>86.727.254,36</text:p>
          </table:table-cell>
          <table:table-cell office:value-type="float" office:value="2079262.49" table:style-name="ce22">
            <text:p>2.079.262,49</text:p>
          </table:table-cell>
          <table:table-cell office:value-type="float" office:value="46715715.259999998" table:style-name="ce22">
            <text:p>46.715.715,2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9" table:style-name="ce3">
            <text:p>009</text:p>
          </table:table-cell>
          <table:table-cell office:value-type="float" office:value="2312" table:style-name="ce4">
            <text:p>2312</text:p>
          </table:table-cell>
          <table:table-cell office:value-type="float" office:value="22000" table:style-name="ce4">
            <text:p>22000</text:p>
          </table:table-cell>
          <table:table-cell office:value-type="string" table:style-name="ce5">
            <text:p><text:span text:style-name="T1">MATERIAL DE OFICINA ORDINARIO NO</text:span></text:p>
          </table:table-cell>
          <table:table-cell office:value-type="float" office:value="4800" table:number-columns-spanned="1" table:number-rows-spanned="5" table:style-name="ce45">
            <text:p>4.800,00</text:p>
          </table:table-cell>
          <table:table-cell office:value-type="float" office:value="2553.27" table:number-columns-spanned="1" table:number-rows-spanned="10" table:style-name="ce45">
            <text:p>2.553,27</text:p>
          </table:table-cell>
          <table:table-cell office:value-type="float" office:value="4800" table:number-columns-spanned="1" table:number-rows-spanned="5" table:style-name="ce45">
            <text:p>4.800,00</text:p>
          </table:table-cell>
          <table:table-cell office:value-type="float" office:value="61.88" table:number-columns-spanned="1" table:number-rows-spanned="10" table:style-name="ce57">
            <text:p>61,88</text:p>
          </table:table-cell>
          <table:table-cell office:value-type="float" office:value="61.88" table:number-columns-spanned="1" table:number-rows-spanned="10" table:style-name="ce57">
            <text:p>61,88</text:p>
          </table:table-cell>
          <table:table-cell office:value-type="float" office:value="61.88" table:number-columns-spanned="1" table:number-rows-spanned="10" table:style-name="ce57">
            <text:p>61,88</text:p>
          </table:table-cell>
          <table:table-cell office:value-type="float" office:value="4000" table:number-columns-spanned="1" table:number-rows-spanned="43" table:style-name="ce85">
            <text:p>4.000,00</text:p>
          </table:table-cell>
          <table:table-cell office:value-type="float" office:value="4800" table:number-columns-spanned="1" table:number-rows-spanned="5" table:style-name="ce45">
            <text:p>4.8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9" table:style-name="ce9">
            <text:p>009</text:p>
          </table:table-cell>
          <table:table-cell office:value-type="float" office:value="2312" table:style-name="ce10">
            <text:p>2312</text:p>
          </table:table-cell>
          <table:table-cell office:value-type="float" office:value="22002" table:style-name="ce10">
            <text:p>22002</text:p>
          </table:table-cell>
          <table:table-cell office:value-type="string" table:style-name="ce8">
            <text:p><text:span text:style-name="T1">MATERIAL INFORMÁTICO 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9" table:style-name="ce9">
            <text:p>009</text:p>
          </table:table-cell>
          <table:table-cell office:value-type="float" office:value="2312" table:style-name="ce10">
            <text:p>2312</text:p>
          </table:table-cell>
          <table:table-cell office:value-type="float" office:value="22100" table:style-name="ce10">
            <text:p>22100</text:p>
          </table:table-cell>
          <table:table-cell office:value-type="string" table:style-name="ce8">
            <text:p><text:span text:style-name="T1">ENERGÍA ELÉCTR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9" table:style-name="ce9">
            <text:p>009</text:p>
          </table:table-cell>
          <table:table-cell office:value-type="float" office:value="2312" table:style-name="ce10">
            <text:p>2312</text:p>
          </table:table-cell>
          <table:table-cell office:value-type="float" office:value="22101" table:style-name="ce10">
            <text:p>22101</text:p>
          </table:table-cell>
          <table:table-cell office:value-type="string" table:style-name="ce8">
            <text:p><text:span text:style-name="T1">SUMINISTRO DE AGUA</text:span></text:p>
          </table:table-cell>
          <table:table-cell office:value-type="float" office:value="1000" table:style-name="ce11">
            <text:p>1.000,00</text:p>
          </table:table-cell>
          <table:covered-table-cell/>
          <table:table-cell office:value-type="float" office:value="1000" table:style-name="ce11">
            <text:p>1.000,00</text:p>
          </table:table-cell>
          <table:covered-table-cell/>
          <table:covered-table-cell/>
          <table:covered-table-cell/>
          <table:covered-table-cell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5">
          <table:table-cell office:value-type="float" office:value="9" table:style-name="ce9">
            <text:p>009</text:p>
          </table:table-cell>
          <table:table-cell office:value-type="float" office:value="2312" table:style-name="ce10">
            <text:p>2312</text:p>
          </table:table-cell>
          <table:table-cell office:value-type="float" office:value="22102" table:style-name="ce10">
            <text:p>22102</text:p>
          </table:table-cell>
          <table:table-cell office:value-type="string" table:style-name="ce8">
            <text:p><text:span text:style-name="T1">SUMINISTRO DE GAS.</text:span></text:p>
          </table:table-cell>
          <table:table-cell office:value-type="float" office:value="2000" table:style-name="ce11">
            <text:p>2.000,00</text:p>
          </table:table-cell>
          <table:covered-table-cell/>
          <table:table-cell office:value-type="float" office:value="2000" table:style-name="ce11">
            <text:p>2.000,00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11">
            <text:p>2.000,00</text:p>
          </table:table-cell>
          <table:table-cell table:number-columns-repeated="16372"/>
        </table:table-row>
        <table:table-row table:style-name="ro4">
          <table:table-cell office:value-type="float" office:value="9" table:style-name="ce9">
            <text:p>009</text:p>
          </table:table-cell>
          <table:table-cell office:value-type="float" office:value="2312" table:style-name="ce10">
            <text:p>2312</text:p>
          </table:table-cell>
          <table:table-cell office:value-type="float" office:value="22112" table:style-name="ce10">
            <text:p>22112</text:p>
          </table:table-cell>
          <table:table-cell office:value-type="string" table:style-name="ce8">
            <text:p><text:span text:style-name="T1">SUMIN. DE MATERIAL ELECTRÓNICO,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LÉCTRICO Y DE TELECOMUNIC.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9" table:style-name="ce9">
            <text:p>009</text:p>
          </table:table-cell>
          <table:table-cell office:value-type="float" office:value="2312" table:style-name="ce10">
            <text:p>2312</text:p>
          </table:table-cell>
          <table:table-cell office:value-type="float" office:value="22400" table:style-name="ce10">
            <text:p>22400</text:p>
          </table:table-cell>
          <table:table-cell office:value-type="string" table:style-name="ce8">
            <text:p><text:span text:style-name="T1">PRIMAS DE SEGUROS CENTRALIZADAS</text:span></text:p>
          </table:table-cell>
          <table:table-cell table:style-name="ce7"/>
          <table:covered-table-cell/>
          <table:table-cell office:value-type="float" office:value="2553.27" table:style-name="ce11">
            <text:p>2.553,27</text:p>
          </table:table-cell>
          <table:covered-table-cell/>
          <table:covered-table-cell/>
          <table:covered-table-cell/>
          <table:covered-table-cell/>
          <table:table-cell office:value-type="float" office:value="2491.39" table:style-name="ce11">
            <text:p>2.491,39</text:p>
          </table:table-cell>
          <table:table-cell table:number-columns-repeated="16372"/>
        </table:table-row>
        <table:table-row table:style-name="ro4">
          <table:table-cell office:value-type="float" office:value="9" table:style-name="ce9">
            <text:p>009</text:p>
          </table:table-cell>
          <table:table-cell office:value-type="float" office:value="2312" table:style-name="ce10">
            <text:p>2312</text:p>
          </table:table-cell>
          <table:table-cell office:value-type="float" office:value="22601" table:style-name="ce10">
            <text:p>22601</text:p>
          </table:table-cell>
          <table:table-cell office:value-type="string" table:style-name="ce8">
            <text:p><text:span text:style-name="T1">ATENCIONES PROTOCOLARIAS Y</text:span></text:p>
          </table:table-cell>
          <table:table-cell office:value-type="float" office:value="3000" table:style-name="ce11">
            <text:p>3.000,00</text:p>
          </table:table-cell>
          <table:table-cell table:style-name="ce7"/>
          <table:table-cell office:value-type="float" office:value="3000" table:style-name="ce11">
            <text:p>3.000,00</text:p>
          </table:table-cell>
          <table:table-cell table:number-columns-repeated="3" table:style-name="ce7"/>
          <table:covered-table-cell/>
          <table:table-cell office:value-type="float" office:value="3000" table:style-name="ce11">
            <text:p>3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PRESENTATIVA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9" table:style-name="ce9">
            <text:p>009</text:p>
          </table:table-cell>
          <table:table-cell office:value-type="float" office:value="2312" table:style-name="ce10">
            <text:p>2312</text:p>
          </table:table-cell>
          <table:table-cell office:value-type="float" office:value="22602" table:style-name="ce10">
            <text:p>22602</text:p>
          </table:table-cell>
          <table:table-cell office:value-type="string" table:style-name="ce8">
            <text:p><text:span text:style-name="T1">PUBLICIDAD Y PROPAGANDA.</text:span></text:p>
          </table:table-cell>
          <table:table-cell office:value-type="float" office:value="6000" table:style-name="ce11">
            <text:p>6.000,00</text:p>
          </table:table-cell>
          <table:table-cell table:style-name="ce7"/>
          <table:table-cell office:value-type="float" office:value="6000" table:style-name="ce11">
            <text:p>6.000,00</text:p>
          </table:table-cell>
          <table:table-cell table:number-columns-repeated="3" table:style-name="ce7"/>
          <table:covered-table-cell/>
          <table:table-cell office:value-type="float" office:value="6000" table:style-name="ce11">
            <text:p>6.000,00</text:p>
          </table:table-cell>
          <table:table-cell table:number-columns-repeated="16372"/>
        </table:table-row>
        <table:table-row table:style-name="ro4">
          <table:table-cell office:value-type="float" office:value="9" table:style-name="ce9">
            <text:p>009</text:p>
          </table:table-cell>
          <table:table-cell office:value-type="float" office:value="2312" table:style-name="ce10">
            <text:p>2312</text:p>
          </table:table-cell>
          <table:table-cell office:value-type="float" office:value="22606" table:style-name="ce10">
            <text:p>22606</text:p>
          </table:table-cell>
          <table:table-cell office:value-type="string" table:style-name="ce8">
            <text:p><text:span text:style-name="T1">REUNIONES, CONFERENCIAS Y</text:span></text:p>
          </table:table-cell>
          <table:table-cell office:value-type="float" office:value="6000" table:style-name="ce11">
            <text:p>6.000,00</text:p>
          </table:table-cell>
          <table:table-cell table:style-name="ce7"/>
          <table:table-cell office:value-type="float" office:value="6000" table:style-name="ce11">
            <text:p>6.000,00</text:p>
          </table:table-cell>
          <table:table-cell table:number-columns-repeated="3" table:style-name="ce7"/>
          <table:covered-table-cell/>
          <table:table-cell office:value-type="float" office:value="6000" table:style-name="ce11">
            <text:p>6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URSO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9" table:style-name="ce9">
            <text:p>009</text:p>
          </table:table-cell>
          <table:table-cell office:value-type="float" office:value="2312" table:style-name="ce10">
            <text:p>2312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office:value-type="float" office:value="3000" table:style-name="ce11">
            <text:p>3.000,00</text:p>
          </table:table-cell>
          <table:table-cell table:style-name="ce7"/>
          <table:table-cell office:value-type="float" office:value="3000" table:style-name="ce11">
            <text:p>3.000,00</text:p>
          </table:table-cell>
          <table:table-cell office:value-type="float" office:value="17" table:style-name="ce13">
            <text:p>17,00</text:p>
          </table:table-cell>
          <table:table-cell office:value-type="float" office:value="17" table:style-name="ce13">
            <text:p>17,00</text:p>
          </table:table-cell>
          <table:table-cell office:value-type="float" office:value="17" table:style-name="ce13">
            <text:p>17,00</text:p>
          </table:table-cell>
          <table:covered-table-cell/>
          <table:table-cell office:value-type="float" office:value="2983" table:style-name="ce11">
            <text:p>2.983,00</text:p>
          </table:table-cell>
          <table:table-cell table:number-columns-repeated="16372"/>
        </table:table-row>
        <table:table-row table:style-name="ro4">
          <table:table-cell office:value-type="float" office:value="9" table:style-name="ce9">
            <text:p>009</text:p>
          </table:table-cell>
          <table:table-cell office:value-type="float" office:value="2312" table:style-name="ce10">
            <text:p>2312</text:p>
          </table:table-cell>
          <table:table-cell office:value-type="float" office:value="22703" table:style-name="ce10">
            <text:p>22703</text:p>
          </table:table-cell>
          <table:table-cell office:value-type="string" table:style-name="ce8">
            <text:p><text:span text:style-name="T1">CONTRATACION SERV. DE MTO.</text:span></text:p>
          </table:table-cell>
          <table:table-cell office:value-type="float" office:value="6000" table:style-name="ce11">
            <text:p>6.000,00</text:p>
          </table:table-cell>
          <table:table-cell table:style-name="ce7"/>
          <table:table-cell office:value-type="float" office:value="6000" table:style-name="ce11">
            <text:p>6.000,00</text:p>
          </table:table-cell>
          <table:table-cell table:number-columns-repeated="3" table:style-name="ce7"/>
          <table:covered-table-cell/>
          <table:table-cell office:value-type="float" office:value="6000" table:style-name="ce11">
            <text:p>6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INSTALACION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9" table:style-name="ce9">
            <text:p>009</text:p>
          </table:table-cell>
          <table:table-cell office:value-type="float" office:value="2312" table:style-name="ce10">
            <text:p>2312</text:p>
          </table:table-cell>
          <table:table-cell office:value-type="float" office:value="22706" table:style-name="ce10">
            <text:p>22706</text:p>
          </table:table-cell>
          <table:table-cell office:value-type="string" table:style-name="ce8">
            <text:p><text:span text:style-name="T1">CONTRATACIÓN SERVICIOS DE</text:span></text:p>
          </table:table-cell>
          <table:table-cell office:value-type="float" office:value="6000" table:style-name="ce11">
            <text:p>6.000,00</text:p>
          </table:table-cell>
          <table:table-cell table:style-name="ce7"/>
          <table:table-cell office:value-type="float" office:value="6000" table:style-name="ce11">
            <text:p>6.000,00</text:p>
          </table:table-cell>
          <table:table-cell table:number-columns-repeated="3" table:style-name="ce7"/>
          <table:covered-table-cell/>
          <table:table-cell office:value-type="float" office:value="6000" table:style-name="ce11">
            <text:p>6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STUDIOS Y TRABAJOS TÉCNICO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9" table:style-name="ce9">
            <text:p>009</text:p>
          </table:table-cell>
          <table:table-cell office:value-type="float" office:value="2312" table:style-name="ce10">
            <text:p>2312</text:p>
          </table:table-cell>
          <table:table-cell office:value-type="float" office:value="22717" table:style-name="ce10">
            <text:p>22717</text:p>
          </table:table-cell>
          <table:table-cell office:value-type="string" table:style-name="ce8">
            <text:p><text:span text:style-name="T1">CONTRATACIÓN SERV.CULTURALES,</text:span></text:p>
          </table:table-cell>
          <table:table-cell office:value-type="float" office:value="15000" table:style-name="ce11">
            <text:p>15.000,00</text:p>
          </table:table-cell>
          <table:table-cell office:value-type="float" office:value="-2553.27" table:style-name="ce12">
            <text:p>-2.553,27</text:p>
          </table:table-cell>
          <table:table-cell office:value-type="float" office:value="12446.73" table:style-name="ce11">
            <text:p>12.446,73</text:p>
          </table:table-cell>
          <table:table-cell office:value-type="float" office:value="18845.13" table:style-name="ce11">
            <text:p>18.845,13</text:p>
          </table:table-cell>
          <table:table-cell office:value-type="float" office:value="18845.13" table:style-name="ce11">
            <text:p>18.845,13</text:p>
          </table:table-cell>
          <table:table-cell office:value-type="float" office:value="18845.13" table:style-name="ce11">
            <text:p>18.845,13</text:p>
          </table:table-cell>
          <table:covered-table-cell/>
          <table:table-cell office:value-type="float" office:value="-6398.4" table:style-name="ce12">
            <text:p>-6.398,4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PORT., SANITARIOS Y SOCIAL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9" table:style-name="ce9">
            <text:p>009</text:p>
          </table:table-cell>
          <table:table-cell office:value-type="float" office:value="2312" table:style-name="ce10">
            <text:p>2312</text:p>
          </table:table-cell>
          <table:table-cell office:value-type="float" office:value="35900" table:style-name="ce10">
            <text:p>35900</text:p>
          </table:table-cell>
          <table:table-cell office:value-type="string" table:style-name="ce8">
            <text:p><text:span text:style-name="T1">OTROS GASTOS FINANCIERO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9" table:style-name="ce9">
            <text:p>009</text:p>
          </table:table-cell>
          <table:table-cell office:value-type="float" office:value="2312" table:style-name="ce10">
            <text:p>2312</text:p>
          </table:table-cell>
          <table:table-cell office:value-type="float" office:value="48000" table:style-name="ce10">
            <text:p>48000</text:p>
          </table:table-cell>
          <table:table-cell office:value-type="string" table:style-name="ce8">
            <text:p><text:span text:style-name="T1">TRANSFERENCIAS CORRIENTES A</text:span></text:p>
          </table:table-cell>
          <table:table-cell office:value-type="float" office:value="345000" table:style-name="ce11">
            <text:p>345.000,00</text:p>
          </table:table-cell>
          <table:table-cell office:value-type="float" office:value="88000" table:style-name="ce11">
            <text:p>88.000,00</text:p>
          </table:table-cell>
          <table:table-cell office:value-type="float" office:value="433000" table:style-name="ce11">
            <text:p>433.000,00</text:p>
          </table:table-cell>
          <table:table-cell office:value-type="float" office:value="339000" table:style-name="ce11">
            <text:p>339.000,00</text:p>
          </table:table-cell>
          <table:table-cell office:value-type="float" office:value="339000" table:style-name="ce11">
            <text:p>339.000,00</text:p>
          </table:table-cell>
          <table:table-cell office:value-type="float" office:value="335000" table:style-name="ce11">
            <text:p>335.000,00</text:p>
          </table:table-cell>
          <table:covered-table-cell/>
          <table:table-cell office:value-type="float" office:value="94000" table:style-name="ce11">
            <text:p>94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AMILIA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office:value-type="float" office:value="37844" table:style-name="ce11">
            <text:p>37.844,00</text:p>
          </table:table-cell>
          <table:table-cell table:style-name="ce7"/>
          <table:table-cell office:value-type="float" office:value="37844" table:style-name="ce11">
            <text:p>37.844,00</text:p>
          </table:table-cell>
          <table:table-cell office:value-type="float" office:value="39712.379999999997" table:style-name="ce11">
            <text:p>39.712,38</text:p>
          </table:table-cell>
          <table:table-cell office:value-type="float" office:value="39712.379999999997" table:style-name="ce11">
            <text:p>39.712,38</text:p>
          </table:table-cell>
          <table:table-cell office:value-type="float" office:value="39712.379999999997" table:style-name="ce11">
            <text:p>39.712,38</text:p>
          </table:table-cell>
          <table:covered-table-cell/>
          <table:table-cell office:value-type="float" office:value="-1868.38" table:style-name="ce12">
            <text:p>-1.868,3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4155" table:style-name="ce11">
            <text:p>4.155,00</text:p>
          </table:table-cell>
          <table:table-cell table:style-name="ce7"/>
          <table:table-cell office:value-type="float" office:value="4155" table:style-name="ce11">
            <text:p>4.155,00</text:p>
          </table:table-cell>
          <table:table-cell office:value-type="float" office:value="4597.91" table:style-name="ce11">
            <text:p>4.597,91</text:p>
          </table:table-cell>
          <table:table-cell office:value-type="float" office:value="4597.91" table:style-name="ce11">
            <text:p>4.597,91</text:p>
          </table:table-cell>
          <table:table-cell office:value-type="float" office:value="4597.91" table:style-name="ce11">
            <text:p>4.597,91</text:p>
          </table:table-cell>
          <table:covered-table-cell/>
          <table:table-cell office:value-type="float" office:value="-442.91" table:style-name="ce14">
            <text:p>-442,91</text:p>
          </table:table-cell>
          <table:table-cell table:number-columns-repeated="16372"/>
        </table:table-row>
        <table:table-row table:style-name="ro4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9700" table:style-name="ce11">
            <text:p>9.700,00</text:p>
          </table:table-cell>
          <table:table-cell table:style-name="ce7"/>
          <table:table-cell office:value-type="float" office:value="9700" table:style-name="ce11">
            <text:p>9.700,00</text:p>
          </table:table-cell>
          <table:table-cell office:value-type="float" office:value="9819.17" table:style-name="ce11">
            <text:p>9.819,17</text:p>
          </table:table-cell>
          <table:table-cell office:value-type="float" office:value="9819.17" table:style-name="ce11">
            <text:p>9.819,17</text:p>
          </table:table-cell>
          <table:table-cell office:value-type="float" office:value="9819.17" table:style-name="ce11">
            <text:p>9.819,17</text:p>
          </table:table-cell>
          <table:covered-table-cell/>
          <table:table-cell office:value-type="float" office:value="-119.17" table:style-name="ce14">
            <text:p>-119,1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21932" table:style-name="ce11">
            <text:p>21.932,00</text:p>
          </table:table-cell>
          <table:table-cell table:style-name="ce7"/>
          <table:table-cell office:value-type="float" office:value="21932" table:style-name="ce11">
            <text:p>21.932,00</text:p>
          </table:table-cell>
          <table:table-cell office:value-type="float" office:value="23543.45" table:style-name="ce11">
            <text:p>23.543,45</text:p>
          </table:table-cell>
          <table:table-cell office:value-type="float" office:value="23543.45" table:style-name="ce11">
            <text:p>23.543,45</text:p>
          </table:table-cell>
          <table:table-cell office:value-type="float" office:value="23543.45" table:style-name="ce11">
            <text:p>23.543,45</text:p>
          </table:table-cell>
          <table:covered-table-cell/>
          <table:table-cell office:value-type="float" office:value="-1611.45" table:style-name="ce12">
            <text:p>-1.611,4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65824" table:style-name="ce11">
            <text:p>65.824,00</text:p>
          </table:table-cell>
          <table:table-cell table:style-name="ce7"/>
          <table:table-cell office:value-type="float" office:value="65824" table:style-name="ce11">
            <text:p>65.824,00</text:p>
          </table:table-cell>
          <table:table-cell office:value-type="float" office:value="68572.81" table:style-name="ce11">
            <text:p>68.572,81</text:p>
          </table:table-cell>
          <table:table-cell office:value-type="float" office:value="68572.81" table:style-name="ce11">
            <text:p>68.572,81</text:p>
          </table:table-cell>
          <table:table-cell office:value-type="float" office:value="68572.81" table:style-name="ce11">
            <text:p>68.572,81</text:p>
          </table:table-cell>
          <table:covered-table-cell/>
          <table:table-cell office:value-type="float" office:value="-2748.81" table:style-name="ce12">
            <text:p>-2.748,8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240406" table:style-name="ce11">
            <text:p>240.406,00</text:p>
          </table:table-cell>
          <table:table-cell office:value-type="float" office:value="20986.03" table:number-columns-spanned="1" table:number-rows-spanned="9" table:style-name="ce52">
            <text:p>20.986,03</text:p>
          </table:table-cell>
          <table:table-cell office:value-type="float" office:value="261392.03" table:style-name="ce11">
            <text:p>261.392,03</text:p>
          </table:table-cell>
          <table:table-cell office:value-type="float" office:value="253673.05" table:style-name="ce11">
            <text:p>253.673,05</text:p>
          </table:table-cell>
          <table:table-cell office:value-type="float" office:value="253673.05" table:style-name="ce11">
            <text:p>253.673,05</text:p>
          </table:table-cell>
          <table:table-cell office:value-type="float" office:value="253673.05" table:style-name="ce11">
            <text:p>253.673,05</text:p>
          </table:table-cell>
          <table:covered-table-cell/>
          <table:table-cell office:value-type="float" office:value="7718.98" table:style-name="ce11">
            <text:p>7.718,9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office:value-type="float" office:value="500" table:style-name="ce13">
            <text:p>500,00</text:p>
          </table:table-cell>
          <table:covered-table-cell/>
          <table:table-cell office:value-type="float" office:value="500" table:style-name="ce13">
            <text:p>500,00</text:p>
          </table:table-cell>
          <table:table-cell office:value-type="float" office:value="593.98" table:style-name="ce13">
            <text:p>593,98</text:p>
          </table:table-cell>
          <table:table-cell office:value-type="float" office:value="593.98" table:style-name="ce13">
            <text:p>593,98</text:p>
          </table:table-cell>
          <table:table-cell office:value-type="float" office:value="593.98" table:style-name="ce13">
            <text:p>593,98</text:p>
          </table:table-cell>
          <table:covered-table-cell/>
          <table:table-cell office:value-type="float" office:value="-93.98" table:style-name="ce29">
            <text:p>-93,9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13102" table:style-name="ce10">
            <text:p>13102</text:p>
          </table:table-cell>
          <table:table-cell office:value-type="string" table:style-name="ce8">
            <text:p><text:span text:style-name="T1">RETRIBUCIONES PERSONAL</text:span></text:p>
          </table:table-cell>
          <table:table-cell table:style-name="ce7"/>
          <table:covered-table-cell/>
          <table:table-cell table:style-name="ce7"/>
          <table:table-cell office:value-type="float" office:value="271.14999999999998" table:style-name="ce13">
            <text:p>271,15</text:p>
          </table:table-cell>
          <table:table-cell office:value-type="float" office:value="271.14999999999998" table:style-name="ce13">
            <text:p>271,15</text:p>
          </table:table-cell>
          <table:table-cell office:value-type="float" office:value="271.14999999999998" table:style-name="ce13">
            <text:p>271,15</text:p>
          </table:table-cell>
          <table:covered-table-cell/>
          <table:table-cell office:value-type="float" office:value="-271.14999999999998" table:style-name="ce14">
            <text:p>-271,1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TEMPORAL.HORAS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14300" table:style-name="ce10">
            <text:p>14300</text:p>
          </table:table-cell>
          <table:table-cell office:value-type="string" table:style-name="ce8">
            <text:p><text:span text:style-name="T1">RETRIBUCIONES OTRO PERSONAL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23843" table:style-name="ce11">
            <text:p>23.843,00</text:p>
          </table:table-cell>
          <table:covered-table-cell/>
          <table:table-cell office:value-type="float" office:value="23843" table:style-name="ce11">
            <text:p>23.843,00</text:p>
          </table:table-cell>
          <table:table-cell office:value-type="float" office:value="25714.29" table:number-columns-spanned="1" table:number-rows-spanned="2" table:style-name="ce52">
            <text:p>25.714,29</text:p>
          </table:table-cell>
          <table:table-cell office:value-type="float" office:value="25714.29" table:number-columns-spanned="1" table:number-rows-spanned="2" table:style-name="ce52">
            <text:p>25.714,29</text:p>
          </table:table-cell>
          <table:table-cell office:value-type="float" office:value="25714.29" table:number-columns-spanned="1" table:number-rows-spanned="2" table:style-name="ce52">
            <text:p>25.714,29</text:p>
          </table:table-cell>
          <table:covered-table-cell/>
          <table:table-cell office:value-type="float" office:value="-1871.29" table:style-name="ce12">
            <text:p>-1.871,29</text:p>
          </table:table-cell>
          <table:table-cell table:number-columns-repeated="16372"/>
        </table:table-row>
        <table:table-row table:style-name="ro11">
          <table:table-cell office:value-type="float" office:value="10" table:style-name="ce17">
            <text:p>010</text:p>
          </table:table-cell>
          <table:table-cell office:value-type="float" office:value="3343" table:style-name="ce18">
            <text:p>3343</text:p>
          </table:table-cell>
          <table:table-cell office:value-type="float" office:value="15100" table:style-name="ce18">
            <text:p>15100</text:p>
          </table:table-cell>
          <table:table-cell office:value-type="string" table:style-name="ce19">
            <text:p><text:span text:style-name="T1">GRATIFICACIONES</text:span></text:p>
          </table:table-cell>
          <table:table-cell office:value-type="float" office:value="1000" table:style-name="ce16">
            <text:p>1.000,00</text:p>
          </table:table-cell>
          <table:covered-table-cell/>
          <table:table-cell office:value-type="float" office:value="1000" table:style-name="ce16">
            <text:p>1.000,00</text:p>
          </table:table-cell>
          <table:covered-table-cell/>
          <table:covered-table-cell/>
          <table:covered-table-cell/>
          <table:covered-table-cell/>
          <table:table-cell office:value-type="float" office:value="1000" table:style-name="ce16">
            <text:p>1.000,00</text:p>
          </table:table-cell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61644539" table:style-name="ce22">
            <text:p>61.644.539,00</text:p>
          </table:table-cell>
          <table:table-cell office:value-type="float" office:value="74789683.140000001" table:style-name="ce22">
            <text:p>74.789.683,14</text:p>
          </table:table-cell>
          <table:table-cell office:value-type="float" office:value="136434222.13999999" table:style-name="ce22">
            <text:p>136.434.222,14</text:p>
          </table:table-cell>
          <table:table-cell office:value-type="float" office:value="97469031.390000001" table:style-name="ce22">
            <text:p>97.469.031,39</text:p>
          </table:table-cell>
          <table:table-cell office:value-type="float" office:value="89590939.049999997" table:style-name="ce22">
            <text:p>89.590.939,05</text:p>
          </table:table-cell>
          <table:table-cell office:value-type="float" office:value="87507676.560000002" table:style-name="ce22">
            <text:p>87.507.676,56</text:p>
          </table:table-cell>
          <table:table-cell office:value-type="float" office:value="2083262.49" table:style-name="ce22">
            <text:p>2.083.262,49</text:p>
          </table:table-cell>
          <table:table-cell office:value-type="float" office:value="46843283.090000004" table:style-name="ce22">
            <text:p>46.843.283,09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10" table:style-name="ce3">
            <text:p>010</text:p>
          </table:table-cell>
          <table:table-cell office:value-type="float" office:value="3343" table:style-name="ce4">
            <text:p>3343</text:p>
          </table:table-cell>
          <table:table-cell office:value-type="float" office:value="16000" table:style-name="ce4">
            <text:p>16000</text:p>
          </table:table-cell>
          <table:table-cell office:value-type="string" table:style-name="ce5">
            <text:p><text:span text:style-name="T1">SEGURIDAD SOCIAL.</text:span></text:p>
          </table:table-cell>
          <table:table-cell office:value-type="float" office:value="136716" table:style-name="ce6">
            <text:p>136.716,00</text:p>
          </table:table-cell>
          <table:table-cell office:value-type="float" office:value="-16100" table:number-columns-spanned="1" table:number-rows-spanned="3" table:style-name="ce63">
            <text:p>-16.100,00</text:p>
          </table:table-cell>
          <table:table-cell office:value-type="float" office:value="136716" table:style-name="ce6">
            <text:p>136.716,00</text:p>
          </table:table-cell>
          <table:table-cell office:value-type="float" office:value="139108.82" table:style-name="ce6">
            <text:p>139.108,82</text:p>
          </table:table-cell>
          <table:table-cell office:value-type="float" office:value="139108.82" table:style-name="ce6">
            <text:p>139.108,82</text:p>
          </table:table-cell>
          <table:table-cell office:value-type="float" office:value="139108.82" table:style-name="ce6">
            <text:p>139.108,82</text:p>
          </table:table-cell>
          <table:table-cell office:value-type="float" office:value="1277.8499999999999" table:number-columns-spanned="1" table:number-rows-spanned="3" table:style-name="ce45">
            <text:p>1.277,85</text:p>
          </table:table-cell>
          <table:table-cell office:value-type="float" office:value="-2392.8200000000002" table:style-name="ce25">
            <text:p>-2.392,82</text:p>
          </table:table-cell>
          <table:table-cell table:number-columns-repeated="16372"/>
        </table:table-row>
        <table:table-row table:style-name="ro5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2930" table:style-name="ce11">
            <text:p>2.930,00</text:p>
          </table:table-cell>
          <table:covered-table-cell/>
          <table:table-cell office:value-type="float" office:value="2930" table:style-name="ce11">
            <text:p>2.930,00</text:p>
          </table:table-cell>
          <table:table-cell office:value-type="float" office:value="2621.84" table:style-name="ce11">
            <text:p>2.621,84</text:p>
          </table:table-cell>
          <table:table-cell office:value-type="float" office:value="2621.84" table:style-name="ce11">
            <text:p>2.621,84</text:p>
          </table:table-cell>
          <table:table-cell office:value-type="float" office:value="2621.84" table:style-name="ce11">
            <text:p>2.621,84</text:p>
          </table:table-cell>
          <table:covered-table-cell/>
          <table:table-cell office:value-type="float" office:value="308.16000000000003" table:style-name="ce13">
            <text:p>308,16</text:p>
          </table:table-cell>
          <table:table-cell table:number-columns-repeated="16372"/>
        </table:table-row>
        <table:table-row table:style-name="ro4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1200" table:style-name="ce10">
            <text:p>212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20000" table:style-name="ce11">
            <text:p>20.000,00</text:p>
          </table:table-cell>
          <table:covered-table-cell/>
          <table:table-cell office:value-type="float" office:value="3900" table:style-name="ce11">
            <text:p>3.900,00</text:p>
          </table:table-cell>
          <table:table-cell office:value-type="float" office:value="1277.8499999999999" table:style-name="ce11">
            <text:p>1.277,85</text:p>
          </table:table-cell>
          <table:table-cell office:value-type="float" office:value="1277.8499999999999" table:style-name="ce11">
            <text:p>1.277,85</text:p>
          </table:table-cell>
          <table:table-cell table:style-name="ce7"/>
          <table:covered-table-cell/>
          <table:table-cell office:value-type="float" office:value="2622.15" table:style-name="ce11">
            <text:p>2.622,1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PÚBLICOS Y OTRAS CONSTR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1201" table:style-name="ce10">
            <text:p>21201</text:p>
          </table:table-cell>
          <table:table-cell office:value-type="string" table:style-name="ce8">
            <text:p><text:span text:style-name="T1">REP. MTO. Y CONS. CENTRO GESTOR</text:span></text:p>
          </table:table-cell>
          <table:table-cell office:value-type="float" office:value="6000" table:style-name="ce11">
            <text:p>6.000,00</text:p>
          </table:table-cell>
          <table:table-cell table:style-name="ce7"/>
          <table:table-cell office:value-type="float" office:value="6000" table:style-name="ce11">
            <text:p>6.000,00</text:p>
          </table:table-cell>
          <table:table-cell office:value-type="float" office:value="9547.0300000000007" table:style-name="ce11">
            <text:p>9.547,03</text:p>
          </table:table-cell>
          <table:table-cell office:value-type="float" office:value="9547.0300000000007" table:style-name="ce11">
            <text:p>9.547,03</text:p>
          </table:table-cell>
          <table:table-cell office:value-type="float" office:value="9547.0300000000007" table:style-name="ce11">
            <text:p>9.547,03</text:p>
          </table:table-cell>
          <table:table-cell table:style-name="ce7"/>
          <table:table-cell office:value-type="float" office:value="-3547.03" table:style-name="ce12">
            <text:p>-3.547,0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CONSTRUC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1300" table:style-name="ce10">
            <text:p>213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3500" table:style-name="ce11">
            <text:p>3.500,00</text:p>
          </table:table-cell>
          <table:table-cell table:style-name="ce7"/>
          <table:table-cell office:value-type="float" office:value="3500" table:style-name="ce11">
            <text:p>3.500,00</text:p>
          </table:table-cell>
          <table:table-cell table:number-columns-repeated="4" table:style-name="ce7"/>
          <table:table-cell office:value-type="float" office:value="3500" table:style-name="ce11">
            <text:p>3.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QUINARIA, INSTALACIONES Y UTILL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8">
            <text:p><text:span text:style-name="T1">MATERIAL DE OFICINA ORDINARIO NO</text:span></text:p>
          </table:table-cell>
          <table:table-cell office:value-type="float" office:value="620" table:style-name="ce13">
            <text:p>620,00</text:p>
          </table:table-cell>
          <table:table-cell table:style-name="ce7"/>
          <table:table-cell office:value-type="float" office:value="620" table:style-name="ce13">
            <text:p>620,00</text:p>
          </table:table-cell>
          <table:table-cell table:number-columns-repeated="4" table:style-name="ce7"/>
          <table:table-cell office:value-type="float" office:value="620" table:style-name="ce13">
            <text:p>62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2001" table:style-name="ce10">
            <text:p>22001</text:p>
          </table:table-cell>
          <table:table-cell office:value-type="string" table:style-name="ce8">
            <text:p><text:span text:style-name="T1">PRENSA, REVISTAS, LIBROS Y OTRAS</text:span></text:p>
          </table:table-cell>
          <table:table-cell office:value-type="float" office:value="2150" table:style-name="ce11">
            <text:p>2.150,00</text:p>
          </table:table-cell>
          <table:table-cell table:style-name="ce7"/>
          <table:table-cell office:value-type="float" office:value="2150" table:style-name="ce11">
            <text:p>2.150,00</text:p>
          </table:table-cell>
          <table:table-cell table:number-columns-repeated="4" table:style-name="ce7"/>
          <table:table-cell office:value-type="float" office:value="2150" table:style-name="ce11">
            <text:p>2.15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UBLICACIONE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2002" table:style-name="ce10">
            <text:p>22002</text:p>
          </table:table-cell>
          <table:table-cell office:value-type="string" table:style-name="ce8">
            <text:p><text:span text:style-name="T1">MATERIAL INFORMÁTICO NO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2100" table:style-name="ce10">
            <text:p>22100</text:p>
          </table:table-cell>
          <table:table-cell office:value-type="string" table:style-name="ce8">
            <text:p><text:span text:style-name="T1">ENERGÍA ELÉCTRICA.</text:span></text:p>
          </table:table-cell>
          <table:table-cell office:value-type="float" office:value="20000" table:style-name="ce11">
            <text:p>20.000,00</text:p>
          </table:table-cell>
          <table:table-cell table:style-name="ce7"/>
          <table:table-cell office:value-type="float" office:value="20000" table:style-name="ce11">
            <text:p>20.000,00</text:p>
          </table:table-cell>
          <table:table-cell office:value-type="float" office:value="18752.11" table:style-name="ce11">
            <text:p>18.752,11</text:p>
          </table:table-cell>
          <table:table-cell office:value-type="float" office:value="18752.11" table:style-name="ce11">
            <text:p>18.752,11</text:p>
          </table:table-cell>
          <table:table-cell office:value-type="float" office:value="18752.11" table:style-name="ce11">
            <text:p>18.752,11</text:p>
          </table:table-cell>
          <table:table-cell table:style-name="ce7"/>
          <table:table-cell office:value-type="float" office:value="1247.8900000000001" table:style-name="ce11">
            <text:p>1.247,89</text:p>
          </table:table-cell>
          <table:table-cell table:number-columns-repeated="16372"/>
        </table:table-row>
        <table:table-row table:style-name="ro5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2101" table:style-name="ce10">
            <text:p>22101</text:p>
          </table:table-cell>
          <table:table-cell office:value-type="string" table:style-name="ce8">
            <text:p><text:span text:style-name="T1">SUMINISTRO DE AGUA</text:span></text:p>
          </table:table-cell>
          <table:table-cell office:value-type="float" office:value="4000" table:style-name="ce11">
            <text:p>4.000,00</text:p>
          </table:table-cell>
          <table:table-cell table:style-name="ce7"/>
          <table:table-cell office:value-type="float" office:value="4000" table:style-name="ce11">
            <text:p>4.000,00</text:p>
          </table:table-cell>
          <table:table-cell office:value-type="float" office:value="1036.99" table:style-name="ce11">
            <text:p>1.036,99</text:p>
          </table:table-cell>
          <table:table-cell office:value-type="float" office:value="1036.99" table:style-name="ce11">
            <text:p>1.036,99</text:p>
          </table:table-cell>
          <table:table-cell office:value-type="float" office:value="517.96" table:style-name="ce13">
            <text:p>517,96</text:p>
          </table:table-cell>
          <table:table-cell office:value-type="float" office:value="519.03" table:style-name="ce26">
            <text:p>519,03</text:p>
          </table:table-cell>
          <table:table-cell office:value-type="float" office:value="2963.01" table:style-name="ce11">
            <text:p>2.963,01</text:p>
          </table:table-cell>
          <table:table-cell table:number-columns-repeated="16372"/>
        </table:table-row>
        <table:table-row table:style-name="ro5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2102" table:style-name="ce10">
            <text:p>22102</text:p>
          </table:table-cell>
          <table:table-cell office:value-type="string" table:style-name="ce8">
            <text:p><text:span text:style-name="T1">SUMINISTRO DE GA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5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2104" table:style-name="ce10">
            <text:p>22104</text:p>
          </table:table-cell>
          <table:table-cell office:value-type="string" table:style-name="ce8">
            <text:p><text:span text:style-name="T1">SUMINISTRO DE VESTUARIO.</text:span></text:p>
          </table:table-cell>
          <table:table-cell office:value-type="float" office:value="600" table:style-name="ce13">
            <text:p>600,00</text:p>
          </table:table-cell>
          <table:table-cell table:style-name="ce7"/>
          <table:table-cell office:value-type="float" office:value="600" table:style-name="ce13">
            <text:p>600,00</text:p>
          </table:table-cell>
          <table:table-cell table:number-columns-repeated="4" table:style-name="ce7"/>
          <table:table-cell office:value-type="float" office:value="600" table:style-name="ce13">
            <text:p>600,00</text:p>
          </table:table-cell>
          <table:table-cell table:number-columns-repeated="16372"/>
        </table:table-row>
        <table:table-row table:style-name="ro5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office:value-type="float" office:value="6685" table:style-name="ce11">
            <text:p>6.685,00</text:p>
          </table:table-cell>
          <table:table-cell table:style-name="ce7"/>
          <table:table-cell office:value-type="float" office:value="6685" table:style-name="ce11">
            <text:p>6.685,00</text:p>
          </table:table-cell>
          <table:table-cell office:value-type="float" office:value="5485.48" table:style-name="ce11">
            <text:p>5.485,48</text:p>
          </table:table-cell>
          <table:table-cell office:value-type="float" office:value="5485.48" table:style-name="ce11">
            <text:p>5.485,48</text:p>
          </table:table-cell>
          <table:table-cell office:value-type="float" office:value="5485.48" table:style-name="ce11">
            <text:p>5.485,48</text:p>
          </table:table-cell>
          <table:table-cell table:style-name="ce7"/>
          <table:table-cell office:value-type="float" office:value="1199.52" table:style-name="ce11">
            <text:p>1.199,52</text:p>
          </table:table-cell>
          <table:table-cell table:number-columns-repeated="16372"/>
        </table:table-row>
        <table:table-row table:style-name="ro5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2203" table:style-name="ce10">
            <text:p>22203</text:p>
          </table:table-cell>
          <table:table-cell office:value-type="string" table:style-name="ce8">
            <text:p><text:span text:style-name="T1">COMUNICACIONES INFORMÁTICA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5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2300" table:style-name="ce10">
            <text:p>22300</text:p>
          </table:table-cell>
          <table:table-cell office:value-type="string" table:style-name="ce8">
            <text:p><text:span text:style-name="T1">TRANSPORTES</text:span></text:p>
          </table:table-cell>
          <table:table-cell office:value-type="float" office:value="4035" table:style-name="ce11">
            <text:p>4.035,00</text:p>
          </table:table-cell>
          <table:table-cell table:style-name="ce7"/>
          <table:table-cell office:value-type="float" office:value="4035" table:style-name="ce11">
            <text:p>4.035,00</text:p>
          </table:table-cell>
          <table:table-cell office:value-type="float" office:value="3608.02" table:style-name="ce11">
            <text:p>3.608,02</text:p>
          </table:table-cell>
          <table:table-cell office:value-type="float" office:value="1961.58" table:style-name="ce11">
            <text:p>1.961,58</text:p>
          </table:table-cell>
          <table:table-cell office:value-type="float" office:value="1961.58" table:style-name="ce11">
            <text:p>1.961,58</text:p>
          </table:table-cell>
          <table:table-cell table:style-name="ce7"/>
          <table:table-cell office:value-type="float" office:value="2073.42" table:style-name="ce11">
            <text:p>2.073,42</text:p>
          </table:table-cell>
          <table:table-cell table:number-columns-repeated="16372"/>
        </table:table-row>
        <table:table-row table:style-name="ro5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2400" table:style-name="ce10">
            <text:p>22400</text:p>
          </table:table-cell>
          <table:table-cell office:value-type="string" table:style-name="ce8">
            <text:p><text:span text:style-name="T1">PRIMAS DE SEGUROS CENTRALIZADAS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4" table:style-name="ce7"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5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2401" table:style-name="ce10">
            <text:p>22401</text:p>
          </table:table-cell>
          <table:table-cell office:value-type="string" table:style-name="ce8">
            <text:p><text:span text:style-name="T1">OTRAS POLIZAS DE SEGURO</text:span></text:p>
          </table:table-cell>
          <table:table-cell office:value-type="float" office:value="1180" table:style-name="ce11">
            <text:p>1.180,00</text:p>
          </table:table-cell>
          <table:table-cell table:style-name="ce7"/>
          <table:table-cell office:value-type="float" office:value="1180" table:style-name="ce11">
            <text:p>1.180,00</text:p>
          </table:table-cell>
          <table:table-cell office:value-type="float" office:value="628.36" table:style-name="ce13">
            <text:p>628,36</text:p>
          </table:table-cell>
          <table:table-cell office:value-type="float" office:value="628.36" table:style-name="ce13">
            <text:p>628,36</text:p>
          </table:table-cell>
          <table:table-cell office:value-type="float" office:value="628.36" table:style-name="ce13">
            <text:p>628,36</text:p>
          </table:table-cell>
          <table:table-cell table:style-name="ce7"/>
          <table:table-cell office:value-type="float" office:value="551.64" table:style-name="ce13">
            <text:p>551,64</text:p>
          </table:table-cell>
          <table:table-cell table:number-columns-repeated="16372"/>
        </table:table-row>
        <table:table-row table:style-name="ro4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2601" table:style-name="ce10">
            <text:p>22601</text:p>
          </table:table-cell>
          <table:table-cell office:value-type="string" table:style-name="ce8">
            <text:p><text:span text:style-name="T1">ATENCIONES PROTOCOLARIAS Y</text:span></text:p>
          </table:table-cell>
          <table:table-cell office:value-type="float" office:value="900" table:style-name="ce13">
            <text:p>900,00</text:p>
          </table:table-cell>
          <table:table-cell office:value-type="float" office:value="-713" table:style-name="ce14">
            <text:p>-713,00</text:p>
          </table:table-cell>
          <table:table-cell office:value-type="float" office:value="187" table:style-name="ce13">
            <text:p>187,00</text:p>
          </table:table-cell>
          <table:table-cell office:value-type="float" office:value="23.25" table:style-name="ce13">
            <text:p>23,25</text:p>
          </table:table-cell>
          <table:table-cell office:value-type="float" office:value="23.25" table:style-name="ce13">
            <text:p>23,25</text:p>
          </table:table-cell>
          <table:table-cell office:value-type="float" office:value="23.25" table:style-name="ce13">
            <text:p>23,25</text:p>
          </table:table-cell>
          <table:table-cell table:style-name="ce7"/>
          <table:table-cell office:value-type="float" office:value="163.75" table:style-name="ce13">
            <text:p>163,7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PRESENTATIVA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2602" table:style-name="ce10">
            <text:p>22602</text:p>
          </table:table-cell>
          <table:table-cell office:value-type="string" table:style-name="ce8">
            <text:p><text:span text:style-name="T1">PUBLICIDAD Y PROPAGANDA.</text:span></text:p>
          </table:table-cell>
          <table:table-cell office:value-type="float" office:value="3708" table:style-name="ce11">
            <text:p>3.708,00</text:p>
          </table:table-cell>
          <table:table-cell table:style-name="ce7"/>
          <table:table-cell office:value-type="float" office:value="3708" table:style-name="ce11">
            <text:p>3.708,00</text:p>
          </table:table-cell>
          <table:table-cell office:value-type="float" office:value="105.27" table:style-name="ce13">
            <text:p>105,27</text:p>
          </table:table-cell>
          <table:table-cell office:value-type="float" office:value="105.27" table:style-name="ce13">
            <text:p>105,27</text:p>
          </table:table-cell>
          <table:table-cell office:value-type="float" office:value="105.27" table:style-name="ce13">
            <text:p>105,27</text:p>
          </table:table-cell>
          <table:table-cell table:style-name="ce7"/>
          <table:table-cell office:value-type="float" office:value="3602.73" table:style-name="ce11">
            <text:p>3.602,73</text:p>
          </table:table-cell>
          <table:table-cell table:number-columns-repeated="16372"/>
        </table:table-row>
        <table:table-row table:style-name="ro5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2604" table:style-name="ce10">
            <text:p>22604</text:p>
          </table:table-cell>
          <table:table-cell office:value-type="string" table:style-name="ce8">
            <text:p><text:span text:style-name="T1">JURÍDICOS, CONTENCIOSOS.</text:span></text:p>
          </table:table-cell>
          <table:table-cell table:number-columns-repeated="3" table:style-name="ce7"/>
          <table:table-cell office:value-type="float" office:value="8428.02" table:style-name="ce11">
            <text:p>8.428,02</text:p>
          </table:table-cell>
          <table:table-cell office:value-type="float" office:value="8428.02" table:style-name="ce11">
            <text:p>8.428,02</text:p>
          </table:table-cell>
          <table:table-cell office:value-type="float" office:value="8428.02" table:style-name="ce11">
            <text:p>8.428,02</text:p>
          </table:table-cell>
          <table:table-cell table:style-name="ce7"/>
          <table:table-cell office:value-type="float" office:value="-8428.02" table:style-name="ce12">
            <text:p>-8.428,02</text:p>
          </table:table-cell>
          <table:table-cell table:number-columns-repeated="16372"/>
        </table:table-row>
        <table:table-row table:style-name="ro4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2606" table:style-name="ce10">
            <text:p>22606</text:p>
          </table:table-cell>
          <table:table-cell office:value-type="string" table:style-name="ce8">
            <text:p><text:span text:style-name="T1">REUNIONES, CONFERENCIAS Y</text:span></text:p>
          </table:table-cell>
          <table:table-cell office:value-type="float" office:value="900" table:style-name="ce13">
            <text:p>900,00</text:p>
          </table:table-cell>
          <table:table-cell table:style-name="ce7"/>
          <table:table-cell office:value-type="float" office:value="900" table:style-name="ce13">
            <text:p>900,00</text:p>
          </table:table-cell>
          <table:table-cell office:value-type="float" office:value="175.99" table:style-name="ce13">
            <text:p>175,99</text:p>
          </table:table-cell>
          <table:table-cell office:value-type="float" office:value="175.99" table:style-name="ce13">
            <text:p>175,99</text:p>
          </table:table-cell>
          <table:table-cell office:value-type="float" office:value="175.99" table:style-name="ce13">
            <text:p>175,99</text:p>
          </table:table-cell>
          <table:table-cell table:style-name="ce7"/>
          <table:table-cell office:value-type="float" office:value="724.01" table:style-name="ce13">
            <text:p>724,0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URSO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2613" table:style-name="ce10">
            <text:p>22613</text:p>
          </table:table-cell>
          <table:table-cell office:value-type="string" table:style-name="ce8">
            <text:p><text:span text:style-name="T1">FESTEJOS POPULARES</text:span></text:p>
          </table:table-cell>
          <table:table-cell office:value-type="float" office:value="10000" table:style-name="ce11">
            <text:p>10.000,00</text:p>
          </table:table-cell>
          <table:table-cell table:style-name="ce7"/>
          <table:table-cell office:value-type="float" office:value="10000" table:style-name="ce11">
            <text:p>10.000,00</text:p>
          </table:table-cell>
          <table:table-cell office:value-type="float" office:value="1089" table:style-name="ce11">
            <text:p>1.089,00</text:p>
          </table:table-cell>
          <table:table-cell office:value-type="float" office:value="1089" table:style-name="ce11">
            <text:p>1.089,00</text:p>
          </table:table-cell>
          <table:table-cell office:value-type="float" office:value="1089" table:style-name="ce11">
            <text:p>1.089,00</text:p>
          </table:table-cell>
          <table:table-cell table:style-name="ce7"/>
          <table:table-cell office:value-type="float" office:value="8911" table:style-name="ce11">
            <text:p>8.911,00</text:p>
          </table:table-cell>
          <table:table-cell table:number-columns-repeated="16372"/>
        </table:table-row>
        <table:table-row table:style-name="ro4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2696" table:style-name="ce10">
            <text:p>22696</text:p>
          </table:table-cell>
          <table:table-cell office:value-type="string" table:style-name="ce8">
            <text:p><text:span text:style-name="T1">INDEMNIZACIONES POR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SPONSABILIDAD PATRIMONIAL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office:value-type="float" office:value="14630" table:style-name="ce11">
            <text:p>14.630,00</text:p>
          </table:table-cell>
          <table:table-cell table:style-name="ce7"/>
          <table:table-cell office:value-type="float" office:value="14630" table:style-name="ce11">
            <text:p>14.630,00</text:p>
          </table:table-cell>
          <table:table-cell office:value-type="float" office:value="12771.84" table:style-name="ce11">
            <text:p>12.771,84</text:p>
          </table:table-cell>
          <table:table-cell office:value-type="float" office:value="12771.84" table:style-name="ce11">
            <text:p>12.771,84</text:p>
          </table:table-cell>
          <table:table-cell office:value-type="float" office:value="12619.74" table:style-name="ce11">
            <text:p>12.619,74</text:p>
          </table:table-cell>
          <table:table-cell office:value-type="float" office:value="152.1" table:style-name="ce26">
            <text:p>152,10</text:p>
          </table:table-cell>
          <table:table-cell office:value-type="float" office:value="1858.16" table:style-name="ce11">
            <text:p>1.858,16</text:p>
          </table:table-cell>
          <table:table-cell table:number-columns-repeated="16372"/>
        </table:table-row>
        <table:table-row table:style-name="ro4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2703" table:style-name="ce10">
            <text:p>22703</text:p>
          </table:table-cell>
          <table:table-cell office:value-type="string" table:style-name="ce8">
            <text:p><text:span text:style-name="T1">CONTRATACION SERV. DE MTO.</text:span></text:p>
          </table:table-cell>
          <table:table-cell office:value-type="float" office:value="5000" table:style-name="ce11">
            <text:p>5.000,00</text:p>
          </table:table-cell>
          <table:table-cell office:value-type="float" office:value="168.33" table:number-columns-spanned="1" table:number-rows-spanned="9" table:style-name="ce50">
            <text:p>168,33</text:p>
          </table:table-cell>
          <table:table-cell office:value-type="float" office:value="5168.33" table:style-name="ce11">
            <text:p>5.168,33</text:p>
          </table:table-cell>
          <table:table-cell office:value-type="float" office:value="1037.92" table:style-name="ce11">
            <text:p>1.037,92</text:p>
          </table:table-cell>
          <table:table-cell office:value-type="float" office:value="752.28" table:style-name="ce13">
            <text:p>752,28</text:p>
          </table:table-cell>
          <table:table-cell office:value-type="float" office:value="710.51" table:style-name="ce13">
            <text:p>710,51</text:p>
          </table:table-cell>
          <table:table-cell office:value-type="float" office:value="41.77" table:number-columns-spanned="1" table:number-rows-spanned="9" table:style-name="ce50">
            <text:p>41,77</text:p>
          </table:table-cell>
          <table:table-cell office:value-type="float" office:value="4416.05" table:style-name="ce11">
            <text:p>4.416,0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INSTALACIONES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2717" table:style-name="ce10">
            <text:p>22717</text:p>
          </table:table-cell>
          <table:table-cell office:value-type="string" table:style-name="ce8">
            <text:p><text:span text:style-name="T1">CONTRATACIÓN SERV.CULTURALES,</text:span></text:p>
          </table:table-cell>
          <table:table-cell office:value-type="float" office:value="47422" table:style-name="ce11">
            <text:p>47.422,00</text:p>
          </table:table-cell>
          <table:covered-table-cell/>
          <table:table-cell office:value-type="float" office:value="47422" table:style-name="ce11">
            <text:p>47.422,00</text:p>
          </table:table-cell>
          <table:table-cell office:value-type="float" office:value="36016.089999999997" table:number-columns-spanned="1" table:number-rows-spanned="7" table:style-name="ce52">
            <text:p>36.016,09</text:p>
          </table:table-cell>
          <table:table-cell office:value-type="float" office:value="36016.089999999997" table:number-columns-spanned="1" table:number-rows-spanned="7" table:style-name="ce52">
            <text:p>36.016,09</text:p>
          </table:table-cell>
          <table:table-cell office:value-type="float" office:value="36016.089999999997" table:number-columns-spanned="1" table:number-rows-spanned="7" table:style-name="ce52">
            <text:p>36.016,09</text:p>
          </table:table-cell>
          <table:covered-table-cell/>
          <table:table-cell office:value-type="float" office:value="11405.91" table:style-name="ce11">
            <text:p>11.405,9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PORT., SANITARIOS Y SOCIALES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2718" table:style-name="ce10">
            <text:p>22718</text:p>
          </table:table-cell>
          <table:table-cell office:value-type="string" table:style-name="ce8">
            <text:p><text:span text:style-name="T1">CONTRATACIÓN DE SERVICIOS DE</text:span></text:p>
          </table:table-cell>
          <table:table-cell office:value-type="float" office:value="530" table:style-name="ce13">
            <text:p>530,00</text:p>
          </table:table-cell>
          <table:covered-table-cell/>
          <table:table-cell office:value-type="float" office:value="530" table:style-name="ce13">
            <text:p>530,00</text:p>
          </table:table-cell>
          <table:covered-table-cell/>
          <table:covered-table-cell/>
          <table:covered-table-cell/>
          <table:covered-table-cell/>
          <table:table-cell office:value-type="float" office:value="530" table:style-name="ce13">
            <text:p>53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PARTO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2799" table:style-name="ce10">
            <text:p>22799</text:p>
          </table:table-cell>
          <table:table-cell office:value-type="string" table:style-name="ce8">
            <text:p><text:span text:style-name="T1">CONTRATACION OTROS TRABAJOS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ALIZADOS OTRAS EMP. O PROFES.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10">
          <table:table-cell office:value-type="float" office:value="10" table:style-name="ce17">
            <text:p>010</text:p>
          </table:table-cell>
          <table:table-cell office:value-type="float" office:value="3343" table:style-name="ce18">
            <text:p>3343</text:p>
          </table:table-cell>
          <table:table-cell office:value-type="float" office:value="23010" table:style-name="ce18">
            <text:p>23010</text:p>
          </table:table-cell>
          <table:table-cell office:value-type="string" table:style-name="ce19">
            <text:p><text:span text:style-name="T1">DIETAS DEL PERSONAL DIRECTIVO.</text:span></text:p>
          </table:table-cell>
          <table:table-cell office:value-type="float" office:value="300" table:style-name="ce15">
            <text:p>300,00</text:p>
          </table:table-cell>
          <table:covered-table-cell/>
          <table:table-cell office:value-type="float" office:value="300" table:style-name="ce15">
            <text:p>300,00</text:p>
          </table:table-cell>
          <table:covered-table-cell/>
          <table:covered-table-cell/>
          <table:covered-table-cell/>
          <table:covered-table-cell/>
          <table:table-cell office:value-type="float" office:value="300" table:style-name="ce15">
            <text:p>300,00</text:p>
          </table:table-cell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61936845" table:style-name="ce22">
            <text:p>61.936.845,00</text:p>
          </table:table-cell>
          <table:table-cell office:value-type="float" office:value="74773038.469999999" table:style-name="ce22">
            <text:p>74.773.038,47</text:p>
          </table:table-cell>
          <table:table-cell office:value-type="float" office:value="136709883.47" table:style-name="ce22">
            <text:p>136.709.883,47</text:p>
          </table:table-cell>
          <table:table-cell office:value-type="float" office:value="97710745.269999996" table:style-name="ce22">
            <text:p>97.710.745,27</text:p>
          </table:table-cell>
          <table:table-cell office:value-type="float" office:value="89830720.849999994" table:style-name="ce22">
            <text:p>89.830.720,85</text:p>
          </table:table-cell>
          <table:table-cell office:value-type="float" office:value="87745467.609999999" table:style-name="ce22">
            <text:p>87.745.467,61</text:p>
          </table:table-cell>
          <table:table-cell office:value-type="float" office:value="2085253.24" table:style-name="ce22">
            <text:p>2.085.253,24</text:p>
          </table:table-cell>
          <table:table-cell office:value-type="float" office:value="46879162.619999997" table:style-name="ce22">
            <text:p>46.879.162,6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10" table:style-name="ce3">
            <text:p>010</text:p>
          </table:table-cell>
          <table:table-cell office:value-type="float" office:value="3343" table:style-name="ce4">
            <text:p>3343</text:p>
          </table:table-cell>
          <table:table-cell office:value-type="float" office:value="23020" table:style-name="ce4">
            <text:p>23020</text:p>
          </table:table-cell>
          <table:table-cell office:value-type="string" table:style-name="ce5">
            <text:p><text:span text:style-name="T1">DIETAS DEL PERSONAL NO DIRECTIVO.</text:span></text:p>
          </table:table-cell>
          <table:table-cell office:value-type="float" office:value="150" table:style-name="ce27">
            <text:p>150,00</text:p>
          </table:table-cell>
          <table:table-cell office:value-type="float" office:value="713" table:number-columns-spanned="1" table:number-rows-spanned="8" table:style-name="ce57">
            <text:p>713,00</text:p>
          </table:table-cell>
          <table:table-cell office:value-type="float" office:value="150" table:style-name="ce27">
            <text:p>150,00</text:p>
          </table:table-cell>
          <table:table-cell office:value-type="float" office:value="712.86" table:number-columns-spanned="1" table:number-rows-spanned="8" table:style-name="ce57">
            <text:p>712,86</text:p>
          </table:table-cell>
          <table:table-cell office:value-type="float" office:value="712.86" table:number-columns-spanned="1" table:number-rows-spanned="8" table:style-name="ce57">
            <text:p>712,86</text:p>
          </table:table-cell>
          <table:table-cell office:value-type="float" office:value="712.86" table:number-columns-spanned="1" table:number-rows-spanned="8" table:style-name="ce57">
            <text:p>712,86</text:p>
          </table:table-cell>
          <table:table-cell office:value-type="float" office:value="13262.81" table:number-columns-spanned="1" table:number-rows-spanned="43" table:style-name="ce85">
            <text:p>13.262,81</text:p>
          </table:table-cell>
          <table:table-cell office:value-type="float" office:value="150" table:style-name="ce27">
            <text:p>150,00</text:p>
          </table:table-cell>
          <table:table-cell table:number-columns-repeated="16372"/>
        </table:table-row>
        <table:table-row table:style-name="ro4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3100" table:style-name="ce10">
            <text:p>23100</text:p>
          </table:table-cell>
          <table:table-cell office:value-type="string" table:style-name="ce8">
            <text:p><text:span text:style-name="T1">LOCOMOCIÓN DE LOS MIEMBROS DE</text:span></text:p>
          </table:table-cell>
          <table:table-cell office:value-type="float" office:value="30" table:style-name="ce13">
            <text:p>30,00</text:p>
          </table:table-cell>
          <table:covered-table-cell/>
          <table:table-cell office:value-type="float" office:value="30" table:style-name="ce13">
            <text:p>30,00</text:p>
          </table:table-cell>
          <table:covered-table-cell/>
          <table:covered-table-cell/>
          <table:covered-table-cell/>
          <table:covered-table-cell/>
          <table:table-cell office:value-type="float" office:value="30" table:style-name="ce13">
            <text:p>3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OS ÓRGANOS DE GOBIERNO.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3110" table:style-name="ce10">
            <text:p>23110</text:p>
          </table:table-cell>
          <table:table-cell office:value-type="string" table:style-name="ce8">
            <text:p><text:span text:style-name="T1">LOCOMOCIÓN DEL PERSONAL</text:span></text:p>
          </table:table-cell>
          <table:table-cell office:value-type="float" office:value="140" table:style-name="ce13">
            <text:p>140,00</text:p>
          </table:table-cell>
          <table:covered-table-cell/>
          <table:table-cell office:value-type="float" office:value="140" table:style-name="ce13">
            <text:p>140,00</text:p>
          </table:table-cell>
          <table:covered-table-cell/>
          <table:covered-table-cell/>
          <table:covered-table-cell/>
          <table:covered-table-cell/>
          <table:table-cell office:value-type="float" office:value="140" table:style-name="ce13">
            <text:p>14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23120" table:style-name="ce10">
            <text:p>23120</text:p>
          </table:table-cell>
          <table:table-cell office:value-type="string" table:style-name="ce8">
            <text:p><text:span text:style-name="T1">LOCOMOCIÓN DEL PERSONAL NO</text:span></text:p>
          </table:table-cell>
          <table:table-cell office:value-type="float" office:value="140" table:style-name="ce13">
            <text:p>140,00</text:p>
          </table:table-cell>
          <table:covered-table-cell/>
          <table:table-cell office:value-type="float" office:value="140" table:style-name="ce13">
            <text:p>140,00</text:p>
          </table:table-cell>
          <table:covered-table-cell/>
          <table:covered-table-cell/>
          <table:covered-table-cell/>
          <table:covered-table-cell/>
          <table:table-cell office:value-type="float" office:value="140" table:style-name="ce13">
            <text:p>14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table-cell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35200" table:style-name="ce10">
            <text:p>35200</text:p>
          </table:table-cell>
          <table:table-cell office:value-type="string" table:style-name="ce8">
            <text:p><text:span text:style-name="T1">INTERESES DE DEMORA</text:span></text:p>
          </table:table-cell>
          <table:table-cell table:style-name="ce7"/>
          <table:covered-table-cell/>
          <table:table-cell office:value-type="float" office:value="713" table:style-name="ce13">
            <text:p>713,00</text:p>
          </table:table-cell>
          <table:covered-table-cell/>
          <table:covered-table-cell/>
          <table:covered-table-cell/>
          <table:covered-table-cell/>
          <table:table-cell office:value-type="float" office:value="0.14000000000000001" table:style-name="ce13">
            <text:p>0,14</text:p>
          </table:table-cell>
          <table:table-cell table:number-columns-repeated="16372"/>
        </table:table-row>
        <table:table-row table:style-name="ro4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62300" table:style-name="ce10">
            <text:p>62300</text:p>
          </table:table-cell>
          <table:table-cell office:value-type="string" table:style-name="ce8">
            <text:p><text:span text:style-name="T1">MAQUINARIA, INSTALACIONES Y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UTILLAJ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62500" table:style-name="ce10">
            <text:p>62500</text:p>
          </table:table-cell>
          <table:table-cell office:value-type="string" table:style-name="ce8">
            <text:p><text:span text:style-name="T1">MOBILI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63200" table:style-name="ce10">
            <text:p>63200</text:p>
          </table:table-cell>
          <table:table-cell office:value-type="string" table:style-name="ce8">
            <text:p><text:span text:style-name="T1">REPOSICIÓN EN EDIFICIOS Y OTRAS</text:span></text:p>
          </table:table-cell>
          <table:table-cell table:style-name="ce7"/>
          <table:table-cell office:value-type="float" office:value="491000" table:style-name="ce11">
            <text:p>491.000,00</text:p>
          </table:table-cell>
          <table:table-cell office:value-type="float" office:value="491000" table:style-name="ce11">
            <text:p>491.000,00</text:p>
          </table:table-cell>
          <table:table-cell table:number-columns-repeated="3" table:style-name="ce7"/>
          <table:covered-table-cell/>
          <table:table-cell office:value-type="float" office:value="491000" table:style-name="ce11">
            <text:p>491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TRUCCION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0" table:style-name="ce9">
            <text:p>010</text:p>
          </table:table-cell>
          <table:table-cell office:value-type="float" office:value="3343" table:style-name="ce10">
            <text:p>3343</text:p>
          </table:table-cell>
          <table:table-cell office:value-type="float" office:value="63500" table:style-name="ce10">
            <text:p>63500</text:p>
          </table:table-cell>
          <table:table-cell office:value-type="string" table:style-name="ce8">
            <text:p><text:span text:style-name="T1">REPOSICIÓN EN MOBILIARIO Y ENSER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10" table:style-name="ce9">
            <text:p>010</text:p>
          </table:table-cell>
          <table:table-cell office:value-type="float" office:value="4911" table:style-name="ce10">
            <text:p>4911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office:value-type="float" office:value="5000" table:style-name="ce11">
            <text:p>5.000,00</text:p>
          </table:table-cell>
          <table:table-cell office:value-type="float" office:value="14930.38" table:style-name="ce11">
            <text:p>14.930,38</text:p>
          </table:table-cell>
          <table:table-cell office:value-type="float" office:value="19930.38" table:style-name="ce11">
            <text:p>19.930,38</text:p>
          </table:table-cell>
          <table:table-cell office:value-type="float" office:value="14930.38" table:style-name="ce11">
            <text:p>14.930,38</text:p>
          </table:table-cell>
          <table:table-cell office:value-type="float" office:value="14930.37" table:style-name="ce11">
            <text:p>14.930,37</text:p>
          </table:table-cell>
          <table:table-cell office:value-type="float" office:value="14930.37" table:style-name="ce11">
            <text:p>14.930,37</text:p>
          </table:table-cell>
          <table:covered-table-cell/>
          <table:table-cell office:value-type="float" office:value="5000.01" table:style-name="ce11">
            <text:p>5.000,01</text:p>
          </table:table-cell>
          <table:table-cell table:number-columns-repeated="16372"/>
        </table:table-row>
        <table:table-row table:style-name="ro5">
          <table:table-cell office:value-type="float" office:value="10" table:style-name="ce9">
            <text:p>010</text:p>
          </table:table-cell>
          <table:table-cell office:value-type="float" office:value="4911" table:style-name="ce10">
            <text:p>4911</text:p>
          </table:table-cell>
          <table:table-cell office:value-type="float" office:value="22401" table:style-name="ce10">
            <text:p>22401</text:p>
          </table:table-cell>
          <table:table-cell office:value-type="string" table:style-name="ce8">
            <text:p><text:span text:style-name="T1">OTRAS PRIMAS DE SEGURO</text:span></text:p>
          </table:table-cell>
          <table:table-cell office:value-type="float" office:value="600" table:style-name="ce13">
            <text:p>600,00</text:p>
          </table:table-cell>
          <table:table-cell table:style-name="ce7"/>
          <table:table-cell office:value-type="float" office:value="600" table:style-name="ce13">
            <text:p>600,00</text:p>
          </table:table-cell>
          <table:table-cell table:number-columns-repeated="3" table:style-name="ce7"/>
          <table:covered-table-cell/>
          <table:table-cell office:value-type="float" office:value="600" table:style-name="ce13">
            <text:p>600,00</text:p>
          </table:table-cell>
          <table:table-cell table:number-columns-repeated="16372"/>
        </table:table-row>
        <table:table-row table:style-name="ro4">
          <table:table-cell office:value-type="float" office:value="10" table:style-name="ce9">
            <text:p>010</text:p>
          </table:table-cell>
          <table:table-cell office:value-type="float" office:value="4911" table:style-name="ce10">
            <text:p>4911</text:p>
          </table:table-cell>
          <table:table-cell office:value-type="float" office:value="22601" table:style-name="ce10">
            <text:p>22601</text:p>
          </table:table-cell>
          <table:table-cell office:value-type="string" table:style-name="ce8">
            <text:p><text:span text:style-name="T1">ATENCIONES PROTOCOLARIAS Y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table:number-columns-repeated="3" table:style-name="ce7"/>
          <table:covered-table-cell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PRESENTATIVA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0" table:style-name="ce9">
            <text:p>010</text:p>
          </table:table-cell>
          <table:table-cell office:value-type="float" office:value="4911" table:style-name="ce10">
            <text:p>4911</text:p>
          </table:table-cell>
          <table:table-cell office:value-type="float" office:value="22602" table:style-name="ce10">
            <text:p>22602</text:p>
          </table:table-cell>
          <table:table-cell office:value-type="string" table:style-name="ce8">
            <text:p><text:span text:style-name="T1">PUBLICIDAD Y PROPAGANDA.</text:span></text:p>
          </table:table-cell>
          <table:table-cell office:value-type="float" office:value="1500" table:style-name="ce11">
            <text:p>1.500,00</text:p>
          </table:table-cell>
          <table:table-cell table:style-name="ce7"/>
          <table:table-cell office:value-type="float" office:value="1500" table:style-name="ce11">
            <text:p>1.500,00</text:p>
          </table:table-cell>
          <table:table-cell table:number-columns-repeated="3" table:style-name="ce7"/>
          <table:covered-table-cell/>
          <table:table-cell office:value-type="float" office:value="1500" table:style-name="ce11">
            <text:p>1.500,00</text:p>
          </table:table-cell>
          <table:table-cell table:number-columns-repeated="16372"/>
        </table:table-row>
        <table:table-row table:style-name="ro4">
          <table:table-cell office:value-type="float" office:value="10" table:style-name="ce9">
            <text:p>010</text:p>
          </table:table-cell>
          <table:table-cell office:value-type="float" office:value="4911" table:style-name="ce10">
            <text:p>4911</text:p>
          </table:table-cell>
          <table:table-cell office:value-type="float" office:value="22606" table:style-name="ce10">
            <text:p>22606</text:p>
          </table:table-cell>
          <table:table-cell office:value-type="string" table:style-name="ce8">
            <text:p><text:span text:style-name="T1">REUNIONES, CONFERENCIAS Y</text:span></text:p>
          </table:table-cell>
          <table:table-cell office:value-type="float" office:value="7000" table:style-name="ce11">
            <text:p>7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8000" table:style-name="ce11">
            <text:p>8.000,00</text:p>
          </table:table-cell>
          <table:table-cell table:number-columns-repeated="3" table:style-name="ce7"/>
          <table:covered-table-cell/>
          <table:table-cell office:value-type="float" office:value="8000" table:style-name="ce11">
            <text:p>8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URSO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0" table:style-name="ce9">
            <text:p>010</text:p>
          </table:table-cell>
          <table:table-cell office:value-type="float" office:value="4911" table:style-name="ce10">
            <text:p>4911</text:p>
          </table:table-cell>
          <table:table-cell office:value-type="float" office:value="22613" table:style-name="ce10">
            <text:p>22613</text:p>
          </table:table-cell>
          <table:table-cell office:value-type="string" table:style-name="ce8">
            <text:p><text:span text:style-name="T1">FESTEJOS POPULARES</text:span></text:p>
          </table:table-cell>
          <table:table-cell office:value-type="float" office:value="15000" table:style-name="ce11">
            <text:p>15.000,00</text:p>
          </table:table-cell>
          <table:table-cell office:value-type="float" office:value="20388.400000000001" table:style-name="ce11">
            <text:p>20.388,40</text:p>
          </table:table-cell>
          <table:table-cell office:value-type="float" office:value="35388.400000000001" table:style-name="ce11">
            <text:p>35.388,40</text:p>
          </table:table-cell>
          <table:table-cell office:value-type="float" office:value="20628.080000000002" table:style-name="ce11">
            <text:p>20.628,08</text:p>
          </table:table-cell>
          <table:table-cell office:value-type="float" office:value="20628.080000000002" table:style-name="ce11">
            <text:p>20.628,08</text:p>
          </table:table-cell>
          <table:table-cell office:value-type="float" office:value="20628.080000000002" table:style-name="ce11">
            <text:p>20.628,08</text:p>
          </table:table-cell>
          <table:covered-table-cell/>
          <table:table-cell office:value-type="float" office:value="14760.32" table:style-name="ce11">
            <text:p>14.760,32</text:p>
          </table:table-cell>
          <table:table-cell table:number-columns-repeated="16372"/>
        </table:table-row>
        <table:table-row table:style-name="ro5">
          <table:table-cell office:value-type="float" office:value="10" table:style-name="ce9">
            <text:p>010</text:p>
          </table:table-cell>
          <table:table-cell office:value-type="float" office:value="4911" table:style-name="ce10">
            <text:p>4911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office:value-type="float" office:value="5000" table:style-name="ce11">
            <text:p>5.000,00</text:p>
          </table:table-cell>
          <table:table-cell table:style-name="ce7"/>
          <table:table-cell office:value-type="float" office:value="5000" table:style-name="ce11">
            <text:p>5.000,00</text:p>
          </table:table-cell>
          <table:table-cell table:number-columns-repeated="3" table:style-name="ce7"/>
          <table:covered-table-cell/>
          <table:table-cell office:value-type="float" office:value="5000" table:style-name="ce11">
            <text:p>5.000,00</text:p>
          </table:table-cell>
          <table:table-cell table:number-columns-repeated="16372"/>
        </table:table-row>
        <table:table-row table:style-name="ro4">
          <table:table-cell office:value-type="float" office:value="10" table:style-name="ce9">
            <text:p>010</text:p>
          </table:table-cell>
          <table:table-cell office:value-type="float" office:value="4911" table:style-name="ce10">
            <text:p>4911</text:p>
          </table:table-cell>
          <table:table-cell office:value-type="float" office:value="22709" table:style-name="ce10">
            <text:p>22709</text:p>
          </table:table-cell>
          <table:table-cell office:value-type="string" table:style-name="ce8">
            <text:p><text:span text:style-name="T1">CONTRATACIÓN DE SERVICIOS</text:span></text:p>
          </table:table-cell>
          <table:table-cell table:number-columns-repeated="3" table:style-name="ce7"/>
          <table:table-cell office:value-type="float" office:value="15367" table:style-name="ce11">
            <text:p>15.367,00</text:p>
          </table:table-cell>
          <table:table-cell office:value-type="float" office:value="15367" table:style-name="ce11">
            <text:p>15.367,00</text:p>
          </table:table-cell>
          <table:table-cell office:value-type="float" office:value="15367" table:style-name="ce11">
            <text:p>15.367,00</text:p>
          </table:table-cell>
          <table:covered-table-cell/>
          <table:table-cell office:value-type="float" office:value="-15367" table:style-name="ce12">
            <text:p>-15.367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JURÍDICO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0" table:style-name="ce9">
            <text:p>010</text:p>
          </table:table-cell>
          <table:table-cell office:value-type="float" office:value="4911" table:style-name="ce10">
            <text:p>4911</text:p>
          </table:table-cell>
          <table:table-cell office:value-type="float" office:value="22712" table:style-name="ce10">
            <text:p>22712</text:p>
          </table:table-cell>
          <table:table-cell office:value-type="string" table:style-name="ce8">
            <text:p><text:span text:style-name="T1">CONTRATACIÓN DE SERVICIOS DE</text:span></text:p>
          </table:table-cell>
          <table:table-cell table:style-name="ce7"/>
          <table:table-cell office:value-type="float" office:value="15000" table:style-name="ce11">
            <text:p>15.000,00</text:p>
          </table:table-cell>
          <table:table-cell office:value-type="float" office:value="15000" table:style-name="ce11">
            <text:p>15.000,00</text:p>
          </table:table-cell>
          <table:table-cell office:value-type="float" office:value="41512.68" table:style-name="ce11">
            <text:p>41.512,68</text:p>
          </table:table-cell>
          <table:table-cell office:value-type="float" office:value="30029.78" table:style-name="ce11">
            <text:p>30.029,78</text:p>
          </table:table-cell>
          <table:table-cell office:value-type="float" office:value="16766.97" table:style-name="ce11">
            <text:p>16.766,97</text:p>
          </table:table-cell>
          <table:covered-table-cell/>
          <table:table-cell office:value-type="float" office:value="-15029.78" table:style-name="ce12">
            <text:p>-15.029,7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ÁTICA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0" table:style-name="ce9">
            <text:p>010</text:p>
          </table:table-cell>
          <table:table-cell office:value-type="float" office:value="4911" table:style-name="ce10">
            <text:p>4911</text:p>
          </table:table-cell>
          <table:table-cell office:value-type="float" office:value="22717" table:style-name="ce10">
            <text:p>22717</text:p>
          </table:table-cell>
          <table:table-cell office:value-type="string" table:style-name="ce8">
            <text:p><text:span text:style-name="T1">CONTRATACIÓN SERV.CULTURALES,</text:span></text:p>
          </table:table-cell>
          <table:table-cell office:value-type="float" office:value="15000" table:style-name="ce11">
            <text:p>15.000,00</text:p>
          </table:table-cell>
          <table:table-cell office:value-type="float" office:value="12292.39" table:style-name="ce11">
            <text:p>12.292,39</text:p>
          </table:table-cell>
          <table:table-cell office:value-type="float" office:value="27292.39" table:style-name="ce11">
            <text:p>27.292,39</text:p>
          </table:table-cell>
          <table:table-cell office:value-type="float" office:value="12292.39" table:style-name="ce11">
            <text:p>12.292,39</text:p>
          </table:table-cell>
          <table:table-cell office:value-type="float" office:value="12292.39" table:style-name="ce11">
            <text:p>12.292,39</text:p>
          </table:table-cell>
          <table:table-cell office:value-type="float" office:value="12292.39" table:style-name="ce11">
            <text:p>12.292,39</text:p>
          </table:table-cell>
          <table:covered-table-cell/>
          <table:table-cell office:value-type="float" office:value="15000" table:style-name="ce11">
            <text:p>15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PORT., SANITARIOS Y SOCIAL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0" table:style-name="ce9">
            <text:p>010</text:p>
          </table:table-cell>
          <table:table-cell office:value-type="float" office:value="4911" table:style-name="ce10">
            <text:p>4911</text:p>
          </table:table-cell>
          <table:table-cell office:value-type="float" office:value="23010" table:style-name="ce10">
            <text:p>23010</text:p>
          </table:table-cell>
          <table:table-cell office:value-type="string" table:style-name="ce8">
            <text:p><text:span text:style-name="T1">DIETAS DEL PERSONAL DIRECTIVO.</text:span></text:p>
          </table:table-cell>
          <table:table-cell office:value-type="float" office:value="2000" table:style-name="ce11">
            <text:p>2.0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3500" table:style-name="ce11">
            <text:p>3.500,00</text:p>
          </table:table-cell>
          <table:table-cell table:number-columns-repeated="3" table:style-name="ce7"/>
          <table:covered-table-cell/>
          <table:table-cell office:value-type="float" office:value="3500" table:style-name="ce11">
            <text:p>3.500,00</text:p>
          </table:table-cell>
          <table:table-cell table:number-columns-repeated="16372"/>
        </table:table-row>
        <table:table-row table:style-name="ro5">
          <table:table-cell office:value-type="float" office:value="10" table:style-name="ce9">
            <text:p>010</text:p>
          </table:table-cell>
          <table:table-cell office:value-type="float" office:value="4911" table:style-name="ce10">
            <text:p>4911</text:p>
          </table:table-cell>
          <table:table-cell office:value-type="float" office:value="23020" table:style-name="ce10">
            <text:p>23020</text:p>
          </table:table-cell>
          <table:table-cell office:value-type="string" table:style-name="ce8">
            <text:p><text:span text:style-name="T1">DIETAS DEL PERSONAL NO DIRECTIVO.</text:span></text:p>
          </table:table-cell>
          <table:table-cell office:value-type="float" office:value="500" table:style-name="ce13">
            <text:p>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2000" table:style-name="ce11">
            <text:p>2.000,00</text:p>
          </table:table-cell>
          <table:table-cell table:number-columns-repeated="3" table:style-name="ce7"/>
          <table:covered-table-cell/>
          <table:table-cell office:value-type="float" office:value="2000" table:style-name="ce11">
            <text:p>2.000,00</text:p>
          </table:table-cell>
          <table:table-cell table:number-columns-repeated="16372"/>
        </table:table-row>
        <table:table-row table:style-name="ro4">
          <table:table-cell office:value-type="float" office:value="10" table:style-name="ce9">
            <text:p>010</text:p>
          </table:table-cell>
          <table:table-cell office:value-type="float" office:value="4911" table:style-name="ce10">
            <text:p>4911</text:p>
          </table:table-cell>
          <table:table-cell office:value-type="float" office:value="23100" table:style-name="ce10">
            <text:p>23100</text:p>
          </table:table-cell>
          <table:table-cell office:value-type="string" table:style-name="ce8">
            <text:p><text:span text:style-name="T1">LOCOMOCIÓN DE LOS MIEMBROS DE</text:span></text:p>
          </table:table-cell>
          <table:table-cell office:value-type="float" office:value="1500" table:style-name="ce11">
            <text:p>1.5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2500" table:style-name="ce11">
            <text:p>2.500,00</text:p>
          </table:table-cell>
          <table:table-cell table:number-columns-repeated="3" table:style-name="ce7"/>
          <table:covered-table-cell/>
          <table:table-cell office:value-type="float" office:value="2500" table:style-name="ce11">
            <text:p>2.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OS ÓRGANOS DE GOBIERNO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0" table:style-name="ce9">
            <text:p>010</text:p>
          </table:table-cell>
          <table:table-cell office:value-type="float" office:value="4911" table:style-name="ce10">
            <text:p>4911</text:p>
          </table:table-cell>
          <table:table-cell office:value-type="float" office:value="23110" table:style-name="ce10">
            <text:p>23110</text:p>
          </table:table-cell>
          <table:table-cell office:value-type="string" table:style-name="ce8">
            <text:p><text:span text:style-name="T1">LOCOMOCIÓN DEL PERSONAL</text:span></text:p>
          </table:table-cell>
          <table:table-cell office:value-type="float" office:value="500" table:style-name="ce13">
            <text:p>5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500" table:style-name="ce11">
            <text:p>1.500,00</text:p>
          </table:table-cell>
          <table:table-cell table:number-columns-repeated="3" table:style-name="ce7"/>
          <table:covered-table-cell/>
          <table:table-cell office:value-type="float" office:value="1500" table:style-name="ce11">
            <text:p>1.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0" table:style-name="ce9">
            <text:p>010</text:p>
          </table:table-cell>
          <table:table-cell office:value-type="float" office:value="4911" table:style-name="ce10">
            <text:p>4911</text:p>
          </table:table-cell>
          <table:table-cell office:value-type="float" office:value="23120" table:style-name="ce10">
            <text:p>23120</text:p>
          </table:table-cell>
          <table:table-cell office:value-type="string" table:style-name="ce8">
            <text:p><text:span text:style-name="T1">LOCOMOCIÓN DEL PERSONAL NO</text:span></text:p>
          </table:table-cell>
          <table:table-cell office:value-type="float" office:value="300" table:style-name="ce13">
            <text:p>3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300" table:style-name="ce11">
            <text:p>1.300,00</text:p>
          </table:table-cell>
          <table:table-cell table:number-columns-repeated="3" table:style-name="ce7"/>
          <table:covered-table-cell/>
          <table:table-cell office:value-type="float" office:value="1300" table:style-name="ce11">
            <text:p>1.3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380" table:style-name="ce10">
            <text:p>3380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380" table:style-name="ce10">
            <text:p>3380</text:p>
          </table:table-cell>
          <table:table-cell office:value-type="float" office:value="20300" table:style-name="ce10">
            <text:p>20300</text:p>
          </table:table-cell>
          <table:table-cell office:value-type="string" table:style-name="ce8">
            <text:p><text:span text:style-name="T1">ARRENDAMIENTOS DE MAQUINARIA,</text:span></text:p>
          </table:table-cell>
          <table:table-cell office:value-type="float" office:value="181500" table:number-columns-spanned="1" table:number-rows-spanned="4" table:style-name="ce52">
            <text:p>181.500,00</text:p>
          </table:table-cell>
          <table:table-cell office:value-type="float" office:value="160000" table:style-name="ce11">
            <text:p>160.000,00</text:p>
          </table:table-cell>
          <table:table-cell office:value-type="float" office:value="341500" table:style-name="ce11">
            <text:p>341.500,00</text:p>
          </table:table-cell>
          <table:table-cell office:value-type="float" office:value="445654.89" table:style-name="ce11">
            <text:p>445.654,89</text:p>
          </table:table-cell>
          <table:table-cell office:value-type="float" office:value="445654.89" table:style-name="ce11">
            <text:p>445.654,89</text:p>
          </table:table-cell>
          <table:table-cell office:value-type="float" office:value="445654.89" table:style-name="ce11">
            <text:p>445.654,89</text:p>
          </table:table-cell>
          <table:covered-table-cell/>
          <table:table-cell office:value-type="float" office:value="-104154.89" table:style-name="ce12">
            <text:p>-104.154,8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STALACIONES Y UTILLAJE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number-columns-spanned="1" table:number-rows-spanned="2" table:style-name="ce54">
            <text:p>011</text:p>
          </table:table-cell>
          <table:table-cell office:value-type="float" office:value="3380" table:number-columns-spanned="1" table:number-rows-spanned="2" table:style-name="ce56">
            <text:p>3380</text:p>
          </table:table-cell>
          <table:table-cell office:value-type="float" office:value="21200" table:number-columns-spanned="1" table:number-rows-spanned="2" table:style-name="ce56">
            <text:p>21200</text:p>
          </table:table-cell>
          <table:table-cell office:value-type="string" table:style-name="ce8">
            <text:p><text:span text:style-name="T1">REPARACIONES, MTO. CONSER.</text:span></text:p>
          </table:table-cell>
          <table:covered-table-cell/>
          <table:table-cell office:value-type="float" office:value="5000" table:number-columns-spanned="1" table:number-rows-spanned="2" table:style-name="ce52">
            <text:p>5.000,00</text:p>
          </table:table-cell>
          <table:table-cell office:value-type="float" office:value="5000" table:number-columns-spanned="1" table:number-rows-spanned="2" table:style-name="ce52">
            <text:p>5.000,00</text:p>
          </table:table-cell>
          <table:table-cell office:value-type="float" office:value="471.9" table:number-columns-spanned="1" table:number-rows-spanned="2" table:style-name="ce50">
            <text:p>471,90</text:p>
          </table:table-cell>
          <table:table-cell office:value-type="float" office:value="471.9" table:number-columns-spanned="1" table:number-rows-spanned="2" table:style-name="ce50">
            <text:p>471,90</text:p>
          </table:table-cell>
          <table:table-cell office:value-type="float" office:value="471.9" table:number-columns-spanned="1" table:number-rows-spanned="2" table:style-name="ce50">
            <text:p>471,90</text:p>
          </table:table-cell>
          <table:covered-table-cell/>
          <table:table-cell office:value-type="float" office:value="4528.1000000000004" table:number-columns-spanned="1" table:number-rows-spanned="2" table:style-name="ce52">
            <text:p>4.528,10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9">
            <text:p><text:span text:style-name="T1">EDIFICIOS PÚBLICOS Y OTRAS CONS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62173705" table:style-name="ce22">
            <text:p>62.173.705,00</text:p>
          </table:table-cell>
          <table:table-cell office:value-type="float" office:value="75499362.640000001" table:style-name="ce22">
            <text:p>75.499.362,64</text:p>
          </table:table-cell>
          <table:table-cell office:value-type="float" office:value="137673067.63999999" table:style-name="ce22">
            <text:p>137.673.067,64</text:p>
          </table:table-cell>
          <table:table-cell office:value-type="float" office:value="98262315.450000003" table:style-name="ce22">
            <text:p>98.262.315,45</text:p>
          </table:table-cell>
          <table:table-cell office:value-type="float" office:value="90370808.120000005" table:style-name="ce22">
            <text:p>90.370.808,12</text:p>
          </table:table-cell>
          <table:table-cell office:value-type="float" office:value="88272292.069999993" table:style-name="ce22">
            <text:p>88.272.292,07</text:p>
          </table:table-cell>
          <table:table-cell office:value-type="float" office:value="2098516.0499999998" table:style-name="ce22">
            <text:p>2.098.516,05</text:p>
          </table:table-cell>
          <table:table-cell office:value-type="float" office:value="47302259.520000003" table:style-name="ce22">
            <text:p>47.302.259,5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1" table:style-name="ce3">
            <text:p>011</text:p>
          </table:table-cell>
          <table:table-cell office:value-type="float" office:value="3380" table:style-name="ce4">
            <text:p>3380</text:p>
          </table:table-cell>
          <table:table-cell office:value-type="float" office:value="21201" table:style-name="ce4">
            <text:p>21201</text:p>
          </table:table-cell>
          <table:table-cell office:value-type="string" table:style-name="ce5">
            <text:p><text:span text:style-name="T1">REP. MTO. Y CONS. CENTRO GESTOR</text:span></text:p>
          </table:table-cell>
          <table:table-cell office:value-type="float" office:value="5450" table:number-columns-spanned="1" table:number-rows-spanned="4" table:style-name="ce45">
            <text:p>5.450,00</text:p>
          </table:table-cell>
          <table:table-cell office:value-type="float" office:value="9000" table:number-columns-spanned="1" table:number-rows-spanned="4" table:style-name="ce45">
            <text:p>9.000,00</text:p>
          </table:table-cell>
          <table:table-cell office:value-type="float" office:value="14450" table:number-columns-spanned="1" table:number-rows-spanned="4" table:style-name="ce45">
            <text:p>14.450,00</text:p>
          </table:table-cell>
          <table:table-cell office:value-type="float" office:value="363" table:style-name="ce27">
            <text:p>363,00</text:p>
          </table:table-cell>
          <table:table-cell office:value-type="float" office:value="363" table:style-name="ce27">
            <text:p>363,00</text:p>
          </table:table-cell>
          <table:table-cell office:value-type="float" office:value="363" table:style-name="ce27">
            <text:p>363,00</text:p>
          </table:table-cell>
          <table:table-cell office:value-type="float" office:value="1760" table:number-columns-spanned="1" table:number-rows-spanned="45" table:style-name="ce85">
            <text:p>1.760,00</text:p>
          </table:table-cell>
          <table:table-cell office:value-type="float" office:value="-363" table:style-name="ce31">
            <text:p>-363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CONSTRUC</text:span>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1" table:style-name="ce9">
            <text:p>011</text:p>
          </table:table-cell>
          <table:table-cell office:value-type="float" office:value="3380" table:style-name="ce10">
            <text:p>3380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covered-table-cell/>
          <table:covered-table-cell/>
          <table:covered-table-cell/>
          <table:table-cell office:value-type="float" office:value="6338.95" table:style-name="ce11">
            <text:p>6.338,95</text:p>
          </table:table-cell>
          <table:table-cell office:value-type="float" office:value="6338.95" table:style-name="ce11">
            <text:p>6.338,95</text:p>
          </table:table-cell>
          <table:table-cell office:value-type="float" office:value="6338.95" table:style-name="ce11">
            <text:p>6.338,95</text:p>
          </table:table-cell>
          <table:covered-table-cell/>
          <table:table-cell office:value-type="float" office:value="-6338.95" table:style-name="ce12">
            <text:p>-6.338,95</text:p>
          </table:table-cell>
          <table:table-cell table:number-columns-repeated="16372"/>
        </table:table-row>
        <table:table-row table:style-name="ro5">
          <table:table-cell office:value-type="float" office:value="11" table:style-name="ce9">
            <text:p>011</text:p>
          </table:table-cell>
          <table:table-cell office:value-type="float" office:value="3380" table:style-name="ce10">
            <text:p>3380</text:p>
          </table:table-cell>
          <table:table-cell office:value-type="float" office:value="22401" table:style-name="ce10">
            <text:p>22401</text:p>
          </table:table-cell>
          <table:table-cell office:value-type="string" table:style-name="ce8">
            <text:p><text:span text:style-name="T1">OTRAS POLIZAS DE SEGURO</text:span></text:p>
          </table:table-cell>
          <table:covered-table-cell/>
          <table:covered-table-cell/>
          <table:covered-table-cell/>
          <table:table-cell office:value-type="float" office:value="8229.43" table:style-name="ce11">
            <text:p>8.229,43</text:p>
          </table:table-cell>
          <table:table-cell office:value-type="float" office:value="8229.43" table:style-name="ce11">
            <text:p>8.229,43</text:p>
          </table:table-cell>
          <table:table-cell office:value-type="float" office:value="8229.43" table:style-name="ce11">
            <text:p>8.229,43</text:p>
          </table:table-cell>
          <table:covered-table-cell/>
          <table:table-cell office:value-type="float" office:value="6220.57" table:style-name="ce11">
            <text:p>6.220,57</text:p>
          </table:table-cell>
          <table:table-cell table:number-columns-repeated="16372"/>
        </table:table-row>
        <table:table-row table:style-name="ro4">
          <table:table-cell office:value-type="float" office:value="11" table:style-name="ce9">
            <text:p>011</text:p>
          </table:table-cell>
          <table:table-cell office:value-type="float" office:value="3380" table:style-name="ce10">
            <text:p>3380</text:p>
          </table:table-cell>
          <table:table-cell office:value-type="float" office:value="22601" table:style-name="ce10">
            <text:p>22601</text:p>
          </table:table-cell>
          <table:table-cell office:value-type="string" table:style-name="ce8">
            <text:p><text:span text:style-name="T1">ATENCIONES PROTOCOLARIAS Y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PRESENTATIVA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1" table:style-name="ce9">
            <text:p>011</text:p>
          </table:table-cell>
          <table:table-cell office:value-type="float" office:value="3380" table:style-name="ce10">
            <text:p>3380</text:p>
          </table:table-cell>
          <table:table-cell office:value-type="float" office:value="22603" table:style-name="ce10">
            <text:p>22603</text:p>
          </table:table-cell>
          <table:table-cell office:value-type="string" table:style-name="ce8">
            <text:p><text:span text:style-name="T1">PUBLICACIÓN EN DIARIOS OFICIALES.</text:span></text:p>
          </table:table-cell>
          <table:table-cell table:number-columns-repeated="3" table:style-name="ce7"/>
          <table:table-cell office:value-type="float" office:value="253.82" table:style-name="ce13">
            <text:p>253,82</text:p>
          </table:table-cell>
          <table:table-cell office:value-type="float" office:value="253.82" table:style-name="ce13">
            <text:p>253,82</text:p>
          </table:table-cell>
          <table:table-cell office:value-type="float" office:value="253.82" table:style-name="ce13">
            <text:p>253,82</text:p>
          </table:table-cell>
          <table:covered-table-cell/>
          <table:table-cell office:value-type="float" office:value="-253.82" table:style-name="ce14">
            <text:p>-253,82</text:p>
          </table:table-cell>
          <table:table-cell table:number-columns-repeated="16372"/>
        </table:table-row>
        <table:table-row table:style-name="ro5">
          <table:table-cell office:value-type="float" office:value="11" table:style-name="ce9">
            <text:p>011</text:p>
          </table:table-cell>
          <table:table-cell office:value-type="float" office:value="3380" table:style-name="ce10">
            <text:p>3380</text:p>
          </table:table-cell>
          <table:table-cell office:value-type="float" office:value="22613" table:style-name="ce10">
            <text:p>22613</text:p>
          </table:table-cell>
          <table:table-cell office:value-type="string" table:style-name="ce8">
            <text:p><text:span text:style-name="T1">FESTEJOS POPULARES</text:span></text:p>
          </table:table-cell>
          <table:table-cell office:value-type="float" office:value="261500" table:style-name="ce11">
            <text:p>261.500,00</text:p>
          </table:table-cell>
          <table:table-cell office:value-type="float" office:value="1067626.67" table:style-name="ce11">
            <text:p>1.067.626,67</text:p>
          </table:table-cell>
          <table:table-cell office:value-type="float" office:value="1329126.67" table:style-name="ce11">
            <text:p>1.329.126,67</text:p>
          </table:table-cell>
          <table:table-cell office:value-type="float" office:value="1440264.07" table:style-name="ce11">
            <text:p>1.440.264,07</text:p>
          </table:table-cell>
          <table:table-cell office:value-type="float" office:value="1413306.97" table:style-name="ce11">
            <text:p>1.413.306,97</text:p>
          </table:table-cell>
          <table:table-cell office:value-type="float" office:value="1413306.97" table:style-name="ce11">
            <text:p>1.413.306,97</text:p>
          </table:table-cell>
          <table:covered-table-cell/>
          <table:table-cell office:value-type="float" office:value="-84180.3" table:style-name="ce12">
            <text:p>-84.180,30</text:p>
          </table:table-cell>
          <table:table-cell table:number-columns-repeated="16372"/>
        </table:table-row>
        <table:table-row table:style-name="ro4">
          <table:table-cell office:value-type="float" office:value="11" table:style-name="ce9">
            <text:p>011</text:p>
          </table:table-cell>
          <table:table-cell office:value-type="float" office:value="3380" table:style-name="ce10">
            <text:p>3380</text:p>
          </table:table-cell>
          <table:table-cell office:value-type="float" office:value="22615" table:style-name="ce10">
            <text:p>22615</text:p>
          </table:table-cell>
          <table:table-cell office:value-type="string" table:style-name="ce8">
            <text:p><text:span text:style-name="T1">NO UTILIZABLE - FESTEJOS POPULAR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NO AMPLIABL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380" table:style-name="ce10">
            <text:p>3380</text:p>
          </table:table-cell>
          <table:table-cell office:value-type="float" office:value="22708" table:style-name="ce10">
            <text:p>22708</text:p>
          </table:table-cell>
          <table:table-cell office:value-type="string" table:style-name="ce8">
            <text:p><text:span text:style-name="T1">SERVICIOS DE RECAUDACIÓN A FAVOR</text:span></text:p>
          </table:table-cell>
          <table:table-cell table:number-columns-repeated="3" table:style-name="ce7"/>
          <table:table-cell office:value-type="float" office:value="4864.45" table:style-name="ce11">
            <text:p>4.864,45</text:p>
          </table:table-cell>
          <table:table-cell office:value-type="float" office:value="4864.45" table:style-name="ce11">
            <text:p>4.864,45</text:p>
          </table:table-cell>
          <table:table-cell office:value-type="float" office:value="4864.45" table:style-name="ce11">
            <text:p>4.864,45</text:p>
          </table:table-cell>
          <table:covered-table-cell/>
          <table:table-cell office:value-type="float" office:value="-4864.45" table:style-name="ce12">
            <text:p>-4.864,4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 LA ENTIDAD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380" table:style-name="ce10">
            <text:p>3380</text:p>
          </table:table-cell>
          <table:table-cell office:value-type="float" office:value="22799" table:style-name="ce10">
            <text:p>22799</text:p>
          </table:table-cell>
          <table:table-cell office:value-type="string" table:style-name="ce8">
            <text:p><text:span text:style-name="T1">CONTRATACION OTROS TRABAJOS</text:span></text:p>
          </table:table-cell>
          <table:table-cell office:value-type="float" office:value="100000" table:style-name="ce11">
            <text:p>100.000,00</text:p>
          </table:table-cell>
          <table:table-cell office:value-type="float" office:value="277345" table:style-name="ce11">
            <text:p>277.345,00</text:p>
          </table:table-cell>
          <table:table-cell office:value-type="float" office:value="377345" table:style-name="ce11">
            <text:p>377.345,00</text:p>
          </table:table-cell>
          <table:table-cell office:value-type="float" office:value="137612.32999999999" table:style-name="ce11">
            <text:p>137.612,33</text:p>
          </table:table-cell>
          <table:table-cell office:value-type="float" office:value="137612.32999999999" table:style-name="ce11">
            <text:p>137.612,33</text:p>
          </table:table-cell>
          <table:table-cell office:value-type="float" office:value="135852.32999999999" table:style-name="ce11">
            <text:p>135.852,33</text:p>
          </table:table-cell>
          <table:covered-table-cell/>
          <table:table-cell office:value-type="float" office:value="239732.67" table:style-name="ce11">
            <text:p>239.732,6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ALIZADOS OTRAS EMP. O PROFE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380" table:style-name="ce10">
            <text:p>3380</text:p>
          </table:table-cell>
          <table:table-cell office:value-type="float" office:value="48004" table:style-name="ce10">
            <text:p>48004</text:p>
          </table:table-cell>
          <table:table-cell office:value-type="string" table:style-name="ce8">
            <text:p><text:span text:style-name="T1">TRANSFERENCIAS CORRIENTES A</text:span></text:p>
          </table:table-cell>
          <table:table-cell office:value-type="float" office:value="1929" table:style-name="ce11">
            <text:p>1.929,00</text:p>
          </table:table-cell>
          <table:table-cell table:style-name="ce7"/>
          <table:table-cell office:value-type="float" office:value="1929" table:style-name="ce11">
            <text:p>1.929,00</text:p>
          </table:table-cell>
          <table:table-cell table:number-columns-repeated="3" table:style-name="ce7"/>
          <table:covered-table-cell/>
          <table:table-cell office:value-type="float" office:value="1929" table:style-name="ce11">
            <text:p>1.929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STITUCIONES SIN FINES DE LUCR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380" table:style-name="ce10">
            <text:p>3380</text:p>
          </table:table-cell>
          <table:table-cell office:value-type="float" office:value="48008" table:style-name="ce10">
            <text:p>48008</text:p>
          </table:table-cell>
          <table:table-cell office:value-type="string" table:style-name="ce8">
            <text:p><text:span text:style-name="T1">TRANSFERENCIAS CORRIENTES A LA</text:span></text:p>
          </table:table-cell>
          <table:table-cell table:style-name="ce7"/>
          <table:table-cell office:value-type="float" office:value="20775" table:style-name="ce11">
            <text:p>20.775,00</text:p>
          </table:table-cell>
          <table:table-cell office:value-type="float" office:value="20775" table:style-name="ce11">
            <text:p>20.775,00</text:p>
          </table:table-cell>
          <table:table-cell office:value-type="float" office:value="18210" table:style-name="ce11">
            <text:p>18.210,00</text:p>
          </table:table-cell>
          <table:table-cell office:value-type="float" office:value="18096.650000000001" table:style-name="ce11">
            <text:p>18.096,65</text:p>
          </table:table-cell>
          <table:table-cell office:value-type="float" office:value="18096.650000000001" table:style-name="ce11">
            <text:p>18.096,65</text:p>
          </table:table-cell>
          <table:covered-table-cell/>
          <table:table-cell office:value-type="float" office:value="2678.35" table:style-name="ce11">
            <text:p>2.678,3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ÑA LA ALBARDA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380" table:style-name="ce10">
            <text:p>3380</text:p>
          </table:table-cell>
          <table:table-cell office:value-type="float" office:value="48009" table:style-name="ce10">
            <text:p>48009</text:p>
          </table:table-cell>
          <table:table-cell office:value-type="string" table:style-name="ce8">
            <text:p><text:span text:style-name="T1">TRANSFERENCIAS CORRIENTES A LA</text:span></text:p>
          </table:table-cell>
          <table:table-cell table:style-name="ce7"/>
          <table:table-cell office:value-type="float" office:value="20856" table:style-name="ce11">
            <text:p>20.856,00</text:p>
          </table:table-cell>
          <table:table-cell office:value-type="float" office:value="20856" table:style-name="ce11">
            <text:p>20.856,00</text:p>
          </table:table-cell>
          <table:table-cell office:value-type="float" office:value="13593" table:style-name="ce11">
            <text:p>13.593,00</text:p>
          </table:table-cell>
          <table:table-cell office:value-type="float" office:value="13435.88" table:style-name="ce11">
            <text:p>13.435,88</text:p>
          </table:table-cell>
          <table:table-cell office:value-type="float" office:value="13435.88" table:style-name="ce11">
            <text:p>13.435,88</text:p>
          </table:table-cell>
          <table:covered-table-cell/>
          <table:table-cell office:value-type="float" office:value="7420.12" table:style-name="ce11">
            <text:p>7.420,1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ÑA LA MAJADA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380" table:style-name="ce10">
            <text:p>3380</text:p>
          </table:table-cell>
          <table:table-cell office:value-type="float" office:value="48010" table:style-name="ce10">
            <text:p>48010</text:p>
          </table:table-cell>
          <table:table-cell office:value-type="string" table:style-name="ce8">
            <text:p><text:span text:style-name="T1">SUBVENCIONES NOMINATIVAS A LA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RUZ ROJA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380" table:style-name="ce10">
            <text:p>3380</text:p>
          </table:table-cell>
          <table:table-cell office:value-type="float" office:value="48011" table:style-name="ce10">
            <text:p>48011</text:p>
          </table:table-cell>
          <table:table-cell office:value-type="string" table:style-name="ce8">
            <text:p><text:span text:style-name="T1">SUBVENCIONES NOMINATIVAS LA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ASOC.TERCERA EDAD REINA SOFIA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380" table:style-name="ce10">
            <text:p>3380</text:p>
          </table:table-cell>
          <table:table-cell office:value-type="float" office:value="48012" table:style-name="ce10">
            <text:p>48012</text:p>
          </table:table-cell>
          <table:table-cell office:value-type="string" table:style-name="ce8">
            <text:p><text:span text:style-name="T1">SUBVENCIONES NOMINATIVAS A LA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HERMANDAD DEL ROS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380" table:style-name="ce10">
            <text:p>3380</text:p>
          </table:table-cell>
          <table:table-cell office:value-type="float" office:value="62300" table:style-name="ce10">
            <text:p>62300</text:p>
          </table:table-cell>
          <table:table-cell office:value-type="string" table:style-name="ce8">
            <text:p><text:span text:style-name="T1">MAQUINARIA, INSTALACIONES Y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UTILLAJ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380" table:style-name="ce10">
            <text:p>3380</text:p>
          </table:table-cell>
          <table:table-cell office:value-type="float" office:value="63200" table:style-name="ce10">
            <text:p>63200</text:p>
          </table:table-cell>
          <table:table-cell office:value-type="string" table:style-name="ce8">
            <text:p><text:span text:style-name="T1">REPOSICIÓN EN EDIFICIOS Y OTRAS</text:span></text:p>
          </table:table-cell>
          <table:table-cell table:style-name="ce7"/>
          <table:table-cell office:value-type="float" office:value="60000" table:number-columns-spanned="1" table:number-rows-spanned="17" table:style-name="ce52">
            <text:p>60.000,00</text:p>
          </table:table-cell>
          <table:table-cell office:value-type="float" office:value="60000" table:style-name="ce11">
            <text:p>60.000,00</text:p>
          </table:table-cell>
          <table:table-cell table:number-columns-repeated="3" table:style-name="ce7"/>
          <table:covered-table-cell/>
          <table:table-cell office:value-type="float" office:value="60000" table:style-name="ce11">
            <text:p>60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TRUCCIONES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00" table:style-name="ce10">
            <text:p>3400</text:p>
          </table:table-cell>
          <table:table-cell office:value-type="float" office:value="12002" table:style-name="ce10">
            <text:p>12002</text:p>
          </table:table-cell>
          <table:table-cell office:value-type="string" table:style-name="ce8">
            <text:p><text:span text:style-name="T1">SUELDOS DEL GRUPO B PERSONAL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00" table:style-name="ce10">
            <text:p>3400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office:value-type="float" office:value="9461" table:style-name="ce11">
            <text:p>9.461,00</text:p>
          </table:table-cell>
          <table:covered-table-cell/>
          <table:table-cell office:value-type="float" office:value="9461" table:style-name="ce11">
            <text:p>9.461,00</text:p>
          </table:table-cell>
          <table:table-cell office:value-type="float" office:value="9629.14" table:style-name="ce11">
            <text:p>9.629,14</text:p>
          </table:table-cell>
          <table:table-cell office:value-type="float" office:value="9629.14" table:style-name="ce11">
            <text:p>9.629,14</text:p>
          </table:table-cell>
          <table:table-cell office:value-type="float" office:value="9629.14" table:style-name="ce11">
            <text:p>9.629,14</text:p>
          </table:table-cell>
          <table:covered-table-cell/>
          <table:table-cell office:value-type="float" office:value="-168.14" table:style-name="ce14">
            <text:p>-168,1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00" table:style-name="ce10">
            <text:p>3400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office:value-type="float" office:value="7874" table:style-name="ce11">
            <text:p>7.874,00</text:p>
          </table:table-cell>
          <table:covered-table-cell/>
          <table:table-cell office:value-type="float" office:value="7874" table:style-name="ce11">
            <text:p>7.874,00</text:p>
          </table:table-cell>
          <table:table-cell office:value-type="float" office:value="8292.42" table:style-name="ce11">
            <text:p>8.292,42</text:p>
          </table:table-cell>
          <table:table-cell office:value-type="float" office:value="8292.42" table:style-name="ce11">
            <text:p>8.292,42</text:p>
          </table:table-cell>
          <table:table-cell office:value-type="float" office:value="8292.42" table:style-name="ce11">
            <text:p>8.292,42</text:p>
          </table:table-cell>
          <table:covered-table-cell/>
          <table:table-cell office:value-type="float" office:value="-418.42" table:style-name="ce14">
            <text:p>-418,4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1" table:style-name="ce9">
            <text:p>011</text:p>
          </table:table-cell>
          <table:table-cell office:value-type="float" office:value="3400" table:style-name="ce10">
            <text:p>3400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236" table:style-name="ce13">
            <text:p>236,00</text:p>
          </table:table-cell>
          <table:covered-table-cell/>
          <table:table-cell office:value-type="float" office:value="236" table:style-name="ce13">
            <text:p>236,00</text:p>
          </table:table-cell>
          <table:table-cell office:value-type="float" office:value="2861.55" table:style-name="ce11">
            <text:p>2.861,55</text:p>
          </table:table-cell>
          <table:table-cell office:value-type="float" office:value="2861.55" table:style-name="ce11">
            <text:p>2.861,55</text:p>
          </table:table-cell>
          <table:table-cell office:value-type="float" office:value="2861.55" table:style-name="ce11">
            <text:p>2.861,55</text:p>
          </table:table-cell>
          <table:covered-table-cell/>
          <table:table-cell office:value-type="float" office:value="-2625.55" table:style-name="ce12">
            <text:p>-2.625,55</text:p>
          </table:table-cell>
          <table:table-cell table:number-columns-repeated="16372"/>
        </table:table-row>
        <table:table-row table:style-name="ro4">
          <table:table-cell office:value-type="float" office:value="11" table:style-name="ce9">
            <text:p>011</text:p>
          </table:table-cell>
          <table:table-cell office:value-type="float" office:value="3400" table:style-name="ce10">
            <text:p>3400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4380" table:style-name="ce11">
            <text:p>4.380,00</text:p>
          </table:table-cell>
          <table:covered-table-cell/>
          <table:table-cell office:value-type="float" office:value="4380" table:style-name="ce11">
            <text:p>4.380,00</text:p>
          </table:table-cell>
          <table:table-cell office:value-type="float" office:value="9604.85" table:style-name="ce11">
            <text:p>9.604,85</text:p>
          </table:table-cell>
          <table:table-cell office:value-type="float" office:value="9604.85" table:style-name="ce11">
            <text:p>9.604,85</text:p>
          </table:table-cell>
          <table:table-cell office:value-type="float" office:value="9604.85" table:style-name="ce11">
            <text:p>9.604,85</text:p>
          </table:table-cell>
          <table:covered-table-cell/>
          <table:table-cell office:value-type="float" office:value="-5224.8500000000004" table:style-name="ce12">
            <text:p>-5.224,8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00" table:style-name="ce10">
            <text:p>3400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10081" table:style-name="ce11">
            <text:p>10.081,00</text:p>
          </table:table-cell>
          <table:covered-table-cell/>
          <table:table-cell office:value-type="float" office:value="10081" table:style-name="ce11">
            <text:p>10.081,00</text:p>
          </table:table-cell>
          <table:table-cell office:value-type="float" office:value="10565.01" table:style-name="ce11">
            <text:p>10.565,01</text:p>
          </table:table-cell>
          <table:table-cell office:value-type="float" office:value="10565.01" table:style-name="ce11">
            <text:p>10.565,01</text:p>
          </table:table-cell>
          <table:table-cell office:value-type="float" office:value="10565.01" table:style-name="ce11">
            <text:p>10.565,01</text:p>
          </table:table-cell>
          <table:covered-table-cell/>
          <table:table-cell office:value-type="float" office:value="-484.01" table:style-name="ce14">
            <text:p>-484,0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00" table:style-name="ce10">
            <text:p>3400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25779" table:style-name="ce11">
            <text:p>25.779,00</text:p>
          </table:table-cell>
          <table:covered-table-cell/>
          <table:table-cell office:value-type="float" office:value="25779" table:style-name="ce11">
            <text:p>25.779,00</text:p>
          </table:table-cell>
          <table:table-cell office:value-type="float" office:value="27106.35" table:style-name="ce11">
            <text:p>27.106,35</text:p>
          </table:table-cell>
          <table:table-cell office:value-type="float" office:value="27106.35" table:style-name="ce11">
            <text:p>27.106,35</text:p>
          </table:table-cell>
          <table:table-cell office:value-type="float" office:value="27106.35" table:style-name="ce11">
            <text:p>27.106,35</text:p>
          </table:table-cell>
          <table:covered-table-cell/>
          <table:table-cell office:value-type="float" office:value="-1327.35" table:style-name="ce12">
            <text:p>-1.327,3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number-columns-spanned="1" table:number-rows-spanned="2" table:style-name="ce54">
            <text:p>011</text:p>
          </table:table-cell>
          <table:table-cell office:value-type="float" office:value="3400" table:number-columns-spanned="1" table:number-rows-spanned="2" table:style-name="ce56">
            <text:p>3400</text:p>
          </table:table-cell>
          <table:table-cell office:value-type="float" office:value="13000" table:number-columns-spanned="1" table:number-rows-spanned="2" table:style-name="ce56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71160" table:number-columns-spanned="1" table:number-rows-spanned="2" table:style-name="ce52">
            <text:p>71.160,00</text:p>
          </table:table-cell>
          <table:covered-table-cell/>
          <table:table-cell office:value-type="float" office:value="71160" table:number-columns-spanned="1" table:number-rows-spanned="2" table:style-name="ce52">
            <text:p>71.160,00</text:p>
          </table:table-cell>
          <table:table-cell office:value-type="float" office:value="73001.94" table:number-columns-spanned="1" table:number-rows-spanned="2" table:style-name="ce52">
            <text:p>73.001,94</text:p>
          </table:table-cell>
          <table:table-cell office:value-type="float" office:value="73001.94" table:number-columns-spanned="1" table:number-rows-spanned="2" table:style-name="ce52">
            <text:p>73.001,94</text:p>
          </table:table-cell>
          <table:table-cell office:value-type="float" office:value="73001.94" table:number-columns-spanned="1" table:number-rows-spanned="2" table:style-name="ce52">
            <text:p>73.001,94</text:p>
          </table:table-cell>
          <table:covered-table-cell/>
          <table:table-cell office:value-type="float" office:value="-1841.94" table:number-columns-spanned="1" table:number-rows-spanned="2" table:style-name="ce62">
            <text:p>-1.841,9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1">LABORAL FI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62671555" table:style-name="ce22">
            <text:p>62.671.555,00</text:p>
          </table:table-cell>
          <table:table-cell office:value-type="float" office:value="76954965.310000002" table:style-name="ce22">
            <text:p>76.954.965,31</text:p>
          </table:table-cell>
          <table:table-cell office:value-type="float" office:value="139626520.31" table:style-name="ce22">
            <text:p>139.626.520,31</text:p>
          </table:table-cell>
          <table:table-cell office:value-type="float" office:value="100033105.76000001" table:style-name="ce22">
            <text:p>100.033.105,76</text:p>
          </table:table-cell>
          <table:table-cell office:value-type="float" office:value="92114370.859999999" table:style-name="ce22">
            <text:p>92.114.370,86</text:p>
          </table:table-cell>
          <table:table-cell office:value-type="float" office:value="90014094.810000002" table:style-name="ce22">
            <text:p>90.014.094,81</text:p>
          </table:table-cell>
          <table:table-cell office:value-type="float" office:value="2100276.0499999998" table:style-name="ce22">
            <text:p>2.100.276,05</text:p>
          </table:table-cell>
          <table:table-cell office:value-type="float" office:value="47512149.450000003" table:style-name="ce22">
            <text:p>47.512.149,45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11" table:style-name="ce3">
            <text:p>011</text:p>
          </table:table-cell>
          <table:table-cell office:value-type="float" office:value="3400" table:style-name="ce4">
            <text:p>3400</text:p>
          </table:table-cell>
          <table:table-cell office:value-type="float" office:value="15000" table:style-name="ce4">
            <text:p>15000</text:p>
          </table:table-cell>
          <table:table-cell office:value-type="string" table:style-name="ce5">
            <text:p><text:span text:style-name="T1">PRODUCTIVIDAD</text:span></text:p>
          </table:table-cell>
          <table:table-cell office:value-type="float" office:value="6168" table:style-name="ce6">
            <text:p>6.168,00</text:p>
          </table:table-cell>
          <table:table-cell office:value-type="float" office:value="18571.96" table:number-columns-spanned="1" table:number-rows-spanned="12" table:style-name="ce45">
            <text:p>18.571,96</text:p>
          </table:table-cell>
          <table:table-cell office:value-type="float" office:value="6168" table:style-name="ce6">
            <text:p>6.168,00</text:p>
          </table:table-cell>
          <table:table-cell office:value-type="float" office:value="12589.98" table:style-name="ce6">
            <text:p>12.589,98</text:p>
          </table:table-cell>
          <table:table-cell office:value-type="float" office:value="12589.98" table:style-name="ce6">
            <text:p>12.589,98</text:p>
          </table:table-cell>
          <table:table-cell office:value-type="float" office:value="12589.98" table:style-name="ce6">
            <text:p>12.589,98</text:p>
          </table:table-cell>
          <table:table-cell office:value-type="float" office:value="48.23" table:number-columns-spanned="1" table:number-rows-spanned="43" table:style-name="ce86">
            <text:p>48,23</text:p>
          </table:table-cell>
          <table:table-cell office:value-type="float" office:value="-6421.98" table:style-name="ce25">
            <text:p>-6.421,98</text:p>
          </table:table-cell>
          <table:table-cell table:number-columns-repeated="16372"/>
        </table:table-row>
        <table:table-row table:style-name="ro5">
          <table:table-cell office:value-type="float" office:value="11" table:style-name="ce9">
            <text:p>011</text:p>
          </table:table-cell>
          <table:table-cell office:value-type="float" office:value="3400" table:style-name="ce10">
            <text:p>340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42768" table:style-name="ce11">
            <text:p>42.768,00</text:p>
          </table:table-cell>
          <table:covered-table-cell/>
          <table:table-cell office:value-type="float" office:value="42768" table:style-name="ce11">
            <text:p>42.768,00</text:p>
          </table:table-cell>
          <table:table-cell office:value-type="float" office:value="42344.79" table:style-name="ce11">
            <text:p>42.344,79</text:p>
          </table:table-cell>
          <table:table-cell office:value-type="float" office:value="42344.79" table:style-name="ce11">
            <text:p>42.344,79</text:p>
          </table:table-cell>
          <table:table-cell office:value-type="float" office:value="42344.79" table:style-name="ce11">
            <text:p>42.344,79</text:p>
          </table:table-cell>
          <table:covered-table-cell/>
          <table:table-cell office:value-type="float" office:value="423.21" table:style-name="ce13">
            <text:p>423,21</text:p>
          </table:table-cell>
          <table:table-cell table:number-columns-repeated="16372"/>
        </table:table-row>
        <table:table-row table:style-name="ro5">
          <table:table-cell office:value-type="float" office:value="11" table:style-name="ce9">
            <text:p>011</text:p>
          </table:table-cell>
          <table:table-cell office:value-type="float" office:value="3400" table:style-name="ce10">
            <text:p>340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488" table:style-name="ce13">
            <text:p>488,00</text:p>
          </table:table-cell>
          <table:covered-table-cell/>
          <table:table-cell office:value-type="float" office:value="488" table:style-name="ce13">
            <text:p>488,00</text:p>
          </table:table-cell>
          <table:table-cell office:value-type="float" office:value="827.22" table:style-name="ce13">
            <text:p>827,22</text:p>
          </table:table-cell>
          <table:table-cell office:value-type="float" office:value="827.22" table:style-name="ce13">
            <text:p>827,22</text:p>
          </table:table-cell>
          <table:table-cell office:value-type="float" office:value="827.22" table:style-name="ce13">
            <text:p>827,22</text:p>
          </table:table-cell>
          <table:covered-table-cell/>
          <table:table-cell office:value-type="float" office:value="-339.22" table:style-name="ce14">
            <text:p>-339,22</text:p>
          </table:table-cell>
          <table:table-cell table:number-columns-repeated="16372"/>
        </table:table-row>
        <table:table-row table:style-name="ro4">
          <table:table-cell office:value-type="float" office:value="11" table:style-name="ce9">
            <text:p>011</text:p>
          </table:table-cell>
          <table:table-cell office:value-type="float" office:value="3400" table:style-name="ce10">
            <text:p>3400</text:p>
          </table:table-cell>
          <table:table-cell office:value-type="float" office:value="21400" table:style-name="ce10">
            <text:p>21400</text:p>
          </table:table-cell>
          <table:table-cell office:value-type="string" table:style-name="ce8">
            <text:p><text:span text:style-name="T1">REPARACIONES, MTO. Y</text:span></text:p>
          </table:table-cell>
          <table:table-cell office:value-type="float" office:value="700" table:style-name="ce13">
            <text:p>700,00</text:p>
          </table:table-cell>
          <table:covered-table-cell/>
          <table:table-cell office:value-type="float" office:value="700" table:style-name="ce13">
            <text:p>700,00</text:p>
          </table:table-cell>
          <table:table-cell office:value-type="float" office:value="71" table:style-name="ce13">
            <text:p>71,00</text:p>
          </table:table-cell>
          <table:table-cell office:value-type="float" office:value="71" table:style-name="ce13">
            <text:p>71,00</text:p>
          </table:table-cell>
          <table:table-cell office:value-type="float" office:value="71" table:style-name="ce13">
            <text:p>71,00</text:p>
          </table:table-cell>
          <table:covered-table-cell/>
          <table:table-cell office:value-type="float" office:value="629" table:style-name="ce13">
            <text:p>629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DE ELEMENTOS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00" table:style-name="ce10">
            <text:p>3400</text:p>
          </table:table-cell>
          <table:table-cell office:value-type="float" office:value="21600" table:style-name="ce10">
            <text:p>21600</text:p>
          </table:table-cell>
          <table:table-cell office:value-type="string" table:style-name="ce8">
            <text:p><text:span text:style-name="T1">REPARACIONES, MTO. CONSERV.</text:span></text:p>
          </table:table-cell>
          <table:table-cell office:value-type="float" office:value="4500" table:style-name="ce11">
            <text:p>4.500,00</text:p>
          </table:table-cell>
          <table:covered-table-cell/>
          <table:table-cell office:value-type="float" office:value="4500" table:style-name="ce11">
            <text:p>4.500,00</text:p>
          </table:table-cell>
          <table:table-cell table:number-columns-repeated="3" table:style-name="ce7"/>
          <table:covered-table-cell/>
          <table:table-cell office:value-type="float" office:value="4500" table:style-name="ce11">
            <text:p>4.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QUIPOS PROCESOS INFORMACIÓN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1" table:style-name="ce9">
            <text:p>011</text:p>
          </table:table-cell>
          <table:table-cell office:value-type="float" office:value="3400" table:style-name="ce10">
            <text:p>3400</text:p>
          </table:table-cell>
          <table:table-cell office:value-type="float" office:value="22104" table:style-name="ce10">
            <text:p>22104</text:p>
          </table:table-cell>
          <table:table-cell office:value-type="string" table:style-name="ce8">
            <text:p><text:span text:style-name="T1">SUMINISTRO DE VESTUARIO.</text:span></text:p>
          </table:table-cell>
          <table:table-cell office:value-type="float" office:value="6700" table:style-name="ce11">
            <text:p>6.700,00</text:p>
          </table:table-cell>
          <table:covered-table-cell/>
          <table:table-cell office:value-type="float" office:value="6700" table:style-name="ce11">
            <text:p>6.700,00</text:p>
          </table:table-cell>
          <table:table-cell office:value-type="float" office:value="8690.08" table:style-name="ce11">
            <text:p>8.690,08</text:p>
          </table:table-cell>
          <table:table-cell office:value-type="float" office:value="8690.08" table:style-name="ce11">
            <text:p>8.690,08</text:p>
          </table:table-cell>
          <table:table-cell office:value-type="float" office:value="8690.08" table:style-name="ce11">
            <text:p>8.690,08</text:p>
          </table:table-cell>
          <table:covered-table-cell/>
          <table:table-cell office:value-type="float" office:value="-1990.08" table:style-name="ce12">
            <text:p>-1.990,08</text:p>
          </table:table-cell>
          <table:table-cell table:number-columns-repeated="16372"/>
        </table:table-row>
        <table:table-row table:style-name="ro4">
          <table:table-cell office:value-type="float" office:value="11" table:style-name="ce9">
            <text:p>011</text:p>
          </table:table-cell>
          <table:table-cell office:value-type="float" office:value="3400" table:style-name="ce10">
            <text:p>3400</text:p>
          </table:table-cell>
          <table:table-cell office:value-type="float" office:value="22106" table:style-name="ce10">
            <text:p>22106</text:p>
          </table:table-cell>
          <table:table-cell office:value-type="string" table:style-name="ce8">
            <text:p><text:span text:style-name="T1">PRODUCTOS FARMACÉUTICOS Y</text:span></text:p>
          </table:table-cell>
          <table:table-cell office:value-type="float" office:value="600" table:style-name="ce13">
            <text:p>600,00</text:p>
          </table:table-cell>
          <table:covered-table-cell/>
          <table:table-cell office:value-type="float" office:value="600" table:style-name="ce13">
            <text:p>600,00</text:p>
          </table:table-cell>
          <table:table-cell office:value-type="float" office:value="913.5" table:style-name="ce13">
            <text:p>913,50</text:p>
          </table:table-cell>
          <table:table-cell office:value-type="float" office:value="913.5" table:style-name="ce13">
            <text:p>913,50</text:p>
          </table:table-cell>
          <table:table-cell office:value-type="float" office:value="913.5" table:style-name="ce13">
            <text:p>913,50</text:p>
          </table:table-cell>
          <table:covered-table-cell/>
          <table:table-cell office:value-type="float" office:value="-313.5" table:style-name="ce14">
            <text:p>-313,5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TERIAL SANITARIO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1" table:style-name="ce9">
            <text:p>011</text:p>
          </table:table-cell>
          <table:table-cell office:value-type="float" office:value="3400" table:style-name="ce10">
            <text:p>3400</text:p>
          </table:table-cell>
          <table:table-cell office:value-type="float" office:value="22201" table:style-name="ce10">
            <text:p>22201</text:p>
          </table:table-cell>
          <table:table-cell office:value-type="string" table:style-name="ce8">
            <text:p><text:span text:style-name="T1">COMUNICACIONES POSTALES.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11" table:style-name="ce9">
            <text:p>011</text:p>
          </table:table-cell>
          <table:table-cell office:value-type="float" office:value="3400" table:style-name="ce10">
            <text:p>3400</text:p>
          </table:table-cell>
          <table:table-cell office:value-type="float" office:value="22400" table:style-name="ce10">
            <text:p>22400</text:p>
          </table:table-cell>
          <table:table-cell office:value-type="string" table:style-name="ce8">
            <text:p><text:span text:style-name="T1">PRIMAS DE SEGUROS CENTRALIZADAS</text:span></text:p>
          </table:table-cell>
          <table:table-cell office:value-type="float" office:value="14000" table:style-name="ce11">
            <text:p>14.000,00</text:p>
          </table:table-cell>
          <table:covered-table-cell/>
          <table:table-cell office:value-type="float" office:value="32571.96" table:style-name="ce11">
            <text:p>32.571,96</text:p>
          </table:table-cell>
          <table:table-cell office:value-type="float" office:value="24868.74" table:style-name="ce11">
            <text:p>24.868,74</text:p>
          </table:table-cell>
          <table:table-cell office:value-type="float" office:value="24868.74" table:style-name="ce11">
            <text:p>24.868,74</text:p>
          </table:table-cell>
          <table:table-cell office:value-type="float" office:value="24868.74" table:style-name="ce11">
            <text:p>24.868,74</text:p>
          </table:table-cell>
          <table:covered-table-cell/>
          <table:table-cell office:value-type="float" office:value="7703.22" table:style-name="ce11">
            <text:p>7.703,22</text:p>
          </table:table-cell>
          <table:table-cell table:number-columns-repeated="16372"/>
        </table:table-row>
        <table:table-row table:style-name="ro4">
          <table:table-cell office:value-type="float" office:value="11" table:style-name="ce9">
            <text:p>011</text:p>
          </table:table-cell>
          <table:table-cell office:value-type="float" office:value="3400" table:style-name="ce10">
            <text:p>3400</text:p>
          </table:table-cell>
          <table:table-cell office:value-type="float" office:value="22601" table:style-name="ce10">
            <text:p>22601</text:p>
          </table:table-cell>
          <table:table-cell office:value-type="string" table:style-name="ce8">
            <text:p><text:span text:style-name="T1">ATENCIONES PROTOCOLARIAS Y</text:span></text:p>
          </table:table-cell>
          <table:table-cell office:value-type="float" office:value="1500" table:style-name="ce11">
            <text:p>1.500,00</text:p>
          </table:table-cell>
          <table:table-cell table:style-name="ce7"/>
          <table:table-cell office:value-type="float" office:value="1500" table:style-name="ce11">
            <text:p>1.500,00</text:p>
          </table:table-cell>
          <table:table-cell office:value-type="float" office:value="120" table:style-name="ce13">
            <text:p>120,00</text:p>
          </table:table-cell>
          <table:table-cell office:value-type="float" office:value="120" table:style-name="ce13">
            <text:p>120,00</text:p>
          </table:table-cell>
          <table:table-cell office:value-type="float" office:value="120" table:style-name="ce13">
            <text:p>120,00</text:p>
          </table:table-cell>
          <table:covered-table-cell/>
          <table:table-cell office:value-type="float" office:value="1380" table:style-name="ce11">
            <text:p>1.38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PRESENTATIVA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1" table:style-name="ce9">
            <text:p>011</text:p>
          </table:table-cell>
          <table:table-cell office:value-type="float" office:value="3400" table:style-name="ce10">
            <text:p>3400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office:value-type="float" office:value="5000" table:style-name="ce11">
            <text:p>5.000,00</text:p>
          </table:table-cell>
          <table:table-cell table:style-name="ce7"/>
          <table:table-cell office:value-type="float" office:value="5000" table:style-name="ce11">
            <text:p>5.000,00</text:p>
          </table:table-cell>
          <table:table-cell office:value-type="float" office:value="733.35" table:style-name="ce13">
            <text:p>733,35</text:p>
          </table:table-cell>
          <table:table-cell office:value-type="float" office:value="733.35" table:style-name="ce13">
            <text:p>733,35</text:p>
          </table:table-cell>
          <table:table-cell office:value-type="float" office:value="733.35" table:style-name="ce13">
            <text:p>733,35</text:p>
          </table:table-cell>
          <table:covered-table-cell/>
          <table:table-cell office:value-type="float" office:value="4266.6499999999996" table:style-name="ce11">
            <text:p>4.266,65</text:p>
          </table:table-cell>
          <table:table-cell table:number-columns-repeated="16372"/>
        </table:table-row>
        <table:table-row table:style-name="ro4">
          <table:table-cell office:value-type="float" office:value="11" table:style-name="ce9">
            <text:p>011</text:p>
          </table:table-cell>
          <table:table-cell office:value-type="float" office:value="3400" table:style-name="ce10">
            <text:p>3400</text:p>
          </table:table-cell>
          <table:table-cell office:value-type="float" office:value="22703" table:style-name="ce10">
            <text:p>22703</text:p>
          </table:table-cell>
          <table:table-cell office:value-type="string" table:style-name="ce8">
            <text:p><text:span text:style-name="T1">CONTRATACION SERV. DE MTO.</text:span></text:p>
          </table:table-cell>
          <table:table-cell office:value-type="float" office:value="3295" table:style-name="ce11">
            <text:p>3.295,00</text:p>
          </table:table-cell>
          <table:table-cell office:value-type="float" office:value="40.46" table:style-name="ce13">
            <text:p>40,46</text:p>
          </table:table-cell>
          <table:table-cell office:value-type="float" office:value="3335.46" table:style-name="ce11">
            <text:p>3.335,46</text:p>
          </table:table-cell>
          <table:table-cell office:value-type="float" office:value="959.77" table:style-name="ce13">
            <text:p>959,77</text:p>
          </table:table-cell>
          <table:table-cell office:value-type="float" office:value="629.96" table:style-name="ce13">
            <text:p>629,96</text:p>
          </table:table-cell>
          <table:table-cell office:value-type="float" office:value="581.73" table:style-name="ce13">
            <text:p>581,73</text:p>
          </table:table-cell>
          <table:covered-table-cell/>
          <table:table-cell office:value-type="float" office:value="2705.5" table:style-name="ce11">
            <text:p>2.705,5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INSTALACION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00" table:style-name="ce10">
            <text:p>3400</text:p>
          </table:table-cell>
          <table:table-cell office:value-type="float" office:value="22706" table:style-name="ce10">
            <text:p>22706</text:p>
          </table:table-cell>
          <table:table-cell office:value-type="string" table:style-name="ce8">
            <text:p><text:span text:style-name="T1">CONTRATACIÓN SERVICIOS DE</text:span></text:p>
          </table:table-cell>
          <table:table-cell office:value-type="float" office:value="10000" table:style-name="ce11">
            <text:p>10.000,00</text:p>
          </table:table-cell>
          <table:table-cell office:value-type="float" office:value="13500" table:style-name="ce11">
            <text:p>13.500,00</text:p>
          </table:table-cell>
          <table:table-cell office:value-type="float" office:value="23500" table:style-name="ce11">
            <text:p>23.500,00</text:p>
          </table:table-cell>
          <table:table-cell office:value-type="float" office:value="13500" table:style-name="ce11">
            <text:p>13.500,00</text:p>
          </table:table-cell>
          <table:table-cell office:value-type="float" office:value="13500" table:style-name="ce11">
            <text:p>13.500,00</text:p>
          </table:table-cell>
          <table:table-cell office:value-type="float" office:value="13500" table:style-name="ce11">
            <text:p>13.500,00</text:p>
          </table:table-cell>
          <table:covered-table-cell/>
          <table:table-cell office:value-type="float" office:value="10000" table:style-name="ce11">
            <text:p>10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STUDIOS Y TRABAJOS TÉCNICO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1" table:style-name="ce9">
            <text:p>011</text:p>
          </table:table-cell>
          <table:table-cell office:value-type="float" office:value="3400" table:style-name="ce10">
            <text:p>3400</text:p>
          </table:table-cell>
          <table:table-cell office:value-type="float" office:value="35200" table:style-name="ce10">
            <text:p>35200</text:p>
          </table:table-cell>
          <table:table-cell office:value-type="string" table:style-name="ce8">
            <text:p><text:span text:style-name="T1">INTERESES DE DEMORA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11" table:style-name="ce9">
            <text:p>011</text:p>
          </table:table-cell>
          <table:table-cell office:value-type="float" office:value="3400" table:style-name="ce10">
            <text:p>3400</text:p>
          </table:table-cell>
          <table:table-cell office:value-type="float" office:value="62400" table:style-name="ce10">
            <text:p>62400</text:p>
          </table:table-cell>
          <table:table-cell office:value-type="string" table:style-name="ce8">
            <text:p><text:span text:style-name="T1">ELEMENTOS DE TRANSPORT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1" table:style-name="ce9">
            <text:p>011</text:p>
          </table:table-cell>
          <table:table-cell office:value-type="float" office:value="3400" table:style-name="ce10">
            <text:p>3400</text:p>
          </table:table-cell>
          <table:table-cell office:value-type="float" office:value="62600" table:style-name="ce10">
            <text:p>62600</text:p>
          </table:table-cell>
          <table:table-cell office:value-type="string" table:style-name="ce8">
            <text:p><text:span text:style-name="T1">EQUIPOS PARA PROCESOS D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ACIÓN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00" table:style-name="ce10">
            <text:p>3400</text:p>
          </table:table-cell>
          <table:table-cell office:value-type="float" office:value="63200" table:style-name="ce10">
            <text:p>63200</text:p>
          </table:table-cell>
          <table:table-cell office:value-type="string" table:style-name="ce8">
            <text:p><text:span text:style-name="T1">REPOSICIÓN EN EDIFICIOS Y OTRA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TRUCCION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10" table:style-name="ce10">
            <text:p>3410</text:p>
          </table:table-cell>
          <table:table-cell office:value-type="float" office:value="12001" table:style-name="ce10">
            <text:p>12001</text:p>
          </table:table-cell>
          <table:table-cell office:value-type="string" table:style-name="ce8">
            <text:p><text:span text:style-name="T1">SUELDOS DEL GRUPO A2 PERSONAL</text:span></text:p>
          </table:table-cell>
          <table:table-cell office:value-type="float" office:value="12601" table:style-name="ce11">
            <text:p>12.601,00</text:p>
          </table:table-cell>
          <table:table-cell table:style-name="ce7"/>
          <table:table-cell office:value-type="float" office:value="12601" table:style-name="ce11">
            <text:p>12.601,00</text:p>
          </table:table-cell>
          <table:table-cell office:value-type="float" office:value="13269.94" table:style-name="ce11">
            <text:p>13.269,94</text:p>
          </table:table-cell>
          <table:table-cell office:value-type="float" office:value="13269.94" table:style-name="ce11">
            <text:p>13.269,94</text:p>
          </table:table-cell>
          <table:table-cell office:value-type="float" office:value="13269.94" table:style-name="ce11">
            <text:p>13.269,94</text:p>
          </table:table-cell>
          <table:covered-table-cell/>
          <table:table-cell office:value-type="float" office:value="-668.94" table:style-name="ce14">
            <text:p>-668,9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10" table:style-name="ce10">
            <text:p>3410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office:value-type="float" office:value="9461" table:style-name="ce11">
            <text:p>9.461,00</text:p>
          </table:table-cell>
          <table:table-cell table:style-name="ce7"/>
          <table:table-cell office:value-type="float" office:value="9461" table:style-name="ce11">
            <text:p>9.461,00</text:p>
          </table:table-cell>
          <table:table-cell office:value-type="float" office:value="4575.49" table:style-name="ce11">
            <text:p>4.575,49</text:p>
          </table:table-cell>
          <table:table-cell office:value-type="float" office:value="4575.49" table:style-name="ce11">
            <text:p>4.575,49</text:p>
          </table:table-cell>
          <table:table-cell office:value-type="float" office:value="4575.49" table:style-name="ce11">
            <text:p>4.575,49</text:p>
          </table:table-cell>
          <table:covered-table-cell/>
          <table:table-cell office:value-type="float" office:value="4885.51" table:style-name="ce11">
            <text:p>4.885,5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1" table:style-name="ce9">
            <text:p>011</text:p>
          </table:table-cell>
          <table:table-cell office:value-type="float" office:value="3410" table:style-name="ce10">
            <text:p>3410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5515" table:style-name="ce11">
            <text:p>5.515,00</text:p>
          </table:table-cell>
          <table:table-cell table:style-name="ce7"/>
          <table:table-cell office:value-type="float" office:value="5515" table:style-name="ce11">
            <text:p>5.515,00</text:p>
          </table:table-cell>
          <table:table-cell office:value-type="float" office:value="4865.8500000000004" table:style-name="ce11">
            <text:p>4.865,85</text:p>
          </table:table-cell>
          <table:table-cell office:value-type="float" office:value="4865.8500000000004" table:style-name="ce11">
            <text:p>4.865,85</text:p>
          </table:table-cell>
          <table:table-cell office:value-type="float" office:value="4865.8500000000004" table:style-name="ce11">
            <text:p>4.865,85</text:p>
          </table:table-cell>
          <table:covered-table-cell/>
          <table:table-cell office:value-type="float" office:value="649.15" table:style-name="ce13">
            <text:p>649,15</text:p>
          </table:table-cell>
          <table:table-cell table:number-columns-repeated="16372"/>
        </table:table-row>
        <table:table-row table:style-name="ro4">
          <table:table-cell office:value-type="float" office:value="11" table:style-name="ce9">
            <text:p>011</text:p>
          </table:table-cell>
          <table:table-cell office:value-type="float" office:value="3410" table:style-name="ce10">
            <text:p>3410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5872" table:style-name="ce11">
            <text:p>5.872,00</text:p>
          </table:table-cell>
          <table:table-cell table:style-name="ce7"/>
          <table:table-cell office:value-type="float" office:value="5872" table:style-name="ce11">
            <text:p>5.872,00</text:p>
          </table:table-cell>
          <table:table-cell office:value-type="float" office:value="25702.61" table:style-name="ce11">
            <text:p>25.702,61</text:p>
          </table:table-cell>
          <table:table-cell office:value-type="float" office:value="25702.61" table:style-name="ce11">
            <text:p>25.702,61</text:p>
          </table:table-cell>
          <table:table-cell office:value-type="float" office:value="25702.61" table:style-name="ce11">
            <text:p>25.702,61</text:p>
          </table:table-cell>
          <table:covered-table-cell/>
          <table:table-cell office:value-type="float" office:value="-19830.61" table:style-name="ce12">
            <text:p>-19.830,6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10" table:style-name="ce10">
            <text:p>3410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13143" table:style-name="ce11">
            <text:p>13.143,00</text:p>
          </table:table-cell>
          <table:table-cell table:style-name="ce7"/>
          <table:table-cell office:value-type="float" office:value="13143" table:style-name="ce11">
            <text:p>13.143,00</text:p>
          </table:table-cell>
          <table:table-cell office:value-type="float" office:value="10522.49" table:style-name="ce11">
            <text:p>10.522,49</text:p>
          </table:table-cell>
          <table:table-cell office:value-type="float" office:value="10522.49" table:style-name="ce11">
            <text:p>10.522,49</text:p>
          </table:table-cell>
          <table:table-cell office:value-type="float" office:value="10522.49" table:style-name="ce11">
            <text:p>10.522,49</text:p>
          </table:table-cell>
          <table:covered-table-cell/>
          <table:table-cell office:value-type="float" office:value="2620.5100000000002" table:style-name="ce11">
            <text:p>2.620,5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10" table:style-name="ce10">
            <text:p>3410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33622" table:style-name="ce11">
            <text:p>33.622,00</text:p>
          </table:table-cell>
          <table:table-cell table:style-name="ce7"/>
          <table:table-cell office:value-type="float" office:value="33622" table:style-name="ce11">
            <text:p>33.622,00</text:p>
          </table:table-cell>
          <table:table-cell office:value-type="float" office:value="46498.28" table:style-name="ce11">
            <text:p>46.498,28</text:p>
          </table:table-cell>
          <table:table-cell office:value-type="float" office:value="46498.28" table:style-name="ce11">
            <text:p>46.498,28</text:p>
          </table:table-cell>
          <table:table-cell office:value-type="float" office:value="46498.28" table:style-name="ce11">
            <text:p>46.498,28</text:p>
          </table:table-cell>
          <table:covered-table-cell/>
          <table:table-cell office:value-type="float" office:value="-12876.28" table:style-name="ce12">
            <text:p>-12.876,2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10" table:style-name="ce10">
            <text:p>3410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498511" table:style-name="ce11">
            <text:p>498.511,00</text:p>
          </table:table-cell>
          <table:table-cell office:value-type="float" office:value="-28348.54" table:number-columns-spanned="1" table:number-rows-spanned="7" table:style-name="ce62">
            <text:p>-28.348,54</text:p>
          </table:table-cell>
          <table:table-cell office:value-type="float" office:value="470162.46" table:style-name="ce11">
            <text:p>470.162,46</text:p>
          </table:table-cell>
          <table:table-cell office:value-type="float" office:value="474578.48" table:style-name="ce11">
            <text:p>474.578,48</text:p>
          </table:table-cell>
          <table:table-cell office:value-type="float" office:value="474578.48" table:style-name="ce11">
            <text:p>474.578,48</text:p>
          </table:table-cell>
          <table:table-cell office:value-type="float" office:value="474578.48" table:style-name="ce11">
            <text:p>474.578,48</text:p>
          </table:table-cell>
          <table:covered-table-cell/>
          <table:table-cell office:value-type="float" office:value="-4416.0200000000004" table:style-name="ce12">
            <text:p>-4.416,0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10" table:style-name="ce10">
            <text:p>3410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office:value-type="float" office:value="1000" table:style-name="ce11">
            <text:p>1.000,00</text:p>
          </table:table-cell>
          <table:covered-table-cell/>
          <table:table-cell office:value-type="float" office:value="1000" table:style-name="ce11">
            <text:p>1.000,00</text:p>
          </table:table-cell>
          <table:table-cell table:number-columns-repeated="3" table:style-name="ce7"/>
          <table:covered-table-cell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10" table:style-name="ce10">
            <text:p>3410</text:p>
          </table:table-cell>
          <table:table-cell office:value-type="float" office:value="13102" table:style-name="ce10">
            <text:p>13102</text:p>
          </table:table-cell>
          <table:table-cell office:value-type="string" table:style-name="ce8">
            <text:p><text:span text:style-name="T1">RETRIBUCIONES PERSONAL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TEMPORAL.HORAS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9">
          <table:table-cell office:value-type="float" office:value="11" table:style-name="ce17">
            <text:p>011</text:p>
          </table:table-cell>
          <table:table-cell office:value-type="float" office:value="3410" table:style-name="ce18">
            <text:p>3410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9">
            <text:p><text:span text:style-name="T1">PRODUCTIVIDAD</text:span></text:p>
          </table:table-cell>
          <table:table-cell office:value-type="float" office:value="21493" table:style-name="ce16">
            <text:p>21.493,00</text:p>
          </table:table-cell>
          <table:covered-table-cell/>
          <table:table-cell office:value-type="float" office:value="21493" table:style-name="ce16">
            <text:p>21.493,00</text:p>
          </table:table-cell>
          <table:table-cell office:value-type="float" office:value="21121.040000000001" table:style-name="ce16">
            <text:p>21.121,04</text:p>
          </table:table-cell>
          <table:table-cell office:value-type="float" office:value="21121.040000000001" table:style-name="ce16">
            <text:p>21.121,04</text:p>
          </table:table-cell>
          <table:table-cell office:value-type="float" office:value="21121.040000000001" table:style-name="ce16">
            <text:p>21.121,04</text:p>
          </table:table-cell>
          <table:covered-table-cell/>
          <table:table-cell office:value-type="float" office:value="371.96" table:style-name="ce15">
            <text:p>371,96</text:p>
          </table:table-cell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63368492" table:style-name="ce22">
            <text:p>63.368.492,00</text:p>
          </table:table-cell>
          <table:table-cell office:value-type="float" office:value="76958729.189999998" table:style-name="ce22">
            <text:p>76.958.729,19</text:p>
          </table:table-cell>
          <table:table-cell office:value-type="float" office:value="140327221.19" table:style-name="ce22">
            <text:p>140.327.221,19</text:p>
          </table:table-cell>
          <table:table-cell office:value-type="float" office:value="100739858.37" table:style-name="ce22">
            <text:p>100.739.858,37</text:p>
          </table:table-cell>
          <table:table-cell office:value-type="float" office:value="92820793.659999996" table:style-name="ce22">
            <text:p>92.820.793,66</text:p>
          </table:table-cell>
          <table:table-cell office:value-type="float" office:value="90720469.379999995" table:style-name="ce22">
            <text:p>90.720.469,38</text:p>
          </table:table-cell>
          <table:table-cell office:value-type="float" office:value="2100324.2799999998" table:style-name="ce22">
            <text:p>2.100.324,28</text:p>
          </table:table-cell>
          <table:table-cell office:value-type="float" office:value="47506427.530000001" table:style-name="ce22">
            <text:p>47.506.427,5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11" table:style-name="ce3">
            <text:p>011</text:p>
          </table:table-cell>
          <table:table-cell office:value-type="float" office:value="3410" table:style-name="ce4">
            <text:p>3410</text:p>
          </table:table-cell>
          <table:table-cell office:value-type="float" office:value="16000" table:style-name="ce4">
            <text:p>16000</text:p>
          </table:table-cell>
          <table:table-cell office:value-type="string" table:style-name="ce5">
            <text:p><text:span text:style-name="T1">SEGURIDAD SOCIAL.</text:span></text:p>
          </table:table-cell>
          <table:table-cell office:value-type="float" office:value="190512" table:style-name="ce6">
            <text:p>190.512,00</text:p>
          </table:table-cell>
          <table:table-cell office:value-type="float" office:value="-67349.59" table:style-name="ce25">
            <text:p>-67.349,59</text:p>
          </table:table-cell>
          <table:table-cell office:value-type="float" office:value="123162.41" table:style-name="ce6">
            <text:p>123.162,41</text:p>
          </table:table-cell>
          <table:table-cell office:value-type="float" office:value="100723.57" table:style-name="ce6">
            <text:p>100.723,57</text:p>
          </table:table-cell>
          <table:table-cell office:value-type="float" office:value="100723.57" table:style-name="ce6">
            <text:p>100.723,57</text:p>
          </table:table-cell>
          <table:table-cell office:value-type="float" office:value="100723.57" table:style-name="ce6">
            <text:p>100.723,57</text:p>
          </table:table-cell>
          <table:table-cell office:value-type="float" office:value="1601.87" table:number-columns-spanned="1" table:number-rows-spanned="5" table:style-name="ce45">
            <text:p>1.601,87</text:p>
          </table:table-cell>
          <table:table-cell office:value-type="float" office:value="22438.84" table:style-name="ce6">
            <text:p>22.438,84</text:p>
          </table:table-cell>
          <table:table-cell table:number-columns-repeated="16372"/>
        </table:table-row>
        <table:table-row table:style-name="ro5">
          <table:table-cell office:value-type="float" office:value="11" table:style-name="ce9">
            <text:p>011</text:p>
          </table:table-cell>
          <table:table-cell office:value-type="float" office:value="3410" table:style-name="ce10">
            <text:p>341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2094" table:style-name="ce11">
            <text:p>2.094,00</text:p>
          </table:table-cell>
          <table:table-cell table:style-name="ce7"/>
          <table:table-cell office:value-type="float" office:value="2094" table:style-name="ce11">
            <text:p>2.094,00</text:p>
          </table:table-cell>
          <table:table-cell office:value-type="float" office:value="1963.83" table:style-name="ce11">
            <text:p>1.963,83</text:p>
          </table:table-cell>
          <table:table-cell office:value-type="float" office:value="1963.83" table:style-name="ce11">
            <text:p>1.963,83</text:p>
          </table:table-cell>
          <table:table-cell office:value-type="float" office:value="1963.83" table:style-name="ce11">
            <text:p>1.963,83</text:p>
          </table:table-cell>
          <table:covered-table-cell/>
          <table:table-cell office:value-type="float" office:value="130.16999999999999" table:style-name="ce13">
            <text:p>130,17</text:p>
          </table:table-cell>
          <table:table-cell table:number-columns-repeated="16372"/>
        </table:table-row>
        <table:table-row table:style-name="ro4">
          <table:table-cell office:value-type="float" office:value="11" table:style-name="ce9">
            <text:p>011</text:p>
          </table:table-cell>
          <table:table-cell office:value-type="float" office:value="3410" table:style-name="ce10">
            <text:p>3410</text:p>
          </table:table-cell>
          <table:table-cell office:value-type="float" office:value="20300" table:style-name="ce10">
            <text:p>20300</text:p>
          </table:table-cell>
          <table:table-cell office:value-type="string" table:style-name="ce8">
            <text:p><text:span text:style-name="T1">ARRENDAMIENTOS DE MAQUINARIA,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STALACIONES Y UTILLAJ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1" table:style-name="ce9">
            <text:p>011</text:p>
          </table:table-cell>
          <table:table-cell office:value-type="float" office:value="3410" table:style-name="ce10">
            <text:p>3410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office:value-type="float" office:value="8816" table:style-name="ce11">
            <text:p>8.816,00</text:p>
          </table:table-cell>
          <table:table-cell table:style-name="ce7"/>
          <table:table-cell office:value-type="float" office:value="8816" table:style-name="ce11">
            <text:p>8.816,00</text:p>
          </table:table-cell>
          <table:table-cell office:value-type="float" office:value="23900.27" table:style-name="ce11">
            <text:p>23.900,27</text:p>
          </table:table-cell>
          <table:table-cell office:value-type="float" office:value="23889.97" table:style-name="ce11">
            <text:p>23.889,97</text:p>
          </table:table-cell>
          <table:table-cell office:value-type="float" office:value="22288.1" table:style-name="ce11">
            <text:p>22.288,10</text:p>
          </table:table-cell>
          <table:covered-table-cell/>
          <table:table-cell office:value-type="float" office:value="-15073.97" table:style-name="ce12">
            <text:p>-15.073,97</text:p>
          </table:table-cell>
          <table:table-cell table:number-columns-repeated="16372"/>
        </table:table-row>
        <table:table-row table:style-name="ro5">
          <table:table-cell office:value-type="float" office:value="11" table:style-name="ce9">
            <text:p>011</text:p>
          </table:table-cell>
          <table:table-cell office:value-type="float" office:value="3410" table:style-name="ce10">
            <text:p>3410</text:p>
          </table:table-cell>
          <table:table-cell office:value-type="float" office:value="22300" table:style-name="ce10">
            <text:p>22300</text:p>
          </table:table-cell>
          <table:table-cell office:value-type="string" table:style-name="ce8">
            <text:p><text:span text:style-name="T1">TRANSPORTES</text:span></text:p>
          </table:table-cell>
          <table:table-cell office:value-type="float" office:value="1817" table:style-name="ce11">
            <text:p>1.817,00</text:p>
          </table:table-cell>
          <table:table-cell table:style-name="ce7"/>
          <table:table-cell office:value-type="float" office:value="1817" table:style-name="ce11">
            <text:p>1.817,00</text:p>
          </table:table-cell>
          <table:table-cell office:value-type="float" office:value="11944.67" table:style-name="ce11">
            <text:p>11.944,67</text:p>
          </table:table-cell>
          <table:table-cell office:value-type="float" office:value="11028.79" table:style-name="ce11">
            <text:p>11.028,79</text:p>
          </table:table-cell>
          <table:table-cell office:value-type="float" office:value="11028.79" table:style-name="ce11">
            <text:p>11.028,79</text:p>
          </table:table-cell>
          <table:table-cell table:style-name="ce7"/>
          <table:table-cell office:value-type="float" office:value="-9211.7900000000009" table:style-name="ce12">
            <text:p>-9.211,79</text:p>
          </table:table-cell>
          <table:table-cell table:number-columns-repeated="16372"/>
        </table:table-row>
        <table:table-row table:style-name="ro5">
          <table:table-cell office:value-type="float" office:value="11" table:style-name="ce9">
            <text:p>011</text:p>
          </table:table-cell>
          <table:table-cell office:value-type="float" office:value="3410" table:style-name="ce10">
            <text:p>3410</text:p>
          </table:table-cell>
          <table:table-cell office:value-type="float" office:value="22401" table:style-name="ce10">
            <text:p>22401</text:p>
          </table:table-cell>
          <table:table-cell office:value-type="string" table:style-name="ce8">
            <text:p><text:span text:style-name="T1">OTRAS POLIZAS DE SEGURO</text:span></text:p>
          </table:table-cell>
          <table:table-cell office:value-type="float" office:value="68568" table:style-name="ce11">
            <text:p>68.568,00</text:p>
          </table:table-cell>
          <table:table-cell office:value-type="float" office:value="855.43" table:style-name="ce13">
            <text:p>855,43</text:p>
          </table:table-cell>
          <table:table-cell office:value-type="float" office:value="69423.429999999993" table:style-name="ce11">
            <text:p>69.423,43</text:p>
          </table:table-cell>
          <table:table-cell office:value-type="float" office:value="12735.43" table:style-name="ce11">
            <text:p>12.735,43</text:p>
          </table:table-cell>
          <table:table-cell office:value-type="float" office:value="8306.26" table:style-name="ce11">
            <text:p>8.306,26</text:p>
          </table:table-cell>
          <table:table-cell office:value-type="float" office:value="8306.26" table:style-name="ce11">
            <text:p>8.306,26</text:p>
          </table:table-cell>
          <table:table-cell table:style-name="ce7"/>
          <table:table-cell office:value-type="float" office:value="61117.17" table:style-name="ce11">
            <text:p>61.117,17</text:p>
          </table:table-cell>
          <table:table-cell table:number-columns-repeated="16372"/>
        </table:table-row>
        <table:table-row table:style-name="ro4">
          <table:table-cell office:value-type="float" office:value="11" table:style-name="ce9">
            <text:p>011</text:p>
          </table:table-cell>
          <table:table-cell office:value-type="float" office:value="3410" table:style-name="ce10">
            <text:p>3410</text:p>
          </table:table-cell>
          <table:table-cell office:value-type="float" office:value="22601" table:style-name="ce10">
            <text:p>22601</text:p>
          </table:table-cell>
          <table:table-cell office:value-type="string" table:style-name="ce8">
            <text:p><text:span text:style-name="T1">ATENCIONES PROTOCOLARIAS Y</text:span></text:p>
          </table:table-cell>
          <table:table-cell office:value-type="float" office:value="2000" table:style-name="ce11">
            <text:p>2.000,00</text:p>
          </table:table-cell>
          <table:table-cell table:style-name="ce7"/>
          <table:table-cell office:value-type="float" office:value="2000" table:style-name="ce11">
            <text:p>2.000,00</text:p>
          </table:table-cell>
          <table:table-cell table:number-columns-repeated="4" table:style-name="ce7"/>
          <table:table-cell office:value-type="float" office:value="2000" table:style-name="ce11">
            <text:p>2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PRESENTATIVA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11" table:style-name="ce9">
            <text:p>011</text:p>
          </table:table-cell>
          <table:table-cell office:value-type="float" office:value="3410" table:style-name="ce10">
            <text:p>3410</text:p>
          </table:table-cell>
          <table:table-cell office:value-type="float" office:value="22603" table:style-name="ce10">
            <text:p>22603</text:p>
          </table:table-cell>
          <table:table-cell office:value-type="string" table:style-name="ce8">
            <text:p><text:span text:style-name="T1">PUBLICACIÓN EN DIARIOS OFICIALES.</text:span></text:p>
          </table:table-cell>
          <table:table-cell office:value-type="float" office:value="2000" table:style-name="ce11">
            <text:p>2.000,00</text:p>
          </table:table-cell>
          <table:table-cell table:style-name="ce7"/>
          <table:table-cell office:value-type="float" office:value="2000" table:style-name="ce11">
            <text:p>2.000,00</text:p>
          </table:table-cell>
          <table:table-cell office:value-type="float" office:value="2002.23" table:style-name="ce11">
            <text:p>2.002,23</text:p>
          </table:table-cell>
          <table:table-cell office:value-type="float" office:value="2002.23" table:style-name="ce11">
            <text:p>2.002,23</text:p>
          </table:table-cell>
          <table:table-cell office:value-type="float" office:value="2002.23" table:style-name="ce11">
            <text:p>2.002,23</text:p>
          </table:table-cell>
          <table:table-cell table:style-name="ce7"/>
          <table:table-cell office:value-type="float" office:value="-2.23" table:style-name="ce29">
            <text:p>-2,23</text:p>
          </table:table-cell>
          <table:table-cell table:number-columns-repeated="16372"/>
        </table:table-row>
        <table:table-row table:style-name="ro5">
          <table:table-cell office:value-type="float" office:value="11" table:style-name="ce9">
            <text:p>011</text:p>
          </table:table-cell>
          <table:table-cell office:value-type="float" office:value="3410" table:style-name="ce10">
            <text:p>3410</text:p>
          </table:table-cell>
          <table:table-cell office:value-type="float" office:value="22613" table:style-name="ce10">
            <text:p>22613</text:p>
          </table:table-cell>
          <table:table-cell office:value-type="string" table:style-name="ce8">
            <text:p><text:span text:style-name="T1">FESTEJOS POPULARES</text:span></text:p>
          </table:table-cell>
          <table:table-cell table:number-columns-repeated="3" table:style-name="ce7"/>
          <table:table-cell office:value-type="float" office:value="9196" table:style-name="ce11">
            <text:p>9.196,00</text:p>
          </table:table-cell>
          <table:table-cell office:value-type="float" office:value="9196" table:style-name="ce11">
            <text:p>9.196,00</text:p>
          </table:table-cell>
          <table:table-cell office:value-type="float" office:value="9196" table:style-name="ce11">
            <text:p>9.196,00</text:p>
          </table:table-cell>
          <table:table-cell table:style-name="ce7"/>
          <table:table-cell office:value-type="float" office:value="-9196" table:style-name="ce12">
            <text:p>-9.196,00</text:p>
          </table:table-cell>
          <table:table-cell table:number-columns-repeated="16372"/>
        </table:table-row>
        <table:table-row table:style-name="ro5">
          <table:table-cell office:value-type="float" office:value="11" table:style-name="ce9">
            <text:p>011</text:p>
          </table:table-cell>
          <table:table-cell office:value-type="float" office:value="3410" table:style-name="ce10">
            <text:p>3410</text:p>
          </table:table-cell>
          <table:table-cell office:value-type="float" office:value="22697" table:style-name="ce10">
            <text:p>22697</text:p>
          </table:table-cell>
          <table:table-cell office:value-type="string" table:style-name="ce8">
            <text:p><text:span text:style-name="T1">PAGO POR CUENTA DE TERCERO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11" table:style-name="ce9">
            <text:p>011</text:p>
          </table:table-cell>
          <table:table-cell office:value-type="float" office:value="3410" table:style-name="ce10">
            <text:p>3410</text:p>
          </table:table-cell>
          <table:table-cell office:value-type="float" office:value="22712" table:style-name="ce10">
            <text:p>22712</text:p>
          </table:table-cell>
          <table:table-cell office:value-type="string" table:style-name="ce8">
            <text:p><text:span text:style-name="T1">CONTRATACIÓN DE SERVICIOS DE</text:span></text:p>
          </table:table-cell>
          <table:table-cell table:number-columns-repeated="3" table:style-name="ce7"/>
          <table:table-cell office:value-type="float" office:value="8450.16" table:style-name="ce11">
            <text:p>8.450,16</text:p>
          </table:table-cell>
          <table:table-cell office:value-type="float" office:value="8450.16" table:style-name="ce11">
            <text:p>8.450,16</text:p>
          </table:table-cell>
          <table:table-cell office:value-type="float" office:value="8450.16" table:style-name="ce11">
            <text:p>8.450,16</text:p>
          </table:table-cell>
          <table:table-cell table:style-name="ce7"/>
          <table:table-cell office:value-type="float" office:value="-8450.16" table:style-name="ce12">
            <text:p>-8.450,1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ÁTICA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10" table:style-name="ce10">
            <text:p>3410</text:p>
          </table:table-cell>
          <table:table-cell office:value-type="float" office:value="22717" table:style-name="ce10">
            <text:p>22717</text:p>
          </table:table-cell>
          <table:table-cell office:value-type="string" table:style-name="ce8">
            <text:p><text:span text:style-name="T1">CONTRATACIÓN SERV.CULTURALES,</text:span></text:p>
          </table:table-cell>
          <table:table-cell office:value-type="float" office:value="78727" table:style-name="ce11">
            <text:p>78.727,00</text:p>
          </table:table-cell>
          <table:table-cell office:value-type="float" office:value="-46451.28" table:style-name="ce12">
            <text:p>-46.451,28</text:p>
          </table:table-cell>
          <table:table-cell office:value-type="float" office:value="32275.72" table:style-name="ce11">
            <text:p>32.275,72</text:p>
          </table:table-cell>
          <table:table-cell office:value-type="float" office:value="16908.5" table:style-name="ce11">
            <text:p>16.908,50</text:p>
          </table:table-cell>
          <table:table-cell office:value-type="float" office:value="4644.5" table:style-name="ce11">
            <text:p>4.644,50</text:p>
          </table:table-cell>
          <table:table-cell office:value-type="float" office:value="4644.5" table:style-name="ce11">
            <text:p>4.644,50</text:p>
          </table:table-cell>
          <table:table-cell table:style-name="ce7"/>
          <table:table-cell office:value-type="float" office:value="27631.22" table:style-name="ce11">
            <text:p>27.631,2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PORT., SANITARIOS Y SOCIALE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10" table:style-name="ce10">
            <text:p>3410</text:p>
          </table:table-cell>
          <table:table-cell office:value-type="float" office:value="22727" table:style-name="ce10">
            <text:p>22727</text:p>
          </table:table-cell>
          <table:table-cell office:value-type="string" table:style-name="ce8">
            <text:p><text:span text:style-name="T1">CONTRATACIÓN SERVICIOS</text:span></text:p>
          </table:table-cell>
          <table:table-cell office:value-type="float" office:value="80735" table:style-name="ce11">
            <text:p>80.735,00</text:p>
          </table:table-cell>
          <table:table-cell table:style-name="ce7"/>
          <table:table-cell office:value-type="float" office:value="80735" table:style-name="ce11">
            <text:p>80.735,00</text:p>
          </table:table-cell>
          <table:table-cell office:value-type="float" office:value="111442.11" table:style-name="ce11">
            <text:p>111.442,11</text:p>
          </table:table-cell>
          <table:table-cell office:value-type="float" office:value="71165.02" table:style-name="ce11">
            <text:p>71.165,02</text:p>
          </table:table-cell>
          <table:table-cell office:value-type="float" office:value="71165.02" table:style-name="ce11">
            <text:p>71.165,02</text:p>
          </table:table-cell>
          <table:table-cell table:style-name="ce7"/>
          <table:table-cell office:value-type="float" office:value="9569.98" table:style-name="ce11">
            <text:p>9.569,9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PORTIVOS ARBITRO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10" table:style-name="ce10">
            <text:p>3410</text:p>
          </table:table-cell>
          <table:table-cell office:value-type="float" office:value="47900" table:style-name="ce10">
            <text:p>47900</text:p>
          </table:table-cell>
          <table:table-cell office:value-type="string" table:style-name="ce8">
            <text:p><text:span text:style-name="T1">OTRAS SUBVENCIONES A EMPRESAS</text:span></text:p>
          </table:table-cell>
          <table:table-cell office:value-type="float" office:value="60000" table:style-name="ce11">
            <text:p>60.000,00</text:p>
          </table:table-cell>
          <table:table-cell table:style-name="ce7"/>
          <table:table-cell office:value-type="float" office:value="60000" table:style-name="ce11">
            <text:p>60.000,00</text:p>
          </table:table-cell>
          <table:table-cell office:value-type="float" office:value="60000" table:style-name="ce11">
            <text:p>60.000,00</text:p>
          </table:table-cell>
          <table:table-cell office:value-type="float" office:value="31879.29" table:style-name="ce11">
            <text:p>31.879,29</text:p>
          </table:table-cell>
          <table:table-cell office:value-type="float" office:value="30458.21" table:style-name="ce11">
            <text:p>30.458,21</text:p>
          </table:table-cell>
          <table:table-cell office:value-type="float" office:value="1421.08" table:style-name="ce11">
            <text:p>1.421,08</text:p>
          </table:table-cell>
          <table:table-cell office:value-type="float" office:value="28120.71" table:style-name="ce11">
            <text:p>28.120,7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RIVADA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10" table:style-name="ce10">
            <text:p>3410</text:p>
          </table:table-cell>
          <table:table-cell office:value-type="float" office:value="47901" table:style-name="ce10">
            <text:p>47901</text:p>
          </table:table-cell>
          <table:table-cell office:value-type="string" table:style-name="ce8">
            <text:p><text:span text:style-name="T1">SUBVENCIONES NOMINATIVAS AL CLUB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 FUTBOL RAYO MAJADAHONDA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20" table:style-name="ce10">
            <text:p>3420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917635" table:style-name="ce11">
            <text:p>917.635,00</text:p>
          </table:table-cell>
          <table:table-cell table:style-name="ce7"/>
          <table:table-cell office:value-type="float" office:value="917635" table:style-name="ce11">
            <text:p>917.635,00</text:p>
          </table:table-cell>
          <table:table-cell office:value-type="float" office:value="869706.83" table:style-name="ce11">
            <text:p>869.706,83</text:p>
          </table:table-cell>
          <table:table-cell office:value-type="float" office:value="869706.83" table:style-name="ce11">
            <text:p>869.706,83</text:p>
          </table:table-cell>
          <table:table-cell office:value-type="float" office:value="869706.83" table:style-name="ce11">
            <text:p>869.706,83</text:p>
          </table:table-cell>
          <table:table-cell table:style-name="ce7"/>
          <table:table-cell office:value-type="float" office:value="47928.17" table:style-name="ce11">
            <text:p>47.928,1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20" table:style-name="ce10">
            <text:p>3420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office:value-type="float" office:value="2000" table:style-name="ce11">
            <text:p>2.000,00</text:p>
          </table:table-cell>
          <table:table-cell table:style-name="ce7"/>
          <table:table-cell office:value-type="float" office:value="2000" table:style-name="ce11">
            <text:p>2.000,00</text:p>
          </table:table-cell>
          <table:table-cell table:number-columns-repeated="4" table:style-name="ce7"/>
          <table:table-cell office:value-type="float" office:value="2000" table:style-name="ce11">
            <text:p>2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11" table:style-name="ce9">
            <text:p>011</text:p>
          </table:table-cell>
          <table:table-cell office:value-type="float" office:value="3420" table:style-name="ce10">
            <text:p>342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49127" table:style-name="ce11">
            <text:p>49.127,00</text:p>
          </table:table-cell>
          <table:table-cell table:style-name="ce7"/>
          <table:table-cell office:value-type="float" office:value="49127" table:style-name="ce11">
            <text:p>49.127,00</text:p>
          </table:table-cell>
          <table:table-cell office:value-type="float" office:value="52506.38" table:style-name="ce11">
            <text:p>52.506,38</text:p>
          </table:table-cell>
          <table:table-cell office:value-type="float" office:value="52506.38" table:style-name="ce11">
            <text:p>52.506,38</text:p>
          </table:table-cell>
          <table:table-cell office:value-type="float" office:value="52506.38" table:style-name="ce11">
            <text:p>52.506,38</text:p>
          </table:table-cell>
          <table:table-cell table:style-name="ce7"/>
          <table:table-cell office:value-type="float" office:value="-3379.38" table:style-name="ce12">
            <text:p>-3.379,38</text:p>
          </table:table-cell>
          <table:table-cell table:number-columns-repeated="16372"/>
        </table:table-row>
        <table:table-row table:style-name="ro5">
          <table:table-cell office:value-type="float" office:value="11" table:style-name="ce9">
            <text:p>011</text:p>
          </table:table-cell>
          <table:table-cell office:value-type="float" office:value="3420" table:style-name="ce10">
            <text:p>342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335055" table:style-name="ce11">
            <text:p>335.055,00</text:p>
          </table:table-cell>
          <table:table-cell office:value-type="float" office:value="-71235.86" table:style-name="ce12">
            <text:p>-71.235,86</text:p>
          </table:table-cell>
          <table:table-cell office:value-type="float" office:value="263819.14" table:style-name="ce11">
            <text:p>263.819,14</text:p>
          </table:table-cell>
          <table:table-cell office:value-type="float" office:value="283535.25" table:style-name="ce11">
            <text:p>283.535,25</text:p>
          </table:table-cell>
          <table:table-cell office:value-type="float" office:value="283535.25" table:style-name="ce11">
            <text:p>283.535,25</text:p>
          </table:table-cell>
          <table:table-cell office:value-type="float" office:value="283535.25" table:style-name="ce11">
            <text:p>283.535,25</text:p>
          </table:table-cell>
          <table:table-cell table:style-name="ce7"/>
          <table:table-cell office:value-type="float" office:value="-19716.11" table:style-name="ce12">
            <text:p>-19.716,11</text:p>
          </table:table-cell>
          <table:table-cell table:number-columns-repeated="16372"/>
        </table:table-row>
        <table:table-row table:style-name="ro5">
          <table:table-cell office:value-type="float" office:value="11" table:style-name="ce9">
            <text:p>011</text:p>
          </table:table-cell>
          <table:table-cell office:value-type="float" office:value="3420" table:style-name="ce10">
            <text:p>342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2723" table:style-name="ce11">
            <text:p>2.723,00</text:p>
          </table:table-cell>
          <table:table-cell table:style-name="ce7"/>
          <table:table-cell office:value-type="float" office:value="2723" table:style-name="ce11">
            <text:p>2.723,00</text:p>
          </table:table-cell>
          <table:table-cell office:value-type="float" office:value="2285.7800000000002" table:style-name="ce11">
            <text:p>2.285,78</text:p>
          </table:table-cell>
          <table:table-cell office:value-type="float" office:value="2285.7800000000002" table:style-name="ce11">
            <text:p>2.285,78</text:p>
          </table:table-cell>
          <table:table-cell office:value-type="float" office:value="2285.7800000000002" table:style-name="ce11">
            <text:p>2.285,78</text:p>
          </table:table-cell>
          <table:table-cell table:style-name="ce7"/>
          <table:table-cell office:value-type="float" office:value="437.22" table:style-name="ce13">
            <text:p>437,22</text:p>
          </table:table-cell>
          <table:table-cell table:number-columns-repeated="16372"/>
        </table:table-row>
        <table:table-row table:style-name="ro4">
          <table:table-cell office:value-type="float" office:value="11" table:style-name="ce9">
            <text:p>011</text:p>
          </table:table-cell>
          <table:table-cell office:value-type="float" office:value="3420" table:style-name="ce10">
            <text:p>3420</text:p>
          </table:table-cell>
          <table:table-cell office:value-type="float" office:value="21200" table:style-name="ce10">
            <text:p>212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250000" table:style-name="ce11">
            <text:p>250.000,00</text:p>
          </table:table-cell>
          <table:table-cell office:value-type="float" office:value="-242000" table:style-name="ce12">
            <text:p>-242.000,00</text:p>
          </table:table-cell>
          <table:table-cell office:value-type="float" office:value="8000" table:style-name="ce11">
            <text:p>8.000,00</text:p>
          </table:table-cell>
          <table:table-cell office:value-type="float" office:value="27931.54" table:style-name="ce11">
            <text:p>27.931,54</text:p>
          </table:table-cell>
          <table:table-cell office:value-type="float" office:value="13394.76" table:style-name="ce11">
            <text:p>13.394,76</text:p>
          </table:table-cell>
          <table:table-cell office:value-type="float" office:value="9184.1" table:style-name="ce11">
            <text:p>9.184,10</text:p>
          </table:table-cell>
          <table:table-cell office:value-type="float" office:value="4210.66" table:style-name="ce11">
            <text:p>4.210,66</text:p>
          </table:table-cell>
          <table:table-cell office:value-type="float" office:value="-5394.76" table:style-name="ce12">
            <text:p>-5.394,7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PÚBLICOS Y OTRAS CONSTR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20" table:style-name="ce10">
            <text:p>3420</text:p>
          </table:table-cell>
          <table:table-cell office:value-type="float" office:value="21201" table:style-name="ce10">
            <text:p>21201</text:p>
          </table:table-cell>
          <table:table-cell office:value-type="string" table:style-name="ce8">
            <text:p><text:span text:style-name="T1">REP. MTO. Y CONS. CENTRO GESTOR</text:span></text:p>
          </table:table-cell>
          <table:table-cell table:number-columns-repeated="3" table:style-name="ce7"/>
          <table:table-cell office:value-type="float" office:value="42193.96" table:style-name="ce11">
            <text:p>42.193,96</text:p>
          </table:table-cell>
          <table:table-cell office:value-type="float" office:value="42193.96" table:style-name="ce11">
            <text:p>42.193,96</text:p>
          </table:table-cell>
          <table:table-cell office:value-type="float" office:value="36458.559999999998" table:style-name="ce11">
            <text:p>36.458,56</text:p>
          </table:table-cell>
          <table:table-cell office:value-type="float" office:value="5735.4" table:style-name="ce11">
            <text:p>5.735,40</text:p>
          </table:table-cell>
          <table:table-cell office:value-type="float" office:value="-42193.96" table:style-name="ce12">
            <text:p>-42.193,9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CONSTRUC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20" table:style-name="ce10">
            <text:p>3420</text:p>
          </table:table-cell>
          <table:table-cell office:value-type="float" office:value="21300" table:style-name="ce10">
            <text:p>213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10000" table:style-name="ce11">
            <text:p>10.000,00</text:p>
          </table:table-cell>
          <table:table-cell table:style-name="ce7"/>
          <table:table-cell office:value-type="float" office:value="10000" table:style-name="ce11">
            <text:p>10.000,00</text:p>
          </table:table-cell>
          <table:table-cell office:value-type="float" office:value="13894" table:style-name="ce11">
            <text:p>13.894,00</text:p>
          </table:table-cell>
          <table:table-cell office:value-type="float" office:value="13894" table:style-name="ce11">
            <text:p>13.894,00</text:p>
          </table:table-cell>
          <table:table-cell office:value-type="float" office:value="11201.75" table:style-name="ce11">
            <text:p>11.201,75</text:p>
          </table:table-cell>
          <table:table-cell office:value-type="float" office:value="2692.25" table:style-name="ce11">
            <text:p>2.692,25</text:p>
          </table:table-cell>
          <table:table-cell office:value-type="float" office:value="-3894" table:style-name="ce12">
            <text:p>-3.894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QUINARIA, INSTALACIONES Y UTILL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20" table:style-name="ce10">
            <text:p>3420</text:p>
          </table:table-cell>
          <table:table-cell office:value-type="float" office:value="21400" table:style-name="ce10">
            <text:p>21400</text:p>
          </table:table-cell>
          <table:table-cell office:value-type="string" table:style-name="ce8">
            <text:p><text:span text:style-name="T1">REPARACIONES, MTO. Y</text:span></text:p>
          </table:table-cell>
          <table:table-cell office:value-type="float" office:value="1050" table:style-name="ce11">
            <text:p>1.050,00</text:p>
          </table:table-cell>
          <table:table-cell table:style-name="ce7"/>
          <table:table-cell office:value-type="float" office:value="1050" table:style-name="ce11">
            <text:p>1.050,00</text:p>
          </table:table-cell>
          <table:table-cell office:value-type="float" office:value="949.69" table:style-name="ce13">
            <text:p>949,69</text:p>
          </table:table-cell>
          <table:table-cell office:value-type="float" office:value="949.69" table:style-name="ce13">
            <text:p>949,69</text:p>
          </table:table-cell>
          <table:table-cell office:value-type="float" office:value="949.69" table:style-name="ce13">
            <text:p>949,69</text:p>
          </table:table-cell>
          <table:table-cell table:style-name="ce7"/>
          <table:table-cell office:value-type="float" office:value="100.31" table:style-name="ce13">
            <text:p>100,3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DE ELEMENTO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11" table:style-name="ce9">
            <text:p>011</text:p>
          </table:table-cell>
          <table:table-cell office:value-type="float" office:value="3420" table:style-name="ce10">
            <text:p>3420</text:p>
          </table:table-cell>
          <table:table-cell office:value-type="float" office:value="22100" table:style-name="ce10">
            <text:p>22100</text:p>
          </table:table-cell>
          <table:table-cell office:value-type="string" table:style-name="ce8">
            <text:p><text:span text:style-name="T1">SUMINISTRO ENERGÍA ELÉCTRICA.</text:span></text:p>
          </table:table-cell>
          <table:table-cell office:value-type="float" office:value="175100" table:style-name="ce11">
            <text:p>175.100,00</text:p>
          </table:table-cell>
          <table:table-cell table:style-name="ce7"/>
          <table:table-cell office:value-type="float" office:value="175100" table:style-name="ce11">
            <text:p>175.100,00</text:p>
          </table:table-cell>
          <table:table-cell office:value-type="float" office:value="175110.3" table:style-name="ce11">
            <text:p>175.110,30</text:p>
          </table:table-cell>
          <table:table-cell office:value-type="float" office:value="175110.3" table:style-name="ce11">
            <text:p>175.110,30</text:p>
          </table:table-cell>
          <table:table-cell office:value-type="float" office:value="163310.1" table:style-name="ce11">
            <text:p>163.310,10</text:p>
          </table:table-cell>
          <table:table-cell office:value-type="float" office:value="11800.2" table:style-name="ce11">
            <text:p>11.800,20</text:p>
          </table:table-cell>
          <table:table-cell office:value-type="float" office:value="-10.3" table:style-name="ce29">
            <text:p>-10,30</text:p>
          </table:table-cell>
          <table:table-cell table:number-columns-repeated="16372"/>
        </table:table-row>
        <table:table-row table:style-name="ro5">
          <table:table-cell office:value-type="float" office:value="11" table:style-name="ce9">
            <text:p>011</text:p>
          </table:table-cell>
          <table:table-cell office:value-type="float" office:value="3420" table:style-name="ce10">
            <text:p>3420</text:p>
          </table:table-cell>
          <table:table-cell office:value-type="float" office:value="22101" table:style-name="ce10">
            <text:p>22101</text:p>
          </table:table-cell>
          <table:table-cell office:value-type="string" table:style-name="ce8">
            <text:p><text:span text:style-name="T1">SUMINISTRO DE AGUA</text:span></text:p>
          </table:table-cell>
          <table:table-cell office:value-type="float" office:value="77300" table:style-name="ce11">
            <text:p>77.300,00</text:p>
          </table:table-cell>
          <table:table-cell office:value-type="float" office:value="4000" table:number-columns-spanned="1" table:number-rows-spanned="4" table:style-name="ce52">
            <text:p>4.000,00</text:p>
          </table:table-cell>
          <table:table-cell office:value-type="float" office:value="81300" table:style-name="ce11">
            <text:p>81.300,00</text:p>
          </table:table-cell>
          <table:table-cell office:value-type="float" office:value="76676.320000000007" table:style-name="ce11">
            <text:p>76.676,32</text:p>
          </table:table-cell>
          <table:table-cell office:value-type="float" office:value="76676.320000000007" table:style-name="ce11">
            <text:p>76.676,32</text:p>
          </table:table-cell>
          <table:table-cell office:value-type="float" office:value="41368.239999999998" table:style-name="ce11">
            <text:p>41.368,24</text:p>
          </table:table-cell>
          <table:table-cell office:value-type="float" office:value="35308.080000000002" table:style-name="ce11">
            <text:p>35.308,08</text:p>
          </table:table-cell>
          <table:table-cell office:value-type="float" office:value="4623.68" table:style-name="ce11">
            <text:p>4.623,68</text:p>
          </table:table-cell>
          <table:table-cell table:number-columns-repeated="16372"/>
        </table:table-row>
        <table:table-row table:style-name="ro5">
          <table:table-cell office:value-type="float" office:value="11" table:style-name="ce9">
            <text:p>011</text:p>
          </table:table-cell>
          <table:table-cell office:value-type="float" office:value="3420" table:style-name="ce10">
            <text:p>3420</text:p>
          </table:table-cell>
          <table:table-cell office:value-type="float" office:value="22102" table:style-name="ce10">
            <text:p>22102</text:p>
          </table:table-cell>
          <table:table-cell office:value-type="string" table:style-name="ce8">
            <text:p><text:span text:style-name="T1">SUMINISTRO DE GAS</text:span></text:p>
          </table:table-cell>
          <table:table-cell office:value-type="float" office:value="70000" table:style-name="ce11">
            <text:p>70.000,00</text:p>
          </table:table-cell>
          <table:covered-table-cell/>
          <table:table-cell office:value-type="float" office:value="70000" table:style-name="ce11">
            <text:p>70.000,00</text:p>
          </table:table-cell>
          <table:table-cell office:value-type="float" office:value="49584.87" table:style-name="ce11">
            <text:p>49.584,87</text:p>
          </table:table-cell>
          <table:table-cell office:value-type="float" office:value="49110.44" table:style-name="ce11">
            <text:p>49.110,44</text:p>
          </table:table-cell>
          <table:table-cell office:value-type="float" office:value="49110.44" table:style-name="ce11">
            <text:p>49.110,44</text:p>
          </table:table-cell>
          <table:table-cell table:style-name="ce7"/>
          <table:table-cell office:value-type="float" office:value="20889.560000000001" table:style-name="ce11">
            <text:p>20.889,56</text:p>
          </table:table-cell>
          <table:table-cell table:number-columns-repeated="16372"/>
        </table:table-row>
        <table:table-row table:style-name="ro4">
          <table:table-cell office:value-type="float" office:value="11" table:number-columns-spanned="1" table:number-rows-spanned="2" table:style-name="ce54">
            <text:p>011</text:p>
          </table:table-cell>
          <table:table-cell office:value-type="float" office:value="3420" table:number-columns-spanned="1" table:number-rows-spanned="2" table:style-name="ce56">
            <text:p>3420</text:p>
          </table:table-cell>
          <table:table-cell office:value-type="float" office:value="22103" table:number-columns-spanned="1" table:number-rows-spanned="2" table:style-name="ce56">
            <text:p>22103</text:p>
          </table:table-cell>
          <table:table-cell office:value-type="string" table:style-name="ce8">
            <text:p><text:span text:style-name="T1">SUMINISTRO DE COMBUSTIBLES Y</text:span></text:p>
          </table:table-cell>
          <table:table-cell office:value-type="float" office:value="40000" table:number-columns-spanned="1" table:number-rows-spanned="2" table:style-name="ce52">
            <text:p>40.000,00</text:p>
          </table:table-cell>
          <table:covered-table-cell/>
          <table:table-cell office:value-type="float" office:value="40000" table:number-columns-spanned="1" table:number-rows-spanned="2" table:style-name="ce52">
            <text:p>40.000,00</text:p>
          </table:table-cell>
          <table:table-cell office:value-type="float" office:value="34703.17" table:number-columns-spanned="1" table:number-rows-spanned="2" table:style-name="ce52">
            <text:p>34.703,17</text:p>
          </table:table-cell>
          <table:table-cell office:value-type="float" office:value="32595.98" table:number-columns-spanned="1" table:number-rows-spanned="2" table:style-name="ce52">
            <text:p>32.595,98</text:p>
          </table:table-cell>
          <table:table-cell office:value-type="float" office:value="28881.599999999999" table:number-columns-spanned="1" table:number-rows-spanned="2" table:style-name="ce52">
            <text:p>28.881,60</text:p>
          </table:table-cell>
          <table:table-cell office:value-type="float" office:value="3714.38" table:number-columns-spanned="1" table:number-rows-spanned="2" table:style-name="ce52">
            <text:p>3.714,38</text:p>
          </table:table-cell>
          <table:table-cell office:value-type="float" office:value="7404.02" table:number-columns-spanned="1" table:number-rows-spanned="2" table:style-name="ce52">
            <text:p>7.404,02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19">
            <text:p><text:span text:style-name="T1">CARBURA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65793751" table:style-name="ce22">
            <text:p>65.793.751,00</text:p>
          </table:table-cell>
          <table:table-cell office:value-type="float" office:value="76536547.890000001" table:style-name="ce22">
            <text:p>76.536.547,89</text:p>
          </table:table-cell>
          <table:table-cell office:value-type="float" office:value="142330298.88999999" table:style-name="ce22">
            <text:p>142.330.298,89</text:p>
          </table:table-cell>
          <table:table-cell office:value-type="float" office:value="102728203.23" table:style-name="ce22">
            <text:p>102.728.203,23</text:p>
          </table:table-cell>
          <table:table-cell office:value-type="float" office:value="94706002.969999999" table:style-name="ce22">
            <text:p>94.706.002,97</text:p>
          </table:table-cell>
          <table:table-cell office:value-type="float" office:value="92539194.769999996" table:style-name="ce22">
            <text:p>92.539.194,77</text:p>
          </table:table-cell>
          <table:table-cell office:value-type="float" office:value="2166808.2000000002" table:style-name="ce22">
            <text:p>2.166.808,20</text:p>
          </table:table-cell>
          <table:table-cell office:value-type="float" office:value="47624295.920000002" table:style-name="ce22">
            <text:p>47.624.295,9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11" table:style-name="ce3">
            <text:p>011</text:p>
          </table:table-cell>
          <table:table-cell office:value-type="float" office:value="3420" table:style-name="ce4">
            <text:p>3420</text:p>
          </table:table-cell>
          <table:table-cell office:value-type="float" office:value="22199" table:style-name="ce4">
            <text:p>22199</text:p>
          </table:table-cell>
          <table:table-cell office:value-type="string" table:style-name="ce5">
            <text:p><text:span text:style-name="T1">OTROS SUMINISTROS</text:span></text:p>
          </table:table-cell>
          <table:table-cell office:value-type="float" office:value="50000" table:style-name="ce6">
            <text:p>50.000,00</text:p>
          </table:table-cell>
          <table:table-cell office:value-type="float" office:value="5452.34" table:style-name="ce6">
            <text:p>5.452,34</text:p>
          </table:table-cell>
          <table:table-cell office:value-type="float" office:value="55452.34" table:style-name="ce6">
            <text:p>55.452,34</text:p>
          </table:table-cell>
          <table:table-cell office:value-type="float" office:value="20251.59" table:style-name="ce6">
            <text:p>20.251,59</text:p>
          </table:table-cell>
          <table:table-cell office:value-type="float" office:value="20249.240000000002" table:style-name="ce6">
            <text:p>20.249,24</text:p>
          </table:table-cell>
          <table:table-cell office:value-type="float" office:value="14223.44" table:style-name="ce6">
            <text:p>14.223,44</text:p>
          </table:table-cell>
          <table:table-cell office:value-type="float" office:value="6025.8" table:style-name="ce6">
            <text:p>6.025,80</text:p>
          </table:table-cell>
          <table:table-cell office:value-type="float" office:value="35203.1" table:style-name="ce6">
            <text:p>35.203,10</text:p>
          </table:table-cell>
          <table:table-cell table:number-columns-repeated="16372"/>
        </table:table-row>
        <table:table-row table:style-name="ro5">
          <table:table-cell office:value-type="float" office:value="11" table:style-name="ce9">
            <text:p>011</text:p>
          </table:table-cell>
          <table:table-cell office:value-type="float" office:value="3420" table:style-name="ce10">
            <text:p>3420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office:value-type="float" office:value="110000" table:style-name="ce11">
            <text:p>110.000,00</text:p>
          </table:table-cell>
          <table:table-cell table:style-name="ce7"/>
          <table:table-cell office:value-type="float" office:value="110000" table:style-name="ce11">
            <text:p>110.000,00</text:p>
          </table:table-cell>
          <table:table-cell office:value-type="float" office:value="104627.98" table:style-name="ce11">
            <text:p>104.627,98</text:p>
          </table:table-cell>
          <table:table-cell office:value-type="float" office:value="104627.98" table:style-name="ce11">
            <text:p>104.627,98</text:p>
          </table:table-cell>
          <table:table-cell office:value-type="float" office:value="21189.74" table:style-name="ce11">
            <text:p>21.189,74</text:p>
          </table:table-cell>
          <table:table-cell office:value-type="float" office:value="83438.240000000005" table:style-name="ce11">
            <text:p>83.438,24</text:p>
          </table:table-cell>
          <table:table-cell office:value-type="float" office:value="5372.02" table:style-name="ce11">
            <text:p>5.372,02</text:p>
          </table:table-cell>
          <table:table-cell table:number-columns-repeated="16372"/>
        </table:table-row>
        <table:table-row table:style-name="ro4">
          <table:table-cell office:value-type="float" office:value="11" table:style-name="ce9">
            <text:p>011</text:p>
          </table:table-cell>
          <table:table-cell office:value-type="float" office:value="3420" table:style-name="ce10">
            <text:p>3420</text:p>
          </table:table-cell>
          <table:table-cell office:value-type="float" office:value="22701" table:style-name="ce10">
            <text:p>22701</text:p>
          </table:table-cell>
          <table:table-cell office:value-type="string" table:style-name="ce8">
            <text:p><text:span text:style-name="T1">CONTRATACIÓN SERVICIOS DE</text:span></text:p>
          </table:table-cell>
          <table:table-cell office:value-type="float" office:value="3800" table:style-name="ce11">
            <text:p>3.800,00</text:p>
          </table:table-cell>
          <table:table-cell table:style-name="ce7"/>
          <table:table-cell office:value-type="float" office:value="3800" table:style-name="ce11">
            <text:p>3.800,00</text:p>
          </table:table-cell>
          <table:table-cell table:number-columns-repeated="4" table:style-name="ce7"/>
          <table:table-cell office:value-type="float" office:value="3800" table:style-name="ce11">
            <text:p>3.8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SEGURIDAD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20" table:style-name="ce10">
            <text:p>3420</text:p>
          </table:table-cell>
          <table:table-cell office:value-type="float" office:value="22703" table:style-name="ce10">
            <text:p>22703</text:p>
          </table:table-cell>
          <table:table-cell office:value-type="string" table:style-name="ce8">
            <text:p><text:span text:style-name="T1">CONTRATACION SERV. DE MTO.</text:span></text:p>
          </table:table-cell>
          <table:table-cell office:value-type="float" office:value="20000" table:style-name="ce11">
            <text:p>20.000,00</text:p>
          </table:table-cell>
          <table:table-cell office:value-type="float" office:value="-7487.3" table:style-name="ce12">
            <text:p>-7.487,30</text:p>
          </table:table-cell>
          <table:table-cell office:value-type="float" office:value="12512.7" table:style-name="ce11">
            <text:p>12.512,70</text:p>
          </table:table-cell>
          <table:table-cell office:value-type="float" office:value="9173.8799999999992" table:style-name="ce11">
            <text:p>9.173,88</text:p>
          </table:table-cell>
          <table:table-cell office:value-type="float" office:value="5516.45" table:style-name="ce11">
            <text:p>5.516,45</text:p>
          </table:table-cell>
          <table:table-cell office:value-type="float" office:value="5326.55" table:style-name="ce11">
            <text:p>5.326,55</text:p>
          </table:table-cell>
          <table:table-cell office:value-type="float" office:value="189.9" table:style-name="ce26">
            <text:p>189,90</text:p>
          </table:table-cell>
          <table:table-cell office:value-type="float" office:value="6996.25" table:style-name="ce11">
            <text:p>6.996,2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INSTALACIONE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20" table:style-name="ce10">
            <text:p>3420</text:p>
          </table:table-cell>
          <table:table-cell office:value-type="float" office:value="46700" table:style-name="ce10">
            <text:p>46700</text:p>
          </table:table-cell>
          <table:table-cell office:value-type="string" table:style-name="ce8">
            <text:p><text:span text:style-name="T1">TRANSFERENCIAS CORRIENTES A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ORCIO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20" table:style-name="ce10">
            <text:p>3420</text:p>
          </table:table-cell>
          <table:table-cell office:value-type="float" office:value="60900" table:style-name="ce10">
            <text:p>60900</text:p>
          </table:table-cell>
          <table:table-cell office:value-type="string" table:style-name="ce8">
            <text:p><text:span text:style-name="T1">INVERSIÓN NUEVA INFRAESTRUCTURAS</text:span></text:p>
          </table:table-cell>
          <table:table-cell table:style-name="ce7"/>
          <table:table-cell office:value-type="float" office:value="39736.79" table:style-name="ce11">
            <text:p>39.736,79</text:p>
          </table:table-cell>
          <table:table-cell office:value-type="float" office:value="39736.79" table:style-name="ce11">
            <text:p>39.736,79</text:p>
          </table:table-cell>
          <table:table-cell office:value-type="float" office:value="39736.79" table:style-name="ce11">
            <text:p>39.736,79</text:p>
          </table:table-cell>
          <table:table-cell table:number-columns-repeated="3" table:style-name="ce7"/>
          <table:table-cell office:value-type="float" office:value="39736.79" table:style-name="ce11">
            <text:p>39.736,7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Y BIENES USO GENERAL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20" table:style-name="ce10">
            <text:p>3420</text:p>
          </table:table-cell>
          <table:table-cell office:value-type="float" office:value="62200" table:style-name="ce10">
            <text:p>62200</text:p>
          </table:table-cell>
          <table:table-cell office:value-type="string" table:style-name="ce8">
            <text:p><text:span text:style-name="T1">EDIFICIOS Y OTRAS CONSTRUCCIONES</text:span></text:p>
          </table:table-cell>
          <table:table-cell table:style-name="ce7"/>
          <table:table-cell office:value-type="float" office:value="483350" table:style-name="ce11">
            <text:p>483.350,00</text:p>
          </table:table-cell>
          <table:table-cell office:value-type="float" office:value="483350" table:style-name="ce11">
            <text:p>483.350,00</text:p>
          </table:table-cell>
          <table:table-cell office:value-type="float" office:value="219074.07" table:style-name="ce11">
            <text:p>219.074,07</text:p>
          </table:table-cell>
          <table:table-cell office:value-type="float" office:value="219074.07" table:style-name="ce11">
            <text:p>219.074,07</text:p>
          </table:table-cell>
          <table:table-cell office:value-type="float" office:value="219074.07" table:style-name="ce11">
            <text:p>219.074,07</text:p>
          </table:table-cell>
          <table:table-cell table:style-name="ce7"/>
          <table:table-cell office:value-type="float" office:value="264275.93" table:style-name="ce11">
            <text:p>264.275,9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USO OPERATIVO DE SERVICIOS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20" table:style-name="ce10">
            <text:p>3420</text:p>
          </table:table-cell>
          <table:table-cell office:value-type="float" office:value="62300" table:style-name="ce10">
            <text:p>62300</text:p>
          </table:table-cell>
          <table:table-cell office:value-type="string" table:style-name="ce8">
            <text:p><text:span text:style-name="T1">MAQUINARIA, INSTALACIONES Y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UTILLAJE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11" table:style-name="ce9">
            <text:p>011</text:p>
          </table:table-cell>
          <table:table-cell office:value-type="float" office:value="3420" table:style-name="ce10">
            <text:p>3420</text:p>
          </table:table-cell>
          <table:table-cell office:value-type="float" office:value="62400" table:style-name="ce10">
            <text:p>62400</text:p>
          </table:table-cell>
          <table:table-cell office:value-type="string" table:style-name="ce8">
            <text:p><text:span text:style-name="T1">ELEMENTOS DE TRANSPORTE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11" table:style-name="ce9">
            <text:p>011</text:p>
          </table:table-cell>
          <table:table-cell office:value-type="float" office:value="3420" table:style-name="ce10">
            <text:p>3420</text:p>
          </table:table-cell>
          <table:table-cell office:value-type="float" office:value="63200" table:style-name="ce10">
            <text:p>63200</text:p>
          </table:table-cell>
          <table:table-cell office:value-type="string" table:style-name="ce8">
            <text:p><text:span text:style-name="T1">REPOSICIÓN EN EDIFICIOS Y OTRAS</text:span></text:p>
          </table:table-cell>
          <table:table-cell table:style-name="ce7"/>
          <table:table-cell office:value-type="float" office:value="2293667.88" table:style-name="ce11">
            <text:p>2.293.667,88</text:p>
          </table:table-cell>
          <table:table-cell office:value-type="float" office:value="2293667.88" table:style-name="ce11">
            <text:p>2.293.667,88</text:p>
          </table:table-cell>
          <table:table-cell office:value-type="float" office:value="399894.79" table:style-name="ce11">
            <text:p>399.894,79</text:p>
          </table:table-cell>
          <table:table-cell office:value-type="float" office:value="63024.74" table:style-name="ce11">
            <text:p>63.024,74</text:p>
          </table:table-cell>
          <table:table-cell office:value-type="float" office:value="47195.01" table:style-name="ce11">
            <text:p>47.195,01</text:p>
          </table:table-cell>
          <table:table-cell office:value-type="float" office:value="15829.73" table:number-columns-spanned="1" table:number-rows-spanned="29" table:style-name="ce52">
            <text:p>15.829,73</text:p>
          </table:table-cell>
          <table:table-cell office:value-type="float" office:value="2230643.14" table:style-name="ce11">
            <text:p>2.230.643,1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TRUCCION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1" table:style-name="ce9">
            <text:p>011</text:p>
          </table:table-cell>
          <table:table-cell office:value-type="float" office:value="3420" table:style-name="ce10">
            <text:p>3420</text:p>
          </table:table-cell>
          <table:table-cell office:value-type="float" office:value="63300" table:style-name="ce10">
            <text:p>63300</text:p>
          </table:table-cell>
          <table:table-cell office:value-type="string" table:style-name="ce8">
            <text:p><text:span text:style-name="T1">REPOSICIÓN EN MAQUINARIA,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STALACIONES Y UTILLAJE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8">
            <text:p><text:span text:style-name="T1">SUELDOS DEL GRUPO A1.PERSONAL</text:span></text:p>
          </table:table-cell>
          <table:table-cell office:value-type="float" office:value="12601" table:style-name="ce11">
            <text:p>12.601,00</text:p>
          </table:table-cell>
          <table:table-cell table:style-name="ce7"/>
          <table:table-cell office:value-type="float" office:value="12601" table:style-name="ce11">
            <text:p>12.601,00</text:p>
          </table:table-cell>
          <table:table-cell table:number-columns-repeated="3" table:style-name="ce7"/>
          <table:covered-table-cell/>
          <table:table-cell office:value-type="float" office:value="12601" table:style-name="ce11">
            <text:p>12.601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12001" table:style-name="ce10">
            <text:p>12001</text:p>
          </table:table-cell>
          <table:table-cell office:value-type="string" table:style-name="ce8">
            <text:p><text:span text:style-name="T1">SUELDOS DEL GRUPO A2 PERSONAL</text:span></text:p>
          </table:table-cell>
          <table:table-cell office:value-type="float" office:value="12601" table:style-name="ce11">
            <text:p>12.601,00</text:p>
          </table:table-cell>
          <table:table-cell office:value-type="float" office:value="-10500.83" table:style-name="ce12">
            <text:p>-10.500,83</text:p>
          </table:table-cell>
          <table:table-cell office:value-type="float" office:value="2100.17" table:style-name="ce11">
            <text:p>2.100,17</text:p>
          </table:table-cell>
          <table:table-cell table:number-columns-repeated="3" table:style-name="ce7"/>
          <table:covered-table-cell/>
          <table:table-cell office:value-type="float" office:value="2100.17" table:style-name="ce11">
            <text:p>2.100,1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office:value-type="float" office:value="18922" table:style-name="ce11">
            <text:p>18.922,00</text:p>
          </table:table-cell>
          <table:table-cell table:style-name="ce7"/>
          <table:table-cell office:value-type="float" office:value="18922" table:style-name="ce11">
            <text:p>18.922,00</text:p>
          </table:table-cell>
          <table:table-cell office:value-type="float" office:value="20184.63" table:style-name="ce11">
            <text:p>20.184,63</text:p>
          </table:table-cell>
          <table:table-cell office:value-type="float" office:value="20184.63" table:style-name="ce11">
            <text:p>20.184,63</text:p>
          </table:table-cell>
          <table:table-cell office:value-type="float" office:value="20184.63" table:style-name="ce11">
            <text:p>20.184,63</text:p>
          </table:table-cell>
          <table:covered-table-cell/>
          <table:table-cell office:value-type="float" office:value="-1262.6300000000001" table:style-name="ce12">
            <text:p>-1.262,6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office:value-type="float" office:value="7874" table:style-name="ce11">
            <text:p>7.874,00</text:p>
          </table:table-cell>
          <table:table-cell table:style-name="ce7"/>
          <table:table-cell office:value-type="float" office:value="7874" table:style-name="ce11">
            <text:p>7.874,00</text:p>
          </table:table-cell>
          <table:table-cell office:value-type="float" office:value="5051.18" table:style-name="ce11">
            <text:p>5.051,18</text:p>
          </table:table-cell>
          <table:table-cell office:value-type="float" office:value="5051.18" table:style-name="ce11">
            <text:p>5.051,18</text:p>
          </table:table-cell>
          <table:table-cell office:value-type="float" office:value="5051.18" table:style-name="ce11">
            <text:p>5.051,18</text:p>
          </table:table-cell>
          <table:covered-table-cell/>
          <table:table-cell office:value-type="float" office:value="2822.82" table:style-name="ce11">
            <text:p>2.822,8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12005" table:style-name="ce10">
            <text:p>12005</text:p>
          </table:table-cell>
          <table:table-cell office:value-type="string" table:style-name="ce8">
            <text:p><text:span text:style-name="T1">SUELDOS DEL GRUPO E PERSONAL</text:span></text:p>
          </table:table-cell>
          <table:table-cell office:value-type="float" office:value="7207" table:style-name="ce11">
            <text:p>7.207,00</text:p>
          </table:table-cell>
          <table:table-cell table:style-name="ce7"/>
          <table:table-cell office:value-type="float" office:value="7207" table:style-name="ce11">
            <text:p>7.207,00</text:p>
          </table:table-cell>
          <table:table-cell office:value-type="float" office:value="7589.74" table:style-name="ce11">
            <text:p>7.589,74</text:p>
          </table:table-cell>
          <table:table-cell office:value-type="float" office:value="7589.74" table:style-name="ce11">
            <text:p>7.589,74</text:p>
          </table:table-cell>
          <table:table-cell office:value-type="float" office:value="7589.74" table:style-name="ce11">
            <text:p>7.589,74</text:p>
          </table:table-cell>
          <table:covered-table-cell/>
          <table:table-cell office:value-type="float" office:value="-382.74" table:style-name="ce14">
            <text:p>-382,7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10199" table:style-name="ce11">
            <text:p>10.199,00</text:p>
          </table:table-cell>
          <table:table-cell table:style-name="ce7"/>
          <table:table-cell office:value-type="float" office:value="10199" table:style-name="ce11">
            <text:p>10.199,00</text:p>
          </table:table-cell>
          <table:table-cell office:value-type="float" office:value="4855.13" table:style-name="ce11">
            <text:p>4.855,13</text:p>
          </table:table-cell>
          <table:table-cell office:value-type="float" office:value="4855.13" table:style-name="ce11">
            <text:p>4.855,13</text:p>
          </table:table-cell>
          <table:table-cell office:value-type="float" office:value="4855.13" table:style-name="ce11">
            <text:p>4.855,13</text:p>
          </table:table-cell>
          <table:covered-table-cell/>
          <table:table-cell office:value-type="float" office:value="5343.87" table:style-name="ce11">
            <text:p>5.343,87</text:p>
          </table:table-cell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15670" table:style-name="ce11">
            <text:p>15.670,00</text:p>
          </table:table-cell>
          <table:table-cell office:value-type="float" office:value="-1790" table:style-name="ce12">
            <text:p>-1.790,00</text:p>
          </table:table-cell>
          <table:table-cell office:value-type="float" office:value="13880" table:style-name="ce11">
            <text:p>13.880,00</text:p>
          </table:table-cell>
          <table:table-cell office:value-type="float" office:value="20073.48" table:style-name="ce11">
            <text:p>20.073,48</text:p>
          </table:table-cell>
          <table:table-cell office:value-type="float" office:value="20073.48" table:style-name="ce11">
            <text:p>20.073,48</text:p>
          </table:table-cell>
          <table:table-cell office:value-type="float" office:value="20073.48" table:style-name="ce11">
            <text:p>20.073,48</text:p>
          </table:table-cell>
          <table:covered-table-cell/>
          <table:table-cell office:value-type="float" office:value="-6193.48" table:style-name="ce12">
            <text:p>-6.193,4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36111" table:style-name="ce11">
            <text:p>36.111,00</text:p>
          </table:table-cell>
          <table:table-cell office:value-type="float" office:value="-6383.33" table:style-name="ce12">
            <text:p>-6.383,33</text:p>
          </table:table-cell>
          <table:table-cell office:value-type="float" office:value="29727.67" table:style-name="ce11">
            <text:p>29.727,67</text:p>
          </table:table-cell>
          <table:table-cell office:value-type="float" office:value="19081.89" table:style-name="ce11">
            <text:p>19.081,89</text:p>
          </table:table-cell>
          <table:table-cell office:value-type="float" office:value="19081.89" table:style-name="ce11">
            <text:p>19.081,89</text:p>
          </table:table-cell>
          <table:table-cell office:value-type="float" office:value="19081.89" table:style-name="ce11">
            <text:p>19.081,89</text:p>
          </table:table-cell>
          <table:covered-table-cell/>
          <table:table-cell office:value-type="float" office:value="10645.78" table:style-name="ce11">
            <text:p>10.645,7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105371" table:style-name="ce11">
            <text:p>105.371,00</text:p>
          </table:table-cell>
          <table:table-cell office:value-type="float" office:value="-16526.669999999998" table:style-name="ce12">
            <text:p>-16.526,67</text:p>
          </table:table-cell>
          <table:table-cell office:value-type="float" office:value="88844.33" table:style-name="ce11">
            <text:p>88.844,33</text:p>
          </table:table-cell>
          <table:table-cell office:value-type="float" office:value="53135.94" table:style-name="ce11">
            <text:p>53.135,94</text:p>
          </table:table-cell>
          <table:table-cell office:value-type="float" office:value="53135.94" table:style-name="ce11">
            <text:p>53.135,94</text:p>
          </table:table-cell>
          <table:table-cell office:value-type="float" office:value="53135.94" table:style-name="ce11">
            <text:p>53.135,94</text:p>
          </table:table-cell>
          <table:covered-table-cell/>
          <table:table-cell office:value-type="float" office:value="35708.39" table:style-name="ce11">
            <text:p>35.708,3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98815" table:style-name="ce11">
            <text:p>98.815,00</text:p>
          </table:table-cell>
          <table:table-cell office:value-type="float" office:value="96746.53" table:style-name="ce11">
            <text:p>96.746,53</text:p>
          </table:table-cell>
          <table:table-cell office:value-type="float" office:value="195561.53" table:style-name="ce11">
            <text:p>195.561,53</text:p>
          </table:table-cell>
          <table:table-cell office:value-type="float" office:value="173884.38" table:style-name="ce11">
            <text:p>173.884,38</text:p>
          </table:table-cell>
          <table:table-cell office:value-type="float" office:value="173884.38" table:style-name="ce11">
            <text:p>173.884,38</text:p>
          </table:table-cell>
          <table:table-cell office:value-type="float" office:value="173884.38" table:style-name="ce11">
            <text:p>173.884,38</text:p>
          </table:table-cell>
          <table:covered-table-cell/>
          <table:table-cell office:value-type="float" office:value="21677.15" table:style-name="ce11">
            <text:p>21.677,1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20357" table:style-name="ce11">
            <text:p>20.357,00</text:p>
          </table:table-cell>
          <table:table-cell office:value-type="float" office:value="-1255" table:style-name="ce12">
            <text:p>-1.255,00</text:p>
          </table:table-cell>
          <table:table-cell office:value-type="float" office:value="19102" table:style-name="ce11">
            <text:p>19.102,00</text:p>
          </table:table-cell>
          <table:table-cell office:value-type="float" office:value="24068.35" table:style-name="ce11">
            <text:p>24.068,35</text:p>
          </table:table-cell>
          <table:table-cell office:value-type="float" office:value="24068.35" table:style-name="ce11">
            <text:p>24.068,35</text:p>
          </table:table-cell>
          <table:table-cell office:value-type="float" office:value="24068.35" table:style-name="ce11">
            <text:p>24.068,35</text:p>
          </table:table-cell>
          <table:covered-table-cell/>
          <table:table-cell office:value-type="float" office:value="-4966.3500000000004" table:style-name="ce12">
            <text:p>-4.966,35</text:p>
          </table:table-cell>
          <table:table-cell table:number-columns-repeated="16372"/>
        </table:table-row>
        <table:table-row table:style-name="ro5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office:value-type="float" office:value="500" table:style-name="ce13">
            <text:p>500,00</text:p>
          </table:table-cell>
          <table:table-cell table:style-name="ce7"/>
          <table:table-cell office:value-type="float" office:value="500" table:style-name="ce13">
            <text:p>500,00</text:p>
          </table:table-cell>
          <table:table-cell office:value-type="float" office:value="212.95" table:style-name="ce13">
            <text:p>212,95</text:p>
          </table:table-cell>
          <table:table-cell office:value-type="float" office:value="212.95" table:style-name="ce13">
            <text:p>212,95</text:p>
          </table:table-cell>
          <table:table-cell office:value-type="float" office:value="212.95" table:style-name="ce13">
            <text:p>212,95</text:p>
          </table:table-cell>
          <table:covered-table-cell/>
          <table:table-cell office:value-type="float" office:value="287.05" table:style-name="ce13">
            <text:p>287,05</text:p>
          </table:table-cell>
          <table:table-cell table:number-columns-repeated="16372"/>
        </table:table-row>
        <table:table-row table:style-name="ro5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101148" table:style-name="ce11">
            <text:p>101.148,00</text:p>
          </table:table-cell>
          <table:table-cell office:value-type="float" office:value="-1470" table:number-columns-spanned="1" table:number-rows-spanned="2" table:style-name="ce62">
            <text:p>-1.470,00</text:p>
          </table:table-cell>
          <table:table-cell office:value-type="float" office:value="99678" table:style-name="ce11">
            <text:p>99.678,00</text:p>
          </table:table-cell>
          <table:table-cell office:value-type="float" office:value="113741.42" table:style-name="ce11">
            <text:p>113.741,42</text:p>
          </table:table-cell>
          <table:table-cell office:value-type="float" office:value="113741.42" table:style-name="ce11">
            <text:p>113.741,42</text:p>
          </table:table-cell>
          <table:table-cell office:value-type="float" office:value="113741.42" table:style-name="ce11">
            <text:p>113.741,42</text:p>
          </table:table-cell>
          <table:covered-table-cell/>
          <table:table-cell office:value-type="float" office:value="-14063.42" table:style-name="ce12">
            <text:p>-14.063,42</text:p>
          </table:table-cell>
          <table:table-cell table:number-columns-repeated="16372"/>
        </table:table-row>
        <table:table-row table:style-name="ro10">
          <table:table-cell office:value-type="float" office:value="12" table:style-name="ce17">
            <text:p>012</text:p>
          </table:table-cell>
          <table:table-cell office:value-type="float" office:value="3200" table:style-name="ce18">
            <text:p>3200</text:p>
          </table:table-cell>
          <table:table-cell office:value-type="float" office:value="16202" table:style-name="ce18">
            <text:p>16202</text:p>
          </table:table-cell>
          <table:table-cell office:value-type="string" table:style-name="ce19">
            <text:p><text:span text:style-name="T1">TRANSPORTE DE PERSONAL.</text:span></text:p>
          </table:table-cell>
          <table:table-cell office:value-type="float" office:value="2268" table:style-name="ce16">
            <text:p>2.268,00</text:p>
          </table:table-cell>
          <table:covered-table-cell/>
          <table:table-cell office:value-type="float" office:value="2268" table:style-name="ce16">
            <text:p>2.268,00</text:p>
          </table:table-cell>
          <table:table-cell office:value-type="float" office:value="1630.69" table:style-name="ce16">
            <text:p>1.630,69</text:p>
          </table:table-cell>
          <table:table-cell office:value-type="float" office:value="1630.69" table:style-name="ce16">
            <text:p>1.630,69</text:p>
          </table:table-cell>
          <table:table-cell office:value-type="float" office:value="1630.69" table:style-name="ce16">
            <text:p>1.630,69</text:p>
          </table:table-cell>
          <table:covered-table-cell/>
          <table:table-cell office:value-type="float" office:value="637.30999999999995" table:style-name="ce15">
            <text:p>637,31</text:p>
          </table:table-cell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66427695" table:style-name="ce22">
            <text:p>66.427.695,00</text:p>
          </table:table-cell>
          <table:table-cell office:value-type="float" office:value="79410088.299999997" table:style-name="ce22">
            <text:p>79.410.088,30</text:p>
          </table:table-cell>
          <table:table-cell office:value-type="float" office:value="145837783.30000001" table:style-name="ce22">
            <text:p>145.837.783,30</text:p>
          </table:table-cell>
          <table:table-cell office:value-type="float" office:value="103964472.11" table:style-name="ce22">
            <text:p>103.964.472,11</text:p>
          </table:table-cell>
          <table:table-cell office:value-type="float" office:value="95562005.230000004" table:style-name="ce22">
            <text:p>95.562.005,23</text:p>
          </table:table-cell>
          <table:table-cell office:value-type="float" office:value="93289713.359999999" table:style-name="ce22">
            <text:p>93.289.713,36</text:p>
          </table:table-cell>
          <table:table-cell office:value-type="float" office:value="2272291.87" table:style-name="ce22">
            <text:p>2.272.291,87</text:p>
          </table:table-cell>
          <table:table-cell office:value-type="float" office:value="50275778.07" table:style-name="ce22">
            <text:p>50.275.778,0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2" table:style-name="ce3">
            <text:p>012</text:p>
          </table:table-cell>
          <table:table-cell office:value-type="float" office:value="3200" table:style-name="ce4">
            <text:p>3200</text:p>
          </table:table-cell>
          <table:table-cell office:value-type="float" office:value="21200" table:style-name="ce4">
            <text:p>21200</text:p>
          </table:table-cell>
          <table:table-cell office:value-type="string" table:style-name="ce5">
            <text:p><text:span text:style-name="T1">REPARACIONES, MTO. CONSER.</text:span></text:p>
          </table:table-cell>
          <table:table-cell office:value-type="float" office:value="2000" table:number-columns-spanned="1" table:number-rows-spanned="3" table:style-name="ce45">
            <text:p>2.000,00</text:p>
          </table:table-cell>
          <table:table-cell office:value-type="float" office:value="43669.29" table:style-name="ce6">
            <text:p>43.669,29</text:p>
          </table:table-cell>
          <table:table-cell office:value-type="float" office:value="43669.29" table:style-name="ce6">
            <text:p>43.669,29</text:p>
          </table:table-cell>
          <table:table-cell office:value-type="float" office:value="46039.5" table:style-name="ce6">
            <text:p>46.039,50</text:p>
          </table:table-cell>
          <table:table-cell office:value-type="float" office:value="39735.160000000003" table:style-name="ce6">
            <text:p>39.735,16</text:p>
          </table:table-cell>
          <table:table-cell office:value-type="float" office:value="39735.160000000003" table:style-name="ce6">
            <text:p>39.735,16</text:p>
          </table:table-cell>
          <table:table-cell office:value-type="float" office:value="5456.47" table:number-columns-spanned="1" table:number-rows-spanned="17" table:style-name="ce45">
            <text:p>5.456,47</text:p>
          </table:table-cell>
          <table:table-cell office:value-type="float" office:value="3934.13" table:style-name="ce6">
            <text:p>3.934,1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PÚBLICOS Y OTRAS CONSTR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21201" table:style-name="ce10">
            <text:p>21201</text:p>
          </table:table-cell>
          <table:table-cell office:value-type="string" table:style-name="ce8">
            <text:p><text:span text:style-name="T1">REP. MTO. Y CONS. CENTRO GESTOR</text:span></text:p>
          </table:table-cell>
          <table:covered-table-cell/>
          <table:table-cell office:value-type="float" office:value="-2000" table:style-name="ce12">
            <text:p>-2.000,00</text:p>
          </table:table-cell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CONSTRUC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21300" table:style-name="ce10">
            <text:p>213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2000" table:style-name="ce11">
            <text:p>2.000,00</text:p>
          </table:table-cell>
          <table:table-cell office:value-type="float" office:value="-2000" table:style-name="ce12">
            <text:p>-2.000,00</text:p>
          </table:table-cell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QUINARIA, INSTALACIONES Y UTIL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21500" table:style-name="ce10">
            <text:p>21500</text:p>
          </table:table-cell>
          <table:table-cell office:value-type="string" table:style-name="ce8">
            <text:p><text:span text:style-name="T1">REPARACIONES, MANTENIMIENTO Y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office:value-type="float" office:value="1672.22" table:style-name="ce11">
            <text:p>1.672,22</text:p>
          </table:table-cell>
          <table:table-cell office:value-type="float" office:value="1672.22" table:style-name="ce11">
            <text:p>1.672,22</text:p>
          </table:table-cell>
          <table:table-cell office:value-type="float" office:value="1672.22" table:style-name="ce11">
            <text:p>1.672,22</text:p>
          </table:table-cell>
          <table:covered-table-cell/>
          <table:table-cell office:value-type="float" office:value="-672.22" table:style-name="ce14">
            <text:p>-672,2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MOBILI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21600" table:style-name="ce10">
            <text:p>21600</text:p>
          </table:table-cell>
          <table:table-cell office:value-type="string" table:style-name="ce8">
            <text:p><text:span text:style-name="T1">REPARACIONES, MTO. CONSERV.</text:span></text:p>
          </table:table-cell>
          <table:table-cell office:value-type="float" office:value="1000" table:style-name="ce11">
            <text:p>1.000,00</text:p>
          </table:table-cell>
          <table:table-cell office:value-type="float" office:value="-1000" table:style-name="ce12">
            <text:p>-1.000,00</text:p>
          </table:table-cell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QUIPOS PROCESOS INFORMACIÓN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8">
            <text:p><text:span text:style-name="T1">MATERIAL DE OFICINA ORDINARIO NO</text:span></text:p>
          </table:table-cell>
          <table:table-cell office:value-type="float" office:value="1300" table:style-name="ce11">
            <text:p>1.300,00</text:p>
          </table:table-cell>
          <table:table-cell office:value-type="float" office:value="-1300" table:style-name="ce12">
            <text:p>-1.300,00</text:p>
          </table:table-cell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22001" table:style-name="ce10">
            <text:p>22001</text:p>
          </table:table-cell>
          <table:table-cell office:value-type="string" table:style-name="ce8">
            <text:p><text:span text:style-name="T1">PRENSA, REVISTAS, LIBROS Y OTRAS</text:span></text:p>
          </table:table-cell>
          <table:table-cell office:value-type="float" office:value="600" table:style-name="ce13">
            <text:p>600,00</text:p>
          </table:table-cell>
          <table:table-cell table:style-name="ce7"/>
          <table:table-cell office:value-type="float" office:value="600" table:style-name="ce13">
            <text:p>600,00</text:p>
          </table:table-cell>
          <table:table-cell table:number-columns-repeated="3" table:style-name="ce7"/>
          <table:covered-table-cell/>
          <table:table-cell office:value-type="float" office:value="600" table:style-name="ce13">
            <text:p>6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UBLICACIONE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22002" table:style-name="ce10">
            <text:p>22002</text:p>
          </table:table-cell>
          <table:table-cell office:value-type="string" table:style-name="ce8">
            <text:p><text:span text:style-name="T1">MATERIAL INFORMÁTICO N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22102" table:style-name="ce10">
            <text:p>22102</text:p>
          </table:table-cell>
          <table:table-cell office:value-type="string" table:style-name="ce8">
            <text:p><text:span text:style-name="T1">SUMINISTRO DE GAS.</text:span></text:p>
          </table:table-cell>
          <table:table-cell office:value-type="float" office:value="35000" table:style-name="ce11">
            <text:p>35.000,00</text:p>
          </table:table-cell>
          <table:table-cell table:style-name="ce7"/>
          <table:table-cell office:value-type="float" office:value="35000" table:style-name="ce11">
            <text:p>35.000,00</text:p>
          </table:table-cell>
          <table:table-cell office:value-type="float" office:value="56248.3" table:style-name="ce11">
            <text:p>56.248,30</text:p>
          </table:table-cell>
          <table:table-cell office:value-type="float" office:value="25490.78" table:style-name="ce11">
            <text:p>25.490,78</text:p>
          </table:table-cell>
          <table:table-cell office:value-type="float" office:value="20034.310000000001" table:style-name="ce11">
            <text:p>20.034,31</text:p>
          </table:table-cell>
          <table:covered-table-cell/>
          <table:table-cell office:value-type="float" office:value="9509.2199999999993" table:style-name="ce11">
            <text:p>9.509,22</text:p>
          </table:table-cell>
          <table:table-cell table:number-columns-repeated="16372"/>
        </table:table-row>
        <table:table-row table:style-name="ro5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office:value-type="float" office:value="3000" table:style-name="ce11">
            <text:p>3.000,00</text:p>
          </table:table-cell>
          <table:table-cell table:style-name="ce7"/>
          <table:table-cell office:value-type="float" office:value="3000" table:style-name="ce11">
            <text:p>3.000,00</text:p>
          </table:table-cell>
          <table:table-cell office:value-type="float" office:value="357.36" table:style-name="ce13">
            <text:p>357,36</text:p>
          </table:table-cell>
          <table:table-cell office:value-type="float" office:value="357.36" table:style-name="ce13">
            <text:p>357,36</text:p>
          </table:table-cell>
          <table:table-cell office:value-type="float" office:value="357.36" table:style-name="ce13">
            <text:p>357,36</text:p>
          </table:table-cell>
          <table:table-cell table:style-name="ce7"/>
          <table:table-cell office:value-type="float" office:value="2642.64" table:style-name="ce11">
            <text:p>2.642,64</text:p>
          </table:table-cell>
          <table:table-cell table:number-columns-repeated="16372"/>
        </table:table-row>
        <table:table-row table:style-name="ro5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22400" table:style-name="ce10">
            <text:p>22400</text:p>
          </table:table-cell>
          <table:table-cell office:value-type="string" table:style-name="ce8">
            <text:p><text:span text:style-name="T1">PRIMAS DE SEGUROS CENTRALIZADAS</text:span></text:p>
          </table:table-cell>
          <table:table-cell office:value-type="float" office:value="10000" table:style-name="ce11">
            <text:p>10.000,00</text:p>
          </table:table-cell>
          <table:table-cell table:style-name="ce7"/>
          <table:table-cell office:value-type="float" office:value="10000" table:style-name="ce11">
            <text:p>10.000,00</text:p>
          </table:table-cell>
          <table:table-cell office:value-type="float" office:value="13323.36" table:style-name="ce11">
            <text:p>13.323,36</text:p>
          </table:table-cell>
          <table:table-cell office:value-type="float" office:value="13323.36" table:style-name="ce11">
            <text:p>13.323,36</text:p>
          </table:table-cell>
          <table:table-cell office:value-type="float" office:value="13323.36" table:style-name="ce11">
            <text:p>13.323,36</text:p>
          </table:table-cell>
          <table:table-cell table:style-name="ce7"/>
          <table:table-cell office:value-type="float" office:value="-3323.36" table:style-name="ce12">
            <text:p>-3.323,36</text:p>
          </table:table-cell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22601" table:style-name="ce10">
            <text:p>22601</text:p>
          </table:table-cell>
          <table:table-cell office:value-type="string" table:style-name="ce8">
            <text:p><text:span text:style-name="T1">ATENCIONES PROTOCOLARIAS Y</text:span></text:p>
          </table:table-cell>
          <table:table-cell office:value-type="float" office:value="3000" table:style-name="ce11">
            <text:p>3.000,00</text:p>
          </table:table-cell>
          <table:table-cell table:style-name="ce7"/>
          <table:table-cell office:value-type="float" office:value="3000" table:style-name="ce11">
            <text:p>3.000,00</text:p>
          </table:table-cell>
          <table:table-cell office:value-type="float" office:value="3169.94" table:style-name="ce11">
            <text:p>3.169,94</text:p>
          </table:table-cell>
          <table:table-cell office:value-type="float" office:value="3169.94" table:style-name="ce11">
            <text:p>3.169,94</text:p>
          </table:table-cell>
          <table:table-cell office:value-type="float" office:value="3169.94" table:style-name="ce11">
            <text:p>3.169,94</text:p>
          </table:table-cell>
          <table:table-cell table:style-name="ce7"/>
          <table:table-cell office:value-type="float" office:value="-169.94" table:style-name="ce14">
            <text:p>-169,9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PRESENTATIVA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22602" table:style-name="ce10">
            <text:p>22602</text:p>
          </table:table-cell>
          <table:table-cell office:value-type="string" table:style-name="ce8">
            <text:p><text:span text:style-name="T1">PUBLICIDAD Y PROPAGANDA.</text:span></text:p>
          </table:table-cell>
          <table:table-cell office:value-type="float" office:value="6000" table:style-name="ce11">
            <text:p>6.000,00</text:p>
          </table:table-cell>
          <table:table-cell office:value-type="float" office:value="-5522.84" table:style-name="ce12">
            <text:p>-5.522,84</text:p>
          </table:table-cell>
          <table:table-cell office:value-type="float" office:value="477.16" table:style-name="ce13">
            <text:p>477,16</text:p>
          </table:table-cell>
          <table:table-cell table:number-columns-repeated="4" table:style-name="ce7"/>
          <table:table-cell office:value-type="float" office:value="477.16" table:style-name="ce13">
            <text:p>477,16</text:p>
          </table:table-cell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22606" table:style-name="ce10">
            <text:p>22606</text:p>
          </table:table-cell>
          <table:table-cell office:value-type="string" table:style-name="ce8">
            <text:p><text:span text:style-name="T1">REUNIONES, CONFERENCIAS Y</text:span></text:p>
          </table:table-cell>
          <table:table-cell table:number-columns-repeated="3" table:style-name="ce7"/>
          <table:table-cell office:value-type="float" office:value="3071.2" table:style-name="ce11">
            <text:p>3.071,20</text:p>
          </table:table-cell>
          <table:table-cell office:value-type="float" office:value="3071.2" table:style-name="ce11">
            <text:p>3.071,20</text:p>
          </table:table-cell>
          <table:table-cell office:value-type="float" office:value="3071.2" table:style-name="ce11">
            <text:p>3.071,20</text:p>
          </table:table-cell>
          <table:table-cell table:style-name="ce7"/>
          <table:table-cell office:value-type="float" office:value="-3071.2" table:style-name="ce12">
            <text:p>-3.071,2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URSO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22699" table:style-name="ce10">
            <text:p>22699</text:p>
          </table:table-cell>
          <table:table-cell office:value-type="string" table:style-name="ce8">
            <text:p><text:span text:style-name="T1">OTROS GASTOS DIVERSOS</text:span></text:p>
          </table:table-cell>
          <table:table-cell office:value-type="float" office:value="350" table:style-name="ce13">
            <text:p>350,00</text:p>
          </table:table-cell>
          <table:table-cell table:style-name="ce7"/>
          <table:table-cell office:value-type="float" office:value="350" table:style-name="ce13">
            <text:p>350,00</text:p>
          </table:table-cell>
          <table:table-cell office:value-type="float" office:value="2256.81" table:style-name="ce11">
            <text:p>2.256,81</text:p>
          </table:table-cell>
          <table:table-cell office:value-type="float" office:value="2256.81" table:style-name="ce11">
            <text:p>2.256,81</text:p>
          </table:table-cell>
          <table:table-cell office:value-type="float" office:value="2256.81" table:style-name="ce11">
            <text:p>2.256,81</text:p>
          </table:table-cell>
          <table:table-cell table:style-name="ce7"/>
          <table:table-cell office:value-type="float" office:value="-1906.81" table:style-name="ce12">
            <text:p>-1.906,81</text:p>
          </table:table-cell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22703" table:style-name="ce10">
            <text:p>22703</text:p>
          </table:table-cell>
          <table:table-cell office:value-type="string" table:style-name="ce8">
            <text:p><text:span text:style-name="T1">CONTRATACION SERV. DE MTO.</text:span></text:p>
          </table:table-cell>
          <table:table-cell table:style-name="ce7"/>
          <table:table-cell office:value-type="float" office:value="16.600000000000001" table:style-name="ce13">
            <text:p>16,60</text:p>
          </table:table-cell>
          <table:table-cell office:value-type="float" office:value="16.600000000000001" table:style-name="ce13">
            <text:p>16,60</text:p>
          </table:table-cell>
          <table:table-cell office:value-type="float" office:value="1169.3699999999999" table:style-name="ce11">
            <text:p>1.169,37</text:p>
          </table:table-cell>
          <table:table-cell office:value-type="float" office:value="926.89" table:style-name="ce13">
            <text:p>926,89</text:p>
          </table:table-cell>
          <table:table-cell office:value-type="float" office:value="891.44" table:style-name="ce13">
            <text:p>891,44</text:p>
          </table:table-cell>
          <table:table-cell office:value-type="float" office:value="35.450000000000003" table:number-columns-spanned="1" table:number-rows-spanned="18" table:style-name="ce50">
            <text:p>35,45</text:p>
          </table:table-cell>
          <table:table-cell office:value-type="float" office:value="-910.29" table:style-name="ce14">
            <text:p>-910,2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INSTALACION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23010" table:style-name="ce10">
            <text:p>23010</text:p>
          </table:table-cell>
          <table:table-cell office:value-type="string" table:style-name="ce8">
            <text:p><text:span text:style-name="T1">DIETAS DEL PERSONAL DIRECTIVO.</text:span></text:p>
          </table:table-cell>
          <table:table-cell office:value-type="float" office:value="52" table:style-name="ce13">
            <text:p>52,00</text:p>
          </table:table-cell>
          <table:table-cell table:style-name="ce7"/>
          <table:table-cell office:value-type="float" office:value="52" table:style-name="ce13">
            <text:p>52,00</text:p>
          </table:table-cell>
          <table:table-cell table:number-columns-repeated="3" table:style-name="ce7"/>
          <table:covered-table-cell/>
          <table:table-cell office:value-type="float" office:value="52" table:style-name="ce13">
            <text:p>52,00</text:p>
          </table:table-cell>
          <table:table-cell table:number-columns-repeated="16372"/>
        </table:table-row>
        <table:table-row table:style-name="ro5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23020" table:style-name="ce10">
            <text:p>23020</text:p>
          </table:table-cell>
          <table:table-cell office:value-type="string" table:style-name="ce8">
            <text:p><text:span text:style-name="T1">DIETAS DEL PERSONAL NO DIRECTIVO.</text:span></text:p>
          </table:table-cell>
          <table:table-cell office:value-type="float" office:value="600" table:style-name="ce13">
            <text:p>600,00</text:p>
          </table:table-cell>
          <table:table-cell table:style-name="ce7"/>
          <table:table-cell office:value-type="float" office:value="600" table:style-name="ce13">
            <text:p>600,00</text:p>
          </table:table-cell>
          <table:table-cell office:value-type="float" office:value="154.26" table:style-name="ce13">
            <text:p>154,26</text:p>
          </table:table-cell>
          <table:table-cell office:value-type="float" office:value="154.26" table:style-name="ce13">
            <text:p>154,26</text:p>
          </table:table-cell>
          <table:table-cell office:value-type="float" office:value="154.26" table:style-name="ce13">
            <text:p>154,26</text:p>
          </table:table-cell>
          <table:covered-table-cell/>
          <table:table-cell office:value-type="float" office:value="445.74" table:style-name="ce13">
            <text:p>445,74</text:p>
          </table:table-cell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23100" table:style-name="ce10">
            <text:p>23100</text:p>
          </table:table-cell>
          <table:table-cell office:value-type="string" table:style-name="ce8">
            <text:p><text:span text:style-name="T1">LOCOMOCIÓN DE LOS MIEMBROS DE</text:span></text:p>
          </table:table-cell>
          <table:table-cell office:value-type="float" office:value="50" table:style-name="ce13">
            <text:p>50,00</text:p>
          </table:table-cell>
          <table:table-cell table:style-name="ce7"/>
          <table:table-cell office:value-type="float" office:value="50" table:style-name="ce13">
            <text:p>50,00</text:p>
          </table:table-cell>
          <table:table-cell table:number-columns-repeated="3" table:style-name="ce7"/>
          <table:covered-table-cell/>
          <table:table-cell office:value-type="float" office:value="50" table:style-name="ce13">
            <text:p>5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OS ÓRGANOS DE GOBIERNO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23110" table:style-name="ce10">
            <text:p>23110</text:p>
          </table:table-cell>
          <table:table-cell office:value-type="string" table:style-name="ce8">
            <text:p><text:span text:style-name="T1">LOCOMOCIÓN DEL PERSONAL</text:span></text:p>
          </table:table-cell>
          <table:table-cell office:value-type="float" office:value="600" table:style-name="ce13">
            <text:p>600,00</text:p>
          </table:table-cell>
          <table:table-cell table:style-name="ce7"/>
          <table:table-cell office:value-type="float" office:value="600" table:style-name="ce13">
            <text:p>600,00</text:p>
          </table:table-cell>
          <table:table-cell table:number-columns-repeated="3" table:style-name="ce7"/>
          <table:covered-table-cell/>
          <table:table-cell office:value-type="float" office:value="600" table:style-name="ce13">
            <text:p>6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23120" table:style-name="ce10">
            <text:p>23120</text:p>
          </table:table-cell>
          <table:table-cell office:value-type="string" table:style-name="ce8">
            <text:p><text:span text:style-name="T1">LOCOMOCIÓN DEL PERSONAL NO</text:span></text:p>
          </table:table-cell>
          <table:table-cell office:value-type="float" office:value="600" table:number-columns-spanned="1" table:number-rows-spanned="10" table:style-name="ce50">
            <text:p>600,00</text:p>
          </table:table-cell>
          <table:table-cell table:style-name="ce7"/>
          <table:table-cell office:value-type="float" office:value="600" table:style-name="ce13">
            <text:p>600,00</text:p>
          </table:table-cell>
          <table:table-cell office:value-type="float" office:value="143.85" table:style-name="ce13">
            <text:p>143,85</text:p>
          </table:table-cell>
          <table:table-cell office:value-type="float" office:value="143.85" table:style-name="ce13">
            <text:p>143,85</text:p>
          </table:table-cell>
          <table:table-cell office:value-type="float" office:value="143.85" table:style-name="ce13">
            <text:p>143,85</text:p>
          </table:table-cell>
          <table:covered-table-cell/>
          <table:table-cell office:value-type="float" office:value="456.15" table:style-name="ce13">
            <text:p>456,1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35200" table:style-name="ce10">
            <text:p>35200</text:p>
          </table:table-cell>
          <table:table-cell office:value-type="string" table:style-name="ce8">
            <text:p><text:span text:style-name="T1">INTERESES DE DEMORA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62500" table:style-name="ce10">
            <text:p>62500</text:p>
          </table:table-cell>
          <table:table-cell office:value-type="string" table:style-name="ce8">
            <text:p><text:span text:style-name="T1">MOBILIARIO</text:span></text:p>
          </table:table-cell>
          <table:covered-table-cell/>
          <table:table-cell office:value-type="float" office:value="15941.75" table:style-name="ce11">
            <text:p>15.941,75</text:p>
          </table:table-cell>
          <table:table-cell office:value-type="float" office:value="15941.75" table:style-name="ce11">
            <text:p>15.941,75</text:p>
          </table:table-cell>
          <table:table-cell office:value-type="float" office:value="13884.75" table:style-name="ce11">
            <text:p>13.884,75</text:p>
          </table:table-cell>
          <table:table-cell office:value-type="float" office:value="13884.75" table:style-name="ce11">
            <text:p>13.884,75</text:p>
          </table:table-cell>
          <table:table-cell office:value-type="float" office:value="13884.75" table:style-name="ce11">
            <text:p>13.884,75</text:p>
          </table:table-cell>
          <table:covered-table-cell/>
          <table:table-cell office:value-type="float" office:value="2057" table:style-name="ce11">
            <text:p>2.057,00</text:p>
          </table:table-cell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62600" table:style-name="ce10">
            <text:p>62600</text:p>
          </table:table-cell>
          <table:table-cell office:value-type="string" table:style-name="ce8">
            <text:p><text:span text:style-name="T1">EQUIPOS PARA PROCESOS DE</text:span></text:p>
          </table:table-cell>
          <table:covered-table-cell/>
          <table:table-cell office:value-type="float" office:value="5930" table:style-name="ce11">
            <text:p>5.930,00</text:p>
          </table:table-cell>
          <table:table-cell office:value-type="float" office:value="5930" table:style-name="ce11">
            <text:p>5.930,00</text:p>
          </table:table-cell>
          <table:table-cell office:value-type="float" office:value="5883.35" table:style-name="ce11">
            <text:p>5.883,35</text:p>
          </table:table-cell>
          <table:table-cell office:value-type="float" office:value="2641.91" table:style-name="ce11">
            <text:p>2.641,91</text:p>
          </table:table-cell>
          <table:table-cell office:value-type="float" office:value="2641.91" table:style-name="ce11">
            <text:p>2.641,91</text:p>
          </table:table-cell>
          <table:covered-table-cell/>
          <table:table-cell office:value-type="float" office:value="3288.09" table:style-name="ce11">
            <text:p>3.288,0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ACIÓN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00" table:style-name="ce10">
            <text:p>3200</text:p>
          </table:table-cell>
          <table:table-cell office:value-type="float" office:value="63200" table:style-name="ce10">
            <text:p>63200</text:p>
          </table:table-cell>
          <table:table-cell office:value-type="string" table:style-name="ce8">
            <text:p><text:span text:style-name="T1">REPOSICIÓN EN EDIFICIOS Y OTRAS</text:span></text:p>
          </table:table-cell>
          <table:covered-table-cell/>
          <table:table-cell office:value-type="float" office:value="124000" table:style-name="ce11">
            <text:p>124.000,00</text:p>
          </table:table-cell>
          <table:table-cell office:value-type="float" office:value="124000" table:style-name="ce11">
            <text:p>124.000,00</text:p>
          </table:table-cell>
          <table:table-cell table:number-columns-repeated="3" table:style-name="ce7"/>
          <table:covered-table-cell/>
          <table:table-cell office:value-type="float" office:value="124000" table:style-name="ce11">
            <text:p>124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TRUCCIONES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number-columns-spanned="1" table:number-rows-spanned="2" table:style-name="ce54">
            <text:p>012</text:p>
          </table:table-cell>
          <table:table-cell office:value-type="float" office:value="3200" table:number-columns-spanned="1" table:number-rows-spanned="2" table:style-name="ce56">
            <text:p>3200</text:p>
          </table:table-cell>
          <table:table-cell office:value-type="float" office:value="63300" table:number-columns-spanned="1" table:number-rows-spanned="2" table:style-name="ce56">
            <text:p>63300</text:p>
          </table:table-cell>
          <table:table-cell office:value-type="string" table:style-name="ce8">
            <text:p><text:span text:style-name="T1">REPOSICIÓN EN MAQUINARIA,</text:span></text:p>
          </table:table-cell>
          <table:covered-table-cell/>
          <table:table-cell office:value-type="float" office:value="9156.16" table:number-columns-spanned="1" table:number-rows-spanned="2" table:style-name="ce52">
            <text:p>9.156,16</text:p>
          </table:table-cell>
          <table:table-cell office:value-type="float" office:value="9156.16" table:number-columns-spanned="1" table:number-rows-spanned="2" table:style-name="ce52">
            <text:p>9.156,16</text:p>
          </table:table-cell>
          <table:table-cell office:value-type="float" office:value="8057.43" table:number-columns-spanned="1" table:number-rows-spanned="2" table:style-name="ce52">
            <text:p>8.057,43</text:p>
          </table:table-cell>
          <table:table-cell office:value-type="float" office:value="8057.43" table:number-columns-spanned="1" table:number-rows-spanned="2" table:style-name="ce52">
            <text:p>8.057,43</text:p>
          </table:table-cell>
          <table:table-cell office:value-type="float" office:value="8057.43" table:number-columns-spanned="1" table:number-rows-spanned="2" table:style-name="ce52">
            <text:p>8.057,43</text:p>
          </table:table-cell>
          <table:covered-table-cell/>
          <table:table-cell office:value-type="float" office:value="1098.73" table:number-columns-spanned="1" table:number-rows-spanned="2" table:style-name="ce52">
            <text:p>1.098,73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<text:span text:style-name="T1">INSTALACIONES Y UTILLA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66494847" table:style-name="ce22">
            <text:p>66.494.847,00</text:p>
          </table:table-cell>
          <table:table-cell office:value-type="float" office:value="79596979.260000005" table:style-name="ce22">
            <text:p>79.596.979,26</text:p>
          </table:table-cell>
          <table:table-cell office:value-type="float" office:value="146091826.25999999" table:style-name="ce22">
            <text:p>146.091.826,26</text:p>
          </table:table-cell>
          <table:table-cell office:value-type="float" office:value="104119903.81" table:style-name="ce22">
            <text:p>104.119.903,81</text:p>
          </table:table-cell>
          <table:table-cell office:value-type="float" office:value="95676891.150000006" table:style-name="ce22">
            <text:p>95.676.891,15</text:p>
          </table:table-cell>
          <table:table-cell office:value-type="float" office:value="93399107.359999999" table:style-name="ce22">
            <text:p>93.399.107,36</text:p>
          </table:table-cell>
          <table:table-cell office:value-type="float" office:value="2277783.79" table:style-name="ce22">
            <text:p>2.277.783,79</text:p>
          </table:table-cell>
          <table:table-cell office:value-type="float" office:value="50414935.109999999" table:style-name="ce22">
            <text:p>50.414.935,11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2" table:style-name="ce3">
            <text:p>012</text:p>
          </table:table-cell>
          <table:table-cell office:value-type="float" office:value="3230" table:style-name="ce4">
            <text:p>3230</text:p>
          </table:table-cell>
          <table:table-cell office:value-type="float" office:value="12005" table:style-name="ce4">
            <text:p>12005</text:p>
          </table:table-cell>
          <table:table-cell office:value-type="string" table:style-name="ce5">
            <text:p><text:span text:style-name="T1">SUELDOS DEL GRUPO E PERSONAL</text:span></text:p>
          </table:table-cell>
          <table:table-cell office:value-type="float" office:value="21621" table:style-name="ce6">
            <text:p>21.621,00</text:p>
          </table:table-cell>
          <table:table-cell office:value-type="float" office:value="-273036.14" table:number-columns-spanned="1" table:number-rows-spanned="23" table:style-name="ce63">
            <text:p>-273.036,14</text:p>
          </table:table-cell>
          <table:table-cell office:value-type="float" office:value="21621" table:style-name="ce6">
            <text:p>21.621,00</text:p>
          </table:table-cell>
          <table:table-cell office:value-type="float" office:value="22769.22" table:style-name="ce6">
            <text:p>22.769,22</text:p>
          </table:table-cell>
          <table:table-cell office:value-type="float" office:value="22769.22" table:style-name="ce6">
            <text:p>22.769,22</text:p>
          </table:table-cell>
          <table:table-cell office:value-type="float" office:value="22769.22" table:style-name="ce6">
            <text:p>22.769,22</text:p>
          </table:table-cell>
          <table:table-cell office:value-type="float" office:value="7486.89" table:number-columns-spanned="1" table:number-rows-spanned="23" table:style-name="ce45">
            <text:p>7.486,89</text:p>
          </table:table-cell>
          <table:table-cell office:value-type="float" office:value="-1148.22" table:style-name="ce25">
            <text:p>-1.148,2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2660" table:style-name="ce11">
            <text:p>2.660,00</text:p>
          </table:table-cell>
          <table:covered-table-cell/>
          <table:table-cell office:value-type="float" office:value="2660" table:style-name="ce11">
            <text:p>2.660,00</text:p>
          </table:table-cell>
          <table:table-cell office:value-type="float" office:value="3041.68" table:style-name="ce11">
            <text:p>3.041,68</text:p>
          </table:table-cell>
          <table:table-cell office:value-type="float" office:value="3041.68" table:style-name="ce11">
            <text:p>3.041,68</text:p>
          </table:table-cell>
          <table:table-cell office:value-type="float" office:value="3041.68" table:style-name="ce11">
            <text:p>3.041,68</text:p>
          </table:table-cell>
          <table:covered-table-cell/>
          <table:table-cell office:value-type="float" office:value="-381.68" table:style-name="ce14">
            <text:p>-381,68</text:p>
          </table:table-cell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5904" table:style-name="ce11">
            <text:p>5.904,00</text:p>
          </table:table-cell>
          <table:covered-table-cell/>
          <table:table-cell office:value-type="float" office:value="5904" table:style-name="ce11">
            <text:p>5.904,00</text:p>
          </table:table-cell>
          <table:table-cell office:value-type="float" office:value="6620.4" table:style-name="ce11">
            <text:p>6.620,40</text:p>
          </table:table-cell>
          <table:table-cell office:value-type="float" office:value="6620.4" table:style-name="ce11">
            <text:p>6.620,40</text:p>
          </table:table-cell>
          <table:table-cell office:value-type="float" office:value="6620.4" table:style-name="ce11">
            <text:p>6.620,40</text:p>
          </table:table-cell>
          <table:covered-table-cell/>
          <table:table-cell office:value-type="float" office:value="-716.4" table:style-name="ce14">
            <text:p>-716,4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11139" table:style-name="ce11">
            <text:p>11.139,00</text:p>
          </table:table-cell>
          <table:covered-table-cell/>
          <table:table-cell office:value-type="float" office:value="11139" table:style-name="ce11">
            <text:p>11.139,00</text:p>
          </table:table-cell>
          <table:table-cell office:value-type="float" office:value="12499.74" table:style-name="ce11">
            <text:p>12.499,74</text:p>
          </table:table-cell>
          <table:table-cell office:value-type="float" office:value="12499.74" table:style-name="ce11">
            <text:p>12.499,74</text:p>
          </table:table-cell>
          <table:table-cell office:value-type="float" office:value="12499.74" table:style-name="ce11">
            <text:p>12.499,74</text:p>
          </table:table-cell>
          <table:covered-table-cell/>
          <table:table-cell office:value-type="float" office:value="-1360.74" table:style-name="ce12">
            <text:p>-1.360,7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52458" table:style-name="ce11">
            <text:p>52.458,00</text:p>
          </table:table-cell>
          <table:covered-table-cell/>
          <table:table-cell office:value-type="float" office:value="52458" table:style-name="ce11">
            <text:p>52.458,00</text:p>
          </table:table-cell>
          <table:table-cell office:value-type="float" office:value="56092.56" table:style-name="ce11">
            <text:p>56.092,56</text:p>
          </table:table-cell>
          <table:table-cell office:value-type="float" office:value="56092.56" table:style-name="ce11">
            <text:p>56.092,56</text:p>
          </table:table-cell>
          <table:table-cell office:value-type="float" office:value="56092.56" table:style-name="ce11">
            <text:p>56.092,56</text:p>
          </table:table-cell>
          <table:covered-table-cell/>
          <table:table-cell office:value-type="float" office:value="-3634.56" table:style-name="ce12">
            <text:p>-3.634,5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282212" table:style-name="ce11">
            <text:p>282.212,00</text:p>
          </table:table-cell>
          <table:covered-table-cell/>
          <table:table-cell office:value-type="float" office:value="282212" table:style-name="ce11">
            <text:p>282.212,00</text:p>
          </table:table-cell>
          <table:table-cell office:value-type="float" office:value="358662.45" table:style-name="ce11">
            <text:p>358.662,45</text:p>
          </table:table-cell>
          <table:table-cell office:value-type="float" office:value="358662.45" table:style-name="ce11">
            <text:p>358.662,45</text:p>
          </table:table-cell>
          <table:table-cell office:value-type="float" office:value="358662.45" table:style-name="ce11">
            <text:p>358.662,45</text:p>
          </table:table-cell>
          <table:covered-table-cell/>
          <table:table-cell office:value-type="float" office:value="-76450.45" table:style-name="ce12">
            <text:p>-76.450,4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office:value-type="float" office:value="500" table:style-name="ce13">
            <text:p>500,00</text:p>
          </table:table-cell>
          <table:covered-table-cell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13102" table:style-name="ce10">
            <text:p>13102</text:p>
          </table:table-cell>
          <table:table-cell office:value-type="string" table:style-name="ce8">
            <text:p><text:span text:style-name="T1">RETRIBUCIONES PERSONAL</text:span></text:p>
          </table:table-cell>
          <table:table-cell table:style-name="ce7"/>
          <table:covered-table-cell/>
          <table:table-cell table:style-name="ce7"/>
          <table:table-cell office:value-type="float" office:value="425.86" table:style-name="ce13">
            <text:p>425,86</text:p>
          </table:table-cell>
          <table:table-cell office:value-type="float" office:value="425.86" table:style-name="ce13">
            <text:p>425,86</text:p>
          </table:table-cell>
          <table:table-cell office:value-type="float" office:value="425.86" table:style-name="ce13">
            <text:p>425,86</text:p>
          </table:table-cell>
          <table:covered-table-cell/>
          <table:table-cell office:value-type="float" office:value="-425.86" table:style-name="ce14">
            <text:p>-425,8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TEMPORAL.HORAS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14300" table:style-name="ce10">
            <text:p>14300</text:p>
          </table:table-cell>
          <table:table-cell office:value-type="string" table:style-name="ce8">
            <text:p><text:span text:style-name="T1">RETRIBUCIONES OTRO PERSONAL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22705" table:style-name="ce11">
            <text:p>22.705,00</text:p>
          </table:table-cell>
          <table:covered-table-cell/>
          <table:table-cell office:value-type="float" office:value="22705" table:style-name="ce11">
            <text:p>22.705,00</text:p>
          </table:table-cell>
          <table:table-cell office:value-type="float" office:value="30683.94" table:style-name="ce11">
            <text:p>30.683,94</text:p>
          </table:table-cell>
          <table:table-cell office:value-type="float" office:value="30683.94" table:style-name="ce11">
            <text:p>30.683,94</text:p>
          </table:table-cell>
          <table:table-cell office:value-type="float" office:value="30683.94" table:style-name="ce11">
            <text:p>30.683,94</text:p>
          </table:table-cell>
          <table:covered-table-cell/>
          <table:table-cell office:value-type="float" office:value="-7978.94" table:style-name="ce12">
            <text:p>-7.978,94</text:p>
          </table:table-cell>
          <table:table-cell table:number-columns-repeated="16372"/>
        </table:table-row>
        <table:table-row table:style-name="ro5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office:value-type="float" office:value="500" table:style-name="ce13">
            <text:p>500,00</text:p>
          </table:table-cell>
          <table:covered-table-cell/>
          <table:table-cell office:value-type="float" office:value="500" table:style-name="ce13">
            <text:p>500,00</text:p>
          </table:table-cell>
          <table:table-cell table:number-columns-repeated="3" table:style-name="ce7"/>
          <table:covered-table-cell/>
          <table:table-cell office:value-type="float" office:value="500" table:style-name="ce13">
            <text:p>500,00</text:p>
          </table:table-cell>
          <table:table-cell table:number-columns-repeated="16372"/>
        </table:table-row>
        <table:table-row table:style-name="ro5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123792" table:style-name="ce11">
            <text:p>123.792,00</text:p>
          </table:table-cell>
          <table:covered-table-cell/>
          <table:table-cell office:value-type="float" office:value="123792" table:style-name="ce11">
            <text:p>123.792,00</text:p>
          </table:table-cell>
          <table:table-cell office:value-type="float" office:value="144555.41" table:style-name="ce11">
            <text:p>144.555,41</text:p>
          </table:table-cell>
          <table:table-cell office:value-type="float" office:value="144555.41" table:style-name="ce11">
            <text:p>144.555,41</text:p>
          </table:table-cell>
          <table:table-cell office:value-type="float" office:value="144555.41" table:style-name="ce11">
            <text:p>144.555,41</text:p>
          </table:table-cell>
          <table:covered-table-cell/>
          <table:table-cell office:value-type="float" office:value="-20763.41" table:style-name="ce12">
            <text:p>-20.763,41</text:p>
          </table:table-cell>
          <table:table-cell table:number-columns-repeated="16372"/>
        </table:table-row>
        <table:table-row table:style-name="ro5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2897" table:style-name="ce11">
            <text:p>2.897,00</text:p>
          </table:table-cell>
          <table:covered-table-cell/>
          <table:table-cell office:value-type="float" office:value="2897" table:style-name="ce11">
            <text:p>2.897,00</text:p>
          </table:table-cell>
          <table:table-cell office:value-type="float" office:value="2847.5" table:style-name="ce11">
            <text:p>2.847,50</text:p>
          </table:table-cell>
          <table:table-cell office:value-type="float" office:value="2847.5" table:style-name="ce11">
            <text:p>2.847,50</text:p>
          </table:table-cell>
          <table:table-cell office:value-type="float" office:value="2847.5" table:style-name="ce11">
            <text:p>2.847,50</text:p>
          </table:table-cell>
          <table:covered-table-cell/>
          <table:table-cell office:value-type="float" office:value="49.5" table:style-name="ce13">
            <text:p>49,50</text:p>
          </table:table-cell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20300" table:style-name="ce10">
            <text:p>20300</text:p>
          </table:table-cell>
          <table:table-cell office:value-type="string" table:style-name="ce8">
            <text:p><text:span text:style-name="T1">ARRENDAMIENTOS DE MAQUINARIA,</text:span></text:p>
          </table:table-cell>
          <table:table-cell office:value-type="float" office:value="940" table:style-name="ce13">
            <text:p>940,00</text:p>
          </table:table-cell>
          <table:covered-table-cell/>
          <table:table-cell office:value-type="float" office:value="940" table:style-name="ce13">
            <text:p>940,00</text:p>
          </table:table-cell>
          <table:table-cell office:value-type="float" office:value="905.08" table:style-name="ce13">
            <text:p>905,08</text:p>
          </table:table-cell>
          <table:table-cell office:value-type="float" office:value="905.08" table:style-name="ce13">
            <text:p>905,08</text:p>
          </table:table-cell>
          <table:table-cell office:value-type="float" office:value="905.08" table:style-name="ce13">
            <text:p>905,08</text:p>
          </table:table-cell>
          <table:covered-table-cell/>
          <table:table-cell office:value-type="float" office:value="34.92" table:style-name="ce13">
            <text:p>34,9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STALACIONES Y UTILLAJE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21200" table:style-name="ce10">
            <text:p>212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350000" table:style-name="ce11">
            <text:p>350.000,00</text:p>
          </table:table-cell>
          <table:covered-table-cell/>
          <table:table-cell office:value-type="float" office:value="76963.86" table:style-name="ce11">
            <text:p>76.963,86</text:p>
          </table:table-cell>
          <table:table-cell office:value-type="float" office:value="126955.72" table:style-name="ce11">
            <text:p>126.955,72</text:p>
          </table:table-cell>
          <table:table-cell office:value-type="float" office:value="114351.85" table:style-name="ce11">
            <text:p>114.351,85</text:p>
          </table:table-cell>
          <table:table-cell office:value-type="float" office:value="106864.96000000001" table:style-name="ce11">
            <text:p>106.864,96</text:p>
          </table:table-cell>
          <table:covered-table-cell/>
          <table:table-cell office:value-type="float" office:value="-37387.99" table:style-name="ce12">
            <text:p>-37.387,9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PÚBLICOS Y OTRAS CONSTR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21201" table:style-name="ce10">
            <text:p>21201</text:p>
          </table:table-cell>
          <table:table-cell office:value-type="string" table:style-name="ce8">
            <text:p><text:span text:style-name="T1">REP. MTO. Y CONS. CENTRO GESTOR</text:span></text:p>
          </table:table-cell>
          <table:table-cell table:number-columns-repeated="3" table:style-name="ce7"/>
          <table:table-cell office:value-type="float" office:value="4676.41" table:style-name="ce11">
            <text:p>4.676,41</text:p>
          </table:table-cell>
          <table:table-cell office:value-type="float" office:value="4676.41" table:style-name="ce11">
            <text:p>4.676,41</text:p>
          </table:table-cell>
          <table:table-cell office:value-type="float" office:value="4676.41" table:style-name="ce11">
            <text:p>4.676,41</text:p>
          </table:table-cell>
          <table:table-cell table:style-name="ce7"/>
          <table:table-cell office:value-type="float" office:value="-4676.41" table:style-name="ce12">
            <text:p>-4.676,4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CONSTRUC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21300" table:style-name="ce10">
            <text:p>21300</text:p>
          </table:table-cell>
          <table:table-cell office:value-type="string" table:style-name="ce8">
            <text:p><text:span text:style-name="T1">REPARACIONES, MTO. CONSER.</text:span></text:p>
          </table:table-cell>
          <table:table-cell office:value-type="float" office:value="1920" table:style-name="ce11">
            <text:p>1.920,00</text:p>
          </table:table-cell>
          <table:table-cell table:style-name="ce7"/>
          <table:table-cell office:value-type="float" office:value="1920" table:style-name="ce11">
            <text:p>1.920,00</text:p>
          </table:table-cell>
          <table:table-cell office:value-type="float" office:value="18148.79" table:style-name="ce11">
            <text:p>18.148,79</text:p>
          </table:table-cell>
          <table:table-cell office:value-type="float" office:value="18148.79" table:style-name="ce11">
            <text:p>18.148,79</text:p>
          </table:table-cell>
          <table:table-cell office:value-type="float" office:value="18148.79" table:style-name="ce11">
            <text:p>18.148,79</text:p>
          </table:table-cell>
          <table:table-cell table:style-name="ce7"/>
          <table:table-cell office:value-type="float" office:value="-16228.79" table:style-name="ce12">
            <text:p>-16.228,7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QUINARIA, INSTALACIONES Y UTILL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21500" table:style-name="ce10">
            <text:p>21500</text:p>
          </table:table-cell>
          <table:table-cell office:value-type="string" table:style-name="ce8">
            <text:p><text:span text:style-name="T1">REPARACIONES, MANTENIMIENTO Y</text:span></text:p>
          </table:table-cell>
          <table:table-cell office:value-type="float" office:value="54" table:style-name="ce13">
            <text:p>54,00</text:p>
          </table:table-cell>
          <table:table-cell table:style-name="ce7"/>
          <table:table-cell office:value-type="float" office:value="54" table:style-name="ce13">
            <text:p>54,00</text:p>
          </table:table-cell>
          <table:table-cell table:number-columns-repeated="4" table:style-name="ce7"/>
          <table:table-cell office:value-type="float" office:value="54" table:style-name="ce13">
            <text:p>54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MOBILIARIO</text:span>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21600" table:style-name="ce10">
            <text:p>21600</text:p>
          </table:table-cell>
          <table:table-cell office:value-type="string" table:style-name="ce8">
            <text:p><text:span text:style-name="T1">REPARACIONES, MTO. CONSERV.</text:span></text:p>
          </table:table-cell>
          <table:table-cell office:value-type="float" office:value="54" table:style-name="ce13">
            <text:p>54,00</text:p>
          </table:table-cell>
          <table:table-cell table:style-name="ce7"/>
          <table:table-cell office:value-type="float" office:value="54" table:style-name="ce13">
            <text:p>54,00</text:p>
          </table:table-cell>
          <table:table-cell table:number-columns-repeated="4" table:style-name="ce7"/>
          <table:table-cell office:value-type="float" office:value="54" table:style-name="ce13">
            <text:p>54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QUIPOS PROCESOS INFORMACIÓN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22100" table:style-name="ce10">
            <text:p>22100</text:p>
          </table:table-cell>
          <table:table-cell office:value-type="string" table:style-name="ce8">
            <text:p><text:span text:style-name="T1">ENERGÍA ELÉCTRICA.</text:span></text:p>
          </table:table-cell>
          <table:table-cell office:value-type="float" office:value="179000" table:style-name="ce11">
            <text:p>179.000,00</text:p>
          </table:table-cell>
          <table:table-cell office:value-type="float" office:value="200000" table:style-name="ce11">
            <text:p>200.000,00</text:p>
          </table:table-cell>
          <table:table-cell office:value-type="float" office:value="379000" table:style-name="ce11">
            <text:p>379.000,00</text:p>
          </table:table-cell>
          <table:table-cell office:value-type="float" office:value="214699.25" table:style-name="ce11">
            <text:p>214.699,25</text:p>
          </table:table-cell>
          <table:table-cell office:value-type="float" office:value="214699.25" table:style-name="ce11">
            <text:p>214.699,25</text:p>
          </table:table-cell>
          <table:table-cell office:value-type="float" office:value="205500.43" table:style-name="ce11">
            <text:p>205.500,43</text:p>
          </table:table-cell>
          <table:table-cell office:value-type="float" office:value="9198.82" table:style-name="ce11">
            <text:p>9.198,82</text:p>
          </table:table-cell>
          <table:table-cell office:value-type="float" office:value="164300.75" table:style-name="ce11">
            <text:p>164.300,75</text:p>
          </table:table-cell>
          <table:table-cell table:number-columns-repeated="16372"/>
        </table:table-row>
        <table:table-row table:style-name="ro5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22101" table:style-name="ce10">
            <text:p>22101</text:p>
          </table:table-cell>
          <table:table-cell office:value-type="string" table:style-name="ce8">
            <text:p><text:span text:style-name="T1">SUMINISTRO DE AGUA</text:span></text:p>
          </table:table-cell>
          <table:table-cell office:value-type="float" office:value="40100" table:style-name="ce11">
            <text:p>40.100,00</text:p>
          </table:table-cell>
          <table:table-cell table:style-name="ce7"/>
          <table:table-cell office:value-type="float" office:value="40100" table:style-name="ce11">
            <text:p>40.100,00</text:p>
          </table:table-cell>
          <table:table-cell office:value-type="float" office:value="56490.77" table:style-name="ce11">
            <text:p>56.490,77</text:p>
          </table:table-cell>
          <table:table-cell office:value-type="float" office:value="56490.77" table:style-name="ce11">
            <text:p>56.490,77</text:p>
          </table:table-cell>
          <table:table-cell office:value-type="float" office:value="37679.879999999997" table:style-name="ce11">
            <text:p>37.679,88</text:p>
          </table:table-cell>
          <table:table-cell office:value-type="float" office:value="18810.89" table:style-name="ce11">
            <text:p>18.810,89</text:p>
          </table:table-cell>
          <table:table-cell office:value-type="float" office:value="-16390.77" table:style-name="ce12">
            <text:p>-16.390,77</text:p>
          </table:table-cell>
          <table:table-cell table:number-columns-repeated="16372"/>
        </table:table-row>
        <table:table-row table:style-name="ro5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22102" table:style-name="ce10">
            <text:p>22102</text:p>
          </table:table-cell>
          <table:table-cell office:value-type="string" table:style-name="ce8">
            <text:p><text:span text:style-name="T1">SUMINISTRO DE GAS.</text:span>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22103" table:style-name="ce10">
            <text:p>22103</text:p>
          </table:table-cell>
          <table:table-cell office:value-type="string" table:style-name="ce8">
            <text:p><text:span text:style-name="T1">SUMINISTRO DE COMBUSTIBLES Y</text:span></text:p>
          </table:table-cell>
          <table:table-cell office:value-type="float" office:value="80000" table:style-name="ce11">
            <text:p>80.000,00</text:p>
          </table:table-cell>
          <table:table-cell table:style-name="ce7"/>
          <table:table-cell office:value-type="float" office:value="80000" table:style-name="ce11">
            <text:p>80.000,00</text:p>
          </table:table-cell>
          <table:table-cell office:value-type="float" office:value="89000" table:style-name="ce11">
            <text:p>89.000,00</text:p>
          </table:table-cell>
          <table:table-cell office:value-type="float" office:value="87159.7" table:style-name="ce11">
            <text:p>87.159,70</text:p>
          </table:table-cell>
          <table:table-cell office:value-type="float" office:value="78162.34" table:style-name="ce11">
            <text:p>78.162,34</text:p>
          </table:table-cell>
          <table:table-cell office:value-type="float" office:value="8997.36" table:number-columns-spanned="1" table:number-rows-spanned="7" table:style-name="ce52">
            <text:p>8.997,36</text:p>
          </table:table-cell>
          <table:table-cell office:value-type="float" office:value="-7159.7" table:style-name="ce12">
            <text:p>-7.159,7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ARBURANT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22104" table:style-name="ce10">
            <text:p>22104</text:p>
          </table:table-cell>
          <table:table-cell office:value-type="string" table:style-name="ce8">
            <text:p><text:span text:style-name="T1">SUMINISTRO DE VESTUARIO.</text:span></text:p>
          </table:table-cell>
          <table:table-cell office:value-type="float" office:value="4802" table:style-name="ce11">
            <text:p>4.802,00</text:p>
          </table:table-cell>
          <table:table-cell office:value-type="float" office:value="-4802" table:number-columns-spanned="1" table:number-rows-spanned="5" table:style-name="ce62">
            <text:p>-4.802,00</text:p>
          </table:table-cell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5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office:value-type="float" office:value="5000" table:number-columns-spanned="1" table:number-rows-spanned="4" table:style-name="ce52">
            <text:p>5.000,00</text:p>
          </table:table-cell>
          <table:covered-table-cell/>
          <table:table-cell office:value-type="float" office:value="5000" table:number-columns-spanned="1" table:number-rows-spanned="4" table:style-name="ce52">
            <text:p>5.000,00</text:p>
          </table:table-cell>
          <table:table-cell office:value-type="float" office:value="224.15" table:style-name="ce13">
            <text:p>224,15</text:p>
          </table:table-cell>
          <table:table-cell office:value-type="float" office:value="224.15" table:style-name="ce13">
            <text:p>224,15</text:p>
          </table:table-cell>
          <table:table-cell office:value-type="float" office:value="224.15" table:style-name="ce13">
            <text:p>224,15</text:p>
          </table:table-cell>
          <table:covered-table-cell/>
          <table:table-cell office:value-type="float" office:value="4775.8500000000004" table:style-name="ce11">
            <text:p>4.775,85</text:p>
          </table:table-cell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22694" table:style-name="ce10">
            <text:p>22694</text:p>
          </table:table-cell>
          <table:table-cell office:value-type="string" table:style-name="ce8">
            <text:p><text:span text:style-name="T1">OTROS GASTOS POR SENTENCIAS</text:span></text:p>
          </table:table-cell>
          <table:covered-table-cell/>
          <table:covered-table-cell/>
          <table:covered-table-cell/>
          <table:table-cell office:value-type="float" office:value="400" table:style-name="ce13">
            <text:p>400,00</text:p>
          </table:table-cell>
          <table:table-cell office:value-type="float" office:value="400" table:style-name="ce13">
            <text:p>400,00</text:p>
          </table:table-cell>
          <table:table-cell office:value-type="float" office:value="400" table:style-name="ce13">
            <text:p>400,00</text:p>
          </table:table-cell>
          <table:covered-table-cell/>
          <table:table-cell office:value-type="float" office:value="-400" table:style-name="ce14">
            <text:p>-4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JUDICIALES</text:span>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style-name="ce7"/>
          <table:table-cell table:number-columns-repeated="16372"/>
        </table:table-row>
        <table:table-row table:style-name="ro12">
          <table:table-cell office:value-type="float" office:value="12" table:style-name="ce17">
            <text:p>012</text:p>
          </table:table-cell>
          <table:table-cell office:value-type="float" office:value="3230" table:style-name="ce18">
            <text:p>3230</text:p>
          </table:table-cell>
          <table:table-cell office:value-type="float" office:value="22699" table:style-name="ce18">
            <text:p>22699</text:p>
          </table:table-cell>
          <table:table-cell office:value-type="string" table:style-name="ce19">
            <text:p><text:span text:style-name="T1">OTROS GASTOS DIVERSOS</text:span></text:p>
          </table:table-cell>
          <table:covered-table-cell/>
          <table:covered-table-cell/>
          <table:covered-table-cell/>
          <table:table-cell office:value-type="float" office:value="1887.6" table:style-name="ce16">
            <text:p>1.887,60</text:p>
          </table:table-cell>
          <table:table-cell office:value-type="float" office:value="1887.6" table:style-name="ce16">
            <text:p>1.887,60</text:p>
          </table:table-cell>
          <table:table-cell office:value-type="float" office:value="1887.6" table:style-name="ce16">
            <text:p>1.887,60</text:p>
          </table:table-cell>
          <table:covered-table-cell/>
          <table:table-cell office:value-type="float" office:value="-1887.6" table:style-name="ce28">
            <text:p>-1.887,60</text:p>
          </table:table-cell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67748105" table:style-name="ce22">
            <text:p>67.748.105,00</text:p>
          </table:table-cell>
          <table:table-cell office:value-type="float" office:value="79521018.930000007" table:style-name="ce22">
            <text:p>79.521.018,93</text:p>
          </table:table-cell>
          <table:table-cell office:value-type="float" office:value="147269123.93000001" table:style-name="ce22">
            <text:p>147.269.123,93</text:p>
          </table:table-cell>
          <table:table-cell office:value-type="float" office:value="105335408.41" table:style-name="ce22">
            <text:p>105.335.408,41</text:p>
          </table:table-cell>
          <table:table-cell office:value-type="float" office:value="96874186.890000001" table:style-name="ce22">
            <text:p>96.874.186,89</text:p>
          </table:table-cell>
          <table:table-cell office:value-type="float" office:value="94551358.819999993" table:style-name="ce22">
            <text:p>94.551.358,82</text:p>
          </table:table-cell>
          <table:table-cell office:value-type="float" office:value="2322828.0699999998" table:style-name="ce22">
            <text:p>2.322.828,07</text:p>
          </table:table-cell>
          <table:table-cell office:value-type="float" office:value="50394937.039999999" table:style-name="ce22">
            <text:p>50.394.937,0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12" table:style-name="ce3">
            <text:p>012</text:p>
          </table:table-cell>
          <table:table-cell office:value-type="float" office:value="3230" table:style-name="ce4">
            <text:p>3230</text:p>
          </table:table-cell>
          <table:table-cell office:value-type="float" office:value="22703" table:style-name="ce4">
            <text:p>22703</text:p>
          </table:table-cell>
          <table:table-cell office:value-type="string" table:style-name="ce5">
            <text:p><text:span text:style-name="T1">CONTRATACION SERV. DE MTO.</text:span></text:p>
          </table:table-cell>
          <table:table-cell office:value-type="float" office:value="65000" table:style-name="ce6">
            <text:p>65.000,00</text:p>
          </table:table-cell>
          <table:table-cell office:value-type="float" office:value="1877.81" table:style-name="ce6">
            <text:p>1.877,81</text:p>
          </table:table-cell>
          <table:table-cell office:value-type="float" office:value="66877.81" table:style-name="ce6">
            <text:p>66.877,81</text:p>
          </table:table-cell>
          <table:table-cell office:value-type="float" office:value="63918.07" table:style-name="ce6">
            <text:p>63.918,07</text:p>
          </table:table-cell>
          <table:table-cell office:value-type="float" office:value="60153.38" table:style-name="ce6">
            <text:p>60.153,38</text:p>
          </table:table-cell>
          <table:table-cell office:value-type="float" office:value="59603.06" table:style-name="ce6">
            <text:p>59.603,06</text:p>
          </table:table-cell>
          <table:table-cell office:value-type="float" office:value="550.32000000000005" table:number-columns-spanned="1" table:number-rows-spanned="45" table:style-name="ce87">
            <text:p>550,32</text:p>
          </table:table-cell>
          <table:table-cell office:value-type="float" office:value="6724.43" table:style-name="ce6">
            <text:p>6.724,4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DIFICIOS Y OTRAS INSTALACION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22717" table:style-name="ce10">
            <text:p>22717</text:p>
          </table:table-cell>
          <table:table-cell office:value-type="string" table:style-name="ce8">
            <text:p><text:span text:style-name="T1">CONTRATACIÓN SERV.CULTURALES,</text:span></text:p>
          </table:table-cell>
          <table:table-cell office:value-type="float" office:value="178732" table:style-name="ce11">
            <text:p>178.732,00</text:p>
          </table:table-cell>
          <table:table-cell table:style-name="ce7"/>
          <table:table-cell office:value-type="float" office:value="178732" table:style-name="ce11">
            <text:p>178.732,00</text:p>
          </table:table-cell>
          <table:table-cell office:value-type="float" office:value="184375.28" table:style-name="ce11">
            <text:p>184.375,28</text:p>
          </table:table-cell>
          <table:table-cell office:value-type="float" office:value="176758.65" table:style-name="ce11">
            <text:p>176.758,65</text:p>
          </table:table-cell>
          <table:table-cell office:value-type="float" office:value="176758.65" table:style-name="ce11">
            <text:p>176.758,65</text:p>
          </table:table-cell>
          <table:covered-table-cell/>
          <table:table-cell office:value-type="float" office:value="1973.35" table:style-name="ce11">
            <text:p>1.973,3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PORT., SANITARIOS Y SOCIAL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22720" table:style-name="ce10">
            <text:p>22720</text:p>
          </table:table-cell>
          <table:table-cell office:value-type="string" table:style-name="ce8">
            <text:p><text:span text:style-name="T1">CONTRATACIÓN DEL SERVICIO DE</text:span></text:p>
          </table:table-cell>
          <table:table-cell office:value-type="float" office:value="671931" table:style-name="ce11">
            <text:p>671.931,00</text:p>
          </table:table-cell>
          <table:table-cell office:value-type="float" office:value="398262.36" table:style-name="ce11">
            <text:p>398.262,36</text:p>
          </table:table-cell>
          <table:table-cell office:value-type="float" office:value="1070193.3600000001" table:style-name="ce11">
            <text:p>1.070.193,36</text:p>
          </table:table-cell>
          <table:table-cell office:value-type="float" office:value="833706.39" table:style-name="ce11">
            <text:p>833.706,39</text:p>
          </table:table-cell>
          <table:table-cell office:value-type="float" office:value="830866.05" table:style-name="ce11">
            <text:p>830.866,05</text:p>
          </table:table-cell>
          <table:table-cell office:value-type="float" office:value="830866.05" table:style-name="ce11">
            <text:p>830.866,05</text:p>
          </table:table-cell>
          <table:covered-table-cell/>
          <table:table-cell office:value-type="float" office:value="239327.31" table:style-name="ce11">
            <text:p>239.327,3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GUARDERÍA MUNICIPA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23010" table:style-name="ce10">
            <text:p>23010</text:p>
          </table:table-cell>
          <table:table-cell office:value-type="string" table:style-name="ce8">
            <text:p><text:span text:style-name="T1">DIETAS DEL PERSONAL DIRECTIVO.</text:span></text:p>
          </table:table-cell>
          <table:table-cell office:value-type="float" office:value="52" table:style-name="ce13">
            <text:p>52,00</text:p>
          </table:table-cell>
          <table:table-cell table:style-name="ce7"/>
          <table:table-cell office:value-type="float" office:value="52" table:style-name="ce13">
            <text:p>52,00</text:p>
          </table:table-cell>
          <table:table-cell table:number-columns-repeated="3" table:style-name="ce7"/>
          <table:covered-table-cell/>
          <table:table-cell office:value-type="float" office:value="52" table:style-name="ce13">
            <text:p>52,00</text:p>
          </table:table-cell>
          <table:table-cell table:number-columns-repeated="16372"/>
        </table:table-row>
        <table:table-row table:style-name="ro5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23020" table:style-name="ce10">
            <text:p>23020</text:p>
          </table:table-cell>
          <table:table-cell office:value-type="string" table:style-name="ce8">
            <text:p><text:span text:style-name="T1">DIETAS DEL PERSONAL NO DIRECTIVO.</text:span></text:p>
          </table:table-cell>
          <table:table-cell office:value-type="float" office:value="52" table:style-name="ce13">
            <text:p>52,00</text:p>
          </table:table-cell>
          <table:table-cell table:style-name="ce7"/>
          <table:table-cell office:value-type="float" office:value="52" table:style-name="ce13">
            <text:p>52,00</text:p>
          </table:table-cell>
          <table:table-cell table:number-columns-repeated="3" table:style-name="ce7"/>
          <table:covered-table-cell/>
          <table:table-cell office:value-type="float" office:value="52" table:style-name="ce13">
            <text:p>52,00</text:p>
          </table:table-cell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23120" table:style-name="ce10">
            <text:p>23120</text:p>
          </table:table-cell>
          <table:table-cell office:value-type="string" table:style-name="ce8">
            <text:p><text:span text:style-name="T1">LOCOMOCIÓN DEL PERSONAL NO</text:span></text:p>
          </table:table-cell>
          <table:table-cell office:value-type="float" office:value="52" table:style-name="ce13">
            <text:p>52,00</text:p>
          </table:table-cell>
          <table:table-cell table:style-name="ce7"/>
          <table:table-cell office:value-type="float" office:value="52" table:style-name="ce13">
            <text:p>52,00</text:p>
          </table:table-cell>
          <table:table-cell table:number-columns-repeated="3" table:style-name="ce7"/>
          <table:covered-table-cell/>
          <table:table-cell office:value-type="float" office:value="52" table:style-name="ce13">
            <text:p>52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35200" table:style-name="ce10">
            <text:p>35200</text:p>
          </table:table-cell>
          <table:table-cell office:value-type="string" table:style-name="ce8">
            <text:p><text:span text:style-name="T1">INTERESES DE DEMORA</text:span></text:p>
          </table:table-cell>
          <table:table-cell table:style-name="ce7"/>
          <table:table-cell office:value-type="float" office:value="4356.13" table:style-name="ce11">
            <text:p>4.356,13</text:p>
          </table:table-cell>
          <table:table-cell office:value-type="float" office:value="4356.13" table:style-name="ce11">
            <text:p>4.356,13</text:p>
          </table:table-cell>
          <table:table-cell office:value-type="float" office:value="4356.13" table:style-name="ce11">
            <text:p>4.356,13</text:p>
          </table:table-cell>
          <table:table-cell office:value-type="float" office:value="4356.13" table:style-name="ce11">
            <text:p>4.356,13</text:p>
          </table:table-cell>
          <table:table-cell office:value-type="float" office:value="4356.13" table:style-name="ce11">
            <text:p>4.356,13</text:p>
          </table:table-cell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00" table:style-name="ce10">
            <text:p>48000</text:p>
          </table:table-cell>
          <table:table-cell office:value-type="string" table:style-name="ce8">
            <text:p><text:span text:style-name="T1">TRANSFERENCIAS CORRIENTES A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AMILIA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04" table:style-name="ce10">
            <text:p>48004</text:p>
          </table:table-cell>
          <table:table-cell office:value-type="string" table:style-name="ce8">
            <text:p><text:span text:style-name="T1">TRANSFERENCIAS CORRIENTES A</text:span></text:p>
          </table:table-cell>
          <table:table-cell office:value-type="float" office:value="5000" table:number-columns-spanned="1" table:number-rows-spanned="32" table:style-name="ce52">
            <text:p>5.000,00</text:p>
          </table:table-cell>
          <table:table-cell office:value-type="float" office:value="-5000" table:style-name="ce12">
            <text:p>-5.000,00</text:p>
          </table:table-cell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STITUCIONES SIN FINES DE LUCRO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20" table:style-name="ce10">
            <text:p>48020</text:p>
          </table:table-cell>
          <table:table-cell office:value-type="string" table:style-name="ce8">
            <text:p><text:span text:style-name="T1">SUBVEN. NOMINAT.AMPA C.P. ANTONIO</text:span></text:p>
          </table:table-cell>
          <table:covered-table-cell/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CHADO AMPLIACION HORARIA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21" table:style-name="ce10">
            <text:p>48021</text:p>
          </table:table-cell>
          <table:table-cell office:value-type="string" table:style-name="ce8">
            <text:p><text:span text:style-name="T1">SUBVEN. NOMIN.AMPA CP BENITO</text:span></text:p>
          </table:table-cell>
          <table:covered-table-cell/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EZ GALDOS AMPLIACION HORARIA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22" table:style-name="ce10">
            <text:p>48022</text:p>
          </table:table-cell>
          <table:table-cell office:value-type="string" table:style-name="ce8">
            <text:p><text:span text:style-name="T1">SUBVENC. NOMINATIVAS AMPA C.P. EL</text:span></text:p>
          </table:table-cell>
          <table:covered-table-cell/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TEJAR AMPLIACION HORARIA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23" table:style-name="ce10">
            <text:p>48023</text:p>
          </table:table-cell>
          <table:table-cell office:value-type="string" table:style-name="ce8">
            <text:p><text:span text:style-name="T1">SUBVEN. NOMINAT. AMPA CP FCO</text:span></text:p>
          </table:table-cell>
          <table:covered-table-cell/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GARCIA LORCA AMPLIACION HORARIA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24" table:style-name="ce10">
            <text:p>48024</text:p>
          </table:table-cell>
          <table:table-cell office:value-type="string" table:style-name="ce8">
            <text:p><text:span text:style-name="T1">SUBVENC. NOMINAT. AMPA C.P. FCO</text:span></text:p>
          </table:table-cell>
          <table:covered-table-cell/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QUEVEDO AMPLIACION HORARIA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25" table:style-name="ce10">
            <text:p>48025</text:p>
          </table:table-cell>
          <table:table-cell office:value-type="string" table:style-name="ce8">
            <text:p><text:span text:style-name="T1">SUBVENC. NOMINAT. AMPA CP ROSALIA</text:span></text:p>
          </table:table-cell>
          <table:covered-table-cell/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ASTRO AMPLIACION HORARIA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26" table:style-name="ce10">
            <text:p>48026</text:p>
          </table:table-cell>
          <table:table-cell office:value-type="string" table:style-name="ce8">
            <text:p><text:span text:style-name="T1">SUBVENC. NOMINAT. AMPA CP. SAN PIO</text:span></text:p>
          </table:table-cell>
          <table:covered-table-cell/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X AMPLIACION HORARIA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27" table:style-name="ce10">
            <text:p>48027</text:p>
          </table:table-cell>
          <table:table-cell office:value-type="string" table:style-name="ce8">
            <text:p><text:span text:style-name="T1">SUBVENC. NOMINAT. AMPA CP. SANTA</text:span></text:p>
          </table:table-cell>
          <table:covered-table-cell/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ATALINA AMPLIACION HORARIA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28" table:style-name="ce10">
            <text:p>48028</text:p>
          </table:table-cell>
          <table:table-cell office:value-type="string" table:style-name="ce8">
            <text:p><text:span text:style-name="T1">SUBVENC. NOMINAT. AMPA COLEGIO</text:span></text:p>
          </table:table-cell>
          <table:covered-table-cell/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AUDE AMPLIACION HORARIA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29" table:style-name="ce10">
            <text:p>48029</text:p>
          </table:table-cell>
          <table:table-cell office:value-type="string" table:style-name="ce8">
            <text:p><text:span text:style-name="T1">SUBVENC. NOMINAT. AMPA C.C.Mª</text:span></text:p>
          </table:table-cell>
          <table:covered-table-cell/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6966.92" table:style-name="ce11">
            <text:p>6.966,92</text:p>
          </table:table-cell>
          <table:table-cell office:value-type="float" office:value="6966.92" table:style-name="ce11">
            <text:p>6.966,92</text:p>
          </table:table-cell>
          <table:covered-table-cell/>
          <table:table-cell office:value-type="float" office:value="2639.08" table:number-columns-spanned="1" table:number-rows-spanned="12" table:style-name="ce52">
            <text:p>2.639,0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AUXILIADORA AMPLIACION HORARIA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30" table:style-name="ce10">
            <text:p>48030</text:p>
          </table:table-cell>
          <table:table-cell office:value-type="string" table:style-name="ce8">
            <text:p><text:span text:style-name="T1">SUBVENC.NOMINAT. AMPA COLEGIO</text:span></text:p>
          </table:table-cell>
          <table:covered-table-cell/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SDO CORAZON AMPLIACION HORARIA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31" table:style-name="ce10">
            <text:p>48031</text:p>
          </table:table-cell>
          <table:table-cell office:value-type="string" table:style-name="ce8">
            <text:p><text:span text:style-name="T1">SUBVENC. NOMINAT. AMPA COLEGIO</text:span></text:p>
          </table:table-cell>
          <table:covered-table-cell/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table-cell office:value-type="float" office:value="9606" table:style-name="ce11">
            <text:p>9.606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SAN JAIME AMPLIACION HORARIA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32" table:style-name="ce10">
            <text:p>48032</text:p>
          </table:table-cell>
          <table:table-cell office:value-type="string" table:style-name="ce8">
            <text:p><text:span text:style-name="T1">CONVENIO C.P A.MACHADO. Financiacion</text:span></text:p>
          </table:table-cell>
          <table:covered-table-cell/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ntenimiento Centro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33" table:style-name="ce10">
            <text:p>48033</text:p>
          </table:table-cell>
          <table:table-cell office:value-type="string" table:style-name="ce8">
            <text:p><text:span text:style-name="T1">CONVENIO C.P PEREZ GALDOS.</text:span></text:p>
          </table:table-cell>
          <table:covered-table-cell/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inanciacion Mantenimiento Centro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number-columns-spanned="1" table:number-rows-spanned="2" table:style-name="ce54">
            <text:p>012</text:p>
          </table:table-cell>
          <table:table-cell office:value-type="float" office:value="3230" table:number-columns-spanned="1" table:number-rows-spanned="2" table:style-name="ce56">
            <text:p>3230</text:p>
          </table:table-cell>
          <table:table-cell office:value-type="float" office:value="48034" table:number-columns-spanned="1" table:number-rows-spanned="2" table:style-name="ce56">
            <text:p>48034</text:p>
          </table:table-cell>
          <table:table-cell office:value-type="string" table:style-name="ce8">
            <text:p><text:span text:style-name="T1">CONVENIO C.P EL TEJAR. Financiacion</text:span></text:p>
          </table:table-cell>
          <table:covered-table-cell/>
          <table:table-cell office:value-type="float" office:value="10000" table:number-columns-spanned="1" table:number-rows-spanned="2" table:style-name="ce52">
            <text:p>10.000,00</text:p>
          </table:table-cell>
          <table:table-cell office:value-type="float" office:value="10000" table:number-columns-spanned="1" table:number-rows-spanned="2" table:style-name="ce52">
            <text:p>10.000,00</text:p>
          </table:table-cell>
          <table:table-cell office:value-type="float" office:value="10000" table:number-columns-spanned="1" table:number-rows-spanned="2" table:style-name="ce52">
            <text:p>10.000,00</text:p>
          </table:table-cell>
          <table:table-cell office:value-type="float" office:value="10000" table:number-columns-spanned="1" table:number-rows-spanned="2" table:style-name="ce52">
            <text:p>10.000,00</text:p>
          </table:table-cell>
          <table:table-cell office:value-type="float" office:value="10000" table:number-columns-spanned="1" table:number-rows-spanned="2" table:style-name="ce52">
            <text:p>10.000,00</text:p>
          </table:table-cell>
          <table:covered-table-cell/>
          <table:covered-table-cell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9">
            <text:p><text:span text:style-name="T1">Mantenimiento Cen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68603924" table:style-name="ce22">
            <text:p>68.603.924,00</text:p>
          </table:table-cell>
          <table:table-cell office:value-type="float" office:value="80063909.420000002" table:style-name="ce22">
            <text:p>80.063.909,42</text:p>
          </table:table-cell>
          <table:table-cell office:value-type="float" office:value="148667833.41999999" table:style-name="ce22">
            <text:p>148.667.833,42</text:p>
          </table:table-cell>
          <table:table-cell office:value-type="float" office:value="106503118.20999999" table:style-name="ce22">
            <text:p>106.503.118,21</text:p>
          </table:table-cell>
          <table:table-cell office:value-type="float" office:value="98028800.640000001" table:style-name="ce22">
            <text:p>98.028.800,64</text:p>
          </table:table-cell>
          <table:table-cell office:value-type="float" office:value="95705972.569999993" table:style-name="ce22">
            <text:p>95.705.972,57</text:p>
          </table:table-cell>
          <table:table-cell office:value-type="float" office:value="2322828.0699999998" table:style-name="ce22">
            <text:p>2.322.828,07</text:p>
          </table:table-cell>
          <table:table-cell office:value-type="float" office:value="50639032.780000001" table:style-name="ce22">
            <text:p>50.639.032,78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2" table:style-name="ce3">
            <text:p>012</text:p>
          </table:table-cell>
          <table:table-cell office:value-type="float" office:value="3230" table:style-name="ce4">
            <text:p>3230</text:p>
          </table:table-cell>
          <table:table-cell office:value-type="float" office:value="48035" table:style-name="ce4">
            <text:p>48035</text:p>
          </table:table-cell>
          <table:table-cell office:value-type="string" table:style-name="ce5">
            <text:p><text:span text:style-name="T1">CONVENIO C.P F.Gª LORCA. Financiacion</text:span></text:p>
          </table:table-cell>
          <table:table-cell table:number-columns-spanned="1" table:number-rows-spanned="46" table:style-name="ce84"/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table:number-columns-spanned="1" table:number-rows-spanned="46" table:style-name="ce84"/>
          <table:table-cell office:value-type="float" office:value="338.6" table:number-columns-spanned="1" table:number-rows-spanned="46" table:style-name="ce86">
            <text:p>338,6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ntenimiento Centro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36" table:style-name="ce10">
            <text:p>48036</text:p>
          </table:table-cell>
          <table:table-cell office:value-type="string" table:style-name="ce8">
            <text:p><text:span text:style-name="T1">CONVENIO C.P FCO QUEVEDO.</text:span></text:p>
          </table:table-cell>
          <table:covered-table-cell/>
          <table:table-cell office:value-type="float" office:value="9000" table:style-name="ce11">
            <text:p>9.000,00</text:p>
          </table:table-cell>
          <table:table-cell office:value-type="float" office:value="9000" table:style-name="ce11">
            <text:p>9.000,00</text:p>
          </table:table-cell>
          <table:table-cell office:value-type="float" office:value="9000" table:style-name="ce11">
            <text:p>9.000,00</text:p>
          </table:table-cell>
          <table:table-cell office:value-type="float" office:value="9000" table:style-name="ce11">
            <text:p>9.000,00</text:p>
          </table:table-cell>
          <table:table-cell office:value-type="float" office:value="9000" table:style-name="ce11">
            <text:p>9.00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inanciacion Mantenimiento Centro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37" table:style-name="ce10">
            <text:p>48037</text:p>
          </table:table-cell>
          <table:table-cell office:value-type="string" table:style-name="ce8">
            <text:p><text:span text:style-name="T1">CONVENIO C.P ROSALIA</text:span></text:p>
          </table:table-cell>
          <table:covered-table-cell/>
          <table:table-cell office:value-type="float" office:value="9000" table:style-name="ce11">
            <text:p>9.000,00</text:p>
          </table:table-cell>
          <table:table-cell office:value-type="float" office:value="9000" table:style-name="ce11">
            <text:p>9.000,00</text:p>
          </table:table-cell>
          <table:table-cell office:value-type="float" office:value="9000" table:style-name="ce11">
            <text:p>9.000,00</text:p>
          </table:table-cell>
          <table:table-cell office:value-type="float" office:value="9000" table:style-name="ce11">
            <text:p>9.000,00</text:p>
          </table:table-cell>
          <table:table-cell office:value-type="float" office:value="9000" table:style-name="ce11">
            <text:p>9.00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ASTRO.Financiacion Mantenimnto Centro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38" table:style-name="ce10">
            <text:p>48038</text:p>
          </table:table-cell>
          <table:table-cell office:value-type="string" table:style-name="ce8">
            <text:p><text:span text:style-name="T1">CONVENIO C.P SAN PIO X Financiacion</text:span></text:p>
          </table:table-cell>
          <table:covered-table-cell/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ntenimiento Centro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39" table:style-name="ce10">
            <text:p>48039</text:p>
          </table:table-cell>
          <table:table-cell office:value-type="string" table:style-name="ce8">
            <text:p><text:span text:style-name="T1">CONVENIO C.P STA CATALINA.</text:span></text:p>
          </table:table-cell>
          <table:covered-table-cell/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inanciacion Mantenimiento Centro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41" table:style-name="ce10">
            <text:p>48041</text:p>
          </table:table-cell>
          <table:table-cell office:value-type="string" table:style-name="ce8">
            <text:p><text:span text:style-name="T1">CONVENIO CEBIP ANTONIO MACHADO</text:span></text:p>
          </table:table-cell>
          <table:covered-table-cell/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T.ESCOLAR INFANTIL-PRIMARIA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42" table:style-name="ce10">
            <text:p>48042</text:p>
          </table:table-cell>
          <table:table-cell office:value-type="string" table:style-name="ce8">
            <text:p><text:span text:style-name="T1">CONVENIO CEIP B. PÉREZ GALDÓS</text:span></text:p>
          </table:table-cell>
          <table:covered-table-cell/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T.ESCOLAR INFANTIL-PRIMARIA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43" table:style-name="ce10">
            <text:p>48043</text:p>
          </table:table-cell>
          <table:table-cell office:value-type="string" table:style-name="ce8">
            <text:p><text:span text:style-name="T1">CONVENIO CEIP EL TEJAR.</text:span></text:p>
          </table:table-cell>
          <table:covered-table-cell/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T.ESCOLAR INFANTIL-PRIMARIA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44" table:style-name="ce10">
            <text:p>48044</text:p>
          </table:table-cell>
          <table:table-cell office:value-type="string" table:style-name="ce8">
            <text:p><text:span text:style-name="T1">CONVENIO CEBIP F. GARCÍA LORCA</text:span></text:p>
          </table:table-cell>
          <table:covered-table-cell/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T.ESCOLAR INFANTIL-PRIMARIA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45" table:style-name="ce10">
            <text:p>48045</text:p>
          </table:table-cell>
          <table:table-cell office:value-type="string" table:style-name="ce8">
            <text:p><text:span text:style-name="T1">CONVENIO CEBIP FCO DE QUEVEDO</text:span></text:p>
          </table:table-cell>
          <table:covered-table-cell/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T.ESCOLAR INFANTIL-PRIMARIA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46" table:style-name="ce10">
            <text:p>48046</text:p>
          </table:table-cell>
          <table:table-cell office:value-type="string" table:style-name="ce8">
            <text:p><text:span text:style-name="T1">CONVENIO CEBIP ROSALIA CASTRO</text:span></text:p>
          </table:table-cell>
          <table:covered-table-cell/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T.ESCOLAR INFANTIL-PRIMARIA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47" table:style-name="ce10">
            <text:p>48047</text:p>
          </table:table-cell>
          <table:table-cell office:value-type="string" table:style-name="ce8">
            <text:p><text:span text:style-name="T1">CONVENIO CEBIP SAN PIO X</text:span></text:p>
          </table:table-cell>
          <table:covered-table-cell/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T.ESCOLAR INFANTIL-PRIMARIA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48" table:style-name="ce10">
            <text:p>48048</text:p>
          </table:table-cell>
          <table:table-cell office:value-type="string" table:style-name="ce8">
            <text:p><text:span text:style-name="T1">CONVENIO CEBIP SANTA CATALINA</text:span></text:p>
          </table:table-cell>
          <table:covered-table-cell/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T.ESCOLAR INFANTIL-PRIMARIA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49" table:style-name="ce10">
            <text:p>48049</text:p>
          </table:table-cell>
          <table:table-cell office:value-type="string" table:style-name="ce8">
            <text:p><text:span text:style-name="T1">CONVENIO C.C. CAUDE MAT.ESCOLAR</text:span></text:p>
          </table:table-cell>
          <table:covered-table-cell/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ANTIL-PRIMARIA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50" table:style-name="ce10">
            <text:p>48050</text:p>
          </table:table-cell>
          <table:table-cell office:value-type="string" table:style-name="ce8">
            <text:p><text:span text:style-name="T1">CONVENIO C.C. M. AUXILIADORA</text:span></text:p>
          </table:table-cell>
          <table:covered-table-cell/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T.ESCOLAR INFANTIL-PRIMARIA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51" table:style-name="ce10">
            <text:p>48051</text:p>
          </table:table-cell>
          <table:table-cell office:value-type="string" table:style-name="ce8">
            <text:p><text:span text:style-name="T1">CONVENIO C.C. S.C. REPARADORAS</text:span></text:p>
          </table:table-cell>
          <table:covered-table-cell/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T.ESCOLAR INFANTIL-PRIMARIA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52" table:style-name="ce10">
            <text:p>48052</text:p>
          </table:table-cell>
          <table:table-cell office:value-type="string" table:style-name="ce8">
            <text:p><text:span text:style-name="T1">CONVENIO C.C. SAN JAIME</text:span></text:p>
          </table:table-cell>
          <table:covered-table-cell/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table-cell office:value-type="float" office:value="4400" table:style-name="ce11">
            <text:p>4.40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T.ESCOLAR INFANTIL-PRIMARIA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61" table:style-name="ce10">
            <text:p>48061</text:p>
          </table:table-cell>
          <table:table-cell office:value-type="string" table:style-name="ce8">
            <text:p><text:span text:style-name="T1">CONVENIO AMPA CEBIP ANTONIO</text:span></text:p>
          </table:table-cell>
          <table:covered-table-cell/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CHADO. Auxiliares de Infantil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62" table:style-name="ce10">
            <text:p>48062</text:p>
          </table:table-cell>
          <table:table-cell office:value-type="string" table:style-name="ce8">
            <text:p><text:span text:style-name="T1">CONVENIO AMPA CEIP BENITO PÉREZ</text:span></text:p>
          </table:table-cell>
          <table:covered-table-cell/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GALDOSAuxiliares de Infantil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63" table:style-name="ce10">
            <text:p>48063</text:p>
          </table:table-cell>
          <table:table-cell office:value-type="string" table:style-name="ce8">
            <text:p><text:span text:style-name="T1">CONVENIO AMPA CEIP EL TEJAR.</text:span></text:p>
          </table:table-cell>
          <table:covered-table-cell/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Auxiliares de Infantil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64" table:style-name="ce10">
            <text:p>48064</text:p>
          </table:table-cell>
          <table:table-cell office:value-type="string" table:style-name="ce8">
            <text:p><text:span text:style-name="T1">CONVENIO AMPA CEBIP FEDE.GARCIA</text:span></text:p>
          </table:table-cell>
          <table:covered-table-cell/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ORCA Auxiliares de Infantil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65" table:style-name="ce10">
            <text:p>48065</text:p>
          </table:table-cell>
          <table:table-cell office:value-type="string" table:style-name="ce8">
            <text:p><text:span text:style-name="T1">CONVENIO AMPA CEBIP FCO QUEVEDO</text:span></text:p>
          </table:table-cell>
          <table:covered-table-cell/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Auxiliares de Infantil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number-columns-spanned="1" table:number-rows-spanned="2" table:style-name="ce54">
            <text:p>012</text:p>
          </table:table-cell>
          <table:table-cell office:value-type="float" office:value="3230" table:number-columns-spanned="1" table:number-rows-spanned="2" table:style-name="ce56">
            <text:p>3230</text:p>
          </table:table-cell>
          <table:table-cell office:value-type="float" office:value="48066" table:number-columns-spanned="1" table:number-rows-spanned="2" table:style-name="ce56">
            <text:p>48066</text:p>
          </table:table-cell>
          <table:table-cell office:value-type="string" table:style-name="ce8">
            <text:p><text:span text:style-name="T1">CONVENIO AMPA CEBIP ROSALIA DE</text:span></text:p>
          </table:table-cell>
          <table:covered-table-cell/>
          <table:table-cell office:value-type="float" office:value="11860" table:number-columns-spanned="1" table:number-rows-spanned="2" table:style-name="ce52">
            <text:p>11.860,00</text:p>
          </table:table-cell>
          <table:table-cell office:value-type="float" office:value="11860" table:number-columns-spanned="1" table:number-rows-spanned="2" table:style-name="ce52">
            <text:p>11.860,00</text:p>
          </table:table-cell>
          <table:table-cell office:value-type="float" office:value="11860" table:number-columns-spanned="1" table:number-rows-spanned="2" table:style-name="ce52">
            <text:p>11.860,00</text:p>
          </table:table-cell>
          <table:table-cell office:value-type="float" office:value="11521.4" table:number-columns-spanned="1" table:number-rows-spanned="2" table:style-name="ce52">
            <text:p>11.521,40</text:p>
          </table:table-cell>
          <table:table-cell office:value-type="float" office:value="11521.4" table:number-columns-spanned="1" table:number-rows-spanned="2" table:style-name="ce52">
            <text:p>11.521,40</text:p>
          </table:table-cell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<text:span text:style-name="T1">CASTRO Auxiliares de 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68603924" table:style-name="ce22">
            <text:p>68.603.924,00</text:p>
          </table:table-cell>
          <table:table-cell office:value-type="float" office:value="80233069.420000002" table:style-name="ce22">
            <text:p>80.233.069,42</text:p>
          </table:table-cell>
          <table:table-cell office:value-type="float" office:value="148836993.41999999" table:style-name="ce22">
            <text:p>148.836.993,42</text:p>
          </table:table-cell>
          <table:table-cell office:value-type="float" office:value="106672278.20999999" table:style-name="ce22">
            <text:p>106.672.278,21</text:p>
          </table:table-cell>
          <table:table-cell office:value-type="float" office:value="98197622.040000007" table:style-name="ce22">
            <text:p>98.197.622,04</text:p>
          </table:table-cell>
          <table:table-cell office:value-type="float" office:value="95874793.969999999" table:style-name="ce22">
            <text:p>95.874.793,97</text:p>
          </table:table-cell>
          <table:table-cell office:value-type="float" office:value="2322828.0699999998" table:style-name="ce22">
            <text:p>2.322.828,07</text:p>
          </table:table-cell>
          <table:table-cell office:value-type="float" office:value="50639371.380000003" table:style-name="ce22">
            <text:p>50.639.371,38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2" table:style-name="ce3">
            <text:p>012</text:p>
          </table:table-cell>
          <table:table-cell office:value-type="float" office:value="3230" table:style-name="ce4">
            <text:p>3230</text:p>
          </table:table-cell>
          <table:table-cell office:value-type="float" office:value="48067" table:style-name="ce4">
            <text:p>48067</text:p>
          </table:table-cell>
          <table:table-cell office:value-type="string" table:style-name="ce5">
            <text:p><text:span text:style-name="T1">CONVENIO AMPA CEBIP SAN PIO X</text:span></text:p>
          </table:table-cell>
          <table:table-cell office:value-type="float" office:value="58359" table:number-columns-spanned="1" table:number-rows-spanned="26" table:style-name="ce45">
            <text:p>58.359,00</text:p>
          </table:table-cell>
          <table:table-cell office:value-type="float" office:value="11860" table:style-name="ce6">
            <text:p>11.860,00</text:p>
          </table:table-cell>
          <table:table-cell office:value-type="float" office:value="11860" table:style-name="ce6">
            <text:p>11.860,00</text:p>
          </table:table-cell>
          <table:table-cell office:value-type="float" office:value="11860" table:style-name="ce6">
            <text:p>11.860,00</text:p>
          </table:table-cell>
          <table:table-cell office:value-type="float" office:value="11860" table:style-name="ce6">
            <text:p>11.860,00</text:p>
          </table:table-cell>
          <table:table-cell office:value-type="float" office:value="11860" table:style-name="ce6">
            <text:p>11.860,00</text:p>
          </table:table-cell>
          <table:table-cell office:value-type="float" office:value="393420.84" table:number-columns-spanned="1" table:number-rows-spanned="44" table:style-name="ce85">
            <text:p>393.420,84</text:p>
          </table:table-cell>
          <table:table-cell office:value-type="float" office:value="337.7" table:number-columns-spanned="1" table:number-rows-spanned="13" table:style-name="ce57">
            <text:p>337,7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Auxiliares de Infantil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68" table:style-name="ce10">
            <text:p>48068</text:p>
          </table:table-cell>
          <table:table-cell office:value-type="string" table:style-name="ce8">
            <text:p><text:span text:style-name="T1">CONVENIO AMPA CEIP SANTA CATALINA.</text:span></text:p>
          </table:table-cell>
          <table:covered-table-cell/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Auxiliares de Infantil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69" table:style-name="ce10">
            <text:p>48069</text:p>
          </table:table-cell>
          <table:table-cell office:value-type="string" table:style-name="ce8">
            <text:p><text:span text:style-name="T1">CONVENIO AMPA C.C. CAUDE. Auxiliares</text:span></text:p>
          </table:table-cell>
          <table:covered-table-cell/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 Infantil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70" table:style-name="ce10">
            <text:p>48070</text:p>
          </table:table-cell>
          <table:table-cell office:value-type="string" table:style-name="ce8">
            <text:p><text:span text:style-name="T1">CONVENIO AMPA C.C.MARIA</text:span></text:p>
          </table:table-cell>
          <table:covered-table-cell/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AUXILIADORA. Auxiliares de Infantil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71" table:style-name="ce10">
            <text:p>48071</text:p>
          </table:table-cell>
          <table:table-cell office:value-type="string" table:style-name="ce8">
            <text:p><text:span text:style-name="T1">CONVENIO AMPA C.C.SDO. C</text:span></text:p>
          </table:table-cell>
          <table:covered-table-cell/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PARADORAS. Auxiliares de Infantil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72" table:style-name="ce10">
            <text:p>48072</text:p>
          </table:table-cell>
          <table:table-cell office:value-type="string" table:style-name="ce8">
            <text:p><text:span text:style-name="T1">CONVENIO AMPA C.C. SAN JAIME</text:span></text:p>
          </table:table-cell>
          <table:covered-table-cell/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table-cell office:value-type="float" office:value="11860" table:style-name="ce11">
            <text:p>11.86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Auxiliares de Infantil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48085" table:style-name="ce10">
            <text:p>48085</text:p>
          </table:table-cell>
          <table:table-cell office:value-type="string" table:style-name="ce8">
            <text:p><text:span text:style-name="T1">CONVENIO INTEGRACION CEBIP</text:span></text:p>
          </table:table-cell>
          <table:covered-table-cell/>
          <table:table-cell office:value-type="float" office:value="9000" table:style-name="ce11">
            <text:p>9.000,00</text:p>
          </table:table-cell>
          <table:table-cell office:value-type="float" office:value="9000" table:style-name="ce11">
            <text:p>9.000,00</text:p>
          </table:table-cell>
          <table:table-cell office:value-type="float" office:value="9000" table:style-name="ce11">
            <text:p>9.000,00</text:p>
          </table:table-cell>
          <table:table-cell office:value-type="float" office:value="8662.2999999999993" table:style-name="ce11">
            <text:p>8.662,30</text:p>
          </table:table-cell>
          <table:table-cell office:value-type="float" office:value="8662.2999999999993" table:style-name="ce11">
            <text:p>8.662,3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A.MACHADO. Convenio Integracion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62200" table:style-name="ce10">
            <text:p>62200</text:p>
          </table:table-cell>
          <table:table-cell office:value-type="string" table:style-name="ce8">
            <text:p><text:span text:style-name="T1">EDIFICIOS Y OTRAS CONSTRUCCIONES</text:span></text:p>
          </table:table-cell>
          <table:covered-table-cell/>
          <table:table-cell office:value-type="float" office:value="2453729.5" table:style-name="ce11">
            <text:p>2.453.729,50</text:p>
          </table:table-cell>
          <table:table-cell office:value-type="float" office:value="2453729.5" table:style-name="ce11">
            <text:p>2.453.729,50</text:p>
          </table:table-cell>
          <table:table-cell office:value-type="float" office:value="2150534.2200000002" table:style-name="ce11">
            <text:p>2.150.534,22</text:p>
          </table:table-cell>
          <table:table-cell office:value-type="float" office:value="1529050.24" table:style-name="ce11">
            <text:p>1.529.050,24</text:p>
          </table:table-cell>
          <table:table-cell office:value-type="float" office:value="1135629.3999999999" table:style-name="ce11">
            <text:p>1.135.629,40</text:p>
          </table:table-cell>
          <table:covered-table-cell/>
          <table:table-cell office:value-type="float" office:value="924679.26" table:style-name="ce11">
            <text:p>924.679,2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USO OPERATIVO DE SERVICIOS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62300" table:style-name="ce10">
            <text:p>62300</text:p>
          </table:table-cell>
          <table:table-cell office:value-type="string" table:style-name="ce8">
            <text:p><text:span text:style-name="T1">MAQUINARIA, INSTALACIONES Y</text:span></text:p>
          </table:table-cell>
          <table:covered-table-cell/>
          <table:table-cell office:value-type="float" office:value="1020" table:style-name="ce11">
            <text:p>1.020,00</text:p>
          </table:table-cell>
          <table:table-cell office:value-type="float" office:value="1020" table:style-name="ce11">
            <text:p>1.020,00</text:p>
          </table:table-cell>
          <table:table-cell office:value-type="float" office:value="1016.4" table:style-name="ce11">
            <text:p>1.016,40</text:p>
          </table:table-cell>
          <table:table-cell office:value-type="float" office:value="1016.4" table:style-name="ce11">
            <text:p>1.016,40</text:p>
          </table:table-cell>
          <table:table-cell office:value-type="float" office:value="1016.4" table:style-name="ce11">
            <text:p>1.016,40</text:p>
          </table:table-cell>
          <table:covered-table-cell/>
          <table:table-cell office:value-type="float" office:value="3.6" table:style-name="ce13">
            <text:p>3,6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UTILLAJE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62500" table:style-name="ce10">
            <text:p>62500</text:p>
          </table:table-cell>
          <table:table-cell office:value-type="string" table:style-name="ce8">
            <text:p><text:span text:style-name="T1">MOBILIARIO</text:span></text:p>
          </table:table-cell>
          <table:covered-table-cell/>
          <table:table-cell office:value-type="float" office:value="366480.04" table:style-name="ce11">
            <text:p>366.480,04</text:p>
          </table:table-cell>
          <table:table-cell office:value-type="float" office:value="366480.04" table:style-name="ce11">
            <text:p>366.480,04</text:p>
          </table:table-cell>
          <table:table-cell table:number-columns-repeated="3" table:style-name="ce7"/>
          <table:covered-table-cell/>
          <table:table-cell office:value-type="float" office:value="366480.04" table:style-name="ce11">
            <text:p>366.480,04</text:p>
          </table:table-cell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62600" table:style-name="ce10">
            <text:p>62600</text:p>
          </table:table-cell>
          <table:table-cell office:value-type="string" table:style-name="ce8">
            <text:p><text:span text:style-name="T1">EQUIPOS PARA PROCESOS DE</text:span></text:p>
          </table:table-cell>
          <table:covered-table-cell/>
          <table:table-cell office:value-type="float" office:value="16100" table:style-name="ce11">
            <text:p>16.100,00</text:p>
          </table:table-cell>
          <table:table-cell office:value-type="float" office:value="16100" table:style-name="ce11">
            <text:p>16.100,00</text:p>
          </table:table-cell>
          <table:table-cell table:number-columns-repeated="3" table:style-name="ce7"/>
          <table:covered-table-cell/>
          <table:table-cell office:value-type="float" office:value="16100" table:style-name="ce11">
            <text:p>16.1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ACIÓN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63200" table:style-name="ce10">
            <text:p>63200</text:p>
          </table:table-cell>
          <table:table-cell office:value-type="string" table:style-name="ce8">
            <text:p><text:span text:style-name="T1">REPOSICIÓN EN EDIFICIOS Y OTRAS</text:span></text:p>
          </table:table-cell>
          <table:covered-table-cell/>
          <table:table-cell office:value-type="float" office:value="4178463.1" table:style-name="ce11">
            <text:p>4.178.463,10</text:p>
          </table:table-cell>
          <table:table-cell office:value-type="float" office:value="4178463.1" table:style-name="ce11">
            <text:p>4.178.463,10</text:p>
          </table:table-cell>
          <table:table-cell office:value-type="float" office:value="1153356.0900000001" table:style-name="ce11">
            <text:p>1.153.356,09</text:p>
          </table:table-cell>
          <table:table-cell table:number-columns-repeated="2" table:style-name="ce7"/>
          <table:covered-table-cell/>
          <table:table-cell office:value-type="float" office:value="4178463.1" table:style-name="ce11">
            <text:p>4.178.463,1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TRUCCIONES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30" table:style-name="ce10">
            <text:p>3230</text:p>
          </table:table-cell>
          <table:table-cell office:value-type="float" office:value="63300" table:style-name="ce10">
            <text:p>63300</text:p>
          </table:table-cell>
          <table:table-cell office:value-type="string" table:style-name="ce8">
            <text:p><text:span text:style-name="T1">REPOSICIÓN EN MAQUINARIA,</text:span></text:p>
          </table:table-cell>
          <table:covered-table-cell/>
          <table:table-cell office:value-type="float" office:value="8578.2999999999993" table:style-name="ce11">
            <text:p>8.578,30</text:p>
          </table:table-cell>
          <table:table-cell office:value-type="float" office:value="8578.2999999999993" table:style-name="ce11">
            <text:p>8.578,30</text:p>
          </table:table-cell>
          <table:table-cell office:value-type="float" office:value="8438" table:style-name="ce11">
            <text:p>8.438,00</text:p>
          </table:table-cell>
          <table:table-cell office:value-type="float" office:value="8438" table:style-name="ce11">
            <text:p>8.438,00</text:p>
          </table:table-cell>
          <table:table-cell office:value-type="float" office:value="8438" table:style-name="ce11">
            <text:p>8.438,00</text:p>
          </table:table-cell>
          <table:covered-table-cell/>
          <table:table-cell office:value-type="float" office:value="140.30000000000001" table:style-name="ce13">
            <text:p>140,3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STALACIONES Y UTILLAJE</text:span></text:p>
          </table:table-cell>
          <table:covered-table-cell/>
          <table:table-cell table:number-columns-repeated="5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40" table:style-name="ce10">
            <text:p>3240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covered-table-cell/>
          <table:table-cell table:style-name="ce7"/>
          <table:table-cell office:value-type="float" office:value="58359" table:style-name="ce11">
            <text:p>58.359,00</text:p>
          </table:table-cell>
          <table:table-cell office:value-type="float" office:value="62477.38" table:style-name="ce11">
            <text:p>62.477,38</text:p>
          </table:table-cell>
          <table:table-cell office:value-type="float" office:value="62477.38" table:style-name="ce11">
            <text:p>62.477,38</text:p>
          </table:table-cell>
          <table:table-cell office:value-type="float" office:value="62477.38" table:style-name="ce11">
            <text:p>62.477,38</text:p>
          </table:table-cell>
          <table:covered-table-cell/>
          <table:table-cell office:value-type="float" office:value="-4118.38" table:style-name="ce12">
            <text:p>-4.118,3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40" table:style-name="ce10">
            <text:p>324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1489" table:style-name="ce11">
            <text:p>1.489,00</text:p>
          </table:table-cell>
          <table:table-cell table:style-name="ce7"/>
          <table:table-cell office:value-type="float" office:value="1489" table:style-name="ce11">
            <text:p>1.489,00</text:p>
          </table:table-cell>
          <table:table-cell office:value-type="float" office:value="1587.25" table:style-name="ce11">
            <text:p>1.587,25</text:p>
          </table:table-cell>
          <table:table-cell office:value-type="float" office:value="1587.25" table:style-name="ce11">
            <text:p>1.587,25</text:p>
          </table:table-cell>
          <table:table-cell office:value-type="float" office:value="1587.25" table:style-name="ce11">
            <text:p>1.587,25</text:p>
          </table:table-cell>
          <table:covered-table-cell/>
          <table:table-cell office:value-type="float" office:value="-98.25" table:style-name="ce29">
            <text:p>-98,25</text:p>
          </table:table-cell>
          <table:table-cell table:number-columns-repeated="16372"/>
        </table:table-row>
        <table:table-row table:style-name="ro5">
          <table:table-cell office:value-type="float" office:value="12" table:style-name="ce9">
            <text:p>012</text:p>
          </table:table-cell>
          <table:table-cell office:value-type="float" office:value="3240" table:style-name="ce10">
            <text:p>324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15096" table:style-name="ce11">
            <text:p>15.096,00</text:p>
          </table:table-cell>
          <table:table-cell table:style-name="ce7"/>
          <table:table-cell office:value-type="float" office:value="15096" table:style-name="ce11">
            <text:p>15.096,00</text:p>
          </table:table-cell>
          <table:table-cell office:value-type="float" office:value="16717.3" table:style-name="ce11">
            <text:p>16.717,30</text:p>
          </table:table-cell>
          <table:table-cell office:value-type="float" office:value="16717.3" table:style-name="ce11">
            <text:p>16.717,30</text:p>
          </table:table-cell>
          <table:table-cell office:value-type="float" office:value="16717.3" table:style-name="ce11">
            <text:p>16.717,30</text:p>
          </table:table-cell>
          <table:covered-table-cell/>
          <table:table-cell office:value-type="float" office:value="-1621.3" table:style-name="ce12">
            <text:p>-1.621,30</text:p>
          </table:table-cell>
          <table:table-cell table:number-columns-repeated="16372"/>
        </table:table-row>
        <table:table-row table:style-name="ro5">
          <table:table-cell office:value-type="float" office:value="12" table:style-name="ce9">
            <text:p>012</text:p>
          </table:table-cell>
          <table:table-cell office:value-type="float" office:value="3240" table:style-name="ce10">
            <text:p>324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315" table:style-name="ce13">
            <text:p>315,00</text:p>
          </table:table-cell>
          <table:table-cell table:style-name="ce7"/>
          <table:table-cell office:value-type="float" office:value="315" table:style-name="ce13">
            <text:p>315,00</text:p>
          </table:table-cell>
          <table:table-cell office:value-type="float" office:value="334.47" table:style-name="ce13">
            <text:p>334,47</text:p>
          </table:table-cell>
          <table:table-cell office:value-type="float" office:value="334.47" table:style-name="ce13">
            <text:p>334,47</text:p>
          </table:table-cell>
          <table:table-cell office:value-type="float" office:value="334.47" table:style-name="ce13">
            <text:p>334,47</text:p>
          </table:table-cell>
          <table:covered-table-cell/>
          <table:table-cell office:value-type="float" office:value="-19.47" table:style-name="ce29">
            <text:p>-19,47</text:p>
          </table:table-cell>
          <table:table-cell table:number-columns-repeated="16372"/>
        </table:table-row>
        <table:table-row table:style-name="ro5">
          <table:table-cell office:value-type="float" office:value="12" table:style-name="ce9">
            <text:p>012</text:p>
          </table:table-cell>
          <table:table-cell office:value-type="float" office:value="3240" table:style-name="ce10">
            <text:p>3240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office:value-type="float" office:value="2081" table:style-name="ce11">
            <text:p>2.081,00</text:p>
          </table:table-cell>
          <table:table-cell table:style-name="ce7"/>
          <table:table-cell office:value-type="float" office:value="2081" table:style-name="ce11">
            <text:p>2.081,00</text:p>
          </table:table-cell>
          <table:table-cell table:number-columns-repeated="3" table:style-name="ce7"/>
          <table:covered-table-cell/>
          <table:table-cell office:value-type="float" office:value="2081" table:style-name="ce11">
            <text:p>2.081,00</text:p>
          </table:table-cell>
          <table:table-cell table:number-columns-repeated="16372"/>
        </table:table-row>
        <table:table-row table:style-name="ro5">
          <table:table-cell office:value-type="float" office:value="12" table:style-name="ce9">
            <text:p>012</text:p>
          </table:table-cell>
          <table:table-cell office:value-type="float" office:value="3240" table:style-name="ce10">
            <text:p>3240</text:p>
          </table:table-cell>
          <table:table-cell office:value-type="float" office:value="22602" table:style-name="ce10">
            <text:p>22602</text:p>
          </table:table-cell>
          <table:table-cell office:value-type="string" table:style-name="ce8">
            <text:p><text:span text:style-name="T1">PUBLICIDAD Y PROPAGANDA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40" table:style-name="ce10">
            <text:p>3240</text:p>
          </table:table-cell>
          <table:table-cell office:value-type="float" office:value="22717" table:style-name="ce10">
            <text:p>22717</text:p>
          </table:table-cell>
          <table:table-cell office:value-type="string" table:style-name="ce8">
            <text:p><text:span text:style-name="T1">CONTRATACIÓN SERV.CULTURALES,</text:span></text:p>
          </table:table-cell>
          <table:table-cell office:value-type="float" office:value="1020" table:style-name="ce11">
            <text:p>1.020,00</text:p>
          </table:table-cell>
          <table:table-cell table:style-name="ce7"/>
          <table:table-cell office:value-type="float" office:value="1020" table:style-name="ce11">
            <text:p>1.020,00</text:p>
          </table:table-cell>
          <table:table-cell office:value-type="float" office:value="12294.33" table:style-name="ce11">
            <text:p>12.294,33</text:p>
          </table:table-cell>
          <table:table-cell office:value-type="float" office:value="12294.3" table:style-name="ce11">
            <text:p>12.294,30</text:p>
          </table:table-cell>
          <table:table-cell office:value-type="float" office:value="12294.3" table:style-name="ce11">
            <text:p>12.294,30</text:p>
          </table:table-cell>
          <table:covered-table-cell/>
          <table:table-cell office:value-type="float" office:value="-11274.3" table:style-name="ce12">
            <text:p>-11.274,3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PORT., SANITARIOS Y SOCIAL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40" table:style-name="ce10">
            <text:p>3240</text:p>
          </table:table-cell>
          <table:table-cell office:value-type="float" office:value="22799" table:style-name="ce10">
            <text:p>22799</text:p>
          </table:table-cell>
          <table:table-cell office:value-type="string" table:style-name="ce8">
            <text:p><text:span text:style-name="T1">CONTRATACION OTROS TRABAJOS</text:span></text:p>
          </table:table-cell>
          <table:table-cell office:value-type="float" office:value="6763" table:number-columns-spanned="1" table:number-rows-spanned="10" table:style-name="ce52">
            <text:p>6.763,00</text:p>
          </table:table-cell>
          <table:table-cell office:value-type="float" office:value="-4489.92" table:style-name="ce12">
            <text:p>-4.489,92</text:p>
          </table:table-cell>
          <table:table-cell office:value-type="float" office:value="2273.08" table:style-name="ce11">
            <text:p>2.273,08</text:p>
          </table:table-cell>
          <table:table-cell table:number-columns-repeated="3" table:style-name="ce7"/>
          <table:covered-table-cell/>
          <table:table-cell office:value-type="float" office:value="2273.08" table:number-columns-spanned="1" table:number-rows-spanned="10" table:style-name="ce52">
            <text:p>2.273,0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ALIZADOS OTRAS EMP. O PROFES.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40" table:style-name="ce10">
            <text:p>3240</text:p>
          </table:table-cell>
          <table:table-cell office:value-type="float" office:value="48004" table:style-name="ce10">
            <text:p>48004</text:p>
          </table:table-cell>
          <table:table-cell office:value-type="string" table:style-name="ce8">
            <text:p><text:span text:style-name="T1">TRANSFERENCIAS CORRIENTES A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STITUCIONES SIN FINES DE LUCRO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40" table:style-name="ce10">
            <text:p>3240</text:p>
          </table:table-cell>
          <table:table-cell office:value-type="float" office:value="48053" table:style-name="ce10">
            <text:p>48053</text:p>
          </table:table-cell>
          <table:table-cell office:value-type="string" table:style-name="ce8">
            <text:p><text:span text:style-name="T1">CONVENIO IES CARLOS BOUSOÑO</text:span></text:p>
          </table:table-cell>
          <table:covered-table-cell/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T.ESCOLAR SECUNDARIA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40" table:style-name="ce10">
            <text:p>3240</text:p>
          </table:table-cell>
          <table:table-cell office:value-type="float" office:value="48054" table:style-name="ce10">
            <text:p>48054</text:p>
          </table:table-cell>
          <table:table-cell office:value-type="string" table:style-name="ce8">
            <text:p><text:span text:style-name="T1">CONVENIO IES LEONARDO DA VINCI</text:span></text:p>
          </table:table-cell>
          <table:covered-table-cell/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T.ESCOLAR SECUNDARIA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number-columns-spanned="1" table:number-rows-spanned="2" table:style-name="ce54">
            <text:p>012</text:p>
          </table:table-cell>
          <table:table-cell office:value-type="float" office:value="3240" table:number-columns-spanned="1" table:number-rows-spanned="2" table:style-name="ce56">
            <text:p>3240</text:p>
          </table:table-cell>
          <table:table-cell office:value-type="float" office:value="48055" table:number-columns-spanned="1" table:number-rows-spanned="2" table:style-name="ce56">
            <text:p>48055</text:p>
          </table:table-cell>
          <table:table-cell office:value-type="string" table:style-name="ce8">
            <text:p><text:span text:style-name="T1">CONVENIO C.C. JOSE SARAMAGO</text:span></text:p>
          </table:table-cell>
          <table:covered-table-cell/>
          <table:table-cell office:value-type="float" office:value="2250" table:number-columns-spanned="1" table:number-rows-spanned="2" table:style-name="ce52">
            <text:p>2.250,00</text:p>
          </table:table-cell>
          <table:table-cell office:value-type="float" office:value="2250" table:number-columns-spanned="1" table:number-rows-spanned="2" table:style-name="ce52">
            <text:p>2.250,00</text:p>
          </table:table-cell>
          <table:table-cell office:value-type="float" office:value="2250" table:number-columns-spanned="1" table:number-rows-spanned="2" table:style-name="ce52">
            <text:p>2.250,00</text:p>
          </table:table-cell>
          <table:table-cell office:value-type="float" office:value="2250" table:number-columns-spanned="1" table:number-rows-spanned="2" table:style-name="ce52">
            <text:p>2.250,00</text:p>
          </table:table-cell>
          <table:table-cell office:value-type="float" office:value="2250" table:number-columns-spanned="1" table:number-rows-spanned="2" table:style-name="ce52">
            <text:p>2.250,00</text:p>
          </table:table-cell>
          <table:covered-table-cell/>
          <table:covered-table-cell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19">
            <text:p><text:span text:style-name="T1">MAT.ESCOLAR SECUND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68689047" table:style-name="ce22">
            <text:p>68.689.047,00</text:p>
          </table:table-cell>
          <table:table-cell office:value-type="float" office:value="87339860.439999998" table:style-name="ce22">
            <text:p>87.339.860,44</text:p>
          </table:table-cell>
          <table:table-cell office:value-type="float" office:value="156028907.44" table:style-name="ce22">
            <text:p>156.028.907,44</text:p>
          </table:table-cell>
          <table:table-cell office:value-type="float" office:value="110165943.65000001" table:style-name="ce22">
            <text:p>110.165.943,65</text:p>
          </table:table-cell>
          <table:table-cell office:value-type="float" office:value="99916109.680000007" table:style-name="ce22">
            <text:p>99.916.109,68</text:p>
          </table:table-cell>
          <table:table-cell office:value-type="float" office:value="97199860.769999996" table:style-name="ce22">
            <text:p>97.199.860,77</text:p>
          </table:table-cell>
          <table:table-cell office:value-type="float" office:value="2716248.91" table:style-name="ce22">
            <text:p>2.716.248,91</text:p>
          </table:table-cell>
          <table:table-cell office:value-type="float" office:value="56112797.759999998" table:style-name="ce22">
            <text:p>56.112.797,7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2" table:style-name="ce3">
            <text:p>012</text:p>
          </table:table-cell>
          <table:table-cell office:value-type="float" office:value="3240" table:style-name="ce4">
            <text:p>3240</text:p>
          </table:table-cell>
          <table:table-cell office:value-type="float" office:value="48056" table:style-name="ce4">
            <text:p>48056</text:p>
          </table:table-cell>
          <table:table-cell office:value-type="string" table:style-name="ce5">
            <text:p><text:span text:style-name="T1">CONVENIO IES MARGARITA SALAS MAT.</text:span></text:p>
          </table:table-cell>
          <table:table-cell office:value-type="float" office:value="5581" table:number-columns-spanned="1" table:number-rows-spanned="19" table:style-name="ce45">
            <text:p>5.581,00</text:p>
          </table:table-cell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table:number-columns-spanned="1" table:number-rows-spanned="45" table:style-name="ce84"/>
          <table:table-cell office:value-type="float" office:value="83.98" table:number-columns-spanned="1" table:number-rows-spanned="19" table:style-name="ce57">
            <text:p>83,98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SCOLAR SECUNDARIA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40" table:style-name="ce10">
            <text:p>3240</text:p>
          </table:table-cell>
          <table:table-cell office:value-type="float" office:value="48057" table:style-name="ce10">
            <text:p>48057</text:p>
          </table:table-cell>
          <table:table-cell office:value-type="string" table:style-name="ce8">
            <text:p><text:span text:style-name="T1">CONVENIO C.C. CAUDE MAT. ESCOLAR</text:span></text:p>
          </table:table-cell>
          <table:covered-table-cell/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SECUNDARIA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40" table:style-name="ce10">
            <text:p>3240</text:p>
          </table:table-cell>
          <table:table-cell office:value-type="float" office:value="48058" table:style-name="ce10">
            <text:p>48058</text:p>
          </table:table-cell>
          <table:table-cell office:value-type="string" table:style-name="ce8">
            <text:p><text:span text:style-name="T1">CONVENIO C.C. MARIA AUXILIADORA</text:span></text:p>
          </table:table-cell>
          <table:covered-table-cell/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T. ESCOLAR SECUNDARIA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40" table:style-name="ce10">
            <text:p>3240</text:p>
          </table:table-cell>
          <table:table-cell office:value-type="float" office:value="48059" table:style-name="ce10">
            <text:p>48059</text:p>
          </table:table-cell>
          <table:table-cell office:value-type="string" table:style-name="ce8">
            <text:p><text:span text:style-name="T1">CONVENIO C.C. S.C.REPARADORAS</text:span></text:p>
          </table:table-cell>
          <table:covered-table-cell/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MAT. ESCOLAR SECUNDARIA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40" table:style-name="ce10">
            <text:p>3240</text:p>
          </table:table-cell>
          <table:table-cell office:value-type="float" office:value="48060" table:style-name="ce10">
            <text:p>48060</text:p>
          </table:table-cell>
          <table:table-cell office:value-type="string" table:style-name="ce8">
            <text:p><text:span text:style-name="T1">CONVENIO C.C. SAN JAIME MAT.</text:span></text:p>
          </table:table-cell>
          <table:covered-table-cell/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table-cell office:value-type="float" office:value="2250" table:style-name="ce11">
            <text:p>2.25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SCOLAR SECUNDARIA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40" table:style-name="ce10">
            <text:p>3240</text:p>
          </table:table-cell>
          <table:table-cell office:value-type="float" office:value="48087" table:style-name="ce10">
            <text:p>48087</text:p>
          </table:table-cell>
          <table:table-cell office:value-type="string" table:style-name="ce8">
            <text:p><text:span text:style-name="T1">SUBVENCIONES NOMINATIVAS IES JOSE</text:span></text:p>
          </table:table-cell>
          <table:covered-table-cell/>
          <table:table-cell office:value-type="float" office:value="15000" table:style-name="ce11">
            <text:p>15.000,00</text:p>
          </table:table-cell>
          <table:table-cell office:value-type="float" office:value="15000" table:style-name="ce11">
            <text:p>15.000,00</text:p>
          </table:table-cell>
          <table:table-cell office:value-type="float" office:value="15000" table:style-name="ce11">
            <text:p>15.000,00</text:p>
          </table:table-cell>
          <table:table-cell office:value-type="float" office:value="15000" table:style-name="ce11">
            <text:p>15.000,00</text:p>
          </table:table-cell>
          <table:table-cell office:value-type="float" office:value="15000" table:style-name="ce11">
            <text:p>15.00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SARAMAGO BACHILLERATO INTE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40" table:style-name="ce10">
            <text:p>3240</text:p>
          </table:table-cell>
          <table:table-cell office:value-type="float" office:value="48089" table:style-name="ce10">
            <text:p>48089</text:p>
          </table:table-cell>
          <table:table-cell office:value-type="string" table:style-name="ce8">
            <text:p><text:span text:style-name="T1">SUBVEN.NOMINAT.COLEGIO SAN PIO X -</text:span></text:p>
          </table:table-cell>
          <table:covered-table-cell/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AYUDAS EDUCACIÓN ESPECIAL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40" table:style-name="ce10">
            <text:p>3240</text:p>
          </table:table-cell>
          <table:table-cell office:value-type="float" office:value="48090" table:style-name="ce10">
            <text:p>48090</text:p>
          </table:table-cell>
          <table:table-cell office:value-type="string" table:style-name="ce8">
            <text:p><text:span text:style-name="T1">SUBVEN.NOMINAT.COLEGIO CEPRI -</text:span></text:p>
          </table:table-cell>
          <table:covered-table-cell/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AYUDAS EDUCACIÓN ESPECIAL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40" table:style-name="ce10">
            <text:p>3240</text:p>
          </table:table-cell>
          <table:table-cell office:value-type="float" office:value="48091" table:style-name="ce10">
            <text:p>48091</text:p>
          </table:table-cell>
          <table:table-cell office:value-type="string" table:style-name="ce8">
            <text:p><text:span text:style-name="T1">SUBVEN.NOMINAT.COLEGIO VIRGEN DE</text:span></text:p>
          </table:table-cell>
          <table:covered-table-cell/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OURDES- EDUCACIÓN ESPECIAL</text:span></text:p>
          </table:table-cell>
          <table:covered-table-cell/>
          <table:table-cell table:number-columns-repeated="5" table:style-name="ce7"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60" table:style-name="ce10">
            <text:p>3260</text:p>
          </table:table-cell>
          <table:table-cell office:value-type="float" office:value="12005" table:style-name="ce10">
            <text:p>12005</text:p>
          </table:table-cell>
          <table:table-cell office:value-type="string" table:style-name="ce8">
            <text:p><text:span text:style-name="T1">SUELDOS DEL GRUPO E PERSONAL</text:span></text:p>
          </table:table-cell>
          <table:covered-table-cell/>
          <table:table-cell table:style-name="ce7"/>
          <table:table-cell office:value-type="float" office:value="5581" table:style-name="ce11">
            <text:p>5.581,00</text:p>
          </table:table-cell>
          <table:table-cell office:value-type="float" office:value="5497.02" table:style-name="ce11">
            <text:p>5.497,02</text:p>
          </table:table-cell>
          <table:table-cell office:value-type="float" office:value="5497.02" table:style-name="ce11">
            <text:p>5.497,02</text:p>
          </table:table-cell>
          <table:table-cell office:value-type="float" office:value="5497.02" table:style-name="ce11">
            <text:p>5.497,02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60" table:style-name="ce10">
            <text:p>3260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137" table:style-name="ce13">
            <text:p>137,00</text:p>
          </table:table-cell>
          <table:table-cell table:style-name="ce7"/>
          <table:table-cell office:value-type="float" office:value="137" table:style-name="ce13">
            <text:p>137,00</text:p>
          </table:table-cell>
          <table:table-cell office:value-type="float" office:value="251.13" table:style-name="ce13">
            <text:p>251,13</text:p>
          </table:table-cell>
          <table:table-cell office:value-type="float" office:value="251.13" table:style-name="ce13">
            <text:p>251,13</text:p>
          </table:table-cell>
          <table:table-cell office:value-type="float" office:value="251.13" table:style-name="ce13">
            <text:p>251,13</text:p>
          </table:table-cell>
          <table:covered-table-cell/>
          <table:table-cell office:value-type="float" office:value="-114.13" table:style-name="ce14">
            <text:p>-114,13</text:p>
          </table:table-cell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60" table:style-name="ce10">
            <text:p>3260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1432" table:style-name="ce11">
            <text:p>1.432,00</text:p>
          </table:table-cell>
          <table:table-cell table:style-name="ce7"/>
          <table:table-cell office:value-type="float" office:value="1432" table:style-name="ce11">
            <text:p>1.432,00</text:p>
          </table:table-cell>
          <table:table-cell office:value-type="float" office:value="1518.36" table:style-name="ce11">
            <text:p>1.518,36</text:p>
          </table:table-cell>
          <table:table-cell office:value-type="float" office:value="1518.36" table:style-name="ce11">
            <text:p>1.518,36</text:p>
          </table:table-cell>
          <table:table-cell office:value-type="float" office:value="1518.36" table:style-name="ce11">
            <text:p>1.518,36</text:p>
          </table:table-cell>
          <table:covered-table-cell/>
          <table:table-cell office:value-type="float" office:value="-86.36" table:style-name="ce29">
            <text:p>-86,3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60" table:style-name="ce10">
            <text:p>3260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2875" table:style-name="ce11">
            <text:p>2.875,00</text:p>
          </table:table-cell>
          <table:table-cell table:style-name="ce7"/>
          <table:table-cell office:value-type="float" office:value="2875" table:style-name="ce11">
            <text:p>2.875,00</text:p>
          </table:table-cell>
          <table:table-cell office:value-type="float" office:value="2965.3" table:style-name="ce11">
            <text:p>2.965,30</text:p>
          </table:table-cell>
          <table:table-cell office:value-type="float" office:value="2965.3" table:style-name="ce11">
            <text:p>2.965,30</text:p>
          </table:table-cell>
          <table:table-cell office:value-type="float" office:value="2965.3" table:style-name="ce11">
            <text:p>2.965,30</text:p>
          </table:table-cell>
          <table:covered-table-cell/>
          <table:table-cell office:value-type="float" office:value="-90.3" table:style-name="ce29">
            <text:p>-90,3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60" table:style-name="ce10">
            <text:p>3260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9014" table:style-name="ce11">
            <text:p>9.014,00</text:p>
          </table:table-cell>
          <table:table-cell table:style-name="ce7"/>
          <table:table-cell office:value-type="float" office:value="9014" table:style-name="ce11">
            <text:p>9.014,00</text:p>
          </table:table-cell>
          <table:table-cell office:value-type="float" office:value="9079.36" table:style-name="ce11">
            <text:p>9.079,36</text:p>
          </table:table-cell>
          <table:table-cell office:value-type="float" office:value="9079.36" table:style-name="ce11">
            <text:p>9.079,36</text:p>
          </table:table-cell>
          <table:table-cell office:value-type="float" office:value="9079.36" table:style-name="ce11">
            <text:p>9.079,36</text:p>
          </table:table-cell>
          <table:covered-table-cell/>
          <table:table-cell office:value-type="float" office:value="-65.36" table:style-name="ce29">
            <text:p>-65,3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60" table:style-name="ce10">
            <text:p>3260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133187" table:style-name="ce11">
            <text:p>133.187,00</text:p>
          </table:table-cell>
          <table:table-cell office:value-type="float" office:value="-30000" table:style-name="ce12">
            <text:p>-30.000,00</text:p>
          </table:table-cell>
          <table:table-cell office:value-type="float" office:value="103187" table:style-name="ce11">
            <text:p>103.187,00</text:p>
          </table:table-cell>
          <table:table-cell office:value-type="float" office:value="88823.24" table:style-name="ce11">
            <text:p>88.823,24</text:p>
          </table:table-cell>
          <table:table-cell office:value-type="float" office:value="88823.24" table:style-name="ce11">
            <text:p>88.823,24</text:p>
          </table:table-cell>
          <table:table-cell office:value-type="float" office:value="88823.24" table:style-name="ce11">
            <text:p>88.823,24</text:p>
          </table:table-cell>
          <table:covered-table-cell/>
          <table:table-cell office:value-type="float" office:value="14363.76" table:style-name="ce11">
            <text:p>14.363,7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60" table:style-name="ce10">
            <text:p>326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6270" table:style-name="ce11">
            <text:p>6.270,00</text:p>
          </table:table-cell>
          <table:table-cell table:style-name="ce7"/>
          <table:table-cell office:value-type="float" office:value="6270" table:style-name="ce11">
            <text:p>6.270,00</text:p>
          </table:table-cell>
          <table:table-cell office:value-type="float" office:value="5234.0600000000004" table:style-name="ce11">
            <text:p>5.234,06</text:p>
          </table:table-cell>
          <table:table-cell office:value-type="float" office:value="5234.0600000000004" table:style-name="ce11">
            <text:p>5.234,06</text:p>
          </table:table-cell>
          <table:table-cell office:value-type="float" office:value="5234.0600000000004" table:style-name="ce11">
            <text:p>5.234,06</text:p>
          </table:table-cell>
          <table:covered-table-cell/>
          <table:table-cell office:value-type="float" office:value="1035.94" table:style-name="ce11">
            <text:p>1.035,94</text:p>
          </table:table-cell>
          <table:table-cell table:number-columns-repeated="16372"/>
        </table:table-row>
        <table:table-row table:style-name="ro5">
          <table:table-cell office:value-type="float" office:value="12" table:style-name="ce9">
            <text:p>012</text:p>
          </table:table-cell>
          <table:table-cell office:value-type="float" office:value="3260" table:style-name="ce10">
            <text:p>326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62400" table:style-name="ce11">
            <text:p>62.400,00</text:p>
          </table:table-cell>
          <table:table-cell office:value-type="float" office:value="-13800" table:style-name="ce12">
            <text:p>-13.800,00</text:p>
          </table:table-cell>
          <table:table-cell office:value-type="float" office:value="48600" table:style-name="ce11">
            <text:p>48.600,00</text:p>
          </table:table-cell>
          <table:table-cell office:value-type="float" office:value="41564.19" table:style-name="ce11">
            <text:p>41.564,19</text:p>
          </table:table-cell>
          <table:table-cell office:value-type="float" office:value="41564.19" table:style-name="ce11">
            <text:p>41.564,19</text:p>
          </table:table-cell>
          <table:table-cell office:value-type="float" office:value="41564.19" table:style-name="ce11">
            <text:p>41.564,19</text:p>
          </table:table-cell>
          <table:covered-table-cell/>
          <table:table-cell office:value-type="float" office:value="7035.81" table:style-name="ce11">
            <text:p>7.035,81</text:p>
          </table:table-cell>
          <table:table-cell table:number-columns-repeated="16372"/>
        </table:table-row>
        <table:table-row table:style-name="ro5">
          <table:table-cell office:value-type="float" office:value="12" table:style-name="ce9">
            <text:p>012</text:p>
          </table:table-cell>
          <table:table-cell office:value-type="float" office:value="3260" table:style-name="ce10">
            <text:p>3260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977" table:style-name="ce13">
            <text:p>977,00</text:p>
          </table:table-cell>
          <table:table-cell table:style-name="ce7"/>
          <table:table-cell office:value-type="float" office:value="977" table:style-name="ce13">
            <text:p>977,00</text:p>
          </table:table-cell>
          <table:table-cell office:value-type="float" office:value="339.42" table:style-name="ce13">
            <text:p>339,42</text:p>
          </table:table-cell>
          <table:table-cell office:value-type="float" office:value="339.42" table:style-name="ce13">
            <text:p>339,42</text:p>
          </table:table-cell>
          <table:table-cell office:value-type="float" office:value="339.42" table:style-name="ce13">
            <text:p>339,42</text:p>
          </table:table-cell>
          <table:covered-table-cell/>
          <table:table-cell office:value-type="float" office:value="637.58000000000004" table:style-name="ce13">
            <text:p>637,58</text:p>
          </table:table-cell>
          <table:table-cell table:number-columns-repeated="16372"/>
        </table:table-row>
        <table:table-row table:style-name="ro5">
          <table:table-cell office:value-type="float" office:value="12" table:style-name="ce9">
            <text:p>012</text:p>
          </table:table-cell>
          <table:table-cell office:value-type="float" office:value="3260" table:style-name="ce10">
            <text:p>3260</text:p>
          </table:table-cell>
          <table:table-cell office:value-type="float" office:value="22300" table:style-name="ce10">
            <text:p>22300</text:p>
          </table:table-cell>
          <table:table-cell office:value-type="string" table:style-name="ce8">
            <text:p><text:span text:style-name="T1">TRANSPORTES</text:span></text:p>
          </table:table-cell>
          <table:table-cell office:value-type="float" office:value="3679" table:style-name="ce11">
            <text:p>3.679,00</text:p>
          </table:table-cell>
          <table:table-cell table:style-name="ce7"/>
          <table:table-cell office:value-type="float" office:value="3679" table:style-name="ce11">
            <text:p>3.679,00</text:p>
          </table:table-cell>
          <table:table-cell office:value-type="float" office:value="5534.66" table:style-name="ce11">
            <text:p>5.534,66</text:p>
          </table:table-cell>
          <table:table-cell office:value-type="float" office:value="5004.0600000000004" table:style-name="ce11">
            <text:p>5.004,06</text:p>
          </table:table-cell>
          <table:table-cell office:value-type="float" office:value="5004.0600000000004" table:style-name="ce11">
            <text:p>5.004,06</text:p>
          </table:table-cell>
          <table:covered-table-cell/>
          <table:table-cell office:value-type="float" office:value="-1325.06" table:style-name="ce12">
            <text:p>-1.325,06</text:p>
          </table:table-cell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3260" table:style-name="ce10">
            <text:p>3260</text:p>
          </table:table-cell>
          <table:table-cell office:value-type="float" office:value="22601" table:style-name="ce10">
            <text:p>22601</text:p>
          </table:table-cell>
          <table:table-cell office:value-type="string" table:style-name="ce8">
            <text:p><text:span text:style-name="T1">ATENCIONES PROTOCOLARIAS Y</text:span></text:p>
          </table:table-cell>
          <table:table-cell office:value-type="float" office:value="3000" table:style-name="ce11">
            <text:p>3.000,00</text:p>
          </table:table-cell>
          <table:table-cell table:style-name="ce7"/>
          <table:table-cell office:value-type="float" office:value="3000" table:style-name="ce11">
            <text:p>3.000,00</text:p>
          </table:table-cell>
          <table:table-cell table:number-columns-repeated="3" table:style-name="ce7"/>
          <table:covered-table-cell/>
          <table:table-cell office:value-type="float" office:value="3000" table:style-name="ce11">
            <text:p>3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REPRESENTATIVA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60" table:style-name="ce10">
            <text:p>3260</text:p>
          </table:table-cell>
          <table:table-cell office:value-type="float" office:value="22717" table:style-name="ce10">
            <text:p>22717</text:p>
          </table:table-cell>
          <table:table-cell office:value-type="string" table:style-name="ce8">
            <text:p><text:span text:style-name="T1">CONTRATACIÓN SERV.CULTURALES,</text:span></text:p>
          </table:table-cell>
          <table:table-cell office:value-type="float" office:value="30000" table:style-name="ce11">
            <text:p>30.000,00</text:p>
          </table:table-cell>
          <table:table-cell office:value-type="float" office:value="-30000" table:style-name="ce12">
            <text:p>-30.000,00</text:p>
          </table:table-cell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EPORT., SANITARIOS Y SOCIAL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60" table:style-name="ce10">
            <text:p>3260</text:p>
          </table:table-cell>
          <table:table-cell office:value-type="float" office:value="45000" table:style-name="ce10">
            <text:p>45000</text:p>
          </table:table-cell>
          <table:table-cell office:value-type="string" table:style-name="ce8">
            <text:p><text:span text:style-name="T1">TRANSFERENCIAS CORRIENTES A LA</text:span></text:p>
          </table:table-cell>
          <table:table-cell office:value-type="float" office:value="3060" table:style-name="ce11">
            <text:p>3.060,00</text:p>
          </table:table-cell>
          <table:table-cell office:value-type="float" office:value="-3060" table:style-name="ce12">
            <text:p>-3.060,00</text:p>
          </table:table-cell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ADMON. GRAL .COMUNID. MADRID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3260" table:style-name="ce10">
            <text:p>3260</text:p>
          </table:table-cell>
          <table:table-cell office:value-type="float" office:value="48000" table:style-name="ce10">
            <text:p>48000</text:p>
          </table:table-cell>
          <table:table-cell office:value-type="string" table:style-name="ce8">
            <text:p><text:span text:style-name="T1">TRANSFERENCIAS CORRIENTES A</text:span></text:p>
          </table:table-cell>
          <table:table-cell office:value-type="float" office:value="1561" table:style-name="ce11">
            <text:p>1.561,00</text:p>
          </table:table-cell>
          <table:table-cell office:value-type="float" office:value="-1561" table:style-name="ce12">
            <text:p>-1.561,00</text:p>
          </table:table-cell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AMILIA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9231" table:style-name="ce10">
            <text:p>9231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8">
            <text:p><text:span text:style-name="T1">SUELDOS DEL GRUPO A1.PERSONAL</text:span></text:p>
          </table:table-cell>
          <table:table-cell office:value-type="float" office:value="14573" table:style-name="ce11">
            <text:p>14.573,00</text:p>
          </table:table-cell>
          <table:table-cell office:value-type="float" office:value="-12144.17" table:style-name="ce12">
            <text:p>-12.144,17</text:p>
          </table:table-cell>
          <table:table-cell office:value-type="float" office:value="2428.83" table:style-name="ce11">
            <text:p>2.428,83</text:p>
          </table:table-cell>
          <table:table-cell office:value-type="float" office:value="6620.23" table:number-columns-spanned="1" table:number-rows-spanned="4" table:style-name="ce52">
            <text:p>6.620,23</text:p>
          </table:table-cell>
          <table:table-cell office:value-type="float" office:value="6620.23" table:number-columns-spanned="1" table:number-rows-spanned="4" table:style-name="ce52">
            <text:p>6.620,23</text:p>
          </table:table-cell>
          <table:table-cell office:value-type="float" office:value="6620.23" table:number-columns-spanned="1" table:number-rows-spanned="4" table:style-name="ce52">
            <text:p>6.620,23</text:p>
          </table:table-cell>
          <table:covered-table-cell/>
          <table:table-cell office:value-type="float" office:value="-4191.3999999999996" table:style-name="ce12">
            <text:p>-4.191,4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3"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number-columns-spanned="1" table:number-rows-spanned="2" table:style-name="ce54">
            <text:p>012</text:p>
          </table:table-cell>
          <table:table-cell office:value-type="float" office:value="9231" table:number-columns-spanned="1" table:number-rows-spanned="2" table:style-name="ce56">
            <text:p>9231</text:p>
          </table:table-cell>
          <table:table-cell office:value-type="float" office:value="12003" table:number-columns-spanned="1" table:number-rows-spanned="2" table:style-name="ce56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office:value-type="float" office:value="9461" table:number-columns-spanned="1" table:number-rows-spanned="2" table:style-name="ce52">
            <text:p>9.461,00</text:p>
          </table:table-cell>
          <table:table-cell office:value-type="float" office:value="-7883.33" table:number-columns-spanned="1" table:number-rows-spanned="2" table:style-name="ce62">
            <text:p>-7.883,33</text:p>
          </table:table-cell>
          <table:table-cell office:value-type="float" office:value="1577.67" table:number-columns-spanned="1" table:number-rows-spanned="2" table:style-name="ce52">
            <text:p>1.577,67</text:p>
          </table:table-cell>
          <table:covered-table-cell/>
          <table:covered-table-cell/>
          <table:covered-table-cell/>
          <table:covered-table-cell/>
          <table:table-cell office:value-type="float" office:value="1577.67" table:number-columns-spanned="1" table:number-rows-spanned="2" table:style-name="ce52">
            <text:p>1.577,6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1">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68976254" table:style-name="ce22">
            <text:p>68.976.254,00</text:p>
          </table:table-cell>
          <table:table-cell office:value-type="float" office:value="87276661.939999998" table:style-name="ce22">
            <text:p>87.276.661,94</text:p>
          </table:table-cell>
          <table:table-cell office:value-type="float" office:value="156252915.94" table:style-name="ce22">
            <text:p>156.252.915,94</text:p>
          </table:table-cell>
          <table:table-cell office:value-type="float" office:value="110368620.62" table:style-name="ce22">
            <text:p>110.368.620,62</text:p>
          </table:table-cell>
          <table:table-cell office:value-type="float" office:value="100118256.05" table:style-name="ce22">
            <text:p>100.118.256,05</text:p>
          </table:table-cell>
          <table:table-cell office:value-type="float" office:value="97402007.140000001" table:style-name="ce22">
            <text:p>97.402.007,14</text:p>
          </table:table-cell>
          <table:table-cell office:value-type="float" office:value="2716248.91" table:style-name="ce22">
            <text:p>2.716.248,91</text:p>
          </table:table-cell>
          <table:table-cell office:value-type="float" office:value="56134659.890000001" table:style-name="ce22">
            <text:p>56.134.659,89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2" table:style-name="ce3">
            <text:p>012</text:p>
          </table:table-cell>
          <table:table-cell office:value-type="float" office:value="9231" table:style-name="ce4">
            <text:p>9231</text:p>
          </table:table-cell>
          <table:table-cell office:value-type="float" office:value="12004" table:style-name="ce4">
            <text:p>12004</text:p>
          </table:table-cell>
          <table:table-cell office:value-type="string" table:style-name="ce5">
            <text:p><text:span text:style-name="T1">SUELDOS DEL GRUPO C2 PERSONAL</text:span></text:p>
          </table:table-cell>
          <table:table-cell office:value-type="float" office:value="15748" table:style-name="ce6">
            <text:p>15.748,00</text:p>
          </table:table-cell>
          <table:table-cell office:value-type="float" office:value="-3607.5" table:number-columns-spanned="1" table:number-rows-spanned="4" table:style-name="ce63">
            <text:p>-3.607,50</text:p>
          </table:table-cell>
          <table:table-cell office:value-type="float" office:value="15748" table:style-name="ce6">
            <text:p>15.748,00</text:p>
          </table:table-cell>
          <table:table-cell office:value-type="float" office:value="9241.59" table:style-name="ce6">
            <text:p>9.241,59</text:p>
          </table:table-cell>
          <table:table-cell office:value-type="float" office:value="9241.59" table:style-name="ce6">
            <text:p>9.241,59</text:p>
          </table:table-cell>
          <table:table-cell office:value-type="float" office:value="9241.59" table:style-name="ce6">
            <text:p>9.241,59</text:p>
          </table:table-cell>
          <table:table-cell office:value-type="float" office:value="12228.19" table:number-columns-spanned="1" table:number-rows-spanned="44" table:style-name="ce85">
            <text:p>12.228,19</text:p>
          </table:table-cell>
          <table:table-cell office:value-type="float" office:value="6506.41" table:style-name="ce6">
            <text:p>6.506,4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9231" table:style-name="ce10">
            <text:p>9231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4040" table:style-name="ce11">
            <text:p>4.040,00</text:p>
          </table:table-cell>
          <table:covered-table-cell/>
          <table:table-cell office:value-type="float" office:value="4040" table:style-name="ce11">
            <text:p>4.040,00</text:p>
          </table:table-cell>
          <table:table-cell office:value-type="float" office:value="416.24" table:style-name="ce13">
            <text:p>416,24</text:p>
          </table:table-cell>
          <table:table-cell office:value-type="float" office:value="416.24" table:style-name="ce13">
            <text:p>416,24</text:p>
          </table:table-cell>
          <table:table-cell office:value-type="float" office:value="416.24" table:style-name="ce13">
            <text:p>416,24</text:p>
          </table:table-cell>
          <table:covered-table-cell/>
          <table:table-cell office:value-type="float" office:value="3623.76" table:style-name="ce11">
            <text:p>3.623,76</text:p>
          </table:table-cell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9231" table:style-name="ce10">
            <text:p>9231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10294" table:style-name="ce11">
            <text:p>10.294,00</text:p>
          </table:table-cell>
          <table:covered-table-cell/>
          <table:table-cell office:value-type="float" office:value="6686.5" table:style-name="ce11">
            <text:p>6.686,50</text:p>
          </table:table-cell>
          <table:table-cell office:value-type="float" office:value="4723.47" table:style-name="ce11">
            <text:p>4.723,47</text:p>
          </table:table-cell>
          <table:table-cell office:value-type="float" office:value="4723.47" table:style-name="ce11">
            <text:p>4.723,47</text:p>
          </table:table-cell>
          <table:table-cell office:value-type="float" office:value="4723.47" table:style-name="ce11">
            <text:p>4.723,47</text:p>
          </table:table-cell>
          <table:covered-table-cell/>
          <table:table-cell office:value-type="float" office:value="1963.03" table:style-name="ce11">
            <text:p>1.963,0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9231" table:style-name="ce10">
            <text:p>9231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25617" table:style-name="ce11">
            <text:p>25.617,00</text:p>
          </table:table-cell>
          <table:table-cell office:value-type="float" office:value="-13984.17" table:style-name="ce12">
            <text:p>-13.984,17</text:p>
          </table:table-cell>
          <table:table-cell office:value-type="float" office:value="11632.83" table:style-name="ce11">
            <text:p>11.632,83</text:p>
          </table:table-cell>
          <table:table-cell office:value-type="float" office:value="9269.84" table:style-name="ce11">
            <text:p>9.269,84</text:p>
          </table:table-cell>
          <table:table-cell office:value-type="float" office:value="9269.84" table:style-name="ce11">
            <text:p>9.269,84</text:p>
          </table:table-cell>
          <table:table-cell office:value-type="float" office:value="9269.84" table:style-name="ce11">
            <text:p>9.269,84</text:p>
          </table:table-cell>
          <table:covered-table-cell/>
          <table:table-cell office:value-type="float" office:value="2362.9899999999998" table:style-name="ce11">
            <text:p>2.362,99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9231" table:style-name="ce10">
            <text:p>9231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70583" table:style-name="ce11">
            <text:p>70.583,00</text:p>
          </table:table-cell>
          <table:table-cell office:value-type="float" office:value="-35891.67" table:style-name="ce12">
            <text:p>-35.891,67</text:p>
          </table:table-cell>
          <table:table-cell office:value-type="float" office:value="34691.33" table:style-name="ce11">
            <text:p>34.691,33</text:p>
          </table:table-cell>
          <table:table-cell office:value-type="float" office:value="24236.28" table:style-name="ce11">
            <text:p>24.236,28</text:p>
          </table:table-cell>
          <table:table-cell office:value-type="float" office:value="24236.28" table:style-name="ce11">
            <text:p>24.236,28</text:p>
          </table:table-cell>
          <table:table-cell office:value-type="float" office:value="24236.28" table:style-name="ce11">
            <text:p>24.236,28</text:p>
          </table:table-cell>
          <table:covered-table-cell/>
          <table:table-cell office:value-type="float" office:value="10455.049999999999" table:style-name="ce11">
            <text:p>10.455,0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9231" table:style-name="ce10">
            <text:p>9231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87900" table:style-name="ce11">
            <text:p>87.900,00</text:p>
          </table:table-cell>
          <table:table-cell table:style-name="ce7"/>
          <table:table-cell office:value-type="float" office:value="87900" table:style-name="ce11">
            <text:p>87.900,00</text:p>
          </table:table-cell>
          <table:table-cell office:value-type="float" office:value="90380.17" table:style-name="ce11">
            <text:p>90.380,17</text:p>
          </table:table-cell>
          <table:table-cell office:value-type="float" office:value="90380.17" table:style-name="ce11">
            <text:p>90.380,17</text:p>
          </table:table-cell>
          <table:table-cell office:value-type="float" office:value="90380.17" table:style-name="ce11">
            <text:p>90.380,17</text:p>
          </table:table-cell>
          <table:covered-table-cell/>
          <table:table-cell office:value-type="float" office:value="-2480.17" table:style-name="ce12">
            <text:p>-2.480,1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9231" table:style-name="ce10">
            <text:p>9231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table:number-columns-repeated="3" table:style-name="ce7"/>
          <table:table-cell office:value-type="float" office:value="232.44" table:style-name="ce13">
            <text:p>232,44</text:p>
          </table:table-cell>
          <table:table-cell office:value-type="float" office:value="232.44" table:style-name="ce13">
            <text:p>232,44</text:p>
          </table:table-cell>
          <table:table-cell office:value-type="float" office:value="232.44" table:style-name="ce13">
            <text:p>232,44</text:p>
          </table:table-cell>
          <table:covered-table-cell/>
          <table:table-cell office:value-type="float" office:value="-232.44" table:style-name="ce14">
            <text:p>-232,4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9231" table:style-name="ce10">
            <text:p>9231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8">
            <text:p><text:span text:style-name="T1">PRODUCTIVIDAD</text:span></text:p>
          </table:table-cell>
          <table:table-cell office:value-type="float" office:value="12928" table:style-name="ce11">
            <text:p>12.928,00</text:p>
          </table:table-cell>
          <table:table-cell office:value-type="float" office:value="-2555.8200000000002" table:style-name="ce12">
            <text:p>-2.555,82</text:p>
          </table:table-cell>
          <table:table-cell office:value-type="float" office:value="10372.18" table:style-name="ce11">
            <text:p>10.372,18</text:p>
          </table:table-cell>
          <table:table-cell office:value-type="float" office:value="9806.59" table:style-name="ce11">
            <text:p>9.806,59</text:p>
          </table:table-cell>
          <table:table-cell office:value-type="float" office:value="9806.59" table:style-name="ce11">
            <text:p>9.806,59</text:p>
          </table:table-cell>
          <table:table-cell office:value-type="float" office:value="9806.59" table:style-name="ce11">
            <text:p>9.806,59</text:p>
          </table:table-cell>
          <table:covered-table-cell/>
          <table:table-cell office:value-type="float" office:value="565.59" table:style-name="ce13">
            <text:p>565,59</text:p>
          </table:table-cell>
          <table:table-cell table:number-columns-repeated="16372"/>
        </table:table-row>
        <table:table-row table:style-name="ro5">
          <table:table-cell office:value-type="float" office:value="12" table:style-name="ce9">
            <text:p>012</text:p>
          </table:table-cell>
          <table:table-cell office:value-type="float" office:value="9231" table:style-name="ce10">
            <text:p>9231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table:number-columns-repeated="3" table:style-name="ce7"/>
          <table:covered-table-cell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9231" table:style-name="ce10">
            <text:p>9231</text:p>
          </table:table-cell>
          <table:table-cell office:value-type="float" office:value="15102" table:style-name="ce10">
            <text:p>15102</text:p>
          </table:table-cell>
          <table:table-cell office:value-type="string" table:style-name="ce8">
            <text:p><text:span text:style-name="T1">GRATIFICACIONES PROCESOS</text:span></text:p>
          </table:table-cell>
          <table:table-cell office:value-type="float" office:value="65000" table:style-name="ce11">
            <text:p>65.000,00</text:p>
          </table:table-cell>
          <table:table-cell table:style-name="ce7"/>
          <table:table-cell office:value-type="float" office:value="65000" table:style-name="ce11">
            <text:p>65.000,00</text:p>
          </table:table-cell>
          <table:table-cell office:value-type="float" office:value="41243.480000000003" table:style-name="ce11">
            <text:p>41.243,48</text:p>
          </table:table-cell>
          <table:table-cell office:value-type="float" office:value="41243.480000000003" table:style-name="ce11">
            <text:p>41.243,48</text:p>
          </table:table-cell>
          <table:table-cell office:value-type="float" office:value="41243.480000000003" table:style-name="ce11">
            <text:p>41.243,48</text:p>
          </table:table-cell>
          <table:covered-table-cell/>
          <table:table-cell office:value-type="float" office:value="23756.52" table:style-name="ce11">
            <text:p>23.756,5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ELECTORAL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9231" table:style-name="ce10">
            <text:p>9231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67260" table:style-name="ce11">
            <text:p>67.260,00</text:p>
          </table:table-cell>
          <table:table-cell office:value-type="float" office:value="-17020" table:style-name="ce12">
            <text:p>-17.020,00</text:p>
          </table:table-cell>
          <table:table-cell office:value-type="float" office:value="50240" table:style-name="ce11">
            <text:p>50.240,00</text:p>
          </table:table-cell>
          <table:table-cell office:value-type="float" office:value="53185.4" table:style-name="ce11">
            <text:p>53.185,40</text:p>
          </table:table-cell>
          <table:table-cell office:value-type="float" office:value="53185.4" table:style-name="ce11">
            <text:p>53.185,40</text:p>
          </table:table-cell>
          <table:table-cell office:value-type="float" office:value="53185.4" table:style-name="ce11">
            <text:p>53.185,40</text:p>
          </table:table-cell>
          <table:covered-table-cell/>
          <table:table-cell office:value-type="float" office:value="-2945.4" table:style-name="ce12">
            <text:p>-2.945,40</text:p>
          </table:table-cell>
          <table:table-cell table:number-columns-repeated="16372"/>
        </table:table-row>
        <table:table-row table:style-name="ro5">
          <table:table-cell office:value-type="float" office:value="12" table:style-name="ce9">
            <text:p>012</text:p>
          </table:table-cell>
          <table:table-cell office:value-type="float" office:value="9231" table:style-name="ce10">
            <text:p>9231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1291" table:style-name="ce11">
            <text:p>1.291,00</text:p>
          </table:table-cell>
          <table:table-cell table:style-name="ce7"/>
          <table:table-cell office:value-type="float" office:value="1291" table:style-name="ce11">
            <text:p>1.291,00</text:p>
          </table:table-cell>
          <table:table-cell office:value-type="float" office:value="372.5" table:style-name="ce13">
            <text:p>372,50</text:p>
          </table:table-cell>
          <table:table-cell office:value-type="float" office:value="372.5" table:style-name="ce13">
            <text:p>372,50</text:p>
          </table:table-cell>
          <table:table-cell office:value-type="float" office:value="372.5" table:style-name="ce13">
            <text:p>372,50</text:p>
          </table:table-cell>
          <table:covered-table-cell/>
          <table:table-cell office:value-type="float" office:value="918.5" table:style-name="ce13">
            <text:p>918,50</text:p>
          </table:table-cell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9231" table:style-name="ce10">
            <text:p>9231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8">
            <text:p><text:span text:style-name="T1">MATERIAL DE OFICINA ORDINARIO NO</text:span></text:p>
          </table:table-cell>
          <table:table-cell office:value-type="float" office:value="3000" table:style-name="ce11">
            <text:p>3.000,00</text:p>
          </table:table-cell>
          <table:table-cell office:value-type="float" office:value="-3000" table:style-name="ce12">
            <text:p>-3.000,00</text:p>
          </table:table-cell>
          <table:table-cell table:style-name="ce7"/>
          <table:table-cell office:value-type="float" office:value="3" table:style-name="ce13">
            <text:p>3,00</text:p>
          </table:table-cell>
          <table:table-cell office:value-type="float" office:value="3" table:style-name="ce13">
            <text:p>3,00</text:p>
          </table:table-cell>
          <table:table-cell office:value-type="float" office:value="3" table:style-name="ce13">
            <text:p>3,00</text:p>
          </table:table-cell>
          <table:covered-table-cell/>
          <table:table-cell office:value-type="float" office:value="-3" table:style-name="ce29">
            <text:p>-3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9231" table:style-name="ce10">
            <text:p>9231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8">
            <text:p><text:span text:style-name="T1">OTROS SUMINISTROS.</text:span></text:p>
          </table:table-cell>
          <table:table-cell table:number-columns-repeated="3" table:style-name="ce7"/>
          <table:table-cell office:value-type="float" office:value="1052.05" table:style-name="ce11">
            <text:p>1.052,05</text:p>
          </table:table-cell>
          <table:table-cell office:value-type="float" office:value="1052.05" table:style-name="ce11">
            <text:p>1.052,05</text:p>
          </table:table-cell>
          <table:table-cell office:value-type="float" office:value="1052.05" table:style-name="ce11">
            <text:p>1.052,05</text:p>
          </table:table-cell>
          <table:covered-table-cell/>
          <table:table-cell office:value-type="float" office:value="-1052.05" table:style-name="ce12">
            <text:p>-1.052,05</text:p>
          </table:table-cell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9231" table:style-name="ce10">
            <text:p>9231</text:p>
          </table:table-cell>
          <table:table-cell office:value-type="float" office:value="22705" table:style-name="ce10">
            <text:p>22705</text:p>
          </table:table-cell>
          <table:table-cell office:value-type="string" table:style-name="ce8">
            <text:p><text:span text:style-name="T1">CONTRATACIÓN DE SERVICIOS DE</text:span></text:p>
          </table:table-cell>
          <table:table-cell table:style-name="ce7"/>
          <table:table-cell office:value-type="float" office:value="101680" table:style-name="ce11">
            <text:p>101.680,00</text:p>
          </table:table-cell>
          <table:table-cell office:value-type="float" office:value="101680" table:style-name="ce11">
            <text:p>101.680,00</text:p>
          </table:table-cell>
          <table:table-cell office:value-type="float" office:value="83061.33" table:style-name="ce11">
            <text:p>83.061,33</text:p>
          </table:table-cell>
          <table:table-cell office:value-type="float" office:value="83061.33" table:style-name="ce11">
            <text:p>83.061,33</text:p>
          </table:table-cell>
          <table:table-cell office:value-type="float" office:value="70833.14" table:style-name="ce11">
            <text:p>70.833,14</text:p>
          </table:table-cell>
          <table:covered-table-cell/>
          <table:table-cell office:value-type="float" office:value="18618.669999999998" table:style-name="ce11">
            <text:p>18.618,67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ROCESOS ELECTORALES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9251" table:style-name="ce10">
            <text:p>9251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8">
            <text:p><text:span text:style-name="T1">SUELDOS DEL GRUPO C1. PERSONAL</text:span></text:p>
          </table:table-cell>
          <table:table-cell office:value-type="float" office:value="28383" table:style-name="ce11">
            <text:p>28.383,00</text:p>
          </table:table-cell>
          <table:table-cell office:value-type="float" office:value="-9650" table:style-name="ce12">
            <text:p>-9.650,00</text:p>
          </table:table-cell>
          <table:table-cell office:value-type="float" office:value="18733" table:style-name="ce11">
            <text:p>18.733,00</text:p>
          </table:table-cell>
          <table:table-cell office:value-type="float" office:value="29143.51" table:style-name="ce11">
            <text:p>29.143,51</text:p>
          </table:table-cell>
          <table:table-cell office:value-type="float" office:value="29143.51" table:style-name="ce11">
            <text:p>29.143,51</text:p>
          </table:table-cell>
          <table:table-cell office:value-type="float" office:value="29143.51" table:style-name="ce11">
            <text:p>29.143,51</text:p>
          </table:table-cell>
          <table:covered-table-cell/>
          <table:table-cell office:value-type="float" office:value="-10410.51" table:style-name="ce12">
            <text:p>-10.410,5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9251" table:style-name="ce10">
            <text:p>9251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<text:span text:style-name="T1">SUELDOS DEL GRUPO C2 PERSONAL</text:span></text:p>
          </table:table-cell>
          <table:table-cell office:value-type="float" office:value="7874" table:style-name="ce11">
            <text:p>7.874,00</text:p>
          </table:table-cell>
          <table:table-cell table:style-name="ce7"/>
          <table:table-cell office:value-type="float" office:value="7874" table:style-name="ce11">
            <text:p>7.874,00</text:p>
          </table:table-cell>
          <table:table-cell office:value-type="float" office:value="8292.42" table:style-name="ce11">
            <text:p>8.292,42</text:p>
          </table:table-cell>
          <table:table-cell office:value-type="float" office:value="8292.42" table:style-name="ce11">
            <text:p>8.292,42</text:p>
          </table:table-cell>
          <table:table-cell office:value-type="float" office:value="8292.42" table:style-name="ce11">
            <text:p>8.292,42</text:p>
          </table:table-cell>
          <table:covered-table-cell/>
          <table:table-cell office:value-type="float" office:value="-418.42" table:style-name="ce14">
            <text:p>-418,42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9251" table:style-name="ce10">
            <text:p>9251</text:p>
          </table:table-cell>
          <table:table-cell office:value-type="float" office:value="12006" table:style-name="ce10">
            <text:p>12006</text:p>
          </table:table-cell>
          <table:table-cell office:value-type="string" table:style-name="ce8">
            <text:p><text:span text:style-name="T1">TRIENIOS PERSONAL FUNCIONARIO</text:span></text:p>
          </table:table-cell>
          <table:table-cell office:value-type="float" office:value="5126" table:style-name="ce11">
            <text:p>5.126,00</text:p>
          </table:table-cell>
          <table:table-cell table:style-name="ce7"/>
          <table:table-cell office:value-type="float" office:value="5126" table:style-name="ce11">
            <text:p>5.126,00</text:p>
          </table:table-cell>
          <table:table-cell office:value-type="float" office:value="5811.45" table:style-name="ce11">
            <text:p>5.811,45</text:p>
          </table:table-cell>
          <table:table-cell office:value-type="float" office:value="5811.45" table:style-name="ce11">
            <text:p>5.811,45</text:p>
          </table:table-cell>
          <table:table-cell office:value-type="float" office:value="5811.45" table:style-name="ce11">
            <text:p>5.811,45</text:p>
          </table:table-cell>
          <table:covered-table-cell/>
          <table:table-cell office:value-type="float" office:value="-685.45" table:style-name="ce14">
            <text:p>-685,45</text:p>
          </table:table-cell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9251" table:style-name="ce10">
            <text:p>9251</text:p>
          </table:table-cell>
          <table:table-cell office:value-type="float" office:value="12009" table:style-name="ce10">
            <text:p>12009</text:p>
          </table:table-cell>
          <table:table-cell office:value-type="string" table:style-name="ce8">
            <text:p><text:span text:style-name="T1">OTRAS RETRIBUCIONES BÁSICAS</text:span></text:p>
          </table:table-cell>
          <table:table-cell office:value-type="float" office:value="9680" table:style-name="ce11">
            <text:p>9.680,00</text:p>
          </table:table-cell>
          <table:table-cell office:value-type="float" office:value="-2826" table:style-name="ce12">
            <text:p>-2.826,00</text:p>
          </table:table-cell>
          <table:table-cell office:value-type="float" office:value="6854" table:style-name="ce11">
            <text:p>6.854,00</text:p>
          </table:table-cell>
          <table:table-cell office:value-type="float" office:value="11359.74" table:style-name="ce11">
            <text:p>11.359,74</text:p>
          </table:table-cell>
          <table:table-cell office:value-type="float" office:value="11359.74" table:style-name="ce11">
            <text:p>11.359,74</text:p>
          </table:table-cell>
          <table:table-cell office:value-type="float" office:value="11359.74" table:style-name="ce11">
            <text:p>11.359,74</text:p>
          </table:table-cell>
          <table:covered-table-cell/>
          <table:table-cell office:value-type="float" office:value="-4505.74" table:style-name="ce12">
            <text:p>-4.505,7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PERSONAL 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9251" table:style-name="ce10">
            <text:p>9251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8">
            <text:p><text:span text:style-name="T1">COMPLEMENTO DE DESTINO PERSONAL</text:span></text:p>
          </table:table-cell>
          <table:table-cell office:value-type="float" office:value="21047" table:style-name="ce11">
            <text:p>21.047,00</text:p>
          </table:table-cell>
          <table:table-cell office:value-type="float" office:value="-5593" table:style-name="ce12">
            <text:p>-5.593,00</text:p>
          </table:table-cell>
          <table:table-cell office:value-type="float" office:value="15454" table:style-name="ce11">
            <text:p>15.454,00</text:p>
          </table:table-cell>
          <table:table-cell office:value-type="float" office:value="23336.81" table:style-name="ce11">
            <text:p>23.336,81</text:p>
          </table:table-cell>
          <table:table-cell office:value-type="float" office:value="23336.81" table:style-name="ce11">
            <text:p>23.336,81</text:p>
          </table:table-cell>
          <table:table-cell office:value-type="float" office:value="23336.81" table:style-name="ce11">
            <text:p>23.336,81</text:p>
          </table:table-cell>
          <table:covered-table-cell/>
          <table:table-cell office:value-type="float" office:value="-7882.81" table:style-name="ce12">
            <text:p>-7.882,8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9251" table:style-name="ce10">
            <text:p>9251</text:p>
          </table:table-cell>
          <table:table-cell office:value-type="float" office:value="12101" table:style-name="ce10">
            <text:p>12101</text:p>
          </table:table-cell>
          <table:table-cell office:value-type="string" table:style-name="ce8">
            <text:p><text:span text:style-name="T1">COMPLEMENTO ESPECÍFICO PERSONAL</text:span></text:p>
          </table:table-cell>
          <table:table-cell office:value-type="float" office:value="69137" table:style-name="ce11">
            <text:p>69.137,00</text:p>
          </table:table-cell>
          <table:table-cell office:value-type="float" office:value="-12273" table:style-name="ce12">
            <text:p>-12.273,00</text:p>
          </table:table-cell>
          <table:table-cell office:value-type="float" office:value="56864" table:style-name="ce11">
            <text:p>56.864,00</text:p>
          </table:table-cell>
          <table:table-cell office:value-type="float" office:value="69345.210000000006" table:style-name="ce11">
            <text:p>69.345,21</text:p>
          </table:table-cell>
          <table:table-cell office:value-type="float" office:value="69345.210000000006" table:style-name="ce11">
            <text:p>69.345,21</text:p>
          </table:table-cell>
          <table:table-cell office:value-type="float" office:value="69345.210000000006" table:style-name="ce11">
            <text:p>69.345,21</text:p>
          </table:table-cell>
          <table:covered-table-cell/>
          <table:table-cell office:value-type="float" office:value="-12481.21" table:style-name="ce12">
            <text:p>-12.481,2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9251" table:style-name="ce10">
            <text:p>9251</text:p>
          </table:table-cell>
          <table:table-cell office:value-type="float" office:value="12103" table:style-name="ce10">
            <text:p>12103</text:p>
          </table:table-cell>
          <table:table-cell office:value-type="string" table:style-name="ce8">
            <text:p><text:span text:style-name="T1">OTROS COMPLEMENTOS PERSONAL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FUNCIONARIO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9251" table:style-name="ce10">
            <text:p>9251</text:p>
          </table:table-cell>
          <table:table-cell office:value-type="float" office:value="13000" table:style-name="ce10">
            <text:p>13000</text:p>
          </table:table-cell>
          <table:table-cell office:value-type="string" table:style-name="ce8">
            <text:p><text:span text:style-name="T1">RETRIBUCIONES BÁSICAS PERSONAL</text:span></text:p>
          </table:table-cell>
          <table:table-cell office:value-type="float" office:value="234127" table:style-name="ce11">
            <text:p>234.127,00</text:p>
          </table:table-cell>
          <table:table-cell office:value-type="float" office:value="-13983.34" table:number-columns-spanned="1" table:number-rows-spanned="7" table:style-name="ce62">
            <text:p>-13.983,34</text:p>
          </table:table-cell>
          <table:table-cell office:value-type="float" office:value="220143.66" table:style-name="ce11">
            <text:p>220.143,66</text:p>
          </table:table-cell>
          <table:table-cell office:value-type="float" office:value="226953.77" table:style-name="ce11">
            <text:p>226.953,77</text:p>
          </table:table-cell>
          <table:table-cell office:value-type="float" office:value="226953.77" table:style-name="ce11">
            <text:p>226.953,77</text:p>
          </table:table-cell>
          <table:table-cell office:value-type="float" office:value="226953.77" table:style-name="ce11">
            <text:p>226.953,77</text:p>
          </table:table-cell>
          <table:covered-table-cell/>
          <table:table-cell office:value-type="float" office:value="-6810.11" table:style-name="ce12">
            <text:p>-6.810,11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9251" table:style-name="ce10">
            <text:p>9251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<text:span text:style-name="T1">HORAS EXTRAORDINARIAS PERSONAL</text:span></text:p>
          </table:table-cell>
          <table:table-cell office:value-type="float" office:value="1000" table:number-columns-spanned="1" table:number-rows-spanned="5" table:style-name="ce52">
            <text:p>1.000,00</text:p>
          </table:table-cell>
          <table:covered-table-cell/>
          <table:table-cell office:value-type="float" office:value="1000" table:number-columns-spanned="1" table:number-rows-spanned="5" table:style-name="ce52">
            <text:p>1.000,00</text:p>
          </table:table-cell>
          <table:table-cell table:number-columns-repeated="3" table:style-name="ce7"/>
          <table:covered-table-cell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 FIJO</text:span>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9251" table:style-name="ce10">
            <text:p>9251</text:p>
          </table:table-cell>
          <table:table-cell office:value-type="float" office:value="13102" table:style-name="ce10">
            <text:p>13102</text:p>
          </table:table-cell>
          <table:table-cell office:value-type="string" table:style-name="ce8">
            <text:p><text:span text:style-name="T1">RETRIBUCIONES PERSONAL</text:span></text:p>
          </table:table-cell>
          <table:covered-table-cell/>
          <table:covered-table-cell/>
          <table:covered-table-cell/>
          <table:table-cell office:value-type="float" office:value="1433.26" table:number-columns-spanned="1" table:number-rows-spanned="3" table:style-name="ce52">
            <text:p>1.433,26</text:p>
          </table:table-cell>
          <table:table-cell office:value-type="float" office:value="1433.26" table:number-columns-spanned="1" table:number-rows-spanned="3" table:style-name="ce52">
            <text:p>1.433,26</text:p>
          </table:table-cell>
          <table:table-cell office:value-type="float" office:value="1433.26" table:number-columns-spanned="1" table:number-rows-spanned="3" table:style-name="ce52">
            <text:p>1.433,26</text:p>
          </table:table-cell>
          <table:covered-table-cell/>
          <table:table-cell office:value-type="float" office:value="-1433.26" table:number-columns-spanned="1" table:number-rows-spanned="3" table:style-name="ce62">
            <text:p>-1.433,26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LABORALTEMPORAL.HO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6">
          <table:table-cell office:value-type="float" office:value="12" table:style-name="ce17">
            <text:p>012</text:p>
          </table:table-cell>
          <table:table-cell office:value-type="float" office:value="9251" table:style-name="ce18">
            <text:p>9251</text:p>
          </table:table-cell>
          <table:table-cell office:value-type="float" office:value="14300" table:style-name="ce18">
            <text:p>14300</text:p>
          </table:table-cell>
          <table:table-cell office:value-type="string" table:style-name="ce19">
            <text:p><text:span text:style-name="T1">RETRIBUCIONES OTRO PERS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69717289" table:style-name="ce22">
            <text:p>69.717.289,00</text:p>
          </table:table-cell>
          <table:table-cell office:value-type="float" office:value="87257957.439999998" table:style-name="ce22">
            <text:p>87.257.957,44</text:p>
          </table:table-cell>
          <table:table-cell office:value-type="float" office:value="156975246.44" table:style-name="ce22">
            <text:p>156.975.246,44</text:p>
          </table:table-cell>
          <table:table-cell office:value-type="float" office:value="111071521.17" table:style-name="ce22">
            <text:p>111.071.521,17</text:p>
          </table:table-cell>
          <table:table-cell office:value-type="float" office:value="100821156.59999999" table:style-name="ce22">
            <text:p>100.821.156,60</text:p>
          </table:table-cell>
          <table:table-cell office:value-type="float" office:value="98092679.5" table:style-name="ce22">
            <text:p>98.092.679,50</text:p>
          </table:table-cell>
          <table:table-cell office:value-type="float" office:value="2728477.1" table:style-name="ce22">
            <text:p>2.728.477,10</text:p>
          </table:table-cell>
          <table:table-cell office:value-type="float" office:value="56154089.840000004" table:style-name="ce22">
            <text:p>56.154.089,8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0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DESCRIPCIÓN</text:span></text:p>
          </table:table-cell>
          <table:table-cell office:value-type="string" table:number-columns-spanned="3" table:number-rows-spanned="1" table:style-name="ce82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pan text:style-name="T1">GASTOS COMPROMET.</text:span></text:p>
          </table:table-cell>
          <table:table-cell office:value-type="string" table:number-columns-spanned="1" table:number-rows-spanned="2" table:style-name="ce83">
            <text:p><text:span text:style-name="T1">OBLIGACIONES RECONOCIDAS NETAS</text:span></text:p>
          </table:table-cell>
          <table:table-cell office:value-type="string" table:number-columns-spanned="1" table:number-rows-spanned="2" table:style-name="ce81">
            <text:p><text:span text:style-name="T1">PAGOS</text:span></text:p>
          </table:table-cell>
          <table:table-cell office:value-type="string" table:number-columns-spanned="1" table:number-rows-spanned="2" table:style-name="ce83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1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12" table:style-name="ce3">
            <text:p>012</text:p>
          </table:table-cell>
          <table:table-cell office:value-type="float" office:value="9251" table:style-name="ce4">
            <text:p>9251</text:p>
          </table:table-cell>
          <table:table-cell office:value-type="float" office:value="15000" table:style-name="ce4">
            <text:p>15000</text:p>
          </table:table-cell>
          <table:table-cell office:value-type="string" table:style-name="ce5">
            <text:p><text:span text:style-name="T1">PRODUCTIVIDAD</text:span></text:p>
          </table:table-cell>
          <table:table-cell office:value-type="float" office:value="24583" table:style-name="ce6">
            <text:p>24.583,00</text:p>
          </table:table-cell>
          <table:table-cell office:value-type="float" office:value="-2658" table:style-name="ce25">
            <text:p>-2.658,00</text:p>
          </table:table-cell>
          <table:table-cell office:value-type="float" office:value="21925" table:style-name="ce6">
            <text:p>21.925,00</text:p>
          </table:table-cell>
          <table:table-cell office:value-type="float" office:value="26536.67" table:style-name="ce6">
            <text:p>26.536,67</text:p>
          </table:table-cell>
          <table:table-cell office:value-type="float" office:value="26536.67" table:style-name="ce6">
            <text:p>26.536,67</text:p>
          </table:table-cell>
          <table:table-cell office:value-type="float" office:value="26536.67" table:style-name="ce6">
            <text:p>26.536,67</text:p>
          </table:table-cell>
          <table:table-cell table:number-columns-spanned="1" table:number-rows-spanned="18" table:style-name="ce84"/>
          <table:table-cell office:value-type="float" office:value="-4611.67" table:style-name="ce25">
            <text:p>-4.611,67</text:p>
          </table:table-cell>
          <table:table-cell table:number-columns-repeated="16372"/>
        </table:table-row>
        <table:table-row table:style-name="ro5">
          <table:table-cell office:value-type="float" office:value="12" table:style-name="ce9">
            <text:p>012</text:p>
          </table:table-cell>
          <table:table-cell office:value-type="float" office:value="9251" table:style-name="ce10">
            <text:p>9251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8">
            <text:p><text:span text:style-name="T1">GRATIFICACIONES</text:span></text:p>
          </table:table-cell>
          <table:table-cell office:value-type="float" office:value="1000" table:style-name="ce11">
            <text:p>1.000,00</text:p>
          </table:table-cell>
          <table:table-cell table:style-name="ce7"/>
          <table:table-cell office:value-type="float" office:value="1000" table:style-name="ce11">
            <text:p>1.000,00</text:p>
          </table:table-cell>
          <table:table-cell table:number-columns-repeated="3" table:style-name="ce7"/>
          <table:covered-table-cell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5">
          <table:table-cell office:value-type="float" office:value="12" table:style-name="ce9">
            <text:p>012</text:p>
          </table:table-cell>
          <table:table-cell office:value-type="float" office:value="9251" table:style-name="ce10">
            <text:p>9251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8">
            <text:p><text:span text:style-name="T1">SEGURIDAD SOCIAL.</text:span></text:p>
          </table:table-cell>
          <table:table-cell office:value-type="float" office:value="152292" table:style-name="ce11">
            <text:p>152.292,00</text:p>
          </table:table-cell>
          <table:table-cell table:style-name="ce7"/>
          <table:table-cell office:value-type="float" office:value="152292" table:style-name="ce11">
            <text:p>152.292,00</text:p>
          </table:table-cell>
          <table:table-cell office:value-type="float" office:value="121653.15" table:style-name="ce11">
            <text:p>121.653,15</text:p>
          </table:table-cell>
          <table:table-cell office:value-type="float" office:value="121653.15" table:style-name="ce11">
            <text:p>121.653,15</text:p>
          </table:table-cell>
          <table:table-cell office:value-type="float" office:value="121653.15" table:style-name="ce11">
            <text:p>121.653,15</text:p>
          </table:table-cell>
          <table:covered-table-cell/>
          <table:table-cell office:value-type="float" office:value="30638.85" table:style-name="ce11">
            <text:p>30.638,85</text:p>
          </table:table-cell>
          <table:table-cell table:number-columns-repeated="16372"/>
        </table:table-row>
        <table:table-row table:style-name="ro5">
          <table:table-cell office:value-type="float" office:value="12" table:style-name="ce9">
            <text:p>012</text:p>
          </table:table-cell>
          <table:table-cell office:value-type="float" office:value="9251" table:style-name="ce10">
            <text:p>9251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8">
            <text:p><text:span text:style-name="T1">TRANSPORTE DE PERSONAL.</text:span></text:p>
          </table:table-cell>
          <table:table-cell office:value-type="float" office:value="3906" table:style-name="ce11">
            <text:p>3.906,00</text:p>
          </table:table-cell>
          <table:table-cell table:style-name="ce7"/>
          <table:table-cell office:value-type="float" office:value="3906" table:style-name="ce11">
            <text:p>3.906,00</text:p>
          </table:table-cell>
          <table:table-cell office:value-type="float" office:value="2492.33" table:style-name="ce11">
            <text:p>2.492,33</text:p>
          </table:table-cell>
          <table:table-cell office:value-type="float" office:value="2492.33" table:style-name="ce11">
            <text:p>2.492,33</text:p>
          </table:table-cell>
          <table:table-cell office:value-type="float" office:value="2492.33" table:style-name="ce11">
            <text:p>2.492,33</text:p>
          </table:table-cell>
          <table:covered-table-cell/>
          <table:table-cell office:value-type="float" office:value="1413.67" table:style-name="ce11">
            <text:p>1.413,67</text:p>
          </table:table-cell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9251" table:style-name="ce10">
            <text:p>9251</text:p>
          </table:table-cell>
          <table:table-cell office:value-type="float" office:value="21400" table:style-name="ce10">
            <text:p>21400</text:p>
          </table:table-cell>
          <table:table-cell office:value-type="string" table:style-name="ce8">
            <text:p><text:span text:style-name="T1">REPARACIONES, MTO. Y</text:span></text:p>
          </table:table-cell>
          <table:table-cell table:number-columns-repeated="3" table:style-name="ce7"/>
          <table:table-cell office:value-type="float" office:value="266.94" table:style-name="ce13">
            <text:p>266,94</text:p>
          </table:table-cell>
          <table:table-cell office:value-type="float" office:value="266.94" table:style-name="ce13">
            <text:p>266,94</text:p>
          </table:table-cell>
          <table:table-cell office:value-type="float" office:value="266.94" table:style-name="ce13">
            <text:p>266,94</text:p>
          </table:table-cell>
          <table:covered-table-cell/>
          <table:table-cell office:value-type="float" office:value="-266.94" table:style-name="ce14">
            <text:p>-266,94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ONSERVACIÓN DE ELEMENTO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9251" table:style-name="ce10">
            <text:p>9251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8">
            <text:p><text:span text:style-name="T1">MATERIAL DE OFICINA ORDINARIO NO</text:span></text:p>
          </table:table-cell>
          <table:table-cell table:number-columns-repeated="3" table:style-name="ce7"/>
          <table:table-cell office:value-type="float" office:value="339.95" table:style-name="ce13">
            <text:p>339,95</text:p>
          </table:table-cell>
          <table:table-cell office:value-type="float" office:value="339.95" table:style-name="ce13">
            <text:p>339,95</text:p>
          </table:table-cell>
          <table:table-cell office:value-type="float" office:value="339.95" table:style-name="ce13">
            <text:p>339,95</text:p>
          </table:table-cell>
          <table:covered-table-cell/>
          <table:table-cell office:value-type="float" office:value="-339.95" table:style-name="ce14">
            <text:p>-339,95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VENTARIABLE.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9251" table:style-name="ce10">
            <text:p>9251</text:p>
          </table:table-cell>
          <table:table-cell office:value-type="float" office:value="22103" table:style-name="ce10">
            <text:p>22103</text:p>
          </table:table-cell>
          <table:table-cell office:value-type="string" table:style-name="ce8">
            <text:p><text:span text:style-name="T1">SUMINISTRO DE COMBUSTIBLES Y</text:span></text:p>
          </table:table-cell>
          <table:table-cell office:value-type="float" office:value="3500" table:style-name="ce11">
            <text:p>3.500,00</text:p>
          </table:table-cell>
          <table:table-cell office:value-type="float" office:value="-2200" table:style-name="ce12">
            <text:p>-2.200,00</text:p>
          </table:table-cell>
          <table:table-cell office:value-type="float" office:value="1300" table:style-name="ce11">
            <text:p>1.300,00</text:p>
          </table:table-cell>
          <table:table-cell office:value-type="float" office:value="1003.75" table:style-name="ce11">
            <text:p>1.003,75</text:p>
          </table:table-cell>
          <table:table-cell office:value-type="float" office:value="361.37" table:style-name="ce13">
            <text:p>361,37</text:p>
          </table:table-cell>
          <table:table-cell office:value-type="float" office:value="361.37" table:style-name="ce13">
            <text:p>361,37</text:p>
          </table:table-cell>
          <table:covered-table-cell/>
          <table:table-cell office:value-type="float" office:value="938.63" table:style-name="ce13">
            <text:p>938,63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CARBURANTES</text:span>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9251" table:style-name="ce10">
            <text:p>9251</text:p>
          </table:table-cell>
          <table:table-cell office:value-type="float" office:value="22104" table:style-name="ce10">
            <text:p>22104</text:p>
          </table:table-cell>
          <table:table-cell office:value-type="string" table:style-name="ce8">
            <text:p><text:span text:style-name="T1">SUMINISTRO DE VESTUARIO.</text:span></text:p>
          </table:table-cell>
          <table:table-cell office:value-type="float" office:value="4000" table:style-name="ce11">
            <text:p>4.000,00</text:p>
          </table:table-cell>
          <table:table-cell office:value-type="float" office:value="-1300" table:style-name="ce12">
            <text:p>-1.300,00</text:p>
          </table:table-cell>
          <table:table-cell office:value-type="float" office:value="2700" table:style-name="ce11">
            <text:p>2.700,00</text:p>
          </table:table-cell>
          <table:table-cell office:value-type="float" office:value="2611.19" table:style-name="ce11">
            <text:p>2.611,19</text:p>
          </table:table-cell>
          <table:table-cell table:number-columns-repeated="2" table:style-name="ce7"/>
          <table:covered-table-cell/>
          <table:table-cell office:value-type="float" office:value="2700" table:style-name="ce11">
            <text:p>2.700,00</text:p>
          </table:table-cell>
          <table:table-cell table:number-columns-repeated="16372"/>
        </table:table-row>
        <table:table-row table:style-name="ro5">
          <table:table-cell office:value-type="float" office:value="12" table:style-name="ce9">
            <text:p>012</text:p>
          </table:table-cell>
          <table:table-cell office:value-type="float" office:value="9251" table:style-name="ce10">
            <text:p>9251</text:p>
          </table:table-cell>
          <table:table-cell office:value-type="float" office:value="22201" table:style-name="ce10">
            <text:p>22201</text:p>
          </table:table-cell>
          <table:table-cell office:value-type="string" table:style-name="ce8">
            <text:p><text:span text:style-name="T1">COMUNICACIONES POSTALES.</text:span></text:p>
          </table:table-cell>
          <table:table-cell office:value-type="float" office:value="40000" table:style-name="ce11">
            <text:p>40.000,00</text:p>
          </table:table-cell>
          <table:table-cell office:value-type="float" office:value="1688.73" table:number-columns-spanned="1" table:number-rows-spanned="7" table:style-name="ce52">
            <text:p>1.688,73</text:p>
          </table:table-cell>
          <table:table-cell office:value-type="float" office:value="41688.730000000003" table:style-name="ce11">
            <text:p>41.688,73</text:p>
          </table:table-cell>
          <table:table-cell office:value-type="float" office:value="48416.2" table:style-name="ce11">
            <text:p>48.416,20</text:p>
          </table:table-cell>
          <table:table-cell office:value-type="float" office:value="45588.31" table:style-name="ce11">
            <text:p>45.588,31</text:p>
          </table:table-cell>
          <table:table-cell office:value-type="float" office:value="45588.31" table:style-name="ce11">
            <text:p>45.588,31</text:p>
          </table:table-cell>
          <table:covered-table-cell/>
          <table:table-cell office:value-type="float" office:value="-3899.58" table:style-name="ce12">
            <text:p>-3.899,58</text:p>
          </table:table-cell>
          <table:table-cell table:number-columns-repeated="16372"/>
        </table:table-row>
        <table:table-row table:style-name="ro4">
          <table:table-cell office:value-type="float" office:value="12" table:style-name="ce9">
            <text:p>012</text:p>
          </table:table-cell>
          <table:table-cell office:value-type="float" office:value="9251" table:style-name="ce10">
            <text:p>9251</text:p>
          </table:table-cell>
          <table:table-cell office:value-type="float" office:value="22712" table:style-name="ce10">
            <text:p>22712</text:p>
          </table:table-cell>
          <table:table-cell office:value-type="string" table:style-name="ce8">
            <text:p><text:span text:style-name="T1">CONTRATACIÓN DE SERVICIOS DE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INFORMÁTICA</text:span></text:p>
          </table:table-cell>
          <table:table-cell table:style-name="ce7"/>
          <table:covered-table-cell/>
          <table:table-cell table:number-columns-repeated="4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style-name="ce9">
            <text:p>012</text:p>
          </table:table-cell>
          <table:table-cell office:value-type="float" office:value="9251" table:style-name="ce10">
            <text:p>9251</text:p>
          </table:table-cell>
          <table:table-cell office:value-type="float" office:value="23110" table:style-name="ce10">
            <text:p>23110</text:p>
          </table:table-cell>
          <table:table-cell office:value-type="string" table:style-name="ce8">
            <text:p><text:span text:style-name="T1">LOCOMOCIÓN DEL PERSONAL</text:span></text:p>
          </table:table-cell>
          <table:table-cell office:value-type="float" office:value="400" table:number-columns-spanned="1" table:number-rows-spanned="4" table:style-name="ce50">
            <text:p>400,00</text:p>
          </table:table-cell>
          <table:covered-table-cell/>
          <table:table-cell office:value-type="float" office:value="400" table:number-columns-spanned="1" table:number-rows-spanned="4" table:style-name="ce50">
            <text:p>400,00</text:p>
          </table:table-cell>
          <table:table-cell table:number-columns-repeated="3" table:style-name="ce7"/>
          <table:covered-table-cell/>
          <table:table-cell office:value-type="float" office:value="400" table:style-name="ce13">
            <text:p>400,00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8">
            <text:p><text:span text:style-name="T1">DIRECTIVO.</text:span>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style-name="ce7"/>
          <table:table-cell table:number-columns-repeated="16372"/>
        </table:table-row>
        <table:table-row table:style-name="ro3">
          <table:table-cell office:value-type="float" office:value="12" table:number-columns-spanned="1" table:number-rows-spanned="2" table:style-name="ce54">
            <text:p>012</text:p>
          </table:table-cell>
          <table:table-cell office:value-type="float" office:value="9251" table:number-columns-spanned="1" table:number-rows-spanned="2" table:style-name="ce56">
            <text:p>9251</text:p>
          </table:table-cell>
          <table:table-cell office:value-type="float" office:value="23120" table:number-columns-spanned="1" table:number-rows-spanned="2" table:style-name="ce56">
            <text:p>23120</text:p>
          </table:table-cell>
          <table:table-cell office:value-type="string" table:style-name="ce8">
            <text:p><text:span text:style-name="T1">LOCOMOCIÓN DEL PERSONAL NO</text:span></text:p>
          </table:table-cell>
          <table:covered-table-cell/>
          <table:covered-table-cell/>
          <table:covered-table-cell/>
          <table:table-cell office:value-type="float" office:value="284.74" table:number-columns-spanned="1" table:number-rows-spanned="2" table:style-name="ce50">
            <text:p>284,74</text:p>
          </table:table-cell>
          <table:table-cell office:value-type="float" office:value="284.74" table:number-columns-spanned="1" table:number-rows-spanned="2" table:style-name="ce50">
            <text:p>284,74</text:p>
          </table:table-cell>
          <table:table-cell office:value-type="float" office:value="284.74" table:number-columns-spanned="1" table:number-rows-spanned="2" table:style-name="ce50">
            <text:p>284,74</text:p>
          </table:table-cell>
          <table:covered-table-cell/>
          <table:table-cell office:value-type="float" office:value="-284.74" table:number-columns-spanned="1" table:number-rows-spanned="2" table:style-name="ce77">
            <text:p>-284,74</text:p>
          </table:table-cell>
          <table:table-cell table:number-columns-repeated="16372"/>
        </table:table-row>
        <table:table-row table:style-name="ro17">
          <table:covered-table-cell/>
          <table:covered-table-cell/>
          <table:covered-table-cell/>
          <table:table-cell office:value-type="string" table:style-name="ce19">
            <text:p><text:span text:style-name="T1">DIRECTIV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3" table:style-name="ce20"/>
          <table:table-cell office:value-type="string" table:style-name="ce21">
            <text:p><text:span text:style-name="T3">Suma</text:span></text:p>
          </table:table-cell>
          <table:table-cell office:value-type="float" office:value="69946970" table:style-name="ce22">
            <text:p>69.946.970,00</text:p>
          </table:table-cell>
          <table:table-cell office:value-type="float" office:value="87253488.170000002" table:style-name="ce22">
            <text:p>87.253.488,17</text:p>
          </table:table-cell>
          <table:table-cell office:value-type="float" office:value="157200458.16999999" table:style-name="ce22">
            <text:p>157.200.458,17</text:p>
          </table:table-cell>
          <table:table-cell office:value-type="float" office:value="111275126.09" table:style-name="ce22">
            <text:p>111.275.126,09</text:p>
          </table:table-cell>
          <table:table-cell office:value-type="float" office:value="101018680.06" table:style-name="ce22">
            <text:p>101.018.680,06</text:p>
          </table:table-cell>
          <table:table-cell office:value-type="float" office:value="98290202.959999993" table:style-name="ce22">
            <text:p>98.290.202,96</text:p>
          </table:table-cell>
          <table:table-cell office:value-type="float" office:value="2728477.1" table:style-name="ce22">
            <text:p>2.728.477,10</text:p>
          </table:table-cell>
          <table:table-cell office:value-type="float" office:value="56181778.109999999" table:style-name="ce22">
            <text:p>56.181.778,11</text:p>
          </table:table-cell>
          <table:table-cell table:number-columns-repeated="16372"/>
        </table:table-row>
        <table:table-row table:number-rows-repeated="104578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0" number:min-decimal-places="0" number:min-integer-digits="3"/>
    </number:number-style>
    <number:number-style style:name="N36">
      <number:number number:decimal-places="0" number:min-decimal-places="0" number:min-integer-digits="3"/>
      <style:map style:condition="value()&gt;=0" style:apply-style-name="N36P0"/>
    </number:number-style>
    <number:number-style style:name="N37P0">
      <number:number number:decimal-places="0" number:min-decimal-places="0" number:min-integer-digits="1"/>
    </number:number-style>
    <number:number-style style:name="N37">
      <number:number number:decimal-places="0" number:min-decimal-places="0" number:min-integer-digits="1"/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decimal-places="2" number:min-integer-digits="1"/>
    </number:number-style>
    <number:number-style style:name="N39">
      <number:number number:decimal-places="2" number:min-decimal-places="2" number:min-integer-digits="1"/>
      <style:map style:condition="value()&gt;=0" style:apply-style-name="N39P0"/>
    </number:number-style>
    <number:number-style style:name="N40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María José Boada Bustos</dc:creator>
    <meta:creation-date>2024-04-09T09:03:30Z</meta:creation-date>
    <dc:date>2025-03-20T11:05:22Z</dc:date>
  </office:meta>
</office:document-meta>
</file>