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<text:span text:style-name="T1">SEGURIDAD Y MOVILIDAD CIUDADAN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30 <text:s text:c="9"/>ADMINISTRACIÓN GENERAL DE LA SEGURIDAD Y PROTECCIÓN CIVIL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300 <text:s text:c="8"/>ADMINISTRACIÓN GENERAL DE LA SEGURIDAD Y PROTECCIÓN CIVIL</text:span></text:p>
          </table:table-cell>
          <table:table-cell office:value-type="float" office:value="785984" table:style-name="ce5">
            <text:p>785.984,00</text:p>
          </table:table-cell>
          <table:table-cell office:value-type="float" office:value="6383035.1100000003" table:style-name="ce5">
            <text:p>6.383.035,11</text:p>
          </table:table-cell>
          <table:table-cell office:value-type="float" office:value="7169019.1100000003" table:style-name="ce5">
            <text:p>7.169.019,11</text:p>
          </table:table-cell>
          <table:table-cell office:value-type="float" office:value="1965815.14" table:style-name="ce5">
            <text:p>1.965.815,14</text:p>
          </table:table-cell>
          <table:table-cell office:value-type="float" office:value="1246290.6399999999" table:style-name="ce5">
            <text:p>1.246.290,64</text:p>
          </table:table-cell>
          <table:table-cell office:value-type="float" office:value="1219629.06" table:style-name="ce5">
            <text:p>1.219.629,06</text:p>
          </table:table-cell>
          <table:table-cell office:value-type="float" office:value="26661.58" table:style-name="ce5">
            <text:p>26.661,58</text:p>
          </table:table-cell>
          <table:table-cell office:value-type="float" office:value="5922728.4699999997" table:style-name="ce5">
            <text:p>5.922.728,47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785984" table:style-name="ce5">
            <text:p>785.984,00</text:p>
          </table:table-cell>
          <table:table-cell office:value-type="float" office:value="6383035.1100000003" table:style-name="ce5">
            <text:p>6.383.035,11</text:p>
          </table:table-cell>
          <table:table-cell office:value-type="float" office:value="7169019.1100000003" table:style-name="ce5">
            <text:p>7.169.019,11</text:p>
          </table:table-cell>
          <table:table-cell office:value-type="float" office:value="1965815.14" table:style-name="ce5">
            <text:p>1.965.815,14</text:p>
          </table:table-cell>
          <table:table-cell office:value-type="float" office:value="1246290.6399999999" table:style-name="ce5">
            <text:p>1.246.290,64</text:p>
          </table:table-cell>
          <table:table-cell office:value-type="float" office:value="1219629.06" table:style-name="ce5">
            <text:p>1.219.629,06</text:p>
          </table:table-cell>
          <table:table-cell office:value-type="float" office:value="26661.58" table:style-name="ce5">
            <text:p>26.661,58</text:p>
          </table:table-cell>
          <table:table-cell office:value-type="float" office:value="5922728.4699999997" table:style-name="ce5">
            <text:p>5.922.728,47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32 <text:s text:c="9"/>SEGURIDAD Y ORDEN PÚBLIC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320 <text:s text:c="8"/>SEGURIDAD Y ORDEN PÚBLICO</text:span></text:p>
          </table:table-cell>
          <table:table-cell office:value-type="float" office:value="8636085" table:style-name="ce5">
            <text:p>8.636.085,00</text:p>
          </table:table-cell>
          <table:table-cell office:value-type="float" office:value="485377.51" table:style-name="ce5">
            <text:p>485.377,51</text:p>
          </table:table-cell>
          <table:table-cell office:value-type="float" office:value="9121462.5099999998" table:style-name="ce5">
            <text:p>9.121.462,51</text:p>
          </table:table-cell>
          <table:table-cell office:value-type="float" office:value="8910291.1699999999" table:style-name="ce5">
            <text:p>8.910.291,17</text:p>
          </table:table-cell>
          <table:table-cell office:value-type="float" office:value="8900761.5800000001" table:style-name="ce5">
            <text:p>8.900.761,58</text:p>
          </table:table-cell>
          <table:table-cell office:value-type="float" office:value="8898003.6799999997" table:style-name="ce5">
            <text:p>8.898.003,68</text:p>
          </table:table-cell>
          <table:table-cell office:value-type="float" office:value="2757.9" table:style-name="ce5">
            <text:p>2.757,90</text:p>
          </table:table-cell>
          <table:table-cell office:value-type="float" office:value="220700.93" table:style-name="ce5">
            <text:p>220.700,93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8636085" table:style-name="ce5">
            <text:p>8.636.085,00</text:p>
          </table:table-cell>
          <table:table-cell office:value-type="float" office:value="485377.51" table:style-name="ce5">
            <text:p>485.377,51</text:p>
          </table:table-cell>
          <table:table-cell office:value-type="float" office:value="9121462.5099999998" table:style-name="ce5">
            <text:p>9.121.462,51</text:p>
          </table:table-cell>
          <table:table-cell office:value-type="float" office:value="8910291.1699999999" table:style-name="ce5">
            <text:p>8.910.291,17</text:p>
          </table:table-cell>
          <table:table-cell office:value-type="float" office:value="8900761.5800000001" table:style-name="ce5">
            <text:p>8.900.761,58</text:p>
          </table:table-cell>
          <table:table-cell office:value-type="float" office:value="8898003.6799999997" table:style-name="ce5">
            <text:p>8.898.003,68</text:p>
          </table:table-cell>
          <table:table-cell office:value-type="float" office:value="2757.9" table:style-name="ce5">
            <text:p>2.757,90</text:p>
          </table:table-cell>
          <table:table-cell office:value-type="float" office:value="220700.93" table:style-name="ce5">
            <text:p>220.700,93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133 <text:s text:c="9"/>ORDENACIÓN DEL TRÁFICO Y DEL ESTACIONAMIENT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330 <text:s text:c="8"/>ORDENACIÓN DEL TRÁFICO Y DEL ESTACIONAMIENTO</text:span></text:p>
          </table:table-cell>
          <table:table-cell office:value-type="float" office:value="823546" table:style-name="ce5">
            <text:p>823.546,00</text:p>
          </table:table-cell>
          <table:table-cell office:value-type="float" office:value="-110057.60000000001" table:style-name="ce7">
            <text:p>-110.057,60</text:p>
          </table:table-cell>
          <table:table-cell office:value-type="float" office:value="713488.4" table:style-name="ce5">
            <text:p>713.488,40</text:p>
          </table:table-cell>
          <table:table-cell office:value-type="float" office:value="848569.13" table:style-name="ce5">
            <text:p>848.569,13</text:p>
          </table:table-cell>
          <table:table-cell office:value-type="float" office:value="848569.13" table:style-name="ce5">
            <text:p>848.569,13</text:p>
          </table:table-cell>
          <table:table-cell office:value-type="float" office:value="848047.08" table:style-name="ce5">
            <text:p>848.047,08</text:p>
          </table:table-cell>
          <table:table-cell office:value-type="float" office:value="522.04999999999995" table:style-name="ce8">
            <text:p>522,05</text:p>
          </table:table-cell>
          <table:table-cell office:value-type="float" office:value="-135080.73000000001" table:style-name="ce7">
            <text:p>-135.080,73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823546" table:style-name="ce5">
            <text:p>823.546,00</text:p>
          </table:table-cell>
          <table:table-cell office:value-type="float" office:value="-110057.60000000001" table:style-name="ce7">
            <text:p>-110.057,60</text:p>
          </table:table-cell>
          <table:table-cell office:value-type="float" office:value="713488.4" table:style-name="ce5">
            <text:p>713.488,40</text:p>
          </table:table-cell>
          <table:table-cell office:value-type="float" office:value="848569.13" table:style-name="ce5">
            <text:p>848.569,13</text:p>
          </table:table-cell>
          <table:table-cell office:value-type="float" office:value="848569.13" table:style-name="ce5">
            <text:p>848.569,13</text:p>
          </table:table-cell>
          <table:table-cell office:value-type="float" office:value="848047.08" table:style-name="ce5">
            <text:p>848.047,08</text:p>
          </table:table-cell>
          <table:table-cell office:value-type="float" office:value="522.04999999999995" table:style-name="ce8">
            <text:p>522,05</text:p>
          </table:table-cell>
          <table:table-cell office:value-type="float" office:value="-135080.73000000001" table:style-name="ce7">
            <text:p>-135.080,73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34 <text:s text:c="9"/>MOVILIDAD URBANA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341 <text:s text:c="8"/>MOVILIDAD URBANA</text:span></text:p>
          </table:table-cell>
          <table:table-cell office:value-type="float" office:value="456951" table:style-name="ce5">
            <text:p>456.951,00</text:p>
          </table:table-cell>
          <table:table-cell office:value-type="float" office:value="2357786.21" table:style-name="ce5">
            <text:p>2.357.786,21</text:p>
          </table:table-cell>
          <table:table-cell office:value-type="float" office:value="2814737.21" table:style-name="ce5">
            <text:p>2.814.737,21</text:p>
          </table:table-cell>
          <table:table-cell office:value-type="float" office:value="1243499.44" table:style-name="ce5">
            <text:p>1.243.499,44</text:p>
          </table:table-cell>
          <table:table-cell office:value-type="float" office:value="1075599.8899999999" table:style-name="ce5">
            <text:p>1.075.599,89</text:p>
          </table:table-cell>
          <table:table-cell office:value-type="float" office:value="1020429.75" table:style-name="ce5">
            <text:p>1.020.429,75</text:p>
          </table:table-cell>
          <table:table-cell office:value-type="float" office:value="55170.14" table:style-name="ce5">
            <text:p>55.170,14</text:p>
          </table:table-cell>
          <table:table-cell office:value-type="float" office:value="1739137.32" table:style-name="ce5">
            <text:p>1.739.137,3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456951" table:style-name="ce5">
            <text:p>456.951,00</text:p>
          </table:table-cell>
          <table:table-cell office:value-type="float" office:value="2357786.21" table:style-name="ce5">
            <text:p>2.357.786,21</text:p>
          </table:table-cell>
          <table:table-cell office:value-type="float" office:value="2814737.21" table:style-name="ce5">
            <text:p>2.814.737,21</text:p>
          </table:table-cell>
          <table:table-cell office:value-type="float" office:value="1243499.44" table:style-name="ce5">
            <text:p>1.243.499,44</text:p>
          </table:table-cell>
          <table:table-cell office:value-type="float" office:value="1075599.8899999999" table:style-name="ce5">
            <text:p>1.075.599,89</text:p>
          </table:table-cell>
          <table:table-cell office:value-type="float" office:value="1020429.75" table:style-name="ce5">
            <text:p>1.020.429,75</text:p>
          </table:table-cell>
          <table:table-cell office:value-type="float" office:value="55170.14" table:style-name="ce5">
            <text:p>55.170,14</text:p>
          </table:table-cell>
          <table:table-cell office:value-type="float" office:value="1739137.32" table:style-name="ce5">
            <text:p>1.739.137,32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35 <text:s text:c="9"/>PROTECCIÓN CIVIL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350 <text:s text:c="8"/>PROTECCIÓN CIVIL</text:span></text:p>
          </table:table-cell>
          <table:table-cell office:value-type="float" office:value="108980" table:style-name="ce5">
            <text:p>108.980,00</text:p>
          </table:table-cell>
          <table:table-cell office:value-type="float" office:value="253885.85" table:style-name="ce5">
            <text:p>253.885,85</text:p>
          </table:table-cell>
          <table:table-cell office:value-type="float" office:value="362865.85" table:style-name="ce5">
            <text:p>362.865,85</text:p>
          </table:table-cell>
          <table:table-cell office:value-type="float" office:value="208881.24" table:style-name="ce5">
            <text:p>208.881,24</text:p>
          </table:table-cell>
          <table:table-cell office:value-type="float" office:value="206212.19" table:style-name="ce5">
            <text:p>206.212,19</text:p>
          </table:table-cell>
          <table:table-cell office:value-type="float" office:value="191852.33" table:style-name="ce5">
            <text:p>191.852,33</text:p>
          </table:table-cell>
          <table:table-cell office:value-type="float" office:value="14359.86" table:style-name="ce5">
            <text:p>14.359,86</text:p>
          </table:table-cell>
          <table:table-cell office:value-type="float" office:value="156653.66" table:style-name="ce5">
            <text:p>156.653,66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08980" table:style-name="ce5">
            <text:p>108.980,00</text:p>
          </table:table-cell>
          <table:table-cell office:value-type="float" office:value="253885.85" table:style-name="ce5">
            <text:p>253.885,85</text:p>
          </table:table-cell>
          <table:table-cell office:value-type="float" office:value="362865.85" table:style-name="ce5">
            <text:p>362.865,85</text:p>
          </table:table-cell>
          <table:table-cell office:value-type="float" office:value="208881.24" table:style-name="ce5">
            <text:p>208.881,24</text:p>
          </table:table-cell>
          <table:table-cell office:value-type="float" office:value="206212.19" table:style-name="ce5">
            <text:p>206.212,19</text:p>
          </table:table-cell>
          <table:table-cell office:value-type="float" office:value="191852.33" table:style-name="ce5">
            <text:p>191.852,33</text:p>
          </table:table-cell>
          <table:table-cell office:value-type="float" office:value="14359.86" table:style-name="ce5">
            <text:p>14.359,86</text:p>
          </table:table-cell>
          <table:table-cell office:value-type="float" office:value="156653.66" table:style-name="ce5">
            <text:p>156.653,66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136 <text:s text:c="9"/>SERVICIO DE PREVENCIÓN Y EXTINCIÓN DE INCENDIOS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360 <text:s text:c="8"/>SERVICIO DE PREVENCIÓN Y EXTINCIÓN DE INCENDIOS</text:span></text:p>
          </table:table-cell>
          <table:table-cell office:value-type="float" office:value="2450000" table:style-name="ce5">
            <text:p>2.450.000,00</text:p>
          </table:table-cell>
          <table:table-cell office:value-type="float" office:value="-219050.69" table:style-name="ce7">
            <text:p>-219.050,69</text:p>
          </table:table-cell>
          <table:table-cell office:value-type="float" office:value="2230949.31" table:style-name="ce5">
            <text:p>2.230.949,31</text:p>
          </table:table-cell>
          <table:table-cell office:value-type="float" office:value="2230914.25" table:style-name="ce5">
            <text:p>2.230.914,25</text:p>
          </table:table-cell>
          <table:table-cell office:value-type="float" office:value="2230914.25" table:style-name="ce5">
            <text:p>2.230.914,25</text:p>
          </table:table-cell>
          <table:table-cell office:value-type="float" office:value="2230914.25" table:style-name="ce5">
            <text:p>2.230.914,25</text:p>
          </table:table-cell>
          <table:table-cell table:style-name="ce4"/>
          <table:table-cell office:value-type="float" office:value="35.06" table:style-name="ce9">
            <text:p>35,06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450000" table:style-name="ce5">
            <text:p>2.450.000,00</text:p>
          </table:table-cell>
          <table:table-cell office:value-type="float" office:value="-219050.69" table:style-name="ce7">
            <text:p>-219.050,69</text:p>
          </table:table-cell>
          <table:table-cell office:value-type="float" office:value="2230949.31" table:style-name="ce5">
            <text:p>2.230.949,31</text:p>
          </table:table-cell>
          <table:table-cell office:value-type="float" office:value="2230914.25" table:style-name="ce5">
            <text:p>2.230.914,25</text:p>
          </table:table-cell>
          <table:table-cell office:value-type="float" office:value="2230914.25" table:style-name="ce5">
            <text:p>2.230.914,25</text:p>
          </table:table-cell>
          <table:table-cell office:value-type="float" office:value="2230914.25" table:style-name="ce5">
            <text:p>2.230.914,25</text:p>
          </table:table-cell>
          <table:table-cell table:style-name="ce4"/>
          <table:table-cell office:value-type="float" office:value="35.06" table:style-name="ce9">
            <text:p>35,06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13261546" table:style-name="ce5">
            <text:p>13.261.546,00</text:p>
          </table:table-cell>
          <table:table-cell office:value-type="float" office:value="9150976.3900000006" table:style-name="ce5">
            <text:p>9.150.976,39</text:p>
          </table:table-cell>
          <table:table-cell office:value-type="float" office:value="22412522.390000001" table:style-name="ce5">
            <text:p>22.412.522,39</text:p>
          </table:table-cell>
          <table:table-cell office:value-type="float" office:value="15407970.369999999" table:style-name="ce5">
            <text:p>15.407.970,37</text:p>
          </table:table-cell>
          <table:table-cell office:value-type="float" office:value="14508347.68" table:style-name="ce5">
            <text:p>14.508.347,68</text:p>
          </table:table-cell>
          <table:table-cell office:value-type="float" office:value="14408876.15" table:style-name="ce5">
            <text:p>14.408.876,15</text:p>
          </table:table-cell>
          <table:table-cell office:value-type="float" office:value="99471.53" table:style-name="ce5">
            <text:p>99.471,53</text:p>
          </table:table-cell>
          <table:table-cell office:value-type="float" office:value="7904174.71" table:style-name="ce5">
            <text:p>7.904.174,71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<text:span text:style-name="T1">VIVIENDA Y URBANISM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50 <text:s text:c="9"/>ADMINISTRACIÓN GENERAL DE VIVIENDA Y URBANISM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500 <text:s text:c="8"/>ADMINISTRACIÓN GENERAL DE VIVIENDA Y URBANISMO</text:span></text:p>
          </table:table-cell>
          <table:table-cell office:value-type="float" office:value="347165" table:style-name="ce5">
            <text:p>347.165,00</text:p>
          </table:table-cell>
          <table:table-cell office:value-type="float" office:value="498220.83" table:style-name="ce5">
            <text:p>498.220,83</text:p>
          </table:table-cell>
          <table:table-cell office:value-type="float" office:value="845385.83" table:style-name="ce5">
            <text:p>845.385,83</text:p>
          </table:table-cell>
          <table:table-cell office:value-type="float" office:value="790545.48" table:style-name="ce5">
            <text:p>790.545,48</text:p>
          </table:table-cell>
          <table:table-cell office:value-type="float" office:value="790228.16" table:style-name="ce5">
            <text:p>790.228,16</text:p>
          </table:table-cell>
          <table:table-cell office:value-type="float" office:value="790228.16" table:style-name="ce5">
            <text:p>790.228,16</text:p>
          </table:table-cell>
          <table:table-cell table:style-name="ce4"/>
          <table:table-cell office:value-type="float" office:value="55157.67" table:style-name="ce5">
            <text:p>55.157,67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347165" table:style-name="ce5">
            <text:p>347.165,00</text:p>
          </table:table-cell>
          <table:table-cell office:value-type="float" office:value="498220.83" table:style-name="ce5">
            <text:p>498.220,83</text:p>
          </table:table-cell>
          <table:table-cell office:value-type="float" office:value="845385.83" table:style-name="ce5">
            <text:p>845.385,83</text:p>
          </table:table-cell>
          <table:table-cell office:value-type="float" office:value="790545.48" table:style-name="ce5">
            <text:p>790.545,48</text:p>
          </table:table-cell>
          <table:table-cell office:value-type="float" office:value="790228.16" table:style-name="ce5">
            <text:p>790.228,16</text:p>
          </table:table-cell>
          <table:table-cell office:value-type="float" office:value="790228.16" table:style-name="ce5">
            <text:p>790.228,16</text:p>
          </table:table-cell>
          <table:table-cell table:style-name="ce4"/>
          <table:table-cell office:value-type="float" office:value="55157.67" table:style-name="ce5">
            <text:p>55.157,67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151 <text:s text:c="9"/>URBANISMO: PLANEAMIENTO, GESTIÓN, EJECUCIÓN Y DISCIPLINA URB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510 <text:s text:c="8"/>URBANISMO</text:span></text:p>
          </table:table-cell>
          <table:table-cell office:value-type="float" office:value="1034128" table:style-name="ce5">
            <text:p>1.034.128,00</text:p>
          </table:table-cell>
          <table:table-cell office:value-type="float" office:value="-69133.3" table:style-name="ce7">
            <text:p>-69.133,30</text:p>
          </table:table-cell>
          <table:table-cell office:value-type="float" office:value="964994.7" table:style-name="ce5">
            <text:p>964.994,70</text:p>
          </table:table-cell>
          <table:table-cell office:value-type="float" office:value="939684.9" table:style-name="ce5">
            <text:p>939.684,90</text:p>
          </table:table-cell>
          <table:table-cell office:value-type="float" office:value="921916.52" table:style-name="ce5">
            <text:p>921.916,52</text:p>
          </table:table-cell>
          <table:table-cell office:value-type="float" office:value="921916.52" table:style-name="ce5">
            <text:p>921.916,52</text:p>
          </table:table-cell>
          <table:table-cell table:style-name="ce4"/>
          <table:table-cell office:value-type="float" office:value="43078.18" table:style-name="ce5">
            <text:p>43.078,18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034128" table:style-name="ce5">
            <text:p>1.034.128,00</text:p>
          </table:table-cell>
          <table:table-cell office:value-type="float" office:value="-69133.3" table:style-name="ce7">
            <text:p>-69.133,30</text:p>
          </table:table-cell>
          <table:table-cell office:value-type="float" office:value="964994.7" table:style-name="ce5">
            <text:p>964.994,70</text:p>
          </table:table-cell>
          <table:table-cell office:value-type="float" office:value="939684.9" table:style-name="ce5">
            <text:p>939.684,90</text:p>
          </table:table-cell>
          <table:table-cell office:value-type="float" office:value="921916.52" table:style-name="ce5">
            <text:p>921.916,52</text:p>
          </table:table-cell>
          <table:table-cell office:value-type="float" office:value="921916.52" table:style-name="ce5">
            <text:p>921.916,52</text:p>
          </table:table-cell>
          <table:table-cell table:style-name="ce4"/>
          <table:table-cell office:value-type="float" office:value="43078.18" table:style-name="ce5">
            <text:p>43.078,18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52 <text:s text:c="9"/>VIVIEND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521 <text:s text:c="8"/>PROMOCIÓN Y GESTIÓN DE VIVIENDA DE PROTECCIÓN PÚBLICA</text:span></text:p>
          </table:table-cell>
          <table:table-cell office:value-type="float" office:value="272000" table:style-name="ce5">
            <text:p>272.000,00</text:p>
          </table:table-cell>
          <table:table-cell office:value-type="float" office:value="-272000" table:style-name="ce7">
            <text:p>-272.000,00</text:p>
          </table:table-cell>
          <table:table-cell table:number-columns-repeated="6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72000" table:style-name="ce5">
            <text:p>272.000,00</text:p>
          </table:table-cell>
          <table:table-cell office:value-type="float" office:value="-272000" table:style-name="ce7">
            <text:p>-272.000,00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53 <text:s text:c="9"/>VIAS PÚBLICAS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532 <text:s text:c="8"/>PAVIMENTACIÓN DE VÍAS PÚBLICAS</text:span></text:p>
          </table:table-cell>
          <table:table-cell office:value-type="float" office:value="3299430" table:style-name="ce5">
            <text:p>3.299.430,00</text:p>
          </table:table-cell>
          <table:table-cell office:value-type="float" office:value="15908270.289999999" table:style-name="ce5">
            <text:p>15.908.270,29</text:p>
          </table:table-cell>
          <table:table-cell office:value-type="float" office:value="19207700.289999999" table:style-name="ce5">
            <text:p>19.207.700,29</text:p>
          </table:table-cell>
          <table:table-cell office:value-type="float" office:value="10295600.220000001" table:style-name="ce5">
            <text:p>10.295.600,22</text:p>
          </table:table-cell>
          <table:table-cell office:value-type="float" office:value="8104747.7699999996" table:style-name="ce5">
            <text:p>8.104.747,77</text:p>
          </table:table-cell>
          <table:table-cell office:value-type="float" office:value="7393585.9500000002" table:style-name="ce5">
            <text:p>7.393.585,95</text:p>
          </table:table-cell>
          <table:table-cell office:value-type="float" office:value="711161.82" table:style-name="ce5">
            <text:p>711.161,82</text:p>
          </table:table-cell>
          <table:table-cell office:value-type="float" office:value="11102952.52" table:style-name="ce5">
            <text:p>11.102.952,5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3299430" table:style-name="ce5">
            <text:p>3.299.430,00</text:p>
          </table:table-cell>
          <table:table-cell office:value-type="float" office:value="15908270.289999999" table:style-name="ce5">
            <text:p>15.908.270,29</text:p>
          </table:table-cell>
          <table:table-cell office:value-type="float" office:value="19207700.289999999" table:style-name="ce5">
            <text:p>19.207.700,29</text:p>
          </table:table-cell>
          <table:table-cell office:value-type="float" office:value="10295600.220000001" table:style-name="ce5">
            <text:p>10.295.600,22</text:p>
          </table:table-cell>
          <table:table-cell office:value-type="float" office:value="8104747.7699999996" table:style-name="ce5">
            <text:p>8.104.747,77</text:p>
          </table:table-cell>
          <table:table-cell office:value-type="float" office:value="7393585.9500000002" table:style-name="ce5">
            <text:p>7.393.585,95</text:p>
          </table:table-cell>
          <table:table-cell office:value-type="float" office:value="711161.82" table:style-name="ce5">
            <text:p>711.161,82</text:p>
          </table:table-cell>
          <table:table-cell office:value-type="float" office:value="11102952.52" table:style-name="ce5">
            <text:p>11.102.952,52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4952723" table:style-name="ce5">
            <text:p>4.952.723,00</text:p>
          </table:table-cell>
          <table:table-cell office:value-type="float" office:value="16065357.82" table:style-name="ce5">
            <text:p>16.065.357,82</text:p>
          </table:table-cell>
          <table:table-cell office:value-type="float" office:value="21018080.82" table:style-name="ce5">
            <text:p>21.018.080,82</text:p>
          </table:table-cell>
          <table:table-cell office:value-type="float" office:value="12025830.6" table:style-name="ce5">
            <text:p>12.025.830,60</text:p>
          </table:table-cell>
          <table:table-cell office:value-type="float" office:value="9816892.4499999993" table:style-name="ce5">
            <text:p>9.816.892,45</text:p>
          </table:table-cell>
          <table:table-cell office:value-type="float" office:value="9105730.6300000008" table:style-name="ce5">
            <text:p>9.105.730,63</text:p>
          </table:table-cell>
          <table:table-cell office:value-type="float" office:value="711161.82" table:style-name="ce5">
            <text:p>711.161,82</text:p>
          </table:table-cell>
          <table:table-cell office:value-type="float" office:value="11201188.369999999" table:style-name="ce5">
            <text:p>11.201.188,37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<text:span text:style-name="T1">BIENESTAR COMUNITARIO 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60 <text:s text:c="9"/>ALCANTARILLADO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600 <text:s text:c="8"/>ALCANTARILLADO</text:span></text:p>
          </table:table-cell>
          <table:table-cell office:value-type="float" office:value="326331" table:style-name="ce5">
            <text:p>326.331,00</text:p>
          </table:table-cell>
          <table:table-cell office:value-type="float" office:value="3557975.91" table:style-name="ce5">
            <text:p>3.557.975,91</text:p>
          </table:table-cell>
          <table:table-cell office:value-type="float" office:value="3884306.91" table:style-name="ce5">
            <text:p>3.884.306,91</text:p>
          </table:table-cell>
          <table:table-cell office:value-type="float" office:value="318216.40999999997" table:style-name="ce5">
            <text:p>318.216,41</text:p>
          </table:table-cell>
          <table:table-cell office:value-type="float" office:value="271523.63" table:style-name="ce5">
            <text:p>271.523,63</text:p>
          </table:table-cell>
          <table:table-cell office:value-type="float" office:value="270861.03999999998" table:style-name="ce5">
            <text:p>270.861,04</text:p>
          </table:table-cell>
          <table:table-cell office:value-type="float" office:value="662.59" table:style-name="ce8">
            <text:p>662,59</text:p>
          </table:table-cell>
          <table:table-cell office:value-type="float" office:value="3612783.28" table:style-name="ce5">
            <text:p>3.612.783,28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326331" table:style-name="ce5">
            <text:p>326.331,00</text:p>
          </table:table-cell>
          <table:table-cell office:value-type="float" office:value="3557975.91" table:style-name="ce5">
            <text:p>3.557.975,91</text:p>
          </table:table-cell>
          <table:table-cell office:value-type="float" office:value="3884306.91" table:style-name="ce5">
            <text:p>3.884.306,91</text:p>
          </table:table-cell>
          <table:table-cell office:value-type="float" office:value="318216.40999999997" table:style-name="ce5">
            <text:p>318.216,41</text:p>
          </table:table-cell>
          <table:table-cell office:value-type="float" office:value="271523.63" table:style-name="ce5">
            <text:p>271.523,63</text:p>
          </table:table-cell>
          <table:table-cell office:value-type="float" office:value="270861.03999999998" table:style-name="ce5">
            <text:p>270.861,04</text:p>
          </table:table-cell>
          <table:table-cell office:value-type="float" office:value="662.59" table:style-name="ce8">
            <text:p>662,59</text:p>
          </table:table-cell>
          <table:table-cell office:value-type="float" office:value="3612783.28" table:style-name="ce5">
            <text:p>3.612.783,28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162 <text:s text:c="9"/>RECOGIDA, GESTIÓN Y TRATAMIENTO DE RESIDUO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spanned="1" table:number-rows-spanned="3" table:style-name="ce42"/>
          <table:table-cell office:value-type="string" table:style-name="ce11">
            <text:p><text:span text:style-name="T1">1621 <text:s text:c="8"/>RECOGIDA DE RESIDUOS.</text:span></text:p>
          </table:table-cell>
          <table:table-cell office:value-type="float" office:value="5073436" table:style-name="ce12">
            <text:p>5.073.436,00</text:p>
          </table:table-cell>
          <table:table-cell office:value-type="float" office:value="15715979.32" table:style-name="ce12">
            <text:p>15.715.979,32</text:p>
          </table:table-cell>
          <table:table-cell office:value-type="float" office:value="20789415.32" table:style-name="ce12">
            <text:p>20.789.415,32</text:p>
          </table:table-cell>
          <table:table-cell office:value-type="float" office:value="9974175.7699999996" table:style-name="ce12">
            <text:p>9.974.175,77</text:p>
          </table:table-cell>
          <table:table-cell office:value-type="float" office:value="7591156.4800000004" table:style-name="ce12">
            <text:p>7.591.156,48</text:p>
          </table:table-cell>
          <table:table-cell office:value-type="float" office:value="7415002.6799999997" table:style-name="ce12">
            <text:p>7.415.002,68</text:p>
          </table:table-cell>
          <table:table-cell office:value-type="float" office:value="176153.8" table:style-name="ce12">
            <text:p>176.153,80</text:p>
          </table:table-cell>
          <table:table-cell office:value-type="float" office:value="13198258.84" table:style-name="ce12">
            <text:p>13.198.258,8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<text:span text:style-name="T1">1622 <text:s text:c="8"/>GESTIÓN DE RESIDUOS SÓLIDOS URBANOS</text:span></text:p>
          </table:table-cell>
          <table:table-cell office:value-type="float" office:value="50000" table:style-name="ce14">
            <text:p>50.000,00</text:p>
          </table:table-cell>
          <table:table-cell table:style-name="ce10"/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pan text:style-name="T1">1623 <text:s text:c="8"/>TRATAMIENTO DE RESIDUOS</text:span></text:p>
          </table:table-cell>
          <table:table-cell office:value-type="float" office:value="282500" table:style-name="ce16">
            <text:p>282.500,00</text:p>
          </table:table-cell>
          <table:table-cell office:value-type="float" office:value="667441" table:style-name="ce16">
            <text:p>667.441,00</text:p>
          </table:table-cell>
          <table:table-cell office:value-type="float" office:value="949941" table:style-name="ce16">
            <text:p>949.941,00</text:p>
          </table:table-cell>
          <table:table-cell office:value-type="float" office:value="947805.48" table:style-name="ce16">
            <text:p>947.805,48</text:p>
          </table:table-cell>
          <table:table-cell office:value-type="float" office:value="933765.53" table:style-name="ce16">
            <text:p>933.765,53</text:p>
          </table:table-cell>
          <table:table-cell office:value-type="float" office:value="891545.53" table:style-name="ce16">
            <text:p>891.545,53</text:p>
          </table:table-cell>
          <table:table-cell office:value-type="float" office:value="42220" table:style-name="ce16">
            <text:p>42.220,00</text:p>
          </table:table-cell>
          <table:table-cell office:value-type="float" office:value="16175.47" table:style-name="ce16">
            <text:p>16.175,47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5405936" table:style-name="ce5">
            <text:p>5.405.936,00</text:p>
          </table:table-cell>
          <table:table-cell office:value-type="float" office:value="16383420.32" table:style-name="ce5">
            <text:p>16.383.420,32</text:p>
          </table:table-cell>
          <table:table-cell office:value-type="float" office:value="21789356.32" table:style-name="ce5">
            <text:p>21.789.356,32</text:p>
          </table:table-cell>
          <table:table-cell office:value-type="float" office:value="10971981.25" table:style-name="ce5">
            <text:p>10.971.981,25</text:p>
          </table:table-cell>
          <table:table-cell office:value-type="float" office:value="8574922.0099999998" table:style-name="ce5">
            <text:p>8.574.922,01</text:p>
          </table:table-cell>
          <table:table-cell office:value-type="float" office:value="8356548.21" table:style-name="ce5">
            <text:p>8.356.548,21</text:p>
          </table:table-cell>
          <table:table-cell office:value-type="float" office:value="218373.8" table:style-name="ce5">
            <text:p>218.373,80</text:p>
          </table:table-cell>
          <table:table-cell office:value-type="float" office:value="13214434.310000001" table:style-name="ce5">
            <text:p>13.214.434,31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63 <text:s text:c="9"/>LIMPIEZA VIARI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630 <text:s text:c="8"/>LIMPIEZA VIARIA</text:span></text:p>
          </table:table-cell>
          <table:table-cell office:value-type="float" office:value="4374576" table:style-name="ce5">
            <text:p>4.374.576,00</text:p>
          </table:table-cell>
          <table:table-cell office:value-type="float" office:value="2604424.6800000002" table:style-name="ce5">
            <text:p>2.604.424,68</text:p>
          </table:table-cell>
          <table:table-cell office:value-type="float" office:value="6979000.6799999997" table:style-name="ce5">
            <text:p>6.979.000,68</text:p>
          </table:table-cell>
          <table:table-cell office:value-type="float" office:value="6877692.8200000003" table:style-name="ce5">
            <text:p>6.877.692,82</text:p>
          </table:table-cell>
          <table:table-cell office:value-type="float" office:value="6870979.25" table:style-name="ce5">
            <text:p>6.870.979,25</text:p>
          </table:table-cell>
          <table:table-cell office:value-type="float" office:value="6870584.2300000004" table:style-name="ce5">
            <text:p>6.870.584,23</text:p>
          </table:table-cell>
          <table:table-cell office:value-type="float" office:value="395.02" table:style-name="ce8">
            <text:p>395,02</text:p>
          </table:table-cell>
          <table:table-cell office:value-type="float" office:value="108021.43" table:style-name="ce5">
            <text:p>108.021,43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4374576" table:style-name="ce5">
            <text:p>4.374.576,00</text:p>
          </table:table-cell>
          <table:table-cell office:value-type="float" office:value="2604424.6800000002" table:style-name="ce5">
            <text:p>2.604.424,68</text:p>
          </table:table-cell>
          <table:table-cell office:value-type="float" office:value="6979000.6799999997" table:style-name="ce5">
            <text:p>6.979.000,68</text:p>
          </table:table-cell>
          <table:table-cell office:value-type="float" office:value="6877692.8200000003" table:style-name="ce5">
            <text:p>6.877.692,82</text:p>
          </table:table-cell>
          <table:table-cell office:value-type="float" office:value="6870979.25" table:style-name="ce5">
            <text:p>6.870.979,25</text:p>
          </table:table-cell>
          <table:table-cell office:value-type="float" office:value="6870584.2300000004" table:style-name="ce5">
            <text:p>6.870.584,23</text:p>
          </table:table-cell>
          <table:table-cell office:value-type="float" office:value="395.02" table:style-name="ce8">
            <text:p>395,02</text:p>
          </table:table-cell>
          <table:table-cell office:value-type="float" office:value="108021.43" table:style-name="ce5">
            <text:p>108.021,43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64 <text:s text:c="9"/>CEMENTERIO Y SERVICIOS FUNERARIO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4"/>
          <table:table-cell office:value-type="string" table:style-name="ce2">
            <text:p><text:span text:style-name="T1">1640 <text:s text:c="8"/>CEMENTERIO Y SERVICIOS FUNERARIOS</text:span></text:p>
          </table:table-cell>
          <table:table-cell office:value-type="float" office:value="214363" table:style-name="ce5">
            <text:p>214.363,00</text:p>
          </table:table-cell>
          <table:table-cell office:value-type="float" office:value="84953.49" table:style-name="ce5">
            <text:p>84.953,49</text:p>
          </table:table-cell>
          <table:table-cell office:value-type="float" office:value="299316.49" table:style-name="ce5">
            <text:p>299.316,49</text:p>
          </table:table-cell>
          <table:table-cell office:value-type="float" office:value="212551.89" table:style-name="ce5">
            <text:p>212.551,89</text:p>
          </table:table-cell>
          <table:table-cell office:value-type="float" office:value="204308.84" table:style-name="ce5">
            <text:p>204.308,84</text:p>
          </table:table-cell>
          <table:table-cell office:value-type="float" office:value="202350.36" table:style-name="ce5">
            <text:p>202.350,36</text:p>
          </table:table-cell>
          <table:table-cell office:value-type="float" office:value="1958.48" table:style-name="ce5">
            <text:p>1.958,48</text:p>
          </table:table-cell>
          <table:table-cell office:value-type="float" office:value="95007.65" table:style-name="ce5">
            <text:p>95.007,65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14363" table:style-name="ce5">
            <text:p>214.363,00</text:p>
          </table:table-cell>
          <table:table-cell office:value-type="float" office:value="84953.49" table:style-name="ce5">
            <text:p>84.953,49</text:p>
          </table:table-cell>
          <table:table-cell office:value-type="float" office:value="299316.49" table:style-name="ce5">
            <text:p>299.316,49</text:p>
          </table:table-cell>
          <table:table-cell office:value-type="float" office:value="212551.89" table:style-name="ce5">
            <text:p>212.551,89</text:p>
          </table:table-cell>
          <table:table-cell office:value-type="float" office:value="204308.84" table:style-name="ce5">
            <text:p>204.308,84</text:p>
          </table:table-cell>
          <table:table-cell office:value-type="float" office:value="202350.36" table:style-name="ce5">
            <text:p>202.350,36</text:p>
          </table:table-cell>
          <table:table-cell office:value-type="float" office:value="1958.48" table:style-name="ce5">
            <text:p>1.958,48</text:p>
          </table:table-cell>
          <table:table-cell office:value-type="float" office:value="95007.65" table:style-name="ce5">
            <text:p>95.007,65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165 <text:s text:c="9"/>ALUMBRADO PÚBLIC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650 <text:s text:c="8"/>ALUMBRADO PÚBLICO</text:span></text:p>
          </table:table-cell>
          <table:table-cell office:value-type="float" office:value="1434299" table:style-name="ce5">
            <text:p>1.434.299,00</text:p>
          </table:table-cell>
          <table:table-cell office:value-type="float" office:value="1041128.53" table:style-name="ce5">
            <text:p>1.041.128,53</text:p>
          </table:table-cell>
          <table:table-cell office:value-type="float" office:value="2475427.5299999998" table:style-name="ce5">
            <text:p>2.475.427,53</text:p>
          </table:table-cell>
          <table:table-cell office:value-type="float" office:value="1922924.61" table:style-name="ce5">
            <text:p>1.922.924,61</text:p>
          </table:table-cell>
          <table:table-cell office:value-type="float" office:value="1921554.99" table:style-name="ce5">
            <text:p>1.921.554,99</text:p>
          </table:table-cell>
          <table:table-cell office:value-type="float" office:value="1806762.49" table:style-name="ce5">
            <text:p>1.806.762,49</text:p>
          </table:table-cell>
          <table:table-cell office:value-type="float" office:value="114792.5" table:style-name="ce5">
            <text:p>114.792,50</text:p>
          </table:table-cell>
          <table:table-cell office:value-type="float" office:value="553872.54" table:style-name="ce5">
            <text:p>553.872,54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434299" table:style-name="ce5">
            <text:p>1.434.299,00</text:p>
          </table:table-cell>
          <table:table-cell office:value-type="float" office:value="1041128.53" table:style-name="ce5">
            <text:p>1.041.128,53</text:p>
          </table:table-cell>
          <table:table-cell office:value-type="float" office:value="2475427.5299999998" table:style-name="ce5">
            <text:p>2.475.427,53</text:p>
          </table:table-cell>
          <table:table-cell office:value-type="float" office:value="1922924.61" table:style-name="ce5">
            <text:p>1.922.924,61</text:p>
          </table:table-cell>
          <table:table-cell office:value-type="float" office:value="1921554.99" table:style-name="ce5">
            <text:p>1.921.554,99</text:p>
          </table:table-cell>
          <table:table-cell office:value-type="float" office:value="1806762.49" table:style-name="ce5">
            <text:p>1.806.762,49</text:p>
          </table:table-cell>
          <table:table-cell office:value-type="float" office:value="114792.5" table:style-name="ce5">
            <text:p>114.792,50</text:p>
          </table:table-cell>
          <table:table-cell office:value-type="float" office:value="553872.54" table:style-name="ce5">
            <text:p>553.872,5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11755505" table:style-name="ce5">
            <text:p>11.755.505,00</text:p>
          </table:table-cell>
          <table:table-cell office:value-type="float" office:value="23671902.93" table:style-name="ce5">
            <text:p>23.671.902,93</text:p>
          </table:table-cell>
          <table:table-cell office:value-type="float" office:value="35427407.93" table:style-name="ce5">
            <text:p>35.427.407,93</text:p>
          </table:table-cell>
          <table:table-cell office:value-type="float" office:value="20303366.98" table:style-name="ce5">
            <text:p>20.303.366,98</text:p>
          </table:table-cell>
          <table:table-cell office:value-type="float" office:value="17843288.719999999" table:style-name="ce5">
            <text:p>17.843.288,72</text:p>
          </table:table-cell>
          <table:table-cell office:value-type="float" office:value="17507106.329999998" table:style-name="ce5">
            <text:p>17.507.106,33</text:p>
          </table:table-cell>
          <table:table-cell office:value-type="float" office:value="336182.39" table:style-name="ce5">
            <text:p>336.182,39</text:p>
          </table:table-cell>
          <table:table-cell office:value-type="float" office:value="17584119.210000001" table:style-name="ce5">
            <text:p>17.584.119,21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<text:span text:style-name="T1">MEDIO AMBIENTE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71 <text:s text:c="9"/>PARQUES Y JARDINE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1710 <text:s text:c="8"/>PARQUES Y JARDINES</text:span></text:p>
          </table:table-cell>
          <table:table-cell office:value-type="float" office:value="5402135" table:style-name="ce5">
            <text:p>5.402.135,00</text:p>
          </table:table-cell>
          <table:table-cell office:value-type="float" office:value="7320106.4100000001" table:style-name="ce5">
            <text:p>7.320.106,41</text:p>
          </table:table-cell>
          <table:table-cell office:value-type="float" office:value="12722241.41" table:style-name="ce5">
            <text:p>12.722.241,41</text:p>
          </table:table-cell>
          <table:table-cell office:value-type="float" office:value="11743143.68" table:style-name="ce5">
            <text:p>11.743.143,68</text:p>
          </table:table-cell>
          <table:table-cell office:value-type="float" office:value="10619617.15" table:style-name="ce5">
            <text:p>10.619.617,15</text:p>
          </table:table-cell>
          <table:table-cell office:value-type="float" office:value="10011689.279999999" table:style-name="ce5">
            <text:p>10.011.689,28</text:p>
          </table:table-cell>
          <table:table-cell office:value-type="float" office:value="607927.87" table:style-name="ce5">
            <text:p>607.927,87</text:p>
          </table:table-cell>
          <table:table-cell office:value-type="float" office:value="2102624.2599999998" table:style-name="ce5">
            <text:p>2.102.624,26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5402135" table:style-name="ce5">
            <text:p>5.402.135,00</text:p>
          </table:table-cell>
          <table:table-cell office:value-type="float" office:value="7320106.4100000001" table:style-name="ce5">
            <text:p>7.320.106,41</text:p>
          </table:table-cell>
          <table:table-cell office:value-type="float" office:value="12722241.41" table:style-name="ce5">
            <text:p>12.722.241,41</text:p>
          </table:table-cell>
          <table:table-cell office:value-type="float" office:value="11743143.68" table:style-name="ce5">
            <text:p>11.743.143,68</text:p>
          </table:table-cell>
          <table:table-cell office:value-type="float" office:value="10619617.15" table:style-name="ce5">
            <text:p>10.619.617,15</text:p>
          </table:table-cell>
          <table:table-cell office:value-type="float" office:value="10011689.279999999" table:style-name="ce5">
            <text:p>10.011.689,28</text:p>
          </table:table-cell>
          <table:table-cell office:value-type="float" office:value="607927.87" table:style-name="ce5">
            <text:p>607.927,87</text:p>
          </table:table-cell>
          <table:table-cell office:value-type="float" office:value="2102624.2599999998" table:style-name="ce5">
            <text:p>2.102.624,26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172 <text:s text:c="9"/>PROTECCIÓN Y MEJORA DEL MEDIO AMBIENTE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1720 <text:s text:c="8"/>PROTECCIÓN Y MEJORA DEL MEDIO AMBIENTE</text:span></text:p>
          </table:table-cell>
          <table:table-cell office:value-type="float" office:value="1029049" table:style-name="ce5">
            <text:p>1.029.049,00</text:p>
          </table:table-cell>
          <table:table-cell office:value-type="float" office:value="100585" table:style-name="ce5">
            <text:p>100.585,00</text:p>
          </table:table-cell>
          <table:table-cell office:value-type="float" office:value="1129634" table:style-name="ce5">
            <text:p>1.129.634,00</text:p>
          </table:table-cell>
          <table:table-cell office:value-type="float" office:value="1075106.32" table:style-name="ce5">
            <text:p>1.075.106,32</text:p>
          </table:table-cell>
          <table:table-cell office:value-type="float" office:value="1075106.1599999999" table:style-name="ce5">
            <text:p>1.075.106,16</text:p>
          </table:table-cell>
          <table:table-cell office:value-type="float" office:value="1075106.1599999999" table:style-name="ce5">
            <text:p>1.075.106,16</text:p>
          </table:table-cell>
          <table:table-cell table:style-name="ce4"/>
          <table:table-cell office:value-type="float" office:value="54527.839999999997" table:style-name="ce5">
            <text:p>54.527,84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029049" table:style-name="ce5">
            <text:p>1.029.049,00</text:p>
          </table:table-cell>
          <table:table-cell office:value-type="float" office:value="100585" table:style-name="ce5">
            <text:p>100.585,00</text:p>
          </table:table-cell>
          <table:table-cell office:value-type="float" office:value="1129634" table:style-name="ce5">
            <text:p>1.129.634,00</text:p>
          </table:table-cell>
          <table:table-cell office:value-type="float" office:value="1075106.32" table:style-name="ce5">
            <text:p>1.075.106,32</text:p>
          </table:table-cell>
          <table:table-cell office:value-type="float" office:value="1075106.1599999999" table:style-name="ce5">
            <text:p>1.075.106,16</text:p>
          </table:table-cell>
          <table:table-cell office:value-type="float" office:value="1075106.1599999999" table:style-name="ce5">
            <text:p>1.075.106,16</text:p>
          </table:table-cell>
          <table:table-cell table:style-name="ce4"/>
          <table:table-cell office:value-type="float" office:value="54527.839999999997" table:style-name="ce5">
            <text:p>54.527,8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6431184" table:style-name="ce5">
            <text:p>6.431.184,00</text:p>
          </table:table-cell>
          <table:table-cell office:value-type="float" office:value="7420691.4100000001" table:style-name="ce5">
            <text:p>7.420.691,41</text:p>
          </table:table-cell>
          <table:table-cell office:value-type="float" office:value="13851875.41" table:style-name="ce5">
            <text:p>13.851.875,41</text:p>
          </table:table-cell>
          <table:table-cell office:value-type="float" office:value="12818250" table:style-name="ce5">
            <text:p>12.818.250,00</text:p>
          </table:table-cell>
          <table:table-cell office:value-type="float" office:value="11694723.310000001" table:style-name="ce5">
            <text:p>11.694.723,31</text:p>
          </table:table-cell>
          <table:table-cell office:value-type="float" office:value="11086795.439999999" table:style-name="ce5">
            <text:p>11.086.795,44</text:p>
          </table:table-cell>
          <table:table-cell office:value-type="float" office:value="607927.87" table:style-name="ce5">
            <text:p>607.927,87</text:p>
          </table:table-cell>
          <table:table-cell office:value-type="float" office:value="2157152.1" table:style-name="ce5">
            <text:p>2.157.152,10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<text:span text:style-name="T1">Total Área de Gasto</text:span></text:p>
          </table:table-cell>
          <table:table-cell office:value-type="float" office:value="36400958" table:style-name="ce5">
            <text:p>36.400.958,00</text:p>
          </table:table-cell>
          <table:table-cell office:value-type="float" office:value="56308928.549999997" table:style-name="ce5">
            <text:p>56.308.928,55</text:p>
          </table:table-cell>
          <table:table-cell office:value-type="float" office:value="92709886.549999997" table:style-name="ce5">
            <text:p>92.709.886,55</text:p>
          </table:table-cell>
          <table:table-cell office:value-type="float" office:value="60555417.950000003" table:style-name="ce5">
            <text:p>60.555.417,95</text:p>
          </table:table-cell>
          <table:table-cell office:value-type="float" office:value="53863252.159999996" table:style-name="ce5">
            <text:p>53.863.252,16</text:p>
          </table:table-cell>
          <table:table-cell office:value-type="float" office:value="52108508.549999997" table:style-name="ce5">
            <text:p>52.108.508,55</text:p>
          </table:table-cell>
          <table:table-cell office:value-type="float" office:value="1754743.61" table:style-name="ce5">
            <text:p>1.754.743,61</text:p>
          </table:table-cell>
          <table:table-cell office:value-type="float" office:value="38846634.390000001" table:style-name="ce5">
            <text:p>38.846.634,39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<text:span text:style-name="T3">Área de Gasto : <text:s text:c="12"/>2 <text:s text:c="3"/>ACTUACIONES DE PROTECCIÓN Y PROMOCIÓN SO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2">
            <text:p><text:span text:style-name="T1">OTRAS PRESTACIONES ECONÓMICAS A FAVOR DE EMPLEADO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221 <text:s text:c="9"/>OTRAS PRESTACIONES ECONÓMICAS A FAVOR DE EMPLEADO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2210 <text:s text:c="8"/>OTRAS PRESTACIONES ECONÓMICAS A FAVOR DE EMPLEADOS</text:span></text:p>
          </table:table-cell>
          <table:table-cell office:value-type="float" office:value="741413" table:style-name="ce5">
            <text:p>741.413,00</text:p>
          </table:table-cell>
          <table:table-cell office:value-type="float" office:value="176918.42" table:style-name="ce5">
            <text:p>176.918,42</text:p>
          </table:table-cell>
          <table:table-cell office:value-type="float" office:value="918331.42" table:style-name="ce5">
            <text:p>918.331,42</text:p>
          </table:table-cell>
          <table:table-cell office:value-type="float" office:value="928643.29" table:style-name="ce5">
            <text:p>928.643,29</text:p>
          </table:table-cell>
          <table:table-cell office:value-type="float" office:value="921206.8" table:style-name="ce5">
            <text:p>921.206,80</text:p>
          </table:table-cell>
          <table:table-cell office:value-type="float" office:value="918031.8" table:style-name="ce5">
            <text:p>918.031,80</text:p>
          </table:table-cell>
          <table:table-cell office:value-type="float" office:value="3175" table:style-name="ce5">
            <text:p>3.175,00</text:p>
          </table:table-cell>
          <table:table-cell office:value-type="float" office:value="-2875.38" table:style-name="ce7">
            <text:p>-2.875,38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741413" table:style-name="ce5">
            <text:p>741.413,00</text:p>
          </table:table-cell>
          <table:table-cell office:value-type="float" office:value="176918.42" table:style-name="ce5">
            <text:p>176.918,42</text:p>
          </table:table-cell>
          <table:table-cell office:value-type="float" office:value="918331.42" table:style-name="ce5">
            <text:p>918.331,42</text:p>
          </table:table-cell>
          <table:table-cell office:value-type="float" office:value="928643.29" table:style-name="ce5">
            <text:p>928.643,29</text:p>
          </table:table-cell>
          <table:table-cell office:value-type="float" office:value="921206.8" table:style-name="ce5">
            <text:p>921.206,80</text:p>
          </table:table-cell>
          <table:table-cell office:value-type="float" office:value="918031.8" table:style-name="ce5">
            <text:p>918.031,80</text:p>
          </table:table-cell>
          <table:table-cell office:value-type="float" office:value="3175" table:style-name="ce5">
            <text:p>3.175,00</text:p>
          </table:table-cell>
          <table:table-cell office:value-type="float" office:value="-2875.38" table:style-name="ce7">
            <text:p>-2.875,38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741413" table:style-name="ce5">
            <text:p>741.413,00</text:p>
          </table:table-cell>
          <table:table-cell office:value-type="float" office:value="176918.42" table:style-name="ce5">
            <text:p>176.918,42</text:p>
          </table:table-cell>
          <table:table-cell office:value-type="float" office:value="918331.42" table:style-name="ce5">
            <text:p>918.331,42</text:p>
          </table:table-cell>
          <table:table-cell office:value-type="float" office:value="928643.29" table:style-name="ce5">
            <text:p>928.643,29</text:p>
          </table:table-cell>
          <table:table-cell office:value-type="float" office:value="921206.8" table:style-name="ce5">
            <text:p>921.206,80</text:p>
          </table:table-cell>
          <table:table-cell office:value-type="float" office:value="918031.8" table:style-name="ce5">
            <text:p>918.031,80</text:p>
          </table:table-cell>
          <table:table-cell office:value-type="float" office:value="3175" table:style-name="ce5">
            <text:p>3.175,00</text:p>
          </table:table-cell>
          <table:table-cell office:value-type="float" office:value="-2875.38" table:style-name="ce7">
            <text:p>-2.875,38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<text:span text:style-name="T1">SERVICIOS SOCIALES Y PROMOCIÓN SOCIAL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231 <text:s text:c="9"/>ASISTENCIA SOCIAL PRIMARIA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0">
          <table:table-cell table:number-columns-spanned="1" table:number-rows-spanned="5" table:style-name="ce42"/>
          <table:table-cell office:value-type="string" table:style-name="ce11">
            <text:p><text:span text:style-name="T1">2310 <text:s text:c="8"/>ADMINISTRACIÓN GENERAL DE SERVICIOS</text:span></text:p>
          </table:table-cell>
          <table:table-cell office:value-type="float" office:value="198399" table:style-name="ce12">
            <text:p>198.399,00</text:p>
          </table:table-cell>
          <table:table-cell office:value-type="float" office:value="606004.01" table:style-name="ce12">
            <text:p>606.004,01</text:p>
          </table:table-cell>
          <table:table-cell office:value-type="float" office:value="804403.01" table:style-name="ce12">
            <text:p>804.403,01</text:p>
          </table:table-cell>
          <table:table-cell office:value-type="float" office:value="320337.71999999997" table:style-name="ce12">
            <text:p>320.337,72</text:p>
          </table:table-cell>
          <table:table-cell office:value-type="float" office:value="204960.03" table:style-name="ce12">
            <text:p>204.960,03</text:p>
          </table:table-cell>
          <table:table-cell office:value-type="float" office:value="197153.79" table:style-name="ce12">
            <text:p>197.153,79</text:p>
          </table:table-cell>
          <table:table-cell office:value-type="float" office:value="7806.24" table:style-name="ce12">
            <text:p>7.806,24</text:p>
          </table:table-cell>
          <table:table-cell office:value-type="float" office:value="599442.98" table:style-name="ce12">
            <text:p>599.442,98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3">
            <text:p><text:span text:style-name="T1">SOCIALES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12">
          <table:covered-table-cell/>
          <table:table-cell office:value-type="string" table:style-name="ce13">
            <text:p><text:span text:style-name="T1">2311 <text:s text:c="8"/>ASISTENCIA SOCIAL PRIMARIA</text:span></text:p>
          </table:table-cell>
          <table:table-cell office:value-type="float" office:value="3165100" table:style-name="ce14">
            <text:p>3.165.100,00</text:p>
          </table:table-cell>
          <table:table-cell office:value-type="float" office:value="514913.23" table:style-name="ce14">
            <text:p>514.913,23</text:p>
          </table:table-cell>
          <table:table-cell office:value-type="float" office:value="3680013.23" table:style-name="ce14">
            <text:p>3.680.013,23</text:p>
          </table:table-cell>
          <table:table-cell office:value-type="float" office:value="2973601.77" table:style-name="ce14">
            <text:p>2.973.601,77</text:p>
          </table:table-cell>
          <table:table-cell office:value-type="float" office:value="2675948.0099999998" table:style-name="ce14">
            <text:p>2.675.948,01</text:p>
          </table:table-cell>
          <table:table-cell office:value-type="float" office:value="2656027.88" table:style-name="ce14">
            <text:p>2.656.027,88</text:p>
          </table:table-cell>
          <table:table-cell office:value-type="float" office:value="19920.13" table:style-name="ce14">
            <text:p>19.920,13</text:p>
          </table:table-cell>
          <table:table-cell office:value-type="float" office:value="1004065.22" table:style-name="ce14">
            <text:p>1.004.065,22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3">
            <text:p><text:span text:style-name="T1">2312 <text:s text:c="8"/>ASISTENCIA SOCIAL A LA INFANCIA Y</text:span></text:p>
          </table:table-cell>
          <table:table-cell office:value-type="float" office:value="563230" table:number-columns-spanned="1" table:number-rows-spanned="2" table:style-name="ce33">
            <text:p>563.230,00</text:p>
          </table:table-cell>
          <table:table-cell office:value-type="float" office:value="88256.77" table:number-columns-spanned="1" table:number-rows-spanned="2" table:style-name="ce33">
            <text:p>88.256,77</text:p>
          </table:table-cell>
          <table:table-cell office:value-type="float" office:value="651486.77" table:number-columns-spanned="1" table:number-rows-spanned="2" table:style-name="ce33">
            <text:p>651.486,77</text:p>
          </table:table-cell>
          <table:table-cell office:value-type="float" office:value="527135.71" table:number-columns-spanned="1" table:number-rows-spanned="2" table:style-name="ce33">
            <text:p>527.135,71</text:p>
          </table:table-cell>
          <table:table-cell office:value-type="float" office:value="527135.71" table:number-columns-spanned="1" table:number-rows-spanned="2" table:style-name="ce33">
            <text:p>527.135,71</text:p>
          </table:table-cell>
          <table:table-cell office:value-type="float" office:value="523135.71" table:number-columns-spanned="1" table:number-rows-spanned="2" table:style-name="ce33">
            <text:p>523.135,71</text:p>
          </table:table-cell>
          <table:table-cell office:value-type="float" office:value="4000" table:number-columns-spanned="1" table:number-rows-spanned="2" table:style-name="ce33">
            <text:p>4.000,00</text:p>
          </table:table-cell>
          <table:table-cell office:value-type="float" office:value="124351.06" table:number-columns-spanned="1" table:number-rows-spanned="2" table:style-name="ce33">
            <text:p>124.351,0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<text:span text:style-name="T1">FAMIL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3926729" table:style-name="ce5">
            <text:p>3.926.729,00</text:p>
          </table:table-cell>
          <table:table-cell office:value-type="float" office:value="1209174.01" table:style-name="ce5">
            <text:p>1.209.174,01</text:p>
          </table:table-cell>
          <table:table-cell office:value-type="float" office:value="5135903.01" table:style-name="ce5">
            <text:p>5.135.903,01</text:p>
          </table:table-cell>
          <table:table-cell office:value-type="float" office:value="3821075.2" table:style-name="ce5">
            <text:p>3.821.075,20</text:p>
          </table:table-cell>
          <table:table-cell office:value-type="float" office:value="3408043.75" table:style-name="ce5">
            <text:p>3.408.043,75</text:p>
          </table:table-cell>
          <table:table-cell office:value-type="float" office:value="3376317.38" table:style-name="ce5">
            <text:p>3.376.317,38</text:p>
          </table:table-cell>
          <table:table-cell office:value-type="float" office:value="31726.37" table:style-name="ce5">
            <text:p>31.726,37</text:p>
          </table:table-cell>
          <table:table-cell office:value-type="float" office:value="1727859.26" table:style-name="ce5">
            <text:p>1.727.859,26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3926729" table:style-name="ce5">
            <text:p>3.926.729,00</text:p>
          </table:table-cell>
          <table:table-cell office:value-type="float" office:value="1209174.01" table:style-name="ce5">
            <text:p>1.209.174,01</text:p>
          </table:table-cell>
          <table:table-cell office:value-type="float" office:value="5135903.01" table:style-name="ce5">
            <text:p>5.135.903,01</text:p>
          </table:table-cell>
          <table:table-cell office:value-type="float" office:value="3821075.2" table:style-name="ce5">
            <text:p>3.821.075,20</text:p>
          </table:table-cell>
          <table:table-cell office:value-type="float" office:value="3408043.75" table:style-name="ce5">
            <text:p>3.408.043,75</text:p>
          </table:table-cell>
          <table:table-cell office:value-type="float" office:value="3376317.38" table:style-name="ce5">
            <text:p>3.376.317,38</text:p>
          </table:table-cell>
          <table:table-cell office:value-type="float" office:value="31726.37" table:style-name="ce5">
            <text:p>31.726,37</text:p>
          </table:table-cell>
          <table:table-cell office:value-type="float" office:value="1727859.26" table:style-name="ce5">
            <text:p>1.727.859,26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<text:span text:style-name="T1">FOMENTO DEL EMPLE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241 <text:s text:c="9"/>FOMENTO DEL EMPLE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2410 <text:s text:c="8"/>FOMENTO DEL EMPLEO</text:span></text:p>
          </table:table-cell>
          <table:table-cell office:value-type="float" office:value="434140" table:style-name="ce5">
            <text:p>434.140,00</text:p>
          </table:table-cell>
          <table:table-cell office:value-type="float" office:value="40873.68" table:style-name="ce5">
            <text:p>40.873,68</text:p>
          </table:table-cell>
          <table:table-cell office:value-type="float" office:value="475013.68" table:style-name="ce5">
            <text:p>475.013,68</text:p>
          </table:table-cell>
          <table:table-cell office:value-type="float" office:value="450002.6" table:style-name="ce5">
            <text:p>450.002,60</text:p>
          </table:table-cell>
          <table:table-cell office:value-type="float" office:value="427855.26" table:style-name="ce5">
            <text:p>427.855,26</text:p>
          </table:table-cell>
          <table:table-cell office:value-type="float" office:value="426727.87" table:style-name="ce5">
            <text:p>426.727,87</text:p>
          </table:table-cell>
          <table:table-cell office:value-type="float" office:value="1127.3900000000001" table:style-name="ce5">
            <text:p>1.127,39</text:p>
          </table:table-cell>
          <table:table-cell office:value-type="float" office:value="47158.42" table:style-name="ce5">
            <text:p>47.158,4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434140" table:style-name="ce5">
            <text:p>434.140,00</text:p>
          </table:table-cell>
          <table:table-cell office:value-type="float" office:value="40873.68" table:style-name="ce5">
            <text:p>40.873,68</text:p>
          </table:table-cell>
          <table:table-cell office:value-type="float" office:value="475013.68" table:style-name="ce5">
            <text:p>475.013,68</text:p>
          </table:table-cell>
          <table:table-cell office:value-type="float" office:value="450002.6" table:style-name="ce5">
            <text:p>450.002,60</text:p>
          </table:table-cell>
          <table:table-cell office:value-type="float" office:value="427855.26" table:style-name="ce5">
            <text:p>427.855,26</text:p>
          </table:table-cell>
          <table:table-cell office:value-type="float" office:value="426727.87" table:style-name="ce5">
            <text:p>426.727,87</text:p>
          </table:table-cell>
          <table:table-cell office:value-type="float" office:value="1127.3900000000001" table:style-name="ce5">
            <text:p>1.127,39</text:p>
          </table:table-cell>
          <table:table-cell office:value-type="float" office:value="47158.42" table:style-name="ce5">
            <text:p>47.158,42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434140" table:style-name="ce5">
            <text:p>434.140,00</text:p>
          </table:table-cell>
          <table:table-cell office:value-type="float" office:value="40873.68" table:style-name="ce5">
            <text:p>40.873,68</text:p>
          </table:table-cell>
          <table:table-cell office:value-type="float" office:value="475013.68" table:style-name="ce5">
            <text:p>475.013,68</text:p>
          </table:table-cell>
          <table:table-cell office:value-type="float" office:value="450002.6" table:style-name="ce5">
            <text:p>450.002,60</text:p>
          </table:table-cell>
          <table:table-cell office:value-type="float" office:value="427855.26" table:style-name="ce5">
            <text:p>427.855,26</text:p>
          </table:table-cell>
          <table:table-cell office:value-type="float" office:value="426727.87" table:style-name="ce5">
            <text:p>426.727,87</text:p>
          </table:table-cell>
          <table:table-cell office:value-type="float" office:value="1127.3900000000001" table:style-name="ce5">
            <text:p>1.127,39</text:p>
          </table:table-cell>
          <table:table-cell office:value-type="float" office:value="47158.42" table:style-name="ce5">
            <text:p>47.158,42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<text:span text:style-name="T1">Total Área de Gasto</text:span></text:p>
          </table:table-cell>
          <table:table-cell office:value-type="float" office:value="5102282" table:style-name="ce5">
            <text:p>5.102.282,00</text:p>
          </table:table-cell>
          <table:table-cell office:value-type="float" office:value="1426966.11" table:style-name="ce5">
            <text:p>1.426.966,11</text:p>
          </table:table-cell>
          <table:table-cell office:value-type="float" office:value="6529248.1100000003" table:style-name="ce5">
            <text:p>6.529.248,11</text:p>
          </table:table-cell>
          <table:table-cell office:value-type="float" office:value="5199721.09" table:style-name="ce5">
            <text:p>5.199.721,09</text:p>
          </table:table-cell>
          <table:table-cell office:value-type="float" office:value="4757105.8099999996" table:style-name="ce5">
            <text:p>4.757.105,81</text:p>
          </table:table-cell>
          <table:table-cell office:value-type="float" office:value="4721077.05" table:style-name="ce5">
            <text:p>4.721.077,05</text:p>
          </table:table-cell>
          <table:table-cell office:value-type="float" office:value="36028.76" table:style-name="ce5">
            <text:p>36.028,76</text:p>
          </table:table-cell>
          <table:table-cell office:value-type="float" office:value="1772142.3" table:style-name="ce5">
            <text:p>1.772.142,3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">
            <text:p><text:span text:style-name="T1">SANIDAD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11 <text:s text:c="9"/>PROTECCIÓN DE LA SALUBRIDAD PÚBLICA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spanned="1" table:number-rows-spanned="4" table:style-name="ce42"/>
          <table:table-cell office:value-type="string" table:style-name="ce11">
            <text:p><text:span text:style-name="T1">3110 <text:s text:c="8"/>PROTECCIÓN DE LA SALUD PÚBLICA</text:span></text:p>
          </table:table-cell>
          <table:table-cell office:value-type="float" office:value="565786" table:style-name="ce12">
            <text:p>565.786,00</text:p>
          </table:table-cell>
          <table:table-cell office:value-type="float" office:value="-297826.73" table:style-name="ce18">
            <text:p>-297.826,73</text:p>
          </table:table-cell>
          <table:table-cell office:value-type="float" office:value="267959.27" table:style-name="ce12">
            <text:p>267.959,27</text:p>
          </table:table-cell>
          <table:table-cell office:value-type="float" office:value="253922.74" table:style-name="ce12">
            <text:p>253.922,74</text:p>
          </table:table-cell>
          <table:table-cell office:value-type="float" office:value="253532.06" table:style-name="ce12">
            <text:p>253.532,06</text:p>
          </table:table-cell>
          <table:table-cell office:value-type="float" office:value="253195.47" table:style-name="ce12">
            <text:p>253.195,47</text:p>
          </table:table-cell>
          <table:table-cell office:value-type="float" office:value="336.59" table:style-name="ce19">
            <text:p>336,59</text:p>
          </table:table-cell>
          <table:table-cell office:value-type="float" office:value="14427.21" table:style-name="ce12">
            <text:p>14.427,2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<text:span text:style-name="T1">3111 <text:s text:c="8"/>ACCIÓN SANITARIA SOBRE ADICCIONES</text:span></text:p>
          </table:table-cell>
          <table:table-cell office:value-type="float" office:value="662317" table:style-name="ce14">
            <text:p>662.317,00</text:p>
          </table:table-cell>
          <table:table-cell office:value-type="float" office:value="-89004.87" table:style-name="ce20">
            <text:p>-89.004,87</text:p>
          </table:table-cell>
          <table:table-cell office:value-type="float" office:value="573312.13" table:style-name="ce14">
            <text:p>573.312,13</text:p>
          </table:table-cell>
          <table:table-cell office:value-type="float" office:value="568501.94999999995" table:style-name="ce14">
            <text:p>568.501,95</text:p>
          </table:table-cell>
          <table:table-cell office:value-type="float" office:value="568501.94999999995" table:style-name="ce14">
            <text:p>568.501,95</text:p>
          </table:table-cell>
          <table:table-cell office:value-type="float" office:value="568501.94999999995" table:style-name="ce14">
            <text:p>568.501,95</text:p>
          </table:table-cell>
          <table:table-cell table:style-name="ce10"/>
          <table:table-cell office:value-type="float" office:value="4810.18" table:style-name="ce14">
            <text:p>4.810,18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3">
            <text:p><text:span text:style-name="T1">3112 <text:s text:c="8"/>VIGILANCIA Y CONTROL DE ANIMALES</text:span></text:p>
          </table:table-cell>
          <table:table-cell office:value-type="float" office:value="212859" table:number-columns-spanned="1" table:number-rows-spanned="2" table:style-name="ce33">
            <text:p>212.859,00</text:p>
          </table:table-cell>
          <table:table-cell office:value-type="float" office:value="42793.3" table:number-columns-spanned="1" table:number-rows-spanned="2" table:style-name="ce33">
            <text:p>42.793,30</text:p>
          </table:table-cell>
          <table:table-cell office:value-type="float" office:value="255652.3" table:number-columns-spanned="1" table:number-rows-spanned="2" table:style-name="ce33">
            <text:p>255.652,30</text:p>
          </table:table-cell>
          <table:table-cell office:value-type="float" office:value="242953.7" table:number-columns-spanned="1" table:number-rows-spanned="2" table:style-name="ce33">
            <text:p>242.953,70</text:p>
          </table:table-cell>
          <table:table-cell office:value-type="float" office:value="242133.64" table:number-columns-spanned="1" table:number-rows-spanned="2" table:style-name="ce33">
            <text:p>242.133,64</text:p>
          </table:table-cell>
          <table:table-cell office:value-type="float" office:value="242117.56" table:number-columns-spanned="1" table:number-rows-spanned="2" table:style-name="ce33">
            <text:p>242.117,56</text:p>
          </table:table-cell>
          <table:table-cell office:value-type="float" office:value="16.079999999999998" table:number-columns-spanned="1" table:number-rows-spanned="2" table:style-name="ce35">
            <text:p>16,08</text:p>
          </table:table-cell>
          <table:table-cell office:value-type="float" office:value="13518.66" table:number-columns-spanned="1" table:number-rows-spanned="2" table:style-name="ce33">
            <text:p>13.518,6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<text:span text:style-name="T1">DOMEST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440962" table:style-name="ce5">
            <text:p>1.440.962,00</text:p>
          </table:table-cell>
          <table:table-cell office:value-type="float" office:value="-344038.3" table:style-name="ce7">
            <text:p>-344.038,30</text:p>
          </table:table-cell>
          <table:table-cell office:value-type="float" office:value="1096923.7" table:style-name="ce5">
            <text:p>1.096.923,70</text:p>
          </table:table-cell>
          <table:table-cell office:value-type="float" office:value="1065378.3899999999" table:style-name="ce5">
            <text:p>1.065.378,39</text:p>
          </table:table-cell>
          <table:table-cell office:value-type="float" office:value="1064167.6499999999" table:style-name="ce5">
            <text:p>1.064.167,65</text:p>
          </table:table-cell>
          <table:table-cell office:value-type="float" office:value="1063814.98" table:style-name="ce5">
            <text:p>1.063.814,98</text:p>
          </table:table-cell>
          <table:table-cell office:value-type="float" office:value="352.67" table:style-name="ce8">
            <text:p>352,67</text:p>
          </table:table-cell>
          <table:table-cell office:value-type="float" office:value="32756.05" table:style-name="ce5">
            <text:p>32.756,05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1440962" table:style-name="ce5">
            <text:p>1.440.962,00</text:p>
          </table:table-cell>
          <table:table-cell office:value-type="float" office:value="-344038.3" table:style-name="ce7">
            <text:p>-344.038,30</text:p>
          </table:table-cell>
          <table:table-cell office:value-type="float" office:value="1096923.7" table:style-name="ce5">
            <text:p>1.096.923,70</text:p>
          </table:table-cell>
          <table:table-cell office:value-type="float" office:value="1065378.3899999999" table:style-name="ce5">
            <text:p>1.065.378,39</text:p>
          </table:table-cell>
          <table:table-cell office:value-type="float" office:value="1064167.6499999999" table:style-name="ce5">
            <text:p>1.064.167,65</text:p>
          </table:table-cell>
          <table:table-cell office:value-type="float" office:value="1063814.98" table:style-name="ce5">
            <text:p>1.063.814,98</text:p>
          </table:table-cell>
          <table:table-cell office:value-type="float" office:value="352.67" table:style-name="ce8">
            <text:p>352,67</text:p>
          </table:table-cell>
          <table:table-cell office:value-type="float" office:value="32756.05" table:style-name="ce5">
            <text:p>32.756,05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<text:span text:style-name="T1">EDUCACIÓN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320 <text:s text:c="9"/>ADMINISTRACIÓN GENERAL DE EDUCACIÓN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200 <text:s text:c="8"/>ADMINISTRACIÓN GENERAL DE EDUCACIÓN</text:span></text:p>
          </table:table-cell>
          <table:table-cell office:value-type="float" office:value="517296" table:style-name="ce5">
            <text:p>517.296,00</text:p>
          </table:table-cell>
          <table:table-cell office:value-type="float" office:value="245711.66" table:style-name="ce5">
            <text:p>245.711,66</text:p>
          </table:table-cell>
          <table:table-cell office:value-type="float" office:value="763007.66" table:style-name="ce5">
            <text:p>763.007,66</text:p>
          </table:table-cell>
          <table:table-cell office:value-type="float" office:value="598941.48" table:style-name="ce5">
            <text:p>598.941,48</text:p>
          </table:table-cell>
          <table:table-cell office:value-type="float" office:value="558395.69999999995" table:style-name="ce5">
            <text:p>558.395,70</text:p>
          </table:table-cell>
          <table:table-cell office:value-type="float" office:value="552903.78" table:style-name="ce5">
            <text:p>552.903,78</text:p>
          </table:table-cell>
          <table:table-cell office:value-type="float" office:value="5491.92" table:style-name="ce5">
            <text:p>5.491,92</text:p>
          </table:table-cell>
          <table:table-cell office:value-type="float" office:value="204611.96" table:style-name="ce5">
            <text:p>204.611,96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517296" table:style-name="ce5">
            <text:p>517.296,00</text:p>
          </table:table-cell>
          <table:table-cell office:value-type="float" office:value="245711.66" table:style-name="ce5">
            <text:p>245.711,66</text:p>
          </table:table-cell>
          <table:table-cell office:value-type="float" office:value="763007.66" table:style-name="ce5">
            <text:p>763.007,66</text:p>
          </table:table-cell>
          <table:table-cell office:value-type="float" office:value="598941.48" table:style-name="ce5">
            <text:p>598.941,48</text:p>
          </table:table-cell>
          <table:table-cell office:value-type="float" office:value="558395.69999999995" table:style-name="ce5">
            <text:p>558.395,70</text:p>
          </table:table-cell>
          <table:table-cell office:value-type="float" office:value="552903.78" table:style-name="ce5">
            <text:p>552.903,78</text:p>
          </table:table-cell>
          <table:table-cell office:value-type="float" office:value="5491.92" table:style-name="ce5">
            <text:p>5.491,92</text:p>
          </table:table-cell>
          <table:table-cell office:value-type="float" office:value="204611.96" table:style-name="ce5">
            <text:p>204.611,96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323 <text:s text:c="9"/>FUNCIONAMIENTO DE CENTROS DOCENTES INFANTIL,PRIMARIA Y ESPEC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3230 <text:s text:c="8"/>FUNCIONAMIENTO DE CENTROS DOCENTES INFANTIL,PRIMARIA Y ESPEC</text:span></text:p>
          </table:table-cell>
          <table:table-cell office:value-type="float" office:value="2109077" table:style-name="ce5">
            <text:p>2.109.077,00</text:p>
          </table:table-cell>
          <table:table-cell office:value-type="float" office:value="7740621.0999999996" table:style-name="ce5">
            <text:p>7.740.621,10</text:p>
          </table:table-cell>
          <table:table-cell office:value-type="float" office:value="9849698.0999999996" table:style-name="ce5">
            <text:p>9.849.698,10</text:p>
          </table:table-cell>
          <table:table-cell office:value-type="float" office:value="5945879.1100000003" table:style-name="ce5">
            <text:p>5.945.879,11</text:p>
          </table:table-cell>
          <table:table-cell office:value-type="float" office:value="4139057.83" table:style-name="ce5">
            <text:p>4.139.057,83</text:p>
          </table:table-cell>
          <table:table-cell office:value-type="float" office:value="3700592.71" table:style-name="ce5">
            <text:p>3.700.592,71</text:p>
          </table:table-cell>
          <table:table-cell office:value-type="float" office:value="438465.12" table:style-name="ce5">
            <text:p>438.465,12</text:p>
          </table:table-cell>
          <table:table-cell office:value-type="float" office:value="5710640.2699999996" table:style-name="ce5">
            <text:p>5.710.640,27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109077" table:style-name="ce5">
            <text:p>2.109.077,00</text:p>
          </table:table-cell>
          <table:table-cell office:value-type="float" office:value="7740621.0999999996" table:style-name="ce5">
            <text:p>7.740.621,10</text:p>
          </table:table-cell>
          <table:table-cell office:value-type="float" office:value="9849698.0999999996" table:style-name="ce5">
            <text:p>9.849.698,10</text:p>
          </table:table-cell>
          <table:table-cell office:value-type="float" office:value="5945879.1100000003" table:style-name="ce5">
            <text:p>5.945.879,11</text:p>
          </table:table-cell>
          <table:table-cell office:value-type="float" office:value="4139057.83" table:style-name="ce5">
            <text:p>4.139.057,83</text:p>
          </table:table-cell>
          <table:table-cell office:value-type="float" office:value="3700592.71" table:style-name="ce5">
            <text:p>3.700.592,71</text:p>
          </table:table-cell>
          <table:table-cell office:value-type="float" office:value="438465.12" table:style-name="ce5">
            <text:p>438.465,12</text:p>
          </table:table-cell>
          <table:table-cell office:value-type="float" office:value="5710640.2699999996" table:style-name="ce5">
            <text:p>5.710.640,27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324 <text:s text:c="9"/>FUNCIONAMIENTO DE CENTROS DOCENTES DE ENSEÑANZA SECUNDARIA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3240 <text:s text:c="8"/>FUNCIONAMIENTO DE CENTROS DOCENTES DE ENSEÑANZA SECUNDARIA</text:span></text:p>
          </table:table-cell>
          <table:table-cell office:value-type="float" office:value="85123" table:style-name="ce5">
            <text:p>85.123,00</text:p>
          </table:table-cell>
          <table:table-cell office:value-type="float" office:value="37510.080000000002" table:style-name="ce5">
            <text:p>37.510,08</text:p>
          </table:table-cell>
          <table:table-cell office:value-type="float" office:value="122633.08" table:style-name="ce5">
            <text:p>122.633,08</text:p>
          </table:table-cell>
          <table:table-cell office:value-type="float" office:value="135410.73000000001" table:style-name="ce5">
            <text:p>135.410,73</text:p>
          </table:table-cell>
          <table:table-cell office:value-type="float" office:value="135410.70000000001" table:style-name="ce5">
            <text:p>135.410,70</text:p>
          </table:table-cell>
          <table:table-cell office:value-type="float" office:value="135410.70000000001" table:style-name="ce5">
            <text:p>135.410,70</text:p>
          </table:table-cell>
          <table:table-cell table:style-name="ce4"/>
          <table:table-cell office:value-type="float" office:value="-12777.62" table:style-name="ce7">
            <text:p>-12.777,6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85123" table:style-name="ce5">
            <text:p>85.123,00</text:p>
          </table:table-cell>
          <table:table-cell office:value-type="float" office:value="37510.080000000002" table:style-name="ce5">
            <text:p>37.510,08</text:p>
          </table:table-cell>
          <table:table-cell office:value-type="float" office:value="122633.08" table:style-name="ce5">
            <text:p>122.633,08</text:p>
          </table:table-cell>
          <table:table-cell office:value-type="float" office:value="135410.73000000001" table:style-name="ce5">
            <text:p>135.410,73</text:p>
          </table:table-cell>
          <table:table-cell office:value-type="float" office:value="135410.70000000001" table:style-name="ce5">
            <text:p>135.410,70</text:p>
          </table:table-cell>
          <table:table-cell office:value-type="float" office:value="135410.70000000001" table:style-name="ce5">
            <text:p>135.410,70</text:p>
          </table:table-cell>
          <table:table-cell table:style-name="ce4"/>
          <table:table-cell office:value-type="float" office:value="-12777.62" table:style-name="ce7">
            <text:p>-12.777,62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326 <text:s text:c="9"/>SERVICIOS COMPLEMENTARIOS DE EDUCACIÓN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3260 <text:s text:c="8"/>SERVICIOS COMPLEMENTARIOS DE EDUCACION</text:span></text:p>
          </table:table-cell>
          <table:table-cell office:value-type="float" office:value="263173" table:style-name="ce5">
            <text:p>263.173,00</text:p>
          </table:table-cell>
          <table:table-cell office:value-type="float" office:value="-78421" table:style-name="ce7">
            <text:p>-78.421,00</text:p>
          </table:table-cell>
          <table:table-cell office:value-type="float" office:value="184752" table:style-name="ce5">
            <text:p>184.752,00</text:p>
          </table:table-cell>
          <table:table-cell office:value-type="float" office:value="160806.74" table:style-name="ce5">
            <text:p>160.806,74</text:p>
          </table:table-cell>
          <table:table-cell office:value-type="float" office:value="160276.14000000001" table:style-name="ce5">
            <text:p>160.276,14</text:p>
          </table:table-cell>
          <table:table-cell office:value-type="float" office:value="160276.14000000001" table:style-name="ce5">
            <text:p>160.276,14</text:p>
          </table:table-cell>
          <table:table-cell table:style-name="ce4"/>
          <table:table-cell office:value-type="float" office:value="24475.86" table:style-name="ce5">
            <text:p>24.475,86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63173" table:style-name="ce5">
            <text:p>263.173,00</text:p>
          </table:table-cell>
          <table:table-cell office:value-type="float" office:value="-78421" table:style-name="ce7">
            <text:p>-78.421,00</text:p>
          </table:table-cell>
          <table:table-cell office:value-type="float" office:value="184752" table:style-name="ce5">
            <text:p>184.752,00</text:p>
          </table:table-cell>
          <table:table-cell office:value-type="float" office:value="160806.74" table:style-name="ce5">
            <text:p>160.806,74</text:p>
          </table:table-cell>
          <table:table-cell office:value-type="float" office:value="160276.14000000001" table:style-name="ce5">
            <text:p>160.276,14</text:p>
          </table:table-cell>
          <table:table-cell office:value-type="float" office:value="160276.14000000001" table:style-name="ce5">
            <text:p>160.276,14</text:p>
          </table:table-cell>
          <table:table-cell table:style-name="ce4"/>
          <table:table-cell office:value-type="float" office:value="24475.86" table:style-name="ce5">
            <text:p>24.475,86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2974669" table:style-name="ce5">
            <text:p>2.974.669,00</text:p>
          </table:table-cell>
          <table:table-cell office:value-type="float" office:value="7945421.8399999999" table:style-name="ce5">
            <text:p>7.945.421,84</text:p>
          </table:table-cell>
          <table:table-cell office:value-type="float" office:value="10920090.84" table:style-name="ce5">
            <text:p>10.920.090,84</text:p>
          </table:table-cell>
          <table:table-cell office:value-type="float" office:value="6841038.0599999996" table:style-name="ce5">
            <text:p>6.841.038,06</text:p>
          </table:table-cell>
          <table:table-cell office:value-type="float" office:value="4993140.37" table:style-name="ce5">
            <text:p>4.993.140,37</text:p>
          </table:table-cell>
          <table:table-cell office:value-type="float" office:value="4549183.33" table:style-name="ce5">
            <text:p>4.549.183,33</text:p>
          </table:table-cell>
          <table:table-cell office:value-type="float" office:value="443957.04" table:style-name="ce5">
            <text:p>443.957,04</text:p>
          </table:table-cell>
          <table:table-cell office:value-type="float" office:value="5926950.4699999997" table:style-name="ce5">
            <text:p>5.926.950,47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<text:span text:style-name="T1">CULTUR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30 <text:s text:c="9"/>ADMINISTRACIÓN GENERAL DE CULTUR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4"/>
          <table:table-cell office:value-type="string" table:style-name="ce2">
            <text:p><text:span text:style-name="T1">3300 <text:s text:c="8"/>ADMINISTRACIÓN GENERAL DE CULTURA</text:span></text:p>
          </table:table-cell>
          <table:table-cell office:value-type="float" office:value="199860" table:style-name="ce5">
            <text:p>199.860,00</text:p>
          </table:table-cell>
          <table:table-cell office:value-type="float" office:value="1156885.6399999999" table:style-name="ce5">
            <text:p>1.156.885,64</text:p>
          </table:table-cell>
          <table:table-cell office:value-type="float" office:value="1356745.64" table:style-name="ce5">
            <text:p>1.356.745,64</text:p>
          </table:table-cell>
          <table:table-cell office:value-type="float" office:value="296204.84999999998" table:style-name="ce5">
            <text:p>296.204,85</text:p>
          </table:table-cell>
          <table:table-cell office:value-type="float" office:value="267026.82" table:style-name="ce5">
            <text:p>267.026,82</text:p>
          </table:table-cell>
          <table:table-cell office:value-type="float" office:value="232294.62" table:style-name="ce5">
            <text:p>232.294,62</text:p>
          </table:table-cell>
          <table:table-cell office:value-type="float" office:value="34732.199999999997" table:style-name="ce5">
            <text:p>34.732,20</text:p>
          </table:table-cell>
          <table:table-cell office:value-type="float" office:value="1089718.82" table:style-name="ce5">
            <text:p>1.089.718,8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99860" table:style-name="ce5">
            <text:p>199.860,00</text:p>
          </table:table-cell>
          <table:table-cell office:value-type="float" office:value="1156885.6399999999" table:style-name="ce5">
            <text:p>1.156.885,64</text:p>
          </table:table-cell>
          <table:table-cell office:value-type="float" office:value="1356745.64" table:style-name="ce5">
            <text:p>1.356.745,64</text:p>
          </table:table-cell>
          <table:table-cell office:value-type="float" office:value="296204.84999999998" table:style-name="ce5">
            <text:p>296.204,85</text:p>
          </table:table-cell>
          <table:table-cell office:value-type="float" office:value="267026.82" table:style-name="ce5">
            <text:p>267.026,82</text:p>
          </table:table-cell>
          <table:table-cell office:value-type="float" office:value="232294.62" table:style-name="ce5">
            <text:p>232.294,62</text:p>
          </table:table-cell>
          <table:table-cell office:value-type="float" office:value="34732.199999999997" table:style-name="ce5">
            <text:p>34.732,20</text:p>
          </table:table-cell>
          <table:table-cell office:value-type="float" office:value="1089718.82" table:style-name="ce5">
            <text:p>1.089.718,82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332 <text:s text:c="9"/>BIBLIOTECAS Y ARCHIVO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321 <text:s text:c="8"/>BIBLIOTECAS PÚBLICAS</text:span></text:p>
          </table:table-cell>
          <table:table-cell office:value-type="float" office:value="1246254" table:style-name="ce5">
            <text:p>1.246.254,00</text:p>
          </table:table-cell>
          <table:table-cell office:value-type="float" office:value="449379.09" table:style-name="ce5">
            <text:p>449.379,09</text:p>
          </table:table-cell>
          <table:table-cell office:value-type="float" office:value="1695633.09" table:style-name="ce5">
            <text:p>1.695.633,09</text:p>
          </table:table-cell>
          <table:table-cell office:value-type="float" office:value="1545308.66" table:style-name="ce5">
            <text:p>1.545.308,66</text:p>
          </table:table-cell>
          <table:table-cell office:value-type="float" office:value="1347804.17" table:style-name="ce5">
            <text:p>1.347.804,17</text:p>
          </table:table-cell>
          <table:table-cell office:value-type="float" office:value="1345060.47" table:style-name="ce5">
            <text:p>1.345.060,47</text:p>
          </table:table-cell>
          <table:table-cell office:value-type="float" office:value="2743.7" table:style-name="ce5">
            <text:p>2.743,70</text:p>
          </table:table-cell>
          <table:table-cell office:value-type="float" office:value="347828.92" table:style-name="ce5">
            <text:p>347.828,9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246254" table:style-name="ce5">
            <text:p>1.246.254,00</text:p>
          </table:table-cell>
          <table:table-cell office:value-type="float" office:value="449379.09" table:style-name="ce5">
            <text:p>449.379,09</text:p>
          </table:table-cell>
          <table:table-cell office:value-type="float" office:value="1695633.09" table:style-name="ce5">
            <text:p>1.695.633,09</text:p>
          </table:table-cell>
          <table:table-cell office:value-type="float" office:value="1545308.66" table:style-name="ce5">
            <text:p>1.545.308,66</text:p>
          </table:table-cell>
          <table:table-cell office:value-type="float" office:value="1347804.17" table:style-name="ce5">
            <text:p>1.347.804,17</text:p>
          </table:table-cell>
          <table:table-cell office:value-type="float" office:value="1345060.47" table:style-name="ce5">
            <text:p>1.345.060,47</text:p>
          </table:table-cell>
          <table:table-cell office:value-type="float" office:value="2743.7" table:style-name="ce5">
            <text:p>2.743,70</text:p>
          </table:table-cell>
          <table:table-cell office:value-type="float" office:value="347828.92" table:style-name="ce5">
            <text:p>347.828,92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334 <text:s text:c="9"/>PROMOCIÓN CULTURAL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spanned="1" table:number-rows-spanned="3" table:style-name="ce42"/>
          <table:table-cell office:value-type="string" table:style-name="ce11">
            <text:p><text:span text:style-name="T1">3341 <text:s text:c="8"/>ARTES PLÁSTICAS</text:span></text:p>
          </table:table-cell>
          <table:table-cell office:value-type="float" office:value="303740" table:style-name="ce12">
            <text:p>303.740,00</text:p>
          </table:table-cell>
          <table:table-cell office:value-type="float" office:value="149976.70000000001" table:style-name="ce12">
            <text:p>149.976,70</text:p>
          </table:table-cell>
          <table:table-cell office:value-type="float" office:value="453716.7" table:style-name="ce12">
            <text:p>453.716,70</text:p>
          </table:table-cell>
          <table:table-cell office:value-type="float" office:value="330641.48" table:style-name="ce12">
            <text:p>330.641,48</text:p>
          </table:table-cell>
          <table:table-cell office:value-type="float" office:value="317681.96999999997" table:style-name="ce12">
            <text:p>317.681,97</text:p>
          </table:table-cell>
          <table:table-cell office:value-type="float" office:value="317681.96999999997" table:style-name="ce12">
            <text:p>317.681,97</text:p>
          </table:table-cell>
          <table:table-cell office:value-type="float" office:value="16053.48" table:number-columns-spanned="1" table:number-rows-spanned="2" table:style-name="ce36">
            <text:p>16.053,48</text:p>
          </table:table-cell>
          <table:table-cell office:value-type="float" office:value="136034.73000000001" table:style-name="ce12">
            <text:p>136.034,7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<text:span text:style-name="T1">3342 <text:s text:c="8"/>ARTES ESCENICAS</text:span></text:p>
          </table:table-cell>
          <table:table-cell office:value-type="float" office:value="1597195" table:style-name="ce14">
            <text:p>1.597.195,00</text:p>
          </table:table-cell>
          <table:table-cell office:value-type="float" office:value="377842.7" table:style-name="ce14">
            <text:p>377.842,70</text:p>
          </table:table-cell>
          <table:table-cell office:value-type="float" office:value="1975037.7" table:style-name="ce14">
            <text:p>1.975.037,70</text:p>
          </table:table-cell>
          <table:table-cell office:value-type="float" office:value="1818808.3" table:style-name="ce14">
            <text:p>1.818.808,30</text:p>
          </table:table-cell>
          <table:table-cell office:value-type="float" office:value="1762048.69" table:style-name="ce14">
            <text:p>1.762.048,69</text:p>
          </table:table-cell>
          <table:table-cell office:value-type="float" office:value="1745995.21" table:style-name="ce14">
            <text:p>1.745.995,21</text:p>
          </table:table-cell>
          <table:covered-table-cell/>
          <table:table-cell office:value-type="float" office:value="212989.01" table:style-name="ce14">
            <text:p>212.989,0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pan text:style-name="T1">3343 <text:s text:c="8"/>JUVENTUD</text:span></text:p>
          </table:table-cell>
          <table:table-cell office:value-type="float" office:value="697970" table:style-name="ce16">
            <text:p>697.970,00</text:p>
          </table:table-cell>
          <table:table-cell office:value-type="float" office:value="496054.36" table:style-name="ce16">
            <text:p>496.054,36</text:p>
          </table:table-cell>
          <table:table-cell office:value-type="float" office:value="1194024.3600000001" table:style-name="ce16">
            <text:p>1.194.024,36</text:p>
          </table:table-cell>
          <table:table-cell office:value-type="float" office:value="668924.93000000005" table:style-name="ce16">
            <text:p>668.924,93</text:p>
          </table:table-cell>
          <table:table-cell office:value-type="float" office:value="666992.85" table:style-name="ce16">
            <text:p>666.992,85</text:p>
          </table:table-cell>
          <table:table-cell office:value-type="float" office:value="665002.1" table:style-name="ce16">
            <text:p>665.002,10</text:p>
          </table:table-cell>
          <table:table-cell office:value-type="float" office:value="1990.75" table:style-name="ce16">
            <text:p>1.990,75</text:p>
          </table:table-cell>
          <table:table-cell office:value-type="float" office:value="527031.51" table:style-name="ce16">
            <text:p>527.031,51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598905" table:style-name="ce5">
            <text:p>2.598.905,00</text:p>
          </table:table-cell>
          <table:table-cell office:value-type="float" office:value="1023873.76" table:style-name="ce5">
            <text:p>1.023.873,76</text:p>
          </table:table-cell>
          <table:table-cell office:value-type="float" office:value="3622778.76" table:style-name="ce5">
            <text:p>3.622.778,76</text:p>
          </table:table-cell>
          <table:table-cell office:value-type="float" office:value="2818374.71" table:style-name="ce5">
            <text:p>2.818.374,71</text:p>
          </table:table-cell>
          <table:table-cell office:value-type="float" office:value="2746723.51" table:style-name="ce5">
            <text:p>2.746.723,51</text:p>
          </table:table-cell>
          <table:table-cell office:value-type="float" office:value="2728679.28" table:style-name="ce5">
            <text:p>2.728.679,28</text:p>
          </table:table-cell>
          <table:table-cell office:value-type="float" office:value="18044.23" table:style-name="ce5">
            <text:p>18.044,23</text:p>
          </table:table-cell>
          <table:table-cell office:value-type="float" office:value="876055.25" table:style-name="ce5">
            <text:p>876.055,25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338 <text:s text:c="9"/>FIESTAS POPULARES Y FESTEJO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380 <text:s text:c="8"/>FIESTAS POPULARES Y FESTEJOS</text:span></text:p>
          </table:table-cell>
          <table:table-cell office:value-type="float" office:value="550379" table:style-name="ce5">
            <text:p>550.379,00</text:p>
          </table:table-cell>
          <table:table-cell office:value-type="float" office:value="1620602.67" table:style-name="ce5">
            <text:p>1.620.602,67</text:p>
          </table:table-cell>
          <table:table-cell office:value-type="float" office:value="2170981.67" table:style-name="ce5">
            <text:p>2.170.981,67</text:p>
          </table:table-cell>
          <table:table-cell office:value-type="float" office:value="2075855.84" table:style-name="ce5">
            <text:p>2.075.855,84</text:p>
          </table:table-cell>
          <table:table-cell office:value-type="float" office:value="2048628.27" table:style-name="ce5">
            <text:p>2.048.628,27</text:p>
          </table:table-cell>
          <table:table-cell office:value-type="float" office:value="2046868.27" table:style-name="ce5">
            <text:p>2.046.868,27</text:p>
          </table:table-cell>
          <table:table-cell office:value-type="float" office:value="1760" table:style-name="ce5">
            <text:p>1.760,00</text:p>
          </table:table-cell>
          <table:table-cell office:value-type="float" office:value="122353.4" table:style-name="ce5">
            <text:p>122.353,40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550379" table:style-name="ce5">
            <text:p>550.379,00</text:p>
          </table:table-cell>
          <table:table-cell office:value-type="float" office:value="1620602.67" table:style-name="ce5">
            <text:p>1.620.602,67</text:p>
          </table:table-cell>
          <table:table-cell office:value-type="float" office:value="2170981.67" table:style-name="ce5">
            <text:p>2.170.981,67</text:p>
          </table:table-cell>
          <table:table-cell office:value-type="float" office:value="2075855.84" table:style-name="ce5">
            <text:p>2.075.855,84</text:p>
          </table:table-cell>
          <table:table-cell office:value-type="float" office:value="2048628.27" table:style-name="ce5">
            <text:p>2.048.628,27</text:p>
          </table:table-cell>
          <table:table-cell office:value-type="float" office:value="2046868.27" table:style-name="ce5">
            <text:p>2.046.868,27</text:p>
          </table:table-cell>
          <table:table-cell office:value-type="float" office:value="1760" table:style-name="ce5">
            <text:p>1.760,00</text:p>
          </table:table-cell>
          <table:table-cell office:value-type="float" office:value="122353.4" table:style-name="ce5">
            <text:p>122.353,4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4595398" table:style-name="ce5">
            <text:p>4.595.398,00</text:p>
          </table:table-cell>
          <table:table-cell office:value-type="float" office:value="4250741.16" table:style-name="ce5">
            <text:p>4.250.741,16</text:p>
          </table:table-cell>
          <table:table-cell office:value-type="float" office:value="8846139.1600000001" table:style-name="ce5">
            <text:p>8.846.139,16</text:p>
          </table:table-cell>
          <table:table-cell office:value-type="float" office:value="6735744.0599999996" table:style-name="ce5">
            <text:p>6.735.744,06</text:p>
          </table:table-cell>
          <table:table-cell office:value-type="float" office:value="6410182.7699999996" table:style-name="ce5">
            <text:p>6.410.182,77</text:p>
          </table:table-cell>
          <table:table-cell office:value-type="float" office:value="6352902.6399999997" table:style-name="ce5">
            <text:p>6.352.902,64</text:p>
          </table:table-cell>
          <table:table-cell office:value-type="float" office:value="57280.13" table:style-name="ce5">
            <text:p>57.280,13</text:p>
          </table:table-cell>
          <table:table-cell office:value-type="float" office:value="2435956.39" table:style-name="ce5">
            <text:p>2.435.956,39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<text:span text:style-name="T1">DEPORTE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40 <text:s text:c="9"/>ADMINISTRACIÓN GENERAL DE DEPORTE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400 <text:s text:c="8"/>ADMINISTRACIÓN GENERAL DE DEPORTES</text:span></text:p>
          </table:table-cell>
          <table:table-cell office:value-type="float" office:value="224690" table:style-name="ce5">
            <text:p>224.690,00</text:p>
          </table:table-cell>
          <table:table-cell office:value-type="float" office:value="32112.42" table:style-name="ce5">
            <text:p>32.112,42</text:p>
          </table:table-cell>
          <table:table-cell office:value-type="float" office:value="256802.42" table:style-name="ce5">
            <text:p>256.802,42</text:p>
          </table:table-cell>
          <table:table-cell office:value-type="float" office:value="246679.69" table:style-name="ce5">
            <text:p>246.679,69</text:p>
          </table:table-cell>
          <table:table-cell office:value-type="float" office:value="246349.88" table:style-name="ce5">
            <text:p>246.349,88</text:p>
          </table:table-cell>
          <table:table-cell office:value-type="float" office:value="246301.65" table:style-name="ce5">
            <text:p>246.301,65</text:p>
          </table:table-cell>
          <table:table-cell office:value-type="float" office:value="48.23" table:style-name="ce9">
            <text:p>48,23</text:p>
          </table:table-cell>
          <table:table-cell office:value-type="float" office:value="10452.540000000001" table:style-name="ce5">
            <text:p>10.452,54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24690" table:style-name="ce5">
            <text:p>224.690,00</text:p>
          </table:table-cell>
          <table:table-cell office:value-type="float" office:value="32112.42" table:style-name="ce5">
            <text:p>32.112,42</text:p>
          </table:table-cell>
          <table:table-cell office:value-type="float" office:value="256802.42" table:style-name="ce5">
            <text:p>256.802,42</text:p>
          </table:table-cell>
          <table:table-cell office:value-type="float" office:value="246679.69" table:style-name="ce5">
            <text:p>246.679,69</text:p>
          </table:table-cell>
          <table:table-cell office:value-type="float" office:value="246349.88" table:style-name="ce5">
            <text:p>246.349,88</text:p>
          </table:table-cell>
          <table:table-cell office:value-type="float" office:value="246301.65" table:style-name="ce5">
            <text:p>246.301,65</text:p>
          </table:table-cell>
          <table:table-cell office:value-type="float" office:value="48.23" table:style-name="ce9">
            <text:p>48,23</text:p>
          </table:table-cell>
          <table:table-cell office:value-type="float" office:value="10452.540000000001" table:style-name="ce5">
            <text:p>10.452,54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341 <text:s text:c="9"/>PROMOCIÓN Y FOMENTO DEL DEPORTE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410 <text:s text:c="8"/>PROMOCIÓN Y FOMENTO DEL DEPORTE</text:span></text:p>
          </table:table-cell>
          <table:table-cell office:value-type="float" office:value="1096487" table:style-name="ce5">
            <text:p>1.096.487,00</text:p>
          </table:table-cell>
          <table:table-cell office:value-type="float" office:value="-141293.98000000001" table:style-name="ce7">
            <text:p>-141.293,98</text:p>
          </table:table-cell>
          <table:table-cell office:value-type="float" office:value="955193.02" table:style-name="ce5">
            <text:p>955.193,02</text:p>
          </table:table-cell>
          <table:table-cell office:value-type="float" office:value="960400.95" table:style-name="ce5">
            <text:p>960.400,95</text:p>
          </table:table-cell>
          <table:table-cell office:value-type="float" office:value="874383.8" table:style-name="ce5">
            <text:p>874.383,80</text:p>
          </table:table-cell>
          <table:table-cell office:value-type="float" office:value="871360.85" table:style-name="ce5">
            <text:p>871.360,85</text:p>
          </table:table-cell>
          <table:table-cell office:value-type="float" office:value="3022.95" table:style-name="ce5">
            <text:p>3.022,95</text:p>
          </table:table-cell>
          <table:table-cell office:value-type="float" office:value="80809.22" table:style-name="ce5">
            <text:p>80.809,2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096487" table:style-name="ce5">
            <text:p>1.096.487,00</text:p>
          </table:table-cell>
          <table:table-cell office:value-type="float" office:value="-141293.98000000001" table:style-name="ce7">
            <text:p>-141.293,98</text:p>
          </table:table-cell>
          <table:table-cell office:value-type="float" office:value="955193.02" table:style-name="ce5">
            <text:p>955.193,02</text:p>
          </table:table-cell>
          <table:table-cell office:value-type="float" office:value="960400.95" table:style-name="ce5">
            <text:p>960.400,95</text:p>
          </table:table-cell>
          <table:table-cell office:value-type="float" office:value="874383.8" table:style-name="ce5">
            <text:p>874.383,80</text:p>
          </table:table-cell>
          <table:table-cell office:value-type="float" office:value="871360.85" table:style-name="ce5">
            <text:p>871.360,85</text:p>
          </table:table-cell>
          <table:table-cell office:value-type="float" office:value="3022.95" table:style-name="ce5">
            <text:p>3.022,95</text:p>
          </table:table-cell>
          <table:table-cell office:value-type="float" office:value="80809.22" table:style-name="ce5">
            <text:p>80.809,22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342 <text:s text:c="9"/>INSTALACIONES DEPORTIVA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3420 <text:s text:c="8"/>INSTALACIONES DEPORTIVAS</text:span></text:p>
          </table:table-cell>
          <table:table-cell office:value-type="float" office:value="2113790" table:style-name="ce5">
            <text:p>2.113.790,00</text:p>
          </table:table-cell>
          <table:table-cell office:value-type="float" office:value="2505483.85" table:style-name="ce5">
            <text:p>2.505.483,85</text:p>
          </table:table-cell>
          <table:table-cell office:value-type="float" office:value="4619273.8499999996" table:style-name="ce5">
            <text:p>4.619.273,85</text:p>
          </table:table-cell>
          <table:table-cell office:value-type="float" office:value="2421837.19" table:style-name="ce5">
            <text:p>2.421.837,19</text:p>
          </table:table-cell>
          <table:table-cell office:value-type="float" office:value="2024452.17" table:style-name="ce5">
            <text:p>2.024.452,17</text:p>
          </table:table-cell>
          <table:table-cell office:value-type="float" office:value="1855507.53" table:style-name="ce5">
            <text:p>1.855.507,53</text:p>
          </table:table-cell>
          <table:table-cell office:value-type="float" office:value="168944.64000000001" table:style-name="ce5">
            <text:p>168.944,64</text:p>
          </table:table-cell>
          <table:table-cell office:value-type="float" office:value="2594821.6800000002" table:style-name="ce5">
            <text:p>2.594.821,68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113790" table:style-name="ce5">
            <text:p>2.113.790,00</text:p>
          </table:table-cell>
          <table:table-cell office:value-type="float" office:value="2505483.85" table:style-name="ce5">
            <text:p>2.505.483,85</text:p>
          </table:table-cell>
          <table:table-cell office:value-type="float" office:value="4619273.8499999996" table:style-name="ce5">
            <text:p>4.619.273,85</text:p>
          </table:table-cell>
          <table:table-cell office:value-type="float" office:value="2421837.19" table:style-name="ce5">
            <text:p>2.421.837,19</text:p>
          </table:table-cell>
          <table:table-cell office:value-type="float" office:value="2024452.17" table:style-name="ce5">
            <text:p>2.024.452,17</text:p>
          </table:table-cell>
          <table:table-cell office:value-type="float" office:value="1855507.53" table:style-name="ce5">
            <text:p>1.855.507,53</text:p>
          </table:table-cell>
          <table:table-cell office:value-type="float" office:value="168944.64000000001" table:style-name="ce5">
            <text:p>168.944,64</text:p>
          </table:table-cell>
          <table:table-cell office:value-type="float" office:value="2594821.6800000002" table:style-name="ce5">
            <text:p>2.594.821,68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3434967" table:style-name="ce5">
            <text:p>3.434.967,00</text:p>
          </table:table-cell>
          <table:table-cell office:value-type="float" office:value="2396302.29" table:style-name="ce5">
            <text:p>2.396.302,29</text:p>
          </table:table-cell>
          <table:table-cell office:value-type="float" office:value="5831269.29" table:style-name="ce5">
            <text:p>5.831.269,29</text:p>
          </table:table-cell>
          <table:table-cell office:value-type="float" office:value="3628917.83" table:style-name="ce5">
            <text:p>3.628.917,83</text:p>
          </table:table-cell>
          <table:table-cell office:value-type="float" office:value="3145185.85" table:style-name="ce5">
            <text:p>3.145.185,85</text:p>
          </table:table-cell>
          <table:table-cell office:value-type="float" office:value="2973170.03" table:style-name="ce5">
            <text:p>2.973.170,03</text:p>
          </table:table-cell>
          <table:table-cell office:value-type="float" office:value="172015.82" table:style-name="ce5">
            <text:p>172.015,82</text:p>
          </table:table-cell>
          <table:table-cell office:value-type="float" office:value="2686083.44" table:style-name="ce5">
            <text:p>2.686.083,44</text:p>
          </table:table-cell>
          <table:table-cell table:number-columns-repeated="16374"/>
        </table:table-row>
        <table:table-row table:style-name="ro14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4"/>
          <table:table-cell office:value-type="string" table:style-name="ce6">
            <text:p><text:span text:style-name="T1">Total Área de Gasto</text:span></text:p>
          </table:table-cell>
          <table:table-cell office:value-type="float" office:value="12445996" table:style-name="ce5">
            <text:p>12.445.996,00</text:p>
          </table:table-cell>
          <table:table-cell office:value-type="float" office:value="14248426.99" table:style-name="ce5">
            <text:p>14.248.426,99</text:p>
          </table:table-cell>
          <table:table-cell office:value-type="float" office:value="26694422.989999998" table:style-name="ce5">
            <text:p>26.694.422,99</text:p>
          </table:table-cell>
          <table:table-cell office:value-type="float" office:value="18271078.34" table:style-name="ce5">
            <text:p>18.271.078,34</text:p>
          </table:table-cell>
          <table:table-cell office:value-type="float" office:value="15612676.640000001" table:style-name="ce5">
            <text:p>15.612.676,64</text:p>
          </table:table-cell>
          <table:table-cell office:value-type="float" office:value="14939070.98" table:style-name="ce5">
            <text:p>14.939.070,98</text:p>
          </table:table-cell>
          <table:table-cell office:value-type="float" office:value="673605.66" table:style-name="ce5">
            <text:p>673.605,66</text:p>
          </table:table-cell>
          <table:table-cell office:value-type="float" office:value="11081746.35" table:style-name="ce5">
            <text:p>11.081.746,35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<text:span text:style-name="T3">Área de Gasto : <text:s text:c="12"/>4 <text:s text:c="3"/>ACTUACIONES DE CARÁCTER ECONÓMIC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2">
            <text:p><text:span text:style-name="T1">COMERCIO, TURISMO Y PEQUEÑAS Y MEDIANAS EMPRESA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431 <text:s text:c="9"/>COMERCI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spanned="1" table:number-rows-spanned="2" table:style-name="ce42"/>
          <table:table-cell office:value-type="string" table:style-name="ce11">
            <text:p><text:span text:style-name="T1">4310 <text:s text:c="8"/>COMERCIO</text:span></text:p>
          </table:table-cell>
          <table:table-cell office:value-type="float" office:value="32181" table:style-name="ce12">
            <text:p>32.181,00</text:p>
          </table:table-cell>
          <table:table-cell office:value-type="float" office:value="118433.74" table:style-name="ce12">
            <text:p>118.433,74</text:p>
          </table:table-cell>
          <table:table-cell office:value-type="float" office:value="150614.74" table:style-name="ce12">
            <text:p>150.614,74</text:p>
          </table:table-cell>
          <table:table-cell office:value-type="float" office:value="163952.04999999999" table:style-name="ce12">
            <text:p>163.952,05</text:p>
          </table:table-cell>
          <table:table-cell office:value-type="float" office:value="163952.04999999999" table:style-name="ce12">
            <text:p>163.952,05</text:p>
          </table:table-cell>
          <table:table-cell office:value-type="float" office:value="163952.04999999999" table:style-name="ce12">
            <text:p>163.952,05</text:p>
          </table:table-cell>
          <table:table-cell table:number-columns-spanned="1" table:number-rows-spanned="2" table:style-name="ce42"/>
          <table:table-cell office:value-type="float" office:value="-13337.31" table:style-name="ce18">
            <text:p>-13.337,3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pan text:style-name="T1">4313 <text:s text:c="8"/>COMERCIO AMBULANTE</text:span></text:p>
          </table:table-cell>
          <table:table-cell office:value-type="float" office:value="211691" table:style-name="ce16">
            <text:p>211.691,00</text:p>
          </table:table-cell>
          <table:table-cell office:value-type="float" office:value="-58562.31" table:style-name="ce21">
            <text:p>-58.562,31</text:p>
          </table:table-cell>
          <table:table-cell office:value-type="float" office:value="153128.69" table:style-name="ce16">
            <text:p>153.128,69</text:p>
          </table:table-cell>
          <table:table-cell office:value-type="float" office:value="102008.85" table:style-name="ce16">
            <text:p>102.008,85</text:p>
          </table:table-cell>
          <table:table-cell office:value-type="float" office:value="102008.85" table:style-name="ce16">
            <text:p>102.008,85</text:p>
          </table:table-cell>
          <table:table-cell office:value-type="float" office:value="102008.85" table:style-name="ce16">
            <text:p>102.008,85</text:p>
          </table:table-cell>
          <table:covered-table-cell/>
          <table:table-cell office:value-type="float" office:value="51119.839999999997" table:style-name="ce16">
            <text:p>51.119,84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43872" table:style-name="ce5">
            <text:p>243.872,00</text:p>
          </table:table-cell>
          <table:table-cell office:value-type="float" office:value="59871.43" table:style-name="ce5">
            <text:p>59.871,43</text:p>
          </table:table-cell>
          <table:table-cell office:value-type="float" office:value="303743.43" table:style-name="ce5">
            <text:p>303.743,43</text:p>
          </table:table-cell>
          <table:table-cell office:value-type="float" office:value="265960.90000000002" table:style-name="ce5">
            <text:p>265.960,90</text:p>
          </table:table-cell>
          <table:table-cell office:value-type="float" office:value="265960.90000000002" table:style-name="ce5">
            <text:p>265.960,90</text:p>
          </table:table-cell>
          <table:table-cell office:value-type="float" office:value="265960.90000000002" table:style-name="ce5">
            <text:p>265.960,90</text:p>
          </table:table-cell>
          <table:table-cell table:style-name="ce4"/>
          <table:table-cell office:value-type="float" office:value="37782.53" table:style-name="ce5">
            <text:p>37.782,53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243872" table:style-name="ce5">
            <text:p>243.872,00</text:p>
          </table:table-cell>
          <table:table-cell office:value-type="float" office:value="59871.43" table:style-name="ce5">
            <text:p>59.871,43</text:p>
          </table:table-cell>
          <table:table-cell office:value-type="float" office:value="303743.43" table:style-name="ce5">
            <text:p>303.743,43</text:p>
          </table:table-cell>
          <table:table-cell office:value-type="float" office:value="265960.90000000002" table:style-name="ce5">
            <text:p>265.960,90</text:p>
          </table:table-cell>
          <table:table-cell office:value-type="float" office:value="265960.90000000002" table:style-name="ce5">
            <text:p>265.960,90</text:p>
          </table:table-cell>
          <table:table-cell office:value-type="float" office:value="265960.90000000002" table:style-name="ce5">
            <text:p>265.960,90</text:p>
          </table:table-cell>
          <table:table-cell table:style-name="ce4"/>
          <table:table-cell office:value-type="float" office:value="37782.53" table:style-name="ce5">
            <text:p>37.782,53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<text:span text:style-name="T1">TRANSPORTE PÚBLIC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441 <text:s text:c="9"/>TRANSPORTE DE VIAJEROS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4411 <text:s text:c="8"/>TRANSPORTE COLECTIVO URBANO DE VIAJEROS</text:span></text:p>
          </table:table-cell>
          <table:table-cell office:value-type="float" office:value="310000" table:style-name="ce5">
            <text:p>310.000,00</text:p>
          </table:table-cell>
          <table:table-cell office:value-type="float" office:value="141852.9" table:style-name="ce5">
            <text:p>141.852,90</text:p>
          </table:table-cell>
          <table:table-cell office:value-type="float" office:value="451852.9" table:style-name="ce5">
            <text:p>451.852,90</text:p>
          </table:table-cell>
          <table:table-cell office:value-type="float" office:value="443135.01" table:style-name="ce5">
            <text:p>443.135,01</text:p>
          </table:table-cell>
          <table:table-cell office:value-type="float" office:value="443135.01" table:style-name="ce5">
            <text:p>443.135,01</text:p>
          </table:table-cell>
          <table:table-cell office:value-type="float" office:value="443135.01" table:style-name="ce5">
            <text:p>443.135,01</text:p>
          </table:table-cell>
          <table:table-cell table:style-name="ce4"/>
          <table:table-cell office:value-type="float" office:value="8717.89" table:style-name="ce5">
            <text:p>8.717,89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310000" table:style-name="ce5">
            <text:p>310.000,00</text:p>
          </table:table-cell>
          <table:table-cell office:value-type="float" office:value="141852.9" table:style-name="ce5">
            <text:p>141.852,90</text:p>
          </table:table-cell>
          <table:table-cell office:value-type="float" office:value="451852.9" table:style-name="ce5">
            <text:p>451.852,90</text:p>
          </table:table-cell>
          <table:table-cell office:value-type="float" office:value="443135.01" table:style-name="ce5">
            <text:p>443.135,01</text:p>
          </table:table-cell>
          <table:table-cell office:value-type="float" office:value="443135.01" table:style-name="ce5">
            <text:p>443.135,01</text:p>
          </table:table-cell>
          <table:table-cell office:value-type="float" office:value="443135.01" table:style-name="ce5">
            <text:p>443.135,01</text:p>
          </table:table-cell>
          <table:table-cell table:style-name="ce4"/>
          <table:table-cell office:value-type="float" office:value="8717.89" table:style-name="ce5">
            <text:p>8.717,89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310000" table:style-name="ce5">
            <text:p>310.000,00</text:p>
          </table:table-cell>
          <table:table-cell office:value-type="float" office:value="141852.9" table:style-name="ce5">
            <text:p>141.852,90</text:p>
          </table:table-cell>
          <table:table-cell office:value-type="float" office:value="451852.9" table:style-name="ce5">
            <text:p>451.852,90</text:p>
          </table:table-cell>
          <table:table-cell office:value-type="float" office:value="443135.01" table:style-name="ce5">
            <text:p>443.135,01</text:p>
          </table:table-cell>
          <table:table-cell office:value-type="float" office:value="443135.01" table:style-name="ce5">
            <text:p>443.135,01</text:p>
          </table:table-cell>
          <table:table-cell office:value-type="float" office:value="443135.01" table:style-name="ce5">
            <text:p>443.135,01</text:p>
          </table:table-cell>
          <table:table-cell table:style-name="ce4"/>
          <table:table-cell office:value-type="float" office:value="8717.89" table:style-name="ce5">
            <text:p>8.717,89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<text:span text:style-name="T1">OTRAS ACTUACIONES DE CARÁCTER ECONÓMIC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491 <text:s text:c="9"/>SOCIEDAD DE LA INFORMACIÓN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spanned="1" table:number-rows-spanned="3" table:style-name="ce42"/>
          <table:table-cell office:value-type="string" table:style-name="ce11">
            <text:p><text:span text:style-name="T1">4910 <text:s text:c="8"/>SOCIEDAD DE LA INFORMACIÓN</text:span></text:p>
          </table:table-cell>
          <table:table-cell office:value-type="float" office:value="37463" table:style-name="ce12">
            <text:p>37.463,00</text:p>
          </table:table-cell>
          <table:table-cell office:value-type="float" office:value="43385.93" table:style-name="ce12">
            <text:p>43.385,93</text:p>
          </table:table-cell>
          <table:table-cell office:value-type="float" office:value="80848.929999999993" table:style-name="ce12">
            <text:p>80.848,93</text:p>
          </table:table-cell>
          <table:table-cell office:value-type="float" office:value="41050.9" table:style-name="ce12">
            <text:p>41.050,90</text:p>
          </table:table-cell>
          <table:table-cell office:value-type="float" office:value="37870.239999999998" table:style-name="ce12">
            <text:p>37.870,24</text:p>
          </table:table-cell>
          <table:table-cell office:value-type="float" office:value="37870.239999999998" table:style-name="ce12">
            <text:p>37.870,24</text:p>
          </table:table-cell>
          <table:table-cell office:value-type="float" office:value="13262.81" table:number-columns-spanned="1" table:number-rows-spanned="3" table:style-name="ce45">
            <text:p>13.262,81</text:p>
          </table:table-cell>
          <table:table-cell office:value-type="float" office:value="42978.69" table:style-name="ce12">
            <text:p>42.978,69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3">
            <text:p><text:span text:style-name="T1">4911 <text:s text:c="8"/>PROMOCIÓN DEL USO DE NUEVAS</text:span></text:p>
          </table:table-cell>
          <table:table-cell office:value-type="float" office:value="54900" table:number-columns-spanned="1" table:number-rows-spanned="2" table:style-name="ce33">
            <text:p>54.900,00</text:p>
          </table:table-cell>
          <table:table-cell office:value-type="float" office:value="69611.17" table:number-columns-spanned="1" table:number-rows-spanned="2" table:style-name="ce33">
            <text:p>69.611,17</text:p>
          </table:table-cell>
          <table:table-cell office:value-type="float" office:value="124511.17" table:number-columns-spanned="1" table:number-rows-spanned="2" table:style-name="ce33">
            <text:p>124.511,17</text:p>
          </table:table-cell>
          <table:table-cell office:value-type="float" office:value="104730.53" table:number-columns-spanned="1" table:number-rows-spanned="2" table:style-name="ce33">
            <text:p>104.730,53</text:p>
          </table:table-cell>
          <table:table-cell office:value-type="float" office:value="93247.62" table:number-columns-spanned="1" table:number-rows-spanned="2" table:style-name="ce33">
            <text:p>93.247,62</text:p>
          </table:table-cell>
          <table:table-cell office:value-type="float" office:value="79984.81" table:number-columns-spanned="1" table:number-rows-spanned="2" table:style-name="ce33">
            <text:p>79.984,81</text:p>
          </table:table-cell>
          <table:covered-table-cell/>
          <table:table-cell office:value-type="float" office:value="31263.55" table:number-columns-spanned="1" table:number-rows-spanned="2" table:style-name="ce33">
            <text:p>31.263,5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<text:span text:style-name="T1">TECNOLOG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92363" table:style-name="ce5">
            <text:p>92.363,00</text:p>
          </table:table-cell>
          <table:table-cell office:value-type="float" office:value="112997.1" table:style-name="ce5">
            <text:p>112.997,10</text:p>
          </table:table-cell>
          <table:table-cell office:value-type="float" office:value="205360.1" table:style-name="ce5">
            <text:p>205.360,10</text:p>
          </table:table-cell>
          <table:table-cell office:value-type="float" office:value="145781.43" table:style-name="ce5">
            <text:p>145.781,43</text:p>
          </table:table-cell>
          <table:table-cell office:value-type="float" office:value="131117.85999999999" table:style-name="ce5">
            <text:p>131.117,86</text:p>
          </table:table-cell>
          <table:table-cell office:value-type="float" office:value="117855.05" table:style-name="ce5">
            <text:p>117.855,05</text:p>
          </table:table-cell>
          <table:table-cell office:value-type="float" office:value="13262.81" table:style-name="ce5">
            <text:p>13.262,81</text:p>
          </table:table-cell>
          <table:table-cell office:value-type="float" office:value="74242.240000000005" table:style-name="ce5">
            <text:p>74.242,24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493 <text:s text:c="9"/>PROTECCIÓN DE CONSUMIDORES Y USUARIOS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4930 <text:s text:c="8"/>PROTECCIÓN DE CONSUMIDORES Y USUARIOS</text:span></text:p>
          </table:table-cell>
          <table:table-cell office:value-type="float" office:value="134809" table:style-name="ce5">
            <text:p>134.809,00</text:p>
          </table:table-cell>
          <table:table-cell office:value-type="float" office:value="2448.34" table:style-name="ce5">
            <text:p>2.448,34</text:p>
          </table:table-cell>
          <table:table-cell office:value-type="float" office:value="137257.34" table:style-name="ce5">
            <text:p>137.257,34</text:p>
          </table:table-cell>
          <table:table-cell office:value-type="float" office:value="59390.85" table:style-name="ce5">
            <text:p>59.390,85</text:p>
          </table:table-cell>
          <table:table-cell office:value-type="float" office:value="59341.43" table:style-name="ce5">
            <text:p>59.341,43</text:p>
          </table:table-cell>
          <table:table-cell office:value-type="float" office:value="59341.43" table:style-name="ce5">
            <text:p>59.341,43</text:p>
          </table:table-cell>
          <table:table-cell table:style-name="ce4"/>
          <table:table-cell office:value-type="float" office:value="77915.91" table:style-name="ce5">
            <text:p>77.915,91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34809" table:style-name="ce5">
            <text:p>134.809,00</text:p>
          </table:table-cell>
          <table:table-cell office:value-type="float" office:value="2448.34" table:style-name="ce5">
            <text:p>2.448,34</text:p>
          </table:table-cell>
          <table:table-cell office:value-type="float" office:value="137257.34" table:style-name="ce5">
            <text:p>137.257,34</text:p>
          </table:table-cell>
          <table:table-cell office:value-type="float" office:value="59390.85" table:style-name="ce5">
            <text:p>59.390,85</text:p>
          </table:table-cell>
          <table:table-cell office:value-type="float" office:value="59341.43" table:style-name="ce5">
            <text:p>59.341,43</text:p>
          </table:table-cell>
          <table:table-cell office:value-type="float" office:value="59341.43" table:style-name="ce5">
            <text:p>59.341,43</text:p>
          </table:table-cell>
          <table:table-cell table:style-name="ce4"/>
          <table:table-cell office:value-type="float" office:value="77915.91" table:style-name="ce5">
            <text:p>77.915,91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227172" table:style-name="ce5">
            <text:p>227.172,00</text:p>
          </table:table-cell>
          <table:table-cell office:value-type="float" office:value="115445.44" table:style-name="ce5">
            <text:p>115.445,44</text:p>
          </table:table-cell>
          <table:table-cell office:value-type="float" office:value="342617.44" table:style-name="ce5">
            <text:p>342.617,44</text:p>
          </table:table-cell>
          <table:table-cell office:value-type="float" office:value="205172.28" table:style-name="ce5">
            <text:p>205.172,28</text:p>
          </table:table-cell>
          <table:table-cell office:value-type="float" office:value="190459.29" table:style-name="ce5">
            <text:p>190.459,29</text:p>
          </table:table-cell>
          <table:table-cell office:value-type="float" office:value="177196.48" table:style-name="ce5">
            <text:p>177.196,48</text:p>
          </table:table-cell>
          <table:table-cell office:value-type="float" office:value="13262.81" table:style-name="ce5">
            <text:p>13.262,81</text:p>
          </table:table-cell>
          <table:table-cell office:value-type="float" office:value="152158.15" table:style-name="ce5">
            <text:p>152.158,15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<text:span text:style-name="T1">Total Área de Gasto</text:span></text:p>
          </table:table-cell>
          <table:table-cell office:value-type="float" office:value="781044" table:style-name="ce5">
            <text:p>781.044,00</text:p>
          </table:table-cell>
          <table:table-cell office:value-type="float" office:value="317169.77" table:style-name="ce5">
            <text:p>317.169,77</text:p>
          </table:table-cell>
          <table:table-cell office:value-type="float" office:value="1098213.77" table:style-name="ce5">
            <text:p>1.098.213,77</text:p>
          </table:table-cell>
          <table:table-cell office:value-type="float" office:value="914268.19" table:style-name="ce5">
            <text:p>914.268,19</text:p>
          </table:table-cell>
          <table:table-cell office:value-type="float" office:value="899555.2" table:style-name="ce5">
            <text:p>899.555,20</text:p>
          </table:table-cell>
          <table:table-cell office:value-type="float" office:value="886292.39" table:style-name="ce5">
            <text:p>886.292,39</text:p>
          </table:table-cell>
          <table:table-cell office:value-type="float" office:value="13262.81" table:style-name="ce5">
            <text:p>13.262,81</text:p>
          </table:table-cell>
          <table:table-cell office:value-type="float" office:value="198658.57" table:style-name="ce5">
            <text:p>198.658,57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2">
            <text:p><text:span text:style-name="T1">ÓRGANOS DE GOBIERN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12 <text:s text:c="9"/>ÓRGANOS DE GOBIERN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120 <text:s text:c="8"/>ÓRGANOS DE GOBIERNO</text:span></text:p>
          </table:table-cell>
          <table:table-cell office:value-type="float" office:value="2391361" table:style-name="ce5">
            <text:p>2.391.361,00</text:p>
          </table:table-cell>
          <table:table-cell office:value-type="float" office:value="151716.76999999999" table:style-name="ce5">
            <text:p>151.716,77</text:p>
          </table:table-cell>
          <table:table-cell office:value-type="float" office:value="2543077.77" table:style-name="ce5">
            <text:p>2.543.077,77</text:p>
          </table:table-cell>
          <table:table-cell office:value-type="float" office:value="2502915.83" table:style-name="ce5">
            <text:p>2.502.915,83</text:p>
          </table:table-cell>
          <table:table-cell office:value-type="float" office:value="2502915.83" table:style-name="ce5">
            <text:p>2.502.915,83</text:p>
          </table:table-cell>
          <table:table-cell office:value-type="float" office:value="2502915.83" table:style-name="ce5">
            <text:p>2.502.915,83</text:p>
          </table:table-cell>
          <table:table-cell table:style-name="ce4"/>
          <table:table-cell office:value-type="float" office:value="40161.94" table:style-name="ce5">
            <text:p>40.161,94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391361" table:style-name="ce5">
            <text:p>2.391.361,00</text:p>
          </table:table-cell>
          <table:table-cell office:value-type="float" office:value="151716.76999999999" table:style-name="ce5">
            <text:p>151.716,77</text:p>
          </table:table-cell>
          <table:table-cell office:value-type="float" office:value="2543077.77" table:style-name="ce5">
            <text:p>2.543.077,77</text:p>
          </table:table-cell>
          <table:table-cell office:value-type="float" office:value="2502915.83" table:style-name="ce5">
            <text:p>2.502.915,83</text:p>
          </table:table-cell>
          <table:table-cell office:value-type="float" office:value="2502915.83" table:style-name="ce5">
            <text:p>2.502.915,83</text:p>
          </table:table-cell>
          <table:table-cell office:value-type="float" office:value="2502915.83" table:style-name="ce5">
            <text:p>2.502.915,83</text:p>
          </table:table-cell>
          <table:table-cell table:style-name="ce4"/>
          <table:table-cell office:value-type="float" office:value="40161.94" table:style-name="ce5">
            <text:p>40.161,9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2391361" table:style-name="ce5">
            <text:p>2.391.361,00</text:p>
          </table:table-cell>
          <table:table-cell office:value-type="float" office:value="151716.76999999999" table:style-name="ce5">
            <text:p>151.716,77</text:p>
          </table:table-cell>
          <table:table-cell office:value-type="float" office:value="2543077.77" table:style-name="ce5">
            <text:p>2.543.077,77</text:p>
          </table:table-cell>
          <table:table-cell office:value-type="float" office:value="2502915.83" table:style-name="ce5">
            <text:p>2.502.915,83</text:p>
          </table:table-cell>
          <table:table-cell office:value-type="float" office:value="2502915.83" table:style-name="ce5">
            <text:p>2.502.915,83</text:p>
          </table:table-cell>
          <table:table-cell office:value-type="float" office:value="2502915.83" table:style-name="ce5">
            <text:p>2.502.915,83</text:p>
          </table:table-cell>
          <table:table-cell table:style-name="ce4"/>
          <table:table-cell office:value-type="float" office:value="40161.94" table:style-name="ce5">
            <text:p>40.161,94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<text:span text:style-name="T1">SERVICIOS DE CARÁCTER GENERAL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20 <text:s text:c="9"/>ADMINISTRACIÓN GENERAL 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spanned="1" table:number-rows-spanned="5" table:style-name="ce42"/>
          <table:table-cell office:value-type="string" table:style-name="ce11">
            <text:p><text:span text:style-name="T1">9200 <text:s text:c="8"/>ADMINISTRACIÓN GENERAL</text:span></text:p>
          </table:table-cell>
          <table:table-cell office:value-type="float" office:value="975613" table:style-name="ce12">
            <text:p>975.613,00</text:p>
          </table:table-cell>
          <table:table-cell office:value-type="float" office:value="428781.27" table:style-name="ce12">
            <text:p>428.781,27</text:p>
          </table:table-cell>
          <table:table-cell office:value-type="float" office:value="1404394.27" table:style-name="ce12">
            <text:p>1.404.394,27</text:p>
          </table:table-cell>
          <table:table-cell office:value-type="float" office:value="1267688" table:style-name="ce12">
            <text:p>1.267.688,00</text:p>
          </table:table-cell>
          <table:table-cell office:value-type="float" office:value="1267688" table:style-name="ce12">
            <text:p>1.267.688,00</text:p>
          </table:table-cell>
          <table:table-cell office:value-type="float" office:value="1267688" table:style-name="ce12">
            <text:p>1.267.688,00</text:p>
          </table:table-cell>
          <table:table-cell office:value-type="float" office:value="239.07" table:number-columns-spanned="1" table:number-rows-spanned="2" table:style-name="ce39">
            <text:p>239,07</text:p>
          </table:table-cell>
          <table:table-cell office:value-type="float" office:value="136706.26999999999" table:style-name="ce12">
            <text:p>136.706,2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<text:span text:style-name="T1">9201 <text:s text:c="8"/>SECRETARÍA GENERAL.</text:span></text:p>
          </table:table-cell>
          <table:table-cell office:value-type="float" office:value="1385514" table:style-name="ce14">
            <text:p>1.385.514,00</text:p>
          </table:table-cell>
          <table:table-cell office:value-type="float" office:value="-812037.27" table:style-name="ce20">
            <text:p>-812.037,27</text:p>
          </table:table-cell>
          <table:table-cell office:value-type="float" office:value="573476.73" table:style-name="ce14">
            <text:p>573.476,73</text:p>
          </table:table-cell>
          <table:table-cell office:value-type="float" office:value="517142.18" table:style-name="ce14">
            <text:p>517.142,18</text:p>
          </table:table-cell>
          <table:table-cell office:value-type="float" office:value="511333.45" table:style-name="ce14">
            <text:p>511.333,45</text:p>
          </table:table-cell>
          <table:table-cell office:value-type="float" office:value="511094.38" table:style-name="ce14">
            <text:p>511.094,38</text:p>
          </table:table-cell>
          <table:covered-table-cell/>
          <table:table-cell office:value-type="float" office:value="62143.28" table:style-name="ce14">
            <text:p>62.143,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<text:span text:style-name="T1">9202 <text:s text:c="8"/>RECURSOS HUMANOS</text:span></text:p>
          </table:table-cell>
          <table:table-cell office:value-type="float" office:value="1272776" table:style-name="ce14">
            <text:p>1.272.776,00</text:p>
          </table:table-cell>
          <table:table-cell office:value-type="float" office:value="217895.63" table:style-name="ce14">
            <text:p>217.895,63</text:p>
          </table:table-cell>
          <table:table-cell office:value-type="float" office:value="1490671.63" table:style-name="ce14">
            <text:p>1.490.671,63</text:p>
          </table:table-cell>
          <table:table-cell office:value-type="float" office:value="1664299.57" table:style-name="ce14">
            <text:p>1.664.299,57</text:p>
          </table:table-cell>
          <table:table-cell office:value-type="float" office:value="1664299.54" table:style-name="ce14">
            <text:p>1.664.299,54</text:p>
          </table:table-cell>
          <table:table-cell office:value-type="float" office:value="1650083.03" table:style-name="ce14">
            <text:p>1.650.083,03</text:p>
          </table:table-cell>
          <table:table-cell office:value-type="float" office:value="14216.51" table:style-name="ce14">
            <text:p>14.216,51</text:p>
          </table:table-cell>
          <table:table-cell office:value-type="float" office:value="-173627.91" table:style-name="ce20">
            <text:p>-173.627,9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<text:span text:style-name="T1">9203 <text:s text:c="8"/>EDIFICIOS DE USO MÚLTIPLE</text:span></text:p>
          </table:table-cell>
          <table:table-cell office:value-type="float" office:value="1374528" table:style-name="ce14">
            <text:p>1.374.528,00</text:p>
          </table:table-cell>
          <table:table-cell office:value-type="float" office:value="2842740.89" table:style-name="ce14">
            <text:p>2.842.740,89</text:p>
          </table:table-cell>
          <table:table-cell office:value-type="float" office:value="4217268.8899999997" table:style-name="ce14">
            <text:p>4.217.268,89</text:p>
          </table:table-cell>
          <table:table-cell office:value-type="float" office:value="1370681.55" table:style-name="ce14">
            <text:p>1.370.681,55</text:p>
          </table:table-cell>
          <table:table-cell office:value-type="float" office:value="1217737.42" table:style-name="ce14">
            <text:p>1.217.737,42</text:p>
          </table:table-cell>
          <table:table-cell office:value-type="float" office:value="1191795.32" table:style-name="ce14">
            <text:p>1.191.795,32</text:p>
          </table:table-cell>
          <table:table-cell office:value-type="float" office:value="25942.1" table:number-columns-spanned="1" table:number-rows-spanned="2" table:style-name="ce33">
            <text:p>25.942,10</text:p>
          </table:table-cell>
          <table:table-cell office:value-type="float" office:value="2999531.47" table:style-name="ce14">
            <text:p>2.999.531,4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pan text:style-name="T1">9204 <text:s text:c="8"/>LIMPIEZA DE EDIFICIOS MUNICIPALES</text:span></text:p>
          </table:table-cell>
          <table:table-cell office:value-type="float" office:value="2071546" table:style-name="ce16">
            <text:p>2.071.546,00</text:p>
          </table:table-cell>
          <table:table-cell office:value-type="float" office:value="352623.38" table:style-name="ce16">
            <text:p>352.623,38</text:p>
          </table:table-cell>
          <table:table-cell office:value-type="float" office:value="2424169.38" table:style-name="ce16">
            <text:p>2.424.169,38</text:p>
          </table:table-cell>
          <table:table-cell office:value-type="float" office:value="2412600.0299999998" table:style-name="ce16">
            <text:p>2.412.600,03</text:p>
          </table:table-cell>
          <table:table-cell office:value-type="float" office:value="2412600.0299999998" table:style-name="ce16">
            <text:p>2.412.600,03</text:p>
          </table:table-cell>
          <table:table-cell office:value-type="float" office:value="2412600.0299999998" table:style-name="ce16">
            <text:p>2.412.600,03</text:p>
          </table:table-cell>
          <table:covered-table-cell/>
          <table:table-cell office:value-type="float" office:value="11569.35" table:style-name="ce16">
            <text:p>11.569,35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7079977" table:style-name="ce5">
            <text:p>7.079.977,00</text:p>
          </table:table-cell>
          <table:table-cell office:value-type="float" office:value="3030003.9" table:style-name="ce5">
            <text:p>3.030.003,90</text:p>
          </table:table-cell>
          <table:table-cell office:value-type="float" office:value="10109980.9" table:style-name="ce5">
            <text:p>10.109.980,90</text:p>
          </table:table-cell>
          <table:table-cell office:value-type="float" office:value="7232411.3300000001" table:style-name="ce5">
            <text:p>7.232.411,33</text:p>
          </table:table-cell>
          <table:table-cell office:value-type="float" office:value="7073658.4400000004" table:style-name="ce5">
            <text:p>7.073.658,44</text:p>
          </table:table-cell>
          <table:table-cell office:value-type="float" office:value="7033260.7599999998" table:style-name="ce5">
            <text:p>7.033.260,76</text:p>
          </table:table-cell>
          <table:table-cell office:value-type="float" office:value="40397.68" table:style-name="ce5">
            <text:p>40.397,68</text:p>
          </table:table-cell>
          <table:table-cell office:value-type="float" office:value="3036322.46" table:style-name="ce5">
            <text:p>3.036.322,46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923 <text:s text:c="9"/>INFORMACIÓN BÁSICA Y ESTADÍSTIC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2">
            <text:p><text:span text:style-name="T1">9231 <text:s text:c="8"/>GESTIÓN DEL PADRÓN MUNICIPAL DE HABITANTES</text:span></text:p>
          </table:table-cell>
          <table:table-cell office:value-type="float" office:value="388695" table:style-name="ce5">
            <text:p>388.695,00</text:p>
          </table:table-cell>
          <table:table-cell office:value-type="float" office:value="5593.34" table:style-name="ce5">
            <text:p>5.593,34</text:p>
          </table:table-cell>
          <table:table-cell office:value-type="float" office:value="394288.34" table:style-name="ce5">
            <text:p>394.288,34</text:p>
          </table:table-cell>
          <table:table-cell office:value-type="float" office:value="333844.61" table:style-name="ce5">
            <text:p>333.844,61</text:p>
          </table:table-cell>
          <table:table-cell office:value-type="float" office:value="333844.61" table:style-name="ce5">
            <text:p>333.844,61</text:p>
          </table:table-cell>
          <table:table-cell office:value-type="float" office:value="321616.42" table:style-name="ce5">
            <text:p>321.616,42</text:p>
          </table:table-cell>
          <table:table-cell office:value-type="float" office:value="12228.19" table:style-name="ce5">
            <text:p>12.228,19</text:p>
          </table:table-cell>
          <table:table-cell office:value-type="float" office:value="60443.73" table:style-name="ce5">
            <text:p>60.443,73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388695" table:style-name="ce5">
            <text:p>388.695,00</text:p>
          </table:table-cell>
          <table:table-cell office:value-type="float" office:value="5593.34" table:style-name="ce5">
            <text:p>5.593,34</text:p>
          </table:table-cell>
          <table:table-cell office:value-type="float" office:value="394288.34" table:style-name="ce5">
            <text:p>394.288,34</text:p>
          </table:table-cell>
          <table:table-cell office:value-type="float" office:value="333844.61" table:style-name="ce5">
            <text:p>333.844,61</text:p>
          </table:table-cell>
          <table:table-cell office:value-type="float" office:value="333844.61" table:style-name="ce5">
            <text:p>333.844,61</text:p>
          </table:table-cell>
          <table:table-cell office:value-type="float" office:value="321616.42" table:style-name="ce5">
            <text:p>321.616,42</text:p>
          </table:table-cell>
          <table:table-cell office:value-type="float" office:value="12228.19" table:style-name="ce5">
            <text:p>12.228,19</text:p>
          </table:table-cell>
          <table:table-cell office:value-type="float" office:value="60443.73" table:style-name="ce5">
            <text:p>60.443,73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924 <text:s text:c="9"/>PARTICIPACIÓN CIUDADANA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240 <text:s text:c="8"/>PARTICIPACIÓN CIUDADANA</text:span></text:p>
          </table:table-cell>
          <table:table-cell office:value-type="float" office:value="287174" table:style-name="ce5">
            <text:p>287.174,00</text:p>
          </table:table-cell>
          <table:table-cell office:value-type="float" office:value="76820.3" table:style-name="ce5">
            <text:p>76.820,30</text:p>
          </table:table-cell>
          <table:table-cell office:value-type="float" office:value="363994.3" table:style-name="ce5">
            <text:p>363.994,30</text:p>
          </table:table-cell>
          <table:table-cell office:value-type="float" office:value="336475.52" table:style-name="ce5">
            <text:p>336.475,52</text:p>
          </table:table-cell>
          <table:table-cell office:value-type="float" office:value="315820.53999999998" table:style-name="ce5">
            <text:p>315.820,54</text:p>
          </table:table-cell>
          <table:table-cell office:value-type="float" office:value="298823.82" table:style-name="ce5">
            <text:p>298.823,82</text:p>
          </table:table-cell>
          <table:table-cell office:value-type="float" office:value="16996.72" table:style-name="ce5">
            <text:p>16.996,72</text:p>
          </table:table-cell>
          <table:table-cell office:value-type="float" office:value="48173.760000000002" table:style-name="ce5">
            <text:p>48.173,76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87174" table:style-name="ce5">
            <text:p>287.174,00</text:p>
          </table:table-cell>
          <table:table-cell office:value-type="float" office:value="76820.3" table:style-name="ce5">
            <text:p>76.820,30</text:p>
          </table:table-cell>
          <table:table-cell office:value-type="float" office:value="363994.3" table:style-name="ce5">
            <text:p>363.994,30</text:p>
          </table:table-cell>
          <table:table-cell office:value-type="float" office:value="336475.52" table:style-name="ce5">
            <text:p>336.475,52</text:p>
          </table:table-cell>
          <table:table-cell office:value-type="float" office:value="315820.53999999998" table:style-name="ce5">
            <text:p>315.820,54</text:p>
          </table:table-cell>
          <table:table-cell office:value-type="float" office:value="298823.82" table:style-name="ce5">
            <text:p>298.823,82</text:p>
          </table:table-cell>
          <table:table-cell office:value-type="float" office:value="16996.72" table:style-name="ce5">
            <text:p>16.996,72</text:p>
          </table:table-cell>
          <table:table-cell office:value-type="float" office:value="48173.760000000002" table:style-name="ce5">
            <text:p>48.173,76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925 <text:s text:c="9"/>ATENCIÓN A LOS CIUDADANOS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251 <text:s text:c="8"/>REGISTRO E INFORMACIÓN</text:span></text:p>
          </table:table-cell>
          <table:table-cell office:value-type="float" office:value="606055" table:style-name="ce5">
            <text:p>606.055,00</text:p>
          </table:table-cell>
          <table:table-cell office:value-type="float" office:value="-48794.61" table:style-name="ce7">
            <text:p>-48.794,61</text:p>
          </table:table-cell>
          <table:table-cell office:value-type="float" office:value="557260.39" table:style-name="ce5">
            <text:p>557.260,39</text:p>
          </table:table-cell>
          <table:table-cell office:value-type="float" office:value="579281.09" table:style-name="ce5">
            <text:p>579.281,09</text:p>
          </table:table-cell>
          <table:table-cell office:value-type="float" office:value="573199.63" table:style-name="ce5">
            <text:p>573.199,63</text:p>
          </table:table-cell>
          <table:table-cell office:value-type="float" office:value="573199.63" table:style-name="ce5">
            <text:p>573.199,63</text:p>
          </table:table-cell>
          <table:table-cell table:style-name="ce4"/>
          <table:table-cell office:value-type="float" office:value="-15939.24" table:style-name="ce7">
            <text:p>-15.939,24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606055" table:style-name="ce5">
            <text:p>606.055,00</text:p>
          </table:table-cell>
          <table:table-cell office:value-type="float" office:value="-48794.61" table:style-name="ce7">
            <text:p>-48.794,61</text:p>
          </table:table-cell>
          <table:table-cell office:value-type="float" office:value="557260.39" table:style-name="ce5">
            <text:p>557.260,39</text:p>
          </table:table-cell>
          <table:table-cell office:value-type="float" office:value="579281.09" table:style-name="ce5">
            <text:p>579.281,09</text:p>
          </table:table-cell>
          <table:table-cell office:value-type="float" office:value="573199.63" table:style-name="ce5">
            <text:p>573.199,63</text:p>
          </table:table-cell>
          <table:table-cell office:value-type="float" office:value="573199.63" table:style-name="ce5">
            <text:p>573.199,63</text:p>
          </table:table-cell>
          <table:table-cell table:style-name="ce4"/>
          <table:table-cell office:value-type="float" office:value="-15939.24" table:style-name="ce7">
            <text:p>-15.939,24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926 <text:s text:c="9"/>COMUNICACIONES INTERNAS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260 <text:s text:c="8"/>SISTEMAS DE INFORMACIÓN</text:span></text:p>
          </table:table-cell>
          <table:table-cell office:value-type="float" office:value="1199400" table:style-name="ce5">
            <text:p>1.199.400,00</text:p>
          </table:table-cell>
          <table:table-cell office:value-type="float" office:value="550110.63" table:style-name="ce5">
            <text:p>550.110,63</text:p>
          </table:table-cell>
          <table:table-cell office:value-type="float" office:value="1749510.63" table:style-name="ce5">
            <text:p>1.749.510,63</text:p>
          </table:table-cell>
          <table:table-cell office:value-type="float" office:value="1635147.28" table:style-name="ce5">
            <text:p>1.635.147,28</text:p>
          </table:table-cell>
          <table:table-cell office:value-type="float" office:value="1410567.31" table:style-name="ce5">
            <text:p>1.410.567,31</text:p>
          </table:table-cell>
          <table:table-cell office:value-type="float" office:value="1378767.4" table:style-name="ce5">
            <text:p>1.378.767,40</text:p>
          </table:table-cell>
          <table:table-cell office:value-type="float" office:value="31799.91" table:style-name="ce5">
            <text:p>31.799,91</text:p>
          </table:table-cell>
          <table:table-cell office:value-type="float" office:value="338943.32" table:style-name="ce5">
            <text:p>338.943,3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199400" table:style-name="ce5">
            <text:p>1.199.400,00</text:p>
          </table:table-cell>
          <table:table-cell office:value-type="float" office:value="550110.63" table:style-name="ce5">
            <text:p>550.110,63</text:p>
          </table:table-cell>
          <table:table-cell office:value-type="float" office:value="1749510.63" table:style-name="ce5">
            <text:p>1.749.510,63</text:p>
          </table:table-cell>
          <table:table-cell office:value-type="float" office:value="1635147.28" table:style-name="ce5">
            <text:p>1.635.147,28</text:p>
          </table:table-cell>
          <table:table-cell office:value-type="float" office:value="1410567.31" table:style-name="ce5">
            <text:p>1.410.567,31</text:p>
          </table:table-cell>
          <table:table-cell office:value-type="float" office:value="1378767.4" table:style-name="ce5">
            <text:p>1.378.767,40</text:p>
          </table:table-cell>
          <table:table-cell office:value-type="float" office:value="31799.91" table:style-name="ce5">
            <text:p>31.799,91</text:p>
          </table:table-cell>
          <table:table-cell office:value-type="float" office:value="338943.32" table:style-name="ce5">
            <text:p>338.943,32</text:p>
          </table:table-cell>
          <table:table-cell table:number-columns-repeated="16374"/>
        </table:table-row>
        <table:table-row table:style-name="ro15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<text:span text:style-name="T1">POLÍTICA</text:span></text:p>
          </table:table-cell>
          <table:table-cell office:value-type="string" table:number-columns-spanned="1" table:number-rows-spanned="2" table:style-name="ce43">
            <text:p><text:span text:style-name="T1">GRUPO PROG. SUBPROGRAMA</text:span></text:p>
          </table:table-cell>
          <table:table-cell office:value-type="string" table:number-columns-spanned="3" table:number-rows-spanned="1" table:style-name="ce44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1">GASTOS COMPROMET.</text:span></text:p>
          </table:table-cell>
          <table:table-cell office:value-type="string" table:number-columns-spanned="1" table:number-rows-spanned="2" table:style-name="ce43">
            <text:p><text:span text:style-name="T1">OBLIGACIONES RECONOCIDAS NETAS</text:span></text:p>
          </table:table-cell>
          <table:table-cell office:value-type="string" table:number-columns-spanned="1" table:number-rows-spanned="2" table:style-name="ce41">
            <text:p><text:span text:style-name="T1">PAGOS</text:span></text:p>
          </table:table-cell>
          <table:table-cell office:value-type="string" table:number-columns-spanned="1" table:number-rows-spanned="2" table:style-name="ce4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41">
            <text:p><text:span text:style-name="T1">REMANENTES DE CRÉDITO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9561301" table:style-name="ce5">
            <text:p>9.561.301,00</text:p>
          </table:table-cell>
          <table:table-cell office:value-type="float" office:value="3613733.56" table:style-name="ce5">
            <text:p>3.613.733,56</text:p>
          </table:table-cell>
          <table:table-cell office:value-type="float" office:value="13175034.560000001" table:style-name="ce5">
            <text:p>13.175.034,56</text:p>
          </table:table-cell>
          <table:table-cell office:value-type="float" office:value="10117159.83" table:style-name="ce5">
            <text:p>10.117.159,83</text:p>
          </table:table-cell>
          <table:table-cell office:value-type="float" office:value="9707090.5299999993" table:style-name="ce5">
            <text:p>9.707.090,53</text:p>
          </table:table-cell>
          <table:table-cell office:value-type="float" office:value="9605668.0299999993" table:style-name="ce5">
            <text:p>9.605.668,03</text:p>
          </table:table-cell>
          <table:table-cell office:value-type="float" office:value="101422.5" table:style-name="ce5">
            <text:p>101.422,50</text:p>
          </table:table-cell>
          <table:table-cell office:value-type="float" office:value="3467944.03" table:style-name="ce5">
            <text:p>3.467.944,03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<text:span text:style-name="T1">ADMINISTRACIÓN FINANCIERA Y TRIBUTARI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31 <text:s text:c="9"/>POLÍTICA ECONÓMICA Y FISCAL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spanned="1" table:number-rows-spanned="2" table:style-name="ce42"/>
          <table:table-cell office:value-type="string" table:style-name="ce11">
            <text:p><text:span text:style-name="T1">9310 <text:s text:c="8"/>POLÍTICA ECONÓMICA Y FISCAL</text:span></text:p>
          </table:table-cell>
          <table:table-cell office:value-type="float" office:value="1080238" table:style-name="ce12">
            <text:p>1.080.238,00</text:p>
          </table:table-cell>
          <table:table-cell office:value-type="float" office:value="-265040.28000000003" table:style-name="ce18">
            <text:p>-265.040,28</text:p>
          </table:table-cell>
          <table:table-cell office:value-type="float" office:value="815197.72" table:style-name="ce12">
            <text:p>815.197,72</text:p>
          </table:table-cell>
          <table:table-cell office:value-type="float" office:value="784709.47" table:style-name="ce12">
            <text:p>784.709,47</text:p>
          </table:table-cell>
          <table:table-cell office:value-type="float" office:value="784250.88" table:style-name="ce12">
            <text:p>784.250,88</text:p>
          </table:table-cell>
          <table:table-cell office:value-type="float" office:value="784250.88" table:style-name="ce12">
            <text:p>784.250,88</text:p>
          </table:table-cell>
          <table:table-cell table:number-columns-spanned="1" table:number-rows-spanned="2" table:style-name="ce42"/>
          <table:table-cell office:value-type="float" office:value="30946.84" table:style-name="ce12">
            <text:p>30.946,8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pan text:style-name="T1">9311 <text:s text:c="8"/>ESTUDIOS Y ANÁLISIS ECONÓMICOS</text:span></text:p>
          </table:table-cell>
          <table:table-cell office:value-type="float" office:value="136610" table:style-name="ce16">
            <text:p>136.610,00</text:p>
          </table:table-cell>
          <table:table-cell office:value-type="float" office:value="1000" table:style-name="ce16">
            <text:p>1.000,00</text:p>
          </table:table-cell>
          <table:table-cell office:value-type="float" office:value="137610" table:style-name="ce16">
            <text:p>137.610,00</text:p>
          </table:table-cell>
          <table:table-cell office:value-type="float" office:value="163281.67000000001" table:style-name="ce16">
            <text:p>163.281,67</text:p>
          </table:table-cell>
          <table:table-cell office:value-type="float" office:value="163281.67000000001" table:style-name="ce16">
            <text:p>163.281,67</text:p>
          </table:table-cell>
          <table:table-cell office:value-type="float" office:value="163281.67000000001" table:style-name="ce16">
            <text:p>163.281,67</text:p>
          </table:table-cell>
          <table:covered-table-cell/>
          <table:table-cell office:value-type="float" office:value="-25671.67" table:style-name="ce21">
            <text:p>-25.671,67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216848" table:style-name="ce5">
            <text:p>1.216.848,00</text:p>
          </table:table-cell>
          <table:table-cell office:value-type="float" office:value="-264040.28000000003" table:style-name="ce7">
            <text:p>-264.040,28</text:p>
          </table:table-cell>
          <table:table-cell office:value-type="float" office:value="952807.72" table:style-name="ce5">
            <text:p>952.807,72</text:p>
          </table:table-cell>
          <table:table-cell office:value-type="float" office:value="947991.14" table:style-name="ce5">
            <text:p>947.991,14</text:p>
          </table:table-cell>
          <table:table-cell office:value-type="float" office:value="947532.55" table:style-name="ce5">
            <text:p>947.532,55</text:p>
          </table:table-cell>
          <table:table-cell office:value-type="float" office:value="947532.55" table:style-name="ce5">
            <text:p>947.532,55</text:p>
          </table:table-cell>
          <table:table-cell table:style-name="ce4"/>
          <table:table-cell office:value-type="float" office:value="5275.17" table:style-name="ce5">
            <text:p>5.275,17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932 <text:s text:c="9"/>GESTIÓN DEL SISTEMA TRIBUTARI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320 <text:s text:c="8"/>GESTIÓN DEL SISTEMA TRIBUTARIO</text:span></text:p>
          </table:table-cell>
          <table:table-cell office:value-type="float" office:value="1834827" table:style-name="ce5">
            <text:p>1.834.827,00</text:p>
          </table:table-cell>
          <table:table-cell office:value-type="float" office:value="-129963.87" table:style-name="ce7">
            <text:p>-129.963,87</text:p>
          </table:table-cell>
          <table:table-cell office:value-type="float" office:value="1704863.13" table:style-name="ce5">
            <text:p>1.704.863,13</text:p>
          </table:table-cell>
          <table:table-cell office:value-type="float" office:value="1596669.46" table:style-name="ce5">
            <text:p>1.596.669,46</text:p>
          </table:table-cell>
          <table:table-cell office:value-type="float" office:value="1564762.05" table:style-name="ce5">
            <text:p>1.564.762,05</text:p>
          </table:table-cell>
          <table:table-cell office:value-type="float" office:value="1553144.09" table:style-name="ce5">
            <text:p>1.553.144,09</text:p>
          </table:table-cell>
          <table:table-cell office:value-type="float" office:value="11617.96" table:style-name="ce5">
            <text:p>11.617,96</text:p>
          </table:table-cell>
          <table:table-cell office:value-type="float" office:value="140101.07999999999" table:style-name="ce5">
            <text:p>140.101,08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1834827" table:style-name="ce5">
            <text:p>1.834.827,00</text:p>
          </table:table-cell>
          <table:table-cell office:value-type="float" office:value="-129963.87" table:style-name="ce7">
            <text:p>-129.963,87</text:p>
          </table:table-cell>
          <table:table-cell office:value-type="float" office:value="1704863.13" table:style-name="ce5">
            <text:p>1.704.863,13</text:p>
          </table:table-cell>
          <table:table-cell office:value-type="float" office:value="1596669.46" table:style-name="ce5">
            <text:p>1.596.669,46</text:p>
          </table:table-cell>
          <table:table-cell office:value-type="float" office:value="1564762.05" table:style-name="ce5">
            <text:p>1.564.762,05</text:p>
          </table:table-cell>
          <table:table-cell office:value-type="float" office:value="1553144.09" table:style-name="ce5">
            <text:p>1.553.144,09</text:p>
          </table:table-cell>
          <table:table-cell office:value-type="float" office:value="11617.96" table:style-name="ce5">
            <text:p>11.617,96</text:p>
          </table:table-cell>
          <table:table-cell office:value-type="float" office:value="140101.07999999999" table:style-name="ce5">
            <text:p>140.101,08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<text:span text:style-name="T1">933 <text:s text:c="9"/>GESTIÓN DEL PATRIMONIO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330 <text:s text:c="8"/>GESTIÓN DEL PATRIMONIO</text:span></text:p>
          </table:table-cell>
          <table:table-cell table:style-name="ce4"/>
          <table:table-cell office:value-type="float" office:value="11573000" table:style-name="ce5">
            <text:p>11.573.000,00</text:p>
          </table:table-cell>
          <table:table-cell office:value-type="float" office:value="11573000" table:style-name="ce5">
            <text:p>11.573.000,00</text:p>
          </table:table-cell>
          <table:table-cell office:value-type="float" office:value="10927679.34" table:style-name="ce5">
            <text:p>10.927.679,34</text:p>
          </table:table-cell>
          <table:table-cell office:value-type="float" office:value="10921564.369999999" table:style-name="ce5">
            <text:p>10.921.564,37</text:p>
          </table:table-cell>
          <table:table-cell office:value-type="float" office:value="10805483.43" table:style-name="ce5">
            <text:p>10.805.483,43</text:p>
          </table:table-cell>
          <table:table-cell office:value-type="float" office:value="116080.94" table:style-name="ce5">
            <text:p>116.080,94</text:p>
          </table:table-cell>
          <table:table-cell office:value-type="float" office:value="651435.63" table:style-name="ce5">
            <text:p>651.435,63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table:style-name="ce4"/>
          <table:table-cell office:value-type="float" office:value="11573000" table:style-name="ce5">
            <text:p>11.573.000,00</text:p>
          </table:table-cell>
          <table:table-cell office:value-type="float" office:value="11573000" table:style-name="ce5">
            <text:p>11.573.000,00</text:p>
          </table:table-cell>
          <table:table-cell office:value-type="float" office:value="10927679.34" table:style-name="ce5">
            <text:p>10.927.679,34</text:p>
          </table:table-cell>
          <table:table-cell office:value-type="float" office:value="10921564.369999999" table:style-name="ce5">
            <text:p>10.921.564,37</text:p>
          </table:table-cell>
          <table:table-cell office:value-type="float" office:value="10805483.43" table:style-name="ce5">
            <text:p>10.805.483,43</text:p>
          </table:table-cell>
          <table:table-cell office:value-type="float" office:value="116080.94" table:style-name="ce5">
            <text:p>116.080,94</text:p>
          </table:table-cell>
          <table:table-cell office:value-type="float" office:value="651435.63" table:style-name="ce5">
            <text:p>651.435,63</text:p>
          </table:table-cell>
          <table:table-cell table:number-columns-repeated="16374"/>
        </table:table-row>
        <table:table-row table:style-name="ro5">
          <table:table-cell table:style-name="ce4"/>
          <table:table-cell office:value-type="string" table:style-name="ce2">
            <text:p><text:span text:style-name="T1">934 <text:s text:c="9"/>GESTIÓN DE LA DEUDA Y DE LA TESORERÍA.</text:span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2">
            <text:p><text:span text:style-name="T1">9340 <text:s text:c="8"/>GESTIÓN DE LA DEUDA Y DE LA TESORERÍA</text:span></text:p>
          </table:table-cell>
          <table:table-cell office:value-type="float" office:value="212353" table:style-name="ce5">
            <text:p>212.353,00</text:p>
          </table:table-cell>
          <table:table-cell office:value-type="float" office:value="7550.57" table:style-name="ce5">
            <text:p>7.550,57</text:p>
          </table:table-cell>
          <table:table-cell office:value-type="float" office:value="219903.57" table:style-name="ce5">
            <text:p>219.903,57</text:p>
          </table:table-cell>
          <table:table-cell office:value-type="float" office:value="242224.92" table:style-name="ce5">
            <text:p>242.224,92</text:p>
          </table:table-cell>
          <table:table-cell office:value-type="float" office:value="242224.92" table:style-name="ce5">
            <text:p>242.224,92</text:p>
          </table:table-cell>
          <table:table-cell office:value-type="float" office:value="220510.06" table:style-name="ce5">
            <text:p>220.510,06</text:p>
          </table:table-cell>
          <table:table-cell office:value-type="float" office:value="21714.86" table:style-name="ce5">
            <text:p>21.714,86</text:p>
          </table:table-cell>
          <table:table-cell office:value-type="float" office:value="-22321.35" table:style-name="ce7">
            <text:p>-22.321,35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<text:span text:style-name="T1">Total Gr. Progra. . .</text:span></text:p>
          </table:table-cell>
          <table:table-cell office:value-type="float" office:value="212353" table:style-name="ce5">
            <text:p>212.353,00</text:p>
          </table:table-cell>
          <table:table-cell office:value-type="float" office:value="7550.57" table:style-name="ce5">
            <text:p>7.550,57</text:p>
          </table:table-cell>
          <table:table-cell office:value-type="float" office:value="219903.57" table:style-name="ce5">
            <text:p>219.903,57</text:p>
          </table:table-cell>
          <table:table-cell office:value-type="float" office:value="242224.92" table:style-name="ce5">
            <text:p>242.224,92</text:p>
          </table:table-cell>
          <table:table-cell office:value-type="float" office:value="242224.92" table:style-name="ce5">
            <text:p>242.224,92</text:p>
          </table:table-cell>
          <table:table-cell office:value-type="float" office:value="220510.06" table:style-name="ce5">
            <text:p>220.510,06</text:p>
          </table:table-cell>
          <table:table-cell office:value-type="float" office:value="21714.86" table:style-name="ce5">
            <text:p>21.714,86</text:p>
          </table:table-cell>
          <table:table-cell office:value-type="float" office:value="-22321.35" table:style-name="ce7">
            <text:p>-22.321,35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<text:span text:style-name="T1">Total Política</text:span></text:p>
          </table:table-cell>
          <table:table-cell office:value-type="float" office:value="3264028" table:style-name="ce5">
            <text:p>3.264.028,00</text:p>
          </table:table-cell>
          <table:table-cell office:value-type="float" office:value="11186546.42" table:style-name="ce5">
            <text:p>11.186.546,42</text:p>
          </table:table-cell>
          <table:table-cell office:value-type="float" office:value="14450574.42" table:style-name="ce5">
            <text:p>14.450.574,42</text:p>
          </table:table-cell>
          <table:table-cell office:value-type="float" office:value="13714564.859999999" table:style-name="ce5">
            <text:p>13.714.564,86</text:p>
          </table:table-cell>
          <table:table-cell office:value-type="float" office:value="13676083.890000001" table:style-name="ce5">
            <text:p>13.676.083,89</text:p>
          </table:table-cell>
          <table:table-cell office:value-type="float" office:value="13526670.130000001" table:style-name="ce5">
            <text:p>13.526.670,13</text:p>
          </table:table-cell>
          <table:table-cell office:value-type="float" office:value="149413.76000000001" table:style-name="ce5">
            <text:p>149.413,76</text:p>
          </table:table-cell>
          <table:table-cell office:value-type="float" office:value="774490.53" table:style-name="ce5">
            <text:p>774.490,53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<text:span text:style-name="T1">Total Área de Gasto</text:span></text:p>
          </table:table-cell>
          <table:table-cell office:value-type="float" office:value="15216690" table:style-name="ce5">
            <text:p>15.216.690,00</text:p>
          </table:table-cell>
          <table:table-cell office:value-type="float" office:value="14951996.75" table:style-name="ce5">
            <text:p>14.951.996,75</text:p>
          </table:table-cell>
          <table:table-cell office:value-type="float" office:value="30168686.75" table:style-name="ce5">
            <text:p>30.168.686,75</text:p>
          </table:table-cell>
          <table:table-cell office:value-type="float" office:value="26334640.52" table:style-name="ce5">
            <text:p>26.334.640,52</text:p>
          </table:table-cell>
          <table:table-cell office:value-type="float" office:value="25886090.25" table:style-name="ce5">
            <text:p>25.886.090,25</text:p>
          </table:table-cell>
          <table:table-cell office:value-type="float" office:value="25635253.989999998" table:style-name="ce5">
            <text:p>25.635.253,99</text:p>
          </table:table-cell>
          <table:table-cell office:value-type="float" office:value="250836.26" table:style-name="ce5">
            <text:p>250.836,26</text:p>
          </table:table-cell>
          <table:table-cell office:value-type="float" office:value="4282596.5" table:style-name="ce5">
            <text:p>4.282.596,50</text:p>
          </table:table-cell>
          <table:table-cell table:number-columns-repeated="16374"/>
        </table:table-row>
        <table:table-row table:style-name="ro12">
          <table:table-cell table:style-name="ce4"/>
          <table:table-cell office:value-type="string" table:style-name="ce6">
            <text:p><text:span text:style-name="T1">Total</text:span></text:p>
          </table:table-cell>
          <table:table-cell office:value-type="float" office:value="69946970" table:style-name="ce5">
            <text:p>69.946.970,00</text:p>
          </table:table-cell>
          <table:table-cell office:value-type="float" office:value="87253488.170000002" table:style-name="ce5">
            <text:p>87.253.488,17</text:p>
          </table:table-cell>
          <table:table-cell office:value-type="float" office:value="157200458.16999999" table:style-name="ce5">
            <text:p>157.200.458,17</text:p>
          </table:table-cell>
          <table:table-cell office:value-type="float" office:value="111275126.09" table:style-name="ce5">
            <text:p>111.275.126,09</text:p>
          </table:table-cell>
          <table:table-cell office:value-type="float" office:value="101018680.06" table:style-name="ce5">
            <text:p>101.018.680,06</text:p>
          </table:table-cell>
          <table:table-cell office:value-type="float" office:value="98290202.959999993" table:style-name="ce5">
            <text:p>98.290.202,96</text:p>
          </table:table-cell>
          <table:table-cell office:value-type="float" office:value="2728477.1" table:style-name="ce5">
            <text:p>2.728.477,10</text:p>
          </table:table-cell>
          <table:table-cell office:value-type="float" office:value="56181778.109999999" table:style-name="ce5">
            <text:p>56.181.778,11</text:p>
          </table:table-cell>
          <table:table-cell table:number-columns-repeated="16374"/>
        </table:table-row>
        <table:table-row table:number-rows-repeated="104835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number-style style:name="N38">
      <number:number number:decimal-places="2" number:min-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09:34Z</meta:creation-date>
    <dc:date>2025-03-20T11:07:14Z</dc:date>
  </office:meta>
</office:document-meta>
</file>