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ESTADO DEL REMANENTE DE TESORERÍA</text:span></text:p>
            <text:p><text:span text:style-name="T1">EJERCICIO <text:s/>202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2">CUENTAS</text:span></text:p>
          </table:table-cell>
          <table:table-cell office:value-type="string" table:style-name="ce3">
            <text:p><text:span text:style-name="T2">COMPONENTES</text:span></text:p>
          </table:table-cell>
          <table:table-cell office:value-type="string" table:number-columns-spanned="2" table:number-rows-spanned="1" table:style-name="ce42">
            <text:p><text:span text:style-name="T2">IMPORTES</text:span></text:p>
            <text:p><text:span text:style-name="T2">AÑO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2">IMPORTES</text:span></text:p>
            <text:p><text:span text:style-name="T2">AÑO ANTERIOR</text:span></text:p>
          </table:table-cell>
          <table:covered-table-cell/>
          <table:table-cell table:style-name="ce4"/>
          <table:table-cell table:number-columns-repeated="16377"/>
        </table:table-row>
        <table:table-row table:style-name="ro3">
          <table:table-cell office:value-type="float" office:value="57.555999999999997" table:style-name="ce5">
            <text:p>57,556</text:p>
          </table:table-cell>
          <table:table-cell office:value-type="string" table:number-columns-spanned="1" table:number-rows-spanned="17" table:style-name="ce39">
            <text:p><text:span text:style-name="T2">1. Fondos líquidos</text:span></text:p>
            <text:p><text:span text:style-name="T2">2. Derechos pendientes de cobr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3. Obligaciones pendientes de pago</text:span></text:p>
            <text:p><text:span text:style-name="T2">+ del Presupuesto corriente</text:span></text:p>
            <text:p><text:span text:style-name="T2">+ de Presupuestos cerrados</text:span></text:p>
            <text:p><text:span text:style-name="T2">+ de Operaciones no presupuestarias</text:span></text:p>
            <text:p><text:span text:style-name="T2">4. Partidas pendientes de aplicación</text:span></text:p>
            <text:p><text:span text:style-name="T2">- cobros realizados pendientes de aplicación definitiva</text:span></text:p>
            <text:p><text:span text:style-name="T2">+ pagos realizados pendientes de aplicación definitiva</text:span></text:p>
          </table:table-cell>
          <table:table-cell table:style-name="ce6"/>
          <table:table-cell office:value-type="float" office:value="88059679.930000007" table:style-name="ce7">
            <text:p>88.059.679,93</text:p>
          </table:table-cell>
          <table:table-cell table:style-name="ce6"/>
          <table:table-cell office:value-type="float" office:value="90436352.819999993" table:style-name="ce7">
            <text:p>90.436.352,82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9"/>
          <table:covered-table-cell/>
          <table:table-cell table:style-name="ce9"/>
          <table:table-cell office:value-type="float" office:value="25207964.52" table:style-name="ce10">
            <text:p>25.207.964,52</text:p>
          </table:table-cell>
          <table:table-cell table:style-name="ce9"/>
          <table:table-cell office:value-type="float" office:value="26888714.140000001" table:style-name="ce10">
            <text:p>26.888.714,14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430" table:style-name="ce11">
            <text:p>430</text:p>
          </table:table-cell>
          <table:covered-table-cell/>
          <table:table-cell office:value-type="float" office:value="3269132.09" table:style-name="ce10">
            <text:p>3.269.132,09</text:p>
          </table:table-cell>
          <table:table-cell table:style-name="ce9"/>
          <table:table-cell office:value-type="float" office:value="5849348.1600000001" table:style-name="ce10">
            <text:p>5.849.348,16</text:p>
          </table:table-cell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431" table:style-name="ce11">
            <text:p>431</text:p>
          </table:table-cell>
          <table:covered-table-cell/>
          <table:table-cell office:value-type="float" office:value="21401918.93" table:style-name="ce10">
            <text:p>21.401.918,93</text:p>
          </table:table-cell>
          <table:table-cell table:style-name="ce12"/>
          <table:table-cell office:value-type="float" office:value="20505738.719999999" table:style-name="ce10">
            <text:p>20.505.738,72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5">
          <table:table-cell office:value-type="string" table:style-name="ce13">
            <text:p><text:span text:style-name="T2">257,258,270,275,440,442,</text:span></text:p>
          </table:table-cell>
          <table:covered-table-cell/>
          <table:table-cell office:value-type="float" office:value="536913.5" table:style-name="ce10">
            <text:p>536.913,50</text:p>
          </table:table-cell>
          <table:table-cell table:style-name="ce12"/>
          <table:table-cell office:value-type="float" office:value="533627.26" table:style-name="ce10">
            <text:p>533.627,26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449,456,470,471,472,537,</text:span></text:p>
          </table:table-cell>
          <table:covered-table-cell/>
          <table:table-cell table:number-columns-repeated="4" table:style-name="ce12"/>
          <table:table-cell table:style-name="ce8"/>
          <table:table-cell table:number-columns-repeated="16377"/>
        </table:table-row>
        <table:table-row table:style-name="ro5">
          <table:table-cell office:value-type="string" table:style-name="ce13">
            <text:p><text:span text:style-name="T2">538,550,565,566</text:span></text:p>
          </table:table-cell>
          <table:covered-table-cell/>
          <table:table-cell table:number-columns-repeated="4" table:style-name="ce12"/>
          <table:table-cell table:style-name="ce8"/>
          <table:table-cell table:number-columns-repeated="16377"/>
        </table:table-row>
        <table:table-row table:style-name="ro4">
          <table:table-cell table:style-name="ce9"/>
          <table:covered-table-cell/>
          <table:table-cell table:style-name="ce9"/>
          <table:table-cell office:value-type="float" office:value="17367045.75" table:style-name="ce10">
            <text:p>17.367.045,75</text:p>
          </table:table-cell>
          <table:table-cell table:style-name="ce9"/>
          <table:table-cell office:value-type="float" office:value="15387255.74" table:style-name="ce10">
            <text:p>15.387.255,74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400" table:style-name="ce11">
            <text:p>400</text:p>
          </table:table-cell>
          <table:covered-table-cell/>
          <table:table-cell office:value-type="float" office:value="4123077.45" table:style-name="ce10">
            <text:p>4.123.077,45</text:p>
          </table:table-cell>
          <table:table-cell table:style-name="ce12"/>
          <table:table-cell office:value-type="float" office:value="2728477.1" table:style-name="ce10">
            <text:p>2.728.477,10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5">
          <table:table-cell office:value-type="float" office:value="401" table:style-name="ce11">
            <text:p>401</text:p>
          </table:table-cell>
          <table:covered-table-cell/>
          <table:table-cell office:value-type="float" office:value="1659603.74" table:style-name="ce10">
            <text:p>1.659.603,74</text:p>
          </table:table-cell>
          <table:table-cell table:style-name="ce12"/>
          <table:table-cell office:value-type="float" office:value="1732552.22" table:style-name="ce10">
            <text:p>1.732.552,22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8">
          <table:table-cell office:value-type="string" table:style-name="ce13">
            <text:p><text:span text:style-name="T2">165,166,180,185,410,414,</text:span></text:p>
          </table:table-cell>
          <table:covered-table-cell/>
          <table:table-cell office:value-type="float" office:value="11584364.560000001" table:style-name="ce10">
            <text:p>11.584.364,56</text:p>
          </table:table-cell>
          <table:table-cell table:style-name="ce12"/>
          <table:table-cell office:value-type="float" office:value="10926226.42" table:style-name="ce10">
            <text:p>10.926.226,42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419,453,456,475,476,477,</text:span></text:p>
          </table:table-cell>
          <table:covered-table-cell/>
          <table:table-cell table:number-columns-repeated="4" table:style-name="ce12"/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502,515,516,521,550,560,</text:span></text:p>
          </table:table-cell>
          <table:covered-table-cell/>
          <table:table-cell table:number-columns-repeated="4" table:style-name="ce12"/>
          <table:table-cell table:style-name="ce8"/>
          <table:table-cell table:number-columns-repeated="16377"/>
        </table:table-row>
        <table:table-row table:style-name="ro8">
          <table:table-cell office:value-type="float" office:value="561" table:style-name="ce11">
            <text:p>561</text:p>
          </table:table-cell>
          <table:covered-table-cell/>
          <table:table-cell table:number-columns-repeated="4" table:style-name="ce12"/>
          <table:table-cell table:style-name="ce8"/>
          <table:table-cell table:number-columns-repeated="16377"/>
        </table:table-row>
        <table:table-row table:style-name="ro4">
          <table:table-cell table:style-name="ce9"/>
          <table:covered-table-cell/>
          <table:table-cell table:style-name="ce9"/>
          <table:table-cell office:value-type="float" office:value="-4698856.34" table:style-name="ce10">
            <text:p>-4.698.856,34</text:p>
          </table:table-cell>
          <table:table-cell table:style-name="ce9"/>
          <table:table-cell office:value-type="float" office:value="-6236929.5599999996" table:style-name="ce10">
            <text:p>-6.236.929,56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54.55899999999997" table:style-name="ce14">
            <text:p>554,559</text:p>
          </table:table-cell>
          <table:covered-table-cell/>
          <table:table-cell office:value-type="float" office:value="4718758.97" table:style-name="ce10">
            <text:p>4.718.758,97</text:p>
          </table:table-cell>
          <table:table-cell table:style-name="ce12"/>
          <table:table-cell office:value-type="float" office:value="6276855.29" table:style-name="ce10">
            <text:p>6.276.855,29</text:p>
          </table:table-cell>
          <table:table-cell table:style-name="ce12"/>
          <table:table-cell table:style-name="ce8"/>
          <table:table-cell table:number-columns-repeated="16377"/>
        </table:table-row>
        <table:table-row table:style-name="ro9">
          <table:table-cell office:value-type="string" table:style-name="ce15">
            <text:p><text:span text:style-name="T2">555,5581,5585</text:span></text:p>
          </table:table-cell>
          <table:covered-table-cell/>
          <table:table-cell office:value-type="float" office:value="19902.63" table:style-name="ce16">
            <text:p>19.902,63</text:p>
          </table:table-cell>
          <table:table-cell table:style-name="ce17"/>
          <table:table-cell office:value-type="float" office:value="39925.730000000003" table:style-name="ce16">
            <text:p>39.925,73</text:p>
          </table:table-cell>
          <table:table-cell table:style-name="ce17"/>
          <table:table-cell table:style-name="ce4"/>
          <table:table-cell table:number-columns-repeated="16377"/>
        </table:table-row>
        <table:table-row table:style-name="ro8">
          <table:table-cell table:style-name="ce18"/>
          <table:table-cell office:value-type="string" table:number-columns-spanned="2" table:number-rows-spanned="1" table:style-name="ce37">
            <text:p><text:span text:style-name="T2">I. Remanente de tesorería total (1 + 2 - 3 + 4)</text:span></text:p>
          </table:table-cell>
          <table:covered-table-cell/>
          <table:table-cell office:value-type="float" office:value="91201742.359999999" table:style-name="ce19">
            <text:p>91.201.742,36</text:p>
          </table:table-cell>
          <table:table-cell table:style-name="ce18"/>
          <table:table-cell office:value-type="float" office:value="95700881.659999996" table:style-name="ce19">
            <text:p>95.700.881,66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20">
            <text:p><text:span text:style-name="T2">2961,2962,2981,2982,49</text:span></text:p>
          </table:table-cell>
          <table:table-cell office:value-type="string" table:number-columns-spanned="2" table:number-rows-spanned="1" table:style-name="ce38">
            <text:p><text:span text:style-name="T2">II. Saldos de dudoso cobro</text:span></text:p>
          </table:table-cell>
          <table:covered-table-cell/>
          <table:table-cell office:value-type="float" office:value="18985595.43" table:style-name="ce7">
            <text:p>18.985.595,43</text:p>
          </table:table-cell>
          <table:table-cell table:number-columns-spanned="1" table:number-rows-spanned="4" table:style-name="ce39"/>
          <table:table-cell office:value-type="float" office:value="18659950.879999999" table:style-name="ce7">
            <text:p>18.659.950,88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00,4901,4902,4903,5961</text:span></text:p>
          </table:table-cell>
          <table:table-cell table:number-columns-spanned="2" table:number-rows-spanned="1" table:style-name="ce40"/>
          <table:covered-table-cell/>
          <table:table-cell table:style-name="ce12"/>
          <table:covered-table-cell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,5962,5981,5982</text:span></text:p>
          </table:table-cell>
          <table:table-cell table:number-columns-spanned="2" table:number-rows-spanned="1" table:style-name="ce40"/>
          <table:covered-table-cell/>
          <table:table-cell table:style-name="ce12"/>
          <table:covered-table-cell/>
          <table:table-cell table:style-name="ce12"/>
          <table:table-cell table:style-name="ce8"/>
          <table:table-cell table:number-columns-repeated="16377"/>
        </table:table-row>
        <table:table-row table:style-name="ro7">
          <table:table-cell table:style-name="ce21"/>
          <table:table-cell office:value-type="string" table:number-columns-spanned="2" table:number-rows-spanned="1" table:style-name="ce41">
            <text:p><text:span text:style-name="T2">III. Exceso de financiación afectada</text:span></text:p>
          </table:table-cell>
          <table:covered-table-cell/>
          <table:table-cell office:value-type="float" office:value="19008852.32" table:style-name="ce16">
            <text:p>19.008.852,32</text:p>
          </table:table-cell>
          <table:covered-table-cell/>
          <table:table-cell office:value-type="float" office:value="21784361.469999999" table:style-name="ce16">
            <text:p>21.784.361,47</text:p>
          </table:table-cell>
          <table:table-cell table:style-name="ce8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2" table:number-rows-spanned="1" table:style-name="ce37">
            <text:p><text:span text:style-name="T2">IV. Remanente de tesorería para gastos generales (I - II - III)</text:span></text:p>
          </table:table-cell>
          <table:covered-table-cell/>
          <table:table-cell office:value-type="float" office:value="53207294.609999999" table:style-name="ce19">
            <text:p>53.207.294,61</text:p>
          </table:table-cell>
          <table:table-cell table:style-name="ce18"/>
          <table:table-cell office:value-type="float" office:value="55256569.310000002" table:style-name="ce19">
            <text:p>55.256.569,31</text:p>
          </table:table-cell>
          <table:table-cell table:style-name="ce8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6">
            <text:p><text:span text:style-name="T1">ESTADO DEL REMANENTE DE TESORERÍA</text:span></text:p>
            <text:p><text:span text:style-name="T2">SALDOS ACREEDORES PENDIENTES DE APLICAR AL PRESUPUESTO: <text:s/>1.042.332,15 €</text:span></text:p>
            <text:p><text:span text:style-name="T2">SALDOS ACREEDORES POR DEVOLUCIÓN DE INGRESOS: 33.969,59 €</text:span></text:p>
            <text:p><text:span text:style-name="T2">PROVISIÓN RESPONSABILIDADES SENTENCIAS <text:s/>(CUENTA PGCP 142) : 5.038.849,41€</text:span>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rystal Reports ActiveX Designer - MEM205_ICAL.RPT</dc:title>
    <meta:initial-creator>Victoria Eugenia Valle Nuñez</meta:initial-creator>
    <dc:creator>Mª del Mar Tamayo Yuste</dc:creator>
    <meta:creation-date>2025-04-08T12:24:51Z</meta:creation-date>
    <dc:date>2025-04-08T12:25:01Z</dc:date>
    <meta:user-defined meta:name="Created" meta:value-type="date">2025-02-19T00:00:00Z</meta:user-defined>
    <meta:user-defined meta:name="LastSaved" meta:value-type="date">2025-04-08T00:00:00Z</meta:user-defined>
    <meta:user-defined meta:name="Producer">Microsoft: Print To PDF</meta:user-defined>
  </office:meta>
</office:document-meta>
</file>