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2" table:style-name="ce47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1">DESCRIPCIÓN</text:span></text:p>
          </table:table-cell>
          <table:table-cell office:value-type="string" table:number-columns-spanned="3" table:number-rows-spanned="1" table:style-name="ce49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DERECHOS RECONOCIDOS</text:span></text:p>
          </table:table-cell>
          <table:table-cell office:value-type="string" table:number-columns-spanned="1" table:number-rows-spanned="2" table:style-name="ce47">
            <text:p><text:span text:style-name="T1">DERECHOS ANULADOS</text:span></text:p>
          </table:table-cell>
          <table:table-cell office:value-type="string" table:number-columns-spanned="1" table:number-rows-spanned="2" table:style-name="ce47">
            <text:p><text:span text:style-name="T1">DERECHOS CANCELADOS</text:span></text:p>
          </table:table-cell>
          <table:table-cell office:value-type="string" table:number-columns-spanned="1" table:number-rows-spanned="2" table:style-name="ce50">
            <text:p><text:span text:style-name="T1">DERECHOS RECONOCIDOS NETOS</text:span></text:p>
          </table:table-cell>
          <table:table-cell office:value-type="string" table:number-columns-spanned="1" table:number-rows-spanned="2" table:style-name="ce47">
            <text:p><text:span text:style-name="T1">RECAUDACIÓN NETA</text:span></text:p>
          </table:table-cell>
          <table:table-cell office:value-type="string" table:number-columns-spanned="1" table:number-rows-spanned="2" table:style-name="ce51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6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42" table:style-name="ce45"/>
          <table:table-cell office:value-type="float" office:value="11200" table:style-name="ce7">
            <text:p>11200</text:p>
          </table:table-cell>
          <table:table-cell office:value-type="string" table:style-name="ce4">
            <text:p><text:span text:style-name="T1">IMPUESTO SOBRE BIENES</text:span></text:p>
          </table:table-cell>
          <table:table-cell office:value-type="float" office:value="44700" table:style-name="ce8">
            <text:p>44.700,00</text:p>
          </table:table-cell>
          <table:table-cell table:number-columns-spanned="1" table:number-rows-spanned="42" table:style-name="ce45"/>
          <table:table-cell office:value-type="float" office:value="44700" table:style-name="ce8">
            <text:p>44.700,00</text:p>
          </table:table-cell>
          <table:table-cell office:value-type="float" office:value="44333.96" table:style-name="ce8">
            <text:p>44.333,96</text:p>
          </table:table-cell>
          <table:table-cell office:value-type="float" office:value="3527.95" table:style-name="ce8">
            <text:p>3.527,95</text:p>
          </table:table-cell>
          <table:table-cell table:number-columns-spanned="1" table:number-rows-spanned="42" table:style-name="ce45"/>
          <table:table-cell office:value-type="float" office:value="40806.01" table:style-name="ce8">
            <text:p>40.806,01</text:p>
          </table:table-cell>
          <table:table-cell office:value-type="float" office:value="35604.86" table:style-name="ce8">
            <text:p>35.604,86</text:p>
          </table:table-cell>
          <table:table-cell office:value-type="float" office:value="5201.1499999999996" table:style-name="ce8">
            <text:p>5.201,15</text:p>
          </table:table-cell>
          <table:table-cell office:value-type="float" office:value="-3893.99" table:style-name="ce8">
            <text:p>-3.893,99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INMUEBLES DE NATURALEZ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11300" table:style-name="ce11">
            <text:p>11300</text:p>
          </table:table-cell>
          <table:table-cell office:value-type="string" table:style-name="ce10">
            <text:p><text:span text:style-name="T1">IMPUESTO SOBRE BIENES</text:span></text:p>
          </table:table-cell>
          <table:table-cell office:value-type="float" office:value="28300000" table:style-name="ce12">
            <text:p>28.300.000,00</text:p>
          </table:table-cell>
          <table:covered-table-cell/>
          <table:table-cell office:value-type="float" office:value="28300000" table:style-name="ce12">
            <text:p>28.300.000,00</text:p>
          </table:table-cell>
          <table:table-cell office:value-type="float" office:value="29525353.719999999" table:style-name="ce12">
            <text:p>29.525.353,72</text:p>
          </table:table-cell>
          <table:table-cell office:value-type="float" office:value="2589995.5299999998" table:style-name="ce12">
            <text:p>2.589.995,53</text:p>
          </table:table-cell>
          <table:covered-table-cell/>
          <table:table-cell office:value-type="float" office:value="26935358.190000001" table:style-name="ce12">
            <text:p>26.935.358,19</text:p>
          </table:table-cell>
          <table:table-cell office:value-type="float" office:value="25741140.699999999" table:style-name="ce12">
            <text:p>25.741.140,70</text:p>
          </table:table-cell>
          <table:table-cell office:value-type="float" office:value="1194217.49" table:style-name="ce12">
            <text:p>1.194.217,49</text:p>
          </table:table-cell>
          <table:table-cell office:value-type="float" office:value="-1364641.81" table:style-name="ce12">
            <text:p>-1.364.641,8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INMUEBLES DE NATURALEZ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11500" table:style-name="ce11">
            <text:p>11500</text:p>
          </table:table-cell>
          <table:table-cell office:value-type="string" table:style-name="ce10">
            <text:p><text:span text:style-name="T1">IMPUESTO SOBRE VEH˝CULOS</text:span></text:p>
          </table:table-cell>
          <table:table-cell office:value-type="float" office:value="5750000" table:style-name="ce12">
            <text:p>5.750.000,00</text:p>
          </table:table-cell>
          <table:covered-table-cell/>
          <table:table-cell office:value-type="float" office:value="5750000" table:style-name="ce12">
            <text:p>5.750.000,00</text:p>
          </table:table-cell>
          <table:table-cell office:value-type="float" office:value="5348196.91" table:style-name="ce12">
            <text:p>5.348.196,91</text:p>
          </table:table-cell>
          <table:table-cell office:value-type="float" office:value="1622372.96" table:style-name="ce12">
            <text:p>1.622.372,96</text:p>
          </table:table-cell>
          <table:covered-table-cell/>
          <table:table-cell office:value-type="float" office:value="3725823.95" table:style-name="ce12">
            <text:p>3.725.823,95</text:p>
          </table:table-cell>
          <table:table-cell office:value-type="float" office:value="3467424.27" table:style-name="ce12">
            <text:p>3.467.424,27</text:p>
          </table:table-cell>
          <table:table-cell office:value-type="float" office:value="258399.68" table:style-name="ce12">
            <text:p>258.399,68</text:p>
          </table:table-cell>
          <table:table-cell office:value-type="float" office:value="-2024176.05" table:style-name="ce12">
            <text:p>-2.024.176,05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DE TRACCIÓN MEC`NIC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11600" table:style-name="ce11">
            <text:p>11600</text:p>
          </table:table-cell>
          <table:table-cell office:value-type="string" table:style-name="ce10">
            <text:p><text:span text:style-name="T1">IMPUESTO SOBRE INCREMENTO</text:span></text:p>
          </table:table-cell>
          <table:table-cell office:value-type="float" office:value="5500000" table:style-name="ce12">
            <text:p>5.500.000,00</text:p>
          </table:table-cell>
          <table:covered-table-cell/>
          <table:table-cell office:value-type="float" office:value="5500000" table:style-name="ce12">
            <text:p>5.500.000,00</text:p>
          </table:table-cell>
          <table:table-cell office:value-type="float" office:value="7417845.2300000004" table:style-name="ce12">
            <text:p>7.417.845,23</text:p>
          </table:table-cell>
          <table:table-cell office:value-type="float" office:value="587024.77" table:style-name="ce12">
            <text:p>587.024,77</text:p>
          </table:table-cell>
          <table:covered-table-cell/>
          <table:table-cell office:value-type="float" office:value="6830820.46" table:style-name="ce12">
            <text:p>6.830.820,46</text:p>
          </table:table-cell>
          <table:table-cell office:value-type="float" office:value="6005435.5" table:style-name="ce12">
            <text:p>6.005.435,50</text:p>
          </table:table-cell>
          <table:table-cell office:value-type="float" office:value="825384.95999999996" table:style-name="ce12">
            <text:p>825.384,96</text:p>
          </table:table-cell>
          <table:table-cell office:value-type="float" office:value="1330820.46" table:style-name="ce12">
            <text:p>1.330.820,46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VALOR TERRENOS NATURALEZ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13000" table:style-name="ce11">
            <text:p>13000</text:p>
          </table:table-cell>
          <table:table-cell office:value-type="string" table:style-name="ce10">
            <text:p><text:span text:style-name="T1">IMPUESTO SOBRE ACTIVIDADES</text:span></text:p>
          </table:table-cell>
          <table:table-cell office:value-type="float" office:value="3750000" table:style-name="ce12">
            <text:p>3.750.000,00</text:p>
          </table:table-cell>
          <table:covered-table-cell/>
          <table:table-cell office:value-type="float" office:value="3750000" table:style-name="ce12">
            <text:p>3.750.000,00</text:p>
          </table:table-cell>
          <table:table-cell office:value-type="float" office:value="7851755.9800000004" table:style-name="ce12">
            <text:p>7.851.755,98</text:p>
          </table:table-cell>
          <table:table-cell office:value-type="float" office:value="3161422.32" table:style-name="ce12">
            <text:p>3.161.422,32</text:p>
          </table:table-cell>
          <table:covered-table-cell/>
          <table:table-cell office:value-type="float" office:value="4690333.66" table:style-name="ce12">
            <text:p>4.690.333,66</text:p>
          </table:table-cell>
          <table:table-cell office:value-type="float" office:value="4612174.8499999996" table:style-name="ce12">
            <text:p>4.612.174,85</text:p>
          </table:table-cell>
          <table:table-cell office:value-type="float" office:value="78158.81" table:style-name="ce12">
            <text:p>78.158,81</text:p>
          </table:table-cell>
          <table:table-cell office:value-type="float" office:value="940333.66" table:style-name="ce12">
            <text:p>940.333,6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CONÓMIC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29000" table:style-name="ce11">
            <text:p>29000</text:p>
          </table:table-cell>
          <table:table-cell office:value-type="string" table:style-name="ce10">
            <text:p><text:span text:style-name="T1">IMPUESTO SOBRE</text:span></text:p>
          </table:table-cell>
          <table:table-cell office:value-type="float" office:value="3947000" table:style-name="ce12">
            <text:p>3.947.000,00</text:p>
          </table:table-cell>
          <table:covered-table-cell/>
          <table:table-cell office:value-type="float" office:value="3947000" table:style-name="ce12">
            <text:p>3.947.000,00</text:p>
          </table:table-cell>
          <table:table-cell office:value-type="float" office:value="3198007.37" table:style-name="ce12">
            <text:p>3.198.007,37</text:p>
          </table:table-cell>
          <table:table-cell office:value-type="float" office:value="20791.98" table:style-name="ce12">
            <text:p>20.791,98</text:p>
          </table:table-cell>
          <table:covered-table-cell/>
          <table:table-cell office:value-type="float" office:value="3177215.39" table:style-name="ce12">
            <text:p>3.177.215,39</text:p>
          </table:table-cell>
          <table:table-cell office:value-type="float" office:value="3173797.06" table:style-name="ce12">
            <text:p>3.173.797,06</text:p>
          </table:table-cell>
          <table:table-cell office:value-type="float" office:value="3418.33" table:style-name="ce12">
            <text:p>3.418,33</text:p>
          </table:table-cell>
          <table:table-cell office:value-type="float" office:value="-769784.61" table:style-name="ce12">
            <text:p>-769.784,6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NSTRUCCIONE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0100" table:style-name="ce11">
            <text:p>30100</text:p>
          </table:table-cell>
          <table:table-cell office:value-type="string" table:style-name="ce10">
            <text:p><text:span text:style-name="T1">TASA POR EL SERVICIOS DE</text:span></text:p>
          </table:table-cell>
          <table:table-cell office:value-type="float" office:value="1060000" table:style-name="ce12">
            <text:p>1.060.000,00</text:p>
          </table:table-cell>
          <table:covered-table-cell/>
          <table:table-cell office:value-type="float" office:value="1060000" table:style-name="ce12">
            <text:p>1.060.000,00</text:p>
          </table:table-cell>
          <table:table-cell office:value-type="float" office:value="1307846.32" table:style-name="ce12">
            <text:p>1.307.846,32</text:p>
          </table:table-cell>
          <table:table-cell table:style-name="ce9"/>
          <table:covered-table-cell/>
          <table:table-cell office:value-type="float" office:value="1307846.32" table:style-name="ce12">
            <text:p>1.307.846,32</text:p>
          </table:table-cell>
          <table:table-cell office:value-type="float" office:value="1307846.32" table:style-name="ce12">
            <text:p>1.307.846,32</text:p>
          </table:table-cell>
          <table:table-cell table:style-name="ce9"/>
          <table:table-cell office:value-type="float" office:value="247846.32" table:style-name="ce12">
            <text:p>247.846,3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LCANTARILLADO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0200" table:style-name="ce11">
            <text:p>30200</text:p>
          </table:table-cell>
          <table:table-cell office:value-type="string" table:style-name="ce10">
            <text:p><text:span text:style-name="T1">TASA SERVICIO DE RECOGID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DE BASURAS.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1001" table:style-name="ce11">
            <text:p>31001</text:p>
          </table:table-cell>
          <table:table-cell office:value-type="string" table:style-name="ce10">
            <text:p><text:span text:style-name="T1">TASA POR ATENCIÓN DE</text:span></text:p>
          </table:table-cell>
          <table:table-cell office:value-type="float" office:value="9180" table:style-name="ce12">
            <text:p>9.180,00</text:p>
          </table:table-cell>
          <table:covered-table-cell/>
          <table:table-cell office:value-type="float" office:value="9180" table:style-name="ce12">
            <text:p>9.180,00</text:p>
          </table:table-cell>
          <table:table-cell office:value-type="float" office:value="11145.11" table:style-name="ce12">
            <text:p>11.145,11</text:p>
          </table:table-cell>
          <table:table-cell office:value-type="float" office:value="14.73" table:style-name="ce13">
            <text:p>14,73</text:p>
          </table:table-cell>
          <table:covered-table-cell/>
          <table:table-cell office:value-type="float" office:value="11130.38" table:style-name="ce12">
            <text:p>11.130,38</text:p>
          </table:table-cell>
          <table:table-cell office:value-type="float" office:value="11130.38" table:style-name="ce12">
            <text:p>11.130,38</text:p>
          </table:table-cell>
          <table:table-cell table:style-name="ce9"/>
          <table:table-cell office:value-type="float" office:value="1950.38" table:style-name="ce12">
            <text:p>1.950,38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ANIMALES (SANIDAD)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1900" table:style-name="ce11">
            <text:p>31900</text:p>
          </table:table-cell>
          <table:table-cell office:value-type="string" table:style-name="ce10">
            <text:p><text:span text:style-name="T1">TASA POR PRESTACIÓN DE</text:span></text:p>
          </table:table-cell>
          <table:table-cell office:value-type="float" office:value="175000" table:style-name="ce12">
            <text:p>175.000,00</text:p>
          </table:table-cell>
          <table:covered-table-cell/>
          <table:table-cell office:value-type="float" office:value="175000" table:style-name="ce12">
            <text:p>175.000,00</text:p>
          </table:table-cell>
          <table:table-cell office:value-type="float" office:value="139552.04999999999" table:style-name="ce12">
            <text:p>139.552,05</text:p>
          </table:table-cell>
          <table:table-cell office:value-type="float" office:value="3588.51" table:style-name="ce12">
            <text:p>3.588,51</text:p>
          </table:table-cell>
          <table:covered-table-cell/>
          <table:table-cell office:value-type="float" office:value="135963.54" table:style-name="ce12">
            <text:p>135.963,54</text:p>
          </table:table-cell>
          <table:table-cell office:value-type="float" office:value="134140.65" table:style-name="ce12">
            <text:p>134.140,65</text:p>
          </table:table-cell>
          <table:table-cell office:value-type="float" office:value="1822.89" table:style-name="ce12">
            <text:p>1.822,89</text:p>
          </table:table-cell>
          <table:table-cell office:value-type="float" office:value="-39036.46" table:style-name="ce12">
            <text:p>-39.036,4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RVICIOS FUNERARIO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100" table:style-name="ce11">
            <text:p>32100</text:p>
          </table:table-cell>
          <table:table-cell office:value-type="string" table:style-name="ce10">
            <text:p><text:span text:style-name="T1">TASA POR LICENCIAS</text:span></text:p>
          </table:table-cell>
          <table:table-cell office:value-type="float" office:value="2834000" table:style-name="ce12">
            <text:p>2.834.000,00</text:p>
          </table:table-cell>
          <table:covered-table-cell/>
          <table:table-cell office:value-type="float" office:value="2834000" table:style-name="ce12">
            <text:p>2.834.000,00</text:p>
          </table:table-cell>
          <table:table-cell office:value-type="float" office:value="2822826.51" table:style-name="ce12">
            <text:p>2.822.826,51</text:p>
          </table:table-cell>
          <table:table-cell office:value-type="float" office:value="215001.01" table:style-name="ce12">
            <text:p>215.001,01</text:p>
          </table:table-cell>
          <table:covered-table-cell/>
          <table:table-cell office:value-type="float" office:value="2607825.5" table:style-name="ce12">
            <text:p>2.607.825,50</text:p>
          </table:table-cell>
          <table:table-cell office:value-type="float" office:value="2607825.5" table:style-name="ce12">
            <text:p>2.607.825,50</text:p>
          </table:table-cell>
          <table:table-cell table:style-name="ce9"/>
          <table:table-cell office:value-type="float" office:value="-226174.5" table:style-name="ce12">
            <text:p>-226.174,5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URBAN˝STIC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300" table:style-name="ce11">
            <text:p>32300</text:p>
          </table:table-cell>
          <table:table-cell office:value-type="string" table:style-name="ce10">
            <text:p><text:span text:style-name="T1">TASAS POR LICENCIAS DE</text:span></text:p>
          </table:table-cell>
          <table:table-cell office:value-type="float" office:value="175000" table:style-name="ce12">
            <text:p>175.000,00</text:p>
          </table:table-cell>
          <table:covered-table-cell/>
          <table:table-cell office:value-type="float" office:value="175000" table:style-name="ce12">
            <text:p>175.000,00</text:p>
          </table:table-cell>
          <table:table-cell office:value-type="float" office:value="255997.1" table:style-name="ce12">
            <text:p>255.997,10</text:p>
          </table:table-cell>
          <table:table-cell office:value-type="float" office:value="1339.54" table:style-name="ce12">
            <text:p>1.339,54</text:p>
          </table:table-cell>
          <table:covered-table-cell/>
          <table:table-cell office:value-type="float" office:value="254657.56" table:style-name="ce12">
            <text:p>254.657,56</text:p>
          </table:table-cell>
          <table:table-cell office:value-type="float" office:value="254657.56" table:style-name="ce12">
            <text:p>254.657,56</text:p>
          </table:table-cell>
          <table:table-cell table:style-name="ce9"/>
          <table:table-cell office:value-type="float" office:value="79657.56" table:style-name="ce12">
            <text:p>79.657,5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PERTUR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301" table:style-name="ce11">
            <text:p>32301</text:p>
          </table:table-cell>
          <table:table-cell office:value-type="string" table:style-name="ce10">
            <text:p><text:span text:style-name="T1">TASA POR INSCRIPCIÓN Y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CREDITACIÓN CATASTRAL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500" table:style-name="ce11">
            <text:p>32500</text:p>
          </table:table-cell>
          <table:table-cell office:value-type="string" table:style-name="ce10">
            <text:p><text:span text:style-name="T1">TASA POR EXPEDICIÓN DE</text:span></text:p>
          </table:table-cell>
          <table:table-cell office:value-type="float" office:value="91000" table:style-name="ce12">
            <text:p>91.000,00</text:p>
          </table:table-cell>
          <table:covered-table-cell/>
          <table:table-cell office:value-type="float" office:value="91000" table:style-name="ce12">
            <text:p>91.000,00</text:p>
          </table:table-cell>
          <table:table-cell office:value-type="float" office:value="129468.06" table:style-name="ce12">
            <text:p>129.468,06</text:p>
          </table:table-cell>
          <table:table-cell office:value-type="float" office:value="83.16" table:style-name="ce13">
            <text:p>83,16</text:p>
          </table:table-cell>
          <table:covered-table-cell/>
          <table:table-cell office:value-type="float" office:value="129384.9" table:style-name="ce12">
            <text:p>129.384,90</text:p>
          </table:table-cell>
          <table:table-cell office:value-type="float" office:value="129359.34" table:style-name="ce12">
            <text:p>129.359,34</text:p>
          </table:table-cell>
          <table:table-cell office:value-type="float" office:value="25.56" table:style-name="ce13">
            <text:p>25,56</text:p>
          </table:table-cell>
          <table:table-cell office:value-type="float" office:value="38384.9" table:style-name="ce12">
            <text:p>38.384,90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DOCUMENTO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600" table:style-name="ce11">
            <text:p>32600</text:p>
          </table:table-cell>
          <table:table-cell office:value-type="string" table:style-name="ce10">
            <text:p><text:span text:style-name="T1">TASA POR RETIRADA DE</text:span></text:p>
          </table:table-cell>
          <table:table-cell office:value-type="float" office:value="45000" table:style-name="ce12">
            <text:p>45.000,00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64981.04" table:style-name="ce12">
            <text:p>64.981,04</text:p>
          </table:table-cell>
          <table:table-cell table:style-name="ce9"/>
          <table:covered-table-cell/>
          <table:table-cell office:value-type="float" office:value="64981.04" table:style-name="ce12">
            <text:p>64.981,04</text:p>
          </table:table-cell>
          <table:table-cell office:value-type="float" office:value="64981.04" table:style-name="ce12">
            <text:p>64.981,04</text:p>
          </table:table-cell>
          <table:table-cell table:style-name="ce9"/>
          <table:table-cell office:value-type="float" office:value="19981.04" table:style-name="ce12">
            <text:p>19.981,04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VEH˝CULOS DE LA V˝A PÚBLIC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2902" table:style-name="ce11">
            <text:p>32902</text:p>
          </table:table-cell>
          <table:table-cell office:value-type="string" table:style-name="ce10">
            <text:p><text:span text:style-name="T1">TASAS POR DERECHOS DE</text:span></text:p>
          </table:table-cell>
          <table:table-cell office:value-type="float" office:value="40000" table:style-name="ce12">
            <text:p>40.000,00</text:p>
          </table:table-cell>
          <table:covered-table-cell/>
          <table:table-cell office:value-type="float" office:value="40000" table:style-name="ce12">
            <text:p>40.000,00</text:p>
          </table:table-cell>
          <table:table-cell office:value-type="float" office:value="31.95" table:style-name="ce13">
            <text:p>31,95</text:p>
          </table:table-cell>
          <table:table-cell office:value-type="float" office:value="25.56" table:style-name="ce13">
            <text:p>25,56</text:p>
          </table:table-cell>
          <table:covered-table-cell/>
          <table:table-cell office:value-type="float" office:value="6.39" table:style-name="ce13">
            <text:p>6,39</text:p>
          </table:table-cell>
          <table:table-cell office:value-type="float" office:value="6.39" table:style-name="ce13">
            <text:p>6,39</text:p>
          </table:table-cell>
          <table:table-cell table:style-name="ce9"/>
          <table:table-cell office:value-type="float" office:value="-39993.61" table:style-name="ce12">
            <text:p>-39.993,6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XAMEN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000" table:style-name="ce11">
            <text:p>33000</text:p>
          </table:table-cell>
          <table:table-cell office:value-type="string" table:style-name="ce10">
            <text:p><text:span text:style-name="T1">TASA DE ESTACIONAMIENTO DE</text:span></text:p>
          </table:table-cell>
          <table:table-cell office:value-type="float" office:value="700000" table:style-name="ce12">
            <text:p>700.000,00</text:p>
          </table:table-cell>
          <table:covered-table-cell/>
          <table:table-cell office:value-type="float" office:value="700000" table:style-name="ce12">
            <text:p>700.000,00</text:p>
          </table:table-cell>
          <table:table-cell office:value-type="float" office:value="877196.99" table:style-name="ce12">
            <text:p>877.196,99</text:p>
          </table:table-cell>
          <table:table-cell table:style-name="ce9"/>
          <table:covered-table-cell/>
          <table:table-cell office:value-type="float" office:value="877196.99" table:style-name="ce12">
            <text:p>877.196,99</text:p>
          </table:table-cell>
          <table:table-cell office:value-type="float" office:value="877196.99" table:style-name="ce12">
            <text:p>877.196,99</text:p>
          </table:table-cell>
          <table:table-cell table:style-name="ce9"/>
          <table:table-cell office:value-type="float" office:value="177196.99" table:style-name="ce12">
            <text:p>177.196,99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VEH˝CULO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100" table:style-name="ce11">
            <text:p>33100</text:p>
          </table:table-cell>
          <table:table-cell office:value-type="string" table:style-name="ce10">
            <text:p><text:span text:style-name="T1">TASA ENTRADAS VEHICULOS</text:span></text:p>
          </table:table-cell>
          <table:table-cell office:value-type="float" office:value="502250" table:style-name="ce12">
            <text:p>502.250,00</text:p>
          </table:table-cell>
          <table:covered-table-cell/>
          <table:table-cell office:value-type="float" office:value="502250" table:style-name="ce12">
            <text:p>502.250,00</text:p>
          </table:table-cell>
          <table:table-cell office:value-type="float" office:value="509725.58" table:style-name="ce12">
            <text:p>509.725,58</text:p>
          </table:table-cell>
          <table:table-cell office:value-type="float" office:value="13731.72" table:style-name="ce12">
            <text:p>13.731,72</text:p>
          </table:table-cell>
          <table:covered-table-cell/>
          <table:table-cell office:value-type="float" office:value="495993.86" table:style-name="ce12">
            <text:p>495.993,86</text:p>
          </table:table-cell>
          <table:table-cell office:value-type="float" office:value="490125.55" table:style-name="ce12">
            <text:p>490.125,55</text:p>
          </table:table-cell>
          <table:table-cell office:value-type="float" office:value="5868.31" table:style-name="ce12">
            <text:p>5.868,31</text:p>
          </table:table-cell>
          <table:table-cell office:value-type="float" office:value="-6256.14" table:style-name="ce12">
            <text:p>-6.256,14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VIA PUBLICA Y RESERV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200" table:style-name="ce11">
            <text:p>33200</text:p>
          </table:table-cell>
          <table:table-cell office:value-type="string" table:style-name="ce10">
            <text:p><text:span text:style-name="T1">TASA POR APROVECHAMIENTO</text:span></text:p>
          </table:table-cell>
          <table:table-cell office:value-type="float" office:value="250000" table:style-name="ce12">
            <text:p>250.000,00</text:p>
          </table:table-cell>
          <table:covered-table-cell/>
          <table:table-cell office:value-type="float" office:value="250000" table:style-name="ce12">
            <text:p>250.000,00</text:p>
          </table:table-cell>
          <table:table-cell office:value-type="float" office:value="190426.09" table:style-name="ce12">
            <text:p>190.426,09</text:p>
          </table:table-cell>
          <table:table-cell office:value-type="float" office:value="6848.36" table:style-name="ce12">
            <text:p>6.848,36</text:p>
          </table:table-cell>
          <table:covered-table-cell/>
          <table:table-cell office:value-type="float" office:value="183577.73" table:style-name="ce12">
            <text:p>183.577,73</text:p>
          </table:table-cell>
          <table:table-cell office:value-type="float" office:value="177133.01" table:style-name="ce12">
            <text:p>177.133,01</text:p>
          </table:table-cell>
          <table:table-cell office:value-type="float" office:value="6444.72" table:style-name="ce12">
            <text:p>6.444,72</text:p>
          </table:table-cell>
          <table:table-cell office:value-type="float" office:value="-66422.27" table:style-name="ce12">
            <text:p>-66.422,27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ESPECIAL COMPAÑ˝AS DEL G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201" table:style-name="ce11">
            <text:p>33201</text:p>
          </table:table-cell>
          <table:table-cell office:value-type="string" table:style-name="ce10">
            <text:p><text:span text:style-name="T1">TASA POR APROVECHAMIENTO</text:span></text:p>
          </table:table-cell>
          <table:table-cell office:value-type="float" office:value="170000" table:style-name="ce12">
            <text:p>170.000,00</text:p>
          </table:table-cell>
          <table:covered-table-cell/>
          <table:table-cell office:value-type="float" office:value="170000" table:style-name="ce12">
            <text:p>170.000,00</text:p>
          </table:table-cell>
          <table:table-cell office:value-type="float" office:value="172575.86" table:style-name="ce12">
            <text:p>172.575,86</text:p>
          </table:table-cell>
          <table:table-cell table:style-name="ce9"/>
          <table:covered-table-cell/>
          <table:table-cell office:value-type="float" office:value="172575.86" table:style-name="ce12">
            <text:p>172.575,86</text:p>
          </table:table-cell>
          <table:table-cell office:value-type="float" office:value="172575.86" table:style-name="ce12">
            <text:p>172.575,86</text:p>
          </table:table-cell>
          <table:table-cell table:style-name="ce9"/>
          <table:table-cell office:value-type="float" office:value="2575.86" table:style-name="ce12">
            <text:p>2.575,8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SPECIAL DEL AGU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202" table:style-name="ce11">
            <text:p>33202</text:p>
          </table:table-cell>
          <table:table-cell office:value-type="string" table:style-name="ce10">
            <text:p><text:span text:style-name="T1">TASA POR APROVECHAMIENTO</text:span></text:p>
          </table:table-cell>
          <table:table-cell office:value-type="float" office:value="1000000" table:style-name="ce12">
            <text:p>1.000.000,00</text:p>
          </table:table-cell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882283.69" table:style-name="ce12">
            <text:p>882.283,69</text:p>
          </table:table-cell>
          <table:table-cell office:value-type="float" office:value="61622.86" table:style-name="ce12">
            <text:p>61.622,86</text:p>
          </table:table-cell>
          <table:covered-table-cell/>
          <table:table-cell office:value-type="float" office:value="820660.83" table:style-name="ce12">
            <text:p>820.660,83</text:p>
          </table:table-cell>
          <table:table-cell office:value-type="float" office:value="810319.52" table:style-name="ce12">
            <text:p>810.319,52</text:p>
          </table:table-cell>
          <table:table-cell office:value-type="float" office:value="10341.31" table:style-name="ce12">
            <text:p>10.341,31</text:p>
          </table:table-cell>
          <table:table-cell office:value-type="float" office:value="-179339.17" table:style-name="ce12">
            <text:p>-179.339,17</text:p>
          </table:table-cell>
          <table:table-cell table:number-columns-repeated="16371"/>
        </table:table-row>
        <table:table-row table:style-name="ro6">
          <table:covered-table-cell/>
          <table:table-cell table:style-name="ce14"/>
          <table:table-cell office:value-type="string" table:style-name="ce5">
            <text:p><text:span text:style-name="T1">ESPECIAL COMPAÑ˝AS</text:span></text:p>
          </table:table-cell>
          <table:table-cell table:style-name="ce14"/>
          <table:covered-table-cell/>
          <table:table-cell table:number-columns-repeated="3" table:style-name="ce14"/>
          <table:covered-table-cell/>
          <table:table-cell table:number-columns-repeated="4" table:style-name="ce14"/>
          <table:table-cell table:number-columns-repeated="16371"/>
        </table:table-row>
        <table:table-row table:style-name="ro7">
          <table:table-cell table:number-columns-repeated="2" table:style-name="ce15"/>
          <table:table-cell office:value-type="string" table:style-name="ce16">
            <text:p><text:span text:style-name="T2">Suma</text:span></text:p>
          </table:table-cell>
          <table:table-cell office:value-type="float" office:value="54343130" table:style-name="ce17">
            <text:p>54.343.130,00</text:p>
          </table:table-cell>
          <table:table-cell table:style-name="ce15"/>
          <table:table-cell office:value-type="float" office:value="54343130" table:style-name="ce17">
            <text:p>54.343.130,00</text:p>
          </table:table-cell>
          <table:table-cell office:value-type="float" office:value="60749549.520000003" table:style-name="ce17">
            <text:p>60.749.549,52</text:p>
          </table:table-cell>
          <table:table-cell office:value-type="float" office:value="8287390.96" table:style-name="ce17">
            <text:p>8.287.390,96</text:p>
          </table:table-cell>
          <table:table-cell table:style-name="ce15"/>
          <table:table-cell office:value-type="float" office:value="52462158.560000002" table:style-name="ce17">
            <text:p>52.462.158,56</text:p>
          </table:table-cell>
          <table:table-cell office:value-type="float" office:value="50072875.350000001" table:style-name="ce17">
            <text:p>50.072.875,35</text:p>
          </table:table-cell>
          <table:table-cell office:value-type="float" office:value="2389283.21" table:style-name="ce17">
            <text:p>2.389.283,21</text:p>
          </table:table-cell>
          <table:table-cell office:value-type="float" office:value="-1880971.44" table:style-name="ce17">
            <text:p>-1.880.971,4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47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1">DESCRIPCIÓN</text:span></text:p>
          </table:table-cell>
          <table:table-cell office:value-type="string" table:number-columns-spanned="3" table:number-rows-spanned="1" table:style-name="ce49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DERECHOS RECONOCIDOS</text:span></text:p>
          </table:table-cell>
          <table:table-cell office:value-type="string" table:number-columns-spanned="1" table:number-rows-spanned="2" table:style-name="ce47">
            <text:p><text:span text:style-name="T1">DERECHOS ANULADOS</text:span></text:p>
          </table:table-cell>
          <table:table-cell office:value-type="string" table:number-columns-spanned="1" table:number-rows-spanned="2" table:style-name="ce47">
            <text:p><text:span text:style-name="T1">DERECHOS CANCELADOS</text:span></text:p>
          </table:table-cell>
          <table:table-cell office:value-type="string" table:number-columns-spanned="1" table:number-rows-spanned="2" table:style-name="ce50">
            <text:p><text:span text:style-name="T1">DERECHOS RECONOCIDOS NETOS</text:span></text:p>
          </table:table-cell>
          <table:table-cell office:value-type="string" table:number-columns-spanned="1" table:number-rows-spanned="2" table:style-name="ce47">
            <text:p><text:span text:style-name="T1">RECAUDACIÓN NETA</text:span></text:p>
          </table:table-cell>
          <table:table-cell office:value-type="string" table:number-columns-spanned="1" table:number-rows-spanned="2" table:style-name="ce51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6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42" table:style-name="ce45"/>
          <table:table-cell office:value-type="float" office:value="33300" table:style-name="ce7">
            <text:p>33300</text:p>
          </table:table-cell>
          <table:table-cell office:value-type="string" table:style-name="ce4">
            <text:p><text:span text:style-name="T1">TASA POR APROVECHAMIENTO</text:span></text:p>
          </table:table-cell>
          <table:table-cell office:value-type="float" office:value="550000" table:style-name="ce8">
            <text:p>550.000,00</text:p>
          </table:table-cell>
          <table:table-cell table:number-columns-spanned="1" table:number-rows-spanned="42" table:style-name="ce45"/>
          <table:table-cell office:value-type="float" office:value="550000" table:style-name="ce8">
            <text:p>550.000,00</text:p>
          </table:table-cell>
          <table:table-cell office:value-type="float" office:value="521070.39" table:style-name="ce8">
            <text:p>521.070,39</text:p>
          </table:table-cell>
          <table:table-cell office:value-type="float" office:value="3362.11" table:style-name="ce8">
            <text:p>3.362,11</text:p>
          </table:table-cell>
          <table:table-cell table:number-columns-spanned="1" table:number-rows-spanned="42" table:style-name="ce45"/>
          <table:table-cell office:value-type="float" office:value="517708.28" table:style-name="ce8">
            <text:p>517.708,28</text:p>
          </table:table-cell>
          <table:table-cell office:value-type="float" office:value="514457.97" table:style-name="ce8">
            <text:p>514.457,97</text:p>
          </table:table-cell>
          <table:table-cell office:value-type="float" office:value="3250.31" table:style-name="ce8">
            <text:p>3.250,31</text:p>
          </table:table-cell>
          <table:table-cell office:value-type="float" office:value="-32291.72" table:style-name="ce8">
            <text:p>-32.291,7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SPECIAL COMPAÑ˝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400" table:style-name="ce11">
            <text:p>33400</text:p>
          </table:table-cell>
          <table:table-cell office:value-type="string" table:style-name="ce10">
            <text:p><text:span text:style-name="T1">TASA POR APERTURA DE CALAS</text:span></text:p>
          </table:table-cell>
          <table:table-cell office:value-type="float" office:value="15000" table:style-name="ce12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table:style-name="ce9"/>
          <table:table-cell office:value-type="float" office:value="312.8" table:style-name="ce13">
            <text:p>312,80</text:p>
          </table:table-cell>
          <table:covered-table-cell/>
          <table:table-cell office:value-type="float" office:value="-312.8" table:style-name="ce13">
            <text:p>-312,80</text:p>
          </table:table-cell>
          <table:table-cell office:value-type="float" office:value="-312.8" table:style-name="ce13">
            <text:p>-312,80</text:p>
          </table:table-cell>
          <table:table-cell table:style-name="ce9"/>
          <table:table-cell office:value-type="float" office:value="-15312.8" table:style-name="ce12">
            <text:p>-15.312,8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Y ZANJ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500" table:style-name="ce11">
            <text:p>33500</text:p>
          </table:table-cell>
          <table:table-cell office:value-type="string" table:style-name="ce10">
            <text:p><text:span text:style-name="T1">TASA POR OCUPACIÓN DE LA</text:span></text:p>
          </table:table-cell>
          <table:table-cell office:value-type="float" office:value="210000" table:style-name="ce12">
            <text:p>210.000,00</text:p>
          </table:table-cell>
          <table:covered-table-cell/>
          <table:table-cell office:value-type="float" office:value="210000" table:style-name="ce12">
            <text:p>210.000,00</text:p>
          </table:table-cell>
          <table:table-cell office:value-type="float" office:value="398665.8" table:style-name="ce12">
            <text:p>398.665,80</text:p>
          </table:table-cell>
          <table:table-cell office:value-type="float" office:value="71215.95" table:style-name="ce12">
            <text:p>71.215,95</text:p>
          </table:table-cell>
          <table:covered-table-cell/>
          <table:table-cell office:value-type="float" office:value="327449.84999999998" table:style-name="ce12">
            <text:p>327.449,85</text:p>
          </table:table-cell>
          <table:table-cell office:value-type="float" office:value="213095.03" table:style-name="ce12">
            <text:p>213.095,03</text:p>
          </table:table-cell>
          <table:table-cell office:value-type="float" office:value="114354.82" table:style-name="ce12">
            <text:p>114.354,82</text:p>
          </table:table-cell>
          <table:table-cell office:value-type="float" office:value="117449.85" table:style-name="ce12">
            <text:p>117.449,85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V˝A PÚBLICA CON TERRAZ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600" table:style-name="ce11">
            <text:p>33600</text:p>
          </table:table-cell>
          <table:table-cell office:value-type="string" table:style-name="ce10">
            <text:p><text:span text:style-name="T1">TASA POR OCUPACIÓN V˝A</text:span></text:p>
          </table:table-cell>
          <table:table-cell table:style-name="ce9"/>
          <table:covered-table-cell/>
          <table:table-cell table:style-name="ce9"/>
          <table:table-cell office:value-type="float" office:value="3100.96" table:style-name="ce12">
            <text:p>3.100,96</text:p>
          </table:table-cell>
          <table:table-cell office:value-type="float" office:value="602.04" table:style-name="ce13">
            <text:p>602,04</text:p>
          </table:table-cell>
          <table:covered-table-cell/>
          <table:table-cell office:value-type="float" office:value="2498.92" table:style-name="ce12">
            <text:p>2.498,92</text:p>
          </table:table-cell>
          <table:table-cell office:value-type="float" office:value="2498.92" table:style-name="ce12">
            <text:p>2.498,92</text:p>
          </table:table-cell>
          <table:table-cell table:style-name="ce9"/>
          <table:table-cell office:value-type="float" office:value="2498.92" table:style-name="ce12">
            <text:p>2.498,92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PÚBLICA CON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02" table:style-name="ce11">
            <text:p>33902</text:p>
          </table:table-cell>
          <table:table-cell office:value-type="string" table:style-name="ce10">
            <text:p><text:span text:style-name="T1">TASA POR</text:span></text:p>
          </table:table-cell>
          <table:table-cell office:value-type="float" office:value="10000" table:style-name="ce12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10000" table:style-name="ce12">
            <text:p>-10.00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ERCANCIAS,ESCOMBROS Y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03" table:style-name="ce11">
            <text:p>33903</text:p>
          </table:table-cell>
          <table:table-cell office:value-type="string" table:style-name="ce10">
            <text:p><text:span text:style-name="T1">TASA POR INSTALACIÓN DE</text:span></text:p>
          </table:table-cell>
          <table:table-cell office:value-type="float" office:value="5000" table:style-name="ce12">
            <text:p>5.000,00</text:p>
          </table:table-cell>
          <table:covered-table-cell/>
          <table:table-cell office:value-type="float" office:value="5000" table:style-name="ce12">
            <text:p>5.000,00</text:p>
          </table:table-cell>
          <table:table-cell office:value-type="float" office:value="10047.51" table:style-name="ce12">
            <text:p>10.047,51</text:p>
          </table:table-cell>
          <table:table-cell office:value-type="float" office:value="1575.55" table:style-name="ce12">
            <text:p>1.575,55</text:p>
          </table:table-cell>
          <table:covered-table-cell/>
          <table:table-cell office:value-type="float" office:value="8471.9599999999991" table:style-name="ce12">
            <text:p>8.471,96</text:p>
          </table:table-cell>
          <table:table-cell office:value-type="float" office:value="7683.39" table:style-name="ce12">
            <text:p>7.683,39</text:p>
          </table:table-cell>
          <table:table-cell office:value-type="float" office:value="788.57" table:style-name="ce13">
            <text:p>788,57</text:p>
          </table:table-cell>
          <table:table-cell office:value-type="float" office:value="3471.96" table:style-name="ce12">
            <text:p>3.471,9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QUIOSKOS EN LA VIA PÚBLIC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04" table:style-name="ce11">
            <text:p>33904</text:p>
          </table:table-cell>
          <table:table-cell office:value-type="string" table:style-name="ce10">
            <text:p><text:span text:style-name="T1">TASA INSTALACIÓN PUESTOS Y</text:span></text:p>
          </table:table-cell>
          <table:table-cell office:value-type="float" office:value="50000" table:style-name="ce12">
            <text:p>50.000,00</text:p>
          </table:table-cell>
          <table:covered-table-cell/>
          <table:table-cell office:value-type="float" office:value="50000" table:style-name="ce12">
            <text:p>50.000,00</text:p>
          </table:table-cell>
          <table:table-cell office:value-type="float" office:value="21579.05" table:style-name="ce12">
            <text:p>21.579,05</text:p>
          </table:table-cell>
          <table:table-cell office:value-type="float" office:value="251.25" table:style-name="ce13">
            <text:p>251,25</text:p>
          </table:table-cell>
          <table:covered-table-cell/>
          <table:table-cell office:value-type="float" office:value="21327.8" table:style-name="ce12">
            <text:p>21.327,80</text:p>
          </table:table-cell>
          <table:table-cell office:value-type="float" office:value="19360.150000000001" table:style-name="ce12">
            <text:p>19.360,15</text:p>
          </table:table-cell>
          <table:table-cell office:value-type="float" office:value="1967.65" table:style-name="ce12">
            <text:p>1.967,65</text:p>
          </table:table-cell>
          <table:table-cell office:value-type="float" office:value="-28672.2" table:style-name="ce12">
            <text:p>-28.672,2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BARRACAS V˝A PÚBLICA.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05" table:style-name="ce11">
            <text:p>33905</text:p>
          </table:table-cell>
          <table:table-cell office:value-type="string" table:style-name="ce10">
            <text:p><text:span text:style-name="T1">TASA POR INSTALACIÓN DE</text:span></text:p>
          </table:table-cell>
          <table:table-cell office:value-type="float" office:value="189000" table:style-name="ce12">
            <text:p>189.000,00</text:p>
          </table:table-cell>
          <table:covered-table-cell/>
          <table:table-cell office:value-type="float" office:value="189000" table:style-name="ce12">
            <text:p>189.000,00</text:p>
          </table:table-cell>
          <table:table-cell office:value-type="float" office:value="188666" table:style-name="ce12">
            <text:p>188.666,00</text:p>
          </table:table-cell>
          <table:table-cell table:style-name="ce9"/>
          <table:covered-table-cell/>
          <table:table-cell office:value-type="float" office:value="188666" table:style-name="ce12">
            <text:p>188.666,00</text:p>
          </table:table-cell>
          <table:table-cell office:value-type="float" office:value="188666" table:style-name="ce12">
            <text:p>188.666,00</text:p>
          </table:table-cell>
          <table:table-cell table:style-name="ce9"/>
          <table:table-cell office:value-type="float" office:value="-334" table:style-name="ce13">
            <text:p>-334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ERCADILLO E INDUSTRI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08" table:style-name="ce11">
            <text:p>33908</text:p>
          </table:table-cell>
          <table:table-cell office:value-type="string" table:style-name="ce10">
            <text:p><text:span text:style-name="T1">TASA UTILIZACIÓN PRIVATIVA</text:span></text:p>
          </table:table-cell>
          <table:table-cell table:style-name="ce9"/>
          <table:covered-table-cell/>
          <table:table-cell table:style-name="ce9"/>
          <table:table-cell office:value-type="float" office:value="6253.3" table:style-name="ce12">
            <text:p>6.253,30</text:p>
          </table:table-cell>
          <table:table-cell table:style-name="ce9"/>
          <table:covered-table-cell/>
          <table:table-cell office:value-type="float" office:value="6253.3" table:style-name="ce12">
            <text:p>6.253,30</text:p>
          </table:table-cell>
          <table:table-cell office:value-type="float" office:value="6253.3" table:style-name="ce12">
            <text:p>6.253,30</text:p>
          </table:table-cell>
          <table:table-cell table:style-name="ce9"/>
          <table:table-cell office:value-type="float" office:value="6253.3" table:style-name="ce12">
            <text:p>6.253,30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BIENES EN INST. MUNIC.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10" table:style-name="ce11">
            <text:p>33910</text:p>
          </table:table-cell>
          <table:table-cell office:value-type="string" table:style-name="ce10">
            <text:p><text:span text:style-name="T1">TASA UTILIZACIÓN PRIVATIV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BIENES EN INST. MUNIC.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11" table:style-name="ce11">
            <text:p>33911</text:p>
          </table:table-cell>
          <table:table-cell office:value-type="string" table:style-name="ce10">
            <text:p><text:span text:style-name="T1">TASA UTILIZACIÓN</text:span></text:p>
          </table:table-cell>
          <table:table-cell office:value-type="float" office:value="10000" table:style-name="ce12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7038.69" table:style-name="ce12">
            <text:p>7.038,69</text:p>
          </table:table-cell>
          <table:table-cell office:value-type="float" office:value="327.67" table:style-name="ce13">
            <text:p>327,67</text:p>
          </table:table-cell>
          <table:covered-table-cell/>
          <table:table-cell office:value-type="float" office:value="6711.02" table:style-name="ce12">
            <text:p>6.711,02</text:p>
          </table:table-cell>
          <table:table-cell office:value-type="float" office:value="6711.02" table:style-name="ce12">
            <text:p>6.711,02</text:p>
          </table:table-cell>
          <table:table-cell table:style-name="ce9"/>
          <table:table-cell office:value-type="float" office:value="-3288.98" table:style-name="ce12">
            <text:p>-3.288,98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INSTALACIONES EN BOD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3912" table:style-name="ce11">
            <text:p>33912</text:p>
          </table:table-cell>
          <table:table-cell office:value-type="string" table:style-name="ce10">
            <text:p><text:span text:style-name="T1">TASA POR UTILIZACIÓN</text:span></text:p>
          </table:table-cell>
          <table:table-cell office:value-type="float" office:value="15000" table:style-name="ce12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1000" table:style-name="ce12">
            <text:p>11.000,00</text:p>
          </table:table-cell>
          <table:table-cell table:style-name="ce9"/>
          <table:covered-table-cell/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table:style-name="ce9"/>
          <table:table-cell office:value-type="float" office:value="-4000" table:style-name="ce12">
            <text:p>-4.00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PRIVATIVA DEL DOMINIO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000" table:style-name="ce11">
            <text:p>34000</text:p>
          </table:table-cell>
          <table:table-cell office:value-type="string" table:style-name="ce10">
            <text:p><text:span text:style-name="T1">PRECIOS PÚBLICOS POR</text:span></text:p>
          </table:table-cell>
          <table:table-cell table:style-name="ce9"/>
          <table:covered-table-cell/>
          <table:table-cell table:style-name="ce9"/>
          <table:table-cell office:value-type="float" office:value="746" table:style-name="ce13">
            <text:p>746,00</text:p>
          </table:table-cell>
          <table:table-cell table:style-name="ce9"/>
          <table:covered-table-cell/>
          <table:table-cell office:value-type="float" office:value="746" table:style-name="ce13">
            <text:p>746,00</text:p>
          </table:table-cell>
          <table:table-cell office:value-type="float" office:value="746" table:style-name="ce13">
            <text:p>746,00</text:p>
          </table:table-cell>
          <table:table-cell table:style-name="ce9"/>
          <table:table-cell office:value-type="float" office:value="746" table:style-name="ce13">
            <text:p>746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RVICIOS MÉDICOS SANIDAD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100" table:style-name="ce11">
            <text:p>34100</text:p>
          </table:table-cell>
          <table:table-cell office:value-type="string" table:style-name="ce10">
            <text:p><text:span text:style-name="T1">PRECIOS PÚBLICOS AYUDA A</text:span></text:p>
          </table:table-cell>
          <table:table-cell table:style-name="ce9"/>
          <table:covered-table-cell/>
          <table:table-cell table:style-name="ce9"/>
          <table:table-cell office:value-type="float" office:value="64029.05" table:style-name="ce12">
            <text:p>64.029,05</text:p>
          </table:table-cell>
          <table:table-cell table:style-name="ce9"/>
          <table:covered-table-cell/>
          <table:table-cell office:value-type="float" office:value="64029.05" table:style-name="ce12">
            <text:p>64.029,05</text:p>
          </table:table-cell>
          <table:table-cell office:value-type="float" office:value="64029.05" table:style-name="ce12">
            <text:p>64.029,05</text:p>
          </table:table-cell>
          <table:table-cell table:style-name="ce9"/>
          <table:table-cell office:value-type="float" office:value="64029.05" table:style-name="ce12">
            <text:p>64.029,05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DOMICILIO SERVICIOS SOCIALE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200" table:style-name="ce11">
            <text:p>34200</text:p>
          </table:table-cell>
          <table:table-cell office:value-type="string" table:style-name="ce10">
            <text:p><text:span text:style-name="T1">PRECIOS PÚBLICOS SERVICIOS</text:span></text:p>
          </table:table-cell>
          <table:table-cell office:value-type="float" office:value="40000" table:style-name="ce12">
            <text:p>40.000,00</text:p>
          </table:table-cell>
          <table:covered-table-cell/>
          <table:table-cell office:value-type="float" office:value="40000" table:style-name="ce12">
            <text:p>40.000,00</text:p>
          </table:table-cell>
          <table:table-cell office:value-type="float" office:value="68040.08" table:style-name="ce12">
            <text:p>68.040,08</text:p>
          </table:table-cell>
          <table:table-cell office:value-type="float" office:value="374.17" table:style-name="ce13">
            <text:p>374,17</text:p>
          </table:table-cell>
          <table:covered-table-cell/>
          <table:table-cell office:value-type="float" office:value="67665.91" table:style-name="ce12">
            <text:p>67.665,91</text:p>
          </table:table-cell>
          <table:table-cell office:value-type="float" office:value="67665.91" table:style-name="ce12">
            <text:p>67.665,91</text:p>
          </table:table-cell>
          <table:table-cell table:style-name="ce9"/>
          <table:table-cell office:value-type="float" office:value="27665.91" table:style-name="ce12">
            <text:p>27.665,9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DE EDUCACION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300" table:style-name="ce11">
            <text:p>34300</text:p>
          </table:table-cell>
          <table:table-cell office:value-type="string" table:style-name="ce10">
            <text:p><text:span text:style-name="T1">PRECIOS PÚBLICOS</text:span></text:p>
          </table:table-cell>
          <table:table-cell office:value-type="float" office:value="95000" table:style-name="ce12">
            <text:p>95.000,00</text:p>
          </table:table-cell>
          <table:covered-table-cell/>
          <table:table-cell office:value-type="float" office:value="95000" table:style-name="ce12">
            <text:p>95.000,00</text:p>
          </table:table-cell>
          <table:table-cell office:value-type="float" office:value="60893.83" table:style-name="ce12">
            <text:p>60.893,83</text:p>
          </table:table-cell>
          <table:table-cell office:value-type="float" office:value="216.5" table:style-name="ce13">
            <text:p>216,50</text:p>
          </table:table-cell>
          <table:covered-table-cell/>
          <table:table-cell office:value-type="float" office:value="60677.33" table:style-name="ce12">
            <text:p>60.677,33</text:p>
          </table:table-cell>
          <table:table-cell office:value-type="float" office:value="60677.33" table:style-name="ce12">
            <text:p>60.677,33</text:p>
          </table:table-cell>
          <table:table-cell table:style-name="ce9"/>
          <table:table-cell office:value-type="float" office:value="-34322.67" table:style-name="ce12">
            <text:p>-34.322,67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NSEÑANZAS DEPORTIVA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301" table:style-name="ce11">
            <text:p>34301</text:p>
          </table:table-cell>
          <table:table-cell office:value-type="string" table:style-name="ce10">
            <text:p><text:span text:style-name="T1">PRECIOS PÚBLICOS POR</text:span></text:p>
          </table:table-cell>
          <table:table-cell table:style-name="ce9"/>
          <table:covered-table-cell/>
          <table:table-cell table:style-name="ce9"/>
          <table:table-cell office:value-type="float" office:value="63382.36" table:style-name="ce12">
            <text:p>63.382,36</text:p>
          </table:table-cell>
          <table:table-cell office:value-type="float" office:value="43.5" table:style-name="ce13">
            <text:p>43,50</text:p>
          </table:table-cell>
          <table:covered-table-cell/>
          <table:table-cell office:value-type="float" office:value="63338.86" table:style-name="ce12">
            <text:p>63.338,86</text:p>
          </table:table-cell>
          <table:table-cell office:value-type="float" office:value="63338.86" table:style-name="ce12">
            <text:p>63.338,86</text:p>
          </table:table-cell>
          <table:table-cell table:style-name="ce9"/>
          <table:table-cell office:value-type="float" office:value="63338.86" table:style-name="ce12">
            <text:p>63.338,8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RVICIOS DE DEPORTES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400" table:style-name="ce11">
            <text:p>34400</text:p>
          </table:table-cell>
          <table:table-cell office:value-type="string" table:style-name="ce10">
            <text:p><text:span text:style-name="T1">PRECIOS PÚBLICOS POR</text:span></text:p>
          </table:table-cell>
          <table:table-cell office:value-type="float" office:value="325000" table:style-name="ce12">
            <text:p>325.000,00</text:p>
          </table:table-cell>
          <table:covered-table-cell/>
          <table:table-cell office:value-type="float" office:value="325000" table:style-name="ce12">
            <text:p>325.000,00</text:p>
          </table:table-cell>
          <table:table-cell office:value-type="float" office:value="466925.62" table:style-name="ce12">
            <text:p>466.925,62</text:p>
          </table:table-cell>
          <table:table-cell office:value-type="float" office:value="594.85" table:style-name="ce13">
            <text:p>594,85</text:p>
          </table:table-cell>
          <table:covered-table-cell/>
          <table:table-cell office:value-type="float" office:value="466330.77" table:style-name="ce12">
            <text:p>466.330,77</text:p>
          </table:table-cell>
          <table:table-cell office:value-type="float" office:value="466330.77" table:style-name="ce12">
            <text:p>466.330,77</text:p>
          </table:table-cell>
          <table:table-cell table:style-name="ce9"/>
          <table:table-cell office:value-type="float" office:value="141330.76999999999" table:style-name="ce12">
            <text:p>141.330,77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RVICIOS DE CULTURA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402" table:style-name="ce11">
            <text:p>34402</text:p>
          </table:table-cell>
          <table:table-cell office:value-type="string" table:style-name="ce10">
            <text:p><text:span text:style-name="T1">PRECIOS PÚBLICOS POR</text:span></text:p>
          </table:table-cell>
          <table:table-cell office:value-type="float" office:value="22000" table:style-name="ce12">
            <text:p>22.000,00</text:p>
          </table:table-cell>
          <table:covered-table-cell/>
          <table:table-cell office:value-type="float" office:value="22000" table:style-name="ce12">
            <text:p>22.000,00</text:p>
          </table:table-cell>
          <table:table-cell office:value-type="float" office:value="17725.5" table:style-name="ce12">
            <text:p>17.725,50</text:p>
          </table:table-cell>
          <table:table-cell office:value-type="float" office:value="108.5" table:style-name="ce13">
            <text:p>108,50</text:p>
          </table:table-cell>
          <table:covered-table-cell/>
          <table:table-cell office:value-type="float" office:value="17617" table:style-name="ce12">
            <text:p>17.617,00</text:p>
          </table:table-cell>
          <table:table-cell office:value-type="float" office:value="17617" table:style-name="ce12">
            <text:p>17.617,00</text:p>
          </table:table-cell>
          <table:table-cell table:style-name="ce9"/>
          <table:table-cell office:value-type="float" office:value="-4383" table:style-name="ce12">
            <text:p>-4.383,00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SERVICIOS DE JUVENTUD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403" table:style-name="ce11">
            <text:p>34403</text:p>
          </table:table-cell>
          <table:table-cell office:value-type="string" table:style-name="ce10">
            <text:p><text:span text:style-name="T1">PRECIOS PUBLICOS POR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RVICIOS DE CULTURA.</text:span></text:p>
          </table:table-cell>
          <table:table-cell table:style-name="ce9"/>
          <table:covered-table-cell/>
          <table:table-cell table:number-columns-repeated="3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34901" table:style-name="ce11">
            <text:p>34901</text:p>
          </table:table-cell>
          <table:table-cell office:value-type="string" table:style-name="ce10">
            <text:p><text:span text:style-name="T1">PRECIOS PÚBLICOS POR</text:span></text:p>
          </table:table-cell>
          <table:table-cell table:style-name="ce9"/>
          <table:covered-table-cell/>
          <table:table-cell table:style-name="ce9"/>
          <table:table-cell office:value-type="float" office:value="1598.96" table:style-name="ce12">
            <text:p>1.598,96</text:p>
          </table:table-cell>
          <table:table-cell table:style-name="ce9"/>
          <table:covered-table-cell/>
          <table:table-cell office:value-type="float" office:value="1598.96" table:style-name="ce12">
            <text:p>1.598,96</text:p>
          </table:table-cell>
          <table:table-cell office:value-type="float" office:value="1598.96" table:style-name="ce12">
            <text:p>1.598,96</text:p>
          </table:table-cell>
          <table:table-cell table:style-name="ce9"/>
          <table:table-cell office:value-type="float" office:value="1598.96" table:style-name="ce12">
            <text:p>1.598,96</text:p>
          </table:table-cell>
          <table:table-cell table:number-columns-repeated="16371"/>
        </table:table-row>
        <table:table-row table:style-name="ro6">
          <table:covered-table-cell/>
          <table:table-cell table:style-name="ce14"/>
          <table:table-cell office:value-type="string" table:style-name="ce5">
            <text:p><text:span text:style-name="T1">PUBLICIDAD</text:span></text:p>
          </table:table-cell>
          <table:table-cell table:style-name="ce14"/>
          <table:covered-table-cell/>
          <table:table-cell table:number-columns-repeated="3" table:style-name="ce14"/>
          <table:covered-table-cell/>
          <table:table-cell table:number-columns-repeated="4" table:style-name="ce14"/>
          <table:table-cell table:number-columns-repeated="16371"/>
        </table:table-row>
        <table:table-row table:style-name="ro7">
          <table:table-cell table:number-columns-repeated="2" table:style-name="ce15"/>
          <table:table-cell office:value-type="string" table:style-name="ce16">
            <text:p><text:span text:style-name="T2">Suma</text:span></text:p>
          </table:table-cell>
          <table:table-cell office:value-type="float" office:value="55879130" table:style-name="ce17">
            <text:p>55.879.130,00</text:p>
          </table:table-cell>
          <table:table-cell table:style-name="ce15"/>
          <table:table-cell office:value-type="float" office:value="55879130" table:style-name="ce17">
            <text:p>55.879.130,00</text:p>
          </table:table-cell>
          <table:table-cell office:value-type="float" office:value="62660312.619999997" table:style-name="ce17">
            <text:p>62.660.312,62</text:p>
          </table:table-cell>
          <table:table-cell office:value-type="float" office:value="8366375.8499999996" table:style-name="ce17">
            <text:p>8.366.375,85</text:p>
          </table:table-cell>
          <table:table-cell table:style-name="ce15"/>
          <table:table-cell office:value-type="float" office:value="54293936.770000003" table:style-name="ce17">
            <text:p>54.293.936,77</text:p>
          </table:table-cell>
          <table:table-cell office:value-type="float" office:value="51784292.210000001" table:style-name="ce17">
            <text:p>51.784.292,21</text:p>
          </table:table-cell>
          <table:table-cell office:value-type="float" office:value="2509644.56" table:style-name="ce17">
            <text:p>2.509.644,56</text:p>
          </table:table-cell>
          <table:table-cell office:value-type="float" office:value="-1585193.23" table:style-name="ce17">
            <text:p>-1.585.193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47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1">DESCRIPCIÓN</text:span></text:p>
          </table:table-cell>
          <table:table-cell office:value-type="string" table:number-columns-spanned="3" table:number-rows-spanned="1" table:style-name="ce49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DERECHOS RECONOCIDOS</text:span></text:p>
          </table:table-cell>
          <table:table-cell office:value-type="string" table:number-columns-spanned="1" table:number-rows-spanned="2" table:style-name="ce47">
            <text:p><text:span text:style-name="T1">DERECHOS ANULADOS</text:span></text:p>
          </table:table-cell>
          <table:table-cell office:value-type="string" table:number-columns-spanned="1" table:number-rows-spanned="2" table:style-name="ce47">
            <text:p><text:span text:style-name="T1">DERECHOS CANCELADOS</text:span></text:p>
          </table:table-cell>
          <table:table-cell office:value-type="string" table:number-columns-spanned="1" table:number-rows-spanned="2" table:style-name="ce50">
            <text:p><text:span text:style-name="T1">DERECHOS RECONOCIDOS NETOS</text:span></text:p>
          </table:table-cell>
          <table:table-cell office:value-type="string" table:number-columns-spanned="1" table:number-rows-spanned="2" table:style-name="ce47">
            <text:p><text:span text:style-name="T1">RECAUDACIÓN NETA</text:span></text:p>
          </table:table-cell>
          <table:table-cell office:value-type="string" table:number-columns-spanned="1" table:number-rows-spanned="2" table:style-name="ce51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6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18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spanned="1" table:number-rows-spanned="39" table:style-name="ce45"/>
          <table:table-cell office:value-type="float" office:value="34904" table:style-name="ce7">
            <text:p>34904</text:p>
          </table:table-cell>
          <table:table-cell office:value-type="string" table:style-name="ce4">
            <text:p><text:span text:style-name="T1">OTROS PRECIOS PÚBLICOS</text:span></text:p>
          </table:table-cell>
          <table:table-cell table:number-columns-repeated="3" table:style-name="ce19"/>
          <table:table-cell office:value-type="float" office:value="2587.46" table:style-name="ce8">
            <text:p>2.587,46</text:p>
          </table:table-cell>
          <table:table-cell office:value-type="float" office:value="1900.63" table:style-name="ce8">
            <text:p>1.900,63</text:p>
          </table:table-cell>
          <table:table-cell table:style-name="ce19"/>
          <table:table-cell office:value-type="float" office:value="686.83" table:style-name="ce20">
            <text:p>686,83</text:p>
          </table:table-cell>
          <table:table-cell office:value-type="float" office:value="686.83" table:style-name="ce20">
            <text:p>686,83</text:p>
          </table:table-cell>
          <table:table-cell table:style-name="ce19"/>
          <table:table-cell office:value-type="float" office:value="686.83" table:style-name="ce20">
            <text:p>686,83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8901" table:style-name="ce11">
            <text:p>38901</text:p>
          </table:table-cell>
          <table:table-cell office:value-type="string" table:style-name="ce10">
            <text:p><text:span text:style-name="T1">REINTEGRO DE PRESUPUESTOS</text:span></text:p>
          </table:table-cell>
          <table:table-cell table:number-columns-repeated="3" table:style-name="ce9"/>
          <table:table-cell office:value-type="float" office:value="102546.7" table:style-name="ce12">
            <text:p>102.546,70</text:p>
          </table:table-cell>
          <table:table-cell table:number-columns-repeated="2" table:style-name="ce9"/>
          <table:table-cell office:value-type="float" office:value="102546.7" table:style-name="ce12">
            <text:p>102.546,70</text:p>
          </table:table-cell>
          <table:table-cell office:value-type="float" office:value="102546.7" table:style-name="ce12">
            <text:p>102.546,70</text:p>
          </table:table-cell>
          <table:table-cell table:style-name="ce9"/>
          <table:table-cell office:value-type="float" office:value="102546.7" table:style-name="ce12">
            <text:p>102.546,7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ERRADOS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103" table:style-name="ce11">
            <text:p>39103</text:p>
          </table:table-cell>
          <table:table-cell office:value-type="string" table:style-name="ce10">
            <text:p><text:span text:style-name="T1">MULTAS POR INFRACCIONES AL</text:span></text:p>
          </table:table-cell>
          <table:table-cell table:number-columns-repeated="3" table:style-name="ce9"/>
          <table:table-cell office:value-type="float" office:value="25329.57" table:style-name="ce12">
            <text:p>25.329,57</text:p>
          </table:table-cell>
          <table:table-cell office:value-type="float" office:value="13347.54" table:style-name="ce12">
            <text:p>13.347,54</text:p>
          </table:table-cell>
          <table:table-cell table:style-name="ce9"/>
          <table:table-cell office:value-type="float" office:value="11982.03" table:style-name="ce12">
            <text:p>11.982,03</text:p>
          </table:table-cell>
          <table:table-cell office:value-type="float" office:value="926.45" table:style-name="ce13">
            <text:p>926,45</text:p>
          </table:table-cell>
          <table:table-cell office:value-type="float" office:value="11055.58" table:style-name="ce12">
            <text:p>11.055,58</text:p>
          </table:table-cell>
          <table:table-cell office:value-type="float" office:value="11982.03" table:style-name="ce12">
            <text:p>11.982,03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EDIO AMBIENTE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104" table:style-name="ce11">
            <text:p>39104</text:p>
          </table:table-cell>
          <table:table-cell office:value-type="string" table:style-name="ce10">
            <text:p><text:span text:style-name="T1">MULTAS POR INFRACCIONES AL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NSUMO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110" table:style-name="ce11">
            <text:p>39110</text:p>
          </table:table-cell>
          <table:table-cell office:value-type="string" table:style-name="ce10">
            <text:p><text:span text:style-name="T1">MULTAS POR INFRACCIONES</text:span></text:p>
          </table:table-cell>
          <table:table-cell office:value-type="float" office:value="75000" table:style-name="ce12">
            <text:p>75.000,00</text:p>
          </table:table-cell>
          <table:table-cell table:style-name="ce9"/>
          <table:table-cell office:value-type="float" office:value="75000" table:style-name="ce12">
            <text:p>75.000,00</text:p>
          </table:table-cell>
          <table:table-cell office:value-type="float" office:value="8325.67" table:style-name="ce12">
            <text:p>8.325,67</text:p>
          </table:table-cell>
          <table:table-cell table:number-columns-repeated="2" table:style-name="ce9"/>
          <table:table-cell office:value-type="float" office:value="8325.67" table:style-name="ce12">
            <text:p>8.325,67</text:p>
          </table:table-cell>
          <table:table-cell office:value-type="float" office:value="4398.75" table:style-name="ce12">
            <text:p>4.398,75</text:p>
          </table:table-cell>
          <table:table-cell office:value-type="float" office:value="3926.92" table:style-name="ce12">
            <text:p>3.926,92</text:p>
          </table:table-cell>
          <table:table-cell office:value-type="float" office:value="-66674.33" table:style-name="ce12">
            <text:p>-66.674,33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TRIBUTARIAS Y AN`LOGAS.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120" table:style-name="ce11">
            <text:p>39120</text:p>
          </table:table-cell>
          <table:table-cell office:value-type="string" table:style-name="ce10">
            <text:p><text:span text:style-name="T1">MULTAS POR INFRACCIONES DE</text:span></text:p>
          </table:table-cell>
          <table:table-cell office:value-type="float" office:value="325000" table:style-name="ce12">
            <text:p>325.000,00</text:p>
          </table:table-cell>
          <table:table-cell table:style-name="ce9"/>
          <table:table-cell office:value-type="float" office:value="325000" table:style-name="ce12">
            <text:p>325.000,00</text:p>
          </table:table-cell>
          <table:table-cell office:value-type="float" office:value="408819.51" table:style-name="ce12">
            <text:p>408.819,51</text:p>
          </table:table-cell>
          <table:table-cell office:value-type="float" office:value="6492.47" table:style-name="ce12">
            <text:p>6.492,47</text:p>
          </table:table-cell>
          <table:table-cell office:value-type="float" office:value="9.61" table:style-name="ce13">
            <text:p>9,61</text:p>
          </table:table-cell>
          <table:table-cell office:value-type="float" office:value="402317.43" table:style-name="ce12">
            <text:p>402.317,43</text:p>
          </table:table-cell>
          <table:table-cell office:value-type="float" office:value="391807.13" table:style-name="ce12">
            <text:p>391.807,13</text:p>
          </table:table-cell>
          <table:table-cell office:value-type="float" office:value="10510.3" table:style-name="ce12">
            <text:p>10.510,30</text:p>
          </table:table-cell>
          <table:table-cell office:value-type="float" office:value="77317.429999999993" table:style-name="ce12">
            <text:p>77.317,43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LA ORDENANZA DE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121" table:style-name="ce11">
            <text:p>39121</text:p>
          </table:table-cell>
          <table:table-cell office:value-type="string" table:style-name="ce10">
            <text:p><text:span text:style-name="T1">MULTAS POR INFRACCIONES A</text:span></text:p>
          </table:table-cell>
          <table:table-cell office:value-type="float" office:value="250000" table:style-name="ce12">
            <text:p>250.000,00</text:p>
          </table:table-cell>
          <table:table-cell table:style-name="ce9"/>
          <table:table-cell office:value-type="float" office:value="250000" table:style-name="ce12">
            <text:p>250.000,00</text:p>
          </table:table-cell>
          <table:table-cell office:value-type="float" office:value="63100" table:style-name="ce12">
            <text:p>63.100,00</text:p>
          </table:table-cell>
          <table:table-cell table:number-columns-repeated="2" table:style-name="ce9"/>
          <table:table-cell office:value-type="float" office:value="63100" table:style-name="ce12">
            <text:p>63.100,00</text:p>
          </table:table-cell>
          <table:table-cell office:value-type="float" office:value="63100" table:style-name="ce12">
            <text:p>63.100,00</text:p>
          </table:table-cell>
          <table:table-cell table:style-name="ce9"/>
          <table:table-cell office:value-type="float" office:value="-186900" table:style-name="ce12">
            <text:p>-186.90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LA O.R.A.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10">
          <table:covered-table-cell/>
          <table:table-cell office:value-type="float" office:value="39190" table:style-name="ce11">
            <text:p>39190</text:p>
          </table:table-cell>
          <table:table-cell office:value-type="string" table:style-name="ce10">
            <text:p><text:span text:style-name="T1">OTRAS MULTAS Y SANCIONES.</text:span></text:p>
          </table:table-cell>
          <table:table-cell office:value-type="float" office:value="125000" table:style-name="ce12">
            <text:p>125.000,00</text:p>
          </table:table-cell>
          <table:table-cell table:style-name="ce9"/>
          <table:table-cell office:value-type="float" office:value="125000" table:style-name="ce12">
            <text:p>125.000,00</text:p>
          </table:table-cell>
          <table:table-cell office:value-type="float" office:value="195184.36" table:style-name="ce12">
            <text:p>195.184,36</text:p>
          </table:table-cell>
          <table:table-cell office:value-type="float" office:value="63493.31" table:style-name="ce12">
            <text:p>63.493,31</text:p>
          </table:table-cell>
          <table:table-cell table:style-name="ce9"/>
          <table:table-cell office:value-type="float" office:value="131691.04999999999" table:style-name="ce12">
            <text:p>131.691,05</text:p>
          </table:table-cell>
          <table:table-cell office:value-type="float" office:value="44543.56" table:style-name="ce12">
            <text:p>44.543,56</text:p>
          </table:table-cell>
          <table:table-cell office:value-type="float" office:value="87147.49" table:style-name="ce12">
            <text:p>87.147,49</text:p>
          </table:table-cell>
          <table:table-cell office:value-type="float" office:value="6691.05" table:style-name="ce12">
            <text:p>6.691,05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9200" table:style-name="ce11">
            <text:p>39200</text:p>
          </table:table-cell>
          <table:table-cell office:value-type="string" table:style-name="ce10">
            <text:p><text:span text:style-name="T1">RECARGO POR DECLARACIÓN</text:span></text:p>
          </table:table-cell>
          <table:table-cell office:value-type="float" office:value="20000" table:style-name="ce12">
            <text:p>20.000,00</text:p>
          </table:table-cell>
          <table:table-cell table:style-name="ce9"/>
          <table:table-cell office:value-type="float" office:value="20000" table:style-name="ce12">
            <text:p>20.000,00</text:p>
          </table:table-cell>
          <table:table-cell office:value-type="float" office:value="11468.2" table:style-name="ce12">
            <text:p>11.468,20</text:p>
          </table:table-cell>
          <table:table-cell office:value-type="float" office:value="2260.79" table:style-name="ce12">
            <text:p>2.260,79</text:p>
          </table:table-cell>
          <table:table-cell table:style-name="ce9"/>
          <table:table-cell office:value-type="float" office:value="9207.41" table:style-name="ce12">
            <text:p>9.207,41</text:p>
          </table:table-cell>
          <table:table-cell office:value-type="float" office:value="7626.26" table:style-name="ce12">
            <text:p>7.626,26</text:p>
          </table:table-cell>
          <table:table-cell office:value-type="float" office:value="1581.15" table:style-name="ce12">
            <text:p>1.581,15</text:p>
          </table:table-cell>
          <table:table-cell office:value-type="float" office:value="-10792.59" table:style-name="ce12">
            <text:p>-10.792,59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XTEMPOR`NEA SIN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10">
          <table:covered-table-cell/>
          <table:table-cell office:value-type="float" office:value="39211" table:style-name="ce11">
            <text:p>39211</text:p>
          </table:table-cell>
          <table:table-cell office:value-type="string" table:style-name="ce10">
            <text:p><text:span text:style-name="T1">RECARGO DE APREMIO.</text:span></text:p>
          </table:table-cell>
          <table:table-cell office:value-type="float" office:value="370000" table:style-name="ce12">
            <text:p>370.000,00</text:p>
          </table:table-cell>
          <table:table-cell table:style-name="ce9"/>
          <table:table-cell office:value-type="float" office:value="370000" table:style-name="ce12">
            <text:p>370.000,00</text:p>
          </table:table-cell>
          <table:table-cell office:value-type="float" office:value="448596.81" table:style-name="ce12">
            <text:p>448.596,81</text:p>
          </table:table-cell>
          <table:table-cell office:value-type="float" office:value="6814.23" table:style-name="ce12">
            <text:p>6.814,23</text:p>
          </table:table-cell>
          <table:table-cell table:style-name="ce9"/>
          <table:table-cell office:value-type="float" office:value="441782.58" table:style-name="ce12">
            <text:p>441.782,58</text:p>
          </table:table-cell>
          <table:table-cell office:value-type="float" office:value="441768.88" table:style-name="ce12">
            <text:p>441.768,88</text:p>
          </table:table-cell>
          <table:table-cell office:value-type="float" office:value="13.7" table:style-name="ce13">
            <text:p>13,70</text:p>
          </table:table-cell>
          <table:table-cell office:value-type="float" office:value="71782.58" table:style-name="ce12">
            <text:p>71.782,58</text:p>
          </table:table-cell>
          <table:table-cell table:number-columns-repeated="16371"/>
        </table:table-row>
        <table:table-row table:style-name="ro11">
          <table:covered-table-cell/>
          <table:table-cell office:value-type="float" office:value="39300" table:style-name="ce11">
            <text:p>39300</text:p>
          </table:table-cell>
          <table:table-cell office:value-type="string" table:style-name="ce10">
            <text:p><text:span text:style-name="T1">INTERESES DE DEMORA</text:span></text:p>
          </table:table-cell>
          <table:table-cell office:value-type="float" office:value="170000" table:style-name="ce12">
            <text:p>170.000,00</text:p>
          </table:table-cell>
          <table:table-cell table:style-name="ce21"/>
          <table:table-cell office:value-type="float" office:value="170000" table:style-name="ce12">
            <text:p>170.000,00</text:p>
          </table:table-cell>
          <table:table-cell office:value-type="float" office:value="234732.52" table:style-name="ce12">
            <text:p>234.732,52</text:p>
          </table:table-cell>
          <table:table-cell office:value-type="float" office:value="1675.61" table:style-name="ce12">
            <text:p>1.675,61</text:p>
          </table:table-cell>
          <table:table-cell table:style-name="ce21"/>
          <table:table-cell office:value-type="float" office:value="233056.91" table:style-name="ce12">
            <text:p>233.056,91</text:p>
          </table:table-cell>
          <table:table-cell office:value-type="float" office:value="233050.96" table:style-name="ce12">
            <text:p>233.050,96</text:p>
          </table:table-cell>
          <table:table-cell office:value-type="float" office:value="5.95" table:style-name="ce13">
            <text:p>5,95</text:p>
          </table:table-cell>
          <table:table-cell office:value-type="float" office:value="63056.91" table:style-name="ce12">
            <text:p>63.056,91</text:p>
          </table:table-cell>
          <table:table-cell table:number-columns-repeated="16371"/>
        </table:table-row>
        <table:table-row table:style-name="ro12">
          <table:covered-table-cell/>
          <table:table-cell office:value-type="float" office:value="39600" table:style-name="ce11">
            <text:p>39600</text:p>
          </table:table-cell>
          <table:table-cell office:value-type="string" table:style-name="ce10">
            <text:p><text:span text:style-name="T1">CANON DE URBANIZACIÓN.</text:span></text:p>
          </table:table-cell>
          <table:table-cell table:number-columns-repeated="10" table:style-name="ce21"/>
          <table:table-cell table:number-columns-repeated="16371"/>
        </table:table-row>
        <table:table-row table:style-name="ro9">
          <table:covered-table-cell/>
          <table:table-cell office:value-type="float" office:value="39900" table:style-name="ce11">
            <text:p>39900</text:p>
          </table:table-cell>
          <table:table-cell office:value-type="string" table:style-name="ce10">
            <text:p><text:span text:style-name="T1">INDETERMINADOS E</text:span></text:p>
          </table:table-cell>
          <table:table-cell office:value-type="float" office:value="150000" table:style-name="ce12">
            <text:p>150.000,00</text:p>
          </table:table-cell>
          <table:table-cell table:style-name="ce9"/>
          <table:table-cell office:value-type="float" office:value="150000" table:style-name="ce12">
            <text:p>150.000,00</text:p>
          </table:table-cell>
          <table:table-cell office:value-type="float" office:value="118823.56" table:style-name="ce12">
            <text:p>118.823,56</text:p>
          </table:table-cell>
          <table:table-cell office:value-type="float" office:value="45688.09" table:style-name="ce12">
            <text:p>45.688,09</text:p>
          </table:table-cell>
          <table:table-cell table:style-name="ce9"/>
          <table:table-cell office:value-type="float" office:value="73135.47" table:style-name="ce12">
            <text:p>73.135,47</text:p>
          </table:table-cell>
          <table:table-cell office:value-type="float" office:value="73135.47" table:style-name="ce12">
            <text:p>73.135,47</text:p>
          </table:table-cell>
          <table:table-cell table:style-name="ce9"/>
          <table:table-cell office:value-type="float" office:value="-76864.53" table:style-name="ce12">
            <text:p>-76.864,53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IMPREVISTOS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902" table:style-name="ce11">
            <text:p>39902</text:p>
          </table:table-cell>
          <table:table-cell office:value-type="string" table:style-name="ce10">
            <text:p><text:span text:style-name="T1">COSTAS DEL PROCEDIMIENTO</text:span></text:p>
          </table:table-cell>
          <table:table-cell office:value-type="float" office:value="15000" table:style-name="ce12">
            <text:p>15.000,00</text:p>
          </table:table-cell>
          <table:table-cell table:style-name="ce9"/>
          <table:table-cell office:value-type="float" office:value="15000" table:style-name="ce12">
            <text:p>15.000,00</text:p>
          </table:table-cell>
          <table:table-cell office:value-type="float" office:value="17106.61" table:style-name="ce12">
            <text:p>17.106,61</text:p>
          </table:table-cell>
          <table:table-cell office:value-type="float" office:value="115.39" table:style-name="ce13">
            <text:p>115,39</text:p>
          </table:table-cell>
          <table:table-cell table:style-name="ce9"/>
          <table:table-cell office:value-type="float" office:value="16991.22" table:style-name="ce12">
            <text:p>16.991,22</text:p>
          </table:table-cell>
          <table:table-cell office:value-type="float" office:value="16991.22" table:style-name="ce12">
            <text:p>16.991,22</text:p>
          </table:table-cell>
          <table:table-cell table:style-name="ce9"/>
          <table:table-cell office:value-type="float" office:value="1991.22" table:style-name="ce12">
            <text:p>1.991,2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DE APREMIO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39906" table:style-name="ce11">
            <text:p>39906</text:p>
          </table:table-cell>
          <table:table-cell office:value-type="string" table:style-name="ce10">
            <text:p><text:span text:style-name="T1">OTROS INGRESOS</text:span></text:p>
          </table:table-cell>
          <table:table-cell table:number-columns-repeated="3" table:style-name="ce9"/>
          <table:table-cell office:value-type="float" office:value="198912.47" table:style-name="ce12">
            <text:p>198.912,47</text:p>
          </table:table-cell>
          <table:table-cell table:number-columns-repeated="2" table:style-name="ce9"/>
          <table:table-cell office:value-type="float" office:value="198912.47" table:style-name="ce12">
            <text:p>198.912,47</text:p>
          </table:table-cell>
          <table:table-cell office:value-type="float" office:value="136776.1" table:style-name="ce12">
            <text:p>136.776,10</text:p>
          </table:table-cell>
          <table:table-cell office:value-type="float" office:value="62136.37" table:style-name="ce12">
            <text:p>62.136,37</text:p>
          </table:table-cell>
          <table:table-cell office:value-type="float" office:value="198912.47" table:style-name="ce12">
            <text:p>198.912,47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PENALIDADES CONTRATOS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00" table:style-name="ce11">
            <text:p>42000</text:p>
          </table:table-cell>
          <table:table-cell office:value-type="string" table:style-name="ce10">
            <text:p><text:span text:style-name="T1">PARTICIPACIÓN EN LOS</text:span></text:p>
          </table:table-cell>
          <table:table-cell office:value-type="float" office:value="20976860" table:style-name="ce12">
            <text:p>20.976.860,00</text:p>
          </table:table-cell>
          <table:table-cell table:style-name="ce9"/>
          <table:table-cell office:value-type="float" office:value="20976860" table:style-name="ce12">
            <text:p>20.976.860,00</text:p>
          </table:table-cell>
          <table:table-cell office:value-type="float" office:value="23450426.719999999" table:style-name="ce12">
            <text:p>23.450.426,72</text:p>
          </table:table-cell>
          <table:table-cell office:value-type="float" office:value="943001.51" table:style-name="ce12">
            <text:p>943.001,51</text:p>
          </table:table-cell>
          <table:table-cell table:style-name="ce9"/>
          <table:table-cell office:value-type="float" office:value="22507425.210000001" table:style-name="ce12">
            <text:p>22.507.425,21</text:p>
          </table:table-cell>
          <table:table-cell office:value-type="float" office:value="22507425.210000001" table:style-name="ce12">
            <text:p>22.507.425,21</text:p>
          </table:table-cell>
          <table:table-cell table:style-name="ce9"/>
          <table:table-cell office:value-type="float" office:value="1530565.21" table:style-name="ce12">
            <text:p>1.530.565,2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TRIBUTOS DEL ESTADO.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31" table:style-name="ce11">
            <text:p>42031</text:p>
          </table:table-cell>
          <table:table-cell office:value-type="string" table:style-name="ce10">
            <text:p><text:span text:style-name="T1">DE LA ADMON GENERAL DEL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STADO MEC.RECUP.Y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90" table:style-name="ce11">
            <text:p>42090</text:p>
          </table:table-cell>
          <table:table-cell office:value-type="string" table:style-name="ce10">
            <text:p><text:span text:style-name="T1">OTRAS TRANSF CORRIENTES DE</text:span></text:p>
          </table:table-cell>
          <table:table-cell office:value-type="float" office:value="970" table:style-name="ce13">
            <text:p>970,00</text:p>
          </table:table-cell>
          <table:table-cell table:style-name="ce9"/>
          <table:table-cell office:value-type="float" office:value="970" table:style-name="ce13">
            <text:p>970,00</text:p>
          </table:table-cell>
          <table:table-cell office:value-type="float" office:value="943924.71" table:style-name="ce12">
            <text:p>943.924,71</text:p>
          </table:table-cell>
          <table:table-cell table:number-columns-repeated="2" table:style-name="ce9"/>
          <table:table-cell office:value-type="float" office:value="943924.71" table:style-name="ce12">
            <text:p>943.924,71</text:p>
          </table:table-cell>
          <table:table-cell office:value-type="float" office:value="943924.71" table:style-name="ce12">
            <text:p>943.924,71</text:p>
          </table:table-cell>
          <table:table-cell table:style-name="ce9"/>
          <table:table-cell office:value-type="float" office:value="942954.71" table:style-name="ce12">
            <text:p>942.954,7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LA ADMÓN GENERAL DEL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92" table:style-name="ce11">
            <text:p>42092</text:p>
          </table:table-cell>
          <table:table-cell office:value-type="string" table:style-name="ce10">
            <text:p><text:span text:style-name="T1">TRANSF. CTES. ADMON.</text:span></text:p>
          </table:table-cell>
          <table:table-cell office:value-type="float" office:value="21350" table:style-name="ce12">
            <text:p>21.350,00</text:p>
          </table:table-cell>
          <table:table-cell table:style-name="ce9"/>
          <table:table-cell office:value-type="float" office:value="21350" table:style-name="ce12">
            <text:p>21.350,00</text:p>
          </table:table-cell>
          <table:table-cell table:number-columns-repeated="6" table:style-name="ce9"/>
          <table:table-cell office:value-type="float" office:value="-21350" table:style-name="ce12">
            <text:p>-21.35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GENERAL DEL ESTADO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96" table:style-name="ce11">
            <text:p>42096</text:p>
          </table:table-cell>
          <table:table-cell office:value-type="string" table:style-name="ce10">
            <text:p><text:span text:style-name="T1">TRANSFERENCIAS CORRIENTES</text:span></text:p>
          </table:table-cell>
          <table:table-cell office:value-type="float" office:value="30000" table:style-name="ce12">
            <text:p>30.000,00</text:p>
          </table:table-cell>
          <table:table-cell table:style-name="ce9"/>
          <table:table-cell office:value-type="float" office:value="30000" table:style-name="ce12">
            <text:p>30.000,00</text:p>
          </table:table-cell>
          <table:table-cell office:value-type="float" office:value="29979.200000000001" table:style-name="ce12">
            <text:p>29.979,20</text:p>
          </table:table-cell>
          <table:table-cell table:number-columns-repeated="2" table:style-name="ce9"/>
          <table:table-cell office:value-type="float" office:value="29979.200000000001" table:style-name="ce12">
            <text:p>29.979,20</text:p>
          </table:table-cell>
          <table:table-cell office:value-type="float" office:value="29979.200000000001" table:style-name="ce12">
            <text:p>29.979,20</text:p>
          </table:table-cell>
          <table:table-cell table:style-name="ce9"/>
          <table:table-cell office:value-type="float" office:value="-20.8" table:style-name="ce13">
            <text:p>-20,80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ADMON. GRAL. ESTADO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2098" table:style-name="ce11">
            <text:p>42098</text:p>
          </table:table-cell>
          <table:table-cell office:value-type="string" table:style-name="ce10">
            <text:p><text:span text:style-name="T1">OTRAS TRANSFERENCIAS CTES.</text:span></text:p>
          </table:table-cell>
          <table:table-cell table:style-name="ce9"/>
          <table:table-cell office:value-type="float" office:value="16380" table:style-name="ce12">
            <text:p>16.380,00</text:p>
          </table:table-cell>
          <table:table-cell office:value-type="float" office:value="16380" table:style-name="ce12">
            <text:p>16.380,00</text:p>
          </table:table-cell>
          <table:table-cell office:value-type="float" office:value="16380" table:style-name="ce12">
            <text:p>16.380,00</text:p>
          </table:table-cell>
          <table:table-cell table:number-columns-repeated="2" table:style-name="ce9"/>
          <table:table-cell office:value-type="float" office:value="16380" table:style-name="ce12">
            <text:p>16.380,00</text:p>
          </table:table-cell>
          <table:table-cell office:value-type="float" office:value="16380" table:style-name="ce12">
            <text:p>16.380,0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DMON.GRAL.ESTADO</text:span>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covered-table-cell/>
          <table:table-cell office:value-type="float" office:value="45001" table:style-name="ce11">
            <text:p>45001</text:p>
          </table:table-cell>
          <table:table-cell office:value-type="string" table:style-name="ce10">
            <text:p><text:span text:style-name="T1">OTRAS TRANSFERENCIAS</text:span></text:p>
          </table:table-cell>
          <table:table-cell office:value-type="float" office:value="295000" table:style-name="ce12">
            <text:p>295.000,00</text:p>
          </table:table-cell>
          <table:table-cell table:style-name="ce9"/>
          <table:table-cell office:value-type="float" office:value="295000" table:style-name="ce12">
            <text:p>295.000,00</text:p>
          </table:table-cell>
          <table:table-cell office:value-type="float" office:value="599195.35" table:style-name="ce12">
            <text:p>599.195,35</text:p>
          </table:table-cell>
          <table:table-cell table:number-columns-repeated="2" table:style-name="ce9"/>
          <table:table-cell office:value-type="float" office:value="599195.35" table:style-name="ce12">
            <text:p>599.195,35</text:p>
          </table:table-cell>
          <table:table-cell office:value-type="float" office:value="599195.35" table:style-name="ce12">
            <text:p>599.195,35</text:p>
          </table:table-cell>
          <table:table-cell table:style-name="ce9"/>
          <table:table-cell office:value-type="float" office:value="304195.34999999998" table:style-name="ce12">
            <text:p>304.195,35</text:p>
          </table:table-cell>
          <table:table-cell table:number-columns-repeated="16371"/>
        </table:table-row>
        <table:table-row table:style-name="ro6">
          <table:covered-table-cell/>
          <table:table-cell table:style-name="ce14"/>
          <table:table-cell office:value-type="string" table:style-name="ce5">
            <text:p><text:span text:style-name="T1">INCONDICIONADAS.</text:span></text:p>
          </table:table-cell>
          <table:table-cell table:number-columns-repeated="10" table:style-name="ce14"/>
          <table:table-cell table:number-columns-repeated="16371"/>
        </table:table-row>
        <table:table-row table:style-name="ro7">
          <table:table-cell table:number-columns-repeated="2" table:style-name="ce15"/>
          <table:table-cell office:value-type="string" table:style-name="ce16">
            <text:p><text:span text:style-name="T2">Suma</text:span></text:p>
          </table:table-cell>
          <table:table-cell office:value-type="float" office:value="78703310" table:style-name="ce17">
            <text:p>78.703.310,00</text:p>
          </table:table-cell>
          <table:table-cell office:value-type="float" office:value="16380" table:style-name="ce17">
            <text:p>16.380,00</text:p>
          </table:table-cell>
          <table:table-cell office:value-type="float" office:value="78719690" table:style-name="ce17">
            <text:p>78.719.690,00</text:p>
          </table:table-cell>
          <table:table-cell office:value-type="float" office:value="89535752.040000007" table:style-name="ce17">
            <text:p>89.535.752,04</text:p>
          </table:table-cell>
          <table:table-cell office:value-type="float" office:value="9451165.4199999999" table:style-name="ce17">
            <text:p>9.451.165,42</text:p>
          </table:table-cell>
          <table:table-cell office:value-type="float" office:value="9.61" table:style-name="ce22">
            <text:p>9,61</text:p>
          </table:table-cell>
          <table:table-cell office:value-type="float" office:value="80084577.010000005" table:style-name="ce17">
            <text:p>80.084.577,01</text:p>
          </table:table-cell>
          <table:table-cell office:value-type="float" office:value="77398554.989999995" table:style-name="ce17">
            <text:p>77.398.554,99</text:p>
          </table:table-cell>
          <table:table-cell office:value-type="float" office:value="2686022.02" table:style-name="ce17">
            <text:p>2.686.022,02</text:p>
          </table:table-cell>
          <table:table-cell office:value-type="float" office:value="1364887.01" table:style-name="ce17">
            <text:p>1.364.887,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47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1">DESCRIPCIÓN</text:span></text:p>
          </table:table-cell>
          <table:table-cell office:value-type="string" table:number-columns-spanned="3" table:number-rows-spanned="1" table:style-name="ce49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DERECHOS RECONOCIDOS</text:span></text:p>
          </table:table-cell>
          <table:table-cell office:value-type="string" table:number-columns-spanned="1" table:number-rows-spanned="2" table:style-name="ce47">
            <text:p><text:span text:style-name="T1">DERECHOS ANULADOS</text:span></text:p>
          </table:table-cell>
          <table:table-cell office:value-type="string" table:number-columns-spanned="1" table:number-rows-spanned="2" table:style-name="ce47">
            <text:p><text:span text:style-name="T1">DERECHOS CANCELADOS</text:span></text:p>
          </table:table-cell>
          <table:table-cell office:value-type="string" table:number-columns-spanned="1" table:number-rows-spanned="2" table:style-name="ce50">
            <text:p><text:span text:style-name="T1">DERECHOS RECONOCIDOS NETOS</text:span></text:p>
          </table:table-cell>
          <table:table-cell office:value-type="string" table:number-columns-spanned="1" table:number-rows-spanned="2" table:style-name="ce47">
            <text:p><text:span text:style-name="T1">RECAUDACIÓN NETA</text:span></text:p>
          </table:table-cell>
          <table:table-cell office:value-type="string" table:number-columns-spanned="1" table:number-rows-spanned="2" table:style-name="ce51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6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18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42" table:style-name="ce45"/>
          <table:table-cell office:value-type="float" office:value="45002" table:style-name="ce7">
            <text:p>45002</text:p>
          </table:table-cell>
          <table:table-cell office:value-type="string" table:style-name="ce4">
            <text:p><text:span text:style-name="T1">TRANSF. CTES. COMUNIDAD</text:span></text:p>
          </table:table-cell>
          <table:table-cell office:value-type="float" office:value="985350" table:style-name="ce8">
            <text:p>985.350,00</text:p>
          </table:table-cell>
          <table:table-cell table:style-name="ce23"/>
          <table:table-cell office:value-type="float" office:value="985350" table:style-name="ce8">
            <text:p>985.350,00</text:p>
          </table:table-cell>
          <table:table-cell office:value-type="float" office:value="1103690.3" table:style-name="ce8">
            <text:p>1.103.690,30</text:p>
          </table:table-cell>
          <table:table-cell office:value-type="float" office:value="6549.68" table:style-name="ce8">
            <text:p>6.549,68</text:p>
          </table:table-cell>
          <table:table-cell table:number-columns-spanned="1" table:number-rows-spanned="42" table:style-name="ce45"/>
          <table:table-cell office:value-type="float" office:value="1097140.6200000001" table:style-name="ce8">
            <text:p>1.097.140,62</text:p>
          </table:table-cell>
          <table:table-cell office:value-type="float" office:value="1097140.6200000001" table:style-name="ce8">
            <text:p>1.097.140,62</text:p>
          </table:table-cell>
          <table:table-cell table:number-columns-spanned="1" table:number-rows-spanned="42" table:style-name="ce45"/>
          <table:table-cell office:value-type="float" office:value="111790.62" table:style-name="ce8">
            <text:p>111.790,6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ADRID: SERV. SOCIALES Y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30" table:style-name="ce11">
            <text:p>45030</text:p>
          </table:table-cell>
          <table:table-cell office:value-type="string" table:style-name="ce10">
            <text:p><text:span text:style-name="T1">TRANSFERENCIAS CTES.</text:span></text:p>
          </table:table-cell>
          <table:table-cell office:value-type="float" office:value="11490" table:style-name="ce12">
            <text:p>11.490,00</text:p>
          </table:table-cell>
          <table:table-cell table:style-name="ce9"/>
          <table:table-cell office:value-type="float" office:value="11490" table:style-name="ce12">
            <text:p>11.490,00</text:p>
          </table:table-cell>
          <table:table-cell office:value-type="float" office:value="44466.04" table:style-name="ce12">
            <text:p>44.466,04</text:p>
          </table:table-cell>
          <table:table-cell table:style-name="ce9"/>
          <table:covered-table-cell/>
          <table:table-cell office:value-type="float" office:value="44466.04" table:style-name="ce12">
            <text:p>44.466,04</text:p>
          </table:table-cell>
          <table:table-cell office:value-type="float" office:value="44466.04" table:style-name="ce12">
            <text:p>44.466,04</text:p>
          </table:table-cell>
          <table:covered-table-cell/>
          <table:table-cell office:value-type="float" office:value="32976.04" table:style-name="ce12">
            <text:p>32.976,04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DE MADRID: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31" table:style-name="ce11">
            <text:p>45031</text:p>
          </table:table-cell>
          <table:table-cell office:value-type="string" table:style-name="ce10">
            <text:p><text:span text:style-name="T1">TRANSFERENCIAS CTES.</text:span></text:p>
          </table:table-cell>
          <table:table-cell office:value-type="float" office:value="807890" table:style-name="ce12">
            <text:p>807.890,00</text:p>
          </table:table-cell>
          <table:table-cell table:style-name="ce9"/>
          <table:table-cell office:value-type="float" office:value="807890" table:style-name="ce12">
            <text:p>807.890,00</text:p>
          </table:table-cell>
          <table:table-cell office:value-type="float" office:value="723017.26" table:style-name="ce12">
            <text:p>723.017,26</text:p>
          </table:table-cell>
          <table:table-cell table:style-name="ce9"/>
          <table:covered-table-cell/>
          <table:table-cell office:value-type="float" office:value="723017.26" table:style-name="ce12">
            <text:p>723.017,26</text:p>
          </table:table-cell>
          <table:table-cell office:value-type="float" office:value="723017.26" table:style-name="ce12">
            <text:p>723.017,26</text:p>
          </table:table-cell>
          <table:covered-table-cell/>
          <table:table-cell office:value-type="float" office:value="-84872.74" table:style-name="ce12">
            <text:p>-84.872,74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MADRID: ESCUELAS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50" table:style-name="ce11">
            <text:p>45050</text:p>
          </table:table-cell>
          <table:table-cell office:value-type="string" table:style-name="ce10">
            <text:p><text:span text:style-name="T1">TRANSFERENCIAS CTES.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COMUNIDAD MADRID: EMPLEO Y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0" table:style-name="ce11">
            <text:p>45060</text:p>
          </table:table-cell>
          <table:table-cell office:value-type="string" table:style-name="ce10">
            <text:p><text:span text:style-name="T1">OTRAS TRANSFERENCIAS</text:span></text:p>
          </table:table-cell>
          <table:table-cell office:value-type="float" office:value="98960" table:style-name="ce12">
            <text:p>98.960,00</text:p>
          </table:table-cell>
          <table:table-cell table:style-name="ce9"/>
          <table:table-cell office:value-type="float" office:value="98960" table:style-name="ce12">
            <text:p>98.960,00</text:p>
          </table:table-cell>
          <table:table-cell office:value-type="float" office:value="42089.5" table:style-name="ce12">
            <text:p>42.089,50</text:p>
          </table:table-cell>
          <table:table-cell table:style-name="ce9"/>
          <table:covered-table-cell/>
          <table:table-cell office:value-type="float" office:value="42089.5" table:style-name="ce12">
            <text:p>42.089,50</text:p>
          </table:table-cell>
          <table:table-cell office:value-type="float" office:value="42089.5" table:style-name="ce12">
            <text:p>42.089,50</text:p>
          </table:table-cell>
          <table:covered-table-cell/>
          <table:table-cell office:value-type="float" office:value="-56870.5" table:style-name="ce12">
            <text:p>-56.870,5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RRIENTES DE LA COMUNIDAD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1" table:style-name="ce11">
            <text:p>45061</text:p>
          </table:table-cell>
          <table:table-cell office:value-type="string" table:style-name="ce10">
            <text:p><text:span text:style-name="T1">TRANSFERENCIAS CTES.</text:span></text:p>
          </table:table-cell>
          <table:table-cell office:value-type="float" office:value="631000" table:style-name="ce12">
            <text:p>631.000,00</text:p>
          </table:table-cell>
          <table:table-cell table:style-name="ce9"/>
          <table:table-cell office:value-type="float" office:value="631000" table:style-name="ce12">
            <text:p>631.000,00</text:p>
          </table:table-cell>
          <table:table-cell office:value-type="float" office:value="791872.57" table:style-name="ce12">
            <text:p>791.872,57</text:p>
          </table:table-cell>
          <table:table-cell table:style-name="ce9"/>
          <table:covered-table-cell/>
          <table:table-cell office:value-type="float" office:value="791872.57" table:style-name="ce12">
            <text:p>791.872,57</text:p>
          </table:table-cell>
          <table:table-cell office:value-type="float" office:value="791872.57" table:style-name="ce12">
            <text:p>791.872,57</text:p>
          </table:table-cell>
          <table:covered-table-cell/>
          <table:table-cell office:value-type="float" office:value="160872.57" table:style-name="ce12">
            <text:p>160.872,57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DE MADRID: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3" table:style-name="ce11">
            <text:p>45063</text:p>
          </table:table-cell>
          <table:table-cell office:value-type="string" table:style-name="ce10">
            <text:p><text:span text:style-name="T1">TRANSFERENCIAS CTES.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DE MADRID: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4" table:style-name="ce11">
            <text:p>45064</text:p>
          </table:table-cell>
          <table:table-cell office:value-type="string" table:style-name="ce10">
            <text:p><text:span text:style-name="T1">TRANSFERENCIAS CTES.</text:span></text:p>
          </table:table-cell>
          <table:table-cell table:number-columns-repeated="3" table:style-name="ce9"/>
          <table:table-cell office:value-type="float" office:value="14743.38" table:style-name="ce12">
            <text:p>14.743,38</text:p>
          </table:table-cell>
          <table:table-cell table:style-name="ce9"/>
          <table:covered-table-cell/>
          <table:table-cell office:value-type="float" office:value="14743.38" table:style-name="ce12">
            <text:p>14.743,38</text:p>
          </table:table-cell>
          <table:table-cell office:value-type="float" office:value="14743.38" table:style-name="ce12">
            <text:p>14.743,38</text:p>
          </table:table-cell>
          <table:covered-table-cell/>
          <table:table-cell office:value-type="float" office:value="14743.38" table:style-name="ce12">
            <text:p>14.743,38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DE MADRID: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5" table:style-name="ce11">
            <text:p>45065</text:p>
          </table:table-cell>
          <table:table-cell office:value-type="string" table:style-name="ce10">
            <text:p><text:span text:style-name="T1">TRANSFERENCIAS CTES.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COMUNIDAD DE MADRID: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66" table:style-name="ce11">
            <text:p>45066</text:p>
          </table:table-cell>
          <table:table-cell office:value-type="string" table:style-name="ce10">
            <text:p><text:span text:style-name="T1">TRANSF.CTES.COM.MADRID</text:span></text:p>
          </table:table-cell>
          <table:table-cell office:value-type="float" office:value="1441000" table:style-name="ce12">
            <text:p>1.441.000,00</text:p>
          </table:table-cell>
          <table:table-cell table:style-name="ce9"/>
          <table:table-cell office:value-type="float" office:value="1441000" table:style-name="ce12">
            <text:p>1.441.000,00</text:p>
          </table:table-cell>
          <table:table-cell office:value-type="float" office:value="1443580" table:style-name="ce12">
            <text:p>1.443.580,00</text:p>
          </table:table-cell>
          <table:table-cell table:style-name="ce9"/>
          <table:covered-table-cell/>
          <table:table-cell office:value-type="float" office:value="1443580" table:style-name="ce12">
            <text:p>1.443.580,00</text:p>
          </table:table-cell>
          <table:table-cell office:value-type="float" office:value="1443580" table:style-name="ce12">
            <text:p>1.443.580,00</text:p>
          </table:table-cell>
          <table:covered-table-cell/>
          <table:table-cell office:value-type="float" office:value="2580" table:style-name="ce12">
            <text:p>2.58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EGURIDAD ESICAM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0" table:style-name="ce11">
            <text:p>45080</text:p>
          </table:table-cell>
          <table:table-cell office:value-type="string" table:style-name="ce10">
            <text:p><text:span text:style-name="T1">OTRAS SUBVENCIONES DE LA</text:span></text:p>
          </table:table-cell>
          <table:table-cell table:number-columns-repeated="3" table:style-name="ce9"/>
          <table:table-cell office:value-type="float" office:value="1669.56" table:style-name="ce12">
            <text:p>1.669,56</text:p>
          </table:table-cell>
          <table:table-cell table:style-name="ce9"/>
          <table:covered-table-cell/>
          <table:table-cell office:value-type="float" office:value="1669.56" table:style-name="ce12">
            <text:p>1.669,56</text:p>
          </table:table-cell>
          <table:table-cell office:value-type="float" office:value="1669.56" table:style-name="ce12">
            <text:p>1.669,56</text:p>
          </table:table-cell>
          <table:covered-table-cell/>
          <table:table-cell office:value-type="float" office:value="1669.56" table:style-name="ce12">
            <text:p>1.669,56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OMUNIDAD DE MADRID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1" table:style-name="ce11">
            <text:p>45081</text:p>
          </table:table-cell>
          <table:table-cell office:value-type="string" table:style-name="ce10">
            <text:p><text:span text:style-name="T1">SUBVENCIONES COMUNIDAD DE</text:span></text:p>
          </table:table-cell>
          <table:table-cell table:number-columns-repeated="4" table:style-name="ce9"/>
          <table:table-cell office:value-type="float" office:value="242878.1" table:style-name="ce12">
            <text:p>242.878,10</text:p>
          </table:table-cell>
          <table:covered-table-cell/>
          <table:table-cell office:value-type="float" office:value="-242878.1" table:style-name="ce12">
            <text:p>-242.878,10</text:p>
          </table:table-cell>
          <table:table-cell office:value-type="float" office:value="-242878.1" table:style-name="ce12">
            <text:p>-242.878,10</text:p>
          </table:table-cell>
          <table:covered-table-cell/>
          <table:table-cell office:value-type="float" office:value="-242878.1" table:style-name="ce12">
            <text:p>-242.878,1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ADRID (SERVICIOS SOCIALES)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5" table:style-name="ce11">
            <text:p>45085</text:p>
          </table:table-cell>
          <table:table-cell office:value-type="string" table:style-name="ce10">
            <text:p><text:span text:style-name="T1">SUBVENCIONES COMUNIDAD DE</text:span></text:p>
          </table:table-cell>
          <table:table-cell office:value-type="float" office:value="24000" table:style-name="ce12">
            <text:p>24.000,00</text:p>
          </table:table-cell>
          <table:table-cell table:style-name="ce9"/>
          <table:table-cell office:value-type="float" office:value="24000" table:style-name="ce12">
            <text:p>24.000,00</text:p>
          </table:table-cell>
          <table:table-cell office:value-type="float" office:value="55067.42" table:style-name="ce12">
            <text:p>55.067,42</text:p>
          </table:table-cell>
          <table:table-cell table:style-name="ce9"/>
          <table:covered-table-cell/>
          <table:table-cell office:value-type="float" office:value="55067.42" table:style-name="ce12">
            <text:p>55.067,42</text:p>
          </table:table-cell>
          <table:table-cell office:value-type="float" office:value="55067.42" table:style-name="ce12">
            <text:p>55.067,42</text:p>
          </table:table-cell>
          <table:covered-table-cell/>
          <table:table-cell office:value-type="float" office:value="31067.42" table:style-name="ce12">
            <text:p>31.067,4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ADRID (CULTURA)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6" table:style-name="ce11">
            <text:p>45086</text:p>
          </table:table-cell>
          <table:table-cell office:value-type="string" table:style-name="ce10">
            <text:p><text:span text:style-name="T1">SUBVENCIONES COMUNIDAD DE</text:span></text:p>
          </table:table-cell>
          <table:table-cell office:value-type="float" office:value="58110" table:style-name="ce12">
            <text:p>58.110,00</text:p>
          </table:table-cell>
          <table:table-cell table:style-name="ce9"/>
          <table:table-cell office:value-type="float" office:value="58110" table:style-name="ce12">
            <text:p>58.110,00</text:p>
          </table:table-cell>
          <table:table-cell office:value-type="float" office:value="38690.01" table:style-name="ce12">
            <text:p>38.690,01</text:p>
          </table:table-cell>
          <table:table-cell table:style-name="ce9"/>
          <table:covered-table-cell/>
          <table:table-cell office:value-type="float" office:value="38690.01" table:style-name="ce12">
            <text:p>38.690,01</text:p>
          </table:table-cell>
          <table:table-cell office:value-type="float" office:value="38690.01" table:style-name="ce12">
            <text:p>38.690,01</text:p>
          </table:table-cell>
          <table:covered-table-cell/>
          <table:table-cell office:value-type="float" office:value="-19419.990000000002" table:style-name="ce12">
            <text:p>-19.419,99</text:p>
          </table:table-cell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MADRID (DEPORTES)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7" table:style-name="ce11">
            <text:p>45087</text:p>
          </table:table-cell>
          <table:table-cell office:value-type="string" table:style-name="ce10">
            <text:p><text:span text:style-name="T1">SUBVENCIONES COMUNIDAD DE</text:span></text:p>
          </table:table-cell>
          <table:table-cell table:number-columns-repeated="3" table:style-name="ce9"/>
          <table:table-cell office:value-type="float" office:value="3665.95" table:style-name="ce12">
            <text:p>3.665,95</text:p>
          </table:table-cell>
          <table:table-cell table:style-name="ce9"/>
          <table:covered-table-cell/>
          <table:table-cell office:value-type="float" office:value="3665.95" table:style-name="ce12">
            <text:p>3.665,95</text:p>
          </table:table-cell>
          <table:table-cell office:value-type="float" office:value="3665.95" table:style-name="ce12">
            <text:p>3.665,95</text:p>
          </table:table-cell>
          <table:covered-table-cell/>
          <table:table-cell office:value-type="float" office:value="3665.95" table:style-name="ce12">
            <text:p>3.665,95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ADRID (JUVENTUD)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5089" table:style-name="ce11">
            <text:p>45089</text:p>
          </table:table-cell>
          <table:table-cell office:value-type="string" table:style-name="ce10">
            <text:p><text:span text:style-name="T1">SUBVENCIONES C. MADRID</text:span></text:p>
          </table:table-cell>
          <table:table-cell table:style-name="ce9"/>
          <table:table-cell office:value-type="float" office:value="37479.06" table:style-name="ce12">
            <text:p>37.479,06</text:p>
          </table:table-cell>
          <table:table-cell office:value-type="float" office:value="37479.06" table:style-name="ce12">
            <text:p>37.479,06</text:p>
          </table:table-cell>
          <table:table-cell office:value-type="float" office:value="37479.06" table:style-name="ce12">
            <text:p>37.479,06</text:p>
          </table:table-cell>
          <table:table-cell table:style-name="ce9"/>
          <table:covered-table-cell/>
          <table:table-cell office:value-type="float" office:value="37479.06" table:style-name="ce12">
            <text:p>37.479,06</text:p>
          </table:table-cell>
          <table:table-cell office:value-type="float" office:value="37479.06" table:style-name="ce12">
            <text:p>37.479,06</text:p>
          </table:table-cell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MRR/NET GENERATION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7001" table:style-name="ce11">
            <text:p>47001</text:p>
          </table:table-cell>
          <table:table-cell office:value-type="string" table:style-name="ce10">
            <text:p><text:span text:style-name="T1">SUSCRIPCIONES, DONATIVOS Y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PATROCINIOS FIESTAS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8092" table:style-name="ce11">
            <text:p>48092</text:p>
          </table:table-cell>
          <table:table-cell office:value-type="string" table:style-name="ce10">
            <text:p><text:span text:style-name="T1">SUBV.NOM.C`RITAS DIOCESANA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TT. FAMILIAS RIESGO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48093" table:style-name="ce11">
            <text:p>48093</text:p>
          </table:table-cell>
          <table:table-cell office:value-type="string" table:style-name="ce10">
            <text:p><text:span text:style-name="T1">SUBV.NOM.CRUZ ROJA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ESPAÑOLA-ASAM.ROZAS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52000" table:style-name="ce11">
            <text:p>52000</text:p>
          </table:table-cell>
          <table:table-cell office:value-type="string" table:style-name="ce10">
            <text:p><text:span text:style-name="T1">INTERESES DE BANCOS Y</text:span></text:p>
          </table:table-cell>
          <table:table-cell table:number-columns-repeated="3" table:style-name="ce9"/>
          <table:table-cell office:value-type="float" office:value="2472583.11" table:style-name="ce12">
            <text:p>2.472.583,11</text:p>
          </table:table-cell>
          <table:table-cell table:style-name="ce9"/>
          <table:covered-table-cell/>
          <table:table-cell office:value-type="float" office:value="2472583.11" table:style-name="ce12">
            <text:p>2.472.583,11</text:p>
          </table:table-cell>
          <table:table-cell office:value-type="float" office:value="2472583.11" table:style-name="ce12">
            <text:p>2.472.583,11</text:p>
          </table:table-cell>
          <table:covered-table-cell/>
          <table:table-cell office:value-type="float" office:value="2472583.11" table:style-name="ce12">
            <text:p>2.472.583,1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CAJAS DE AHORROS</text:span></text:p>
          </table:table-cell>
          <table:table-cell table:number-columns-repeated="5" table:style-name="ce9"/>
          <table:covered-table-cell/>
          <table:table-cell table:number-columns-repeated="2" table:style-name="ce9"/>
          <table:covered-table-cell/>
          <table:table-cell table:style-name="ce9"/>
          <table:table-cell table:number-columns-repeated="16371"/>
        </table:table-row>
        <table:table-row table:style-name="ro4">
          <table:covered-table-cell/>
          <table:table-cell office:value-type="float" office:value="52001" table:style-name="ce11">
            <text:p>52001</text:p>
          </table:table-cell>
          <table:table-cell office:value-type="string" table:style-name="ce10">
            <text:p><text:span text:style-name="T1">INTERESES DE DEPÓSITOS A</text:span></text:p>
          </table:table-cell>
          <table:table-cell office:value-type="float" office:value="2218302" table:style-name="ce12">
            <text:p>2.218.302,00</text:p>
          </table:table-cell>
          <table:table-cell table:style-name="ce9"/>
          <table:table-cell office:value-type="float" office:value="2218302" table:style-name="ce12">
            <text:p>2.218.302,00</text:p>
          </table:table-cell>
          <table:table-cell office:value-type="float" office:value="453698.63" table:style-name="ce12">
            <text:p>453.698,63</text:p>
          </table:table-cell>
          <table:table-cell table:style-name="ce9"/>
          <table:covered-table-cell/>
          <table:table-cell office:value-type="float" office:value="453698.63" table:style-name="ce12">
            <text:p>453.698,63</text:p>
          </table:table-cell>
          <table:table-cell office:value-type="float" office:value="453698.63" table:style-name="ce12">
            <text:p>453.698,63</text:p>
          </table:table-cell>
          <table:covered-table-cell/>
          <table:table-cell office:value-type="float" office:value="-1764603.37" table:style-name="ce12">
            <text:p>-1.764.603,37</text:p>
          </table:table-cell>
          <table:table-cell table:number-columns-repeated="16371"/>
        </table:table-row>
        <table:table-row table:style-name="ro6">
          <table:covered-table-cell/>
          <table:table-cell table:style-name="ce14"/>
          <table:table-cell office:value-type="string" table:style-name="ce5">
            <text:p><text:span text:style-name="T1">PLAZO EN ENTIDADES</text:span></text:p>
          </table:table-cell>
          <table:table-cell table:number-columns-repeated="5" table:style-name="ce14"/>
          <table:covered-table-cell/>
          <table:table-cell table:number-columns-repeated="2" table:style-name="ce14"/>
          <table:covered-table-cell/>
          <table:table-cell table:style-name="ce14"/>
          <table:table-cell table:number-columns-repeated="16371"/>
        </table:table-row>
        <table:table-row table:style-name="ro7">
          <table:table-cell table:number-columns-repeated="2" table:style-name="ce15"/>
          <table:table-cell office:value-type="string" table:style-name="ce16">
            <text:p><text:span text:style-name="T2">Suma</text:span></text:p>
          </table:table-cell>
          <table:table-cell office:value-type="float" office:value="84979412" table:style-name="ce17">
            <text:p>84.979.412,00</text:p>
          </table:table-cell>
          <table:table-cell office:value-type="float" office:value="53859.06" table:style-name="ce17">
            <text:p>53.859,06</text:p>
          </table:table-cell>
          <table:table-cell office:value-type="float" office:value="85033271.060000002" table:style-name="ce17">
            <text:p>85.033.271,06</text:p>
          </table:table-cell>
          <table:table-cell office:value-type="float" office:value="96762064.829999998" table:style-name="ce17">
            <text:p>96.762.064,83</text:p>
          </table:table-cell>
          <table:table-cell office:value-type="float" office:value="9700593.1999999993" table:style-name="ce17">
            <text:p>9.700.593,20</text:p>
          </table:table-cell>
          <table:table-cell office:value-type="float" office:value="9.61" table:style-name="ce22">
            <text:p>9,61</text:p>
          </table:table-cell>
          <table:table-cell office:value-type="float" office:value="87061462.019999996" table:style-name="ce17">
            <text:p>87.061.462,02</text:p>
          </table:table-cell>
          <table:table-cell office:value-type="float" office:value="84375440" table:style-name="ce17">
            <text:p>84.375.440,00</text:p>
          </table:table-cell>
          <table:table-cell office:value-type="float" office:value="2686022.02" table:style-name="ce24">
            <text:p>2.686.022,02</text:p>
          </table:table-cell>
          <table:table-cell office:value-type="float" office:value="2028190.96" table:style-name="ce17">
            <text:p>2.028.190,9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47">
            <text:p><text:span text:style-name="T1">APLICACIÓN PRESUP.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1">DESCRIPCIÓN</text:span></text:p>
          </table:table-cell>
          <table:table-cell office:value-type="string" table:number-columns-spanned="3" table:number-rows-spanned="1" table:style-name="ce49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DERECHOS RECONOCIDOS</text:span></text:p>
          </table:table-cell>
          <table:table-cell office:value-type="string" table:number-columns-spanned="1" table:number-rows-spanned="2" table:style-name="ce47">
            <text:p><text:span text:style-name="T1">DERECHOS ANULADOS</text:span></text:p>
          </table:table-cell>
          <table:table-cell office:value-type="string" table:number-columns-spanned="1" table:number-rows-spanned="2" table:style-name="ce47">
            <text:p><text:span text:style-name="T1">DERECHOS CANCELADOS</text:span></text:p>
          </table:table-cell>
          <table:table-cell office:value-type="string" table:number-columns-spanned="1" table:number-rows-spanned="2" table:style-name="ce50">
            <text:p><text:span text:style-name="T1">DERECHOS RECONOCIDOS NETOS</text:span></text:p>
          </table:table-cell>
          <table:table-cell office:value-type="string" table:number-columns-spanned="1" table:number-rows-spanned="2" table:style-name="ce47">
            <text:p><text:span text:style-name="T1">RECAUDACIÓN NETA</text:span></text:p>
          </table:table-cell>
          <table:table-cell office:value-type="string" table:number-columns-spanned="1" table:number-rows-spanned="2" table:style-name="ce51">
            <text:p><text:span text:style-name="T1">DERECHOS PENDIENTES DE COBR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46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18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spanned="1" table:number-rows-spanned="32" table:style-name="ce45"/>
          <table:table-cell office:value-type="float" office:value="53410" table:style-name="ce7">
            <text:p>53410</text:p>
          </table:table-cell>
          <table:table-cell office:value-type="string" table:style-name="ce4">
            <text:p><text:span text:style-name="T1">DE SOC Y ENTIDADES NO</text:span></text:p>
          </table:table-cell>
          <table:table-cell office:value-type="float" office:value="130680" table:style-name="ce8">
            <text:p>130.680,00</text:p>
          </table:table-cell>
          <table:table-cell table:style-name="ce23"/>
          <table:table-cell office:value-type="float" office:value="130680" table:style-name="ce8">
            <text:p>130.680,00</text:p>
          </table:table-cell>
          <table:table-cell office:value-type="float" office:value="154126.99" table:style-name="ce8">
            <text:p>154.126,99</text:p>
          </table:table-cell>
          <table:table-cell table:style-name="ce23"/>
          <table:table-cell table:number-columns-spanned="1" table:number-rows-spanned="32" table:style-name="ce45"/>
          <table:table-cell office:value-type="float" office:value="154126.99" table:style-name="ce8">
            <text:p>154.126,99</text:p>
          </table:table-cell>
          <table:table-cell office:value-type="float" office:value="31499.87" table:style-name="ce8">
            <text:p>31.499,87</text:p>
          </table:table-cell>
          <table:table-cell office:value-type="float" office:value="122627.12" table:style-name="ce8">
            <text:p>122.627,12</text:p>
          </table:table-cell>
          <table:table-cell office:value-type="float" office:value="23446.99" table:style-name="ce8">
            <text:p>23.446,99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DEPENDIENTES DE LA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10">
          <table:covered-table-cell/>
          <table:table-cell office:value-type="float" office:value="53700" table:style-name="ce11">
            <text:p>53700</text:p>
          </table:table-cell>
          <table:table-cell office:value-type="string" table:style-name="ce10">
            <text:p><text:span text:style-name="T1">DE EMPRESAS PRIVADAS.</text:span></text:p>
          </table:table-cell>
          <table:table-cell table:number-columns-repeated="3" table:style-name="ce9"/>
          <table:table-cell office:value-type="float" office:value="94319.18" table:style-name="ce12">
            <text:p>94.319,18</text:p>
          </table:table-cell>
          <table:table-cell table:style-name="ce9"/>
          <table:covered-table-cell/>
          <table:table-cell office:value-type="float" office:value="94319.18" table:style-name="ce12">
            <text:p>94.319,18</text:p>
          </table:table-cell>
          <table:table-cell office:value-type="float" office:value="94319.18" table:style-name="ce12">
            <text:p>94.319,18</text:p>
          </table:table-cell>
          <table:table-cell table:style-name="ce9"/>
          <table:table-cell office:value-type="float" office:value="94319.18" table:style-name="ce12">
            <text:p>94.319,18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54100" table:style-name="ce11">
            <text:p>54100</text:p>
          </table:table-cell>
          <table:table-cell office:value-type="string" table:style-name="ce10">
            <text:p><text:span text:style-name="T1">PRODUCTO ARRENDAMIENTO</text:span></text:p>
          </table:table-cell>
          <table:table-cell office:value-type="float" office:value="227000" table:style-name="ce12">
            <text:p>227.000,00</text:p>
          </table:table-cell>
          <table:table-cell table:style-name="ce9"/>
          <table:table-cell office:value-type="float" office:value="227000" table:style-name="ce12">
            <text:p>227.000,00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227000" table:style-name="ce12">
            <text:p>-227.00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VIVIENDAS SOCIALE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000" table:style-name="ce11">
            <text:p>55000</text:p>
          </table:table-cell>
          <table:table-cell office:value-type="string" table:style-name="ce10">
            <text:p><text:span text:style-name="T1">CONCESIONES</text:span></text:p>
          </table:table-cell>
          <table:table-cell table:number-columns-repeated="3" table:style-name="ce9"/>
          <table:table-cell office:value-type="float" office:value="866950.25" table:style-name="ce12">
            <text:p>866.950,25</text:p>
          </table:table-cell>
          <table:table-cell office:value-type="float" office:value="58553.23" table:style-name="ce12">
            <text:p>58.553,23</text:p>
          </table:table-cell>
          <table:covered-table-cell/>
          <table:table-cell office:value-type="float" office:value="808397.02" table:style-name="ce12">
            <text:p>808.397,02</text:p>
          </table:table-cell>
          <table:table-cell office:value-type="float" office:value="535656.6" table:style-name="ce12">
            <text:p>535.656,60</text:p>
          </table:table-cell>
          <table:table-cell office:value-type="float" office:value="272740.42" table:style-name="ce12">
            <text:p>272.740,42</text:p>
          </table:table-cell>
          <table:table-cell office:value-type="float" office:value="808397.02" table:style-name="ce12">
            <text:p>808.397,0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DMINISTRATIVA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003" table:style-name="ce11">
            <text:p>55003</text:p>
          </table:table-cell>
          <table:table-cell office:value-type="string" table:style-name="ce10">
            <text:p><text:span text:style-name="T1">CONCESIONES</text:span></text:p>
          </table:table-cell>
          <table:table-cell office:value-type="float" office:value="446850" table:style-name="ce12">
            <text:p>446.850,00</text:p>
          </table:table-cell>
          <table:table-cell table:style-name="ce9"/>
          <table:table-cell office:value-type="float" office:value="446850" table:style-name="ce12">
            <text:p>446.850,00</text:p>
          </table:table-cell>
          <table:table-cell office:value-type="float" office:value="684799.41" table:style-name="ce12">
            <text:p>684.799,41</text:p>
          </table:table-cell>
          <table:table-cell table:style-name="ce9"/>
          <table:covered-table-cell/>
          <table:table-cell office:value-type="float" office:value="684799.41" table:style-name="ce12">
            <text:p>684.799,41</text:p>
          </table:table-cell>
          <table:table-cell office:value-type="float" office:value="565848.51" table:style-name="ce12">
            <text:p>565.848,51</text:p>
          </table:table-cell>
          <table:table-cell office:value-type="float" office:value="118950.9" table:style-name="ce12">
            <text:p>118.950,90</text:p>
          </table:table-cell>
          <table:table-cell office:value-type="float" office:value="237949.41" table:style-name="ce12">
            <text:p>237.949,41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DMINISTRATIVAS DEPORTE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004" table:style-name="ce11">
            <text:p>55004</text:p>
          </table:table-cell>
          <table:table-cell office:value-type="string" table:style-name="ce10">
            <text:p><text:span text:style-name="T1">CONCESIONE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5">
          <table:covered-table-cell/>
          <table:table-cell table:style-name="ce9"/>
          <table:table-cell office:value-type="string" table:style-name="ce10">
            <text:p><text:span text:style-name="T1">ADMINISTRATIVAS JUVENTUD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005" table:style-name="ce11">
            <text:p>55005</text:p>
          </table:table-cell>
          <table:table-cell office:value-type="string" table:style-name="ce10">
            <text:p><text:span text:style-name="T1">CONCESIONES</text:span></text:p>
          </table:table-cell>
          <table:table-cell office:value-type="float" office:value="297420" table:style-name="ce12">
            <text:p>297.420,00</text:p>
          </table:table-cell>
          <table:table-cell table:style-name="ce9"/>
          <table:table-cell office:value-type="float" office:value="297420" table:style-name="ce12">
            <text:p>297.420,00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297420" table:style-name="ce12">
            <text:p>-297.42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DMINISTRATIVAS (EDUCACIÓN)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006" table:style-name="ce11">
            <text:p>55006</text:p>
          </table:table-cell>
          <table:table-cell office:value-type="string" table:style-name="ce10">
            <text:p><text:span text:style-name="T1">CONCESIONES</text:span></text:p>
          </table:table-cell>
          <table:table-cell office:value-type="float" office:value="556180" table:style-name="ce12">
            <text:p>556.180,00</text:p>
          </table:table-cell>
          <table:table-cell table:style-name="ce9"/>
          <table:table-cell office:value-type="float" office:value="556180" table:style-name="ce12">
            <text:p>556.180,00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556180" table:style-name="ce12">
            <text:p>-556.180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ADMINISTRATIVAS (MOVILIDAD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5500" table:style-name="ce11">
            <text:p>55500</text:p>
          </table:table-cell>
          <table:table-cell office:value-type="string" table:style-name="ce10">
            <text:p><text:span text:style-name="T1">APROVECHAMIENTOS</text:span></text:p>
          </table:table-cell>
          <table:table-cell office:value-type="float" office:value="65040" table:style-name="ce12">
            <text:p>65.040,00</text:p>
          </table:table-cell>
          <table:table-cell table:style-name="ce9"/>
          <table:table-cell office:value-type="float" office:value="65040" table:style-name="ce12">
            <text:p>65.040,00</text:p>
          </table:table-cell>
          <table:table-cell office:value-type="float" office:value="67053" table:style-name="ce12">
            <text:p>67.053,00</text:p>
          </table:table-cell>
          <table:table-cell table:style-name="ce9"/>
          <table:covered-table-cell/>
          <table:table-cell office:value-type="float" office:value="67053" table:style-name="ce12">
            <text:p>67.053,00</text:p>
          </table:table-cell>
          <table:table-cell office:value-type="float" office:value="67053" table:style-name="ce12">
            <text:p>67.053,00</text:p>
          </table:table-cell>
          <table:table-cell table:style-name="ce9"/>
          <table:table-cell office:value-type="float" office:value="2013" table:style-name="ce12">
            <text:p>2.013,00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SPECIALES CONVENIO INEM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59900" table:style-name="ce11">
            <text:p>59900</text:p>
          </table:table-cell>
          <table:table-cell office:value-type="string" table:style-name="ce10">
            <text:p><text:span text:style-name="T1">OTROS INGRESO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PATRIMONIALES.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10">
          <table:covered-table-cell/>
          <table:table-cell office:value-type="float" office:value="60000" table:style-name="ce11">
            <text:p>60000</text:p>
          </table:table-cell>
          <table:table-cell office:value-type="string" table:style-name="ce10">
            <text:p><text:span text:style-name="T1">VENTA DE SOLARE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covered-table-cell/>
          <table:table-cell office:value-type="float" office:value="61002" table:style-name="ce11">
            <text:p>61002</text:p>
          </table:table-cell>
          <table:table-cell office:value-type="string" table:style-name="ce10">
            <text:p><text:span text:style-name="T1">ENAJENACIÓN VIVIENDA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OCIALES LA SACEDILLA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61902" table:style-name="ce11">
            <text:p>61902</text:p>
          </table:table-cell>
          <table:table-cell office:value-type="string" table:style-name="ce10">
            <text:p><text:span text:style-name="T1">ENAJENACIÓN VIVIENDAS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SOCIALES LA SACEDILLA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5">
          <table:covered-table-cell/>
          <table:table-cell office:value-type="float" office:value="83100" table:style-name="ce11">
            <text:p>83100</text:p>
          </table:table-cell>
          <table:table-cell office:value-type="string" table:style-name="ce10">
            <text:p><text:span text:style-name="T1">REINTEGRO DE PRÉSTAMOS A</text:span></text:p>
          </table:table-cell>
          <table:table-cell table:style-name="ce9"/>
          <table:table-cell office:value-type="float" office:value="102000" table:style-name="ce12">
            <text:p>102.000,00</text:p>
          </table:table-cell>
          <table:table-cell office:value-type="float" office:value="102000" table:style-name="ce12">
            <text:p>102.000,00</text:p>
          </table:table-cell>
          <table:table-cell office:value-type="float" office:value="102000" table:style-name="ce12">
            <text:p>102.000,00</text:p>
          </table:table-cell>
          <table:table-cell table:style-name="ce9"/>
          <table:covered-table-cell/>
          <table:table-cell office:value-type="float" office:value="102000" table:style-name="ce12">
            <text:p>102.000,00</text:p>
          </table:table-cell>
          <table:table-cell office:value-type="float" office:value="33208.370000000003" table:style-name="ce12">
            <text:p>33.208,37</text:p>
          </table:table-cell>
          <table:table-cell office:value-type="float" office:value="68791.63" table:style-name="ce12">
            <text:p>68.791,63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EMPLEADOS A LARGO PLAZO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87000" table:style-name="ce11">
            <text:p>87000</text:p>
          </table:table-cell>
          <table:table-cell office:value-type="string" table:style-name="ce10">
            <text:p><text:span text:style-name="T1">REMANENTE DE TESORER˝A</text:span></text:p>
          </table:table-cell>
          <table:table-cell table:style-name="ce9"/>
          <table:table-cell office:value-type="float" office:value="41017533.920000002" table:style-name="ce12">
            <text:p>41.017.533,92</text:p>
          </table:table-cell>
          <table:table-cell office:value-type="float" office:value="41017533.920000002" table:style-name="ce12">
            <text:p>41.017.533,92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41017533.920000002" table:style-name="ce12">
            <text:p>-41.017.533,92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PARA GASTOS GENERALES.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87010" table:style-name="ce11">
            <text:p>87010</text:p>
          </table:table-cell>
          <table:table-cell office:value-type="string" table:style-name="ce10">
            <text:p><text:span text:style-name="T1">REMANENTE DE TESORER˝A</text:span></text:p>
          </table:table-cell>
          <table:table-cell table:style-name="ce9"/>
          <table:table-cell office:value-type="float" office:value="21784361.469999999" table:style-name="ce12">
            <text:p>21.784.361,47</text:p>
          </table:table-cell>
          <table:table-cell office:value-type="float" office:value="21784361.469999999" table:style-name="ce12">
            <text:p>21.784.361,47</text:p>
          </table:table-cell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-21784361.469999999" table:style-name="ce12">
            <text:p>-21.784.361,47</text:p>
          </table:table-cell>
          <table:table-cell table:number-columns-repeated="16371"/>
        </table:table-row>
        <table:table-row table:style-name="ro4">
          <table:covered-table-cell/>
          <table:table-cell table:style-name="ce9"/>
          <table:table-cell office:value-type="string" table:style-name="ce10">
            <text:p><text:span text:style-name="T1">PARA GASTOS CON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4">
          <table:covered-table-cell/>
          <table:table-cell office:value-type="float" office:value="91300" table:style-name="ce11">
            <text:p>91300</text:p>
          </table:table-cell>
          <table:table-cell office:value-type="string" table:style-name="ce10">
            <text:p><text:span text:style-name="T1">PRÉSTAM RECIBIDOS A L/P DE</text:span></text:p>
          </table:table-cell>
          <table:table-cell table:number-columns-repeated="5" table:style-name="ce9"/>
          <table:covered-table-cell/>
          <table:table-cell table:number-columns-repeated="4" table:style-name="ce9"/>
          <table:table-cell table:number-columns-repeated="16371"/>
        </table:table-row>
        <table:table-row table:style-name="ro13">
          <table:covered-table-cell/>
          <table:table-cell table:style-name="ce6"/>
          <table:table-cell office:value-type="string" table:style-name="ce5">
            <text:p><text:span text:style-name="T1">ENTES DE FUERA DEL SECTOR</text:span></text:p>
          </table:table-cell>
          <table:table-cell table:number-columns-repeated="5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7">
          <table:table-cell table:number-columns-repeated="2" table:style-name="ce15"/>
          <table:table-cell office:value-type="string" table:style-name="ce16">
            <text:p><text:span text:style-name="T2">Suma</text:span></text:p>
          </table:table-cell>
          <table:table-cell office:value-type="float" office:value="86702582" table:style-name="ce17">
            <text:p>86.702.582,00</text:p>
          </table:table-cell>
          <table:table-cell office:value-type="float" office:value="62957754.450000003" table:style-name="ce17">
            <text:p>62.957.754,45</text:p>
          </table:table-cell>
          <table:table-cell office:value-type="float" office:value="149660336.44999999" table:style-name="ce17">
            <text:p>149.660.336,45</text:p>
          </table:table-cell>
          <table:table-cell office:value-type="float" office:value="98731313.659999996" table:style-name="ce17">
            <text:p>98.731.313,66</text:p>
          </table:table-cell>
          <table:table-cell office:value-type="float" office:value="9759146.4299999997" table:style-name="ce17">
            <text:p>9.759.146,43</text:p>
          </table:table-cell>
          <table:table-cell office:value-type="float" office:value="9.61" table:style-name="ce22">
            <text:p>9,61</text:p>
          </table:table-cell>
          <table:table-cell office:value-type="float" office:value="88972157.620000005" table:style-name="ce17">
            <text:p>88.972.157,62</text:p>
          </table:table-cell>
          <table:table-cell office:value-type="float" office:value="85703025.530000001" table:style-name="ce17">
            <text:p>85.703.025,53</text:p>
          </table:table-cell>
          <table:table-cell office:value-type="float" office:value="3269132.09" table:style-name="ce17">
            <text:p>3.269.132,09</text:p>
          </table:table-cell>
          <table:table-cell office:value-type="float" office:value="-60688178.829999998" table:style-name="ce17">
            <text:p>-60.688.178,83</text:p>
          </table:table-cell>
          <table:table-cell table:number-columns-repeated="16371"/>
        </table:table-row>
        <table:table-row table:number-rows-repeated="10483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26:53Z</meta:creation-date>
    <dc:date>2025-04-08T12:27:05Z</dc:date>
  </office:meta>
</office:document-meta>
</file>