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53.1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53">
            <text:p><text:span text:style-name="T1">SEGURIDAD Y MOVILIDAD CIUDADAN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0" table:style-name="ce6">
            <text:p>130</text:p>
          </table:table-cell>
          <table:table-cell office:value-type="string" table:style-name="ce7">
            <text:p><text:span text:style-name="T1">ADMINISTRACIÓN GENERAL DE LA SEGURIDAD Y PROTECCIÓN CIVIL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00" table:style-name="ce6">
            <text:p>1300</text:p>
          </table:table-cell>
          <table:table-cell office:value-type="string" table:style-name="ce8">
            <text:p><text:span text:style-name="T1">ADMINISTRACIÓN GENERAL DE LA SEGURIDAD Y PROTECCIÓN CIVIL</text:span></text:p>
          </table:table-cell>
          <table:table-cell office:value-type="float" office:value="1857584" table:style-name="ce9">
            <text:p>1.857.584,00</text:p>
          </table:table-cell>
          <table:table-cell office:value-type="float" office:value="2019553.64" table:style-name="ce9">
            <text:p>2.019.553,64</text:p>
          </table:table-cell>
          <table:table-cell office:value-type="float" office:value="3877137.64" table:style-name="ce9">
            <text:p>3.877.137,64</text:p>
          </table:table-cell>
          <table:table-cell office:value-type="float" office:value="2265657.36" table:style-name="ce9">
            <text:p>2.265.657,36</text:p>
          </table:table-cell>
          <table:table-cell office:value-type="float" office:value="1928557.17" table:style-name="ce9">
            <text:p>1.928.557,17</text:p>
          </table:table-cell>
          <table:table-cell office:value-type="float" office:value="1750734.88" table:style-name="ce9">
            <text:p>1.750.734,88</text:p>
          </table:table-cell>
          <table:table-cell office:value-type="float" office:value="177822.29" table:style-name="ce9">
            <text:p>177.822,29</text:p>
          </table:table-cell>
          <table:table-cell office:value-type="float" office:value="1948580.47" table:style-name="ce9">
            <text:p>1.948.580,4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857584" table:style-name="ce9">
            <text:p>1.857.584,00</text:p>
          </table:table-cell>
          <table:table-cell office:value-type="float" office:value="2019553.64" table:style-name="ce9">
            <text:p>2.019.553,64</text:p>
          </table:table-cell>
          <table:table-cell office:value-type="float" office:value="3877137.64" table:style-name="ce9">
            <text:p>3.877.137,64</text:p>
          </table:table-cell>
          <table:table-cell office:value-type="float" office:value="2265657.36" table:style-name="ce9">
            <text:p>2.265.657,36</text:p>
          </table:table-cell>
          <table:table-cell office:value-type="float" office:value="1928557.17" table:style-name="ce9">
            <text:p>1.928.557,17</text:p>
          </table:table-cell>
          <table:table-cell office:value-type="float" office:value="1750734.88" table:style-name="ce9">
            <text:p>1.750.734,88</text:p>
          </table:table-cell>
          <table:table-cell office:value-type="float" office:value="177822.29" table:style-name="ce9">
            <text:p>177.822,29</text:p>
          </table:table-cell>
          <table:table-cell office:value-type="float" office:value="1948580.47" table:style-name="ce9">
            <text:p>1.948.580,47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float" office:value="132" table:style-name="ce6">
            <text:p>132</text:p>
          </table:table-cell>
          <table:table-cell office:value-type="string" table:style-name="ce7">
            <text:p><text:span text:style-name="T1">SEGURIDAD Y ORDEN PÚBLIC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float" office:value="1320" table:style-name="ce6">
            <text:p>1320</text:p>
          </table:table-cell>
          <table:table-cell office:value-type="string" table:style-name="ce8">
            <text:p><text:span text:style-name="T1">SEGURIDAD <text:s/>Y ORDEN PÚBLICO</text:span></text:p>
          </table:table-cell>
          <table:table-cell office:value-type="float" office:value="9000829" table:style-name="ce9">
            <text:p>9.000.829,00</text:p>
          </table:table-cell>
          <table:table-cell office:value-type="float" office:value="5350947.62" table:style-name="ce9">
            <text:p>5.350.947,62</text:p>
          </table:table-cell>
          <table:table-cell office:value-type="float" office:value="14351776.619999999" table:style-name="ce9">
            <text:p>14.351.776,62</text:p>
          </table:table-cell>
          <table:table-cell office:value-type="float" office:value="9443362.8000000007" table:style-name="ce9">
            <text:p>9.443.362,80</text:p>
          </table:table-cell>
          <table:table-cell office:value-type="float" office:value="9441481.0999999996" table:style-name="ce9">
            <text:p>9.441.481,10</text:p>
          </table:table-cell>
          <table:table-cell office:value-type="float" office:value="9441251.1999999993" table:style-name="ce9">
            <text:p>9.441.251,20</text:p>
          </table:table-cell>
          <table:table-cell office:value-type="float" office:value="229.9" table:style-name="ce10">
            <text:p>229,90</text:p>
          </table:table-cell>
          <table:table-cell office:value-type="float" office:value="4910295.5199999996" table:style-name="ce9">
            <text:p>4.910.295,5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9000829" table:style-name="ce9">
            <text:p>9.000.829,00</text:p>
          </table:table-cell>
          <table:table-cell office:value-type="float" office:value="5350947.62" table:style-name="ce9">
            <text:p>5.350.947,62</text:p>
          </table:table-cell>
          <table:table-cell office:value-type="float" office:value="14351776.619999999" table:style-name="ce9">
            <text:p>14.351.776,62</text:p>
          </table:table-cell>
          <table:table-cell office:value-type="float" office:value="9443362.8000000007" table:style-name="ce9">
            <text:p>9.443.362,80</text:p>
          </table:table-cell>
          <table:table-cell office:value-type="float" office:value="9441481.0999999996" table:style-name="ce9">
            <text:p>9.441.481,10</text:p>
          </table:table-cell>
          <table:table-cell office:value-type="float" office:value="9441251.1999999993" table:style-name="ce9">
            <text:p>9.441.251,20</text:p>
          </table:table-cell>
          <table:table-cell office:value-type="float" office:value="229.9" table:style-name="ce10">
            <text:p>229,90</text:p>
          </table:table-cell>
          <table:table-cell office:value-type="float" office:value="4910295.5199999996" table:style-name="ce9">
            <text:p>4.910.295,52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133" table:style-name="ce6">
            <text:p>133</text:p>
          </table:table-cell>
          <table:table-cell office:value-type="string" table:style-name="ce7">
            <text:p><text:span text:style-name="T1">ORDENACIÓN DEL TR`FICO Y DEL ESTACIONAMIENT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30" table:style-name="ce6">
            <text:p>1330</text:p>
          </table:table-cell>
          <table:table-cell office:value-type="string" table:style-name="ce8">
            <text:p><text:span text:style-name="T1">ORDENACIÓN DEL TR`FICO Y DEL ESTACIONAMIENTO</text:span></text:p>
          </table:table-cell>
          <table:table-cell office:value-type="float" office:value="753689" table:style-name="ce9">
            <text:p>753.689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743689" table:style-name="ce9">
            <text:p>743.689,00</text:p>
          </table:table-cell>
          <table:table-cell office:value-type="float" office:value="729990.07" table:style-name="ce9">
            <text:p>729.990,07</text:p>
          </table:table-cell>
          <table:table-cell office:value-type="float" office:value="727896.89" table:style-name="ce9">
            <text:p>727.896,89</text:p>
          </table:table-cell>
          <table:table-cell office:value-type="float" office:value="727896.89" table:style-name="ce9">
            <text:p>727.896,89</text:p>
          </table:table-cell>
          <table:table-cell table:style-name="ce5"/>
          <table:table-cell office:value-type="float" office:value="15792.11" table:style-name="ce9">
            <text:p>15.792,1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753689" table:style-name="ce9">
            <text:p>753.689,00</text:p>
          </table:table-cell>
          <table:table-cell office:value-type="float" office:value="-10000" table:style-name="ce9">
            <text:p>-10.000,00</text:p>
          </table:table-cell>
          <table:table-cell office:value-type="float" office:value="743689" table:style-name="ce9">
            <text:p>743.689,00</text:p>
          </table:table-cell>
          <table:table-cell office:value-type="float" office:value="729990.07" table:style-name="ce9">
            <text:p>729.990,07</text:p>
          </table:table-cell>
          <table:table-cell office:value-type="float" office:value="727896.89" table:style-name="ce9">
            <text:p>727.896,89</text:p>
          </table:table-cell>
          <table:table-cell office:value-type="float" office:value="727896.89" table:style-name="ce9">
            <text:p>727.896,89</text:p>
          </table:table-cell>
          <table:table-cell table:style-name="ce5"/>
          <table:table-cell office:value-type="float" office:value="15792.11" table:style-name="ce9">
            <text:p>15.792,1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34" table:style-name="ce6">
            <text:p>134</text:p>
          </table:table-cell>
          <table:table-cell office:value-type="string" table:style-name="ce7">
            <text:p><text:span text:style-name="T1">MOVILIDAD URBANA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341" table:style-name="ce6">
            <text:p>1341</text:p>
          </table:table-cell>
          <table:table-cell office:value-type="string" table:style-name="ce8">
            <text:p><text:span text:style-name="T1">MOVILIDAD URBANA</text:span></text:p>
          </table:table-cell>
          <table:table-cell office:value-type="float" office:value="1417130" table:style-name="ce9">
            <text:p>1.417.130,00</text:p>
          </table:table-cell>
          <table:table-cell office:value-type="float" office:value="1912374.78" table:style-name="ce9">
            <text:p>1.912.374,78</text:p>
          </table:table-cell>
          <table:table-cell office:value-type="float" office:value="3329504.78" table:style-name="ce9">
            <text:p>3.329.504,78</text:p>
          </table:table-cell>
          <table:table-cell office:value-type="float" office:value="1890823.7" table:style-name="ce9">
            <text:p>1.890.823,70</text:p>
          </table:table-cell>
          <table:table-cell office:value-type="float" office:value="1856791.92" table:style-name="ce9">
            <text:p>1.856.791,92</text:p>
          </table:table-cell>
          <table:table-cell office:value-type="float" office:value="1824411.55" table:style-name="ce9">
            <text:p>1.824.411,55</text:p>
          </table:table-cell>
          <table:table-cell office:value-type="float" office:value="32380.37" table:style-name="ce9">
            <text:p>32.380,37</text:p>
          </table:table-cell>
          <table:table-cell office:value-type="float" office:value="1472712.86" table:style-name="ce9">
            <text:p>1.472.712,8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417130" table:style-name="ce9">
            <text:p>1.417.130,00</text:p>
          </table:table-cell>
          <table:table-cell office:value-type="float" office:value="1912374.78" table:style-name="ce9">
            <text:p>1.912.374,78</text:p>
          </table:table-cell>
          <table:table-cell office:value-type="float" office:value="3329504.78" table:style-name="ce9">
            <text:p>3.329.504,78</text:p>
          </table:table-cell>
          <table:table-cell office:value-type="float" office:value="1890823.7" table:style-name="ce9">
            <text:p>1.890.823,70</text:p>
          </table:table-cell>
          <table:table-cell office:value-type="float" office:value="1856791.92" table:style-name="ce9">
            <text:p>1.856.791,92</text:p>
          </table:table-cell>
          <table:table-cell office:value-type="float" office:value="1824411.55" table:style-name="ce9">
            <text:p>1.824.411,55</text:p>
          </table:table-cell>
          <table:table-cell office:value-type="float" office:value="32380.37" table:style-name="ce9">
            <text:p>32.380,37</text:p>
          </table:table-cell>
          <table:table-cell office:value-type="float" office:value="1472712.86" table:style-name="ce9">
            <text:p>1.472.712,8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35" table:style-name="ce6">
            <text:p>135</text:p>
          </table:table-cell>
          <table:table-cell office:value-type="string" table:style-name="ce7">
            <text:p><text:span text:style-name="T1">PROTECCIÓN CIVIL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350" table:style-name="ce6">
            <text:p>1350</text:p>
          </table:table-cell>
          <table:table-cell office:value-type="string" table:style-name="ce8">
            <text:p><text:span text:style-name="T1">PROTECCIÓN CIVIL</text:span></text:p>
          </table:table-cell>
          <table:table-cell office:value-type="float" office:value="674255" table:style-name="ce9">
            <text:p>674.255,00</text:p>
          </table:table-cell>
          <table:table-cell office:value-type="float" office:value="17968.5" table:style-name="ce9">
            <text:p>17.968,50</text:p>
          </table:table-cell>
          <table:table-cell office:value-type="float" office:value="692223.5" table:style-name="ce9">
            <text:p>692.223,50</text:p>
          </table:table-cell>
          <table:table-cell office:value-type="float" office:value="503266.04" table:style-name="ce9">
            <text:p>503.266,04</text:p>
          </table:table-cell>
          <table:table-cell office:value-type="float" office:value="277224.65999999997" table:style-name="ce9">
            <text:p>277.224,66</text:p>
          </table:table-cell>
          <table:table-cell office:value-type="float" office:value="273718.08" table:style-name="ce9">
            <text:p>273.718,08</text:p>
          </table:table-cell>
          <table:table-cell office:value-type="float" office:value="3506.58" table:style-name="ce9">
            <text:p>3.506,58</text:p>
          </table:table-cell>
          <table:table-cell office:value-type="float" office:value="414998.84" table:style-name="ce9">
            <text:p>414.998,84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674255" table:style-name="ce9">
            <text:p>674.255,00</text:p>
          </table:table-cell>
          <table:table-cell office:value-type="float" office:value="17968.5" table:style-name="ce9">
            <text:p>17.968,50</text:p>
          </table:table-cell>
          <table:table-cell office:value-type="float" office:value="692223.5" table:style-name="ce9">
            <text:p>692.223,50</text:p>
          </table:table-cell>
          <table:table-cell office:value-type="float" office:value="503266.04" table:style-name="ce9">
            <text:p>503.266,04</text:p>
          </table:table-cell>
          <table:table-cell office:value-type="float" office:value="277224.65999999997" table:style-name="ce9">
            <text:p>277.224,66</text:p>
          </table:table-cell>
          <table:table-cell office:value-type="float" office:value="273718.08" table:style-name="ce9">
            <text:p>273.718,08</text:p>
          </table:table-cell>
          <table:table-cell office:value-type="float" office:value="3506.58" table:style-name="ce9">
            <text:p>3.506,58</text:p>
          </table:table-cell>
          <table:table-cell office:value-type="float" office:value="414998.84" table:style-name="ce9">
            <text:p>414.998,84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136" table:style-name="ce6">
            <text:p>136</text:p>
          </table:table-cell>
          <table:table-cell office:value-type="string" table:style-name="ce7">
            <text:p><text:span text:style-name="T1">SERVICIO DE PREVENCIÓN Y EXTINCIÓN DE INCENDIOS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360" table:style-name="ce6">
            <text:p>1360</text:p>
          </table:table-cell>
          <table:table-cell office:value-type="string" table:style-name="ce8">
            <text:p><text:span text:style-name="T1">SERVICIO DE PREVENCIÓN Y EXTINCIÓN DE INCENDIOS</text:span></text:p>
          </table:table-cell>
          <table:table-cell office:value-type="float" office:value="2450000" table:style-name="ce9">
            <text:p>2.450.000,00</text:p>
          </table:table-cell>
          <table:table-cell office:value-type="float" office:value="-211134.39" table:style-name="ce9">
            <text:p>-211.134,39</text:p>
          </table:table-cell>
          <table:table-cell office:value-type="float" office:value="2238865.61" table:style-name="ce9">
            <text:p>2.238.865,61</text:p>
          </table:table-cell>
          <table:table-cell office:value-type="float" office:value="2238865.61" table:style-name="ce9">
            <text:p>2.238.865,61</text:p>
          </table:table-cell>
          <table:table-cell office:value-type="float" office:value="2238865.61" table:style-name="ce9">
            <text:p>2.238.865,61</text:p>
          </table:table-cell>
          <table:table-cell office:value-type="float" office:value="2238865.61" table:style-name="ce9">
            <text:p>2.238.865,61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450000" table:style-name="ce9">
            <text:p>2.450.000,00</text:p>
          </table:table-cell>
          <table:table-cell office:value-type="float" office:value="-211134.39" table:style-name="ce9">
            <text:p>-211.134,39</text:p>
          </table:table-cell>
          <table:table-cell office:value-type="float" office:value="2238865.61" table:style-name="ce9">
            <text:p>2.238.865,61</text:p>
          </table:table-cell>
          <table:table-cell office:value-type="float" office:value="2238865.61" table:style-name="ce9">
            <text:p>2.238.865,61</text:p>
          </table:table-cell>
          <table:table-cell office:value-type="float" office:value="2238865.61" table:style-name="ce9">
            <text:p>2.238.865,61</text:p>
          </table:table-cell>
          <table:table-cell office:value-type="float" office:value="2238865.61" table:style-name="ce9">
            <text:p>2.238.865,61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16153487" table:style-name="ce9">
            <text:p>16.153.487,00</text:p>
          </table:table-cell>
          <table:table-cell office:value-type="float" office:value="9079710.1500000004" table:style-name="ce9">
            <text:p>9.079.710,15</text:p>
          </table:table-cell>
          <table:table-cell office:value-type="float" office:value="25233197.149999999" table:style-name="ce9">
            <text:p>25.233.197,15</text:p>
          </table:table-cell>
          <table:table-cell office:value-type="float" office:value="17071965.579999998" table:style-name="ce9">
            <text:p>17.071.965,58</text:p>
          </table:table-cell>
          <table:table-cell office:value-type="float" office:value="16470817.35" table:style-name="ce9">
            <text:p>16.470.817,35</text:p>
          </table:table-cell>
          <table:table-cell office:value-type="float" office:value="16256878.210000001" table:style-name="ce9">
            <text:p>16.256.878,21</text:p>
          </table:table-cell>
          <table:table-cell office:value-type="float" office:value="213939.14" table:style-name="ce9">
            <text:p>213.939,14</text:p>
          </table:table-cell>
          <table:table-cell office:value-type="float" office:value="8762379.8000000007" table:style-name="ce9">
            <text:p>8.762.379,80</text:p>
          </table:table-cell>
          <table:table-cell table:number-columns-repeated="1637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53">
            <text:p><text:span text:style-name="T1">VIVIENDA Y URBANISM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50" table:style-name="ce6">
            <text:p>150</text:p>
          </table:table-cell>
          <table:table-cell office:value-type="string" table:style-name="ce7">
            <text:p><text:span text:style-name="T1">ADMINISTRACIÓN GENERAL DE VIVIENDA Y URBANISM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6">
          <table:table-cell table:style-name="ce5"/>
          <table:table-cell office:value-type="float" office:value="1500" table:style-name="ce6">
            <text:p>1500</text:p>
          </table:table-cell>
          <table:table-cell office:value-type="string" table:style-name="ce8">
            <text:p><text:span text:style-name="T1">ADMINISTRACIÓN GENERAL DE VIVIENDA Y URBANISMO</text:span></text:p>
          </table:table-cell>
          <table:table-cell office:value-type="float" office:value="586664" table:style-name="ce9">
            <text:p>586.664,00</text:p>
          </table:table-cell>
          <table:table-cell office:value-type="float" office:value="159720" table:style-name="ce9">
            <text:p>159.720,00</text:p>
          </table:table-cell>
          <table:table-cell office:value-type="float" office:value="746384" table:style-name="ce9">
            <text:p>746.384,00</text:p>
          </table:table-cell>
          <table:table-cell office:value-type="float" office:value="698320.48" table:style-name="ce9">
            <text:p>698.320,48</text:p>
          </table:table-cell>
          <table:table-cell office:value-type="float" office:value="696999.25" table:style-name="ce9">
            <text:p>696.999,25</text:p>
          </table:table-cell>
          <table:table-cell office:value-type="float" office:value="685801.27" table:style-name="ce9">
            <text:p>685.801,27</text:p>
          </table:table-cell>
          <table:table-cell office:value-type="float" office:value="11197.98" table:style-name="ce9">
            <text:p>11.197,98</text:p>
          </table:table-cell>
          <table:table-cell office:value-type="float" office:value="49384.75" table:style-name="ce9">
            <text:p>49.384,7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7">
            <text:p><text:span text:style-name="T1">GRUPO PROG. 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586664" table:style-name="ce9">
            <text:p>586.664,00</text:p>
          </table:table-cell>
          <table:table-cell office:value-type="float" office:value="159720" table:style-name="ce9">
            <text:p>159.720,00</text:p>
          </table:table-cell>
          <table:table-cell office:value-type="float" office:value="746384" table:style-name="ce9">
            <text:p>746.384,00</text:p>
          </table:table-cell>
          <table:table-cell office:value-type="float" office:value="698320.48" table:style-name="ce9">
            <text:p>698.320,48</text:p>
          </table:table-cell>
          <table:table-cell office:value-type="float" office:value="696999.25" table:style-name="ce9">
            <text:p>696.999,25</text:p>
          </table:table-cell>
          <table:table-cell office:value-type="float" office:value="685801.27" table:style-name="ce9">
            <text:p>685.801,27</text:p>
          </table:table-cell>
          <table:table-cell office:value-type="float" office:value="11197.98" table:style-name="ce9">
            <text:p>11.197,98</text:p>
          </table:table-cell>
          <table:table-cell office:value-type="float" office:value="49384.75" table:style-name="ce9">
            <text:p>49.384,75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float" office:value="151" table:style-name="ce6">
            <text:p>151</text:p>
          </table:table-cell>
          <table:table-cell office:value-type="string" table:style-name="ce7">
            <text:p><text:span text:style-name="T1">URBANISMO: PLANEAMIENTO, GESTIÓN, EJECUCIÓN Y DISCIPLINA URB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510" table:style-name="ce6">
            <text:p>1510</text:p>
          </table:table-cell>
          <table:table-cell office:value-type="string" table:style-name="ce8">
            <text:p><text:span text:style-name="T1">URBANISMO</text:span></text:p>
          </table:table-cell>
          <table:table-cell office:value-type="float" office:value="1282552" table:style-name="ce9">
            <text:p>1.282.552,00</text:p>
          </table:table-cell>
          <table:table-cell office:value-type="float" office:value="17768.38" table:style-name="ce9">
            <text:p>17.768,38</text:p>
          </table:table-cell>
          <table:table-cell office:value-type="float" office:value="1300320.3799999999" table:style-name="ce9">
            <text:p>1.300.320,38</text:p>
          </table:table-cell>
          <table:table-cell office:value-type="float" office:value="1054571.3999999999" table:style-name="ce9">
            <text:p>1.054.571,40</text:p>
          </table:table-cell>
          <table:table-cell office:value-type="float" office:value="1037921.8" table:style-name="ce9">
            <text:p>1.037.921,80</text:p>
          </table:table-cell>
          <table:table-cell office:value-type="float" office:value="1037921.8" table:style-name="ce9">
            <text:p>1.037.921,80</text:p>
          </table:table-cell>
          <table:table-cell table:style-name="ce5"/>
          <table:table-cell office:value-type="float" office:value="262398.58" table:style-name="ce9">
            <text:p>262.398,5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282552" table:style-name="ce9">
            <text:p>1.282.552,00</text:p>
          </table:table-cell>
          <table:table-cell office:value-type="float" office:value="17768.38" table:style-name="ce9">
            <text:p>17.768,38</text:p>
          </table:table-cell>
          <table:table-cell office:value-type="float" office:value="1300320.3799999999" table:style-name="ce9">
            <text:p>1.300.320,38</text:p>
          </table:table-cell>
          <table:table-cell office:value-type="float" office:value="1054571.3999999999" table:style-name="ce9">
            <text:p>1.054.571,40</text:p>
          </table:table-cell>
          <table:table-cell office:value-type="float" office:value="1037921.8" table:style-name="ce9">
            <text:p>1.037.921,80</text:p>
          </table:table-cell>
          <table:table-cell office:value-type="float" office:value="1037921.8" table:style-name="ce9">
            <text:p>1.037.921,80</text:p>
          </table:table-cell>
          <table:table-cell table:style-name="ce5"/>
          <table:table-cell office:value-type="float" office:value="262398.58" table:style-name="ce9">
            <text:p>262.398,5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52" table:style-name="ce6">
            <text:p>152</text:p>
          </table:table-cell>
          <table:table-cell office:value-type="string" table:style-name="ce7">
            <text:p><text:span text:style-name="T1">VIVIENDA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1521" table:style-name="ce6">
            <text:p>1521</text:p>
          </table:table-cell>
          <table:table-cell office:value-type="string" table:style-name="ce8">
            <text:p><text:span text:style-name="T1">PROMOCIÓN Y GESTIÓN DE VIVIENDA DE PROTECCIÓN PÚBLICA</text:span></text:p>
          </table:table-cell>
          <table:table-cell office:value-type="float" office:value="556610" table:style-name="ce9">
            <text:p>556.610,00</text:p>
          </table:table-cell>
          <table:table-cell office:value-type="float" office:value="-543737.69999999995" table:style-name="ce9">
            <text:p>-543.737,70</text:p>
          </table:table-cell>
          <table:table-cell office:value-type="float" office:value="12872.3" table:style-name="ce9">
            <text:p>12.872,30</text:p>
          </table:table-cell>
          <table:table-cell table:number-columns-repeated="4" table:style-name="ce5"/>
          <table:table-cell office:value-type="float" office:value="12872.3" table:style-name="ce9">
            <text:p>12.872,3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556610" table:style-name="ce9">
            <text:p>556.610,00</text:p>
          </table:table-cell>
          <table:table-cell office:value-type="float" office:value="-543737.69999999995" table:style-name="ce9">
            <text:p>-543.737,70</text:p>
          </table:table-cell>
          <table:table-cell office:value-type="float" office:value="12872.3" table:style-name="ce9">
            <text:p>12.872,30</text:p>
          </table:table-cell>
          <table:table-cell table:number-columns-repeated="4" table:style-name="ce5"/>
          <table:table-cell office:value-type="float" office:value="12872.3" table:style-name="ce9">
            <text:p>12.872,3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53" table:style-name="ce6">
            <text:p>153</text:p>
          </table:table-cell>
          <table:table-cell office:value-type="string" table:style-name="ce7">
            <text:p><text:span text:style-name="T1">VIAS PÚBLICAS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532" table:style-name="ce6">
            <text:p>1532</text:p>
          </table:table-cell>
          <table:table-cell office:value-type="string" table:style-name="ce8">
            <text:p><text:span text:style-name="T1">PAVIMENTACIÓN DE V˝AS PÚBLICAS</text:span></text:p>
          </table:table-cell>
          <table:table-cell office:value-type="float" office:value="4207330" table:style-name="ce9">
            <text:p>4.207.330,00</text:p>
          </table:table-cell>
          <table:table-cell office:value-type="float" office:value="15467982.18" table:style-name="ce9">
            <text:p>15.467.982,18</text:p>
          </table:table-cell>
          <table:table-cell office:value-type="float" office:value="19675312.18" table:style-name="ce9">
            <text:p>19.675.312,18</text:p>
          </table:table-cell>
          <table:table-cell office:value-type="float" office:value="17054931.280000001" table:style-name="ce9">
            <text:p>17.054.931,28</text:p>
          </table:table-cell>
          <table:table-cell office:value-type="float" office:value="10362004.609999999" table:style-name="ce9">
            <text:p>10.362.004,61</text:p>
          </table:table-cell>
          <table:table-cell office:value-type="float" office:value="9845258.4800000004" table:style-name="ce9">
            <text:p>9.845.258,48</text:p>
          </table:table-cell>
          <table:table-cell office:value-type="float" office:value="516746.13" table:style-name="ce9">
            <text:p>516.746,13</text:p>
          </table:table-cell>
          <table:table-cell office:value-type="float" office:value="9313307.5700000003" table:style-name="ce9">
            <text:p>9.313.307,5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4207330" table:style-name="ce9">
            <text:p>4.207.330,00</text:p>
          </table:table-cell>
          <table:table-cell office:value-type="float" office:value="15467982.18" table:style-name="ce9">
            <text:p>15.467.982,18</text:p>
          </table:table-cell>
          <table:table-cell office:value-type="float" office:value="19675312.18" table:style-name="ce9">
            <text:p>19.675.312,18</text:p>
          </table:table-cell>
          <table:table-cell office:value-type="float" office:value="17054931.280000001" table:style-name="ce9">
            <text:p>17.054.931,28</text:p>
          </table:table-cell>
          <table:table-cell office:value-type="float" office:value="10362004.609999999" table:style-name="ce9">
            <text:p>10.362.004,61</text:p>
          </table:table-cell>
          <table:table-cell office:value-type="float" office:value="9845258.4800000004" table:style-name="ce9">
            <text:p>9.845.258,48</text:p>
          </table:table-cell>
          <table:table-cell office:value-type="float" office:value="516746.13" table:style-name="ce9">
            <text:p>516.746,13</text:p>
          </table:table-cell>
          <table:table-cell office:value-type="float" office:value="9313307.5700000003" table:style-name="ce9">
            <text:p>9.313.307,5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6633156" table:style-name="ce9">
            <text:p>6.633.156,00</text:p>
          </table:table-cell>
          <table:table-cell office:value-type="float" office:value="15101732.859999999" table:style-name="ce9">
            <text:p>15.101.732,86</text:p>
          </table:table-cell>
          <table:table-cell office:value-type="float" office:value="21734888.859999999" table:style-name="ce9">
            <text:p>21.734.888,86</text:p>
          </table:table-cell>
          <table:table-cell office:value-type="float" office:value="18807823.16" table:style-name="ce9">
            <text:p>18.807.823,16</text:p>
          </table:table-cell>
          <table:table-cell office:value-type="float" office:value="12096925.66" table:style-name="ce9">
            <text:p>12.096.925,66</text:p>
          </table:table-cell>
          <table:table-cell office:value-type="float" office:value="11568981.550000001" table:style-name="ce9">
            <text:p>11.568.981,55</text:p>
          </table:table-cell>
          <table:table-cell office:value-type="float" office:value="527944.11" table:style-name="ce9">
            <text:p>527.944,11</text:p>
          </table:table-cell>
          <table:table-cell office:value-type="float" office:value="9637963.1999999993" table:style-name="ce9">
            <text:p>9.637.963,20</text:p>
          </table:table-cell>
          <table:table-cell table:number-columns-repeated="1637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53">
            <text:p><text:span text:style-name="T1">BIENESTAR COMUNITARIO 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60" table:style-name="ce6">
            <text:p>160</text:p>
          </table:table-cell>
          <table:table-cell office:value-type="string" table:style-name="ce7">
            <text:p><text:span text:style-name="T1">ALCANTARILLADO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600" table:style-name="ce6">
            <text:p>1600</text:p>
          </table:table-cell>
          <table:table-cell office:value-type="string" table:style-name="ce8">
            <text:p><text:span text:style-name="T1">ALCANTARILLADO</text:span></text:p>
          </table:table-cell>
          <table:table-cell office:value-type="float" office:value="388765" table:style-name="ce9">
            <text:p>388.765,00</text:p>
          </table:table-cell>
          <table:table-cell office:value-type="float" office:value="1701816.06" table:style-name="ce9">
            <text:p>1.701.816,06</text:p>
          </table:table-cell>
          <table:table-cell office:value-type="float" office:value="2090581.06" table:style-name="ce9">
            <text:p>2.090.581,06</text:p>
          </table:table-cell>
          <table:table-cell office:value-type="float" office:value="816027.16" table:style-name="ce9">
            <text:p>816.027,16</text:p>
          </table:table-cell>
          <table:table-cell office:value-type="float" office:value="813530.59" table:style-name="ce9">
            <text:p>813.530,59</text:p>
          </table:table-cell>
          <table:table-cell office:value-type="float" office:value="371634" table:style-name="ce9">
            <text:p>371.634,00</text:p>
          </table:table-cell>
          <table:table-cell office:value-type="float" office:value="441896.59" table:style-name="ce9">
            <text:p>441.896,59</text:p>
          </table:table-cell>
          <table:table-cell office:value-type="float" office:value="1277050.47" table:style-name="ce9">
            <text:p>1.277.050,4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388765" table:style-name="ce9">
            <text:p>388.765,00</text:p>
          </table:table-cell>
          <table:table-cell office:value-type="float" office:value="1701816.06" table:style-name="ce9">
            <text:p>1.701.816,06</text:p>
          </table:table-cell>
          <table:table-cell office:value-type="float" office:value="2090581.06" table:style-name="ce9">
            <text:p>2.090.581,06</text:p>
          </table:table-cell>
          <table:table-cell office:value-type="float" office:value="816027.16" table:style-name="ce9">
            <text:p>816.027,16</text:p>
          </table:table-cell>
          <table:table-cell office:value-type="float" office:value="813530.59" table:style-name="ce9">
            <text:p>813.530,59</text:p>
          </table:table-cell>
          <table:table-cell office:value-type="float" office:value="371634" table:style-name="ce9">
            <text:p>371.634,00</text:p>
          </table:table-cell>
          <table:table-cell office:value-type="float" office:value="441896.59" table:style-name="ce9">
            <text:p>441.896,59</text:p>
          </table:table-cell>
          <table:table-cell office:value-type="float" office:value="1277050.47" table:style-name="ce9">
            <text:p>1.277.050,47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float" office:value="162" table:style-name="ce6">
            <text:p>162</text:p>
          </table:table-cell>
          <table:table-cell office:value-type="string" table:style-name="ce7">
            <text:p><text:span text:style-name="T1">RECOGIDA, GESTIÓN Y TRATAMIENTO DE RESIDU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11"/>
          <table:table-cell office:value-type="string" table:style-name="ce12">
            <text:p><text:span text:style-name="T1">1621</text:span></text:p>
            <text:p><text:span text:style-name="T1">1622</text:span></text:p>
            <text:p><text:span text:style-name="T1">1623</text:span></text:p>
          </table:table-cell>
          <table:table-cell office:value-type="string" table:style-name="ce13">
            <text:p><text:span text:style-name="T1">RECOGIDA DE RESIDUOS.</text:span></text:p>
            <text:p><text:span text:style-name="T1">GESTIÓN DE RESIDUOS SÓLIDOS URBANOS TRATAMIENTO DE RESIDUOS</text:span></text:p>
          </table:table-cell>
          <table:table-cell office:value-type="string" table:style-name="ce14">
            <text:p><text:span text:style-name="T1">6.693.762,00</text:span></text:p>
            <text:p><text:span text:style-name="T1">52.000,00</text:span></text:p>
            <text:p><text:span text:style-name="T1">400.000,00</text:span></text:p>
          </table:table-cell>
          <table:table-cell office:value-type="string" table:style-name="ce15">
            <text:p><text:span text:style-name="T1">6.903.713,48</text:span></text:p>
            <text:p><text:span text:style-name="T1">1.360.542,15</text:span></text:p>
          </table:table-cell>
          <table:table-cell office:value-type="string" table:style-name="ce14">
            <text:p><text:span text:style-name="T1">13.597.475,48</text:span></text:p>
            <text:p><text:span text:style-name="T1">52.000,00</text:span></text:p>
            <text:p><text:span text:style-name="T1">1.760.542,15</text:span></text:p>
          </table:table-cell>
          <table:table-cell office:value-type="string" table:style-name="ce14">
            <text:p><text:span text:style-name="T1">6.901.577,03</text:span></text:p>
            <text:p><text:span text:style-name="T1">52.000,00</text:span></text:p>
            <text:p><text:span text:style-name="T1">1.718.304,26</text:span></text:p>
          </table:table-cell>
          <table:table-cell office:value-type="string" table:style-name="ce14">
            <text:p><text:span text:style-name="T1">6.810.124,97</text:span></text:p>
            <text:p><text:span text:style-name="T1">52.000,00</text:span></text:p>
            <text:p><text:span text:style-name="T1">1.718.304,26</text:span></text:p>
          </table:table-cell>
          <table:table-cell office:value-type="string" table:style-name="ce14">
            <text:p><text:span text:style-name="T1">6.322.437,17</text:span></text:p>
            <text:p><text:span text:style-name="T1">52.000,00</text:span></text:p>
            <text:p><text:span text:style-name="T1">1.718.304,26</text:span></text:p>
          </table:table-cell>
          <table:table-cell office:value-type="float" office:value="487687.8" table:style-name="ce9">
            <text:p>487.687,80</text:p>
          </table:table-cell>
          <table:table-cell office:value-type="string" table:style-name="ce14">
            <text:p><text:span text:style-name="T1">6.787.350,51</text:span></text:p>
            <text:p><text:span text:style-name="T1">42.237,89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7145762" table:style-name="ce9">
            <text:p>7.145.762,00</text:p>
          </table:table-cell>
          <table:table-cell office:value-type="float" office:value="8264255.6299999999" table:style-name="ce9">
            <text:p>8.264.255,63</text:p>
          </table:table-cell>
          <table:table-cell office:value-type="float" office:value="15410017.630000001" table:style-name="ce9">
            <text:p>15.410.017,63</text:p>
          </table:table-cell>
          <table:table-cell office:value-type="float" office:value="8671881.2899999991" table:style-name="ce9">
            <text:p>8.671.881,29</text:p>
          </table:table-cell>
          <table:table-cell office:value-type="float" office:value="8580429.2300000004" table:style-name="ce9">
            <text:p>8.580.429,23</text:p>
          </table:table-cell>
          <table:table-cell office:value-type="float" office:value="8092741.4299999997" table:style-name="ce9">
            <text:p>8.092.741,43</text:p>
          </table:table-cell>
          <table:table-cell office:value-type="float" office:value="487687.8" table:style-name="ce9">
            <text:p>487.687,80</text:p>
          </table:table-cell>
          <table:table-cell office:value-type="float" office:value="6829588.4000000004" table:style-name="ce9">
            <text:p>6.829.588,40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float" office:value="163" table:style-name="ce6">
            <text:p>163</text:p>
          </table:table-cell>
          <table:table-cell office:value-type="string" table:style-name="ce7">
            <text:p><text:span text:style-name="T1">LIMPIEZA VIARIA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float" office:value="1630" table:style-name="ce6">
            <text:p>1630</text:p>
          </table:table-cell>
          <table:table-cell office:value-type="string" table:style-name="ce8">
            <text:p><text:span text:style-name="T1">LIMPIEZA VIARIA</text:span></text:p>
          </table:table-cell>
          <table:table-cell office:value-type="float" office:value="6339555" table:style-name="ce9">
            <text:p>6.339.555,00</text:p>
          </table:table-cell>
          <table:table-cell office:value-type="float" office:value="657690.56000000006" table:style-name="ce9">
            <text:p>657.690,56</text:p>
          </table:table-cell>
          <table:table-cell office:value-type="float" office:value="6997245.5599999996" table:style-name="ce9">
            <text:p>6.997.245,56</text:p>
          </table:table-cell>
          <table:table-cell office:value-type="float" office:value="6477797.0700000003" table:style-name="ce9">
            <text:p>6.477.797,07</text:p>
          </table:table-cell>
          <table:table-cell office:value-type="float" office:value="6466863.9699999997" table:style-name="ce9">
            <text:p>6.466.863,97</text:p>
          </table:table-cell>
          <table:table-cell office:value-type="float" office:value="5980805.2400000002" table:style-name="ce9">
            <text:p>5.980.805,24</text:p>
          </table:table-cell>
          <table:table-cell office:value-type="float" office:value="486058.73" table:style-name="ce9">
            <text:p>486.058,73</text:p>
          </table:table-cell>
          <table:table-cell office:value-type="float" office:value="530381.59" table:style-name="ce9">
            <text:p>530.381,5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6339555" table:style-name="ce9">
            <text:p>6.339.555,00</text:p>
          </table:table-cell>
          <table:table-cell office:value-type="float" office:value="657690.56000000006" table:style-name="ce9">
            <text:p>657.690,56</text:p>
          </table:table-cell>
          <table:table-cell office:value-type="float" office:value="6997245.5599999996" table:style-name="ce9">
            <text:p>6.997.245,56</text:p>
          </table:table-cell>
          <table:table-cell office:value-type="float" office:value="6477797.0700000003" table:style-name="ce9">
            <text:p>6.477.797,07</text:p>
          </table:table-cell>
          <table:table-cell office:value-type="float" office:value="6466863.9699999997" table:style-name="ce9">
            <text:p>6.466.863,97</text:p>
          </table:table-cell>
          <table:table-cell office:value-type="float" office:value="5980805.2400000002" table:style-name="ce9">
            <text:p>5.980.805,24</text:p>
          </table:table-cell>
          <table:table-cell office:value-type="float" office:value="486058.73" table:style-name="ce9">
            <text:p>486.058,73</text:p>
          </table:table-cell>
          <table:table-cell office:value-type="float" office:value="530381.59" table:style-name="ce9">
            <text:p>530.381,59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float" office:value="164" table:style-name="ce6">
            <text:p>164</text:p>
          </table:table-cell>
          <table:table-cell office:value-type="string" table:style-name="ce7">
            <text:p><text:span text:style-name="T1">CEMENTERIO Y SERVICIOS FUNERARI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9">
          <table:table-cell table:style-name="ce16"/>
          <table:table-cell table:number-columns-spanned="2" table:number-rows-spanned="1" table:style-name="ce54"/>
          <table:covered-table-cell/>
          <table:table-cell table:number-columns-repeated="8" table:style-name="ce1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5"/>
          <table:table-cell office:value-type="string" table:number-columns-spanned="2" table:number-rows-spanned="1" table:style-name="ce51">
            <text:p><text:span text:style-name="T3">1640<text:s text:c="10"/></text:span><text:span text:style-name="T1">CEMENTERIO Y SERVICIOS FUNERARIOS</text:span></text:p>
          </table:table-cell>
          <table:covered-table-cell/>
          <table:table-cell office:value-type="float" office:value="301468" table:style-name="ce9">
            <text:p>301.468,00</text:p>
          </table:table-cell>
          <table:table-cell office:value-type="float" office:value="8243.0400000000009" table:style-name="ce9">
            <text:p>8.243,04</text:p>
          </table:table-cell>
          <table:table-cell office:value-type="float" office:value="309711.03999999998" table:style-name="ce9">
            <text:p>309.711,04</text:p>
          </table:table-cell>
          <table:table-cell office:value-type="float" office:value="232106.36" table:style-name="ce9">
            <text:p>232.106,36</text:p>
          </table:table-cell>
          <table:table-cell office:value-type="float" office:value="230865.09" table:style-name="ce9">
            <text:p>230.865,09</text:p>
          </table:table-cell>
          <table:table-cell office:value-type="float" office:value="230478.64" table:style-name="ce9">
            <text:p>230.478,64</text:p>
          </table:table-cell>
          <table:table-cell office:value-type="float" office:value="386.45" table:style-name="ce10">
            <text:p>386,45</text:p>
          </table:table-cell>
          <table:table-cell office:value-type="float" office:value="78845.95" table:style-name="ce9">
            <text:p>78.845,95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301468" table:style-name="ce9">
            <text:p>301.468,00</text:p>
          </table:table-cell>
          <table:table-cell office:value-type="float" office:value="8243.0400000000009" table:style-name="ce9">
            <text:p>8.243,04</text:p>
          </table:table-cell>
          <table:table-cell office:value-type="float" office:value="309711.03999999998" table:style-name="ce9">
            <text:p>309.711,04</text:p>
          </table:table-cell>
          <table:table-cell office:value-type="float" office:value="232106.36" table:style-name="ce9">
            <text:p>232.106,36</text:p>
          </table:table-cell>
          <table:table-cell office:value-type="float" office:value="230865.09" table:style-name="ce9">
            <text:p>230.865,09</text:p>
          </table:table-cell>
          <table:table-cell office:value-type="float" office:value="230478.64" table:style-name="ce9">
            <text:p>230.478,64</text:p>
          </table:table-cell>
          <table:table-cell office:value-type="float" office:value="386.45" table:style-name="ce10">
            <text:p>386,45</text:p>
          </table:table-cell>
          <table:table-cell office:value-type="float" office:value="78845.95" table:style-name="ce9">
            <text:p>78.845,95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165<text:s text:c="16"/></text:span><text:span text:style-name="T1">ALUMBRADO PÚBL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1650<text:s text:c="10"/></text:span><text:span text:style-name="T1">ALUMBRADO PÚBLICO</text:span></text:p>
          </table:table-cell>
          <table:covered-table-cell/>
          <table:table-cell office:value-type="float" office:value="1617421" table:style-name="ce9">
            <text:p>1.617.421,00</text:p>
          </table:table-cell>
          <table:table-cell office:value-type="float" office:value="1662691.37" table:style-name="ce9">
            <text:p>1.662.691,37</text:p>
          </table:table-cell>
          <table:table-cell office:value-type="float" office:value="3280112.37" table:style-name="ce9">
            <text:p>3.280.112,37</text:p>
          </table:table-cell>
          <table:table-cell office:value-type="float" office:value="1763870.97" table:style-name="ce9">
            <text:p>1.763.870,97</text:p>
          </table:table-cell>
          <table:table-cell office:value-type="float" office:value="1529678.54" table:style-name="ce9">
            <text:p>1.529.678,54</text:p>
          </table:table-cell>
          <table:table-cell office:value-type="float" office:value="1528336.94" table:style-name="ce9">
            <text:p>1.528.336,94</text:p>
          </table:table-cell>
          <table:table-cell office:value-type="float" office:value="1341.6" table:style-name="ce9">
            <text:p>1.341,60</text:p>
          </table:table-cell>
          <table:table-cell office:value-type="float" office:value="1750433.83" table:style-name="ce9">
            <text:p>1.750.433,8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617421" table:style-name="ce9">
            <text:p>1.617.421,00</text:p>
          </table:table-cell>
          <table:table-cell office:value-type="float" office:value="1662691.37" table:style-name="ce9">
            <text:p>1.662.691,37</text:p>
          </table:table-cell>
          <table:table-cell office:value-type="float" office:value="3280112.37" table:style-name="ce9">
            <text:p>3.280.112,37</text:p>
          </table:table-cell>
          <table:table-cell office:value-type="float" office:value="1763870.97" table:style-name="ce9">
            <text:p>1.763.870,97</text:p>
          </table:table-cell>
          <table:table-cell office:value-type="float" office:value="1529678.54" table:style-name="ce9">
            <text:p>1.529.678,54</text:p>
          </table:table-cell>
          <table:table-cell office:value-type="float" office:value="1528336.94" table:style-name="ce9">
            <text:p>1.528.336,94</text:p>
          </table:table-cell>
          <table:table-cell office:value-type="float" office:value="1341.6" table:style-name="ce9">
            <text:p>1.341,60</text:p>
          </table:table-cell>
          <table:table-cell office:value-type="float" office:value="1750433.83" table:style-name="ce9">
            <text:p>1.750.433,8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15792971" table:style-name="ce9">
            <text:p>15.792.971,00</text:p>
          </table:table-cell>
          <table:table-cell office:value-type="float" office:value="12294696.66" table:style-name="ce9">
            <text:p>12.294.696,66</text:p>
          </table:table-cell>
          <table:table-cell office:value-type="float" office:value="28087667.66" table:style-name="ce9">
            <text:p>28.087.667,66</text:p>
          </table:table-cell>
          <table:table-cell office:value-type="float" office:value="17961682.850000001" table:style-name="ce9">
            <text:p>17.961.682,85</text:p>
          </table:table-cell>
          <table:table-cell office:value-type="float" office:value="17621367.420000002" table:style-name="ce9">
            <text:p>17.621.367,42</text:p>
          </table:table-cell>
          <table:table-cell office:value-type="float" office:value="16203996.25" table:style-name="ce9">
            <text:p>16.203.996,25</text:p>
          </table:table-cell>
          <table:table-cell office:value-type="float" office:value="1417371.17" table:style-name="ce9">
            <text:p>1.417.371,17</text:p>
          </table:table-cell>
          <table:table-cell office:value-type="float" office:value="10466300.24" table:style-name="ce9">
            <text:p>10.466.300,24</text:p>
          </table:table-cell>
          <table:table-cell table:number-columns-repeated="1637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53">
            <text:p><text:span text:style-name="T1">MEDIO AMBIEN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171<text:s text:c="16"/></text:span><text:span text:style-name="T1">PARQUES Y JARDI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1710<text:s text:c="10"/></text:span><text:span text:style-name="T1">PARQUES Y JARDINES</text:span></text:p>
          </table:table-cell>
          <table:covered-table-cell/>
          <table:table-cell office:value-type="float" office:value="5723323" table:style-name="ce9">
            <text:p>5.723.323,00</text:p>
          </table:table-cell>
          <table:table-cell office:value-type="float" office:value="2916241.27" table:style-name="ce9">
            <text:p>2.916.241,27</text:p>
          </table:table-cell>
          <table:table-cell office:value-type="float" office:value="8639564.2699999996" table:style-name="ce9">
            <text:p>8.639.564,27</text:p>
          </table:table-cell>
          <table:table-cell office:value-type="float" office:value="7077783.2199999997" table:style-name="ce9">
            <text:p>7.077.783,22</text:p>
          </table:table-cell>
          <table:table-cell office:value-type="float" office:value="7008483.5499999998" table:style-name="ce9">
            <text:p>7.008.483,55</text:p>
          </table:table-cell>
          <table:table-cell office:value-type="float" office:value="6491224.5" table:style-name="ce9">
            <text:p>6.491.224,50</text:p>
          </table:table-cell>
          <table:table-cell office:value-type="float" office:value="517259.05" table:style-name="ce9">
            <text:p>517.259,05</text:p>
          </table:table-cell>
          <table:table-cell office:value-type="float" office:value="1631080.72" table:style-name="ce9">
            <text:p>1.631.080,7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5723323" table:style-name="ce9">
            <text:p>5.723.323,00</text:p>
          </table:table-cell>
          <table:table-cell office:value-type="float" office:value="2916241.27" table:style-name="ce9">
            <text:p>2.916.241,27</text:p>
          </table:table-cell>
          <table:table-cell office:value-type="float" office:value="8639564.2699999996" table:style-name="ce9">
            <text:p>8.639.564,27</text:p>
          </table:table-cell>
          <table:table-cell office:value-type="float" office:value="7077783.2199999997" table:style-name="ce9">
            <text:p>7.077.783,22</text:p>
          </table:table-cell>
          <table:table-cell office:value-type="float" office:value="7008483.5499999998" table:style-name="ce9">
            <text:p>7.008.483,55</text:p>
          </table:table-cell>
          <table:table-cell office:value-type="float" office:value="6491224.5" table:style-name="ce9">
            <text:p>6.491.224,50</text:p>
          </table:table-cell>
          <table:table-cell office:value-type="float" office:value="517259.05" table:style-name="ce9">
            <text:p>517.259,05</text:p>
          </table:table-cell>
          <table:table-cell office:value-type="float" office:value="1631080.72" table:style-name="ce9">
            <text:p>1.631.080,72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1">
            <text:p><text:span text:style-name="T3">172<text:s text:c="16"/></text:span><text:span text:style-name="T1">PROTECCIÓN Y MEJORA DEL MEDIO AMBIEN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1">
          <table:table-cell table:style-name="ce5"/>
          <table:table-cell office:value-type="string" table:number-columns-spanned="2" table:number-rows-spanned="1" table:style-name="ce51">
            <text:p><text:span text:style-name="T3">1720<text:s text:c="10"/></text:span><text:span text:style-name="T1">PROTECCIÓN Y MEJORA DEL MEDIO AMBIENTE</text:span></text:p>
          </table:table-cell>
          <table:covered-table-cell/>
          <table:table-cell office:value-type="float" office:value="1188192" table:style-name="ce9">
            <text:p>1.188.192,00</text:p>
          </table:table-cell>
          <table:table-cell office:value-type="float" office:value="49955.16" table:style-name="ce9">
            <text:p>49.955,16</text:p>
          </table:table-cell>
          <table:table-cell office:value-type="float" office:value="1238147.1599999999" table:style-name="ce9">
            <text:p>1.238.147,16</text:p>
          </table:table-cell>
          <table:table-cell office:value-type="float" office:value="1206711.3" table:style-name="ce9">
            <text:p>1.206.711,30</text:p>
          </table:table-cell>
          <table:table-cell office:value-type="float" office:value="1202245.8400000001" table:style-name="ce9">
            <text:p>1.202.245,84</text:p>
          </table:table-cell>
          <table:table-cell office:value-type="float" office:value="461245.84" table:style-name="ce9">
            <text:p>461.245,84</text:p>
          </table:table-cell>
          <table:table-cell office:value-type="float" office:value="741000" table:style-name="ce9">
            <text:p>741.000,00</text:p>
          </table:table-cell>
          <table:table-cell office:value-type="float" office:value="35901.32" table:style-name="ce9">
            <text:p>35.901,3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188192" table:style-name="ce9">
            <text:p>1.188.192,00</text:p>
          </table:table-cell>
          <table:table-cell office:value-type="float" office:value="49955.16" table:style-name="ce9">
            <text:p>49.955,16</text:p>
          </table:table-cell>
          <table:table-cell office:value-type="float" office:value="1238147.1599999999" table:style-name="ce9">
            <text:p>1.238.147,16</text:p>
          </table:table-cell>
          <table:table-cell office:value-type="float" office:value="1206711.3" table:style-name="ce9">
            <text:p>1.206.711,30</text:p>
          </table:table-cell>
          <table:table-cell office:value-type="float" office:value="1202245.8400000001" table:style-name="ce9">
            <text:p>1.202.245,84</text:p>
          </table:table-cell>
          <table:table-cell office:value-type="float" office:value="461245.84" table:style-name="ce9">
            <text:p>461.245,84</text:p>
          </table:table-cell>
          <table:table-cell office:value-type="float" office:value="741000" table:style-name="ce9">
            <text:p>741.000,00</text:p>
          </table:table-cell>
          <table:table-cell office:value-type="float" office:value="35901.32" table:style-name="ce9">
            <text:p>35.901,3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6911515" table:style-name="ce9">
            <text:p>6.911.515,00</text:p>
          </table:table-cell>
          <table:table-cell office:value-type="float" office:value="2966196.43" table:style-name="ce9">
            <text:p>2.966.196,43</text:p>
          </table:table-cell>
          <table:table-cell office:value-type="float" office:value="9877711.4299999997" table:style-name="ce9">
            <text:p>9.877.711,43</text:p>
          </table:table-cell>
          <table:table-cell office:value-type="float" office:value="8284494.5199999996" table:style-name="ce9">
            <text:p>8.284.494,52</text:p>
          </table:table-cell>
          <table:table-cell office:value-type="float" office:value="8210729.3899999997" table:style-name="ce9">
            <text:p>8.210.729,39</text:p>
          </table:table-cell>
          <table:table-cell office:value-type="float" office:value="6952470.3399999999" table:style-name="ce9">
            <text:p>6.952.470,34</text:p>
          </table:table-cell>
          <table:table-cell office:value-type="float" office:value="1258259.05" table:style-name="ce9">
            <text:p>1.258.259,05</text:p>
          </table:table-cell>
          <table:table-cell office:value-type="float" office:value="1666982.04" table:style-name="ce9">
            <text:p>1.666.982,04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`rea de Gasto</text:span></text:p>
          </table:table-cell>
          <table:covered-table-cell/>
          <table:table-cell office:value-type="float" office:value="45491129" table:style-name="ce9">
            <text:p>45.491.129,00</text:p>
          </table:table-cell>
          <table:table-cell office:value-type="float" office:value="39442336.100000001" table:style-name="ce9">
            <text:p>39.442.336,10</text:p>
          </table:table-cell>
          <table:table-cell office:value-type="float" office:value="84933465.099999994" table:style-name="ce9">
            <text:p>84.933.465,10</text:p>
          </table:table-cell>
          <table:table-cell office:value-type="float" office:value="62125966.109999999" table:style-name="ce9">
            <text:p>62.125.966,11</text:p>
          </table:table-cell>
          <table:table-cell office:value-type="float" office:value="54399839.82" table:style-name="ce9">
            <text:p>54.399.839,82</text:p>
          </table:table-cell>
          <table:table-cell office:value-type="float" office:value="50982326.350000001" table:style-name="ce9">
            <text:p>50.982.326,35</text:p>
          </table:table-cell>
          <table:table-cell office:value-type="float" office:value="3417513.47" table:style-name="ce9">
            <text:p>3.417.513,47</text:p>
          </table:table-cell>
          <table:table-cell office:value-type="float" office:value="30533625.280000001" table:style-name="ce9">
            <text:p>30.533.625,2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53">
            <text:p><text:span text:style-name="T1">OTRAS PRESTACIONES ECONÓMICAS A FAVOR DE EMPLEAD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221<text:s text:c="16"/></text:span><text:span text:style-name="T1">OTRAS PRESTACIONES ECONÓMICAS A FAVOR DE EMPLEAD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1">
          <table:table-cell table:style-name="ce5"/>
          <table:table-cell office:value-type="string" table:number-columns-spanned="2" table:number-rows-spanned="1" table:style-name="ce51">
            <text:p><text:span text:style-name="T3">2210<text:s text:c="10"/></text:span><text:span text:style-name="T1">OTRAS PRESTACIONES ECONÓMICAS A FAVOR DE EMPLEADOS</text:span></text:p>
          </table:table-cell>
          <table:covered-table-cell/>
          <table:table-cell office:value-type="float" office:value="821864" table:style-name="ce9">
            <text:p>821.864,00</text:p>
          </table:table-cell>
          <table:table-cell office:value-type="float" office:value="214936.49" table:style-name="ce9">
            <text:p>214.936,49</text:p>
          </table:table-cell>
          <table:table-cell office:value-type="float" office:value="1036800.49" table:style-name="ce9">
            <text:p>1.036.800,49</text:p>
          </table:table-cell>
          <table:table-cell office:value-type="float" office:value="1143354.25" table:style-name="ce9">
            <text:p>1.143.354,25</text:p>
          </table:table-cell>
          <table:table-cell office:value-type="float" office:value="1128407.1399999999" table:style-name="ce9">
            <text:p>1.128.407,14</text:p>
          </table:table-cell>
          <table:table-cell office:value-type="float" office:value="1121631.1399999999" table:style-name="ce9">
            <text:p>1.121.631,14</text:p>
          </table:table-cell>
          <table:table-cell office:value-type="float" office:value="6776" table:style-name="ce9">
            <text:p>6.776,00</text:p>
          </table:table-cell>
          <table:table-cell office:value-type="float" office:value="-91606.65" table:style-name="ce9">
            <text:p>-91.606,65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821864" table:style-name="ce9">
            <text:p>821.864,00</text:p>
          </table:table-cell>
          <table:table-cell office:value-type="float" office:value="214936.49" table:style-name="ce9">
            <text:p>214.936,49</text:p>
          </table:table-cell>
          <table:table-cell office:value-type="float" office:value="1036800.49" table:style-name="ce9">
            <text:p>1.036.800,49</text:p>
          </table:table-cell>
          <table:table-cell office:value-type="float" office:value="1143354.25" table:style-name="ce9">
            <text:p>1.143.354,25</text:p>
          </table:table-cell>
          <table:table-cell office:value-type="float" office:value="1128407.1399999999" table:style-name="ce9">
            <text:p>1.128.407,14</text:p>
          </table:table-cell>
          <table:table-cell office:value-type="float" office:value="1121631.1399999999" table:style-name="ce9">
            <text:p>1.121.631,14</text:p>
          </table:table-cell>
          <table:table-cell office:value-type="float" office:value="6776" table:style-name="ce9">
            <text:p>6.776,00</text:p>
          </table:table-cell>
          <table:table-cell office:value-type="float" office:value="-91606.65" table:style-name="ce9">
            <text:p>-91.606,6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821864" table:style-name="ce9">
            <text:p>821.864,00</text:p>
          </table:table-cell>
          <table:table-cell office:value-type="float" office:value="214936.49" table:style-name="ce9">
            <text:p>214.936,49</text:p>
          </table:table-cell>
          <table:table-cell office:value-type="float" office:value="1036800.49" table:style-name="ce9">
            <text:p>1.036.800,49</text:p>
          </table:table-cell>
          <table:table-cell office:value-type="float" office:value="1143354.25" table:style-name="ce9">
            <text:p>1.143.354,25</text:p>
          </table:table-cell>
          <table:table-cell office:value-type="float" office:value="1128407.1399999999" table:style-name="ce9">
            <text:p>1.128.407,14</text:p>
          </table:table-cell>
          <table:table-cell office:value-type="float" office:value="1121631.1399999999" table:style-name="ce9">
            <text:p>1.121.631,14</text:p>
          </table:table-cell>
          <table:table-cell office:value-type="float" office:value="6776" table:style-name="ce9">
            <text:p>6.776,00</text:p>
          </table:table-cell>
          <table:table-cell office:value-type="float" office:value="-91606.65" table:style-name="ce9">
            <text:p>-91.606,65</text:p>
          </table:table-cell>
          <table:table-cell table:number-columns-repeated="1637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53">
            <text:p><text:span text:style-name="T1">SERVICIOS SOCIALES Y PROMOCIÓN SOCI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231<text:s text:c="16"/></text:span><text:span text:style-name="T1">ASISTENCIA SOCIAL PRIMARI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2">
          <table:table-cell table:style-name="ce11"/>
          <table:table-cell office:value-type="string" table:number-columns-spanned="2" table:number-rows-spanned="1" table:style-name="ce51">
            <text:p><text:span text:style-name="T3">2310<text:s text:c="10"/></text:span><text:span text:style-name="T1">ADMINISTRACIÓN GENERAL DE SERVICIOS SOCIALES</text:span></text:p>
            <text:p><text:span text:style-name="T3">2311<text:s text:c="10"/></text:span><text:span text:style-name="T1">ASISTENCIA SOCIAL PRIMARIA</text:span></text:p>
            <text:p><text:span text:style-name="T3">2312<text:s text:c="10"/></text:span><text:span text:style-name="T1">ASISTENCIA SOCIAL A LA INFANCIA Y FAMILIA</text:span></text:p>
            <text:p><text:span text:style-name="T3">2313<text:s text:c="10"/></text:span><text:span text:style-name="T1">ATENC.SOCIALES MUJER,INCLUS.SOCIAL Y ATENCION DISCAPACIDAD</text:span></text:p>
          </table:table-cell>
          <table:covered-table-cell/>
          <table:table-cell office:value-type="string" table:style-name="ce14">
            <text:p><text:span text:style-name="T1">411.450,00</text:span></text:p>
            <text:p><text:span text:style-name="T1">3.485.104,00</text:span></text:p>
            <text:p><text:span text:style-name="T1">678.883,00</text:span></text:p>
            <text:p><text:span text:style-name="T1">592.818,00</text:span></text:p>
          </table:table-cell>
          <table:table-cell office:value-type="string" table:style-name="ce14">
            <text:p><text:span text:style-name="T1">1.319.404,51</text:span></text:p>
            <text:p><text:span text:style-name="T1">929.073,44</text:span></text:p>
            <text:p><text:span text:style-name="T1">-18.000,00</text:span></text:p>
          </table:table-cell>
          <table:table-cell office:value-type="string" table:style-name="ce14">
            <text:p><text:span text:style-name="T1">1.730.854,51</text:span></text:p>
            <text:p><text:span text:style-name="T1">4.414.177,44</text:span></text:p>
            <text:p><text:span text:style-name="T1">660.883,00</text:span></text:p>
            <text:p><text:span text:style-name="T1">592.818,00</text:span></text:p>
          </table:table-cell>
          <table:table-cell office:value-type="string" table:style-name="ce14">
            <text:p><text:span text:style-name="T1">405.358,87</text:span></text:p>
            <text:p><text:span text:style-name="T1">3.139.360,01</text:span></text:p>
            <text:p><text:span text:style-name="T1">595.197,70</text:span></text:p>
            <text:p><text:span text:style-name="T1">499.702,85</text:span></text:p>
          </table:table-cell>
          <table:table-cell office:value-type="string" table:style-name="ce14">
            <text:p><text:span text:style-name="T1">393.428,90</text:span></text:p>
            <text:p><text:span text:style-name="T1">2.794.526,85</text:span></text:p>
            <text:p><text:span text:style-name="T1">593.852,51</text:span></text:p>
            <text:p><text:span text:style-name="T1">495.975,61</text:span></text:p>
          </table:table-cell>
          <table:table-cell office:value-type="string" table:style-name="ce14">
            <text:p><text:span text:style-name="T1">387.017,19</text:span></text:p>
            <text:p><text:span text:style-name="T1">2.788.482,90</text:span></text:p>
            <text:p><text:span text:style-name="T1">593.852,51</text:span></text:p>
            <text:p><text:span text:style-name="T1">461.850,11</text:span></text:p>
          </table:table-cell>
          <table:table-cell office:value-type="string" table:style-name="ce17">
            <text:p><text:span text:style-name="T1">6.411,71</text:span></text:p>
            <text:p><text:span text:style-name="T1">6.043,95</text:span></text:p>
            <text:p><text:span text:style-name="T1">34.125,50</text:span></text:p>
          </table:table-cell>
          <table:table-cell office:value-type="string" table:style-name="ce14">
            <text:p><text:span text:style-name="T1">1.337.425,61</text:span></text:p>
            <text:p><text:span text:style-name="T1">1.619.650,59</text:span></text:p>
            <text:p><text:span text:style-name="T1">67.030,49</text:span></text:p>
            <text:p><text:span text:style-name="T1">96.842,39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5168255" table:style-name="ce9">
            <text:p>5.168.255,00</text:p>
          </table:table-cell>
          <table:table-cell office:value-type="float" office:value="2230477.9500000002" table:style-name="ce9">
            <text:p>2.230.477,95</text:p>
          </table:table-cell>
          <table:table-cell office:value-type="float" office:value="7398732.9500000002" table:style-name="ce9">
            <text:p>7.398.732,95</text:p>
          </table:table-cell>
          <table:table-cell office:value-type="float" office:value="4639619.43" table:style-name="ce9">
            <text:p>4.639.619,43</text:p>
          </table:table-cell>
          <table:table-cell office:value-type="float" office:value="4277783.87" table:style-name="ce9">
            <text:p>4.277.783,87</text:p>
          </table:table-cell>
          <table:table-cell office:value-type="float" office:value="4231202.71" table:style-name="ce9">
            <text:p>4.231.202,71</text:p>
          </table:table-cell>
          <table:table-cell office:value-type="float" office:value="46581.16" table:style-name="ce9">
            <text:p>46.581,16</text:p>
          </table:table-cell>
          <table:table-cell office:value-type="float" office:value="3120949.08" table:style-name="ce9">
            <text:p>3.120.949,0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5168255" table:style-name="ce9">
            <text:p>5.168.255,00</text:p>
          </table:table-cell>
          <table:table-cell office:value-type="float" office:value="2230477.9500000002" table:style-name="ce9">
            <text:p>2.230.477,95</text:p>
          </table:table-cell>
          <table:table-cell office:value-type="float" office:value="7398732.9500000002" table:style-name="ce9">
            <text:p>7.398.732,95</text:p>
          </table:table-cell>
          <table:table-cell office:value-type="float" office:value="4639619.43" table:style-name="ce9">
            <text:p>4.639.619,43</text:p>
          </table:table-cell>
          <table:table-cell office:value-type="float" office:value="4277783.87" table:style-name="ce9">
            <text:p>4.277.783,87</text:p>
          </table:table-cell>
          <table:table-cell office:value-type="float" office:value="4231202.71" table:style-name="ce9">
            <text:p>4.231.202,71</text:p>
          </table:table-cell>
          <table:table-cell office:value-type="float" office:value="46581.16" table:style-name="ce9">
            <text:p>46.581,16</text:p>
          </table:table-cell>
          <table:table-cell office:value-type="float" office:value="3120949.08" table:style-name="ce9">
            <text:p>3.120.949,08</text:p>
          </table:table-cell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53">
            <text:p><text:span text:style-name="T1">FOMENTO DEL EMPLE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241<text:s text:c="16"/></text:span><text:span text:style-name="T1">FOMENTO DEL EMPLE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2410<text:s text:c="10"/></text:span><text:span text:style-name="T1">FOMENTO DEL EMPLEO</text:span></text:p>
          </table:table-cell>
          <table:covered-table-cell/>
          <table:table-cell office:value-type="float" office:value="588483" table:style-name="ce9">
            <text:p>588.483,00</text:p>
          </table:table-cell>
          <table:table-cell office:value-type="float" office:value="2012793.34" table:style-name="ce9">
            <text:p>2.012.793,34</text:p>
          </table:table-cell>
          <table:table-cell office:value-type="float" office:value="2601276.34" table:style-name="ce9">
            <text:p>2.601.276,34</text:p>
          </table:table-cell>
          <table:table-cell office:value-type="float" office:value="524074.88" table:style-name="ce9">
            <text:p>524.074,88</text:p>
          </table:table-cell>
          <table:table-cell office:value-type="float" office:value="522731.92" table:style-name="ce9">
            <text:p>522.731,92</text:p>
          </table:table-cell>
          <table:table-cell office:value-type="float" office:value="522089.65" table:style-name="ce9">
            <text:p>522.089,65</text:p>
          </table:table-cell>
          <table:table-cell office:value-type="float" office:value="642.27" table:style-name="ce10">
            <text:p>642,27</text:p>
          </table:table-cell>
          <table:table-cell office:value-type="float" office:value="2078544.42" table:style-name="ce9">
            <text:p>2.078.544,4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588483" table:style-name="ce9">
            <text:p>588.483,00</text:p>
          </table:table-cell>
          <table:table-cell office:value-type="float" office:value="2012793.34" table:style-name="ce9">
            <text:p>2.012.793,34</text:p>
          </table:table-cell>
          <table:table-cell office:value-type="float" office:value="2601276.34" table:style-name="ce9">
            <text:p>2.601.276,34</text:p>
          </table:table-cell>
          <table:table-cell office:value-type="float" office:value="524074.88" table:style-name="ce9">
            <text:p>524.074,88</text:p>
          </table:table-cell>
          <table:table-cell office:value-type="float" office:value="522731.92" table:style-name="ce9">
            <text:p>522.731,92</text:p>
          </table:table-cell>
          <table:table-cell office:value-type="float" office:value="522089.65" table:style-name="ce9">
            <text:p>522.089,65</text:p>
          </table:table-cell>
          <table:table-cell office:value-type="float" office:value="642.27" table:style-name="ce10">
            <text:p>642,27</text:p>
          </table:table-cell>
          <table:table-cell office:value-type="float" office:value="2078544.42" table:style-name="ce9">
            <text:p>2.078.544,42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588483" table:style-name="ce9">
            <text:p>588.483,00</text:p>
          </table:table-cell>
          <table:table-cell office:value-type="float" office:value="2012793.34" table:style-name="ce9">
            <text:p>2.012.793,34</text:p>
          </table:table-cell>
          <table:table-cell office:value-type="float" office:value="2601276.34" table:style-name="ce9">
            <text:p>2.601.276,34</text:p>
          </table:table-cell>
          <table:table-cell office:value-type="float" office:value="524074.88" table:style-name="ce9">
            <text:p>524.074,88</text:p>
          </table:table-cell>
          <table:table-cell office:value-type="float" office:value="522731.92" table:style-name="ce9">
            <text:p>522.731,92</text:p>
          </table:table-cell>
          <table:table-cell office:value-type="float" office:value="522089.65" table:style-name="ce9">
            <text:p>522.089,65</text:p>
          </table:table-cell>
          <table:table-cell office:value-type="float" office:value="642.27" table:style-name="ce10">
            <text:p>642,27</text:p>
          </table:table-cell>
          <table:table-cell office:value-type="float" office:value="2078544.42" table:style-name="ce9">
            <text:p>2.078.544,42</text:p>
          </table:table-cell>
          <table:table-cell table:number-columns-repeated="16373"/>
        </table:table-row>
        <table:table-row table:style-name="ro13">
          <table:table-cell table:style-name="ce5"/>
          <table:table-cell office:value-type="string" table:number-columns-spanned="2" table:number-rows-spanned="1" table:style-name="ce50">
            <text:p><text:span text:style-name="T1">Total `rea de Gasto</text:span></text:p>
          </table:table-cell>
          <table:covered-table-cell/>
          <table:table-cell office:value-type="float" office:value="6578602" table:style-name="ce9">
            <text:p>6.578.602,00</text:p>
          </table:table-cell>
          <table:table-cell office:value-type="float" office:value="4458207.78" table:style-name="ce9">
            <text:p>4.458.207,78</text:p>
          </table:table-cell>
          <table:table-cell office:value-type="float" office:value="11036809.779999999" table:style-name="ce9">
            <text:p>11.036.809,78</text:p>
          </table:table-cell>
          <table:table-cell office:value-type="float" office:value="6307048.5599999996" table:style-name="ce9">
            <text:p>6.307.048,56</text:p>
          </table:table-cell>
          <table:table-cell office:value-type="float" office:value="5928922.9299999997" table:style-name="ce9">
            <text:p>5.928.922,93</text:p>
          </table:table-cell>
          <table:table-cell office:value-type="float" office:value="5874923.5" table:style-name="ce9">
            <text:p>5.874.923,50</text:p>
          </table:table-cell>
          <table:table-cell office:value-type="float" office:value="53999.43" table:style-name="ce9">
            <text:p>53.999,43</text:p>
          </table:table-cell>
          <table:table-cell office:value-type="float" office:value="5107886.8499999996" table:style-name="ce9">
            <text:p>5.107.886,8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53">
            <text:p><text:span text:style-name="T1">SANIDAD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11<text:s text:c="16"/></text:span><text:span text:style-name="T1">PROTECCIÓN DE LA SALUBRIDAD PÚBLIC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4">
          <table:table-cell table:style-name="ce11"/>
          <table:table-cell office:value-type="string" table:number-columns-spanned="2" table:number-rows-spanned="1" table:style-name="ce51">
            <text:p><text:span text:style-name="T3">3110<text:s text:c="10"/></text:span><text:span text:style-name="T1">PROTECCIÓN DE LA SALUD PÚBLICA</text:span></text:p>
            <text:p><text:span text:style-name="T3">3111<text:s text:c="10"/></text:span><text:span text:style-name="T1">ACCIÓN SANITARIA SOBRE ADICCIONES</text:span></text:p>
            <text:p><text:span text:style-name="T3">3112<text:s text:c="10"/></text:span><text:span text:style-name="T1">VIGILANCIA Y CONTROL DE ANIMALES DOMESTICOS</text:span></text:p>
          </table:table-cell>
          <table:covered-table-cell/>
          <table:table-cell office:value-type="string" table:style-name="ce17">
            <text:p><text:span text:style-name="T1">663.037,00</text:span></text:p>
            <text:p><text:span text:style-name="T1">765.099,00</text:span></text:p>
            <text:p><text:span text:style-name="T1">298.082,00</text:span></text:p>
          </table:table-cell>
          <table:table-cell office:value-type="string" table:style-name="ce17">
            <text:p><text:span text:style-name="T1">-179.609,32</text:span></text:p>
            <text:p><text:span text:style-name="T1">-21.000,00</text:span></text:p>
            <text:p><text:span text:style-name="T1">-20.179,94</text:span></text:p>
          </table:table-cell>
          <table:table-cell office:value-type="string" table:style-name="ce17">
            <text:p><text:span text:style-name="T1">483.427,68</text:span></text:p>
            <text:p><text:span text:style-name="T1">744.099,00</text:span></text:p>
            <text:p><text:span text:style-name="T1">277.902,06</text:span></text:p>
          </table:table-cell>
          <table:table-cell office:value-type="string" table:style-name="ce17">
            <text:p><text:span text:style-name="T1">224.638,76</text:span></text:p>
            <text:p><text:span text:style-name="T1">521.072,98</text:span></text:p>
            <text:p><text:span text:style-name="T1">271.911,96</text:span></text:p>
          </table:table-cell>
          <table:table-cell office:value-type="string" table:style-name="ce17">
            <text:p><text:span text:style-name="T1">217.181,56</text:span></text:p>
            <text:p><text:span text:style-name="T1">521.072,98</text:span></text:p>
            <text:p><text:span text:style-name="T1">270.320,76</text:span></text:p>
          </table:table-cell>
          <table:table-cell office:value-type="string" table:style-name="ce17">
            <text:p><text:span text:style-name="T1">217.106,06</text:span></text:p>
            <text:p><text:span text:style-name="T1">521.072,98</text:span></text:p>
            <text:p><text:span text:style-name="T1">270.309,46</text:span></text:p>
          </table:table-cell>
          <table:table-cell office:value-type="string" table:style-name="ce14">
            <text:p><text:span text:style-name="T1">75,50</text:span></text:p>
            <text:p><text:span text:style-name="T1">11,30</text:span></text:p>
          </table:table-cell>
          <table:table-cell office:value-type="string" table:style-name="ce14">
            <text:p><text:span text:style-name="T1">266.246,12</text:span></text:p>
            <text:p><text:span text:style-name="T1">223.026,02</text:span></text:p>
            <text:p><text:span text:style-name="T1">7.581,30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726218" table:style-name="ce9">
            <text:p>1.726.218,00</text:p>
          </table:table-cell>
          <table:table-cell office:value-type="float" office:value="-220789.26" table:style-name="ce9">
            <text:p>-220.789,26</text:p>
          </table:table-cell>
          <table:table-cell office:value-type="float" office:value="1505428.74" table:style-name="ce9">
            <text:p>1.505.428,74</text:p>
          </table:table-cell>
          <table:table-cell office:value-type="float" office:value="1017623.7" table:style-name="ce9">
            <text:p>1.017.623,70</text:p>
          </table:table-cell>
          <table:table-cell office:value-type="float" office:value="1008575.3" table:style-name="ce9">
            <text:p>1.008.575,30</text:p>
          </table:table-cell>
          <table:table-cell office:value-type="float" office:value="1008488.5" table:style-name="ce9">
            <text:p>1.008.488,50</text:p>
          </table:table-cell>
          <table:table-cell office:value-type="float" office:value="86.8" table:style-name="ce10">
            <text:p>86,80</text:p>
          </table:table-cell>
          <table:table-cell office:value-type="float" office:value="496853.44" table:style-name="ce9">
            <text:p>496.853,44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1726218" table:style-name="ce9">
            <text:p>1.726.218,00</text:p>
          </table:table-cell>
          <table:table-cell office:value-type="float" office:value="-220789.26" table:style-name="ce9">
            <text:p>-220.789,26</text:p>
          </table:table-cell>
          <table:table-cell office:value-type="float" office:value="1505428.74" table:style-name="ce9">
            <text:p>1.505.428,74</text:p>
          </table:table-cell>
          <table:table-cell office:value-type="float" office:value="1017623.7" table:style-name="ce9">
            <text:p>1.017.623,70</text:p>
          </table:table-cell>
          <table:table-cell office:value-type="float" office:value="1008575.3" table:style-name="ce9">
            <text:p>1.008.575,30</text:p>
          </table:table-cell>
          <table:table-cell office:value-type="float" office:value="1008488.5" table:style-name="ce9">
            <text:p>1.008.488,50</text:p>
          </table:table-cell>
          <table:table-cell office:value-type="float" office:value="86.8" table:style-name="ce10">
            <text:p>86,80</text:p>
          </table:table-cell>
          <table:table-cell office:value-type="float" office:value="496853.44" table:style-name="ce9">
            <text:p>496.853,44</text:p>
          </table:table-cell>
          <table:table-cell table:number-columns-repeated="1637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53">
            <text:p><text:span text:style-name="T1">EDUC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320<text:s text:c="16"/></text:span><text:span text:style-name="T1">ADMINISTRACIÓN GENERAL DE EDUC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200<text:s text:c="10"/></text:span><text:span text:style-name="T1">ADMINISTRACIÓN GENERAL DE EDUCACIÓN</text:span></text:p>
          </table:table-cell>
          <table:covered-table-cell/>
          <table:table-cell office:value-type="float" office:value="710567" table:style-name="ce9">
            <text:p>710.567,00</text:p>
          </table:table-cell>
          <table:table-cell office:value-type="float" office:value="574452.18000000005" table:style-name="ce9">
            <text:p>574.452,18</text:p>
          </table:table-cell>
          <table:table-cell office:value-type="float" office:value="1285019.18" table:style-name="ce9">
            <text:p>1.285.019,18</text:p>
          </table:table-cell>
          <table:table-cell office:value-type="float" office:value="697714.72" table:style-name="ce9">
            <text:p>697.714,72</text:p>
          </table:table-cell>
          <table:table-cell office:value-type="float" office:value="661754.1" table:style-name="ce9">
            <text:p>661.754,10</text:p>
          </table:table-cell>
          <table:table-cell office:value-type="float" office:value="555608.43000000005" table:style-name="ce9">
            <text:p>555.608,43</text:p>
          </table:table-cell>
          <table:table-cell office:value-type="float" office:value="106145.67" table:style-name="ce9">
            <text:p>106.145,67</text:p>
          </table:table-cell>
          <table:table-cell office:value-type="float" office:value="623265.07999999996" table:style-name="ce9">
            <text:p>623.265,0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710567" table:style-name="ce9">
            <text:p>710.567,00</text:p>
          </table:table-cell>
          <table:table-cell office:value-type="float" office:value="574452.18000000005" table:style-name="ce9">
            <text:p>574.452,18</text:p>
          </table:table-cell>
          <table:table-cell office:value-type="float" office:value="1285019.18" table:style-name="ce9">
            <text:p>1.285.019,18</text:p>
          </table:table-cell>
          <table:table-cell office:value-type="float" office:value="697714.72" table:style-name="ce9">
            <text:p>697.714,72</text:p>
          </table:table-cell>
          <table:table-cell office:value-type="float" office:value="661754.1" table:style-name="ce9">
            <text:p>661.754,10</text:p>
          </table:table-cell>
          <table:table-cell office:value-type="float" office:value="555608.43000000005" table:style-name="ce9">
            <text:p>555.608,43</text:p>
          </table:table-cell>
          <table:table-cell office:value-type="float" office:value="106145.67" table:style-name="ce9">
            <text:p>106.145,67</text:p>
          </table:table-cell>
          <table:table-cell office:value-type="float" office:value="623265.07999999996" table:style-name="ce9">
            <text:p>623.265,08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323<text:s text:c="16"/></text:span><text:span text:style-name="T1">FUNCIONAMIENTO DE CENTROS DOCENTES INFANTIL,PRIMARIA Y ESPEC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3230<text:s text:c="10"/></text:span><text:span text:style-name="T1">FUNCIONAMIENTO DE CENTROS DOCENTES INFANTIL,PRIMARIA Y ESPEC</text:span></text:p>
          </table:table-cell>
          <table:covered-table-cell/>
          <table:table-cell office:value-type="float" office:value="3346330" table:style-name="ce9">
            <text:p>3.346.330,00</text:p>
          </table:table-cell>
          <table:table-cell office:value-type="float" office:value="5932290.5700000003" table:style-name="ce9">
            <text:p>5.932.290,57</text:p>
          </table:table-cell>
          <table:table-cell office:value-type="float" office:value="9278620.5700000003" table:style-name="ce9">
            <text:p>9.278.620,57</text:p>
          </table:table-cell>
          <table:table-cell office:value-type="float" office:value="4275547.59" table:style-name="ce9">
            <text:p>4.275.547,59</text:p>
          </table:table-cell>
          <table:table-cell office:value-type="float" office:value="4176369.04" table:style-name="ce9">
            <text:p>4.176.369,04</text:p>
          </table:table-cell>
          <table:table-cell office:value-type="float" office:value="4153664.13" table:style-name="ce9">
            <text:p>4.153.664,13</text:p>
          </table:table-cell>
          <table:table-cell office:value-type="float" office:value="22704.91" table:style-name="ce9">
            <text:p>22.704,91</text:p>
          </table:table-cell>
          <table:table-cell office:value-type="float" office:value="5102251.53" table:style-name="ce9">
            <text:p>5.102.251,5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3346330" table:style-name="ce9">
            <text:p>3.346.330,00</text:p>
          </table:table-cell>
          <table:table-cell office:value-type="float" office:value="5932290.5700000003" table:style-name="ce9">
            <text:p>5.932.290,57</text:p>
          </table:table-cell>
          <table:table-cell office:value-type="float" office:value="9278620.5700000003" table:style-name="ce9">
            <text:p>9.278.620,57</text:p>
          </table:table-cell>
          <table:table-cell office:value-type="float" office:value="4275547.59" table:style-name="ce9">
            <text:p>4.275.547,59</text:p>
          </table:table-cell>
          <table:table-cell office:value-type="float" office:value="4176369.04" table:style-name="ce9">
            <text:p>4.176.369,04</text:p>
          </table:table-cell>
          <table:table-cell office:value-type="float" office:value="4153664.13" table:style-name="ce9">
            <text:p>4.153.664,13</text:p>
          </table:table-cell>
          <table:table-cell office:value-type="float" office:value="22704.91" table:style-name="ce9">
            <text:p>22.704,91</text:p>
          </table:table-cell>
          <table:table-cell office:value-type="float" office:value="5102251.53" table:style-name="ce9">
            <text:p>5.102.251,53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1">
            <text:p><text:span text:style-name="T3">324<text:s text:c="16"/></text:span><text:span text:style-name="T1">FUNCIONAMIENTO DE CENTROS DOCENTES DE ENSEÑANZA SECUNDARI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3240<text:s text:c="10"/></text:span><text:span text:style-name="T1">FUNCIONAMIENTO DE CENTROS DOCENTES DE ENSEÑANZA SECUNDARIA</text:span></text:p>
          </table:table-cell>
          <table:covered-table-cell/>
          <table:table-cell office:value-type="float" office:value="137496" table:style-name="ce9">
            <text:p>137.496,00</text:p>
          </table:table-cell>
          <table:table-cell office:value-type="float" office:value="-4999.97" table:style-name="ce9">
            <text:p>-4.999,97</text:p>
          </table:table-cell>
          <table:table-cell office:value-type="float" office:value="132496.03" table:style-name="ce9">
            <text:p>132.496,03</text:p>
          </table:table-cell>
          <table:table-cell office:value-type="float" office:value="149646.71" table:style-name="ce9">
            <text:p>149.646,71</text:p>
          </table:table-cell>
          <table:table-cell office:value-type="float" office:value="149646.71" table:style-name="ce9">
            <text:p>149.646,71</text:p>
          </table:table-cell>
          <table:table-cell office:value-type="float" office:value="149646.71" table:style-name="ce9">
            <text:p>149.646,71</text:p>
          </table:table-cell>
          <table:table-cell table:style-name="ce5"/>
          <table:table-cell office:value-type="float" office:value="-17150.68" table:style-name="ce9">
            <text:p>-17.150,6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37496" table:style-name="ce9">
            <text:p>137.496,00</text:p>
          </table:table-cell>
          <table:table-cell office:value-type="float" office:value="-4999.97" table:style-name="ce9">
            <text:p>-4.999,97</text:p>
          </table:table-cell>
          <table:table-cell office:value-type="float" office:value="132496.03" table:style-name="ce9">
            <text:p>132.496,03</text:p>
          </table:table-cell>
          <table:table-cell office:value-type="float" office:value="149646.71" table:style-name="ce9">
            <text:p>149.646,71</text:p>
          </table:table-cell>
          <table:table-cell office:value-type="float" office:value="149646.71" table:style-name="ce9">
            <text:p>149.646,71</text:p>
          </table:table-cell>
          <table:table-cell office:value-type="float" office:value="149646.71" table:style-name="ce9">
            <text:p>149.646,71</text:p>
          </table:table-cell>
          <table:table-cell table:style-name="ce5"/>
          <table:table-cell office:value-type="float" office:value="-17150.68" table:style-name="ce9">
            <text:p>-17.150,68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1">
            <text:p><text:span text:style-name="T3">326<text:s text:c="16"/></text:span><text:span text:style-name="T1">SERVICIOS COMPLEMENTARIOS DE EDUCACIÓN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3260<text:s text:c="10"/></text:span><text:span text:style-name="T1">SERVICIOS COMPLEMENTARIOS DE EDUCACION</text:span></text:p>
          </table:table-cell>
          <table:covered-table-cell/>
          <table:table-cell office:value-type="float" office:value="268642" table:style-name="ce9">
            <text:p>268.642,00</text:p>
          </table:table-cell>
          <table:table-cell office:value-type="float" office:value="-22160.400000000001" table:style-name="ce9">
            <text:p>-22.160,40</text:p>
          </table:table-cell>
          <table:table-cell office:value-type="float" office:value="246481.6" table:style-name="ce9">
            <text:p>246.481,60</text:p>
          </table:table-cell>
          <table:table-cell office:value-type="float" office:value="160223.28" table:style-name="ce9">
            <text:p>160.223,28</text:p>
          </table:table-cell>
          <table:table-cell office:value-type="float" office:value="156657.35" table:style-name="ce9">
            <text:p>156.657,35</text:p>
          </table:table-cell>
          <table:table-cell office:value-type="float" office:value="156657.35" table:style-name="ce9">
            <text:p>156.657,35</text:p>
          </table:table-cell>
          <table:table-cell table:style-name="ce5"/>
          <table:table-cell office:value-type="float" office:value="89824.25" table:style-name="ce9">
            <text:p>89.824,2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68642" table:style-name="ce9">
            <text:p>268.642,00</text:p>
          </table:table-cell>
          <table:table-cell office:value-type="float" office:value="-22160.400000000001" table:style-name="ce9">
            <text:p>-22.160,40</text:p>
          </table:table-cell>
          <table:table-cell office:value-type="float" office:value="246481.6" table:style-name="ce9">
            <text:p>246.481,60</text:p>
          </table:table-cell>
          <table:table-cell office:value-type="float" office:value="160223.28" table:style-name="ce9">
            <text:p>160.223,28</text:p>
          </table:table-cell>
          <table:table-cell office:value-type="float" office:value="156657.35" table:style-name="ce9">
            <text:p>156.657,35</text:p>
          </table:table-cell>
          <table:table-cell office:value-type="float" office:value="156657.35" table:style-name="ce9">
            <text:p>156.657,35</text:p>
          </table:table-cell>
          <table:table-cell table:style-name="ce5"/>
          <table:table-cell office:value-type="float" office:value="89824.25" table:style-name="ce9">
            <text:p>89.824,2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4463035" table:style-name="ce9">
            <text:p>4.463.035,00</text:p>
          </table:table-cell>
          <table:table-cell office:value-type="float" office:value="6479582.3799999999" table:style-name="ce9">
            <text:p>6.479.582,38</text:p>
          </table:table-cell>
          <table:table-cell office:value-type="float" office:value="10942617.380000001" table:style-name="ce9">
            <text:p>10.942.617,38</text:p>
          </table:table-cell>
          <table:table-cell office:value-type="float" office:value="5283132.3" table:style-name="ce9">
            <text:p>5.283.132,30</text:p>
          </table:table-cell>
          <table:table-cell office:value-type="float" office:value="5144427.2" table:style-name="ce9">
            <text:p>5.144.427,20</text:p>
          </table:table-cell>
          <table:table-cell office:value-type="float" office:value="5015576.62" table:style-name="ce9">
            <text:p>5.015.576,62</text:p>
          </table:table-cell>
          <table:table-cell office:value-type="float" office:value="128850.58" table:style-name="ce9">
            <text:p>128.850,58</text:p>
          </table:table-cell>
          <table:table-cell office:value-type="float" office:value="5798190.1799999997" table:style-name="ce9">
            <text:p>5.798.190,18</text:p>
          </table:table-cell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53">
            <text:p><text:span text:style-name="T1">CULTUR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5">
          <table:table-cell table:style-name="ce5"/>
          <table:table-cell office:value-type="string" table:number-columns-spanned="2" table:number-rows-spanned="1" table:style-name="ce51">
            <text:p><text:span text:style-name="T3">330<text:s text:c="16"/></text:span><text:span text:style-name="T1">ADMINISTRACIÓN GENERAL DE CULTUR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5"/>
          <table:table-cell office:value-type="string" table:number-columns-spanned="2" table:number-rows-spanned="1" table:style-name="ce51">
            <text:p><text:span text:style-name="T3">3300<text:s text:c="10"/></text:span><text:span text:style-name="T1">ADMINISTRACIÓN GENERAL DE CULTURA</text:span></text:p>
          </table:table-cell>
          <table:covered-table-cell/>
          <table:table-cell office:value-type="float" office:value="346945" table:style-name="ce9">
            <text:p>346.945,00</text:p>
          </table:table-cell>
          <table:table-cell office:value-type="float" office:value="583051.93999999994" table:style-name="ce9">
            <text:p>583.051,94</text:p>
          </table:table-cell>
          <table:table-cell office:value-type="float" office:value="929996.94" table:style-name="ce9">
            <text:p>929.996,94</text:p>
          </table:table-cell>
          <table:table-cell office:value-type="float" office:value="461770.08" table:style-name="ce9">
            <text:p>461.770,08</text:p>
          </table:table-cell>
          <table:table-cell office:value-type="float" office:value="342691.04" table:style-name="ce9">
            <text:p>342.691,04</text:p>
          </table:table-cell>
          <table:table-cell office:value-type="float" office:value="194547.20000000001" table:style-name="ce9">
            <text:p>194.547,20</text:p>
          </table:table-cell>
          <table:table-cell office:value-type="float" office:value="148143.84" table:style-name="ce9">
            <text:p>148.143,84</text:p>
          </table:table-cell>
          <table:table-cell office:value-type="float" office:value="587305.9" table:style-name="ce9">
            <text:p>587.305,9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346945" table:style-name="ce9">
            <text:p>346.945,00</text:p>
          </table:table-cell>
          <table:table-cell office:value-type="float" office:value="583051.93999999994" table:style-name="ce9">
            <text:p>583.051,94</text:p>
          </table:table-cell>
          <table:table-cell office:value-type="float" office:value="929996.94" table:style-name="ce9">
            <text:p>929.996,94</text:p>
          </table:table-cell>
          <table:table-cell office:value-type="float" office:value="461770.08" table:style-name="ce9">
            <text:p>461.770,08</text:p>
          </table:table-cell>
          <table:table-cell office:value-type="float" office:value="342691.04" table:style-name="ce9">
            <text:p>342.691,04</text:p>
          </table:table-cell>
          <table:table-cell office:value-type="float" office:value="194547.20000000001" table:style-name="ce9">
            <text:p>194.547,20</text:p>
          </table:table-cell>
          <table:table-cell office:value-type="float" office:value="148143.84" table:style-name="ce9">
            <text:p>148.143,84</text:p>
          </table:table-cell>
          <table:table-cell office:value-type="float" office:value="587305.9" table:style-name="ce9">
            <text:p>587.305,9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32<text:s text:c="16"/></text:span><text:span text:style-name="T1">BIBLIOTECAS Y ARCHIV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321<text:s text:c="10"/></text:span><text:span text:style-name="T1">BIBLIOTECAS PÚBLICAS</text:span></text:p>
          </table:table-cell>
          <table:covered-table-cell/>
          <table:table-cell office:value-type="float" office:value="1555343" table:style-name="ce9">
            <text:p>1.555.343,00</text:p>
          </table:table-cell>
          <table:table-cell office:value-type="float" office:value="254004.46" table:style-name="ce9">
            <text:p>254.004,46</text:p>
          </table:table-cell>
          <table:table-cell office:value-type="float" office:value="1809347.46" table:style-name="ce9">
            <text:p>1.809.347,46</text:p>
          </table:table-cell>
          <table:table-cell office:value-type="float" office:value="1629682.12" table:style-name="ce9">
            <text:p>1.629.682,12</text:p>
          </table:table-cell>
          <table:table-cell office:value-type="float" office:value="1618269.09" table:style-name="ce9">
            <text:p>1.618.269,09</text:p>
          </table:table-cell>
          <table:table-cell office:value-type="float" office:value="1616909.76" table:style-name="ce9">
            <text:p>1.616.909,76</text:p>
          </table:table-cell>
          <table:table-cell office:value-type="float" office:value="1359.33" table:style-name="ce9">
            <text:p>1.359,33</text:p>
          </table:table-cell>
          <table:table-cell office:value-type="float" office:value="191078.37" table:style-name="ce9">
            <text:p>191.078,3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555343" table:style-name="ce9">
            <text:p>1.555.343,00</text:p>
          </table:table-cell>
          <table:table-cell office:value-type="float" office:value="254004.46" table:style-name="ce9">
            <text:p>254.004,46</text:p>
          </table:table-cell>
          <table:table-cell office:value-type="float" office:value="1809347.46" table:style-name="ce9">
            <text:p>1.809.347,46</text:p>
          </table:table-cell>
          <table:table-cell office:value-type="float" office:value="1629682.12" table:style-name="ce9">
            <text:p>1.629.682,12</text:p>
          </table:table-cell>
          <table:table-cell office:value-type="float" office:value="1618269.09" table:style-name="ce9">
            <text:p>1.618.269,09</text:p>
          </table:table-cell>
          <table:table-cell office:value-type="float" office:value="1616909.76" table:style-name="ce9">
            <text:p>1.616.909,76</text:p>
          </table:table-cell>
          <table:table-cell office:value-type="float" office:value="1359.33" table:style-name="ce9">
            <text:p>1.359,33</text:p>
          </table:table-cell>
          <table:table-cell office:value-type="float" office:value="191078.37" table:style-name="ce9">
            <text:p>191.078,37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1">
            <text:p><text:span text:style-name="T3">334<text:s text:c="16"/></text:span><text:span text:style-name="T1">PROMOCIÓN CULTUR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11"/>
          <table:table-cell office:value-type="string" table:number-columns-spanned="2" table:number-rows-spanned="1" table:style-name="ce51">
            <text:p><text:span text:style-name="T3">3341<text:s text:c="10"/></text:span><text:span text:style-name="T1">ARTES PL`STICAS</text:span></text:p>
            <text:p><text:span text:style-name="T3">3342<text:s text:c="10"/></text:span><text:span text:style-name="T1">ARTES ESCENICAS</text:span></text:p>
            <text:p><text:span text:style-name="T3">3343<text:s text:c="10"/></text:span><text:span text:style-name="T1">JUVENTUD</text:span></text:p>
          </table:table-cell>
          <table:covered-table-cell/>
          <table:table-cell office:value-type="string" table:style-name="ce14">
            <text:p><text:span text:style-name="T1">303.601,00</text:span></text:p>
            <text:p><text:span text:style-name="T1">1.802.520,00</text:span></text:p>
            <text:p><text:span text:style-name="T1">875.095,00</text:span></text:p>
          </table:table-cell>
          <table:table-cell office:value-type="string" table:style-name="ce14">
            <text:p><text:span text:style-name="T1">6.959,51</text:span></text:p>
            <text:p><text:span text:style-name="T1">307.779,61</text:span></text:p>
            <text:p><text:span text:style-name="T1">14.472,84</text:span></text:p>
          </table:table-cell>
          <table:table-cell office:value-type="string" table:style-name="ce14">
            <text:p><text:span text:style-name="T1">310.560,51</text:span></text:p>
            <text:p><text:span text:style-name="T1">2.110.299,61</text:span></text:p>
            <text:p><text:span text:style-name="T1">889.567,84</text:span></text:p>
          </table:table-cell>
          <table:table-cell office:value-type="string" table:style-name="ce14">
            <text:p><text:span text:style-name="T1">330.858,63</text:span></text:p>
            <text:p><text:span text:style-name="T1">1.970.010,14</text:span></text:p>
            <text:p><text:span text:style-name="T1">806.066,22</text:span></text:p>
          </table:table-cell>
          <table:table-cell office:value-type="string" table:style-name="ce14">
            <text:p><text:span text:style-name="T1">330.858,63</text:span></text:p>
            <text:p><text:span text:style-name="T1">1.921.076,53</text:span></text:p>
            <text:p><text:span text:style-name="T1">763.939,20</text:span></text:p>
          </table:table-cell>
          <table:table-cell office:value-type="string" table:style-name="ce14">
            <text:p><text:span text:style-name="T1">330.286,48</text:span></text:p>
            <text:p><text:span text:style-name="T1">1.885.475,37</text:span></text:p>
            <text:p><text:span text:style-name="T1">747.756,96</text:span></text:p>
          </table:table-cell>
          <table:table-cell office:value-type="string" table:style-name="ce14">
            <text:p><text:span text:style-name="T1">572,15</text:span></text:p>
            <text:p><text:span text:style-name="T1">35.601,16</text:span></text:p>
            <text:p><text:span text:style-name="T1">16.182,24</text:span></text:p>
          </table:table-cell>
          <table:table-cell office:value-type="string" table:style-name="ce17">
            <text:p><text:span text:style-name="T1">-20.298,12</text:span></text:p>
            <text:p><text:span text:style-name="T1">189.223,08</text:span></text:p>
            <text:p><text:span text:style-name="T1">125.628,64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981216" table:style-name="ce9">
            <text:p>2.981.216,00</text:p>
          </table:table-cell>
          <table:table-cell office:value-type="float" office:value="329211.96000000002" table:style-name="ce9">
            <text:p>329.211,96</text:p>
          </table:table-cell>
          <table:table-cell office:value-type="float" office:value="3310427.96" table:style-name="ce9">
            <text:p>3.310.427,96</text:p>
          </table:table-cell>
          <table:table-cell office:value-type="float" office:value="3106934.99" table:style-name="ce9">
            <text:p>3.106.934,99</text:p>
          </table:table-cell>
          <table:table-cell office:value-type="float" office:value="3015874.36" table:style-name="ce9">
            <text:p>3.015.874,36</text:p>
          </table:table-cell>
          <table:table-cell office:value-type="float" office:value="2963518.81" table:style-name="ce9">
            <text:p>2.963.518,81</text:p>
          </table:table-cell>
          <table:table-cell office:value-type="float" office:value="52355.55" table:style-name="ce9">
            <text:p>52.355,55</text:p>
          </table:table-cell>
          <table:table-cell office:value-type="float" office:value="294553.59999999998" table:style-name="ce9">
            <text:p>294.553,60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1">
            <text:p><text:span text:style-name="T3">338<text:s text:c="16"/></text:span><text:span text:style-name="T1">FIESTAS POPULARES Y FESTEJ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380<text:s text:c="10"/></text:span><text:span text:style-name="T1">FIESTAS POPULARES Y FESTEJOS</text:span></text:p>
          </table:table-cell>
          <table:covered-table-cell/>
          <table:table-cell office:value-type="float" office:value="990472" table:style-name="ce9">
            <text:p>990.472,00</text:p>
          </table:table-cell>
          <table:table-cell office:value-type="float" office:value="456124.1" table:style-name="ce9">
            <text:p>456.124,10</text:p>
          </table:table-cell>
          <table:table-cell office:value-type="float" office:value="1446596.1" table:style-name="ce9">
            <text:p>1.446.596,10</text:p>
          </table:table-cell>
          <table:table-cell office:value-type="float" office:value="1383511.34" table:style-name="ce9">
            <text:p>1.383.511,34</text:p>
          </table:table-cell>
          <table:table-cell office:value-type="float" office:value="1355213.78" table:style-name="ce9">
            <text:p>1.355.213,78</text:p>
          </table:table-cell>
          <table:table-cell office:value-type="float" office:value="1322469.56" table:style-name="ce9">
            <text:p>1.322.469,56</text:p>
          </table:table-cell>
          <table:table-cell office:value-type="float" office:value="32744.22" table:style-name="ce9">
            <text:p>32.744,22</text:p>
          </table:table-cell>
          <table:table-cell office:value-type="float" office:value="91382.32" table:style-name="ce9">
            <text:p>91.382,3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990472" table:style-name="ce9">
            <text:p>990.472,00</text:p>
          </table:table-cell>
          <table:table-cell office:value-type="float" office:value="456124.1" table:style-name="ce9">
            <text:p>456.124,10</text:p>
          </table:table-cell>
          <table:table-cell office:value-type="float" office:value="1446596.1" table:style-name="ce9">
            <text:p>1.446.596,10</text:p>
          </table:table-cell>
          <table:table-cell office:value-type="float" office:value="1383511.34" table:style-name="ce9">
            <text:p>1.383.511,34</text:p>
          </table:table-cell>
          <table:table-cell office:value-type="float" office:value="1355213.78" table:style-name="ce9">
            <text:p>1.355.213,78</text:p>
          </table:table-cell>
          <table:table-cell office:value-type="float" office:value="1322469.56" table:style-name="ce9">
            <text:p>1.322.469,56</text:p>
          </table:table-cell>
          <table:table-cell office:value-type="float" office:value="32744.22" table:style-name="ce9">
            <text:p>32.744,22</text:p>
          </table:table-cell>
          <table:table-cell office:value-type="float" office:value="91382.32" table:style-name="ce9">
            <text:p>91.382,3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5873976" table:style-name="ce9">
            <text:p>5.873.976,00</text:p>
          </table:table-cell>
          <table:table-cell office:value-type="float" office:value="1622392.46" table:style-name="ce9">
            <text:p>1.622.392,46</text:p>
          </table:table-cell>
          <table:table-cell office:value-type="float" office:value="7496368.46" table:style-name="ce9">
            <text:p>7.496.368,46</text:p>
          </table:table-cell>
          <table:table-cell office:value-type="float" office:value="6581898.5300000003" table:style-name="ce9">
            <text:p>6.581.898,53</text:p>
          </table:table-cell>
          <table:table-cell office:value-type="float" office:value="6332048.2699999996" table:style-name="ce9">
            <text:p>6.332.048,27</text:p>
          </table:table-cell>
          <table:table-cell office:value-type="float" office:value="6097445.3300000001" table:style-name="ce9">
            <text:p>6.097.445,33</text:p>
          </table:table-cell>
          <table:table-cell office:value-type="float" office:value="234602.94" table:style-name="ce9">
            <text:p>234.602,94</text:p>
          </table:table-cell>
          <table:table-cell office:value-type="float" office:value="1164320.19" table:style-name="ce9">
            <text:p>1.164.320,19</text:p>
          </table:table-cell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53">
            <text:p><text:span text:style-name="T1">DEPOR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40<text:s text:c="16"/></text:span><text:span text:style-name="T1">ADMINISTRACIÓN GENERAL DE DEPORT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3400<text:s text:c="10"/></text:span><text:span text:style-name="T1">ADMINISTRACIÓN GENERAL DE DEPORTES</text:span></text:p>
          </table:table-cell>
          <table:covered-table-cell/>
          <table:table-cell office:value-type="float" office:value="232201" table:style-name="ce9">
            <text:p>232.201,00</text:p>
          </table:table-cell>
          <table:table-cell office:value-type="float" office:value="-14670.19" table:style-name="ce9">
            <text:p>-14.670,19</text:p>
          </table:table-cell>
          <table:table-cell office:value-type="float" office:value="217530.81" table:style-name="ce9">
            <text:p>217.530,81</text:p>
          </table:table-cell>
          <table:table-cell office:value-type="float" office:value="260887.69" table:style-name="ce9">
            <text:p>260.887,69</text:p>
          </table:table-cell>
          <table:table-cell office:value-type="float" office:value="256440.98" table:style-name="ce9">
            <text:p>256.440,98</text:p>
          </table:table-cell>
          <table:table-cell office:value-type="float" office:value="256407.04000000001" table:style-name="ce9">
            <text:p>256.407,04</text:p>
          </table:table-cell>
          <table:table-cell office:value-type="float" office:value="33.94" table:style-name="ce10">
            <text:p>33,94</text:p>
          </table:table-cell>
          <table:table-cell office:value-type="float" office:value="-38910.17" table:style-name="ce9">
            <text:p>-38.910,17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32201" table:style-name="ce9">
            <text:p>232.201,00</text:p>
          </table:table-cell>
          <table:table-cell office:value-type="float" office:value="-14670.19" table:style-name="ce9">
            <text:p>-14.670,19</text:p>
          </table:table-cell>
          <table:table-cell office:value-type="float" office:value="217530.81" table:style-name="ce9">
            <text:p>217.530,81</text:p>
          </table:table-cell>
          <table:table-cell office:value-type="float" office:value="260887.69" table:style-name="ce9">
            <text:p>260.887,69</text:p>
          </table:table-cell>
          <table:table-cell office:value-type="float" office:value="256440.98" table:style-name="ce9">
            <text:p>256.440,98</text:p>
          </table:table-cell>
          <table:table-cell office:value-type="float" office:value="256407.04000000001" table:style-name="ce9">
            <text:p>256.407,04</text:p>
          </table:table-cell>
          <table:table-cell office:value-type="float" office:value="33.94" table:style-name="ce10">
            <text:p>33,94</text:p>
          </table:table-cell>
          <table:table-cell office:value-type="float" office:value="-38910.17" table:style-name="ce9">
            <text:p>-38.910,17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41<text:s text:c="16"/></text:span><text:span text:style-name="T1">PROMOCIÓN Y FOMENTO DEL DEPOR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3410<text:s text:c="10"/></text:span><text:span text:style-name="T1">PROMOCIÓN Y FOMENTO DEL DEPORTE</text:span></text:p>
          </table:table-cell>
          <table:covered-table-cell/>
          <table:table-cell office:value-type="float" office:value="1152308" table:style-name="ce9">
            <text:p>1.152.308,00</text:p>
          </table:table-cell>
          <table:table-cell office:value-type="float" office:value="85665.71" table:style-name="ce9">
            <text:p>85.665,71</text:p>
          </table:table-cell>
          <table:table-cell office:value-type="float" office:value="1237973.71" table:style-name="ce9">
            <text:p>1.237.973,71</text:p>
          </table:table-cell>
          <table:table-cell office:value-type="float" office:value="1071870.55" table:style-name="ce9">
            <text:p>1.071.870,55</text:p>
          </table:table-cell>
          <table:table-cell office:value-type="float" office:value="960226.23" table:style-name="ce9">
            <text:p>960.226,23</text:p>
          </table:table-cell>
          <table:table-cell office:value-type="float" office:value="960226.23" table:style-name="ce9">
            <text:p>960.226,23</text:p>
          </table:table-cell>
          <table:table-cell table:style-name="ce5"/>
          <table:table-cell office:value-type="float" office:value="277747.48" table:style-name="ce9">
            <text:p>277.747,4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152308" table:style-name="ce9">
            <text:p>1.152.308,00</text:p>
          </table:table-cell>
          <table:table-cell office:value-type="float" office:value="85665.71" table:style-name="ce9">
            <text:p>85.665,71</text:p>
          </table:table-cell>
          <table:table-cell office:value-type="float" office:value="1237973.71" table:style-name="ce9">
            <text:p>1.237.973,71</text:p>
          </table:table-cell>
          <table:table-cell office:value-type="float" office:value="1071870.55" table:style-name="ce9">
            <text:p>1.071.870,55</text:p>
          </table:table-cell>
          <table:table-cell office:value-type="float" office:value="960226.23" table:style-name="ce9">
            <text:p>960.226,23</text:p>
          </table:table-cell>
          <table:table-cell office:value-type="float" office:value="960226.23" table:style-name="ce9">
            <text:p>960.226,23</text:p>
          </table:table-cell>
          <table:table-cell table:style-name="ce5"/>
          <table:table-cell office:value-type="float" office:value="277747.48" table:style-name="ce9">
            <text:p>277.747,48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1">
            <text:p><text:span text:style-name="T3">342<text:s text:c="16"/></text:span><text:span text:style-name="T1">INSTALACIONES DEPORTIV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3420<text:s text:c="10"/></text:span><text:span text:style-name="T1">INSTALACIONES DEPORTIVAS</text:span></text:p>
          </table:table-cell>
          <table:covered-table-cell/>
          <table:table-cell office:value-type="float" office:value="2350549" table:style-name="ce9">
            <text:p>2.350.549,00</text:p>
          </table:table-cell>
          <table:table-cell office:value-type="float" office:value="6100818.2300000004" table:style-name="ce9">
            <text:p>6.100.818,23</text:p>
          </table:table-cell>
          <table:table-cell office:value-type="float" office:value="8451367.2300000004" table:style-name="ce9">
            <text:p>8.451.367,23</text:p>
          </table:table-cell>
          <table:table-cell office:value-type="float" office:value="2453466.5699999998" table:style-name="ce9">
            <text:p>2.453.466,57</text:p>
          </table:table-cell>
          <table:table-cell office:value-type="float" office:value="2255578.81" table:style-name="ce9">
            <text:p>2.255.578,81</text:p>
          </table:table-cell>
          <table:table-cell office:value-type="float" office:value="2148423.54" table:style-name="ce9">
            <text:p>2.148.423,54</text:p>
          </table:table-cell>
          <table:table-cell office:value-type="float" office:value="107155.27" table:style-name="ce9">
            <text:p>107.155,27</text:p>
          </table:table-cell>
          <table:table-cell office:value-type="float" office:value="6195788.4199999999" table:style-name="ce9">
            <text:p>6.195.788,4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350549" table:style-name="ce9">
            <text:p>2.350.549,00</text:p>
          </table:table-cell>
          <table:table-cell office:value-type="float" office:value="6100818.2300000004" table:style-name="ce9">
            <text:p>6.100.818,23</text:p>
          </table:table-cell>
          <table:table-cell office:value-type="float" office:value="8451367.2300000004" table:style-name="ce9">
            <text:p>8.451.367,23</text:p>
          </table:table-cell>
          <table:table-cell office:value-type="float" office:value="2453466.5699999998" table:style-name="ce9">
            <text:p>2.453.466,57</text:p>
          </table:table-cell>
          <table:table-cell office:value-type="float" office:value="2255578.81" table:style-name="ce9">
            <text:p>2.255.578,81</text:p>
          </table:table-cell>
          <table:table-cell office:value-type="float" office:value="2148423.54" table:style-name="ce9">
            <text:p>2.148.423,54</text:p>
          </table:table-cell>
          <table:table-cell office:value-type="float" office:value="107155.27" table:style-name="ce9">
            <text:p>107.155,27</text:p>
          </table:table-cell>
          <table:table-cell office:value-type="float" office:value="6195788.4199999999" table:style-name="ce9">
            <text:p>6.195.788,4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3735058" table:style-name="ce9">
            <text:p>3.735.058,00</text:p>
          </table:table-cell>
          <table:table-cell office:value-type="float" office:value="6171813.75" table:style-name="ce9">
            <text:p>6.171.813,75</text:p>
          </table:table-cell>
          <table:table-cell office:value-type="float" office:value="9906871.75" table:style-name="ce9">
            <text:p>9.906.871,75</text:p>
          </table:table-cell>
          <table:table-cell office:value-type="float" office:value="3786224.81" table:style-name="ce9">
            <text:p>3.786.224,81</text:p>
          </table:table-cell>
          <table:table-cell office:value-type="float" office:value="3472246.02" table:style-name="ce9">
            <text:p>3.472.246,02</text:p>
          </table:table-cell>
          <table:table-cell office:value-type="float" office:value="3365056.81" table:style-name="ce9">
            <text:p>3.365.056,81</text:p>
          </table:table-cell>
          <table:table-cell office:value-type="float" office:value="107189.21" table:style-name="ce9">
            <text:p>107.189,21</text:p>
          </table:table-cell>
          <table:table-cell office:value-type="float" office:value="6434625.7300000004" table:style-name="ce9">
            <text:p>6.434.625,73</text:p>
          </table:table-cell>
          <table:table-cell table:number-columns-repeated="16373"/>
        </table:table-row>
        <table:table-row table:style-name="ro16">
          <table:table-cell table:style-name="ce16"/>
          <table:table-cell table:number-columns-spanned="2" table:number-rows-spanned="1" table:style-name="ce54"/>
          <table:covered-table-cell/>
          <table:table-cell table:number-columns-repeated="8" table:style-name="ce1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table:style-name="ce5"/>
          <table:table-cell office:value-type="string" table:number-columns-spanned="2" table:number-rows-spanned="1" table:style-name="ce59">
            <text:p><text:span text:style-name="T1">Total `rea de Gasto</text:span></text:p>
          </table:table-cell>
          <table:covered-table-cell/>
          <table:table-cell office:value-type="float" office:value="15798287" table:style-name="ce18">
            <text:p>15.798.287,00</text:p>
          </table:table-cell>
          <table:table-cell office:value-type="float" office:value="14052999.33" table:style-name="ce19">
            <text:p>14.052.999,33</text:p>
          </table:table-cell>
          <table:table-cell office:value-type="float" office:value="29851286.329999998" table:style-name="ce18">
            <text:p>29.851.286,33</text:p>
          </table:table-cell>
          <table:table-cell office:value-type="float" office:value="16668879.34" table:style-name="ce18">
            <text:p>16.668.879,34</text:p>
          </table:table-cell>
          <table:table-cell office:value-type="float" office:value="15957296.789999999" table:style-name="ce18">
            <text:p>15.957.296,79</text:p>
          </table:table-cell>
          <table:table-cell office:value-type="float" office:value="15486567.26" table:style-name="ce18">
            <text:p>15.486.567,26</text:p>
          </table:table-cell>
          <table:table-cell office:value-type="float" office:value="470729.53" table:style-name="ce20">
            <text:p>470.729,53</text:p>
          </table:table-cell>
          <table:table-cell office:value-type="float" office:value="13893989.539999999" table:style-name="ce18">
            <text:p>13.893.989,5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53">
            <text:p><text:span text:style-name="T1">COMERCIO, TURISMO Y PEQUEÑAS Y MEDIANAS EMPRES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431<text:s text:c="16"/></text:span><text:span text:style-name="T1">COMERC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8">
          <table:table-cell table:style-name="ce11"/>
          <table:table-cell office:value-type="string" table:number-columns-spanned="2" table:number-rows-spanned="1" table:style-name="ce51">
            <text:p><text:span text:style-name="T3">4310<text:s text:c="10"/></text:span><text:span text:style-name="T1">COMERCIO</text:span></text:p>
            <text:p><text:span text:style-name="T3">4313<text:s text:c="10"/></text:span><text:span text:style-name="T1">COMERCIO AMBULANTE</text:span></text:p>
          </table:table-cell>
          <table:covered-table-cell/>
          <table:table-cell office:value-type="string" table:style-name="ce17">
            <text:p><text:span text:style-name="T1">177.566,00</text:span></text:p>
            <text:p><text:span text:style-name="T1">116.049,00</text:span></text:p>
          </table:table-cell>
          <table:table-cell table:style-name="ce11"/>
          <table:table-cell office:value-type="string" table:style-name="ce17">
            <text:p><text:span text:style-name="T1">177.566,00</text:span></text:p>
            <text:p><text:span text:style-name="T1">116.049,00</text:span></text:p>
          </table:table-cell>
          <table:table-cell office:value-type="string" table:style-name="ce17">
            <text:p><text:span text:style-name="T1">199.134,46</text:span></text:p>
            <text:p><text:span text:style-name="T1">54.770,21</text:span></text:p>
          </table:table-cell>
          <table:table-cell office:value-type="string" table:style-name="ce17">
            <text:p><text:span text:style-name="T1">199.134,46</text:span></text:p>
            <text:p><text:span text:style-name="T1">54.770,21</text:span></text:p>
          </table:table-cell>
          <table:table-cell office:value-type="string" table:style-name="ce17">
            <text:p><text:span text:style-name="T1">198.589,96</text:span></text:p>
            <text:p><text:span text:style-name="T1">54.770,21</text:span></text:p>
          </table:table-cell>
          <table:table-cell office:value-type="float" office:value="544.5" table:style-name="ce10">
            <text:p>544,50</text:p>
          </table:table-cell>
          <table:table-cell office:value-type="string" table:style-name="ce17">
            <text:p><text:span text:style-name="T1">-21.568,46</text:span></text:p>
            <text:p><text:span text:style-name="T1">61.278,79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93615" table:style-name="ce9">
            <text:p>293.615,00</text:p>
          </table:table-cell>
          <table:table-cell table:style-name="ce5"/>
          <table:table-cell office:value-type="float" office:value="293615" table:style-name="ce9">
            <text:p>293.615,00</text:p>
          </table:table-cell>
          <table:table-cell office:value-type="float" office:value="253904.67" table:style-name="ce9">
            <text:p>253.904,67</text:p>
          </table:table-cell>
          <table:table-cell office:value-type="float" office:value="253904.67" table:style-name="ce9">
            <text:p>253.904,67</text:p>
          </table:table-cell>
          <table:table-cell office:value-type="float" office:value="253360.17" table:style-name="ce9">
            <text:p>253.360,17</text:p>
          </table:table-cell>
          <table:table-cell office:value-type="float" office:value="544.5" table:style-name="ce10">
            <text:p>544,50</text:p>
          </table:table-cell>
          <table:table-cell office:value-type="float" office:value="39710.33" table:style-name="ce9">
            <text:p>39.710,3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293615" table:style-name="ce9">
            <text:p>293.615,00</text:p>
          </table:table-cell>
          <table:table-cell table:style-name="ce5"/>
          <table:table-cell office:value-type="float" office:value="293615" table:style-name="ce9">
            <text:p>293.615,00</text:p>
          </table:table-cell>
          <table:table-cell office:value-type="float" office:value="253904.67" table:style-name="ce9">
            <text:p>253.904,67</text:p>
          </table:table-cell>
          <table:table-cell office:value-type="float" office:value="253904.67" table:style-name="ce9">
            <text:p>253.904,67</text:p>
          </table:table-cell>
          <table:table-cell office:value-type="float" office:value="253360.17" table:style-name="ce9">
            <text:p>253.360,17</text:p>
          </table:table-cell>
          <table:table-cell office:value-type="float" office:value="544.5" table:style-name="ce10">
            <text:p>544,50</text:p>
          </table:table-cell>
          <table:table-cell office:value-type="float" office:value="39710.33" table:style-name="ce9">
            <text:p>39.710,33</text:p>
          </table:table-cell>
          <table:table-cell table:number-columns-repeated="16373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53">
            <text:p><text:span text:style-name="T1">TRANSPORTE PÚBL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441<text:s text:c="16"/></text:span><text:span text:style-name="T1">TRANSPORTE DE VIAJER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4411<text:s text:c="10"/></text:span><text:span text:style-name="T1">TRANSPORTE COLECTIVO URBANO DE VIAJEROS</text:span></text:p>
          </table:table-cell>
          <table:covered-table-cell/>
          <table:table-cell office:value-type="float" office:value="450010" table:style-name="ce9">
            <text:p>450.010,00</text:p>
          </table:table-cell>
          <table:table-cell table:style-name="ce5"/>
          <table:table-cell office:value-type="float" office:value="450010" table:style-name="ce9">
            <text:p>450.010,00</text:p>
          </table:table-cell>
          <table:table-cell office:value-type="float" office:value="136447.14000000001" table:style-name="ce9">
            <text:p>136.447,14</text:p>
          </table:table-cell>
          <table:table-cell office:value-type="float" office:value="136447.14000000001" table:style-name="ce9">
            <text:p>136.447,14</text:p>
          </table:table-cell>
          <table:table-cell office:value-type="float" office:value="136447.14000000001" table:style-name="ce9">
            <text:p>136.447,14</text:p>
          </table:table-cell>
          <table:table-cell table:style-name="ce5"/>
          <table:table-cell office:value-type="float" office:value="313562.86" table:style-name="ce9">
            <text:p>313.562,8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450010" table:style-name="ce9">
            <text:p>450.010,00</text:p>
          </table:table-cell>
          <table:table-cell table:style-name="ce5"/>
          <table:table-cell office:value-type="float" office:value="450010" table:style-name="ce9">
            <text:p>450.010,00</text:p>
          </table:table-cell>
          <table:table-cell office:value-type="float" office:value="136447.14000000001" table:style-name="ce9">
            <text:p>136.447,14</text:p>
          </table:table-cell>
          <table:table-cell office:value-type="float" office:value="136447.14000000001" table:style-name="ce9">
            <text:p>136.447,14</text:p>
          </table:table-cell>
          <table:table-cell office:value-type="float" office:value="136447.14000000001" table:style-name="ce9">
            <text:p>136.447,14</text:p>
          </table:table-cell>
          <table:table-cell table:style-name="ce5"/>
          <table:table-cell office:value-type="float" office:value="313562.86" table:style-name="ce9">
            <text:p>313.562,8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450010" table:style-name="ce9">
            <text:p>450.010,00</text:p>
          </table:table-cell>
          <table:table-cell table:style-name="ce5"/>
          <table:table-cell office:value-type="float" office:value="450010" table:style-name="ce9">
            <text:p>450.010,00</text:p>
          </table:table-cell>
          <table:table-cell office:value-type="float" office:value="136447.14000000001" table:style-name="ce9">
            <text:p>136.447,14</text:p>
          </table:table-cell>
          <table:table-cell office:value-type="float" office:value="136447.14000000001" table:style-name="ce9">
            <text:p>136.447,14</text:p>
          </table:table-cell>
          <table:table-cell office:value-type="float" office:value="136447.14000000001" table:style-name="ce9">
            <text:p>136.447,14</text:p>
          </table:table-cell>
          <table:table-cell table:style-name="ce5"/>
          <table:table-cell office:value-type="float" office:value="313562.86" table:style-name="ce9">
            <text:p>313.562,86</text:p>
          </table:table-cell>
          <table:table-cell table:number-columns-repeated="1637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53">
            <text:p><text:span text:style-name="T1">OTRAS ACTUACIONES DE CAR`CTER ECONÓM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491<text:s text:c="16"/></text:span><text:span text:style-name="T1">SOCIEDAD DE LA INFORM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9">
          <table:table-cell table:style-name="ce11"/>
          <table:table-cell office:value-type="string" table:number-columns-spanned="2" table:number-rows-spanned="1" table:style-name="ce51">
            <text:p><text:span text:style-name="T3">4910<text:s text:c="10"/></text:span><text:span text:style-name="T1">SOCIEDAD DE LA INFORMACIÓN</text:span></text:p>
            <text:p><text:span text:style-name="T3">4911<text:s text:c="10"/></text:span><text:span text:style-name="T1">PROMOCIÓN DEL USO DE NUEVAS TECNOLOGIAS</text:span></text:p>
          </table:table-cell>
          <table:covered-table-cell/>
          <table:table-cell office:value-type="string" table:style-name="ce17">
            <text:p><text:span text:style-name="T1">57.880,00</text:span></text:p>
            <text:p><text:span text:style-name="T1">129.410,00</text:span></text:p>
          </table:table-cell>
          <table:table-cell office:value-type="string" table:style-name="ce17">
            <text:p><text:span text:style-name="T1">1.445,75</text:span></text:p>
            <text:p><text:span text:style-name="T1">11.482,90</text:span></text:p>
          </table:table-cell>
          <table:table-cell office:value-type="string" table:style-name="ce17">
            <text:p><text:span text:style-name="T1">59.325,75</text:span></text:p>
            <text:p><text:span text:style-name="T1">140.892,90</text:span></text:p>
          </table:table-cell>
          <table:table-cell office:value-type="string" table:style-name="ce17">
            <text:p><text:span text:style-name="T1">38.806,02</text:span></text:p>
            <text:p><text:span text:style-name="T1">72.268,46</text:span></text:p>
          </table:table-cell>
          <table:table-cell office:value-type="string" table:style-name="ce17">
            <text:p><text:span text:style-name="T1">38.805,99</text:span></text:p>
            <text:p><text:span text:style-name="T1">70.895,11</text:span></text:p>
          </table:table-cell>
          <table:table-cell office:value-type="string" table:style-name="ce17">
            <text:p><text:span text:style-name="T1">38.805,99</text:span></text:p>
            <text:p><text:span text:style-name="T1">70.895,11</text:span></text:p>
          </table:table-cell>
          <table:table-cell table:style-name="ce11"/>
          <table:table-cell office:value-type="string" table:style-name="ce17">
            <text:p><text:span text:style-name="T1">20.519,76</text:span></text:p>
            <text:p><text:span text:style-name="T1">69.997,79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87290" table:style-name="ce9">
            <text:p>187.290,00</text:p>
          </table:table-cell>
          <table:table-cell office:value-type="float" office:value="12928.65" table:style-name="ce9">
            <text:p>12.928,65</text:p>
          </table:table-cell>
          <table:table-cell office:value-type="float" office:value="200218.65" table:style-name="ce9">
            <text:p>200.218,65</text:p>
          </table:table-cell>
          <table:table-cell office:value-type="float" office:value="111074.48" table:style-name="ce9">
            <text:p>111.074,48</text:p>
          </table:table-cell>
          <table:table-cell office:value-type="float" office:value="109701.1" table:style-name="ce9">
            <text:p>109.701,10</text:p>
          </table:table-cell>
          <table:table-cell office:value-type="float" office:value="109701.1" table:style-name="ce9">
            <text:p>109.701,10</text:p>
          </table:table-cell>
          <table:table-cell table:style-name="ce5"/>
          <table:table-cell office:value-type="float" office:value="90517.55" table:style-name="ce9">
            <text:p>90.517,55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493<text:s text:c="16"/></text:span><text:span text:style-name="T1">PROTECCIÓN DE CONSUMIDORES Y USUARI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4930<text:s text:c="10"/></text:span><text:span text:style-name="T1">PROTECCIÓN DE CONSUMIDORES Y USUARIOS</text:span></text:p>
          </table:table-cell>
          <table:covered-table-cell/>
          <table:table-cell office:value-type="float" office:value="159515" table:style-name="ce9">
            <text:p>159.515,00</text:p>
          </table:table-cell>
          <table:table-cell office:value-type="float" office:value="15570" table:style-name="ce9">
            <text:p>15.570,00</text:p>
          </table:table-cell>
          <table:table-cell office:value-type="float" office:value="175085" table:style-name="ce9">
            <text:p>175.085,00</text:p>
          </table:table-cell>
          <table:table-cell office:value-type="float" office:value="107990.24" table:style-name="ce9">
            <text:p>107.990,24</text:p>
          </table:table-cell>
          <table:table-cell office:value-type="float" office:value="107953.64" table:style-name="ce9">
            <text:p>107.953,64</text:p>
          </table:table-cell>
          <table:table-cell office:value-type="float" office:value="107953.64" table:style-name="ce9">
            <text:p>107.953,64</text:p>
          </table:table-cell>
          <table:table-cell table:style-name="ce5"/>
          <table:table-cell office:value-type="float" office:value="67131.360000000001" table:style-name="ce9">
            <text:p>67.131,3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59515" table:style-name="ce9">
            <text:p>159.515,00</text:p>
          </table:table-cell>
          <table:table-cell office:value-type="float" office:value="15570" table:style-name="ce9">
            <text:p>15.570,00</text:p>
          </table:table-cell>
          <table:table-cell office:value-type="float" office:value="175085" table:style-name="ce9">
            <text:p>175.085,00</text:p>
          </table:table-cell>
          <table:table-cell office:value-type="float" office:value="107990.24" table:style-name="ce9">
            <text:p>107.990,24</text:p>
          </table:table-cell>
          <table:table-cell office:value-type="float" office:value="107953.64" table:style-name="ce9">
            <text:p>107.953,64</text:p>
          </table:table-cell>
          <table:table-cell office:value-type="float" office:value="107953.64" table:style-name="ce9">
            <text:p>107.953,64</text:p>
          </table:table-cell>
          <table:table-cell table:style-name="ce5"/>
          <table:table-cell office:value-type="float" office:value="67131.360000000001" table:style-name="ce9">
            <text:p>67.131,3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346805" table:style-name="ce9">
            <text:p>346.805,00</text:p>
          </table:table-cell>
          <table:table-cell office:value-type="float" office:value="28498.65" table:style-name="ce9">
            <text:p>28.498,65</text:p>
          </table:table-cell>
          <table:table-cell office:value-type="float" office:value="375303.65" table:style-name="ce9">
            <text:p>375.303,65</text:p>
          </table:table-cell>
          <table:table-cell office:value-type="float" office:value="219064.72" table:style-name="ce9">
            <text:p>219.064,72</text:p>
          </table:table-cell>
          <table:table-cell office:value-type="float" office:value="217654.74" table:style-name="ce9">
            <text:p>217.654,74</text:p>
          </table:table-cell>
          <table:table-cell office:value-type="float" office:value="217654.74" table:style-name="ce9">
            <text:p>217.654,74</text:p>
          </table:table-cell>
          <table:table-cell table:style-name="ce5"/>
          <table:table-cell office:value-type="float" office:value="157648.91" table:style-name="ce9">
            <text:p>157.648,9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`rea de Gasto</text:span></text:p>
          </table:table-cell>
          <table:covered-table-cell/>
          <table:table-cell office:value-type="float" office:value="1090430" table:style-name="ce9">
            <text:p>1.090.430,00</text:p>
          </table:table-cell>
          <table:table-cell office:value-type="float" office:value="28498.65" table:style-name="ce9">
            <text:p>28.498,65</text:p>
          </table:table-cell>
          <table:table-cell office:value-type="float" office:value="1118928.6499999999" table:style-name="ce9">
            <text:p>1.118.928,65</text:p>
          </table:table-cell>
          <table:table-cell office:value-type="float" office:value="609416.53" table:style-name="ce9">
            <text:p>609.416,53</text:p>
          </table:table-cell>
          <table:table-cell office:value-type="float" office:value="608006.55000000005" table:style-name="ce9">
            <text:p>608.006,55</text:p>
          </table:table-cell>
          <table:table-cell office:value-type="float" office:value="607462.05000000005" table:style-name="ce9">
            <text:p>607.462,05</text:p>
          </table:table-cell>
          <table:table-cell office:value-type="float" office:value="544.5" table:style-name="ce10">
            <text:p>544,50</text:p>
          </table:table-cell>
          <table:table-cell office:value-type="float" office:value="510922.1" table:style-name="ce9">
            <text:p>510.922,1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53">
            <text:p><text:span text:style-name="T1">ÓRGANOS DE GOBIERN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12<text:s text:c="16"/></text:span><text:span text:style-name="T1">ÓRGANOS DE GOBIERN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120<text:s text:c="10"/></text:span><text:span text:style-name="T1">ÓRGANOS DE GOBIERNO</text:span></text:p>
          </table:table-cell>
          <table:covered-table-cell/>
          <table:table-cell office:value-type="float" office:value="2760798" table:style-name="ce9">
            <text:p>2.760.798,00</text:p>
          </table:table-cell>
          <table:table-cell office:value-type="float" office:value="41000" table:style-name="ce9">
            <text:p>41.000,00</text:p>
          </table:table-cell>
          <table:table-cell office:value-type="float" office:value="2801798" table:style-name="ce9">
            <text:p>2.801.798,00</text:p>
          </table:table-cell>
          <table:table-cell office:value-type="float" office:value="2719221.19" table:style-name="ce9">
            <text:p>2.719.221,19</text:p>
          </table:table-cell>
          <table:table-cell office:value-type="float" office:value="2719221.19" table:style-name="ce9">
            <text:p>2.719.221,19</text:p>
          </table:table-cell>
          <table:table-cell office:value-type="float" office:value="2719221.19" table:style-name="ce9">
            <text:p>2.719.221,19</text:p>
          </table:table-cell>
          <table:table-cell table:style-name="ce5"/>
          <table:table-cell office:value-type="float" office:value="82576.81" table:style-name="ce9">
            <text:p>82.576,8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760798" table:style-name="ce9">
            <text:p>2.760.798,00</text:p>
          </table:table-cell>
          <table:table-cell office:value-type="float" office:value="41000" table:style-name="ce9">
            <text:p>41.000,00</text:p>
          </table:table-cell>
          <table:table-cell office:value-type="float" office:value="2801798" table:style-name="ce9">
            <text:p>2.801.798,00</text:p>
          </table:table-cell>
          <table:table-cell office:value-type="float" office:value="2719221.19" table:style-name="ce9">
            <text:p>2.719.221,19</text:p>
          </table:table-cell>
          <table:table-cell office:value-type="float" office:value="2719221.19" table:style-name="ce9">
            <text:p>2.719.221,19</text:p>
          </table:table-cell>
          <table:table-cell office:value-type="float" office:value="2719221.19" table:style-name="ce9">
            <text:p>2.719.221,19</text:p>
          </table:table-cell>
          <table:table-cell table:style-name="ce5"/>
          <table:table-cell office:value-type="float" office:value="82576.81" table:style-name="ce9">
            <text:p>82.576,8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2760798" table:style-name="ce9">
            <text:p>2.760.798,00</text:p>
          </table:table-cell>
          <table:table-cell office:value-type="float" office:value="41000" table:style-name="ce9">
            <text:p>41.000,00</text:p>
          </table:table-cell>
          <table:table-cell office:value-type="float" office:value="2801798" table:style-name="ce9">
            <text:p>2.801.798,00</text:p>
          </table:table-cell>
          <table:table-cell office:value-type="float" office:value="2719221.19" table:style-name="ce9">
            <text:p>2.719.221,19</text:p>
          </table:table-cell>
          <table:table-cell office:value-type="float" office:value="2719221.19" table:style-name="ce9">
            <text:p>2.719.221,19</text:p>
          </table:table-cell>
          <table:table-cell office:value-type="float" office:value="2719221.19" table:style-name="ce9">
            <text:p>2.719.221,19</text:p>
          </table:table-cell>
          <table:table-cell table:style-name="ce5"/>
          <table:table-cell office:value-type="float" office:value="82576.81" table:style-name="ce9">
            <text:p>82.576,81</text:p>
          </table:table-cell>
          <table:table-cell table:number-columns-repeated="1637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53">
            <text:p><text:span text:style-name="T1">SERVICIOS DE CAR`CTER GENER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20<text:s text:c="16"/></text:span><text:span text:style-name="T1">ADMINISTRACIÓN GENERAL 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0">
          <table:table-cell table:style-name="ce11"/>
          <table:table-cell office:value-type="string" table:number-columns-spanned="2" table:number-rows-spanned="1" table:style-name="ce51">
            <text:p><text:span text:style-name="T3">9200<text:s text:c="10"/></text:span><text:span text:style-name="T1">ADMINISTRACIÓN GENERAL</text:span></text:p>
            <text:p><text:span text:style-name="T3">9201<text:s text:c="10"/></text:span><text:span text:style-name="T1">SECRETAR˝A GENERAL.</text:span></text:p>
            <text:p><text:span text:style-name="T3">9202<text:s text:c="10"/></text:span><text:span text:style-name="T1">RECURSOS HUMANOS</text:span></text:p>
            <text:p><text:span text:style-name="T3">9203<text:s text:c="10"/></text:span><text:span text:style-name="T1">EDIFICIOS DE USO MÚLTIPLE</text:span></text:p>
            <text:p><text:span text:style-name="T3">9204<text:s text:c="10"/></text:span><text:span text:style-name="T1">LIMPIEZA DE EDIFICIOS MUNICIPALES</text:span></text:p>
            <text:p><text:span text:style-name="T3">9205<text:s text:c="10"/></text:span><text:span text:style-name="T1">ASUNTOS JUR˝DICOS</text:span></text:p>
            <text:p><text:span text:style-name="T3">9206<text:s text:c="10"/></text:span><text:span text:style-name="T1">CONTRATACIÓN</text:span></text:p>
          </table:table-cell>
          <table:covered-table-cell/>
          <table:table-cell office:value-type="string" table:style-name="ce14">
            <text:p><text:span text:style-name="T1">1.850.544,00</text:span></text:p>
            <text:p><text:span text:style-name="T1">527.965,00</text:span></text:p>
            <text:p><text:span text:style-name="T1">1.466.297,00</text:span></text:p>
            <text:p><text:span text:style-name="T1">1.578.343,00</text:span></text:p>
            <text:p><text:span text:style-name="T1">2.884.075,00</text:span></text:p>
            <text:p><text:span text:style-name="T1">100.000,00</text:span></text:p>
            <text:p><text:span text:style-name="T1">10.000,00</text:span></text:p>
          </table:table-cell>
          <table:table-cell office:value-type="string" table:style-name="ce14">
            <text:p><text:span text:style-name="T1">-184.366,00</text:span></text:p>
            <text:p><text:span text:style-name="T1">2.808,00</text:span></text:p>
            <text:p><text:span text:style-name="T1">0,01</text:span></text:p>
            <text:p><text:span text:style-name="T1">547.285,50</text:span></text:p>
            <text:p><text:span text:style-name="T1">3.000,00</text:span></text:p>
          </table:table-cell>
          <table:table-cell office:value-type="string" table:style-name="ce14">
            <text:p><text:span text:style-name="T1">1.666.178,00</text:span></text:p>
            <text:p><text:span text:style-name="T1">530.773,00</text:span></text:p>
            <text:p><text:span text:style-name="T1">1.466.297,01</text:span></text:p>
            <text:p><text:span text:style-name="T1">2.125.628,50</text:span></text:p>
            <text:p><text:span text:style-name="T1">2.884.075,00</text:span></text:p>
            <text:p><text:span text:style-name="T1">100.000,00</text:span></text:p>
            <text:p><text:span text:style-name="T1">13.000,00</text:span></text:p>
          </table:table-cell>
          <table:table-cell office:value-type="string" table:style-name="ce14">
            <text:p><text:span text:style-name="T1">1.082.305,00</text:span></text:p>
            <text:p><text:span text:style-name="T1">566.499,23</text:span></text:p>
            <text:p><text:span text:style-name="T1">1.759.879,09</text:span></text:p>
            <text:p><text:span text:style-name="T1">1.438.121,52</text:span></text:p>
            <text:p><text:span text:style-name="T1">2.884.063,08</text:span></text:p>
            <text:p><text:span text:style-name="T1">47.003,88</text:span></text:p>
            <text:p><text:span text:style-name="T1">8.259,53</text:span></text:p>
          </table:table-cell>
          <table:table-cell office:value-type="string" table:style-name="ce14">
            <text:p><text:span text:style-name="T1">1.080.981,41</text:span></text:p>
            <text:p><text:span text:style-name="T1">566.499,23</text:span></text:p>
            <text:p><text:span text:style-name="T1">1.740.705,14</text:span></text:p>
            <text:p><text:span text:style-name="T1">1.284.889,91</text:span></text:p>
            <text:p><text:span text:style-name="T1">2.884.063,08</text:span></text:p>
            <text:p><text:span text:style-name="T1">43.131,88</text:span></text:p>
            <text:p><text:span text:style-name="T1">8.259,53</text:span></text:p>
          </table:table-cell>
          <table:table-cell office:value-type="string" table:style-name="ce14">
            <text:p><text:span text:style-name="T1">1.080.981,41</text:span></text:p>
            <text:p><text:span text:style-name="T1">559.766,24</text:span></text:p>
            <text:p><text:span text:style-name="T1">1.729.617,14</text:span></text:p>
            <text:p><text:span text:style-name="T1">1.210.554,35</text:span></text:p>
            <text:p><text:span text:style-name="T1">2.884.063,08</text:span></text:p>
            <text:p><text:span text:style-name="T1">24.981,88</text:span></text:p>
            <text:p><text:span text:style-name="T1">2.472,72</text:span></text:p>
          </table:table-cell>
          <table:table-cell office:value-type="string" table:style-name="ce17">
            <text:p><text:span text:style-name="T1">6.732,99</text:span></text:p>
            <text:p><text:span text:style-name="T1">11.088,00</text:span></text:p>
            <text:p><text:span text:style-name="T1">74.335,56</text:span></text:p>
            <text:p><text:span text:style-name="T1">18.150,00</text:span></text:p>
            <text:p><text:span text:style-name="T1">5.786,81</text:span></text:p>
          </table:table-cell>
          <table:table-cell office:value-type="string" table:style-name="ce14">
            <text:p><text:span text:style-name="T1">585.196,59</text:span></text:p>
            <text:p><text:span text:style-name="T1">-35.726,23</text:span></text:p>
            <text:p><text:span text:style-name="T1">-274.408,13</text:span></text:p>
            <text:p><text:span text:style-name="T1">840.738,59</text:span></text:p>
            <text:p><text:span text:style-name="T1">11,92</text:span></text:p>
            <text:p><text:span text:style-name="T1">56.868,12</text:span></text:p>
            <text:p><text:span text:style-name="T1">4.740,47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8417224" table:style-name="ce9">
            <text:p>8.417.224,00</text:p>
          </table:table-cell>
          <table:table-cell office:value-type="float" office:value="368727.51" table:style-name="ce9">
            <text:p>368.727,51</text:p>
          </table:table-cell>
          <table:table-cell office:value-type="float" office:value="8785951.5099999998" table:style-name="ce9">
            <text:p>8.785.951,51</text:p>
          </table:table-cell>
          <table:table-cell office:value-type="float" office:value="7786131.3300000001" table:style-name="ce9">
            <text:p>7.786.131,33</text:p>
          </table:table-cell>
          <table:table-cell office:value-type="float" office:value="7608530.1799999997" table:style-name="ce9">
            <text:p>7.608.530,18</text:p>
          </table:table-cell>
          <table:table-cell office:value-type="float" office:value="7492436.8200000003" table:style-name="ce9">
            <text:p>7.492.436,82</text:p>
          </table:table-cell>
          <table:table-cell office:value-type="float" office:value="116093.36" table:style-name="ce9">
            <text:p>116.093,36</text:p>
          </table:table-cell>
          <table:table-cell office:value-type="float" office:value="1177421.33" table:style-name="ce9">
            <text:p>1.177.421,33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23<text:s text:c="16"/></text:span><text:span text:style-name="T1">INFORMACIÓN B`SICA Y ESTAD˝STIC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<text:span text:style-name="T3">9231<text:s text:c="10"/></text:span><text:span text:style-name="T1">GESTIÓN DEL PADRÓN MUNICIPAL DE HABITANTES</text:span></text:p>
          </table:table-cell>
          <table:covered-table-cell/>
          <table:table-cell office:value-type="float" office:value="249595" table:style-name="ce9">
            <text:p>249.595,00</text:p>
          </table:table-cell>
          <table:table-cell office:value-type="float" office:value="16380" table:style-name="ce9">
            <text:p>16.380,00</text:p>
          </table:table-cell>
          <table:table-cell office:value-type="float" office:value="265975" table:style-name="ce9">
            <text:p>265.975,00</text:p>
          </table:table-cell>
          <table:table-cell office:value-type="float" office:value="296897.40999999997" table:style-name="ce9">
            <text:p>296.897,41</text:p>
          </table:table-cell>
          <table:table-cell office:value-type="float" office:value="296897.40999999997" table:style-name="ce9">
            <text:p>296.897,41</text:p>
          </table:table-cell>
          <table:table-cell office:value-type="float" office:value="296897.40999999997" table:style-name="ce9">
            <text:p>296.897,41</text:p>
          </table:table-cell>
          <table:table-cell table:style-name="ce5"/>
          <table:table-cell office:value-type="float" office:value="-30922.41" table:style-name="ce9">
            <text:p>-30.922,4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49595" table:style-name="ce9">
            <text:p>249.595,00</text:p>
          </table:table-cell>
          <table:table-cell office:value-type="float" office:value="16380" table:style-name="ce9">
            <text:p>16.380,00</text:p>
          </table:table-cell>
          <table:table-cell office:value-type="float" office:value="265975" table:style-name="ce9">
            <text:p>265.975,00</text:p>
          </table:table-cell>
          <table:table-cell office:value-type="float" office:value="296897.40999999997" table:style-name="ce9">
            <text:p>296.897,41</text:p>
          </table:table-cell>
          <table:table-cell office:value-type="float" office:value="296897.40999999997" table:style-name="ce9">
            <text:p>296.897,41</text:p>
          </table:table-cell>
          <table:table-cell office:value-type="float" office:value="296897.40999999997" table:style-name="ce9">
            <text:p>296.897,41</text:p>
          </table:table-cell>
          <table:table-cell table:style-name="ce5"/>
          <table:table-cell office:value-type="float" office:value="-30922.41" table:style-name="ce9">
            <text:p>-30.922,41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1">
            <text:p><text:span text:style-name="T3">924<text:s text:c="16"/></text:span><text:span text:style-name="T1">PARTICIPACIÓN CIUDADANA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9240<text:s text:c="10"/></text:span><text:span text:style-name="T1">PARTICIPACIÓN CIUDADANA</text:span></text:p>
          </table:table-cell>
          <table:covered-table-cell/>
          <table:table-cell office:value-type="float" office:value="446672" table:style-name="ce9">
            <text:p>446.672,00</text:p>
          </table:table-cell>
          <table:table-cell office:value-type="float" office:value="-15703.85" table:style-name="ce9">
            <text:p>-15.703,85</text:p>
          </table:table-cell>
          <table:table-cell office:value-type="float" office:value="430968.15" table:style-name="ce9">
            <text:p>430.968,15</text:p>
          </table:table-cell>
          <table:table-cell office:value-type="float" office:value="325163.46000000002" table:style-name="ce9">
            <text:p>325.163,46</text:p>
          </table:table-cell>
          <table:table-cell office:value-type="float" office:value="291151.19" table:style-name="ce9">
            <text:p>291.151,19</text:p>
          </table:table-cell>
          <table:table-cell office:value-type="float" office:value="290717.61" table:style-name="ce9">
            <text:p>290.717,61</text:p>
          </table:table-cell>
          <table:table-cell office:value-type="float" office:value="433.58" table:style-name="ce10">
            <text:p>433,58</text:p>
          </table:table-cell>
          <table:table-cell office:value-type="float" office:value="139816.95999999999" table:style-name="ce9">
            <text:p>139.816,9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446672" table:style-name="ce9">
            <text:p>446.672,00</text:p>
          </table:table-cell>
          <table:table-cell office:value-type="float" office:value="-15703.85" table:style-name="ce9">
            <text:p>-15.703,85</text:p>
          </table:table-cell>
          <table:table-cell office:value-type="float" office:value="430968.15" table:style-name="ce9">
            <text:p>430.968,15</text:p>
          </table:table-cell>
          <table:table-cell office:value-type="float" office:value="325163.46000000002" table:style-name="ce9">
            <text:p>325.163,46</text:p>
          </table:table-cell>
          <table:table-cell office:value-type="float" office:value="291151.19" table:style-name="ce9">
            <text:p>291.151,19</text:p>
          </table:table-cell>
          <table:table-cell office:value-type="float" office:value="290717.61" table:style-name="ce9">
            <text:p>290.717,61</text:p>
          </table:table-cell>
          <table:table-cell office:value-type="float" office:value="433.58" table:style-name="ce10">
            <text:p>433,58</text:p>
          </table:table-cell>
          <table:table-cell office:value-type="float" office:value="139816.95999999999" table:style-name="ce9">
            <text:p>139.816,96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25<text:s text:c="16"/></text:span><text:span text:style-name="T1">ATENCIÓN A LOS CIUDADAN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251<text:s text:c="10"/></text:span><text:span text:style-name="T1">REGISTRO E INFORMACIÓN</text:span></text:p>
          </table:table-cell>
          <table:covered-table-cell/>
          <table:table-cell office:value-type="float" office:value="562245" table:style-name="ce9">
            <text:p>562.245,00</text:p>
          </table:table-cell>
          <table:table-cell office:value-type="float" office:value="3750.35" table:style-name="ce9">
            <text:p>3.750,35</text:p>
          </table:table-cell>
          <table:table-cell office:value-type="float" office:value="565995.35" table:style-name="ce9">
            <text:p>565.995,35</text:p>
          </table:table-cell>
          <table:table-cell office:value-type="float" office:value="617059.68000000005" table:style-name="ce9">
            <text:p>617.059,68</text:p>
          </table:table-cell>
          <table:table-cell office:value-type="float" office:value="615760.71" table:style-name="ce9">
            <text:p>615.760,71</text:p>
          </table:table-cell>
          <table:table-cell office:value-type="float" office:value="612389.5" table:style-name="ce9">
            <text:p>612.389,50</text:p>
          </table:table-cell>
          <table:table-cell office:value-type="float" office:value="3371.21" table:style-name="ce9">
            <text:p>3.371,21</text:p>
          </table:table-cell>
          <table:table-cell office:value-type="float" office:value="-49765.36" table:style-name="ce9">
            <text:p>-49.765,3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562245" table:style-name="ce9">
            <text:p>562.245,00</text:p>
          </table:table-cell>
          <table:table-cell office:value-type="float" office:value="3750.35" table:style-name="ce9">
            <text:p>3.750,35</text:p>
          </table:table-cell>
          <table:table-cell office:value-type="float" office:value="565995.35" table:style-name="ce9">
            <text:p>565.995,35</text:p>
          </table:table-cell>
          <table:table-cell office:value-type="float" office:value="617059.68000000005" table:style-name="ce9">
            <text:p>617.059,68</text:p>
          </table:table-cell>
          <table:table-cell office:value-type="float" office:value="615760.71" table:style-name="ce9">
            <text:p>615.760,71</text:p>
          </table:table-cell>
          <table:table-cell office:value-type="float" office:value="612389.5" table:style-name="ce9">
            <text:p>612.389,50</text:p>
          </table:table-cell>
          <table:table-cell office:value-type="float" office:value="3371.21" table:style-name="ce9">
            <text:p>3.371,21</text:p>
          </table:table-cell>
          <table:table-cell office:value-type="float" office:value="-49765.36" table:style-name="ce9">
            <text:p>-49.765,36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51">
            <text:p><text:span text:style-name="T3">926<text:s text:c="16"/></text:span><text:span text:style-name="T1">COMUNICACIONES INTERN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1">
          <table:table-cell table:style-name="ce16"/>
          <table:table-cell table:number-columns-spanned="2" table:number-rows-spanned="1" table:style-name="ce54"/>
          <table:covered-table-cell/>
          <table:table-cell table:number-columns-repeated="8" table:style-name="ce1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2">
            <text:p><text:span text:style-name="T1">POL˝TICA</text:span></text:p>
          </table:table-cell>
          <table:table-cell office:value-type="string" table:number-columns-spanned="2" table:number-rows-spanned="2" table:style-name="ce55">
            <text:p><text:span text:style-name="T1">GRUPO PROG.</text:span></text:p>
            <text:p><text:span text:style-name="T1">SUBPROGRAMA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<text:span text:style-name="T1">GASTOS COMPROMET.</text:span></text:p>
          </table:table-cell>
          <table:table-cell office:value-type="string" table:number-columns-spanned="1" table:number-rows-spanned="2" table:style-name="ce57">
            <text:p><text:span text:style-name="T1">OBLIGACIONES RECONOCIDAS NETAS</text:span></text:p>
          </table:table-cell>
          <table:table-cell office:value-type="string" table:number-columns-spanned="1" table:number-rows-spanned="2" table:style-name="ce58">
            <text:p><text:span text:style-name="T1">PAGOS</text:span></text:p>
          </table:table-cell>
          <table:table-cell office:value-type="string" table:number-columns-spanned="1" table:number-rows-spanned="2" table:style-name="ce55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2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style-name="ce5"/>
          <table:table-cell office:value-type="string" table:number-columns-spanned="2" table:number-rows-spanned="1" table:style-name="ce51">
            <text:p><text:span text:style-name="T3">9260<text:s text:c="10"/></text:span><text:span text:style-name="T1">SISTEMAS DE INFORMACIÓN</text:span></text:p>
          </table:table-cell>
          <table:covered-table-cell/>
          <table:table-cell office:value-type="float" office:value="1552281" table:style-name="ce9">
            <text:p>1.552.281,00</text:p>
          </table:table-cell>
          <table:table-cell office:value-type="float" office:value="253856.38" table:style-name="ce9">
            <text:p>253.856,38</text:p>
          </table:table-cell>
          <table:table-cell office:value-type="float" office:value="1806137.38" table:style-name="ce9">
            <text:p>1.806.137,38</text:p>
          </table:table-cell>
          <table:table-cell office:value-type="float" office:value="1419730.76" table:style-name="ce9">
            <text:p>1.419.730,76</text:p>
          </table:table-cell>
          <table:table-cell office:value-type="float" office:value="1363378.47" table:style-name="ce9">
            <text:p>1.363.378,47</text:p>
          </table:table-cell>
          <table:table-cell office:value-type="float" office:value="1352047.78" table:style-name="ce9">
            <text:p>1.352.047,78</text:p>
          </table:table-cell>
          <table:table-cell office:value-type="float" office:value="11330.69" table:style-name="ce9">
            <text:p>11.330,69</text:p>
          </table:table-cell>
          <table:table-cell office:value-type="float" office:value="442758.91" table:style-name="ce9">
            <text:p>442.758,9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552281" table:style-name="ce9">
            <text:p>1.552.281,00</text:p>
          </table:table-cell>
          <table:table-cell office:value-type="float" office:value="253856.38" table:style-name="ce9">
            <text:p>253.856,38</text:p>
          </table:table-cell>
          <table:table-cell office:value-type="float" office:value="1806137.38" table:style-name="ce9">
            <text:p>1.806.137,38</text:p>
          </table:table-cell>
          <table:table-cell office:value-type="float" office:value="1419730.76" table:style-name="ce9">
            <text:p>1.419.730,76</text:p>
          </table:table-cell>
          <table:table-cell office:value-type="float" office:value="1363378.47" table:style-name="ce9">
            <text:p>1.363.378,47</text:p>
          </table:table-cell>
          <table:table-cell office:value-type="float" office:value="1352047.78" table:style-name="ce9">
            <text:p>1.352.047,78</text:p>
          </table:table-cell>
          <table:table-cell office:value-type="float" office:value="11330.69" table:style-name="ce9">
            <text:p>11.330,69</text:p>
          </table:table-cell>
          <table:table-cell office:value-type="float" office:value="442758.91" table:style-name="ce9">
            <text:p>442.758,9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11228017" table:style-name="ce9">
            <text:p>11.228.017,00</text:p>
          </table:table-cell>
          <table:table-cell office:value-type="float" office:value="627010.39" table:style-name="ce9">
            <text:p>627.010,39</text:p>
          </table:table-cell>
          <table:table-cell office:value-type="float" office:value="11855027.390000001" table:style-name="ce9">
            <text:p>11.855.027,39</text:p>
          </table:table-cell>
          <table:table-cell office:value-type="float" office:value="10444982.640000001" table:style-name="ce9">
            <text:p>10.444.982,64</text:p>
          </table:table-cell>
          <table:table-cell office:value-type="float" office:value="10175717.960000001" table:style-name="ce9">
            <text:p>10.175.717,96</text:p>
          </table:table-cell>
          <table:table-cell office:value-type="float" office:value="10044489.119999999" table:style-name="ce9">
            <text:p>10.044.489,12</text:p>
          </table:table-cell>
          <table:table-cell office:value-type="float" office:value="131228.84" table:style-name="ce9">
            <text:p>131.228,84</text:p>
          </table:table-cell>
          <table:table-cell office:value-type="float" office:value="1679309.43" table:style-name="ce9">
            <text:p>1.679.309,43</text:p>
          </table:table-cell>
          <table:table-cell table:number-columns-repeated="16373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53">
            <text:p><text:span text:style-name="T1">ADMINISTRACIÓN FINANCIERA Y TRIBUTARI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1">
            <text:p><text:span text:style-name="T3">931<text:s text:c="16"/></text:span><text:span text:style-name="T1">POL˝TICA ECONÓMICA Y FISC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2">
          <table:table-cell table:style-name="ce11"/>
          <table:table-cell office:value-type="string" table:number-columns-spanned="2" table:number-rows-spanned="1" table:style-name="ce51">
            <text:p><text:span text:style-name="T3">9310<text:s text:c="10"/></text:span><text:span text:style-name="T1">POL˝TICA ECONÓMICA Y FISCAL</text:span></text:p>
            <text:p><text:span text:style-name="T3">9311<text:s text:c="10"/></text:span><text:span text:style-name="T1">PLANIFICACIÓN PRESUPUESTARIA Y ECONOM˝A</text:span></text:p>
          </table:table-cell>
          <table:covered-table-cell/>
          <table:table-cell office:value-type="string" table:style-name="ce14">
            <text:p><text:span text:style-name="T1">1.196.530,00</text:span></text:p>
            <text:p><text:span text:style-name="T1">181.868,00</text:span></text:p>
          </table:table-cell>
          <table:table-cell office:value-type="float" office:value="-63894.07" table:style-name="ce9">
            <text:p>-63.894,07</text:p>
          </table:table-cell>
          <table:table-cell office:value-type="string" table:style-name="ce14">
            <text:p><text:span text:style-name="T1">1.132.635,93</text:span></text:p>
            <text:p><text:span text:style-name="T1">181.868,00</text:span></text:p>
          </table:table-cell>
          <table:table-cell office:value-type="string" table:style-name="ce17">
            <text:p><text:span text:style-name="T1">998.905,00</text:span></text:p>
            <text:p><text:span text:style-name="T1">171.729,07</text:span></text:p>
          </table:table-cell>
          <table:table-cell office:value-type="string" table:style-name="ce17">
            <text:p><text:span text:style-name="T1">981.627,98</text:span></text:p>
            <text:p><text:span text:style-name="T1">171.729,07</text:span></text:p>
          </table:table-cell>
          <table:table-cell office:value-type="string" table:style-name="ce17">
            <text:p><text:span text:style-name="T1">971.064,68</text:span></text:p>
            <text:p><text:span text:style-name="T1">171.532,84</text:span></text:p>
          </table:table-cell>
          <table:table-cell office:value-type="string" table:style-name="ce14">
            <text:p><text:span text:style-name="T1">10.563,30</text:span></text:p>
            <text:p><text:span text:style-name="T1">196,23</text:span></text:p>
          </table:table-cell>
          <table:table-cell office:value-type="string" table:style-name="ce17">
            <text:p><text:span text:style-name="T1">151.007,95</text:span></text:p>
            <text:p><text:span text:style-name="T1">10.138,93</text:span>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378398" table:style-name="ce9">
            <text:p>1.378.398,00</text:p>
          </table:table-cell>
          <table:table-cell office:value-type="float" office:value="-63894.07" table:style-name="ce9">
            <text:p>-63.894,07</text:p>
          </table:table-cell>
          <table:table-cell office:value-type="float" office:value="1314503.93" table:style-name="ce9">
            <text:p>1.314.503,93</text:p>
          </table:table-cell>
          <table:table-cell office:value-type="float" office:value="1170634.07" table:style-name="ce9">
            <text:p>1.170.634,07</text:p>
          </table:table-cell>
          <table:table-cell office:value-type="float" office:value="1153357.05" table:style-name="ce9">
            <text:p>1.153.357,05</text:p>
          </table:table-cell>
          <table:table-cell office:value-type="float" office:value="1142597.52" table:style-name="ce9">
            <text:p>1.142.597,52</text:p>
          </table:table-cell>
          <table:table-cell office:value-type="float" office:value="10759.53" table:style-name="ce9">
            <text:p>10.759,53</text:p>
          </table:table-cell>
          <table:table-cell office:value-type="float" office:value="161146.88" table:style-name="ce9">
            <text:p>161.146,88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32<text:s text:c="16"/></text:span><text:span text:style-name="T1">GESTIÓN DEL SISTEMA TRIBUTAR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320<text:s text:c="10"/></text:span><text:span text:style-name="T1">GESTIÓN DEL SISTEMA TRIBUTARIO</text:span></text:p>
          </table:table-cell>
          <table:covered-table-cell/>
          <table:table-cell office:value-type="float" office:value="1867635" table:style-name="ce9">
            <text:p>1.867.635,00</text:p>
          </table:table-cell>
          <table:table-cell office:value-type="float" office:value="-5700.43" table:style-name="ce9">
            <text:p>-5.700,43</text:p>
          </table:table-cell>
          <table:table-cell office:value-type="float" office:value="1861934.57" table:style-name="ce9">
            <text:p>1.861.934,57</text:p>
          </table:table-cell>
          <table:table-cell office:value-type="float" office:value="1807347.51" table:style-name="ce9">
            <text:p>1.807.347,51</text:p>
          </table:table-cell>
          <table:table-cell office:value-type="float" office:value="1719448.36" table:style-name="ce9">
            <text:p>1.719.448,36</text:p>
          </table:table-cell>
          <table:table-cell office:value-type="float" office:value="1685096.97" table:style-name="ce9">
            <text:p>1.685.096,97</text:p>
          </table:table-cell>
          <table:table-cell office:value-type="float" office:value="34351.39" table:style-name="ce9">
            <text:p>34.351,39</text:p>
          </table:table-cell>
          <table:table-cell office:value-type="float" office:value="142486.21" table:style-name="ce9">
            <text:p>142.486,2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1867635" table:style-name="ce9">
            <text:p>1.867.635,00</text:p>
          </table:table-cell>
          <table:table-cell office:value-type="float" office:value="-5700.43" table:style-name="ce9">
            <text:p>-5.700,43</text:p>
          </table:table-cell>
          <table:table-cell office:value-type="float" office:value="1861934.57" table:style-name="ce9">
            <text:p>1.861.934,57</text:p>
          </table:table-cell>
          <table:table-cell office:value-type="float" office:value="1807347.51" table:style-name="ce9">
            <text:p>1.807.347,51</text:p>
          </table:table-cell>
          <table:table-cell office:value-type="float" office:value="1719448.36" table:style-name="ce9">
            <text:p>1.719.448,36</text:p>
          </table:table-cell>
          <table:table-cell office:value-type="float" office:value="1685096.97" table:style-name="ce9">
            <text:p>1.685.096,97</text:p>
          </table:table-cell>
          <table:table-cell office:value-type="float" office:value="34351.39" table:style-name="ce9">
            <text:p>34.351,39</text:p>
          </table:table-cell>
          <table:table-cell office:value-type="float" office:value="142486.21" table:style-name="ce9">
            <text:p>142.486,2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33<text:s text:c="16"/></text:span><text:span text:style-name="T1">GESTIÓN DEL PATRIMON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2">
          <table:table-cell table:style-name="ce11"/>
          <table:table-cell office:value-type="string" table:number-columns-spanned="2" table:number-rows-spanned="1" table:style-name="ce51">
            <text:p><text:span text:style-name="T3">9330<text:s text:c="10"/></text:span><text:span text:style-name="T1">GESTIÓN DEL PATRIMONIO</text:span></text:p>
            <text:p><text:span text:style-name="T3">9331<text:s text:c="10"/></text:span><text:span text:style-name="T1">GESTIÓN DEL PATRIMONIO DEL SANEAMIENTO</text:span></text:p>
          </table:table-cell>
          <table:covered-table-cell/>
          <table:table-cell office:value-type="string" table:style-name="ce14">
            <text:p><text:span text:style-name="T1">209.710,00</text:span></text:p>
            <text:p><text:span text:style-name="T1">10,00</text:span></text:p>
          </table:table-cell>
          <table:table-cell office:value-type="float" office:value="4372948.7" table:style-name="ce9">
            <text:p>4.372.948,70</text:p>
          </table:table-cell>
          <table:table-cell office:value-type="string" table:style-name="ce14">
            <text:p><text:span text:style-name="T1">4.582.658,70</text:span></text:p>
            <text:p><text:span text:style-name="T1">10,00</text:span></text:p>
          </table:table-cell>
          <table:table-cell office:value-type="float" office:value="271496.26" table:style-name="ce9">
            <text:p>271.496,26</text:p>
          </table:table-cell>
          <table:table-cell office:value-type="float" office:value="271166.68" table:style-name="ce9">
            <text:p>271.166,68</text:p>
          </table:table-cell>
          <table:table-cell office:value-type="float" office:value="271166.68" table:style-name="ce9">
            <text:p>271.166,68</text:p>
          </table:table-cell>
          <table:table-cell table:style-name="ce11"/>
          <table:table-cell office:value-type="string" table:style-name="ce14">
            <text:p><text:span text:style-name="T1">4.311.492,02</text:span></text:p>
            <text:p><text:span text:style-name="T1">10,00</text:span>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09720" table:style-name="ce9">
            <text:p>209.720,00</text:p>
          </table:table-cell>
          <table:table-cell office:value-type="float" office:value="4372948.7" table:style-name="ce9">
            <text:p>4.372.948,70</text:p>
          </table:table-cell>
          <table:table-cell office:value-type="float" office:value="4582668.7" table:style-name="ce9">
            <text:p>4.582.668,70</text:p>
          </table:table-cell>
          <table:table-cell office:value-type="float" office:value="271496.26" table:style-name="ce9">
            <text:p>271.496,26</text:p>
          </table:table-cell>
          <table:table-cell office:value-type="float" office:value="271166.68" table:style-name="ce9">
            <text:p>271.166,68</text:p>
          </table:table-cell>
          <table:table-cell office:value-type="float" office:value="271166.68" table:style-name="ce9">
            <text:p>271.166,68</text:p>
          </table:table-cell>
          <table:table-cell table:style-name="ce5"/>
          <table:table-cell office:value-type="float" office:value="4311502.0199999996" table:style-name="ce9">
            <text:p>4.311.502,02</text:p>
          </table:table-cell>
          <table:table-cell table:number-columns-repeated="16373"/>
        </table:table-row>
        <table:table-row table:style-name="ro7">
          <table:table-cell table:style-name="ce5"/>
          <table:table-cell office:value-type="string" table:number-columns-spanned="2" table:number-rows-spanned="1" table:style-name="ce51">
            <text:p><text:span text:style-name="T3">934<text:s text:c="16"/></text:span><text:span text:style-name="T1">GESTIÓN DE LA DEUDA Y DE LA TESORER˝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1">
            <text:p><text:span text:style-name="T3">9340<text:s text:c="10"/></text:span><text:span text:style-name="T1">GESTIÓN DE LA DEUDA Y DE LA TESORER˝A</text:span></text:p>
          </table:table-cell>
          <table:covered-table-cell/>
          <table:table-cell office:value-type="float" office:value="299566" table:style-name="ce9">
            <text:p>299.566,00</text:p>
          </table:table-cell>
          <table:table-cell table:style-name="ce5"/>
          <table:table-cell office:value-type="float" office:value="299566" table:style-name="ce9">
            <text:p>299.566,00</text:p>
          </table:table-cell>
          <table:table-cell office:value-type="float" office:value="263079.07" table:style-name="ce9">
            <text:p>263.079,07</text:p>
          </table:table-cell>
          <table:table-cell office:value-type="float" office:value="263079.07" table:style-name="ce9">
            <text:p>263.079,07</text:p>
          </table:table-cell>
          <table:table-cell office:value-type="float" office:value="259128.31" table:style-name="ce9">
            <text:p>259.128,31</text:p>
          </table:table-cell>
          <table:table-cell office:value-type="float" office:value="3950.76" table:style-name="ce9">
            <text:p>3.950,76</text:p>
          </table:table-cell>
          <table:table-cell office:value-type="float" office:value="36486.93" table:style-name="ce9">
            <text:p>36.486,9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Gr. Progra. . .</text:span></text:p>
          </table:table-cell>
          <table:covered-table-cell/>
          <table:table-cell office:value-type="float" office:value="299566" table:style-name="ce9">
            <text:p>299.566,00</text:p>
          </table:table-cell>
          <table:table-cell table:style-name="ce5"/>
          <table:table-cell office:value-type="float" office:value="299566" table:style-name="ce9">
            <text:p>299.566,00</text:p>
          </table:table-cell>
          <table:table-cell office:value-type="float" office:value="263079.07" table:style-name="ce9">
            <text:p>263.079,07</text:p>
          </table:table-cell>
          <table:table-cell office:value-type="float" office:value="263079.07" table:style-name="ce9">
            <text:p>263.079,07</text:p>
          </table:table-cell>
          <table:table-cell office:value-type="float" office:value="259128.31" table:style-name="ce9">
            <text:p>259.128,31</text:p>
          </table:table-cell>
          <table:table-cell office:value-type="float" office:value="3950.76" table:style-name="ce9">
            <text:p>3.950,76</text:p>
          </table:table-cell>
          <table:table-cell office:value-type="float" office:value="36486.93" table:style-name="ce9">
            <text:p>36.486,9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50">
            <text:p><text:span text:style-name="T1">Total Política</text:span></text:p>
          </table:table-cell>
          <table:covered-table-cell/>
          <table:table-cell office:value-type="float" office:value="3755319" table:style-name="ce9">
            <text:p>3.755.319,00</text:p>
          </table:table-cell>
          <table:table-cell office:value-type="float" office:value="4303354.2" table:style-name="ce9">
            <text:p>4.303.354,20</text:p>
          </table:table-cell>
          <table:table-cell office:value-type="float" office:value="8058673.2000000002" table:style-name="ce9">
            <text:p>8.058.673,20</text:p>
          </table:table-cell>
          <table:table-cell office:value-type="float" office:value="3512556.91" table:style-name="ce9">
            <text:p>3.512.556,91</text:p>
          </table:table-cell>
          <table:table-cell office:value-type="float" office:value="3407051.16" table:style-name="ce9">
            <text:p>3.407.051,16</text:p>
          </table:table-cell>
          <table:table-cell office:value-type="float" office:value="3357989.48" table:style-name="ce9">
            <text:p>3.357.989,48</text:p>
          </table:table-cell>
          <table:table-cell office:value-type="float" office:value="49061.68" table:style-name="ce9">
            <text:p>49.061,68</text:p>
          </table:table-cell>
          <table:table-cell office:value-type="float" office:value="4651622.04" table:style-name="ce9">
            <text:p>4.651.622,04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50">
            <text:p><text:span text:style-name="T1">Total `rea de Gasto</text:span></text:p>
          </table:table-cell>
          <table:covered-table-cell/>
          <table:table-cell office:value-type="float" office:value="17744134" table:style-name="ce9">
            <text:p>17.744.134,00</text:p>
          </table:table-cell>
          <table:table-cell office:value-type="float" office:value="4971364.59" table:style-name="ce9">
            <text:p>4.971.364,59</text:p>
          </table:table-cell>
          <table:table-cell office:value-type="float" office:value="22715498.59" table:style-name="ce9">
            <text:p>22.715.498,59</text:p>
          </table:table-cell>
          <table:table-cell office:value-type="float" office:value="16676760.74" table:style-name="ce9">
            <text:p>16.676.760,74</text:p>
          </table:table-cell>
          <table:table-cell office:value-type="float" office:value="16301990.310000001" table:style-name="ce9">
            <text:p>16.301.990,31</text:p>
          </table:table-cell>
          <table:table-cell office:value-type="float" office:value="16121699.789999999" table:style-name="ce9">
            <text:p>16.121.699,79</text:p>
          </table:table-cell>
          <table:table-cell office:value-type="float" office:value="180290.52" table:style-name="ce9">
            <text:p>180.290,52</text:p>
          </table:table-cell>
          <table:table-cell office:value-type="float" office:value="6413508.2800000003" table:style-name="ce9">
            <text:p>6.413.508,28</text:p>
          </table:table-cell>
          <table:table-cell table:number-columns-repeated="16373"/>
        </table:table-row>
        <table:table-row table:style-name="ro23">
          <table:table-cell table:style-name="ce5"/>
          <table:table-cell office:value-type="string" table:number-columns-spanned="2" table:number-rows-spanned="1" table:style-name="ce50">
            <text:p><text:span text:style-name="T1">Total</text:span></text:p>
          </table:table-cell>
          <table:covered-table-cell/>
          <table:table-cell office:value-type="float" office:value="86702582" table:style-name="ce9">
            <text:p>86.702.582,00</text:p>
          </table:table-cell>
          <table:table-cell office:value-type="float" office:value="62953406.450000003" table:style-name="ce9">
            <text:p>62.953.406,45</text:p>
          </table:table-cell>
          <table:table-cell office:value-type="float" office:value="149655988.44999999" table:style-name="ce9">
            <text:p>149.655.988,45</text:p>
          </table:table-cell>
          <table:table-cell office:value-type="float" office:value="102388071.28" table:style-name="ce9">
            <text:p>102.388.071,28</text:p>
          </table:table-cell>
          <table:table-cell office:value-type="float" office:value="93196056.400000006" table:style-name="ce9">
            <text:p>93.196.056,40</text:p>
          </table:table-cell>
          <table:table-cell office:value-type="float" office:value="89072978.950000003" table:style-name="ce9">
            <text:p>89.072.978,95</text:p>
          </table:table-cell>
          <table:table-cell office:value-type="float" office:value="4123077.45" table:style-name="ce9">
            <text:p>4.123.077,45</text:p>
          </table:table-cell>
          <table:table-cell office:value-type="float" office:value="56459932.049999997" table:style-name="ce9">
            <text:p>56.459.932,05</text:p>
          </table:table-cell>
          <table:table-cell table:number-columns-repeated="16373"/>
        </table:table-row>
        <table:table-row table:number-rows-repeated="104837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28:34Z</meta:creation-date>
    <dc:date>2025-04-08T12:28:44Z</dc:date>
  </office:meta>
</office:document-meta>
</file>