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">
      <style:table-cell-properties fo:border-top="none" fo:border-bottom="none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</style:style>
    <style:style style:name="ce4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2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0.3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37.3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3.1pt" style:use-optimal-row-height="false" fo:break-before="auto"/>
    </style:style>
    <style:style style:name="ro21" style:family="table-row">
      <style:table-row-properties style:row-height="21.2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8.2pt" style:use-optimal-row-height="false" fo:break-before="auto"/>
    </style:style>
    <style:style style:name="ro24" style:family="table-row">
      <style:table-row-properties style:row-height="36.95pt" style:use-optimal-row-height="false" fo:break-before="auto"/>
    </style:style>
    <style:style style:name="ro25" style:family="table-row">
      <style:table-row-properties style:row-height="15.2pt" style:use-optimal-row-height="fals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408.95pt" style:use-optimal-row-height="false" fo:break-before="auto"/>
    </style:style>
    <style:style style:name="ro28" style:family="table-row">
      <style:table-row-properties style:row-height="209.1pt" style:use-optimal-row-height="false" fo:break-before="auto"/>
    </style:style>
    <style:style style:name="ro29" style:family="table-row">
      <style:table-row-properties style:row-height="29.1pt" style:use-optimal-row-height="false" fo:break-before="auto"/>
    </style:style>
    <style:style style:name="ro30" style:family="table-row">
      <style:table-row-properties style:row-height="11.25pt" style:use-optimal-row-height="false" fo:break-before="auto"/>
    </style:style>
    <style:style style:name="ro31" style:family="table-row">
      <style:table-row-properties style:row-height="13.35pt" style:use-optimal-row-height="false" fo:break-before="auto"/>
    </style:style>
    <style:style style:name="ro32" style:family="table-row">
      <style:table-row-properties style:row-height="15.6pt" style:use-optimal-row-height="false" fo:break-before="auto"/>
    </style:style>
    <style:style style:name="ro33" style:family="table-row">
      <style:table-row-properties style:row-height="14.85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8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8">
            <text:p><text:span text:style-name="T1">ÓRGANOS DE GOBIERNO Y PERSONAL DIRECTIVO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">
          <table:table-cell table:style-name="ce7"/>
          <table:table-cell office:value-type="float" office:value="100" table:style-name="ce8">
            <text:p>100</text:p>
          </table:table-cell>
          <table:table-cell office:value-type="string" table:style-name="ce6">
            <text:p><text:span text:style-name="T1">RETRIB. B`SICAS Y OTRAS REMUN. DE MIEMBROS DE ÓRGANOS GOB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float" office:value="10000" table:style-name="ce8">
            <text:p>10000</text:p>
          </table:table-cell>
          <table:table-cell office:value-type="string" table:style-name="ce6">
            <text:p><text:span text:style-name="T1">RETRIBUCIONES B`SICAS DE LOS MIEMBROS ÓRGANOS DE GOBIERNO</text:span></text:p>
          </table:table-cell>
          <table:table-cell office:value-type="float" office:value="1193728" table:style-name="ce9">
            <text:p>1.193.728,00</text:p>
          </table:table-cell>
          <table:table-cell table:style-name="ce7"/>
          <table:table-cell office:value-type="float" office:value="1193728" table:style-name="ce9">
            <text:p>1.193.728,00</text:p>
          </table:table-cell>
          <table:table-cell office:value-type="float" office:value="1197790.81" table:style-name="ce9">
            <text:p>1.197.790,81</text:p>
          </table:table-cell>
          <table:table-cell office:value-type="float" office:value="1197790.81" table:style-name="ce9">
            <text:p>1.197.790,81</text:p>
          </table:table-cell>
          <table:table-cell office:value-type="float" office:value="1197790.81" table:style-name="ce9">
            <text:p>1.197.790,81</text:p>
          </table:table-cell>
          <table:table-cell table:style-name="ce7"/>
          <table:table-cell office:value-type="float" office:value="-4062.81" table:style-name="ce9">
            <text:p>-4.062,81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1193728" table:style-name="ce9">
            <text:p>1.193.728,00</text:p>
          </table:table-cell>
          <table:table-cell table:style-name="ce7"/>
          <table:table-cell office:value-type="float" office:value="1193728" table:style-name="ce9">
            <text:p>1.193.728,00</text:p>
          </table:table-cell>
          <table:table-cell office:value-type="float" office:value="1197790.81" table:style-name="ce9">
            <text:p>1.197.790,81</text:p>
          </table:table-cell>
          <table:table-cell office:value-type="float" office:value="1197790.81" table:style-name="ce9">
            <text:p>1.197.790,81</text:p>
          </table:table-cell>
          <table:table-cell office:value-type="float" office:value="1197790.81" table:style-name="ce9">
            <text:p>1.197.790,81</text:p>
          </table:table-cell>
          <table:table-cell table:style-name="ce7"/>
          <table:table-cell office:value-type="float" office:value="-4062.81" table:style-name="ce9">
            <text:p>-4.062,81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office:value-type="float" office:value="1193728" table:style-name="ce9">
            <text:p>1.193.728,00</text:p>
          </table:table-cell>
          <table:table-cell table:style-name="ce7"/>
          <table:table-cell office:value-type="float" office:value="1193728" table:style-name="ce9">
            <text:p>1.193.728,00</text:p>
          </table:table-cell>
          <table:table-cell office:value-type="float" office:value="1197790.81" table:style-name="ce9">
            <text:p>1.197.790,81</text:p>
          </table:table-cell>
          <table:table-cell office:value-type="float" office:value="1197790.81" table:style-name="ce9">
            <text:p>1.197.790,81</text:p>
          </table:table-cell>
          <table:table-cell office:value-type="float" office:value="1197790.81" table:style-name="ce9">
            <text:p>1.197.790,81</text:p>
          </table:table-cell>
          <table:table-cell table:style-name="ce7"/>
          <table:table-cell office:value-type="float" office:value="-4062.81" table:style-name="ce9">
            <text:p>-4.062,81</text:p>
          </table:table-cell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8">
            <text:p><text:span text:style-name="T1">PERSONAL EVENTUAL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7">
          <table:table-cell table:style-name="ce10"/>
          <table:table-cell office:value-type="float" office:value="110" table:style-name="ce8">
            <text:p>110</text:p>
          </table:table-cell>
          <table:table-cell office:value-type="string" table:style-name="ce6">
            <text:p><text:span text:style-name="T1">RETRIB. B`SICAS Y OTRAS REMUNERACIONES DE PERSONAL EVENTUAL.</text:span></text:p>
          </table:table-cell>
          <table:table-cell table:number-columns-repeated="8" table:style-name="ce10"/>
          <table:table-cell table:number-columns-repeated="16373"/>
        </table:table-row>
        <table:table-row table:style-name="ro5">
          <table:table-cell table:style-name="ce7"/>
          <table:table-cell office:value-type="float" office:value="11000" table:style-name="ce8">
            <text:p>11000</text:p>
          </table:table-cell>
          <table:table-cell office:value-type="string" table:style-name="ce6">
            <text:p><text:span text:style-name="T1">RETRIBUCIONES B`SICAS DE PERSONAL EVENTUAL</text:span></text:p>
          </table:table-cell>
          <table:table-cell office:value-type="float" office:value="607079" table:style-name="ce9">
            <text:p>607.079,00</text:p>
          </table:table-cell>
          <table:table-cell table:style-name="ce7"/>
          <table:table-cell office:value-type="float" office:value="607079" table:style-name="ce9">
            <text:p>607.079,00</text:p>
          </table:table-cell>
          <table:table-cell office:value-type="float" office:value="595305.6" table:style-name="ce9">
            <text:p>595.305,60</text:p>
          </table:table-cell>
          <table:table-cell office:value-type="float" office:value="595305.6" table:style-name="ce9">
            <text:p>595.305,60</text:p>
          </table:table-cell>
          <table:table-cell office:value-type="float" office:value="595305.6" table:style-name="ce9">
            <text:p>595.305,60</text:p>
          </table:table-cell>
          <table:table-cell table:style-name="ce7"/>
          <table:table-cell office:value-type="float" office:value="11773.4" table:style-name="ce9">
            <text:p>11.773,4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607079" table:style-name="ce9">
            <text:p>607.079,00</text:p>
          </table:table-cell>
          <table:table-cell table:style-name="ce7"/>
          <table:table-cell office:value-type="float" office:value="607079" table:style-name="ce9">
            <text:p>607.079,00</text:p>
          </table:table-cell>
          <table:table-cell office:value-type="float" office:value="595305.6" table:style-name="ce9">
            <text:p>595.305,60</text:p>
          </table:table-cell>
          <table:table-cell office:value-type="float" office:value="595305.6" table:style-name="ce9">
            <text:p>595.305,60</text:p>
          </table:table-cell>
          <table:table-cell office:value-type="float" office:value="595305.6" table:style-name="ce9">
            <text:p>595.305,60</text:p>
          </table:table-cell>
          <table:table-cell table:style-name="ce7"/>
          <table:table-cell office:value-type="float" office:value="11773.4" table:style-name="ce9">
            <text:p>11.773,40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office:value-type="float" office:value="607079" table:style-name="ce9">
            <text:p>607.079,00</text:p>
          </table:table-cell>
          <table:table-cell table:style-name="ce7"/>
          <table:table-cell office:value-type="float" office:value="607079" table:style-name="ce9">
            <text:p>607.079,00</text:p>
          </table:table-cell>
          <table:table-cell office:value-type="float" office:value="595305.6" table:style-name="ce9">
            <text:p>595.305,60</text:p>
          </table:table-cell>
          <table:table-cell office:value-type="float" office:value="595305.6" table:style-name="ce9">
            <text:p>595.305,60</text:p>
          </table:table-cell>
          <table:table-cell office:value-type="float" office:value="595305.6" table:style-name="ce9">
            <text:p>595.305,60</text:p>
          </table:table-cell>
          <table:table-cell table:style-name="ce7"/>
          <table:table-cell office:value-type="float" office:value="11773.4" table:style-name="ce9">
            <text:p>11.773,40</text:p>
          </table:table-cell>
          <table:table-cell table:number-columns-repeated="16373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8">
            <text:p><text:span text:style-name="T1">PERSONAL FUNCIONARIO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float" office:value="120" table:style-name="ce8">
            <text:p>120</text:p>
          </table:table-cell>
          <table:table-cell office:value-type="string" table:style-name="ce6">
            <text:p><text:span text:style-name="T1">RETRIBUCIONES B`SICAS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9">
          <table:table-cell table:number-columns-spanned="1" table:number-rows-spanned="14" table:style-name="ce89"/>
          <table:table-cell office:value-type="float" office:value="12000" table:style-name="ce11">
            <text:p>12000</text:p>
          </table:table-cell>
          <table:table-cell office:value-type="string" table:style-name="ce12">
            <text:p><text:span text:style-name="T1">SUELDOS DEL GRUPO A1.PERSONAL</text:span></text:p>
          </table:table-cell>
          <table:table-cell office:value-type="float" office:value="769051" table:style-name="ce13">
            <text:p>769.051,00</text:p>
          </table:table-cell>
          <table:table-cell table:style-name="ce14"/>
          <table:table-cell office:value-type="float" office:value="769051" table:style-name="ce13">
            <text:p>769.051,00</text:p>
          </table:table-cell>
          <table:table-cell office:value-type="float" office:value="551491.27" table:style-name="ce13">
            <text:p>551.491,27</text:p>
          </table:table-cell>
          <table:table-cell office:value-type="float" office:value="551491.27" table:style-name="ce13">
            <text:p>551.491,27</text:p>
          </table:table-cell>
          <table:table-cell office:value-type="float" office:value="551491.27" table:style-name="ce13">
            <text:p>551.491,27</text:p>
          </table:table-cell>
          <table:table-cell table:number-columns-spanned="1" table:number-rows-spanned="14" table:style-name="ce89"/>
          <table:table-cell office:value-type="float" office:value="217559.73" table:style-name="ce13">
            <text:p>217.559,73</text:p>
          </table:table-cell>
          <table:table-cell table:number-columns-repeated="16373"/>
        </table:table-row>
        <table:table-row table:style-name="ro10">
          <table:covered-table-cell/>
          <table:table-cell table:style-name="ce15"/>
          <table:table-cell office:value-type="string" table:style-name="ce16">
            <text:p><text:span text:style-name="T1">FUNCIONARIO</text:span></text:p>
          </table:table-cell>
          <table:table-cell table:number-columns-repeated="6" table:style-name="ce17"/>
          <table:covered-table-cell/>
          <table:table-cell table:style-name="ce17"/>
          <table:table-cell table:number-columns-repeated="16373"/>
        </table:table-row>
        <table:table-row table:style-name="ro11">
          <table:covered-table-cell/>
          <table:table-cell office:value-type="float" office:value="12001" table:style-name="ce18">
            <text:p>12001</text:p>
          </table:table-cell>
          <table:table-cell office:value-type="string" table:style-name="ce16">
            <text:p><text:span text:style-name="T1">SUELDOS DEL GRUPO A2 PERSONAL</text:span></text:p>
          </table:table-cell>
          <table:table-cell office:value-type="float" office:value="700542" table:style-name="ce19">
            <text:p>700.542,00</text:p>
          </table:table-cell>
          <table:table-cell table:style-name="ce17"/>
          <table:table-cell office:value-type="float" office:value="700542" table:style-name="ce19">
            <text:p>700.542,00</text:p>
          </table:table-cell>
          <table:table-cell office:value-type="float" office:value="552477.43000000005" table:style-name="ce19">
            <text:p>552.477,43</text:p>
          </table:table-cell>
          <table:table-cell office:value-type="float" office:value="552477.43000000005" table:style-name="ce19">
            <text:p>552.477,43</text:p>
          </table:table-cell>
          <table:table-cell office:value-type="float" office:value="552477.43000000005" table:style-name="ce19">
            <text:p>552.477,43</text:p>
          </table:table-cell>
          <table:covered-table-cell/>
          <table:table-cell office:value-type="float" office:value="148064.57" table:style-name="ce19">
            <text:p>148.064,57</text:p>
          </table:table-cell>
          <table:table-cell table:number-columns-repeated="16373"/>
        </table:table-row>
        <table:table-row table:style-name="ro10">
          <table:covered-table-cell/>
          <table:table-cell table:style-name="ce15"/>
          <table:table-cell office:value-type="string" table:style-name="ce16">
            <text:p><text:span text:style-name="T1">FUNCIONARIO</text:span></text:p>
          </table:table-cell>
          <table:table-cell table:number-columns-repeated="6" table:style-name="ce17"/>
          <table:covered-table-cell/>
          <table:table-cell table:style-name="ce17"/>
          <table:table-cell table:number-columns-repeated="16373"/>
        </table:table-row>
        <table:table-row table:style-name="ro12">
          <table:covered-table-cell/>
          <table:table-cell office:value-type="float" office:value="12002" table:style-name="ce18">
            <text:p>12002</text:p>
          </table:table-cell>
          <table:table-cell office:value-type="string" table:style-name="ce16">
            <text:p><text:span text:style-name="T1">SUELDOS DEL GRUPO B.</text:span></text:p>
          </table:table-cell>
          <table:table-cell table:number-columns-repeated="6" table:style-name="ce20"/>
          <table:covered-table-cell/>
          <table:table-cell table:style-name="ce20"/>
          <table:table-cell table:number-columns-repeated="16373"/>
        </table:table-row>
        <table:table-row table:style-name="ro13">
          <table:covered-table-cell/>
          <table:table-cell office:value-type="float" office:value="12003" table:style-name="ce18">
            <text:p>12003</text:p>
          </table:table-cell>
          <table:table-cell office:value-type="string" table:style-name="ce16">
            <text:p><text:span text:style-name="T1">SUELDOS DEL GRUPO C1. PERSONAL</text:span></text:p>
          </table:table-cell>
          <table:table-cell office:value-type="float" office:value="1947838" table:style-name="ce19">
            <text:p>1.947.838,00</text:p>
          </table:table-cell>
          <table:table-cell table:style-name="ce17"/>
          <table:table-cell office:value-type="float" office:value="1947838" table:style-name="ce19">
            <text:p>1.947.838,00</text:p>
          </table:table-cell>
          <table:table-cell office:value-type="float" office:value="1809419.26" table:style-name="ce19">
            <text:p>1.809.419,26</text:p>
          </table:table-cell>
          <table:table-cell office:value-type="float" office:value="1809419.26" table:style-name="ce19">
            <text:p>1.809.419,26</text:p>
          </table:table-cell>
          <table:table-cell office:value-type="float" office:value="1809419.26" table:style-name="ce19">
            <text:p>1.809.419,26</text:p>
          </table:table-cell>
          <table:covered-table-cell/>
          <table:table-cell office:value-type="float" office:value="138418.74" table:style-name="ce19">
            <text:p>138.418,74</text:p>
          </table:table-cell>
          <table:table-cell table:number-columns-repeated="16373"/>
        </table:table-row>
        <table:table-row table:style-name="ro10">
          <table:covered-table-cell/>
          <table:table-cell table:style-name="ce15"/>
          <table:table-cell office:value-type="string" table:style-name="ce16">
            <text:p><text:span text:style-name="T1">FUNCIONARIO</text:span></text:p>
          </table:table-cell>
          <table:table-cell table:number-columns-repeated="6" table:style-name="ce17"/>
          <table:covered-table-cell/>
          <table:table-cell table:style-name="ce17"/>
          <table:table-cell table:number-columns-repeated="16373"/>
        </table:table-row>
        <table:table-row table:style-name="ro11">
          <table:covered-table-cell/>
          <table:table-cell office:value-type="float" office:value="12004" table:style-name="ce18">
            <text:p>12004</text:p>
          </table:table-cell>
          <table:table-cell office:value-type="string" table:style-name="ce16">
            <text:p><text:span text:style-name="T1">SUELDOS DEL GRUPO C2 PERSONAL</text:span></text:p>
          </table:table-cell>
          <table:table-cell office:value-type="float" office:value="540257" table:style-name="ce19">
            <text:p>540.257,00</text:p>
          </table:table-cell>
          <table:table-cell office:value-type="float" office:value="1420" table:style-name="ce19">
            <text:p>1.420,00</text:p>
          </table:table-cell>
          <table:table-cell office:value-type="float" office:value="541677" table:style-name="ce19">
            <text:p>541.677,00</text:p>
          </table:table-cell>
          <table:table-cell office:value-type="float" office:value="379826.05" table:style-name="ce19">
            <text:p>379.826,05</text:p>
          </table:table-cell>
          <table:table-cell office:value-type="float" office:value="379826.05" table:style-name="ce19">
            <text:p>379.826,05</text:p>
          </table:table-cell>
          <table:table-cell office:value-type="float" office:value="379826.05" table:style-name="ce19">
            <text:p>379.826,05</text:p>
          </table:table-cell>
          <table:covered-table-cell/>
          <table:table-cell office:value-type="float" office:value="161850.95000000001" table:style-name="ce19">
            <text:p>161.850,95</text:p>
          </table:table-cell>
          <table:table-cell table:number-columns-repeated="16373"/>
        </table:table-row>
        <table:table-row table:style-name="ro14">
          <table:covered-table-cell/>
          <table:table-cell table:style-name="ce15"/>
          <table:table-cell office:value-type="string" table:style-name="ce16">
            <text:p><text:span text:style-name="T1">FUNCIONARIO</text:span></text:p>
          </table:table-cell>
          <table:table-cell table:number-columns-repeated="6" table:style-name="ce17"/>
          <table:covered-table-cell/>
          <table:table-cell table:style-name="ce17"/>
          <table:table-cell table:number-columns-repeated="16373"/>
        </table:table-row>
        <table:table-row table:style-name="ro11">
          <table:covered-table-cell/>
          <table:table-cell office:value-type="float" office:value="12005" table:style-name="ce18">
            <text:p>12005</text:p>
          </table:table-cell>
          <table:table-cell office:value-type="string" table:style-name="ce16">
            <text:p><text:span text:style-name="T1">SUELDOS DEL GRUPO E PERSONAL</text:span></text:p>
          </table:table-cell>
          <table:table-cell office:value-type="float" office:value="45034" table:style-name="ce19">
            <text:p>45.034,00</text:p>
          </table:table-cell>
          <table:table-cell table:style-name="ce17"/>
          <table:table-cell office:value-type="float" office:value="45034" table:style-name="ce19">
            <text:p>45.034,00</text:p>
          </table:table-cell>
          <table:table-cell office:value-type="float" office:value="40650.71" table:style-name="ce19">
            <text:p>40.650,71</text:p>
          </table:table-cell>
          <table:table-cell office:value-type="float" office:value="40650.71" table:style-name="ce19">
            <text:p>40.650,71</text:p>
          </table:table-cell>
          <table:table-cell office:value-type="float" office:value="40650.71" table:style-name="ce19">
            <text:p>40.650,71</text:p>
          </table:table-cell>
          <table:covered-table-cell/>
          <table:table-cell office:value-type="float" office:value="4383.29" table:style-name="ce19">
            <text:p>4.383,29</text:p>
          </table:table-cell>
          <table:table-cell table:number-columns-repeated="16373"/>
        </table:table-row>
        <table:table-row table:style-name="ro10">
          <table:covered-table-cell/>
          <table:table-cell table:style-name="ce15"/>
          <table:table-cell office:value-type="string" table:style-name="ce16">
            <text:p><text:span text:style-name="T1">FUNCIONARIO</text:span></text:p>
          </table:table-cell>
          <table:table-cell table:number-columns-repeated="6" table:style-name="ce17"/>
          <table:covered-table-cell/>
          <table:table-cell table:style-name="ce17"/>
          <table:table-cell table:number-columns-repeated="16373"/>
        </table:table-row>
        <table:table-row table:style-name="ro12">
          <table:covered-table-cell/>
          <table:table-cell office:value-type="float" office:value="12006" table:style-name="ce18">
            <text:p>12006</text:p>
          </table:table-cell>
          <table:table-cell office:value-type="string" table:style-name="ce16">
            <text:p><text:span text:style-name="T1">TRIENIOS PERSONAL FUNCIONARIO</text:span></text:p>
          </table:table-cell>
          <table:table-cell office:value-type="float" office:value="638843" table:style-name="ce19">
            <text:p>638.843,00</text:p>
          </table:table-cell>
          <table:table-cell table:style-name="ce20"/>
          <table:table-cell office:value-type="float" office:value="638843" table:style-name="ce19">
            <text:p>638.843,00</text:p>
          </table:table-cell>
          <table:table-cell office:value-type="float" office:value="531944.23" table:style-name="ce19">
            <text:p>531.944,23</text:p>
          </table:table-cell>
          <table:table-cell office:value-type="float" office:value="531944.23" table:style-name="ce19">
            <text:p>531.944,23</text:p>
          </table:table-cell>
          <table:table-cell office:value-type="float" office:value="531944.23" table:style-name="ce19">
            <text:p>531.944,23</text:p>
          </table:table-cell>
          <table:covered-table-cell/>
          <table:table-cell office:value-type="float" office:value="106898.77" table:style-name="ce19">
            <text:p>106.898,77</text:p>
          </table:table-cell>
          <table:table-cell table:number-columns-repeated="16373"/>
        </table:table-row>
        <table:table-row table:style-name="ro13">
          <table:covered-table-cell/>
          <table:table-cell office:value-type="float" office:value="12009" table:style-name="ce18">
            <text:p>12009</text:p>
          </table:table-cell>
          <table:table-cell office:value-type="string" table:style-name="ce16">
            <text:p><text:span text:style-name="T1">OTRAS RETRIBUCIONES B`SICAS</text:span></text:p>
          </table:table-cell>
          <table:table-cell office:value-type="float" office:value="1041579" table:style-name="ce19">
            <text:p>1.041.579,00</text:p>
          </table:table-cell>
          <table:table-cell office:value-type="float" office:value="1000" table:style-name="ce19">
            <text:p>1.000,00</text:p>
          </table:table-cell>
          <table:table-cell office:value-type="float" office:value="1042579" table:style-name="ce19">
            <text:p>1.042.579,00</text:p>
          </table:table-cell>
          <table:table-cell office:value-type="float" office:value="1758544.8" table:style-name="ce19">
            <text:p>1.758.544,80</text:p>
          </table:table-cell>
          <table:table-cell office:value-type="float" office:value="1758544.8" table:style-name="ce19">
            <text:p>1.758.544,80</text:p>
          </table:table-cell>
          <table:table-cell office:value-type="float" office:value="1758544.8" table:style-name="ce19">
            <text:p>1.758.544,80</text:p>
          </table:table-cell>
          <table:covered-table-cell/>
          <table:table-cell office:value-type="float" office:value="-715965.8" table:style-name="ce19">
            <text:p>-715.965,80</text:p>
          </table:table-cell>
          <table:table-cell table:number-columns-repeated="16373"/>
        </table:table-row>
        <table:table-row table:style-name="ro14">
          <table:covered-table-cell/>
          <table:table-cell table:style-name="ce21"/>
          <table:table-cell office:value-type="string" table:style-name="ce22">
            <text:p><text:span text:style-name="T1">PERSONAL FUNCIONARIO</text:span></text:p>
          </table:table-cell>
          <table:table-cell table:number-columns-repeated="6" table:style-name="ce23"/>
          <table:covered-table-cell/>
          <table:table-cell table:style-name="ce23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5683144" table:style-name="ce9">
            <text:p>5.683.144,00</text:p>
          </table:table-cell>
          <table:table-cell office:value-type="float" office:value="2420" table:style-name="ce9">
            <text:p>2.420,00</text:p>
          </table:table-cell>
          <table:table-cell office:value-type="float" office:value="5685564" table:style-name="ce9">
            <text:p>5.685.564,00</text:p>
          </table:table-cell>
          <table:table-cell office:value-type="float" office:value="5624353.75" table:style-name="ce9">
            <text:p>5.624.353,75</text:p>
          </table:table-cell>
          <table:table-cell office:value-type="float" office:value="5624353.75" table:style-name="ce9">
            <text:p>5.624.353,75</text:p>
          </table:table-cell>
          <table:table-cell office:value-type="float" office:value="5624353.75" table:style-name="ce9">
            <text:p>5.624.353,75</text:p>
          </table:table-cell>
          <table:table-cell table:style-name="ce7"/>
          <table:table-cell office:value-type="float" office:value="61210.25" table:style-name="ce9">
            <text:p>61.210,25</text:p>
          </table:table-cell>
          <table:table-cell table:number-columns-repeated="16373"/>
        </table:table-row>
        <table:table-row table:style-name="ro15">
          <table:table-cell table:style-name="ce24"/>
          <table:table-cell table:number-columns-spanned="2" table:number-rows-spanned="1" table:style-name="ce95"/>
          <table:covered-table-cell/>
          <table:table-cell table:number-columns-repeated="8" table:style-name="ce24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8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table:style-name="ce7"/>
          <table:table-cell office:value-type="float" office:value="121" table:style-name="ce8">
            <text:p>121</text:p>
          </table:table-cell>
          <table:table-cell office:value-type="string" table:style-name="ce25">
            <text:p><text:span text:style-name="T1">RETRIBUCIONES COMPLEMENTARIAS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4">
          <table:table-cell table:number-columns-spanned="1" table:number-rows-spanned="3" table:style-name="ce89"/>
          <table:table-cell office:value-type="float" office:value="12100" table:style-name="ce11">
            <text:p>12100</text:p>
          </table:table-cell>
          <table:table-cell office:value-type="string" table:style-name="ce12">
            <text:p><text:span text:style-name="T1">COMPLEMENTO DE DESTINO PERSONAL FUNCIONARIO</text:span></text:p>
          </table:table-cell>
          <table:table-cell office:value-type="float" office:value="2353691" table:style-name="ce13">
            <text:p>2.353.691,00</text:p>
          </table:table-cell>
          <table:table-cell office:value-type="float" office:value="2500" table:style-name="ce13">
            <text:p>2.500,00</text:p>
          </table:table-cell>
          <table:table-cell office:value-type="float" office:value="2356191" table:style-name="ce13">
            <text:p>2.356.191,00</text:p>
          </table:table-cell>
          <table:table-cell office:value-type="float" office:value="2100573.89" table:style-name="ce13">
            <text:p>2.100.573,89</text:p>
          </table:table-cell>
          <table:table-cell office:value-type="float" office:value="2100573.89" table:style-name="ce13">
            <text:p>2.100.573,89</text:p>
          </table:table-cell>
          <table:table-cell office:value-type="float" office:value="2100573.89" table:style-name="ce13">
            <text:p>2.100.573,89</text:p>
          </table:table-cell>
          <table:table-cell table:number-columns-spanned="1" table:number-rows-spanned="3" table:style-name="ce89"/>
          <table:table-cell office:value-type="float" office:value="255617.11" table:style-name="ce13">
            <text:p>255.617,11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12101" table:style-name="ce18">
            <text:p>12101</text:p>
          </table:table-cell>
          <table:table-cell office:value-type="string" table:style-name="ce16">
            <text:p><text:span text:style-name="T1">COMPLEMENTO ESPEC˝FICO PERSONAL FUNCIONARIO</text:span></text:p>
          </table:table-cell>
          <table:table-cell office:value-type="float" office:value="8718585" table:style-name="ce19">
            <text:p>8.718.585,00</text:p>
          </table:table-cell>
          <table:table-cell office:value-type="float" office:value="-386729.64" table:style-name="ce19">
            <text:p>-386.729,64</text:p>
          </table:table-cell>
          <table:table-cell office:value-type="float" office:value="8331855.3600000003" table:style-name="ce19">
            <text:p>8.331.855,36</text:p>
          </table:table-cell>
          <table:table-cell office:value-type="float" office:value="7967914.4100000001" table:style-name="ce19">
            <text:p>7.967.914,41</text:p>
          </table:table-cell>
          <table:table-cell office:value-type="float" office:value="7967914.4100000001" table:style-name="ce19">
            <text:p>7.967.914,41</text:p>
          </table:table-cell>
          <table:table-cell office:value-type="float" office:value="7967914.4100000001" table:style-name="ce19">
            <text:p>7.967.914,41</text:p>
          </table:table-cell>
          <table:covered-table-cell/>
          <table:table-cell office:value-type="float" office:value="363940.95" table:style-name="ce19">
            <text:p>363.940,95</text:p>
          </table:table-cell>
          <table:table-cell table:number-columns-repeated="16373"/>
        </table:table-row>
        <table:table-row table:style-name="ro3">
          <table:covered-table-cell/>
          <table:table-cell office:value-type="float" office:value="12103" table:style-name="ce26">
            <text:p>12103</text:p>
          </table:table-cell>
          <table:table-cell office:value-type="string" table:style-name="ce22">
            <text:p><text:span text:style-name="T1">OTROS COMPLEMENTOS PERSONAL FUNCIONARIO</text:span></text:p>
          </table:table-cell>
          <table:table-cell office:value-type="float" office:value="333021" table:style-name="ce27">
            <text:p>333.021,00</text:p>
          </table:table-cell>
          <table:table-cell office:value-type="float" office:value="-20500" table:style-name="ce27">
            <text:p>-20.500,00</text:p>
          </table:table-cell>
          <table:table-cell office:value-type="float" office:value="312521" table:style-name="ce27">
            <text:p>312.521,00</text:p>
          </table:table-cell>
          <table:table-cell table:number-columns-repeated="3" table:style-name="ce28"/>
          <table:covered-table-cell/>
          <table:table-cell office:value-type="float" office:value="312521" table:style-name="ce27">
            <text:p>312.521,0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11405297" table:style-name="ce9">
            <text:p>11.405.297,00</text:p>
          </table:table-cell>
          <table:table-cell office:value-type="float" office:value="-404729.64" table:style-name="ce9">
            <text:p>-404.729,64</text:p>
          </table:table-cell>
          <table:table-cell office:value-type="float" office:value="11000567.359999999" table:style-name="ce9">
            <text:p>11.000.567,36</text:p>
          </table:table-cell>
          <table:table-cell office:value-type="float" office:value="10068488.300000001" table:style-name="ce9">
            <text:p>10.068.488,30</text:p>
          </table:table-cell>
          <table:table-cell office:value-type="float" office:value="10068488.300000001" table:style-name="ce9">
            <text:p>10.068.488,30</text:p>
          </table:table-cell>
          <table:table-cell office:value-type="float" office:value="10068488.300000001" table:style-name="ce9">
            <text:p>10.068.488,30</text:p>
          </table:table-cell>
          <table:table-cell table:style-name="ce7"/>
          <table:table-cell office:value-type="float" office:value="932079.06" table:style-name="ce9">
            <text:p>932.079,06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float" office:value="122" table:style-name="ce8">
            <text:p>122</text:p>
          </table:table-cell>
          <table:table-cell office:value-type="string" table:style-name="ce6">
            <text:p><text:span text:style-name="T1">RETRIBUCIONES EN ESPECIE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float" office:value="12200" table:style-name="ce8">
            <text:p>12200</text:p>
          </table:table-cell>
          <table:table-cell office:value-type="string" table:style-name="ce6">
            <text:p><text:span text:style-name="T1">RETRIBUCIONES EN ESPECIE PERSONAL FUNCIONARIO</text:span></text:p>
          </table:table-cell>
          <table:table-cell office:value-type="float" office:value="1426" table:style-name="ce9">
            <text:p>1.426,00</text:p>
          </table:table-cell>
          <table:table-cell table:style-name="ce7"/>
          <table:table-cell office:value-type="float" office:value="1426" table:style-name="ce9">
            <text:p>1.426,00</text:p>
          </table:table-cell>
          <table:table-cell table:number-columns-repeated="4" table:style-name="ce7"/>
          <table:table-cell office:value-type="float" office:value="1426" table:style-name="ce9">
            <text:p>1.426,0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1426" table:style-name="ce9">
            <text:p>1.426,00</text:p>
          </table:table-cell>
          <table:table-cell table:style-name="ce7"/>
          <table:table-cell office:value-type="float" office:value="1426" table:style-name="ce9">
            <text:p>1.426,00</text:p>
          </table:table-cell>
          <table:table-cell table:number-columns-repeated="4" table:style-name="ce7"/>
          <table:table-cell office:value-type="float" office:value="1426" table:style-name="ce9">
            <text:p>1.426,0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office:value-type="float" office:value="17089867" table:style-name="ce9">
            <text:p>17.089.867,00</text:p>
          </table:table-cell>
          <table:table-cell office:value-type="float" office:value="-402309.64" table:style-name="ce9">
            <text:p>-402.309,64</text:p>
          </table:table-cell>
          <table:table-cell office:value-type="float" office:value="16687557.359999999" table:style-name="ce9">
            <text:p>16.687.557,36</text:p>
          </table:table-cell>
          <table:table-cell office:value-type="float" office:value="15692842.050000001" table:style-name="ce9">
            <text:p>15.692.842,05</text:p>
          </table:table-cell>
          <table:table-cell office:value-type="float" office:value="15692842.050000001" table:style-name="ce9">
            <text:p>15.692.842,05</text:p>
          </table:table-cell>
          <table:table-cell office:value-type="float" office:value="15692842.050000001" table:style-name="ce9">
            <text:p>15.692.842,05</text:p>
          </table:table-cell>
          <table:table-cell table:style-name="ce7"/>
          <table:table-cell office:value-type="float" office:value="994715.31" table:style-name="ce9">
            <text:p>994.715,31</text:p>
          </table:table-cell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8">
            <text:p><text:span text:style-name="T1">PERSONAL LABORAL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float" office:value="130" table:style-name="ce8">
            <text:p>130</text:p>
          </table:table-cell>
          <table:table-cell office:value-type="string" table:style-name="ce6">
            <text:p><text:span text:style-name="T1">LABORAL FIJO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9">
          <table:table-cell table:number-columns-spanned="1" table:number-rows-spanned="8" table:style-name="ce89"/>
          <table:table-cell office:value-type="float" office:value="13000" table:style-name="ce11">
            <text:p>13000</text:p>
          </table:table-cell>
          <table:table-cell office:value-type="string" table:style-name="ce12">
            <text:p><text:span text:style-name="T1">RETRIBUCIONES B`SICAS PERSONAL</text:span></text:p>
          </table:table-cell>
          <table:table-cell office:value-type="float" office:value="9131205" table:style-name="ce13">
            <text:p>9.131.205,00</text:p>
          </table:table-cell>
          <table:table-cell office:value-type="float" office:value="-210000" table:style-name="ce13">
            <text:p>-210.000,00</text:p>
          </table:table-cell>
          <table:table-cell office:value-type="float" office:value="8921205" table:style-name="ce13">
            <text:p>8.921.205,00</text:p>
          </table:table-cell>
          <table:table-cell office:value-type="float" office:value="8492532.1099999994" table:style-name="ce13">
            <text:p>8.492.532,11</text:p>
          </table:table-cell>
          <table:table-cell office:value-type="float" office:value="8492532.1099999994" table:style-name="ce13">
            <text:p>8.492.532,11</text:p>
          </table:table-cell>
          <table:table-cell office:value-type="float" office:value="8492532.1099999994" table:style-name="ce13">
            <text:p>8.492.532,11</text:p>
          </table:table-cell>
          <table:table-cell table:number-columns-spanned="1" table:number-rows-spanned="8" table:style-name="ce89"/>
          <table:table-cell office:value-type="float" office:value="428672.89" table:style-name="ce13">
            <text:p>428.672,89</text:p>
          </table:table-cell>
          <table:table-cell table:number-columns-repeated="16373"/>
        </table:table-row>
        <table:table-row table:style-name="ro10">
          <table:covered-table-cell/>
          <table:table-cell table:style-name="ce15"/>
          <table:table-cell office:value-type="string" table:style-name="ce16">
            <text:p><text:span text:style-name="T1">LABORAL FIJO</text:span></text:p>
          </table:table-cell>
          <table:table-cell table:number-columns-repeated="6" table:style-name="ce17"/>
          <table:covered-table-cell/>
          <table:table-cell table:style-name="ce17"/>
          <table:table-cell table:number-columns-repeated="16373"/>
        </table:table-row>
        <table:table-row table:style-name="ro10">
          <table:covered-table-cell/>
          <table:table-cell office:value-type="float" office:value="13001" table:style-name="ce18">
            <text:p>13001</text:p>
          </table:table-cell>
          <table:table-cell office:value-type="string" table:style-name="ce16">
            <text:p><text:span text:style-name="T1">HORAS EXTRAORDINARIAS PERSONAL</text:span></text:p>
          </table:table-cell>
          <table:table-cell office:value-type="float" office:value="1000" table:style-name="ce19">
            <text:p>1.000,00</text:p>
          </table:table-cell>
          <table:table-cell table:style-name="ce17"/>
          <table:table-cell office:value-type="float" office:value="1000" table:style-name="ce19">
            <text:p>1.000,00</text:p>
          </table:table-cell>
          <table:table-cell office:value-type="float" office:value="73281.149999999994" table:style-name="ce19">
            <text:p>73.281,15</text:p>
          </table:table-cell>
          <table:table-cell office:value-type="float" office:value="73281.149999999994" table:style-name="ce19">
            <text:p>73.281,15</text:p>
          </table:table-cell>
          <table:table-cell office:value-type="float" office:value="73281.149999999994" table:style-name="ce19">
            <text:p>73.281,15</text:p>
          </table:table-cell>
          <table:covered-table-cell/>
          <table:table-cell office:value-type="float" office:value="-72281.149999999994" table:style-name="ce19">
            <text:p>-72.281,15</text:p>
          </table:table-cell>
          <table:table-cell table:number-columns-repeated="16373"/>
        </table:table-row>
        <table:table-row table:style-name="ro10">
          <table:covered-table-cell/>
          <table:table-cell table:style-name="ce15"/>
          <table:table-cell office:value-type="string" table:style-name="ce16">
            <text:p><text:span text:style-name="T1">LABORAL FIJO</text:span></text:p>
          </table:table-cell>
          <table:table-cell table:number-columns-repeated="6" table:style-name="ce17"/>
          <table:covered-table-cell/>
          <table:table-cell table:style-name="ce17"/>
          <table:table-cell table:number-columns-repeated="16373"/>
        </table:table-row>
        <table:table-row table:style-name="ro11">
          <table:covered-table-cell/>
          <table:table-cell office:value-type="float" office:value="13002" table:style-name="ce18">
            <text:p>13002</text:p>
          </table:table-cell>
          <table:table-cell office:value-type="string" table:style-name="ce16">
            <text:p><text:span text:style-name="T1">OTRAS REMUNERACIONES PERSONAL</text:span></text:p>
          </table:table-cell>
          <table:table-cell office:value-type="float" office:value="165000" table:style-name="ce19">
            <text:p>165.000,00</text:p>
          </table:table-cell>
          <table:table-cell table:style-name="ce17"/>
          <table:table-cell office:value-type="float" office:value="165000" table:style-name="ce19">
            <text:p>165.000,00</text:p>
          </table:table-cell>
          <table:table-cell table:number-columns-repeated="3" table:style-name="ce17"/>
          <table:covered-table-cell/>
          <table:table-cell office:value-type="float" office:value="165000" table:style-name="ce19">
            <text:p>165.000,00</text:p>
          </table:table-cell>
          <table:table-cell table:number-columns-repeated="16373"/>
        </table:table-row>
        <table:table-row table:style-name="ro10">
          <table:covered-table-cell/>
          <table:table-cell table:style-name="ce15"/>
          <table:table-cell office:value-type="string" table:style-name="ce16">
            <text:p><text:span text:style-name="T1">LABORAL FIJO</text:span></text:p>
          </table:table-cell>
          <table:table-cell table:number-columns-repeated="6" table:style-name="ce17"/>
          <table:covered-table-cell/>
          <table:table-cell table:style-name="ce17"/>
          <table:table-cell table:number-columns-repeated="16373"/>
        </table:table-row>
        <table:table-row table:style-name="ro10">
          <table:covered-table-cell/>
          <table:table-cell office:value-type="float" office:value="13003" table:style-name="ce18">
            <text:p>13003</text:p>
          </table:table-cell>
          <table:table-cell office:value-type="string" table:style-name="ce16">
            <text:p><text:span text:style-name="T1">OTRAS INDEMNIZACIONES PERSONAL</text:span></text:p>
          </table:table-cell>
          <table:table-cell table:number-columns-repeated="3" table:style-name="ce17"/>
          <table:table-cell office:value-type="float" office:value="10211.56" table:style-name="ce19">
            <text:p>10.211,56</text:p>
          </table:table-cell>
          <table:table-cell office:value-type="float" office:value="10211.56" table:style-name="ce19">
            <text:p>10.211,56</text:p>
          </table:table-cell>
          <table:table-cell office:value-type="float" office:value="10211.56" table:style-name="ce19">
            <text:p>10.211,56</text:p>
          </table:table-cell>
          <table:covered-table-cell/>
          <table:table-cell office:value-type="float" office:value="-10211.56" table:style-name="ce19">
            <text:p>-10.211,56</text:p>
          </table:table-cell>
          <table:table-cell table:number-columns-repeated="16373"/>
        </table:table-row>
        <table:table-row table:style-name="ro14">
          <table:covered-table-cell/>
          <table:table-cell table:style-name="ce21"/>
          <table:table-cell office:value-type="string" table:style-name="ce22">
            <text:p><text:span text:style-name="T1">LABORAL</text:span></text:p>
          </table:table-cell>
          <table:table-cell table:number-columns-repeated="6" table:style-name="ce23"/>
          <table:covered-table-cell/>
          <table:table-cell table:style-name="ce23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9297205" table:style-name="ce9">
            <text:p>9.297.205,00</text:p>
          </table:table-cell>
          <table:table-cell office:value-type="float" office:value="-210000" table:style-name="ce9">
            <text:p>-210.000,00</text:p>
          </table:table-cell>
          <table:table-cell office:value-type="float" office:value="9087205" table:style-name="ce9">
            <text:p>9.087.205,00</text:p>
          </table:table-cell>
          <table:table-cell office:value-type="float" office:value="8576024.8200000003" table:style-name="ce9">
            <text:p>8.576.024,82</text:p>
          </table:table-cell>
          <table:table-cell office:value-type="float" office:value="8576024.8200000003" table:style-name="ce9">
            <text:p>8.576.024,82</text:p>
          </table:table-cell>
          <table:table-cell office:value-type="float" office:value="8576024.8200000003" table:style-name="ce9">
            <text:p>8.576.024,82</text:p>
          </table:table-cell>
          <table:table-cell table:style-name="ce7"/>
          <table:table-cell office:value-type="float" office:value="511180.18" table:style-name="ce9">
            <text:p>511.180,18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float" office:value="131" table:style-name="ce8">
            <text:p>131</text:p>
          </table:table-cell>
          <table:table-cell office:value-type="string" table:style-name="ce6">
            <text:p><text:span text:style-name="T1">LABORAL TEMPORAL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13">
          <table:table-cell table:number-columns-spanned="1" table:number-rows-spanned="9" table:style-name="ce89"/>
          <table:table-cell office:value-type="float" office:value="13100" table:style-name="ce11">
            <text:p>13100</text:p>
          </table:table-cell>
          <table:table-cell office:value-type="string" table:style-name="ce12">
            <text:p><text:span text:style-name="T1">RETRIBUCIONES PERSONAL LABORAL</text:span></text:p>
          </table:table-cell>
          <table:table-cell office:value-type="float" office:value="140000" table:style-name="ce13">
            <text:p>140.000,00</text:p>
          </table:table-cell>
          <table:table-cell table:number-columns-spanned="1" table:number-rows-spanned="9" table:style-name="ce89"/>
          <table:table-cell office:value-type="float" office:value="140000" table:style-name="ce13">
            <text:p>140.000,00</text:p>
          </table:table-cell>
          <table:table-cell office:value-type="float" office:value="252227.83" table:style-name="ce13">
            <text:p>252.227,83</text:p>
          </table:table-cell>
          <table:table-cell office:value-type="float" office:value="252227.83" table:style-name="ce13">
            <text:p>252.227,83</text:p>
          </table:table-cell>
          <table:table-cell office:value-type="float" office:value="252227.83" table:style-name="ce13">
            <text:p>252.227,83</text:p>
          </table:table-cell>
          <table:table-cell table:number-columns-spanned="1" table:number-rows-spanned="9" table:style-name="ce89"/>
          <table:table-cell office:value-type="float" office:value="-112227.83" table:style-name="ce13">
            <text:p>-112.227,83</text:p>
          </table:table-cell>
          <table:table-cell table:number-columns-repeated="16373"/>
        </table:table-row>
        <table:table-row table:style-name="ro10">
          <table:covered-table-cell/>
          <table:table-cell table:style-name="ce15"/>
          <table:table-cell office:value-type="string" table:style-name="ce16">
            <text:p><text:span text:style-name="T1">TEMPORAL. SUPLENCIAS</text:span></text:p>
          </table:table-cell>
          <table:table-cell table:style-name="ce17"/>
          <table:covered-table-cell/>
          <table:table-cell table:number-columns-repeated="4" table:style-name="ce17"/>
          <table:covered-table-cell/>
          <table:table-cell table:style-name="ce17"/>
          <table:table-cell table:number-columns-repeated="16373"/>
        </table:table-row>
        <table:table-row table:style-name="ro11">
          <table:covered-table-cell/>
          <table:table-cell office:value-type="float" office:value="13101" table:style-name="ce18">
            <text:p>13101</text:p>
          </table:table-cell>
          <table:table-cell office:value-type="string" table:style-name="ce16">
            <text:p><text:span text:style-name="T1">RETRIBUCIONES PERSONAL LABORAL</text:span></text:p>
          </table:table-cell>
          <table:table-cell office:value-type="float" office:value="21931" table:style-name="ce19">
            <text:p>21.931,00</text:p>
          </table:table-cell>
          <table:covered-table-cell/>
          <table:table-cell office:value-type="float" office:value="21931" table:style-name="ce19">
            <text:p>21.931,00</text:p>
          </table:table-cell>
          <table:table-cell office:value-type="float" office:value="227253.66" table:style-name="ce19">
            <text:p>227.253,66</text:p>
          </table:table-cell>
          <table:table-cell office:value-type="float" office:value="227253.66" table:style-name="ce19">
            <text:p>227.253,66</text:p>
          </table:table-cell>
          <table:table-cell office:value-type="float" office:value="227253.66" table:style-name="ce19">
            <text:p>227.253,66</text:p>
          </table:table-cell>
          <table:covered-table-cell/>
          <table:table-cell office:value-type="float" office:value="-205322.66" table:style-name="ce19">
            <text:p>-205.322,66</text:p>
          </table:table-cell>
          <table:table-cell table:number-columns-repeated="16373"/>
        </table:table-row>
        <table:table-row table:style-name="ro10">
          <table:covered-table-cell/>
          <table:table-cell table:style-name="ce15"/>
          <table:table-cell office:value-type="string" table:style-name="ce16">
            <text:p><text:span text:style-name="T1">TEMPORAL INCAPACIDAD TEMPORAL</text:span></text:p>
          </table:table-cell>
          <table:table-cell table:style-name="ce17"/>
          <table:covered-table-cell/>
          <table:table-cell table:number-columns-repeated="4" table:style-name="ce17"/>
          <table:covered-table-cell/>
          <table:table-cell table:style-name="ce17"/>
          <table:table-cell table:number-columns-repeated="16373"/>
        </table:table-row>
        <table:table-row table:style-name="ro11">
          <table:covered-table-cell/>
          <table:table-cell office:value-type="float" office:value="13102" table:style-name="ce18">
            <text:p>13102</text:p>
          </table:table-cell>
          <table:table-cell office:value-type="string" table:style-name="ce16">
            <text:p><text:span text:style-name="T1">RETRIBUCIONES PERSONAL</text:span></text:p>
          </table:table-cell>
          <table:table-cell table:style-name="ce17"/>
          <table:covered-table-cell/>
          <table:table-cell table:style-name="ce17"/>
          <table:table-cell office:value-type="float" office:value="30908.61" table:style-name="ce19">
            <text:p>30.908,61</text:p>
          </table:table-cell>
          <table:table-cell office:value-type="float" office:value="30908.61" table:style-name="ce19">
            <text:p>30.908,61</text:p>
          </table:table-cell>
          <table:table-cell office:value-type="float" office:value="30908.61" table:style-name="ce19">
            <text:p>30.908,61</text:p>
          </table:table-cell>
          <table:covered-table-cell/>
          <table:table-cell office:value-type="float" office:value="-30908.61" table:style-name="ce19">
            <text:p>-30.908,61</text:p>
          </table:table-cell>
          <table:table-cell table:number-columns-repeated="16373"/>
        </table:table-row>
        <table:table-row table:style-name="ro17">
          <table:covered-table-cell/>
          <table:table-cell table:style-name="ce15"/>
          <table:table-cell office:value-type="string" table:style-name="ce16">
            <text:p><text:span text:style-name="T1">LABORALTEMPORAL.HORAS</text:span></text:p>
          </table:table-cell>
          <table:table-cell table:style-name="ce17"/>
          <table:covered-table-cell/>
          <table:table-cell table:number-columns-repeated="4" table:style-name="ce17"/>
          <table:covered-table-cell/>
          <table:table-cell table:style-name="ce17"/>
          <table:table-cell table:number-columns-repeated="16373"/>
        </table:table-row>
        <table:table-row table:style-name="ro10">
          <table:covered-table-cell/>
          <table:table-cell table:style-name="ce15"/>
          <table:table-cell office:value-type="string" table:style-name="ce16">
            <text:p><text:span text:style-name="T1">EXTRAORDINARIAS</text:span></text:p>
          </table:table-cell>
          <table:table-cell table:style-name="ce17"/>
          <table:covered-table-cell/>
          <table:table-cell table:number-columns-repeated="4" table:style-name="ce17"/>
          <table:covered-table-cell/>
          <table:table-cell table:style-name="ce17"/>
          <table:table-cell table:number-columns-repeated="16373"/>
        </table:table-row>
        <table:table-row table:style-name="ro10">
          <table:covered-table-cell/>
          <table:table-cell office:value-type="float" office:value="13103" table:style-name="ce18">
            <text:p>13103</text:p>
          </table:table-cell>
          <table:table-cell office:value-type="string" table:style-name="ce16">
            <text:p><text:span text:style-name="T1">OTRAS REMUNERACIONES PERSONAL</text:span></text:p>
          </table:table-cell>
          <table:table-cell table:style-name="ce17"/>
          <table:covered-table-cell/>
          <table:table-cell table:style-name="ce17"/>
          <table:table-cell office:value-type="float" office:value="1720.95" table:style-name="ce19">
            <text:p>1.720,95</text:p>
          </table:table-cell>
          <table:table-cell office:value-type="float" office:value="1720.95" table:style-name="ce19">
            <text:p>1.720,95</text:p>
          </table:table-cell>
          <table:table-cell office:value-type="float" office:value="1720.95" table:style-name="ce19">
            <text:p>1.720,95</text:p>
          </table:table-cell>
          <table:covered-table-cell/>
          <table:table-cell office:value-type="float" office:value="-1720.95" table:style-name="ce19">
            <text:p>-1.720,95</text:p>
          </table:table-cell>
          <table:table-cell table:number-columns-repeated="16373"/>
        </table:table-row>
        <table:table-row table:style-name="ro15">
          <table:covered-table-cell/>
          <table:table-cell table:style-name="ce21"/>
          <table:table-cell office:value-type="string" table:style-name="ce22">
            <text:p><text:span text:style-name="T1">LABORAL TEMPORAL</text:span></text:p>
          </table:table-cell>
          <table:table-cell table:style-name="ce23"/>
          <table:covered-table-cell/>
          <table:table-cell table:number-columns-repeated="4" table:style-name="ce23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92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161931" table:style-name="ce9">
            <text:p>161.931,00</text:p>
          </table:table-cell>
          <table:table-cell table:style-name="ce7"/>
          <table:table-cell office:value-type="float" office:value="161931" table:style-name="ce9">
            <text:p>161.931,00</text:p>
          </table:table-cell>
          <table:table-cell office:value-type="float" office:value="512111.05" table:style-name="ce9">
            <text:p>512.111,05</text:p>
          </table:table-cell>
          <table:table-cell office:value-type="float" office:value="512111.05" table:style-name="ce9">
            <text:p>512.111,05</text:p>
          </table:table-cell>
          <table:table-cell office:value-type="float" office:value="512111.05" table:style-name="ce9">
            <text:p>512.111,05</text:p>
          </table:table-cell>
          <table:table-cell table:style-name="ce7"/>
          <table:table-cell office:value-type="float" office:value="-350180.05" table:style-name="ce9">
            <text:p>-350.180,05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office:value-type="float" office:value="9459136" table:style-name="ce9">
            <text:p>9.459.136,00</text:p>
          </table:table-cell>
          <table:table-cell office:value-type="float" office:value="-210000" table:style-name="ce9">
            <text:p>-210.000,00</text:p>
          </table:table-cell>
          <table:table-cell office:value-type="float" office:value="9249136" table:style-name="ce9">
            <text:p>9.249.136,00</text:p>
          </table:table-cell>
          <table:table-cell office:value-type="float" office:value="9088135.8699999992" table:style-name="ce9">
            <text:p>9.088.135,87</text:p>
          </table:table-cell>
          <table:table-cell office:value-type="float" office:value="9088135.8699999992" table:style-name="ce9">
            <text:p>9.088.135,87</text:p>
          </table:table-cell>
          <table:table-cell office:value-type="float" office:value="9088135.8699999992" table:style-name="ce9">
            <text:p>9.088.135,87</text:p>
          </table:table-cell>
          <table:table-cell table:style-name="ce7"/>
          <table:table-cell office:value-type="float" office:value="161000.13" table:style-name="ce9">
            <text:p>161.000,13</text:p>
          </table:table-cell>
          <table:table-cell table:number-columns-repeated="16373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8">
            <text:p><text:span text:style-name="T1">OTRO PERSONAL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89">
            <text:p><text:span text:style-name="T3">143<text:s text:c="11"/></text:span><text:span text:style-name="T1">OTRO PERSONAL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89">
            <text:p><text:span text:style-name="T3">14300<text:s text:c="7"/></text:span><text:span text:style-name="T1">RETRIBUCIONES OTRO PERSONAL</text:span></text:p>
          </table:table-cell>
          <table:covered-table-cell/>
          <table:table-cell table:number-columns-repeated="3" table:style-name="ce7"/>
          <table:table-cell office:value-type="float" office:value="17.239999999999998" table:style-name="ce31">
            <text:p>17,24</text:p>
          </table:table-cell>
          <table:table-cell office:value-type="float" office:value="17.239999999999998" table:style-name="ce31">
            <text:p>17,24</text:p>
          </table:table-cell>
          <table:table-cell office:value-type="float" office:value="17.239999999999998" table:style-name="ce31">
            <text:p>17,24</text:p>
          </table:table-cell>
          <table:table-cell table:style-name="ce7"/>
          <table:table-cell office:value-type="float" office:value="-17.239999999999998" table:style-name="ce31">
            <text:p>-17,24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table:number-columns-repeated="3" table:style-name="ce7"/>
          <table:table-cell office:value-type="float" office:value="17.239999999999998" table:style-name="ce31">
            <text:p>17,24</text:p>
          </table:table-cell>
          <table:table-cell office:value-type="float" office:value="17.239999999999998" table:style-name="ce31">
            <text:p>17,24</text:p>
          </table:table-cell>
          <table:table-cell office:value-type="float" office:value="17.239999999999998" table:style-name="ce31">
            <text:p>17,24</text:p>
          </table:table-cell>
          <table:table-cell table:style-name="ce7"/>
          <table:table-cell office:value-type="float" office:value="-17.239999999999998" table:style-name="ce31">
            <text:p>-17,24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table:number-columns-repeated="3" table:style-name="ce7"/>
          <table:table-cell office:value-type="float" office:value="17.239999999999998" table:style-name="ce31">
            <text:p>17,24</text:p>
          </table:table-cell>
          <table:table-cell office:value-type="float" office:value="17.239999999999998" table:style-name="ce31">
            <text:p>17,24</text:p>
          </table:table-cell>
          <table:table-cell office:value-type="float" office:value="17.239999999999998" table:style-name="ce31">
            <text:p>17,24</text:p>
          </table:table-cell>
          <table:table-cell table:style-name="ce7"/>
          <table:table-cell office:value-type="float" office:value="-17.239999999999998" table:style-name="ce31">
            <text:p>-17,24</text:p>
          </table:table-cell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8">
            <text:p><text:span text:style-name="T1">INCENTIVOS AL RENDIMIENTO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89">
            <text:p><text:span text:style-name="T3">150<text:s text:c="11"/></text:span><text:span text:style-name="T1">PRODUCTIVIDAD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89">
            <text:p><text:span text:style-name="T3">15000<text:s text:c="7"/></text:span><text:span text:style-name="T1">PRODUCTIVIDAD</text:span></text:p>
          </table:table-cell>
          <table:covered-table-cell/>
          <table:table-cell office:value-type="float" office:value="1060342" table:style-name="ce9">
            <text:p>1.060.342,00</text:p>
          </table:table-cell>
          <table:table-cell office:value-type="float" office:value="-199650" table:style-name="ce9">
            <text:p>-199.650,00</text:p>
          </table:table-cell>
          <table:table-cell office:value-type="float" office:value="860692" table:style-name="ce9">
            <text:p>860.692,00</text:p>
          </table:table-cell>
          <table:table-cell office:value-type="float" office:value="747103.4" table:style-name="ce9">
            <text:p>747.103,40</text:p>
          </table:table-cell>
          <table:table-cell office:value-type="float" office:value="747103.4" table:style-name="ce9">
            <text:p>747.103,40</text:p>
          </table:table-cell>
          <table:table-cell office:value-type="float" office:value="747103.4" table:style-name="ce9">
            <text:p>747.103,40</text:p>
          </table:table-cell>
          <table:table-cell table:style-name="ce7"/>
          <table:table-cell office:value-type="float" office:value="113588.6" table:style-name="ce9">
            <text:p>113.588,6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1060342" table:style-name="ce9">
            <text:p>1.060.342,00</text:p>
          </table:table-cell>
          <table:table-cell office:value-type="float" office:value="-199650" table:style-name="ce9">
            <text:p>-199.650,00</text:p>
          </table:table-cell>
          <table:table-cell office:value-type="float" office:value="860692" table:style-name="ce9">
            <text:p>860.692,00</text:p>
          </table:table-cell>
          <table:table-cell office:value-type="float" office:value="747103.4" table:style-name="ce9">
            <text:p>747.103,40</text:p>
          </table:table-cell>
          <table:table-cell office:value-type="float" office:value="747103.4" table:style-name="ce9">
            <text:p>747.103,40</text:p>
          </table:table-cell>
          <table:table-cell office:value-type="float" office:value="747103.4" table:style-name="ce9">
            <text:p>747.103,40</text:p>
          </table:table-cell>
          <table:table-cell table:style-name="ce7"/>
          <table:table-cell office:value-type="float" office:value="113588.6" table:style-name="ce9">
            <text:p>113.588,6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89">
            <text:p><text:span text:style-name="T3">151<text:s text:c="11"/></text:span><text:span text:style-name="T1">GRATIFICACION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table:number-columns-spanned="1" table:number-rows-spanned="2" table:style-name="ce89"/>
          <table:table-cell office:value-type="string" table:number-columns-spanned="2" table:number-rows-spanned="1" table:style-name="ce63">
            <text:p><text:span text:style-name="T3">15100<text:s text:c="7"/></text:span><text:span text:style-name="T1">GRATIFICACIONES</text:span></text:p>
          </table:table-cell>
          <table:covered-table-cell/>
          <table:table-cell office:value-type="float" office:value="157500" table:style-name="ce13">
            <text:p>157.500,00</text:p>
          </table:table-cell>
          <table:table-cell table:number-columns-spanned="1" table:number-rows-spanned="2" table:style-name="ce89"/>
          <table:table-cell office:value-type="float" office:value="157500" table:style-name="ce13">
            <text:p>157.500,00</text:p>
          </table:table-cell>
          <table:table-cell office:value-type="float" office:value="688462.38" table:style-name="ce13">
            <text:p>688.462,38</text:p>
          </table:table-cell>
          <table:table-cell office:value-type="float" office:value="688462.38" table:style-name="ce13">
            <text:p>688.462,38</text:p>
          </table:table-cell>
          <table:table-cell office:value-type="float" office:value="688462.38" table:style-name="ce13">
            <text:p>688.462,38</text:p>
          </table:table-cell>
          <table:table-cell table:number-columns-spanned="1" table:number-rows-spanned="2" table:style-name="ce89"/>
          <table:table-cell office:value-type="float" office:value="-530962.38" table:style-name="ce13">
            <text:p>-530.962,38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number-columns-spanned="2" table:number-rows-spanned="1" table:style-name="ce65">
            <text:p><text:span text:style-name="T3">15102<text:s text:c="7"/></text:span><text:span text:style-name="T1">GRATIFICACIONES PROCESOS ELECTORALES</text:span></text:p>
          </table:table-cell>
          <table:covered-table-cell/>
          <table:table-cell table:style-name="ce28"/>
          <table:covered-table-cell/>
          <table:table-cell table:style-name="ce28"/>
          <table:table-cell office:value-type="float" office:value="40492.519999999997" table:style-name="ce27">
            <text:p>40.492,52</text:p>
          </table:table-cell>
          <table:table-cell office:value-type="float" office:value="40492.519999999997" table:style-name="ce27">
            <text:p>40.492,52</text:p>
          </table:table-cell>
          <table:table-cell office:value-type="float" office:value="40492.519999999997" table:style-name="ce27">
            <text:p>40.492,52</text:p>
          </table:table-cell>
          <table:covered-table-cell/>
          <table:table-cell office:value-type="float" office:value="-40492.519999999997" table:style-name="ce27">
            <text:p>-40.492,52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157500" table:style-name="ce9">
            <text:p>157.500,00</text:p>
          </table:table-cell>
          <table:table-cell table:style-name="ce7"/>
          <table:table-cell office:value-type="float" office:value="157500" table:style-name="ce9">
            <text:p>157.500,00</text:p>
          </table:table-cell>
          <table:table-cell office:value-type="float" office:value="728954.9" table:style-name="ce9">
            <text:p>728.954,90</text:p>
          </table:table-cell>
          <table:table-cell office:value-type="float" office:value="728954.9" table:style-name="ce9">
            <text:p>728.954,90</text:p>
          </table:table-cell>
          <table:table-cell office:value-type="float" office:value="728954.9" table:style-name="ce9">
            <text:p>728.954,90</text:p>
          </table:table-cell>
          <table:table-cell table:style-name="ce7"/>
          <table:table-cell office:value-type="float" office:value="-571454.9" table:style-name="ce9">
            <text:p>-571.454,9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office:value-type="float" office:value="1217842" table:style-name="ce9">
            <text:p>1.217.842,00</text:p>
          </table:table-cell>
          <table:table-cell office:value-type="float" office:value="-199650" table:style-name="ce9">
            <text:p>-199.650,00</text:p>
          </table:table-cell>
          <table:table-cell office:value-type="float" office:value="1018192" table:style-name="ce9">
            <text:p>1.018.192,00</text:p>
          </table:table-cell>
          <table:table-cell office:value-type="float" office:value="1476058.3" table:style-name="ce9">
            <text:p>1.476.058,30</text:p>
          </table:table-cell>
          <table:table-cell office:value-type="float" office:value="1476058.3" table:style-name="ce9">
            <text:p>1.476.058,30</text:p>
          </table:table-cell>
          <table:table-cell office:value-type="float" office:value="1476058.3" table:style-name="ce9">
            <text:p>1.476.058,30</text:p>
          </table:table-cell>
          <table:table-cell table:style-name="ce7"/>
          <table:table-cell office:value-type="float" office:value="-457866.3" table:style-name="ce9">
            <text:p>-457.866,30</text:p>
          </table:table-cell>
          <table:table-cell table:number-columns-repeated="16373"/>
        </table:table-row>
        <table:table-row table:style-name="ro8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8">
            <text:p><text:span text:style-name="T1">CUOTAS, PRESTACIONES Y GASTOS SOC. A CARGO DEL EMPLEADOR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89">
            <text:p><text:span text:style-name="T3">160<text:s text:c="11"/></text:span><text:span text:style-name="T1">CUOTAS SOCIAL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table:number-columns-spanned="1" table:number-rows-spanned="2" table:style-name="ce89"/>
          <table:table-cell office:value-type="string" table:number-columns-spanned="2" table:number-rows-spanned="1" table:style-name="ce63">
            <text:p><text:span text:style-name="T3">16000<text:s text:c="7"/></text:span><text:span text:style-name="T1">SEGURIDAD SOCIAL.</text:span></text:p>
          </table:table-cell>
          <table:covered-table-cell/>
          <table:table-cell office:value-type="float" office:value="8545528" table:style-name="ce13">
            <text:p>8.545.528,00</text:p>
          </table:table-cell>
          <table:table-cell office:value-type="float" office:value="37647.339999999997" table:style-name="ce13">
            <text:p>37.647,34</text:p>
          </table:table-cell>
          <table:table-cell office:value-type="float" office:value="8583175.3399999999" table:style-name="ce13">
            <text:p>8.583.175,34</text:p>
          </table:table-cell>
          <table:table-cell office:value-type="float" office:value="7780220.4299999997" table:style-name="ce13">
            <text:p>7.780.220,43</text:p>
          </table:table-cell>
          <table:table-cell office:value-type="float" office:value="7780220.4299999997" table:style-name="ce13">
            <text:p>7.780.220,43</text:p>
          </table:table-cell>
          <table:table-cell office:value-type="float" office:value="7780220.4299999997" table:style-name="ce13">
            <text:p>7.780.220,43</text:p>
          </table:table-cell>
          <table:table-cell table:number-columns-spanned="1" table:number-rows-spanned="2" table:style-name="ce89"/>
          <table:table-cell office:value-type="float" office:value="802954.91" table:style-name="ce13">
            <text:p>802.954,9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65">
            <text:p><text:span text:style-name="T3">16008<text:s text:c="7"/></text:span><text:span text:style-name="T1">ASISTENCIA MÉDICO-FARMACÉUTICA.</text:span></text:p>
          </table:table-cell>
          <table:covered-table-cell/>
          <table:table-cell office:value-type="float" office:value="180981" table:style-name="ce27">
            <text:p>180.981,00</text:p>
          </table:table-cell>
          <table:table-cell table:style-name="ce28"/>
          <table:table-cell office:value-type="float" office:value="180981" table:style-name="ce27">
            <text:p>180.981,00</text:p>
          </table:table-cell>
          <table:table-cell office:value-type="float" office:value="376505.64" table:style-name="ce27">
            <text:p>376.505,64</text:p>
          </table:table-cell>
          <table:table-cell office:value-type="float" office:value="376505.64" table:style-name="ce27">
            <text:p>376.505,64</text:p>
          </table:table-cell>
          <table:table-cell office:value-type="float" office:value="376505.64" table:style-name="ce27">
            <text:p>376.505,64</text:p>
          </table:table-cell>
          <table:covered-table-cell/>
          <table:table-cell office:value-type="float" office:value="-195524.64" table:style-name="ce27">
            <text:p>-195.524,64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8726509" table:style-name="ce9">
            <text:p>8.726.509,00</text:p>
          </table:table-cell>
          <table:table-cell office:value-type="float" office:value="37647.339999999997" table:style-name="ce9">
            <text:p>37.647,34</text:p>
          </table:table-cell>
          <table:table-cell office:value-type="float" office:value="8764156.3399999999" table:style-name="ce9">
            <text:p>8.764.156,34</text:p>
          </table:table-cell>
          <table:table-cell office:value-type="float" office:value="8156726.0700000003" table:style-name="ce9">
            <text:p>8.156.726,07</text:p>
          </table:table-cell>
          <table:table-cell office:value-type="float" office:value="8156726.0700000003" table:style-name="ce9">
            <text:p>8.156.726,07</text:p>
          </table:table-cell>
          <table:table-cell office:value-type="float" office:value="8156726.0700000003" table:style-name="ce9">
            <text:p>8.156.726,07</text:p>
          </table:table-cell>
          <table:table-cell table:style-name="ce7"/>
          <table:table-cell office:value-type="float" office:value="607430.27" table:style-name="ce9">
            <text:p>607.430,27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89">
            <text:p><text:span text:style-name="T3">161<text:s text:c="11"/></text:span><text:span text:style-name="T1">PRESTACIONES SOCIAL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8">
          <table:table-cell table:style-name="ce10"/>
          <table:table-cell office:value-type="string" table:number-columns-spanned="2" table:number-rows-spanned="1" table:style-name="ce89">
            <text:p><text:span text:style-name="T3">16105<text:s text:c="7"/></text:span><text:span text:style-name="T1">PENSIONES A CARGO DE LA ENTIDAD LOCAL.</text:span></text:p>
          </table:table-cell>
          <table:covered-table-cell/>
          <table:table-cell office:value-type="float" office:value="500" table:style-name="ce31">
            <text:p>500,00</text:p>
          </table:table-cell>
          <table:table-cell table:style-name="ce10"/>
          <table:table-cell office:value-type="float" office:value="500" table:style-name="ce31">
            <text:p>500,00</text:p>
          </table:table-cell>
          <table:table-cell table:number-columns-repeated="4" table:style-name="ce10"/>
          <table:table-cell office:value-type="float" office:value="500" table:style-name="ce31">
            <text:p>500,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92">
            <text:p><text:span text:style-name="T1">CONCEPTO 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500" table:style-name="ce31">
            <text:p>500,00</text:p>
          </table:table-cell>
          <table:table-cell table:style-name="ce7"/>
          <table:table-cell office:value-type="float" office:value="500" table:style-name="ce31">
            <text:p>500,00</text:p>
          </table:table-cell>
          <table:table-cell table:number-columns-repeated="4" table:style-name="ce7"/>
          <table:table-cell office:value-type="float" office:value="500" table:style-name="ce31">
            <text:p>500,0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89">
            <text:p><text:span text:style-name="T3">162<text:s text:c="11"/></text:span><text:span text:style-name="T1">GASTOS SOCIALES DEL PERSONAL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9">
          <table:table-cell table:number-columns-spanned="1" table:number-rows-spanned="6" table:style-name="ce89"/>
          <table:table-cell office:value-type="string" table:number-columns-spanned="2" table:number-rows-spanned="1" table:style-name="ce63">
            <text:p><text:span text:style-name="T3">16200<text:s text:c="7"/></text:span><text:span text:style-name="T1">FORMACIÓN Y PERFECCIONAMIENTO DEL</text:span></text:p>
          </table:table-cell>
          <table:covered-table-cell/>
          <table:table-cell office:value-type="float" office:value="61200" table:style-name="ce13">
            <text:p>61.200,00</text:p>
          </table:table-cell>
          <table:table-cell table:style-name="ce14"/>
          <table:table-cell office:value-type="float" office:value="61200" table:style-name="ce13">
            <text:p>61.200,00</text:p>
          </table:table-cell>
          <table:table-cell office:value-type="float" office:value="20417.29" table:style-name="ce13">
            <text:p>20.417,29</text:p>
          </table:table-cell>
          <table:table-cell office:value-type="float" office:value="20417.29" table:style-name="ce13">
            <text:p>20.417,29</text:p>
          </table:table-cell>
          <table:table-cell office:value-type="float" office:value="20417.29" table:style-name="ce13">
            <text:p>20.417,29</text:p>
          </table:table-cell>
          <table:table-cell table:number-columns-spanned="1" table:number-rows-spanned="6" table:style-name="ce89"/>
          <table:table-cell office:value-type="float" office:value="40782.71" table:style-name="ce13">
            <text:p>40.782,71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number-columns-spanned="2" table:number-rows-spanned="1" table:style-name="ce96">
            <text:p><text:span text:style-name="T1">PERSONAL.</text:span></text:p>
          </table:table-cell>
          <table:covered-table-cell/>
          <table:table-cell table:number-columns-repeated="6" table:style-name="ce17"/>
          <table:covered-table-cell/>
          <table:table-cell table:style-name="ce17"/>
          <table:table-cell table:number-columns-repeated="16373"/>
        </table:table-row>
        <table:table-row table:style-name="ro12">
          <table:covered-table-cell/>
          <table:table-cell office:value-type="string" table:number-columns-spanned="2" table:number-rows-spanned="1" table:style-name="ce64">
            <text:p><text:span text:style-name="T3">16202<text:s text:c="7"/></text:span><text:span text:style-name="T1">TRANSPORTE DE PERSONAL.</text:span></text:p>
          </table:table-cell>
          <table:covered-table-cell/>
          <table:table-cell office:value-type="float" office:value="176145" table:style-name="ce19">
            <text:p>176.145,00</text:p>
          </table:table-cell>
          <table:table-cell table:style-name="ce20"/>
          <table:table-cell office:value-type="float" office:value="176145" table:style-name="ce19">
            <text:p>176.145,00</text:p>
          </table:table-cell>
          <table:table-cell office:value-type="float" office:value="123157.47" table:style-name="ce19">
            <text:p>123.157,47</text:p>
          </table:table-cell>
          <table:table-cell office:value-type="float" office:value="123157.47" table:style-name="ce19">
            <text:p>123.157,47</text:p>
          </table:table-cell>
          <table:table-cell office:value-type="float" office:value="123157.47" table:style-name="ce19">
            <text:p>123.157,47</text:p>
          </table:table-cell>
          <table:covered-table-cell/>
          <table:table-cell office:value-type="float" office:value="52987.53" table:style-name="ce19">
            <text:p>52.987,5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<text:span text:style-name="T3">16204<text:s text:c="7"/></text:span><text:span text:style-name="T1">ACCIÓN SOCIAL.</text:span></text:p>
          </table:table-cell>
          <table:covered-table-cell/>
          <table:table-cell office:value-type="float" office:value="238328" table:style-name="ce19">
            <text:p>238.328,00</text:p>
          </table:table-cell>
          <table:table-cell table:style-name="ce20"/>
          <table:table-cell office:value-type="float" office:value="238328" table:style-name="ce19">
            <text:p>238.328,00</text:p>
          </table:table-cell>
          <table:table-cell office:value-type="float" office:value="122308.75" table:style-name="ce19">
            <text:p>122.308,75</text:p>
          </table:table-cell>
          <table:table-cell office:value-type="float" office:value="122308.75" table:style-name="ce19">
            <text:p>122.308,75</text:p>
          </table:table-cell>
          <table:table-cell office:value-type="float" office:value="122308.75" table:style-name="ce19">
            <text:p>122.308,75</text:p>
          </table:table-cell>
          <table:covered-table-cell/>
          <table:table-cell office:value-type="float" office:value="116019.25" table:style-name="ce19">
            <text:p>116.019,2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64">
            <text:p><text:span text:style-name="T3">16205<text:s text:c="7"/></text:span><text:span text:style-name="T1">SEGUROS.</text:span></text:p>
          </table:table-cell>
          <table:covered-table-cell/>
          <table:table-cell office:value-type="float" office:value="120000" table:style-name="ce19">
            <text:p>120.000,00</text:p>
          </table:table-cell>
          <table:table-cell office:value-type="float" office:value="7436.49" table:style-name="ce19">
            <text:p>7.436,49</text:p>
          </table:table-cell>
          <table:table-cell office:value-type="float" office:value="127436.49" table:style-name="ce19">
            <text:p>127.436,49</text:p>
          </table:table-cell>
          <table:table-cell office:value-type="float" office:value="113671.28" table:style-name="ce19">
            <text:p>113.671,28</text:p>
          </table:table-cell>
          <table:table-cell office:value-type="float" office:value="98724.17" table:style-name="ce19">
            <text:p>98.724,17</text:p>
          </table:table-cell>
          <table:table-cell office:value-type="float" office:value="98724.17" table:style-name="ce19">
            <text:p>98.724,17</text:p>
          </table:table-cell>
          <table:covered-table-cell/>
          <table:table-cell office:value-type="float" office:value="28712.32" table:style-name="ce19">
            <text:p>28.712,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65">
            <text:p><text:span text:style-name="T3">16209<text:s text:c="7"/></text:span><text:span text:style-name="T1">OTROS GASTOS SOCIALES.</text:span></text:p>
          </table:table-cell>
          <table:covered-table-cell/>
          <table:table-cell office:value-type="float" office:value="93813" table:style-name="ce27">
            <text:p>93.813,00</text:p>
          </table:table-cell>
          <table:table-cell table:style-name="ce28"/>
          <table:table-cell office:value-type="float" office:value="93813" table:style-name="ce27">
            <text:p>93.813,00</text:p>
          </table:table-cell>
          <table:table-cell office:value-type="float" office:value="105352.13" table:style-name="ce27">
            <text:p>105.352,13</text:p>
          </table:table-cell>
          <table:table-cell office:value-type="float" office:value="105352.13" table:style-name="ce27">
            <text:p>105.352,13</text:p>
          </table:table-cell>
          <table:table-cell office:value-type="float" office:value="105352.13" table:style-name="ce27">
            <text:p>105.352,13</text:p>
          </table:table-cell>
          <table:covered-table-cell/>
          <table:table-cell office:value-type="float" office:value="-11539.13" table:style-name="ce27">
            <text:p>-11.539,13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689486" table:style-name="ce9">
            <text:p>689.486,00</text:p>
          </table:table-cell>
          <table:table-cell office:value-type="float" office:value="7436.49" table:style-name="ce9">
            <text:p>7.436,49</text:p>
          </table:table-cell>
          <table:table-cell office:value-type="float" office:value="696922.49" table:style-name="ce9">
            <text:p>696.922,49</text:p>
          </table:table-cell>
          <table:table-cell office:value-type="float" office:value="484906.92" table:style-name="ce9">
            <text:p>484.906,92</text:p>
          </table:table-cell>
          <table:table-cell office:value-type="float" office:value="469959.81" table:style-name="ce9">
            <text:p>469.959,81</text:p>
          </table:table-cell>
          <table:table-cell office:value-type="float" office:value="469959.81" table:style-name="ce9">
            <text:p>469.959,81</text:p>
          </table:table-cell>
          <table:table-cell table:style-name="ce7"/>
          <table:table-cell office:value-type="float" office:value="226962.68" table:style-name="ce9">
            <text:p>226.962,68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office:value-type="float" office:value="9416495" table:style-name="ce9">
            <text:p>9.416.495,00</text:p>
          </table:table-cell>
          <table:table-cell office:value-type="float" office:value="45083.83" table:style-name="ce9">
            <text:p>45.083,83</text:p>
          </table:table-cell>
          <table:table-cell office:value-type="float" office:value="9461578.8300000001" table:style-name="ce9">
            <text:p>9.461.578,83</text:p>
          </table:table-cell>
          <table:table-cell office:value-type="float" office:value="8641632.9900000002" table:style-name="ce9">
            <text:p>8.641.632,99</text:p>
          </table:table-cell>
          <table:table-cell office:value-type="float" office:value="8626685.8800000008" table:style-name="ce9">
            <text:p>8.626.685,88</text:p>
          </table:table-cell>
          <table:table-cell office:value-type="float" office:value="8626685.8800000008" table:style-name="ce9">
            <text:p>8.626.685,88</text:p>
          </table:table-cell>
          <table:table-cell table:style-name="ce7"/>
          <table:table-cell office:value-type="float" office:value="834892.95" table:style-name="ce9">
            <text:p>834.892,95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90">
            <text:p><text:span text:style-name="T1">Total Capítulo</text:span></text:p>
          </table:table-cell>
          <table:covered-table-cell/>
          <table:table-cell office:value-type="float" office:value="38984147" table:style-name="ce9">
            <text:p>38.984.147,00</text:p>
          </table:table-cell>
          <table:table-cell office:value-type="float" office:value="-766875.81" table:style-name="ce9">
            <text:p>-766.875,81</text:p>
          </table:table-cell>
          <table:table-cell office:value-type="float" office:value="38217271.189999998" table:style-name="ce9">
            <text:p>38.217.271,19</text:p>
          </table:table-cell>
          <table:table-cell office:value-type="float" office:value="36691782.859999999" table:style-name="ce9">
            <text:p>36.691.782,86</text:p>
          </table:table-cell>
          <table:table-cell office:value-type="float" office:value="36676835.75" table:style-name="ce9">
            <text:p>36.676.835,75</text:p>
          </table:table-cell>
          <table:table-cell office:value-type="float" office:value="36676835.75" table:style-name="ce9">
            <text:p>36.676.835,75</text:p>
          </table:table-cell>
          <table:table-cell table:style-name="ce7"/>
          <table:table-cell office:value-type="float" office:value="1540435.44" table:style-name="ce9">
            <text:p>1.540.435,44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8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8">
            <text:p><text:span text:style-name="T1">ARRENDAMIENTOS Y C`NON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">
          <table:table-cell table:style-name="ce7"/>
          <table:table-cell office:value-type="float" office:value="202" table:style-name="ce8">
            <text:p>202</text:p>
          </table:table-cell>
          <table:table-cell office:value-type="string" table:style-name="ce6">
            <text:p><text:span text:style-name="T1">ARRENDAMIENTOS DE EDIFICIOS Y OTRAS CONSTRUCCIONES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float" office:value="20200" table:style-name="ce8">
            <text:p>20200</text:p>
          </table:table-cell>
          <table:table-cell office:value-type="string" table:style-name="ce6">
            <text:p><text:span text:style-name="T1">ARRENDAMIENTOS DE EDIFICIOS Y OTRAS CONSTRUCCIONES</text:span></text:p>
          </table:table-cell>
          <table:table-cell table:number-columns-repeated="3" table:style-name="ce7"/>
          <table:table-cell office:value-type="float" office:value="5890.28" table:style-name="ce9">
            <text:p>5.890,28</text:p>
          </table:table-cell>
          <table:table-cell office:value-type="float" office:value="5890.28" table:style-name="ce9">
            <text:p>5.890,28</text:p>
          </table:table-cell>
          <table:table-cell office:value-type="float" office:value="5890.28" table:style-name="ce9">
            <text:p>5.890,28</text:p>
          </table:table-cell>
          <table:table-cell table:style-name="ce7"/>
          <table:table-cell office:value-type="float" office:value="-5890.28" table:style-name="ce9">
            <text:p>-5.890,28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table:number-columns-repeated="3" table:style-name="ce7"/>
          <table:table-cell office:value-type="float" office:value="5890.28" table:style-name="ce9">
            <text:p>5.890,28</text:p>
          </table:table-cell>
          <table:table-cell office:value-type="float" office:value="5890.28" table:style-name="ce9">
            <text:p>5.890,28</text:p>
          </table:table-cell>
          <table:table-cell office:value-type="float" office:value="5890.28" table:style-name="ce9">
            <text:p>5.890,28</text:p>
          </table:table-cell>
          <table:table-cell table:style-name="ce7"/>
          <table:table-cell office:value-type="float" office:value="-5890.28" table:style-name="ce9">
            <text:p>-5.890,28</text:p>
          </table:table-cell>
          <table:table-cell table:number-columns-repeated="16373"/>
        </table:table-row>
        <table:table-row table:style-name="ro5">
          <table:table-cell table:style-name="ce7"/>
          <table:table-cell office:value-type="float" office:value="203" table:style-name="ce8">
            <text:p>203</text:p>
          </table:table-cell>
          <table:table-cell office:value-type="string" table:style-name="ce6">
            <text:p><text:span text:style-name="T1">ARRENDAMIENTOS DE MAQUINARIA, INSTALACIONES Y UTILLAJE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float" office:value="20300" table:style-name="ce8">
            <text:p>20300</text:p>
          </table:table-cell>
          <table:table-cell office:value-type="string" table:style-name="ce6">
            <text:p><text:span text:style-name="T1">ARRENDAMIENTOS DE MAQUINARIA, INSTALACIONES Y UTILLAJE</text:span></text:p>
          </table:table-cell>
          <table:table-cell office:value-type="float" office:value="255000" table:style-name="ce9">
            <text:p>255.000,00</text:p>
          </table:table-cell>
          <table:table-cell office:value-type="float" office:value="1552.68" table:style-name="ce9">
            <text:p>1.552,68</text:p>
          </table:table-cell>
          <table:table-cell office:value-type="float" office:value="256552.68" table:style-name="ce9">
            <text:p>256.552,68</text:p>
          </table:table-cell>
          <table:table-cell office:value-type="float" office:value="337894.1" table:style-name="ce9">
            <text:p>337.894,10</text:p>
          </table:table-cell>
          <table:table-cell office:value-type="float" office:value="334708.31" table:style-name="ce9">
            <text:p>334.708,31</text:p>
          </table:table-cell>
          <table:table-cell office:value-type="float" office:value="321664.56" table:style-name="ce9">
            <text:p>321.664,56</text:p>
          </table:table-cell>
          <table:table-cell office:value-type="float" office:value="13043.75" table:style-name="ce9">
            <text:p>13.043,75</text:p>
          </table:table-cell>
          <table:table-cell office:value-type="float" office:value="-78155.63" table:style-name="ce9">
            <text:p>-78.155,63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255000" table:style-name="ce9">
            <text:p>255.000,00</text:p>
          </table:table-cell>
          <table:table-cell office:value-type="float" office:value="1552.68" table:style-name="ce9">
            <text:p>1.552,68</text:p>
          </table:table-cell>
          <table:table-cell office:value-type="float" office:value="256552.68" table:style-name="ce9">
            <text:p>256.552,68</text:p>
          </table:table-cell>
          <table:table-cell office:value-type="float" office:value="337894.1" table:style-name="ce9">
            <text:p>337.894,10</text:p>
          </table:table-cell>
          <table:table-cell office:value-type="float" office:value="334708.31" table:style-name="ce9">
            <text:p>334.708,31</text:p>
          </table:table-cell>
          <table:table-cell office:value-type="float" office:value="321664.56" table:style-name="ce9">
            <text:p>321.664,56</text:p>
          </table:table-cell>
          <table:table-cell office:value-type="float" office:value="13043.75" table:style-name="ce9">
            <text:p>13.043,75</text:p>
          </table:table-cell>
          <table:table-cell office:value-type="float" office:value="-78155.63" table:style-name="ce9">
            <text:p>-78.155,63</text:p>
          </table:table-cell>
          <table:table-cell table:number-columns-repeated="16373"/>
        </table:table-row>
        <table:table-row table:style-name="ro5">
          <table:table-cell table:style-name="ce7"/>
          <table:table-cell office:value-type="float" office:value="204" table:style-name="ce8">
            <text:p>204</text:p>
          </table:table-cell>
          <table:table-cell office:value-type="string" table:style-name="ce6">
            <text:p><text:span text:style-name="T1">ARRENDAMIENTOS DE MATERIAL DE TRANSPORTE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float" office:value="20400" table:style-name="ce8">
            <text:p>20400</text:p>
          </table:table-cell>
          <table:table-cell office:value-type="string" table:style-name="ce6">
            <text:p><text:span text:style-name="T1">ARRENDAMIENTOS DE MATERIAL DE TRANSPORTE</text:span></text:p>
          </table:table-cell>
          <table:table-cell office:value-type="float" office:value="192185" table:style-name="ce9">
            <text:p>192.185,00</text:p>
          </table:table-cell>
          <table:table-cell office:value-type="float" office:value="18000" table:style-name="ce9">
            <text:p>18.000,00</text:p>
          </table:table-cell>
          <table:table-cell office:value-type="float" office:value="210185" table:style-name="ce9">
            <text:p>210.185,00</text:p>
          </table:table-cell>
          <table:table-cell office:value-type="float" office:value="98955.27" table:style-name="ce9">
            <text:p>98.955,27</text:p>
          </table:table-cell>
          <table:table-cell office:value-type="float" office:value="98955.15" table:style-name="ce9">
            <text:p>98.955,15</text:p>
          </table:table-cell>
          <table:table-cell office:value-type="float" office:value="98955.15" table:style-name="ce9">
            <text:p>98.955,15</text:p>
          </table:table-cell>
          <table:table-cell table:style-name="ce7"/>
          <table:table-cell office:value-type="float" office:value="111229.85" table:style-name="ce9">
            <text:p>111.229,85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192185" table:style-name="ce9">
            <text:p>192.185,00</text:p>
          </table:table-cell>
          <table:table-cell office:value-type="float" office:value="18000" table:style-name="ce9">
            <text:p>18.000,00</text:p>
          </table:table-cell>
          <table:table-cell office:value-type="float" office:value="210185" table:style-name="ce9">
            <text:p>210.185,00</text:p>
          </table:table-cell>
          <table:table-cell office:value-type="float" office:value="98955.27" table:style-name="ce9">
            <text:p>98.955,27</text:p>
          </table:table-cell>
          <table:table-cell office:value-type="float" office:value="98955.15" table:style-name="ce9">
            <text:p>98.955,15</text:p>
          </table:table-cell>
          <table:table-cell office:value-type="float" office:value="98955.15" table:style-name="ce9">
            <text:p>98.955,15</text:p>
          </table:table-cell>
          <table:table-cell table:style-name="ce7"/>
          <table:table-cell office:value-type="float" office:value="111229.85" table:style-name="ce9">
            <text:p>111.229,85</text:p>
          </table:table-cell>
          <table:table-cell table:number-columns-repeated="16373"/>
        </table:table-row>
        <table:table-row table:style-name="ro4">
          <table:table-cell table:style-name="ce7"/>
          <table:table-cell office:value-type="float" office:value="206" table:style-name="ce8">
            <text:p>206</text:p>
          </table:table-cell>
          <table:table-cell office:value-type="string" table:style-name="ce6">
            <text:p><text:span text:style-name="T1">ARRENDAMIENTOS DE EQUIPOS PARA PROCESOS DE INFORMACIÓN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float" office:value="20600" table:style-name="ce8">
            <text:p>20600</text:p>
          </table:table-cell>
          <table:table-cell office:value-type="string" table:style-name="ce6">
            <text:p><text:span text:style-name="T1">ARRENDAMIENTOS DE EQUIPOS INFORM`TICOS</text:span></text:p>
          </table:table-cell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float" office:value="208" table:style-name="ce8">
            <text:p>208</text:p>
          </table:table-cell>
          <table:table-cell office:value-type="string" table:style-name="ce6">
            <text:p><text:span text:style-name="T1">ARRENDAMIENTOS DE OTRO INMOVILIZADO MATERIAL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4">
          <table:table-cell table:style-name="ce7"/>
          <table:table-cell office:value-type="float" office:value="20800" table:style-name="ce8">
            <text:p>20800</text:p>
          </table:table-cell>
          <table:table-cell office:value-type="string" table:style-name="ce6">
            <text:p><text:span text:style-name="T1">ARRENDAMIENTOS DE OTRO INMOVILIZADO MATERIAL.</text:span></text:p>
          </table:table-cell>
          <table:table-cell office:value-type="float" office:value="4500" table:style-name="ce9">
            <text:p>4.500,00</text:p>
          </table:table-cell>
          <table:table-cell office:value-type="float" office:value="18029" table:style-name="ce9">
            <text:p>18.029,00</text:p>
          </table:table-cell>
          <table:table-cell office:value-type="float" office:value="22529" table:style-name="ce9">
            <text:p>22.529,00</text:p>
          </table:table-cell>
          <table:table-cell office:value-type="float" office:value="18029" table:style-name="ce9">
            <text:p>18.029,00</text:p>
          </table:table-cell>
          <table:table-cell office:value-type="float" office:value="18029" table:style-name="ce9">
            <text:p>18.029,00</text:p>
          </table:table-cell>
          <table:table-cell office:value-type="float" office:value="18029" table:style-name="ce9">
            <text:p>18.029,00</text:p>
          </table:table-cell>
          <table:table-cell table:style-name="ce7"/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4500" table:style-name="ce9">
            <text:p>4.500,00</text:p>
          </table:table-cell>
          <table:table-cell office:value-type="float" office:value="18029" table:style-name="ce9">
            <text:p>18.029,00</text:p>
          </table:table-cell>
          <table:table-cell office:value-type="float" office:value="22529" table:style-name="ce9">
            <text:p>22.529,00</text:p>
          </table:table-cell>
          <table:table-cell office:value-type="float" office:value="18029" table:style-name="ce9">
            <text:p>18.029,00</text:p>
          </table:table-cell>
          <table:table-cell office:value-type="float" office:value="18029" table:style-name="ce9">
            <text:p>18.029,00</text:p>
          </table:table-cell>
          <table:table-cell office:value-type="float" office:value="18029" table:style-name="ce9">
            <text:p>18.029,00</text:p>
          </table:table-cell>
          <table:table-cell table:style-name="ce7"/>
          <table:table-cell office:value-type="float" office:value="4500" table:style-name="ce9">
            <text:p>4.500,00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float" office:value="209" table:style-name="ce8">
            <text:p>209</text:p>
          </table:table-cell>
          <table:table-cell office:value-type="string" table:style-name="ce6">
            <text:p><text:span text:style-name="T1">C`NONES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7"/>
          <table:table-cell office:value-type="float" office:value="20900" table:style-name="ce8">
            <text:p>20900</text:p>
          </table:table-cell>
          <table:table-cell office:value-type="string" table:style-name="ce6">
            <text:p><text:span text:style-name="T1">C`NONES</text:span></text:p>
          </table:table-cell>
          <table:table-cell office:value-type="float" office:value="1600" table:style-name="ce9">
            <text:p>1.600,00</text:p>
          </table:table-cell>
          <table:table-cell table:style-name="ce7"/>
          <table:table-cell office:value-type="float" office:value="1600" table:style-name="ce9">
            <text:p>1.600,00</text:p>
          </table:table-cell>
          <table:table-cell office:value-type="float" office:value="701.21" table:style-name="ce31">
            <text:p>701,21</text:p>
          </table:table-cell>
          <table:table-cell office:value-type="float" office:value="701.21" table:style-name="ce31">
            <text:p>701,21</text:p>
          </table:table-cell>
          <table:table-cell office:value-type="float" office:value="701.21" table:style-name="ce31">
            <text:p>701,21</text:p>
          </table:table-cell>
          <table:table-cell table:style-name="ce7"/>
          <table:table-cell office:value-type="float" office:value="898.79" table:style-name="ce31">
            <text:p>898,79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1600" table:style-name="ce9">
            <text:p>1.600,00</text:p>
          </table:table-cell>
          <table:table-cell table:style-name="ce7"/>
          <table:table-cell office:value-type="float" office:value="1600" table:style-name="ce9">
            <text:p>1.600,00</text:p>
          </table:table-cell>
          <table:table-cell office:value-type="float" office:value="701.21" table:style-name="ce31">
            <text:p>701,21</text:p>
          </table:table-cell>
          <table:table-cell office:value-type="float" office:value="701.21" table:style-name="ce31">
            <text:p>701,21</text:p>
          </table:table-cell>
          <table:table-cell office:value-type="float" office:value="701.21" table:style-name="ce31">
            <text:p>701,21</text:p>
          </table:table-cell>
          <table:table-cell table:style-name="ce7"/>
          <table:table-cell office:value-type="float" office:value="898.79" table:style-name="ce31">
            <text:p>898,79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office:value-type="float" office:value="453285" table:style-name="ce9">
            <text:p>453.285,00</text:p>
          </table:table-cell>
          <table:table-cell office:value-type="float" office:value="37581.68" table:style-name="ce9">
            <text:p>37.581,68</text:p>
          </table:table-cell>
          <table:table-cell office:value-type="float" office:value="490866.68" table:style-name="ce9">
            <text:p>490.866,68</text:p>
          </table:table-cell>
          <table:table-cell office:value-type="float" office:value="461469.86" table:style-name="ce9">
            <text:p>461.469,86</text:p>
          </table:table-cell>
          <table:table-cell office:value-type="float" office:value="458283.95" table:style-name="ce9">
            <text:p>458.283,95</text:p>
          </table:table-cell>
          <table:table-cell office:value-type="float" office:value="445240.2" table:style-name="ce9">
            <text:p>445.240,20</text:p>
          </table:table-cell>
          <table:table-cell office:value-type="float" office:value="13043.75" table:style-name="ce9">
            <text:p>13.043,75</text:p>
          </table:table-cell>
          <table:table-cell office:value-type="float" office:value="32582.73" table:style-name="ce9">
            <text:p>32.582,73</text:p>
          </table:table-cell>
          <table:table-cell table:number-columns-repeated="16373"/>
        </table:table-row>
        <table:table-row table:style-name="ro8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8">
            <text:p><text:span text:style-name="T1">REPARACIONES, MANTENIMIENTO Y CONSERVACIÓN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5">
          <table:table-cell table:style-name="ce24"/>
          <table:table-cell table:number-columns-spanned="2" table:number-rows-spanned="1" table:style-name="ce95"/>
          <table:covered-table-cell/>
          <table:table-cell table:number-columns-repeated="8" table:style-name="ce24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8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table:style-name="ce7"/>
          <table:table-cell office:value-type="float" office:value="210" table:style-name="ce8">
            <text:p>210</text:p>
          </table:table-cell>
          <table:table-cell office:value-type="string" table:style-name="ce6">
            <text:p><text:span text:style-name="T1">INFRAESTRUCTURAS Y BIENES NATURALES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20">
          <table:table-cell table:number-columns-spanned="1" table:number-rows-spanned="6" table:style-name="ce89"/>
          <table:table-cell office:value-type="float" office:value="21000" table:style-name="ce11">
            <text:p>21000</text:p>
          </table:table-cell>
          <table:table-cell office:value-type="string" table:style-name="ce12">
            <text:p><text:span text:style-name="T1">REPARACIONES, MANTENIMIENTO Y CONSERVACIÓN V˝AS PÚBLICAS</text:span></text:p>
          </table:table-cell>
          <table:table-cell office:value-type="float" office:value="3658350" table:style-name="ce13">
            <text:p>3.658.350,00</text:p>
          </table:table-cell>
          <table:table-cell office:value-type="float" office:value="174137.68" table:style-name="ce13">
            <text:p>174.137,68</text:p>
          </table:table-cell>
          <table:table-cell office:value-type="float" office:value="3832487.68" table:style-name="ce13">
            <text:p>3.832.487,68</text:p>
          </table:table-cell>
          <table:table-cell office:value-type="float" office:value="3831244.94" table:style-name="ce13">
            <text:p>3.831.244,94</text:p>
          </table:table-cell>
          <table:table-cell office:value-type="float" office:value="3816684.8" table:style-name="ce13">
            <text:p>3.816.684,80</text:p>
          </table:table-cell>
          <table:table-cell office:value-type="float" office:value="3347356.55" table:style-name="ce13">
            <text:p>3.347.356,55</text:p>
          </table:table-cell>
          <table:table-cell office:value-type="float" office:value="469328.25" table:style-name="ce13">
            <text:p>469.328,25</text:p>
          </table:table-cell>
          <table:table-cell office:value-type="float" office:value="15802.88" table:style-name="ce13">
            <text:p>15.802,88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21001" table:style-name="ce18">
            <text:p>21001</text:p>
          </table:table-cell>
          <table:table-cell office:value-type="string" table:style-name="ce16">
            <text:p><text:span text:style-name="T1">REPARACIONES, MANTENIMIENTO Y CONSERV. ALUMBRADO PÚBLICO</text:span></text:p>
          </table:table-cell>
          <table:table-cell table:number-columns-repeated="8" table:style-name="ce20"/>
          <table:table-cell table:number-columns-repeated="16373"/>
        </table:table-row>
        <table:table-row table:style-name="ro16">
          <table:covered-table-cell/>
          <table:table-cell office:value-type="float" office:value="21003" table:style-name="ce18">
            <text:p>21003</text:p>
          </table:table-cell>
          <table:table-cell office:value-type="string" table:style-name="ce16">
            <text:p><text:span text:style-name="T1">REPARACIONES, MANTENIMIENTO Y CONSERV. ALCANTARILLADO</text:span></text:p>
          </table:table-cell>
          <table:table-cell office:value-type="float" office:value="195000" table:style-name="ce19">
            <text:p>195.000,00</text:p>
          </table:table-cell>
          <table:table-cell office:value-type="float" office:value="240449.64" table:style-name="ce19">
            <text:p>240.449,64</text:p>
          </table:table-cell>
          <table:table-cell office:value-type="float" office:value="435449.64" table:style-name="ce19">
            <text:p>435.449,64</text:p>
          </table:table-cell>
          <table:table-cell table:number-columns-repeated="4" table:style-name="ce20"/>
          <table:table-cell office:value-type="float" office:value="435449.64" table:style-name="ce19">
            <text:p>435.449,64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21005" table:style-name="ce18">
            <text:p>21005</text:p>
          </table:table-cell>
          <table:table-cell office:value-type="string" table:style-name="ce16">
            <text:p><text:span text:style-name="T1">REPARACIONES, MANTENIMIENTO Y CONSERV.PARQUES Y JARDINES</text:span></text:p>
          </table:table-cell>
          <table:table-cell office:value-type="float" office:value="3391581" table:style-name="ce19">
            <text:p>3.391.581,00</text:p>
          </table:table-cell>
          <table:table-cell office:value-type="float" office:value="23397.94" table:style-name="ce19">
            <text:p>23.397,94</text:p>
          </table:table-cell>
          <table:table-cell office:value-type="float" office:value="3414978.94" table:style-name="ce19">
            <text:p>3.414.978,94</text:p>
          </table:table-cell>
          <table:table-cell office:value-type="float" office:value="3441873.44" table:style-name="ce19">
            <text:p>3.441.873,44</text:p>
          </table:table-cell>
          <table:table-cell office:value-type="float" office:value="3403167.38" table:style-name="ce19">
            <text:p>3.403.167,38</text:p>
          </table:table-cell>
          <table:table-cell office:value-type="float" office:value="3114676.14" table:style-name="ce19">
            <text:p>3.114.676,14</text:p>
          </table:table-cell>
          <table:table-cell office:value-type="float" office:value="288491.24" table:style-name="ce19">
            <text:p>288.491,24</text:p>
          </table:table-cell>
          <table:table-cell office:value-type="float" office:value="11811.56" table:style-name="ce19">
            <text:p>11.811,56</text:p>
          </table:table-cell>
          <table:table-cell table:number-columns-repeated="16373"/>
        </table:table-row>
        <table:table-row table:style-name="ro16">
          <table:covered-table-cell/>
          <table:table-cell office:value-type="float" office:value="21006" table:style-name="ce18">
            <text:p>21006</text:p>
          </table:table-cell>
          <table:table-cell office:value-type="string" table:style-name="ce16">
            <text:p><text:span text:style-name="T1">REPARACIONES, MANTENIMIENTO Y CONSERVACION CEMENTERIO</text:span></text:p>
          </table:table-cell>
          <table:table-cell office:value-type="float" office:value="5000" table:style-name="ce19">
            <text:p>5.000,00</text:p>
          </table:table-cell>
          <table:table-cell table:style-name="ce20"/>
          <table:table-cell office:value-type="float" office:value="5000" table:style-name="ce19">
            <text:p>5.000,00</text:p>
          </table:table-cell>
          <table:table-cell table:number-columns-repeated="4" table:style-name="ce20"/>
          <table:table-cell office:value-type="float" office:value="5000" table:style-name="ce19">
            <text:p>5.000,00</text:p>
          </table:table-cell>
          <table:table-cell table:number-columns-repeated="16373"/>
        </table:table-row>
        <table:table-row table:style-name="ro3">
          <table:covered-table-cell/>
          <table:table-cell office:value-type="float" office:value="21007" table:style-name="ce26">
            <text:p>21007</text:p>
          </table:table-cell>
          <table:table-cell office:value-type="string" table:style-name="ce22">
            <text:p><text:span text:style-name="T1">REPARACIONES, MTO. CONSER. INFRAESTRUCTURAS Y BIENES NATURAL</text:span></text:p>
          </table:table-cell>
          <table:table-cell office:value-type="float" office:value="26500" table:style-name="ce27">
            <text:p>26.500,00</text:p>
          </table:table-cell>
          <table:table-cell table:style-name="ce28"/>
          <table:table-cell office:value-type="float" office:value="26500" table:style-name="ce27">
            <text:p>26.500,00</text:p>
          </table:table-cell>
          <table:table-cell table:number-columns-repeated="4" table:style-name="ce28"/>
          <table:table-cell office:value-type="float" office:value="26500" table:style-name="ce27">
            <text:p>26.500,00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7276431" table:style-name="ce9">
            <text:p>7.276.431,00</text:p>
          </table:table-cell>
          <table:table-cell office:value-type="float" office:value="437985.26" table:style-name="ce9">
            <text:p>437.985,26</text:p>
          </table:table-cell>
          <table:table-cell office:value-type="float" office:value="7714416.2599999998" table:style-name="ce9">
            <text:p>7.714.416,26</text:p>
          </table:table-cell>
          <table:table-cell office:value-type="float" office:value="7273118.3799999999" table:style-name="ce9">
            <text:p>7.273.118,38</text:p>
          </table:table-cell>
          <table:table-cell office:value-type="float" office:value="7219852.1799999997" table:style-name="ce9">
            <text:p>7.219.852,18</text:p>
          </table:table-cell>
          <table:table-cell office:value-type="float" office:value="6462032.6900000004" table:style-name="ce9">
            <text:p>6.462.032,69</text:p>
          </table:table-cell>
          <table:table-cell office:value-type="float" office:value="757819.49" table:style-name="ce9">
            <text:p>757.819,49</text:p>
          </table:table-cell>
          <table:table-cell office:value-type="float" office:value="494564.08" table:style-name="ce9">
            <text:p>494.564,08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float" office:value="212" table:style-name="ce8">
            <text:p>212</text:p>
          </table:table-cell>
          <table:table-cell office:value-type="string" table:style-name="ce6">
            <text:p><text:span text:style-name="T1">EDIFICIOS Y OTRAS CONSTRUCCIONES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20">
          <table:table-cell table:number-columns-spanned="1" table:number-rows-spanned="2" table:style-name="ce89"/>
          <table:table-cell office:value-type="float" office:value="21200" table:style-name="ce11">
            <text:p>21200</text:p>
          </table:table-cell>
          <table:table-cell office:value-type="string" table:style-name="ce12">
            <text:p><text:span text:style-name="T1">REPARACIONES, MTO. CONSER. EDIFICIOS PÚBLICOS Y OTRAS CONSTR</text:span></text:p>
          </table:table-cell>
          <table:table-cell office:value-type="float" office:value="807270" table:style-name="ce13">
            <text:p>807.270,00</text:p>
          </table:table-cell>
          <table:table-cell office:value-type="float" office:value="309719.09999999998" table:style-name="ce13">
            <text:p>309.719,10</text:p>
          </table:table-cell>
          <table:table-cell office:value-type="float" office:value="1116989.1000000001" table:style-name="ce13">
            <text:p>1.116.989,10</text:p>
          </table:table-cell>
          <table:table-cell office:value-type="float" office:value="895115.46" table:style-name="ce13">
            <text:p>895.115,46</text:p>
          </table:table-cell>
          <table:table-cell office:value-type="float" office:value="847300.42" table:style-name="ce13">
            <text:p>847.300,42</text:p>
          </table:table-cell>
          <table:table-cell office:value-type="float" office:value="841032.16" table:style-name="ce13">
            <text:p>841.032,16</text:p>
          </table:table-cell>
          <table:table-cell office:value-type="float" office:value="6268.26" table:style-name="ce13">
            <text:p>6.268,26</text:p>
          </table:table-cell>
          <table:table-cell office:value-type="float" office:value="269688.68" table:style-name="ce13">
            <text:p>269.688,68</text:p>
          </table:table-cell>
          <table:table-cell table:number-columns-repeated="16373"/>
        </table:table-row>
        <table:table-row table:style-name="ro3">
          <table:covered-table-cell/>
          <table:table-cell office:value-type="float" office:value="21201" table:style-name="ce26">
            <text:p>21201</text:p>
          </table:table-cell>
          <table:table-cell office:value-type="string" table:style-name="ce22">
            <text:p><text:span text:style-name="T1">REP. MTO. Y CONS. CENTRO GESTOR EDIFICIOS Y OTRAS CONSTRUC</text:span></text:p>
          </table:table-cell>
          <table:table-cell office:value-type="float" office:value="80250" table:style-name="ce27">
            <text:p>80.250,00</text:p>
          </table:table-cell>
          <table:table-cell office:value-type="float" office:value="-22434" table:style-name="ce27">
            <text:p>-22.434,00</text:p>
          </table:table-cell>
          <table:table-cell office:value-type="float" office:value="57816" table:style-name="ce27">
            <text:p>57.816,00</text:p>
          </table:table-cell>
          <table:table-cell office:value-type="float" office:value="245524.35" table:style-name="ce27">
            <text:p>245.524,35</text:p>
          </table:table-cell>
          <table:table-cell office:value-type="float" office:value="245524.35" table:style-name="ce27">
            <text:p>245.524,35</text:p>
          </table:table-cell>
          <table:table-cell office:value-type="float" office:value="234737.51" table:style-name="ce27">
            <text:p>234.737,51</text:p>
          </table:table-cell>
          <table:table-cell office:value-type="float" office:value="10786.84" table:style-name="ce27">
            <text:p>10.786,84</text:p>
          </table:table-cell>
          <table:table-cell office:value-type="float" office:value="-187708.35" table:style-name="ce27">
            <text:p>-187.708,35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887520" table:style-name="ce9">
            <text:p>887.520,00</text:p>
          </table:table-cell>
          <table:table-cell office:value-type="float" office:value="287285.09999999998" table:style-name="ce9">
            <text:p>287.285,10</text:p>
          </table:table-cell>
          <table:table-cell office:value-type="float" office:value="1174805.1000000001" table:style-name="ce9">
            <text:p>1.174.805,10</text:p>
          </table:table-cell>
          <table:table-cell office:value-type="float" office:value="1140639.81" table:style-name="ce9">
            <text:p>1.140.639,81</text:p>
          </table:table-cell>
          <table:table-cell office:value-type="float" office:value="1092824.77" table:style-name="ce9">
            <text:p>1.092.824,77</text:p>
          </table:table-cell>
          <table:table-cell office:value-type="float" office:value="1075769.67" table:style-name="ce9">
            <text:p>1.075.769,67</text:p>
          </table:table-cell>
          <table:table-cell office:value-type="float" office:value="17055.099999999999" table:style-name="ce9">
            <text:p>17.055,10</text:p>
          </table:table-cell>
          <table:table-cell office:value-type="float" office:value="81980.33" table:style-name="ce9">
            <text:p>81.980,33</text:p>
          </table:table-cell>
          <table:table-cell table:number-columns-repeated="16373"/>
        </table:table-row>
        <table:table-row table:style-name="ro4">
          <table:table-cell table:style-name="ce7"/>
          <table:table-cell office:value-type="float" office:value="213" table:style-name="ce8">
            <text:p>213</text:p>
          </table:table-cell>
          <table:table-cell office:value-type="string" table:style-name="ce6">
            <text:p><text:span text:style-name="T1">MAQUINARIA, INSTALACIONES TÉCNICAS Y UTILLAJE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float" office:value="21300" table:style-name="ce8">
            <text:p>21300</text:p>
          </table:table-cell>
          <table:table-cell office:value-type="string" table:style-name="ce6">
            <text:p><text:span text:style-name="T1">REPARACIONES, MTO. CONSER. MAQUINARIA, INSTALACIONES Y UTILL</text:span></text:p>
          </table:table-cell>
          <table:table-cell office:value-type="float" office:value="104165" table:style-name="ce9">
            <text:p>104.165,00</text:p>
          </table:table-cell>
          <table:table-cell office:value-type="float" office:value="285636.84999999998" table:style-name="ce9">
            <text:p>285.636,85</text:p>
          </table:table-cell>
          <table:table-cell office:value-type="float" office:value="389801.85" table:style-name="ce9">
            <text:p>389.801,85</text:p>
          </table:table-cell>
          <table:table-cell office:value-type="float" office:value="146983.65" table:style-name="ce9">
            <text:p>146.983,65</text:p>
          </table:table-cell>
          <table:table-cell office:value-type="float" office:value="128641.06" table:style-name="ce9">
            <text:p>128.641,06</text:p>
          </table:table-cell>
          <table:table-cell office:value-type="float" office:value="119210.57" table:style-name="ce9">
            <text:p>119.210,57</text:p>
          </table:table-cell>
          <table:table-cell office:value-type="float" office:value="9430.49" table:style-name="ce9">
            <text:p>9.430,49</text:p>
          </table:table-cell>
          <table:table-cell office:value-type="float" office:value="261160.79" table:style-name="ce9">
            <text:p>261.160,79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104165" table:style-name="ce9">
            <text:p>104.165,00</text:p>
          </table:table-cell>
          <table:table-cell office:value-type="float" office:value="285636.84999999998" table:style-name="ce9">
            <text:p>285.636,85</text:p>
          </table:table-cell>
          <table:table-cell office:value-type="float" office:value="389801.85" table:style-name="ce9">
            <text:p>389.801,85</text:p>
          </table:table-cell>
          <table:table-cell office:value-type="float" office:value="146983.65" table:style-name="ce9">
            <text:p>146.983,65</text:p>
          </table:table-cell>
          <table:table-cell office:value-type="float" office:value="128641.06" table:style-name="ce9">
            <text:p>128.641,06</text:p>
          </table:table-cell>
          <table:table-cell office:value-type="float" office:value="119210.57" table:style-name="ce9">
            <text:p>119.210,57</text:p>
          </table:table-cell>
          <table:table-cell office:value-type="float" office:value="9430.49" table:style-name="ce9">
            <text:p>9.430,49</text:p>
          </table:table-cell>
          <table:table-cell office:value-type="float" office:value="261160.79" table:style-name="ce9">
            <text:p>261.160,79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float" office:value="214" table:style-name="ce8">
            <text:p>214</text:p>
          </table:table-cell>
          <table:table-cell office:value-type="string" table:style-name="ce6">
            <text:p><text:span text:style-name="T1">ELEMENTOS DE TRANSPORTE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float" office:value="21400" table:style-name="ce8">
            <text:p>21400</text:p>
          </table:table-cell>
          <table:table-cell office:value-type="string" table:style-name="ce6">
            <text:p><text:span text:style-name="T1">REPARACIONES, MTO. Y CONSERVACIÓN DE ELEMENTOS TRANSPORTE</text:span></text:p>
          </table:table-cell>
          <table:table-cell office:value-type="float" office:value="90000" table:style-name="ce9">
            <text:p>90.000,00</text:p>
          </table:table-cell>
          <table:table-cell office:value-type="float" office:value="-20636.490000000002" table:style-name="ce9">
            <text:p>-20.636,49</text:p>
          </table:table-cell>
          <table:table-cell office:value-type="float" office:value="69363.509999999995" table:style-name="ce9">
            <text:p>69.363,51</text:p>
          </table:table-cell>
          <table:table-cell office:value-type="float" office:value="117744.02" table:style-name="ce9">
            <text:p>117.744,02</text:p>
          </table:table-cell>
          <table:table-cell office:value-type="float" office:value="116999.92" table:style-name="ce9">
            <text:p>116.999,92</text:p>
          </table:table-cell>
          <table:table-cell office:value-type="float" office:value="116719.99" table:style-name="ce9">
            <text:p>116.719,99</text:p>
          </table:table-cell>
          <table:table-cell office:value-type="float" office:value="279.93" table:style-name="ce31">
            <text:p>279,93</text:p>
          </table:table-cell>
          <table:table-cell office:value-type="float" office:value="-47636.41" table:style-name="ce9">
            <text:p>-47.636,41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90000" table:style-name="ce9">
            <text:p>90.000,00</text:p>
          </table:table-cell>
          <table:table-cell office:value-type="float" office:value="-20636.490000000002" table:style-name="ce9">
            <text:p>-20.636,49</text:p>
          </table:table-cell>
          <table:table-cell office:value-type="float" office:value="69363.509999999995" table:style-name="ce9">
            <text:p>69.363,51</text:p>
          </table:table-cell>
          <table:table-cell office:value-type="float" office:value="117744.02" table:style-name="ce9">
            <text:p>117.744,02</text:p>
          </table:table-cell>
          <table:table-cell office:value-type="float" office:value="116999.92" table:style-name="ce9">
            <text:p>116.999,92</text:p>
          </table:table-cell>
          <table:table-cell office:value-type="float" office:value="116719.99" table:style-name="ce9">
            <text:p>116.719,99</text:p>
          </table:table-cell>
          <table:table-cell office:value-type="float" office:value="279.93" table:style-name="ce31">
            <text:p>279,93</text:p>
          </table:table-cell>
          <table:table-cell office:value-type="float" office:value="-47636.41" table:style-name="ce9">
            <text:p>-47.636,41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float" office:value="215" table:style-name="ce8">
            <text:p>215</text:p>
          </table:table-cell>
          <table:table-cell office:value-type="string" table:style-name="ce6">
            <text:p><text:span text:style-name="T1">MOBILIARIO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float" office:value="21500" table:style-name="ce8">
            <text:p>21500</text:p>
          </table:table-cell>
          <table:table-cell office:value-type="string" table:style-name="ce6">
            <text:p><text:span text:style-name="T1">REPARACIONES, MANTENIMIENTO Y CONSERVACIÓN MOBILIARIO</text:span></text:p>
          </table:table-cell>
          <table:table-cell office:value-type="float" office:value="8800" table:style-name="ce9">
            <text:p>8.800,00</text:p>
          </table:table-cell>
          <table:table-cell table:style-name="ce7"/>
          <table:table-cell office:value-type="float" office:value="8800" table:style-name="ce9">
            <text:p>8.800,00</text:p>
          </table:table-cell>
          <table:table-cell table:number-columns-repeated="4" table:style-name="ce7"/>
          <table:table-cell office:value-type="float" office:value="8800" table:style-name="ce9">
            <text:p>8.800,00</text:p>
          </table:table-cell>
          <table:table-cell table:number-columns-repeated="16373"/>
        </table:table-row>
        <table:table-row table:style-name="ro3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8800" table:style-name="ce9">
            <text:p>8.800,00</text:p>
          </table:table-cell>
          <table:table-cell table:style-name="ce7"/>
          <table:table-cell office:value-type="float" office:value="8800" table:style-name="ce9">
            <text:p>8.800,00</text:p>
          </table:table-cell>
          <table:table-cell table:number-columns-repeated="4" table:style-name="ce7"/>
          <table:table-cell office:value-type="float" office:value="8800" table:style-name="ce9">
            <text:p>8.800,0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8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table:style-name="ce7"/>
          <table:table-cell office:value-type="float" office:value="216" table:style-name="ce8">
            <text:p>216</text:p>
          </table:table-cell>
          <table:table-cell office:value-type="string" table:style-name="ce6">
            <text:p><text:span text:style-name="T1">EQUIPOS PARA PROCESOS DE INFORMACIÓN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float" office:value="21600" table:style-name="ce8">
            <text:p>21600</text:p>
          </table:table-cell>
          <table:table-cell office:value-type="string" table:style-name="ce6">
            <text:p><text:span text:style-name="T1">REPARACIONES, MTO. CONSERV. EQUIPOS PROCESOS INFORMACIÓN</text:span></text:p>
          </table:table-cell>
          <table:table-cell office:value-type="float" office:value="9000" table:style-name="ce9">
            <text:p>9.000,00</text:p>
          </table:table-cell>
          <table:table-cell table:style-name="ce7"/>
          <table:table-cell office:value-type="float" office:value="9000" table:style-name="ce9">
            <text:p>9.000,00</text:p>
          </table:table-cell>
          <table:table-cell office:value-type="float" office:value="3606.81" table:style-name="ce9">
            <text:p>3.606,81</text:p>
          </table:table-cell>
          <table:table-cell office:value-type="float" office:value="3606.81" table:style-name="ce9">
            <text:p>3.606,81</text:p>
          </table:table-cell>
          <table:table-cell office:value-type="float" office:value="3532.9" table:style-name="ce9">
            <text:p>3.532,90</text:p>
          </table:table-cell>
          <table:table-cell office:value-type="float" office:value="73.91" table:style-name="ce31">
            <text:p>73,91</text:p>
          </table:table-cell>
          <table:table-cell office:value-type="float" office:value="5393.19" table:style-name="ce9">
            <text:p>5.393,19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9000" table:style-name="ce9">
            <text:p>9.000,00</text:p>
          </table:table-cell>
          <table:table-cell table:style-name="ce7"/>
          <table:table-cell office:value-type="float" office:value="9000" table:style-name="ce9">
            <text:p>9.000,00</text:p>
          </table:table-cell>
          <table:table-cell office:value-type="float" office:value="3606.81" table:style-name="ce9">
            <text:p>3.606,81</text:p>
          </table:table-cell>
          <table:table-cell office:value-type="float" office:value="3606.81" table:style-name="ce9">
            <text:p>3.606,81</text:p>
          </table:table-cell>
          <table:table-cell office:value-type="float" office:value="3532.9" table:style-name="ce9">
            <text:p>3.532,90</text:p>
          </table:table-cell>
          <table:table-cell office:value-type="float" office:value="73.91" table:style-name="ce31">
            <text:p>73,91</text:p>
          </table:table-cell>
          <table:table-cell office:value-type="float" office:value="5393.19" table:style-name="ce9">
            <text:p>5.393,19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office:value-type="float" office:value="8375916" table:style-name="ce9">
            <text:p>8.375.916,00</text:p>
          </table:table-cell>
          <table:table-cell office:value-type="float" office:value="990270.72" table:style-name="ce9">
            <text:p>990.270,72</text:p>
          </table:table-cell>
          <table:table-cell office:value-type="float" office:value="9366186.7200000007" table:style-name="ce9">
            <text:p>9.366.186,72</text:p>
          </table:table-cell>
          <table:table-cell office:value-type="float" office:value="8682092.6699999999" table:style-name="ce9">
            <text:p>8.682.092,67</text:p>
          </table:table-cell>
          <table:table-cell office:value-type="float" office:value="8561924.7400000002" table:style-name="ce9">
            <text:p>8.561.924,74</text:p>
          </table:table-cell>
          <table:table-cell office:value-type="float" office:value="7777265.8200000003" table:style-name="ce9">
            <text:p>7.777.265,82</text:p>
          </table:table-cell>
          <table:table-cell office:value-type="float" office:value="784658.92" table:style-name="ce9">
            <text:p>784.658,92</text:p>
          </table:table-cell>
          <table:table-cell office:value-type="float" office:value="804261.98" table:style-name="ce9">
            <text:p>804.261,98</text:p>
          </table:table-cell>
          <table:table-cell table:number-columns-repeated="1637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8">
            <text:p><text:span text:style-name="T1">MATERIAL, SUMINISTROS Y OTRO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float" office:value="220" table:style-name="ce8">
            <text:p>220</text:p>
          </table:table-cell>
          <table:table-cell office:value-type="string" table:style-name="ce6">
            <text:p><text:span text:style-name="T1">MATERIAL DE OFICINA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4">
          <table:table-cell table:number-columns-spanned="1" table:number-rows-spanned="3" table:style-name="ce89"/>
          <table:table-cell office:value-type="float" office:value="22000" table:style-name="ce11">
            <text:p>22000</text:p>
          </table:table-cell>
          <table:table-cell office:value-type="string" table:style-name="ce12">
            <text:p><text:span text:style-name="T1">MATERIAL DE OFICINA ORDINARIO NO INVENTARIABLE.</text:span></text:p>
          </table:table-cell>
          <table:table-cell office:value-type="float" office:value="86341" table:style-name="ce13">
            <text:p>86.341,00</text:p>
          </table:table-cell>
          <table:table-cell office:value-type="float" office:value="13416.67" table:style-name="ce13">
            <text:p>13.416,67</text:p>
          </table:table-cell>
          <table:table-cell office:value-type="float" office:value="99757.67" table:style-name="ce13">
            <text:p>99.757,67</text:p>
          </table:table-cell>
          <table:table-cell office:value-type="float" office:value="55224.37" table:style-name="ce13">
            <text:p>55.224,37</text:p>
          </table:table-cell>
          <table:table-cell office:value-type="float" office:value="46469.66" table:style-name="ce13">
            <text:p>46.469,66</text:p>
          </table:table-cell>
          <table:table-cell office:value-type="float" office:value="40244.239999999998" table:style-name="ce13">
            <text:p>40.244,24</text:p>
          </table:table-cell>
          <table:table-cell office:value-type="float" office:value="6225.42" table:style-name="ce13">
            <text:p>6.225,42</text:p>
          </table:table-cell>
          <table:table-cell office:value-type="float" office:value="53288.01" table:style-name="ce13">
            <text:p>53.288,01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22001" table:style-name="ce18">
            <text:p>22001</text:p>
          </table:table-cell>
          <table:table-cell office:value-type="string" table:style-name="ce16">
            <text:p><text:span text:style-name="T1">PRENSA, REVISTAS, LIBROS Y OTRAS PUBLICACIONES.</text:span></text:p>
          </table:table-cell>
          <table:table-cell office:value-type="float" office:value="76135" table:style-name="ce19">
            <text:p>76.135,00</text:p>
          </table:table-cell>
          <table:table-cell office:value-type="float" office:value="-3000" table:style-name="ce19">
            <text:p>-3.000,00</text:p>
          </table:table-cell>
          <table:table-cell office:value-type="float" office:value="73135" table:style-name="ce19">
            <text:p>73.135,00</text:p>
          </table:table-cell>
          <table:table-cell office:value-type="float" office:value="74545.7" table:style-name="ce19">
            <text:p>74.545,70</text:p>
          </table:table-cell>
          <table:table-cell office:value-type="float" office:value="68351.490000000005" table:style-name="ce19">
            <text:p>68.351,49</text:p>
          </table:table-cell>
          <table:table-cell office:value-type="float" office:value="56432.82" table:style-name="ce19">
            <text:p>56.432,82</text:p>
          </table:table-cell>
          <table:table-cell office:value-type="float" office:value="11918.67" table:style-name="ce19">
            <text:p>11.918,67</text:p>
          </table:table-cell>
          <table:table-cell office:value-type="float" office:value="4783.51" table:style-name="ce19">
            <text:p>4.783,51</text:p>
          </table:table-cell>
          <table:table-cell table:number-columns-repeated="16373"/>
        </table:table-row>
        <table:table-row table:style-name="ro3">
          <table:covered-table-cell/>
          <table:table-cell office:value-type="float" office:value="22002" table:style-name="ce26">
            <text:p>22002</text:p>
          </table:table-cell>
          <table:table-cell office:value-type="string" table:style-name="ce22">
            <text:p><text:span text:style-name="T1">MATERIAL INFORM`TICO NO INVENTARIABLE.</text:span></text:p>
          </table:table-cell>
          <table:table-cell office:value-type="float" office:value="40725" table:style-name="ce27">
            <text:p>40.725,00</text:p>
          </table:table-cell>
          <table:table-cell table:style-name="ce28"/>
          <table:table-cell office:value-type="float" office:value="40725" table:style-name="ce27">
            <text:p>40.725,00</text:p>
          </table:table-cell>
          <table:table-cell office:value-type="float" office:value="66337.850000000006" table:style-name="ce27">
            <text:p>66.337,85</text:p>
          </table:table-cell>
          <table:table-cell office:value-type="float" office:value="66337.850000000006" table:style-name="ce27">
            <text:p>66.337,85</text:p>
          </table:table-cell>
          <table:table-cell office:value-type="float" office:value="63595.23" table:style-name="ce27">
            <text:p>63.595,23</text:p>
          </table:table-cell>
          <table:table-cell office:value-type="float" office:value="2742.62" table:style-name="ce27">
            <text:p>2.742,62</text:p>
          </table:table-cell>
          <table:table-cell office:value-type="float" office:value="-25612.85" table:style-name="ce27">
            <text:p>-25.612,85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203201" table:style-name="ce9">
            <text:p>203.201,00</text:p>
          </table:table-cell>
          <table:table-cell office:value-type="float" office:value="10416.67" table:style-name="ce9">
            <text:p>10.416,67</text:p>
          </table:table-cell>
          <table:table-cell office:value-type="float" office:value="213617.67" table:style-name="ce9">
            <text:p>213.617,67</text:p>
          </table:table-cell>
          <table:table-cell office:value-type="float" office:value="196107.92" table:style-name="ce9">
            <text:p>196.107,92</text:p>
          </table:table-cell>
          <table:table-cell office:value-type="float" office:value="181159" table:style-name="ce9">
            <text:p>181.159,00</text:p>
          </table:table-cell>
          <table:table-cell office:value-type="float" office:value="160272.29" table:style-name="ce9">
            <text:p>160.272,29</text:p>
          </table:table-cell>
          <table:table-cell office:value-type="float" office:value="20886.71" table:style-name="ce9">
            <text:p>20.886,71</text:p>
          </table:table-cell>
          <table:table-cell office:value-type="float" office:value="32458.67" table:style-name="ce9">
            <text:p>32.458,67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float" office:value="221" table:style-name="ce8">
            <text:p>221</text:p>
          </table:table-cell>
          <table:table-cell office:value-type="string" table:style-name="ce6">
            <text:p><text:span text:style-name="T1">SUMINISTROS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table:number-columns-spanned="1" table:number-rows-spanned="16" table:style-name="ce89"/>
          <table:table-cell office:value-type="float" office:value="22100" table:style-name="ce11">
            <text:p>22100</text:p>
          </table:table-cell>
          <table:table-cell office:value-type="string" table:style-name="ce12">
            <text:p><text:span text:style-name="T1">ENERG˝A ELÉCTRICA.</text:span></text:p>
          </table:table-cell>
          <table:table-cell office:value-type="float" office:value="3130500" table:style-name="ce13">
            <text:p>3.130.500,00</text:p>
          </table:table-cell>
          <table:table-cell office:value-type="float" office:value="77000" table:style-name="ce13">
            <text:p>77.000,00</text:p>
          </table:table-cell>
          <table:table-cell office:value-type="float" office:value="3207500" table:style-name="ce13">
            <text:p>3.207.500,00</text:p>
          </table:table-cell>
          <table:table-cell office:value-type="float" office:value="3057663.5" table:style-name="ce13">
            <text:p>3.057.663,50</text:p>
          </table:table-cell>
          <table:table-cell office:value-type="float" office:value="2607611.21" table:style-name="ce13">
            <text:p>2.607.611,21</text:p>
          </table:table-cell>
          <table:table-cell office:value-type="float" office:value="2582153.85" table:style-name="ce13">
            <text:p>2.582.153,85</text:p>
          </table:table-cell>
          <table:table-cell office:value-type="float" office:value="25457.360000000001" table:style-name="ce13">
            <text:p>25.457,36</text:p>
          </table:table-cell>
          <table:table-cell office:value-type="float" office:value="599888.79" table:style-name="ce13">
            <text:p>599.888,79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2101" table:style-name="ce18">
            <text:p>22101</text:p>
          </table:table-cell>
          <table:table-cell office:value-type="string" table:style-name="ce16">
            <text:p><text:span text:style-name="T1">SUMINISTRO DE AGUA</text:span></text:p>
          </table:table-cell>
          <table:table-cell office:value-type="float" office:value="817510" table:style-name="ce19">
            <text:p>817.510,00</text:p>
          </table:table-cell>
          <table:table-cell office:value-type="float" office:value="343000" table:style-name="ce19">
            <text:p>343.000,00</text:p>
          </table:table-cell>
          <table:table-cell office:value-type="float" office:value="1160510" table:style-name="ce19">
            <text:p>1.160.510,00</text:p>
          </table:table-cell>
          <table:table-cell office:value-type="float" office:value="1157108.07" table:style-name="ce19">
            <text:p>1.157.108,07</text:p>
          </table:table-cell>
          <table:table-cell office:value-type="float" office:value="1157108.07" table:style-name="ce19">
            <text:p>1.157.108,07</text:p>
          </table:table-cell>
          <table:table-cell office:value-type="float" office:value="908299.77" table:style-name="ce19">
            <text:p>908.299,77</text:p>
          </table:table-cell>
          <table:table-cell office:value-type="float" office:value="248808.3" table:style-name="ce19">
            <text:p>248.808,30</text:p>
          </table:table-cell>
          <table:table-cell office:value-type="float" office:value="3401.93" table:style-name="ce19">
            <text:p>3.401,93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22102" table:style-name="ce18">
            <text:p>22102</text:p>
          </table:table-cell>
          <table:table-cell office:value-type="string" table:style-name="ce16">
            <text:p><text:span text:style-name="T1">SUMINISTRO DE GAS.</text:span></text:p>
          </table:table-cell>
          <table:table-cell office:value-type="float" office:value="133600" table:style-name="ce19">
            <text:p>133.600,00</text:p>
          </table:table-cell>
          <table:table-cell office:value-type="float" office:value="22231.95" table:style-name="ce19">
            <text:p>22.231,95</text:p>
          </table:table-cell>
          <table:table-cell office:value-type="float" office:value="155831.95000000001" table:style-name="ce19">
            <text:p>155.831,95</text:p>
          </table:table-cell>
          <table:table-cell office:value-type="float" office:value="135876.13" table:style-name="ce19">
            <text:p>135.876,13</text:p>
          </table:table-cell>
          <table:table-cell office:value-type="float" office:value="103513.39" table:style-name="ce19">
            <text:p>103.513,39</text:p>
          </table:table-cell>
          <table:table-cell office:value-type="float" office:value="93814.37" table:style-name="ce19">
            <text:p>93.814,37</text:p>
          </table:table-cell>
          <table:table-cell office:value-type="float" office:value="9699.02" table:style-name="ce19">
            <text:p>9.699,02</text:p>
          </table:table-cell>
          <table:table-cell office:value-type="float" office:value="52318.559999999998" table:style-name="ce19">
            <text:p>52.318,56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22103" table:style-name="ce18">
            <text:p>22103</text:p>
          </table:table-cell>
          <table:table-cell office:value-type="string" table:style-name="ce16">
            <text:p><text:span text:style-name="T1">SUMINISTRO DE COMBUSTIBLES Y</text:span></text:p>
          </table:table-cell>
          <table:table-cell office:value-type="float" office:value="204820" table:style-name="ce19">
            <text:p>204.820,00</text:p>
          </table:table-cell>
          <table:table-cell office:value-type="float" office:value="10538.76" table:style-name="ce19">
            <text:p>10.538,76</text:p>
          </table:table-cell>
          <table:table-cell office:value-type="float" office:value="215358.76" table:style-name="ce19">
            <text:p>215.358,76</text:p>
          </table:table-cell>
          <table:table-cell office:value-type="float" office:value="245086.76" table:style-name="ce19">
            <text:p>245.086,76</text:p>
          </table:table-cell>
          <table:table-cell office:value-type="float" office:value="181601.44" table:style-name="ce19">
            <text:p>181.601,44</text:p>
          </table:table-cell>
          <table:table-cell office:value-type="float" office:value="181601.44" table:style-name="ce19">
            <text:p>181.601,44</text:p>
          </table:table-cell>
          <table:table-cell table:style-name="ce20"/>
          <table:table-cell office:value-type="float" office:value="33757.32" table:style-name="ce19">
            <text:p>33.757,32</text:p>
          </table:table-cell>
          <table:table-cell table:number-columns-repeated="16373"/>
        </table:table-row>
        <table:table-row table:style-name="ro14">
          <table:covered-table-cell/>
          <table:table-cell table:style-name="ce15"/>
          <table:table-cell office:value-type="string" table:style-name="ce16">
            <text:p><text:span text:style-name="T1">CARBURANTES</text:span></text:p>
          </table:table-cell>
          <table:table-cell table:number-columns-repeated="8" table:style-name="ce17"/>
          <table:table-cell table:number-columns-repeated="16373"/>
        </table:table-row>
        <table:table-row table:style-name="ro2">
          <table:covered-table-cell/>
          <table:table-cell office:value-type="float" office:value="22104" table:style-name="ce18">
            <text:p>22104</text:p>
          </table:table-cell>
          <table:table-cell office:value-type="string" table:style-name="ce16">
            <text:p><text:span text:style-name="T1">SUMINISTRO DE VESTUARIO.</text:span></text:p>
          </table:table-cell>
          <table:table-cell office:value-type="float" office:value="238998" table:style-name="ce19">
            <text:p>238.998,00</text:p>
          </table:table-cell>
          <table:table-cell office:value-type="float" office:value="302236.55" table:style-name="ce19">
            <text:p>302.236,55</text:p>
          </table:table-cell>
          <table:table-cell office:value-type="float" office:value="541234.55000000005" table:style-name="ce19">
            <text:p>541.234,55</text:p>
          </table:table-cell>
          <table:table-cell office:value-type="float" office:value="244934.06" table:style-name="ce19">
            <text:p>244.934,06</text:p>
          </table:table-cell>
          <table:table-cell office:value-type="float" office:value="175550.46" table:style-name="ce19">
            <text:p>175.550,46</text:p>
          </table:table-cell>
          <table:table-cell office:value-type="float" office:value="167322.46" table:style-name="ce19">
            <text:p>167.322,46</text:p>
          </table:table-cell>
          <table:table-cell office:value-type="float" office:value="8228" table:style-name="ce19">
            <text:p>8.228,00</text:p>
          </table:table-cell>
          <table:table-cell office:value-type="float" office:value="365684.09" table:style-name="ce19">
            <text:p>365.684,09</text:p>
          </table:table-cell>
          <table:table-cell table:number-columns-repeated="16373"/>
        </table:table-row>
        <table:table-row table:style-name="ro13">
          <table:covered-table-cell/>
          <table:table-cell office:value-type="float" office:value="22105" table:style-name="ce18">
            <text:p>22105</text:p>
          </table:table-cell>
          <table:table-cell office:value-type="string" table:style-name="ce16">
            <text:p><text:span text:style-name="T1">SUMINISTRO DE PRODUCTOS</text:span></text:p>
          </table:table-cell>
          <table:table-cell office:value-type="float" office:value="3710" table:style-name="ce19">
            <text:p>3.710,00</text:p>
          </table:table-cell>
          <table:table-cell office:value-type="float" office:value="2500" table:style-name="ce19">
            <text:p>2.500,00</text:p>
          </table:table-cell>
          <table:table-cell office:value-type="float" office:value="6210" table:style-name="ce19">
            <text:p>6.210,00</text:p>
          </table:table-cell>
          <table:table-cell office:value-type="float" office:value="5434.94" table:style-name="ce19">
            <text:p>5.434,94</text:p>
          </table:table-cell>
          <table:table-cell office:value-type="float" office:value="5434.94" table:style-name="ce19">
            <text:p>5.434,94</text:p>
          </table:table-cell>
          <table:table-cell office:value-type="float" office:value="5434.94" table:style-name="ce19">
            <text:p>5.434,94</text:p>
          </table:table-cell>
          <table:table-cell table:style-name="ce17"/>
          <table:table-cell office:value-type="float" office:value="775.06" table:style-name="ce32">
            <text:p>775,06</text:p>
          </table:table-cell>
          <table:table-cell table:number-columns-repeated="16373"/>
        </table:table-row>
        <table:table-row table:style-name="ro10">
          <table:covered-table-cell/>
          <table:table-cell table:style-name="ce15"/>
          <table:table-cell office:value-type="string" table:style-name="ce16">
            <text:p><text:span text:style-name="T1">ALIMENTICIOS</text:span></text:p>
          </table:table-cell>
          <table:table-cell table:number-columns-repeated="8" table:style-name="ce17"/>
          <table:table-cell table:number-columns-repeated="16373"/>
        </table:table-row>
        <table:table-row table:style-name="ro11">
          <table:covered-table-cell/>
          <table:table-cell office:value-type="float" office:value="22106" table:style-name="ce18">
            <text:p>22106</text:p>
          </table:table-cell>
          <table:table-cell office:value-type="string" table:style-name="ce16">
            <text:p><text:span text:style-name="T1">PRODUCTOS FARMACÉUTICOS Y MATERIAL</text:span></text:p>
          </table:table-cell>
          <table:table-cell office:value-type="float" office:value="40300" table:style-name="ce19">
            <text:p>40.300,00</text:p>
          </table:table-cell>
          <table:table-cell table:style-name="ce17"/>
          <table:table-cell office:value-type="float" office:value="40300" table:style-name="ce19">
            <text:p>40.300,00</text:p>
          </table:table-cell>
          <table:table-cell office:value-type="float" office:value="20676.39" table:style-name="ce19">
            <text:p>20.676,39</text:p>
          </table:table-cell>
          <table:table-cell office:value-type="float" office:value="20676.39" table:style-name="ce19">
            <text:p>20.676,39</text:p>
          </table:table-cell>
          <table:table-cell office:value-type="float" office:value="20676.39" table:style-name="ce19">
            <text:p>20.676,39</text:p>
          </table:table-cell>
          <table:table-cell table:style-name="ce17"/>
          <table:table-cell office:value-type="float" office:value="19623.61" table:style-name="ce19">
            <text:p>19.623,61</text:p>
          </table:table-cell>
          <table:table-cell table:number-columns-repeated="16373"/>
        </table:table-row>
        <table:table-row table:style-name="ro14">
          <table:covered-table-cell/>
          <table:table-cell table:style-name="ce15"/>
          <table:table-cell office:value-type="string" table:style-name="ce16">
            <text:p><text:span text:style-name="T1">SANITARIO.</text:span></text:p>
          </table:table-cell>
          <table:table-cell table:number-columns-repeated="8" table:style-name="ce17"/>
          <table:table-cell table:number-columns-repeated="16373"/>
        </table:table-row>
        <table:table-row table:style-name="ro12">
          <table:covered-table-cell/>
          <table:table-cell office:value-type="float" office:value="22110" table:style-name="ce18">
            <text:p>22110</text:p>
          </table:table-cell>
          <table:table-cell office:value-type="string" table:style-name="ce16">
            <text:p><text:span text:style-name="T1">PRODUCTOS DE LIMPIEZA Y ASEO.</text:span></text:p>
          </table:table-cell>
          <table:table-cell office:value-type="float" office:value="50" table:style-name="ce32">
            <text:p>50,00</text:p>
          </table:table-cell>
          <table:table-cell table:style-name="ce20"/>
          <table:table-cell office:value-type="float" office:value="50" table:style-name="ce32">
            <text:p>50,00</text:p>
          </table:table-cell>
          <table:table-cell table:number-columns-repeated="4" table:style-name="ce20"/>
          <table:table-cell office:value-type="float" office:value="50" table:style-name="ce32">
            <text:p>50,00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22111" table:style-name="ce18">
            <text:p>22111</text:p>
          </table:table-cell>
          <table:table-cell office:value-type="string" table:style-name="ce16">
            <text:p><text:span text:style-name="T1">SUMIN. DE REPUESTOS DE MAQUINARIA,</text:span></text:p>
          </table:table-cell>
          <table:table-cell office:value-type="float" office:value="13850" table:style-name="ce19">
            <text:p>13.850,00</text:p>
          </table:table-cell>
          <table:table-cell office:value-type="float" office:value="38233.08" table:style-name="ce19">
            <text:p>38.233,08</text:p>
          </table:table-cell>
          <table:table-cell office:value-type="float" office:value="52083.08" table:style-name="ce19">
            <text:p>52.083,08</text:p>
          </table:table-cell>
          <table:table-cell office:value-type="float" office:value="11911.78" table:style-name="ce19">
            <text:p>11.911,78</text:p>
          </table:table-cell>
          <table:table-cell office:value-type="float" office:value="11911.78" table:style-name="ce19">
            <text:p>11.911,78</text:p>
          </table:table-cell>
          <table:table-cell office:value-type="float" office:value="11911.78" table:style-name="ce19">
            <text:p>11.911,78</text:p>
          </table:table-cell>
          <table:table-cell table:style-name="ce20"/>
          <table:table-cell office:value-type="float" office:value="40171.300000000003" table:style-name="ce19">
            <text:p>40.171,30</text:p>
          </table:table-cell>
          <table:table-cell table:number-columns-repeated="16373"/>
        </table:table-row>
        <table:table-row table:style-name="ro10">
          <table:covered-table-cell/>
          <table:table-cell table:style-name="ce15"/>
          <table:table-cell office:value-type="string" table:style-name="ce16">
            <text:p><text:span text:style-name="T1">UTILLAJE Y ELEMTOS TPTE.</text:span></text:p>
          </table:table-cell>
          <table:table-cell table:number-columns-repeated="8" table:style-name="ce17"/>
          <table:table-cell table:number-columns-repeated="16373"/>
        </table:table-row>
        <table:table-row table:style-name="ro10">
          <table:covered-table-cell/>
          <table:table-cell office:value-type="float" office:value="22112" table:style-name="ce18">
            <text:p>22112</text:p>
          </table:table-cell>
          <table:table-cell office:value-type="string" table:style-name="ce16">
            <text:p><text:span text:style-name="T1">SUMIN. DE MATERIAL ELECTRÓNICO,</text:span></text:p>
          </table:table-cell>
          <table:table-cell office:value-type="float" office:value="7066" table:style-name="ce19">
            <text:p>7.066,00</text:p>
          </table:table-cell>
          <table:table-cell table:style-name="ce17"/>
          <table:table-cell office:value-type="float" office:value="7066" table:style-name="ce19">
            <text:p>7.066,00</text:p>
          </table:table-cell>
          <table:table-cell office:value-type="float" office:value="8032.76" table:style-name="ce19">
            <text:p>8.032,76</text:p>
          </table:table-cell>
          <table:table-cell office:value-type="float" office:value="8032.76" table:style-name="ce19">
            <text:p>8.032,76</text:p>
          </table:table-cell>
          <table:table-cell office:value-type="float" office:value="8032.76" table:style-name="ce19">
            <text:p>8.032,76</text:p>
          </table:table-cell>
          <table:table-cell table:style-name="ce17"/>
          <table:table-cell office:value-type="float" office:value="-966.76" table:style-name="ce32">
            <text:p>-966,76</text:p>
          </table:table-cell>
          <table:table-cell table:number-columns-repeated="16373"/>
        </table:table-row>
        <table:table-row table:style-name="ro10">
          <table:covered-table-cell/>
          <table:table-cell table:style-name="ce15"/>
          <table:table-cell office:value-type="string" table:style-name="ce16">
            <text:p><text:span text:style-name="T1">ELÉCTRICO Y DE TELECOMUNIC.</text:span></text:p>
          </table:table-cell>
          <table:table-cell table:number-columns-repeated="8" table:style-name="ce17"/>
          <table:table-cell table:number-columns-repeated="16373"/>
        </table:table-row>
        <table:table-row table:style-name="ro21">
          <table:covered-table-cell/>
          <table:table-cell office:value-type="float" office:value="22113" table:style-name="ce26">
            <text:p>22113</text:p>
          </table:table-cell>
          <table:table-cell office:value-type="string" table:style-name="ce22">
            <text:p><text:span text:style-name="T1">MANUTENCIÓN DE ANIMALES.</text:span></text:p>
          </table:table-cell>
          <table:table-cell office:value-type="float" office:value="3500" table:style-name="ce27">
            <text:p>3.500,00</text:p>
          </table:table-cell>
          <table:table-cell table:style-name="ce28"/>
          <table:table-cell office:value-type="float" office:value="3500" table:style-name="ce27">
            <text:p>3.500,00</text:p>
          </table:table-cell>
          <table:table-cell office:value-type="float" office:value="3152.64" table:style-name="ce27">
            <text:p>3.152,64</text:p>
          </table:table-cell>
          <table:table-cell office:value-type="float" office:value="3152.64" table:style-name="ce27">
            <text:p>3.152,64</text:p>
          </table:table-cell>
          <table:table-cell office:value-type="float" office:value="3152.64" table:style-name="ce27">
            <text:p>3.152,64</text:p>
          </table:table-cell>
          <table:table-cell table:style-name="ce28"/>
          <table:table-cell office:value-type="float" office:value="347.36" table:style-name="ce33">
            <text:p>347,36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8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office:value-type="float" office:value="22199" table:style-name="ce8">
            <text:p>22199</text:p>
          </table:table-cell>
          <table:table-cell office:value-type="string" table:style-name="ce25">
            <text:p><text:span text:style-name="T1">OTROS SUMINISTROS.</text:span></text:p>
          </table:table-cell>
          <table:table-cell office:value-type="float" office:value="171170" table:style-name="ce9">
            <text:p>171.170,00</text:p>
          </table:table-cell>
          <table:table-cell office:value-type="float" office:value="33047.46" table:style-name="ce9">
            <text:p>33.047,46</text:p>
          </table:table-cell>
          <table:table-cell office:value-type="float" office:value="204217.46" table:style-name="ce9">
            <text:p>204.217,46</text:p>
          </table:table-cell>
          <table:table-cell office:value-type="float" office:value="215108.24" table:style-name="ce9">
            <text:p>215.108,24</text:p>
          </table:table-cell>
          <table:table-cell office:value-type="float" office:value="194298.39" table:style-name="ce9">
            <text:p>194.298,39</text:p>
          </table:table-cell>
          <table:table-cell office:value-type="float" office:value="187545.26" table:style-name="ce9">
            <text:p>187.545,26</text:p>
          </table:table-cell>
          <table:table-cell office:value-type="float" office:value="6753.13" table:style-name="ce9">
            <text:p>6.753,13</text:p>
          </table:table-cell>
          <table:table-cell office:value-type="float" office:value="9919.07" table:style-name="ce9">
            <text:p>9.919,07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4765074" table:style-name="ce9">
            <text:p>4.765.074,00</text:p>
          </table:table-cell>
          <table:table-cell office:value-type="float" office:value="828787.8" table:style-name="ce9">
            <text:p>828.787,80</text:p>
          </table:table-cell>
          <table:table-cell office:value-type="float" office:value="5593861.7999999998" table:style-name="ce9">
            <text:p>5.593.861,80</text:p>
          </table:table-cell>
          <table:table-cell office:value-type="float" office:value="5104985.2699999996" table:style-name="ce9">
            <text:p>5.104.985,27</text:p>
          </table:table-cell>
          <table:table-cell office:value-type="float" office:value="4468891.47" table:style-name="ce9">
            <text:p>4.468.891,47</text:p>
          </table:table-cell>
          <table:table-cell office:value-type="float" office:value="4169945.66" table:style-name="ce9">
            <text:p>4.169.945,66</text:p>
          </table:table-cell>
          <table:table-cell office:value-type="float" office:value="298945.81" table:style-name="ce9">
            <text:p>298.945,81</text:p>
          </table:table-cell>
          <table:table-cell office:value-type="float" office:value="1124970.33" table:style-name="ce9">
            <text:p>1.124.970,33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float" office:value="222" table:style-name="ce8">
            <text:p>222</text:p>
          </table:table-cell>
          <table:table-cell office:value-type="string" table:style-name="ce6">
            <text:p><text:span text:style-name="T1">COMUNICACIONES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6">
          <table:table-cell table:number-columns-spanned="1" table:number-rows-spanned="5" table:style-name="ce89"/>
          <table:table-cell office:value-type="float" office:value="22200" table:style-name="ce11">
            <text:p>22200</text:p>
          </table:table-cell>
          <table:table-cell office:value-type="string" table:style-name="ce12">
            <text:p><text:span text:style-name="T1">SERVICIOS DE TELECOMUNICACIONES.</text:span></text:p>
          </table:table-cell>
          <table:table-cell office:value-type="float" office:value="352212" table:style-name="ce13">
            <text:p>352.212,00</text:p>
          </table:table-cell>
          <table:table-cell table:style-name="ce14"/>
          <table:table-cell office:value-type="float" office:value="352212" table:style-name="ce13">
            <text:p>352.212,00</text:p>
          </table:table-cell>
          <table:table-cell office:value-type="float" office:value="329990.73" table:style-name="ce13">
            <text:p>329.990,73</text:p>
          </table:table-cell>
          <table:table-cell office:value-type="float" office:value="321251.84000000003" table:style-name="ce13">
            <text:p>321.251,84</text:p>
          </table:table-cell>
          <table:table-cell office:value-type="float" office:value="321251.84000000003" table:style-name="ce13">
            <text:p>321.251,84</text:p>
          </table:table-cell>
          <table:table-cell table:style-name="ce14"/>
          <table:table-cell office:value-type="float" office:value="30960.16" table:style-name="ce13">
            <text:p>30.960,16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22201" table:style-name="ce18">
            <text:p>22201</text:p>
          </table:table-cell>
          <table:table-cell office:value-type="string" table:style-name="ce16">
            <text:p><text:span text:style-name="T1">COMUNICACIONES POSTALES.</text:span></text:p>
          </table:table-cell>
          <table:table-cell office:value-type="float" office:value="78450" table:style-name="ce19">
            <text:p>78.450,00</text:p>
          </table:table-cell>
          <table:table-cell office:value-type="float" office:value="-8860.84" table:style-name="ce19">
            <text:p>-8.860,84</text:p>
          </table:table-cell>
          <table:table-cell office:value-type="float" office:value="69589.16" table:style-name="ce19">
            <text:p>69.589,16</text:p>
          </table:table-cell>
          <table:table-cell office:value-type="float" office:value="59639.16" table:style-name="ce19">
            <text:p>59.639,16</text:p>
          </table:table-cell>
          <table:table-cell office:value-type="float" office:value="42654.34" table:style-name="ce19">
            <text:p>42.654,34</text:p>
          </table:table-cell>
          <table:table-cell office:value-type="float" office:value="39283.129999999997" table:style-name="ce19">
            <text:p>39.283,13</text:p>
          </table:table-cell>
          <table:table-cell office:value-type="float" office:value="3371.21" table:style-name="ce19">
            <text:p>3.371,21</text:p>
          </table:table-cell>
          <table:table-cell office:value-type="float" office:value="26934.82" table:style-name="ce19">
            <text:p>26.934,82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2202" table:style-name="ce18">
            <text:p>22202</text:p>
          </table:table-cell>
          <table:table-cell office:value-type="string" table:style-name="ce16">
            <text:p><text:span text:style-name="T1">COMUNICACIONES TELEGR`FICAS.</text:span></text:p>
          </table:table-cell>
          <table:table-cell office:value-type="float" office:value="150" table:style-name="ce32">
            <text:p>150,00</text:p>
          </table:table-cell>
          <table:table-cell table:style-name="ce20"/>
          <table:table-cell office:value-type="float" office:value="150" table:style-name="ce32">
            <text:p>150,00</text:p>
          </table:table-cell>
          <table:table-cell table:number-columns-repeated="4" table:style-name="ce20"/>
          <table:table-cell office:value-type="float" office:value="150" table:style-name="ce32">
            <text:p>150,0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2203" table:style-name="ce18">
            <text:p>22203</text:p>
          </table:table-cell>
          <table:table-cell office:value-type="string" table:style-name="ce16">
            <text:p><text:span text:style-name="T1">COMUNICACIONES INFORM`TICAS.</text:span></text:p>
          </table:table-cell>
          <table:table-cell table:number-columns-repeated="8" table:style-name="ce20"/>
          <table:table-cell table:number-columns-repeated="16373"/>
        </table:table-row>
        <table:table-row table:style-name="ro2">
          <table:covered-table-cell/>
          <table:table-cell office:value-type="float" office:value="22299" table:style-name="ce26">
            <text:p>22299</text:p>
          </table:table-cell>
          <table:table-cell office:value-type="string" table:style-name="ce22">
            <text:p><text:span text:style-name="T1">OTROS GASTOS EN COMUNICACIONES.</text:span></text:p>
          </table:table-cell>
          <table:table-cell office:value-type="float" office:value="100" table:style-name="ce33">
            <text:p>100,00</text:p>
          </table:table-cell>
          <table:table-cell table:style-name="ce28"/>
          <table:table-cell office:value-type="float" office:value="100" table:style-name="ce33">
            <text:p>100,00</text:p>
          </table:table-cell>
          <table:table-cell table:number-columns-repeated="4" table:style-name="ce28"/>
          <table:table-cell office:value-type="float" office:value="100" table:style-name="ce33">
            <text:p>100,00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430912" table:style-name="ce9">
            <text:p>430.912,00</text:p>
          </table:table-cell>
          <table:table-cell office:value-type="float" office:value="-8860.84" table:style-name="ce9">
            <text:p>-8.860,84</text:p>
          </table:table-cell>
          <table:table-cell office:value-type="float" office:value="422051.16" table:style-name="ce9">
            <text:p>422.051,16</text:p>
          </table:table-cell>
          <table:table-cell office:value-type="float" office:value="389629.89" table:style-name="ce9">
            <text:p>389.629,89</text:p>
          </table:table-cell>
          <table:table-cell office:value-type="float" office:value="363906.18" table:style-name="ce9">
            <text:p>363.906,18</text:p>
          </table:table-cell>
          <table:table-cell office:value-type="float" office:value="360534.97" table:style-name="ce9">
            <text:p>360.534,97</text:p>
          </table:table-cell>
          <table:table-cell office:value-type="float" office:value="3371.21" table:style-name="ce9">
            <text:p>3.371,21</text:p>
          </table:table-cell>
          <table:table-cell office:value-type="float" office:value="58144.98" table:style-name="ce9">
            <text:p>58.144,98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float" office:value="223" table:style-name="ce8">
            <text:p>223</text:p>
          </table:table-cell>
          <table:table-cell office:value-type="string" table:style-name="ce6">
            <text:p><text:span text:style-name="T1">TRANSPORTES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7"/>
          <table:table-cell office:value-type="float" office:value="22300" table:style-name="ce8">
            <text:p>22300</text:p>
          </table:table-cell>
          <table:table-cell office:value-type="string" table:style-name="ce6">
            <text:p><text:span text:style-name="T1">TRANSPORTES</text:span></text:p>
          </table:table-cell>
          <table:table-cell office:value-type="float" office:value="43309" table:style-name="ce9">
            <text:p>43.309,00</text:p>
          </table:table-cell>
          <table:table-cell office:value-type="float" office:value="5117.8500000000004" table:style-name="ce9">
            <text:p>5.117,85</text:p>
          </table:table-cell>
          <table:table-cell office:value-type="float" office:value="48426.85" table:style-name="ce9">
            <text:p>48.426,85</text:p>
          </table:table-cell>
          <table:table-cell office:value-type="float" office:value="53208.14" table:style-name="ce9">
            <text:p>53.208,14</text:p>
          </table:table-cell>
          <table:table-cell office:value-type="float" office:value="36639.46" table:style-name="ce9">
            <text:p>36.639,46</text:p>
          </table:table-cell>
          <table:table-cell office:value-type="float" office:value="36639.46" table:style-name="ce9">
            <text:p>36.639,46</text:p>
          </table:table-cell>
          <table:table-cell table:style-name="ce7"/>
          <table:table-cell office:value-type="float" office:value="11787.39" table:style-name="ce9">
            <text:p>11.787,39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43309" table:style-name="ce9">
            <text:p>43.309,00</text:p>
          </table:table-cell>
          <table:table-cell office:value-type="float" office:value="5117.8500000000004" table:style-name="ce9">
            <text:p>5.117,85</text:p>
          </table:table-cell>
          <table:table-cell office:value-type="float" office:value="48426.85" table:style-name="ce9">
            <text:p>48.426,85</text:p>
          </table:table-cell>
          <table:table-cell office:value-type="float" office:value="53208.14" table:style-name="ce9">
            <text:p>53.208,14</text:p>
          </table:table-cell>
          <table:table-cell office:value-type="float" office:value="36639.46" table:style-name="ce9">
            <text:p>36.639,46</text:p>
          </table:table-cell>
          <table:table-cell office:value-type="float" office:value="36639.46" table:style-name="ce9">
            <text:p>36.639,46</text:p>
          </table:table-cell>
          <table:table-cell table:style-name="ce7"/>
          <table:table-cell office:value-type="float" office:value="11787.39" table:style-name="ce9">
            <text:p>11.787,39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float" office:value="224" table:style-name="ce8">
            <text:p>224</text:p>
          </table:table-cell>
          <table:table-cell office:value-type="string" table:style-name="ce6">
            <text:p><text:span text:style-name="T1">PRIMAS DE SEGUROS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table:number-columns-spanned="1" table:number-rows-spanned="2" table:style-name="ce89"/>
          <table:table-cell office:value-type="float" office:value="22400" table:style-name="ce11">
            <text:p>22400</text:p>
          </table:table-cell>
          <table:table-cell office:value-type="string" table:style-name="ce12">
            <text:p><text:span text:style-name="T1">PRIMAS DE SEGUROS CENTRALIZADAS</text:span></text:p>
          </table:table-cell>
          <table:table-cell office:value-type="float" office:value="227500" table:style-name="ce13">
            <text:p>227.500,00</text:p>
          </table:table-cell>
          <table:table-cell office:value-type="float" office:value="27058.59" table:style-name="ce13">
            <text:p>27.058,59</text:p>
          </table:table-cell>
          <table:table-cell office:value-type="float" office:value="254558.59" table:style-name="ce13">
            <text:p>254.558,59</text:p>
          </table:table-cell>
          <table:table-cell office:value-type="float" office:value="242828.15" table:style-name="ce13">
            <text:p>242.828,15</text:p>
          </table:table-cell>
          <table:table-cell office:value-type="float" office:value="197700.28" table:style-name="ce13">
            <text:p>197.700,28</text:p>
          </table:table-cell>
          <table:table-cell office:value-type="float" office:value="197700.28" table:style-name="ce13">
            <text:p>197.700,28</text:p>
          </table:table-cell>
          <table:table-cell table:style-name="ce14"/>
          <table:table-cell office:value-type="float" office:value="56858.31" table:style-name="ce13">
            <text:p>56.858,31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2401" table:style-name="ce26">
            <text:p>22401</text:p>
          </table:table-cell>
          <table:table-cell office:value-type="string" table:style-name="ce22">
            <text:p><text:span text:style-name="T1">OTRAS POLIZAS DE SEGURO</text:span></text:p>
          </table:table-cell>
          <table:table-cell office:value-type="float" office:value="48600" table:style-name="ce27">
            <text:p>48.600,00</text:p>
          </table:table-cell>
          <table:table-cell office:value-type="float" office:value="4077.73" table:style-name="ce27">
            <text:p>4.077,73</text:p>
          </table:table-cell>
          <table:table-cell office:value-type="float" office:value="52677.73" table:style-name="ce27">
            <text:p>52.677,73</text:p>
          </table:table-cell>
          <table:table-cell office:value-type="float" office:value="33078.35" table:style-name="ce27">
            <text:p>33.078,35</text:p>
          </table:table-cell>
          <table:table-cell office:value-type="float" office:value="23717.05" table:style-name="ce27">
            <text:p>23.717,05</text:p>
          </table:table-cell>
          <table:table-cell office:value-type="float" office:value="23136.31" table:style-name="ce27">
            <text:p>23.136,31</text:p>
          </table:table-cell>
          <table:table-cell office:value-type="float" office:value="580.74" table:style-name="ce33">
            <text:p>580,74</text:p>
          </table:table-cell>
          <table:table-cell office:value-type="float" office:value="28960.68" table:style-name="ce27">
            <text:p>28.960,68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276100" table:style-name="ce9">
            <text:p>276.100,00</text:p>
          </table:table-cell>
          <table:table-cell office:value-type="float" office:value="31136.32" table:style-name="ce9">
            <text:p>31.136,32</text:p>
          </table:table-cell>
          <table:table-cell office:value-type="float" office:value="307236.32" table:style-name="ce9">
            <text:p>307.236,32</text:p>
          </table:table-cell>
          <table:table-cell office:value-type="float" office:value="275906.5" table:style-name="ce9">
            <text:p>275.906,50</text:p>
          </table:table-cell>
          <table:table-cell office:value-type="float" office:value="221417.33" table:style-name="ce9">
            <text:p>221.417,33</text:p>
          </table:table-cell>
          <table:table-cell office:value-type="float" office:value="220836.59" table:style-name="ce9">
            <text:p>220.836,59</text:p>
          </table:table-cell>
          <table:table-cell office:value-type="float" office:value="580.74" table:style-name="ce31">
            <text:p>580,74</text:p>
          </table:table-cell>
          <table:table-cell office:value-type="float" office:value="85818.99" table:style-name="ce9">
            <text:p>85.818,99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float" office:value="225" table:style-name="ce8">
            <text:p>225</text:p>
          </table:table-cell>
          <table:table-cell office:value-type="string" table:style-name="ce6">
            <text:p><text:span text:style-name="T1">TRIBUTOS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table:number-columns-spanned="1" table:number-rows-spanned="3" table:style-name="ce89"/>
          <table:table-cell office:value-type="float" office:value="22500" table:style-name="ce11">
            <text:p>22500</text:p>
          </table:table-cell>
          <table:table-cell office:value-type="string" table:style-name="ce12">
            <text:p><text:span text:style-name="T1">TRIBUTOS ESTATALES.</text:span></text:p>
          </table:table-cell>
          <table:table-cell office:value-type="float" office:value="4500" table:style-name="ce13">
            <text:p>4.500,00</text:p>
          </table:table-cell>
          <table:table-cell table:style-name="ce14"/>
          <table:table-cell office:value-type="float" office:value="4500" table:style-name="ce13">
            <text:p>4.500,00</text:p>
          </table:table-cell>
          <table:table-cell office:value-type="float" office:value="75.03" table:style-name="ce34">
            <text:p>75,03</text:p>
          </table:table-cell>
          <table:table-cell office:value-type="float" office:value="75.03" table:style-name="ce34">
            <text:p>75,03</text:p>
          </table:table-cell>
          <table:table-cell office:value-type="float" office:value="75.03" table:style-name="ce34">
            <text:p>75,03</text:p>
          </table:table-cell>
          <table:table-cell table:number-columns-spanned="1" table:number-rows-spanned="3" table:style-name="ce89"/>
          <table:table-cell office:value-type="float" office:value="4424.97" table:style-name="ce13">
            <text:p>4.424,97</text:p>
          </table:table-cell>
          <table:table-cell table:number-columns-repeated="16373"/>
        </table:table-row>
        <table:table-row table:style-name="ro4">
          <table:covered-table-cell/>
          <table:table-cell office:value-type="float" office:value="22501" table:style-name="ce18">
            <text:p>22501</text:p>
          </table:table-cell>
          <table:table-cell office:value-type="string" table:style-name="ce16">
            <text:p><text:span text:style-name="T1">TRIBUTOS DE LAS COMUNIDADES AUTÓNOMAS.</text:span></text:p>
          </table:table-cell>
          <table:table-cell office:value-type="float" office:value="2462000" table:style-name="ce19">
            <text:p>2.462.000,00</text:p>
          </table:table-cell>
          <table:table-cell office:value-type="float" office:value="-192082.06" table:style-name="ce19">
            <text:p>-192.082,06</text:p>
          </table:table-cell>
          <table:table-cell office:value-type="float" office:value="2269917.94" table:style-name="ce19">
            <text:p>2.269.917,94</text:p>
          </table:table-cell>
          <table:table-cell office:value-type="float" office:value="2265172.84" table:style-name="ce19">
            <text:p>2.265.172,84</text:p>
          </table:table-cell>
          <table:table-cell office:value-type="float" office:value="2265172.84" table:style-name="ce19">
            <text:p>2.265.172,84</text:p>
          </table:table-cell>
          <table:table-cell office:value-type="float" office:value="2265172.84" table:style-name="ce19">
            <text:p>2.265.172,84</text:p>
          </table:table-cell>
          <table:covered-table-cell/>
          <table:table-cell office:value-type="float" office:value="4745.1000000000004" table:style-name="ce19">
            <text:p>4.745,10</text:p>
          </table:table-cell>
          <table:table-cell table:number-columns-repeated="16373"/>
        </table:table-row>
        <table:table-row table:style-name="ro12">
          <table:covered-table-cell/>
          <table:table-cell office:value-type="float" office:value="22502" table:style-name="ce26">
            <text:p>22502</text:p>
          </table:table-cell>
          <table:table-cell office:value-type="string" table:style-name="ce22">
            <text:p><text:span text:style-name="T1">TRIBUTOS DE LAS ENTIDADES LOCALES.</text:span></text:p>
          </table:table-cell>
          <table:table-cell office:value-type="float" office:value="6500" table:style-name="ce27">
            <text:p>6.500,00</text:p>
          </table:table-cell>
          <table:table-cell table:style-name="ce28"/>
          <table:table-cell office:value-type="float" office:value="6500" table:style-name="ce27">
            <text:p>6.500,00</text:p>
          </table:table-cell>
          <table:table-cell office:value-type="float" office:value="626.47" table:style-name="ce33">
            <text:p>626,47</text:p>
          </table:table-cell>
          <table:table-cell office:value-type="float" office:value="626.47" table:style-name="ce33">
            <text:p>626,47</text:p>
          </table:table-cell>
          <table:table-cell office:value-type="float" office:value="626.47" table:style-name="ce33">
            <text:p>626,47</text:p>
          </table:table-cell>
          <table:covered-table-cell/>
          <table:table-cell office:value-type="float" office:value="5873.53" table:style-name="ce27">
            <text:p>5.873,53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2473000" table:style-name="ce9">
            <text:p>2.473.000,00</text:p>
          </table:table-cell>
          <table:table-cell office:value-type="float" office:value="-192082.06" table:style-name="ce9">
            <text:p>-192.082,06</text:p>
          </table:table-cell>
          <table:table-cell office:value-type="float" office:value="2280917.94" table:style-name="ce9">
            <text:p>2.280.917,94</text:p>
          </table:table-cell>
          <table:table-cell office:value-type="float" office:value="2265874.34" table:style-name="ce9">
            <text:p>2.265.874,34</text:p>
          </table:table-cell>
          <table:table-cell office:value-type="float" office:value="2265874.34" table:style-name="ce9">
            <text:p>2.265.874,34</text:p>
          </table:table-cell>
          <table:table-cell office:value-type="float" office:value="2265874.34" table:style-name="ce9">
            <text:p>2.265.874,34</text:p>
          </table:table-cell>
          <table:table-cell table:style-name="ce7"/>
          <table:table-cell office:value-type="float" office:value="15043.6" table:style-name="ce9">
            <text:p>15.043,60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float" office:value="226" table:style-name="ce8">
            <text:p>226</text:p>
          </table:table-cell>
          <table:table-cell office:value-type="string" table:style-name="ce6">
            <text:p><text:span text:style-name="T1">GASTOS DIVERSOS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20">
          <table:table-cell table:number-columns-spanned="1" table:number-rows-spanned="2" table:style-name="ce89"/>
          <table:table-cell office:value-type="float" office:value="22601" table:style-name="ce11">
            <text:p>22601</text:p>
          </table:table-cell>
          <table:table-cell office:value-type="string" table:style-name="ce12">
            <text:p><text:span text:style-name="T1">ATENCIONES PROTOCOLARIAS Y REPRESENTATIVAS.</text:span></text:p>
          </table:table-cell>
          <table:table-cell office:value-type="float" office:value="66700" table:style-name="ce13">
            <text:p>66.700,00</text:p>
          </table:table-cell>
          <table:table-cell office:value-type="float" office:value="2500.0100000000002" table:style-name="ce13">
            <text:p>2.500,01</text:p>
          </table:table-cell>
          <table:table-cell office:value-type="float" office:value="69200.009999999995" table:style-name="ce13">
            <text:p>69.200,01</text:p>
          </table:table-cell>
          <table:table-cell office:value-type="float" office:value="85752.24" table:style-name="ce13">
            <text:p>85.752,24</text:p>
          </table:table-cell>
          <table:table-cell office:value-type="float" office:value="75124.33" table:style-name="ce13">
            <text:p>75.124,33</text:p>
          </table:table-cell>
          <table:table-cell office:value-type="float" office:value="62729.53" table:style-name="ce13">
            <text:p>62.729,53</text:p>
          </table:table-cell>
          <table:table-cell office:value-type="float" office:value="12394.8" table:style-name="ce13">
            <text:p>12.394,80</text:p>
          </table:table-cell>
          <table:table-cell office:value-type="float" office:value="-5924.32" table:style-name="ce13">
            <text:p>-5.924,32</text:p>
          </table:table-cell>
          <table:table-cell table:number-columns-repeated="16373"/>
        </table:table-row>
        <table:table-row table:style-name="ro22">
          <table:covered-table-cell/>
          <table:table-cell office:value-type="float" office:value="22602" table:style-name="ce26">
            <text:p>22602</text:p>
          </table:table-cell>
          <table:table-cell office:value-type="string" table:style-name="ce22">
            <text:p><text:span text:style-name="T1">PUBLICIDAD Y PROPAGANDA.</text:span></text:p>
          </table:table-cell>
          <table:table-cell office:value-type="float" office:value="91540" table:style-name="ce27">
            <text:p>91.540,00</text:p>
          </table:table-cell>
          <table:table-cell office:value-type="float" office:value="-8428.02" table:style-name="ce27">
            <text:p>-8.428,02</text:p>
          </table:table-cell>
          <table:table-cell office:value-type="float" office:value="83111.98" table:style-name="ce27">
            <text:p>83.111,98</text:p>
          </table:table-cell>
          <table:table-cell office:value-type="float" office:value="21338.21" table:style-name="ce27">
            <text:p>21.338,21</text:p>
          </table:table-cell>
          <table:table-cell office:value-type="float" office:value="19908.580000000002" table:style-name="ce27">
            <text:p>19.908,58</text:p>
          </table:table-cell>
          <table:table-cell office:value-type="float" office:value="19475" table:style-name="ce27">
            <text:p>19.475,00</text:p>
          </table:table-cell>
          <table:table-cell office:value-type="float" office:value="433.58" table:style-name="ce33">
            <text:p>433,58</text:p>
          </table:table-cell>
          <table:table-cell office:value-type="float" office:value="63203.4" table:style-name="ce27">
            <text:p>63.203,4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8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15" table:style-name="ce89"/>
          <table:table-cell office:value-type="float" office:value="22603" table:style-name="ce11">
            <text:p>22603</text:p>
          </table:table-cell>
          <table:table-cell office:value-type="string" table:style-name="ce35">
            <text:p><text:span text:style-name="T1">PUBLICACIÓN EN DIARIOS OFICIALES.</text:span></text:p>
          </table:table-cell>
          <table:table-cell office:value-type="float" office:value="31600" table:style-name="ce13">
            <text:p>31.600,00</text:p>
          </table:table-cell>
          <table:table-cell office:value-type="float" office:value="-500" table:style-name="ce34">
            <text:p>-500,00</text:p>
          </table:table-cell>
          <table:table-cell office:value-type="float" office:value="31100" table:style-name="ce13">
            <text:p>31.100,00</text:p>
          </table:table-cell>
          <table:table-cell office:value-type="float" office:value="191107.61" table:style-name="ce13">
            <text:p>191.107,61</text:p>
          </table:table-cell>
          <table:table-cell office:value-type="float" office:value="191107.61" table:style-name="ce13">
            <text:p>191.107,61</text:p>
          </table:table-cell>
          <table:table-cell office:value-type="float" office:value="37767.67" table:style-name="ce13">
            <text:p>37.767,67</text:p>
          </table:table-cell>
          <table:table-cell office:value-type="float" office:value="153339.94" table:style-name="ce13">
            <text:p>153.339,94</text:p>
          </table:table-cell>
          <table:table-cell office:value-type="float" office:value="-160007.60999999999" table:style-name="ce13">
            <text:p>-160.007,61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22604" table:style-name="ce18">
            <text:p>22604</text:p>
          </table:table-cell>
          <table:table-cell office:value-type="string" table:style-name="ce16">
            <text:p><text:span text:style-name="T1">JUR˝DICOS, CONTENCIOSOS.</text:span></text:p>
          </table:table-cell>
          <table:table-cell office:value-type="float" office:value="130000" table:style-name="ce19">
            <text:p>130.000,00</text:p>
          </table:table-cell>
          <table:table-cell office:value-type="float" office:value="56519.38" table:style-name="ce19">
            <text:p>56.519,38</text:p>
          </table:table-cell>
          <table:table-cell office:value-type="float" office:value="186519.38" table:style-name="ce19">
            <text:p>186.519,38</text:p>
          </table:table-cell>
          <table:table-cell office:value-type="float" office:value="100490.2" table:style-name="ce19">
            <text:p>100.490,20</text:p>
          </table:table-cell>
          <table:table-cell office:value-type="float" office:value="98360.6" table:style-name="ce19">
            <text:p>98.360,60</text:p>
          </table:table-cell>
          <table:table-cell office:value-type="float" office:value="45859.21" table:style-name="ce19">
            <text:p>45.859,21</text:p>
          </table:table-cell>
          <table:table-cell office:value-type="float" office:value="52501.39" table:style-name="ce19">
            <text:p>52.501,39</text:p>
          </table:table-cell>
          <table:table-cell office:value-type="float" office:value="88158.78" table:style-name="ce19">
            <text:p>88.158,78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2606" table:style-name="ce18">
            <text:p>22606</text:p>
          </table:table-cell>
          <table:table-cell office:value-type="string" table:style-name="ce16">
            <text:p><text:span text:style-name="T1">REUNIONES, CONFERENCIAS Y CURSOS.</text:span></text:p>
          </table:table-cell>
          <table:table-cell office:value-type="float" office:value="42625" table:style-name="ce19">
            <text:p>42.625,00</text:p>
          </table:table-cell>
          <table:table-cell office:value-type="float" office:value="-6049.7" table:style-name="ce19">
            <text:p>-6.049,70</text:p>
          </table:table-cell>
          <table:table-cell office:value-type="float" office:value="36575.300000000003" table:style-name="ce19">
            <text:p>36.575,30</text:p>
          </table:table-cell>
          <table:table-cell office:value-type="float" office:value="8454.2999999999993" table:style-name="ce19">
            <text:p>8.454,30</text:p>
          </table:table-cell>
          <table:table-cell office:value-type="float" office:value="8454.2999999999993" table:style-name="ce19">
            <text:p>8.454,30</text:p>
          </table:table-cell>
          <table:table-cell office:value-type="float" office:value="8454.2999999999993" table:style-name="ce19">
            <text:p>8.454,30</text:p>
          </table:table-cell>
          <table:table-cell table:style-name="ce20"/>
          <table:table-cell office:value-type="float" office:value="28121" table:style-name="ce19">
            <text:p>28.121,0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2609" table:style-name="ce18">
            <text:p>22609</text:p>
          </table:table-cell>
          <table:table-cell office:value-type="string" table:style-name="ce16">
            <text:p><text:span text:style-name="T1">ACTIVIDADES CULTURALES Y DEPORTIVAS</text:span></text:p>
          </table:table-cell>
          <table:table-cell table:number-columns-repeated="3" table:style-name="ce20"/>
          <table:table-cell office:value-type="float" office:value="534.6" table:style-name="ce32">
            <text:p>534,60</text:p>
          </table:table-cell>
          <table:table-cell office:value-type="float" office:value="534.6" table:style-name="ce32">
            <text:p>534,60</text:p>
          </table:table-cell>
          <table:table-cell office:value-type="float" office:value="534.6" table:style-name="ce32">
            <text:p>534,60</text:p>
          </table:table-cell>
          <table:table-cell table:style-name="ce20"/>
          <table:table-cell office:value-type="float" office:value="-534.6" table:style-name="ce32">
            <text:p>-534,60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22610" table:style-name="ce18">
            <text:p>22610</text:p>
          </table:table-cell>
          <table:table-cell office:value-type="string" table:style-name="ce16">
            <text:p><text:span text:style-name="T1">GASTOS COMUNIDAD DE VECINOS</text:span></text:p>
          </table:table-cell>
          <table:table-cell office:value-type="float" office:value="80100" table:style-name="ce19">
            <text:p>80.100,00</text:p>
          </table:table-cell>
          <table:table-cell office:value-type="float" office:value="18333.73" table:style-name="ce19">
            <text:p>18.333,73</text:p>
          </table:table-cell>
          <table:table-cell office:value-type="float" office:value="98433.73" table:style-name="ce19">
            <text:p>98.433,73</text:p>
          </table:table-cell>
          <table:table-cell office:value-type="float" office:value="104822.24" table:style-name="ce19">
            <text:p>104.822,24</text:p>
          </table:table-cell>
          <table:table-cell office:value-type="float" office:value="104492.66" table:style-name="ce19">
            <text:p>104.492,66</text:p>
          </table:table-cell>
          <table:table-cell office:value-type="float" office:value="104492.66" table:style-name="ce19">
            <text:p>104.492,66</text:p>
          </table:table-cell>
          <table:table-cell table:style-name="ce20"/>
          <table:table-cell office:value-type="float" office:value="-6058.93" table:style-name="ce19">
            <text:p>-6.058,93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22612" table:style-name="ce18">
            <text:p>22612</text:p>
          </table:table-cell>
          <table:table-cell office:value-type="string" table:style-name="ce16">
            <text:p><text:span text:style-name="T1">CUOTAS ORGANISMOS PÚBLICOS (FEMP Y</text:span></text:p>
          </table:table-cell>
          <table:table-cell office:value-type="float" office:value="15700" table:style-name="ce19">
            <text:p>15.700,00</text:p>
          </table:table-cell>
          <table:table-cell table:style-name="ce20"/>
          <table:table-cell office:value-type="float" office:value="15700" table:style-name="ce19">
            <text:p>15.700,00</text:p>
          </table:table-cell>
          <table:table-cell office:value-type="float" office:value="10512.67" table:style-name="ce19">
            <text:p>10.512,67</text:p>
          </table:table-cell>
          <table:table-cell office:value-type="float" office:value="10512.67" table:style-name="ce19">
            <text:p>10.512,67</text:p>
          </table:table-cell>
          <table:table-cell office:value-type="float" office:value="10512.67" table:style-name="ce19">
            <text:p>10.512,67</text:p>
          </table:table-cell>
          <table:table-cell table:style-name="ce20"/>
          <table:table-cell office:value-type="float" office:value="5187.33" table:style-name="ce19">
            <text:p>5.187,33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<text:span text:style-name="T1">FMM Y OTROS )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2">
          <table:covered-table-cell/>
          <table:table-cell office:value-type="float" office:value="22613" table:style-name="ce18">
            <text:p>22613</text:p>
          </table:table-cell>
          <table:table-cell office:value-type="string" table:style-name="ce16">
            <text:p><text:span text:style-name="T1">FESTEJOS POPULARES</text:span></text:p>
          </table:table-cell>
          <table:table-cell office:value-type="float" office:value="559000" table:style-name="ce19">
            <text:p>559.000,00</text:p>
          </table:table-cell>
          <table:table-cell office:value-type="float" office:value="411957.09" table:style-name="ce19">
            <text:p>411.957,09</text:p>
          </table:table-cell>
          <table:table-cell office:value-type="float" office:value="970957.09" table:style-name="ce19">
            <text:p>970.957,09</text:p>
          </table:table-cell>
          <table:table-cell office:value-type="float" office:value="824514.48" table:style-name="ce19">
            <text:p>824.514,48</text:p>
          </table:table-cell>
          <table:table-cell office:value-type="float" office:value="802665.51" table:style-name="ce19">
            <text:p>802.665,51</text:p>
          </table:table-cell>
          <table:table-cell office:value-type="float" office:value="794224.11" table:style-name="ce19">
            <text:p>794.224,11</text:p>
          </table:table-cell>
          <table:table-cell office:value-type="float" office:value="8441.4" table:style-name="ce19">
            <text:p>8.441,40</text:p>
          </table:table-cell>
          <table:table-cell office:value-type="float" office:value="168291.58" table:style-name="ce19">
            <text:p>168.291,58</text:p>
          </table:table-cell>
          <table:table-cell table:number-columns-repeated="16373"/>
        </table:table-row>
        <table:table-row table:style-name="ro13">
          <table:covered-table-cell/>
          <table:table-cell office:value-type="float" office:value="22694" table:style-name="ce18">
            <text:p>22694</text:p>
          </table:table-cell>
          <table:table-cell office:value-type="string" table:style-name="ce16">
            <text:p><text:span text:style-name="T1">OTROS GASTOS POR SENTENCIAS</text:span></text:p>
          </table:table-cell>
          <table:table-cell office:value-type="float" office:value="15000" table:style-name="ce19">
            <text:p>15.000,00</text:p>
          </table:table-cell>
          <table:table-cell office:value-type="float" office:value="126659.44" table:style-name="ce19">
            <text:p>126.659,44</text:p>
          </table:table-cell>
          <table:table-cell office:value-type="float" office:value="141659.44" table:style-name="ce19">
            <text:p>141.659,44</text:p>
          </table:table-cell>
          <table:table-cell office:value-type="float" office:value="116295.7" table:style-name="ce19">
            <text:p>116.295,70</text:p>
          </table:table-cell>
          <table:table-cell office:value-type="float" office:value="116295.7" table:style-name="ce19">
            <text:p>116.295,70</text:p>
          </table:table-cell>
          <table:table-cell office:value-type="float" office:value="116295.7" table:style-name="ce19">
            <text:p>116.295,70</text:p>
          </table:table-cell>
          <table:table-cell table:style-name="ce17"/>
          <table:table-cell office:value-type="float" office:value="25363.74" table:style-name="ce19">
            <text:p>25.363,74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<text:span text:style-name="T1">JUDICIALES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1">
          <table:covered-table-cell/>
          <table:table-cell office:value-type="float" office:value="22696" table:style-name="ce18">
            <text:p>22696</text:p>
          </table:table-cell>
          <table:table-cell office:value-type="string" table:style-name="ce16">
            <text:p><text:span text:style-name="T1">INDEMNIZACIONES POR RESPONSABILIDAD</text:span></text:p>
          </table:table-cell>
          <table:table-cell office:value-type="float" office:value="59800" table:style-name="ce19">
            <text:p>59.800,00</text:p>
          </table:table-cell>
          <table:table-cell table:style-name="ce17"/>
          <table:table-cell office:value-type="float" office:value="59800" table:style-name="ce19">
            <text:p>59.800,00</text:p>
          </table:table-cell>
          <table:table-cell office:value-type="float" office:value="8950.9599999999991" table:style-name="ce19">
            <text:p>8.950,96</text:p>
          </table:table-cell>
          <table:table-cell office:value-type="float" office:value="8950.9599999999991" table:style-name="ce19">
            <text:p>8.950,96</text:p>
          </table:table-cell>
          <table:table-cell office:value-type="float" office:value="8950.9599999999991" table:style-name="ce19">
            <text:p>8.950,96</text:p>
          </table:table-cell>
          <table:table-cell table:style-name="ce17"/>
          <table:table-cell office:value-type="float" office:value="50849.04" table:style-name="ce19">
            <text:p>50.849,04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<text:span text:style-name="T1">PATRIMONIAL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2">
          <table:covered-table-cell/>
          <table:table-cell office:value-type="float" office:value="22697" table:style-name="ce18">
            <text:p>22697</text:p>
          </table:table-cell>
          <table:table-cell office:value-type="string" table:style-name="ce16">
            <text:p><text:span text:style-name="T1">PAGO POR CUENTA DE TERCEROS</text:span></text:p>
          </table:table-cell>
          <table:table-cell office:value-type="float" office:value="3000" table:style-name="ce19">
            <text:p>3.000,00</text:p>
          </table:table-cell>
          <table:table-cell table:style-name="ce20"/>
          <table:table-cell office:value-type="float" office:value="3000" table:style-name="ce19">
            <text:p>3.000,00</text:p>
          </table:table-cell>
          <table:table-cell table:number-columns-repeated="4" table:style-name="ce20"/>
          <table:table-cell office:value-type="float" office:value="3000" table:style-name="ce19">
            <text:p>3.000,00</text:p>
          </table:table-cell>
          <table:table-cell table:number-columns-repeated="16373"/>
        </table:table-row>
        <table:table-row table:style-name="ro2">
          <table:covered-table-cell/>
          <table:table-cell office:value-type="float" office:value="22698" table:style-name="ce18">
            <text:p>22698</text:p>
          </table:table-cell>
          <table:table-cell office:value-type="string" table:style-name="ce16">
            <text:p><text:span text:style-name="T1">MULTAS Y SANCIONES</text:span></text:p>
          </table:table-cell>
          <table:table-cell table:number-columns-repeated="3" table:style-name="ce20"/>
          <table:table-cell office:value-type="float" office:value="900" table:style-name="ce32">
            <text:p>900,00</text:p>
          </table:table-cell>
          <table:table-cell office:value-type="float" office:value="900" table:style-name="ce32">
            <text:p>900,00</text:p>
          </table:table-cell>
          <table:table-cell office:value-type="float" office:value="900" table:style-name="ce32">
            <text:p>900,00</text:p>
          </table:table-cell>
          <table:table-cell table:style-name="ce20"/>
          <table:table-cell office:value-type="float" office:value="-900" table:style-name="ce32">
            <text:p>-900,00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2699" table:style-name="ce26">
            <text:p>22699</text:p>
          </table:table-cell>
          <table:table-cell office:value-type="string" table:style-name="ce22">
            <text:p><text:span text:style-name="T1">OTROS GASTOS DIVERSOS</text:span></text:p>
          </table:table-cell>
          <table:table-cell office:value-type="float" office:value="214169" table:style-name="ce27">
            <text:p>214.169,00</text:p>
          </table:table-cell>
          <table:table-cell office:value-type="float" office:value="1000" table:style-name="ce27">
            <text:p>1.000,00</text:p>
          </table:table-cell>
          <table:table-cell office:value-type="float" office:value="215169" table:style-name="ce27">
            <text:p>215.169,00</text:p>
          </table:table-cell>
          <table:table-cell office:value-type="float" office:value="211387.71" table:style-name="ce27">
            <text:p>211.387,71</text:p>
          </table:table-cell>
          <table:table-cell office:value-type="float" office:value="211387.71" table:style-name="ce27">
            <text:p>211.387,71</text:p>
          </table:table-cell>
          <table:table-cell office:value-type="float" office:value="105538.1" table:style-name="ce27">
            <text:p>105.538,10</text:p>
          </table:table-cell>
          <table:table-cell office:value-type="float" office:value="105849.61" table:style-name="ce27">
            <text:p>105.849,61</text:p>
          </table:table-cell>
          <table:table-cell office:value-type="float" office:value="3781.29" table:style-name="ce27">
            <text:p>3.781,29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1309234" table:style-name="ce9">
            <text:p>1.309.234,00</text:p>
          </table:table-cell>
          <table:table-cell office:value-type="float" office:value="601991.93000000005" table:style-name="ce9">
            <text:p>601.991,93</text:p>
          </table:table-cell>
          <table:table-cell office:value-type="float" office:value="1911225.93" table:style-name="ce9">
            <text:p>1.911.225,93</text:p>
          </table:table-cell>
          <table:table-cell office:value-type="float" office:value="1685060.92" table:style-name="ce9">
            <text:p>1.685.060,92</text:p>
          </table:table-cell>
          <table:table-cell office:value-type="float" office:value="1648695.23" table:style-name="ce9">
            <text:p>1.648.695,23</text:p>
          </table:table-cell>
          <table:table-cell office:value-type="float" office:value="1315734.51" table:style-name="ce9">
            <text:p>1.315.734,51</text:p>
          </table:table-cell>
          <table:table-cell office:value-type="float" office:value="332960.71999999997" table:style-name="ce9">
            <text:p>332.960,72</text:p>
          </table:table-cell>
          <table:table-cell office:value-type="float" office:value="262530.7" table:style-name="ce9">
            <text:p>262.530,70</text:p>
          </table:table-cell>
          <table:table-cell table:number-columns-repeated="16373"/>
        </table:table-row>
        <table:table-row table:style-name="ro4">
          <table:table-cell table:style-name="ce7"/>
          <table:table-cell office:value-type="float" office:value="227" table:style-name="ce8">
            <text:p>227</text:p>
          </table:table-cell>
          <table:table-cell office:value-type="string" table:style-name="ce6">
            <text:p><text:span text:style-name="T1">TRABAJOS REALIZADOS POR OTRAS EMPRESAS Y PROFESIONALES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13">
          <table:table-cell table:number-columns-spanned="1" table:number-rows-spanned="14" table:style-name="ce89"/>
          <table:table-cell office:value-type="float" office:value="22700" table:style-name="ce11">
            <text:p>22700</text:p>
          </table:table-cell>
          <table:table-cell office:value-type="string" table:style-name="ce12">
            <text:p><text:span text:style-name="T1">CONTRATACIÓN DE SERVICIOS DE</text:span></text:p>
          </table:table-cell>
          <table:table-cell office:value-type="float" office:value="2884065" table:style-name="ce13">
            <text:p>2.884.065,00</text:p>
          </table:table-cell>
          <table:table-cell table:style-name="ce36"/>
          <table:table-cell office:value-type="float" office:value="2884065" table:style-name="ce13">
            <text:p>2.884.065,00</text:p>
          </table:table-cell>
          <table:table-cell office:value-type="float" office:value="2893869.32" table:style-name="ce13">
            <text:p>2.893.869,32</text:p>
          </table:table-cell>
          <table:table-cell office:value-type="float" office:value="2893869.32" table:style-name="ce13">
            <text:p>2.893.869,32</text:p>
          </table:table-cell>
          <table:table-cell office:value-type="float" office:value="2893869.32" table:style-name="ce13">
            <text:p>2.893.869,32</text:p>
          </table:table-cell>
          <table:table-cell table:style-name="ce36"/>
          <table:table-cell office:value-type="float" office:value="-9804.32" table:style-name="ce13">
            <text:p>-9.804,32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<text:span text:style-name="T1">LIMPIEZA Y ASEO DE INTERIORES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1">
          <table:covered-table-cell/>
          <table:table-cell office:value-type="float" office:value="22701" table:style-name="ce18">
            <text:p>22701</text:p>
          </table:table-cell>
          <table:table-cell office:value-type="string" table:style-name="ce16">
            <text:p><text:span text:style-name="T1">CONTRATACIÓN SERVICIOS DE</text:span></text:p>
          </table:table-cell>
          <table:table-cell office:value-type="float" office:value="25130" table:style-name="ce19">
            <text:p>25.130,00</text:p>
          </table:table-cell>
          <table:table-cell office:value-type="float" office:value="-15000" table:style-name="ce19">
            <text:p>-15.000,00</text:p>
          </table:table-cell>
          <table:table-cell office:value-type="float" office:value="10130" table:style-name="ce19">
            <text:p>10.130,00</text:p>
          </table:table-cell>
          <table:table-cell office:value-type="float" office:value="39156.61" table:style-name="ce19">
            <text:p>39.156,61</text:p>
          </table:table-cell>
          <table:table-cell office:value-type="float" office:value="39156.61" table:style-name="ce19">
            <text:p>39.156,61</text:p>
          </table:table-cell>
          <table:table-cell office:value-type="float" office:value="39156.61" table:style-name="ce19">
            <text:p>39.156,61</text:p>
          </table:table-cell>
          <table:table-cell table:style-name="ce17"/>
          <table:table-cell office:value-type="float" office:value="-29026.61" table:style-name="ce19">
            <text:p>-29.026,61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<text:span text:style-name="T1">SEGURIDAD.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2">
          <table:covered-table-cell/>
          <table:table-cell office:value-type="float" office:value="22702" table:style-name="ce18">
            <text:p>22702</text:p>
          </table:table-cell>
          <table:table-cell office:value-type="string" table:style-name="ce16">
            <text:p><text:span text:style-name="T1">VALORACIONES Y PERITAJES.</text:span></text:p>
          </table:table-cell>
          <table:table-cell office:value-type="float" office:value="4000" table:style-name="ce19">
            <text:p>4.000,00</text:p>
          </table:table-cell>
          <table:table-cell table:style-name="ce20"/>
          <table:table-cell office:value-type="float" office:value="4000" table:style-name="ce19">
            <text:p>4.000,00</text:p>
          </table:table-cell>
          <table:table-cell table:number-columns-repeated="4" table:style-name="ce20"/>
          <table:table-cell office:value-type="float" office:value="4000" table:style-name="ce19">
            <text:p>4.000,00</text:p>
          </table:table-cell>
          <table:table-cell table:number-columns-repeated="16373"/>
        </table:table-row>
        <table:table-row table:style-name="ro13">
          <table:covered-table-cell/>
          <table:table-cell office:value-type="float" office:value="22703" table:style-name="ce18">
            <text:p>22703</text:p>
          </table:table-cell>
          <table:table-cell office:value-type="string" table:style-name="ce16">
            <text:p><text:span text:style-name="T1">CONTRATACION SERV. DE MTO. EDIFICIOS</text:span></text:p>
          </table:table-cell>
          <table:table-cell office:value-type="float" office:value="2853408" table:style-name="ce19">
            <text:p>2.853.408,00</text:p>
          </table:table-cell>
          <table:table-cell office:value-type="float" office:value="-1585869.94" table:style-name="ce19">
            <text:p>-1.585.869,94</text:p>
          </table:table-cell>
          <table:table-cell office:value-type="float" office:value="1267538.06" table:style-name="ce19">
            <text:p>1.267.538,06</text:p>
          </table:table-cell>
          <table:table-cell office:value-type="float" office:value="288168.08" table:style-name="ce19">
            <text:p>288.168,08</text:p>
          </table:table-cell>
          <table:table-cell office:value-type="float" office:value="266683.25" table:style-name="ce19">
            <text:p>266.683,25</text:p>
          </table:table-cell>
          <table:table-cell office:value-type="float" office:value="247531.77" table:style-name="ce19">
            <text:p>247.531,77</text:p>
          </table:table-cell>
          <table:table-cell office:value-type="float" office:value="19151.48" table:style-name="ce19">
            <text:p>19.151,48</text:p>
          </table:table-cell>
          <table:table-cell office:value-type="float" office:value="1000854.81" table:style-name="ce19">
            <text:p>1.000.854,81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<text:span text:style-name="T1">Y OTRAS INSTALACIONES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2">
          <table:covered-table-cell/>
          <table:table-cell office:value-type="float" office:value="22705" table:style-name="ce18">
            <text:p>22705</text:p>
          </table:table-cell>
          <table:table-cell office:value-type="string" table:style-name="ce16">
            <text:p><text:span text:style-name="T1">PROCESOS ELECTORALES.</text:span></text:p>
          </table:table-cell>
          <table:table-cell office:value-type="float" office:value="30000" table:style-name="ce19">
            <text:p>30.000,00</text:p>
          </table:table-cell>
          <table:table-cell office:value-type="float" office:value="16233.69" table:style-name="ce19">
            <text:p>16.233,69</text:p>
          </table:table-cell>
          <table:table-cell office:value-type="float" office:value="46233.69" table:style-name="ce19">
            <text:p>46.233,69</text:p>
          </table:table-cell>
          <table:table-cell office:value-type="float" office:value="41758.75" table:style-name="ce19">
            <text:p>41.758,75</text:p>
          </table:table-cell>
          <table:table-cell office:value-type="float" office:value="41758.75" table:style-name="ce19">
            <text:p>41.758,75</text:p>
          </table:table-cell>
          <table:table-cell office:value-type="float" office:value="41758.75" table:style-name="ce19">
            <text:p>41.758,75</text:p>
          </table:table-cell>
          <table:table-cell table:style-name="ce20"/>
          <table:table-cell office:value-type="float" office:value="4474.9399999999996" table:style-name="ce19">
            <text:p>4.474,94</text:p>
          </table:table-cell>
          <table:table-cell table:number-columns-repeated="16373"/>
        </table:table-row>
        <table:table-row table:style-name="ro9">
          <table:covered-table-cell/>
          <table:table-cell office:value-type="float" office:value="22706" table:style-name="ce18">
            <text:p>22706</text:p>
          </table:table-cell>
          <table:table-cell office:value-type="string" table:style-name="ce16">
            <text:p><text:span text:style-name="T1">CONTRATACIÓN SERVICIOS DE ESTUDIOS</text:span></text:p>
          </table:table-cell>
          <table:table-cell office:value-type="float" office:value="230838" table:style-name="ce19">
            <text:p>230.838,00</text:p>
          </table:table-cell>
          <table:table-cell office:value-type="float" office:value="376416.49" table:style-name="ce19">
            <text:p>376.416,49</text:p>
          </table:table-cell>
          <table:table-cell office:value-type="float" office:value="607254.49" table:style-name="ce19">
            <text:p>607.254,49</text:p>
          </table:table-cell>
          <table:table-cell office:value-type="float" office:value="198406.28" table:style-name="ce19">
            <text:p>198.406,28</text:p>
          </table:table-cell>
          <table:table-cell office:value-type="float" office:value="172603.11" table:style-name="ce19">
            <text:p>172.603,11</text:p>
          </table:table-cell>
          <table:table-cell office:value-type="float" office:value="152336.18" table:style-name="ce19">
            <text:p>152.336,18</text:p>
          </table:table-cell>
          <table:table-cell office:value-type="float" office:value="20266.93" table:style-name="ce19">
            <text:p>20.266,93</text:p>
          </table:table-cell>
          <table:table-cell office:value-type="float" office:value="434651.38" table:style-name="ce19">
            <text:p>434.651,38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<text:span text:style-name="T1">Y TRABAJOS TÉCNICOS.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0">
          <table:covered-table-cell/>
          <table:table-cell office:value-type="float" office:value="22707" table:style-name="ce18">
            <text:p>22707</text:p>
          </table:table-cell>
          <table:table-cell office:value-type="string" table:style-name="ce16">
            <text:p><text:span text:style-name="T1">CONTRATACIÓN DE SERVICIOS</text:span></text:p>
          </table:table-cell>
          <table:table-cell office:value-type="float" office:value="3000" table:style-name="ce19">
            <text:p>3.000,00</text:p>
          </table:table-cell>
          <table:table-cell table:style-name="ce17"/>
          <table:table-cell office:value-type="float" office:value="3000" table:style-name="ce19">
            <text:p>3.000,00</text:p>
          </table:table-cell>
          <table:table-cell table:number-columns-repeated="4" table:style-name="ce17"/>
          <table:table-cell office:value-type="float" office:value="3000" table:style-name="ce19">
            <text:p>3.000,00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<text:span text:style-name="T1">URBAN˝STICOS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1">
          <table:covered-table-cell/>
          <table:table-cell office:value-type="float" office:value="22708" table:style-name="ce18">
            <text:p>22708</text:p>
          </table:table-cell>
          <table:table-cell office:value-type="string" table:style-name="ce16">
            <text:p><text:span text:style-name="T1">SERVICIOS DE RECAUDACIÓN A FAVOR DE</text:span></text:p>
          </table:table-cell>
          <table:table-cell office:value-type="float" office:value="88500" table:style-name="ce19">
            <text:p>88.500,00</text:p>
          </table:table-cell>
          <table:table-cell office:value-type="float" office:value="1917.64" table:style-name="ce19">
            <text:p>1.917,64</text:p>
          </table:table-cell>
          <table:table-cell office:value-type="float" office:value="90417.64" table:style-name="ce19">
            <text:p>90.417,64</text:p>
          </table:table-cell>
          <table:table-cell office:value-type="float" office:value="55015.71" table:style-name="ce19">
            <text:p>55.015,71</text:p>
          </table:table-cell>
          <table:table-cell office:value-type="float" office:value="51251.87" table:style-name="ce19">
            <text:p>51.251,87</text:p>
          </table:table-cell>
          <table:table-cell office:value-type="float" office:value="43778.82" table:style-name="ce19">
            <text:p>43.778,82</text:p>
          </table:table-cell>
          <table:table-cell office:value-type="float" office:value="7473.05" table:style-name="ce19">
            <text:p>7.473,05</text:p>
          </table:table-cell>
          <table:table-cell office:value-type="float" office:value="39165.769999999997" table:style-name="ce19">
            <text:p>39.165,77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number-columns-spanned="2" table:number-rows-spanned="1" table:style-name="ce97">
            <text:p><text:span text:style-name="T1">LA ENTIDAD.</text:span></text:p>
          </table:table-cell>
          <table:covered-table-cell/>
          <table:table-cell table:number-columns-repeated="8" table:style-name="ce28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8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number-columns-spanned="1" table:number-rows-spanned="31" table:style-name="ce89"/>
          <table:table-cell office:value-type="string" table:number-columns-spanned="2" table:number-rows-spanned="1" table:style-name="ce63">
            <text:p><text:span text:style-name="T3">22709<text:s text:c="7"/></text:span><text:span text:style-name="T1">CONTRATACIÓN DE SERVICIOS JUR˝DICOS</text:span></text:p>
          </table:table-cell>
          <table:covered-table-cell/>
          <table:table-cell office:value-type="float" office:value="69297" table:style-name="ce13">
            <text:p>69.297,00</text:p>
          </table:table-cell>
          <table:table-cell office:value-type="float" office:value="2057" table:style-name="ce13">
            <text:p>2.057,00</text:p>
          </table:table-cell>
          <table:table-cell office:value-type="float" office:value="71354" table:style-name="ce13">
            <text:p>71.354,00</text:p>
          </table:table-cell>
          <table:table-cell office:value-type="float" office:value="73893.64" table:style-name="ce13">
            <text:p>73.893,64</text:p>
          </table:table-cell>
          <table:table-cell office:value-type="float" office:value="70021.58" table:style-name="ce13">
            <text:p>70.021,58</text:p>
          </table:table-cell>
          <table:table-cell office:value-type="float" office:value="70021.58" table:style-name="ce13">
            <text:p>70.021,58</text:p>
          </table:table-cell>
          <table:table-cell table:style-name="ce14"/>
          <table:table-cell office:value-type="float" office:value="1332.42" table:style-name="ce13">
            <text:p>1.332,42</text:p>
          </table:table-cell>
          <table:table-cell table:number-columns-repeated="16373"/>
        </table:table-row>
        <table:table-row table:style-name="ro13">
          <table:covered-table-cell/>
          <table:table-cell office:value-type="string" table:number-columns-spanned="2" table:number-rows-spanned="1" table:style-name="ce64">
            <text:p><text:span text:style-name="T3">22711<text:s text:c="7"/></text:span><text:span text:style-name="T1">CONTRATACIÓN DE SERVICIOS GRUA</text:span></text:p>
          </table:table-cell>
          <table:covered-table-cell/>
          <table:table-cell office:value-type="float" office:value="1073435" table:style-name="ce19">
            <text:p>1.073.435,00</text:p>
          </table:table-cell>
          <table:table-cell office:value-type="float" office:value="78681.33" table:style-name="ce19">
            <text:p>78.681,33</text:p>
          </table:table-cell>
          <table:table-cell office:value-type="float" office:value="1152116.33" table:style-name="ce19">
            <text:p>1.152.116,33</text:p>
          </table:table-cell>
          <table:table-cell office:value-type="float" office:value="1340341.29" table:style-name="ce19">
            <text:p>1.340.341,29</text:p>
          </table:table-cell>
          <table:table-cell office:value-type="float" office:value="1340341.19" table:style-name="ce19">
            <text:p>1.340.341,19</text:p>
          </table:table-cell>
          <table:table-cell office:value-type="float" office:value="1307960.82" table:style-name="ce19">
            <text:p>1.307.960,82</text:p>
          </table:table-cell>
          <table:table-cell office:value-type="float" office:value="32380.37" table:style-name="ce19">
            <text:p>32.380,37</text:p>
          </table:table-cell>
          <table:table-cell office:value-type="float" office:value="-188224.86" table:style-name="ce19">
            <text:p>-188.224,86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<text:span text:style-name="T1">MUNICIPAL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64">
            <text:p><text:span text:style-name="T3">22712<text:s text:c="7"/></text:span><text:span text:style-name="T1">CONTRATACIÓN DE SERVICIOS DE</text:span></text:p>
          </table:table-cell>
          <table:covered-table-cell/>
          <table:table-cell office:value-type="float" office:value="564661" table:style-name="ce19">
            <text:p>564.661,00</text:p>
          </table:table-cell>
          <table:table-cell office:value-type="float" office:value="175037.82" table:style-name="ce19">
            <text:p>175.037,82</text:p>
          </table:table-cell>
          <table:table-cell office:value-type="float" office:value="739698.82" table:style-name="ce19">
            <text:p>739.698,82</text:p>
          </table:table-cell>
          <table:table-cell office:value-type="float" office:value="355352.7" table:style-name="ce19">
            <text:p>355.352,70</text:p>
          </table:table-cell>
          <table:table-cell office:value-type="float" office:value="324576.5" table:style-name="ce19">
            <text:p>324.576,50</text:p>
          </table:table-cell>
          <table:table-cell office:value-type="float" office:value="311229.86" table:style-name="ce19">
            <text:p>311.229,86</text:p>
          </table:table-cell>
          <table:table-cell office:value-type="float" office:value="13346.64" table:style-name="ce19">
            <text:p>13.346,64</text:p>
          </table:table-cell>
          <table:table-cell office:value-type="float" office:value="415122.32" table:style-name="ce19">
            <text:p>415.122,32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number-columns-spanned="2" table:number-rows-spanned="1" table:style-name="ce96">
            <text:p><text:span text:style-name="T1">INFORM`TICA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64">
            <text:p><text:span text:style-name="T3">22713<text:s text:c="7"/></text:span><text:span text:style-name="T1">CONTRATACIÓN DE SERVICIOS LIMPIEZA</text:span></text:p>
          </table:table-cell>
          <table:covered-table-cell/>
          <table:table-cell office:value-type="float" office:value="5833000" table:style-name="ce19">
            <text:p>5.833.000,00</text:p>
          </table:table-cell>
          <table:table-cell office:value-type="float" office:value="658850.92000000004" table:style-name="ce19">
            <text:p>658.850,92</text:p>
          </table:table-cell>
          <table:table-cell office:value-type="float" office:value="6491850.9199999999" table:style-name="ce19">
            <text:p>6.491.850,92</text:p>
          </table:table-cell>
          <table:table-cell office:value-type="float" office:value="6103183.2199999997" table:style-name="ce19">
            <text:p>6.103.183,22</text:p>
          </table:table-cell>
          <table:table-cell office:value-type="float" office:value="6103183.2199999997" table:style-name="ce19">
            <text:p>6.103.183,22</text:p>
          </table:table-cell>
          <table:table-cell office:value-type="float" office:value="5617124.4900000002" table:style-name="ce19">
            <text:p>5.617.124,49</text:p>
          </table:table-cell>
          <table:table-cell office:value-type="float" office:value="486058.73" table:style-name="ce19">
            <text:p>486.058,73</text:p>
          </table:table-cell>
          <table:table-cell office:value-type="float" office:value="388667.7" table:style-name="ce19">
            <text:p>388.667,70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<text:span text:style-name="T1">VIARIA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64">
            <text:p><text:span text:style-name="T3">22714<text:s text:c="7"/></text:span><text:span text:style-name="T1">CONTRATACIÓN DEL SERVICIO DE</text:span></text:p>
          </table:table-cell>
          <table:covered-table-cell/>
          <table:table-cell office:value-type="float" office:value="5833000" table:style-name="ce19">
            <text:p>5.833.000,00</text:p>
          </table:table-cell>
          <table:table-cell table:style-name="ce17"/>
          <table:table-cell office:value-type="float" office:value="5833000" table:style-name="ce19">
            <text:p>5.833.000,00</text:p>
          </table:table-cell>
          <table:table-cell office:value-type="float" office:value="6185587.7599999998" table:style-name="ce19">
            <text:p>6.185.587,76</text:p>
          </table:table-cell>
          <table:table-cell office:value-type="float" office:value="6185587.7599999998" table:style-name="ce19">
            <text:p>6.185.587,76</text:p>
          </table:table-cell>
          <table:table-cell office:value-type="float" office:value="5699529.0300000003" table:style-name="ce19">
            <text:p>5.699.529,03</text:p>
          </table:table-cell>
          <table:table-cell office:value-type="float" office:value="486058.73" table:style-name="ce19">
            <text:p>486.058,73</text:p>
          </table:table-cell>
          <table:table-cell office:value-type="float" office:value="-352587.76" table:style-name="ce19">
            <text:p>-352.587,76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<text:span text:style-name="T1">RECOGIDA DE BASURA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64">
            <text:p><text:span text:style-name="T3">22715<text:s text:c="7"/></text:span><text:span text:style-name="T1">CONTRATACIÓN DEL SERVICIO DE</text:span></text:p>
          </table:table-cell>
          <table:covered-table-cell/>
          <table:table-cell office:value-type="float" office:value="26462" table:style-name="ce19">
            <text:p>26.462,00</text:p>
          </table:table-cell>
          <table:table-cell table:style-name="ce17"/>
          <table:table-cell office:value-type="float" office:value="26462" table:style-name="ce19">
            <text:p>26.462,00</text:p>
          </table:table-cell>
          <table:table-cell office:value-type="float" office:value="32734.68" table:style-name="ce19">
            <text:p>32.734,68</text:p>
          </table:table-cell>
          <table:table-cell office:value-type="float" office:value="32734.68" table:style-name="ce19">
            <text:p>32.734,68</text:p>
          </table:table-cell>
          <table:table-cell office:value-type="float" office:value="32734.68" table:style-name="ce19">
            <text:p>32.734,68</text:p>
          </table:table-cell>
          <table:table-cell table:style-name="ce17"/>
          <table:table-cell office:value-type="float" office:value="-6272.68" table:style-name="ce19">
            <text:p>-6.272,68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<text:span text:style-name="T1">DESINFECCIÓN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64">
            <text:p><text:span text:style-name="T3">22717<text:s text:c="7"/></text:span><text:span text:style-name="T1">CONTRATACIÓN SERV.CULTURALES,</text:span></text:p>
          </table:table-cell>
          <table:covered-table-cell/>
          <table:table-cell office:value-type="float" office:value="2045518" table:style-name="ce19">
            <text:p>2.045.518,00</text:p>
          </table:table-cell>
          <table:table-cell office:value-type="float" office:value="418872.35" table:style-name="ce19">
            <text:p>418.872,35</text:p>
          </table:table-cell>
          <table:table-cell office:value-type="float" office:value="2464390.35" table:style-name="ce19">
            <text:p>2.464.390,35</text:p>
          </table:table-cell>
          <table:table-cell office:value-type="float" office:value="1704223.9" table:style-name="ce19">
            <text:p>1.704.223,90</text:p>
          </table:table-cell>
          <table:table-cell office:value-type="float" office:value="1445634.76" table:style-name="ce19">
            <text:p>1.445.634,76</text:p>
          </table:table-cell>
          <table:table-cell office:value-type="float" office:value="1421295.38" table:style-name="ce19">
            <text:p>1.421.295,38</text:p>
          </table:table-cell>
          <table:table-cell office:value-type="float" office:value="24339.38" table:style-name="ce19">
            <text:p>24.339,38</text:p>
          </table:table-cell>
          <table:table-cell office:value-type="float" office:value="1018755.59" table:style-name="ce19">
            <text:p>1.018.755,59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<text:span text:style-name="T1">DEPORT., SANITARIOS Y SOCIALES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64">
            <text:p><text:span text:style-name="T3">22718<text:s text:c="7"/></text:span><text:span text:style-name="T1">CONTRATACIÓN DE SERVICIOS DE</text:span></text:p>
          </table:table-cell>
          <table:covered-table-cell/>
          <table:table-cell office:value-type="float" office:value="36500" table:style-name="ce19">
            <text:p>36.500,00</text:p>
          </table:table-cell>
          <table:table-cell office:value-type="float" office:value="12308.15" table:style-name="ce19">
            <text:p>12.308,15</text:p>
          </table:table-cell>
          <table:table-cell office:value-type="float" office:value="48808.15" table:style-name="ce19">
            <text:p>48.808,15</text:p>
          </table:table-cell>
          <table:table-cell office:value-type="float" office:value="35766.31" table:style-name="ce19">
            <text:p>35.766,31</text:p>
          </table:table-cell>
          <table:table-cell office:value-type="float" office:value="19649.09" table:style-name="ce19">
            <text:p>19.649,09</text:p>
          </table:table-cell>
          <table:table-cell office:value-type="float" office:value="19649.09" table:style-name="ce19">
            <text:p>19.649,09</text:p>
          </table:table-cell>
          <table:table-cell table:style-name="ce17"/>
          <table:table-cell office:value-type="float" office:value="29159.06" table:style-name="ce19">
            <text:p>29.159,06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number-columns-spanned="2" table:number-rows-spanned="1" table:style-name="ce96">
            <text:p><text:span text:style-name="T1">REPARTO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64">
            <text:p><text:span text:style-name="T3">22720<text:s text:c="7"/></text:span><text:span text:style-name="T1">CONTRATACIÓN DEL SERVICIO DE</text:span></text:p>
          </table:table-cell>
          <table:covered-table-cell/>
          <table:table-cell office:value-type="float" office:value="1273157" table:style-name="ce19">
            <text:p>1.273.157,00</text:p>
          </table:table-cell>
          <table:table-cell office:value-type="float" office:value="-57435.08" table:style-name="ce19">
            <text:p>-57.435,08</text:p>
          </table:table-cell>
          <table:table-cell office:value-type="float" office:value="1215721.92" table:style-name="ce19">
            <text:p>1.215.721,92</text:p>
          </table:table-cell>
          <table:table-cell office:value-type="float" office:value="954114.1" table:style-name="ce19">
            <text:p>954.114,10</text:p>
          </table:table-cell>
          <table:table-cell office:value-type="float" office:value="951998.95" table:style-name="ce19">
            <text:p>951.998,95</text:p>
          </table:table-cell>
          <table:table-cell office:value-type="float" office:value="951998.95" table:style-name="ce19">
            <text:p>951.998,95</text:p>
          </table:table-cell>
          <table:table-cell table:style-name="ce17"/>
          <table:table-cell office:value-type="float" office:value="263722.96999999997" table:style-name="ce19">
            <text:p>263.722,97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<text:span text:style-name="T1">GUARDER˝A MUNICIPAL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64">
            <text:p><text:span text:style-name="T3">22721<text:s text:c="7"/></text:span><text:span text:style-name="T1">CONTRATACIÓN DEL SERVICIO DE</text:span></text:p>
          </table:table-cell>
          <table:covered-table-cell/>
          <table:table-cell office:value-type="float" office:value="269830" table:style-name="ce19">
            <text:p>269.830,00</text:p>
          </table:table-cell>
          <table:table-cell office:value-type="float" office:value="-269830" table:style-name="ce19">
            <text:p>-269.830,00</text:p>
          </table:table-cell>
          <table:table-cell table:number-columns-repeated="6" table:style-name="ce17"/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<text:span text:style-name="T1">ALQUILER DE VIVIENDAS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64">
            <text:p><text:span text:style-name="T3">22724<text:s text:c="7"/></text:span><text:span text:style-name="T1">CONTRATACIÓN DEL SERVICIO DE</text:span></text:p>
          </table:table-cell>
          <table:covered-table-cell/>
          <table:table-cell office:value-type="float" office:value="17100" table:style-name="ce19">
            <text:p>17.100,00</text:p>
          </table:table-cell>
          <table:table-cell office:value-type="float" office:value="628.9" table:style-name="ce32">
            <text:p>628,90</text:p>
          </table:table-cell>
          <table:table-cell office:value-type="float" office:value="17728.900000000001" table:style-name="ce19">
            <text:p>17.728,90</text:p>
          </table:table-cell>
          <table:table-cell office:value-type="float" office:value="11319.69" table:style-name="ce19">
            <text:p>11.319,69</text:p>
          </table:table-cell>
          <table:table-cell office:value-type="float" office:value="10690.81" table:style-name="ce19">
            <text:p>10.690,81</text:p>
          </table:table-cell>
          <table:table-cell office:value-type="float" office:value="10690.81" table:style-name="ce19">
            <text:p>10.690,81</text:p>
          </table:table-cell>
          <table:table-cell table:style-name="ce17"/>
          <table:table-cell office:value-type="float" office:value="7038.09" table:style-name="ce19">
            <text:p>7.038,09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<text:span text:style-name="T1">TELEVISIÓN LOCAL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64">
            <text:p><text:span text:style-name="T3">22725<text:s text:c="7"/></text:span><text:span text:style-name="T1">CONTRATACIÓN SERVICIOS RESIDENCIA</text:span></text:p>
          </table:table-cell>
          <table:covered-table-cell/>
          <table:table-cell office:value-type="float" office:value="420000" table:style-name="ce19">
            <text:p>420.000,00</text:p>
          </table:table-cell>
          <table:table-cell office:value-type="float" office:value="247204.39" table:style-name="ce19">
            <text:p>247.204,39</text:p>
          </table:table-cell>
          <table:table-cell office:value-type="float" office:value="667204.39" table:style-name="ce19">
            <text:p>667.204,39</text:p>
          </table:table-cell>
          <table:table-cell office:value-type="float" office:value="667204.39" table:style-name="ce19">
            <text:p>667.204,39</text:p>
          </table:table-cell>
          <table:table-cell office:value-type="float" office:value="536125.05000000005" table:style-name="ce19">
            <text:p>536.125,05</text:p>
          </table:table-cell>
          <table:table-cell office:value-type="float" office:value="536125.05000000005" table:style-name="ce19">
            <text:p>536.125,05</text:p>
          </table:table-cell>
          <table:table-cell table:style-name="ce17"/>
          <table:table-cell office:value-type="float" office:value="131079.34" table:style-name="ce19">
            <text:p>131.079,34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<text:span text:style-name="T1">TERCERA EDAD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64">
            <text:p><text:span text:style-name="T3">22727<text:s text:c="7"/></text:span><text:span text:style-name="T1">CONTRATACIÓN SERVICIOS DEPORTIVOS</text:span></text:p>
          </table:table-cell>
          <table:covered-table-cell/>
          <table:table-cell office:value-type="float" office:value="85000" table:style-name="ce19">
            <text:p>85.000,00</text:p>
          </table:table-cell>
          <table:table-cell office:value-type="float" office:value="40277.089999999997" table:style-name="ce19">
            <text:p>40.277,09</text:p>
          </table:table-cell>
          <table:table-cell office:value-type="float" office:value="125277.09" table:style-name="ce19">
            <text:p>125.277,09</text:p>
          </table:table-cell>
          <table:table-cell office:value-type="float" office:value="86821.54" table:style-name="ce19">
            <text:p>86.821,54</text:p>
          </table:table-cell>
          <table:table-cell office:value-type="float" office:value="68474.14" table:style-name="ce19">
            <text:p>68.474,14</text:p>
          </table:table-cell>
          <table:table-cell office:value-type="float" office:value="68474.14" table:style-name="ce19">
            <text:p>68.474,14</text:p>
          </table:table-cell>
          <table:table-cell table:style-name="ce17"/>
          <table:table-cell office:value-type="float" office:value="56802.95" table:style-name="ce19">
            <text:p>56.802,95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number-columns-spanned="2" table:number-rows-spanned="1" table:style-name="ce96">
            <text:p><text:span text:style-name="T1">ARBITROS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64">
            <text:p><text:span text:style-name="T3">22730<text:s text:c="7"/></text:span><text:span text:style-name="T1">CONTRATACIÓN DE OTROS SERVICIOS DE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<text:span text:style-name="T1">LIMPIEZA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1">
          <table:covered-table-cell/>
          <table:table-cell office:value-type="string" table:number-columns-spanned="2" table:number-rows-spanned="1" table:style-name="ce64">
            <text:p><text:span text:style-name="T3">22798<text:s text:c="7"/></text:span><text:span text:style-name="T1">CONTRATACIÓN OTROS TRAB.REALIZADOS</text:span></text:p>
          </table:table-cell>
          <table:covered-table-cell/>
          <table:table-cell office:value-type="float" office:value="10000" table:style-name="ce19">
            <text:p>10.000,00</text:p>
          </table:table-cell>
          <table:table-cell office:value-type="float" office:value="18148.79" table:style-name="ce19">
            <text:p>18.148,79</text:p>
          </table:table-cell>
          <table:table-cell office:value-type="float" office:value="28148.79" table:style-name="ce19">
            <text:p>28.148,79</text:p>
          </table:table-cell>
          <table:table-cell office:value-type="float" office:value="8262.49" table:style-name="ce19">
            <text:p>8.262,49</text:p>
          </table:table-cell>
          <table:table-cell office:value-type="float" office:value="8262.49" table:style-name="ce19">
            <text:p>8.262,49</text:p>
          </table:table-cell>
          <table:table-cell office:value-type="float" office:value="8262.49" table:style-name="ce19">
            <text:p>8.262,49</text:p>
          </table:table-cell>
          <table:table-cell table:style-name="ce17"/>
          <table:table-cell office:value-type="float" office:value="19886.3" table:style-name="ce19">
            <text:p>19.886,30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96">
            <text:p><text:span text:style-name="T1">OTRAS EMP.O PROF (NO AMP)</text:span></text:p>
          </table:table-cell>
          <table:covered-table-cell/>
          <table:table-cell table:number-columns-repeated="8" table:style-name="ce17"/>
          <table:table-cell table:number-columns-repeated="16373"/>
        </table:table-row>
        <table:table-row table:style-name="ro10">
          <table:covered-table-cell/>
          <table:table-cell office:value-type="string" table:number-columns-spanned="2" table:number-rows-spanned="1" table:style-name="ce64">
            <text:p><text:span text:style-name="T3">22799<text:s text:c="7"/></text:span><text:span text:style-name="T1">CONTRATACION OTROS TRABAJOS</text:span></text:p>
          </table:table-cell>
          <table:covered-table-cell/>
          <table:table-cell office:value-type="float" office:value="1378884" table:style-name="ce19">
            <text:p>1.378.884,00</text:p>
          </table:table-cell>
          <table:table-cell office:value-type="float" office:value="-4304.37" table:style-name="ce19">
            <text:p>-4.304,37</text:p>
          </table:table-cell>
          <table:table-cell office:value-type="float" office:value="1374579.63" table:style-name="ce19">
            <text:p>1.374.579,63</text:p>
          </table:table-cell>
          <table:table-cell office:value-type="float" office:value="1381977.44" table:style-name="ce19">
            <text:p>1.381.977,44</text:p>
          </table:table-cell>
          <table:table-cell office:value-type="float" office:value="1309009.02" table:style-name="ce19">
            <text:p>1.309.009,02</text:p>
          </table:table-cell>
          <table:table-cell office:value-type="float" office:value="1288544.29" table:style-name="ce19">
            <text:p>1.288.544,29</text:p>
          </table:table-cell>
          <table:table-cell office:value-type="float" office:value="20464.73" table:style-name="ce19">
            <text:p>20.464,73</text:p>
          </table:table-cell>
          <table:table-cell office:value-type="float" office:value="65570.61" table:style-name="ce19">
            <text:p>65.570,61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number-columns-spanned="2" table:number-rows-spanned="1" table:style-name="ce97">
            <text:p><text:span text:style-name="T1">REALIZADOS OTRAS EMP. O PROFES.</text:span></text:p>
          </table:table-cell>
          <table:covered-table-cell/>
          <table:table-cell table:number-columns-repeated="8" table:style-name="ce23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25054785" table:style-name="ce9">
            <text:p>25.054.785,00</text:p>
          </table:table-cell>
          <table:table-cell office:value-type="float" office:value="114195.17" table:style-name="ce9">
            <text:p>114.195,17</text:p>
          </table:table-cell>
          <table:table-cell office:value-type="float" office:value="25168980.170000002" table:style-name="ce9">
            <text:p>25.168.980,17</text:p>
          </table:table-cell>
          <table:table-cell office:value-type="float" office:value="22457157.899999999" table:style-name="ce9">
            <text:p>22.457.157,90</text:p>
          </table:table-cell>
          <table:table-cell office:value-type="float" office:value="21871612.149999999" table:style-name="ce9">
            <text:p>21.871.612,15</text:p>
          </table:table-cell>
          <table:table-cell office:value-type="float" office:value="20762072.109999999" table:style-name="ce9">
            <text:p>20.762.072,11</text:p>
          </table:table-cell>
          <table:table-cell office:value-type="float" office:value="1109540.04" table:style-name="ce9">
            <text:p>1.109.540,04</text:p>
          </table:table-cell>
          <table:table-cell office:value-type="float" office:value="3297368.02" table:style-name="ce9">
            <text:p>3.297.368,02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office:value-type="float" office:value="34555615" table:style-name="ce9">
            <text:p>34.555.615,00</text:p>
          </table:table-cell>
          <table:table-cell office:value-type="float" office:value="1390702.84" table:style-name="ce9">
            <text:p>1.390.702,84</text:p>
          </table:table-cell>
          <table:table-cell office:value-type="float" office:value="35946317.840000004" table:style-name="ce9">
            <text:p>35.946.317,84</text:p>
          </table:table-cell>
          <table:table-cell office:value-type="float" office:value="32427930.879999999" table:style-name="ce9">
            <text:p>32.427.930,88</text:p>
          </table:table-cell>
          <table:table-cell office:value-type="float" office:value="31058195.16" table:style-name="ce9">
            <text:p>31.058.195,16</text:p>
          </table:table-cell>
          <table:table-cell office:value-type="float" office:value="29291909.93" table:style-name="ce9">
            <text:p>29.291.909,93</text:p>
          </table:table-cell>
          <table:table-cell office:value-type="float" office:value="1766285.23" table:style-name="ce9">
            <text:p>1.766.285,23</text:p>
          </table:table-cell>
          <table:table-cell office:value-type="float" office:value="4888122.68" table:style-name="ce9">
            <text:p>4.888.122,68</text:p>
          </table:table-cell>
          <table:table-cell table:number-columns-repeated="1637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8">
            <text:p><text:span text:style-name="T1">INDEMNIZACIONES POR RAZÓN DEL SERVICIO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89">
            <text:p><text:span text:style-name="T3">230<text:s text:c="11"/></text:span><text:span text:style-name="T1">DIETA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23">
          <table:table-cell table:style-name="ce7"/>
          <table:table-cell table:number-columns-spanned="2" table:number-rows-spanned="1" table:style-name="ce94"/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8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table-cell table:number-columns-spanned="1" table:number-rows-spanned="3" table:style-name="ce89"/>
          <table:table-cell office:value-type="float" office:value="23000" table:style-name="ce11">
            <text:p>23000</text:p>
          </table:table-cell>
          <table:table-cell office:value-type="string" table:style-name="ce12">
            <text:p><text:span text:style-name="T1">DIETAS DE LOS MIEMBROS DE LOS ÓRGANOS DE GOBIERNO.</text:span></text:p>
          </table:table-cell>
          <table:table-cell office:value-type="float" office:value="1730" table:style-name="ce13">
            <text:p>1.730,00</text:p>
          </table:table-cell>
          <table:table-cell table:number-columns-spanned="1" table:number-rows-spanned="3" table:style-name="ce89"/>
          <table:table-cell office:value-type="float" office:value="1730" table:style-name="ce13">
            <text:p>1.730,00</text:p>
          </table:table-cell>
          <table:table-cell table:number-columns-repeated="3" table:style-name="ce14"/>
          <table:table-cell table:number-columns-spanned="1" table:number-rows-spanned="3" table:style-name="ce89"/>
          <table:table-cell office:value-type="float" office:value="1730" table:style-name="ce13">
            <text:p>1.730,00</text:p>
          </table:table-cell>
          <table:table-cell table:number-columns-repeated="16373"/>
        </table:table-row>
        <table:table-row table:style-name="ro12">
          <table:covered-table-cell/>
          <table:table-cell office:value-type="float" office:value="23010" table:style-name="ce18">
            <text:p>23010</text:p>
          </table:table-cell>
          <table:table-cell office:value-type="string" table:style-name="ce16">
            <text:p><text:span text:style-name="T1">DIETAS DEL PERSONAL DIRECTIVO.</text:span></text:p>
          </table:table-cell>
          <table:table-cell office:value-type="float" office:value="7080" table:style-name="ce19">
            <text:p>7.080,00</text:p>
          </table:table-cell>
          <table:covered-table-cell/>
          <table:table-cell office:value-type="float" office:value="7080" table:style-name="ce19">
            <text:p>7.080,00</text:p>
          </table:table-cell>
          <table:table-cell office:value-type="float" office:value="1271.02" table:style-name="ce19">
            <text:p>1.271,02</text:p>
          </table:table-cell>
          <table:table-cell office:value-type="float" office:value="1271.02" table:style-name="ce19">
            <text:p>1.271,02</text:p>
          </table:table-cell>
          <table:table-cell office:value-type="float" office:value="1271.02" table:style-name="ce19">
            <text:p>1.271,02</text:p>
          </table:table-cell>
          <table:covered-table-cell/>
          <table:table-cell office:value-type="float" office:value="5808.98" table:style-name="ce19">
            <text:p>5.808,98</text:p>
          </table:table-cell>
          <table:table-cell table:number-columns-repeated="16373"/>
        </table:table-row>
        <table:table-row table:style-name="ro1">
          <table:covered-table-cell/>
          <table:table-cell office:value-type="float" office:value="23020" table:style-name="ce26">
            <text:p>23020</text:p>
          </table:table-cell>
          <table:table-cell office:value-type="string" table:style-name="ce22">
            <text:p><text:span text:style-name="T1">DIETAS DEL PERSONAL NO DIRECTIVO.</text:span></text:p>
          </table:table-cell>
          <table:table-cell office:value-type="float" office:value="10900" table:style-name="ce27">
            <text:p>10.900,00</text:p>
          </table:table-cell>
          <table:covered-table-cell/>
          <table:table-cell office:value-type="float" office:value="10900" table:style-name="ce27">
            <text:p>10.900,00</text:p>
          </table:table-cell>
          <table:table-cell office:value-type="float" office:value="498.4" table:style-name="ce33">
            <text:p>498,40</text:p>
          </table:table-cell>
          <table:table-cell office:value-type="float" office:value="498.4" table:style-name="ce33">
            <text:p>498,40</text:p>
          </table:table-cell>
          <table:table-cell office:value-type="float" office:value="498.4" table:style-name="ce33">
            <text:p>498,40</text:p>
          </table:table-cell>
          <table:covered-table-cell/>
          <table:table-cell office:value-type="float" office:value="10401.6" table:style-name="ce27">
            <text:p>10.401,6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19710" table:style-name="ce9">
            <text:p>19.710,00</text:p>
          </table:table-cell>
          <table:table-cell table:style-name="ce7"/>
          <table:table-cell office:value-type="float" office:value="19710" table:style-name="ce9">
            <text:p>19.710,00</text:p>
          </table:table-cell>
          <table:table-cell office:value-type="float" office:value="1769.42" table:style-name="ce9">
            <text:p>1.769,42</text:p>
          </table:table-cell>
          <table:table-cell office:value-type="float" office:value="1769.42" table:style-name="ce9">
            <text:p>1.769,42</text:p>
          </table:table-cell>
          <table:table-cell office:value-type="float" office:value="1769.42" table:style-name="ce9">
            <text:p>1.769,42</text:p>
          </table:table-cell>
          <table:table-cell table:style-name="ce7"/>
          <table:table-cell office:value-type="float" office:value="17940.580000000002" table:style-name="ce9">
            <text:p>17.940,58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float" office:value="231" table:style-name="ce8">
            <text:p>231</text:p>
          </table:table-cell>
          <table:table-cell office:value-type="string" table:style-name="ce6">
            <text:p><text:span text:style-name="T1">LOCOMOCIÓN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4">
          <table:table-cell table:number-columns-spanned="1" table:number-rows-spanned="3" table:style-name="ce89"/>
          <table:table-cell office:value-type="float" office:value="23100" table:style-name="ce11">
            <text:p>23100</text:p>
          </table:table-cell>
          <table:table-cell office:value-type="string" table:style-name="ce12">
            <text:p><text:span text:style-name="T1">LOCOMOCIÓN DE LOS MIEMBROS DE LOS ÓRGANOS DE GOBIERNO.</text:span></text:p>
          </table:table-cell>
          <table:table-cell office:value-type="float" office:value="3060" table:style-name="ce13">
            <text:p>3.060,00</text:p>
          </table:table-cell>
          <table:table-cell table:number-columns-spanned="1" table:number-rows-spanned="3" table:style-name="ce89"/>
          <table:table-cell office:value-type="float" office:value="3060" table:style-name="ce13">
            <text:p>3.060,00</text:p>
          </table:table-cell>
          <table:table-cell table:number-columns-repeated="3" table:style-name="ce14"/>
          <table:table-cell table:number-columns-spanned="1" table:number-rows-spanned="3" table:style-name="ce89"/>
          <table:table-cell office:value-type="float" office:value="3060" table:style-name="ce13">
            <text:p>3.060,00</text:p>
          </table:table-cell>
          <table:table-cell table:number-columns-repeated="16373"/>
        </table:table-row>
        <table:table-row table:style-name="ro12">
          <table:covered-table-cell/>
          <table:table-cell office:value-type="float" office:value="23110" table:style-name="ce18">
            <text:p>23110</text:p>
          </table:table-cell>
          <table:table-cell office:value-type="string" table:style-name="ce16">
            <text:p><text:span text:style-name="T1">LOCOMOCIÓN DEL PERSONAL DIRECTIVO.</text:span></text:p>
          </table:table-cell>
          <table:table-cell office:value-type="float" office:value="4500" table:style-name="ce19">
            <text:p>4.500,00</text:p>
          </table:table-cell>
          <table:covered-table-cell/>
          <table:table-cell office:value-type="float" office:value="4500" table:style-name="ce19">
            <text:p>4.500,00</text:p>
          </table:table-cell>
          <table:table-cell office:value-type="float" office:value="1310.4100000000001" table:style-name="ce19">
            <text:p>1.310,41</text:p>
          </table:table-cell>
          <table:table-cell office:value-type="float" office:value="1310.4100000000001" table:style-name="ce19">
            <text:p>1.310,41</text:p>
          </table:table-cell>
          <table:table-cell office:value-type="float" office:value="1310.4100000000001" table:style-name="ce19">
            <text:p>1.310,41</text:p>
          </table:table-cell>
          <table:covered-table-cell/>
          <table:table-cell office:value-type="float" office:value="3189.59" table:style-name="ce19">
            <text:p>3.189,59</text:p>
          </table:table-cell>
          <table:table-cell table:number-columns-repeated="16373"/>
        </table:table-row>
        <table:table-row table:style-name="ro5">
          <table:covered-table-cell/>
          <table:table-cell office:value-type="float" office:value="23120" table:style-name="ce26">
            <text:p>23120</text:p>
          </table:table-cell>
          <table:table-cell office:value-type="string" table:style-name="ce22">
            <text:p><text:span text:style-name="T1">LOCOMOCIÓN DEL PERSONAL NO DIRECTIVO.</text:span></text:p>
          </table:table-cell>
          <table:table-cell office:value-type="float" office:value="7680" table:style-name="ce27">
            <text:p>7.680,00</text:p>
          </table:table-cell>
          <table:covered-table-cell/>
          <table:table-cell office:value-type="float" office:value="7680" table:style-name="ce27">
            <text:p>7.680,00</text:p>
          </table:table-cell>
          <table:table-cell office:value-type="float" office:value="875.46" table:style-name="ce33">
            <text:p>875,46</text:p>
          </table:table-cell>
          <table:table-cell office:value-type="float" office:value="875.46" table:style-name="ce33">
            <text:p>875,46</text:p>
          </table:table-cell>
          <table:table-cell office:value-type="float" office:value="875.46" table:style-name="ce33">
            <text:p>875,46</text:p>
          </table:table-cell>
          <table:covered-table-cell/>
          <table:table-cell office:value-type="float" office:value="6804.54" table:style-name="ce27">
            <text:p>6.804,54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15240" table:style-name="ce9">
            <text:p>15.240,00</text:p>
          </table:table-cell>
          <table:table-cell table:style-name="ce7"/>
          <table:table-cell office:value-type="float" office:value="15240" table:style-name="ce9">
            <text:p>15.240,00</text:p>
          </table:table-cell>
          <table:table-cell office:value-type="float" office:value="2185.87" table:style-name="ce9">
            <text:p>2.185,87</text:p>
          </table:table-cell>
          <table:table-cell office:value-type="float" office:value="2185.87" table:style-name="ce9">
            <text:p>2.185,87</text:p>
          </table:table-cell>
          <table:table-cell office:value-type="float" office:value="2185.87" table:style-name="ce9">
            <text:p>2.185,87</text:p>
          </table:table-cell>
          <table:table-cell table:style-name="ce7"/>
          <table:table-cell office:value-type="float" office:value="13054.13" table:style-name="ce9">
            <text:p>13.054,13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float" office:value="233" table:style-name="ce8">
            <text:p>233</text:p>
          </table:table-cell>
          <table:table-cell office:value-type="string" table:style-name="ce6">
            <text:p><text:span text:style-name="T1">OTRAS INDEMNIZACIONES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office:value-type="float" office:value="23300" table:style-name="ce11">
            <text:p>23300</text:p>
          </table:table-cell>
          <table:table-cell office:value-type="string" table:style-name="ce12">
            <text:p><text:span text:style-name="T1">OTRAS INDEMNIZACIONES MIEMBROS DE LOS ÓRGANOS DE GOBIERNO</text:span></text:p>
          </table:table-cell>
          <table:table-cell office:value-type="float" office:value="120800" table:style-name="ce13">
            <text:p>120.800,00</text:p>
          </table:table-cell>
          <table:table-cell office:value-type="float" office:value="35000" table:style-name="ce13">
            <text:p>35.000,00</text:p>
          </table:table-cell>
          <table:table-cell office:value-type="float" office:value="155800" table:style-name="ce13">
            <text:p>155.800,00</text:p>
          </table:table-cell>
          <table:table-cell office:value-type="float" office:value="152700" table:style-name="ce13">
            <text:p>152.700,00</text:p>
          </table:table-cell>
          <table:table-cell office:value-type="float" office:value="152700" table:style-name="ce13">
            <text:p>152.700,00</text:p>
          </table:table-cell>
          <table:table-cell office:value-type="float" office:value="152700" table:style-name="ce13">
            <text:p>152.700,00</text:p>
          </table:table-cell>
          <table:table-cell table:number-columns-spanned="1" table:number-rows-spanned="2" table:style-name="ce89"/>
          <table:table-cell office:value-type="float" office:value="3100" table:style-name="ce13">
            <text:p>3.100,00</text:p>
          </table:table-cell>
          <table:table-cell table:number-columns-repeated="16373"/>
        </table:table-row>
        <table:table-row table:style-name="ro3">
          <table:covered-table-cell/>
          <table:table-cell office:value-type="float" office:value="23302" table:style-name="ce26">
            <text:p>23302</text:p>
          </table:table-cell>
          <table:table-cell office:value-type="string" table:style-name="ce22">
            <text:p><text:span text:style-name="T1">OTRAS INDEMNIZACIONES DEL PERSONAL NO DIRECTIVO</text:span></text:p>
          </table:table-cell>
          <table:table-cell office:value-type="float" office:value="6000" table:style-name="ce27">
            <text:p>6.000,00</text:p>
          </table:table-cell>
          <table:table-cell table:style-name="ce28"/>
          <table:table-cell office:value-type="float" office:value="6000" table:style-name="ce27">
            <text:p>6.000,00</text:p>
          </table:table-cell>
          <table:table-cell office:value-type="float" office:value="6026.36" table:style-name="ce27">
            <text:p>6.026,36</text:p>
          </table:table-cell>
          <table:table-cell office:value-type="float" office:value="6026.36" table:style-name="ce27">
            <text:p>6.026,36</text:p>
          </table:table-cell>
          <table:table-cell office:value-type="float" office:value="6026.36" table:style-name="ce27">
            <text:p>6.026,36</text:p>
          </table:table-cell>
          <table:covered-table-cell/>
          <table:table-cell office:value-type="float" office:value="-26.36" table:style-name="ce33">
            <text:p>-26,36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126800" table:style-name="ce9">
            <text:p>126.800,00</text:p>
          </table:table-cell>
          <table:table-cell office:value-type="float" office:value="35000" table:style-name="ce9">
            <text:p>35.000,00</text:p>
          </table:table-cell>
          <table:table-cell office:value-type="float" office:value="161800" table:style-name="ce9">
            <text:p>161.800,00</text:p>
          </table:table-cell>
          <table:table-cell office:value-type="float" office:value="158726.35999999999" table:style-name="ce9">
            <text:p>158.726,36</text:p>
          </table:table-cell>
          <table:table-cell office:value-type="float" office:value="158726.35999999999" table:style-name="ce9">
            <text:p>158.726,36</text:p>
          </table:table-cell>
          <table:table-cell office:value-type="float" office:value="158726.35999999999" table:style-name="ce9">
            <text:p>158.726,36</text:p>
          </table:table-cell>
          <table:table-cell table:style-name="ce7"/>
          <table:table-cell office:value-type="float" office:value="3073.64" table:style-name="ce9">
            <text:p>3.073,64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office:value-type="float" office:value="161750" table:style-name="ce9">
            <text:p>161.750,00</text:p>
          </table:table-cell>
          <table:table-cell office:value-type="float" office:value="35000" table:style-name="ce9">
            <text:p>35.000,00</text:p>
          </table:table-cell>
          <table:table-cell office:value-type="float" office:value="196750" table:style-name="ce9">
            <text:p>196.750,00</text:p>
          </table:table-cell>
          <table:table-cell office:value-type="float" office:value="162681.65" table:style-name="ce9">
            <text:p>162.681,65</text:p>
          </table:table-cell>
          <table:table-cell office:value-type="float" office:value="162681.65" table:style-name="ce9">
            <text:p>162.681,65</text:p>
          </table:table-cell>
          <table:table-cell office:value-type="float" office:value="162681.65" table:style-name="ce9">
            <text:p>162.681,65</text:p>
          </table:table-cell>
          <table:table-cell table:style-name="ce7"/>
          <table:table-cell office:value-type="float" office:value="34068.35" table:style-name="ce9">
            <text:p>34.068,35</text:p>
          </table:table-cell>
          <table:table-cell table:number-columns-repeated="1637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8">
            <text:p><text:span text:style-name="T1">GASTOS DE PUBLICACION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float" office:value="240" table:style-name="ce8">
            <text:p>240</text:p>
          </table:table-cell>
          <table:table-cell office:value-type="string" table:style-name="ce6">
            <text:p><text:span text:style-name="T1">GASTOS DE EDICIÓN Y DISTRIBUCIÓN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7"/>
          <table:table-cell office:value-type="float" office:value="24000" table:style-name="ce8">
            <text:p>24000</text:p>
          </table:table-cell>
          <table:table-cell office:value-type="string" table:style-name="ce6">
            <text:p><text:span text:style-name="T1">GASTOS DE EDICIÓN Y DISTRIBUCIÓN</text:span></text:p>
          </table:table-cell>
          <table:table-cell office:value-type="float" office:value="53000" table:style-name="ce9">
            <text:p>53.000,00</text:p>
          </table:table-cell>
          <table:table-cell office:value-type="float" office:value="5849.22" table:style-name="ce9">
            <text:p>5.849,22</text:p>
          </table:table-cell>
          <table:table-cell office:value-type="float" office:value="58849.22" table:style-name="ce9">
            <text:p>58.849,22</text:p>
          </table:table-cell>
          <table:table-cell office:value-type="float" office:value="44844.02" table:style-name="ce9">
            <text:p>44.844,02</text:p>
          </table:table-cell>
          <table:table-cell office:value-type="float" office:value="38994.800000000003" table:style-name="ce9">
            <text:p>38.994,80</text:p>
          </table:table-cell>
          <table:table-cell office:value-type="float" office:value="38994.800000000003" table:style-name="ce9">
            <text:p>38.994,80</text:p>
          </table:table-cell>
          <table:table-cell table:style-name="ce7"/>
          <table:table-cell office:value-type="float" office:value="19854.419999999998" table:style-name="ce9">
            <text:p>19.854,42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53000" table:style-name="ce9">
            <text:p>53.000,00</text:p>
          </table:table-cell>
          <table:table-cell office:value-type="float" office:value="5849.22" table:style-name="ce9">
            <text:p>5.849,22</text:p>
          </table:table-cell>
          <table:table-cell office:value-type="float" office:value="58849.22" table:style-name="ce9">
            <text:p>58.849,22</text:p>
          </table:table-cell>
          <table:table-cell office:value-type="float" office:value="44844.02" table:style-name="ce9">
            <text:p>44.844,02</text:p>
          </table:table-cell>
          <table:table-cell office:value-type="float" office:value="38994.800000000003" table:style-name="ce9">
            <text:p>38.994,80</text:p>
          </table:table-cell>
          <table:table-cell office:value-type="float" office:value="38994.800000000003" table:style-name="ce9">
            <text:p>38.994,80</text:p>
          </table:table-cell>
          <table:table-cell table:style-name="ce7"/>
          <table:table-cell office:value-type="float" office:value="19854.419999999998" table:style-name="ce9">
            <text:p>19.854,42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office:value-type="float" office:value="53000" table:style-name="ce9">
            <text:p>53.000,00</text:p>
          </table:table-cell>
          <table:table-cell office:value-type="float" office:value="5849.22" table:style-name="ce9">
            <text:p>5.849,22</text:p>
          </table:table-cell>
          <table:table-cell office:value-type="float" office:value="58849.22" table:style-name="ce9">
            <text:p>58.849,22</text:p>
          </table:table-cell>
          <table:table-cell office:value-type="float" office:value="44844.02" table:style-name="ce9">
            <text:p>44.844,02</text:p>
          </table:table-cell>
          <table:table-cell office:value-type="float" office:value="38994.800000000003" table:style-name="ce9">
            <text:p>38.994,80</text:p>
          </table:table-cell>
          <table:table-cell office:value-type="float" office:value="38994.800000000003" table:style-name="ce9">
            <text:p>38.994,80</text:p>
          </table:table-cell>
          <table:table-cell table:style-name="ce7"/>
          <table:table-cell office:value-type="float" office:value="19854.419999999998" table:style-name="ce9">
            <text:p>19.854,42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90">
            <text:p><text:span text:style-name="T1">Total Capítulo</text:span></text:p>
          </table:table-cell>
          <table:covered-table-cell/>
          <table:table-cell office:value-type="float" office:value="43599566" table:style-name="ce9">
            <text:p>43.599.566,00</text:p>
          </table:table-cell>
          <table:table-cell office:value-type="float" office:value="2459404.46" table:style-name="ce9">
            <text:p>2.459.404,46</text:p>
          </table:table-cell>
          <table:table-cell office:value-type="float" office:value="46058970.460000001" table:style-name="ce9">
            <text:p>46.058.970,46</text:p>
          </table:table-cell>
          <table:table-cell office:value-type="float" office:value="41779019.079999998" table:style-name="ce9">
            <text:p>41.779.019,08</text:p>
          </table:table-cell>
          <table:table-cell office:value-type="float" office:value="40280080.299999997" table:style-name="ce9">
            <text:p>40.280.080,30</text:p>
          </table:table-cell>
          <table:table-cell office:value-type="float" office:value="37716092.399999999" table:style-name="ce9">
            <text:p>37.716.092,40</text:p>
          </table:table-cell>
          <table:table-cell office:value-type="float" office:value="2563987.9" table:style-name="ce37">
            <text:p>2.563.987,90</text:p>
          </table:table-cell>
          <table:table-cell office:value-type="float" office:value="5778890.1600000001" table:style-name="ce9">
            <text:p>5.778.890,16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8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8">
            <text:p><text:span text:style-name="T1">INTERESES DE DEMORA Y OTROS GASTOS FINANCIERO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float" office:value="352" table:style-name="ce8">
            <text:p>352</text:p>
          </table:table-cell>
          <table:table-cell office:value-type="string" table:style-name="ce6">
            <text:p><text:span text:style-name="T1">INTERESES DE DEMORA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24">
          <table:table-cell table:style-name="ce10"/>
          <table:table-cell office:value-type="string" table:style-name="ce29">
            <text:p><text:span text:style-name="T1">35200</text:span></text:p>
            <text:p><text:span text:style-name="T1">35201</text:span></text:p>
          </table:table-cell>
          <table:table-cell office:value-type="string" table:style-name="ce30">
            <text:p><text:span text:style-name="T1">INTERESES DE DEMORA</text:span></text:p>
            <text:p><text:span text:style-name="T1">INTERESES POR DESCUBIERTO EN CUENTAS CORRIENTES</text:span></text:p>
          </table:table-cell>
          <table:table-cell office:value-type="float" office:value="129600" table:style-name="ce9">
            <text:p>129.600,00</text:p>
          </table:table-cell>
          <table:table-cell office:value-type="float" office:value="148082.82999999999" table:style-name="ce9">
            <text:p>148.082,83</text:p>
          </table:table-cell>
          <table:table-cell office:value-type="float" office:value="277682.83" table:style-name="ce9">
            <text:p>277.682,83</text:p>
          </table:table-cell>
          <table:table-cell office:value-type="float" office:value="240348.53" table:style-name="ce9">
            <text:p>240.348,53</text:p>
          </table:table-cell>
          <table:table-cell office:value-type="float" office:value="240348.53" table:style-name="ce9">
            <text:p>240.348,53</text:p>
          </table:table-cell>
          <table:table-cell office:value-type="float" office:value="236397.77" table:style-name="ce9">
            <text:p>236.397,77</text:p>
          </table:table-cell>
          <table:table-cell office:value-type="float" office:value="3950.76" table:style-name="ce9">
            <text:p>3.950,76</text:p>
          </table:table-cell>
          <table:table-cell office:value-type="float" office:value="37334.300000000003" table:style-name="ce9">
            <text:p>37.334,3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129600" table:style-name="ce9">
            <text:p>129.600,00</text:p>
          </table:table-cell>
          <table:table-cell office:value-type="float" office:value="148082.82999999999" table:style-name="ce9">
            <text:p>148.082,83</text:p>
          </table:table-cell>
          <table:table-cell office:value-type="float" office:value="277682.83" table:style-name="ce9">
            <text:p>277.682,83</text:p>
          </table:table-cell>
          <table:table-cell office:value-type="float" office:value="240348.53" table:style-name="ce9">
            <text:p>240.348,53</text:p>
          </table:table-cell>
          <table:table-cell office:value-type="float" office:value="240348.53" table:style-name="ce9">
            <text:p>240.348,53</text:p>
          </table:table-cell>
          <table:table-cell office:value-type="float" office:value="236397.77" table:style-name="ce9">
            <text:p>236.397,77</text:p>
          </table:table-cell>
          <table:table-cell office:value-type="float" office:value="3950.76" table:style-name="ce9">
            <text:p>3.950,76</text:p>
          </table:table-cell>
          <table:table-cell office:value-type="float" office:value="37334.300000000003" table:style-name="ce9">
            <text:p>37.334,3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float" office:value="359" table:style-name="ce8">
            <text:p>359</text:p>
          </table:table-cell>
          <table:table-cell office:value-type="string" table:style-name="ce6">
            <text:p><text:span text:style-name="T1">OTROS GASTOS FINANCIEROS.</text:span></text:p>
          </table:table-cell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7"/>
          <table:table-cell office:value-type="float" office:value="35900" table:style-name="ce8">
            <text:p>35900</text:p>
          </table:table-cell>
          <table:table-cell office:value-type="string" table:style-name="ce6">
            <text:p><text:span text:style-name="T1">OTROS GASTOS <text:s/>FINANCIEROS</text:span></text:p>
          </table:table-cell>
          <table:table-cell office:value-type="float" office:value="15390" table:style-name="ce9">
            <text:p>15.390,00</text:p>
          </table:table-cell>
          <table:table-cell office:value-type="float" office:value="146.31" table:style-name="ce31">
            <text:p>146,31</text:p>
          </table:table-cell>
          <table:table-cell office:value-type="float" office:value="15536.31" table:style-name="ce9">
            <text:p>15.536,31</text:p>
          </table:table-cell>
          <table:table-cell office:value-type="float" office:value="14310.29" table:style-name="ce9">
            <text:p>14.310,29</text:p>
          </table:table-cell>
          <table:table-cell office:value-type="float" office:value="14310.29" table:style-name="ce9">
            <text:p>14.310,29</text:p>
          </table:table-cell>
          <table:table-cell office:value-type="float" office:value="14310.29" table:style-name="ce9">
            <text:p>14.310,29</text:p>
          </table:table-cell>
          <table:table-cell table:style-name="ce7"/>
          <table:table-cell office:value-type="float" office:value="1226.02" table:style-name="ce9">
            <text:p>1.226,02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15390" table:style-name="ce9">
            <text:p>15.390,00</text:p>
          </table:table-cell>
          <table:table-cell office:value-type="float" office:value="146.31" table:style-name="ce31">
            <text:p>146,31</text:p>
          </table:table-cell>
          <table:table-cell office:value-type="float" office:value="15536.31" table:style-name="ce9">
            <text:p>15.536,31</text:p>
          </table:table-cell>
          <table:table-cell office:value-type="float" office:value="14310.29" table:style-name="ce9">
            <text:p>14.310,29</text:p>
          </table:table-cell>
          <table:table-cell office:value-type="float" office:value="14310.29" table:style-name="ce9">
            <text:p>14.310,29</text:p>
          </table:table-cell>
          <table:table-cell office:value-type="float" office:value="14310.29" table:style-name="ce9">
            <text:p>14.310,29</text:p>
          </table:table-cell>
          <table:table-cell table:style-name="ce7"/>
          <table:table-cell office:value-type="float" office:value="1226.02" table:style-name="ce9">
            <text:p>1.226,02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office:value-type="float" office:value="144990" table:style-name="ce9">
            <text:p>144.990,00</text:p>
          </table:table-cell>
          <table:table-cell office:value-type="float" office:value="148229.14000000001" table:style-name="ce9">
            <text:p>148.229,14</text:p>
          </table:table-cell>
          <table:table-cell office:value-type="float" office:value="293219.14" table:style-name="ce9">
            <text:p>293.219,14</text:p>
          </table:table-cell>
          <table:table-cell office:value-type="float" office:value="254658.82" table:style-name="ce9">
            <text:p>254.658,82</text:p>
          </table:table-cell>
          <table:table-cell office:value-type="float" office:value="254658.82" table:style-name="ce9">
            <text:p>254.658,82</text:p>
          </table:table-cell>
          <table:table-cell office:value-type="float" office:value="250708.06" table:style-name="ce9">
            <text:p>250.708,06</text:p>
          </table:table-cell>
          <table:table-cell office:value-type="float" office:value="3950.76" table:style-name="ce9">
            <text:p>3.950,76</text:p>
          </table:table-cell>
          <table:table-cell office:value-type="float" office:value="38560.32" table:style-name="ce9">
            <text:p>38.560,32</text:p>
          </table:table-cell>
          <table:table-cell table:number-columns-repeated="16373"/>
        </table:table-row>
        <table:table-row table:style-name="ro25">
          <table:table-cell table:style-name="ce7"/>
          <table:table-cell office:value-type="string" table:number-columns-spanned="2" table:number-rows-spanned="1" table:style-name="ce90">
            <text:p><text:span text:style-name="T1">Total Capítulo</text:span></text:p>
          </table:table-cell>
          <table:covered-table-cell/>
          <table:table-cell office:value-type="float" office:value="144990" table:style-name="ce9">
            <text:p>144.990,00</text:p>
          </table:table-cell>
          <table:table-cell office:value-type="float" office:value="148229.14000000001" table:style-name="ce9">
            <text:p>148.229,14</text:p>
          </table:table-cell>
          <table:table-cell office:value-type="float" office:value="293219.14" table:style-name="ce9">
            <text:p>293.219,14</text:p>
          </table:table-cell>
          <table:table-cell office:value-type="float" office:value="254658.82" table:style-name="ce9">
            <text:p>254.658,82</text:p>
          </table:table-cell>
          <table:table-cell office:value-type="float" office:value="254658.82" table:style-name="ce9">
            <text:p>254.658,82</text:p>
          </table:table-cell>
          <table:table-cell office:value-type="float" office:value="250708.06" table:style-name="ce9">
            <text:p>250.708,06</text:p>
          </table:table-cell>
          <table:table-cell office:value-type="float" office:value="3950.76" table:style-name="ce9">
            <text:p>3.950,76</text:p>
          </table:table-cell>
          <table:table-cell office:value-type="float" office:value="38560.32" table:style-name="ce9">
            <text:p>38.560,32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8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8">
            <text:p><text:span text:style-name="T1">A ORGANISMOS AUTÓNOMOS DE LA ENTIDAD LOCAL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89">
            <text:p><text:span text:style-name="T3">410<text:s text:c="11"/></text:span><text:span text:style-name="T1">A Organismos Autónomos de la Entidad Local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89">
            <text:p><text:span text:style-name="T3">41000<text:s text:c="7"/></text:span><text:span text:style-name="T1">TRANSFERENCIAS CORRIENTES AL PATRONATO MONTE DEL PILAR</text:span></text:p>
          </table:table-cell>
          <table:covered-table-cell/>
          <table:table-cell office:value-type="float" office:value="991000" table:style-name="ce9">
            <text:p>991.000,00</text:p>
          </table:table-cell>
          <table:table-cell table:style-name="ce7"/>
          <table:table-cell office:value-type="float" office:value="991000" table:style-name="ce9">
            <text:p>991.000,00</text:p>
          </table:table-cell>
          <table:table-cell office:value-type="float" office:value="991000" table:style-name="ce9">
            <text:p>991.000,00</text:p>
          </table:table-cell>
          <table:table-cell office:value-type="float" office:value="991000" table:style-name="ce9">
            <text:p>991.000,00</text:p>
          </table:table-cell>
          <table:table-cell office:value-type="float" office:value="250000" table:style-name="ce9">
            <text:p>250.000,00</text:p>
          </table:table-cell>
          <table:table-cell office:value-type="float" office:value="741000" table:style-name="ce9">
            <text:p>741.000,00</text:p>
          </table:table-cell>
          <table:table-cell table:style-name="ce7"/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991000" table:style-name="ce9">
            <text:p>991.000,00</text:p>
          </table:table-cell>
          <table:table-cell table:style-name="ce7"/>
          <table:table-cell office:value-type="float" office:value="991000" table:style-name="ce9">
            <text:p>991.000,00</text:p>
          </table:table-cell>
          <table:table-cell office:value-type="float" office:value="991000" table:style-name="ce9">
            <text:p>991.000,00</text:p>
          </table:table-cell>
          <table:table-cell office:value-type="float" office:value="991000" table:style-name="ce9">
            <text:p>991.000,00</text:p>
          </table:table-cell>
          <table:table-cell office:value-type="float" office:value="250000" table:style-name="ce9">
            <text:p>250.000,00</text:p>
          </table:table-cell>
          <table:table-cell office:value-type="float" office:value="741000" table:style-name="ce9">
            <text:p>741.000,00</text:p>
          </table:table-cell>
          <table:table-cell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office:value-type="float" office:value="991000" table:style-name="ce9">
            <text:p>991.000,00</text:p>
          </table:table-cell>
          <table:table-cell table:style-name="ce7"/>
          <table:table-cell office:value-type="float" office:value="991000" table:style-name="ce9">
            <text:p>991.000,00</text:p>
          </table:table-cell>
          <table:table-cell office:value-type="float" office:value="991000" table:style-name="ce9">
            <text:p>991.000,00</text:p>
          </table:table-cell>
          <table:table-cell office:value-type="float" office:value="991000" table:style-name="ce9">
            <text:p>991.000,00</text:p>
          </table:table-cell>
          <table:table-cell office:value-type="float" office:value="250000" table:style-name="ce9">
            <text:p>250.000,00</text:p>
          </table:table-cell>
          <table:table-cell office:value-type="float" office:value="741000" table:style-name="ce9">
            <text:p>741.000,0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8">
            <text:p><text:span text:style-name="T1">A ENTIDADES LOCAL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89">
            <text:p><text:span text:style-name="T3">463<text:s text:c="11"/></text:span><text:span text:style-name="T1">A MANCOMUNIDAD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89">
            <text:p><text:span text:style-name="T3">46300<text:s text:c="7"/></text:span><text:span text:style-name="T1">TRANSFERENCIAS A MANCOMUNIDADES.</text:span></text:p>
          </table:table-cell>
          <table:covered-table-cell/>
          <table:table-cell office:value-type="float" office:value="452000" table:style-name="ce9">
            <text:p>452.000,00</text:p>
          </table:table-cell>
          <table:table-cell office:value-type="float" office:value="1360542.15" table:style-name="ce9">
            <text:p>1.360.542,15</text:p>
          </table:table-cell>
          <table:table-cell office:value-type="float" office:value="1812542.15" table:style-name="ce9">
            <text:p>1.812.542,15</text:p>
          </table:table-cell>
          <table:table-cell office:value-type="float" office:value="1770304.26" table:style-name="ce9">
            <text:p>1.770.304,26</text:p>
          </table:table-cell>
          <table:table-cell office:value-type="float" office:value="1770304.26" table:style-name="ce9">
            <text:p>1.770.304,26</text:p>
          </table:table-cell>
          <table:table-cell office:value-type="float" office:value="1770304.26" table:style-name="ce9">
            <text:p>1.770.304,26</text:p>
          </table:table-cell>
          <table:table-cell table:style-name="ce7"/>
          <table:table-cell office:value-type="float" office:value="42237.89" table:style-name="ce9">
            <text:p>42.237,89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452000" table:style-name="ce9">
            <text:p>452.000,00</text:p>
          </table:table-cell>
          <table:table-cell office:value-type="float" office:value="1360542.15" table:style-name="ce9">
            <text:p>1.360.542,15</text:p>
          </table:table-cell>
          <table:table-cell office:value-type="float" office:value="1812542.15" table:style-name="ce9">
            <text:p>1.812.542,15</text:p>
          </table:table-cell>
          <table:table-cell office:value-type="float" office:value="1770304.26" table:style-name="ce9">
            <text:p>1.770.304,26</text:p>
          </table:table-cell>
          <table:table-cell office:value-type="float" office:value="1770304.26" table:style-name="ce9">
            <text:p>1.770.304,26</text:p>
          </table:table-cell>
          <table:table-cell office:value-type="float" office:value="1770304.26" table:style-name="ce9">
            <text:p>1.770.304,26</text:p>
          </table:table-cell>
          <table:table-cell table:style-name="ce7"/>
          <table:table-cell office:value-type="float" office:value="42237.89" table:style-name="ce9">
            <text:p>42.237,89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89">
            <text:p><text:span text:style-name="T3">467<text:s text:c="11"/></text:span><text:span text:style-name="T1">A CONSORCIO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89">
            <text:p><text:span text:style-name="T3">46700<text:s text:c="7"/></text:span><text:span text:style-name="T1">TRANSFERENCIAS CORRIENTES A CONSORCIOS</text:span></text:p>
          </table:table-cell>
          <table:covered-table-cell/>
          <table:table-cell office:value-type="float" office:value="450000" table:style-name="ce9">
            <text:p>450.000,00</text:p>
          </table:table-cell>
          <table:table-cell office:value-type="float" office:value="-16052.33" table:style-name="ce9">
            <text:p>-16.052,33</text:p>
          </table:table-cell>
          <table:table-cell office:value-type="float" office:value="433947.67" table:style-name="ce9">
            <text:p>433.947,67</text:p>
          </table:table-cell>
          <table:table-cell office:value-type="float" office:value="120394.81" table:style-name="ce9">
            <text:p>120.394,81</text:p>
          </table:table-cell>
          <table:table-cell office:value-type="float" office:value="120394.81" table:style-name="ce9">
            <text:p>120.394,81</text:p>
          </table:table-cell>
          <table:table-cell office:value-type="float" office:value="120394.81" table:style-name="ce9">
            <text:p>120.394,81</text:p>
          </table:table-cell>
          <table:table-cell table:style-name="ce7"/>
          <table:table-cell office:value-type="float" office:value="313552.86" table:style-name="ce9">
            <text:p>313.552,86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450000" table:style-name="ce9">
            <text:p>450.000,00</text:p>
          </table:table-cell>
          <table:table-cell office:value-type="float" office:value="-16052.33" table:style-name="ce9">
            <text:p>-16.052,33</text:p>
          </table:table-cell>
          <table:table-cell office:value-type="float" office:value="433947.67" table:style-name="ce9">
            <text:p>433.947,67</text:p>
          </table:table-cell>
          <table:table-cell office:value-type="float" office:value="120394.81" table:style-name="ce9">
            <text:p>120.394,81</text:p>
          </table:table-cell>
          <table:table-cell office:value-type="float" office:value="120394.81" table:style-name="ce9">
            <text:p>120.394,81</text:p>
          </table:table-cell>
          <table:table-cell office:value-type="float" office:value="120394.81" table:style-name="ce9">
            <text:p>120.394,81</text:p>
          </table:table-cell>
          <table:table-cell table:style-name="ce7"/>
          <table:table-cell office:value-type="float" office:value="313552.86" table:style-name="ce9">
            <text:p>313.552,86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office:value-type="float" office:value="902000" table:style-name="ce9">
            <text:p>902.000,00</text:p>
          </table:table-cell>
          <table:table-cell office:value-type="float" office:value="1344489.82" table:style-name="ce9">
            <text:p>1.344.489,82</text:p>
          </table:table-cell>
          <table:table-cell office:value-type="float" office:value="2246489.8199999998" table:style-name="ce9">
            <text:p>2.246.489,82</text:p>
          </table:table-cell>
          <table:table-cell office:value-type="float" office:value="1890699.07" table:style-name="ce9">
            <text:p>1.890.699,07</text:p>
          </table:table-cell>
          <table:table-cell office:value-type="float" office:value="1890699.07" table:style-name="ce9">
            <text:p>1.890.699,07</text:p>
          </table:table-cell>
          <table:table-cell office:value-type="float" office:value="1890699.07" table:style-name="ce9">
            <text:p>1.890.699,07</text:p>
          </table:table-cell>
          <table:table-cell table:style-name="ce7"/>
          <table:table-cell office:value-type="float" office:value="355790.75" table:style-name="ce9">
            <text:p>355.790,75</text:p>
          </table:table-cell>
          <table:table-cell table:number-columns-repeated="16373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8">
            <text:p><text:span text:style-name="T1">A EMPRESAS PRIVADA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2" table:number-rows-spanned="1" table:style-name="ce89">
            <text:p><text:span text:style-name="T3">479<text:s text:c="11"/></text:span><text:span text:style-name="T1">OTRAS SUBVENCIONES A EMPRESAS PRIVADA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89">
            <text:p><text:span text:style-name="T3">47900<text:s text:c="7"/></text:span><text:span text:style-name="T1">OTRAS SUBVENCIONES A EMPRESAS PRIVADAS</text:span></text:p>
          </table:table-cell>
          <table:covered-table-cell/>
          <table:table-cell office:value-type="float" office:value="80000" table:style-name="ce9">
            <text:p>80.000,00</text:p>
          </table:table-cell>
          <table:table-cell office:value-type="float" office:value="28120.71" table:style-name="ce9">
            <text:p>28.120,71</text:p>
          </table:table-cell>
          <table:table-cell office:value-type="float" office:value="108120.71" table:style-name="ce9">
            <text:p>108.120,71</text:p>
          </table:table-cell>
          <table:table-cell office:value-type="float" office:value="98928.03" table:style-name="ce9">
            <text:p>98.928,03</text:p>
          </table:table-cell>
          <table:table-cell office:value-type="float" office:value="18928.03" table:style-name="ce9">
            <text:p>18.928,03</text:p>
          </table:table-cell>
          <table:table-cell office:value-type="float" office:value="18928.03" table:style-name="ce9">
            <text:p>18.928,03</text:p>
          </table:table-cell>
          <table:table-cell table:style-name="ce7"/>
          <table:table-cell office:value-type="float" office:value="89192.68" table:style-name="ce9">
            <text:p>89.192,68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80000" table:style-name="ce9">
            <text:p>80.000,00</text:p>
          </table:table-cell>
          <table:table-cell office:value-type="float" office:value="28120.71" table:style-name="ce9">
            <text:p>28.120,71</text:p>
          </table:table-cell>
          <table:table-cell office:value-type="float" office:value="108120.71" table:style-name="ce9">
            <text:p>108.120,71</text:p>
          </table:table-cell>
          <table:table-cell office:value-type="float" office:value="98928.03" table:style-name="ce9">
            <text:p>98.928,03</text:p>
          </table:table-cell>
          <table:table-cell office:value-type="float" office:value="18928.03" table:style-name="ce9">
            <text:p>18.928,03</text:p>
          </table:table-cell>
          <table:table-cell office:value-type="float" office:value="18928.03" table:style-name="ce9">
            <text:p>18.928,03</text:p>
          </table:table-cell>
          <table:table-cell table:style-name="ce7"/>
          <table:table-cell office:value-type="float" office:value="89192.68" table:style-name="ce9">
            <text:p>89.192,68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office:value-type="float" office:value="80000" table:style-name="ce9">
            <text:p>80.000,00</text:p>
          </table:table-cell>
          <table:table-cell office:value-type="float" office:value="28120.71" table:style-name="ce9">
            <text:p>28.120,71</text:p>
          </table:table-cell>
          <table:table-cell office:value-type="float" office:value="108120.71" table:style-name="ce9">
            <text:p>108.120,71</text:p>
          </table:table-cell>
          <table:table-cell office:value-type="float" office:value="98928.03" table:style-name="ce9">
            <text:p>98.928,03</text:p>
          </table:table-cell>
          <table:table-cell office:value-type="float" office:value="18928.03" table:style-name="ce9">
            <text:p>18.928,03</text:p>
          </table:table-cell>
          <table:table-cell office:value-type="float" office:value="18928.03" table:style-name="ce9">
            <text:p>18.928,03</text:p>
          </table:table-cell>
          <table:table-cell table:style-name="ce7"/>
          <table:table-cell office:value-type="float" office:value="89192.68" table:style-name="ce9">
            <text:p>89.192,68</text:p>
          </table:table-cell>
          <table:table-cell table:number-columns-repeated="16373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8">
            <text:p><text:span text:style-name="T1">A FAMILIAS E INSTITUCIONES SIN FINES DE LUCRO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2" table:number-rows-spanned="1" table:style-name="ce89">
            <text:p><text:span text:style-name="T3">480<text:s text:c="11"/></text:span><text:span text:style-name="T1">A FAMILIAS E INSTITUCIONES SIN FINES DE LUCRO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26">
          <table:table-cell table:style-name="ce10"/>
          <table:table-cell office:value-type="string" table:number-columns-spanned="2" table:number-rows-spanned="1" table:style-name="ce89">
            <text:p><text:span text:style-name="T3">48000<text:s text:c="7"/></text:span><text:span text:style-name="T1">TRANSFERENCIAS CORRIENTES A FAMILIAS.</text:span></text:p>
            <text:p><text:span text:style-name="T3">48001<text:s text:c="7"/></text:span><text:span text:style-name="T1">PREMIO BLAS DE OTERO</text:span></text:p>
          </table:table-cell>
          <table:covered-table-cell/>
          <table:table-cell office:value-type="string" table:style-name="ce38">
            <text:p><text:span text:style-name="T1">700.010,00</text:span></text:p>
            <text:p><text:span text:style-name="T1">6.000,00</text:span></text:p>
          </table:table-cell>
          <table:table-cell office:value-type="string" table:style-name="ce39">
            <text:p><text:span text:style-name="T1">443.492,42</text:span></text:p>
            <text:p><text:span text:style-name="T1">-6.000,00</text:span></text:p>
          </table:table-cell>
          <table:table-cell office:value-type="float" office:value="1143502.42" table:style-name="ce9">
            <text:p>1.143.502,42</text:p>
          </table:table-cell>
          <table:table-cell office:value-type="float" office:value="445646.15" table:style-name="ce9">
            <text:p>445.646,15</text:p>
          </table:table-cell>
          <table:table-cell office:value-type="float" office:value="445646.15" table:style-name="ce9">
            <text:p>445.646,15</text:p>
          </table:table-cell>
          <table:table-cell office:value-type="float" office:value="430646.15" table:style-name="ce9">
            <text:p>430.646,15</text:p>
          </table:table-cell>
          <table:table-cell office:value-type="float" office:value="15000" table:style-name="ce9">
            <text:p>15.000,00</text:p>
          </table:table-cell>
          <table:table-cell office:value-type="float" office:value="697856.27" table:style-name="ce9">
            <text:p>697.856,2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8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7">
          <table:table-cell table:style-name="ce10"/>
          <table:table-cell office:value-type="string" table:number-columns-spanned="2" table:number-rows-spanned="1" table:style-name="ce89">
            <text:p><text:span text:style-name="T3">48004<text:s text:c="7"/></text:span><text:span text:style-name="T1">TRANSFERENCIAS CORRIENTES A INSTITUCIONES SIN FINES DE LUCRO</text:span></text:p>
            <text:p><text:span text:style-name="T3">48005<text:s text:c="7"/></text:span><text:span text:style-name="T1">TRANSFERENCIAS CORRIENTES AYUDAS AL DESARROLLO</text:span></text:p>
            <text:p><text:span text:style-name="T3">48006<text:s text:c="7"/></text:span><text:span text:style-name="T1">TRANSFERENCIAS CORRIENTES A GRUPOS POLITICOS MUNICIPALES</text:span></text:p>
            <text:p><text:span text:style-name="T3">48007<text:s text:c="7"/></text:span><text:span text:style-name="T1">SUBVENCIONES NOMIN. AL C˝RCULO DE EMPRESARIOS Y COMERCIANTES</text:span></text:p>
            <text:p><text:span text:style-name="T3">48008<text:s text:c="7"/></text:span><text:span text:style-name="T1">TRANSFERENCIAS CORRIENTES A LA PEÑA LA ALBARDA</text:span></text:p>
            <text:p><text:span text:style-name="T3">48009<text:s text:c="7"/></text:span><text:span text:style-name="T1">TRANSFERENCIAS CORRIENTES A LA PEÑA LA MAJADA</text:span></text:p>
            <text:p><text:span text:style-name="T3">48010<text:s text:c="7"/></text:span><text:span text:style-name="T1">TRANSFERENCIAS CORRIENTES A LA CRUZ ROJA</text:span></text:p>
            <text:p><text:span text:style-name="T3">48011<text:s text:c="7"/></text:span><text:span text:style-name="T1">TRANSFERENCIAS CORRIENTES A LA ASOC.TERCERA EDAD REINA SOFIA</text:span></text:p>
            <text:p><text:span text:style-name="T3">48012<text:s text:c="7"/></text:span><text:span text:style-name="T1">TRANSFERENCIAS CORRIENTES A LA HERMANDAD DEL ROSARIO</text:span></text:p>
            <text:p><text:span text:style-name="T3">48013<text:s text:c="7"/></text:span><text:span text:style-name="T1">TRANSFERENCIAS CORRIENTES A LA FUNDACIÓN FRANCISCO UMBRAL</text:span></text:p>
            <text:p><text:span text:style-name="T3">48017<text:s text:c="7"/></text:span><text:span text:style-name="T1">SUBV. NOM .P.INCL.MADRID ORG.ENT.FAVOR PERSONAS DISCAPACIDAD</text:span></text:p>
            <text:p><text:span text:style-name="T3">48020<text:s text:c="7"/></text:span><text:span text:style-name="T1">SUBVEN. NOMINAT.AMPA C.P. ANTONIO MACHADO AMPLIACION HORARIA</text:span></text:p>
            <text:p><text:span text:style-name="T3">48021<text:s text:c="7"/></text:span><text:span text:style-name="T1">SUBVEN. NOMIN.AMPA CP BENITO PEREZ GALDOS AMPLIACION HORARIA</text:span></text:p>
            <text:p><text:span text:style-name="T3">48022<text:s text:c="7"/></text:span><text:span text:style-name="T1">SUBVENC. NOMINATIVAS AMPA C.P. EL TEJAR AMPLIACION HORARIA</text:span></text:p>
            <text:p><text:span text:style-name="T3">48023<text:s text:c="7"/></text:span><text:span text:style-name="T1">SUBVEN. NOMINAT. AMPA CP FCO GARCIA LORCA AMPLIACION HORARIA</text:span></text:p>
            <text:p><text:span text:style-name="T3">48024<text:s text:c="7"/></text:span><text:span text:style-name="T1">SUBVENC. NOMINAT. AMPA C.P. FCO QUEVEDO AMPLIACION HORARIA</text:span></text:p>
            <text:p><text:span text:style-name="T3">48025<text:s text:c="7"/></text:span><text:span text:style-name="T1">SUBVENC. NOMINAT. AMPA CP ROSALIA CASTRO AMPLIACION HORARIA</text:span></text:p>
            <text:p><text:span text:style-name="T3">48026<text:s text:c="7"/></text:span><text:span text:style-name="T1">SUBVENC. NOMINAT. AMPA CP. SAN PIO X AMPLIACION HORARIA</text:span></text:p>
            <text:p><text:span text:style-name="T3">48027<text:s text:c="7"/></text:span><text:span text:style-name="T1">SUBVENC. NOMINAT. AMPA CP. SANTA CATALINA AMPLIACION HORARIA</text:span></text:p>
          </table:table-cell>
          <table:covered-table-cell/>
          <table:table-cell office:value-type="string" table:style-name="ce38">
            <text:p><text:span text:style-name="T1">6.929,00</text:span></text:p>
            <text:p><text:span text:style-name="T1">14.000,00</text:span></text:p>
            <text:p><text:span text:style-name="T1">75.000,00</text:span></text:p>
            <text:p><text:span text:style-name="T1">100.000,00</text:span></text:p>
            <text:p><text:span text:style-name="T1">18.775,00</text:span></text:p>
            <text:p><text:span text:style-name="T1">7.595,00</text:span></text:p>
            <text:p><text:span text:style-name="T1">949,00</text:span></text:p>
            <text:p><text:span text:style-name="T1">36.773,00</text:span></text:p>
            <text:p><text:span text:style-name="T1">1.626,00</text:span></text:p>
            <text:p><text:span text:style-name="T1">12.000,00</text:span></text:p>
            <text:p><text:span text:style-name="T1">57.500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</table:table-cell>
          <table:table-cell office:value-type="string" table:style-name="ce38">
            <text:p><text:span text:style-name="T1">113,35</text:span></text:p>
            <text:p><text:span text:style-name="T1">1,66</text:span></text:p>
            <text:p><text:span text:style-name="T1">-949,00</text:span></text:p>
            <text:p><text:span text:style-name="T1">-1.773,00</text:span></text:p>
            <text:p><text:span text:style-name="T1">-1.626,00</text:span></text:p>
          </table:table-cell>
          <table:table-cell office:value-type="string" table:style-name="ce38">
            <text:p><text:span text:style-name="T1">6.929,00</text:span></text:p>
            <text:p><text:span text:style-name="T1">14.000,00</text:span></text:p>
            <text:p><text:span text:style-name="T1">75.000,00</text:span></text:p>
            <text:p><text:span text:style-name="T1">100.000,00</text:span></text:p>
            <text:p><text:span text:style-name="T1">18.888,35</text:span></text:p>
            <text:p><text:span text:style-name="T1">7.596,66</text:span></text:p>
            <text:p><text:span text:style-name="T1">35.000,00</text:span></text:p>
            <text:p><text:span text:style-name="T1">12.000,00</text:span></text:p>
            <text:p><text:span text:style-name="T1">57.500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</table:table-cell>
          <table:table-cell office:value-type="string" table:style-name="ce38">
            <text:p><text:span text:style-name="T1">15.000,00</text:span></text:p>
            <text:p><text:span text:style-name="T1">75.000,00</text:span></text:p>
            <text:p><text:span text:style-name="T1">100.000,00</text:span></text:p>
            <text:p><text:span text:style-name="T1">18.775,00</text:span></text:p>
            <text:p><text:span text:style-name="T1">7.595,00</text:span></text:p>
            <text:p><text:span text:style-name="T1">35.000,00</text:span></text:p>
            <text:p><text:span text:style-name="T1">12.000,00</text:span></text:p>
            <text:p><text:span text:style-name="T1">57.500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</table:table-cell>
          <table:table-cell office:value-type="string" table:style-name="ce38">
            <text:p><text:span text:style-name="T1">15.000,00</text:span></text:p>
            <text:p><text:span text:style-name="T1">75.000,00</text:span></text:p>
            <text:p><text:span text:style-name="T1">100.000,00</text:span></text:p>
            <text:p><text:span text:style-name="T1">18.757,20</text:span></text:p>
            <text:p><text:span text:style-name="T1">7.595,00</text:span></text:p>
            <text:p><text:span text:style-name="T1">35.000,00</text:span></text:p>
            <text:p><text:span text:style-name="T1">12.000,00</text:span></text:p>
            <text:p><text:span text:style-name="T1">57.500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</table:table-cell>
          <table:table-cell office:value-type="string" table:style-name="ce38">
            <text:p><text:span text:style-name="T1">75.000,00</text:span></text:p>
            <text:p><text:span text:style-name="T1">100.000,00</text:span></text:p>
            <text:p><text:span text:style-name="T1">18.757,20</text:span></text:p>
            <text:p><text:span text:style-name="T1">7.595,00</text:span></text:p>
            <text:p><text:span text:style-name="T1">35.000,00</text:span></text:p>
            <text:p><text:span text:style-name="T1">12.000,00</text:span></text:p>
            <text:p><text:span text:style-name="T1">57.500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</table:table-cell>
          <table:table-cell office:value-type="float" office:value="15000" table:style-name="ce40">
            <text:p>15.000,00</text:p>
          </table:table-cell>
          <table:table-cell office:value-type="string" table:style-name="ce38">
            <text:p><text:span text:style-name="T1">6.929,00</text:span></text:p>
            <text:p><text:span text:style-name="T1">-1.000,00</text:span></text:p>
            <text:p><text:span text:style-name="T1">131,15</text:span></text:p>
            <text:p><text:span text:style-name="T1">1,66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8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7">
          <table:table-cell table:style-name="ce10"/>
          <table:table-cell office:value-type="string" table:number-columns-spanned="2" table:number-rows-spanned="1" table:style-name="ce89">
            <text:p><text:span text:style-name="T3">48028<text:s text:c="7"/></text:span><text:span text:style-name="T1">SUBVENC. NOMINAT. AMPA COLEGIO CAUDE AMPLIACION HORARIA</text:span></text:p>
            <text:p><text:span text:style-name="T3">48029<text:s text:c="7"/></text:span><text:span text:style-name="T1">SUBVENC. NOMINAT. AMPA C.C.M“ AUXILIADORA AMPLIACION HORARIA</text:span></text:p>
            <text:p><text:span text:style-name="T3">48030<text:s text:c="7"/></text:span><text:span text:style-name="T1">SUBVENC.NOMINAT. AMPA COLEGIO SDO CORAZON AMPLIACION HORARIA</text:span></text:p>
            <text:p><text:span text:style-name="T3">48031<text:s text:c="7"/></text:span><text:span text:style-name="T1">SUBVENC. NOMINAT. AMPA COLEGIO SAN JAIME AMPLIACION HORARIA</text:span></text:p>
            <text:p><text:span text:style-name="T3">48032<text:s text:c="7"/></text:span><text:span text:style-name="T1">CONVENIO C.P A.MACHADO. Financiacion</text:span></text:p>
            <text:p><text:span text:style-name="T1">Mantenimiento Centro</text:span></text:p>
            <text:p><text:span text:style-name="T3">48033<text:s text:c="7"/></text:span><text:span text:style-name="T1">CONVENIO C.P PEREZ GALDOS. Financiacion</text:span></text:p>
            <text:p><text:span text:style-name="T1">Mantenimiento Centro</text:span></text:p>
            <text:p><text:span text:style-name="T3">48034<text:s text:c="7"/></text:span><text:span text:style-name="T1">CONVENIO C.P EL TEJAR. Financiacion Mantenimiento Centro</text:span></text:p>
            <text:p><text:span text:style-name="T3">48035<text:s text:c="7"/></text:span><text:span text:style-name="T1">CONVENIO C.P F.G“ LORCA. Financiacion</text:span></text:p>
            <text:p><text:span text:style-name="T1">Mantenimiento Centro</text:span></text:p>
            <text:p><text:span text:style-name="T3">48036<text:s text:c="7"/></text:span><text:span text:style-name="T1">CONVENIO C.P FCO QUEVEDO. Financiacion</text:span></text:p>
            <text:p><text:span text:style-name="T1">Mantenimiento Centro</text:span></text:p>
            <text:p><text:span text:style-name="T3">48037<text:s text:c="7"/></text:span><text:span text:style-name="T1">CONVENIO C.P ROSALIA</text:span></text:p>
            <text:p><text:span text:style-name="T1">CASTRO.Financiacion Mantenimnto Centro</text:span></text:p>
            <text:p><text:span text:style-name="T3">48038<text:s text:c="7"/></text:span><text:span text:style-name="T1">CONVENIO C.P SAN PIO X Financiacion Mantenimiento Centro</text:span></text:p>
            <text:p><text:span text:style-name="T3">48039<text:s text:c="7"/></text:span><text:span text:style-name="T1">CONVENIO C.P STA CATALINA. Financiacion</text:span></text:p>
            <text:p><text:span text:style-name="T1">Mantenimiento Centro</text:span></text:p>
            <text:p><text:span text:style-name="T3">48041<text:s text:c="7"/></text:span><text:span text:style-name="T1">CONVENIO CEBIP ANTONIO MACHADO MAT.ESCOLAR INFANTIL-PRIMARIA</text:span></text:p>
            <text:p><text:span text:style-name="T3">48042<text:s text:c="7"/></text:span><text:span text:style-name="T1">CONVENIO CEIP B. PÉREZ GALDÓS MAT.ESCOLAR INFANTIL-PRIMARIA</text:span></text:p>
            <text:p><text:span text:style-name="T3">48043<text:s text:c="7"/></text:span><text:span text:style-name="T1">CONVENIO CEIP EL TEJAR. MAT.ESCOLAR INFANTIL-PRIMARIA</text:span></text:p>
            <text:p><text:span text:style-name="T3">48044<text:s text:c="7"/></text:span><text:span text:style-name="T1">CONVENIO CEBIP F. GARC˝A LORCA MAT.ESCOLAR INFANTIL-PRIMARIA</text:span></text:p>
            <text:p><text:span text:style-name="T3">48045<text:s text:c="7"/></text:span><text:span text:style-name="T1">CONVENIO CEBIP FCO DE QUEVEDO MAT.ESCOLAR INFANTIL-PRIMARIA</text:span></text:p>
            <text:p><text:span text:style-name="T3">48046<text:s text:c="7"/></text:span><text:span text:style-name="T1">CONVENIO CEBIP ROSALIA CASTRO MAT.ESCOLAR INFANTIL-PRIMARIA</text:span></text:p>
            <text:p><text:span text:style-name="T3">48047<text:s text:c="7"/></text:span><text:span text:style-name="T1">CONVENIO CEBIP SAN PIO X MAT.ESCOLAR INFANTIL-PRIMARIA</text:span></text:p>
          </table:table-cell>
          <table:covered-table-cell/>
          <table:table-cell office:value-type="string" table:style-name="ce39"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10.000,00</text:span></text:p>
            <text:p><text:span text:style-name="T1">10.000,00</text:span></text:p>
            <text:p><text:span text:style-name="T1">10.000,00</text:span></text:p>
            <text:p><text:span text:style-name="T1">10.000,00</text:span></text:p>
            <text:p><text:span text:style-name="T1">9.000,00</text:span></text:p>
            <text:p><text:span text:style-name="T1">9.000,00</text:span></text:p>
            <text:p><text:span text:style-name="T1">10.000,00</text:span></text:p>
            <text:p><text:span text:style-name="T1">10.0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3.000,00</text:span></text:p>
            <text:p><text:span text:style-name="T1">3.000,00</text:span></text:p>
            <text:p><text:span text:style-name="T1">4.400,00</text:span></text:p>
          </table:table-cell>
          <table:table-cell office:value-type="float" office:value="2639.08" table:style-name="ce9">
            <text:p>2.639,08</text:p>
          </table:table-cell>
          <table:table-cell office:value-type="string" table:style-name="ce39">
            <text:p><text:span text:style-name="T1">9.606,00</text:span></text:p>
            <text:p><text:span text:style-name="T1">12.245,08</text:span></text:p>
            <text:p><text:span text:style-name="T1">9.606,00</text:span></text:p>
            <text:p><text:span text:style-name="T1">9.606,00</text:span></text:p>
            <text:p><text:span text:style-name="T1">10.000,00</text:span></text:p>
            <text:p><text:span text:style-name="T1">10.000,00</text:span></text:p>
            <text:p><text:span text:style-name="T1">10.000,00</text:span></text:p>
            <text:p><text:span text:style-name="T1">10.000,00</text:span></text:p>
            <text:p><text:span text:style-name="T1">9.000,00</text:span></text:p>
            <text:p><text:span text:style-name="T1">9.000,00</text:span></text:p>
            <text:p><text:span text:style-name="T1">10.000,00</text:span></text:p>
            <text:p><text:span text:style-name="T1">10.0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3.000,00</text:span></text:p>
            <text:p><text:span text:style-name="T1">3.000,00</text:span></text:p>
            <text:p><text:span text:style-name="T1">4.400,00</text:span></text:p>
          </table:table-cell>
          <table:table-cell office:value-type="string" table:style-name="ce39"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9.606,00</text:span></text:p>
            <text:p><text:span text:style-name="T1">10.000,00</text:span></text:p>
            <text:p><text:span text:style-name="T1">10.000,00</text:span></text:p>
            <text:p><text:span text:style-name="T1">10.000,00</text:span></text:p>
            <text:p><text:span text:style-name="T1">10.000,00</text:span></text:p>
            <text:p><text:span text:style-name="T1">9.000,00</text:span></text:p>
            <text:p><text:span text:style-name="T1">9.000,00</text:span></text:p>
            <text:p><text:span text:style-name="T1">10.000,00</text:span></text:p>
            <text:p><text:span text:style-name="T1">10.0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3.000,00</text:span></text:p>
            <text:p><text:span text:style-name="T1">3.000,00</text:span></text:p>
            <text:p><text:span text:style-name="T1">4.400,00</text:span></text:p>
          </table:table-cell>
          <table:table-cell office:value-type="string" table:style-name="ce39">
            <text:p><text:span text:style-name="T1">9.606,00</text:span></text:p>
            <text:p><text:span text:style-name="T1">8.960,82</text:span></text:p>
            <text:p><text:span text:style-name="T1">9.606,00</text:span></text:p>
            <text:p><text:span text:style-name="T1">9.606,00</text:span></text:p>
            <text:p><text:span text:style-name="T1">10.000,00</text:span></text:p>
            <text:p><text:span text:style-name="T1">10.000,00</text:span></text:p>
            <text:p><text:span text:style-name="T1">10.000,00</text:span></text:p>
            <text:p><text:span text:style-name="T1">10.000,00</text:span></text:p>
            <text:p><text:span text:style-name="T1">9.000,00</text:span></text:p>
            <text:p><text:span text:style-name="T1">9.000,00</text:span></text:p>
            <text:p><text:span text:style-name="T1">10.000,00</text:span></text:p>
            <text:p><text:span text:style-name="T1">10.0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3.000,00</text:span></text:p>
            <text:p><text:span text:style-name="T1">3.000,00</text:span></text:p>
            <text:p><text:span text:style-name="T1">4.400,00</text:span></text:p>
          </table:table-cell>
          <table:table-cell office:value-type="string" table:style-name="ce39">
            <text:p><text:span text:style-name="T1">9.606,00</text:span></text:p>
            <text:p><text:span text:style-name="T1">8.960,82</text:span></text:p>
            <text:p><text:span text:style-name="T1">9.606,00</text:span></text:p>
            <text:p><text:span text:style-name="T1">9.606,00</text:span></text:p>
            <text:p><text:span text:style-name="T1">10.000,00</text:span></text:p>
            <text:p><text:span text:style-name="T1">10.000,00</text:span></text:p>
            <text:p><text:span text:style-name="T1">10.000,00</text:span></text:p>
            <text:p><text:span text:style-name="T1">10.000,00</text:span></text:p>
            <text:p><text:span text:style-name="T1">9.000,00</text:span></text:p>
            <text:p><text:span text:style-name="T1">9.000,00</text:span></text:p>
            <text:p><text:span text:style-name="T1">10.000,00</text:span></text:p>
            <text:p><text:span text:style-name="T1">10.0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3.000,00</text:span></text:p>
            <text:p><text:span text:style-name="T1">3.000,00</text:span></text:p>
            <text:p><text:span text:style-name="T1">4.400,00</text:span></text:p>
          </table:table-cell>
          <table:table-cell table:style-name="ce10"/>
          <table:table-cell office:value-type="float" office:value="3284.26" table:style-name="ce41">
            <text:p>3.284,26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8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7">
          <table:table-cell table:style-name="ce10"/>
          <table:table-cell office:value-type="string" table:number-columns-spanned="2" table:number-rows-spanned="1" table:style-name="ce89">
            <text:p><text:span text:style-name="T3">48048<text:s text:c="7"/></text:span><text:span text:style-name="T1">CONVENIO CEBIP SANTA CATALINA MAT.ESCOLAR INFANTIL-PRIMARIA</text:span></text:p>
            <text:p><text:span text:style-name="T3">48049<text:s text:c="7"/></text:span><text:span text:style-name="T1">CONVENIO C.C. CAUDE <text:s/>MAT.ESCOLAR INFANTIL-PRIMARIA</text:span></text:p>
            <text:p><text:span text:style-name="T3">48050<text:s text:c="7"/></text:span><text:span text:style-name="T1">CONVENIO C.C. M. AUXILIADORA MAT.ESCOLAR INFANTIL-PRIMARIA</text:span></text:p>
            <text:p><text:span text:style-name="T3">48051<text:s text:c="7"/></text:span><text:span text:style-name="T1">CONVENIO C.C. S.C. REPARADORAS MAT.ESCOLAR INFANTIL-PRIMARIA</text:span></text:p>
            <text:p><text:span text:style-name="T3">48052<text:s text:c="7"/></text:span><text:span text:style-name="T1">CONVENIO C.C. SAN JAIME MAT.ESCOLAR INFANTIL-PRIMARIA</text:span></text:p>
            <text:p><text:span text:style-name="T3">48053<text:s text:c="7"/></text:span><text:span text:style-name="T1">CONVENIO IES CARLOS BOUSOÑO MAT.ESCOLAR SECUNDARIA</text:span></text:p>
            <text:p><text:span text:style-name="T3">48054<text:s text:c="7"/></text:span><text:span text:style-name="T1">CONVENIO IES LEONARDO DA VINCI MAT.ESCOLAR SECUNDARIA</text:span></text:p>
            <text:p><text:span text:style-name="T3">48055<text:s text:c="7"/></text:span><text:span text:style-name="T1">CONVENIO C.C. JOSE SARAMAGO MAT.ESCOLAR SECUNDARIA</text:span></text:p>
            <text:p><text:span text:style-name="T3">48056<text:s text:c="7"/></text:span><text:span text:style-name="T1">CONVENIO IES MARGARITA SALAS MAT. ESCOLAR SECUNDARIA</text:span></text:p>
            <text:p><text:span text:style-name="T3">48057<text:s text:c="7"/></text:span><text:span text:style-name="T1">CONVENIO C.C. CAUDE MAT. ESCOLAR SECUNDARIA</text:span></text:p>
            <text:p><text:span text:style-name="T3">48058<text:s text:c="7"/></text:span><text:span text:style-name="T1">CONVENIO C.C. MARIA AUXILIADORA MAT. ESCOLAR SECUNDARIA</text:span></text:p>
            <text:p><text:span text:style-name="T3">48059<text:s text:c="7"/></text:span><text:span text:style-name="T1">CONVENIO C.C. S.C.REPARADORAS MAT. ESCOLAR SECUNDARIA</text:span></text:p>
            <text:p><text:span text:style-name="T3">48060<text:s text:c="7"/></text:span><text:span text:style-name="T1">CONVENIO C.C. SAN JAIME MAT. ESCOLAR SECUNDARIA</text:span></text:p>
            <text:p><text:span text:style-name="T3">48061<text:s text:c="7"/></text:span><text:span text:style-name="T1">CONVENIO AMPA CEBIP ANTONIO</text:span></text:p>
            <text:p><text:span text:style-name="T1">MACHADO. Auxiliares de Infantil</text:span></text:p>
            <text:p><text:span text:style-name="T3">48062<text:s text:c="7"/></text:span><text:span text:style-name="T1">CONVENIO AMPA CEIP BENITO PÉREZ</text:span></text:p>
            <text:p><text:span text:style-name="T1">GALDOSAuxiliares de Infantil</text:span></text:p>
            <text:p><text:span text:style-name="T3">48063<text:s text:c="7"/></text:span><text:span text:style-name="T1">CONVENIO AMPA CEIP EL TEJAR. Auxiliares</text:span></text:p>
            <text:p><text:span text:style-name="T1">de Infantil</text:span></text:p>
            <text:p><text:span text:style-name="T3">48064<text:s text:c="7"/></text:span><text:span text:style-name="T1">CONVENIO AMPA CEBIP FEDE.GARCIA</text:span></text:p>
            <text:p><text:span text:style-name="T1">LORCA Auxiliares de Infantil</text:span></text:p>
            <text:p><text:span text:style-name="T3">48065<text:s text:c="7"/></text:span><text:span text:style-name="T1">CONVENIO AMPA CEBIP FCO QUEVEDO</text:span></text:p>
            <text:p><text:span text:style-name="T1">Auxiliares de Infantil</text:span></text:p>
            <text:p><text:span text:style-name="T3">48066<text:s text:c="7"/></text:span><text:span text:style-name="T1">CONVENIO AMPA CEBIP ROSALIA DE</text:span></text:p>
            <text:p><text:span text:style-name="T1">CASTRO Auxiliares de Infantil</text:span></text:p>
            <text:p><text:span text:style-name="T3">48067<text:s text:c="7"/></text:span><text:span text:style-name="T1">CONVENIO AMPA CEBIP SAN PIO X Auxiliares</text:span></text:p>
            <text:p><text:span text:style-name="T1">de Infantil</text:span></text:p>
          </table:table-cell>
          <table:covered-table-cell/>
          <table:table-cell office:value-type="string" table:style-name="ce39"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</table:table-cell>
          <table:table-cell office:value-type="float" office:value="338.6" table:style-name="ce42">
            <text:p>338,60</text:p>
          </table:table-cell>
          <table:table-cell office:value-type="string" table:style-name="ce39"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2.198,60</text:span></text:p>
            <text:p><text:span text:style-name="T1">11.860,00</text:span></text:p>
          </table:table-cell>
          <table:table-cell office:value-type="string" table:style-name="ce39"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</table:table-cell>
          <table:table-cell office:value-type="string" table:style-name="ce39"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</table:table-cell>
          <table:table-cell office:value-type="string" table:style-name="ce39"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4.40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2.25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</table:table-cell>
          <table:table-cell table:style-name="ce10"/>
          <table:table-cell office:value-type="float" office:value="338.6" table:style-name="ce42">
            <text:p>338,6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8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8">
          <table:table-cell table:style-name="ce10"/>
          <table:table-cell office:value-type="string" table:number-columns-spanned="2" table:number-rows-spanned="1" table:style-name="ce89">
            <text:p><text:span text:style-name="T3">48068<text:s text:c="7"/></text:span><text:span text:style-name="T1">CONVENIO AMPA CEIP SANTA CATALINA.</text:span></text:p>
            <text:p><text:span text:style-name="T1">Auxiliares de Infantil</text:span></text:p>
            <text:p><text:span text:style-name="T3">48069<text:s text:c="7"/></text:span><text:span text:style-name="T1">CONVENIO AMPA C.C. CAUDE. Auxiliares de</text:span></text:p>
            <text:p><text:span text:style-name="T1">Infantil</text:span></text:p>
            <text:p><text:span text:style-name="T3">48070<text:s text:c="7"/></text:span><text:span text:style-name="T1">CONVENIO AMPA C.C.MARIA AUXILIADORA.</text:span></text:p>
            <text:p><text:span text:style-name="T1">Auxiliares de Infantil</text:span></text:p>
            <text:p><text:span text:style-name="T3">48071<text:s text:c="7"/></text:span><text:span text:style-name="T1">CONVENIO AMPA C.C.SDO. C</text:span></text:p>
            <text:p><text:span text:style-name="T1">REPARADORAS. Auxiliares de Infantil</text:span></text:p>
            <text:p><text:span text:style-name="T3">48072<text:s text:c="7"/></text:span><text:span text:style-name="T1">CONVENIO AMPA C.C. SAN JAIME Auxiliares</text:span></text:p>
            <text:p><text:span text:style-name="T1">de Infantil</text:span></text:p>
            <text:p><text:span text:style-name="T3">48085<text:s text:c="7"/></text:span><text:span text:style-name="T1">CONVENIO INTEGRACION CEBIP</text:span></text:p>
            <text:p><text:span text:style-name="T1">A.MACHADO. Convenio Integracion</text:span></text:p>
            <text:p><text:span text:style-name="T3">48087<text:s text:c="7"/></text:span><text:span text:style-name="T1">SUBVENCIONES NOMINATIVAS IES JOSE SARAMAGO BACHILLERATO INTE</text:span></text:p>
            <text:p><text:span text:style-name="T3">48089<text:s text:c="7"/></text:span><text:span text:style-name="T1">SUBVEN.NOMINAT.COLEGIO SAN PIO X - AYUDAS EDUCACIÓN ESPECIAL</text:span></text:p>
            <text:p><text:span text:style-name="T3">48090<text:s text:c="7"/></text:span><text:span text:style-name="T1">SUBVEN.NOMINAT.COLEGIO CEPRI - AYUDAS EDUCACIÓN ESPECIAL</text:span></text:p>
            <text:p><text:span text:style-name="T3">48091<text:s text:c="7"/></text:span><text:span text:style-name="T1">SUBVEN.NOMINAT.COLEGIO VIRGEN DE LOURDES- EDUCACIÓN ESPECIAL</text:span></text:p>
          </table:table-cell>
          <table:covered-table-cell/>
          <table:table-cell office:value-type="string" table:style-name="ce39"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9.000,00</text:span></text:p>
            <text:p><text:span text:style-name="T1">15.000,00</text:span></text:p>
            <text:p><text:span text:style-name="T1">3.000,00</text:span></text:p>
            <text:p><text:span text:style-name="T1">3.000,00</text:span></text:p>
            <text:p><text:span text:style-name="T1">3.000,00</text:span></text:p>
          </table:table-cell>
          <table:table-cell office:value-type="float" office:value="337.7" table:style-name="ce43">
            <text:p>337,70</text:p>
          </table:table-cell>
          <table:table-cell office:value-type="string" table:style-name="ce39"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9.337,70</text:span></text:p>
            <text:p><text:span text:style-name="T1">15.000,00</text:span></text:p>
            <text:p><text:span text:style-name="T1">3.000,00</text:span></text:p>
            <text:p><text:span text:style-name="T1">3.000,00</text:span></text:p>
            <text:p><text:span text:style-name="T1">3.000,00</text:span></text:p>
          </table:table-cell>
          <table:table-cell office:value-type="string" table:style-name="ce39"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9.000,00</text:span></text:p>
            <text:p><text:span text:style-name="T1">15.000,00</text:span></text:p>
            <text:p><text:span text:style-name="T1">3.000,00</text:span></text:p>
            <text:p><text:span text:style-name="T1">3.000,00</text:span></text:p>
            <text:p><text:span text:style-name="T1">3.000,00</text:span></text:p>
          </table:table-cell>
          <table:table-cell office:value-type="string" table:style-name="ce39"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9.000,00</text:span></text:p>
            <text:p><text:span text:style-name="T1">15.000,00</text:span></text:p>
            <text:p><text:span text:style-name="T1">3.000,00</text:span></text:p>
            <text:p><text:span text:style-name="T1">3.000,00</text:span></text:p>
            <text:p><text:span text:style-name="T1">3.000,00</text:span></text:p>
          </table:table-cell>
          <table:table-cell office:value-type="string" table:style-name="ce39"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11.860,00</text:span></text:p>
            <text:p><text:span text:style-name="T1">9.000,00</text:span></text:p>
            <text:p><text:span text:style-name="T1">15.000,00</text:span></text:p>
            <text:p><text:span text:style-name="T1">3.000,00</text:span></text:p>
            <text:p><text:span text:style-name="T1">3.000,00</text:span></text:p>
            <text:p><text:span text:style-name="T1">3.000,00</text:span></text:p>
          </table:table-cell>
          <table:table-cell table:style-name="ce10"/>
          <table:table-cell office:value-type="float" office:value="337.7" table:style-name="ce43">
            <text:p>337,7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1473749" table:style-name="ce9">
            <text:p>1.473.749,00</text:p>
          </table:table-cell>
          <table:table-cell office:value-type="float" office:value="436574.81" table:style-name="ce9">
            <text:p>436.574,81</text:p>
          </table:table-cell>
          <table:table-cell office:value-type="float" office:value="1910323.81" table:style-name="ce9">
            <text:p>1.910.323,81</text:p>
          </table:table-cell>
          <table:table-cell office:value-type="float" office:value="1203108.1499999999" table:style-name="ce9">
            <text:p>1.203.108,15</text:p>
          </table:table-cell>
          <table:table-cell office:value-type="float" office:value="1202445.17" table:style-name="ce9">
            <text:p>1.202.445,17</text:p>
          </table:table-cell>
          <table:table-cell office:value-type="float" office:value="1172445.17" table:style-name="ce9">
            <text:p>1.172.445,17</text:p>
          </table:table-cell>
          <table:table-cell office:value-type="float" office:value="30000" table:style-name="ce9">
            <text:p>30.000,00</text:p>
          </table:table-cell>
          <table:table-cell office:value-type="float" office:value="707878.64" table:style-name="ce9">
            <text:p>707.878,64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office:value-type="float" office:value="1473749" table:style-name="ce9">
            <text:p>1.473.749,00</text:p>
          </table:table-cell>
          <table:table-cell office:value-type="float" office:value="436574.81" table:style-name="ce9">
            <text:p>436.574,81</text:p>
          </table:table-cell>
          <table:table-cell office:value-type="float" office:value="1910323.81" table:style-name="ce9">
            <text:p>1.910.323,81</text:p>
          </table:table-cell>
          <table:table-cell office:value-type="float" office:value="1203108.1499999999" table:style-name="ce9">
            <text:p>1.203.108,15</text:p>
          </table:table-cell>
          <table:table-cell office:value-type="float" office:value="1202445.17" table:style-name="ce9">
            <text:p>1.202.445,17</text:p>
          </table:table-cell>
          <table:table-cell office:value-type="float" office:value="1172445.17" table:style-name="ce9">
            <text:p>1.172.445,17</text:p>
          </table:table-cell>
          <table:table-cell office:value-type="float" office:value="30000" table:style-name="ce9">
            <text:p>30.000,00</text:p>
          </table:table-cell>
          <table:table-cell office:value-type="float" office:value="707878.64" table:style-name="ce9">
            <text:p>707.878,64</text:p>
          </table:table-cell>
          <table:table-cell table:number-columns-repeated="16373"/>
        </table:table-row>
        <table:table-row table:style-name="ro25">
          <table:table-cell table:style-name="ce7"/>
          <table:table-cell office:value-type="string" table:number-columns-spanned="2" table:number-rows-spanned="1" table:style-name="ce90">
            <text:p><text:span text:style-name="T1">Total Capítulo</text:span></text:p>
          </table:table-cell>
          <table:covered-table-cell/>
          <table:table-cell office:value-type="float" office:value="3446749" table:style-name="ce9">
            <text:p>3.446.749,00</text:p>
          </table:table-cell>
          <table:table-cell office:value-type="float" office:value="1809185.34" table:style-name="ce9">
            <text:p>1.809.185,34</text:p>
          </table:table-cell>
          <table:table-cell office:value-type="float" office:value="5255934.34" table:style-name="ce9">
            <text:p>5.255.934,34</text:p>
          </table:table-cell>
          <table:table-cell office:value-type="float" office:value="4183735.25" table:style-name="ce9">
            <text:p>4.183.735,25</text:p>
          </table:table-cell>
          <table:table-cell office:value-type="float" office:value="4103072.27" table:style-name="ce9">
            <text:p>4.103.072,27</text:p>
          </table:table-cell>
          <table:table-cell office:value-type="float" office:value="3332072.27" table:style-name="ce9">
            <text:p>3.332.072,27</text:p>
          </table:table-cell>
          <table:table-cell office:value-type="float" office:value="771000" table:style-name="ce9">
            <text:p>771.000,00</text:p>
          </table:table-cell>
          <table:table-cell office:value-type="float" office:value="1152862.07" table:style-name="ce9">
            <text:p>1.152.862,07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8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8">
            <text:p><text:span text:style-name="T1">INVERS NUEVA EN INFRAESTRUCTURAS Y BIENES DEST AL USO GRAL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89">
            <text:p><text:span text:style-name="T3">600<text:s text:c="11"/></text:span><text:span text:style-name="T1">INVERSIONES EN TERRENO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89">
            <text:p><text:span text:style-name="T3">60000<text:s text:c="7"/></text:span><text:span text:style-name="T1">INVERSIONES EN TERRENOS</text:span></text:p>
          </table:table-cell>
          <table:covered-table-cell/>
          <table:table-cell table:style-name="ce7"/>
          <table:table-cell office:value-type="float" office:value="600000" table:style-name="ce9">
            <text:p>600.000,00</text:p>
          </table:table-cell>
          <table:table-cell office:value-type="float" office:value="600000" table:style-name="ce9">
            <text:p>600.000,00</text:p>
          </table:table-cell>
          <table:table-cell table:number-columns-repeated="4" table:style-name="ce7"/>
          <table:table-cell office:value-type="float" office:value="600000" table:style-name="ce9">
            <text:p>600.000,0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table:style-name="ce7"/>
          <table:table-cell office:value-type="float" office:value="600000" table:style-name="ce9">
            <text:p>600.000,00</text:p>
          </table:table-cell>
          <table:table-cell office:value-type="float" office:value="600000" table:style-name="ce9">
            <text:p>600.000,00</text:p>
          </table:table-cell>
          <table:table-cell table:number-columns-repeated="4" table:style-name="ce7"/>
          <table:table-cell office:value-type="float" office:value="600000" table:style-name="ce9">
            <text:p>600.000,00</text:p>
          </table:table-cell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89">
            <text:p><text:span text:style-name="T3">609<text:s text:c="11"/></text:span><text:span text:style-name="T1">OTRAS INVERS NUEVAS EN INFRAEST Y BIENES DEST AL USO GRAL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89">
            <text:p><text:span text:style-name="T3">60900<text:s text:c="7"/></text:span><text:span text:style-name="T1">INVERSIÓN NUEVA INFRAESTRUCTURAS Y BIENES USO GENERAL</text:span></text:p>
          </table:table-cell>
          <table:covered-table-cell/>
          <table:table-cell office:value-type="float" office:value="78500" table:style-name="ce9">
            <text:p>78.500,00</text:p>
          </table:table-cell>
          <table:table-cell office:value-type="float" office:value="12593435.67" table:style-name="ce9">
            <text:p>12.593.435,67</text:p>
          </table:table-cell>
          <table:table-cell office:value-type="float" office:value="12671935.67" table:style-name="ce9">
            <text:p>12.671.935,67</text:p>
          </table:table-cell>
          <table:table-cell office:value-type="float" office:value="3748519.6" table:style-name="ce9">
            <text:p>3.748.519,60</text:p>
          </table:table-cell>
          <table:table-cell office:value-type="float" office:value="3643099.89" table:style-name="ce9">
            <text:p>3.643.099,89</text:p>
          </table:table-cell>
          <table:table-cell office:value-type="float" office:value="3643099.89" table:style-name="ce9">
            <text:p>3.643.099,89</text:p>
          </table:table-cell>
          <table:table-cell table:style-name="ce7"/>
          <table:table-cell office:value-type="float" office:value="9028835.7799999993" table:style-name="ce9">
            <text:p>9.028.835,78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78500" table:style-name="ce9">
            <text:p>78.500,00</text:p>
          </table:table-cell>
          <table:table-cell office:value-type="float" office:value="12593435.67" table:style-name="ce9">
            <text:p>12.593.435,67</text:p>
          </table:table-cell>
          <table:table-cell office:value-type="float" office:value="12671935.67" table:style-name="ce9">
            <text:p>12.671.935,67</text:p>
          </table:table-cell>
          <table:table-cell office:value-type="float" office:value="3748519.6" table:style-name="ce9">
            <text:p>3.748.519,60</text:p>
          </table:table-cell>
          <table:table-cell office:value-type="float" office:value="3643099.89" table:style-name="ce9">
            <text:p>3.643.099,89</text:p>
          </table:table-cell>
          <table:table-cell office:value-type="float" office:value="3643099.89" table:style-name="ce9">
            <text:p>3.643.099,89</text:p>
          </table:table-cell>
          <table:table-cell table:style-name="ce7"/>
          <table:table-cell office:value-type="float" office:value="9028835.7799999993" table:style-name="ce9">
            <text:p>9.028.835,78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office:value-type="float" office:value="78500" table:style-name="ce9">
            <text:p>78.500,00</text:p>
          </table:table-cell>
          <table:table-cell office:value-type="float" office:value="13193435.67" table:style-name="ce9">
            <text:p>13.193.435,67</text:p>
          </table:table-cell>
          <table:table-cell office:value-type="float" office:value="13271935.67" table:style-name="ce9">
            <text:p>13.271.935,67</text:p>
          </table:table-cell>
          <table:table-cell office:value-type="float" office:value="3748519.6" table:style-name="ce9">
            <text:p>3.748.519,60</text:p>
          </table:table-cell>
          <table:table-cell office:value-type="float" office:value="3643099.89" table:style-name="ce9">
            <text:p>3.643.099,89</text:p>
          </table:table-cell>
          <table:table-cell office:value-type="float" office:value="3643099.89" table:style-name="ce9">
            <text:p>3.643.099,89</text:p>
          </table:table-cell>
          <table:table-cell table:style-name="ce7"/>
          <table:table-cell office:value-type="float" office:value="9628835.7799999993" table:style-name="ce9">
            <text:p>9.628.835,78</text:p>
          </table:table-cell>
          <table:table-cell table:number-columns-repeated="16373"/>
        </table:table-row>
        <table:table-row table:style-name="ro8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8">
            <text:p><text:span text:style-name="T1">INVERS DE REPOSICIÓN DE INFRAES Y BIENES DEST AL USO GRAL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2" table:number-rows-spanned="1" table:style-name="ce89">
            <text:p><text:span text:style-name="T3">619<text:s text:c="11"/></text:span><text:span text:style-name="T1">OTRAS INVER DE REPOSIC EN INFRAEST Y BIENES DEST AL USO GRAL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29">
          <table:table-cell table:style-name="ce10"/>
          <table:table-cell office:value-type="string" table:number-columns-spanned="2" table:number-rows-spanned="1" table:style-name="ce89">
            <text:p><text:span text:style-name="T3">61900<text:s text:c="7"/></text:span><text:span text:style-name="T1">INVERSIÓN REPOSICIÓN INFRAESTRUCTURAS Y BIENES USO GENERAL</text:span></text:p>
          </table:table-cell>
          <table:covered-table-cell/>
          <table:table-cell table:style-name="ce10"/>
          <table:table-cell office:value-type="float" office:value="15258563.949999999" table:style-name="ce9">
            <text:p>15.258.563,95</text:p>
          </table:table-cell>
          <table:table-cell office:value-type="float" office:value="15258563.949999999" table:style-name="ce9">
            <text:p>15.258.563,95</text:p>
          </table:table-cell>
          <table:table-cell office:value-type="float" office:value="11210275.199999999" table:style-name="ce9">
            <text:p>11.210.275,20</text:p>
          </table:table-cell>
          <table:table-cell office:value-type="float" office:value="4587186.38" table:style-name="ce9">
            <text:p>4.587.186,38</text:p>
          </table:table-cell>
          <table:table-cell office:value-type="float" office:value="4097945.82" table:style-name="ce9">
            <text:p>4.097.945,82</text:p>
          </table:table-cell>
          <table:table-cell office:value-type="float" office:value="489240.56" table:style-name="ce9">
            <text:p>489.240,56</text:p>
          </table:table-cell>
          <table:table-cell office:value-type="float" office:value="10671377.57" table:style-name="ce9">
            <text:p>10.671.377,57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table:style-name="ce7"/>
          <table:table-cell office:value-type="float" office:value="15258563.949999999" table:style-name="ce9">
            <text:p>15.258.563,95</text:p>
          </table:table-cell>
          <table:table-cell office:value-type="float" office:value="15258563.949999999" table:style-name="ce9">
            <text:p>15.258.563,95</text:p>
          </table:table-cell>
          <table:table-cell office:value-type="float" office:value="11210275.199999999" table:style-name="ce9">
            <text:p>11.210.275,20</text:p>
          </table:table-cell>
          <table:table-cell office:value-type="float" office:value="4587186.38" table:style-name="ce9">
            <text:p>4.587.186,38</text:p>
          </table:table-cell>
          <table:table-cell office:value-type="float" office:value="4097945.82" table:style-name="ce9">
            <text:p>4.097.945,82</text:p>
          </table:table-cell>
          <table:table-cell office:value-type="float" office:value="489240.56" table:style-name="ce9">
            <text:p>489.240,56</text:p>
          </table:table-cell>
          <table:table-cell office:value-type="float" office:value="10671377.57" table:style-name="ce9">
            <text:p>10.671.377,57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table:style-name="ce7"/>
          <table:table-cell office:value-type="float" office:value="15258563.949999999" table:style-name="ce9">
            <text:p>15.258.563,95</text:p>
          </table:table-cell>
          <table:table-cell office:value-type="float" office:value="15258563.949999999" table:style-name="ce9">
            <text:p>15.258.563,95</text:p>
          </table:table-cell>
          <table:table-cell office:value-type="float" office:value="11210275.199999999" table:style-name="ce9">
            <text:p>11.210.275,20</text:p>
          </table:table-cell>
          <table:table-cell office:value-type="float" office:value="4587186.38" table:style-name="ce9">
            <text:p>4.587.186,38</text:p>
          </table:table-cell>
          <table:table-cell office:value-type="float" office:value="4097945.82" table:style-name="ce9">
            <text:p>4.097.945,82</text:p>
          </table:table-cell>
          <table:table-cell office:value-type="float" office:value="489240.56" table:style-name="ce9">
            <text:p>489.240,56</text:p>
          </table:table-cell>
          <table:table-cell office:value-type="float" office:value="10671377.57" table:style-name="ce9">
            <text:p>10.671.377,57</text:p>
          </table:table-cell>
          <table:table-cell table:number-columns-repeated="16373"/>
        </table:table-row>
        <table:table-row table:style-name="ro8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8">
            <text:p><text:span text:style-name="T1">INVERSIÓN NUEVA ASOCIADA AL FUNCIONAM OPERAT DE LOS SERV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89">
            <text:p><text:span text:style-name="T3">622<text:s text:c="11"/></text:span><text:span text:style-name="T1">EDIFICIOS Y OTRAS CONSTRUCCION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89">
            <text:p><text:span text:style-name="T3">62200<text:s text:c="7"/></text:span><text:span text:style-name="T1">EDIFICIOS Y OTRAS CONSTRUCCIONES USO OPERATIVO DE SERVICIOS</text:span></text:p>
          </table:table-cell>
          <table:covered-table-cell/>
          <table:table-cell table:style-name="ce7"/>
          <table:table-cell office:value-type="float" office:value="857817.89" table:style-name="ce9">
            <text:p>857.817,89</text:p>
          </table:table-cell>
          <table:table-cell office:value-type="float" office:value="857817.89" table:style-name="ce9">
            <text:p>857.817,89</text:p>
          </table:table-cell>
          <table:table-cell office:value-type="float" office:value="594057.88" table:style-name="ce9">
            <text:p>594.057,88</text:p>
          </table:table-cell>
          <table:table-cell office:value-type="float" office:value="594057.88" table:style-name="ce9">
            <text:p>594.057,88</text:p>
          </table:table-cell>
          <table:table-cell office:value-type="float" office:value="594057.88" table:style-name="ce9">
            <text:p>594.057,88</text:p>
          </table:table-cell>
          <table:table-cell table:style-name="ce7"/>
          <table:table-cell office:value-type="float" office:value="263760.01" table:style-name="ce9">
            <text:p>263.760,01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table:style-name="ce7"/>
          <table:table-cell office:value-type="float" office:value="857817.89" table:style-name="ce9">
            <text:p>857.817,89</text:p>
          </table:table-cell>
          <table:table-cell office:value-type="float" office:value="857817.89" table:style-name="ce9">
            <text:p>857.817,89</text:p>
          </table:table-cell>
          <table:table-cell office:value-type="float" office:value="594057.88" table:style-name="ce9">
            <text:p>594.057,88</text:p>
          </table:table-cell>
          <table:table-cell office:value-type="float" office:value="594057.88" table:style-name="ce9">
            <text:p>594.057,88</text:p>
          </table:table-cell>
          <table:table-cell office:value-type="float" office:value="594057.88" table:style-name="ce9">
            <text:p>594.057,88</text:p>
          </table:table-cell>
          <table:table-cell table:style-name="ce7"/>
          <table:table-cell office:value-type="float" office:value="263760.01" table:style-name="ce9">
            <text:p>263.760,01</text:p>
          </table:table-cell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2" table:number-rows-spanned="1" table:style-name="ce89">
            <text:p><text:span text:style-name="T3">623<text:s text:c="11"/></text:span><text:span text:style-name="T1">MAQUINARIA, INSTALACIONES TÉCNICAS Y UTILLAJE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24">
          <table:table-cell table:style-name="ce10"/>
          <table:table-cell office:value-type="string" table:number-columns-spanned="2" table:number-rows-spanned="1" table:style-name="ce89">
            <text:p><text:span text:style-name="T3">62300<text:s text:c="7"/></text:span><text:span text:style-name="T1">MAQUINARIA, INSTALACIONES Y UTILLAJE</text:span></text:p>
            <text:p><text:span text:style-name="T3">62301<text:s text:c="7"/></text:span><text:span text:style-name="T1">MAQUINARIA, INSTALACIONES TÉCNICAS Y UTILLAJE, CENTRO GESTOR</text:span></text:p>
          </table:table-cell>
          <table:covered-table-cell/>
          <table:table-cell office:value-type="float" office:value="115000" table:style-name="ce9">
            <text:p>115.000,00</text:p>
          </table:table-cell>
          <table:table-cell office:value-type="string" table:style-name="ce38">
            <text:p><text:span text:style-name="T1">5.064.371,25</text:span></text:p>
            <text:p><text:span text:style-name="T1">69.691,34</text:span></text:p>
          </table:table-cell>
          <table:table-cell office:value-type="string" table:style-name="ce38">
            <text:p><text:span text:style-name="T1">5.179.371,25</text:span></text:p>
            <text:p><text:span text:style-name="T1">69.691,34</text:span></text:p>
          </table:table-cell>
          <table:table-cell office:value-type="string" table:style-name="ce39">
            <text:p><text:span text:style-name="T1">414.578,27</text:span></text:p>
            <text:p><text:span text:style-name="T1">66.489,49</text:span></text:p>
          </table:table-cell>
          <table:table-cell office:value-type="string" table:style-name="ce39">
            <text:p><text:span text:style-name="T1">286.984,09</text:span></text:p>
            <text:p><text:span text:style-name="T1">23.545,50</text:span></text:p>
          </table:table-cell>
          <table:table-cell office:value-type="string" table:style-name="ce39">
            <text:p><text:span text:style-name="T1">286.131,40</text:span></text:p>
            <text:p><text:span text:style-name="T1">23.545,50</text:span></text:p>
          </table:table-cell>
          <table:table-cell office:value-type="float" office:value="852.69" table:style-name="ce31">
            <text:p>852,69</text:p>
          </table:table-cell>
          <table:table-cell office:value-type="string" table:style-name="ce38">
            <text:p><text:span text:style-name="T1">4.892.387,16</text:span></text:p>
            <text:p><text:span text:style-name="T1">46.145,84</text:span>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115000" table:style-name="ce9">
            <text:p>115.000,00</text:p>
          </table:table-cell>
          <table:table-cell office:value-type="float" office:value="5134062.59" table:style-name="ce9">
            <text:p>5.134.062,59</text:p>
          </table:table-cell>
          <table:table-cell office:value-type="float" office:value="5249062.59" table:style-name="ce9">
            <text:p>5.249.062,59</text:p>
          </table:table-cell>
          <table:table-cell office:value-type="float" office:value="481067.76" table:style-name="ce9">
            <text:p>481.067,76</text:p>
          </table:table-cell>
          <table:table-cell office:value-type="float" office:value="310529.59000000003" table:style-name="ce9">
            <text:p>310.529,59</text:p>
          </table:table-cell>
          <table:table-cell office:value-type="float" office:value="309676.90000000002" table:style-name="ce9">
            <text:p>309.676,90</text:p>
          </table:table-cell>
          <table:table-cell office:value-type="float" office:value="852.69" table:style-name="ce31">
            <text:p>852,69</text:p>
          </table:table-cell>
          <table:table-cell office:value-type="float" office:value="4938533" table:style-name="ce9">
            <text:p>4.938.533,00</text:p>
          </table:table-cell>
          <table:table-cell table:number-columns-repeated="16373"/>
        </table:table-row>
        <table:table-row table:style-name="ro30">
          <table:table-cell table:style-name="ce24"/>
          <table:table-cell table:number-columns-spanned="2" table:number-rows-spanned="1" table:style-name="ce95"/>
          <table:covered-table-cell/>
          <table:table-cell table:number-columns-repeated="8" table:style-name="ce24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8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table:style-name="ce7"/>
          <table:table-cell office:value-type="string" table:number-columns-spanned="2" table:number-rows-spanned="1" table:style-name="ce89">
            <text:p><text:span text:style-name="T3">624<text:s text:c="11"/></text:span><text:span text:style-name="T1">ELEMENTOS DE TRANSPORTE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89">
            <text:p><text:span text:style-name="T3">62400<text:s text:c="7"/></text:span><text:span text:style-name="T1">ELEMENTOS DE TRANSPORTE</text:span></text:p>
          </table:table-cell>
          <table:covered-table-cell/>
          <table:table-cell office:value-type="float" office:value="50000" table:style-name="ce9">
            <text:p>50.000,00</text:p>
          </table:table-cell>
          <table:table-cell office:value-type="float" office:value="448506.26" table:style-name="ce9">
            <text:p>448.506,26</text:p>
          </table:table-cell>
          <table:table-cell office:value-type="float" office:value="498506.26" table:style-name="ce9">
            <text:p>498.506,26</text:p>
          </table:table-cell>
          <table:table-cell office:value-type="float" office:value="430682.83" table:style-name="ce9">
            <text:p>430.682,83</text:p>
          </table:table-cell>
          <table:table-cell office:value-type="float" office:value="225338.3" table:style-name="ce9">
            <text:p>225.338,30</text:p>
          </table:table-cell>
          <table:table-cell office:value-type="float" office:value="225338.3" table:style-name="ce9">
            <text:p>225.338,30</text:p>
          </table:table-cell>
          <table:table-cell table:style-name="ce7"/>
          <table:table-cell office:value-type="float" office:value="273167.96000000002" table:style-name="ce9">
            <text:p>273.167,96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50000" table:style-name="ce9">
            <text:p>50.000,00</text:p>
          </table:table-cell>
          <table:table-cell office:value-type="float" office:value="448506.26" table:style-name="ce9">
            <text:p>448.506,26</text:p>
          </table:table-cell>
          <table:table-cell office:value-type="float" office:value="498506.26" table:style-name="ce9">
            <text:p>498.506,26</text:p>
          </table:table-cell>
          <table:table-cell office:value-type="float" office:value="430682.83" table:style-name="ce9">
            <text:p>430.682,83</text:p>
          </table:table-cell>
          <table:table-cell office:value-type="float" office:value="225338.3" table:style-name="ce9">
            <text:p>225.338,30</text:p>
          </table:table-cell>
          <table:table-cell office:value-type="float" office:value="225338.3" table:style-name="ce9">
            <text:p>225.338,30</text:p>
          </table:table-cell>
          <table:table-cell table:style-name="ce7"/>
          <table:table-cell office:value-type="float" office:value="273167.96000000002" table:style-name="ce9">
            <text:p>273.167,96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89">
            <text:p><text:span text:style-name="T3">625<text:s text:c="11"/></text:span><text:span text:style-name="T1">MOBILIARIO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89">
            <text:p><text:span text:style-name="T3">62500<text:s text:c="7"/></text:span><text:span text:style-name="T1">MOBILIARIO</text:span></text:p>
          </table:table-cell>
          <table:covered-table-cell/>
          <table:table-cell office:value-type="float" office:value="41100" table:style-name="ce9">
            <text:p>41.100,00</text:p>
          </table:table-cell>
          <table:table-cell office:value-type="float" office:value="684549.15" table:style-name="ce9">
            <text:p>684.549,15</text:p>
          </table:table-cell>
          <table:table-cell office:value-type="float" office:value="725649.15" table:style-name="ce9">
            <text:p>725.649,15</text:p>
          </table:table-cell>
          <table:table-cell office:value-type="float" office:value="538299.91" table:style-name="ce9">
            <text:p>538.299,91</text:p>
          </table:table-cell>
          <table:table-cell office:value-type="float" office:value="522426.86" table:style-name="ce9">
            <text:p>522.426,86</text:p>
          </table:table-cell>
          <table:table-cell office:value-type="float" office:value="522426.86" table:style-name="ce9">
            <text:p>522.426,86</text:p>
          </table:table-cell>
          <table:table-cell table:style-name="ce7"/>
          <table:table-cell office:value-type="float" office:value="203222.29" table:style-name="ce9">
            <text:p>203.222,29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41100" table:style-name="ce9">
            <text:p>41.100,00</text:p>
          </table:table-cell>
          <table:table-cell office:value-type="float" office:value="684549.15" table:style-name="ce9">
            <text:p>684.549,15</text:p>
          </table:table-cell>
          <table:table-cell office:value-type="float" office:value="725649.15" table:style-name="ce9">
            <text:p>725.649,15</text:p>
          </table:table-cell>
          <table:table-cell office:value-type="float" office:value="538299.91" table:style-name="ce9">
            <text:p>538.299,91</text:p>
          </table:table-cell>
          <table:table-cell office:value-type="float" office:value="522426.86" table:style-name="ce9">
            <text:p>522.426,86</text:p>
          </table:table-cell>
          <table:table-cell office:value-type="float" office:value="522426.86" table:style-name="ce9">
            <text:p>522.426,86</text:p>
          </table:table-cell>
          <table:table-cell table:style-name="ce7"/>
          <table:table-cell office:value-type="float" office:value="203222.29" table:style-name="ce9">
            <text:p>203.222,29</text:p>
          </table:table-cell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89">
            <text:p><text:span text:style-name="T3">626<text:s text:c="11"/></text:span><text:span text:style-name="T1">EQUIPOS PARA PROCESOS DE INFORMACIÓN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89">
            <text:p><text:span text:style-name="T3">62600<text:s text:c="7"/></text:span><text:span text:style-name="T1">EQUIPOS PARA PROCESOS DE INFORMACIÓN</text:span></text:p>
          </table:table-cell>
          <table:covered-table-cell/>
          <table:table-cell office:value-type="float" office:value="167500" table:style-name="ce9">
            <text:p>167.500,00</text:p>
          </table:table-cell>
          <table:table-cell office:value-type="float" office:value="3092800.24" table:style-name="ce9">
            <text:p>3.092.800,24</text:p>
          </table:table-cell>
          <table:table-cell office:value-type="float" office:value="3260300.24" table:style-name="ce9">
            <text:p>3.260.300,24</text:p>
          </table:table-cell>
          <table:table-cell office:value-type="float" office:value="396315.33" table:style-name="ce9">
            <text:p>396.315,33</text:p>
          </table:table-cell>
          <table:table-cell office:value-type="float" office:value="396315.33" table:style-name="ce9">
            <text:p>396.315,33</text:p>
          </table:table-cell>
          <table:table-cell office:value-type="float" office:value="390037.37" table:style-name="ce9">
            <text:p>390.037,37</text:p>
          </table:table-cell>
          <table:table-cell office:value-type="float" office:value="6277.96" table:style-name="ce9">
            <text:p>6.277,96</text:p>
          </table:table-cell>
          <table:table-cell office:value-type="float" office:value="2863984.91" table:style-name="ce9">
            <text:p>2.863.984,91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167500" table:style-name="ce9">
            <text:p>167.500,00</text:p>
          </table:table-cell>
          <table:table-cell office:value-type="float" office:value="3092800.24" table:style-name="ce9">
            <text:p>3.092.800,24</text:p>
          </table:table-cell>
          <table:table-cell office:value-type="float" office:value="3260300.24" table:style-name="ce9">
            <text:p>3.260.300,24</text:p>
          </table:table-cell>
          <table:table-cell office:value-type="float" office:value="396315.33" table:style-name="ce9">
            <text:p>396.315,33</text:p>
          </table:table-cell>
          <table:table-cell office:value-type="float" office:value="396315.33" table:style-name="ce9">
            <text:p>396.315,33</text:p>
          </table:table-cell>
          <table:table-cell office:value-type="float" office:value="390037.37" table:style-name="ce9">
            <text:p>390.037,37</text:p>
          </table:table-cell>
          <table:table-cell office:value-type="float" office:value="6277.96" table:style-name="ce9">
            <text:p>6.277,96</text:p>
          </table:table-cell>
          <table:table-cell office:value-type="float" office:value="2863984.91" table:style-name="ce9">
            <text:p>2.863.984,91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89">
            <text:p><text:span text:style-name="T3">627<text:s text:c="11"/></text:span><text:span text:style-name="T1">PROYECTOS COMPLEJO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89">
            <text:p><text:span text:style-name="T3">62700<text:s text:c="7"/></text:span><text:span text:style-name="T1">PROYECTOS COMPLEJOS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89">
            <text:p><text:span text:style-name="T3">629<text:s text:c="11"/></text:span><text:span text:style-name="T1">OTRAS INV NUEVAS ASOC AL FUNCIONAM OPERATIVO DE LOS SERV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89">
            <text:p><text:span text:style-name="T3">62900<text:s text:c="7"/></text:span><text:span text:style-name="T1">OTRAS INV NUEVAS ASOC AL FUNCIONAM OPERATIVO DE LOS SERV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office:value-type="float" office:value="373600" table:style-name="ce9">
            <text:p>373.600,00</text:p>
          </table:table-cell>
          <table:table-cell office:value-type="float" office:value="10217736.130000001" table:style-name="ce9">
            <text:p>10.217.736,13</text:p>
          </table:table-cell>
          <table:table-cell office:value-type="float" office:value="10591336.130000001" table:style-name="ce9">
            <text:p>10.591.336,13</text:p>
          </table:table-cell>
          <table:table-cell office:value-type="float" office:value="2440423.71" table:style-name="ce9">
            <text:p>2.440.423,71</text:p>
          </table:table-cell>
          <table:table-cell office:value-type="float" office:value="2048667.96" table:style-name="ce9">
            <text:p>2.048.667,96</text:p>
          </table:table-cell>
          <table:table-cell office:value-type="float" office:value="2041537.31" table:style-name="ce9">
            <text:p>2.041.537,31</text:p>
          </table:table-cell>
          <table:table-cell office:value-type="float" office:value="7130.65" table:style-name="ce9">
            <text:p>7.130,65</text:p>
          </table:table-cell>
          <table:table-cell office:value-type="float" office:value="8542668.1699999999" table:style-name="ce9">
            <text:p>8.542.668,17</text:p>
          </table:table-cell>
          <table:table-cell table:number-columns-repeated="16373"/>
        </table:table-row>
        <table:table-row table:style-name="ro8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8">
            <text:p><text:span text:style-name="T1">INV DE REPOS ASOCIADA AL FUNCIONAMIENTO OPERAT DE LOS SERV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89">
            <text:p><text:span text:style-name="T3">632<text:s text:c="11"/></text:span><text:span text:style-name="T1">EDIFICIOS Y OTRAS CONSTRUCCION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24">
          <table:table-cell table:style-name="ce10"/>
          <table:table-cell office:value-type="string" table:number-columns-spanned="2" table:number-rows-spanned="1" table:style-name="ce89">
            <text:p><text:span text:style-name="T3">63200<text:s text:c="7"/></text:span><text:span text:style-name="T1">REPOSICIÓN EN EDIFICIOS Y OTRAS CONSTRUCCIONES</text:span></text:p>
            <text:p><text:span text:style-name="T3">63201<text:s text:c="7"/></text:span><text:span text:style-name="T1">EDIFICIOS Y OTRAS CONSTRUCCIONES.</text:span></text:p>
          </table:table-cell>
          <table:covered-table-cell/>
          <table:table-cell office:value-type="float" office:value="75000" table:style-name="ce9">
            <text:p>75.000,00</text:p>
          </table:table-cell>
          <table:table-cell office:value-type="string" table:style-name="ce38">
            <text:p><text:span text:style-name="T1">20.007.356,24</text:span></text:p>
            <text:p><text:span text:style-name="T1">22.691,00</text:span></text:p>
          </table:table-cell>
          <table:table-cell office:value-type="string" table:style-name="ce38">
            <text:p><text:span text:style-name="T1">20.082.356,24</text:span></text:p>
            <text:p><text:span text:style-name="T1">22.691,00</text:span></text:p>
          </table:table-cell>
          <table:table-cell office:value-type="string" table:style-name="ce38">
            <text:p><text:span text:style-name="T1">1.769.328,04</text:span></text:p>
            <text:p><text:span text:style-name="T1">20.216,38</text:span></text:p>
          </table:table-cell>
          <table:table-cell office:value-type="string" table:style-name="ce38">
            <text:p><text:span text:style-name="T1">1.410.152,81</text:span></text:p>
            <text:p><text:span text:style-name="T1">10.689,14</text:span></text:p>
          </table:table-cell>
          <table:table-cell office:value-type="string" table:style-name="ce38">
            <text:p><text:span text:style-name="T1">1.122.385,23</text:span></text:p>
            <text:p><text:span text:style-name="T1">10.689,14</text:span></text:p>
          </table:table-cell>
          <table:table-cell office:value-type="float" office:value="287767.58" table:style-name="ce9">
            <text:p>287.767,58</text:p>
          </table:table-cell>
          <table:table-cell office:value-type="string" table:style-name="ce38">
            <text:p><text:span text:style-name="T1">18.672.203,43</text:span></text:p>
            <text:p><text:span text:style-name="T1">12.001,86</text:span>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75000" table:style-name="ce9">
            <text:p>75.000,00</text:p>
          </table:table-cell>
          <table:table-cell office:value-type="float" office:value="20030047.239999998" table:style-name="ce9">
            <text:p>20.030.047,24</text:p>
          </table:table-cell>
          <table:table-cell office:value-type="float" office:value="20105047.239999998" table:style-name="ce9">
            <text:p>20.105.047,24</text:p>
          </table:table-cell>
          <table:table-cell office:value-type="float" office:value="1789544.42" table:style-name="ce9">
            <text:p>1.789.544,42</text:p>
          </table:table-cell>
          <table:table-cell office:value-type="float" office:value="1420841.95" table:style-name="ce9">
            <text:p>1.420.841,95</text:p>
          </table:table-cell>
          <table:table-cell office:value-type="float" office:value="1133074.3700000001" table:style-name="ce9">
            <text:p>1.133.074,37</text:p>
          </table:table-cell>
          <table:table-cell office:value-type="float" office:value="287767.58" table:style-name="ce9">
            <text:p>287.767,58</text:p>
          </table:table-cell>
          <table:table-cell office:value-type="float" office:value="18684205.289999999" table:style-name="ce9">
            <text:p>18.684.205,29</text:p>
          </table:table-cell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89">
            <text:p><text:span text:style-name="T3">633<text:s text:c="11"/></text:span><text:span text:style-name="T1">MAQUINARIA, INSTALACIONES TÉCNICAS Y UTILLAJE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31">
          <table:table-cell table:style-name="ce7"/>
          <table:table-cell table:number-columns-spanned="2" table:number-rows-spanned="1" table:style-name="ce94"/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8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table:style-name="ce7"/>
          <table:table-cell office:value-type="string" table:number-columns-spanned="2" table:number-rows-spanned="1" table:style-name="ce89">
            <text:p><text:span text:style-name="T3">63300<text:s text:c="7"/></text:span><text:span text:style-name="T1">REPOSICIÓN EN MAQUINARIA, INSTALACIONES Y UTILLAJE</text:span></text:p>
          </table:table-cell>
          <table:covered-table-cell/>
          <table:table-cell table:style-name="ce7"/>
          <table:table-cell office:value-type="float" office:value="24940.33" table:style-name="ce9">
            <text:p>24.940,33</text:p>
          </table:table-cell>
          <table:table-cell office:value-type="float" office:value="24940.33" table:style-name="ce9">
            <text:p>24.940,33</text:p>
          </table:table-cell>
          <table:table-cell table:number-columns-repeated="4" table:style-name="ce7"/>
          <table:table-cell office:value-type="float" office:value="24940.33" table:style-name="ce9">
            <text:p>24.940,33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table:style-name="ce7"/>
          <table:table-cell office:value-type="float" office:value="24940.33" table:style-name="ce9">
            <text:p>24.940,33</text:p>
          </table:table-cell>
          <table:table-cell office:value-type="float" office:value="24940.33" table:style-name="ce9">
            <text:p>24.940,33</text:p>
          </table:table-cell>
          <table:table-cell table:number-columns-repeated="4" table:style-name="ce7"/>
          <table:table-cell office:value-type="float" office:value="24940.33" table:style-name="ce9">
            <text:p>24.940,33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89">
            <text:p><text:span text:style-name="T3">635<text:s text:c="11"/></text:span><text:span text:style-name="T1">MOBILIARIO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89">
            <text:p><text:span text:style-name="T3">63500<text:s text:c="7"/></text:span><text:span text:style-name="T1">REPOSICIÓN EN MOBILIARIO Y ENSERES</text:span></text:p>
          </table:table-cell>
          <table:covered-table-cell/>
          <table:table-cell table:style-name="ce7"/>
          <table:table-cell office:value-type="float" office:value="6050" table:style-name="ce9">
            <text:p>6.050,00</text:p>
          </table:table-cell>
          <table:table-cell office:value-type="float" office:value="6050" table:style-name="ce9">
            <text:p>6.050,00</text:p>
          </table:table-cell>
          <table:table-cell office:value-type="float" office:value="4219.2700000000004" table:style-name="ce9">
            <text:p>4.219,27</text:p>
          </table:table-cell>
          <table:table-cell office:value-type="float" office:value="4219.2700000000004" table:style-name="ce9">
            <text:p>4.219,27</text:p>
          </table:table-cell>
          <table:table-cell office:value-type="float" office:value="4219.2700000000004" table:style-name="ce9">
            <text:p>4.219,27</text:p>
          </table:table-cell>
          <table:table-cell table:style-name="ce7"/>
          <table:table-cell office:value-type="float" office:value="1830.73" table:style-name="ce9">
            <text:p>1.830,73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table:style-name="ce7"/>
          <table:table-cell office:value-type="float" office:value="6050" table:style-name="ce9">
            <text:p>6.050,00</text:p>
          </table:table-cell>
          <table:table-cell office:value-type="float" office:value="6050" table:style-name="ce9">
            <text:p>6.050,00</text:p>
          </table:table-cell>
          <table:table-cell office:value-type="float" office:value="4219.2700000000004" table:style-name="ce9">
            <text:p>4.219,27</text:p>
          </table:table-cell>
          <table:table-cell office:value-type="float" office:value="4219.2700000000004" table:style-name="ce9">
            <text:p>4.219,27</text:p>
          </table:table-cell>
          <table:table-cell office:value-type="float" office:value="4219.2700000000004" table:style-name="ce9">
            <text:p>4.219,27</text:p>
          </table:table-cell>
          <table:table-cell table:style-name="ce7"/>
          <table:table-cell office:value-type="float" office:value="1830.73" table:style-name="ce9">
            <text:p>1.830,73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office:value-type="float" office:value="75000" table:style-name="ce9">
            <text:p>75.000,00</text:p>
          </table:table-cell>
          <table:table-cell office:value-type="float" office:value="20061037.57" table:style-name="ce9">
            <text:p>20.061.037,57</text:p>
          </table:table-cell>
          <table:table-cell office:value-type="float" office:value="20136037.57" table:style-name="ce9">
            <text:p>20.136.037,57</text:p>
          </table:table-cell>
          <table:table-cell office:value-type="float" office:value="1793763.69" table:style-name="ce9">
            <text:p>1.793.763,69</text:p>
          </table:table-cell>
          <table:table-cell office:value-type="float" office:value="1425061.22" table:style-name="ce9">
            <text:p>1.425.061,22</text:p>
          </table:table-cell>
          <table:table-cell office:value-type="float" office:value="1137293.6399999999" table:style-name="ce9">
            <text:p>1.137.293,64</text:p>
          </table:table-cell>
          <table:table-cell office:value-type="float" office:value="287767.58" table:style-name="ce9">
            <text:p>287.767,58</text:p>
          </table:table-cell>
          <table:table-cell office:value-type="float" office:value="18710976.350000001" table:style-name="ce9">
            <text:p>18.710.976,35</text:p>
          </table:table-cell>
          <table:table-cell table:number-columns-repeated="16373"/>
        </table:table-row>
        <table:table-row table:style-name="ro8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8">
            <text:p><text:span text:style-name="T1">GASTOS EN INVERSIONES DE CAR`CTER INMATERIAL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2" table:number-rows-spanned="1" table:style-name="ce89">
            <text:p><text:span text:style-name="T3">641<text:s text:c="11"/></text:span><text:span text:style-name="T1">GASTOS EN APLICACIONES INFORM`TICA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89">
            <text:p><text:span text:style-name="T3">64100<text:s text:c="7"/></text:span><text:span text:style-name="T1">GASTOS EN APLICACIONES INFORM`TICAS.</text:span></text:p>
          </table:table-cell>
          <table:covered-table-cell/>
          <table:table-cell table:style-name="ce7"/>
          <table:table-cell office:value-type="float" office:value="470690" table:style-name="ce9">
            <text:p>470.690,00</text:p>
          </table:table-cell>
          <table:table-cell office:value-type="float" office:value="470690" table:style-name="ce9">
            <text:p>470.690,00</text:p>
          </table:table-cell>
          <table:table-cell office:value-type="float" office:value="183893.07" table:style-name="ce9">
            <text:p>183.893,07</text:p>
          </table:table-cell>
          <table:table-cell office:value-type="float" office:value="75393.81" table:style-name="ce9">
            <text:p>75.393,81</text:p>
          </table:table-cell>
          <table:table-cell office:value-type="float" office:value="75393.81" table:style-name="ce9">
            <text:p>75.393,81</text:p>
          </table:table-cell>
          <table:table-cell table:style-name="ce7"/>
          <table:table-cell office:value-type="float" office:value="395296.19" table:style-name="ce9">
            <text:p>395.296,19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table:style-name="ce7"/>
          <table:table-cell office:value-type="float" office:value="470690" table:style-name="ce9">
            <text:p>470.690,00</text:p>
          </table:table-cell>
          <table:table-cell office:value-type="float" office:value="470690" table:style-name="ce9">
            <text:p>470.690,00</text:p>
          </table:table-cell>
          <table:table-cell office:value-type="float" office:value="183893.07" table:style-name="ce9">
            <text:p>183.893,07</text:p>
          </table:table-cell>
          <table:table-cell office:value-type="float" office:value="75393.81" table:style-name="ce9">
            <text:p>75.393,81</text:p>
          </table:table-cell>
          <table:table-cell office:value-type="float" office:value="75393.81" table:style-name="ce9">
            <text:p>75.393,81</text:p>
          </table:table-cell>
          <table:table-cell table:style-name="ce7"/>
          <table:table-cell office:value-type="float" office:value="395296.19" table:style-name="ce9">
            <text:p>395.296,19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table:style-name="ce7"/>
          <table:table-cell office:value-type="float" office:value="470690" table:style-name="ce9">
            <text:p>470.690,00</text:p>
          </table:table-cell>
          <table:table-cell office:value-type="float" office:value="470690" table:style-name="ce9">
            <text:p>470.690,00</text:p>
          </table:table-cell>
          <table:table-cell office:value-type="float" office:value="183893.07" table:style-name="ce9">
            <text:p>183.893,07</text:p>
          </table:table-cell>
          <table:table-cell office:value-type="float" office:value="75393.81" table:style-name="ce9">
            <text:p>75.393,81</text:p>
          </table:table-cell>
          <table:table-cell office:value-type="float" office:value="75393.81" table:style-name="ce9">
            <text:p>75.393,81</text:p>
          </table:table-cell>
          <table:table-cell table:style-name="ce7"/>
          <table:table-cell office:value-type="float" office:value="395296.19" table:style-name="ce9">
            <text:p>395.296,19</text:p>
          </table:table-cell>
          <table:table-cell table:number-columns-repeated="16373"/>
        </table:table-row>
        <table:table-row table:style-name="ro32">
          <table:table-cell table:style-name="ce7"/>
          <table:table-cell office:value-type="string" table:number-columns-spanned="2" table:number-rows-spanned="1" table:style-name="ce90">
            <text:p><text:span text:style-name="T1">Total Capítulo</text:span></text:p>
          </table:table-cell>
          <table:covered-table-cell/>
          <table:table-cell office:value-type="float" office:value="527100" table:style-name="ce9">
            <text:p>527.100,00</text:p>
          </table:table-cell>
          <table:table-cell office:value-type="float" office:value="59201463.32" table:style-name="ce9">
            <text:p>59.201.463,32</text:p>
          </table:table-cell>
          <table:table-cell office:value-type="float" office:value="59728563.32" table:style-name="ce9">
            <text:p>59.728.563,32</text:p>
          </table:table-cell>
          <table:table-cell office:value-type="float" office:value="19376875.27" table:style-name="ce9">
            <text:p>19.376.875,27</text:p>
          </table:table-cell>
          <table:table-cell office:value-type="float" office:value="11779409.26" table:style-name="ce9">
            <text:p>11.779.409,26</text:p>
          </table:table-cell>
          <table:table-cell office:value-type="float" office:value="10995270.470000001" table:style-name="ce9">
            <text:p>10.995.270,47</text:p>
          </table:table-cell>
          <table:table-cell office:value-type="float" office:value="784138.79" table:style-name="ce9">
            <text:p>784.138,79</text:p>
          </table:table-cell>
          <table:table-cell office:value-type="float" office:value="47949154.060000002" table:style-name="ce9">
            <text:p>47.949.154,06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8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8">
            <text:p><text:span text:style-name="T1">A ORGANISMOS AUTÓNOMOS DE LA ENTIDAD LOCAL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89">
            <text:p><text:span text:style-name="T3">710<text:s text:c="11"/></text:span><text:span text:style-name="T1">A Organismos Autónomos de la Entidad Local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89">
            <text:p><text:span text:style-name="T3">71000<text:s text:c="7"/></text:span><text:span text:style-name="T1">TRANSFERENCIAS CAPITAL A PATRONATO MONTE DEL PILAR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8">
            <text:p><text:span text:style-name="T1">A COMUNIDADES AUTÓNOMA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2" table:number-rows-spanned="1" table:style-name="ce89">
            <text:p><text:span text:style-name="T3">750<text:s text:c="11"/></text:span><text:span text:style-name="T1">A LA ADMINISTRACIÓN GENERAL DE LAS COMUNIDADES AUTÓNOMA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7"/>
          <table:table-cell office:value-type="string" table:number-columns-spanned="2" table:number-rows-spanned="1" table:style-name="ce89">
            <text:p><text:span text:style-name="T3">75000<text:s text:c="7"/></text:span><text:span text:style-name="T1">A LA ADMINISTRACIÓN GENERAL DE LAS COMUNIDADES AUTÓNOMA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90">
            <text:p><text:span text:style-name="T1">Total Capítulo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7">
            <text:p><text:span text:style-name="T1">ART˝CULO</text:span></text:p>
          </table:table-cell>
          <table:table-cell office:value-type="string" table:number-columns-spanned="2" table:number-rows-spanned="2" table:style-name="ce86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91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87">
            <text:p><text:span text:style-name="T1">GASTOS COMPROMET.</text:span></text:p>
          </table:table-cell>
          <table:table-cell office:value-type="string" table:number-columns-spanned="1" table:number-rows-spanned="2" table:style-name="ce92">
            <text:p><text:span text:style-name="T1">OBLIGACIONES RECONOCIDAS NETAS</text:span></text:p>
          </table:table-cell>
          <table:table-cell office:value-type="string" table:number-columns-spanned="1" table:number-rows-spanned="2" table:style-name="ce93">
            <text:p><text:span text:style-name="T1">PAGOS</text:span></text:p>
          </table:table-cell>
          <table:table-cell office:value-type="string" table:number-columns-spanned="1" table:number-rows-spanned="2" table:style-name="ce86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87">
            <text:p><text:span text:style-name="T1">REMANENTES DE CRÉDITO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<text:span text:style-name="T1">INICIALES</text:span></text:p>
          </table:table-cell>
          <table:table-cell office:value-type="string" table:style-name="ce3">
            <text:p><text:span text:style-name="T1">MODIFICACIONES</text:span></text:p>
          </table:table-cell>
          <table:table-cell office:value-type="string" table:style-name="ce2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8">
            <text:p><text:span text:style-name="T1">CONCESIÓN DE PRÉSTAMOS FUERA DEL SECTOR PÚBLICO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number-columns-spanned="2" table:number-rows-spanned="1" table:style-name="ce89">
            <text:p><text:span text:style-name="T3">831<text:s text:c="11"/></text:span><text:span text:style-name="T1">PRÉSTAMOS A LARGO PLAZO. DESARROLLO POR SECTORES.</text:span></text:p>
          </table:table-cell>
          <table:covered-table-cell/>
          <table:table-cell table:number-columns-repeated="8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89">
            <text:p><text:span text:style-name="T3">83101<text:s text:c="7"/></text:span><text:span text:style-name="T1">PRESTAMOS LARGO PLAZO EMPLEADOS</text:span></text:p>
          </table:table-cell>
          <table:covered-table-cell/>
          <table:table-cell office:value-type="float" office:value="30" table:style-name="ce31">
            <text:p>30,00</text:p>
          </table:table-cell>
          <table:table-cell office:value-type="float" office:value="102000" table:style-name="ce9">
            <text:p>102.000,00</text:p>
          </table:table-cell>
          <table:table-cell office:value-type="float" office:value="102030" table:style-name="ce9">
            <text:p>102.030,00</text:p>
          </table:table-cell>
          <table:table-cell office:value-type="float" office:value="102000" table:style-name="ce9">
            <text:p>102.000,00</text:p>
          </table:table-cell>
          <table:table-cell office:value-type="float" office:value="102000" table:style-name="ce9">
            <text:p>102.000,00</text:p>
          </table:table-cell>
          <table:table-cell office:value-type="float" office:value="102000" table:style-name="ce9">
            <text:p>102.000,00</text:p>
          </table:table-cell>
          <table:table-cell table:style-name="ce7"/>
          <table:table-cell office:value-type="float" office:value="30" table:style-name="ce31">
            <text:p>30,00</text:p>
          </table:table-cell>
          <table:table-cell table:number-columns-repeated="16373"/>
        </table:table-row>
        <table:table-row table:style-name="ro8">
          <table:table-cell table:style-name="ce7"/>
          <table:table-cell office:value-type="string" table:number-columns-spanned="2" table:number-rows-spanned="1" table:style-name="ce90">
            <text:p><text:span text:style-name="T1">Total Concepto</text:span></text:p>
          </table:table-cell>
          <table:covered-table-cell/>
          <table:table-cell office:value-type="float" office:value="30" table:style-name="ce31">
            <text:p>30,00</text:p>
          </table:table-cell>
          <table:table-cell office:value-type="float" office:value="102000" table:style-name="ce9">
            <text:p>102.000,00</text:p>
          </table:table-cell>
          <table:table-cell office:value-type="float" office:value="102030" table:style-name="ce9">
            <text:p>102.030,00</text:p>
          </table:table-cell>
          <table:table-cell office:value-type="float" office:value="102000" table:style-name="ce9">
            <text:p>102.000,00</text:p>
          </table:table-cell>
          <table:table-cell office:value-type="float" office:value="102000" table:style-name="ce9">
            <text:p>102.000,00</text:p>
          </table:table-cell>
          <table:table-cell office:value-type="float" office:value="102000" table:style-name="ce9">
            <text:p>102.000,00</text:p>
          </table:table-cell>
          <table:table-cell table:style-name="ce7"/>
          <table:table-cell office:value-type="float" office:value="30" table:style-name="ce31">
            <text:p>30,00</text:p>
          </table:table-cell>
          <table:table-cell table:number-columns-repeated="16373"/>
        </table:table-row>
        <table:table-row table:style-name="ro6">
          <table:table-cell table:style-name="ce7"/>
          <table:table-cell office:value-type="string" table:number-columns-spanned="2" table:number-rows-spanned="1" table:style-name="ce90">
            <text:p><text:span text:style-name="T1">Total Artículo.</text:span></text:p>
          </table:table-cell>
          <table:covered-table-cell/>
          <table:table-cell office:value-type="float" office:value="30" table:style-name="ce31">
            <text:p>30,00</text:p>
          </table:table-cell>
          <table:table-cell office:value-type="float" office:value="102000" table:style-name="ce9">
            <text:p>102.000,00</text:p>
          </table:table-cell>
          <table:table-cell office:value-type="float" office:value="102030" table:style-name="ce9">
            <text:p>102.030,00</text:p>
          </table:table-cell>
          <table:table-cell office:value-type="float" office:value="102000" table:style-name="ce9">
            <text:p>102.000,00</text:p>
          </table:table-cell>
          <table:table-cell office:value-type="float" office:value="102000" table:style-name="ce9">
            <text:p>102.000,00</text:p>
          </table:table-cell>
          <table:table-cell office:value-type="float" office:value="102000" table:style-name="ce9">
            <text:p>102.000,00</text:p>
          </table:table-cell>
          <table:table-cell table:style-name="ce7"/>
          <table:table-cell office:value-type="float" office:value="30" table:style-name="ce31">
            <text:p>30,00</text:p>
          </table:table-cell>
          <table:table-cell table:number-columns-repeated="16373"/>
        </table:table-row>
        <table:table-row table:style-name="ro1">
          <table:table-cell table:style-name="ce7"/>
          <table:table-cell office:value-type="string" table:number-columns-spanned="2" table:number-rows-spanned="1" table:style-name="ce90">
            <text:p><text:span text:style-name="T1">Total Capítulo</text:span></text:p>
          </table:table-cell>
          <table:covered-table-cell/>
          <table:table-cell office:value-type="float" office:value="30" table:style-name="ce31">
            <text:p>30,00</text:p>
          </table:table-cell>
          <table:table-cell office:value-type="float" office:value="102000" table:style-name="ce9">
            <text:p>102.000,00</text:p>
          </table:table-cell>
          <table:table-cell office:value-type="float" office:value="102030" table:style-name="ce9">
            <text:p>102.030,00</text:p>
          </table:table-cell>
          <table:table-cell office:value-type="float" office:value="102000" table:style-name="ce9">
            <text:p>102.000,00</text:p>
          </table:table-cell>
          <table:table-cell office:value-type="float" office:value="102000" table:style-name="ce9">
            <text:p>102.000,00</text:p>
          </table:table-cell>
          <table:table-cell office:value-type="float" office:value="102000" table:style-name="ce9">
            <text:p>102.000,00</text:p>
          </table:table-cell>
          <table:table-cell table:style-name="ce7"/>
          <table:table-cell office:value-type="float" office:value="30" table:style-name="ce31">
            <text:p>30,00</text:p>
          </table:table-cell>
          <table:table-cell table:number-columns-repeated="16373"/>
        </table:table-row>
        <table:table-row table:style-name="ro33">
          <table:table-cell table:style-name="ce7"/>
          <table:table-cell office:value-type="string" table:number-columns-spanned="2" table:number-rows-spanned="1" table:style-name="ce90">
            <text:p><text:span text:style-name="T1">Total</text:span></text:p>
          </table:table-cell>
          <table:covered-table-cell/>
          <table:table-cell office:value-type="float" office:value="86702582" table:style-name="ce9">
            <text:p>86.702.582,00</text:p>
          </table:table-cell>
          <table:table-cell office:value-type="float" office:value="62953406.450000003" table:style-name="ce9">
            <text:p>62.953.406,45</text:p>
          </table:table-cell>
          <table:table-cell office:value-type="float" office:value="149655988.44999999" table:style-name="ce9">
            <text:p>149.655.988,45</text:p>
          </table:table-cell>
          <table:table-cell office:value-type="float" office:value="102388071.28" table:style-name="ce9">
            <text:p>102.388.071,28</text:p>
          </table:table-cell>
          <table:table-cell office:value-type="float" office:value="93196056.400000006" table:style-name="ce9">
            <text:p>93.196.056,40</text:p>
          </table:table-cell>
          <table:table-cell office:value-type="float" office:value="89072978.950000003" table:style-name="ce9">
            <text:p>89.072.978,95</text:p>
          </table:table-cell>
          <table:table-cell office:value-type="float" office:value="4123077.45" table:style-name="ce37">
            <text:p>4.123.077,45</text:p>
          </table:table-cell>
          <table:table-cell office:value-type="float" office:value="56459932.049999997" table:style-name="ce9">
            <text:p>56.459.932,05</text:p>
          </table:table-cell>
          <table:table-cell table:number-columns-repeated="16373"/>
        </table:table-row>
        <table:table-row table:number-rows-repeated="1048149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ª del Mar Tamayo Yuste</meta:initial-creator>
    <dc:creator>Mª del Mar Tamayo Yuste</dc:creator>
    <meta:creation-date>2025-04-08T12:29:25Z</meta:creation-date>
    <dc:date>2025-04-08T12:29:36Z</dc:date>
  </office:meta>
</office:document-meta>
</file>