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393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" table:style-name="ce4">
            <text:p>00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6">
            <text:p>2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office:value-type="float" office:value="2" table:style-name="ce8">
            <text:p>002</text:p>
          </table:table-cell>
          <table:table-cell office:value-type="float" office:value="2210" table:style-name="ce9">
            <text:p>2210</text:p>
          </table:table-cell>
          <table:table-cell office:value-type="float" office:value="2" table:style-name="ce10">
            <text:p>2</text:p>
          </table:table-cell>
          <table:table-cell office:value-type="float" office:value="22000" table:style-name="ce11">
            <text:p>22.000,00</text:p>
          </table:table-cell>
          <table:table-cell office:value-type="float" office:value="20500" table:style-name="ce11">
            <text:p>20.500,00</text:p>
          </table:table-cell>
          <table:table-cell office:value-type="float" office:value="42500" table:style-name="ce11">
            <text:p>42.500,00</text:p>
          </table:table-cell>
          <table:table-cell office:value-type="float" office:value="41701.480000000003" table:style-name="ce11">
            <text:p>41.701,48</text:p>
          </table:table-cell>
          <table:table-cell office:value-type="float" office:value="41701.480000000003" table:style-name="ce11">
            <text:p>41.701,48</text:p>
          </table:table-cell>
          <table:table-cell office:value-type="float" office:value="34925.480000000003" table:style-name="ce11">
            <text:p>34.925,48</text:p>
          </table:table-cell>
          <table:table-cell office:value-type="float" office:value="6776" table:style-name="ce11">
            <text:p>6.776,00</text:p>
          </table:table-cell>
          <table:table-cell office:value-type="float" office:value="798.52" table:style-name="ce12">
            <text:p>798,52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2210" table:style-name="ce9">
            <text:p>221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2210" table:style-name="ce9">
            <text:p>2210</text:p>
          </table:table-cell>
          <table:table-cell office:value-type="float" office:value="83101" table:style-name="ce10">
            <text:p>83101</text:p>
          </table:table-cell>
          <table:table-cell office:value-type="float" office:value="30" table:style-name="ce12">
            <text:p>30,00</text:p>
          </table:table-cell>
          <table:table-cell office:value-type="float" office:value="102000" table:style-name="ce11">
            <text:p>102.000,00</text:p>
          </table:table-cell>
          <table:table-cell office:value-type="float" office:value="102030" table:style-name="ce11">
            <text:p>102.030,00</text:p>
          </table:table-cell>
          <table:table-cell office:value-type="float" office:value="102000" table:style-name="ce11">
            <text:p>102.000,00</text:p>
          </table:table-cell>
          <table:table-cell office:value-type="float" office:value="102000" table:style-name="ce11">
            <text:p>102.000,00</text:p>
          </table:table-cell>
          <table:table-cell office:value-type="float" office:value="102000" table:style-name="ce11">
            <text:p>102.000,00</text:p>
          </table:table-cell>
          <table:table-cell table:style-name="ce13"/>
          <table:table-cell office:value-type="float" office:value="30" table:style-name="ce12">
            <text:p>30,00</text:p>
          </table:table-cell>
          <table:table-cell table:number-columns-repeated="16373"/>
        </table:table-row>
        <table:table-row table:style-name="ro3">
          <table:table-cell office:value-type="float" office:value="2" table:style-name="ce8">
            <text:p>002</text:p>
          </table:table-cell>
          <table:table-cell office:value-type="float" office:value="9120" table:style-name="ce9">
            <text:p>9120</text:p>
          </table:table-cell>
          <table:table-cell office:value-type="float" office:value="2" table:style-name="ce10">
            <text:p>2</text:p>
          </table:table-cell>
          <table:table-cell office:value-type="float" office:value="24500" table:style-name="ce11">
            <text:p>24.5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30500" table:style-name="ce11">
            <text:p>30.500,00</text:p>
          </table:table-cell>
          <table:table-cell office:value-type="float" office:value="18193.740000000002" table:style-name="ce11">
            <text:p>18.193,74</text:p>
          </table:table-cell>
          <table:table-cell office:value-type="float" office:value="18193.740000000002" table:style-name="ce11">
            <text:p>18.193,74</text:p>
          </table:table-cell>
          <table:table-cell office:value-type="float" office:value="18193.740000000002" table:style-name="ce11">
            <text:p>18.193,74</text:p>
          </table:table-cell>
          <table:table-cell table:style-name="ce13"/>
          <table:table-cell office:value-type="float" office:value="12306.26" table:style-name="ce11">
            <text:p>12.306,26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120" table:style-name="ce9">
            <text:p>9120</text:p>
          </table:table-cell>
          <table:table-cell office:value-type="float" office:value="23300" table:style-name="ce10">
            <text:p>23300</text:p>
          </table:table-cell>
          <table:table-cell office:value-type="float" office:value="120000" table:style-name="ce11">
            <text:p>120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155000" table:style-name="ce11">
            <text:p>155.000,00</text:p>
          </table:table-cell>
          <table:table-cell office:value-type="float" office:value="152700" table:style-name="ce11">
            <text:p>152.700,00</text:p>
          </table:table-cell>
          <table:table-cell office:value-type="float" office:value="152700" table:style-name="ce11">
            <text:p>152.700,00</text:p>
          </table:table-cell>
          <table:table-cell office:value-type="float" office:value="152700" table:style-name="ce11">
            <text:p>152.700,00</text:p>
          </table:table-cell>
          <table:table-cell table:style-name="ce13"/>
          <table:table-cell office:value-type="float" office:value="2300" table:style-name="ce11">
            <text:p>2.300,00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120" table:style-name="ce9">
            <text:p>912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120" table:style-name="ce9">
            <text:p>9120</text:p>
          </table:table-cell>
          <table:table-cell office:value-type="float" office:value="4" table:style-name="ce10">
            <text:p>4</text:p>
          </table:table-cell>
          <table:table-cell office:value-type="float" office:value="75000" table:style-name="ce11">
            <text:p>75.000,00</text:p>
          </table:table-cell>
          <table:table-cell table:style-name="ce13"/>
          <table:table-cell office:value-type="float" office:value="75000" table:style-name="ce11">
            <text:p>75.000,00</text:p>
          </table:table-cell>
          <table:table-cell office:value-type="float" office:value="75000" table:style-name="ce11">
            <text:p>75.000,00</text:p>
          </table:table-cell>
          <table:table-cell office:value-type="float" office:value="75000" table:style-name="ce11">
            <text:p>75.000,00</text:p>
          </table:table-cell>
          <table:table-cell office:value-type="float" office:value="75000" table:style-name="ce11">
            <text:p>75.000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2" table:style-name="ce8">
            <text:p>002</text:p>
          </table:table-cell>
          <table:table-cell office:value-type="float" office:value="9202" table:style-name="ce9">
            <text:p>9202</text:p>
          </table:table-cell>
          <table:table-cell office:value-type="float" office:value="2" table:style-name="ce10">
            <text:p>2</text:p>
          </table:table-cell>
          <table:table-cell office:value-type="float" office:value="166050" table:style-name="ce11">
            <text:p>166.050,00</text:p>
          </table:table-cell>
          <table:table-cell office:value-type="float" office:value="0.01" table:style-name="ce12">
            <text:p>0,01</text:p>
          </table:table-cell>
          <table:table-cell office:value-type="float" office:value="166050.01" table:style-name="ce11">
            <text:p>166.050,01</text:p>
          </table:table-cell>
          <table:table-cell office:value-type="float" office:value="129101.38" table:style-name="ce11">
            <text:p>129.101,38</text:p>
          </table:table-cell>
          <table:table-cell office:value-type="float" office:value="109927.43" table:style-name="ce11">
            <text:p>109.927,43</text:p>
          </table:table-cell>
          <table:table-cell office:value-type="float" office:value="98839.43" table:style-name="ce11">
            <text:p>98.839,43</text:p>
          </table:table-cell>
          <table:table-cell office:value-type="float" office:value="11088" table:style-name="ce11">
            <text:p>11.088,00</text:p>
          </table:table-cell>
          <table:table-cell office:value-type="float" office:value="56122.58" table:style-name="ce11">
            <text:p>56.122,58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202" table:style-name="ce9">
            <text:p>920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310" table:style-name="ce9">
            <text:p>9310</text:p>
          </table:table-cell>
          <table:table-cell office:value-type="float" office:value="2" table:style-name="ce10">
            <text:p>2</text:p>
          </table:table-cell>
          <table:table-cell office:value-type="float" office:value="114070" table:style-name="ce11">
            <text:p>114.070,00</text:p>
          </table:table-cell>
          <table:table-cell office:value-type="float" office:value="33458.589999999997" table:style-name="ce11">
            <text:p>33.458,59</text:p>
          </table:table-cell>
          <table:table-cell office:value-type="float" office:value="147528.59" table:style-name="ce11">
            <text:p>147.528,59</text:p>
          </table:table-cell>
          <table:table-cell office:value-type="float" office:value="101470.05" table:style-name="ce11">
            <text:p>101.470,05</text:p>
          </table:table-cell>
          <table:table-cell office:value-type="float" office:value="84193.03" table:style-name="ce11">
            <text:p>84.193,03</text:p>
          </table:table-cell>
          <table:table-cell office:value-type="float" office:value="73629.73" table:style-name="ce11">
            <text:p>73.629,73</text:p>
          </table:table-cell>
          <table:table-cell office:value-type="float" office:value="10563.3" table:style-name="ce11">
            <text:p>10.563,30</text:p>
          </table:table-cell>
          <table:table-cell office:value-type="float" office:value="63335.56" table:style-name="ce11">
            <text:p>63.335,56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310" table:style-name="ce9">
            <text:p>931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310" table:style-name="ce9">
            <text:p>9310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2" table:style-name="ce8">
            <text:p>002</text:p>
          </table:table-cell>
          <table:table-cell office:value-type="float" office:value="9311" table:style-name="ce9">
            <text:p>9311</text:p>
          </table:table-cell>
          <table:table-cell office:value-type="float" office:value="2" table:style-name="ce10">
            <text:p>2</text:p>
          </table:table-cell>
          <table:table-cell office:value-type="float" office:value="9500" table:style-name="ce11">
            <text:p>9.500,00</text:p>
          </table:table-cell>
          <table:table-cell table:style-name="ce13"/>
          <table:table-cell office:value-type="float" office:value="9500" table:style-name="ce11">
            <text:p>9.500,00</text:p>
          </table:table-cell>
          <table:table-cell office:value-type="float" office:value="5058.96" table:style-name="ce11">
            <text:p>5.058,96</text:p>
          </table:table-cell>
          <table:table-cell office:value-type="float" office:value="5058.96" table:style-name="ce11">
            <text:p>5.058,96</text:p>
          </table:table-cell>
          <table:table-cell office:value-type="float" office:value="4862.7299999999996" table:style-name="ce11">
            <text:p>4.862,73</text:p>
          </table:table-cell>
          <table:table-cell office:value-type="float" office:value="196.23" table:style-name="ce12">
            <text:p>196,23</text:p>
          </table:table-cell>
          <table:table-cell office:value-type="float" office:value="4441.04" table:style-name="ce11">
            <text:p>4.441,04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311" table:style-name="ce9">
            <text:p>931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002</text:p>
          </table:table-cell>
          <table:table-cell office:value-type="float" office:value="931" table:style-name="ce9">
            <text:p>931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2" table:style-name="ce8">
            <text:p>002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10">
            <text:p>2</text:p>
          </table:table-cell>
          <table:table-cell office:value-type="float" office:value="649338" table:style-name="ce11">
            <text:p>649.338,00</text:p>
          </table:table-cell>
          <table:table-cell office:value-type="float" office:value="64299.57" table:style-name="ce11">
            <text:p>64.299,57</text:p>
          </table:table-cell>
          <table:table-cell office:value-type="float" office:value="713637.57" table:style-name="ce11">
            <text:p>713.637,57</text:p>
          </table:table-cell>
          <table:table-cell office:value-type="float" office:value="664048.16" table:style-name="ce11">
            <text:p>664.048,16</text:p>
          </table:table-cell>
          <table:table-cell office:value-type="float" office:value="576149.01" table:style-name="ce11">
            <text:p>576.149,01</text:p>
          </table:table-cell>
          <table:table-cell office:value-type="float" office:value="541797.62" table:style-name="ce11">
            <text:p>541.797,62</text:p>
          </table:table-cell>
          <table:table-cell office:value-type="float" office:value="34351.39" table:style-name="ce11">
            <text:p>34.351,39</text:p>
          </table:table-cell>
          <table:table-cell office:value-type="float" office:value="137488.56" table:style-name="ce11">
            <text:p>137.488,56</text:p>
          </table:table-cell>
          <table:table-cell table:number-columns-repeated="16373"/>
        </table:table-row>
        <table:table-row table:style-name="ro3">
          <table:table-cell office:value-type="float" office:value="2" table:style-name="ce8">
            <text:p>002</text:p>
          </table:table-cell>
          <table:table-cell office:value-type="float" office:value="93" table:style-name="ce9">
            <text:p>93</text:p>
          </table:table-cell>
          <table:table-cell office:value-type="float" office:value="3" table:style-name="ce10">
            <text:p>3</text:p>
          </table:table-cell>
          <table:table-cell office:value-type="float" office:value="115010" table:style-name="ce11">
            <text:p>115.010,00</text:p>
          </table:table-cell>
          <table:table-cell table:style-name="ce13"/>
          <table:table-cell office:value-type="float" office:value="115010" table:style-name="ce11">
            <text:p>115.010,00</text:p>
          </table:table-cell>
          <table:table-cell office:value-type="float" office:value="104645.21" table:style-name="ce11">
            <text:p>104.645,21</text:p>
          </table:table-cell>
          <table:table-cell office:value-type="float" office:value="104645.21" table:style-name="ce11">
            <text:p>104.645,21</text:p>
          </table:table-cell>
          <table:table-cell office:value-type="float" office:value="100694.45" table:style-name="ce11">
            <text:p>100.694,45</text:p>
          </table:table-cell>
          <table:table-cell office:value-type="float" office:value="3950.76" table:style-name="ce11">
            <text:p>3.950,76</text:p>
          </table:table-cell>
          <table:table-cell office:value-type="float" office:value="10364.790000000001" table:style-name="ce11">
            <text:p>10.364,79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90366" table:style-name="ce11">
            <text:p>590.366,00</text:p>
          </table:table-cell>
          <table:table-cell office:value-type="float" office:value="567006.11" table:style-name="ce11">
            <text:p>567.006,11</text:p>
          </table:table-cell>
          <table:table-cell office:value-type="float" office:value="1157372.1100000001" table:style-name="ce11">
            <text:p>1.157.372,11</text:p>
          </table:table-cell>
          <table:table-cell office:value-type="float" office:value="842415.97" table:style-name="ce11">
            <text:p>842.415,97</text:p>
          </table:table-cell>
          <table:table-cell office:value-type="float" office:value="773578.93" table:style-name="ce11">
            <text:p>773.578,93</text:p>
          </table:table-cell>
          <table:table-cell office:value-type="float" office:value="597266.03" table:style-name="ce11">
            <text:p>597.266,03</text:p>
          </table:table-cell>
          <table:table-cell office:value-type="float" office:value="176312.9" table:style-name="ce11">
            <text:p>176.312,90</text:p>
          </table:table-cell>
          <table:table-cell office:value-type="float" office:value="383793.18" table:style-name="ce11">
            <text:p>383.793,18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41" table:style-name="ce9">
            <text:p>1341</text:p>
          </table:table-cell>
          <table:table-cell office:value-type="float" office:value="2" table:style-name="ce10">
            <text:p>2</text:p>
          </table:table-cell>
          <table:table-cell office:value-type="float" office:value="1140035" table:style-name="ce11">
            <text:p>1.140.035,00</text:p>
          </table:table-cell>
          <table:table-cell office:value-type="float" office:value="285373.06" table:style-name="ce11">
            <text:p>285.373,06</text:p>
          </table:table-cell>
          <table:table-cell office:value-type="float" office:value="1425408.06" table:style-name="ce11">
            <text:p>1.425.408,06</text:p>
          </table:table-cell>
          <table:table-cell office:value-type="float" office:value="1416022.99" table:style-name="ce11">
            <text:p>1.416.022,99</text:p>
          </table:table-cell>
          <table:table-cell office:value-type="float" office:value="1414748.39" table:style-name="ce11">
            <text:p>1.414.748,39</text:p>
          </table:table-cell>
          <table:table-cell office:value-type="float" office:value="1382368.02" table:style-name="ce11">
            <text:p>1.382.368,02</text:p>
          </table:table-cell>
          <table:table-cell office:value-type="float" office:value="32380.37" table:style-name="ce11">
            <text:p>32.380,37</text:p>
          </table:table-cell>
          <table:table-cell office:value-type="float" office:value="10659.67" table:style-name="ce11">
            <text:p>10.659,67</text:p>
          </table:table-cell>
          <table:table-cell table:number-columns-repeated="16373"/>
        </table:table-row>
        <table:table-row table:style-name="ro3">
          <table:table-cell office:value-type="float" office:value="3" table:style-name="ce8">
            <text:p>003</text:p>
          </table:table-cell>
          <table:table-cell office:value-type="float" office:value="1341" table:style-name="ce9">
            <text:p>1341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79051.27" table:style-name="ce11">
            <text:p>79.051,27</text:p>
          </table:table-cell>
          <table:table-cell office:value-type="float" office:value="79051.27" table:style-name="ce11">
            <text:p>79.051,27</text:p>
          </table:table-cell>
          <table:table-cell office:value-type="float" office:value="73653.97" table:style-name="ce11">
            <text:p>73.653,97</text:p>
          </table:table-cell>
          <table:table-cell office:value-type="float" office:value="73653.97" table:style-name="ce11">
            <text:p>73.653,97</text:p>
          </table:table-cell>
          <table:table-cell office:value-type="float" office:value="73653.97" table:style-name="ce11">
            <text:p>73.653,97</text:p>
          </table:table-cell>
          <table:table-cell table:style-name="ce13"/>
          <table:table-cell office:value-type="float" office:value="5397.3" table:style-name="ce11">
            <text:p>5.397,30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41" table:style-name="ce9">
            <text:p>1341</text:p>
          </table:table-cell>
          <table:table-cell office:value-type="float" office:value="6" table:style-name="ce10">
            <text:p>6</text:p>
          </table:table-cell>
          <table:table-cell office:value-type="float" office:value="60000" table:style-name="ce11">
            <text:p>60.000,00</text:p>
          </table:table-cell>
          <table:table-cell office:value-type="float" office:value="1547950.45" table:style-name="ce11">
            <text:p>1.547.950,45</text:p>
          </table:table-cell>
          <table:table-cell office:value-type="float" office:value="1607950.45" table:style-name="ce11">
            <text:p>1.607.950,45</text:p>
          </table:table-cell>
          <table:table-cell office:value-type="float" office:value="187541.93" table:style-name="ce11">
            <text:p>187.541,93</text:p>
          </table:table-cell>
          <table:table-cell office:value-type="float" office:value="155341.93" table:style-name="ce11">
            <text:p>155.341,93</text:p>
          </table:table-cell>
          <table:table-cell office:value-type="float" office:value="155341.93" table:style-name="ce11">
            <text:p>155.341,93</text:p>
          </table:table-cell>
          <table:table-cell table:style-name="ce13"/>
          <table:table-cell office:value-type="float" office:value="1452608.52" table:style-name="ce11">
            <text:p>1.452.608,52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50" table:style-name="ce9">
            <text:p>1350</text:p>
          </table:table-cell>
          <table:table-cell office:value-type="float" office:value="2" table:style-name="ce10">
            <text:p>2</text:p>
          </table:table-cell>
          <table:table-cell office:value-type="float" office:value="77720" table:style-name="ce11">
            <text:p>77.72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127720" table:style-name="ce11">
            <text:p>127.720,00</text:p>
          </table:table-cell>
          <table:table-cell office:value-type="float" office:value="70752.990000000005" table:style-name="ce11">
            <text:p>70.752,99</text:p>
          </table:table-cell>
          <table:table-cell office:value-type="float" office:value="68033.67" table:style-name="ce11">
            <text:p>68.033,67</text:p>
          </table:table-cell>
          <table:table-cell office:value-type="float" office:value="64527.09" table:style-name="ce11">
            <text:p>64.527,09</text:p>
          </table:table-cell>
          <table:table-cell office:value-type="float" office:value="3506.58" table:style-name="ce11">
            <text:p>3.506,58</text:p>
          </table:table-cell>
          <table:table-cell office:value-type="float" office:value="59686.33" table:style-name="ce11">
            <text:p>59.686,33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50" table:style-name="ce9">
            <text:p>135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3" table:style-name="ce8">
            <text:p>003</text:p>
          </table:table-cell>
          <table:table-cell office:value-type="float" office:value="1350" table:style-name="ce9">
            <text:p>1350</text:p>
          </table:table-cell>
          <table:table-cell office:value-type="float" office:value="6" table:style-name="ce10">
            <text:p>6</text:p>
          </table:table-cell>
          <table:table-cell office:value-type="float" office:value="50000" table:style-name="ce11">
            <text:p>50.000,00</text:p>
          </table:table-cell>
          <table:table-cell office:value-type="float" office:value="227968.5" table:style-name="ce11">
            <text:p>227.968,50</text:p>
          </table:table-cell>
          <table:table-cell office:value-type="float" office:value="277968.5" table:style-name="ce11">
            <text:p>277.968,50</text:p>
          </table:table-cell>
          <table:table-cell office:value-type="float" office:value="220970.81" table:style-name="ce11">
            <text:p>220.970,81</text:p>
          </table:table-cell>
          <table:table-cell table:number-columns-repeated="3" table:style-name="ce13"/>
          <table:table-cell office:value-type="float" office:value="277968.5" table:style-name="ce11">
            <text:p>277.968,50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7103970.2800000003" table:style-name="ce11">
            <text:p>7.103.970,28</text:p>
          </table:table-cell>
          <table:table-cell office:value-type="float" office:value="7103970.2800000003" table:style-name="ce11">
            <text:p>7.103.970,28</text:p>
          </table:table-cell>
          <table:table-cell office:value-type="float" office:value="963486.65" table:style-name="ce11">
            <text:p>963.486,65</text:p>
          </table:table-cell>
          <table:table-cell office:value-type="float" office:value="723597.05" table:style-name="ce11">
            <text:p>723.597,05</text:p>
          </table:table-cell>
          <table:table-cell office:value-type="float" office:value="722514.46" table:style-name="ce11">
            <text:p>722.514,46</text:p>
          </table:table-cell>
          <table:table-cell office:value-type="float" office:value="1082.5899999999999" table:style-name="ce11">
            <text:p>1.082,59</text:p>
          </table:table-cell>
          <table:table-cell office:value-type="float" office:value="6380373.2300000004" table:style-name="ce11">
            <text:p>6.380.373,23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1360" table:style-name="ce9">
            <text:p>1360</text:p>
          </table:table-cell>
          <table:table-cell office:value-type="float" office:value="2" table:style-name="ce10">
            <text:p>2</text:p>
          </table:table-cell>
          <table:table-cell office:value-type="float" office:value="2450000" table:style-name="ce11">
            <text:p>2.450.000,00</text:p>
          </table:table-cell>
          <table:table-cell office:value-type="float" office:value="-211134.39" table:style-name="ce11">
            <text:p>-211.134,39</text:p>
          </table:table-cell>
          <table:table-cell office:value-type="float" office:value="2238865.61" table:style-name="ce11">
            <text:p>2.238.865,61</text:p>
          </table:table-cell>
          <table:table-cell office:value-type="float" office:value="2238865.61" table:style-name="ce11">
            <text:p>2.238.865,61</text:p>
          </table:table-cell>
          <table:table-cell office:value-type="float" office:value="2238865.61" table:style-name="ce11">
            <text:p>2.238.865,61</text:p>
          </table:table-cell>
          <table:table-cell office:value-type="float" office:value="2238865.61" table:style-name="ce11">
            <text:p>2.238.865,61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3" table:style-name="ce8">
            <text:p>003</text:p>
          </table:table-cell>
          <table:table-cell office:value-type="float" office:value="4411" table:style-name="ce9">
            <text:p>4411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float" office:value="16052.33" table:style-name="ce11">
            <text:p>16.052,33</text:p>
          </table:table-cell>
          <table:table-cell office:value-type="float" office:value="16052.33" table:style-name="ce11">
            <text:p>16.052,33</text:p>
          </table:table-cell>
          <table:table-cell office:value-type="float" office:value="16052.33" table:style-name="ce11">
            <text:p>16.052,33</text:p>
          </table:table-cell>
          <table:table-cell office:value-type="float" office:value="16052.33" table:style-name="ce11">
            <text:p>16.052,33</text:p>
          </table:table-cell>
          <table:table-cell office:value-type="float" office:value="16052.33" table:style-name="ce11">
            <text:p>16.052,33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3" table:style-name="ce8">
            <text:p>003</text:p>
          </table:table-cell>
          <table:table-cell office:value-type="float" office:value="4411" table:style-name="ce9">
            <text:p>441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6">
          <table:table-cell office:value-type="float" office:value="3" table:style-name="ce14">
            <text:p>003</text:p>
          </table:table-cell>
          <table:table-cell office:value-type="float" office:value="4411" table:style-name="ce15">
            <text:p>4411</text:p>
          </table:table-cell>
          <table:table-cell office:value-type="float" office:value="4" table:style-name="ce16">
            <text:p>4</text:p>
          </table:table-cell>
          <table:table-cell office:value-type="float" office:value="450000" table:style-name="ce17">
            <text:p>450.000,00</text:p>
          </table:table-cell>
          <table:table-cell office:value-type="float" office:value="-16052.33" table:style-name="ce17">
            <text:p>-16.052,33</text:p>
          </table:table-cell>
          <table:table-cell office:value-type="float" office:value="433947.67" table:style-name="ce17">
            <text:p>433.947,67</text:p>
          </table:table-cell>
          <table:table-cell office:value-type="float" office:value="120394.81" table:style-name="ce17">
            <text:p>120.394,81</text:p>
          </table:table-cell>
          <table:table-cell office:value-type="float" office:value="120394.81" table:style-name="ce17">
            <text:p>120.394,81</text:p>
          </table:table-cell>
          <table:table-cell office:value-type="float" office:value="120394.81" table:style-name="ce17">
            <text:p>120.394,81</text:p>
          </table:table-cell>
          <table:table-cell table:style-name="ce18"/>
          <table:table-cell office:value-type="float" office:value="313552.86" table:style-name="ce17">
            <text:p>313.552,86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6113699" table:style-name="ce19">
            <text:p>6.113.699,00</text:p>
          </table:table-cell>
          <table:table-cell office:value-type="float" office:value="9911443.4499999993" table:style-name="ce19">
            <text:p>9.911.443,45</text:p>
          </table:table-cell>
          <table:table-cell office:value-type="float" office:value="16025142.449999999" table:style-name="ce19">
            <text:p>16.025.142,45</text:p>
          </table:table-cell>
          <table:table-cell office:value-type="float" office:value="7544077.04" table:style-name="ce19">
            <text:p>7.544.077,04</text:p>
          </table:table-cell>
          <table:table-cell office:value-type="float" office:value="6853835.5499999998" table:style-name="ce19">
            <text:p>6.853.835,55</text:p>
          </table:table-cell>
          <table:table-cell office:value-type="float" office:value="6573627.4299999997" table:style-name="ce19">
            <text:p>6.573.627,43</text:p>
          </table:table-cell>
          <table:table-cell office:value-type="float" office:value="280208.12" table:style-name="ce19">
            <text:p>280.208,12</text:p>
          </table:table-cell>
          <table:table-cell office:value-type="float" office:value="9171306.9000000004" table:style-name="ce19">
            <text:p>9.171.306,9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" table:style-name="ce4">
            <text:p>003</text:p>
          </table:table-cell>
          <table:table-cell office:value-type="float" office:value="4411" table:style-name="ce6">
            <text:p>4411</text:p>
          </table:table-cell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2" table:style-name="ce10">
            <text:p>2</text:p>
          </table:table-cell>
          <table:table-cell office:value-type="float" office:value="852500" table:style-name="ce11">
            <text:p>852.500,00</text:p>
          </table:table-cell>
          <table:table-cell office:value-type="float" office:value="411957.09" table:style-name="ce11">
            <text:p>411.957,09</text:p>
          </table:table-cell>
          <table:table-cell office:value-type="float" office:value="1264457.0900000001" table:style-name="ce11">
            <text:p>1.264.457,09</text:p>
          </table:table-cell>
          <table:table-cell office:value-type="float" office:value="1240359.92" table:style-name="ce11">
            <text:p>1.240.359,92</text:p>
          </table:table-cell>
          <table:table-cell office:value-type="float" office:value="1215325.1599999999" table:style-name="ce11">
            <text:p>1.215.325,16</text:p>
          </table:table-cell>
          <table:table-cell office:value-type="float" office:value="1186210.07" table:style-name="ce11">
            <text:p>1.186.210,07</text:p>
          </table:table-cell>
          <table:table-cell office:value-type="float" office:value="29115.09" table:style-name="ce11">
            <text:p>29.115,09</text:p>
          </table:table-cell>
          <table:table-cell office:value-type="float" office:value="49131.93" table:style-name="ce11">
            <text:p>49.131,93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4" table:style-name="ce10">
            <text:p>4</text:p>
          </table:table-cell>
          <table:table-cell office:value-type="float" office:value="1929" table:style-name="ce11">
            <text:p>1.929,00</text:p>
          </table:table-cell>
          <table:table-cell table:style-name="ce13"/>
          <table:table-cell office:value-type="float" office:value="1929" table:style-name="ce11">
            <text:p>1.929,00</text:p>
          </table:table-cell>
          <table:table-cell table:number-columns-repeated="4" table:style-name="ce13"/>
          <table:table-cell office:value-type="float" office:value="1929" table:style-name="ce11">
            <text:p>1.929,00</text:p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48008" table:style-name="ce10">
            <text:p>48008</text:p>
          </table:table-cell>
          <table:table-cell office:value-type="float" office:value="18775" table:style-name="ce11">
            <text:p>18.775,00</text:p>
          </table:table-cell>
          <table:table-cell office:value-type="float" office:value="113.35" table:style-name="ce12">
            <text:p>113,35</text:p>
          </table:table-cell>
          <table:table-cell office:value-type="float" office:value="18888.349999999999" table:style-name="ce11">
            <text:p>18.888,35</text:p>
          </table:table-cell>
          <table:table-cell office:value-type="float" office:value="18775" table:style-name="ce11">
            <text:p>18.775,00</text:p>
          </table:table-cell>
          <table:table-cell office:value-type="float" office:value="18757.2" table:style-name="ce11">
            <text:p>18.757,20</text:p>
          </table:table-cell>
          <table:table-cell office:value-type="float" office:value="18757.2" table:style-name="ce11">
            <text:p>18.757,20</text:p>
          </table:table-cell>
          <table:table-cell table:style-name="ce13"/>
          <table:table-cell office:value-type="float" office:value="131.15" table:style-name="ce12">
            <text:p>131,15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48009" table:style-name="ce10">
            <text:p>48009</text:p>
          </table:table-cell>
          <table:table-cell office:value-type="float" office:value="7595" table:style-name="ce11">
            <text:p>7.595,00</text:p>
          </table:table-cell>
          <table:table-cell office:value-type="float" office:value="1.66" table:style-name="ce12">
            <text:p>1,66</text:p>
          </table:table-cell>
          <table:table-cell office:value-type="float" office:value="7596.66" table:style-name="ce11">
            <text:p>7.596,66</text:p>
          </table:table-cell>
          <table:table-cell office:value-type="float" office:value="7595" table:style-name="ce11">
            <text:p>7.595,00</text:p>
          </table:table-cell>
          <table:table-cell office:value-type="float" office:value="7595" table:style-name="ce11">
            <text:p>7.595,00</text:p>
          </table:table-cell>
          <table:table-cell office:value-type="float" office:value="7595" table:style-name="ce11">
            <text:p>7.595,00</text:p>
          </table:table-cell>
          <table:table-cell table:style-name="ce13"/>
          <table:table-cell office:value-type="float" office:value="1.66" table:style-name="ce12">
            <text:p>1,66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48010" table:style-name="ce10">
            <text:p>48010</text:p>
          </table:table-cell>
          <table:table-cell office:value-type="float" office:value="949" table:style-name="ce12">
            <text:p>949,00</text:p>
          </table:table-cell>
          <table:table-cell office:value-type="float" office:value="-949" table:style-name="ce12">
            <text:p>-949,00</text:p>
          </table:table-cell>
          <table:table-cell table:number-columns-repeated="6" table:style-name="ce13"/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48011" table:style-name="ce10">
            <text:p>48011</text:p>
          </table:table-cell>
          <table:table-cell office:value-type="float" office:value="1773" table:style-name="ce11">
            <text:p>1.773,00</text:p>
          </table:table-cell>
          <table:table-cell office:value-type="float" office:value="-1773" table:style-name="ce11">
            <text:p>-1.773,00</text:p>
          </table:table-cell>
          <table:table-cell table:number-columns-repeated="6" table:style-name="ce13"/>
          <table:table-cell table:number-columns-repeated="16373"/>
        </table:table-row>
        <table:table-row table:style-name="ro3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48012" table:style-name="ce10">
            <text:p>48012</text:p>
          </table:table-cell>
          <table:table-cell office:value-type="float" office:value="1626" table:style-name="ce11">
            <text:p>1.626,00</text:p>
          </table:table-cell>
          <table:table-cell office:value-type="float" office:value="-1626" table:style-name="ce11">
            <text:p>-1.626,00</text:p>
          </table:table-cell>
          <table:table-cell table:number-columns-repeated="6" table:style-name="ce13"/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3380" table:style-name="ce10">
            <text:p>3380</text:p>
          </table:table-cell>
          <table:table-cell office:value-type="float" office:value="6" table:style-name="ce10">
            <text:p>6</text:p>
          </table:table-cell>
          <table:table-cell office:value-type="float" office:value="30000" table:style-name="ce11">
            <text:p>30.000,00</text:p>
          </table:table-cell>
          <table:table-cell office:value-type="float" office:value="48400" table:style-name="ce11">
            <text:p>48.400,00</text:p>
          </table:table-cell>
          <table:table-cell office:value-type="float" office:value="78400" table:style-name="ce11">
            <text:p>78.400,00</text:p>
          </table:table-cell>
          <table:table-cell office:value-type="float" office:value="76416.69" table:style-name="ce11">
            <text:p>76.416,69</text:p>
          </table:table-cell>
          <table:table-cell office:value-type="float" office:value="76416.45" table:style-name="ce11">
            <text:p>76.416,45</text:p>
          </table:table-cell>
          <table:table-cell office:value-type="float" office:value="76416.45" table:style-name="ce11">
            <text:p>76.416,45</text:p>
          </table:table-cell>
          <table:table-cell table:style-name="ce13"/>
          <table:table-cell office:value-type="float" office:value="1983.55" table:style-name="ce11">
            <text:p>1.983,55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187270" table:style-name="ce11">
            <text:p>187.270,00</text:p>
          </table:table-cell>
          <table:table-cell office:value-type="float" office:value="12928.65" table:style-name="ce11">
            <text:p>12.928,65</text:p>
          </table:table-cell>
          <table:table-cell office:value-type="float" office:value="200198.65" table:style-name="ce11">
            <text:p>200.198,65</text:p>
          </table:table-cell>
          <table:table-cell office:value-type="float" office:value="111074.48" table:style-name="ce11">
            <text:p>111.074,48</text:p>
          </table:table-cell>
          <table:table-cell office:value-type="float" office:value="109701.1" table:style-name="ce11">
            <text:p>109.701,10</text:p>
          </table:table-cell>
          <table:table-cell office:value-type="float" office:value="109701.1" table:style-name="ce11">
            <text:p>109.701,10</text:p>
          </table:table-cell>
          <table:table-cell table:style-name="ce13"/>
          <table:table-cell office:value-type="float" office:value="90497.55" table:style-name="ce11">
            <text:p>90.497,55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20" table:style-name="ce12">
            <text:p>20,00</text:p>
          </table:table-cell>
          <table:table-cell table:number-columns-repeated="4" table:style-name="ce13"/>
          <table:table-cell office:value-type="float" office:value="20" table:style-name="ce12">
            <text:p>20,00</text:p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004</text:p>
          </table:table-cell>
          <table:table-cell office:value-type="float" office:value="9205" table:style-name="ce10">
            <text:p>9205</text:p>
          </table:table-cell>
          <table:table-cell office:value-type="float" office:value="2" table:style-name="ce10">
            <text:p>2</text:p>
          </table:table-cell>
          <table:table-cell office:value-type="float" office:value="100000" table:style-name="ce11">
            <text:p>100.000,00</text:p>
          </table:table-cell>
          <table:table-cell table:style-name="ce13"/>
          <table:table-cell office:value-type="float" office:value="100000" table:style-name="ce11">
            <text:p>100.000,00</text:p>
          </table:table-cell>
          <table:table-cell office:value-type="float" office:value="47003.88" table:style-name="ce11">
            <text:p>47.003,88</text:p>
          </table:table-cell>
          <table:table-cell office:value-type="float" office:value="43131.88" table:style-name="ce11">
            <text:p>43.131,88</text:p>
          </table:table-cell>
          <table:table-cell office:value-type="float" office:value="24981.88" table:style-name="ce11">
            <text:p>24.981,88</text:p>
          </table:table-cell>
          <table:table-cell office:value-type="float" office:value="18150" table:style-name="ce11">
            <text:p>18.150,00</text:p>
          </table:table-cell>
          <table:table-cell office:value-type="float" office:value="56868.12" table:style-name="ce11">
            <text:p>56.868,12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06" table:style-name="ce10">
            <text:p>9206</text:p>
          </table:table-cell>
          <table:table-cell office:value-type="float" office:value="2" table:style-name="ce10">
            <text:p>2</text:p>
          </table:table-cell>
          <table:table-cell office:value-type="float" office:value="10000" table:style-name="ce11">
            <text:p>10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13000" table:style-name="ce11">
            <text:p>13.000,00</text:p>
          </table:table-cell>
          <table:table-cell office:value-type="float" office:value="8259.5300000000007" table:style-name="ce11">
            <text:p>8.259,53</text:p>
          </table:table-cell>
          <table:table-cell office:value-type="float" office:value="8259.5300000000007" table:style-name="ce11">
            <text:p>8.259,53</text:p>
          </table:table-cell>
          <table:table-cell office:value-type="float" office:value="2472.7199999999998" table:style-name="ce11">
            <text:p>2.472,72</text:p>
          </table:table-cell>
          <table:table-cell office:value-type="float" office:value="5786.81" table:style-name="ce11">
            <text:p>5.786,81</text:p>
          </table:table-cell>
          <table:table-cell office:value-type="float" office:value="4740.47" table:style-name="ce11">
            <text:p>4.740,47</text:p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004</text:p>
          </table:table-cell>
          <table:table-cell office:value-type="float" office:value="92" table:style-name="ce10">
            <text:p>92</text:p>
          </table:table-cell>
          <table:table-cell office:value-type="float" office:value="2" table:style-name="ce10">
            <text:p>2</text:p>
          </table:table-cell>
          <table:table-cell office:value-type="float" office:value="122700" table:style-name="ce11">
            <text:p>122.700,00</text:p>
          </table:table-cell>
          <table:table-cell office:value-type="float" office:value="22792.04" table:style-name="ce11">
            <text:p>22.792,04</text:p>
          </table:table-cell>
          <table:table-cell office:value-type="float" office:value="145492.04" table:style-name="ce11">
            <text:p>145.492,04</text:p>
          </table:table-cell>
          <table:table-cell office:value-type="float" office:value="107054.69" table:style-name="ce11">
            <text:p>107.054,69</text:p>
          </table:table-cell>
          <table:table-cell office:value-type="float" office:value="105755.72" table:style-name="ce11">
            <text:p>105.755,72</text:p>
          </table:table-cell>
          <table:table-cell office:value-type="float" office:value="95651.520000000004" table:style-name="ce11">
            <text:p>95.651,52</text:p>
          </table:table-cell>
          <table:table-cell office:value-type="float" office:value="10104.200000000001" table:style-name="ce11">
            <text:p>10.104,20</text:p>
          </table:table-cell>
          <table:table-cell office:value-type="float" office:value="39736.32" table:style-name="ce11">
            <text:p>39.736,32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" table:style-name="ce10">
            <text:p>92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2">
            <text:p>20,00</text:p>
          </table:table-cell>
          <table:table-cell office:value-type="float" office:value="146.31" table:style-name="ce12">
            <text:p>146,31</text:p>
          </table:table-cell>
          <table:table-cell office:value-type="float" office:value="166.31" table:style-name="ce12">
            <text:p>166,31</text:p>
          </table:table-cell>
          <table:table-cell office:value-type="float" office:value="146.31" table:style-name="ce12">
            <text:p>146,31</text:p>
          </table:table-cell>
          <table:table-cell office:value-type="float" office:value="146.31" table:style-name="ce12">
            <text:p>146,31</text:p>
          </table:table-cell>
          <table:table-cell office:value-type="float" office:value="146.31" table:style-name="ce12">
            <text:p>146,31</text:p>
          </table:table-cell>
          <table:table-cell table:style-name="ce13"/>
          <table:table-cell office:value-type="float" office:value="20" table:style-name="ce12">
            <text:p>20,00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" table:style-name="ce10">
            <text:p>2</text:p>
          </table:table-cell>
          <table:table-cell office:value-type="float" office:value="278400" table:style-name="ce11">
            <text:p>278.400,00</text:p>
          </table:table-cell>
          <table:table-cell office:value-type="float" office:value="-15703.85" table:style-name="ce11">
            <text:p>-15.703,85</text:p>
          </table:table-cell>
          <table:table-cell office:value-type="float" office:value="262696.15000000002" table:style-name="ce11">
            <text:p>262.696,15</text:p>
          </table:table-cell>
          <table:table-cell office:value-type="float" office:value="150891.15" table:style-name="ce11">
            <text:p>150.891,15</text:p>
          </table:table-cell>
          <table:table-cell office:value-type="float" office:value="116878.88" table:style-name="ce11">
            <text:p>116.878,88</text:p>
          </table:table-cell>
          <table:table-cell office:value-type="float" office:value="116445.3" table:style-name="ce11">
            <text:p>116.445,30</text:p>
          </table:table-cell>
          <table:table-cell office:value-type="float" office:value="433.58" table:style-name="ce12">
            <text:p>433,58</text:p>
          </table:table-cell>
          <table:table-cell office:value-type="float" office:value="145817.26999999999" table:style-name="ce11">
            <text:p>145.817,27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4" table:style-name="ce8">
            <text:p>004</text:p>
          </table:table-cell>
          <table:table-cell office:value-type="float" office:value="92" table:style-name="ce10">
            <text:p>92</text:p>
          </table:table-cell>
          <table:table-cell office:value-type="float" office:value="6" table:style-name="ce10">
            <text:p>6</text:p>
          </table:table-cell>
          <table:table-cell office:value-type="float" office:value="100000" table:style-name="ce11">
            <text:p>100.000,00</text:p>
          </table:table-cell>
          <table:table-cell office:value-type="float" office:value="-76796" table:style-name="ce11">
            <text:p>-76.796,00</text:p>
          </table:table-cell>
          <table:table-cell office:value-type="float" office:value="23204" table:style-name="ce11">
            <text:p>23.204,00</text:p>
          </table:table-cell>
          <table:table-cell office:value-type="float" office:value="671.99" table:style-name="ce12">
            <text:p>671,99</text:p>
          </table:table-cell>
          <table:table-cell office:value-type="float" office:value="671.99" table:style-name="ce12">
            <text:p>671,99</text:p>
          </table:table-cell>
          <table:table-cell office:value-type="float" office:value="671.99" table:style-name="ce12">
            <text:p>671,99</text:p>
          </table:table-cell>
          <table:table-cell table:style-name="ce13"/>
          <table:table-cell office:value-type="float" office:value="22532.01" table:style-name="ce11">
            <text:p>22.532,01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60" table:style-name="ce10">
            <text:p>9260</text:p>
          </table:table-cell>
          <table:table-cell office:value-type="float" office:value="2" table:style-name="ce10">
            <text:p>2</text:p>
          </table:table-cell>
          <table:table-cell office:value-type="float" office:value="778722" table:style-name="ce11">
            <text:p>778.722,00</text:p>
          </table:table-cell>
          <table:table-cell office:value-type="float" office:value="177417.73" table:style-name="ce11">
            <text:p>177.417,73</text:p>
          </table:table-cell>
          <table:table-cell office:value-type="float" office:value="956139.73" table:style-name="ce11">
            <text:p>956.139,73</text:p>
          </table:table-cell>
          <table:table-cell office:value-type="float" office:value="686359.21" table:style-name="ce11">
            <text:p>686.359,21</text:p>
          </table:table-cell>
          <table:table-cell office:value-type="float" office:value="645831.56000000006" table:style-name="ce11">
            <text:p>645.831,56</text:p>
          </table:table-cell>
          <table:table-cell office:value-type="float" office:value="634500.87" table:style-name="ce11">
            <text:p>634.500,87</text:p>
          </table:table-cell>
          <table:table-cell office:value-type="float" office:value="11330.69" table:style-name="ce11">
            <text:p>11.330,69</text:p>
          </table:table-cell>
          <table:table-cell office:value-type="float" office:value="310308.17" table:style-name="ce11">
            <text:p>310.308,17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60" table:style-name="ce10">
            <text:p>9260</text:p>
          </table:table-cell>
          <table:table-cell office:value-type="float" office:value="23300" table:style-name="ce10">
            <text:p>23300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4" table:style-name="ce8">
            <text:p>004</text:p>
          </table:table-cell>
          <table:table-cell office:value-type="float" office:value="9260" table:style-name="ce10">
            <text:p>926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004</text:p>
          </table:table-cell>
          <table:table-cell office:value-type="float" office:value="9260" table:style-name="ce10">
            <text:p>9260</text:p>
          </table:table-cell>
          <table:table-cell office:value-type="float" office:value="6" table:style-name="ce10">
            <text:p>6</text:p>
          </table:table-cell>
          <table:table-cell office:value-type="float" office:value="47000" table:style-name="ce11">
            <text:p>47.000,00</text:p>
          </table:table-cell>
          <table:table-cell office:value-type="float" office:value="76438.649999999994" table:style-name="ce11">
            <text:p>76.438,65</text:p>
          </table:table-cell>
          <table:table-cell office:value-type="float" office:value="123438.65" table:style-name="ce11">
            <text:p>123.438,65</text:p>
          </table:table-cell>
          <table:table-cell office:value-type="float" office:value="106862.02" table:style-name="ce11">
            <text:p>106.862,02</text:p>
          </table:table-cell>
          <table:table-cell office:value-type="float" office:value="91037.38" table:style-name="ce11">
            <text:p>91.037,38</text:p>
          </table:table-cell>
          <table:table-cell office:value-type="float" office:value="91037.38" table:style-name="ce11">
            <text:p>91.037,38</text:p>
          </table:table-cell>
          <table:table-cell table:style-name="ce13"/>
          <table:table-cell office:value-type="float" office:value="32401.27" table:style-name="ce11">
            <text:p>32.401,27</text:p>
          </table:table-cell>
          <table:table-cell table:number-columns-repeated="16373"/>
        </table:table-row>
        <table:table-row table:style-name="ro3">
          <table:table-cell office:value-type="float" office:value="5" table:style-name="ce8">
            <text:p>005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524391" table:style-name="ce11">
            <text:p>524.391,00</text:p>
          </table:table-cell>
          <table:table-cell office:value-type="float" office:value="59717.89" table:style-name="ce11">
            <text:p>59.717,89</text:p>
          </table:table-cell>
          <table:table-cell office:value-type="float" office:value="584108.89" table:style-name="ce11">
            <text:p>584.108,89</text:p>
          </table:table-cell>
          <table:table-cell office:value-type="float" office:value="500943.51" table:style-name="ce11">
            <text:p>500.943,51</text:p>
          </table:table-cell>
          <table:table-cell office:value-type="float" office:value="450404.53" table:style-name="ce11">
            <text:p>450.404,53</text:p>
          </table:table-cell>
          <table:table-cell office:value-type="float" office:value="357552.7" table:style-name="ce11">
            <text:p>357.552,70</text:p>
          </table:table-cell>
          <table:table-cell office:value-type="float" office:value="92851.83" table:style-name="ce11">
            <text:p>92.851,83</text:p>
          </table:table-cell>
          <table:table-cell office:value-type="float" office:value="133704.35999999999" table:style-name="ce11">
            <text:p>133.704,36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005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005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80000" table:style-name="ce11">
            <text:p>80.000,00</text:p>
          </table:table-cell>
          <table:table-cell office:value-type="float" office:value="28120.71" table:style-name="ce11">
            <text:p>28.120,71</text:p>
          </table:table-cell>
          <table:table-cell office:value-type="float" office:value="108120.71" table:style-name="ce11">
            <text:p>108.120,71</text:p>
          </table:table-cell>
          <table:table-cell office:value-type="float" office:value="98928.03" table:style-name="ce11">
            <text:p>98.928,03</text:p>
          </table:table-cell>
          <table:table-cell office:value-type="float" office:value="18928.03" table:style-name="ce11">
            <text:p>18.928,03</text:p>
          </table:table-cell>
          <table:table-cell office:value-type="float" office:value="18928.03" table:style-name="ce11">
            <text:p>18.928,03</text:p>
          </table:table-cell>
          <table:table-cell table:style-name="ce13"/>
          <table:table-cell office:value-type="float" office:value="89192.68" table:style-name="ce11">
            <text:p>89.192,68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005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10000" table:style-name="ce11">
            <text:p>10.000,00</text:p>
          </table:table-cell>
          <table:table-cell office:value-type="float" office:value="6340213.4100000001" table:style-name="ce11">
            <text:p>6.340.213,41</text:p>
          </table:table-cell>
          <table:table-cell office:value-type="float" office:value="6350213.4100000001" table:style-name="ce11">
            <text:p>6.350.213,41</text:p>
          </table:table-cell>
          <table:table-cell office:value-type="float" office:value="566323.15" table:style-name="ce11">
            <text:p>566.323,15</text:p>
          </table:table-cell>
          <table:table-cell office:value-type="float" office:value="414410.6" table:style-name="ce11">
            <text:p>414.410,60</text:p>
          </table:table-cell>
          <table:table-cell office:value-type="float" office:value="414410.6" table:style-name="ce11">
            <text:p>414.410,60</text:p>
          </table:table-cell>
          <table:table-cell table:style-name="ce13"/>
          <table:table-cell office:value-type="float" office:value="5935802.8099999996" table:style-name="ce11">
            <text:p>5.935.802,81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6" table:style-name="ce8">
            <text:p>006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172500" table:style-name="ce11">
            <text:p>172.500,00</text:p>
          </table:table-cell>
          <table:table-cell office:value-type="float" office:value="172500" table:style-name="ce11">
            <text:p>172.500,00</text:p>
          </table:table-cell>
          <table:table-cell table:number-columns-repeated="4" table:style-name="ce13"/>
          <table:table-cell office:value-type="float" office:value="172500" table:style-name="ce11">
            <text:p>172.500,00</text:p>
          </table:table-cell>
          <table:table-cell table:number-columns-repeated="16373"/>
        </table:table-row>
        <table:table-row table:style-name="ro6">
          <table:table-cell office:value-type="float" office:value="6" table:style-name="ce14">
            <text:p>006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92460" table:style-name="ce17">
            <text:p>92.460,00</text:p>
          </table:table-cell>
          <table:table-cell office:value-type="float" office:value="56488.38" table:style-name="ce17">
            <text:p>56.488,38</text:p>
          </table:table-cell>
          <table:table-cell office:value-type="float" office:value="148948.38" table:style-name="ce17">
            <text:p>148.948,38</text:p>
          </table:table-cell>
          <table:table-cell office:value-type="float" office:value="135840.34" table:style-name="ce17">
            <text:p>135.840,34</text:p>
          </table:table-cell>
          <table:table-cell office:value-type="float" office:value="118914.51" table:style-name="ce17">
            <text:p>118.914,51</text:p>
          </table:table-cell>
          <table:table-cell office:value-type="float" office:value="107642.62" table:style-name="ce17">
            <text:p>107.642,62</text:p>
          </table:table-cell>
          <table:table-cell office:value-type="float" office:value="11271.89" table:style-name="ce17">
            <text:p>11.271,89</text:p>
          </table:table-cell>
          <table:table-cell office:value-type="float" office:value="30033.87" table:style-name="ce17">
            <text:p>30.033,87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9359869" table:style-name="ce19">
            <text:p>9.359.869,00</text:p>
          </table:table-cell>
          <table:table-cell office:value-type="float" office:value="17224831.469999999" table:style-name="ce19">
            <text:p>17.224.831,47</text:p>
          </table:table-cell>
          <table:table-cell office:value-type="float" office:value="26584700.469999999" table:style-name="ce19">
            <text:p>26.584.700,47</text:p>
          </table:table-cell>
          <table:table-cell office:value-type="float" office:value="11407581.939999999" table:style-name="ce19">
            <text:p>11.407.581,94</text:p>
          </table:table-cell>
          <table:table-cell office:value-type="float" office:value="10296001.380000001" table:style-name="ce19">
            <text:p>10.296.001,38</text:p>
          </table:table-cell>
          <table:table-cell office:value-type="float" office:value="9836749.1699999999" table:style-name="ce19">
            <text:p>9.836.749,17</text:p>
          </table:table-cell>
          <table:table-cell office:value-type="float" office:value="459252.21" table:style-name="ce19">
            <text:p>459.252,21</text:p>
          </table:table-cell>
          <table:table-cell office:value-type="float" office:value="16288699.09" table:style-name="ce19">
            <text:p>16.288.699,09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" table:style-name="ce4">
            <text:p>006</text:p>
          </table:table-cell>
          <table:table-cell office:value-type="float" office:value="1521" table:style-name="ce6">
            <text:p>1521</text:p>
          </table:table-cell>
          <table:table-cell office:value-type="float" office:value="2" table:style-name="ce6">
            <text:p>2</text:p>
          </table:table-cell>
          <table:table-cell office:value-type="float" office:value="556600" table:style-name="ce20">
            <text:p>556.600,00</text:p>
          </table:table-cell>
          <table:table-cell office:value-type="float" office:value="-543737.69999999995" table:style-name="ce20">
            <text:p>-543.737,70</text:p>
          </table:table-cell>
          <table:table-cell office:value-type="float" office:value="12862.3" table:style-name="ce20">
            <text:p>12.862,30</text:p>
          </table:table-cell>
          <table:table-cell table:number-columns-repeated="4" table:style-name="ce21"/>
          <table:table-cell office:value-type="float" office:value="12862.3" table:style-name="ce20">
            <text:p>12.862,30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1521" table:style-name="ce10">
            <text:p>152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6" table:style-name="ce8">
            <text:p>00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22105" table:style-name="ce11">
            <text:p>22.105,00</text:p>
          </table:table-cell>
          <table:table-cell office:value-type="float" office:value="27000" table:style-name="ce11">
            <text:p>27.000,00</text:p>
          </table:table-cell>
          <table:table-cell office:value-type="float" office:value="49105" table:style-name="ce11">
            <text:p>49.105,00</text:p>
          </table:table-cell>
          <table:table-cell office:value-type="float" office:value="47577.82" table:style-name="ce11">
            <text:p>47.577,82</text:p>
          </table:table-cell>
          <table:table-cell office:value-type="float" office:value="47577.82" table:style-name="ce11">
            <text:p>47.577,82</text:p>
          </table:table-cell>
          <table:table-cell office:value-type="float" office:value="47577.82" table:style-name="ce11">
            <text:p>47.577,82</text:p>
          </table:table-cell>
          <table:table-cell table:style-name="ce13"/>
          <table:table-cell office:value-type="float" office:value="1527.18" table:style-name="ce11">
            <text:p>1.527,18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1532" table:style-name="ce10">
            <text:p>1532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float" office:value="18029" table:style-name="ce11">
            <text:p>18.029,00</text:p>
          </table:table-cell>
          <table:table-cell office:value-type="float" office:value="18029" table:style-name="ce11">
            <text:p>18.029,00</text:p>
          </table:table-cell>
          <table:table-cell office:value-type="float" office:value="18029" table:style-name="ce11">
            <text:p>18.029,00</text:p>
          </table:table-cell>
          <table:table-cell office:value-type="float" office:value="18029" table:style-name="ce11">
            <text:p>18.029,00</text:p>
          </table:table-cell>
          <table:table-cell office:value-type="float" office:value="18029" table:style-name="ce11">
            <text:p>18.029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6" table:style-name="ce8">
            <text:p>006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7000" table:style-name="ce11">
            <text:p>7.000,00</text:p>
          </table:table-cell>
          <table:table-cell office:value-type="float" office:value="15385582.24" table:style-name="ce11">
            <text:p>15.385.582,24</text:p>
          </table:table-cell>
          <table:table-cell office:value-type="float" office:value="15392582.24" table:style-name="ce11">
            <text:p>15.392.582,24</text:p>
          </table:table-cell>
          <table:table-cell office:value-type="float" office:value="12781434.58" table:style-name="ce11">
            <text:p>12.781.434,58</text:p>
          </table:table-cell>
          <table:table-cell office:value-type="float" office:value="6102593.5499999998" table:style-name="ce11">
            <text:p>6.102.593,55</text:p>
          </table:table-cell>
          <table:table-cell office:value-type="float" office:value="6055249.5800000001" table:style-name="ce11">
            <text:p>6.055.249,58</text:p>
          </table:table-cell>
          <table:table-cell office:value-type="float" office:value="47343.97" table:style-name="ce11">
            <text:p>47.343,97</text:p>
          </table:table-cell>
          <table:table-cell office:value-type="float" office:value="9289988.6899999995" table:style-name="ce11">
            <text:p>9.289.988,69</text:p>
          </table:table-cell>
          <table:table-cell table:number-columns-repeated="16373"/>
        </table:table-row>
        <table:table-row table:style-name="ro8">
          <table:table-cell office:value-type="float" office:value="6" table:style-name="ce8">
            <text:p>00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6" table:style-name="ce8">
            <text:p>006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9650" table:style-name="ce11">
            <text:p>9.650,00</text:p>
          </table:table-cell>
          <table:table-cell office:value-type="float" office:value="1917.37" table:style-name="ce11">
            <text:p>1.917,37</text:p>
          </table:table-cell>
          <table:table-cell office:value-type="float" office:value="11567.37" table:style-name="ce11">
            <text:p>11.567,37</text:p>
          </table:table-cell>
          <table:table-cell office:value-type="float" office:value="5196.8999999999996" table:style-name="ce11">
            <text:p>5.196,90</text:p>
          </table:table-cell>
          <table:table-cell office:value-type="float" office:value="3133.57" table:style-name="ce11">
            <text:p>3.133,57</text:p>
          </table:table-cell>
          <table:table-cell office:value-type="float" office:value="3133.57" table:style-name="ce11">
            <text:p>3.133,57</text:p>
          </table:table-cell>
          <table:table-cell table:style-name="ce13"/>
          <table:table-cell office:value-type="float" office:value="8433.7999999999993" table:style-name="ce11">
            <text:p>8.433,80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20" table:style-name="ce12">
            <text:p>20,00</text:p>
          </table:table-cell>
          <table:table-cell table:number-columns-repeated="4" table:style-name="ce13"/>
          <table:table-cell office:value-type="float" office:value="20" table:style-name="ce12">
            <text:p>20,00</text:p>
          </table:table-cell>
          <table:table-cell table:number-columns-repeated="16373"/>
        </table:table-row>
        <table:table-row table:style-name="ro3">
          <table:table-cell office:value-type="float" office:value="6" table:style-name="ce8">
            <text:p>006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8500" table:style-name="ce11">
            <text:p>18.500,00</text:p>
          </table:table-cell>
          <table:table-cell office:value-type="float" office:value="2997140.42" table:style-name="ce11">
            <text:p>2.997.140,42</text:p>
          </table:table-cell>
          <table:table-cell office:value-type="float" office:value="3015640.42" table:style-name="ce11">
            <text:p>3.015.640,42</text:p>
          </table:table-cell>
          <table:table-cell office:value-type="float" office:value="676076.08" table:style-name="ce11">
            <text:p>676.076,08</text:p>
          </table:table-cell>
          <table:table-cell office:value-type="float" office:value="658652.07999999996" table:style-name="ce11">
            <text:p>658.652,08</text:p>
          </table:table-cell>
          <table:table-cell office:value-type="float" office:value="216755.49" table:style-name="ce11">
            <text:p>216.755,49</text:p>
          </table:table-cell>
          <table:table-cell office:value-type="float" office:value="441896.59" table:style-name="ce11">
            <text:p>441.896,59</text:p>
          </table:table-cell>
          <table:table-cell office:value-type="float" office:value="2356988.34" table:style-name="ce11">
            <text:p>2.356.988,34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192500" table:style-name="ce11">
            <text:p>192.500,00</text:p>
          </table:table-cell>
          <table:table-cell office:value-type="float" office:value="192500" table:style-name="ce11">
            <text:p>192.500,00</text:p>
          </table:table-cell>
          <table:table-cell table:number-columns-repeated="4" table:style-name="ce13"/>
          <table:table-cell office:value-type="float" office:value="192500" table:style-name="ce11">
            <text:p>192.500,00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172500" table:style-name="ce11">
            <text:p>172.500,00</text:p>
          </table:table-cell>
          <table:table-cell office:value-type="float" office:value="172500" table:style-name="ce11">
            <text:p>172.500,00</text:p>
          </table:table-cell>
          <table:table-cell table:number-columns-repeated="4" table:style-name="ce13"/>
          <table:table-cell office:value-type="float" office:value="172500" table:style-name="ce11">
            <text:p>172.500,00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9203" table:style-name="ce10">
            <text:p>9203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212500" table:style-name="ce11">
            <text:p>212.500,00</text:p>
          </table:table-cell>
          <table:table-cell office:value-type="float" office:value="212500" table:style-name="ce11">
            <text:p>212.500,00</text:p>
          </table:table-cell>
          <table:table-cell office:value-type="float" office:value="17473.61" table:style-name="ce11">
            <text:p>17.473,61</text:p>
          </table:table-cell>
          <table:table-cell table:number-columns-repeated="3" table:style-name="ce13"/>
          <table:table-cell office:value-type="float" office:value="212500" table:style-name="ce11">
            <text:p>212.500,00</text:p>
          </table:table-cell>
          <table:table-cell table:number-columns-repeated="16373"/>
        </table:table-row>
        <table:table-row table:style-name="ro3">
          <table:table-cell office:value-type="float" office:value="6" table:style-name="ce8">
            <text:p>006</text:p>
          </table:table-cell>
          <table:table-cell office:value-type="float" office:value="9330" table:style-name="ce10">
            <text:p>9330</text:p>
          </table:table-cell>
          <table:table-cell office:value-type="float" office:value="2" table:style-name="ce10">
            <text:p>2</text:p>
          </table:table-cell>
          <table:table-cell office:value-type="float" office:value="92750" table:style-name="ce11">
            <text:p>92.750,00</text:p>
          </table:table-cell>
          <table:table-cell office:value-type="float" office:value="20467.63" table:style-name="ce11">
            <text:p>20.467,63</text:p>
          </table:table-cell>
          <table:table-cell office:value-type="float" office:value="113217.63" table:style-name="ce11">
            <text:p>113.217,63</text:p>
          </table:table-cell>
          <table:table-cell office:value-type="float" office:value="110305.9" table:style-name="ce11">
            <text:p>110.305,90</text:p>
          </table:table-cell>
          <table:table-cell office:value-type="float" office:value="109976.32000000001" table:style-name="ce11">
            <text:p>109.976,32</text:p>
          </table:table-cell>
          <table:table-cell office:value-type="float" office:value="109976.32000000001" table:style-name="ce11">
            <text:p>109.976,32</text:p>
          </table:table-cell>
          <table:table-cell table:style-name="ce13"/>
          <table:table-cell office:value-type="float" office:value="3241.31" table:style-name="ce11">
            <text:p>3.241,31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9330" table:style-name="ce10">
            <text:p>933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6" table:style-name="ce8">
            <text:p>006</text:p>
          </table:table-cell>
          <table:table-cell office:value-type="float" office:value="9330" table:style-name="ce10">
            <text:p>9330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4242022.5" table:style-name="ce11">
            <text:p>4.242.022,50</text:p>
          </table:table-cell>
          <table:table-cell office:value-type="float" office:value="4242022.5" table:style-name="ce11">
            <text:p>4.242.022,50</text:p>
          </table:table-cell>
          <table:table-cell office:value-type="float" office:value="17606.099999999999" table:style-name="ce11">
            <text:p>17.606,10</text:p>
          </table:table-cell>
          <table:table-cell office:value-type="float" office:value="17606.099999999999" table:style-name="ce11">
            <text:p>17.606,10</text:p>
          </table:table-cell>
          <table:table-cell office:value-type="float" office:value="17606.099999999999" table:style-name="ce11">
            <text:p>17.606,10</text:p>
          </table:table-cell>
          <table:table-cell table:style-name="ce13"/>
          <table:table-cell office:value-type="float" office:value="4224416.4000000004" table:style-name="ce11">
            <text:p>4.224.416,40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006</text:p>
          </table:table-cell>
          <table:table-cell office:value-type="float" office:value="9331" table:style-name="ce10">
            <text:p>933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659400" table:style-name="ce11">
            <text:p>3.659.400,00</text:p>
          </table:table-cell>
          <table:table-cell office:value-type="float" office:value="172867.18" table:style-name="ce11">
            <text:p>172.867,18</text:p>
          </table:table-cell>
          <table:table-cell office:value-type="float" office:value="3832267.18" table:style-name="ce11">
            <text:p>3.832.267,18</text:p>
          </table:table-cell>
          <table:table-cell office:value-type="float" office:value="3815524.44" table:style-name="ce11">
            <text:p>3.815.524,44</text:p>
          </table:table-cell>
          <table:table-cell office:value-type="float" office:value="3801438.8" table:style-name="ce11">
            <text:p>3.801.438,80</text:p>
          </table:table-cell>
          <table:table-cell office:value-type="float" office:value="3332110.55" table:style-name="ce11">
            <text:p>3.332.110,55</text:p>
          </table:table-cell>
          <table:table-cell office:value-type="float" office:value="469328.25" table:style-name="ce11">
            <text:p>469.328,25</text:p>
          </table:table-cell>
          <table:table-cell office:value-type="float" office:value="30828.38" table:style-name="ce11">
            <text:p>30.828,38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1532" table:style-name="ce10">
            <text:p>1532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12503.76" table:style-name="ce11">
            <text:p>12.503,76</text:p>
          </table:table-cell>
          <table:table-cell office:value-type="float" office:value="12503.76" table:style-name="ce11">
            <text:p>12.503,76</text:p>
          </table:table-cell>
          <table:table-cell table:number-columns-repeated="4" table:style-name="ce13"/>
          <table:table-cell office:value-type="float" office:value="12503.76" table:style-name="ce11">
            <text:p>12.503,76</text:p>
          </table:table-cell>
          <table:table-cell table:number-columns-repeated="16373"/>
        </table:table-row>
        <table:table-row table:style-name="ro3">
          <table:table-cell office:value-type="float" office:value="7" table:style-name="ce8">
            <text:p>007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98000" table:style-name="ce11">
            <text:p>198.000,00</text:p>
          </table:table-cell>
          <table:table-cell office:value-type="float" office:value="277771.5" table:style-name="ce11">
            <text:p>277.771,50</text:p>
          </table:table-cell>
          <table:table-cell office:value-type="float" office:value="475771.5" table:style-name="ce11">
            <text:p>475.771,50</text:p>
          </table:table-cell>
          <table:table-cell office:value-type="float" office:value="2315.6" table:style-name="ce11">
            <text:p>2.315,60</text:p>
          </table:table-cell>
          <table:table-cell office:value-type="float" office:value="2243.36" table:style-name="ce11">
            <text:p>2.243,36</text:p>
          </table:table-cell>
          <table:table-cell office:value-type="float" office:value="2243.36" table:style-name="ce11">
            <text:p>2.243,36</text:p>
          </table:table-cell>
          <table:table-cell table:style-name="ce13"/>
          <table:table-cell office:value-type="float" office:value="473528.14" table:style-name="ce11">
            <text:p>473.528,14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13678.14" table:style-name="ce11">
            <text:p>13.678,14</text:p>
          </table:table-cell>
          <table:table-cell office:value-type="float" office:value="13678.14" table:style-name="ce11">
            <text:p>13.678,14</text:p>
          </table:table-cell>
          <table:table-cell office:value-type="float" office:value="13137.76" table:style-name="ce11">
            <text:p>13.137,76</text:p>
          </table:table-cell>
          <table:table-cell office:value-type="float" office:value="13137.76" table:style-name="ce11">
            <text:p>13.137,76</text:p>
          </table:table-cell>
          <table:table-cell office:value-type="float" office:value="13137.76" table:style-name="ce11">
            <text:p>13.137,76</text:p>
          </table:table-cell>
          <table:table-cell table:style-name="ce13"/>
          <table:table-cell office:value-type="float" office:value="540.38" table:style-name="ce12">
            <text:p>540,38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1640" table:style-name="ce10">
            <text:p>1640</text:p>
          </table:table-cell>
          <table:table-cell office:value-type="float" office:value="2" table:style-name="ce10">
            <text:p>2</text:p>
          </table:table-cell>
          <table:table-cell office:value-type="float" office:value="132000" table:style-name="ce11">
            <text:p>132.000,00</text:p>
          </table:table-cell>
          <table:table-cell office:value-type="float" office:value="6251.45" table:style-name="ce11">
            <text:p>6.251,45</text:p>
          </table:table-cell>
          <table:table-cell office:value-type="float" office:value="138251.45000000001" table:style-name="ce11">
            <text:p>138.251,45</text:p>
          </table:table-cell>
          <table:table-cell office:value-type="float" office:value="81992.009999999995" table:style-name="ce11">
            <text:p>81.992,01</text:p>
          </table:table-cell>
          <table:table-cell office:value-type="float" office:value="81688.710000000006" table:style-name="ce11">
            <text:p>81.688,71</text:p>
          </table:table-cell>
          <table:table-cell office:value-type="float" office:value="81688.710000000006" table:style-name="ce11">
            <text:p>81.688,71</text:p>
          </table:table-cell>
          <table:table-cell table:style-name="ce13"/>
          <table:table-cell office:value-type="float" office:value="56562.74" table:style-name="ce11">
            <text:p>56.562,74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1640" table:style-name="ce10">
            <text:p>164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7" table:style-name="ce8">
            <text:p>007</text:p>
          </table:table-cell>
          <table:table-cell office:value-type="float" office:value="1640" table:style-name="ce10">
            <text:p>1640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63088.25" table:style-name="ce11">
            <text:p>63.088,25</text:p>
          </table:table-cell>
          <table:table-cell office:value-type="float" office:value="63088.25" table:style-name="ce11">
            <text:p>63.088,25</text:p>
          </table:table-cell>
          <table:table-cell office:value-type="float" office:value="57084.71" table:style-name="ce11">
            <text:p>57.084,71</text:p>
          </table:table-cell>
          <table:table-cell office:value-type="float" office:value="57084.71" table:style-name="ce11">
            <text:p>57.084,71</text:p>
          </table:table-cell>
          <table:table-cell office:value-type="float" office:value="57084.71" table:style-name="ce11">
            <text:p>57.084,71</text:p>
          </table:table-cell>
          <table:table-cell table:style-name="ce13"/>
          <table:table-cell office:value-type="float" office:value="6003.54" table:style-name="ce11">
            <text:p>6.003,54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1650" table:style-name="ce10">
            <text:p>1650</text:p>
          </table:table-cell>
          <table:table-cell office:value-type="float" office:value="2" table:style-name="ce10">
            <text:p>2</text:p>
          </table:table-cell>
          <table:table-cell office:value-type="float" office:value="4000" table:style-name="ce11">
            <text:p>4.000,00</text:p>
          </table:table-cell>
          <table:table-cell table:style-name="ce13"/>
          <table:table-cell office:value-type="float" office:value="4000" table:style-name="ce11">
            <text:p>4.000,00</text:p>
          </table:table-cell>
          <table:table-cell office:value-type="float" office:value="2555.29" table:style-name="ce11">
            <text:p>2.555,29</text:p>
          </table:table-cell>
          <table:table-cell office:value-type="float" office:value="1555.29" table:style-name="ce11">
            <text:p>1.555,29</text:p>
          </table:table-cell>
          <table:table-cell office:value-type="float" office:value="1555.29" table:style-name="ce11">
            <text:p>1.555,29</text:p>
          </table:table-cell>
          <table:table-cell table:style-name="ce13"/>
          <table:table-cell office:value-type="float" office:value="2444.71" table:style-name="ce11">
            <text:p>2.444,71</text:p>
          </table:table-cell>
          <table:table-cell table:number-columns-repeated="16373"/>
        </table:table-row>
        <table:table-row table:style-name="ro3">
          <table:table-cell office:value-type="float" office:value="7" table:style-name="ce8">
            <text:p>007</text:p>
          </table:table-cell>
          <table:table-cell office:value-type="float" office:value="9203" table:style-name="ce10">
            <text:p>9203</text:p>
          </table:table-cell>
          <table:table-cell office:value-type="float" office:value="2" table:style-name="ce10">
            <text:p>2</text:p>
          </table:table-cell>
          <table:table-cell office:value-type="float" office:value="58420" table:style-name="ce11">
            <text:p>58.420,00</text:p>
          </table:table-cell>
          <table:table-cell office:value-type="float" office:value="170633.29" table:style-name="ce11">
            <text:p>170.633,29</text:p>
          </table:table-cell>
          <table:table-cell office:value-type="float" office:value="229053.29" table:style-name="ce11">
            <text:p>229.053,29</text:p>
          </table:table-cell>
          <table:table-cell office:value-type="float" office:value="76217.789999999994" table:style-name="ce11">
            <text:p>76.217,79</text:p>
          </table:table-cell>
          <table:table-cell office:value-type="float" office:value="74615.91" table:style-name="ce11">
            <text:p>74.615,91</text:p>
          </table:table-cell>
          <table:table-cell office:value-type="float" office:value="74615.91" table:style-name="ce11">
            <text:p>74.615,91</text:p>
          </table:table-cell>
          <table:table-cell table:style-name="ce13"/>
          <table:table-cell office:value-type="float" office:value="154437.38" table:style-name="ce11">
            <text:p>154.437,38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9203" table:style-name="ce10">
            <text:p>9203</text:p>
          </table:table-cell>
          <table:table-cell office:value-type="float" office:value="3" table:style-name="ce10">
            <text:p>3</text:p>
          </table:table-cell>
          <table:table-cell office:value-type="float" office:value="7515" table:style-name="ce11">
            <text:p>7.515,00</text:p>
          </table:table-cell>
          <table:table-cell table:style-name="ce13"/>
          <table:table-cell office:value-type="float" office:value="7515" table:style-name="ce11">
            <text:p>7.515,00</text:p>
          </table:table-cell>
          <table:table-cell table:number-columns-repeated="4" table:style-name="ce13"/>
          <table:table-cell office:value-type="float" office:value="7515" table:style-name="ce11">
            <text:p>7.515,00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9203" table:style-name="ce10">
            <text:p>9203</text:p>
          </table:table-cell>
          <table:table-cell office:value-type="float" office:value="6" table:style-name="ce10">
            <text:p>6</text:p>
          </table:table-cell>
          <table:table-cell office:value-type="float" office:value="85000" table:style-name="ce11">
            <text:p>85.000,00</text:p>
          </table:table-cell>
          <table:table-cell office:value-type="float" office:value="248768.27" table:style-name="ce11">
            <text:p>248.768,27</text:p>
          </table:table-cell>
          <table:table-cell office:value-type="float" office:value="333768.27" table:style-name="ce11">
            <text:p>333.768,27</text:p>
          </table:table-cell>
          <table:table-cell office:value-type="float" office:value="166408.07" table:style-name="ce11">
            <text:p>166.408,07</text:p>
          </table:table-cell>
          <table:table-cell office:value-type="float" office:value="116201.14" table:style-name="ce11">
            <text:p>116.201,14</text:p>
          </table:table-cell>
          <table:table-cell office:value-type="float" office:value="44834.07" table:style-name="ce11">
            <text:p>44.834,07</text:p>
          </table:table-cell>
          <table:table-cell office:value-type="float" office:value="71367.070000000007" table:style-name="ce11">
            <text:p>71.367,07</text:p>
          </table:table-cell>
          <table:table-cell office:value-type="float" office:value="217567.13" table:style-name="ce11">
            <text:p>217.567,13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9204" table:style-name="ce10">
            <text:p>9204</text:p>
          </table:table-cell>
          <table:table-cell office:value-type="float" office:value="2" table:style-name="ce10">
            <text:p>2</text:p>
          </table:table-cell>
          <table:table-cell office:value-type="float" office:value="2884065" table:style-name="ce11">
            <text:p>2.884.065,00</text:p>
          </table:table-cell>
          <table:table-cell table:style-name="ce13"/>
          <table:table-cell office:value-type="float" office:value="2884065" table:style-name="ce11">
            <text:p>2.884.065,00</text:p>
          </table:table-cell>
          <table:table-cell office:value-type="float" office:value="2884063.08" table:style-name="ce11">
            <text:p>2.884.063,08</text:p>
          </table:table-cell>
          <table:table-cell office:value-type="float" office:value="2884063.08" table:style-name="ce11">
            <text:p>2.884.063,08</text:p>
          </table:table-cell>
          <table:table-cell office:value-type="float" office:value="2884063.08" table:style-name="ce11">
            <text:p>2.884.063,08</text:p>
          </table:table-cell>
          <table:table-cell table:style-name="ce13"/>
          <table:table-cell office:value-type="float" office:value="1.92" table:style-name="ce12">
            <text:p>1,92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007</text:p>
          </table:table-cell>
          <table:table-cell office:value-type="float" office:value="9204" table:style-name="ce10">
            <text:p>920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8" table:style-name="ce8">
            <text:p>00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418808" table:style-name="ce11">
            <text:p>15.418.808,00</text:p>
          </table:table-cell>
          <table:table-cell office:value-type="float" office:value="699498.98" table:style-name="ce11">
            <text:p>699.498,98</text:p>
          </table:table-cell>
          <table:table-cell office:value-type="float" office:value="16118306.98" table:style-name="ce11">
            <text:p>16.118.306,98</text:p>
          </table:table-cell>
          <table:table-cell office:value-type="float" office:value="16031147.869999999" table:style-name="ce11">
            <text:p>16.031.147,87</text:p>
          </table:table-cell>
          <table:table-cell office:value-type="float" office:value="15957738.82" table:style-name="ce11">
            <text:p>15.957.738,82</text:p>
          </table:table-cell>
          <table:table-cell office:value-type="float" office:value="14694105.119999999" table:style-name="ce11">
            <text:p>14.694.105,12</text:p>
          </table:table-cell>
          <table:table-cell office:value-type="float" office:value="1263633.7" table:style-name="ce11">
            <text:p>1.263.633,70</text:p>
          </table:table-cell>
          <table:table-cell office:value-type="float" office:value="160568.16" table:style-name="ce11">
            <text:p>160.568,16</text:p>
          </table:table-cell>
          <table:table-cell table:number-columns-repeated="16373"/>
        </table:table-row>
        <table:table-row table:style-name="ro6">
          <table:table-cell office:value-type="float" office:value="8" table:style-name="ce14">
            <text:p>00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22">
            <text:p>20,00</text:p>
          </table:table-cell>
          <table:table-cell office:value-type="float" office:value="500" table:style-name="ce22">
            <text:p>500,00</text:p>
          </table:table-cell>
          <table:table-cell office:value-type="float" office:value="520" table:style-name="ce22">
            <text:p>520,00</text:p>
          </table:table-cell>
          <table:table-cell office:value-type="float" office:value="148.09" table:style-name="ce22">
            <text:p>148,09</text:p>
          </table:table-cell>
          <table:table-cell office:value-type="float" office:value="148.09" table:style-name="ce22">
            <text:p>148,09</text:p>
          </table:table-cell>
          <table:table-cell office:value-type="float" office:value="148.09" table:style-name="ce22">
            <text:p>148,09</text:p>
          </table:table-cell>
          <table:table-cell table:style-name="ce18"/>
          <table:table-cell office:value-type="float" office:value="371.91" table:style-name="ce22">
            <text:p>371,91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32513772" table:style-name="ce19">
            <text:p>32.513.772,00</text:p>
          </table:table-cell>
          <table:table-cell office:value-type="float" office:value="41616313.75" table:style-name="ce19">
            <text:p>41.616.313,75</text:p>
          </table:table-cell>
          <table:table-cell office:value-type="float" office:value="74130085.75" table:style-name="ce19">
            <text:p>74.130.085,75</text:p>
          </table:table-cell>
          <table:table-cell office:value-type="float" office:value="48211876.640000001" table:style-name="ce19">
            <text:p>48.211.876,64</text:p>
          </table:table-cell>
          <table:table-cell office:value-type="float" office:value="40243485.490000002" table:style-name="ce19">
            <text:p>40.243.485,49</text:p>
          </table:table-cell>
          <table:table-cell office:value-type="float" office:value="37490663.700000003" table:style-name="ce19">
            <text:p>37.490.663,70</text:p>
          </table:table-cell>
          <table:table-cell office:value-type="float" office:value="2752821.79" table:style-name="ce19">
            <text:p>2.752.821,79</text:p>
          </table:table-cell>
          <table:table-cell office:value-type="float" office:value="33886600.259999998" table:style-name="ce19">
            <text:p>33.886.600,26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8" table:style-name="ce4">
            <text:p>00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43000" table:style-name="ce20">
            <text:p>1.443.000,00</text:p>
          </table:table-cell>
          <table:table-cell office:value-type="float" office:value="1360542.15" table:style-name="ce20">
            <text:p>1.360.542,15</text:p>
          </table:table-cell>
          <table:table-cell office:value-type="float" office:value="2803542.15" table:style-name="ce20">
            <text:p>2.803.542,15</text:p>
          </table:table-cell>
          <table:table-cell office:value-type="float" office:value="2761304.26" table:style-name="ce20">
            <text:p>2.761.304,26</text:p>
          </table:table-cell>
          <table:table-cell office:value-type="float" office:value="2761304.26" table:style-name="ce20">
            <text:p>2.761.304,26</text:p>
          </table:table-cell>
          <table:table-cell office:value-type="float" office:value="2020304.26" table:style-name="ce20">
            <text:p>2.020.304,26</text:p>
          </table:table-cell>
          <table:table-cell office:value-type="float" office:value="741000" table:style-name="ce20">
            <text:p>741.000,00</text:p>
          </table:table-cell>
          <table:table-cell office:value-type="float" office:value="42237.89" table:style-name="ce20">
            <text:p>42.237,89</text:p>
          </table:table-cell>
          <table:table-cell table:number-columns-repeated="16373"/>
        </table:table-row>
        <table:table-row table:style-name="ro3">
          <table:table-cell office:value-type="float" office:value="8" table:style-name="ce8">
            <text:p>00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2932679.1" table:style-name="ce11">
            <text:p>2.932.679,10</text:p>
          </table:table-cell>
          <table:table-cell office:value-type="float" office:value="2932679.1" table:style-name="ce11">
            <text:p>2.932.679,10</text:p>
          </table:table-cell>
          <table:table-cell office:value-type="float" office:value="1311771.79" table:style-name="ce11">
            <text:p>1.311.771,79</text:p>
          </table:table-cell>
          <table:table-cell office:value-type="float" office:value="1311728.29" table:style-name="ce11">
            <text:p>1.311.728,29</text:p>
          </table:table-cell>
          <table:table-cell office:value-type="float" office:value="1311728.29" table:style-name="ce11">
            <text:p>1.311.728,29</text:p>
          </table:table-cell>
          <table:table-cell table:style-name="ce13"/>
          <table:table-cell office:value-type="float" office:value="1620950.81" table:style-name="ce11">
            <text:p>1.620.950,81</text:p>
          </table:table-cell>
          <table:table-cell table:number-columns-repeated="16373"/>
        </table:table-row>
        <table:table-row table:style-name="ro5">
          <table:table-cell office:value-type="float" office:value="8" table:style-name="ce8">
            <text:p>00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6558922.3899999997" table:style-name="ce11">
            <text:p>6.558.922,39</text:p>
          </table:table-cell>
          <table:table-cell office:value-type="float" office:value="6558922.3899999997" table:style-name="ce11">
            <text:p>6.558.922,39</text:p>
          </table:table-cell>
          <table:table-cell table:number-columns-repeated="4" table:style-name="ce13"/>
          <table:table-cell office:value-type="float" office:value="6558922.3899999997" table:style-name="ce11">
            <text:p>6.558.922,39</text:p>
          </table:table-cell>
          <table:table-cell table:number-columns-repeated="16373"/>
        </table:table-row>
        <table:table-row table:style-name="ro8">
          <table:table-cell office:value-type="float" office:value="8" table:style-name="ce8">
            <text:p>00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3"/>
          <table:table-cell table:number-columns-repeated="16373"/>
        </table:table-row>
        <table:table-row table:style-name="ro4">
          <table:table-cell office:value-type="float" office:value="9" table:style-name="ce8">
            <text:p>009</text:p>
          </table:table-cell>
          <table:table-cell office:value-type="float" office:value="2410" table:style-name="ce10">
            <text:p>2410</text:p>
          </table:table-cell>
          <table:table-cell office:value-type="float" office:value="2" table:style-name="ce10">
            <text:p>2</text:p>
          </table:table-cell>
          <table:table-cell office:value-type="float" office:value="61530" table:style-name="ce11">
            <text:p>61.530,00</text:p>
          </table:table-cell>
          <table:table-cell office:value-type="float" office:value="-1560.86" table:style-name="ce11">
            <text:p>-1.560,86</text:p>
          </table:table-cell>
          <table:table-cell office:value-type="float" office:value="59969.14" table:style-name="ce11">
            <text:p>59.969,14</text:p>
          </table:table-cell>
          <table:table-cell office:value-type="float" office:value="52129.48" table:style-name="ce11">
            <text:p>52.129,48</text:p>
          </table:table-cell>
          <table:table-cell office:value-type="float" office:value="52129.48" table:style-name="ce11">
            <text:p>52.129,48</text:p>
          </table:table-cell>
          <table:table-cell office:value-type="float" office:value="52129.48" table:style-name="ce11">
            <text:p>52.129,48</text:p>
          </table:table-cell>
          <table:table-cell table:style-name="ce23"/>
          <table:table-cell office:value-type="float" office:value="7839.66" table:style-name="ce11">
            <text:p>7.839,66</text:p>
          </table:table-cell>
          <table:table-cell table:number-columns-repeated="16373"/>
        </table:table-row>
        <table:table-row table:style-name="ro5">
          <table:table-cell office:value-type="float" office:value="9" table:style-name="ce8">
            <text:p>009</text:p>
          </table:table-cell>
          <table:table-cell office:value-type="float" office:value="2410" table:style-name="ce10">
            <text:p>241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9" table:style-name="ce8">
            <text:p>009</text:p>
          </table:table-cell>
          <table:table-cell office:value-type="float" office:value="2410" table:style-name="ce10">
            <text:p>2410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2005082.5" table:style-name="ce11">
            <text:p>2.005.082,50</text:p>
          </table:table-cell>
          <table:table-cell office:value-type="float" office:value="2005082.5" table:style-name="ce11">
            <text:p>2.005.082,50</text:p>
          </table:table-cell>
          <table:table-cell office:value-type="float" office:value="22082.5" table:style-name="ce11">
            <text:p>22.082,50</text:p>
          </table:table-cell>
          <table:table-cell office:value-type="float" office:value="22082.5" table:style-name="ce11">
            <text:p>22.082,50</text:p>
          </table:table-cell>
          <table:table-cell office:value-type="float" office:value="22082.5" table:style-name="ce11">
            <text:p>22.082,50</text:p>
          </table:table-cell>
          <table:table-cell table:style-name="ce13"/>
          <table:table-cell office:value-type="float" office:value="1983000" table:style-name="ce11">
            <text:p>1.983.000,00</text:p>
          </table:table-cell>
          <table:table-cell table:number-columns-repeated="16373"/>
        </table:table-row>
        <table:table-row table:style-name="ro5">
          <table:table-cell office:value-type="float" office:value="9" table:style-name="ce8">
            <text:p>009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1560.9" table:style-name="ce11">
            <text:p>1.560,90</text:p>
          </table:table-cell>
          <table:table-cell office:value-type="float" office:value="1560.9" table:style-name="ce11">
            <text:p>1.560,90</text:p>
          </table:table-cell>
          <table:table-cell office:value-type="float" office:value="1560.9" table:style-name="ce11">
            <text:p>1.560,90</text:p>
          </table:table-cell>
          <table:table-cell office:value-type="float" office:value="1560.9" table:style-name="ce11">
            <text:p>1.560,90</text:p>
          </table:table-cell>
          <table:table-cell office:value-type="float" office:value="1560.9" table:style-name="ce11">
            <text:p>1.560,9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9" table:style-name="ce8">
            <text:p>009</text:p>
          </table:table-cell>
          <table:table-cell office:value-type="float" office:value="4310" table:style-name="ce10">
            <text:p>4310</text:p>
          </table:table-cell>
          <table:table-cell office:value-type="float" office:value="48007" table:style-name="ce10">
            <text:p>48007</text:p>
          </table:table-cell>
          <table:table-cell office:value-type="float" office:value="100000" table:style-name="ce11">
            <text:p>100.000,00</text:p>
          </table:table-cell>
          <table:table-cell table:style-name="ce13"/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9" table:style-name="ce8">
            <text:p>009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127556" table:style-name="ce11">
            <text:p>127.556,00</text:p>
          </table:table-cell>
          <table:table-cell office:value-type="float" office:value="-6049.7" table:style-name="ce11">
            <text:p>-6.049,70</text:p>
          </table:table-cell>
          <table:table-cell office:value-type="float" office:value="121506.3" table:style-name="ce11">
            <text:p>121.506,30</text:p>
          </table:table-cell>
          <table:table-cell office:value-type="float" office:value="93346.26" table:style-name="ce11">
            <text:p>93.346,26</text:p>
          </table:table-cell>
          <table:table-cell office:value-type="float" office:value="93346.26" table:style-name="ce11">
            <text:p>93.346,26</text:p>
          </table:table-cell>
          <table:table-cell office:value-type="float" office:value="92801.76" table:style-name="ce11">
            <text:p>92.801,76</text:p>
          </table:table-cell>
          <table:table-cell office:value-type="float" office:value="544.5" table:style-name="ce12">
            <text:p>544,50</text:p>
          </table:table-cell>
          <table:table-cell office:value-type="float" office:value="28160.04" table:style-name="ce11">
            <text:p>28.160,04</text:p>
          </table:table-cell>
          <table:table-cell table:number-columns-repeated="16373"/>
        </table:table-row>
        <table:table-row table:style-name="ro5">
          <table:table-cell office:value-type="float" office:value="9" table:style-name="ce8">
            <text:p>009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9" table:style-name="ce8">
            <text:p>009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0">
            <text:p>4</text:p>
          </table:table-cell>
          <table:table-cell office:value-type="float" office:value="12000" table:style-name="ce11">
            <text:p>12.000,00</text:p>
          </table:table-cell>
          <table:table-cell table:style-name="ce13"/>
          <table:table-cell office:value-type="float" office:value="12000" table:style-name="ce11">
            <text:p>12.000,00</text:p>
          </table:table-cell>
          <table:table-cell table:number-columns-repeated="4" table:style-name="ce13"/>
          <table:table-cell office:value-type="float" office:value="12000" table:style-name="ce11">
            <text:p>12.000,00</text:p>
          </table:table-cell>
          <table:table-cell table:number-columns-repeated="16373"/>
        </table:table-row>
        <table:table-row table:style-name="ro3">
          <table:table-cell office:value-type="float" office:value="9" table:style-name="ce8">
            <text:p>009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6049.7" table:style-name="ce11">
            <text:p>6.049,70</text:p>
          </table:table-cell>
          <table:table-cell office:value-type="float" office:value="6049.7" table:style-name="ce11">
            <text:p>6.049,70</text:p>
          </table:table-cell>
          <table:table-cell office:value-type="float" office:value="6049.7" table:style-name="ce11">
            <text:p>6.049,70</text:p>
          </table:table-cell>
          <table:table-cell office:value-type="float" office:value="6049.7" table:style-name="ce11">
            <text:p>6.049,70</text:p>
          </table:table-cell>
          <table:table-cell office:value-type="float" office:value="6049.7" table:style-name="ce11">
            <text:p>6.049,7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1705790" table:style-name="ce11">
            <text:p>1.705.790,00</text:p>
          </table:table-cell>
          <table:table-cell office:value-type="float" office:value="-46381" table:style-name="ce11">
            <text:p>-46.381,00</text:p>
          </table:table-cell>
          <table:table-cell office:value-type="float" office:value="1659409" table:style-name="ce11">
            <text:p>1.659.409,00</text:p>
          </table:table-cell>
          <table:table-cell office:value-type="float" office:value="1599489.9" table:style-name="ce11">
            <text:p>1.599.489,90</text:p>
          </table:table-cell>
          <table:table-cell office:value-type="float" office:value="1530754.83" table:style-name="ce11">
            <text:p>1.530.754,83</text:p>
          </table:table-cell>
          <table:table-cell office:value-type="float" office:value="1515920.62" table:style-name="ce11">
            <text:p>1.515.920,62</text:p>
          </table:table-cell>
          <table:table-cell office:value-type="float" office:value="14834.21" table:style-name="ce11">
            <text:p>14.834,21</text:p>
          </table:table-cell>
          <table:table-cell office:value-type="float" office:value="128654.17" table:style-name="ce11">
            <text:p>128.654,17</text:p>
          </table:table-cell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0" table:style-name="ce10">
            <text:p>48020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1" table:style-name="ce10">
            <text:p>48021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2" table:style-name="ce10">
            <text:p>48022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3" table:style-name="ce10">
            <text:p>48023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4" table:style-name="ce10">
            <text:p>48024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5" table:style-name="ce10">
            <text:p>48025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6" table:style-name="ce10">
            <text:p>48026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7" table:style-name="ce10">
            <text:p>48027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8" table:style-name="ce10">
            <text:p>48028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29" table:style-name="ce10">
            <text:p>48029</text:p>
          </table:table-cell>
          <table:table-cell office:value-type="float" office:value="9606" table:style-name="ce11">
            <text:p>9.606,00</text:p>
          </table:table-cell>
          <table:table-cell office:value-type="float" office:value="2639.08" table:style-name="ce11">
            <text:p>2.639,08</text:p>
          </table:table-cell>
          <table:table-cell office:value-type="float" office:value="12245.08" table:style-name="ce11">
            <text:p>12.245,08</text:p>
          </table:table-cell>
          <table:table-cell office:value-type="float" office:value="9606" table:style-name="ce11">
            <text:p>9.606,00</text:p>
          </table:table-cell>
          <table:table-cell office:value-type="float" office:value="8960.82" table:style-name="ce11">
            <text:p>8.960,82</text:p>
          </table:table-cell>
          <table:table-cell office:value-type="float" office:value="8960.82" table:style-name="ce11">
            <text:p>8.960,82</text:p>
          </table:table-cell>
          <table:table-cell table:style-name="ce13"/>
          <table:table-cell office:value-type="float" office:value="3284.26" table:style-name="ce11">
            <text:p>3.284,26</text:p>
          </table:table-cell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0" table:style-name="ce10">
            <text:p>48030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1" table:style-name="ce10">
            <text:p>48031</text:p>
          </table:table-cell>
          <table:table-cell office:value-type="float" office:value="9606" table:style-name="ce11">
            <text:p>9.606,00</text:p>
          </table:table-cell>
          <table:table-cell table:style-name="ce13"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2" table:style-name="ce10">
            <text:p>48032</text:p>
          </table:table-cell>
          <table:table-cell office:value-type="float" office:value="10000" table:style-name="ce11">
            <text:p>10.000,00</text:p>
          </table:table-cell>
          <table:table-cell table:style-name="ce13"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3" table:style-name="ce10">
            <text:p>48033</text:p>
          </table:table-cell>
          <table:table-cell office:value-type="float" office:value="10000" table:style-name="ce11">
            <text:p>10.000,00</text:p>
          </table:table-cell>
          <table:table-cell table:style-name="ce13"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4" table:style-name="ce10">
            <text:p>48034</text:p>
          </table:table-cell>
          <table:table-cell office:value-type="float" office:value="10000" table:style-name="ce11">
            <text:p>10.000,00</text:p>
          </table:table-cell>
          <table:table-cell table:style-name="ce13"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float" office:value="10" table:style-name="ce14">
            <text:p>010</text:p>
          </table:table-cell>
          <table:table-cell office:value-type="float" office:value="3230" table:style-name="ce16">
            <text:p>3230</text:p>
          </table:table-cell>
          <table:table-cell office:value-type="float" office:value="48035" table:style-name="ce16">
            <text:p>48035</text:p>
          </table:table-cell>
          <table:table-cell office:value-type="float" office:value="10000" table:style-name="ce17">
            <text:p>10.000,00</text:p>
          </table:table-cell>
          <table:table-cell table:style-name="ce18"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36118950" table:style-name="ce19">
            <text:p>36.118.950,00</text:p>
          </table:table-cell>
          <table:table-cell office:value-type="float" office:value="54429798.009999998" table:style-name="ce19">
            <text:p>54.429.798,01</text:p>
          </table:table-cell>
          <table:table-cell office:value-type="float" office:value="90548748.010000005" table:style-name="ce19">
            <text:p>90.548.748,01</text:p>
          </table:table-cell>
          <table:table-cell office:value-type="float" office:value="54314883.43" table:style-name="ce19">
            <text:p>54.314.883,43</text:p>
          </table:table-cell>
          <table:table-cell office:value-type="float" office:value="46277068.530000001" table:style-name="ce19">
            <text:p>46.277.068,53</text:p>
          </table:table-cell>
          <table:table-cell office:value-type="float" office:value="42767868.030000001" table:style-name="ce19">
            <text:p>42.767.868,03</text:p>
          </table:table-cell>
          <table:table-cell office:value-type="float" office:value="3509200.5" table:style-name="ce19">
            <text:p>3.509.200,50</text:p>
          </table:table-cell>
          <table:table-cell office:value-type="float" office:value="44271679.479999997" table:style-name="ce19">
            <text:p>44.271.679,48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0" table:style-name="ce4">
            <text:p>010</text:p>
          </table:table-cell>
          <table:table-cell office:value-type="float" office:value="3230" table:style-name="ce6">
            <text:p>3230</text:p>
          </table:table-cell>
          <table:table-cell office:value-type="float" office:value="48036" table:style-name="ce6">
            <text:p>48036</text:p>
          </table:table-cell>
          <table:table-cell office:value-type="float" office:value="9000" table:style-name="ce20">
            <text:p>9.000,00</text:p>
          </table:table-cell>
          <table:table-cell table:style-name="ce21"/>
          <table:table-cell office:value-type="float" office:value="9000" table:style-name="ce20">
            <text:p>9.000,00</text:p>
          </table:table-cell>
          <table:table-cell office:value-type="float" office:value="9000" table:style-name="ce20">
            <text:p>9.000,00</text:p>
          </table:table-cell>
          <table:table-cell office:value-type="float" office:value="9000" table:style-name="ce20">
            <text:p>9.000,00</text:p>
          </table:table-cell>
          <table:table-cell office:value-type="float" office:value="9000" table:style-name="ce20">
            <text:p>9.000,00</text:p>
          </table:table-cell>
          <table:table-cell table:number-columns-spanned="1" table:number-rows-spanned="31" table:style-name="ce56"/>
          <table:table-cell table:style-name="ce21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7" table:style-name="ce10">
            <text:p>48037</text:p>
          </table:table-cell>
          <table:table-cell office:value-type="float" office:value="9000" table:style-name="ce11">
            <text:p>9.000,00</text:p>
          </table:table-cell>
          <table:table-cell table:style-name="ce13"/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8" table:style-name="ce10">
            <text:p>48038</text:p>
          </table:table-cell>
          <table:table-cell office:value-type="float" office:value="10000" table:style-name="ce11">
            <text:p>10.000,00</text:p>
          </table:table-cell>
          <table:table-cell table:style-name="ce13"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39" table:style-name="ce10">
            <text:p>48039</text:p>
          </table:table-cell>
          <table:table-cell office:value-type="float" office:value="10000" table:style-name="ce11">
            <text:p>10.000,00</text:p>
          </table:table-cell>
          <table:table-cell table:style-name="ce13"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1" table:style-name="ce10">
            <text:p>48041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2" table:style-name="ce10">
            <text:p>48042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3" table:style-name="ce10">
            <text:p>48043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4" table:style-name="ce10">
            <text:p>48044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5" table:style-name="ce10">
            <text:p>48045</text:p>
          </table:table-cell>
          <table:table-cell office:value-type="float" office:value="3000" table:style-name="ce11">
            <text:p>3.000,00</text:p>
          </table:table-cell>
          <table:table-cell table:style-name="ce13"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6" table:style-name="ce10">
            <text:p>48046</text:p>
          </table:table-cell>
          <table:table-cell office:value-type="float" office:value="3000" table:style-name="ce11">
            <text:p>3.000,00</text:p>
          </table:table-cell>
          <table:table-cell table:style-name="ce13"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7" table:style-name="ce10">
            <text:p>48047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8" table:style-name="ce10">
            <text:p>48048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49" table:style-name="ce10">
            <text:p>48049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50" table:style-name="ce10">
            <text:p>48050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51" table:style-name="ce10">
            <text:p>48051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52" table:style-name="ce10">
            <text:p>48052</text:p>
          </table:table-cell>
          <table:table-cell office:value-type="float" office:value="4400" table:style-name="ce11">
            <text:p>4.400,00</text:p>
          </table:table-cell>
          <table:table-cell table:style-name="ce13"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1" table:style-name="ce10">
            <text:p>48061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2" table:style-name="ce10">
            <text:p>48062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3" table:style-name="ce10">
            <text:p>48063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4" table:style-name="ce10">
            <text:p>48064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5" table:style-name="ce10">
            <text:p>48065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6" table:style-name="ce10">
            <text:p>48066</text:p>
          </table:table-cell>
          <table:table-cell office:value-type="float" office:value="11860" table:style-name="ce11">
            <text:p>11.860,00</text:p>
          </table:table-cell>
          <table:table-cell office:value-type="float" office:value="338.6" table:style-name="ce12">
            <text:p>338,60</text:p>
          </table:table-cell>
          <table:table-cell office:value-type="float" office:value="12198.6" table:style-name="ce11">
            <text:p>12.198,6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office:value-type="float" office:value="338.6" table:style-name="ce12">
            <text:p>338,60</text:p>
          </table:table-cell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7" table:style-name="ce10">
            <text:p>48067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8" table:style-name="ce10">
            <text:p>48068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69" table:style-name="ce10">
            <text:p>48069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70" table:style-name="ce10">
            <text:p>48070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71" table:style-name="ce10">
            <text:p>48071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72" table:style-name="ce10">
            <text:p>48072</text:p>
          </table:table-cell>
          <table:table-cell office:value-type="float" office:value="11860" table:style-name="ce11">
            <text:p>11.860,00</text:p>
          </table:table-cell>
          <table:table-cell table:style-name="ce13"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30" table:style-name="ce10">
            <text:p>3230</text:p>
          </table:table-cell>
          <table:table-cell office:value-type="float" office:value="48085" table:style-name="ce10">
            <text:p>48085</text:p>
          </table:table-cell>
          <table:table-cell office:value-type="float" office:value="9000" table:style-name="ce11">
            <text:p>9.000,00</text:p>
          </table:table-cell>
          <table:table-cell office:value-type="float" office:value="337.7" table:style-name="ce12">
            <text:p>337,70</text:p>
          </table:table-cell>
          <table:table-cell office:value-type="float" office:value="9337.7000000000007" table:style-name="ce11">
            <text:p>9.337,7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covered-table-cell/>
          <table:table-cell office:value-type="float" office:value="337.7" table:style-name="ce12">
            <text:p>337,70</text:p>
          </table:table-cell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5000" table:style-name="ce11">
            <text:p>5.000,00</text:p>
          </table:table-cell>
          <table:table-cell table:style-name="ce13"/>
          <table:table-cell office:value-type="float" office:value="5000" table:style-name="ce11">
            <text:p>5.000,00</text:p>
          </table:table-cell>
          <table:table-cell table:number-columns-repeated="3" table:style-name="ce13"/>
          <table:covered-table-cell/>
          <table:table-cell office:value-type="float" office:value="5000" table:style-name="ce11">
            <text:p>5.000,00</text:p>
          </table:table-cell>
          <table:table-cell table:number-columns-repeated="16373"/>
        </table:table-row>
        <table:table-row table:style-name="ro6">
          <table:table-cell office:value-type="float" office:value="10" table:style-name="ce14">
            <text:p>010</text:p>
          </table:table-cell>
          <table:table-cell office:value-type="float" office:value="3240" table:style-name="ce16">
            <text:p>3240</text:p>
          </table:table-cell>
          <table:table-cell office:value-type="float" office:value="48053" table:style-name="ce16">
            <text:p>48053</text:p>
          </table:table-cell>
          <table:table-cell office:value-type="float" office:value="2250" table:style-name="ce17">
            <text:p>2.250,00</text:p>
          </table:table-cell>
          <table:table-cell table:style-name="ce18"/>
          <table:table-cell office:value-type="float" office:value="2250" table:style-name="ce17">
            <text:p>2.250,00</text:p>
          </table:table-cell>
          <table:table-cell office:value-type="float" office:value="2250" table:style-name="ce17">
            <text:p>2.250,00</text:p>
          </table:table-cell>
          <table:table-cell office:value-type="float" office:value="2250" table:style-name="ce17">
            <text:p>2.250,00</text:p>
          </table:table-cell>
          <table:table-cell office:value-type="float" office:value="2250" table:style-name="ce17">
            <text:p>2.250,00</text:p>
          </table:table-cell>
          <table:covered-table-cell/>
          <table:table-cell table:style-name="ce18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36365520" table:style-name="ce19">
            <text:p>36.365.520,00</text:p>
          </table:table-cell>
          <table:table-cell office:value-type="float" office:value="54430474.310000002" table:style-name="ce19">
            <text:p>54.430.474,31</text:p>
          </table:table-cell>
          <table:table-cell office:value-type="float" office:value="90795994.310000002" table:style-name="ce19">
            <text:p>90.795.994,31</text:p>
          </table:table-cell>
          <table:table-cell office:value-type="float" office:value="54556453.43" table:style-name="ce19">
            <text:p>54.556.453,43</text:p>
          </table:table-cell>
          <table:table-cell office:value-type="float" office:value="46518638.530000001" table:style-name="ce19">
            <text:p>46.518.638,53</text:p>
          </table:table-cell>
          <table:table-cell office:value-type="float" office:value="43009438.030000001" table:style-name="ce19">
            <text:p>43.009.438,03</text:p>
          </table:table-cell>
          <table:table-cell office:value-type="float" office:value="3509200.5" table:style-name="ce24">
            <text:p>3.509.200,50</text:p>
          </table:table-cell>
          <table:table-cell office:value-type="float" office:value="44277355.780000001" table:style-name="ce19">
            <text:p>44.277.355,78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0" table:style-name="ce4">
            <text:p>010</text:p>
          </table:table-cell>
          <table:table-cell office:value-type="float" office:value="3240" table:style-name="ce6">
            <text:p>3240</text:p>
          </table:table-cell>
          <table:table-cell office:value-type="float" office:value="48054" table:style-name="ce6">
            <text:p>48054</text:p>
          </table:table-cell>
          <table:table-cell office:value-type="float" office:value="2250" table:style-name="ce20">
            <text:p>2.250,00</text:p>
          </table:table-cell>
          <table:table-cell table:style-name="ce21"/>
          <table:table-cell office:value-type="float" office:value="2250" table:style-name="ce20">
            <text:p>2.250,00</text:p>
          </table:table-cell>
          <table:table-cell office:value-type="float" office:value="2250" table:style-name="ce20">
            <text:p>2.250,00</text:p>
          </table:table-cell>
          <table:table-cell office:value-type="float" office:value="2250" table:style-name="ce20">
            <text:p>2.250,00</text:p>
          </table:table-cell>
          <table:table-cell office:value-type="float" office:value="2250" table:style-name="ce20">
            <text:p>2.250,00</text:p>
          </table:table-cell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55" table:style-name="ce10">
            <text:p>48055</text:p>
          </table:table-cell>
          <table:table-cell office:value-type="float" office:value="2250" table:style-name="ce11">
            <text:p>2.250,00</text:p>
          </table:table-cell>
          <table:table-cell table:style-name="ce13"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56" table:style-name="ce10">
            <text:p>48056</text:p>
          </table:table-cell>
          <table:table-cell office:value-type="float" office:value="2250" table:style-name="ce11">
            <text:p>2.250,00</text:p>
          </table:table-cell>
          <table:table-cell table:style-name="ce13"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57" table:style-name="ce10">
            <text:p>48057</text:p>
          </table:table-cell>
          <table:table-cell office:value-type="float" office:value="2250" table:style-name="ce11">
            <text:p>2.250,00</text:p>
          </table:table-cell>
          <table:table-cell table:style-name="ce13"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58" table:style-name="ce10">
            <text:p>48058</text:p>
          </table:table-cell>
          <table:table-cell office:value-type="float" office:value="2250" table:style-name="ce11">
            <text:p>2.250,00</text:p>
          </table:table-cell>
          <table:table-cell table:style-name="ce13"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59" table:style-name="ce10">
            <text:p>48059</text:p>
          </table:table-cell>
          <table:table-cell office:value-type="float" office:value="2250" table:style-name="ce11">
            <text:p>2.250,00</text:p>
          </table:table-cell>
          <table:table-cell table:style-name="ce13"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60" table:style-name="ce10">
            <text:p>48060</text:p>
          </table:table-cell>
          <table:table-cell office:value-type="float" office:value="2250" table:style-name="ce11">
            <text:p>2.250,00</text:p>
          </table:table-cell>
          <table:table-cell table:style-name="ce13"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87" table:style-name="ce10">
            <text:p>48087</text:p>
          </table:table-cell>
          <table:table-cell office:value-type="float" office:value="15000" table:style-name="ce11">
            <text:p>15.000,00</text:p>
          </table:table-cell>
          <table:table-cell table:style-name="ce13"/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89" table:style-name="ce10">
            <text:p>48089</text:p>
          </table:table-cell>
          <table:table-cell office:value-type="float" office:value="3000" table:style-name="ce11">
            <text:p>3.000,00</text:p>
          </table:table-cell>
          <table:table-cell table:style-name="ce13"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90" table:style-name="ce10">
            <text:p>48090</text:p>
          </table:table-cell>
          <table:table-cell office:value-type="float" office:value="3000" table:style-name="ce11">
            <text:p>3.000,00</text:p>
          </table:table-cell>
          <table:table-cell table:style-name="ce13"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240" table:style-name="ce10">
            <text:p>3240</text:p>
          </table:table-cell>
          <table:table-cell office:value-type="float" office:value="48091" table:style-name="ce10">
            <text:p>48091</text:p>
          </table:table-cell>
          <table:table-cell office:value-type="float" office:value="3000" table:style-name="ce11">
            <text:p>3.000,00</text:p>
          </table:table-cell>
          <table:table-cell table:style-name="ce13"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21600" table:style-name="ce11">
            <text:p>21.600,00</text:p>
          </table:table-cell>
          <table:table-cell office:value-type="float" office:value="6255424.4400000004" table:style-name="ce11">
            <text:p>6.255.424,44</text:p>
          </table:table-cell>
          <table:table-cell office:value-type="float" office:value="6277024.4400000004" table:style-name="ce11">
            <text:p>6.277.024,44</text:p>
          </table:table-cell>
          <table:table-cell office:value-type="float" office:value="1233416.3500000001" table:style-name="ce11">
            <text:p>1.233.416,35</text:p>
          </table:table-cell>
          <table:table-cell office:value-type="float" office:value="1200529.1100000001" table:style-name="ce11">
            <text:p>1.200.529,11</text:p>
          </table:table-cell>
          <table:table-cell office:value-type="float" office:value="1108819.1000000001" table:style-name="ce11">
            <text:p>1.108.819,10</text:p>
          </table:table-cell>
          <table:table-cell office:value-type="float" office:value="91710.01" table:style-name="ce11">
            <text:p>91.710,01</text:p>
          </table:table-cell>
          <table:table-cell office:value-type="float" office:value="5076495.33" table:style-name="ce11">
            <text:p>5.076.495,33</text:p>
          </table:table-cell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" table:style-name="ce10">
            <text:p>2</text:p>
          </table:table-cell>
          <table:table-cell office:value-type="float" office:value="127535" table:style-name="ce11">
            <text:p>127.535,00</text:p>
          </table:table-cell>
          <table:table-cell office:value-type="float" office:value="1646.44" table:style-name="ce11">
            <text:p>1.646,44</text:p>
          </table:table-cell>
          <table:table-cell office:value-type="float" office:value="129181.44" table:style-name="ce11">
            <text:p>129.181,44</text:p>
          </table:table-cell>
          <table:table-cell office:value-type="float" office:value="99030.62" table:style-name="ce11">
            <text:p>99.030,62</text:p>
          </table:table-cell>
          <table:table-cell office:value-type="float" office:value="95647.02" table:style-name="ce11">
            <text:p>95.647,02</text:p>
          </table:table-cell>
          <table:table-cell office:value-type="float" office:value="80944.36" table:style-name="ce11">
            <text:p>80.944,36</text:p>
          </table:table-cell>
          <table:table-cell office:value-type="float" office:value="14702.66" table:style-name="ce11">
            <text:p>14.702,66</text:p>
          </table:table-cell>
          <table:table-cell office:value-type="float" office:value="33534.42" table:style-name="ce11">
            <text:p>33.534,42</text:p>
          </table:table-cell>
          <table:table-cell table:number-columns-repeated="16373"/>
        </table:table-row>
        <table:table-row table:style-name="ro5">
          <table:table-cell office:value-type="float" office:value="10" table:style-name="ce8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10" table:style-name="ce8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127540.76" table:style-name="ce11">
            <text:p>127.540,76</text:p>
          </table:table-cell>
          <table:table-cell office:value-type="float" office:value="127540.76" table:style-name="ce11">
            <text:p>127.540,76</text:p>
          </table:table-cell>
          <table:table-cell office:value-type="float" office:value="109329.77" table:style-name="ce11">
            <text:p>109.329,77</text:p>
          </table:table-cell>
          <table:table-cell office:value-type="float" office:value="74333.78" table:style-name="ce11">
            <text:p>74.333,78</text:p>
          </table:table-cell>
          <table:table-cell office:value-type="float" office:value="74333.78" table:style-name="ce11">
            <text:p>74.333,78</text:p>
          </table:table-cell>
          <table:table-cell table:style-name="ce13"/>
          <table:table-cell office:value-type="float" office:value="53206.98" table:style-name="ce11">
            <text:p>53.206,98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72577" table:style-name="ce11">
            <text:p>16.072.577,00</text:p>
          </table:table-cell>
          <table:table-cell office:value-type="float" office:value="-679459.64" table:style-name="ce11">
            <text:p>-679.459,64</text:p>
          </table:table-cell>
          <table:table-cell office:value-type="float" office:value="15393117.359999999" table:style-name="ce11">
            <text:p>15.393.117,36</text:p>
          </table:table-cell>
          <table:table-cell office:value-type="float" office:value="14861536.68" table:style-name="ce11">
            <text:p>14.861.536,68</text:p>
          </table:table-cell>
          <table:table-cell office:value-type="float" office:value="14861536.68" table:style-name="ce11">
            <text:p>14.861.536,68</text:p>
          </table:table-cell>
          <table:table-cell office:value-type="float" office:value="14861536.68" table:style-name="ce11">
            <text:p>14.861.536,68</text:p>
          </table:table-cell>
          <table:table-cell table:style-name="ce13"/>
          <table:table-cell office:value-type="float" office:value="531580.68000000005" table:style-name="ce11">
            <text:p>531.580,68</text:p>
          </table:table-cell>
          <table:table-cell table:number-columns-repeated="16373"/>
        </table:table-row>
        <table:table-row table:style-name="ro8">
          <table:table-cell office:value-type="float" office:value="11" table:style-name="ce8">
            <text:p>011</text:p>
          </table:table-cell>
          <table:table-cell office:value-type="float" office:value="3110" table:style-name="ce10">
            <text:p>3110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11" table:style-name="ce8">
            <text:p>011</text:p>
          </table:table-cell>
          <table:table-cell office:value-type="float" office:value="3112" table:style-name="ce10">
            <text:p>3112</text:p>
          </table:table-cell>
          <table:table-cell office:value-type="float" office:value="2" table:style-name="ce10">
            <text:p>2</text:p>
          </table:table-cell>
          <table:table-cell office:value-type="float" office:value="213904" table:style-name="ce11">
            <text:p>213.904,00</text:p>
          </table:table-cell>
          <table:table-cell office:value-type="float" office:value="710.12" table:style-name="ce12">
            <text:p>710,12</text:p>
          </table:table-cell>
          <table:table-cell office:value-type="float" office:value="214614.12" table:style-name="ce11">
            <text:p>214.614,12</text:p>
          </table:table-cell>
          <table:table-cell office:value-type="float" office:value="198998.83" table:style-name="ce11">
            <text:p>198.998,83</text:p>
          </table:table-cell>
          <table:table-cell office:value-type="float" office:value="198823.67999999999" table:style-name="ce11">
            <text:p>198.823,68</text:p>
          </table:table-cell>
          <table:table-cell office:value-type="float" office:value="198823.67999999999" table:style-name="ce11">
            <text:p>198.823,68</text:p>
          </table:table-cell>
          <table:table-cell table:style-name="ce13"/>
          <table:table-cell office:value-type="float" office:value="15790.44" table:style-name="ce11">
            <text:p>15.790,44</text:p>
          </table:table-cell>
          <table:table-cell table:number-columns-repeated="16373"/>
        </table:table-row>
        <table:table-row table:style-name="ro5">
          <table:table-cell office:value-type="float" office:value="11" table:style-name="ce8">
            <text:p>011</text:p>
          </table:table-cell>
          <table:table-cell office:value-type="float" office:value="3112" table:style-name="ce10">
            <text:p>311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11" table:style-name="ce8">
            <text:p>011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321112" table:style-name="ce11">
            <text:p>321.112,00</text:p>
          </table:table-cell>
          <table:table-cell office:value-type="float" office:value="-59999.99" table:style-name="ce11">
            <text:p>-59.999,99</text:p>
          </table:table-cell>
          <table:table-cell office:value-type="float" office:value="261112.01" table:style-name="ce11">
            <text:p>261.112,01</text:p>
          </table:table-cell>
          <table:table-cell office:value-type="float" office:value="51606.03" table:style-name="ce11">
            <text:p>51.606,03</text:p>
          </table:table-cell>
          <table:table-cell office:value-type="float" office:value="51606.03" table:style-name="ce11">
            <text:p>51.606,03</text:p>
          </table:table-cell>
          <table:table-cell office:value-type="float" office:value="51606.03" table:style-name="ce11">
            <text:p>51.606,03</text:p>
          </table:table-cell>
          <table:table-cell table:style-name="ce13"/>
          <table:table-cell office:value-type="float" office:value="209505.98" table:style-name="ce11">
            <text:p>209.505,98</text:p>
          </table:table-cell>
          <table:table-cell table:number-columns-repeated="16373"/>
        </table:table-row>
        <table:table-row table:style-name="ro5">
          <table:table-cell office:value-type="float" office:value="11" table:style-name="ce8">
            <text:p>011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20" table:style-name="ce12">
            <text:p>20,00</text:p>
          </table:table-cell>
          <table:table-cell table:number-columns-repeated="4" table:style-name="ce13"/>
          <table:table-cell office:value-type="float" office:value="20" table:style-name="ce12">
            <text:p>20,00</text:p>
          </table:table-cell>
          <table:table-cell table:number-columns-repeated="16373"/>
        </table:table-row>
        <table:table-row table:style-name="ro3">
          <table:table-cell office:value-type="float" office:value="11" table:style-name="ce8">
            <text:p>011</text:p>
          </table:table-cell>
          <table:table-cell office:value-type="float" office:value="4930" table:style-name="ce10">
            <text:p>4930</text:p>
          </table:table-cell>
          <table:table-cell office:value-type="float" office:value="2" table:style-name="ce10">
            <text:p>2</text:p>
          </table:table-cell>
          <table:table-cell office:value-type="float" office:value="73232" table:style-name="ce11">
            <text:p>73.232,00</text:p>
          </table:table-cell>
          <table:table-cell table:style-name="ce13"/>
          <table:table-cell office:value-type="float" office:value="73232" table:style-name="ce11">
            <text:p>73.232,00</text:p>
          </table:table-cell>
          <table:table-cell office:value-type="float" office:value="36870.339999999997" table:style-name="ce11">
            <text:p>36.870,34</text:p>
          </table:table-cell>
          <table:table-cell office:value-type="float" office:value="36833.74" table:style-name="ce11">
            <text:p>36.833,74</text:p>
          </table:table-cell>
          <table:table-cell office:value-type="float" office:value="36833.74" table:style-name="ce11">
            <text:p>36.833,74</text:p>
          </table:table-cell>
          <table:table-cell table:style-name="ce13"/>
          <table:table-cell office:value-type="float" office:value="36398.26" table:style-name="ce11">
            <text:p>36.398,26</text:p>
          </table:table-cell>
          <table:table-cell table:number-columns-repeated="16373"/>
        </table:table-row>
        <table:table-row table:style-name="ro5">
          <table:table-cell office:value-type="float" office:value="11" table:style-name="ce8">
            <text:p>011</text:p>
          </table:table-cell>
          <table:table-cell office:value-type="float" office:value="4930" table:style-name="ce10">
            <text:p>493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200" table:style-name="ce10">
            <text:p>21200</text:p>
          </table:table-cell>
          <table:table-cell office:value-type="float" office:value="72000" table:style-name="ce11">
            <text:p>72.000,00</text:p>
          </table:table-cell>
          <table:table-cell office:value-type="float" office:value="58634.54" table:style-name="ce11">
            <text:p>58.634,54</text:p>
          </table:table-cell>
          <table:table-cell office:value-type="float" office:value="130634.54" table:style-name="ce11">
            <text:p>130.634,54</text:p>
          </table:table-cell>
          <table:table-cell office:value-type="float" office:value="96355.92" table:style-name="ce11">
            <text:p>96.355,92</text:p>
          </table:table-cell>
          <table:table-cell office:value-type="float" office:value="96355.92" table:style-name="ce11">
            <text:p>96.355,92</text:p>
          </table:table-cell>
          <table:table-cell office:value-type="float" office:value="96355.92" table:style-name="ce11">
            <text:p>96.355,92</text:p>
          </table:table-cell>
          <table:table-cell table:style-name="ce13"/>
          <table:table-cell office:value-type="float" office:value="34278.620000000003" table:style-name="ce11">
            <text:p>34.278,62</text:p>
          </table:table-cell>
          <table:table-cell table:number-columns-repeated="16373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10" table:style-name="ce10">
            <text:p>2210</text:p>
          </table:table-cell>
          <table:table-cell office:value-type="float" office:value="2972000" table:style-name="ce11">
            <text:p>2.972.000,00</text:p>
          </table:table-cell>
          <table:table-cell office:value-type="float" office:value="410000" table:style-name="ce11">
            <text:p>410.000,00</text:p>
          </table:table-cell>
          <table:table-cell office:value-type="float" office:value="3382000" table:style-name="ce11">
            <text:p>3.382.000,00</text:p>
          </table:table-cell>
          <table:table-cell office:value-type="float" office:value="3364433.94" table:style-name="ce11">
            <text:p>3.364.433,94</text:p>
          </table:table-cell>
          <table:table-cell office:value-type="float" office:value="3041771.25" table:style-name="ce11">
            <text:p>3.041.771,25</text:p>
          </table:table-cell>
          <table:table-cell office:value-type="float" office:value="2812014.62" table:style-name="ce11">
            <text:p>2.812.014,62</text:p>
          </table:table-cell>
          <table:table-cell office:value-type="float" office:value="229756.63" table:style-name="ce11">
            <text:p>229.756,63</text:p>
          </table:table-cell>
          <table:table-cell office:value-type="float" office:value="340228.75" table:style-name="ce11">
            <text:p>340.228,75</text:p>
          </table:table-cell>
          <table:table-cell table:number-columns-repeated="16373"/>
        </table:table-row>
        <table:table-row table:style-name="ro5">
          <table:table-cell office:value-type="float" office:value="12" table:style-name="ce8">
            <text:p>012</text:p>
          </table:table-cell>
          <table:table-cell office:value-type="float" office:value="2311" table:style-name="ce10">
            <text:p>2311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15252.7" table:style-name="ce11">
            <text:p>15.252,70</text:p>
          </table:table-cell>
          <table:table-cell office:value-type="float" office:value="15252.7" table:style-name="ce11">
            <text:p>15.252,70</text:p>
          </table:table-cell>
          <table:table-cell office:value-type="float" office:value="15252.7" table:style-name="ce11">
            <text:p>15.252,70</text:p>
          </table:table-cell>
          <table:table-cell office:value-type="float" office:value="15252.7" table:style-name="ce11">
            <text:p>15.252,70</text:p>
          </table:table-cell>
          <table:table-cell office:value-type="float" office:value="15252.7" table:style-name="ce11">
            <text:p>15.252,7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2" table:style-name="ce8">
            <text:p>012</text:p>
          </table:table-cell>
          <table:table-cell office:value-type="float" office:value="2311" table:style-name="ce10">
            <text:p>2311</text:p>
          </table:table-cell>
          <table:table-cell office:value-type="float" office:value="48011" table:style-name="ce10">
            <text:p>48011</text:p>
          </table:table-cell>
          <table:table-cell office:value-type="float" office:value="35000" table:style-name="ce11">
            <text:p>35.000,00</text:p>
          </table:table-cell>
          <table:table-cell table:style-name="ce13"/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2" table:style-name="ce8">
            <text:p>01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296566" table:style-name="ce11">
            <text:p>1.296.566,00</text:p>
          </table:table-cell>
          <table:table-cell office:value-type="float" office:value="420828.32" table:style-name="ce11">
            <text:p>420.828,32</text:p>
          </table:table-cell>
          <table:table-cell office:value-type="float" office:value="1717394.32" table:style-name="ce11">
            <text:p>1.717.394,32</text:p>
          </table:table-cell>
          <table:table-cell office:value-type="float" office:value="1421227.66" table:style-name="ce11">
            <text:p>1.421.227,66</text:p>
          </table:table-cell>
          <table:table-cell office:value-type="float" office:value="1076330.82" table:style-name="ce11">
            <text:p>1.076.330,82</text:p>
          </table:table-cell>
          <table:table-cell office:value-type="float" office:value="1070286.8700000001" table:style-name="ce11">
            <text:p>1.070.286,87</text:p>
          </table:table-cell>
          <table:table-cell office:value-type="float" office:value="6043.95" table:style-name="ce11">
            <text:p>6.043,95</text:p>
          </table:table-cell>
          <table:table-cell office:value-type="float" office:value="641063.5" table:style-name="ce11">
            <text:p>641.063,50</text:p>
          </table:table-cell>
          <table:table-cell table:number-columns-repeated="16373"/>
        </table:table-row>
        <table:table-row table:style-name="ro8">
          <table:table-cell office:value-type="float" office:value="12" table:style-name="ce8">
            <text:p>012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20" table:style-name="ce12">
            <text:p>20,00</text:p>
          </table:table-cell>
          <table:table-cell table:number-columns-repeated="4" table:style-name="ce13"/>
          <table:table-cell office:value-type="float" office:value="20" table:style-name="ce12">
            <text:p>20,00</text:p>
          </table:table-cell>
          <table:table-cell table:number-columns-repeated="16373"/>
        </table:table-row>
        <table:table-row table:style-name="ro3">
          <table:table-cell office:value-type="float" office:value="12" table:style-name="ce8">
            <text:p>01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659000" table:style-name="ce11">
            <text:p>659.000,00</text:p>
          </table:table-cell>
          <table:table-cell office:value-type="float" office:value="443492.42" table:style-name="ce11">
            <text:p>443.492,42</text:p>
          </table:table-cell>
          <table:table-cell office:value-type="float" office:value="1102492.42" table:style-name="ce11">
            <text:p>1.102.492,42</text:p>
          </table:table-cell>
          <table:table-cell office:value-type="float" office:value="430646.15" table:style-name="ce11">
            <text:p>430.646,15</text:p>
          </table:table-cell>
          <table:table-cell office:value-type="float" office:value="430646.15" table:style-name="ce11">
            <text:p>430.646,15</text:p>
          </table:table-cell>
          <table:table-cell office:value-type="float" office:value="430646.15" table:style-name="ce11">
            <text:p>430.646,15</text:p>
          </table:table-cell>
          <table:table-cell table:style-name="ce13"/>
          <table:table-cell office:value-type="float" office:value="671846.27" table:style-name="ce11">
            <text:p>671.846,27</text:p>
          </table:table-cell>
          <table:table-cell table:number-columns-repeated="16373"/>
        </table:table-row>
        <table:table-row table:style-name="ro6">
          <table:table-cell office:value-type="float" office:value="12" table:style-name="ce14">
            <text:p>012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table:style-name="ce18"/>
          <table:table-cell office:value-type="float" office:value="1407407.79" table:style-name="ce17">
            <text:p>1.407.407,79</text:p>
          </table:table-cell>
          <table:table-cell office:value-type="float" office:value="1407407.79" table:style-name="ce17">
            <text:p>1.407.407,79</text:p>
          </table:table-cell>
          <table:table-cell office:value-type="float" office:value="201253.04" table:style-name="ce17">
            <text:p>201.253,04</text:p>
          </table:table-cell>
          <table:table-cell office:value-type="float" office:value="199838.78" table:style-name="ce17">
            <text:p>199.838,78</text:p>
          </table:table-cell>
          <table:table-cell office:value-type="float" office:value="197463.78" table:style-name="ce17">
            <text:p>197.463,78</text:p>
          </table:table-cell>
          <table:table-cell office:value-type="float" office:value="2375" table:style-name="ce17">
            <text:p>2.375,00</text:p>
          </table:table-cell>
          <table:table-cell office:value-type="float" office:value="1207569.01" table:style-name="ce17">
            <text:p>1.207.569,01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58269866" table:style-name="ce19">
            <text:p>58.269.866,00</text:p>
          </table:table-cell>
          <table:table-cell office:value-type="float" office:value="62831952.210000001" table:style-name="ce19">
            <text:p>62.831.952,21</text:p>
          </table:table-cell>
          <table:table-cell office:value-type="float" office:value="121101818.20999999" table:style-name="ce19">
            <text:p>121.101.818,21</text:p>
          </table:table-cell>
          <table:table-cell office:value-type="float" office:value="76751161.459999993" table:style-name="ce19">
            <text:p>76.751.161,46</text:p>
          </table:table-cell>
          <table:table-cell office:value-type="float" office:value="67972894.189999998" table:style-name="ce19">
            <text:p>67.972.894,19</text:p>
          </table:table-cell>
          <table:table-cell office:value-type="float" office:value="64119105.439999998" table:style-name="ce19">
            <text:p>64.119.105,44</text:p>
          </table:table-cell>
          <table:table-cell office:value-type="float" office:value="3853788.75" table:style-name="ce19">
            <text:p>3.853.788,75</text:p>
          </table:table-cell>
          <table:table-cell office:value-type="float" office:value="53128924.020000003" table:style-name="ce19">
            <text:p>53.128.924,02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40" table:style-name="ce6">
            <text:p>2240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400" table:style-name="ce10">
            <text:p>22400</text:p>
          </table:table-cell>
          <table:table-cell office:value-type="float" office:value="40500" table:style-name="ce11">
            <text:p>40.500,00</text:p>
          </table:table-cell>
          <table:table-cell office:value-type="float" office:value="0.02" table:style-name="ce12">
            <text:p>0,02</text:p>
          </table:table-cell>
          <table:table-cell office:value-type="float" office:value="40500.019999999997" table:style-name="ce11">
            <text:p>40.500,02</text:p>
          </table:table-cell>
          <table:table-cell office:value-type="float" office:value="39170.29" table:style-name="ce11">
            <text:p>39.170,29</text:p>
          </table:table-cell>
          <table:table-cell office:value-type="float" office:value="5983.69" table:style-name="ce11">
            <text:p>5.983,69</text:p>
          </table:table-cell>
          <table:table-cell office:value-type="float" office:value="5983.69" table:style-name="ce11">
            <text:p>5.983,69</text:p>
          </table:table-cell>
          <table:table-cell table:style-name="ce23"/>
          <table:table-cell office:value-type="float" office:value="34516.33" table:style-name="ce11">
            <text:p>34.516,33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703" table:style-name="ce10">
            <text:p>22703</text:p>
          </table:table-cell>
          <table:table-cell office:value-type="float" office:value="404328" table:style-name="ce11">
            <text:p>404.328,00</text:p>
          </table:table-cell>
          <table:table-cell office:value-type="float" office:value="-210246.71" table:style-name="ce11">
            <text:p>-210.246,71</text:p>
          </table:table-cell>
          <table:table-cell office:value-type="float" office:value="194081.29" table:style-name="ce11">
            <text:p>194.081,29</text:p>
          </table:table-cell>
          <table:table-cell office:value-type="float" office:value="9621.82" table:style-name="ce11">
            <text:p>9.621,82</text:p>
          </table:table-cell>
          <table:table-cell office:value-type="float" office:value="9404.11" table:style-name="ce11">
            <text:p>9.404,11</text:p>
          </table:table-cell>
          <table:table-cell office:value-type="float" office:value="9404.11" table:style-name="ce11">
            <text:p>9.404,11</text:p>
          </table:table-cell>
          <table:table-cell table:style-name="ce13"/>
          <table:table-cell office:value-type="float" office:value="184677.18" table:style-name="ce11">
            <text:p>184.677,18</text:p>
          </table:table-cell>
          <table:table-cell table:number-columns-repeated="16373"/>
        </table:table-row>
        <table:table-row table:style-name="ro5">
          <table:table-cell office:value-type="float" office:value="13" table:style-name="ce8">
            <text:p>013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458000" table:style-name="ce11">
            <text:p>458.000,00</text:p>
          </table:table-cell>
          <table:table-cell office:value-type="float" office:value="286640.73" table:style-name="ce11">
            <text:p>286.640,73</text:p>
          </table:table-cell>
          <table:table-cell office:value-type="float" office:value="744640.73" table:style-name="ce11">
            <text:p>744.640,73</text:p>
          </table:table-cell>
          <table:table-cell office:value-type="float" office:value="626575.27" table:style-name="ce11">
            <text:p>626.575,27</text:p>
          </table:table-cell>
          <table:table-cell office:value-type="float" office:value="576700.96" table:style-name="ce11">
            <text:p>576.700,96</text:p>
          </table:table-cell>
          <table:table-cell office:value-type="float" office:value="539830.09" table:style-name="ce11">
            <text:p>539.830,09</text:p>
          </table:table-cell>
          <table:table-cell office:value-type="float" office:value="36870.870000000003" table:style-name="ce11">
            <text:p>36.870,87</text:p>
          </table:table-cell>
          <table:table-cell office:value-type="float" office:value="167939.77" table:style-name="ce11">
            <text:p>167.939,77</text:p>
          </table:table-cell>
          <table:table-cell table:number-columns-repeated="16373"/>
        </table:table-row>
        <table:table-row table:style-name="ro5">
          <table:table-cell office:value-type="float" office:value="13" table:style-name="ce8">
            <text:p>013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3">
          <table:table-cell office:value-type="float" office:value="13" table:style-name="ce8">
            <text:p>013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10" table:style-name="ce12">
            <text:p>10,00</text:p>
          </table:table-cell>
          <table:table-cell table:number-columns-repeated="4" table:style-name="ce13"/>
          <table:table-cell office:value-type="float" office:value="10" table:style-name="ce12">
            <text:p>10,00</text:p>
          </table:table-cell>
          <table:table-cell table:number-columns-repeated="16373"/>
        </table:table-row>
        <table:table-row table:style-name="ro5">
          <table:table-cell office:value-type="float" office:value="13" table:style-name="ce8">
            <text:p>013</text:p>
          </table:table-cell>
          <table:table-cell office:value-type="float" office:value="3341" table:style-name="ce10">
            <text:p>3341</text:p>
          </table:table-cell>
          <table:table-cell office:value-type="float" office:value="48001" table:style-name="ce10">
            <text:p>48001</text:p>
          </table:table-cell>
          <table:table-cell office:value-type="float" office:value="6000" table:style-name="ce11">
            <text:p>6.000,00</text:p>
          </table:table-cell>
          <table:table-cell office:value-type="float" office:value="-6000" table:style-name="ce11">
            <text:p>-6.000,00</text:p>
          </table:table-cell>
          <table:table-cell table:number-columns-repeated="6" table:style-name="ce13"/>
          <table:table-cell table:number-columns-repeated="16373"/>
        </table:table-row>
        <table:table-row table:style-name="ro5">
          <table:table-cell office:value-type="float" office:value="13" table:style-name="ce8">
            <text:p>013</text:p>
          </table:table-cell>
          <table:table-cell office:value-type="float" office:value="3341" table:style-name="ce10">
            <text:p>3341</text:p>
          </table:table-cell>
          <table:table-cell office:value-type="float" office:value="48013" table:style-name="ce10">
            <text:p>48013</text:p>
          </table:table-cell>
          <table:table-cell office:value-type="float" office:value="12000" table:style-name="ce11">
            <text:p>12.000,00</text:p>
          </table:table-cell>
          <table:table-cell table:style-name="ce13"/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float" office:value="13" table:style-name="ce8">
            <text:p>013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98000" table:style-name="ce11">
            <text:p>98.000,00</text:p>
          </table:table-cell>
          <table:table-cell office:value-type="float" office:value="952048.77" table:style-name="ce11">
            <text:p>952.048,77</text:p>
          </table:table-cell>
          <table:table-cell office:value-type="float" office:value="1050048.77" table:style-name="ce11">
            <text:p>1.050.048,77</text:p>
          </table:table-cell>
          <table:table-cell office:value-type="float" office:value="653054.82999999996" table:style-name="ce11">
            <text:p>653.054,83</text:p>
          </table:table-cell>
          <table:table-cell office:value-type="float" office:value="549673.22" table:style-name="ce11">
            <text:p>549.673,22</text:p>
          </table:table-cell>
          <table:table-cell office:value-type="float" office:value="421309.66" table:style-name="ce11">
            <text:p>421.309,66</text:p>
          </table:table-cell>
          <table:table-cell office:value-type="float" office:value="128363.56" table:style-name="ce11">
            <text:p>128.363,56</text:p>
          </table:table-cell>
          <table:table-cell office:value-type="float" office:value="500375.55" table:style-name="ce11">
            <text:p>500.375,55</text:p>
          </table:table-cell>
          <table:table-cell table:number-columns-repeated="16373"/>
        </table:table-row>
        <table:table-row table:style-name="ro5">
          <table:table-cell office:value-type="float" office:value="14" table:style-name="ce8">
            <text:p>014</text:p>
          </table:table-cell>
          <table:table-cell office:value-type="float" office:value="2313" table:style-name="ce10">
            <text:p>2313</text:p>
          </table:table-cell>
          <table:table-cell office:value-type="float" office:value="2" table:style-name="ce10">
            <text:p>2</text:p>
          </table:table-cell>
          <table:table-cell office:value-type="float" office:value="341208" table:style-name="ce11">
            <text:p>341.208,00</text:p>
          </table:table-cell>
          <table:table-cell office:value-type="float" office:value="-96.96" table:style-name="ce12">
            <text:p>-96,96</text:p>
          </table:table-cell>
          <table:table-cell office:value-type="float" office:value="341111.03999999998" table:style-name="ce11">
            <text:p>341.111,04</text:p>
          </table:table-cell>
          <table:table-cell office:value-type="float" office:value="247343.18" table:style-name="ce11">
            <text:p>247.343,18</text:p>
          </table:table-cell>
          <table:table-cell office:value-type="float" office:value="243615.94" table:style-name="ce11">
            <text:p>243.615,94</text:p>
          </table:table-cell>
          <table:table-cell office:value-type="float" office:value="239490.44" table:style-name="ce11">
            <text:p>239.490,44</text:p>
          </table:table-cell>
          <table:table-cell office:value-type="float" office:value="4125.5" table:style-name="ce11">
            <text:p>4.125,50</text:p>
          </table:table-cell>
          <table:table-cell office:value-type="float" office:value="97495.1" table:style-name="ce11">
            <text:p>97.495,10</text:p>
          </table:table-cell>
          <table:table-cell table:number-columns-repeated="16373"/>
        </table:table-row>
        <table:table-row table:style-name="ro5">
          <table:table-cell office:value-type="float" office:value="14" table:style-name="ce8">
            <text:p>014</text:p>
          </table:table-cell>
          <table:table-cell office:value-type="float" office:value="2313" table:style-name="ce10">
            <text:p>2313</text:p>
          </table:table-cell>
          <table:table-cell office:value-type="float" office:value="4" table:style-name="ce10">
            <text:p>4</text:p>
          </table:table-cell>
          <table:table-cell office:value-type="float" office:value="43000" table:style-name="ce11">
            <text:p>43.000,00</text:p>
          </table:table-cell>
          <table:table-cell table:style-name="ce13"/>
          <table:table-cell office:value-type="float" office:value="43000" table:style-name="ce11">
            <text:p>43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table:style-name="ce13"/>
          <table:table-cell office:value-type="float" office:value="30000" table:style-name="ce11">
            <text:p>30.000,00</text:p>
          </table:table-cell>
          <table:table-cell office:value-type="float" office:value="13000" table:style-name="ce11">
            <text:p>13.000,00</text:p>
          </table:table-cell>
          <table:table-cell table:number-columns-repeated="16373"/>
        </table:table-row>
        <table:table-row table:style-name="ro3">
          <table:table-cell office:value-type="float" office:value="14" table:style-name="ce8">
            <text:p>014</text:p>
          </table:table-cell>
          <table:table-cell office:value-type="float" office:value="2313" table:style-name="ce10">
            <text:p>2313</text:p>
          </table:table-cell>
          <table:table-cell office:value-type="float" office:value="48017" table:style-name="ce10">
            <text:p>48017</text:p>
          </table:table-cell>
          <table:table-cell office:value-type="float" office:value="57500" table:style-name="ce11">
            <text:p>57.500,00</text:p>
          </table:table-cell>
          <table:table-cell table:style-name="ce13"/>
          <table:table-cell office:value-type="float" office:value="57500" table:style-name="ce11">
            <text:p>57.500,00</text:p>
          </table:table-cell>
          <table:table-cell office:value-type="float" office:value="57500" table:style-name="ce11">
            <text:p>57.500,00</text:p>
          </table:table-cell>
          <table:table-cell office:value-type="float" office:value="57500" table:style-name="ce11">
            <text:p>57.500,00</text:p>
          </table:table-cell>
          <table:table-cell office:value-type="float" office:value="57500" table:style-name="ce11">
            <text:p>57.500,00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14" table:style-name="ce8">
            <text:p>014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office:value-type="float" office:value="96.96" table:style-name="ce12">
            <text:p>96,96</text:p>
          </table:table-cell>
          <table:table-cell office:value-type="float" office:value="96.96" table:style-name="ce12">
            <text:p>96,96</text:p>
          </table:table-cell>
          <table:table-cell office:value-type="float" office:value="96.96" table:style-name="ce12">
            <text:p>96,96</text:p>
          </table:table-cell>
          <table:table-cell office:value-type="float" office:value="96.96" table:style-name="ce12">
            <text:p>96,96</text:p>
          </table:table-cell>
          <table:table-cell office:value-type="float" office:value="96.96" table:style-name="ce12">
            <text:p>96,96</text:p>
          </table:table-cell>
          <table:table-cell table:number-columns-repeated="2" table:style-name="ce13"/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583506" table:style-name="ce11">
            <text:p>3.583.506,00</text:p>
          </table:table-cell>
          <table:table-cell office:value-type="float" office:value="171936.49" table:style-name="ce11">
            <text:p>171.936,49</text:p>
          </table:table-cell>
          <table:table-cell office:value-type="float" office:value="3755442.49" table:style-name="ce11">
            <text:p>3.755.442,49</text:p>
          </table:table-cell>
          <table:table-cell office:value-type="float" office:value="3469502.88" table:style-name="ce11">
            <text:p>3.469.502,88</text:p>
          </table:table-cell>
          <table:table-cell office:value-type="float" office:value="3454555.77" table:style-name="ce11">
            <text:p>3.454.555,77</text:p>
          </table:table-cell>
          <table:table-cell office:value-type="float" office:value="3454555.77" table:style-name="ce11">
            <text:p>3.454.555,77</text:p>
          </table:table-cell>
          <table:table-cell table:style-name="ce13"/>
          <table:table-cell office:value-type="float" office:value="300886.71999999997" table:style-name="ce11">
            <text:p>300.886,72</text:p>
          </table:table-cell>
          <table:table-cell table:number-columns-repeated="16373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200" table:style-name="ce10">
            <text:p>21200</text:p>
          </table:table-cell>
          <table:table-cell office:value-type="float" office:value="25000" table:style-name="ce11">
            <text:p>25.000,00</text:p>
          </table:table-cell>
          <table:table-cell office:value-type="float" office:value="111965.14" table:style-name="ce11">
            <text:p>111.965,14</text:p>
          </table:table-cell>
          <table:table-cell office:value-type="float" office:value="136965.14000000001" table:style-name="ce11">
            <text:p>136.965,14</text:p>
          </table:table-cell>
          <table:table-cell office:value-type="float" office:value="94217.89" table:style-name="ce11">
            <text:p>94.217,89</text:p>
          </table:table-cell>
          <table:table-cell office:value-type="float" office:value="94217.89" table:style-name="ce11">
            <text:p>94.217,89</text:p>
          </table:table-cell>
          <table:table-cell office:value-type="float" office:value="94217.89" table:style-name="ce11">
            <text:p>94.217,89</text:p>
          </table:table-cell>
          <table:table-cell table:style-name="ce13"/>
          <table:table-cell office:value-type="float" office:value="42747.25" table:style-name="ce11">
            <text:p>42.747,25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10" table:style-name="ce10">
            <text:p>2210</text:p>
          </table:table-cell>
          <table:table-cell office:value-type="float" office:value="88510" table:style-name="ce11">
            <text:p>88.510,00</text:p>
          </table:table-cell>
          <table:table-cell table:style-name="ce13"/>
          <table:table-cell office:value-type="float" office:value="88510" table:style-name="ce11">
            <text:p>88.510,00</text:p>
          </table:table-cell>
          <table:table-cell office:value-type="float" office:value="75052.77" table:style-name="ce11">
            <text:p>75.052,77</text:p>
          </table:table-cell>
          <table:table-cell office:value-type="float" office:value="63433.06" table:style-name="ce11">
            <text:p>63.433,06</text:p>
          </table:table-cell>
          <table:table-cell office:value-type="float" office:value="58867.91" table:style-name="ce11">
            <text:p>58.867,91</text:p>
          </table:table-cell>
          <table:table-cell office:value-type="float" office:value="4565.1499999999996" table:style-name="ce11">
            <text:p>4.565,15</text:p>
          </table:table-cell>
          <table:table-cell office:value-type="float" office:value="25076.94" table:style-name="ce11">
            <text:p>25.076,94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400" table:style-name="ce10">
            <text:p>22400</text:p>
          </table:table-cell>
          <table:table-cell office:value-type="float" office:value="7000" table:style-name="ce11">
            <text:p>7.000,00</text:p>
          </table:table-cell>
          <table:table-cell table:style-name="ce13"/>
          <table:table-cell office:value-type="float" office:value="7000" table:style-name="ce11">
            <text:p>7.000,00</text:p>
          </table:table-cell>
          <table:table-cell office:value-type="float" office:value="4162.92" table:style-name="ce11">
            <text:p>4.162,92</text:p>
          </table:table-cell>
          <table:table-cell office:value-type="float" office:value="3117.92" table:style-name="ce11">
            <text:p>3.117,92</text:p>
          </table:table-cell>
          <table:table-cell office:value-type="float" office:value="3117.92" table:style-name="ce11">
            <text:p>3.117,92</text:p>
          </table:table-cell>
          <table:table-cell table:style-name="ce13"/>
          <table:table-cell office:value-type="float" office:value="3882.08" table:style-name="ce11">
            <text:p>3.882,08</text:p>
          </table:table-cell>
          <table:table-cell table:number-columns-repeated="16373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703" table:style-name="ce10">
            <text:p>22703</text:p>
          </table:table-cell>
          <table:table-cell office:value-type="float" office:value="358712" table:style-name="ce11">
            <text:p>358.712,00</text:p>
          </table:table-cell>
          <table:table-cell office:value-type="float" office:value="-240257.62" table:style-name="ce11">
            <text:p>-240.257,62</text:p>
          </table:table-cell>
          <table:table-cell office:value-type="float" office:value="118454.38" table:style-name="ce11">
            <text:p>118.454,38</text:p>
          </table:table-cell>
          <table:table-cell office:value-type="float" office:value="6318.05" table:style-name="ce11">
            <text:p>6.318,05</text:p>
          </table:table-cell>
          <table:table-cell office:value-type="float" office:value="5842.58" table:style-name="ce11">
            <text:p>5.842,58</text:p>
          </table:table-cell>
          <table:table-cell office:value-type="float" office:value="5728.75" table:style-name="ce11">
            <text:p>5.728,75</text:p>
          </table:table-cell>
          <table:table-cell office:value-type="float" office:value="113.83" table:style-name="ce12">
            <text:p>113,83</text:p>
          </table:table-cell>
          <table:table-cell office:value-type="float" office:value="112611.8" table:style-name="ce11">
            <text:p>112.611,80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075344" table:style-name="ce11">
            <text:p>8.075.344,00</text:p>
          </table:table-cell>
          <table:table-cell table:style-name="ce13"/>
          <table:table-cell office:value-type="float" office:value="8075344" table:style-name="ce11">
            <text:p>8.075.344,00</text:p>
          </table:table-cell>
          <table:table-cell office:value-type="float" office:value="7726713.5599999996" table:style-name="ce11">
            <text:p>7.726.713,56</text:p>
          </table:table-cell>
          <table:table-cell office:value-type="float" office:value="7726713.5599999996" table:style-name="ce11">
            <text:p>7.726.713,56</text:p>
          </table:table-cell>
          <table:table-cell office:value-type="float" office:value="7726713.5599999996" table:style-name="ce11">
            <text:p>7.726.713,56</text:p>
          </table:table-cell>
          <table:table-cell table:style-name="ce13"/>
          <table:table-cell office:value-type="float" office:value="348630.44" table:style-name="ce11">
            <text:p>348.630,44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1200" table:style-name="ce10">
            <text:p>21200</text:p>
          </table:table-cell>
          <table:table-cell office:value-type="float" office:value="298500" table:style-name="ce11">
            <text:p>298.500,00</text:p>
          </table:table-cell>
          <table:table-cell office:value-type="float" office:value="264599.53999999998" table:style-name="ce11">
            <text:p>264.599,54</text:p>
          </table:table-cell>
          <table:table-cell office:value-type="float" office:value="563099.54" table:style-name="ce11">
            <text:p>563.099,54</text:p>
          </table:table-cell>
          <table:table-cell office:value-type="float" office:value="517580.04" table:style-name="ce11">
            <text:p>517.580,04</text:p>
          </table:table-cell>
          <table:table-cell office:value-type="float" office:value="512543.63" table:style-name="ce11">
            <text:p>512.543,63</text:p>
          </table:table-cell>
          <table:table-cell office:value-type="float" office:value="506989.66" table:style-name="ce11">
            <text:p>506.989,66</text:p>
          </table:table-cell>
          <table:table-cell office:value-type="float" office:value="5553.97" table:style-name="ce11">
            <text:p>5.553,97</text:p>
          </table:table-cell>
          <table:table-cell office:value-type="float" office:value="50555.91" table:style-name="ce11">
            <text:p>50.555,91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10" table:style-name="ce10">
            <text:p>2210</text:p>
          </table:table-cell>
          <table:table-cell office:value-type="float" office:value="765500" table:style-name="ce11">
            <text:p>765.500,00</text:p>
          </table:table-cell>
          <table:table-cell table:style-name="ce13"/>
          <table:table-cell office:value-type="float" office:value="765500" table:style-name="ce11">
            <text:p>765.500,00</text:p>
          </table:table-cell>
          <table:table-cell office:value-type="float" office:value="651557.09" table:style-name="ce11">
            <text:p>651.557,09</text:p>
          </table:table-cell>
          <table:table-cell office:value-type="float" office:value="555841.1" table:style-name="ce11">
            <text:p>555.841,10</text:p>
          </table:table-cell>
          <table:table-cell office:value-type="float" office:value="518092.55" table:style-name="ce11">
            <text:p>518.092,55</text:p>
          </table:table-cell>
          <table:table-cell office:value-type="float" office:value="37748.550000000003" table:style-name="ce11">
            <text:p>37.748,55</text:p>
          </table:table-cell>
          <table:table-cell office:value-type="float" office:value="209658.9" table:style-name="ce11">
            <text:p>209.658,90</text:p>
          </table:table-cell>
          <table:table-cell table:number-columns-repeated="16373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400" table:style-name="ce10">
            <text:p>22400</text:p>
          </table:table-cell>
          <table:table-cell office:value-type="float" office:value="52000" table:style-name="ce11">
            <text:p>52.000,00</text:p>
          </table:table-cell>
          <table:table-cell table:style-name="ce13"/>
          <table:table-cell office:value-type="float" office:value="52000" table:style-name="ce11">
            <text:p>52.000,00</text:p>
          </table:table-cell>
          <table:table-cell office:value-type="float" office:value="52000" table:style-name="ce11">
            <text:p>52.000,00</text:p>
          </table:table-cell>
          <table:table-cell office:value-type="float" office:value="45014.41" table:style-name="ce11">
            <text:p>45.014,41</text:p>
          </table:table-cell>
          <table:table-cell office:value-type="float" office:value="45014.41" table:style-name="ce11">
            <text:p>45.014,41</text:p>
          </table:table-cell>
          <table:table-cell table:style-name="ce13"/>
          <table:table-cell office:value-type="float" office:value="6985.59" table:style-name="ce11">
            <text:p>6.985,59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703" table:style-name="ce10">
            <text:p>22703</text:p>
          </table:table-cell>
          <table:table-cell office:value-type="float" office:value="1671782" table:style-name="ce11">
            <text:p>1.671.782,00</text:p>
          </table:table-cell>
          <table:table-cell office:value-type="float" office:value="-975721.97" table:style-name="ce11">
            <text:p>-975.721,97</text:p>
          </table:table-cell>
          <table:table-cell office:value-type="float" office:value="696060.03" table:style-name="ce11">
            <text:p>696.060,03</text:p>
          </table:table-cell>
          <table:table-cell office:value-type="float" office:value="191593.75" table:style-name="ce11">
            <text:p>191.593,75</text:p>
          </table:table-cell>
          <table:table-cell office:value-type="float" office:value="189331.67" table:style-name="ce11">
            <text:p>189.331,67</text:p>
          </table:table-cell>
          <table:table-cell office:value-type="float" office:value="170352.89" table:style-name="ce11">
            <text:p>170.352,89</text:p>
          </table:table-cell>
          <table:table-cell office:value-type="float" office:value="18978.78" table:style-name="ce11">
            <text:p>18.978,78</text:p>
          </table:table-cell>
          <table:table-cell office:value-type="float" office:value="506728.36" table:style-name="ce11">
            <text:p>506.728,36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4007" table:style-name="ce11">
            <text:p>114.007,00</text:p>
          </table:table-cell>
          <table:table-cell office:value-type="float" office:value="15570" table:style-name="ce11">
            <text:p>15.570,00</text:p>
          </table:table-cell>
          <table:table-cell office:value-type="float" office:value="129577" table:style-name="ce11">
            <text:p>129.577,00</text:p>
          </table:table-cell>
          <table:table-cell office:value-type="float" office:value="125628.61" table:style-name="ce11">
            <text:p>125.628,61</text:p>
          </table:table-cell>
          <table:table-cell office:value-type="float" office:value="125628.61" table:style-name="ce11">
            <text:p>125.628,61</text:p>
          </table:table-cell>
          <table:table-cell office:value-type="float" office:value="125628.61" table:style-name="ce11">
            <text:p>125.628,61</text:p>
          </table:table-cell>
          <table:table-cell table:style-name="ce13"/>
          <table:table-cell office:value-type="float" office:value="3948.39" table:style-name="ce11">
            <text:p>3.948,39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1200" table:style-name="ce10">
            <text:p>21200</text:p>
          </table:table-cell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400" table:style-name="ce10">
            <text:p>22400</text:p>
          </table:table-cell>
          <table:table-cell office:value-type="float" office:value="1000" table:style-name="ce11">
            <text:p>1.000,00</text:p>
          </table:table-cell>
          <table:table-cell table:style-name="ce13"/>
          <table:table-cell office:value-type="float" office:value="1000" table:style-name="ce11">
            <text:p>1.000,00</text:p>
          </table:table-cell>
          <table:table-cell table:number-columns-repeated="4" table:style-name="ce13"/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703" table:style-name="ce10">
            <text:p>22703</text:p>
          </table:table-cell>
          <table:table-cell office:value-type="float" office:value="25315" table:style-name="ce11">
            <text:p>25.315,00</text:p>
          </table:table-cell>
          <table:table-cell table:style-name="ce13"/>
          <table:table-cell office:value-type="float" office:value="25315" table:style-name="ce11">
            <text:p>25.315,00</text:p>
          </table:table-cell>
          <table:table-cell table:number-columns-repeated="4" table:style-name="ce13"/>
          <table:table-cell office:value-type="float" office:value="25315" table:style-name="ce11">
            <text:p>25.315,00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1138713" table:style-name="ce11">
            <text:p>11.138.713,00</text:p>
          </table:table-cell>
          <table:table-cell office:value-type="float" office:value="-274922.65999999997" table:style-name="ce11">
            <text:p>-274.922,66</text:p>
          </table:table-cell>
          <table:table-cell office:value-type="float" office:value="10863790.34" table:style-name="ce11">
            <text:p>10.863.790,34</text:p>
          </table:table-cell>
          <table:table-cell office:value-type="float" office:value="10508401.130000001" table:style-name="ce11">
            <text:p>10.508.401,13</text:p>
          </table:table-cell>
          <table:table-cell office:value-type="float" office:value="10508401.130000001" table:style-name="ce11">
            <text:p>10.508.401,13</text:p>
          </table:table-cell>
          <table:table-cell office:value-type="float" office:value="10508401.130000001" table:style-name="ce11">
            <text:p>10.508.401,13</text:p>
          </table:table-cell>
          <table:table-cell table:style-name="ce13"/>
          <table:table-cell office:value-type="float" office:value="355389.21" table:style-name="ce11">
            <text:p>355.389,21</text:p>
          </table:table-cell>
          <table:table-cell table:number-columns-repeated="16373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1200" table:style-name="ce10">
            <text:p>21200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48427.57999999999" table:style-name="ce11">
            <text:p>148.427,58</text:p>
          </table:table-cell>
          <table:table-cell office:value-type="float" office:value="273427.58" table:style-name="ce11">
            <text:p>273.427,58</text:p>
          </table:table-cell>
          <table:table-cell office:value-type="float" office:value="186961.61" table:style-name="ce11">
            <text:p>186.961,61</text:p>
          </table:table-cell>
          <table:table-cell office:value-type="float" office:value="144182.98000000001" table:style-name="ce11">
            <text:p>144.182,98</text:p>
          </table:table-cell>
          <table:table-cell office:value-type="float" office:value="143468.69" table:style-name="ce11">
            <text:p>143.468,69</text:p>
          </table:table-cell>
          <table:table-cell office:value-type="float" office:value="714.29" table:style-name="ce12">
            <text:p>714,29</text:p>
          </table:table-cell>
          <table:table-cell office:value-type="float" office:value="129244.6" table:style-name="ce11">
            <text:p>129.244,60</text:p>
          </table:table-cell>
          <table:table-cell table:number-columns-repeated="16373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210" table:style-name="ce10">
            <text:p>2210</text:p>
          </table:table-cell>
          <table:table-cell office:value-type="float" office:value="122000" table:style-name="ce11">
            <text:p>122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32000" table:style-name="ce11">
            <text:p>132.000,00</text:p>
          </table:table-cell>
          <table:table-cell office:value-type="float" office:value="123727.77" table:style-name="ce11">
            <text:p>123.727,77</text:p>
          </table:table-cell>
          <table:table-cell office:value-type="float" office:value="103673.87" table:style-name="ce11">
            <text:p>103.673,87</text:p>
          </table:table-cell>
          <table:table-cell office:value-type="float" office:value="101478.54" table:style-name="ce11">
            <text:p>101.478,54</text:p>
          </table:table-cell>
          <table:table-cell office:value-type="float" office:value="2195.33" table:style-name="ce11">
            <text:p>2.195,33</text:p>
          </table:table-cell>
          <table:table-cell office:value-type="float" office:value="28326.13" table:style-name="ce11">
            <text:p>28.326,13</text:p>
          </table:table-cell>
          <table:table-cell table:number-columns-repeated="16373"/>
        </table:table-row>
        <table:table-row table:style-name="ro6"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2400" table:style-name="ce16">
            <text:p>22400</text:p>
          </table:table-cell>
          <table:table-cell office:value-type="float" office:value="127000" table:style-name="ce17">
            <text:p>127.000,00</text:p>
          </table:table-cell>
          <table:table-cell office:value-type="float" office:value="27058.57" table:style-name="ce17">
            <text:p>27.058,57</text:p>
          </table:table-cell>
          <table:table-cell office:value-type="float" office:value="154058.57" table:style-name="ce17">
            <text:p>154.058,57</text:p>
          </table:table-cell>
          <table:table-cell office:value-type="float" office:value="147494.94" table:style-name="ce17">
            <text:p>147.494,94</text:p>
          </table:table-cell>
          <table:table-cell office:value-type="float" office:value="143584.26" table:style-name="ce17">
            <text:p>143.584,26</text:p>
          </table:table-cell>
          <table:table-cell office:value-type="float" office:value="143584.26" table:style-name="ce17">
            <text:p>143.584,26</text:p>
          </table:table-cell>
          <table:table-cell table:style-name="ce18"/>
          <table:table-cell office:value-type="float" office:value="10474.31" table:style-name="ce17">
            <text:p>10.474,31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86309311" table:style-name="ce19">
            <text:p>86.309.311,00</text:p>
          </table:table-cell>
          <table:table-cell office:value-type="float" office:value="63113050.090000004" table:style-name="ce19">
            <text:p>63.113.050,09</text:p>
          </table:table-cell>
          <table:table-cell office:value-type="float" office:value="149422361.09" table:style-name="ce19">
            <text:p>149.422.361,09</text:p>
          </table:table-cell>
          <table:table-cell office:value-type="float" office:value="102307436.81999999" table:style-name="ce19">
            <text:p>102.307.436,82</text:p>
          </table:table-cell>
          <table:table-cell office:value-type="float" office:value="93133951.510000005" table:style-name="ce19">
            <text:p>93.133.951,51</text:p>
          </table:table-cell>
          <table:table-cell office:value-type="float" office:value="89010932.930000007" table:style-name="ce19">
            <text:p>89.010.932,93</text:p>
          </table:table-cell>
          <table:table-cell office:value-type="float" office:value="4123018.58" table:style-name="ce19">
            <text:p>4.123.018,58</text:p>
          </table:table-cell>
          <table:table-cell office:value-type="float" office:value="56288409.579999998" table:style-name="ce19">
            <text:p>56.288.409,58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3">
            <text:p><text:span text:style-name="T1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">GASTOS COMPROMET.</text:span></text:p>
          </table:table-cell>
          <table:table-cell office:value-type="string" table:number-columns-spanned="1" table:number-rows-spanned="2" table:style-name="ce55">
            <text:p><text:span text:style-name="T1">OBLIGACIONES RECONOCIDAS NETAS</text:span></text:p>
          </table:table-cell>
          <table:table-cell office:value-type="string" table:number-columns-spanned="1" table:number-rows-spanned="2" table:style-name="ce50">
            <text:p><text:span text:style-name="T1">PAGOS</text:span></text:p>
          </table:table-cell>
          <table:table-cell office:value-type="string" table:number-columns-spanned="1" table:number-rows-spanned="2" table:style-name="ce50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51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2703" table:style-name="ce25">
            <text:p>22703</text:p>
          </table:table-cell>
          <table:table-cell office:value-type="float" office:value="393271" table:style-name="ce19">
            <text:p>393.271,00</text:p>
          </table:table-cell>
          <table:table-cell office:value-type="float" office:value="-159643.64000000001" table:style-name="ce19">
            <text:p>-159.643,64</text:p>
          </table:table-cell>
          <table:table-cell office:value-type="float" office:value="233627.36" table:style-name="ce19">
            <text:p>233.627,36</text:p>
          </table:table-cell>
          <table:table-cell office:value-type="float" office:value="80634.460000000006" table:style-name="ce19">
            <text:p>80.634,46</text:p>
          </table:table-cell>
          <table:table-cell office:value-type="float" office:value="62104.89" table:style-name="ce19">
            <text:p>62.104,89</text:p>
          </table:table-cell>
          <table:table-cell office:value-type="float" office:value="62046.02" table:style-name="ce19">
            <text:p>62.046,02</text:p>
          </table:table-cell>
          <table:table-cell office:value-type="float" office:value="58.87" table:style-name="ce26">
            <text:p>58,87</text:p>
          </table:table-cell>
          <table:table-cell office:value-type="float" office:value="171522.47" table:style-name="ce19">
            <text:p>171.522,47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2">
            <text:p><text:span text:style-name="T2">Suma</text:span></text:p>
          </table:table-cell>
          <table:covered-table-cell table:number-columns-repeated="2"/>
          <table:table-cell office:value-type="float" office:value="86702582" table:style-name="ce19">
            <text:p>86.702.582,00</text:p>
          </table:table-cell>
          <table:table-cell office:value-type="float" office:value="62953406.450000003" table:style-name="ce19">
            <text:p>62.953.406,45</text:p>
          </table:table-cell>
          <table:table-cell office:value-type="float" office:value="149655988.44999999" table:style-name="ce19">
            <text:p>149.655.988,45</text:p>
          </table:table-cell>
          <table:table-cell office:value-type="float" office:value="102388071.28" table:style-name="ce19">
            <text:p>102.388.071,28</text:p>
          </table:table-cell>
          <table:table-cell office:value-type="float" office:value="93196056.400000006" table:style-name="ce19">
            <text:p>93.196.056,40</text:p>
          </table:table-cell>
          <table:table-cell office:value-type="float" office:value="89072978.950000003" table:style-name="ce19">
            <text:p>89.072.978,95</text:p>
          </table:table-cell>
          <table:table-cell office:value-type="float" office:value="4123077.45" table:style-name="ce19">
            <text:p>4.123.077,45</text:p>
          </table:table-cell>
          <table:table-cell office:value-type="float" office:value="56459932.049999997" table:style-name="ce19">
            <text:p>56.459.932,05</text:p>
          </table:table-cell>
          <table:table-cell table:number-columns-repeated="16373"/>
        </table:table-row>
        <table:table-row table:number-rows-repeated="10483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37:06Z</meta:creation-date>
    <dc:date>2025-04-08T12:37:16Z</dc:date>
  </office:meta>
</office:document-meta>
</file>