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0.237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2.118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.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0.3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.2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9.2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24.2pt" style:use-optimal-row-height="false" fo:break-before="auto"/>
    </style:style>
    <style:style style:name="ro28" style:family="table-row">
      <style:table-row-properties style:row-height="19.7pt" style:use-optimal-row-height="false" fo:break-before="auto"/>
    </style:style>
    <style:style style:name="ro29" style:family="table-row">
      <style:table-row-properties style:row-height="13.3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7.35pt" style:use-optimal-row-height="false" fo:break-before="auto"/>
    </style:style>
    <style:style style:name="ro32" style:family="table-row">
      <style:table-row-properties style:row-height="22.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0.2pt" style:use-optimal-row-height="false" fo:break-before="auto"/>
    </style:style>
    <style:style style:name="ro35" style:family="table-row">
      <style:table-row-properties style:row-height="20.8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20.45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2" table:style-name="ce23">
            <text:p><text:span text:style-name="T2">1300 <text:s text:c="10"/>ADMINISTRACIÓN GENERAL DE LA SEGURIDAD Y PROTECCIÓN CIVIL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7"/>
          <table:table-cell office:value-type="float" office:value="576296.9" table:style-name="ce8">
            <text:p>576.296,9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380270.6" table:style-name="ce11">
            <text:p>380.270,6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36887.54" table:style-name="ce11">
            <text:p>136.887,5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6059.15" table:style-name="ce11">
            <text:p>16.059,1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40581.980000000003" table:style-name="ce11">
            <text:p>40.581,9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33308.879999999997" table:style-name="ce11">
            <text:p>33.308,8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5577.95" table:style-name="ce11">
            <text:p>15.577,9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31359.58" table:style-name="ce11">
            <text:p>31.359,5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243383.06" table:style-name="ce11">
            <text:p>243.383,0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57357.09" table:style-name="ce11">
            <text:p>57.357,0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86025.97" table:style-name="ce11">
            <text:p>186.025,9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64162.43" table:style-name="ce11">
            <text:p>64.162,4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64162.43" table:style-name="ce11">
            <text:p>64.162,4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64162.43" table:style-name="ce11">
            <text:p>64.162,4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4170.56" table:style-name="ce11">
            <text:p>14.170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8719" table:style-name="ce11">
            <text:p>8.719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8719" table:style-name="ce11">
            <text:p>8.719,00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51" table:style-name="ce10">
            <text:p>151</text:p>
          </table:table-cell>
          <table:table-cell table:style-name="ce9"/>
          <table:table-cell office:value-type="float" office:value="5451.56" table:style-name="ce11">
            <text:p>5.451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5451.56" table:style-name="ce11">
            <text:p>5.451,5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117693.31" table:style-name="ce11">
            <text:p>117.693,3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17244.15" table:style-name="ce11">
            <text:p>117.244,15</text:p>
          </table:table-cell>
          <table:table-cell table:number-columns-repeated="16378"/>
        </table:table-row>
        <table:table-row table:style-name="ro8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17244.15" table:style-name="ce11">
            <text:p>117.244,1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449.16" table:style-name="ce13">
            <text:p>449,1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449.16" table:style-name="ce13">
            <text:p>449,16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872381.41" table:style-name="ce11">
            <text:p>872.381,41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139849.98000000001" table:style-name="ce11">
            <text:p>139.849,9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02" table:style-name="ce10">
            <text:p>202</text:p>
          </table:table-cell>
          <table:table-cell table:style-name="ce9"/>
          <table:table-cell office:value-type="float" office:value="5890.28" table:style-name="ce11">
            <text:p>5.890,2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200" table:style-name="ce10">
            <text:p>20200</text:p>
          </table:table-cell>
          <table:table-cell office:value-type="float" office:value="5890.28" table:style-name="ce11">
            <text:p>5.890,2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03" table:style-name="ce10">
            <text:p>203</text:p>
          </table:table-cell>
          <table:table-cell table:style-name="ce12"/>
          <table:table-cell office:value-type="float" office:value="22784.3" table:style-name="ce11">
            <text:p>22.784,3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300" table:style-name="ce10">
            <text:p>20300</text:p>
          </table:table-cell>
          <table:table-cell office:value-type="float" office:value="22784.3" table:style-name="ce11">
            <text:p>22.784,3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04" table:style-name="ce10">
            <text:p>204</text:p>
          </table:table-cell>
          <table:table-cell table:style-name="ce12"/>
          <table:table-cell office:value-type="float" office:value="93146.4" table:style-name="ce11">
            <text:p>93.146,4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400" table:style-name="ce10">
            <text:p>20400</text:p>
          </table:table-cell>
          <table:table-cell office:value-type="float" office:value="93146.4" table:style-name="ce11">
            <text:p>93.146,4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08" table:style-name="ce10">
            <text:p>208</text:p>
          </table:table-cell>
          <table:table-cell table:style-name="ce12"/>
          <table:table-cell office:value-type="float" office:value="18029" table:style-name="ce11">
            <text:p>18.029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800" table:style-name="ce10">
            <text:p>20800</text:p>
          </table:table-cell>
          <table:table-cell office:value-type="float" office:value="18029" table:style-name="ce11">
            <text:p>18.029,0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1" table:style-name="ce10">
            <text:p>21</text:p>
          </table:table-cell>
          <table:table-cell table:number-columns-repeated="2" table:style-name="ce12"/>
          <table:table-cell office:value-type="float" office:value="152592.78" table:style-name="ce11">
            <text:p>152.592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57053.97" table:style-name="ce11">
            <text:p>57.053,9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50323.7" table:style-name="ce11">
            <text:p>50.323,7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1201" table:style-name="ce10">
            <text:p>21201</text:p>
          </table:table-cell>
          <table:table-cell office:value-type="float" office:value="6730.27" table:style-name="ce11">
            <text:p>6.730,27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13" table:style-name="ce10">
            <text:p>213</text:p>
          </table:table-cell>
          <table:table-cell table:style-name="ce9"/>
          <table:table-cell office:value-type="float" office:value="8312.9699999999993" table:style-name="ce11">
            <text:p>8.312,9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8312.9699999999993" table:style-name="ce11">
            <text:p>8.312,97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14" table:style-name="ce10">
            <text:p>214</text:p>
          </table:table-cell>
          <table:table-cell table:style-name="ce9"/>
          <table:table-cell office:value-type="float" office:value="87225.84" table:style-name="ce11">
            <text:p>87.225,8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87225.84" table:style-name="ce11">
            <text:p>87.225,8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579305.48" table:style-name="ce11">
            <text:p>579.305,48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2" table:style-name="ce24"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10279" table:style-name="ce11">
            <text:p>10.279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1822.57" table:style-name="ce11">
            <text:p>1.822,5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8456.43" table:style-name="ce11">
            <text:p>8.456,4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310289.67" table:style-name="ce11">
            <text:p>310.289,6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101063.81" table:style-name="ce11">
            <text:p>101.063,8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5202.8599999999997" table:style-name="ce11">
            <text:p>5.202,8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2" table:style-name="ce10">
            <text:p>22102</text:p>
          </table:table-cell>
          <table:table-cell office:value-type="float" office:value="2622.26" table:style-name="ce11">
            <text:p>2.622,2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2503.96" table:style-name="ce11">
            <text:p>2.503,9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126569.95" table:style-name="ce11">
            <text:p>126.569,9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5" table:style-name="ce10">
            <text:p>22105</text:p>
          </table:table-cell>
          <table:table-cell office:value-type="float" office:value="2770.35" table:style-name="ce11">
            <text:p>2.770,3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6" table:style-name="ce10">
            <text:p>22106</text:p>
          </table:table-cell>
          <table:table-cell office:value-type="float" office:value="3655.65" table:style-name="ce11">
            <text:p>3.655,6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11" table:style-name="ce10">
            <text:p>22111</text:p>
          </table:table-cell>
          <table:table-cell office:value-type="float" office:value="11911.78" table:style-name="ce11">
            <text:p>11.911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12" table:style-name="ce10">
            <text:p>22112</text:p>
          </table:table-cell>
          <table:table-cell office:value-type="float" office:value="7072.48" table:style-name="ce11">
            <text:p>7.072,4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13" table:style-name="ce10">
            <text:p>22113</text:p>
          </table:table-cell>
          <table:table-cell office:value-type="float" office:value="3152.64" table:style-name="ce11">
            <text:p>3.152,6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43763.93" table:style-name="ce11">
            <text:p>43.763,9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7145.17" table:style-name="ce11">
            <text:p>7.145,1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5983.69" table:style-name="ce11">
            <text:p>5.983,6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401" table:style-name="ce10">
            <text:p>22401</text:p>
          </table:table-cell>
          <table:table-cell office:value-type="float" office:value="1161.48" table:style-name="ce11">
            <text:p>1.161,4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5" table:style-name="ce10">
            <text:p>225</text:p>
          </table:table-cell>
          <table:table-cell table:style-name="ce12"/>
          <table:table-cell office:value-type="float" office:value="7667" table:style-name="ce11">
            <text:p>7.667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501" table:style-name="ce10">
            <text:p>22501</text:p>
          </table:table-cell>
          <table:table-cell office:value-type="float" office:value="7667" table:style-name="ce11">
            <text:p>7.667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92222.56" table:style-name="ce11">
            <text:p>192.222,56</text:p>
          </table:table-cell>
          <table:table-cell table:number-columns-repeated="16378"/>
        </table:table-row>
        <table:table-row table:style-name="ro11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33358.31" table:style-name="ce11">
            <text:p>33.358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22602" table:style-name="ce10">
            <text:p>22602</text:p>
          </table:table-cell>
          <table:table-cell office:value-type="float" office:value="2852.22" table:style-name="ce11">
            <text:p>2.852,2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3" table:style-name="ce10">
            <text:p>22603</text:p>
          </table:table-cell>
          <table:table-cell office:value-type="float" office:value="153339.94" table:style-name="ce11">
            <text:p>153.339,9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06" table:style-name="ce10">
            <text:p>22606</text:p>
          </table:table-cell>
          <table:table-cell office:value-type="float" office:value="242" table:style-name="ce13">
            <text:p>242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2430.09" table:style-name="ce11">
            <text:p>2.430,0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51702.080000000002" table:style-name="ce11">
            <text:p>51.702,0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8586.52" table:style-name="ce11">
            <text:p>8.586,5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28917.85" table:style-name="ce11">
            <text:p>28.917,8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3025" table:style-name="ce11">
            <text:p>3.025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11172.71" table:style-name="ce11">
            <text:p>11.172,7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633.16999999999996" table:style-name="ce13">
            <text:p>633,1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30" table:style-name="ce10">
            <text:p>230</text:p>
          </table:table-cell>
          <table:table-cell table:style-name="ce9"/>
          <table:table-cell office:value-type="float" office:value="168" table:style-name="ce13">
            <text:p>168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020" table:style-name="ce10">
            <text:p>23020</text:p>
          </table:table-cell>
          <table:table-cell office:value-type="float" office:value="168" table:style-name="ce13">
            <text:p>168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31" table:style-name="ce10">
            <text:p>231</text:p>
          </table:table-cell>
          <table:table-cell table:style-name="ce12"/>
          <table:table-cell office:value-type="float" office:value="465.17" table:style-name="ce13">
            <text:p>465,1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120" table:style-name="ce10">
            <text:p>23120</text:p>
          </table:table-cell>
          <table:table-cell office:value-type="float" office:value="465.17" table:style-name="ce13">
            <text:p>465,17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479878.86" table:style-name="ce11">
            <text:p>479.878,8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342976.7" table:style-name="ce11">
            <text:p>342.976,7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23" table:style-name="ce10">
            <text:p>623</text:p>
          </table:table-cell>
          <table:table-cell table:style-name="ce9"/>
          <table:table-cell office:value-type="float" office:value="94457.97" table:style-name="ce11">
            <text:p>94.457,9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2300" table:style-name="ce10">
            <text:p>62300</text:p>
          </table:table-cell>
          <table:table-cell office:value-type="float" office:value="94457.97" table:style-name="ce11">
            <text:p>94.457,97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625" table:style-name="ce10">
            <text:p>625</text:p>
          </table:table-cell>
          <table:table-cell table:style-name="ce9"/>
          <table:table-cell office:value-type="float" office:value="16156.27" table:style-name="ce11">
            <text:p>16.156,2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16156.27" table:style-name="ce11">
            <text:p>16.156,27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626" table:style-name="ce10">
            <text:p>626</text:p>
          </table:table-cell>
          <table:table-cell table:style-name="ce9"/>
          <table:table-cell office:value-type="float" office:value="232362.46" table:style-name="ce11">
            <text:p>232.362,4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2600" table:style-name="ce10">
            <text:p>62600</text:p>
          </table:table-cell>
          <table:table-cell office:value-type="float" office:value="232362.46" table:style-name="ce11">
            <text:p>232.362,46</text:p>
          </table:table-cell>
          <table:table-cell table:number-columns-repeated="16378"/>
        </table:table-row>
        <table:table-row table:style-name="ro13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3" table:style-name="ce24"/>
          <table:table-cell table:style-name="ce9"/>
          <table:table-cell office:value-type="float" office:value="63" table:style-name="ce10">
            <text:p>63</text:p>
          </table:table-cell>
          <table:table-cell table:number-columns-repeated="2" table:style-name="ce9"/>
          <table:table-cell office:value-type="float" office:value="136902.16" table:style-name="ce11">
            <text:p>136.902,1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136902.16" table:style-name="ce11">
            <text:p>136.902,1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136902.16" table:style-name="ce11">
            <text:p>136.902,16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300</text:span></text:p>
          </table:table-cell>
          <table:table-cell table:number-columns-repeated="4" table:style-name="ce9"/>
          <table:table-cell office:value-type="float" office:value="1928557.17" table:style-name="ce11">
            <text:p>1.928.557,17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8" table:style-name="ce23">
            <text:p><text:span text:style-name="T2">1320 <text:s text:c="10"/>SEGURIDAD <text:s/>Y ORDEN PÚBLICO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9128955.0600000005" table:style-name="ce8">
            <text:p>9.128.955,0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6070819.5199999996" table:style-name="ce11">
            <text:p>6.070.819,5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942409.92" table:style-name="ce11">
            <text:p>1.942.409,9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60851.54" table:style-name="ce11">
            <text:p>60.851,5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028989.29" table:style-name="ce11">
            <text:p>1.028.989,2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94415.76" table:style-name="ce11">
            <text:p>194.415,7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658153.32999999996" table:style-name="ce11">
            <text:p>658.153,33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4128409.6000000001" table:style-name="ce11">
            <text:p>4.128.409,6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649683.52" table:style-name="ce11">
            <text:p>649.683,5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3478726.08" table:style-name="ce11">
            <text:p>3.478.726,0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05.93" table:style-name="ce13">
            <text:p>105,9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05.93" table:style-name="ce13">
            <text:p>105,9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05.93" table:style-name="ce13">
            <text:p>105,9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977290.02" table:style-name="ce11">
            <text:p>977.290,0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384750.84" table:style-name="ce11">
            <text:p>384.750,8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384750.84" table:style-name="ce11">
            <text:p>384.750,8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592539.18000000005" table:style-name="ce11">
            <text:p>592.539,18</text:p>
          </table:table-cell>
          <table:table-cell table:number-columns-repeated="16378"/>
        </table:table-row>
        <table:table-row table:style-name="ro15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592539.18000000005" table:style-name="ce11">
            <text:p>592.539,1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080739.59" table:style-name="ce11">
            <text:p>2.080.739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052309.37" table:style-name="ce11">
            <text:p>2.052.309,3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052309.37" table:style-name="ce11">
            <text:p>2.052.309,3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8430.22" table:style-name="ce11">
            <text:p>28.430,2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8430.22" table:style-name="ce11">
            <text:p>28.430,22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68807.850000000006" table:style-name="ce11">
            <text:p>68.807,8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3754.87" table:style-name="ce11">
            <text:p>3.754,8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4" table:style-name="ce10">
            <text:p>214</text:p>
          </table:table-cell>
          <table:table-cell table:style-name="ce9"/>
          <table:table-cell office:value-type="float" office:value="3754.87" table:style-name="ce11">
            <text:p>3.754,8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3754.87" table:style-name="ce11">
            <text:p>3.754,8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65052.98" table:style-name="ce11">
            <text:p>65.052,9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30930.98" table:style-name="ce11">
            <text:p>30.930,9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27756.41" table:style-name="ce11">
            <text:p>27.756,4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6" table:style-name="ce10">
            <text:p>22106</text:p>
          </table:table-cell>
          <table:table-cell office:value-type="float" office:value="393.25" table:style-name="ce13">
            <text:p>393,2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2781.32" table:style-name="ce11">
            <text:p>2.781,3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34122" table:style-name="ce11">
            <text:p>34.122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1" table:style-name="ce10">
            <text:p>22701</text:p>
          </table:table-cell>
          <table:table-cell office:value-type="float" office:value="34122" table:style-name="ce11">
            <text:p>34.122,0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243718.19" table:style-name="ce11">
            <text:p>243.718,1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243718.19" table:style-name="ce11">
            <text:p>243.718,1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23" table:style-name="ce10">
            <text:p>623</text:p>
          </table:table-cell>
          <table:table-cell table:style-name="ce9"/>
          <table:table-cell office:value-type="float" office:value="18149.990000000002" table:style-name="ce11">
            <text:p>18.149,9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300" table:style-name="ce10">
            <text:p>62300</text:p>
          </table:table-cell>
          <table:table-cell office:value-type="float" office:value="18149.990000000002" table:style-name="ce11">
            <text:p>18.149,9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4" table:style-name="ce10">
            <text:p>624</text:p>
          </table:table-cell>
          <table:table-cell table:style-name="ce12"/>
          <table:table-cell office:value-type="float" office:value="225338.3" table:style-name="ce11">
            <text:p>225.338,30</text:p>
          </table:table-cell>
          <table:table-cell table:number-columns-repeated="16378"/>
        </table:table-row>
        <table:table-row table:style-name="ro1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3" table:style-name="ce24"/>
          <table:table-cell table:number-columns-repeated="3" table:style-name="ce9"/>
          <table:table-cell office:value-type="float" office:value="62400" table:style-name="ce10">
            <text:p>62400</text:p>
          </table:table-cell>
          <table:table-cell office:value-type="float" office:value="225338.3" table:style-name="ce11">
            <text:p>225.338,3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6" table:style-name="ce10">
            <text:p>626</text:p>
          </table:table-cell>
          <table:table-cell table:style-name="ce12"/>
          <table:table-cell office:value-type="float" office:value="229.9" table:style-name="ce13">
            <text:p>229,9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600" table:style-name="ce10">
            <text:p>62600</text:p>
          </table:table-cell>
          <table:table-cell office:value-type="float" office:value="229.9" table:style-name="ce13">
            <text:p>229,9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320</text:span></text:p>
          </table:table-cell>
          <table:table-cell table:number-columns-repeated="4" table:style-name="ce9"/>
          <table:table-cell office:value-type="float" office:value="9441481.0999999996" table:style-name="ce11">
            <text:p>9.441.481,10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8" table:style-name="ce23">
            <text:p><text:span text:style-name="T2">1330 <text:s text:c="10"/>ORDENACIÓN DEL TR`FICO Y DEL ESTACIONAMIENTO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724346.64" table:style-name="ce8">
            <text:p>724.346,6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488947.57" table:style-name="ce11">
            <text:p>488.947,5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44908.72" table:style-name="ce11">
            <text:p>144.908,7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90274.52" table:style-name="ce11">
            <text:p>90.274,5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2683.4" table:style-name="ce11">
            <text:p>12.683,4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41950.8" table:style-name="ce11">
            <text:p>41.950,8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344038.85" table:style-name="ce11">
            <text:p>344.038,8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54321.55" table:style-name="ce11">
            <text:p>54.321,5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89717.3" table:style-name="ce11">
            <text:p>289.717,3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64880.01" table:style-name="ce11">
            <text:p>64.880,0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3502.46" table:style-name="ce11">
            <text:p>23.502,4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3502.46" table:style-name="ce11">
            <text:p>23.502,4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41377.550000000003" table:style-name="ce11">
            <text:p>41.377,5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41377.550000000003" table:style-name="ce11">
            <text:p>41.377,5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70519.06" table:style-name="ce11">
            <text:p>170.519,0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68414.14" table:style-name="ce11">
            <text:p>168.414,1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68414.14" table:style-name="ce11">
            <text:p>168.414,14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8" table:style-name="ce24"/>
          <table:table-cell table:number-columns-repeated="2" table:style-name="ce9"/>
          <table:table-cell office:value-type="float" office:value="162" table:style-name="ce10">
            <text:p>162</text:p>
          </table:table-cell>
          <table:table-cell table:style-name="ce9"/>
          <table:table-cell office:value-type="float" office:value="2104.92" table:style-name="ce11">
            <text:p>2.104,9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104.92" table:style-name="ce11">
            <text:p>2.104,92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3550.25" table:style-name="ce11">
            <text:p>3.550,2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3550.25" table:style-name="ce11">
            <text:p>3.550,2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1626.35" table:style-name="ce11">
            <text:p>1.626,3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1626.35" table:style-name="ce11">
            <text:p>1.626,3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1923.9" table:style-name="ce11">
            <text:p>1.923,9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1923.9" table:style-name="ce11">
            <text:p>1.923,9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330</text:span></text:p>
          </table:table-cell>
          <table:table-cell table:number-columns-repeated="4" table:style-name="ce9"/>
          <table:table-cell office:value-type="float" office:value="727896.89" table:style-name="ce11">
            <text:p>727.896,89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3" table:style-name="ce23">
            <text:p><text:span text:style-name="T2">1341 <text:s text:c="10"/>MOVILIDAD URBANA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213047.63" table:style-name="ce8">
            <text:p>213.047,63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67105.71" table:style-name="ce11">
            <text:p>167.105,7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58889.67" table:style-name="ce11">
            <text:p>58.889,6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6389.38" table:style-name="ce11">
            <text:p>16.389,3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0427.76" table:style-name="ce11">
            <text:p>10.427,7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2055.32" table:style-name="ce11">
            <text:p>12.055,3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8156.23" table:style-name="ce11">
            <text:p>8.156,2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1860.98" table:style-name="ce11">
            <text:p>11.860,9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108216.04" table:style-name="ce11">
            <text:p>108.216,0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27060.25" table:style-name="ce11">
            <text:p>27.060,2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81155.789999999994" table:style-name="ce11">
            <text:p>81.155,7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6671.93" table:style-name="ce11">
            <text:p>6.671,93</text:p>
          </table:table-cell>
          <table:table-cell table:number-columns-repeated="16378"/>
        </table:table-row>
        <table:table-row table:style-name="ro18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6671.93" table:style-name="ce11">
            <text:p>6.671,9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6671.93" table:style-name="ce11">
            <text:p>6.671,9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39269.99" table:style-name="ce11">
            <text:p>39.269,9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38456.47" table:style-name="ce11">
            <text:p>38.456,4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38456.47" table:style-name="ce11">
            <text:p>38.456,4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813.52" table:style-name="ce13">
            <text:p>813,5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813.52" table:style-name="ce13">
            <text:p>813,52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414748.39" table:style-name="ce11">
            <text:p>1.414.748,39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15246" table:style-name="ce11">
            <text:p>15.246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10" table:style-name="ce10">
            <text:p>210</text:p>
          </table:table-cell>
          <table:table-cell table:style-name="ce9"/>
          <table:table-cell office:value-type="float" office:value="15246" table:style-name="ce11">
            <text:p>15.246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000" table:style-name="ce10">
            <text:p>21000</text:p>
          </table:table-cell>
          <table:table-cell office:value-type="float" office:value="15246" table:style-name="ce11">
            <text:p>15.246,0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1399502.39" table:style-name="ce11">
            <text:p>1.399.502,3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3" table:style-name="ce10">
            <text:p>223</text:p>
          </table:table-cell>
          <table:table-cell table:style-name="ce9"/>
          <table:table-cell office:value-type="float" office:value="6930" table:style-name="ce11">
            <text:p>6.93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300" table:style-name="ce10">
            <text:p>22300</text:p>
          </table:table-cell>
          <table:table-cell office:value-type="float" office:value="6930" table:style-name="ce11">
            <text:p>6.930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0275.66" table:style-name="ce11">
            <text:p>10.275,6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2" table:style-name="ce10">
            <text:p>22602</text:p>
          </table:table-cell>
          <table:table-cell office:value-type="float" office:value="2990.88" table:style-name="ce11">
            <text:p>2.990,8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03" table:style-name="ce10">
            <text:p>22603</text:p>
          </table:table-cell>
          <table:table-cell office:value-type="float" office:value="5564.56" table:style-name="ce11">
            <text:p>5.564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4" table:style-name="ce10">
            <text:p>22694</text:p>
          </table:table-cell>
          <table:table-cell office:value-type="float" office:value="300" table:style-name="ce13">
            <text:p>3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1420.22" table:style-name="ce11">
            <text:p>1.420,2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1382296.73" table:style-name="ce11">
            <text:p>1.382.296,7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41955.54" table:style-name="ce11">
            <text:p>41.955,5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11" table:style-name="ce10">
            <text:p>22711</text:p>
          </table:table-cell>
          <table:table-cell office:value-type="float" office:value="1340341.19" table:style-name="ce11">
            <text:p>1.340.341,19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12">
          <table:table-cell table:number-columns-spanned="1" table:number-rows-spanned="8" table:style-name="ce24"/>
          <table:table-cell office:value-type="float" office:value="3" table:style-name="ce10">
            <text:p>3</text:p>
          </table:table-cell>
          <table:table-cell table:number-columns-repeated="3" table:style-name="ce12"/>
          <table:table-cell office:value-type="float" office:value="73653.97" table:style-name="ce11">
            <text:p>73.653,97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35" table:style-name="ce10">
            <text:p>35</text:p>
          </table:table-cell>
          <table:table-cell table:number-columns-repeated="2" table:style-name="ce9"/>
          <table:table-cell office:value-type="float" office:value="73653.97" table:style-name="ce11">
            <text:p>73.653,9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352" table:style-name="ce10">
            <text:p>352</text:p>
          </table:table-cell>
          <table:table-cell table:style-name="ce9"/>
          <table:table-cell office:value-type="float" office:value="73653.97" table:style-name="ce11">
            <text:p>73.653,9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35200" table:style-name="ce10">
            <text:p>35200</text:p>
          </table:table-cell>
          <table:table-cell office:value-type="float" office:value="73653.97" table:style-name="ce11">
            <text:p>73.653,97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155341.93" table:style-name="ce11">
            <text:p>155.341,9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0" table:style-name="ce10">
            <text:p>60</text:p>
          </table:table-cell>
          <table:table-cell table:number-columns-repeated="2" table:style-name="ce9"/>
          <table:table-cell office:value-type="float" office:value="155341.93" table:style-name="ce11">
            <text:p>155.341,9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09" table:style-name="ce10">
            <text:p>609</text:p>
          </table:table-cell>
          <table:table-cell table:style-name="ce9"/>
          <table:table-cell office:value-type="float" office:value="155341.93" table:style-name="ce11">
            <text:p>155.341,9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0900" table:style-name="ce10">
            <text:p>60900</text:p>
          </table:table-cell>
          <table:table-cell office:value-type="float" office:value="155341.93" table:style-name="ce11">
            <text:p>155.341,93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341</text:span></text:p>
          </table:table-cell>
          <table:table-cell table:number-columns-repeated="4" table:style-name="ce9"/>
          <table:table-cell office:value-type="float" office:value="1856791.92" table:style-name="ce11">
            <text:p>1.856.791,92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3" table:style-name="ce23">
            <text:p><text:span text:style-name="T2">1350 <text:s text:c="10"/>PROTECCIÓN CIVIL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209190.99" table:style-name="ce8">
            <text:p>209.190,9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30876.92" table:style-name="ce11">
            <text:p>30.876,9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24982" table:style-name="ce11">
            <text:p>24.982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787.63" table:style-name="ce11">
            <text:p>1.787,6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321.05" table:style-name="ce13">
            <text:p>321,0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22873.32" table:style-name="ce11">
            <text:p>22.873,3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5894.92" table:style-name="ce11">
            <text:p>5.894,9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043.92" table:style-name="ce11">
            <text:p>1.043,9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4851" table:style-name="ce11">
            <text:p>4.851,0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44234.06" table:style-name="ce11">
            <text:p>144.234,0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44234.06" table:style-name="ce11">
            <text:p>144.234,0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23028.61" table:style-name="ce11">
            <text:p>123.028,61</text:p>
          </table:table-cell>
          <table:table-cell table:number-columns-repeated="16378"/>
        </table:table-row>
        <table:table-row table:style-name="ro18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21205.45" table:style-name="ce11">
            <text:p>21.205,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3209.22" table:style-name="ce11">
            <text:p>3.209,2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773.54" table:style-name="ce13">
            <text:p>773,5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773.54" table:style-name="ce13">
            <text:p>773,5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2435.6799999999998" table:style-name="ce11">
            <text:p>2.435,6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2435.6799999999998" table:style-name="ce11">
            <text:p>2.435,6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30870.79" table:style-name="ce11">
            <text:p>30.870,7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9801.29" table:style-name="ce11">
            <text:p>29.801,2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9801.29" table:style-name="ce11">
            <text:p>29.801,2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1069.5" table:style-name="ce11">
            <text:p>1.069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1069.5" table:style-name="ce11">
            <text:p>1.069,5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68033.67" table:style-name="ce11">
            <text:p>68.033,67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5808.75" table:style-name="ce11">
            <text:p>5.808,7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04" table:style-name="ce10">
            <text:p>204</text:p>
          </table:table-cell>
          <table:table-cell table:style-name="ce9"/>
          <table:table-cell office:value-type="float" office:value="5808.75" table:style-name="ce11">
            <text:p>5.808,7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400" table:style-name="ce10">
            <text:p>20400</text:p>
          </table:table-cell>
          <table:table-cell office:value-type="float" office:value="5808.75" table:style-name="ce11">
            <text:p>5.808,7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1" table:style-name="ce10">
            <text:p>21</text:p>
          </table:table-cell>
          <table:table-cell table:number-columns-repeated="2" table:style-name="ce12"/>
          <table:table-cell office:value-type="float" office:value="3184.62" table:style-name="ce11">
            <text:p>3.184,6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4" table:style-name="ce10">
            <text:p>214</text:p>
          </table:table-cell>
          <table:table-cell table:style-name="ce9"/>
          <table:table-cell office:value-type="float" office:value="3184.62" table:style-name="ce11">
            <text:p>3.184,6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3184.62" table:style-name="ce11">
            <text:p>3.184,62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59040.3" table:style-name="ce11">
            <text:p>59.040,3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35342.769999999997" table:style-name="ce11">
            <text:p>35.342,7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1400.68" table:style-name="ce11">
            <text:p>1.400,6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17968.5" table:style-name="ce11">
            <text:p>17.968,5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5" table:style-name="ce10">
            <text:p>22105</text:p>
          </table:table-cell>
          <table:table-cell office:value-type="float" office:value="374.4" table:style-name="ce13">
            <text:p>374,40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1" table:style-name="ce24"/>
          <table:table-cell table:number-columns-repeated="3" table:style-name="ce9"/>
          <table:table-cell office:value-type="float" office:value="22106" table:style-name="ce10">
            <text:p>22106</text:p>
          </table:table-cell>
          <table:table-cell office:value-type="float" office:value="14709.53" table:style-name="ce11">
            <text:p>14.709,5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889.66" table:style-name="ce13">
            <text:p>889,6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2" table:style-name="ce10">
            <text:p>222</text:p>
          </table:table-cell>
          <table:table-cell table:style-name="ce12"/>
          <table:table-cell office:value-type="float" office:value="998.25" table:style-name="ce13">
            <text:p>998,2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200" table:style-name="ce10">
            <text:p>22200</text:p>
          </table:table-cell>
          <table:table-cell office:value-type="float" office:value="998.25" table:style-name="ce13">
            <text:p>998,2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544.75" table:style-name="ce13">
            <text:p>544,7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1" table:style-name="ce10">
            <text:p>22401</text:p>
          </table:table-cell>
          <table:table-cell office:value-type="float" office:value="544.75" table:style-name="ce13">
            <text:p>544,7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290.39999999999998" table:style-name="ce13">
            <text:p>290,4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290.39999999999998" table:style-name="ce13">
            <text:p>290,4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21864.13" table:style-name="ce11">
            <text:p>21.864,1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13696.05" table:style-name="ce11">
            <text:p>13.696,0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8168.08" table:style-name="ce11">
            <text:p>8.168,0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1350</text:span></text:p>
          </table:table-cell>
          <table:table-cell table:number-columns-repeated="4" table:style-name="ce9"/>
          <table:table-cell office:value-type="float" office:value="277224.65999999997" table:style-name="ce11">
            <text:p>277.224,66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4" table:style-name="ce23">
            <text:p><text:span text:style-name="T2">1360 <text:s text:c="10"/>SERVICIO DE PREVENCIÓN Y EXTINCIÓN DE INCENDIOS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2238865.61" table:style-name="ce8">
            <text:p>2.238.865,61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2238865.61" table:style-name="ce11">
            <text:p>2.238.865,6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5" table:style-name="ce10">
            <text:p>225</text:p>
          </table:table-cell>
          <table:table-cell table:style-name="ce9"/>
          <table:table-cell office:value-type="float" office:value="2238865.61" table:style-name="ce11">
            <text:p>2.238.865,6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501" table:style-name="ce10">
            <text:p>22501</text:p>
          </table:table-cell>
          <table:table-cell office:value-type="float" office:value="2238865.61" table:style-name="ce11">
            <text:p>2.238.865,61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1360</text:span></text:p>
          </table:table-cell>
          <table:table-cell table:number-columns-repeated="4" table:style-name="ce9"/>
          <table:table-cell office:value-type="float" office:value="2238865.61" table:style-name="ce11">
            <text:p>2.238.865,61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4" table:style-name="ce23">
            <text:p><text:span text:style-name="T2">1500 <text:s text:c="10"/>ADMINISTRACIÓN GENERAL DE VIVIENDA Y URBANISMO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559325.39" table:style-name="ce8">
            <text:p>559.325,3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321022.03000000003" table:style-name="ce11">
            <text:p>321.022,0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15595.88" table:style-name="ce11">
            <text:p>115.595,88</text:p>
          </table:table-cell>
          <table:table-cell table:number-columns-repeated="16378"/>
        </table:table-row>
        <table:table-row table:style-name="ro20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65477.58" table:style-name="ce11">
            <text:p>65.477,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3577.32" table:style-name="ce11">
            <text:p>13.577,3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2525.5500000000002" table:style-name="ce11">
            <text:p>2.525,5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4330.59" table:style-name="ce11">
            <text:p>4.330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29684.84" table:style-name="ce11">
            <text:p>29.684,8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205426.15" table:style-name="ce11">
            <text:p>205.426,1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53034.23" table:style-name="ce11">
            <text:p>53.034,2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52391.92000000001" table:style-name="ce11">
            <text:p>152.391,92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108839.87" table:style-name="ce11">
            <text:p>108.839,8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08839.87" table:style-name="ce11">
            <text:p>108.839,8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08839.87" table:style-name="ce11">
            <text:p>108.839,8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908.77" table:style-name="ce11">
            <text:p>2.908,7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908.77" table:style-name="ce11">
            <text:p>2.908,7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908.77" table:style-name="ce11">
            <text:p>2.908,7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26554.72" table:style-name="ce11">
            <text:p>126.554,7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25775.92" table:style-name="ce11">
            <text:p>125.775,9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25775.92" table:style-name="ce11">
            <text:p>125.775,9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778.8" table:style-name="ce13">
            <text:p>778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778.8" table:style-name="ce13">
            <text:p>778,8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90096.04" table:style-name="ce11">
            <text:p>90.096,0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90096.04" table:style-name="ce11">
            <text:p>90.096,0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123.78" table:style-name="ce13">
            <text:p>123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123.78" table:style-name="ce13">
            <text:p>123,78</text:p>
          </table:table-cell>
          <table:table-cell table:number-columns-repeated="16378"/>
        </table:table-row>
        <table:table-row table:style-name="ro13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8" table:style-name="ce24"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75446.78" table:style-name="ce11">
            <text:p>75.446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4" table:style-name="ce10">
            <text:p>22694</text:p>
          </table:table-cell>
          <table:table-cell office:value-type="float" office:value="75446.78" table:style-name="ce11">
            <text:p>75.446,78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14525.48" table:style-name="ce11">
            <text:p>14.525,4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14525.48" table:style-name="ce11">
            <text:p>14.525,48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3" table:style-name="ce10">
            <text:p>3</text:p>
          </table:table-cell>
          <table:table-cell table:number-columns-repeated="3" table:style-name="ce12"/>
          <table:table-cell office:value-type="float" office:value="47577.82" table:style-name="ce11">
            <text:p>47.577,82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35" table:style-name="ce10">
            <text:p>35</text:p>
          </table:table-cell>
          <table:table-cell table:number-columns-repeated="2" table:style-name="ce9"/>
          <table:table-cell office:value-type="float" office:value="47577.82" table:style-name="ce11">
            <text:p>47.577,8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352" table:style-name="ce10">
            <text:p>352</text:p>
          </table:table-cell>
          <table:table-cell table:style-name="ce9"/>
          <table:table-cell office:value-type="float" office:value="47577.82" table:style-name="ce11">
            <text:p>47.577,8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35200" table:style-name="ce10">
            <text:p>35200</text:p>
          </table:table-cell>
          <table:table-cell office:value-type="float" office:value="47577.82" table:style-name="ce11">
            <text:p>47.577,82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500</text:span></text:p>
          </table:table-cell>
          <table:table-cell table:number-columns-repeated="4" table:style-name="ce9"/>
          <table:table-cell office:value-type="float" office:value="696999.25" table:style-name="ce11">
            <text:p>696.999,25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3" table:style-name="ce23">
            <text:p><text:span text:style-name="T2">1510 <text:s text:c="10"/>URBANISMO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021330.01" table:style-name="ce8">
            <text:p>1.021.330,01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675554.52" table:style-name="ce11">
            <text:p>675.554,5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246912.44" table:style-name="ce11">
            <text:p>246.912,4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38964.089999999997" table:style-name="ce11">
            <text:p>38.964,0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73596.990000000005" table:style-name="ce11">
            <text:p>73.596,9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26134.67" table:style-name="ce11">
            <text:p>26.134,6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33018.629999999997" table:style-name="ce11">
            <text:p>33.018,6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23434.43" table:style-name="ce11">
            <text:p>23.434,4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51763.63" table:style-name="ce11">
            <text:p>51.763,6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428642.08" table:style-name="ce11">
            <text:p>428.642,0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10487.82" table:style-name="ce11">
            <text:p>110.487,8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318154.26" table:style-name="ce11">
            <text:p>318.154,26</text:p>
          </table:table-cell>
          <table:table-cell table:number-columns-repeated="16378"/>
        </table:table-row>
        <table:table-row table:style-name="ro15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18" table:style-name="ce24"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125858.72" table:style-name="ce11">
            <text:p>125.858,7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25858.72" table:style-name="ce11">
            <text:p>125.858,7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25858.72" table:style-name="ce11">
            <text:p>125.858,7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3237.61" table:style-name="ce11">
            <text:p>13.237,6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3237.61" table:style-name="ce11">
            <text:p>13.237,6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3237.61" table:style-name="ce11">
            <text:p>13.237,6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06679.16" table:style-name="ce11">
            <text:p>206.679,1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04360.72" table:style-name="ce11">
            <text:p>204.360,7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04360.72" table:style-name="ce11">
            <text:p>204.360,7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318.44" table:style-name="ce11">
            <text:p>2.318,4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318.44" table:style-name="ce11">
            <text:p>2.318,44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6591.79" table:style-name="ce11">
            <text:p>16.591,7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16591.79" table:style-name="ce11">
            <text:p>16.591,7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5" table:style-name="ce10">
            <text:p>225</text:p>
          </table:table-cell>
          <table:table-cell table:style-name="ce9"/>
          <table:table-cell office:value-type="float" office:value="45.38" table:style-name="ce13">
            <text:p>45,3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501" table:style-name="ce10">
            <text:p>22501</text:p>
          </table:table-cell>
          <table:table-cell office:value-type="float" office:value="45.38" table:style-name="ce13">
            <text:p>45,38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16546.41" table:style-name="ce11">
            <text:p>16.546,4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3" table:style-name="ce10">
            <text:p>22603</text:p>
          </table:table-cell>
          <table:table-cell office:value-type="float" office:value="907.63" table:style-name="ce13">
            <text:p>907,6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4" table:style-name="ce10">
            <text:p>22604</text:p>
          </table:table-cell>
          <table:table-cell office:value-type="float" office:value="15638.78" table:style-name="ce11">
            <text:p>15.638,78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510</text:span></text:p>
          </table:table-cell>
          <table:table-cell table:number-columns-repeated="4" table:style-name="ce9"/>
          <table:table-cell office:value-type="float" office:value="1037921.8" table:style-name="ce11">
            <text:p>1.037.921,80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23">
            <text:p><text:span text:style-name="T2">1532 <text:s text:c="10"/>PAVIMENTACIÓN DE V˝AS PÚBLICA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427716.58" table:style-name="ce8">
            <text:p>427.716,5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205097.47" table:style-name="ce11">
            <text:p>205.097,47</text:p>
          </table:table-cell>
          <table:table-cell table:number-columns-repeated="16378"/>
        </table:table-row>
        <table:table-row table:style-name="ro21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76223.039999999994" table:style-name="ce11">
            <text:p>76.223,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7749.53" table:style-name="ce11">
            <text:p>17.749,5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3577.32" table:style-name="ce11">
            <text:p>13.577,3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20856.259999999998" table:style-name="ce11">
            <text:p>20.856,2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2189.13" table:style-name="ce11">
            <text:p>12.189,1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1850.8" table:style-name="ce11">
            <text:p>11.850,80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128874.43" table:style-name="ce11">
            <text:p>128.874,4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35122.42" table:style-name="ce11">
            <text:p>35.122,4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93752.01" table:style-name="ce11">
            <text:p>93.752,0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16123.07" table:style-name="ce11">
            <text:p>116.123,0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16123.07" table:style-name="ce11">
            <text:p>116.123,0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16123.07" table:style-name="ce11">
            <text:p>116.123,0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6735.67" table:style-name="ce11">
            <text:p>6.735,6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6735.67" table:style-name="ce11">
            <text:p>6.735,6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6735.67" table:style-name="ce11">
            <text:p>6.735,6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99760.37" table:style-name="ce11">
            <text:p>99.760,3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97128.61" table:style-name="ce11">
            <text:p>97.128,6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97128.61" table:style-name="ce11">
            <text:p>97.128,6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631.76" table:style-name="ce11">
            <text:p>2.631,7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631.76" table:style-name="ce11">
            <text:p>2.631,76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3831694.48" table:style-name="ce11">
            <text:p>3.831.694,48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701.21" table:style-name="ce13">
            <text:p>701,2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09" table:style-name="ce10">
            <text:p>209</text:p>
          </table:table-cell>
          <table:table-cell table:style-name="ce9"/>
          <table:table-cell office:value-type="float" office:value="701.21" table:style-name="ce13">
            <text:p>701,21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0" table:style-name="ce24"/>
          <table:table-cell table:number-columns-repeated="3" table:style-name="ce9"/>
          <table:table-cell office:value-type="float" office:value="20900" table:style-name="ce10">
            <text:p>20900</text:p>
          </table:table-cell>
          <table:table-cell office:value-type="float" office:value="701.21" table:style-name="ce13">
            <text:p>701,2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1" table:style-name="ce10">
            <text:p>21</text:p>
          </table:table-cell>
          <table:table-cell table:number-columns-repeated="2" table:style-name="ce12"/>
          <table:table-cell office:value-type="float" office:value="3803948.88" table:style-name="ce11">
            <text:p>3.803.948,8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0" table:style-name="ce10">
            <text:p>210</text:p>
          </table:table-cell>
          <table:table-cell table:style-name="ce9"/>
          <table:table-cell office:value-type="float" office:value="3801438.8" table:style-name="ce11">
            <text:p>3.801.438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000" table:style-name="ce10">
            <text:p>21000</text:p>
          </table:table-cell>
          <table:table-cell office:value-type="float" office:value="3801438.8" table:style-name="ce11">
            <text:p>3.801.438,8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6" table:style-name="ce10">
            <text:p>216</text:p>
          </table:table-cell>
          <table:table-cell table:style-name="ce12"/>
          <table:table-cell office:value-type="float" office:value="2510.08" table:style-name="ce11">
            <text:p>2.510,0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600" table:style-name="ce10">
            <text:p>21600</text:p>
          </table:table-cell>
          <table:table-cell office:value-type="float" office:value="2510.08" table:style-name="ce11">
            <text:p>2.510,0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27044.39" table:style-name="ce11">
            <text:p>27.044,3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4042.19" table:style-name="ce11">
            <text:p>4.042,1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4042.19" table:style-name="ce11">
            <text:p>4.042,1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4973.2" table:style-name="ce11">
            <text:p>4.973,2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6" table:style-name="ce10">
            <text:p>22696</text:p>
          </table:table-cell>
          <table:table-cell office:value-type="float" office:value="4973.2" table:style-name="ce11">
            <text:p>4.973,2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18029" table:style-name="ce11">
            <text:p>18.029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18029" table:style-name="ce11">
            <text:p>18.029,0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6102593.5499999998" table:style-name="ce11">
            <text:p>6.102.593,5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0" table:style-name="ce10">
            <text:p>60</text:p>
          </table:table-cell>
          <table:table-cell table:number-columns-repeated="2" table:style-name="ce9"/>
          <table:table-cell office:value-type="float" office:value="2029973.54" table:style-name="ce11">
            <text:p>2.029.973,5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09" table:style-name="ce10">
            <text:p>609</text:p>
          </table:table-cell>
          <table:table-cell table:style-name="ce9"/>
          <table:table-cell office:value-type="float" office:value="2029973.54" table:style-name="ce11">
            <text:p>2.029.973,5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0900" table:style-name="ce10">
            <text:p>60900</text:p>
          </table:table-cell>
          <table:table-cell office:value-type="float" office:value="2029973.54" table:style-name="ce11">
            <text:p>2.029.973,5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1" table:style-name="ce10">
            <text:p>61</text:p>
          </table:table-cell>
          <table:table-cell table:number-columns-repeated="2" table:style-name="ce9"/>
          <table:table-cell office:value-type="float" office:value="4072620.01" table:style-name="ce11">
            <text:p>4.072.620,0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19" table:style-name="ce10">
            <text:p>619</text:p>
          </table:table-cell>
          <table:table-cell table:style-name="ce9"/>
          <table:table-cell office:value-type="float" office:value="4072620.01" table:style-name="ce11">
            <text:p>4.072.620,0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1900" table:style-name="ce10">
            <text:p>61900</text:p>
          </table:table-cell>
          <table:table-cell office:value-type="float" office:value="4072620.01" table:style-name="ce11">
            <text:p>4.072.620,01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532</text:span></text:p>
          </table:table-cell>
          <table:table-cell table:number-columns-repeated="4" table:style-name="ce9"/>
          <table:table-cell office:value-type="float" office:value="10362004.609999999" table:style-name="ce11">
            <text:p>10.362.004,61</text:p>
          </table:table-cell>
          <table:table-cell table:number-columns-repeated="16378"/>
        </table:table-row>
        <table:table-row table:style-name="ro22">
          <table:table-cell office:value-type="string" table:style-name="ce5">
            <text:p><text:span text:style-name="T2">1600 <text:s text:c="10"/>ALCANTARILLADO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230905.27" table:style-name="ce8">
            <text:p>230.905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167937.28" table:style-name="ce11">
            <text:p>167.937,2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67937.28" table:style-name="ce11">
            <text:p>167.937,2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66741.42000000001" table:style-name="ce11">
            <text:p>166.741,4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1195.8599999999999" table:style-name="ce11">
            <text:p>1.195,8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379.02" table:style-name="ce13">
            <text:p>379,0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379.02" table:style-name="ce13">
            <text:p>379,0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379.02" table:style-name="ce13">
            <text:p>379,0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62588.97" table:style-name="ce11">
            <text:p>62.588,9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61873.09" table:style-name="ce11">
            <text:p>61.873,0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61873.09" table:style-name="ce11">
            <text:p>61.873,0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715.88" table:style-name="ce13">
            <text:p>715,8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715.88" table:style-name="ce13">
            <text:p>715,88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5376.93" table:style-name="ce11">
            <text:p>5.376,93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5376.93" table:style-name="ce11">
            <text:p>5.376,9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4160.7299999999996" table:style-name="ce11">
            <text:p>4.160,7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2243.36" table:style-name="ce11">
            <text:p>2.243,3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1917.37" table:style-name="ce11">
            <text:p>1.917,3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216.2" table:style-name="ce11">
            <text:p>1.216,2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6" table:style-name="ce10">
            <text:p>22696</text:p>
          </table:table-cell>
          <table:table-cell office:value-type="float" office:value="316.2" table:style-name="ce13">
            <text:p>316,2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98" table:style-name="ce10">
            <text:p>22698</text:p>
          </table:table-cell>
          <table:table-cell office:value-type="float" office:value="900" table:style-name="ce13">
            <text:p>900,0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3" table:style-name="ce10">
            <text:p>3</text:p>
          </table:table-cell>
          <table:table-cell table:number-columns-repeated="3" table:style-name="ce12"/>
          <table:table-cell office:value-type="float" office:value="13137.76" table:style-name="ce11">
            <text:p>13.137,7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35" table:style-name="ce10">
            <text:p>35</text:p>
          </table:table-cell>
          <table:table-cell table:number-columns-repeated="2" table:style-name="ce9"/>
          <table:table-cell office:value-type="float" office:value="13137.76" table:style-name="ce11">
            <text:p>13.137,76</text:p>
          </table:table-cell>
          <table:table-cell table:number-columns-repeated="16378"/>
        </table:table-row>
        <table:table-row table:style-name="ro1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9" table:style-name="ce24"/>
          <table:table-cell table:number-columns-repeated="2" table:style-name="ce9"/>
          <table:table-cell office:value-type="float" office:value="352" table:style-name="ce10">
            <text:p>352</text:p>
          </table:table-cell>
          <table:table-cell table:style-name="ce9"/>
          <table:table-cell office:value-type="float" office:value="13137.76" table:style-name="ce11">
            <text:p>13.137,7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35200" table:style-name="ce10">
            <text:p>35200</text:p>
          </table:table-cell>
          <table:table-cell office:value-type="float" office:value="13137.76" table:style-name="ce11">
            <text:p>13.137,76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564110.63" table:style-name="ce11">
            <text:p>564.110,6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0" table:style-name="ce10">
            <text:p>60</text:p>
          </table:table-cell>
          <table:table-cell table:number-columns-repeated="2" table:style-name="ce9"/>
          <table:table-cell office:value-type="float" office:value="97099.58" table:style-name="ce11">
            <text:p>97.099,5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09" table:style-name="ce10">
            <text:p>609</text:p>
          </table:table-cell>
          <table:table-cell table:style-name="ce9"/>
          <table:table-cell office:value-type="float" office:value="97099.58" table:style-name="ce11">
            <text:p>97.099,5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0900" table:style-name="ce10">
            <text:p>60900</text:p>
          </table:table-cell>
          <table:table-cell office:value-type="float" office:value="97099.58" table:style-name="ce11">
            <text:p>97.099,5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61" table:style-name="ce10">
            <text:p>61</text:p>
          </table:table-cell>
          <table:table-cell table:number-columns-repeated="2" table:style-name="ce12"/>
          <table:table-cell office:value-type="float" office:value="467011.05" table:style-name="ce11">
            <text:p>467.011,0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19" table:style-name="ce10">
            <text:p>619</text:p>
          </table:table-cell>
          <table:table-cell table:style-name="ce9"/>
          <table:table-cell office:value-type="float" office:value="467011.05" table:style-name="ce11">
            <text:p>467.011,0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1900" table:style-name="ce10">
            <text:p>61900</text:p>
          </table:table-cell>
          <table:table-cell office:value-type="float" office:value="467011.05" table:style-name="ce11">
            <text:p>467.011,05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600</text:span></text:p>
          </table:table-cell>
          <table:table-cell table:number-columns-repeated="4" table:style-name="ce9"/>
          <table:table-cell office:value-type="float" office:value="813530.59" table:style-name="ce11">
            <text:p>813.530,59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2" table:style-name="ce23">
            <text:p><text:span text:style-name="T2">1621 <text:s text:c="10"/>RECOGIDA DE RESIDUOS.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6810124.9699999997" table:style-name="ce8">
            <text:p>6.810.124,97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468.88" table:style-name="ce13">
            <text:p>468,8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468.88" table:style-name="ce13">
            <text:p>468,8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468.88" table:style-name="ce13">
            <text:p>468,8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6809656.0899999999" table:style-name="ce11">
            <text:p>6.809.656,0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608580.32999999996" table:style-name="ce11">
            <text:p>608.580,3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592617.76" table:style-name="ce11">
            <text:p>592.617,7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15962.57" table:style-name="ce11">
            <text:p>15.962,5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5488" table:style-name="ce11">
            <text:p>15.488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15488" table:style-name="ce11">
            <text:p>15.488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6185587.7599999998" table:style-name="ce11">
            <text:p>6.185.587,76</text:p>
          </table:table-cell>
          <table:table-cell table:number-columns-repeated="16378"/>
        </table:table-row>
        <table:table-row table:style-name="ro21">
          <table:covered-table-cell/>
          <table:table-cell table:number-columns-repeated="3" table:style-name="ce9"/>
          <table:table-cell office:value-type="float" office:value="22714" table:style-name="ce10">
            <text:p>22714</text:p>
          </table:table-cell>
          <table:table-cell office:value-type="float" office:value="6185587.7599999998" table:style-name="ce11">
            <text:p>6.185.587,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2">TOTAL PROGRAMA <text:s/>1621</text:span></text:p>
          </table:table-cell>
          <table:table-cell table:number-columns-repeated="4" table:style-name="ce9"/>
          <table:table-cell office:value-type="float" office:value="6810124.9699999997" table:style-name="ce11">
            <text:p>6.810.124,97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23">
            <text:p><text:span text:style-name="T2">1622 <text:s text:c="10"/>GESTIÓN DE RESIDUOS SÓLIDOS URBANOS</text:span></text:p>
          </table:table-cell>
          <table:table-cell office:value-type="float" office:value="4" table:style-name="ce6">
            <text:p>4</text:p>
          </table:table-cell>
          <table:table-cell table:number-columns-repeated="3" table:style-name="ce9"/>
          <table:table-cell office:value-type="float" office:value="52000" table:style-name="ce8">
            <text:p>52.000,0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46" table:style-name="ce10">
            <text:p>46</text:p>
          </table:table-cell>
          <table:table-cell table:number-columns-repeated="2" table:style-name="ce9"/>
          <table:table-cell office:value-type="float" office:value="52000" table:style-name="ce11">
            <text:p>52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463" table:style-name="ce10">
            <text:p>463</text:p>
          </table:table-cell>
          <table:table-cell table:style-name="ce9"/>
          <table:table-cell office:value-type="float" office:value="52000" table:style-name="ce11">
            <text:p>52.0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6300" table:style-name="ce10">
            <text:p>46300</text:p>
          </table:table-cell>
          <table:table-cell office:value-type="float" office:value="52000" table:style-name="ce11">
            <text:p>52.00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1622</text:span></text:p>
          </table:table-cell>
          <table:table-cell table:number-columns-repeated="4" table:style-name="ce9"/>
          <table:table-cell office:value-type="float" office:value="52000" table:style-name="ce11">
            <text:p>52.000,00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4" table:style-name="ce23">
            <text:p><text:span text:style-name="T2">1623 <text:s text:c="10"/>TRATAMIENTO DE RESIDUOS</text:span></text:p>
          </table:table-cell>
          <table:table-cell office:value-type="float" office:value="4" table:style-name="ce6">
            <text:p>4</text:p>
          </table:table-cell>
          <table:table-cell table:number-columns-repeated="3" table:style-name="ce9"/>
          <table:table-cell office:value-type="float" office:value="1718304.26" table:style-name="ce8">
            <text:p>1.718.304,2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6" table:style-name="ce10">
            <text:p>46</text:p>
          </table:table-cell>
          <table:table-cell table:number-columns-repeated="2" table:style-name="ce9"/>
          <table:table-cell office:value-type="float" office:value="1718304.26" table:style-name="ce11">
            <text:p>1.718.304,2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63" table:style-name="ce10">
            <text:p>463</text:p>
          </table:table-cell>
          <table:table-cell table:style-name="ce9"/>
          <table:table-cell office:value-type="float" office:value="1718304.26" table:style-name="ce11">
            <text:p>1.718.304,2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6300" table:style-name="ce10">
            <text:p>46300</text:p>
          </table:table-cell>
          <table:table-cell office:value-type="float" office:value="1718304.26" table:style-name="ce11">
            <text:p>1.718.304,26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1623</text:span></text:p>
          </table:table-cell>
          <table:table-cell table:number-columns-repeated="4" table:style-name="ce9"/>
          <table:table-cell office:value-type="float" office:value="1718304.26" table:style-name="ce11">
            <text:p>1.718.304,26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0" table:style-name="ce23">
            <text:p><text:span text:style-name="T2">1630 <text:s text:c="10"/>LIMPIEZA VIARIA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353938.92" table:style-name="ce8">
            <text:p>353.938,92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6640.95" table:style-name="ce11">
            <text:p>16.640,9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6328.69" table:style-name="ce11">
            <text:p>6.328,6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4423.87" table:style-name="ce11">
            <text:p>4.423,8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641.05999999999995" table:style-name="ce13">
            <text:p>641,0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263.76" table:style-name="ce11">
            <text:p>1.263,76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10312.26" table:style-name="ce11">
            <text:p>10.312,2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2583.39" table:style-name="ce11">
            <text:p>2.583,3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7728.87" table:style-name="ce11">
            <text:p>7.728,87</text:p>
          </table:table-cell>
          <table:table-cell table:number-columns-repeated="16378"/>
        </table:table-row>
        <table:table-row table:style-name="ro23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272830.24" table:style-name="ce11">
            <text:p>272.830,2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272830.24" table:style-name="ce11">
            <text:p>272.830,2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267690.71000000002" table:style-name="ce11">
            <text:p>267.690,7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5139.53" table:style-name="ce11">
            <text:p>5.139,5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130.15" table:style-name="ce11">
            <text:p>2.130,1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130.15" table:style-name="ce11">
            <text:p>2.130,1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130.15" table:style-name="ce11">
            <text:p>2.130,1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62337.58" table:style-name="ce11">
            <text:p>62.337,5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61606.34" table:style-name="ce11">
            <text:p>61.606,3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61606.34" table:style-name="ce11">
            <text:p>61.606,3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731.24" table:style-name="ce13">
            <text:p>731,2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731.24" table:style-name="ce13">
            <text:p>731,24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6112925.0499999998" table:style-name="ce11">
            <text:p>6.112.925,05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5099.8" table:style-name="ce11">
            <text:p>5.099,8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14" table:style-name="ce10">
            <text:p>214</text:p>
          </table:table-cell>
          <table:table-cell table:style-name="ce9"/>
          <table:table-cell office:value-type="float" office:value="5099.8" table:style-name="ce11">
            <text:p>5.099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5099.8" table:style-name="ce11">
            <text:p>5.099,8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6107825.25" table:style-name="ce11">
            <text:p>6.107.825,2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4642.03" table:style-name="ce11">
            <text:p>4.642,0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4225.79" table:style-name="ce11">
            <text:p>4.225,7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416.24" table:style-name="ce13">
            <text:p>416,2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6103183.2199999997" table:style-name="ce11">
            <text:p>6.103.183,2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13" table:style-name="ce10">
            <text:p>22713</text:p>
          </table:table-cell>
          <table:table-cell office:value-type="float" office:value="6103183.2199999997" table:style-name="ce11">
            <text:p>6.103.183,22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1630</text:span></text:p>
          </table:table-cell>
          <table:table-cell table:number-columns-repeated="4" table:style-name="ce9"/>
          <table:table-cell office:value-type="float" office:value="6466863.9699999997" table:style-name="ce11">
            <text:p>6.466.863,97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1" table:style-name="ce23">
            <text:p><text:span text:style-name="T2">1640 <text:s text:c="10"/>CEMENTERIO Y SERVICIOS FUNERARIO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34978.129999999997" table:style-name="ce8">
            <text:p>34.978,13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26547.39" table:style-name="ce11">
            <text:p>26.547,3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26547.39" table:style-name="ce11">
            <text:p>26.547,3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26547.39" table:style-name="ce11">
            <text:p>26.547,3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5.94" table:style-name="ce13">
            <text:p>5,9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5.94" table:style-name="ce13">
            <text:p>5,9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5.94" table:style-name="ce13">
            <text:p>5,94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8424.7999999999993" table:style-name="ce11">
            <text:p>8.424,8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8183" table:style-name="ce11">
            <text:p>8.183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8183" table:style-name="ce11">
            <text:p>8.183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41.8" table:style-name="ce13">
            <text:p>241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41.8" table:style-name="ce13">
            <text:p>241,8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38802.25" table:style-name="ce11">
            <text:p>138.802,2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46224.9" table:style-name="ce11">
            <text:p>46.224,9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45563.34" table:style-name="ce11">
            <text:p>45.563,3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45563.34" table:style-name="ce11">
            <text:p>45.563,34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14" table:style-name="ce10">
            <text:p>214</text:p>
          </table:table-cell>
          <table:table-cell table:style-name="ce9"/>
          <table:table-cell office:value-type="float" office:value="661.56" table:style-name="ce13">
            <text:p>661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661.56" table:style-name="ce13">
            <text:p>661,5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92577.35" table:style-name="ce11">
            <text:p>92.577,3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11765.22" table:style-name="ce11">
            <text:p>11.765,22</text:p>
          </table:table-cell>
          <table:table-cell table:number-columns-repeated="16378"/>
        </table:table-row>
        <table:table-row table:style-name="ro21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5505.43" table:style-name="ce11">
            <text:p>5.505,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0" table:style-name="ce24"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5227.18" table:style-name="ce11">
            <text:p>5.227,1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1032.6099999999999" table:style-name="ce11">
            <text:p>1.032,6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80812.13" table:style-name="ce11">
            <text:p>80.812,1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817.59" table:style-name="ce13">
            <text:p>817,5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923.79" table:style-name="ce13">
            <text:p>923,7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79070.75" table:style-name="ce11">
            <text:p>79.070,75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57084.71" table:style-name="ce11">
            <text:p>57.084,71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3" table:style-name="ce10">
            <text:p>63</text:p>
          </table:table-cell>
          <table:table-cell table:number-columns-repeated="2" table:style-name="ce9"/>
          <table:table-cell office:value-type="float" office:value="57084.71" table:style-name="ce11">
            <text:p>57.084,7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57084.71" table:style-name="ce11">
            <text:p>57.084,7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57084.71" table:style-name="ce11">
            <text:p>57.084,71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640</text:span></text:p>
          </table:table-cell>
          <table:table-cell table:number-columns-repeated="4" table:style-name="ce9"/>
          <table:table-cell office:value-type="float" office:value="230865.09" table:style-name="ce11">
            <text:p>230.865,09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1" table:style-name="ce23">
            <text:p><text:span text:style-name="T2">1650 <text:s text:c="10"/>ALUMBRADO PÚBLICO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03507.08" table:style-name="ce8">
            <text:p>103.507,0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75441.78" table:style-name="ce11">
            <text:p>75.441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75441.78" table:style-name="ce11">
            <text:p>75.441,7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74959.91" table:style-name="ce11">
            <text:p>74.959,9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481.87" table:style-name="ce13">
            <text:p>481,8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50.72" table:style-name="ce13">
            <text:p>250,7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50.72" table:style-name="ce13">
            <text:p>250,7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50.72" table:style-name="ce13">
            <text:p>250,7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7814.58" table:style-name="ce11">
            <text:p>27.814,5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7814.58" table:style-name="ce11">
            <text:p>27.814,58</text:p>
          </table:table-cell>
          <table:table-cell table:number-columns-repeated="16378"/>
        </table:table-row>
        <table:table-row table:style-name="ro24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3" table:style-name="ce24"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7814.58" table:style-name="ce11">
            <text:p>27.814,58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331630.01" table:style-name="ce11">
            <text:p>1.331.630,01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1331630.01" table:style-name="ce11">
            <text:p>1.331.630,0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1331630.01" table:style-name="ce11">
            <text:p>1.331.630,0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1330074.72" table:style-name="ce11">
            <text:p>1.330.074,7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1555.29" table:style-name="ce11">
            <text:p>1.555,29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94541.45" table:style-name="ce11">
            <text:p>94.541,45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0" table:style-name="ce10">
            <text:p>60</text:p>
          </table:table-cell>
          <table:table-cell table:number-columns-repeated="2" table:style-name="ce9"/>
          <table:table-cell office:value-type="float" office:value="46986.13" table:style-name="ce11">
            <text:p>46.986,1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09" table:style-name="ce10">
            <text:p>609</text:p>
          </table:table-cell>
          <table:table-cell table:style-name="ce9"/>
          <table:table-cell office:value-type="float" office:value="46986.13" table:style-name="ce11">
            <text:p>46.986,1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0900" table:style-name="ce10">
            <text:p>60900</text:p>
          </table:table-cell>
          <table:table-cell office:value-type="float" office:value="46986.13" table:style-name="ce11">
            <text:p>46.986,1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61" table:style-name="ce10">
            <text:p>61</text:p>
          </table:table-cell>
          <table:table-cell table:number-columns-repeated="2" table:style-name="ce12"/>
          <table:table-cell office:value-type="float" office:value="47555.32" table:style-name="ce11">
            <text:p>47.555,3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19" table:style-name="ce10">
            <text:p>619</text:p>
          </table:table-cell>
          <table:table-cell table:style-name="ce9"/>
          <table:table-cell office:value-type="float" office:value="47555.32" table:style-name="ce11">
            <text:p>47.555,3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1900" table:style-name="ce10">
            <text:p>61900</text:p>
          </table:table-cell>
          <table:table-cell office:value-type="float" office:value="47555.32" table:style-name="ce11">
            <text:p>47.555,32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1650</text:span></text:p>
          </table:table-cell>
          <table:table-cell table:number-columns-repeated="4" table:style-name="ce9"/>
          <table:table-cell office:value-type="float" office:value="1529678.54" table:style-name="ce11">
            <text:p>1.529.678,54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8" table:style-name="ce23">
            <text:p><text:span text:style-name="T2">1710 <text:s text:c="10"/>PARQUES Y JARDINE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277998.0800000001" table:style-name="ce8">
            <text:p>1.277.998,08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219504.93" table:style-name="ce11">
            <text:p>219.504,9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75915.16" table:style-name="ce11">
            <text:p>75.915,1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6050.15" table:style-name="ce11">
            <text:p>16.050,1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3577.32" table:style-name="ce11">
            <text:p>13.577,3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6338.25" table:style-name="ce11">
            <text:p>16.338,2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8484.48" table:style-name="ce11">
            <text:p>8.484,48</text:p>
          </table:table-cell>
          <table:table-cell table:number-columns-repeated="16378"/>
        </table:table-row>
        <table:table-row table:style-name="ro25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6747.17" table:style-name="ce11">
            <text:p>6.747,1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4717.79" table:style-name="ce11">
            <text:p>14.717,7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143589.76999999999" table:style-name="ce11">
            <text:p>143.589,7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35193.49" table:style-name="ce11">
            <text:p>35.193,4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08396.28" table:style-name="ce11">
            <text:p>108.396,2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773456.22" table:style-name="ce11">
            <text:p>773.456,2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772374.24" table:style-name="ce11">
            <text:p>772.374,2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770626.06" table:style-name="ce11">
            <text:p>770.626,0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1748.18" table:style-name="ce11">
            <text:p>1.748,18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31" table:style-name="ce10">
            <text:p>131</text:p>
          </table:table-cell>
          <table:table-cell table:style-name="ce9"/>
          <table:table-cell office:value-type="float" office:value="1081.98" table:style-name="ce11">
            <text:p>1.081,9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1081.98" table:style-name="ce11">
            <text:p>1.081,9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8517.6299999999992" table:style-name="ce11">
            <text:p>8.517,6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7914.78" table:style-name="ce11">
            <text:p>7.914,7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7914.78" table:style-name="ce11">
            <text:p>7.914,7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602.85" table:style-name="ce13">
            <text:p>602,8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602.85" table:style-name="ce13">
            <text:p>602,8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76519.3" table:style-name="ce11">
            <text:p>276.519,3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72484.71999999997" table:style-name="ce11">
            <text:p>272.484,7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72484.71999999997" table:style-name="ce11">
            <text:p>272.484,7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4034.58" table:style-name="ce11">
            <text:p>4.034,5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4034.58" table:style-name="ce11">
            <text:p>4.034,58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4466439.5999999996" table:style-name="ce11">
            <text:p>4.466.439,60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3414709.06" table:style-name="ce11">
            <text:p>3.414.709,0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10" table:style-name="ce10">
            <text:p>210</text:p>
          </table:table-cell>
          <table:table-cell table:style-name="ce9"/>
          <table:table-cell office:value-type="float" office:value="3403167.38" table:style-name="ce11">
            <text:p>3.403.167,3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005" table:style-name="ce10">
            <text:p>21005</text:p>
          </table:table-cell>
          <table:table-cell office:value-type="float" office:value="3403167.38" table:style-name="ce11">
            <text:p>3.403.167,3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3" table:style-name="ce10">
            <text:p>213</text:p>
          </table:table-cell>
          <table:table-cell table:style-name="ce12"/>
          <table:table-cell office:value-type="float" office:value="3054.76" table:style-name="ce11">
            <text:p>3.054,7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3054.76" table:style-name="ce11">
            <text:p>3.054,7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4" table:style-name="ce10">
            <text:p>214</text:p>
          </table:table-cell>
          <table:table-cell table:style-name="ce12"/>
          <table:table-cell office:value-type="float" office:value="8486.92" table:style-name="ce11">
            <text:p>8.486,9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8486.92" table:style-name="ce11">
            <text:p>8.486,9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1051730.54" table:style-name="ce11">
            <text:p>1.051.730,5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1043564.02" table:style-name="ce11">
            <text:p>1.043.564,0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167.14" table:style-name="ce13">
            <text:p>167,1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985949.78" table:style-name="ce11">
            <text:p>985.949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9260.68" table:style-name="ce11">
            <text:p>9.260,6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3210.86" table:style-name="ce11">
            <text:p>3.210,8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44975.56" table:style-name="ce11">
            <text:p>44.975,5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5141.5200000000004" table:style-name="ce11">
            <text:p>5.141,5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4" table:style-name="ce10">
            <text:p>22694</text:p>
          </table:table-cell>
          <table:table-cell office:value-type="float" office:value="1611.46" table:style-name="ce11">
            <text:p>1.611,4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6" table:style-name="ce10">
            <text:p>22696</text:p>
          </table:table-cell>
          <table:table-cell office:value-type="float" office:value="3530.06" table:style-name="ce11">
            <text:p>3.530,0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3025" table:style-name="ce11">
            <text:p>3.025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3025" table:style-name="ce11">
            <text:p>3.025,0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3" table:style-name="ce10">
            <text:p>3</text:p>
          </table:table-cell>
          <table:table-cell table:number-columns-repeated="3" table:style-name="ce12"/>
          <table:table-cell office:value-type="float" office:value="148.09" table:style-name="ce13">
            <text:p>148,0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35" table:style-name="ce10">
            <text:p>35</text:p>
          </table:table-cell>
          <table:table-cell table:number-columns-repeated="2" table:style-name="ce9"/>
          <table:table-cell office:value-type="float" office:value="148.09" table:style-name="ce13">
            <text:p>148,0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352" table:style-name="ce10">
            <text:p>352</text:p>
          </table:table-cell>
          <table:table-cell table:style-name="ce9"/>
          <table:table-cell office:value-type="float" office:value="148.09" table:style-name="ce13">
            <text:p>148,09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5" table:style-name="ce24"/>
          <table:table-cell table:number-columns-repeated="3" table:style-name="ce9"/>
          <table:table-cell office:value-type="float" office:value="35200" table:style-name="ce10">
            <text:p>35200</text:p>
          </table:table-cell>
          <table:table-cell office:value-type="float" office:value="148.09" table:style-name="ce13">
            <text:p>148,09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1263897.78" table:style-name="ce11">
            <text:p>1.263.897,78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0" table:style-name="ce10">
            <text:p>60</text:p>
          </table:table-cell>
          <table:table-cell table:number-columns-repeated="2" table:style-name="ce9"/>
          <table:table-cell office:value-type="float" office:value="1263897.78" table:style-name="ce11">
            <text:p>1.263.897,7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09" table:style-name="ce10">
            <text:p>609</text:p>
          </table:table-cell>
          <table:table-cell table:style-name="ce9"/>
          <table:table-cell office:value-type="float" office:value="1263897.78" table:style-name="ce11">
            <text:p>1.263.897,7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0900" table:style-name="ce10">
            <text:p>60900</text:p>
          </table:table-cell>
          <table:table-cell office:value-type="float" office:value="1263897.78" table:style-name="ce11">
            <text:p>1.263.897,7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1710</text:span></text:p>
          </table:table-cell>
          <table:table-cell table:number-columns-repeated="4" table:style-name="ce9"/>
          <table:table-cell office:value-type="float" office:value="7008483.5499999998" table:style-name="ce11">
            <text:p>7.008.483,55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4" table:style-name="ce23">
            <text:p><text:span text:style-name="T2">1720 <text:s text:c="10"/>PROTECCIÓN Y MEJORA DEL MEDIO AMBIENTE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163415.32999999999" table:style-name="ce8">
            <text:p>163.415,3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163415.32999999999" table:style-name="ce11">
            <text:p>163.415,3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5" table:style-name="ce10">
            <text:p>225</text:p>
          </table:table-cell>
          <table:table-cell table:style-name="ce9"/>
          <table:table-cell office:value-type="float" office:value="67.930000000000007" table:style-name="ce13">
            <text:p>67,9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500" table:style-name="ce10">
            <text:p>22500</text:p>
          </table:table-cell>
          <table:table-cell office:value-type="float" office:value="67.930000000000007" table:style-name="ce13">
            <text:p>67,9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163347.4" table:style-name="ce11">
            <text:p>163.347,4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163347.4" table:style-name="ce11">
            <text:p>163.347,4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991000" table:style-name="ce11">
            <text:p>991.000,0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41" table:style-name="ce10">
            <text:p>41</text:p>
          </table:table-cell>
          <table:table-cell table:number-columns-repeated="2" table:style-name="ce9"/>
          <table:table-cell office:value-type="float" office:value="991000" table:style-name="ce11">
            <text:p>991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410" table:style-name="ce10">
            <text:p>410</text:p>
          </table:table-cell>
          <table:table-cell table:style-name="ce9"/>
          <table:table-cell office:value-type="float" office:value="991000" table:style-name="ce11">
            <text:p>991.0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1000" table:style-name="ce10">
            <text:p>41000</text:p>
          </table:table-cell>
          <table:table-cell office:value-type="float" office:value="991000" table:style-name="ce11">
            <text:p>991.000,0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47830.51" table:style-name="ce11">
            <text:p>47.830,51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0" table:style-name="ce10">
            <text:p>60</text:p>
          </table:table-cell>
          <table:table-cell table:number-columns-repeated="2" table:style-name="ce9"/>
          <table:table-cell office:value-type="float" office:value="47830.51" table:style-name="ce11">
            <text:p>47.830,5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09" table:style-name="ce10">
            <text:p>609</text:p>
          </table:table-cell>
          <table:table-cell table:style-name="ce9"/>
          <table:table-cell office:value-type="float" office:value="47830.51" table:style-name="ce11">
            <text:p>47.830,5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0900" table:style-name="ce10">
            <text:p>60900</text:p>
          </table:table-cell>
          <table:table-cell office:value-type="float" office:value="47830.51" table:style-name="ce11">
            <text:p>47.830,51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1720</text:span></text:p>
          </table:table-cell>
          <table:table-cell table:number-columns-repeated="4" table:style-name="ce9"/>
          <table:table-cell office:value-type="float" office:value="1202245.8400000001" table:style-name="ce11">
            <text:p>1.202.245,84</text:p>
          </table:table-cell>
          <table:table-cell table:number-columns-repeated="16378"/>
        </table:table-row>
        <table:table-row table:style-name="ro27">
          <table:table-cell office:value-type="string" table:style-name="ce5">
            <text:p><text:span text:style-name="T2">2210 <text:s text:c="10"/>OTRAS PRESTACIONES ECONÓMICAS A FAVOR DE EMPLEADOS</text:span>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12">
          <table:table-cell table:number-columns-spanned="1" table:number-rows-spanned="19" table:style-name="ce24"/>
          <table:table-cell office:value-type="float" office:value="1" table:style-name="ce10">
            <text:p>1</text:p>
          </table:table-cell>
          <table:table-cell table:number-columns-repeated="3" table:style-name="ce12"/>
          <table:table-cell office:value-type="float" office:value="984705.66" table:style-name="ce11">
            <text:p>984.705,6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984705.66" table:style-name="ce11">
            <text:p>984.705,6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636757.84" table:style-name="ce11">
            <text:p>636.757,8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60252.2" table:style-name="ce11">
            <text:p>260.252,2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6008" table:style-name="ce10">
            <text:p>16008</text:p>
          </table:table-cell>
          <table:table-cell office:value-type="float" office:value="376505.64" table:style-name="ce11">
            <text:p>376.505,6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347947.82" table:style-name="ce11">
            <text:p>347.947,8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0" table:style-name="ce10">
            <text:p>16200</text:p>
          </table:table-cell>
          <table:table-cell office:value-type="float" office:value="20417.29" table:style-name="ce11">
            <text:p>20.417,2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1145.48" table:style-name="ce11">
            <text:p>1.145,4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6204" table:style-name="ce10">
            <text:p>16204</text:p>
          </table:table-cell>
          <table:table-cell office:value-type="float" office:value="122308.75" table:style-name="ce11">
            <text:p>122.308,7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5" table:style-name="ce10">
            <text:p>16205</text:p>
          </table:table-cell>
          <table:table-cell office:value-type="float" office:value="98724.17" table:style-name="ce11">
            <text:p>98.724,1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9" table:style-name="ce10">
            <text:p>16209</text:p>
          </table:table-cell>
          <table:table-cell office:value-type="float" office:value="105352.13" table:style-name="ce11">
            <text:p>105.352,13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41701.480000000003" table:style-name="ce11">
            <text:p>41.701,4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41701.480000000003" table:style-name="ce11">
            <text:p>41.701,4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41701.480000000003" table:style-name="ce11">
            <text:p>41.701,4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41701.480000000003" table:style-name="ce11">
            <text:p>41.701,48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8" table:style-name="ce10">
            <text:p>8</text:p>
          </table:table-cell>
          <table:table-cell table:number-columns-repeated="3" table:style-name="ce12"/>
          <table:table-cell office:value-type="float" office:value="102000" table:style-name="ce11">
            <text:p>102.000,0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83" table:style-name="ce10">
            <text:p>83</text:p>
          </table:table-cell>
          <table:table-cell table:number-columns-repeated="2" table:style-name="ce9"/>
          <table:table-cell office:value-type="float" office:value="102000" table:style-name="ce11">
            <text:p>102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831" table:style-name="ce10">
            <text:p>831</text:p>
          </table:table-cell>
          <table:table-cell table:style-name="ce9"/>
          <table:table-cell office:value-type="float" office:value="102000" table:style-name="ce11">
            <text:p>102.0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83101" table:style-name="ce10">
            <text:p>83101</text:p>
          </table:table-cell>
          <table:table-cell office:value-type="float" office:value="102000" table:style-name="ce11">
            <text:p>102.000,0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2210</text:span></text:p>
          </table:table-cell>
          <table:table-cell table:number-columns-repeated="4" table:style-name="ce9"/>
          <table:table-cell office:value-type="float" office:value="1128407.1399999999" table:style-name="ce11">
            <text:p>1.128.407,14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3">
            <text:p><text:span text:style-name="T2">2310 <text:s text:c="10"/>ADMINISTRACIÓN GENERAL DE SERVICIOS SOCIALE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57017.06" table:style-name="ce8">
            <text:p>57.017,06</text:p>
          </table:table-cell>
          <table:table-cell table:number-columns-repeated="16378"/>
        </table:table-row>
        <table:table-row table:style-name="ro28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44441.440000000002" table:style-name="ce11">
            <text:p>44.441,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7205.87" table:style-name="ce11">
            <text:p>17.205,8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3577.32" table:style-name="ce11">
            <text:p>13.577,3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501.8" table:style-name="ce13">
            <text:p>501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3126.75" table:style-name="ce11">
            <text:p>3.126,7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27235.57" table:style-name="ce11">
            <text:p>27.235,5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8253.1200000000008" table:style-name="ce11">
            <text:p>8.253,1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8982.45" table:style-name="ce11">
            <text:p>18.982,4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524.04" table:style-name="ce13">
            <text:p>524,0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15.56" table:style-name="ce13">
            <text:p>115,5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15.56" table:style-name="ce13">
            <text:p>115,5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408.48" table:style-name="ce13">
            <text:p>408,4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408.48" table:style-name="ce13">
            <text:p>408,4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2051.58" table:style-name="ce11">
            <text:p>12.051,5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2051.58" table:style-name="ce11">
            <text:p>12.051,5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2051.58" table:style-name="ce11">
            <text:p>12.051,58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36573.06" table:style-name="ce11">
            <text:p>136.573,0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66120.38" table:style-name="ce11">
            <text:p>66.120,3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64530.2" table:style-name="ce11">
            <text:p>64.530,2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59014.6" table:style-name="ce11">
            <text:p>59.014,6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1201" table:style-name="ce10">
            <text:p>21201</text:p>
          </table:table-cell>
          <table:table-cell office:value-type="float" office:value="5515.6" table:style-name="ce11">
            <text:p>5.515,6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3" table:style-name="ce10">
            <text:p>213</text:p>
          </table:table-cell>
          <table:table-cell table:style-name="ce12"/>
          <table:table-cell office:value-type="float" office:value="1224.52" table:style-name="ce11">
            <text:p>1.224,5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1224.52" table:style-name="ce11">
            <text:p>1.224,52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214" table:style-name="ce10">
            <text:p>214</text:p>
          </table:table-cell>
          <table:table-cell table:style-name="ce9"/>
          <table:table-cell office:value-type="float" office:value="365.66" table:style-name="ce13">
            <text:p>365,6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365.66" table:style-name="ce13">
            <text:p>365,6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70383.34" table:style-name="ce11">
            <text:p>70.383,3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53406.71" table:style-name="ce11">
            <text:p>53.406,7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42852.17" table:style-name="ce11">
            <text:p>42.852,1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5176.8500000000004" table:style-name="ce11">
            <text:p>5.176,8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2" table:style-name="ce10">
            <text:p>22102</text:p>
          </table:table-cell>
          <table:table-cell office:value-type="float" office:value="3974.97" table:style-name="ce11">
            <text:p>3.974,9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236.32" table:style-name="ce13">
            <text:p>236,3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1166.4000000000001" table:style-name="ce11">
            <text:p>1.166,40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4" table:style-name="ce10">
            <text:p>224</text:p>
          </table:table-cell>
          <table:table-cell table:style-name="ce9"/>
          <table:table-cell office:value-type="float" office:value="2411.5" table:style-name="ce11">
            <text:p>2.411,5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2411.5" table:style-name="ce11">
            <text:p>2.411,50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1057.54" table:style-name="ce11">
            <text:p>1.057,5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1057.54" table:style-name="ce11">
            <text:p>1.057,54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13507.59" table:style-name="ce11">
            <text:p>13.507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01" table:style-name="ce10">
            <text:p>22701</text:p>
          </table:table-cell>
          <table:table-cell office:value-type="float" office:value="2904" table:style-name="ce11">
            <text:p>2.904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5727.29" table:style-name="ce11">
            <text:p>5.727,2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4876.3" table:style-name="ce11">
            <text:p>4.876,3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69.34" table:style-name="ce13">
            <text:p>69,3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30" table:style-name="ce10">
            <text:p>230</text:p>
          </table:table-cell>
          <table:table-cell table:style-name="ce9"/>
          <table:table-cell office:value-type="float" office:value="69.34" table:style-name="ce13">
            <text:p>69,3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010" table:style-name="ce10">
            <text:p>23010</text:p>
          </table:table-cell>
          <table:table-cell office:value-type="float" office:value="69.34" table:style-name="ce13">
            <text:p>69,34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199838.78" table:style-name="ce11">
            <text:p>199.838,7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19087.82" table:style-name="ce11">
            <text:p>19.087,82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10" table:style-name="ce24"/>
          <table:table-cell table:number-columns-repeated="2" table:style-name="ce9"/>
          <table:table-cell office:value-type="float" office:value="623" table:style-name="ce10">
            <text:p>623</text:p>
          </table:table-cell>
          <table:table-cell table:style-name="ce9"/>
          <table:table-cell office:value-type="float" office:value="4353.05" table:style-name="ce11">
            <text:p>4.353,0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2300" table:style-name="ce10">
            <text:p>62300</text:p>
          </table:table-cell>
          <table:table-cell office:value-type="float" office:value="4353.05" table:style-name="ce11">
            <text:p>4.353,05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625" table:style-name="ce10">
            <text:p>625</text:p>
          </table:table-cell>
          <table:table-cell table:style-name="ce9"/>
          <table:table-cell office:value-type="float" office:value="14734.77" table:style-name="ce11">
            <text:p>14.734,7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14734.77" table:style-name="ce11">
            <text:p>14.734,77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3" table:style-name="ce10">
            <text:p>63</text:p>
          </table:table-cell>
          <table:table-cell table:number-columns-repeated="2" table:style-name="ce9"/>
          <table:table-cell office:value-type="float" office:value="105357.15" table:style-name="ce11">
            <text:p>105.357,1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105357.15" table:style-name="ce11">
            <text:p>105.357,1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105357.15" table:style-name="ce11">
            <text:p>105.357,1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64" table:style-name="ce10">
            <text:p>64</text:p>
          </table:table-cell>
          <table:table-cell table:number-columns-repeated="2" table:style-name="ce12"/>
          <table:table-cell office:value-type="float" office:value="75393.81" table:style-name="ce11">
            <text:p>75.393,8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41" table:style-name="ce10">
            <text:p>641</text:p>
          </table:table-cell>
          <table:table-cell table:style-name="ce9"/>
          <table:table-cell office:value-type="float" office:value="75393.81" table:style-name="ce11">
            <text:p>75.393,8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4100" table:style-name="ce10">
            <text:p>64100</text:p>
          </table:table-cell>
          <table:table-cell office:value-type="float" office:value="75393.81" table:style-name="ce11">
            <text:p>75.393,81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2310</text:span></text:p>
          </table:table-cell>
          <table:table-cell table:number-columns-repeated="4" table:style-name="ce9"/>
          <table:table-cell office:value-type="float" office:value="393428.9" table:style-name="ce11">
            <text:p>393.428,90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1" table:style-name="ce23">
            <text:p><text:span text:style-name="T2">2311 <text:s text:c="10"/>ASISTENCIA SOCIAL PRIMARIA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657433.78" table:style-name="ce8">
            <text:p>1.657.433,78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621411.13" table:style-name="ce11">
            <text:p>621.411,1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301295.75" table:style-name="ce11">
            <text:p>301.295,7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5180.24" table:style-name="ce11">
            <text:p>5.180,2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99169.98" table:style-name="ce11">
            <text:p>99.169,9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9313.15" table:style-name="ce11">
            <text:p>9.313,1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30855.16" table:style-name="ce11">
            <text:p>30.855,1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9896.97" table:style-name="ce11">
            <text:p>19.896,9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36880.25" table:style-name="ce11">
            <text:p>136.880,2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320115.38" table:style-name="ce11">
            <text:p>320.115,38</text:p>
          </table:table-cell>
          <table:table-cell table:number-columns-repeated="16378"/>
        </table:table-row>
        <table:table-row table:style-name="ro15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88201.84" table:style-name="ce11">
            <text:p>88.201,8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31913.54" table:style-name="ce11">
            <text:p>231.913,54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717747.68" table:style-name="ce11">
            <text:p>717.747,6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717057.38" table:style-name="ce11">
            <text:p>717.057,3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714036.19" table:style-name="ce11">
            <text:p>714.036,1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3021.19" table:style-name="ce11">
            <text:p>3.021,1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690.3" table:style-name="ce13">
            <text:p>690,3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690.3" table:style-name="ce13">
            <text:p>690,3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0854.14" table:style-name="ce11">
            <text:p>20.854,1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0386.759999999998" table:style-name="ce11">
            <text:p>20.386,7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0386.759999999998" table:style-name="ce11">
            <text:p>20.386,76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51" table:style-name="ce10">
            <text:p>151</text:p>
          </table:table-cell>
          <table:table-cell table:style-name="ce9"/>
          <table:table-cell office:value-type="float" office:value="467.38" table:style-name="ce13">
            <text:p>467,3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467.38" table:style-name="ce13">
            <text:p>467,3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297420.83" table:style-name="ce11">
            <text:p>297.420,8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91545.27" table:style-name="ce11">
            <text:p>291.545,2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91545.27" table:style-name="ce11">
            <text:p>291.545,2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5875.56" table:style-name="ce11">
            <text:p>5.875,5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5875.56" table:style-name="ce11">
            <text:p>5.875,56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045194.22" table:style-name="ce11">
            <text:p>1.045.194,22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1045194.22" table:style-name="ce11">
            <text:p>1.045.194,2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1831.31" table:style-name="ce11">
            <text:p>1.831,3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65.34" table:style-name="ce13">
            <text:p>65,34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1765.97" table:style-name="ce11">
            <text:p>1.765,9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3" table:style-name="ce10">
            <text:p>223</text:p>
          </table:table-cell>
          <table:table-cell table:style-name="ce12"/>
          <table:table-cell office:value-type="float" office:value="7096.74" table:style-name="ce11">
            <text:p>7.096,7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300" table:style-name="ce10">
            <text:p>22300</text:p>
          </table:table-cell>
          <table:table-cell office:value-type="float" office:value="7096.74" table:style-name="ce11">
            <text:p>7.096,7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162.22999999999999" table:style-name="ce13">
            <text:p>162,2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1" table:style-name="ce10">
            <text:p>22401</text:p>
          </table:table-cell>
          <table:table-cell office:value-type="float" office:value="162.22999999999999" table:style-name="ce13">
            <text:p>162,2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3439.54" table:style-name="ce11">
            <text:p>13.439,5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4" table:style-name="ce10">
            <text:p>22604</text:p>
          </table:table-cell>
          <table:table-cell office:value-type="float" office:value="4560" table:style-name="ce11">
            <text:p>4.56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9" table:style-name="ce10">
            <text:p>22609</text:p>
          </table:table-cell>
          <table:table-cell office:value-type="float" office:value="534.6" table:style-name="ce13">
            <text:p>534,6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8344.94" table:style-name="ce11">
            <text:p>8.344,9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1022664.4" table:style-name="ce11">
            <text:p>1.022.664,4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6043.95" table:style-name="ce11">
            <text:p>6.043,9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480495.4" table:style-name="ce11">
            <text:p>480.495,4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25" table:style-name="ce10">
            <text:p>22725</text:p>
          </table:table-cell>
          <table:table-cell office:value-type="float" office:value="536125.05000000005" table:style-name="ce11">
            <text:p>536.125,05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3" table:style-name="ce10">
            <text:p>3</text:p>
          </table:table-cell>
          <table:table-cell table:number-columns-repeated="3" table:style-name="ce12"/>
          <table:table-cell office:value-type="float" office:value="15252.7" table:style-name="ce11">
            <text:p>15.252,7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35" table:style-name="ce10">
            <text:p>35</text:p>
          </table:table-cell>
          <table:table-cell table:number-columns-repeated="2" table:style-name="ce9"/>
          <table:table-cell office:value-type="float" office:value="15252.7" table:style-name="ce11">
            <text:p>15.252,7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352" table:style-name="ce10">
            <text:p>352</text:p>
          </table:table-cell>
          <table:table-cell table:style-name="ce9"/>
          <table:table-cell office:value-type="float" office:value="15252.7" table:style-name="ce11">
            <text:p>15.252,7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35200" table:style-name="ce10">
            <text:p>35200</text:p>
          </table:table-cell>
          <table:table-cell office:value-type="float" office:value="15252.7" table:style-name="ce11">
            <text:p>15.252,7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76646.149999999994" table:style-name="ce11">
            <text:p>76.646,1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8" table:style-name="ce10">
            <text:p>48</text:p>
          </table:table-cell>
          <table:table-cell table:number-columns-repeated="2" table:style-name="ce9"/>
          <table:table-cell office:value-type="float" office:value="76646.149999999994" table:style-name="ce11">
            <text:p>76.646,1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80" table:style-name="ce10">
            <text:p>480</text:p>
          </table:table-cell>
          <table:table-cell table:style-name="ce9"/>
          <table:table-cell office:value-type="float" office:value="76646.149999999994" table:style-name="ce11">
            <text:p>76.646,1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8000" table:style-name="ce10">
            <text:p>48000</text:p>
          </table:table-cell>
          <table:table-cell office:value-type="float" office:value="41646.15" table:style-name="ce11">
            <text:p>41.646,1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11" table:style-name="ce10">
            <text:p>48011</text:p>
          </table:table-cell>
          <table:table-cell office:value-type="float" office:value="35000" table:style-name="ce11">
            <text:p>35.000,00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2311</text:span></text:p>
          </table:table-cell>
          <table:table-cell table:number-columns-repeated="4" table:style-name="ce9"/>
          <table:table-cell office:value-type="float" office:value="2794526.85" table:style-name="ce11">
            <text:p>2.794.526,85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1" table:style-name="ce23">
            <text:p><text:span text:style-name="T2">2312 <text:s text:c="10"/>ASISTENCIA SOCIAL A LA INFANCIA Y FAMILIA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94273.8" table:style-name="ce8">
            <text:p>194.273,8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03378.81" table:style-name="ce11">
            <text:p>103.378,8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48807.41" table:style-name="ce11">
            <text:p>48.807,4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24527.040000000001" table:style-name="ce11">
            <text:p>24.527,0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5740.8" table:style-name="ce11">
            <text:p>5.740,8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8539.57" table:style-name="ce11">
            <text:p>18.539,5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54571.4" table:style-name="ce11">
            <text:p>54.571,4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4890.1" table:style-name="ce11">
            <text:p>14.890,1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39681.300000000003" table:style-name="ce11">
            <text:p>39.681,3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49664.71" table:style-name="ce11">
            <text:p>49.664,7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49664.71" table:style-name="ce11">
            <text:p>49.664,7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49664.71" table:style-name="ce11">
            <text:p>49.664,71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4040.37" table:style-name="ce11">
            <text:p>4.040,3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4040.37" table:style-name="ce11">
            <text:p>4.040,3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4040.37" table:style-name="ce11">
            <text:p>4.040,3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37189.910000000003" table:style-name="ce11">
            <text:p>37.189,9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36798.11" table:style-name="ce11">
            <text:p>36.798,1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36798.11" table:style-name="ce11">
            <text:p>36.798,1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391.8" table:style-name="ce13">
            <text:p>391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391.8" table:style-name="ce13">
            <text:p>391,80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12">
          <table:table-cell table:number-columns-spanned="1" table:number-rows-spanned="19" table:style-name="ce24"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0578.71" table:style-name="ce11">
            <text:p>10.578,71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665.5" table:style-name="ce13">
            <text:p>665,5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665.5" table:style-name="ce13">
            <text:p>665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665.5" table:style-name="ce13">
            <text:p>665,5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9913.2099999999991" table:style-name="ce11">
            <text:p>9.913,2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135" table:style-name="ce13">
            <text:p>135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135" table:style-name="ce13">
            <text:p>135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106.05" table:style-name="ce13">
            <text:p>106,0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106.05" table:style-name="ce13">
            <text:p>106,0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61.21" table:style-name="ce13">
            <text:p>61,2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61.21" table:style-name="ce13">
            <text:p>61,2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73.95" table:style-name="ce13">
            <text:p>73,9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73.95" table:style-name="ce13">
            <text:p>73,9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9537" table:style-name="ce11">
            <text:p>9.537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9537" table:style-name="ce11">
            <text:p>9.537,0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389000" table:style-name="ce11">
            <text:p>389.000,0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8" table:style-name="ce10">
            <text:p>48</text:p>
          </table:table-cell>
          <table:table-cell table:number-columns-repeated="2" table:style-name="ce9"/>
          <table:table-cell office:value-type="float" office:value="389000" table:style-name="ce11">
            <text:p>389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80" table:style-name="ce10">
            <text:p>480</text:p>
          </table:table-cell>
          <table:table-cell table:style-name="ce9"/>
          <table:table-cell office:value-type="float" office:value="389000" table:style-name="ce11">
            <text:p>389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00" table:style-name="ce10">
            <text:p>48000</text:p>
          </table:table-cell>
          <table:table-cell office:value-type="float" office:value="389000" table:style-name="ce11">
            <text:p>389.000,0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2312</text:span></text:p>
          </table:table-cell>
          <table:table-cell table:number-columns-repeated="4" table:style-name="ce9"/>
          <table:table-cell office:value-type="float" office:value="593852.51" table:style-name="ce11">
            <text:p>593.852,5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<text:span text:style-name="T2">2313 <text:s text:c="10"/>ATENC.SOCIALES MUJER,INCLUS.SOCIAL Y ATENCION DISCAPACIDAD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7"/>
          <table:table-cell office:value-type="float" office:value="164762.71" table:style-name="ce8">
            <text:p>164.762,71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92620.53" table:style-name="ce11">
            <text:p>92.620,5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46170.89" table:style-name="ce11">
            <text:p>46.170,8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2786.37" table:style-name="ce11">
            <text:p>12.786,3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8543.09" table:style-name="ce11">
            <text:p>8.543,0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2677.56" table:style-name="ce11">
            <text:p>2.677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22163.87" table:style-name="ce11">
            <text:p>22.163,8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46449.64" table:style-name="ce11">
            <text:p>46.449,6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2869.27" table:style-name="ce11">
            <text:p>12.869,2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33580.370000000003" table:style-name="ce11">
            <text:p>33.580,37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49037.03" table:style-name="ce11">
            <text:p>49.037,0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49037.03" table:style-name="ce11">
            <text:p>49.037,0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49037.03" table:style-name="ce11">
            <text:p>49.037,0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358.82" table:style-name="ce11">
            <text:p>1.358,8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358.82" table:style-name="ce11">
            <text:p>1.358,8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358.82" table:style-name="ce11">
            <text:p>1.358,8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1746.33" table:style-name="ce11">
            <text:p>21.746,3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1416.39" table:style-name="ce11">
            <text:p>21.416,3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1416.39" table:style-name="ce11">
            <text:p>21.416,3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329.94" table:style-name="ce13">
            <text:p>329,9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329.94" table:style-name="ce13">
            <text:p>329,94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243615.94" table:style-name="ce11">
            <text:p>243.615,9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243615.94" table:style-name="ce11">
            <text:p>243.615,94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17" table:style-name="ce24"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7065.44" table:style-name="ce11">
            <text:p>7.065,4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2" table:style-name="ce10">
            <text:p>22602</text:p>
          </table:table-cell>
          <table:table-cell office:value-type="float" office:value="1004.3" table:style-name="ce11">
            <text:p>1.004,3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4" table:style-name="ce10">
            <text:p>22604</text:p>
          </table:table-cell>
          <table:table-cell office:value-type="float" office:value="1210" table:style-name="ce11">
            <text:p>1.21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4851.1400000000003" table:style-name="ce11">
            <text:p>4.851,1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236550.5" table:style-name="ce11">
            <text:p>236.550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9" table:style-name="ce10">
            <text:p>22709</text:p>
          </table:table-cell>
          <table:table-cell office:value-type="float" office:value="31779.27" table:style-name="ce11">
            <text:p>31.779,2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204771.23" table:style-name="ce11">
            <text:p>204.771,23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3" table:style-name="ce10">
            <text:p>3</text:p>
          </table:table-cell>
          <table:table-cell table:number-columns-repeated="3" table:style-name="ce12"/>
          <table:table-cell office:value-type="float" office:value="96.96" table:style-name="ce13">
            <text:p>96,9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35" table:style-name="ce10">
            <text:p>35</text:p>
          </table:table-cell>
          <table:table-cell table:number-columns-repeated="2" table:style-name="ce9"/>
          <table:table-cell office:value-type="float" office:value="96.96" table:style-name="ce13">
            <text:p>96,9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352" table:style-name="ce10">
            <text:p>352</text:p>
          </table:table-cell>
          <table:table-cell table:style-name="ce9"/>
          <table:table-cell office:value-type="float" office:value="96.96" table:style-name="ce13">
            <text:p>96,9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35200" table:style-name="ce10">
            <text:p>35200</text:p>
          </table:table-cell>
          <table:table-cell office:value-type="float" office:value="96.96" table:style-name="ce13">
            <text:p>96,96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87500" table:style-name="ce11">
            <text:p>87.500,0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8" table:style-name="ce10">
            <text:p>48</text:p>
          </table:table-cell>
          <table:table-cell table:number-columns-repeated="2" table:style-name="ce9"/>
          <table:table-cell office:value-type="float" office:value="87500" table:style-name="ce11">
            <text:p>87.5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80" table:style-name="ce10">
            <text:p>480</text:p>
          </table:table-cell>
          <table:table-cell table:style-name="ce9"/>
          <table:table-cell office:value-type="float" office:value="87500" table:style-name="ce11">
            <text:p>87.5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8000" table:style-name="ce10">
            <text:p>48000</text:p>
          </table:table-cell>
          <table:table-cell office:value-type="float" office:value="15000" table:style-name="ce11">
            <text:p>15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05" table:style-name="ce10">
            <text:p>48005</text:p>
          </table:table-cell>
          <table:table-cell office:value-type="float" office:value="15000" table:style-name="ce11">
            <text:p>15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17" table:style-name="ce10">
            <text:p>48017</text:p>
          </table:table-cell>
          <table:table-cell office:value-type="float" office:value="57500" table:style-name="ce11">
            <text:p>57.500,0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2313</text:span></text:p>
          </table:table-cell>
          <table:table-cell table:number-columns-repeated="4" table:style-name="ce9"/>
          <table:table-cell office:value-type="float" office:value="495975.61" table:style-name="ce11">
            <text:p>495.975,61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4" table:style-name="ce23">
            <text:p><text:span text:style-name="T2">2410 <text:s text:c="10"/>FOMENTO DEL EMPLEO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396362.76" table:style-name="ce8">
            <text:p>396.362,7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08369.27" table:style-name="ce11">
            <text:p>108.369,2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42304.639999999999" table:style-name="ce11">
            <text:p>42.304,64</text:p>
          </table:table-cell>
          <table:table-cell table:number-columns-repeated="16378"/>
        </table:table-row>
        <table:table-row table:style-name="ro21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24336.11" table:style-name="ce11">
            <text:p>24.336,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5304.46" table:style-name="ce11">
            <text:p>5.304,4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4705.96" table:style-name="ce11">
            <text:p>4.705,9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7958.11" table:style-name="ce11">
            <text:p>7.958,1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66064.63" table:style-name="ce11">
            <text:p>66.064,6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7835.5" table:style-name="ce11">
            <text:p>17.835,5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48229.13" table:style-name="ce11">
            <text:p>48.229,1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91353.94" table:style-name="ce11">
            <text:p>191.353,9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91353.94" table:style-name="ce11">
            <text:p>191.353,9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91353.94" table:style-name="ce11">
            <text:p>191.353,9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5074.03" table:style-name="ce11">
            <text:p>5.074,0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5074.03" table:style-name="ce11">
            <text:p>5.074,0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5074.03" table:style-name="ce11">
            <text:p>5.074,0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91565.52" table:style-name="ce11">
            <text:p>91.565,5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90046.12" table:style-name="ce11">
            <text:p>90.046,1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90046.12" table:style-name="ce11">
            <text:p>90.046,1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1519.4" table:style-name="ce11">
            <text:p>1.519,4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1519.4" table:style-name="ce11">
            <text:p>1.519,4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02725.75999999999" table:style-name="ce11">
            <text:p>102.725,7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25297.95" table:style-name="ce11">
            <text:p>25.297,9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03" table:style-name="ce10">
            <text:p>203</text:p>
          </table:table-cell>
          <table:table-cell table:style-name="ce9"/>
          <table:table-cell office:value-type="float" office:value="25297.95" table:style-name="ce11">
            <text:p>25.297,9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300" table:style-name="ce10">
            <text:p>20300</text:p>
          </table:table-cell>
          <table:table-cell office:value-type="float" office:value="25297.95" table:style-name="ce11">
            <text:p>25.297,9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1" table:style-name="ce10">
            <text:p>21</text:p>
          </table:table-cell>
          <table:table-cell table:number-columns-repeated="2" table:style-name="ce12"/>
          <table:table-cell office:value-type="float" office:value="34537.79" table:style-name="ce11">
            <text:p>34.537,79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34537.79" table:style-name="ce11">
            <text:p>34.537,7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34537.79" table:style-name="ce11">
            <text:p>34.537,7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42890.02" table:style-name="ce11">
            <text:p>42.890,0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16589.23" table:style-name="ce11">
            <text:p>16.589,2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11120.38" table:style-name="ce11">
            <text:p>11.120,3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4177.6099999999997" table:style-name="ce11">
            <text:p>4.177,6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12" table:style-name="ce10">
            <text:p>22112</text:p>
          </table:table-cell>
          <table:table-cell office:value-type="float" office:value="14.68" table:style-name="ce13">
            <text:p>14,6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1276.56" table:style-name="ce11">
            <text:p>1.276,5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645.21" table:style-name="ce13">
            <text:p>645,2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645.21" table:style-name="ce13">
            <text:p>645,2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1369.12" table:style-name="ce11">
            <text:p>11.369,1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6" table:style-name="ce10">
            <text:p>22606</text:p>
          </table:table-cell>
          <table:table-cell office:value-type="float" office:value="3772.3" table:style-name="ce11">
            <text:p>3.772,3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7596.82" table:style-name="ce11">
            <text:p>7.596,82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14286.46" table:style-name="ce11">
            <text:p>14.286,4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115.29" table:style-name="ce13">
            <text:p>115,2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3670.47" table:style-name="ce11">
            <text:p>3.670,4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3780.04" table:style-name="ce11">
            <text:p>3.780,0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4806.6400000000003" table:style-name="ce11">
            <text:p>4.806,6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1914.02" table:style-name="ce11">
            <text:p>1.914,02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23643.4" table:style-name="ce11">
            <text:p>23.643,4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23643.4" table:style-name="ce11">
            <text:p>23.643,4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25" table:style-name="ce10">
            <text:p>625</text:p>
          </table:table-cell>
          <table:table-cell table:style-name="ce9"/>
          <table:table-cell office:value-type="float" office:value="1560.9" table:style-name="ce11">
            <text:p>1.560,90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3" table:style-name="ce24"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1560.9" table:style-name="ce11">
            <text:p>1.560,9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6" table:style-name="ce10">
            <text:p>626</text:p>
          </table:table-cell>
          <table:table-cell table:style-name="ce12"/>
          <table:table-cell office:value-type="float" office:value="22082.5" table:style-name="ce11">
            <text:p>22.082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600" table:style-name="ce10">
            <text:p>62600</text:p>
          </table:table-cell>
          <table:table-cell office:value-type="float" office:value="22082.5" table:style-name="ce11">
            <text:p>22.082,5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2410</text:span></text:p>
          </table:table-cell>
          <table:table-cell table:number-columns-repeated="4" table:style-name="ce9"/>
          <table:table-cell office:value-type="float" office:value="522731.92" table:style-name="ce11">
            <text:p>522.731,92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8" table:style-name="ce23">
            <text:p><text:span text:style-name="T2">3110 <text:s text:c="10"/>PROTECCIÓN DE LA SALUD PÚBLICA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38417.96" table:style-name="ce8">
            <text:p>138.417,9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05999.94" table:style-name="ce11">
            <text:p>105.999,9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40219.46" table:style-name="ce11">
            <text:p>40.219,4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6050.64" table:style-name="ce11">
            <text:p>16.050,6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0425.73" table:style-name="ce11">
            <text:p>10.425,7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157.82" table:style-name="ce11">
            <text:p>1.157,8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5968.77" table:style-name="ce11">
            <text:p>5.968,7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6616.5" table:style-name="ce11">
            <text:p>6.616,5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65780.479999999996" table:style-name="ce11">
            <text:p>65.780,4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7595.560000000001" table:style-name="ce11">
            <text:p>17.595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48184.92" table:style-name="ce11">
            <text:p>48.184,9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3143.24" table:style-name="ce11">
            <text:p>3.143,2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287.44" table:style-name="ce11">
            <text:p>2.287,4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287.44" table:style-name="ce11">
            <text:p>2.287,4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855.8" table:style-name="ce13">
            <text:p>855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855.8" table:style-name="ce13">
            <text:p>855,8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9274.78" table:style-name="ce11">
            <text:p>29.274,78</text:p>
          </table:table-cell>
          <table:table-cell table:number-columns-repeated="16378"/>
        </table:table-row>
        <table:table-row table:style-name="ro15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18" table:style-name="ce24"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8921.14" table:style-name="ce11">
            <text:p>28.921,1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8921.14" table:style-name="ce11">
            <text:p>28.921,14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62" table:style-name="ce10">
            <text:p>162</text:p>
          </table:table-cell>
          <table:table-cell table:style-name="ce9"/>
          <table:table-cell office:value-type="float" office:value="353.64" table:style-name="ce13">
            <text:p>353,6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353.64" table:style-name="ce13">
            <text:p>353,64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78763.600000000006" table:style-name="ce11">
            <text:p>78.763,6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20.8" table:style-name="ce13">
            <text:p>20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3" table:style-name="ce10">
            <text:p>213</text:p>
          </table:table-cell>
          <table:table-cell table:style-name="ce9"/>
          <table:table-cell office:value-type="float" office:value="20.8" table:style-name="ce13">
            <text:p>20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20.8" table:style-name="ce13">
            <text:p>20,8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78742.8" table:style-name="ce11">
            <text:p>78.742,8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28914.86" table:style-name="ce11">
            <text:p>28.914,8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26510.27" table:style-name="ce11">
            <text:p>26.510,2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224.26" table:style-name="ce13">
            <text:p>224,2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6" table:style-name="ce10">
            <text:p>22106</text:p>
          </table:table-cell>
          <table:table-cell office:value-type="float" office:value="987.32" table:style-name="ce13">
            <text:p>987,3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1193.01" table:style-name="ce11">
            <text:p>1.193,0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49827.94" table:style-name="ce11">
            <text:p>49.827,9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695.33" table:style-name="ce13">
            <text:p>695,3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5" table:style-name="ce10">
            <text:p>22715</text:p>
          </table:table-cell>
          <table:table-cell office:value-type="float" office:value="32734.68" table:style-name="ce11">
            <text:p>32.734,6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16397.93" table:style-name="ce11">
            <text:p>16.397,93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110</text:span></text:p>
          </table:table-cell>
          <table:table-cell table:number-columns-repeated="4" table:style-name="ce9"/>
          <table:table-cell office:value-type="float" office:value="217181.56" table:style-name="ce11">
            <text:p>217.181,56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23">
            <text:p><text:span text:style-name="T2">3111 <text:s text:c="10"/>ACCIÓN SANITARIA SOBRE ADICCIONE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520800.69" table:style-name="ce8">
            <text:p>520.800,6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287055.57" table:style-name="ce11">
            <text:p>287.055,57</text:p>
          </table:table-cell>
          <table:table-cell table:number-columns-repeated="16378"/>
        </table:table-row>
        <table:table-row table:style-name="ro18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12515.24" table:style-name="ce11">
            <text:p>112.515,2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35696.300000000003" table:style-name="ce11">
            <text:p>35.696,3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22133.73" table:style-name="ce11">
            <text:p>22.133,7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6124.7" table:style-name="ce11">
            <text:p>16.124,7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0655.78" table:style-name="ce11">
            <text:p>10.655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27904.73" table:style-name="ce11">
            <text:p>27.904,7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174540.33" table:style-name="ce11">
            <text:p>174.540,3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46496.800000000003" table:style-name="ce11">
            <text:p>46.496,8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28043.53" table:style-name="ce11">
            <text:p>128.043,5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109837.92" table:style-name="ce11">
            <text:p>109.837,9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09837.92" table:style-name="ce11">
            <text:p>109.837,9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09837.92" table:style-name="ce11">
            <text:p>109.837,9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4" table:style-name="ce10">
            <text:p>14</text:p>
          </table:table-cell>
          <table:table-cell table:number-columns-repeated="2" table:style-name="ce12"/>
          <table:table-cell office:value-type="float" office:value="17.239999999999998" table:style-name="ce13">
            <text:p>17,2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43" table:style-name="ce10">
            <text:p>143</text:p>
          </table:table-cell>
          <table:table-cell table:style-name="ce9"/>
          <table:table-cell office:value-type="float" office:value="17.239999999999998" table:style-name="ce13">
            <text:p>17,2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4300" table:style-name="ce10">
            <text:p>14300</text:p>
          </table:table-cell>
          <table:table-cell office:value-type="float" office:value="17.239999999999998" table:style-name="ce13">
            <text:p>17,24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9387.7999999999993" table:style-name="ce11">
            <text:p>9.387,8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9387.7999999999993" table:style-name="ce11">
            <text:p>9.387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9387.7999999999993" table:style-name="ce11">
            <text:p>9.387,8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14502.16" table:style-name="ce11">
            <text:p>114.502,1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12707.72" table:style-name="ce11">
            <text:p>112.707,7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12707.72" table:style-name="ce11">
            <text:p>112.707,7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1794.44" table:style-name="ce11">
            <text:p>1.794,44</text:p>
          </table:table-cell>
          <table:table-cell table:number-columns-repeated="16378"/>
        </table:table-row>
        <table:table-row table:style-name="ro23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6" table:style-name="ce24"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1794.44" table:style-name="ce11">
            <text:p>1.794,44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272.29000000000002" table:style-name="ce13">
            <text:p>272,29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272.29000000000002" table:style-name="ce13">
            <text:p>272,2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272.29000000000002" table:style-name="ce13">
            <text:p>272,2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6" table:style-name="ce10">
            <text:p>22106</text:p>
          </table:table-cell>
          <table:table-cell office:value-type="float" office:value="210.54" table:style-name="ce13">
            <text:p>210,5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61.75" table:style-name="ce13">
            <text:p>61,75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111</text:span></text:p>
          </table:table-cell>
          <table:table-cell table:number-columns-repeated="4" table:style-name="ce9"/>
          <table:table-cell office:value-type="float" office:value="521072.98" table:style-name="ce11">
            <text:p>521.072,98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5" table:style-name="ce23">
            <text:p><text:span text:style-name="T2">3112 <text:s text:c="10"/>VIGILANCIA Y CONTROL DE ANIMALES DOMESTICO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61868.54" table:style-name="ce8">
            <text:p>61.868,5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44187.69" table:style-name="ce11">
            <text:p>44.187,6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7779.38" table:style-name="ce11">
            <text:p>17.779,3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1166.01" table:style-name="ce11">
            <text:p>11.166,0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958.72" table:style-name="ce11">
            <text:p>1.958,7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4654.6499999999996" table:style-name="ce11">
            <text:p>4.654,6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26408.31" table:style-name="ce11">
            <text:p>26.408,3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6520.55" table:style-name="ce11">
            <text:p>6.520,5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9887.759999999998" table:style-name="ce11">
            <text:p>19.887,7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690.99" table:style-name="ce11">
            <text:p>2.690,9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690.99" table:style-name="ce11">
            <text:p>2.690,9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690.99" table:style-name="ce11">
            <text:p>2.690,9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4989.86" table:style-name="ce11">
            <text:p>14.989,8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4349.84" table:style-name="ce11">
            <text:p>14.349,84</text:p>
          </table:table-cell>
          <table:table-cell table:number-columns-repeated="16378"/>
        </table:table-row>
        <table:table-row table:style-name="ro24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1" table:style-name="ce24"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4349.84" table:style-name="ce11">
            <text:p>14.349,8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640.02" table:style-name="ce13">
            <text:p>640,0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640.02" table:style-name="ce13">
            <text:p>640,02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208452.22" table:style-name="ce11">
            <text:p>208.452,22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9432.85" table:style-name="ce11">
            <text:p>9.432,8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9432.85" table:style-name="ce11">
            <text:p>9.432,8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9432.85" table:style-name="ce11">
            <text:p>9.432,8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199019.37" table:style-name="ce11">
            <text:p>199.019,3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199019.37" table:style-name="ce11">
            <text:p>199.019,3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195.69" table:style-name="ce13">
            <text:p>195,6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198823.67999999999" table:style-name="ce11">
            <text:p>198.823,6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3112</text:span></text:p>
          </table:table-cell>
          <table:table-cell table:number-columns-repeated="4" table:style-name="ce9"/>
          <table:table-cell office:value-type="float" office:value="270320.76" table:style-name="ce11">
            <text:p>270.320,76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0" table:style-name="ce23">
            <text:p><text:span text:style-name="T2">3200 <text:s text:c="10"/>ADMINISTRACIÓN GENERAL DE EDUCACIÓN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445304.88" table:style-name="ce8">
            <text:p>445.304,88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43029.79" table:style-name="ce11">
            <text:p>143.029,7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72619.5" table:style-name="ce11">
            <text:p>72.619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7428.330000000002" table:style-name="ce11">
            <text:p>17.428,3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3116.28" table:style-name="ce11">
            <text:p>3.116,2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5" table:style-name="ce10">
            <text:p>12005</text:p>
          </table:table-cell>
          <table:table-cell office:value-type="float" office:value="7765.58" table:style-name="ce11">
            <text:p>7.765,5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4443.6899999999996" table:style-name="ce11">
            <text:p>4.443,6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39865.620000000003" table:style-name="ce11">
            <text:p>39.865,62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70410.289999999994" table:style-name="ce11">
            <text:p>70.410,29</text:p>
          </table:table-cell>
          <table:table-cell table:number-columns-repeated="16378"/>
        </table:table-row>
        <table:table-row table:style-name="ro24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6818.439999999999" table:style-name="ce11">
            <text:p>16.818,4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53591.85" table:style-name="ce11">
            <text:p>53.591,8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98081.91" table:style-name="ce11">
            <text:p>198.081,9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98081.91" table:style-name="ce11">
            <text:p>198.081,9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98081.91" table:style-name="ce11">
            <text:p>198.081,9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1296.57" table:style-name="ce11">
            <text:p>11.296,5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8372.2900000000009" table:style-name="ce11">
            <text:p>8.372,2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8372.2900000000009" table:style-name="ce11">
            <text:p>8.372,2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2924.28" table:style-name="ce11">
            <text:p>2.924,2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2924.28" table:style-name="ce11">
            <text:p>2.924,2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92896.61" table:style-name="ce11">
            <text:p>92.896,6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92337.67" table:style-name="ce11">
            <text:p>92.337,6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92337.67" table:style-name="ce11">
            <text:p>92.337,67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62" table:style-name="ce10">
            <text:p>162</text:p>
          </table:table-cell>
          <table:table-cell table:style-name="ce9"/>
          <table:table-cell office:value-type="float" office:value="558.94000000000005" table:style-name="ce13">
            <text:p>558,9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558.94000000000005" table:style-name="ce13">
            <text:p>558,94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04557.62" table:style-name="ce11">
            <text:p>104.557,62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2407.85" table:style-name="ce11">
            <text:p>2.407,8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03" table:style-name="ce10">
            <text:p>203</text:p>
          </table:table-cell>
          <table:table-cell table:style-name="ce9"/>
          <table:table-cell office:value-type="float" office:value="2407.85" table:style-name="ce11">
            <text:p>2.407,8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300" table:style-name="ce10">
            <text:p>20300</text:p>
          </table:table-cell>
          <table:table-cell office:value-type="float" office:value="2407.85" table:style-name="ce11">
            <text:p>2.407,8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1" table:style-name="ce10">
            <text:p>21</text:p>
          </table:table-cell>
          <table:table-cell table:number-columns-repeated="2" table:style-name="ce12"/>
          <table:table-cell office:value-type="float" office:value="13096.63" table:style-name="ce11">
            <text:p>13.096,6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13024.03" table:style-name="ce11">
            <text:p>13.024,0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13024.03" table:style-name="ce11">
            <text:p>13.024,03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213" table:style-name="ce10">
            <text:p>213</text:p>
          </table:table-cell>
          <table:table-cell table:style-name="ce9"/>
          <table:table-cell office:value-type="float" office:value="72.599999999999994" table:style-name="ce13">
            <text:p>72,6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72.599999999999994" table:style-name="ce13">
            <text:p>72,6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89053.14" table:style-name="ce11">
            <text:p>89.053,1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5651.12" table:style-name="ce11">
            <text:p>5.651,1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5651.12" table:style-name="ce11">
            <text:p>5.651,1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42784.9" table:style-name="ce11">
            <text:p>42.784,9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2" table:style-name="ce10">
            <text:p>22102</text:p>
          </table:table-cell>
          <table:table-cell office:value-type="float" office:value="42577.42" table:style-name="ce11">
            <text:p>42.577,4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207.48" table:style-name="ce13">
            <text:p>207,4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13179.02" table:style-name="ce11">
            <text:p>13.179,0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13179.02" table:style-name="ce11">
            <text:p>13.179,0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4102.5" table:style-name="ce11">
            <text:p>4.102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272.5" table:style-name="ce13">
            <text:p>272,5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06" table:style-name="ce10">
            <text:p>22606</text:p>
          </table:table-cell>
          <table:table-cell office:value-type="float" office:value="3500" table:style-name="ce11">
            <text:p>3.5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330" table:style-name="ce13">
            <text:p>330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23335.599999999999" table:style-name="ce11">
            <text:p>23.335,6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17286.810000000001" table:style-name="ce11">
            <text:p>17.286,8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6048.79" table:style-name="ce11">
            <text:p>6.048,79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111891.6" table:style-name="ce11">
            <text:p>111.891,6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15982.16" table:style-name="ce11">
            <text:p>15.982,1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23" table:style-name="ce10">
            <text:p>623</text:p>
          </table:table-cell>
          <table:table-cell table:style-name="ce9"/>
          <table:table-cell office:value-type="float" office:value="4878.22" table:style-name="ce11">
            <text:p>4.878,2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300" table:style-name="ce10">
            <text:p>62300</text:p>
          </table:table-cell>
          <table:table-cell office:value-type="float" office:value="4878.22" table:style-name="ce11">
            <text:p>4.878,2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5" table:style-name="ce10">
            <text:p>625</text:p>
          </table:table-cell>
          <table:table-cell table:style-name="ce12"/>
          <table:table-cell office:value-type="float" office:value="1814.44" table:style-name="ce11">
            <text:p>1.814,44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9" table:style-name="ce24"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1814.44" table:style-name="ce11">
            <text:p>1.814,4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6" table:style-name="ce10">
            <text:p>626</text:p>
          </table:table-cell>
          <table:table-cell table:style-name="ce12"/>
          <table:table-cell office:value-type="float" office:value="9289.5" table:style-name="ce11">
            <text:p>9.289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600" table:style-name="ce10">
            <text:p>62600</text:p>
          </table:table-cell>
          <table:table-cell office:value-type="float" office:value="9289.5" table:style-name="ce11">
            <text:p>9.289,5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63" table:style-name="ce10">
            <text:p>63</text:p>
          </table:table-cell>
          <table:table-cell table:number-columns-repeated="2" table:style-name="ce12"/>
          <table:table-cell office:value-type="float" office:value="95909.440000000002" table:style-name="ce11">
            <text:p>95.909,4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91690.17" table:style-name="ce11">
            <text:p>91.690,1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85661.95" table:style-name="ce11">
            <text:p>85.661,9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63201" table:style-name="ce10">
            <text:p>63201</text:p>
          </table:table-cell>
          <table:table-cell office:value-type="float" office:value="6028.22" table:style-name="ce11">
            <text:p>6.028,2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35" table:style-name="ce10">
            <text:p>635</text:p>
          </table:table-cell>
          <table:table-cell table:style-name="ce12"/>
          <table:table-cell office:value-type="float" office:value="4219.2700000000004" table:style-name="ce11">
            <text:p>4.219,2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500" table:style-name="ce10">
            <text:p>63500</text:p>
          </table:table-cell>
          <table:table-cell office:value-type="float" office:value="4219.2700000000004" table:style-name="ce11">
            <text:p>4.219,27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200</text:span></text:p>
          </table:table-cell>
          <table:table-cell table:number-columns-repeated="4" table:style-name="ce9"/>
          <table:table-cell office:value-type="float" office:value="661754.1" table:style-name="ce11">
            <text:p>661.754,10</text:p>
          </table:table-cell>
          <table:table-cell table:number-columns-repeated="16378"/>
        </table:table-row>
        <table:table-row table:style-name="ro30">
          <table:table-cell office:value-type="string" table:number-columns-spanned="1" table:number-rows-spanned="12" table:style-name="ce23">
            <text:p><text:span text:style-name="T2">3230 <text:s text:c="10"/>FUNCIONAMIENTO DE CENTROS DOCENTES INFANTIL,PRIMARIA Y ESPEC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7"/>
          <table:table-cell office:value-type="float" office:value="618255.65" table:style-name="ce8">
            <text:p>618.255,6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26279.82" table:style-name="ce11">
            <text:p>126.279,8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39173.1" table:style-name="ce11">
            <text:p>39.173,1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5" table:style-name="ce10">
            <text:p>12005</text:p>
          </table:table-cell>
          <table:table-cell office:value-type="float" office:value="27021.599999999999" table:style-name="ce11">
            <text:p>27.021,6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3489.2" table:style-name="ce11">
            <text:p>3.489,2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8662.2999999999993" table:style-name="ce11">
            <text:p>8.662,3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87106.72" table:style-name="ce11">
            <text:p>87.106,7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5430.04" table:style-name="ce11">
            <text:p>15.430,0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71676.679999999993" table:style-name="ce11">
            <text:p>71.676,6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370417.96" table:style-name="ce11">
            <text:p>370.417,9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370417.96" table:style-name="ce11">
            <text:p>370.417,96</text:p>
          </table:table-cell>
          <table:table-cell table:number-columns-repeated="16378"/>
        </table:table-row>
        <table:table-row table:style-name="ro31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370417.96" table:style-name="ce11">
            <text:p>370.417,9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9018.7900000000009" table:style-name="ce11">
            <text:p>9.018,7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9018.7900000000009" table:style-name="ce11">
            <text:p>9.018,7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9018.7900000000009" table:style-name="ce11">
            <text:p>9.018,7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12539.08" table:style-name="ce11">
            <text:p>112.539,0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10154.76" table:style-name="ce11">
            <text:p>110.154,7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10154.76" table:style-name="ce11">
            <text:p>110.154,7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384.3200000000002" table:style-name="ce11">
            <text:p>2.384,3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384.3200000000002" table:style-name="ce11">
            <text:p>2.384,32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2075529.06" table:style-name="ce11">
            <text:p>2.075.529,0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1069.6400000000001" table:style-name="ce11">
            <text:p>1.069,6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03" table:style-name="ce10">
            <text:p>203</text:p>
          </table:table-cell>
          <table:table-cell table:style-name="ce9"/>
          <table:table-cell office:value-type="float" office:value="1069.6400000000001" table:style-name="ce11">
            <text:p>1.069,6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0300" table:style-name="ce10">
            <text:p>20300</text:p>
          </table:table-cell>
          <table:table-cell office:value-type="float" office:value="1069.6400000000001" table:style-name="ce11">
            <text:p>1.069,6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514995.25" table:style-name="ce11">
            <text:p>514.995,2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508343.87" table:style-name="ce11">
            <text:p>508.343,8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336780.39" table:style-name="ce11">
            <text:p>336.780,3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201" table:style-name="ce10">
            <text:p>21201</text:p>
          </table:table-cell>
          <table:table-cell office:value-type="float" office:value="171563.48" table:style-name="ce11">
            <text:p>171.563,4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3" table:style-name="ce10">
            <text:p>213</text:p>
          </table:table-cell>
          <table:table-cell table:style-name="ce12"/>
          <table:table-cell office:value-type="float" office:value="6651.38" table:style-name="ce11">
            <text:p>6.651,3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6651.38" table:style-name="ce11">
            <text:p>6.651,3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1559464.17" table:style-name="ce11">
            <text:p>1.559.464,1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286381.43" table:style-name="ce11">
            <text:p>286.381,4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160825.32" table:style-name="ce11">
            <text:p>160.825,32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38518.51" table:style-name="ce11">
            <text:p>38.518,5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81880.09" table:style-name="ce11">
            <text:p>81.880,0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4783.13" table:style-name="ce11">
            <text:p>4.783,1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374.38" table:style-name="ce13">
            <text:p>374,3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580.47" table:style-name="ce11">
            <text:p>1.580,4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1580.47" table:style-name="ce11">
            <text:p>1.580,4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1271502.27" table:style-name="ce11">
            <text:p>1.271.502,2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0" table:style-name="ce10">
            <text:p>22700</text:p>
          </table:table-cell>
          <table:table-cell office:value-type="float" office:value="9806.24" table:style-name="ce11">
            <text:p>9.806,2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96107.99" table:style-name="ce11">
            <text:p>96.107,9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213589.09" table:style-name="ce11">
            <text:p>213.589,0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20" table:style-name="ce10">
            <text:p>22720</text:p>
          </table:table-cell>
          <table:table-cell office:value-type="float" office:value="951998.95" table:style-name="ce11">
            <text:p>951.998,95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393946.82" table:style-name="ce11">
            <text:p>393.946,82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8" table:style-name="ce10">
            <text:p>48</text:p>
          </table:table-cell>
          <table:table-cell table:number-columns-repeated="2" table:style-name="ce9"/>
          <table:table-cell office:value-type="float" office:value="393946.82" table:style-name="ce11">
            <text:p>393.946,8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80" table:style-name="ce10">
            <text:p>480</text:p>
          </table:table-cell>
          <table:table-cell table:style-name="ce9"/>
          <table:table-cell office:value-type="float" office:value="393946.82" table:style-name="ce11">
            <text:p>393.946,8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8020" table:style-name="ce10">
            <text:p>48020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21" table:style-name="ce10">
            <text:p>48021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22" table:style-name="ce10">
            <text:p>48022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23" table:style-name="ce10">
            <text:p>48023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24" table:style-name="ce10">
            <text:p>48024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25" table:style-name="ce10">
            <text:p>48025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26" table:style-name="ce10">
            <text:p>48026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27" table:style-name="ce10">
            <text:p>48027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8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2" table:style-name="ce24"/>
          <table:table-cell table:number-columns-repeated="3" table:style-name="ce9"/>
          <table:table-cell office:value-type="float" office:value="48028" table:style-name="ce10">
            <text:p>48028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29" table:style-name="ce10">
            <text:p>48029</text:p>
          </table:table-cell>
          <table:table-cell office:value-type="float" office:value="8960.82" table:style-name="ce11">
            <text:p>8.960,8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30" table:style-name="ce10">
            <text:p>48030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31" table:style-name="ce10">
            <text:p>48031</text:p>
          </table:table-cell>
          <table:table-cell office:value-type="float" office:value="9606" table:style-name="ce11">
            <text:p>9.606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32" table:style-name="ce10">
            <text:p>48032</text:p>
          </table:table-cell>
          <table:table-cell office:value-type="float" office:value="10000" table:style-name="ce11">
            <text:p>10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33" table:style-name="ce10">
            <text:p>48033</text:p>
          </table:table-cell>
          <table:table-cell office:value-type="float" office:value="10000" table:style-name="ce11">
            <text:p>10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34" table:style-name="ce10">
            <text:p>48034</text:p>
          </table:table-cell>
          <table:table-cell office:value-type="float" office:value="10000" table:style-name="ce11">
            <text:p>10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35" table:style-name="ce10">
            <text:p>48035</text:p>
          </table:table-cell>
          <table:table-cell office:value-type="float" office:value="10000" table:style-name="ce11">
            <text:p>10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36" table:style-name="ce10">
            <text:p>48036</text:p>
          </table:table-cell>
          <table:table-cell office:value-type="float" office:value="9000" table:style-name="ce11">
            <text:p>9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37" table:style-name="ce10">
            <text:p>48037</text:p>
          </table:table-cell>
          <table:table-cell office:value-type="float" office:value="9000" table:style-name="ce11">
            <text:p>9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38" table:style-name="ce10">
            <text:p>48038</text:p>
          </table:table-cell>
          <table:table-cell office:value-type="float" office:value="10000" table:style-name="ce11">
            <text:p>10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39" table:style-name="ce10">
            <text:p>48039</text:p>
          </table:table-cell>
          <table:table-cell office:value-type="float" office:value="10000" table:style-name="ce11">
            <text:p>10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41" table:style-name="ce10">
            <text:p>48041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42" table:style-name="ce10">
            <text:p>48042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43" table:style-name="ce10">
            <text:p>48043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44" table:style-name="ce10">
            <text:p>48044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45" table:style-name="ce10">
            <text:p>48045</text:p>
          </table:table-cell>
          <table:table-cell office:value-type="float" office:value="3000" table:style-name="ce11">
            <text:p>3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46" table:style-name="ce10">
            <text:p>48046</text:p>
          </table:table-cell>
          <table:table-cell office:value-type="float" office:value="3000" table:style-name="ce11">
            <text:p>3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47" table:style-name="ce10">
            <text:p>48047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48" table:style-name="ce10">
            <text:p>48048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49" table:style-name="ce10">
            <text:p>48049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25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2" table:style-name="ce24"/>
          <table:table-cell table:number-columns-repeated="3" table:style-name="ce9"/>
          <table:table-cell office:value-type="float" office:value="48050" table:style-name="ce10">
            <text:p>48050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51" table:style-name="ce10">
            <text:p>48051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52" table:style-name="ce10">
            <text:p>48052</text:p>
          </table:table-cell>
          <table:table-cell office:value-type="float" office:value="4400" table:style-name="ce11">
            <text:p>4.4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61" table:style-name="ce10">
            <text:p>48061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62" table:style-name="ce10">
            <text:p>48062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63" table:style-name="ce10">
            <text:p>48063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64" table:style-name="ce10">
            <text:p>48064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65" table:style-name="ce10">
            <text:p>48065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66" table:style-name="ce10">
            <text:p>48066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67" table:style-name="ce10">
            <text:p>48067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68" table:style-name="ce10">
            <text:p>48068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69" table:style-name="ce10">
            <text:p>48069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70" table:style-name="ce10">
            <text:p>48070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71" table:style-name="ce10">
            <text:p>48071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72" table:style-name="ce10">
            <text:p>48072</text:p>
          </table:table-cell>
          <table:table-cell office:value-type="float" office:value="11860" table:style-name="ce11">
            <text:p>11.86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85" table:style-name="ce10">
            <text:p>48085</text:p>
          </table:table-cell>
          <table:table-cell office:value-type="float" office:value="9000" table:style-name="ce11">
            <text:p>9.000,0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1088637.51" table:style-name="ce11">
            <text:p>1.088.637,51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872142.18" table:style-name="ce11">
            <text:p>872.142,1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22" table:style-name="ce10">
            <text:p>622</text:p>
          </table:table-cell>
          <table:table-cell table:style-name="ce9"/>
          <table:table-cell office:value-type="float" office:value="581715.88" table:style-name="ce11">
            <text:p>581.715,8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200" table:style-name="ce10">
            <text:p>62200</text:p>
          </table:table-cell>
          <table:table-cell office:value-type="float" office:value="581715.88" table:style-name="ce11">
            <text:p>581.715,8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3" table:style-name="ce10">
            <text:p>623</text:p>
          </table:table-cell>
          <table:table-cell table:style-name="ce12"/>
          <table:table-cell office:value-type="float" office:value="21045" table:style-name="ce11">
            <text:p>21.045,00</text:p>
          </table:table-cell>
          <table:table-cell table:number-columns-repeated="16378"/>
        </table:table-row>
        <table:table-row table:style-name="ro32">
          <table:covered-table-cell/>
          <table:table-cell table:number-columns-repeated="3" table:style-name="ce9"/>
          <table:table-cell office:value-type="float" office:value="62300" table:style-name="ce10">
            <text:p>62300</text:p>
          </table:table-cell>
          <table:table-cell office:value-type="float" office:value="21045" table:style-name="ce11">
            <text:p>21.045,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6" table:style-name="ce24"/>
          <table:table-cell table:number-columns-repeated="2" table:style-name="ce9"/>
          <table:table-cell office:value-type="float" office:value="625" table:style-name="ce10">
            <text:p>625</text:p>
          </table:table-cell>
          <table:table-cell table:style-name="ce9"/>
          <table:table-cell office:value-type="float" office:value="269381.3" table:style-name="ce11">
            <text:p>269.381,3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269381.3" table:style-name="ce11">
            <text:p>269.381,3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3" table:style-name="ce10">
            <text:p>63</text:p>
          </table:table-cell>
          <table:table-cell table:number-columns-repeated="2" table:style-name="ce9"/>
          <table:table-cell office:value-type="float" office:value="216495.33" table:style-name="ce11">
            <text:p>216.495,3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216495.33" table:style-name="ce11">
            <text:p>216.495,3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211834.41" table:style-name="ce11">
            <text:p>211.834,4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3201" table:style-name="ce10">
            <text:p>63201</text:p>
          </table:table-cell>
          <table:table-cell office:value-type="float" office:value="4660.92" table:style-name="ce11">
            <text:p>4.660,92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230</text:span></text:p>
          </table:table-cell>
          <table:table-cell table:number-columns-repeated="4" table:style-name="ce9"/>
          <table:table-cell office:value-type="float" office:value="4176369.04" table:style-name="ce11">
            <text:p>4.176.369,0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5" table:style-name="ce23">
            <text:p><text:span text:style-name="T2">3240 <text:s text:c="10"/>FUNCIONAMIENTO DE CENTROS DOCENTES DE ENSEÑANZA SECUNDARIA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7"/>
          <table:table-cell office:value-type="float" office:value="87645.15" table:style-name="ce8">
            <text:p>87.645,1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70745.56" table:style-name="ce11">
            <text:p>70.745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70745.56" table:style-name="ce11">
            <text:p>70.745,5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70745.56" table:style-name="ce11">
            <text:p>70.745,5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53.54" table:style-name="ce13">
            <text:p>253,5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53.54" table:style-name="ce13">
            <text:p>253,5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53.54" table:style-name="ce13">
            <text:p>253,5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16646.05" table:style-name="ce11">
            <text:p>16.646,0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6344.81" table:style-name="ce11">
            <text:p>16.344,8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6344.81" table:style-name="ce11">
            <text:p>16.344,8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301.24" table:style-name="ce13">
            <text:p>301,2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301.24" table:style-name="ce13">
            <text:p>301,24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20001.560000000001" table:style-name="ce11">
            <text:p>20.001,56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20001.560000000001" table:style-name="ce11">
            <text:p>20.001,56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0" table:style-name="ce24"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1335.02" table:style-name="ce11">
            <text:p>1.335,0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1335.02" table:style-name="ce11">
            <text:p>1.335,02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18666.54" table:style-name="ce11">
            <text:p>18.666,5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13979" table:style-name="ce11">
            <text:p>13.979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4687.54" table:style-name="ce11">
            <text:p>4.687,54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42000" table:style-name="ce11">
            <text:p>42.000,0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48" table:style-name="ce10">
            <text:p>48</text:p>
          </table:table-cell>
          <table:table-cell table:number-columns-repeated="2" table:style-name="ce9"/>
          <table:table-cell office:value-type="float" office:value="42000" table:style-name="ce11">
            <text:p>42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480" table:style-name="ce10">
            <text:p>480</text:p>
          </table:table-cell>
          <table:table-cell table:style-name="ce9"/>
          <table:table-cell office:value-type="float" office:value="42000" table:style-name="ce11">
            <text:p>42.0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8053" table:style-name="ce10">
            <text:p>48053</text:p>
          </table:table-cell>
          <table:table-cell office:value-type="float" office:value="2250" table:style-name="ce11">
            <text:p>2.25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54" table:style-name="ce10">
            <text:p>48054</text:p>
          </table:table-cell>
          <table:table-cell office:value-type="float" office:value="2250" table:style-name="ce11">
            <text:p>2.25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55" table:style-name="ce10">
            <text:p>48055</text:p>
          </table:table-cell>
          <table:table-cell office:value-type="float" office:value="2250" table:style-name="ce11">
            <text:p>2.25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56" table:style-name="ce10">
            <text:p>48056</text:p>
          </table:table-cell>
          <table:table-cell office:value-type="float" office:value="2250" table:style-name="ce11">
            <text:p>2.25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57" table:style-name="ce10">
            <text:p>48057</text:p>
          </table:table-cell>
          <table:table-cell office:value-type="float" office:value="2250" table:style-name="ce11">
            <text:p>2.25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58" table:style-name="ce10">
            <text:p>48058</text:p>
          </table:table-cell>
          <table:table-cell office:value-type="float" office:value="2250" table:style-name="ce11">
            <text:p>2.25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59" table:style-name="ce10">
            <text:p>48059</text:p>
          </table:table-cell>
          <table:table-cell office:value-type="float" office:value="2250" table:style-name="ce11">
            <text:p>2.25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60" table:style-name="ce10">
            <text:p>48060</text:p>
          </table:table-cell>
          <table:table-cell office:value-type="float" office:value="2250" table:style-name="ce11">
            <text:p>2.25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87" table:style-name="ce10">
            <text:p>48087</text:p>
          </table:table-cell>
          <table:table-cell office:value-type="float" office:value="15000" table:style-name="ce11">
            <text:p>15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89" table:style-name="ce10">
            <text:p>48089</text:p>
          </table:table-cell>
          <table:table-cell office:value-type="float" office:value="3000" table:style-name="ce11">
            <text:p>3.0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90" table:style-name="ce10">
            <text:p>48090</text:p>
          </table:table-cell>
          <table:table-cell office:value-type="float" office:value="3000" table:style-name="ce11">
            <text:p>3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91" table:style-name="ce10">
            <text:p>48091</text:p>
          </table:table-cell>
          <table:table-cell office:value-type="float" office:value="3000" table:style-name="ce11">
            <text:p>3.000,0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240</text:span></text:p>
          </table:table-cell>
          <table:table-cell table:number-columns-repeated="4" table:style-name="ce9"/>
          <table:table-cell office:value-type="float" office:value="149646.71" table:style-name="ce11">
            <text:p>149.646,71</text:p>
          </table:table-cell>
          <table:table-cell table:number-columns-repeated="16378"/>
        </table:table-row>
        <table:table-row table:style-name="ro33">
          <table:table-cell office:value-type="string" table:style-name="ce5">
            <text:p><text:span text:style-name="T2">3260 <text:s text:c="10"/>SERVICIOS COMPLEMENTARIOS DE EDUCACION</text:span>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12">
          <table:table-cell table:number-columns-spanned="1" table:number-rows-spanned="23" table:style-name="ce24"/>
          <table:table-cell office:value-type="float" office:value="1" table:style-name="ce10">
            <text:p>1</text:p>
          </table:table-cell>
          <table:table-cell table:number-columns-repeated="3" table:style-name="ce12"/>
          <table:table-cell office:value-type="float" office:value="150268.69" table:style-name="ce11">
            <text:p>150.268,6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44916.24" table:style-name="ce11">
            <text:p>44.916,2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6279.99" table:style-name="ce11">
            <text:p>16.279,9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5960.77" table:style-name="ce11">
            <text:p>5.960,7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5" table:style-name="ce10">
            <text:p>12005</text:p>
          </table:table-cell>
          <table:table-cell office:value-type="float" office:value="5863.53" table:style-name="ce11">
            <text:p>5.863,5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28.13999999999999" table:style-name="ce13">
            <text:p>128,1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4327.55" table:style-name="ce11">
            <text:p>4.327,55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28636.25" table:style-name="ce11">
            <text:p>28.636,2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6749.06" table:style-name="ce11">
            <text:p>6.749,0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1887.19" table:style-name="ce11">
            <text:p>21.887,1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68993.850000000006" table:style-name="ce11">
            <text:p>68.993,8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68993.850000000006" table:style-name="ce11">
            <text:p>68.993,8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68993.850000000006" table:style-name="ce11">
            <text:p>68.993,8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281.27" table:style-name="ce11">
            <text:p>1.281,2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381.49" table:style-name="ce13">
            <text:p>381,4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381.49" table:style-name="ce13">
            <text:p>381,4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899.78" table:style-name="ce13">
            <text:p>899,7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899.78" table:style-name="ce13">
            <text:p>899,7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35077.33" table:style-name="ce11">
            <text:p>35.077,3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34825.33" table:style-name="ce11">
            <text:p>34.825,3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34825.33" table:style-name="ce11">
            <text:p>34.825,3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52" table:style-name="ce13">
            <text:p>252,00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7" table:style-name="ce24"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52" table:style-name="ce13">
            <text:p>252,0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6388.66" table:style-name="ce11">
            <text:p>6.388,66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6388.66" table:style-name="ce11">
            <text:p>6.388,6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3" table:style-name="ce10">
            <text:p>223</text:p>
          </table:table-cell>
          <table:table-cell table:style-name="ce9"/>
          <table:table-cell office:value-type="float" office:value="5266.66" table:style-name="ce11">
            <text:p>5.266,6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300" table:style-name="ce10">
            <text:p>22300</text:p>
          </table:table-cell>
          <table:table-cell office:value-type="float" office:value="5266.66" table:style-name="ce11">
            <text:p>5.266,6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1122" table:style-name="ce11">
            <text:p>1.122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1122" table:style-name="ce11">
            <text:p>1.122,0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260</text:span></text:p>
          </table:table-cell>
          <table:table-cell table:number-columns-repeated="4" table:style-name="ce9"/>
          <table:table-cell office:value-type="float" office:value="156657.35" table:style-name="ce11">
            <text:p>156.657,35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4" table:style-name="ce23">
            <text:p><text:span text:style-name="T2">3300 <text:s text:c="10"/>ADMINISTRACIÓN GENERAL DE CULTURA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127916.83" table:style-name="ce8">
            <text:p>127.916,8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1552.68" table:style-name="ce11">
            <text:p>1.552,6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03" table:style-name="ce10">
            <text:p>203</text:p>
          </table:table-cell>
          <table:table-cell table:style-name="ce9"/>
          <table:table-cell office:value-type="float" office:value="1552.68" table:style-name="ce11">
            <text:p>1.552,6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300" table:style-name="ce10">
            <text:p>20300</text:p>
          </table:table-cell>
          <table:table-cell office:value-type="float" office:value="1552.68" table:style-name="ce11">
            <text:p>1.552,6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1" table:style-name="ce10">
            <text:p>21</text:p>
          </table:table-cell>
          <table:table-cell table:number-columns-repeated="2" table:style-name="ce12"/>
          <table:table-cell office:value-type="float" office:value="20909.150000000001" table:style-name="ce11">
            <text:p>20.909,1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18567.439999999999" table:style-name="ce11">
            <text:p>18.567,4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14810.39" table:style-name="ce11">
            <text:p>14.810,3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201" table:style-name="ce10">
            <text:p>21201</text:p>
          </table:table-cell>
          <table:table-cell office:value-type="float" office:value="3757.05" table:style-name="ce11">
            <text:p>3.757,0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3" table:style-name="ce10">
            <text:p>213</text:p>
          </table:table-cell>
          <table:table-cell table:style-name="ce12"/>
          <table:table-cell office:value-type="float" office:value="1499.79" table:style-name="ce11">
            <text:p>1.499,7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1499.79" table:style-name="ce11">
            <text:p>1.499,7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4" table:style-name="ce10">
            <text:p>214</text:p>
          </table:table-cell>
          <table:table-cell table:style-name="ce12"/>
          <table:table-cell office:value-type="float" office:value="841.92" table:style-name="ce13">
            <text:p>841,9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841.92" table:style-name="ce13">
            <text:p>841,9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105455" table:style-name="ce11">
            <text:p>105.455,00</text:p>
          </table:table-cell>
          <table:table-cell table:number-columns-repeated="16378"/>
        </table:table-row>
        <table:table-row table:style-name="ro21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1248.78" table:style-name="ce11">
            <text:p>1.248,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1248.78" table:style-name="ce11">
            <text:p>1.248,7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69043.740000000005" table:style-name="ce11">
            <text:p>69.043,7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38255.839999999997" table:style-name="ce11">
            <text:p>38.255,8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6804.38" table:style-name="ce11">
            <text:p>6.804,3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19275.3" table:style-name="ce11">
            <text:p>19.275,3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69" table:style-name="ce13">
            <text:p>69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4639.22" table:style-name="ce11">
            <text:p>4.639,22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4" table:style-name="ce10">
            <text:p>224</text:p>
          </table:table-cell>
          <table:table-cell table:style-name="ce9"/>
          <table:table-cell office:value-type="float" office:value="8043.72" table:style-name="ce11">
            <text:p>8.043,7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4428.03" table:style-name="ce11">
            <text:p>4.428,0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401" table:style-name="ce10">
            <text:p>22401</text:p>
          </table:table-cell>
          <table:table-cell office:value-type="float" office:value="3615.69" table:style-name="ce11">
            <text:p>3.615,6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4724.71" table:style-name="ce11">
            <text:p>4.724,7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30" table:style-name="ce13">
            <text:p>3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2" table:style-name="ce10">
            <text:p>22602</text:p>
          </table:table-cell>
          <table:table-cell office:value-type="float" office:value="42.83" table:style-name="ce13">
            <text:p>42,8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4651.88" table:style-name="ce11">
            <text:p>4.651,8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22394.05" table:style-name="ce11">
            <text:p>22.394,0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19042.97" table:style-name="ce11">
            <text:p>19.042,9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08" table:style-name="ce10">
            <text:p>22708</text:p>
          </table:table-cell>
          <table:table-cell office:value-type="float" office:value="3351.08" table:style-name="ce11">
            <text:p>3.351,08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214774.21" table:style-name="ce11">
            <text:p>214.774,21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12342" table:style-name="ce11">
            <text:p>12.342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22" table:style-name="ce10">
            <text:p>622</text:p>
          </table:table-cell>
          <table:table-cell table:style-name="ce9"/>
          <table:table-cell office:value-type="float" office:value="12342" table:style-name="ce11">
            <text:p>12.342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200" table:style-name="ce10">
            <text:p>62200</text:p>
          </table:table-cell>
          <table:table-cell office:value-type="float" office:value="12342" table:style-name="ce11">
            <text:p>12.342,0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63" table:style-name="ce10">
            <text:p>63</text:p>
          </table:table-cell>
          <table:table-cell table:number-columns-repeated="2" table:style-name="ce12"/>
          <table:table-cell office:value-type="float" office:value="202432.21" table:style-name="ce11">
            <text:p>202.432,21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" table:style-name="ce24"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202432.21" table:style-name="ce11">
            <text:p>202.432,2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202432.21" table:style-name="ce11">
            <text:p>202.432,2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3300</text:span></text:p>
          </table:table-cell>
          <table:table-cell table:number-columns-repeated="4" table:style-name="ce9"/>
          <table:table-cell office:value-type="float" office:value="342691.04" table:style-name="ce11">
            <text:p>342.691,04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9" table:style-name="ce23">
            <text:p><text:span text:style-name="T2">3321 <text:s text:c="10"/>BIBLIOTECAS PÚBLICA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182444.6200000001" table:style-name="ce8">
            <text:p>1.182.444,62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739701.1" table:style-name="ce11">
            <text:p>739.701,1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276272.73" table:style-name="ce11">
            <text:p>276.272,7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5675.57" table:style-name="ce11">
            <text:p>15.675,5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27079.65" table:style-name="ce11">
            <text:p>27.079,6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33378.14000000001" table:style-name="ce11">
            <text:p>133.378,1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6968.96" table:style-name="ce11">
            <text:p>16.968,9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25753.07" table:style-name="ce11">
            <text:p>25.753,0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57417.34" table:style-name="ce11">
            <text:p>57.417,3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463428.37" table:style-name="ce11">
            <text:p>463.428,3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18531.7" table:style-name="ce11">
            <text:p>118.531,7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344896.67" table:style-name="ce11">
            <text:p>344.896,6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49948.04" table:style-name="ce11">
            <text:p>149.948,0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49688.84" table:style-name="ce11">
            <text:p>149.688,8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49688.84" table:style-name="ce11">
            <text:p>149.688,8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259.2" table:style-name="ce13">
            <text:p>259,2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259.2" table:style-name="ce13">
            <text:p>259,2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1727.87" table:style-name="ce11">
            <text:p>21.727,87</text:p>
          </table:table-cell>
          <table:table-cell table:number-columns-repeated="16378"/>
        </table:table-row>
        <table:table-row table:style-name="ro15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1727.87" table:style-name="ce11">
            <text:p>21.727,8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1727.87" table:style-name="ce11">
            <text:p>21.727,87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271067.61" table:style-name="ce11">
            <text:p>271.067,6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65574.05" table:style-name="ce11">
            <text:p>265.574,0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65574.05" table:style-name="ce11">
            <text:p>265.574,0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5493.56" table:style-name="ce11">
            <text:p>5.493,5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5493.56" table:style-name="ce11">
            <text:p>5.493,56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52724.54" table:style-name="ce11">
            <text:p>152.724,54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25044.58" table:style-name="ce11">
            <text:p>25.044,5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03" table:style-name="ce10">
            <text:p>203</text:p>
          </table:table-cell>
          <table:table-cell table:style-name="ce9"/>
          <table:table-cell office:value-type="float" office:value="25044.58" table:style-name="ce11">
            <text:p>25.044,5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300" table:style-name="ce10">
            <text:p>20300</text:p>
          </table:table-cell>
          <table:table-cell office:value-type="float" office:value="25044.58" table:style-name="ce11">
            <text:p>25.044,5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1" table:style-name="ce10">
            <text:p>21</text:p>
          </table:table-cell>
          <table:table-cell table:number-columns-repeated="2" table:style-name="ce12"/>
          <table:table-cell office:value-type="float" office:value="5313.2" table:style-name="ce11">
            <text:p>5.313,2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1082.3499999999999" table:style-name="ce11">
            <text:p>1.082,3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1082.3499999999999" table:style-name="ce11">
            <text:p>1.082,3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3" table:style-name="ce10">
            <text:p>213</text:p>
          </table:table-cell>
          <table:table-cell table:style-name="ce12"/>
          <table:table-cell office:value-type="float" office:value="4230.8500000000004" table:style-name="ce11">
            <text:p>4.230,8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4230.8500000000004" table:style-name="ce11">
            <text:p>4.230,8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122366.76" table:style-name="ce11">
            <text:p>122.366,7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7618.92" table:style-name="ce11">
            <text:p>7.618,9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587.48" table:style-name="ce13">
            <text:p>587,4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5198.8999999999996" table:style-name="ce11">
            <text:p>5.198,9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1832.54" table:style-name="ce11">
            <text:p>1.832,5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68267.34" table:style-name="ce11">
            <text:p>68.267,34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60896.3" table:style-name="ce11">
            <text:p>60.896,3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6513.45" table:style-name="ce11">
            <text:p>6.513,4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88" table:style-name="ce13">
            <text:p>88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769.59" table:style-name="ce13">
            <text:p>769,5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6616.27" table:style-name="ce11">
            <text:p>6.616,2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6616.27" table:style-name="ce11">
            <text:p>6.616,2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306.27" table:style-name="ce13">
            <text:p>306,2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306.27" table:style-name="ce13">
            <text:p>306,2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39557.96" table:style-name="ce11">
            <text:p>39.557,9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1" table:style-name="ce10">
            <text:p>22701</text:p>
          </table:table-cell>
          <table:table-cell office:value-type="float" office:value="2130.61" table:style-name="ce11">
            <text:p>2.130,6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17987.36" table:style-name="ce11">
            <text:p>17.987,3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18036.39" table:style-name="ce11">
            <text:p>18.036,3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1403.6" table:style-name="ce11">
            <text:p>1.403,6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283099.93" table:style-name="ce11">
            <text:p>283.099,9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277616.09000000003" table:style-name="ce11">
            <text:p>277.616,0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23" table:style-name="ce10">
            <text:p>623</text:p>
          </table:table-cell>
          <table:table-cell table:style-name="ce9"/>
          <table:table-cell office:value-type="float" office:value="79999.839999999997" table:style-name="ce11">
            <text:p>79.999,8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300" table:style-name="ce10">
            <text:p>62300</text:p>
          </table:table-cell>
          <table:table-cell office:value-type="float" office:value="79999.839999999997" table:style-name="ce11">
            <text:p>79.999,8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5" table:style-name="ce10">
            <text:p>625</text:p>
          </table:table-cell>
          <table:table-cell table:style-name="ce12"/>
          <table:table-cell office:value-type="float" office:value="178248.66" table:style-name="ce11">
            <text:p>178.248,6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178248.66" table:style-name="ce11">
            <text:p>178.248,6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6" table:style-name="ce10">
            <text:p>626</text:p>
          </table:table-cell>
          <table:table-cell table:style-name="ce12"/>
          <table:table-cell office:value-type="float" office:value="19367.59" table:style-name="ce11">
            <text:p>19.367,5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600" table:style-name="ce10">
            <text:p>62600</text:p>
          </table:table-cell>
          <table:table-cell office:value-type="float" office:value="19367.59" table:style-name="ce11">
            <text:p>19.367,5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63" table:style-name="ce10">
            <text:p>63</text:p>
          </table:table-cell>
          <table:table-cell table:number-columns-repeated="2" table:style-name="ce12"/>
          <table:table-cell office:value-type="float" office:value="5483.84" table:style-name="ce11">
            <text:p>5.483,84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" table:style-name="ce24"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5483.84" table:style-name="ce11">
            <text:p>5.483,8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5483.84" table:style-name="ce11">
            <text:p>5.483,8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3321</text:span></text:p>
          </table:table-cell>
          <table:table-cell table:number-columns-repeated="4" table:style-name="ce9"/>
          <table:table-cell office:value-type="float" office:value="1618269.09" table:style-name="ce11">
            <text:p>1.618.269,09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9" table:style-name="ce23">
            <text:p><text:span text:style-name="T2">3341 <text:s text:c="10"/>ARTES PL`STICA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282439.09999999998" table:style-name="ce8">
            <text:p>282.439,1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36664.65" table:style-name="ce11">
            <text:p>36.664,6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20135.099999999999" table:style-name="ce11">
            <text:p>20.135,1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5812.45" table:style-name="ce11">
            <text:p>5.812,4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869.91" table:style-name="ce13">
            <text:p>869,9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3452.74" table:style-name="ce11">
            <text:p>13.452,7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16529.55" table:style-name="ce11">
            <text:p>16.529,5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3394.27" table:style-name="ce11">
            <text:p>3.394,2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3135.28" table:style-name="ce11">
            <text:p>13.135,2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83048" table:style-name="ce11">
            <text:p>183.048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83048" table:style-name="ce11">
            <text:p>183.048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83048" table:style-name="ce11">
            <text:p>183.048,0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1838.99" table:style-name="ce11">
            <text:p>1.838,9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838.99" table:style-name="ce11">
            <text:p>1.838,9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838.99" table:style-name="ce11">
            <text:p>1.838,9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60887.46" table:style-name="ce11">
            <text:p>60.887,4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59196.18" table:style-name="ce11">
            <text:p>59.196,1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59196.18" table:style-name="ce11">
            <text:p>59.196,18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162" table:style-name="ce10">
            <text:p>162</text:p>
          </table:table-cell>
          <table:table-cell table:style-name="ce9"/>
          <table:table-cell office:value-type="float" office:value="1691.28" table:style-name="ce11">
            <text:p>1.691,2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1691.28" table:style-name="ce11">
            <text:p>1.691,28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23460.02" table:style-name="ce11">
            <text:p>23.460,02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23460.02" table:style-name="ce11">
            <text:p>23.460,0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5553.9" table:style-name="ce11">
            <text:p>5.553,9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5553.9" table:style-name="ce11">
            <text:p>5.553,9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4731.2" table:style-name="ce11">
            <text:p>4.731,2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4731.2" table:style-name="ce11">
            <text:p>4.731,2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3" table:style-name="ce10">
            <text:p>223</text:p>
          </table:table-cell>
          <table:table-cell table:style-name="ce12"/>
          <table:table-cell office:value-type="float" office:value="2050" table:style-name="ce11">
            <text:p>2.05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300" table:style-name="ce10">
            <text:p>22300</text:p>
          </table:table-cell>
          <table:table-cell office:value-type="float" office:value="2050" table:style-name="ce11">
            <text:p>2.050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216.3" table:style-name="ce13">
            <text:p>216,3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1" table:style-name="ce10">
            <text:p>22401</text:p>
          </table:table-cell>
          <table:table-cell office:value-type="float" office:value="216.3" table:style-name="ce13">
            <text:p>216,3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940" table:style-name="ce13">
            <text:p>94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6" table:style-name="ce10">
            <text:p>22606</text:p>
          </table:table-cell>
          <table:table-cell office:value-type="float" office:value="940" table:style-name="ce13">
            <text:p>940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9968.6200000000008" table:style-name="ce11">
            <text:p>9.968,6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9241.41" table:style-name="ce11">
            <text:p>9.241,4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727.21" table:style-name="ce13">
            <text:p>727,21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12000" table:style-name="ce11">
            <text:p>12.000,0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8" table:style-name="ce10">
            <text:p>48</text:p>
          </table:table-cell>
          <table:table-cell table:number-columns-repeated="2" table:style-name="ce9"/>
          <table:table-cell office:value-type="float" office:value="12000" table:style-name="ce11">
            <text:p>12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80" table:style-name="ce10">
            <text:p>480</text:p>
          </table:table-cell>
          <table:table-cell table:style-name="ce9"/>
          <table:table-cell office:value-type="float" office:value="12000" table:style-name="ce11">
            <text:p>12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8013" table:style-name="ce10">
            <text:p>48013</text:p>
          </table:table-cell>
          <table:table-cell office:value-type="float" office:value="12000" table:style-name="ce11">
            <text:p>12.000,0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12959.51" table:style-name="ce11">
            <text:p>12.959,51</text:p>
          </table:table-cell>
          <table:table-cell table:number-columns-repeated="16378"/>
        </table:table-row>
        <table:table-row table:style-name="ro18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3" table:style-name="ce24"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12959.51" table:style-name="ce11">
            <text:p>12.959,5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26" table:style-name="ce10">
            <text:p>626</text:p>
          </table:table-cell>
          <table:table-cell table:style-name="ce9"/>
          <table:table-cell office:value-type="float" office:value="12959.51" table:style-name="ce11">
            <text:p>12.959,5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600" table:style-name="ce10">
            <text:p>62600</text:p>
          </table:table-cell>
          <table:table-cell office:value-type="float" office:value="12959.51" table:style-name="ce11">
            <text:p>12.959,51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341</text:span></text:p>
          </table:table-cell>
          <table:table-cell table:number-columns-repeated="4" table:style-name="ce9"/>
          <table:table-cell office:value-type="float" office:value="330858.63" table:style-name="ce11">
            <text:p>330.858,63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8" table:style-name="ce23">
            <text:p><text:span text:style-name="T2">3342 <text:s text:c="10"/>ARTES ESCENICA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433200.05" table:style-name="ce8">
            <text:p>1.433.200,0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29518.26" table:style-name="ce11">
            <text:p>129.518,2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52163.71" table:style-name="ce11">
            <text:p>52.163,7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7338.599999999999" table:style-name="ce11">
            <text:p>17.338,6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6084.68" table:style-name="ce11">
            <text:p>16.084,6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6161.84" table:style-name="ce11">
            <text:p>6.161,8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2578.59" table:style-name="ce11">
            <text:p>12.578,59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77354.55" table:style-name="ce11">
            <text:p>77.354,5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9279.150000000001" table:style-name="ce11">
            <text:p>19.279,1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58075.4" table:style-name="ce11">
            <text:p>58.075,4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965708.92" table:style-name="ce11">
            <text:p>965.708,9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961541.12" table:style-name="ce11">
            <text:p>961.541,1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954837.21" table:style-name="ce11">
            <text:p>954.837,2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6703.91" table:style-name="ce11">
            <text:p>6.703,9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4167.8" table:style-name="ce11">
            <text:p>4.167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2446.85" table:style-name="ce11">
            <text:p>2.446,8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103" table:style-name="ce10">
            <text:p>13103</text:p>
          </table:table-cell>
          <table:table-cell office:value-type="float" office:value="1720.95" table:style-name="ce11">
            <text:p>1.720,95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17638.45" table:style-name="ce11">
            <text:p>17.638,4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6200.88" table:style-name="ce11">
            <text:p>16.200,8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6200.88" table:style-name="ce11">
            <text:p>16.200,8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1437.57" table:style-name="ce11">
            <text:p>1.437,5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1437.57" table:style-name="ce11">
            <text:p>1.437,5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320334.42" table:style-name="ce11">
            <text:p>320.334,4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313699.24" table:style-name="ce11">
            <text:p>313.699,2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313699.24" table:style-name="ce11">
            <text:p>313.699,2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6635.18" table:style-name="ce11">
            <text:p>6.635,1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6635.18" table:style-name="ce11">
            <text:p>6.635,18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449036.91" table:style-name="ce11">
            <text:p>449.036,91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9390.3799999999992" table:style-name="ce11">
            <text:p>9.390,3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03" table:style-name="ce10">
            <text:p>203</text:p>
          </table:table-cell>
          <table:table-cell table:style-name="ce9"/>
          <table:table-cell office:value-type="float" office:value="9390.3799999999992" table:style-name="ce11">
            <text:p>9.390,3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300" table:style-name="ce10">
            <text:p>20300</text:p>
          </table:table-cell>
          <table:table-cell office:value-type="float" office:value="9390.3799999999992" table:style-name="ce11">
            <text:p>9.390,3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1" table:style-name="ce10">
            <text:p>21</text:p>
          </table:table-cell>
          <table:table-cell table:number-columns-repeated="2" table:style-name="ce12"/>
          <table:table-cell office:value-type="float" office:value="10326.59" table:style-name="ce11">
            <text:p>10.326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3" table:style-name="ce10">
            <text:p>213</text:p>
          </table:table-cell>
          <table:table-cell table:style-name="ce9"/>
          <table:table-cell office:value-type="float" office:value="10326.59" table:style-name="ce11">
            <text:p>10.326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10326.59" table:style-name="ce11">
            <text:p>10.326,5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428911.15" table:style-name="ce11">
            <text:p>428.911,1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142" table:style-name="ce13">
            <text:p>142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142" table:style-name="ce13">
            <text:p>142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2311.1" table:style-name="ce11">
            <text:p>2.311,1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2311.1" table:style-name="ce11">
            <text:p>2.311,10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223" table:style-name="ce10">
            <text:p>223</text:p>
          </table:table-cell>
          <table:table-cell table:style-name="ce9"/>
          <table:table-cell office:value-type="float" office:value="1682.13" table:style-name="ce11">
            <text:p>1.682,1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300" table:style-name="ce10">
            <text:p>22300</text:p>
          </table:table-cell>
          <table:table-cell office:value-type="float" office:value="1682.13" table:style-name="ce11">
            <text:p>1.682,13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27015.86" table:style-name="ce11">
            <text:p>27.015,8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214" table:style-name="ce13">
            <text:p>214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26801.86" table:style-name="ce11">
            <text:p>26.801,8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397760.06" table:style-name="ce11">
            <text:p>397.760,0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8" table:style-name="ce10">
            <text:p>22708</text:p>
          </table:table-cell>
          <table:table-cell office:value-type="float" office:value="4845.82" table:style-name="ce11">
            <text:p>4.845,8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379583.78" table:style-name="ce11">
            <text:p>379.583,7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13330.46" table:style-name="ce11">
            <text:p>13.330,4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408.79" table:style-name="ce13">
            <text:p>408,7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30" table:style-name="ce10">
            <text:p>230</text:p>
          </table:table-cell>
          <table:table-cell table:style-name="ce9"/>
          <table:table-cell office:value-type="float" office:value="247.04" table:style-name="ce13">
            <text:p>247,0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020" table:style-name="ce10">
            <text:p>23020</text:p>
          </table:table-cell>
          <table:table-cell office:value-type="float" office:value="247.04" table:style-name="ce13">
            <text:p>247,0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31" table:style-name="ce10">
            <text:p>231</text:p>
          </table:table-cell>
          <table:table-cell table:style-name="ce12"/>
          <table:table-cell office:value-type="float" office:value="161.75" table:style-name="ce13">
            <text:p>161,7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120" table:style-name="ce10">
            <text:p>23120</text:p>
          </table:table-cell>
          <table:table-cell office:value-type="float" office:value="161.75" table:style-name="ce13">
            <text:p>161,75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38839.57" table:style-name="ce11">
            <text:p>38.839,57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38839.57" table:style-name="ce11">
            <text:p>38.839,5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23" table:style-name="ce10">
            <text:p>623</text:p>
          </table:table-cell>
          <table:table-cell table:style-name="ce9"/>
          <table:table-cell office:value-type="float" office:value="12589.41" table:style-name="ce11">
            <text:p>12.589,4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300" table:style-name="ce10">
            <text:p>62300</text:p>
          </table:table-cell>
          <table:table-cell office:value-type="float" office:value="12589.41" table:style-name="ce11">
            <text:p>12.589,4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5" table:style-name="ce10">
            <text:p>625</text:p>
          </table:table-cell>
          <table:table-cell table:style-name="ce12"/>
          <table:table-cell office:value-type="float" office:value="17935.66" table:style-name="ce11">
            <text:p>17.935,6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17935.66" table:style-name="ce11">
            <text:p>17.935,6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6" table:style-name="ce10">
            <text:p>626</text:p>
          </table:table-cell>
          <table:table-cell table:style-name="ce12"/>
          <table:table-cell office:value-type="float" office:value="8314.5" table:style-name="ce11">
            <text:p>8.314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600" table:style-name="ce10">
            <text:p>62600</text:p>
          </table:table-cell>
          <table:table-cell office:value-type="float" office:value="8314.5" table:style-name="ce11">
            <text:p>8.314,50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3342</text:span></text:p>
          </table:table-cell>
          <table:table-cell table:number-columns-repeated="4" table:style-name="ce9"/>
          <table:table-cell office:value-type="float" office:value="1921076.53" table:style-name="ce11">
            <text:p>1.921.076,53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1" table:style-name="ce23">
            <text:p><text:span text:style-name="T2">3343 <text:s text:c="10"/>JUVENTUD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574680.02" table:style-name="ce8">
            <text:p>574.680,02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60282.70000000001" table:style-name="ce11">
            <text:p>160.282,7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57962.879999999997" table:style-name="ce11">
            <text:p>57.962,8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40824.49" table:style-name="ce11">
            <text:p>40.824,4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3851.92" table:style-name="ce11">
            <text:p>3.851,9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3286.47" table:style-name="ce11">
            <text:p>13.286,4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102319.82" table:style-name="ce11">
            <text:p>102.319,8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24863.64" table:style-name="ce11">
            <text:p>24.863,6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77456.179999999993" table:style-name="ce11">
            <text:p>77.456,1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271908.09000000003" table:style-name="ce11">
            <text:p>271.908,0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270507.40000000002" table:style-name="ce11">
            <text:p>270.507,4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270229.18" table:style-name="ce11">
            <text:p>270.229,1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278.22000000000003" table:style-name="ce13">
            <text:p>278,2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1400.69" table:style-name="ce11">
            <text:p>1.400,6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1400.69" table:style-name="ce11">
            <text:p>1.400,6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4909.93" table:style-name="ce11">
            <text:p>4.909,9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4695.1899999999996" table:style-name="ce11">
            <text:p>4.695,1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4695.1899999999996" table:style-name="ce11">
            <text:p>4.695,1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214.74" table:style-name="ce13">
            <text:p>214,7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214.74" table:style-name="ce13">
            <text:p>214,74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137579.29999999999" table:style-name="ce11">
            <text:p>137.579,3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35617.60000000001" table:style-name="ce11">
            <text:p>135.617,6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35617.60000000001" table:style-name="ce11">
            <text:p>135.617,6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1961.7" table:style-name="ce11">
            <text:p>1.961,7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1961.7" table:style-name="ce11">
            <text:p>1.961,7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14925.4" table:style-name="ce11">
            <text:p>114.925,4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7704.97" table:style-name="ce11">
            <text:p>7.704,9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7584.41" table:style-name="ce11">
            <text:p>7.584,4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2223.98" table:style-name="ce11">
            <text:p>2.223,9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201" table:style-name="ce10">
            <text:p>21201</text:p>
          </table:table-cell>
          <table:table-cell office:value-type="float" office:value="5360.43" table:style-name="ce11">
            <text:p>5.360,4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3" table:style-name="ce10">
            <text:p>213</text:p>
          </table:table-cell>
          <table:table-cell table:style-name="ce12"/>
          <table:table-cell office:value-type="float" office:value="120.56" table:style-name="ce13">
            <text:p>120,5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120.56" table:style-name="ce13">
            <text:p>120,5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107158.67" table:style-name="ce11">
            <text:p>107.158,6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23781.85" table:style-name="ce11">
            <text:p>23.781,8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12404.56" table:style-name="ce11">
            <text:p>12.404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3478.43" table:style-name="ce11">
            <text:p>3.478,4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2" table:style-name="ce10">
            <text:p>22102</text:p>
          </table:table-cell>
          <table:table-cell office:value-type="float" office:value="853.02" table:style-name="ce13">
            <text:p>853,0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1440" table:style-name="ce11">
            <text:p>1.44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5605.84" table:style-name="ce11">
            <text:p>5.605,8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3" table:style-name="ce10">
            <text:p>223</text:p>
          </table:table-cell>
          <table:table-cell table:style-name="ce12"/>
          <table:table-cell office:value-type="float" office:value="1639.22" table:style-name="ce11">
            <text:p>1.639,2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300" table:style-name="ce10">
            <text:p>22300</text:p>
          </table:table-cell>
          <table:table-cell office:value-type="float" office:value="1639.22" table:style-name="ce11">
            <text:p>1.639,2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2205.41" table:style-name="ce11">
            <text:p>2.205,41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9" table:style-name="ce24"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663.02" table:style-name="ce13">
            <text:p>663,0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401" table:style-name="ce10">
            <text:p>22401</text:p>
          </table:table-cell>
          <table:table-cell office:value-type="float" office:value="1542.39" table:style-name="ce11">
            <text:p>1.542,3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22467.360000000001" table:style-name="ce11">
            <text:p>22.467,3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66.73" table:style-name="ce13">
            <text:p>66,7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02" table:style-name="ce10">
            <text:p>22602</text:p>
          </table:table-cell>
          <table:table-cell office:value-type="float" office:value="1331.61" table:style-name="ce11">
            <text:p>1.331,6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13" table:style-name="ce10">
            <text:p>22613</text:p>
          </table:table-cell>
          <table:table-cell office:value-type="float" office:value="4174.5" table:style-name="ce11">
            <text:p>4.174,5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16894.52" table:style-name="ce11">
            <text:p>16.894,52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57064.83" table:style-name="ce11">
            <text:p>57.064,8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508.39" table:style-name="ce13">
            <text:p>508,3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56556.44" table:style-name="ce11">
            <text:p>56.556,44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61.76" table:style-name="ce13">
            <text:p>61,7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30" table:style-name="ce10">
            <text:p>230</text:p>
          </table:table-cell>
          <table:table-cell table:style-name="ce9"/>
          <table:table-cell office:value-type="float" office:value="45.96" table:style-name="ce13">
            <text:p>45,9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020" table:style-name="ce10">
            <text:p>23020</text:p>
          </table:table-cell>
          <table:table-cell office:value-type="float" office:value="45.96" table:style-name="ce13">
            <text:p>45,9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31" table:style-name="ce10">
            <text:p>231</text:p>
          </table:table-cell>
          <table:table-cell table:style-name="ce12"/>
          <table:table-cell office:value-type="float" office:value="15.8" table:style-name="ce13">
            <text:p>15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120" table:style-name="ce10">
            <text:p>23120</text:p>
          </table:table-cell>
          <table:table-cell office:value-type="float" office:value="15.8" table:style-name="ce13">
            <text:p>15,8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74333.78" table:style-name="ce11">
            <text:p>74.333,7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3" table:style-name="ce10">
            <text:p>63</text:p>
          </table:table-cell>
          <table:table-cell table:number-columns-repeated="2" table:style-name="ce9"/>
          <table:table-cell office:value-type="float" office:value="74333.78" table:style-name="ce11">
            <text:p>74.333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74333.78" table:style-name="ce11">
            <text:p>74.333,7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74333.78" table:style-name="ce11">
            <text:p>74.333,78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343</text:span></text:p>
          </table:table-cell>
          <table:table-cell table:number-columns-repeated="4" table:style-name="ce9"/>
          <table:table-cell office:value-type="float" office:value="763939.2" table:style-name="ce11">
            <text:p>763.939,20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3">
            <text:p><text:span text:style-name="T2">3380 <text:s text:c="10"/>FIESTAS POPULARES Y FESTEJOS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1252445.1299999999" table:style-name="ce8">
            <text:p>1.252.445,13</text:p>
          </table:table-cell>
          <table:table-cell table:number-columns-repeated="16378"/>
        </table:table-row>
        <table:table-row table:style-name="ro24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232955.53" table:style-name="ce11">
            <text:p>232.955,5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03" table:style-name="ce10">
            <text:p>203</text:p>
          </table:table-cell>
          <table:table-cell table:style-name="ce9"/>
          <table:table-cell office:value-type="float" office:value="232955.53" table:style-name="ce11">
            <text:p>232.955,5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300" table:style-name="ce10">
            <text:p>20300</text:p>
          </table:table-cell>
          <table:table-cell office:value-type="float" office:value="232955.53" table:style-name="ce11">
            <text:p>232.955,5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1" table:style-name="ce10">
            <text:p>21</text:p>
          </table:table-cell>
          <table:table-cell table:number-columns-repeated="2" table:style-name="ce12"/>
          <table:table-cell office:value-type="float" office:value="33717.11" table:style-name="ce11">
            <text:p>33.717,1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33490.839999999997" table:style-name="ce11">
            <text:p>33.490,8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33490.839999999997" table:style-name="ce11">
            <text:p>33.490,8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3" table:style-name="ce10">
            <text:p>213</text:p>
          </table:table-cell>
          <table:table-cell table:style-name="ce12"/>
          <table:table-cell office:value-type="float" office:value="226.27" table:style-name="ce13">
            <text:p>226,2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226.27" table:style-name="ce13">
            <text:p>226,2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985772.49" table:style-name="ce11">
            <text:p>985.772,4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40813.15" table:style-name="ce11">
            <text:p>40.813,1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3629.13" table:style-name="ce11">
            <text:p>3.629,1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37184.019999999997" table:style-name="ce11">
            <text:p>37.184,0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9877.7800000000007" table:style-name="ce11">
            <text:p>9.877,7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1" table:style-name="ce10">
            <text:p>22401</text:p>
          </table:table-cell>
          <table:table-cell office:value-type="float" office:value="9877.7800000000007" table:style-name="ce11">
            <text:p>9.877,7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5" table:style-name="ce10">
            <text:p>225</text:p>
          </table:table-cell>
          <table:table-cell table:style-name="ce12"/>
          <table:table-cell office:value-type="float" office:value="7.1" table:style-name="ce13">
            <text:p>7,1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500" table:style-name="ce10">
            <text:p>22500</text:p>
          </table:table-cell>
          <table:table-cell office:value-type="float" office:value="7.1" table:style-name="ce13">
            <text:p>7,1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748409.06" table:style-name="ce11">
            <text:p>748.409,0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2821.73" table:style-name="ce11">
            <text:p>2.821,7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03" table:style-name="ce10">
            <text:p>22603</text:p>
          </table:table-cell>
          <table:table-cell office:value-type="float" office:value="116.25" table:style-name="ce13">
            <text:p>116,2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13" table:style-name="ce10">
            <text:p>22613</text:p>
          </table:table-cell>
          <table:table-cell office:value-type="float" office:value="745339.58" table:style-name="ce11">
            <text:p>745.339,5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6" table:style-name="ce10">
            <text:p>22696</text:p>
          </table:table-cell>
          <table:table-cell office:value-type="float" office:value="131.5" table:style-name="ce13">
            <text:p>131,5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186665.4" table:style-name="ce11">
            <text:p>186.665,40</text:p>
          </table:table-cell>
          <table:table-cell table:number-columns-repeated="16378"/>
        </table:table-row>
        <table:table-row table:style-name="ro13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6" table:style-name="ce24"/>
          <table:table-cell table:number-columns-repeated="3" table:style-name="ce9"/>
          <table:table-cell office:value-type="float" office:value="22708" table:style-name="ce10">
            <text:p>22708</text:p>
          </table:table-cell>
          <table:table-cell office:value-type="float" office:value="6901.17" table:style-name="ce11">
            <text:p>6.901,1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179764.23" table:style-name="ce11">
            <text:p>179.764,23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26352.2" table:style-name="ce11">
            <text:p>26.352,2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8" table:style-name="ce10">
            <text:p>48</text:p>
          </table:table-cell>
          <table:table-cell table:number-columns-repeated="2" table:style-name="ce9"/>
          <table:table-cell office:value-type="float" office:value="26352.2" table:style-name="ce11">
            <text:p>26.352,2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80" table:style-name="ce10">
            <text:p>480</text:p>
          </table:table-cell>
          <table:table-cell table:style-name="ce9"/>
          <table:table-cell office:value-type="float" office:value="26352.2" table:style-name="ce11">
            <text:p>26.352,2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8008" table:style-name="ce10">
            <text:p>48008</text:p>
          </table:table-cell>
          <table:table-cell office:value-type="float" office:value="18757.2" table:style-name="ce11">
            <text:p>18.757,2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48009" table:style-name="ce10">
            <text:p>48009</text:p>
          </table:table-cell>
          <table:table-cell office:value-type="float" office:value="7595" table:style-name="ce11">
            <text:p>7.595,0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76416.45" table:style-name="ce11">
            <text:p>76.416,4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28637.66" table:style-name="ce11">
            <text:p>28.637,6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23" table:style-name="ce10">
            <text:p>623</text:p>
          </table:table-cell>
          <table:table-cell table:style-name="ce9"/>
          <table:table-cell office:value-type="float" office:value="18137.66" table:style-name="ce11">
            <text:p>18.137,6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300" table:style-name="ce10">
            <text:p>62300</text:p>
          </table:table-cell>
          <table:table-cell office:value-type="float" office:value="18137.66" table:style-name="ce11">
            <text:p>18.137,6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625" table:style-name="ce10">
            <text:p>625</text:p>
          </table:table-cell>
          <table:table-cell table:style-name="ce12"/>
          <table:table-cell office:value-type="float" office:value="10500" table:style-name="ce11">
            <text:p>10.5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10500" table:style-name="ce11">
            <text:p>10.500,0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63" table:style-name="ce10">
            <text:p>63</text:p>
          </table:table-cell>
          <table:table-cell table:number-columns-repeated="2" table:style-name="ce12"/>
          <table:table-cell office:value-type="float" office:value="47778.79" table:style-name="ce11">
            <text:p>47.778,7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47778.79" table:style-name="ce11">
            <text:p>47.778,7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47778.79" table:style-name="ce11">
            <text:p>47.778,79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380</text:span></text:p>
          </table:table-cell>
          <table:table-cell table:number-columns-repeated="4" table:style-name="ce9"/>
          <table:table-cell office:value-type="float" office:value="1355213.78" table:style-name="ce11">
            <text:p>1.355.213,78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5" table:style-name="ce23">
            <text:p><text:span text:style-name="T2">3400 <text:s text:c="10"/>ADMINISTRACIÓN GENERAL DE DEPORTE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214356.04" table:style-name="ce8">
            <text:p>214.356,0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62865.56" table:style-name="ce11">
            <text:p>62.865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25615.42" table:style-name="ce11">
            <text:p>25.615,4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8803.14" table:style-name="ce11">
            <text:p>8.803,14</text:p>
          </table:table-cell>
          <table:table-cell table:number-columns-repeated="16378"/>
        </table:table-row>
        <table:table-row table:style-name="ro18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7462.61" table:style-name="ce11">
            <text:p>7.462,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2542.89" table:style-name="ce11">
            <text:p>2.542,8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6806.78" table:style-name="ce11">
            <text:p>6.806,7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37250.14" table:style-name="ce11">
            <text:p>37.250,1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9622.43" table:style-name="ce11">
            <text:p>9.622,4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7627.71" table:style-name="ce11">
            <text:p>27.627,7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00925.28" table:style-name="ce11">
            <text:p>100.925,2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00803.76" table:style-name="ce11">
            <text:p>100.803,7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00803.76" table:style-name="ce11">
            <text:p>100.803,7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121.52" table:style-name="ce13">
            <text:p>121,5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121.52" table:style-name="ce13">
            <text:p>121,5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965.46" table:style-name="ce11">
            <text:p>2.965,4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755.43" table:style-name="ce11">
            <text:p>2.755,4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755.43" table:style-name="ce11">
            <text:p>2.755,43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51" table:style-name="ce10">
            <text:p>151</text:p>
          </table:table-cell>
          <table:table-cell table:style-name="ce9"/>
          <table:table-cell office:value-type="float" office:value="210.03" table:style-name="ce13">
            <text:p>210,0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210.03" table:style-name="ce13">
            <text:p>210,0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47599.74" table:style-name="ce11">
            <text:p>47.599,7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46611.26" table:style-name="ce11">
            <text:p>46.611,2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46611.26" table:style-name="ce11">
            <text:p>46.611,2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988.48" table:style-name="ce13">
            <text:p>988,4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988.48" table:style-name="ce13">
            <text:p>988,48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42084.94" table:style-name="ce11">
            <text:p>42.084,94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42084.94" table:style-name="ce11">
            <text:p>42.084,94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10" table:style-name="ce24"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9470.86" table:style-name="ce11">
            <text:p>9.470,8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8750.76" table:style-name="ce11">
            <text:p>8.750,7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6" table:style-name="ce10">
            <text:p>22106</text:p>
          </table:table-cell>
          <table:table-cell office:value-type="float" office:value="720.1" table:style-name="ce13">
            <text:p>720,1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20128.07" table:style-name="ce11">
            <text:p>20.128,0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20128.07" table:style-name="ce11">
            <text:p>20.128,0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62" table:style-name="ce13">
            <text:p>162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162" table:style-name="ce13">
            <text:p>162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12324.01" table:style-name="ce11">
            <text:p>12.324,0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587.01" table:style-name="ce13">
            <text:p>587,0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11737" table:style-name="ce11">
            <text:p>11.737,0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400</text:span></text:p>
          </table:table-cell>
          <table:table-cell table:number-columns-repeated="4" table:style-name="ce9"/>
          <table:table-cell office:value-type="float" office:value="256440.98" table:style-name="ce11">
            <text:p>256.440,98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1" table:style-name="ce23">
            <text:p><text:span text:style-name="T2">3410 <text:s text:c="10"/>PROMOCIÓN Y FOMENTO DEL DEPORTE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801543.55" table:style-name="ce8">
            <text:p>801.543,55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08136.8" table:style-name="ce11">
            <text:p>108.136,8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37652.300000000003" table:style-name="ce11">
            <text:p>37.652,3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3577.32" table:style-name="ce11">
            <text:p>13.577,3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0494.39" table:style-name="ce11">
            <text:p>10.494,3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6644.02" table:style-name="ce11">
            <text:p>6.644,0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6936.57" table:style-name="ce11">
            <text:p>6.936,5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70484.5" table:style-name="ce11">
            <text:p>70.484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4518.97" table:style-name="ce11">
            <text:p>14.518,9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55965.53" table:style-name="ce11">
            <text:p>55.965,53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485125.23" table:style-name="ce11">
            <text:p>485.125,2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479863.22" table:style-name="ce11">
            <text:p>479.863,2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478173.59" table:style-name="ce11">
            <text:p>478.173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1689.63" table:style-name="ce11">
            <text:p>1.689,6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5262.01" table:style-name="ce11">
            <text:p>5.262,0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5262.01" table:style-name="ce11">
            <text:p>5.262,0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0062.370000000001" table:style-name="ce11">
            <text:p>10.062,3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9192.9599999999991" table:style-name="ce11">
            <text:p>9.192,9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9192.9599999999991" table:style-name="ce11">
            <text:p>9.192,9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869.41" table:style-name="ce13">
            <text:p>869,4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869.41" table:style-name="ce13">
            <text:p>869,4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98219.15" table:style-name="ce11">
            <text:p>198.219,1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96045.95" table:style-name="ce11">
            <text:p>196.045,9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96045.95" table:style-name="ce11">
            <text:p>196.045,9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173.1999999999998" table:style-name="ce11">
            <text:p>2.173,2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173.1999999999998" table:style-name="ce11">
            <text:p>2.173,2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39754.65" table:style-name="ce11">
            <text:p>139.754,65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575.64" table:style-name="ce13">
            <text:p>575,6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16" table:style-name="ce10">
            <text:p>216</text:p>
          </table:table-cell>
          <table:table-cell table:style-name="ce9"/>
          <table:table-cell office:value-type="float" office:value="575.64" table:style-name="ce13">
            <text:p>575,6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600" table:style-name="ce10">
            <text:p>21600</text:p>
          </table:table-cell>
          <table:table-cell office:value-type="float" office:value="575.64" table:style-name="ce13">
            <text:p>575,64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139179.01" table:style-name="ce11">
            <text:p>139.179,0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18026.11" table:style-name="ce11">
            <text:p>18.026,11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7" table:style-name="ce24"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18026.11" table:style-name="ce11">
            <text:p>18.026,1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3" table:style-name="ce10">
            <text:p>223</text:p>
          </table:table-cell>
          <table:table-cell table:style-name="ce12"/>
          <table:table-cell office:value-type="float" office:value="11974.71" table:style-name="ce11">
            <text:p>11.974,7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300" table:style-name="ce10">
            <text:p>22300</text:p>
          </table:table-cell>
          <table:table-cell office:value-type="float" office:value="11974.71" table:style-name="ce11">
            <text:p>11.974,7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6596.43" table:style-name="ce11">
            <text:p>6.596,4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1" table:style-name="ce10">
            <text:p>22401</text:p>
          </table:table-cell>
          <table:table-cell office:value-type="float" office:value="6596.43" table:style-name="ce11">
            <text:p>6.596,4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1814" table:style-name="ce11">
            <text:p>11.814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442.73" table:style-name="ce13">
            <text:p>442,7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3" table:style-name="ce10">
            <text:p>22603</text:p>
          </table:table-cell>
          <table:table-cell office:value-type="float" office:value="1061.0999999999999" table:style-name="ce11">
            <text:p>1.061,1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13" table:style-name="ce10">
            <text:p>22613</text:p>
          </table:table-cell>
          <table:table-cell office:value-type="float" office:value="10310.17" table:style-name="ce11">
            <text:p>10.310,1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90767.76" table:style-name="ce11">
            <text:p>90.767,7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395.12" table:style-name="ce13">
            <text:p>395,1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7" table:style-name="ce10">
            <text:p>22717</text:p>
          </table:table-cell>
          <table:table-cell office:value-type="float" office:value="21898.5" table:style-name="ce11">
            <text:p>21.898,5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27" table:style-name="ce10">
            <text:p>22727</text:p>
          </table:table-cell>
          <table:table-cell office:value-type="float" office:value="68474.14" table:style-name="ce11">
            <text:p>68.474,14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18928.03" table:style-name="ce11">
            <text:p>18.928,0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7" table:style-name="ce10">
            <text:p>47</text:p>
          </table:table-cell>
          <table:table-cell table:number-columns-repeated="2" table:style-name="ce9"/>
          <table:table-cell office:value-type="float" office:value="18928.03" table:style-name="ce11">
            <text:p>18.928,0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79" table:style-name="ce10">
            <text:p>479</text:p>
          </table:table-cell>
          <table:table-cell table:style-name="ce9"/>
          <table:table-cell office:value-type="float" office:value="18928.03" table:style-name="ce11">
            <text:p>18.928,0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7900" table:style-name="ce10">
            <text:p>47900</text:p>
          </table:table-cell>
          <table:table-cell office:value-type="float" office:value="18928.03" table:style-name="ce11">
            <text:p>18.928,03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410</text:span></text:p>
          </table:table-cell>
          <table:table-cell table:number-columns-repeated="4" table:style-name="ce9"/>
          <table:table-cell office:value-type="float" office:value="960226.23" table:style-name="ce11">
            <text:p>960.226,23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23">
            <text:p><text:span text:style-name="T2">3420 <text:s text:c="10"/>INSTALACIONES DEPORTIVA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215488.6200000001" table:style-name="ce8">
            <text:p>1.215.488,62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919182.5" table:style-name="ce11">
            <text:p>919.182,5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915790.5" table:style-name="ce11">
            <text:p>915.790,50</text:p>
          </table:table-cell>
          <table:table-cell table:number-columns-repeated="16378"/>
        </table:table-row>
        <table:table-row table:style-name="ro18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909246.45" table:style-name="ce11">
            <text:p>909.246,4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6544.05" table:style-name="ce11">
            <text:p>6.544,0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3392" table:style-name="ce11">
            <text:p>3.392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3392" table:style-name="ce11">
            <text:p>3.392,0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302.7600000000002" table:style-name="ce11">
            <text:p>2.302,7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302.7600000000002" table:style-name="ce11">
            <text:p>2.302,7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302.7600000000002" table:style-name="ce11">
            <text:p>2.302,7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94003.36" table:style-name="ce11">
            <text:p>294.003,3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91671.94" table:style-name="ce11">
            <text:p>291.671,9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91671.94" table:style-name="ce11">
            <text:p>291.671,9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331.42" table:style-name="ce11">
            <text:p>2.331,4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331.42" table:style-name="ce11">
            <text:p>2.331,42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625679.59" table:style-name="ce11">
            <text:p>625.679,59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194530.18" table:style-name="ce11">
            <text:p>194.530,1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154296.32000000001" table:style-name="ce11">
            <text:p>154.296,3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101698.8" table:style-name="ce11">
            <text:p>101.698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201" table:style-name="ce10">
            <text:p>21201</text:p>
          </table:table-cell>
          <table:table-cell office:value-type="float" office:value="52597.52" table:style-name="ce11">
            <text:p>52.597,5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3" table:style-name="ce10">
            <text:p>213</text:p>
          </table:table-cell>
          <table:table-cell table:style-name="ce12"/>
          <table:table-cell office:value-type="float" office:value="36118.21" table:style-name="ce11">
            <text:p>36.118,2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36118.21" table:style-name="ce11">
            <text:p>36.118,2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4" table:style-name="ce10">
            <text:p>214</text:p>
          </table:table-cell>
          <table:table-cell table:style-name="ce12"/>
          <table:table-cell office:value-type="float" office:value="4115.6499999999996" table:style-name="ce11">
            <text:p>4.115,6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4115.6499999999996" table:style-name="ce11">
            <text:p>4.115,6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431149.41" table:style-name="ce11">
            <text:p>431.149,41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0" table:style-name="ce24"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289452.51" table:style-name="ce11">
            <text:p>289.452,5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124678.33" table:style-name="ce11">
            <text:p>124.678,3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73102.320000000007" table:style-name="ce11">
            <text:p>73.102,3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2" table:style-name="ce10">
            <text:p>22102</text:p>
          </table:table-cell>
          <table:table-cell office:value-type="float" office:value="53478.42" table:style-name="ce11">
            <text:p>53.478,4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27546.65" table:style-name="ce11">
            <text:p>27.546,6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10646.79" table:style-name="ce11">
            <text:p>10.646,7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04776.78" table:style-name="ce11">
            <text:p>104.776,7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104776.78" table:style-name="ce11">
            <text:p>104.776,7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36920.120000000003" table:style-name="ce11">
            <text:p>36.920,1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36920.120000000003" table:style-name="ce11">
            <text:p>36.920,12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414410.6" table:style-name="ce11">
            <text:p>414.410,6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0" table:style-name="ce10">
            <text:p>60</text:p>
          </table:table-cell>
          <table:table-cell table:number-columns-repeated="2" table:style-name="ce9"/>
          <table:table-cell office:value-type="float" office:value="1970.42" table:style-name="ce11">
            <text:p>1.970,4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09" table:style-name="ce10">
            <text:p>609</text:p>
          </table:table-cell>
          <table:table-cell table:style-name="ce9"/>
          <table:table-cell office:value-type="float" office:value="1970.42" table:style-name="ce11">
            <text:p>1.970,4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0900" table:style-name="ce10">
            <text:p>60900</text:p>
          </table:table-cell>
          <table:table-cell office:value-type="float" office:value="1970.42" table:style-name="ce11">
            <text:p>1.970,4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62" table:style-name="ce10">
            <text:p>62</text:p>
          </table:table-cell>
          <table:table-cell table:number-columns-repeated="2" table:style-name="ce12"/>
          <table:table-cell office:value-type="float" office:value="23545.5" table:style-name="ce11">
            <text:p>23.545,5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23" table:style-name="ce10">
            <text:p>623</text:p>
          </table:table-cell>
          <table:table-cell table:style-name="ce9"/>
          <table:table-cell office:value-type="float" office:value="23545.5" table:style-name="ce11">
            <text:p>23.545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301" table:style-name="ce10">
            <text:p>62301</text:p>
          </table:table-cell>
          <table:table-cell office:value-type="float" office:value="23545.5" table:style-name="ce11">
            <text:p>23.545,5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63" table:style-name="ce10">
            <text:p>63</text:p>
          </table:table-cell>
          <table:table-cell table:number-columns-repeated="2" table:style-name="ce12"/>
          <table:table-cell office:value-type="float" office:value="388894.68" table:style-name="ce11">
            <text:p>388.894,6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388894.68" table:style-name="ce11">
            <text:p>388.894,6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388894.68" table:style-name="ce11">
            <text:p>388.894,68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3420</text:span></text:p>
          </table:table-cell>
          <table:table-cell table:number-columns-repeated="4" table:style-name="ce9"/>
          <table:table-cell office:value-type="float" office:value="2255578.81" table:style-name="ce11">
            <text:p>2.255.578,81</text:p>
          </table:table-cell>
          <table:table-cell table:number-columns-repeated="16378"/>
        </table:table-row>
        <table:table-row table:style-name="ro34">
          <table:table-cell office:value-type="string" table:style-name="ce5">
            <text:p><text:span text:style-name="T2">4310 <text:s text:c="10"/>COMERCIO</text:span>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12">
          <table:table-cell table:number-columns-spanned="1" table:number-rows-spanned="23" table:style-name="ce24"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93084.76" table:style-name="ce11">
            <text:p>93.084,7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0" table:style-name="ce10">
            <text:p>20</text:p>
          </table:table-cell>
          <table:table-cell table:number-columns-repeated="2" table:style-name="ce9"/>
          <table:table-cell office:value-type="float" office:value="14205.4" table:style-name="ce11">
            <text:p>14.205,4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03" table:style-name="ce10">
            <text:p>203</text:p>
          </table:table-cell>
          <table:table-cell table:style-name="ce9"/>
          <table:table-cell office:value-type="float" office:value="14205.4" table:style-name="ce11">
            <text:p>14.205,4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0300" table:style-name="ce10">
            <text:p>20300</text:p>
          </table:table-cell>
          <table:table-cell office:value-type="float" office:value="14205.4" table:style-name="ce11">
            <text:p>14.205,4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78026.559999999998" table:style-name="ce11">
            <text:p>78.026,5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56.74" table:style-name="ce13">
            <text:p>56,7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56.74" table:style-name="ce13">
            <text:p>56,7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1056" table:style-name="ce11">
            <text:p>1.056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1056" table:style-name="ce11">
            <text:p>1.056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1736.07" table:style-name="ce11">
            <text:p>11.736,0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2" table:style-name="ce10">
            <text:p>22602</text:p>
          </table:table-cell>
          <table:table-cell office:value-type="float" office:value="5481.3" table:style-name="ce11">
            <text:p>5.481,3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6254.77" table:style-name="ce11">
            <text:p>6.254,7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65177.75" table:style-name="ce11">
            <text:p>65.177,7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65177.75" table:style-name="ce11">
            <text:p>65.177,7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852.8" table:style-name="ce13">
            <text:p>852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31" table:style-name="ce10">
            <text:p>231</text:p>
          </table:table-cell>
          <table:table-cell table:style-name="ce9"/>
          <table:table-cell office:value-type="float" office:value="852.8" table:style-name="ce13">
            <text:p>852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3110" table:style-name="ce10">
            <text:p>23110</text:p>
          </table:table-cell>
          <table:table-cell office:value-type="float" office:value="852.8" table:style-name="ce13">
            <text:p>852,8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100000" table:style-name="ce11">
            <text:p>100.000,0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8" table:style-name="ce10">
            <text:p>48</text:p>
          </table:table-cell>
          <table:table-cell table:number-columns-repeated="2" table:style-name="ce9"/>
          <table:table-cell office:value-type="float" office:value="100000" table:style-name="ce11">
            <text:p>100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80" table:style-name="ce10">
            <text:p>480</text:p>
          </table:table-cell>
          <table:table-cell table:style-name="ce9"/>
          <table:table-cell office:value-type="float" office:value="100000" table:style-name="ce11">
            <text:p>100.0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8007" table:style-name="ce10">
            <text:p>48007</text:p>
          </table:table-cell>
          <table:table-cell office:value-type="float" office:value="100000" table:style-name="ce11">
            <text:p>100.000,0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6049.7" table:style-name="ce11">
            <text:p>6.049,70</text:p>
          </table:table-cell>
          <table:table-cell table:number-columns-repeated="16378"/>
        </table:table-row>
        <table:table-row table:style-name="ro25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3" table:style-name="ce24"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6049.7" table:style-name="ce11">
            <text:p>6.049,7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25" table:style-name="ce10">
            <text:p>625</text:p>
          </table:table-cell>
          <table:table-cell table:style-name="ce9"/>
          <table:table-cell office:value-type="float" office:value="6049.7" table:style-name="ce11">
            <text:p>6.049,7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6049.7" table:style-name="ce11">
            <text:p>6.049,7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4310</text:span></text:p>
          </table:table-cell>
          <table:table-cell table:number-columns-repeated="4" table:style-name="ce9"/>
          <table:table-cell office:value-type="float" office:value="199134.46" table:style-name="ce11">
            <text:p>199.134,46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8" table:style-name="ce23">
            <text:p><text:span text:style-name="T2">4313 <text:s text:c="10"/>COMERCIO AMBULANTE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54508.71" table:style-name="ce8">
            <text:p>54.508,71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38883.83" table:style-name="ce11">
            <text:p>38.883,8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5711.27" table:style-name="ce11">
            <text:p>15.711,2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0427.370000000001" table:style-name="ce11">
            <text:p>10.427,3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2470.14" table:style-name="ce11">
            <text:p>2.470,1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2813.76" table:style-name="ce11">
            <text:p>2.813,7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23172.560000000001" table:style-name="ce11">
            <text:p>23.172,5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6318.7" table:style-name="ce11">
            <text:p>6.318,7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6853.86" table:style-name="ce11">
            <text:p>16.853,8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3340.15" table:style-name="ce11">
            <text:p>3.340,1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3340.15" table:style-name="ce11">
            <text:p>3.340,1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3340.15" table:style-name="ce11">
            <text:p>3.340,1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2284.73" table:style-name="ce11">
            <text:p>12.284,7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2109.09" table:style-name="ce11">
            <text:p>12.109,0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2109.09" table:style-name="ce11">
            <text:p>12.109,0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175.64" table:style-name="ce13">
            <text:p>175,6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175.64" table:style-name="ce13">
            <text:p>175,64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12">
          <table:table-cell table:number-columns-spanned="1" table:number-rows-spanned="6" table:style-name="ce24"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261.5" table:style-name="ce13">
            <text:p>261,5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261.5" table:style-name="ce13">
            <text:p>261,5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61.5" table:style-name="ce13">
            <text:p>61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61.5" table:style-name="ce13">
            <text:p>61,5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200" table:style-name="ce13">
            <text:p>2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200" table:style-name="ce13">
            <text:p>200,0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4313</text:span></text:p>
          </table:table-cell>
          <table:table-cell table:number-columns-repeated="4" table:style-name="ce9"/>
          <table:table-cell office:value-type="float" office:value="54770.21" table:style-name="ce11">
            <text:p>54.770,21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8" table:style-name="ce23">
            <text:p><text:span text:style-name="T2">4411 <text:s text:c="10"/>TRANSPORTE COLECTIVO URBANO DE VIAJEROS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16052.33" table:style-name="ce8">
            <text:p>16.052,33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16052.33" table:style-name="ce11">
            <text:p>16.052,3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5" table:style-name="ce10">
            <text:p>225</text:p>
          </table:table-cell>
          <table:table-cell table:style-name="ce9"/>
          <table:table-cell office:value-type="float" office:value="16052.33" table:style-name="ce11">
            <text:p>16.052,3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501" table:style-name="ce10">
            <text:p>22501</text:p>
          </table:table-cell>
          <table:table-cell office:value-type="float" office:value="16052.33" table:style-name="ce11">
            <text:p>16.052,33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120394.81" table:style-name="ce11">
            <text:p>120.394,81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6" table:style-name="ce10">
            <text:p>46</text:p>
          </table:table-cell>
          <table:table-cell table:number-columns-repeated="2" table:style-name="ce9"/>
          <table:table-cell office:value-type="float" office:value="120394.81" table:style-name="ce11">
            <text:p>120.394,8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67" table:style-name="ce10">
            <text:p>467</text:p>
          </table:table-cell>
          <table:table-cell table:style-name="ce9"/>
          <table:table-cell office:value-type="float" office:value="120394.81" table:style-name="ce11">
            <text:p>120.394,8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46700" table:style-name="ce10">
            <text:p>46700</text:p>
          </table:table-cell>
          <table:table-cell office:value-type="float" office:value="120394.81" table:style-name="ce11">
            <text:p>120.394,8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2">TOTAL PROGRAMA <text:s/>4411</text:span></text:p>
          </table:table-cell>
          <table:table-cell table:number-columns-repeated="4" table:style-name="ce9"/>
          <table:table-cell office:value-type="float" office:value="136447.14000000001" table:style-name="ce11">
            <text:p>136.447,14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6" table:style-name="ce23">
            <text:p><text:span text:style-name="T2">4910 <text:s text:c="10"/>SOCIEDAD DE LA INFORMACIÓN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38805.99" table:style-name="ce8">
            <text:p>38.805,99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37621.49" table:style-name="ce11">
            <text:p>37.621,4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253.9" table:style-name="ce13">
            <text:p>253,9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12" table:style-name="ce10">
            <text:p>22112</text:p>
          </table:table-cell>
          <table:table-cell office:value-type="float" office:value="253.9" table:style-name="ce13">
            <text:p>253,9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352" table:style-name="ce13">
            <text:p>352,00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0" table:style-name="ce24"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352" table:style-name="ce13">
            <text:p>352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37015.589999999997" table:style-name="ce11">
            <text:p>37.015,5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37015.589999999997" table:style-name="ce11">
            <text:p>37.015,5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1184.5" table:style-name="ce11">
            <text:p>1.184,5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30" table:style-name="ce10">
            <text:p>230</text:p>
          </table:table-cell>
          <table:table-cell table:style-name="ce9"/>
          <table:table-cell office:value-type="float" office:value="647.75" table:style-name="ce13">
            <text:p>647,7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010" table:style-name="ce10">
            <text:p>23010</text:p>
          </table:table-cell>
          <table:table-cell office:value-type="float" office:value="610.35" table:style-name="ce13">
            <text:p>610,3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3020" table:style-name="ce10">
            <text:p>23020</text:p>
          </table:table-cell>
          <table:table-cell office:value-type="float" office:value="37.4" table:style-name="ce13">
            <text:p>37,4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31" table:style-name="ce10">
            <text:p>231</text:p>
          </table:table-cell>
          <table:table-cell table:style-name="ce12"/>
          <table:table-cell office:value-type="float" office:value="536.75" table:style-name="ce13">
            <text:p>536,7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110" table:style-name="ce10">
            <text:p>23110</text:p>
          </table:table-cell>
          <table:table-cell office:value-type="float" office:value="457.61" table:style-name="ce13">
            <text:p>457,6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3120" table:style-name="ce10">
            <text:p>23120</text:p>
          </table:table-cell>
          <table:table-cell office:value-type="float" office:value="79.14" table:style-name="ce13">
            <text:p>79,14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4910</text:span></text:p>
          </table:table-cell>
          <table:table-cell table:number-columns-repeated="4" table:style-name="ce9"/>
          <table:table-cell office:value-type="float" office:value="38805.99" table:style-name="ce11">
            <text:p>38.805,99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6" table:style-name="ce23">
            <text:p><text:span text:style-name="T2">4911 <text:s text:c="10"/>PROMOCIÓN DEL USO DE NUEVAS TECNOLOGIAS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70895.11" table:style-name="ce8">
            <text:p>70.895,11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70895.11" table:style-name="ce11">
            <text:p>70.895,1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42841.26" table:style-name="ce11">
            <text:p>42.841,2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13" table:style-name="ce10">
            <text:p>22613</text:p>
          </table:table-cell>
          <table:table-cell office:value-type="float" office:value="42841.26" table:style-name="ce11">
            <text:p>42.841,26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28053.85" table:style-name="ce11">
            <text:p>28.053,8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28053.85" table:style-name="ce11">
            <text:p>28.053,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pan text:style-name="T2">TOTAL PROGRAMA <text:s/>4911</text:span></text:p>
          </table:table-cell>
          <table:table-cell table:number-columns-repeated="4" table:style-name="ce9"/>
          <table:table-cell office:value-type="float" office:value="70895.11" table:style-name="ce11">
            <text:p>70.895,11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23">
            <text:p><text:span text:style-name="T2">4930 <text:s text:c="10"/>PROTECCIÓN DE CONSUMIDORES Y USUARIO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71119.899999999994" table:style-name="ce8">
            <text:p>71.119,90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5809.71" table:style-name="ce11">
            <text:p>15.809,71</text:p>
          </table:table-cell>
          <table:table-cell table:number-columns-repeated="16378"/>
        </table:table-row>
        <table:table-row table:style-name="ro3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5623.59" table:style-name="ce11">
            <text:p>5.623,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3454.82" table:style-name="ce11">
            <text:p>3.454,8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693.85" table:style-name="ce13">
            <text:p>693,8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202.84" table:style-name="ce13">
            <text:p>202,8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272.08" table:style-name="ce11">
            <text:p>1.272,0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10186.120000000001" table:style-name="ce11">
            <text:p>10.186,1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2505.23" table:style-name="ce11">
            <text:p>2.505,2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7680.89" table:style-name="ce11">
            <text:p>7.680,8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45257.279999999999" table:style-name="ce11">
            <text:p>45.257,2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45257.279999999999" table:style-name="ce11">
            <text:p>45.257,2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45257.279999999999" table:style-name="ce11">
            <text:p>45.257,2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464.78" table:style-name="ce13">
            <text:p>464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464.78" table:style-name="ce13">
            <text:p>464,7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464.78" table:style-name="ce13">
            <text:p>464,7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9588.1299999999992" table:style-name="ce11">
            <text:p>9.588,1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9368.5300000000007" table:style-name="ce11">
            <text:p>9.368,5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9368.5300000000007" table:style-name="ce11">
            <text:p>9.368,5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19.6" table:style-name="ce13">
            <text:p>219,6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19.6" table:style-name="ce13">
            <text:p>219,6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36833.74" table:style-name="ce11">
            <text:p>36.833,7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327.41000000000003" table:style-name="ce13">
            <text:p>327,4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4" table:style-name="ce10">
            <text:p>214</text:p>
          </table:table-cell>
          <table:table-cell table:style-name="ce9"/>
          <table:table-cell office:value-type="float" office:value="327.41000000000003" table:style-name="ce13">
            <text:p>327,4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327.41000000000003" table:style-name="ce13">
            <text:p>327,41</text:p>
          </table:table-cell>
          <table:table-cell table:number-columns-repeated="16378"/>
        </table:table-row>
        <table:table-row table:style-name="ro13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6" table:style-name="ce24"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36506.33" table:style-name="ce11">
            <text:p>36.506,3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363.46" table:style-name="ce13">
            <text:p>363,4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363.46" table:style-name="ce13">
            <text:p>363,4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36142.870000000003" table:style-name="ce11">
            <text:p>36.142,8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9" table:style-name="ce10">
            <text:p>22709</text:p>
          </table:table-cell>
          <table:table-cell office:value-type="float" office:value="35249.89" table:style-name="ce11">
            <text:p>35.249,8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892.98" table:style-name="ce13">
            <text:p>892,98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4930</text:span></text:p>
          </table:table-cell>
          <table:table-cell table:number-columns-repeated="4" table:style-name="ce9"/>
          <table:table-cell office:value-type="float" office:value="107953.64" table:style-name="ce11">
            <text:p>107.953,64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5" table:style-name="ce23">
            <text:p><text:span text:style-name="T2">9120 <text:s text:c="10"/>ÓRGANOS DE GOBIERNO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2473327.4500000002" table:style-name="ce8">
            <text:p>2.473.327,45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0" table:style-name="ce10">
            <text:p>10</text:p>
          </table:table-cell>
          <table:table-cell table:number-columns-repeated="2" table:style-name="ce9"/>
          <table:table-cell office:value-type="float" office:value="1197790.81" table:style-name="ce11">
            <text:p>1.197.790,8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00" table:style-name="ce10">
            <text:p>100</text:p>
          </table:table-cell>
          <table:table-cell table:style-name="ce9"/>
          <table:table-cell office:value-type="float" office:value="1197790.81" table:style-name="ce11">
            <text:p>1.197.790,8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0000" table:style-name="ce10">
            <text:p>10000</text:p>
          </table:table-cell>
          <table:table-cell office:value-type="float" office:value="1197790.81" table:style-name="ce11">
            <text:p>1.197.790,8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1" table:style-name="ce10">
            <text:p>11</text:p>
          </table:table-cell>
          <table:table-cell table:number-columns-repeated="2" table:style-name="ce12"/>
          <table:table-cell office:value-type="float" office:value="595305.6" table:style-name="ce11">
            <text:p>595.305,6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10" table:style-name="ce10">
            <text:p>110</text:p>
          </table:table-cell>
          <table:table-cell table:style-name="ce9"/>
          <table:table-cell office:value-type="float" office:value="595305.6" table:style-name="ce11">
            <text:p>595.305,6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1000" table:style-name="ce10">
            <text:p>11000</text:p>
          </table:table-cell>
          <table:table-cell office:value-type="float" office:value="595305.6" table:style-name="ce11">
            <text:p>595.305,6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2" table:style-name="ce10">
            <text:p>12</text:p>
          </table:table-cell>
          <table:table-cell table:number-columns-repeated="2" table:style-name="ce12"/>
          <table:table-cell office:value-type="float" office:value="195199.8" table:style-name="ce11">
            <text:p>195.199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83672.210000000006" table:style-name="ce11">
            <text:p>83.672,2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33548.86" table:style-name="ce11">
            <text:p>33.548,8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4410.71" table:style-name="ce11">
            <text:p>4.410,7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45712.639999999999" table:style-name="ce11">
            <text:p>45.712,6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111527.59" table:style-name="ce11">
            <text:p>111.527,5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9591.37" table:style-name="ce11">
            <text:p>19.591,37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91936.22" table:style-name="ce11">
            <text:p>91.936,2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6361.28" table:style-name="ce11">
            <text:p>6.361,2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6361.28" table:style-name="ce11">
            <text:p>6.361,2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6361.28" table:style-name="ce11">
            <text:p>6.361,2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478669.96" table:style-name="ce11">
            <text:p>478.669,9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477475.52" table:style-name="ce11">
            <text:p>477.475,5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477475.52" table:style-name="ce11">
            <text:p>477.475,5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1194.44" table:style-name="ce11">
            <text:p>1.194,4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1194.44" table:style-name="ce11">
            <text:p>1.194,44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70893.74" table:style-name="ce11">
            <text:p>170.893,7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18193.740000000002" table:style-name="ce11">
            <text:p>18.193,7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276.39999999999998" table:style-name="ce13">
            <text:p>276,4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276.39999999999998" table:style-name="ce13">
            <text:p>276,40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2290.19" table:style-name="ce11">
            <text:p>2.290,1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5" table:style-name="ce10">
            <text:p>22105</text:p>
          </table:table-cell>
          <table:table-cell office:value-type="float" office:value="2290.19" table:style-name="ce11">
            <text:p>2.290,19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15627.15" table:style-name="ce11">
            <text:p>15.627,1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2582.7800000000002" table:style-name="ce11">
            <text:p>2.582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12" table:style-name="ce10">
            <text:p>22612</text:p>
          </table:table-cell>
          <table:table-cell office:value-type="float" office:value="10512.67" table:style-name="ce11">
            <text:p>10.512,6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2531.6999999999998" table:style-name="ce11">
            <text:p>2.531,7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152700" table:style-name="ce11">
            <text:p>152.700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33" table:style-name="ce10">
            <text:p>233</text:p>
          </table:table-cell>
          <table:table-cell table:style-name="ce9"/>
          <table:table-cell office:value-type="float" office:value="152700" table:style-name="ce11">
            <text:p>152.7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300" table:style-name="ce10">
            <text:p>23300</text:p>
          </table:table-cell>
          <table:table-cell office:value-type="float" office:value="152700" table:style-name="ce11">
            <text:p>152.700,00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12">
          <table:table-cell table:number-columns-spanned="1" table:number-rows-spanned="4" table:style-name="ce24"/>
          <table:table-cell office:value-type="float" office:value="4" table:style-name="ce10">
            <text:p>4</text:p>
          </table:table-cell>
          <table:table-cell table:number-columns-repeated="3" table:style-name="ce12"/>
          <table:table-cell office:value-type="float" office:value="75000" table:style-name="ce11">
            <text:p>75.000,0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48" table:style-name="ce10">
            <text:p>48</text:p>
          </table:table-cell>
          <table:table-cell table:number-columns-repeated="2" table:style-name="ce9"/>
          <table:table-cell office:value-type="float" office:value="75000" table:style-name="ce11">
            <text:p>75.00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480" table:style-name="ce10">
            <text:p>480</text:p>
          </table:table-cell>
          <table:table-cell table:style-name="ce9"/>
          <table:table-cell office:value-type="float" office:value="75000" table:style-name="ce11">
            <text:p>75.00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48006" table:style-name="ce10">
            <text:p>48006</text:p>
          </table:table-cell>
          <table:table-cell office:value-type="float" office:value="75000" table:style-name="ce11">
            <text:p>75.000,0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9120</text:span></text:p>
          </table:table-cell>
          <table:table-cell table:number-columns-repeated="4" table:style-name="ce9"/>
          <table:table-cell office:value-type="float" office:value="2719221.19" table:style-name="ce11">
            <text:p>2.719.221,19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7" table:style-name="ce23">
            <text:p><text:span text:style-name="T2">9200 <text:s text:c="10"/>ADMINISTRACIÓN GENERAL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080309.42" table:style-name="ce8">
            <text:p>1.080.309,42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648374.68000000005" table:style-name="ce11">
            <text:p>648.374,6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248766.18" table:style-name="ce11">
            <text:p>248.766,1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07188.81" table:style-name="ce11">
            <text:p>107.188,8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852.82" table:style-name="ce11">
            <text:p>1.852,8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5375.79" table:style-name="ce11">
            <text:p>15.375,7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28066.799999999999" table:style-name="ce11">
            <text:p>28.066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5452.8" table:style-name="ce11">
            <text:p>15.452,8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80829.16" table:style-name="ce11">
            <text:p>80.829,1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399608.5" table:style-name="ce11">
            <text:p>399.608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00888.8" table:style-name="ce11">
            <text:p>100.888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98719.7" table:style-name="ce11">
            <text:p>298.719,7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89401.49" table:style-name="ce11">
            <text:p>189.401,4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89401.49" table:style-name="ce11">
            <text:p>189.401,4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87824.57" table:style-name="ce11">
            <text:p>187.824,5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1576.92" table:style-name="ce11">
            <text:p>1.576,92</text:p>
          </table:table-cell>
          <table:table-cell table:number-columns-repeated="16378"/>
        </table:table-row>
        <table:table-row table:style-name="ro1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14" table:style-name="ce24"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20416.3" table:style-name="ce11">
            <text:p>20.416,3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8515.169999999998" table:style-name="ce11">
            <text:p>18.515,1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8515.169999999998" table:style-name="ce11">
            <text:p>18.515,1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1901.13" table:style-name="ce11">
            <text:p>1.901,1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1901.13" table:style-name="ce11">
            <text:p>1.901,1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22116.95" table:style-name="ce11">
            <text:p>222.116,9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20014.39" table:style-name="ce11">
            <text:p>220.014,3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20014.39" table:style-name="ce11">
            <text:p>220.014,3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102.56" table:style-name="ce11">
            <text:p>2.102,5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102.56" table:style-name="ce11">
            <text:p>2.102,56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671.99" table:style-name="ce13">
            <text:p>671,9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671.99" table:style-name="ce13">
            <text:p>671,9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26" table:style-name="ce10">
            <text:p>626</text:p>
          </table:table-cell>
          <table:table-cell table:style-name="ce9"/>
          <table:table-cell office:value-type="float" office:value="671.99" table:style-name="ce13">
            <text:p>671,9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600" table:style-name="ce10">
            <text:p>62600</text:p>
          </table:table-cell>
          <table:table-cell office:value-type="float" office:value="671.99" table:style-name="ce13">
            <text:p>671,99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9200</text:span></text:p>
          </table:table-cell>
          <table:table-cell table:number-columns-repeated="4" table:style-name="ce9"/>
          <table:table-cell office:value-type="float" office:value="1080981.4099999999" table:style-name="ce11">
            <text:p>1.080.981,41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7" table:style-name="ce23">
            <text:p><text:span text:style-name="T2">9201 <text:s text:c="10"/>SECRETAR˝A GENERAL.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544912.9" table:style-name="ce8">
            <text:p>544.912,9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353779.96" table:style-name="ce11">
            <text:p>353.779,9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27541.63" table:style-name="ce11">
            <text:p>127.541,6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7554.490000000002" table:style-name="ce11">
            <text:p>17.554,4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6390.77" table:style-name="ce11">
            <text:p>16.390,7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20862.14" table:style-name="ce11">
            <text:p>20.862,14</text:p>
          </table:table-cell>
          <table:table-cell table:number-columns-repeated="16378"/>
        </table:table-row>
        <table:table-row table:style-name="ro24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6968.96" table:style-name="ce11">
            <text:p>16.968,9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8863.669999999998" table:style-name="ce11">
            <text:p>18.863,6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36901.599999999999" table:style-name="ce11">
            <text:p>36.901,6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226238.33" table:style-name="ce11">
            <text:p>226.238,3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51861.09" table:style-name="ce11">
            <text:p>51.861,0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74377.24" table:style-name="ce11">
            <text:p>174.377,24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75635.259999999995" table:style-name="ce11">
            <text:p>75.635,2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75635.259999999995" table:style-name="ce11">
            <text:p>75.635,2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75635.259999999995" table:style-name="ce11">
            <text:p>75.635,2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12751.55" table:style-name="ce11">
            <text:p>12.751,5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2751.55" table:style-name="ce11">
            <text:p>12.751,5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2751.55" table:style-name="ce11">
            <text:p>12.751,5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02746.13" table:style-name="ce11">
            <text:p>102.746,1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01057.61" table:style-name="ce11">
            <text:p>101.057,6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01057.61" table:style-name="ce11">
            <text:p>101.057,6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1688.52" table:style-name="ce11">
            <text:p>1.688,5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1688.52" table:style-name="ce11">
            <text:p>1.688,52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21586.33" table:style-name="ce11">
            <text:p>21.586,3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21448.73" table:style-name="ce11">
            <text:p>21.448,7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20835.38" table:style-name="ce11">
            <text:p>20.835,3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913.72" table:style-name="ce13">
            <text:p>913,7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19776.46" table:style-name="ce11">
            <text:p>19.776,46</text:p>
          </table:table-cell>
          <table:table-cell table:number-columns-repeated="16378"/>
        </table:table-row>
        <table:table-row table:style-name="ro13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6" table:style-name="ce24"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145.19999999999999" table:style-name="ce13">
            <text:p>145,2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613.35" table:style-name="ce13">
            <text:p>613,3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613.35" table:style-name="ce13">
            <text:p>613,3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137.6" table:style-name="ce13">
            <text:p>137,6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31" table:style-name="ce10">
            <text:p>231</text:p>
          </table:table-cell>
          <table:table-cell table:style-name="ce9"/>
          <table:table-cell office:value-type="float" office:value="137.6" table:style-name="ce13">
            <text:p>137,6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120" table:style-name="ce10">
            <text:p>23120</text:p>
          </table:table-cell>
          <table:table-cell office:value-type="float" office:value="137.6" table:style-name="ce13">
            <text:p>137,6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9201</text:span></text:p>
          </table:table-cell>
          <table:table-cell table:number-columns-repeated="4" table:style-name="ce9"/>
          <table:table-cell office:value-type="float" office:value="566499.23" table:style-name="ce11">
            <text:p>566.499,23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5" table:style-name="ce23">
            <text:p><text:span text:style-name="T2">9202 <text:s text:c="10"/>RECURSOS HUMANO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630777.71" table:style-name="ce8">
            <text:p>1.630.777,71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578796.39" table:style-name="ce11">
            <text:p>578.796,3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210905.37" table:style-name="ce11">
            <text:p>210.905,3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50970.98" table:style-name="ce11">
            <text:p>50.970,9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29153.919999999998" table:style-name="ce11">
            <text:p>29.153,9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39677.08" table:style-name="ce11">
            <text:p>39.677,0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9229.64" table:style-name="ce11">
            <text:p>19.229,6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7688.7" table:style-name="ce11">
            <text:p>17.688,7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54185.05" table:style-name="ce11">
            <text:p>54.185,0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367891.02" table:style-name="ce11">
            <text:p>367.891,0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93207.72" table:style-name="ce11">
            <text:p>93.207,7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74683.3" table:style-name="ce11">
            <text:p>274.683,3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631352.57999999996" table:style-name="ce11">
            <text:p>631.352,5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38843.48000000001" table:style-name="ce11">
            <text:p>138.843,48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36774.20000000001" table:style-name="ce11">
            <text:p>136.774,2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2069.2800000000002" table:style-name="ce11">
            <text:p>2.069,2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492509.1" table:style-name="ce11">
            <text:p>492.509,1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0" table:style-name="ce10">
            <text:p>13100</text:p>
          </table:table-cell>
          <table:table-cell office:value-type="float" office:value="252227.83" table:style-name="ce11">
            <text:p>252.227,8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3101" table:style-name="ce10">
            <text:p>13101</text:p>
          </table:table-cell>
          <table:table-cell office:value-type="float" office:value="227253.66" table:style-name="ce11">
            <text:p>227.253,6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13027.61" table:style-name="ce11">
            <text:p>13.027,6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63112.800000000003" table:style-name="ce11">
            <text:p>63.112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50767.360000000001" table:style-name="ce11">
            <text:p>50.767,3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50767.360000000001" table:style-name="ce11">
            <text:p>50.767,36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51" table:style-name="ce10">
            <text:p>151</text:p>
          </table:table-cell>
          <table:table-cell table:style-name="ce9"/>
          <table:table-cell office:value-type="float" office:value="12345.44" table:style-name="ce11">
            <text:p>12.345,4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12345.44" table:style-name="ce11">
            <text:p>12.345,4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357515.94" table:style-name="ce11">
            <text:p>357.515,9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336976.61" table:style-name="ce11">
            <text:p>336.976,6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336976.61" table:style-name="ce11">
            <text:p>336.976,6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0539.330000000002" table:style-name="ce11">
            <text:p>20.539,3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0539.330000000002" table:style-name="ce11">
            <text:p>20.539,33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09927.43" table:style-name="ce11">
            <text:p>109.927,43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103901.07" table:style-name="ce11">
            <text:p>103.901,0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60" table:style-name="ce13">
            <text:p>60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60" table:style-name="ce13">
            <text:p>60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5" table:style-name="ce10">
            <text:p>225</text:p>
          </table:table-cell>
          <table:table-cell table:style-name="ce12"/>
          <table:table-cell office:value-type="float" office:value="7.41" table:style-name="ce13">
            <text:p>7,4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501" table:style-name="ce10">
            <text:p>22501</text:p>
          </table:table-cell>
          <table:table-cell office:value-type="float" office:value="7.41" table:style-name="ce13">
            <text:p>7,41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11" table:style-name="ce24"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41242.44" table:style-name="ce11">
            <text:p>41.242,4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12725.56" table:style-name="ce11">
            <text:p>12.725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3" table:style-name="ce10">
            <text:p>22603</text:p>
          </table:table-cell>
          <table:table-cell office:value-type="float" office:value="24353.98" table:style-name="ce11">
            <text:p>24.353,9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4" table:style-name="ce10">
            <text:p>22604</text:p>
          </table:table-cell>
          <table:table-cell office:value-type="float" office:value="150.9" table:style-name="ce13">
            <text:p>150,9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4012" table:style-name="ce11">
            <text:p>4.012,0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62591.22" table:style-name="ce11">
            <text:p>62.591,2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951.06" table:style-name="ce13">
            <text:p>951,0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61640.160000000003" table:style-name="ce11">
            <text:p>61.640,1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6026.36" table:style-name="ce11">
            <text:p>6.026,3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33" table:style-name="ce10">
            <text:p>233</text:p>
          </table:table-cell>
          <table:table-cell table:style-name="ce9"/>
          <table:table-cell office:value-type="float" office:value="6026.36" table:style-name="ce11">
            <text:p>6.026,3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3302" table:style-name="ce10">
            <text:p>23302</text:p>
          </table:table-cell>
          <table:table-cell office:value-type="float" office:value="6026.36" table:style-name="ce11">
            <text:p>6.026,3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9202</text:span></text:p>
          </table:table-cell>
          <table:table-cell table:number-columns-repeated="4" table:style-name="ce9"/>
          <table:table-cell office:value-type="float" office:value="1740705.14" table:style-name="ce11">
            <text:p>1.740.705,14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0" table:style-name="ce23">
            <text:p><text:span text:style-name="T2">9203 <text:s text:c="10"/>EDIFICIOS DE USO MÚLTIPLE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784111.12" table:style-name="ce8">
            <text:p>784.111,12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313676.11" table:style-name="ce11">
            <text:p>313.676,1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13169.35" table:style-name="ce11">
            <text:p>113.169,3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6060.23" table:style-name="ce11">
            <text:p>16.060,2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36991.65" table:style-name="ce11">
            <text:p>36.991,6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8551.2199999999993" table:style-name="ce11">
            <text:p>8.551,2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8484.48" table:style-name="ce11">
            <text:p>8.484,4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9862.4699999999993" table:style-name="ce11">
            <text:p>9.862,4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33219.300000000003" table:style-name="ce11">
            <text:p>33.219,30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200506.76" table:style-name="ce11">
            <text:p>200.506,7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49979.29" table:style-name="ce11">
            <text:p>49.979,2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50527.47" table:style-name="ce11">
            <text:p>150.527,4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284866.25" table:style-name="ce11">
            <text:p>284.866,2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284453.13" table:style-name="ce11">
            <text:p>284.453,1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269820.65999999997" table:style-name="ce11">
            <text:p>269.820,6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14632.47" table:style-name="ce11">
            <text:p>14.632,4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413.12" table:style-name="ce13">
            <text:p>413,1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413.12" table:style-name="ce13">
            <text:p>413,1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1805.73" table:style-name="ce11">
            <text:p>11.805,7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7995.85" table:style-name="ce11">
            <text:p>7.995,8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7995.85" table:style-name="ce11">
            <text:p>7.995,8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3809.88" table:style-name="ce11">
            <text:p>3.809,8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3809.88" table:style-name="ce11">
            <text:p>3.809,88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73763.03" table:style-name="ce11">
            <text:p>173.763,0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71061.29" table:style-name="ce11">
            <text:p>171.061,2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71061.29" table:style-name="ce11">
            <text:p>171.061,29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62" table:style-name="ce10">
            <text:p>162</text:p>
          </table:table-cell>
          <table:table-cell table:style-name="ce9"/>
          <table:table-cell office:value-type="float" office:value="2701.74" table:style-name="ce11">
            <text:p>2.701,7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701.74" table:style-name="ce11">
            <text:p>2.701,74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384577.65" table:style-name="ce11">
            <text:p>384.577,6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147064.69" table:style-name="ce11">
            <text:p>147.064,6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2" table:style-name="ce10">
            <text:p>212</text:p>
          </table:table-cell>
          <table:table-cell table:style-name="ce9"/>
          <table:table-cell office:value-type="float" office:value="144182.98000000001" table:style-name="ce11">
            <text:p>144.182,98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21200" table:style-name="ce10">
            <text:p>21200</text:p>
          </table:table-cell>
          <table:table-cell office:value-type="float" office:value="144182.98000000001" table:style-name="ce11">
            <text:p>144.182,9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4" table:style-name="ce10">
            <text:p>214</text:p>
          </table:table-cell>
          <table:table-cell table:style-name="ce12"/>
          <table:table-cell office:value-type="float" office:value="2881.71" table:style-name="ce11">
            <text:p>2.881,7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2881.71" table:style-name="ce11">
            <text:p>2.881,71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237512.95999999999" table:style-name="ce11">
            <text:p>237.512,9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1" table:style-name="ce10">
            <text:p>221</text:p>
          </table:table-cell>
          <table:table-cell table:style-name="ce9"/>
          <table:table-cell office:value-type="float" office:value="117045.87" table:style-name="ce11">
            <text:p>117.045,8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0" table:style-name="ce10">
            <text:p>22100</text:p>
          </table:table-cell>
          <table:table-cell office:value-type="float" office:value="96904" table:style-name="ce11">
            <text:p>96.904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1" table:style-name="ce10">
            <text:p>22101</text:p>
          </table:table-cell>
          <table:table-cell office:value-type="float" office:value="6769.87" table:style-name="ce11">
            <text:p>6.769,8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2" table:style-name="ce10">
            <text:p>22102</text:p>
          </table:table-cell>
          <table:table-cell office:value-type="float" office:value="7.3" table:style-name="ce13">
            <text:p>7,3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2898.12" table:style-name="ce11">
            <text:p>2.898,1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2254.7399999999998" table:style-name="ce11">
            <text:p>2.254,7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8211.84" table:style-name="ce11">
            <text:p>8.211,8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36517.46" table:style-name="ce11">
            <text:p>36.517,4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4" table:style-name="ce10">
            <text:p>22694</text:p>
          </table:table-cell>
          <table:table-cell office:value-type="float" office:value="36517.46" table:style-name="ce11">
            <text:p>36.517,4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83949.63" table:style-name="ce11">
            <text:p>83.949,6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3" table:style-name="ce10">
            <text:p>22703</text:p>
          </table:table-cell>
          <table:table-cell office:value-type="float" office:value="62104.89" table:style-name="ce11">
            <text:p>62.104,8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10890" table:style-name="ce11">
            <text:p>10.890,0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8" table:style-name="ce10">
            <text:p>22798</text:p>
          </table:table-cell>
          <table:table-cell office:value-type="float" office:value="8262.49" table:style-name="ce11">
            <text:p>8.262,4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2692.25" table:style-name="ce11">
            <text:p>2.692,25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116201.14" table:style-name="ce11">
            <text:p>116.201,1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39418.11" table:style-name="ce11">
            <text:p>39.418,1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23" table:style-name="ce10">
            <text:p>623</text:p>
          </table:table-cell>
          <table:table-cell table:style-name="ce9"/>
          <table:table-cell office:value-type="float" office:value="33372.949999999997" table:style-name="ce11">
            <text:p>33.372,9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2300" table:style-name="ce10">
            <text:p>62300</text:p>
          </table:table-cell>
          <table:table-cell office:value-type="float" office:value="33372.949999999997" table:style-name="ce11">
            <text:p>33.372,95</text:p>
          </table:table-cell>
          <table:table-cell table:number-columns-repeated="16378"/>
        </table:table-row>
        <table:table-row table:style-name="ro3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5" table:style-name="ce24"/>
          <table:table-cell table:number-columns-repeated="2" table:style-name="ce9"/>
          <table:table-cell office:value-type="float" office:value="625" table:style-name="ce10">
            <text:p>625</text:p>
          </table:table-cell>
          <table:table-cell table:style-name="ce9"/>
          <table:table-cell office:value-type="float" office:value="6045.16" table:style-name="ce11">
            <text:p>6.045,1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2500" table:style-name="ce10">
            <text:p>62500</text:p>
          </table:table-cell>
          <table:table-cell office:value-type="float" office:value="6045.16" table:style-name="ce11">
            <text:p>6.045,1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3" table:style-name="ce10">
            <text:p>63</text:p>
          </table:table-cell>
          <table:table-cell table:number-columns-repeated="2" table:style-name="ce9"/>
          <table:table-cell office:value-type="float" office:value="76783.03" table:style-name="ce11">
            <text:p>76.783,0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76783.03" table:style-name="ce11">
            <text:p>76.783,0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76783.03" table:style-name="ce11">
            <text:p>76.783,0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9203</text:span></text:p>
          </table:table-cell>
          <table:table-cell table:number-columns-repeated="4" table:style-name="ce9"/>
          <table:table-cell office:value-type="float" office:value="1284889.9099999999" table:style-name="ce11">
            <text:p>1.284.889,91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4" table:style-name="ce23">
            <text:p><text:span text:style-name="T2">9204 <text:s text:c="10"/>LIMPIEZA DE EDIFICIOS MUNICIPALES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2884063.08" table:style-name="ce8">
            <text:p>2.884.063,0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2884063.08" table:style-name="ce11">
            <text:p>2.884.063,0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2884063.08" table:style-name="ce11">
            <text:p>2.884.063,0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0" table:style-name="ce10">
            <text:p>22700</text:p>
          </table:table-cell>
          <table:table-cell office:value-type="float" office:value="2884063.08" table:style-name="ce11">
            <text:p>2.884.063,0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9204</text:span></text:p>
          </table:table-cell>
          <table:table-cell table:number-columns-repeated="4" table:style-name="ce9"/>
          <table:table-cell office:value-type="float" office:value="2884063.08" table:style-name="ce11">
            <text:p>2.884.063,08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6" table:style-name="ce23">
            <text:p><text:span text:style-name="T2">9205 <text:s text:c="10"/>ASUNTOS JUR˝DICOS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43131.88" table:style-name="ce8">
            <text:p>43.131,88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43131.88" table:style-name="ce11">
            <text:p>43.131,8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40139.46" table:style-name="ce11">
            <text:p>40.139,4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4" table:style-name="ce10">
            <text:p>22604</text:p>
          </table:table-cell>
          <table:table-cell office:value-type="float" office:value="40139.46" table:style-name="ce11">
            <text:p>40.139,4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2992.42" table:style-name="ce11">
            <text:p>2.992,4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9" table:style-name="ce10">
            <text:p>22709</text:p>
          </table:table-cell>
          <table:table-cell office:value-type="float" office:value="2992.42" table:style-name="ce11">
            <text:p>2.992,4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2">TOTAL PROGRAMA <text:s/>9205</text:span></text:p>
          </table:table-cell>
          <table:table-cell table:number-columns-repeated="4" table:style-name="ce9"/>
          <table:table-cell office:value-type="float" office:value="43131.88" table:style-name="ce11">
            <text:p>43.131,88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23">
            <text:p><text:span text:style-name="T2">9206 <text:s text:c="10"/>CONTRATACIÓN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8259.5300000000007" table:style-name="ce8">
            <text:p>8.259,5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8259.5300000000007" table:style-name="ce11">
            <text:p>8.259,53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4" table:style-name="ce24"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5786.81" table:style-name="ce11">
            <text:p>5.786,8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5786.81" table:style-name="ce11">
            <text:p>5.786,81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5" table:style-name="ce10">
            <text:p>225</text:p>
          </table:table-cell>
          <table:table-cell table:style-name="ce9"/>
          <table:table-cell office:value-type="float" office:value="2472.7199999999998" table:style-name="ce11">
            <text:p>2.472,7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501" table:style-name="ce10">
            <text:p>22501</text:p>
          </table:table-cell>
          <table:table-cell office:value-type="float" office:value="2472.7199999999998" table:style-name="ce11">
            <text:p>2.472,7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9206</text:span></text:p>
          </table:table-cell>
          <table:table-cell table:number-columns-repeated="4" table:style-name="ce9"/>
          <table:table-cell office:value-type="float" office:value="8259.5300000000007" table:style-name="ce11">
            <text:p>8.259,53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7" table:style-name="ce23">
            <text:p><text:span text:style-name="T2">9231 <text:s text:c="10"/>GESTIÓN DEL PADRÓN MUNICIPAL DE HABITANTES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254083.24" table:style-name="ce8">
            <text:p>254.083,24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63867.68" table:style-name="ce11">
            <text:p>63.867,6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33569.089999999997" table:style-name="ce11">
            <text:p>33.569,0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2277.4699999999998" table:style-name="ce11">
            <text:p>2.277,4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515.79" table:style-name="ce13">
            <text:p>515,7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9351.41" table:style-name="ce11">
            <text:p>9.351,4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4.3499999999999996" table:style-name="ce13">
            <text:p>4,3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21420.07" table:style-name="ce11">
            <text:p>21.420,07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30298.59" table:style-name="ce11">
            <text:p>30.298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7209.27" table:style-name="ce11">
            <text:p>7.209,2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3089.32" table:style-name="ce11">
            <text:p>23.089,3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97536.36" table:style-name="ce11">
            <text:p>97.536,3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97536.36" table:style-name="ce11">
            <text:p>97.536,3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96870.83" table:style-name="ce11">
            <text:p>96.870,8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665.53" table:style-name="ce13">
            <text:p>665,53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41036.129999999997" table:style-name="ce11">
            <text:p>41.036,13</text:p>
          </table:table-cell>
          <table:table-cell table:number-columns-repeated="16378"/>
        </table:table-row>
        <table:table-row table:style-name="ro15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19" table:style-name="ce24"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543.61" table:style-name="ce13">
            <text:p>543,6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543.61" table:style-name="ce13">
            <text:p>543,61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51" table:style-name="ce10">
            <text:p>151</text:p>
          </table:table-cell>
          <table:table-cell table:style-name="ce9"/>
          <table:table-cell office:value-type="float" office:value="40492.519999999997" table:style-name="ce11">
            <text:p>40.492,5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5102" table:style-name="ce10">
            <text:p>15102</text:p>
          </table:table-cell>
          <table:table-cell office:value-type="float" office:value="40492.519999999997" table:style-name="ce11">
            <text:p>40.492,52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6" table:style-name="ce10">
            <text:p>16</text:p>
          </table:table-cell>
          <table:table-cell table:number-columns-repeated="2" table:style-name="ce9"/>
          <table:table-cell office:value-type="float" office:value="51643.07" table:style-name="ce11">
            <text:p>51.643,0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51282.55" table:style-name="ce11">
            <text:p>51.282,5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51282.55" table:style-name="ce11">
            <text:p>51.282,5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360.52" table:style-name="ce13">
            <text:p>360,5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360.52" table:style-name="ce13">
            <text:p>360,52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42667.86" table:style-name="ce11">
            <text:p>42.667,86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42667.86" table:style-name="ce11">
            <text:p>42.667,8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909.11" table:style-name="ce13">
            <text:p>909,1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909.11" table:style-name="ce13">
            <text:p>909,1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41758.75" table:style-name="ce11">
            <text:p>41.758,7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5" table:style-name="ce10">
            <text:p>22705</text:p>
          </table:table-cell>
          <table:table-cell office:value-type="float" office:value="41758.75" table:style-name="ce11">
            <text:p>41.758,75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3" table:style-name="ce10">
            <text:p>3</text:p>
          </table:table-cell>
          <table:table-cell table:number-columns-repeated="3" table:style-name="ce12"/>
          <table:table-cell office:value-type="float" office:value="146.31" table:style-name="ce13">
            <text:p>146,31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35" table:style-name="ce10">
            <text:p>35</text:p>
          </table:table-cell>
          <table:table-cell table:number-columns-repeated="2" table:style-name="ce9"/>
          <table:table-cell office:value-type="float" office:value="146.31" table:style-name="ce13">
            <text:p>146,3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359" table:style-name="ce10">
            <text:p>359</text:p>
          </table:table-cell>
          <table:table-cell table:style-name="ce9"/>
          <table:table-cell office:value-type="float" office:value="146.31" table:style-name="ce13">
            <text:p>146,3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35900" table:style-name="ce10">
            <text:p>35900</text:p>
          </table:table-cell>
          <table:table-cell office:value-type="float" office:value="146.31" table:style-name="ce13">
            <text:p>146,3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9231</text:span></text:p>
          </table:table-cell>
          <table:table-cell table:number-columns-repeated="4" table:style-name="ce9"/>
          <table:table-cell office:value-type="float" office:value="296897.40999999997" table:style-name="ce11">
            <text:p>296.897,41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23">
            <text:p><text:span text:style-name="T2">9240 <text:s text:c="10"/>PARTICIPACIÓN CIUDADANA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74272.31" table:style-name="ce8">
            <text:p>174.272,31</text:p>
          </table:table-cell>
          <table:table-cell table:number-columns-repeated="16378"/>
        </table:table-row>
        <table:table-row table:style-name="ro3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22675.86" table:style-name="ce11">
            <text:p>122.675,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49111.56" table:style-name="ce11">
            <text:p>49.111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2771.2" table:style-name="ce11">
            <text:p>12.771,2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0428.1" table:style-name="ce11">
            <text:p>10.428,1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8414.19" table:style-name="ce11">
            <text:p>8.414,1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6584.31" table:style-name="ce11">
            <text:p>6.584,3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10913.76" table:style-name="ce11">
            <text:p>10.913,7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73564.3" table:style-name="ce11">
            <text:p>73.564,3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9009.64" table:style-name="ce11">
            <text:p>19.009,6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54554.66" table:style-name="ce11">
            <text:p>54.554,6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12675.05" table:style-name="ce11">
            <text:p>12.675,0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0372.19" table:style-name="ce11">
            <text:p>10.372,1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0372.19" table:style-name="ce11">
            <text:p>10.372,1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2302.86" table:style-name="ce11">
            <text:p>2.302,8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2302.86" table:style-name="ce11">
            <text:p>2.302,8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38921.4" table:style-name="ce11">
            <text:p>38.921,4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38363.82" table:style-name="ce11">
            <text:p>38.363,8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38363.82" table:style-name="ce11">
            <text:p>38.363,8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557.58000000000004" table:style-name="ce13">
            <text:p>557,5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557.58000000000004" table:style-name="ce13">
            <text:p>557,58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16878.88" table:style-name="ce11">
            <text:p>116.878,8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77884.08" table:style-name="ce11">
            <text:p>77.884,0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17384.32" table:style-name="ce11">
            <text:p>17.384,32</text:p>
          </table:table-cell>
          <table:table-cell table:number-columns-repeated="16378"/>
        </table:table-row>
        <table:table-row table:style-name="ro2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7" table:style-name="ce24"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546.1" table:style-name="ce13">
            <text:p>546,1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14931.26" table:style-name="ce11">
            <text:p>14.931,2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1906.96" table:style-name="ce11">
            <text:p>1.906,9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1770.19" table:style-name="ce11">
            <text:p>1.770,1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1770.19" table:style-name="ce11">
            <text:p>1.770,1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27855.93" table:style-name="ce11">
            <text:p>27.855,9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1" table:style-name="ce10">
            <text:p>22601</text:p>
          </table:table-cell>
          <table:table-cell office:value-type="float" office:value="22095.99" table:style-name="ce11">
            <text:p>22.095,9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2" table:style-name="ce10">
            <text:p>22602</text:p>
          </table:table-cell>
          <table:table-cell office:value-type="float" office:value="5639.16" table:style-name="ce11">
            <text:p>5.639,1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120.78" table:style-name="ce13">
            <text:p>120,78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30873.64" table:style-name="ce11">
            <text:p>30.873,6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5169.13" table:style-name="ce11">
            <text:p>5.169,1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8" table:style-name="ce10">
            <text:p>22718</text:p>
          </table:table-cell>
          <table:table-cell office:value-type="float" office:value="12835.7" table:style-name="ce11">
            <text:p>12.835,7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24" table:style-name="ce10">
            <text:p>22724</text:p>
          </table:table-cell>
          <table:table-cell office:value-type="float" office:value="10690.81" table:style-name="ce11">
            <text:p>10.690,8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2178" table:style-name="ce11">
            <text:p>2.178,0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4" table:style-name="ce10">
            <text:p>24</text:p>
          </table:table-cell>
          <table:table-cell table:number-columns-repeated="2" table:style-name="ce12"/>
          <table:table-cell office:value-type="float" office:value="38994.800000000003" table:style-name="ce11">
            <text:p>38.994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40" table:style-name="ce10">
            <text:p>240</text:p>
          </table:table-cell>
          <table:table-cell table:style-name="ce9"/>
          <table:table-cell office:value-type="float" office:value="38994.800000000003" table:style-name="ce11">
            <text:p>38.994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4000" table:style-name="ce10">
            <text:p>24000</text:p>
          </table:table-cell>
          <table:table-cell office:value-type="float" office:value="38994.800000000003" table:style-name="ce11">
            <text:p>38.994,8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9240</text:span></text:p>
          </table:table-cell>
          <table:table-cell table:number-columns-repeated="4" table:style-name="ce9"/>
          <table:table-cell office:value-type="float" office:value="291151.19" table:style-name="ce11">
            <text:p>291.151,19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4" table:style-name="ce23">
            <text:p><text:span text:style-name="T2">9251 <text:s text:c="10"/>REGISTRO E INFORMACIÓN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574259.18000000005" table:style-name="ce8">
            <text:p>574.259,1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84132.59" table:style-name="ce11">
            <text:p>184.132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72403.070000000007" table:style-name="ce11">
            <text:p>72.403,07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37205.589999999997" table:style-name="ce11">
            <text:p>37.205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5204.1899999999996" table:style-name="ce11">
            <text:p>5.204,1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5216.13" table:style-name="ce11">
            <text:p>5.216,1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24777.16" table:style-name="ce11">
            <text:p>24.777,1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111729.52" table:style-name="ce11">
            <text:p>111.729,5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27270.47" table:style-name="ce11">
            <text:p>27.270,4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84459.05" table:style-name="ce11">
            <text:p>84.459,05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258548.79" table:style-name="ce11">
            <text:p>258.548,7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256382.74" table:style-name="ce11">
            <text:p>256.382,7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244629.27" table:style-name="ce11">
            <text:p>244.629,2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1541.91" table:style-name="ce11">
            <text:p>1.541,9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3003" table:style-name="ce10">
            <text:p>13003</text:p>
          </table:table-cell>
          <table:table-cell office:value-type="float" office:value="10211.56" table:style-name="ce11">
            <text:p>10.211,5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2166.0500000000002" table:style-name="ce11">
            <text:p>2.166,0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2166.0500000000002" table:style-name="ce11">
            <text:p>2.166,0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0321.129999999999" table:style-name="ce11">
            <text:p>10.321,1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5819.09" table:style-name="ce11">
            <text:p>5.819,0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5819.09" table:style-name="ce11">
            <text:p>5.819,0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4502.04" table:style-name="ce11">
            <text:p>4.502,0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4502.04" table:style-name="ce11">
            <text:p>4.502,04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21256.67" table:style-name="ce11">
            <text:p>121.256,6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18706.17" table:style-name="ce11">
            <text:p>118.706,1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18706.17" table:style-name="ce11">
            <text:p>118.706,17</text:p>
          </table:table-cell>
          <table:table-cell table:number-columns-repeated="16378"/>
        </table:table-row>
        <table:table-row table:style-name="ro31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0" table:style-name="ce24"/>
          <table:table-cell table:number-columns-repeated="2" table:style-name="ce9"/>
          <table:table-cell office:value-type="float" office:value="162" table:style-name="ce10">
            <text:p>162</text:p>
          </table:table-cell>
          <table:table-cell table:style-name="ce9"/>
          <table:table-cell office:value-type="float" office:value="2550.5" table:style-name="ce11">
            <text:p>2.550,5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550.5" table:style-name="ce11">
            <text:p>2.550,50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41501.53" table:style-name="ce11">
            <text:p>41.501,5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53.96" table:style-name="ce13">
            <text:p>53,9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4" table:style-name="ce10">
            <text:p>214</text:p>
          </table:table-cell>
          <table:table-cell table:style-name="ce9"/>
          <table:table-cell office:value-type="float" office:value="53.96" table:style-name="ce13">
            <text:p>53,9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400" table:style-name="ce10">
            <text:p>21400</text:p>
          </table:table-cell>
          <table:table-cell office:value-type="float" office:value="53.96" table:style-name="ce13">
            <text:p>53,9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41431.57" table:style-name="ce11">
            <text:p>41.431,5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1002.53" table:style-name="ce11">
            <text:p>1.002,5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1002.53" table:style-name="ce11">
            <text:p>1.002,5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6329.25" table:style-name="ce11">
            <text:p>6.329,2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03" table:style-name="ce10">
            <text:p>22103</text:p>
          </table:table-cell>
          <table:table-cell office:value-type="float" office:value="260.49" table:style-name="ce13">
            <text:p>260,4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104" table:style-name="ce10">
            <text:p>22104</text:p>
          </table:table-cell>
          <table:table-cell office:value-type="float" office:value="5494.01" table:style-name="ce11">
            <text:p>5.494,0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574.75" table:style-name="ce13">
            <text:p>574,75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2" table:style-name="ce10">
            <text:p>222</text:p>
          </table:table-cell>
          <table:table-cell table:style-name="ce9"/>
          <table:table-cell office:value-type="float" office:value="33479.71" table:style-name="ce11">
            <text:p>33.479,7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201" table:style-name="ce10">
            <text:p>22201</text:p>
          </table:table-cell>
          <table:table-cell office:value-type="float" office:value="33479.71" table:style-name="ce11">
            <text:p>33.479,71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620.08000000000004" table:style-name="ce13">
            <text:p>620,0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620.08000000000004" table:style-name="ce13">
            <text:p>620,0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3" table:style-name="ce10">
            <text:p>23</text:p>
          </table:table-cell>
          <table:table-cell table:number-columns-repeated="2" table:style-name="ce9"/>
          <table:table-cell office:value-type="float" office:value="16" table:style-name="ce13">
            <text:p>16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31" table:style-name="ce10">
            <text:p>231</text:p>
          </table:table-cell>
          <table:table-cell table:style-name="ce9"/>
          <table:table-cell office:value-type="float" office:value="16" table:style-name="ce13">
            <text:p>16,0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120" table:style-name="ce10">
            <text:p>23120</text:p>
          </table:table-cell>
          <table:table-cell office:value-type="float" office:value="16" table:style-name="ce13">
            <text:p>16,0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9251</text:span></text:p>
          </table:table-cell>
          <table:table-cell table:number-columns-repeated="4" table:style-name="ce9"/>
          <table:table-cell office:value-type="float" office:value="615760.71" table:style-name="ce11">
            <text:p>615.760,71</text:p>
          </table:table-cell>
          <table:table-cell table:number-columns-repeated="16378"/>
        </table:table-row>
        <table:table-row table:style-name="ro22">
          <table:table-cell office:value-type="string" table:style-name="ce5">
            <text:p><text:span text:style-name="T2">9260 <text:s text:c="10"/>SISTEMAS DE INFORMACIÓN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626509.53" table:style-name="ce8">
            <text:p>626.509,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390609.86" table:style-name="ce11">
            <text:p>390.609,8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55447.73000000001" table:style-name="ce11">
            <text:p>155.447,7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6065.17" table:style-name="ce11">
            <text:p>16.065,1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27154.639999999999" table:style-name="ce11">
            <text:p>27.154,6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20856.77" table:style-name="ce11">
            <text:p>20.856,7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26448.5" table:style-name="ce11">
            <text:p>26.448,5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4026.05" table:style-name="ce11">
            <text:p>14.026,0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50896.6" table:style-name="ce11">
            <text:p>50.896,6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235162.13" table:style-name="ce11">
            <text:p>235.162,1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60971.01" table:style-name="ce11">
            <text:p>60.971,0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174191.12" table:style-name="ce11">
            <text:p>174.191,1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02650.96" table:style-name="ce11">
            <text:p>102.650,9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102650.96" table:style-name="ce11">
            <text:p>102.650,9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102650.96" table:style-name="ce11">
            <text:p>102.650,9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3874.84" table:style-name="ce11">
            <text:p>13.874,8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9503.67" table:style-name="ce11">
            <text:p>9.503,6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9503.67" table:style-name="ce11">
            <text:p>9.503,6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4371.17" table:style-name="ce11">
            <text:p>4.371,1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4371.17" table:style-name="ce11">
            <text:p>4.371,17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19373.87" table:style-name="ce11">
            <text:p>119.373,8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17229.71" table:style-name="ce11">
            <text:p>117.229,7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17229.71" table:style-name="ce11">
            <text:p>117.229,71</text:p>
          </table:table-cell>
          <table:table-cell table:number-columns-repeated="16378"/>
        </table:table-row>
        <table:table-row table:style-name="ro31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162" table:style-name="ce10">
            <text:p>162</text:p>
          </table:table-cell>
          <table:table-cell table:style-name="ce9"/>
          <table:table-cell office:value-type="float" office:value="2144.16" table:style-name="ce11">
            <text:p>2.144,1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144.16" table:style-name="ce11">
            <text:p>2.144,16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645831.56000000006" table:style-name="ce11">
            <text:p>645.831,56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56999.56" table:style-name="ce11">
            <text:p>56.999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3" table:style-name="ce10">
            <text:p>213</text:p>
          </table:table-cell>
          <table:table-cell table:style-name="ce9"/>
          <table:table-cell office:value-type="float" office:value="56781.760000000002" table:style-name="ce11">
            <text:p>56.781,7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300" table:style-name="ce10">
            <text:p>21300</text:p>
          </table:table-cell>
          <table:table-cell office:value-type="float" office:value="56781.760000000002" table:style-name="ce11">
            <text:p>56.781,7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16" table:style-name="ce10">
            <text:p>216</text:p>
          </table:table-cell>
          <table:table-cell table:style-name="ce12"/>
          <table:table-cell office:value-type="float" office:value="217.8" table:style-name="ce13">
            <text:p>217,8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600" table:style-name="ce10">
            <text:p>21600</text:p>
          </table:table-cell>
          <table:table-cell office:value-type="float" office:value="217.8" table:style-name="ce13">
            <text:p>217,8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588832" table:style-name="ce11">
            <text:p>588.832,0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73470.61" table:style-name="ce11">
            <text:p>73.470,6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32853.86" table:style-name="ce11">
            <text:p>32.853,8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40616.75" table:style-name="ce11">
            <text:p>40.616,7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1" table:style-name="ce10">
            <text:p>221</text:p>
          </table:table-cell>
          <table:table-cell table:style-name="ce12"/>
          <table:table-cell office:value-type="float" office:value="825.02" table:style-name="ce13">
            <text:p>825,0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112" table:style-name="ce10">
            <text:p>22112</text:p>
          </table:table-cell>
          <table:table-cell office:value-type="float" office:value="691.7" table:style-name="ce13">
            <text:p>691,7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199" table:style-name="ce10">
            <text:p>22199</text:p>
          </table:table-cell>
          <table:table-cell office:value-type="float" office:value="133.32" table:style-name="ce13">
            <text:p>133,32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2" table:style-name="ce10">
            <text:p>222</text:p>
          </table:table-cell>
          <table:table-cell table:style-name="ce9"/>
          <table:table-cell office:value-type="float" office:value="320253.59000000003" table:style-name="ce11">
            <text:p>320.253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200" table:style-name="ce10">
            <text:p>22200</text:p>
          </table:table-cell>
          <table:table-cell office:value-type="float" office:value="320253.59000000003" table:style-name="ce11">
            <text:p>320.253,59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194282.78" table:style-name="ce11">
            <text:p>194.282,7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187858.95" table:style-name="ce11">
            <text:p>187.858,9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6423.83" table:style-name="ce11">
            <text:p>6.423,83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91037.38" table:style-name="ce11">
            <text:p>91.037,38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62" table:style-name="ce10">
            <text:p>62</text:p>
          </table:table-cell>
          <table:table-cell table:number-columns-repeated="2" table:style-name="ce9"/>
          <table:table-cell office:value-type="float" office:value="91037.38" table:style-name="ce11">
            <text:p>91.037,38</text:p>
          </table:table-cell>
          <table:table-cell table:number-columns-repeated="16378"/>
        </table:table-row>
        <table:table-row table:style-name="ro15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" table:style-name="ce24"/>
          <table:table-cell table:number-columns-repeated="2" table:style-name="ce9"/>
          <table:table-cell office:value-type="float" office:value="626" table:style-name="ce10">
            <text:p>626</text:p>
          </table:table-cell>
          <table:table-cell table:style-name="ce9"/>
          <table:table-cell office:value-type="float" office:value="91037.38" table:style-name="ce11">
            <text:p>91.037,3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2600" table:style-name="ce10">
            <text:p>62600</text:p>
          </table:table-cell>
          <table:table-cell office:value-type="float" office:value="91037.38" table:style-name="ce11">
            <text:p>91.037,3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9260</text:span></text:p>
          </table:table-cell>
          <table:table-cell table:number-columns-repeated="4" table:style-name="ce9"/>
          <table:table-cell office:value-type="float" office:value="1363378.47" table:style-name="ce11">
            <text:p>1.363.378,47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9" table:style-name="ce23">
            <text:p><text:span text:style-name="T2">9310 <text:s text:c="10"/>POL˝TICA ECONÓMICA Y FISCAL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897434.95" table:style-name="ce8">
            <text:p>897.434,95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417728.04" table:style-name="ce11">
            <text:p>417.728,0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138940.75" table:style-name="ce11">
            <text:p>138.940,7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34522.03" table:style-name="ce11">
            <text:p>34.522,0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918.75" table:style-name="ce13">
            <text:p>918,7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36348.22" table:style-name="ce11">
            <text:p>36.348,2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25453.439999999999" table:style-name="ce11">
            <text:p>25.453,4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16222.56" table:style-name="ce11">
            <text:p>16.222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25475.75" table:style-name="ce11">
            <text:p>25.475,7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278787.28999999998" table:style-name="ce11">
            <text:p>278.787,2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69646.289999999994" table:style-name="ce11">
            <text:p>69.646,2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09141" table:style-name="ce11">
            <text:p>209.141,0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274384.87" table:style-name="ce11">
            <text:p>274.384,8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273737.59000000003" table:style-name="ce11">
            <text:p>273.737,5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268950.44" table:style-name="ce11">
            <text:p>268.950,4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1" table:style-name="ce10">
            <text:p>13001</text:p>
          </table:table-cell>
          <table:table-cell office:value-type="float" office:value="4787.1499999999996" table:style-name="ce11">
            <text:p>4.787,15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31" table:style-name="ce10">
            <text:p>131</text:p>
          </table:table-cell>
          <table:table-cell table:style-name="ce12"/>
          <table:table-cell office:value-type="float" office:value="647.28" table:style-name="ce13">
            <text:p>647,2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102" table:style-name="ce10">
            <text:p>13102</text:p>
          </table:table-cell>
          <table:table-cell office:value-type="float" office:value="647.28" table:style-name="ce13">
            <text:p>647,28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18580.82" table:style-name="ce11">
            <text:p>18.580,8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5094.56" table:style-name="ce11">
            <text:p>15.094,5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5094.56" table:style-name="ce11">
            <text:p>15.094,5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3486.26" table:style-name="ce11">
            <text:p>3.486,2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3486.26" table:style-name="ce11">
            <text:p>3.486,2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86741.22" table:style-name="ce11">
            <text:p>186.741,2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83827.82" table:style-name="ce11">
            <text:p>183.827,8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83827.82" table:style-name="ce11">
            <text:p>183.827,8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2913.4" table:style-name="ce11">
            <text:p>2.913,4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2913.4" table:style-name="ce11">
            <text:p>2.913,40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84193.03" table:style-name="ce11">
            <text:p>84.193,03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1" table:style-name="ce10">
            <text:p>21</text:p>
          </table:table-cell>
          <table:table-cell table:number-columns-repeated="2" table:style-name="ce9"/>
          <table:table-cell office:value-type="float" office:value="303.29000000000002" table:style-name="ce13">
            <text:p>303,2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16" table:style-name="ce10">
            <text:p>216</text:p>
          </table:table-cell>
          <table:table-cell table:style-name="ce9"/>
          <table:table-cell office:value-type="float" office:value="303.29000000000002" table:style-name="ce13">
            <text:p>303,29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1600" table:style-name="ce10">
            <text:p>21600</text:p>
          </table:table-cell>
          <table:table-cell office:value-type="float" office:value="303.29000000000002" table:style-name="ce13">
            <text:p>303,29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2" table:style-name="ce10">
            <text:p>22</text:p>
          </table:table-cell>
          <table:table-cell table:number-columns-repeated="2" table:style-name="ce12"/>
          <table:table-cell office:value-type="float" office:value="83298.41" table:style-name="ce11">
            <text:p>83.298,4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3459.61" table:style-name="ce11">
            <text:p>3.459,6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278.18" table:style-name="ce13">
            <text:p>278,1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2111.9699999999998" table:style-name="ce11">
            <text:p>2.111,9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1069.46" table:style-name="ce11">
            <text:p>1.069,4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953.5" table:style-name="ce13">
            <text:p>953,50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99" table:style-name="ce10">
            <text:p>22699</text:p>
          </table:table-cell>
          <table:table-cell office:value-type="float" office:value="953.5" table:style-name="ce13">
            <text:p>953,5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78885.3" table:style-name="ce11">
            <text:p>78.885,30</text:p>
          </table:table-cell>
          <table:table-cell table:number-columns-repeated="16378"/>
        </table:table-row>
        <table:table-row table:style-name="ro2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5" table:style-name="ce24"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23230.98" table:style-name="ce11">
            <text:p>23.230,9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55654.32" table:style-name="ce11">
            <text:p>55.654,32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23" table:style-name="ce10">
            <text:p>23</text:p>
          </table:table-cell>
          <table:table-cell table:number-columns-repeated="2" table:style-name="ce12"/>
          <table:table-cell office:value-type="float" office:value="591.33000000000004" table:style-name="ce13">
            <text:p>591,3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30" table:style-name="ce10">
            <text:p>230</text:p>
          </table:table-cell>
          <table:table-cell table:style-name="ce9"/>
          <table:table-cell office:value-type="float" office:value="591.33000000000004" table:style-name="ce13">
            <text:p>591,3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3010" table:style-name="ce10">
            <text:p>23010</text:p>
          </table:table-cell>
          <table:table-cell office:value-type="float" office:value="591.33000000000004" table:style-name="ce13">
            <text:p>591,33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9310</text:span></text:p>
          </table:table-cell>
          <table:table-cell table:number-columns-repeated="4" table:style-name="ce9"/>
          <table:table-cell office:value-type="float" office:value="981627.98" table:style-name="ce11">
            <text:p>981.627,98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6" table:style-name="ce23">
            <text:p><text:span text:style-name="T2">9311 <text:s text:c="10"/>PLANIFICACIÓN PRESUPUESTARIA Y ECONOM˝A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66670.10999999999" table:style-name="ce8">
            <text:p>166.670,11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37184.34" table:style-name="ce11">
            <text:p>137.184,3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43067.58" table:style-name="ce11">
            <text:p>43.067,5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16072.25" table:style-name="ce11">
            <text:p>16.072,2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12007.29" table:style-name="ce11">
            <text:p>12.007,2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6836.56" table:style-name="ce11">
            <text:p>6.836,5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8151.48" table:style-name="ce11">
            <text:p>8.151,48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94116.76" table:style-name="ce11">
            <text:p>94.116,7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23087.26" table:style-name="ce11">
            <text:p>23.087,2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71029.5" table:style-name="ce11">
            <text:p>71.029,50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586.15" table:style-name="ce11">
            <text:p>1.586,1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1586.15" table:style-name="ce11">
            <text:p>1.586,1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1586.15" table:style-name="ce11">
            <text:p>1.586,1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7899.62" table:style-name="ce11">
            <text:p>27.899,6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7462.1" table:style-name="ce11">
            <text:p>27.462,10</text:p>
          </table:table-cell>
          <table:table-cell table:number-columns-repeated="16378"/>
        </table:table-row>
        <table:table-row table:style-name="ro10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10" table:style-name="ce24"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7462.1" table:style-name="ce11">
            <text:p>27.462,1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437.52" table:style-name="ce13">
            <text:p>437,5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437.52" table:style-name="ce13">
            <text:p>437,52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5058.96" table:style-name="ce11">
            <text:p>5.058,96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5058.96" table:style-name="ce11">
            <text:p>5.058,9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196.23" table:style-name="ce13">
            <text:p>196,2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0" table:style-name="ce10">
            <text:p>22000</text:p>
          </table:table-cell>
          <table:table-cell office:value-type="float" office:value="196.23" table:style-name="ce13">
            <text:p>196,2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4862.7299999999996" table:style-name="ce11">
            <text:p>4.862,7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603" table:style-name="ce10">
            <text:p>22603</text:p>
          </table:table-cell>
          <table:table-cell office:value-type="float" office:value="2442.73" table:style-name="ce11">
            <text:p>2.442,7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94" table:style-name="ce10">
            <text:p>22694</text:p>
          </table:table-cell>
          <table:table-cell office:value-type="float" office:value="2420" table:style-name="ce11">
            <text:p>2.420,0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9311</text:span></text:p>
          </table:table-cell>
          <table:table-cell table:number-columns-repeated="4" table:style-name="ce9"/>
          <table:table-cell office:value-type="float" office:value="171729.07" table:style-name="ce11">
            <text:p>171.729,07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1" table:style-name="ce23">
            <text:p><text:span text:style-name="T2">9320 <text:s text:c="10"/>GESTIÓN DEL SISTEMA TRIBUTARIO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157005.19" table:style-name="ce8">
            <text:p>1.157.005,19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617067.42000000004" table:style-name="ce11">
            <text:p>617.067,4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230928.79" table:style-name="ce11">
            <text:p>230.928,7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0" table:style-name="ce10">
            <text:p>12000</text:p>
          </table:table-cell>
          <table:table-cell office:value-type="float" office:value="47487.21" table:style-name="ce11">
            <text:p>47.487,21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11327.62" table:style-name="ce11">
            <text:p>11.327,62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54606.5" table:style-name="ce11">
            <text:p>54.606,5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4" table:style-name="ce10">
            <text:p>12004</text:p>
          </table:table-cell>
          <table:table-cell office:value-type="float" office:value="18177.900000000001" table:style-name="ce11">
            <text:p>18.177,9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26839.03" table:style-name="ce11">
            <text:p>26.839,03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72490.53" table:style-name="ce11">
            <text:p>72.490,53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386138.63" table:style-name="ce11">
            <text:p>386.138,63</text:p>
          </table:table-cell>
          <table:table-cell table:number-columns-repeated="16378"/>
        </table:table-row>
        <table:table-row table:style-name="ro24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23" table:style-name="ce24"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90711.49" table:style-name="ce11">
            <text:p>90.711,4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95427.14" table:style-name="ce11">
            <text:p>295.427,14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306980.45" table:style-name="ce11">
            <text:p>306.980,45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306980.45" table:style-name="ce11">
            <text:p>306.980,4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306980.45" table:style-name="ce11">
            <text:p>306.980,4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25522.59" table:style-name="ce11">
            <text:p>25.522,5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20837.330000000002" table:style-name="ce11">
            <text:p>20.837,3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20837.330000000002" table:style-name="ce11">
            <text:p>20.837,3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4685.26" table:style-name="ce11">
            <text:p>4.685,2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4685.26" table:style-name="ce11">
            <text:p>4.685,26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207434.73" table:style-name="ce11">
            <text:p>207.434,7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203662.75" table:style-name="ce11">
            <text:p>203.662,75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203662.75" table:style-name="ce11">
            <text:p>203.662,75</text:p>
          </table:table-cell>
          <table:table-cell table:number-columns-repeated="16378"/>
        </table:table-row>
        <table:table-row table:style-name="ro7">
          <table:covered-table-cell/>
          <table:table-cell table:number-columns-repeated="2" table:style-name="ce9"/>
          <table:table-cell office:value-type="float" office:value="162" table:style-name="ce10">
            <text:p>162</text:p>
          </table:table-cell>
          <table:table-cell table:style-name="ce9"/>
          <table:table-cell office:value-type="float" office:value="3771.98" table:style-name="ce11">
            <text:p>3.771,9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3771.98" table:style-name="ce11">
            <text:p>3.771,98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562443.17000000004" table:style-name="ce11">
            <text:p>562.443,17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562443.17000000004" table:style-name="ce11">
            <text:p>562.443,1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6738.38" table:style-name="ce11">
            <text:p>6.738,3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4872.28" table:style-name="ce11">
            <text:p>4.872,28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1866.1" table:style-name="ce11">
            <text:p>1.866,10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2" table:style-name="ce10">
            <text:p>222</text:p>
          </table:table-cell>
          <table:table-cell table:style-name="ce12"/>
          <table:table-cell office:value-type="float" office:value="9174.6299999999992" table:style-name="ce11">
            <text:p>9.174,6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201" table:style-name="ce10">
            <text:p>22201</text:p>
          </table:table-cell>
          <table:table-cell office:value-type="float" office:value="9174.6299999999992" table:style-name="ce11">
            <text:p>9.174,63</text:p>
          </table:table-cell>
          <table:table-cell table:number-columns-repeated="16378"/>
        </table:table-row>
        <table:table-row table:style-name="ro19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10" table:style-name="ce24"/>
          <table:table-cell table:number-columns-repeated="2" table:style-name="ce9"/>
          <table:table-cell office:value-type="float" office:value="226" table:style-name="ce10">
            <text:p>226</text:p>
          </table:table-cell>
          <table:table-cell table:style-name="ce9"/>
          <table:table-cell office:value-type="float" office:value="38901.33" table:style-name="ce11">
            <text:p>38.901,33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2" table:style-name="ce10">
            <text:p>22602</text:p>
          </table:table-cell>
          <table:table-cell office:value-type="float" office:value="566.28" table:style-name="ce13">
            <text:p>566,2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3" table:style-name="ce10">
            <text:p>22603</text:p>
          </table:table-cell>
          <table:table-cell office:value-type="float" office:value="2073.66" table:style-name="ce11">
            <text:p>2.073,6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4" table:style-name="ce10">
            <text:p>22604</text:p>
          </table:table-cell>
          <table:table-cell office:value-type="float" office:value="36261.39" table:style-name="ce11">
            <text:p>36.261,39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507628.83" table:style-name="ce11">
            <text:p>507.628,8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06" table:style-name="ce10">
            <text:p>22706</text:p>
          </table:table-cell>
          <table:table-cell office:value-type="float" office:value="23437.71" table:style-name="ce11">
            <text:p>23.437,7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08" table:style-name="ce10">
            <text:p>22708</text:p>
          </table:table-cell>
          <table:table-cell office:value-type="float" office:value="36153.800000000003" table:style-name="ce11">
            <text:p>36.153,8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12" table:style-name="ce10">
            <text:p>22712</text:p>
          </table:table-cell>
          <table:table-cell office:value-type="float" office:value="1149.5" table:style-name="ce11">
            <text:p>1.149,50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718" table:style-name="ce10">
            <text:p>22718</text:p>
          </table:table-cell>
          <table:table-cell office:value-type="float" office:value="6813.39" table:style-name="ce11">
            <text:p>6.813,39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440074.43" table:style-name="ce11">
            <text:p>440.074,43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<text:span text:style-name="T2">TOTAL PROGRAMA <text:s/>9320</text:span></text:p>
          </table:table-cell>
          <table:table-cell table:number-columns-repeated="4" table:style-name="ce9"/>
          <table:table-cell office:value-type="float" office:value="1719448.36" table:style-name="ce11">
            <text:p>1.719.448,36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11" table:style-name="ce23">
            <text:p><text:span text:style-name="T2">9330 <text:s text:c="10"/>GESTIÓN DEL PATRIMONIO</text:span></text:p>
          </table:table-cell>
          <table:table-cell office:value-type="float" office:value="2" table:style-name="ce6">
            <text:p>2</text:p>
          </table:table-cell>
          <table:table-cell table:number-columns-repeated="3" table:style-name="ce9"/>
          <table:table-cell office:value-type="float" office:value="253560.58" table:style-name="ce8">
            <text:p>253.560,58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253560.58" table:style-name="ce11">
            <text:p>253.560,58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713.32" table:style-name="ce13">
            <text:p>713,32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2" table:style-name="ce10">
            <text:p>22002</text:p>
          </table:table-cell>
          <table:table-cell office:value-type="float" office:value="713.32" table:style-name="ce13">
            <text:p>713,32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4" table:style-name="ce10">
            <text:p>224</text:p>
          </table:table-cell>
          <table:table-cell table:style-name="ce12"/>
          <table:table-cell office:value-type="float" office:value="143584.26" table:style-name="ce11">
            <text:p>143.584,2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400" table:style-name="ce10">
            <text:p>22400</text:p>
          </table:table-cell>
          <table:table-cell office:value-type="float" office:value="143584.26" table:style-name="ce11">
            <text:p>143.584,2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5" table:style-name="ce10">
            <text:p>225</text:p>
          </table:table-cell>
          <table:table-cell table:style-name="ce12"/>
          <table:table-cell office:value-type="float" office:value="688.86" table:style-name="ce13">
            <text:p>688,8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501" table:style-name="ce10">
            <text:p>22501</text:p>
          </table:table-cell>
          <table:table-cell office:value-type="float" office:value="62.39" table:style-name="ce13">
            <text:p>62,39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502" table:style-name="ce10">
            <text:p>22502</text:p>
          </table:table-cell>
          <table:table-cell office:value-type="float" office:value="626.47" table:style-name="ce13">
            <text:p>626,4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6" table:style-name="ce10">
            <text:p>226</text:p>
          </table:table-cell>
          <table:table-cell table:style-name="ce12"/>
          <table:table-cell office:value-type="float" office:value="106140.49" table:style-name="ce11">
            <text:p>106.140,49</text:p>
          </table:table-cell>
          <table:table-cell table:number-columns-repeated="16378"/>
        </table:table-row>
        <table:table-row table:style-name="ro15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5">
          <table:table-cell table:number-columns-spanned="1" table:number-rows-spanned="9" table:style-name="ce24"/>
          <table:table-cell table:number-columns-repeated="3" table:style-name="ce9"/>
          <table:table-cell office:value-type="float" office:value="22603" table:style-name="ce10">
            <text:p>22603</text:p>
          </table:table-cell>
          <table:table-cell office:value-type="float" office:value="1247.76" table:style-name="ce11">
            <text:p>1.247,76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22604" table:style-name="ce10">
            <text:p>22604</text:p>
          </table:table-cell>
          <table:table-cell office:value-type="float" office:value="400.07" table:style-name="ce13">
            <text:p>400,07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22610" table:style-name="ce10">
            <text:p>22610</text:p>
          </table:table-cell>
          <table:table-cell office:value-type="float" office:value="104492.66" table:style-name="ce11">
            <text:p>104.492,66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227" table:style-name="ce10">
            <text:p>227</text:p>
          </table:table-cell>
          <table:table-cell table:style-name="ce12"/>
          <table:table-cell office:value-type="float" office:value="2433.65" table:style-name="ce11">
            <text:p>2.433,6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799" table:style-name="ce10">
            <text:p>22799</text:p>
          </table:table-cell>
          <table:table-cell office:value-type="float" office:value="2433.65" table:style-name="ce11">
            <text:p>2.433,65</text:p>
          </table:table-cell>
          <table:table-cell table:number-columns-repeated="16378"/>
        </table:table-row>
        <table:table-row table:style-name="ro12">
          <table:covered-table-cell/>
          <table:table-cell office:value-type="float" office:value="6" table:style-name="ce10">
            <text:p>6</text:p>
          </table:table-cell>
          <table:table-cell table:number-columns-repeated="3" table:style-name="ce12"/>
          <table:table-cell office:value-type="float" office:value="17606.099999999999" table:style-name="ce11">
            <text:p>17.606,10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63" table:style-name="ce10">
            <text:p>63</text:p>
          </table:table-cell>
          <table:table-cell table:number-columns-repeated="2" table:style-name="ce9"/>
          <table:table-cell office:value-type="float" office:value="17606.099999999999" table:style-name="ce11">
            <text:p>17.606,1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632" table:style-name="ce10">
            <text:p>632</text:p>
          </table:table-cell>
          <table:table-cell table:style-name="ce9"/>
          <table:table-cell office:value-type="float" office:value="17606.099999999999" table:style-name="ce11">
            <text:p>17.606,1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63200" table:style-name="ce10">
            <text:p>63200</text:p>
          </table:table-cell>
          <table:table-cell office:value-type="float" office:value="17606.099999999999" table:style-name="ce11">
            <text:p>17.606,1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9330</text:span></text:p>
          </table:table-cell>
          <table:table-cell table:number-columns-repeated="4" table:style-name="ce9"/>
          <table:table-cell office:value-type="float" office:value="271166.68" table:style-name="ce11">
            <text:p>271.166,68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2" table:style-name="ce23">
            <text:p><text:span text:style-name="T2">9340 <text:s text:c="10"/>GESTIÓN DE LA DEUDA Y DE LA TESORER˝A</text:span></text:p>
          </table:table-cell>
          <table:table-cell office:value-type="float" office:value="1" table:style-name="ce6">
            <text:p>1</text:p>
          </table:table-cell>
          <table:table-cell table:number-columns-repeated="3" table:style-name="ce9"/>
          <table:table-cell office:value-type="float" office:value="144728.01999999999" table:style-name="ce8">
            <text:p>144.728,02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80356.259999999995" table:style-name="ce11">
            <text:p>80.356,26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20" table:style-name="ce10">
            <text:p>120</text:p>
          </table:table-cell>
          <table:table-cell table:style-name="ce9"/>
          <table:table-cell office:value-type="float" office:value="42269.15" table:style-name="ce11">
            <text:p>42.269,1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001" table:style-name="ce10">
            <text:p>12001</text:p>
          </table:table-cell>
          <table:table-cell office:value-type="float" office:value="8374.4" table:style-name="ce11">
            <text:p>8.374,4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3" table:style-name="ce10">
            <text:p>12003</text:p>
          </table:table-cell>
          <table:table-cell office:value-type="float" office:value="8290.01" table:style-name="ce11">
            <text:p>8.290,0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006" table:style-name="ce10">
            <text:p>12006</text:p>
          </table:table-cell>
          <table:table-cell office:value-type="float" office:value="2776.1" table:style-name="ce11">
            <text:p>2.776,10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2009" table:style-name="ce10">
            <text:p>12009</text:p>
          </table:table-cell>
          <table:table-cell office:value-type="float" office:value="22828.639999999999" table:style-name="ce11">
            <text:p>22.828,64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21" table:style-name="ce10">
            <text:p>121</text:p>
          </table:table-cell>
          <table:table-cell table:style-name="ce12"/>
          <table:table-cell office:value-type="float" office:value="38087.11" table:style-name="ce11">
            <text:p>38.087,1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2100" table:style-name="ce10">
            <text:p>12100</text:p>
          </table:table-cell>
          <table:table-cell office:value-type="float" office:value="10558.14" table:style-name="ce11">
            <text:p>10.558,14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3" table:style-name="ce9"/>
          <table:table-cell office:value-type="float" office:value="12101" table:style-name="ce10">
            <text:p>12101</text:p>
          </table:table-cell>
          <table:table-cell office:value-type="float" office:value="27528.97" table:style-name="ce11">
            <text:p>27.528,97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3" table:style-name="ce10">
            <text:p>13</text:p>
          </table:table-cell>
          <table:table-cell table:number-columns-repeated="2" table:style-name="ce9"/>
          <table:table-cell office:value-type="float" office:value="44257.97" table:style-name="ce11">
            <text:p>44.257,97</text:p>
          </table:table-cell>
          <table:table-cell table:number-columns-repeated="16378"/>
        </table:table-row>
        <table:table-row table:style-name="ro24">
          <table:covered-table-cell/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7">
          <table:table-cell table:number-columns-spanned="1" table:number-rows-spanned="23" table:style-name="ce24"/>
          <table:table-cell table:number-columns-repeated="2" table:style-name="ce9"/>
          <table:table-cell office:value-type="float" office:value="130" table:style-name="ce10">
            <text:p>130</text:p>
          </table:table-cell>
          <table:table-cell table:style-name="ce9"/>
          <table:table-cell office:value-type="float" office:value="44257.97" table:style-name="ce11">
            <text:p>44.257,9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3" table:style-name="ce9"/>
          <table:table-cell office:value-type="float" office:value="13000" table:style-name="ce10">
            <text:p>13000</text:p>
          </table:table-cell>
          <table:table-cell office:value-type="float" office:value="44257.97" table:style-name="ce11">
            <text:p>44.257,97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15" table:style-name="ce10">
            <text:p>15</text:p>
          </table:table-cell>
          <table:table-cell table:number-columns-repeated="2" table:style-name="ce9"/>
          <table:table-cell office:value-type="float" office:value="3452.32" table:style-name="ce11">
            <text:p>3.452,32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150" table:style-name="ce10">
            <text:p>150</text:p>
          </table:table-cell>
          <table:table-cell table:style-name="ce9"/>
          <table:table-cell office:value-type="float" office:value="3088.27" table:style-name="ce11">
            <text:p>3.088,27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000" table:style-name="ce10">
            <text:p>15000</text:p>
          </table:table-cell>
          <table:table-cell office:value-type="float" office:value="3088.27" table:style-name="ce11">
            <text:p>3.088,27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51" table:style-name="ce10">
            <text:p>151</text:p>
          </table:table-cell>
          <table:table-cell table:style-name="ce12"/>
          <table:table-cell office:value-type="float" office:value="364.05" table:style-name="ce13">
            <text:p>364,05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5100" table:style-name="ce10">
            <text:p>15100</text:p>
          </table:table-cell>
          <table:table-cell office:value-type="float" office:value="364.05" table:style-name="ce13">
            <text:p>364,05</text:p>
          </table:table-cell>
          <table:table-cell table:number-columns-repeated="16378"/>
        </table:table-row>
        <table:table-row table:style-name="ro6">
          <table:covered-table-cell/>
          <table:table-cell table:style-name="ce12"/>
          <table:table-cell office:value-type="float" office:value="16" table:style-name="ce10">
            <text:p>16</text:p>
          </table:table-cell>
          <table:table-cell table:number-columns-repeated="2" table:style-name="ce12"/>
          <table:table-cell office:value-type="float" office:value="16661.47" table:style-name="ce11">
            <text:p>16.661,47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160" table:style-name="ce10">
            <text:p>160</text:p>
          </table:table-cell>
          <table:table-cell table:style-name="ce9"/>
          <table:table-cell office:value-type="float" office:value="16002.91" table:style-name="ce11">
            <text:p>16.002,91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000" table:style-name="ce10">
            <text:p>16000</text:p>
          </table:table-cell>
          <table:table-cell office:value-type="float" office:value="16002.91" table:style-name="ce11">
            <text:p>16.002,91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162" table:style-name="ce10">
            <text:p>162</text:p>
          </table:table-cell>
          <table:table-cell table:style-name="ce12"/>
          <table:table-cell office:value-type="float" office:value="658.56" table:style-name="ce13">
            <text:p>658,56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16202" table:style-name="ce10">
            <text:p>16202</text:p>
          </table:table-cell>
          <table:table-cell office:value-type="float" office:value="658.56" table:style-name="ce13">
            <text:p>658,56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2" table:style-name="ce10">
            <text:p>2</text:p>
          </table:table-cell>
          <table:table-cell table:number-columns-repeated="3" table:style-name="ce12"/>
          <table:table-cell office:value-type="float" office:value="13705.84" table:style-name="ce11">
            <text:p>13.705,84</text:p>
          </table:table-cell>
          <table:table-cell table:number-columns-repeated="16378"/>
        </table:table-row>
        <table:table-row table:style-name="ro7">
          <table:covered-table-cell/>
          <table:table-cell table:style-name="ce9"/>
          <table:table-cell office:value-type="float" office:value="22" table:style-name="ce10">
            <text:p>22</text:p>
          </table:table-cell>
          <table:table-cell table:number-columns-repeated="2" table:style-name="ce9"/>
          <table:table-cell office:value-type="float" office:value="13705.84" table:style-name="ce11">
            <text:p>13.705,84</text:p>
          </table:table-cell>
          <table:table-cell table:number-columns-repeated="16378"/>
        </table:table-row>
        <table:table-row table:style-name="ro5">
          <table:covered-table-cell/>
          <table:table-cell table:number-columns-repeated="2" table:style-name="ce9"/>
          <table:table-cell office:value-type="float" office:value="220" table:style-name="ce10">
            <text:p>220</text:p>
          </table:table-cell>
          <table:table-cell table:style-name="ce9"/>
          <table:table-cell office:value-type="float" office:value="13705.84" table:style-name="ce11">
            <text:p>13.705,84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22001" table:style-name="ce10">
            <text:p>22001</text:p>
          </table:table-cell>
          <table:table-cell office:value-type="float" office:value="13705.84" table:style-name="ce11">
            <text:p>13.705,84</text:p>
          </table:table-cell>
          <table:table-cell table:number-columns-repeated="16378"/>
        </table:table-row>
        <table:table-row table:style-name="ro9">
          <table:covered-table-cell/>
          <table:table-cell office:value-type="float" office:value="3" table:style-name="ce10">
            <text:p>3</text:p>
          </table:table-cell>
          <table:table-cell table:number-columns-repeated="3" table:style-name="ce12"/>
          <table:table-cell office:value-type="float" office:value="104645.21" table:style-name="ce11">
            <text:p>104.645,21</text:p>
          </table:table-cell>
          <table:table-cell table:number-columns-repeated="16378"/>
        </table:table-row>
        <table:table-row table:style-name="ro3">
          <table:covered-table-cell/>
          <table:table-cell table:style-name="ce9"/>
          <table:table-cell office:value-type="float" office:value="35" table:style-name="ce10">
            <text:p>35</text:p>
          </table:table-cell>
          <table:table-cell table:number-columns-repeated="2" table:style-name="ce9"/>
          <table:table-cell office:value-type="float" office:value="104645.21" table:style-name="ce11">
            <text:p>104.645,21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9"/>
          <table:table-cell office:value-type="float" office:value="352" table:style-name="ce10">
            <text:p>352</text:p>
          </table:table-cell>
          <table:table-cell table:style-name="ce9"/>
          <table:table-cell office:value-type="float" office:value="90481.23" table:style-name="ce11">
            <text:p>90.481,23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35200" table:style-name="ce10">
            <text:p>35200</text:p>
          </table:table-cell>
          <table:table-cell office:value-type="float" office:value="90481.23" table:style-name="ce11">
            <text:p>90.481,23</text:p>
          </table:table-cell>
          <table:table-cell table:number-columns-repeated="16378"/>
        </table:table-row>
        <table:table-row table:style-name="ro6">
          <table:covered-table-cell/>
          <table:table-cell table:number-columns-repeated="2" table:style-name="ce12"/>
          <table:table-cell office:value-type="float" office:value="359" table:style-name="ce10">
            <text:p>359</text:p>
          </table:table-cell>
          <table:table-cell table:style-name="ce12"/>
          <table:table-cell office:value-type="float" office:value="14163.98" table:style-name="ce11">
            <text:p>14.163,98</text:p>
          </table:table-cell>
          <table:table-cell table:number-columns-repeated="16378"/>
        </table:table-row>
        <table:table-row table:style-name="ro4">
          <table:covered-table-cell/>
          <table:table-cell table:number-columns-repeated="3" table:style-name="ce9"/>
          <table:table-cell office:value-type="float" office:value="35900" table:style-name="ce10">
            <text:p>35900</text:p>
          </table:table-cell>
          <table:table-cell office:value-type="float" office:value="14163.98" table:style-name="ce11">
            <text:p>14.163,98</text:p>
          </table:table-cell>
          <table:table-cell table:number-columns-repeated="16378"/>
        </table:table-row>
        <table:table-row table:style-name="ro16">
          <table:covered-table-cell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2">
            <text:p><text:span text:style-name="T1">PROGRAMA</text:span></text:p>
          </table:table-cell>
          <table:table-cell office:value-type="string" table:style-name="ce3">
            <text:p><text:span text:style-name="T1">CAPÍTULO</text:span></text:p>
          </table:table-cell>
          <table:table-cell office:value-type="string" table:style-name="ce3">
            <text:p><text:span text:style-name="T1">ARTÍCULO</text:span></text:p>
          </table:table-cell>
          <table:table-cell office:value-type="string" table:style-name="ce3">
            <text:p><text:span text:style-name="T1">CONCEPTO</text:span></text:p>
          </table:table-cell>
          <table:table-cell office:value-type="string" table:style-name="ce4">
            <text:p><text:span text:style-name="T1">SUBCONCEPTO</text:span></text:p>
          </table:table-cell>
          <table:table-cell office:value-type="string" table:style-name="ce2">
            <text:p><text:span text:style-name="T1">OBLIGACIONES RECONOCIDAS NETAS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2">TOTAL PROGRAMA <text:s/>9340</text:span></text:p>
          </table:table-cell>
          <table:table-cell table:number-columns-repeated="4" table:style-name="ce9"/>
          <table:table-cell office:value-type="float" office:value="263079.07" table:style-name="ce11">
            <text:p>263.079,07</text:p>
          </table:table-cell>
          <table:table-cell table:number-columns-repeated="16378"/>
        </table:table-row>
        <table:table-row table:style-name="ro18">
          <table:table-cell office:value-type="string" table:style-name="ce16">
            <text:p><text:span text:style-name="T2">TOTAL GENERAL</text:span></text:p>
          </table:table-cell>
          <table:table-cell table:number-columns-repeated="4" table:style-name="ce9"/>
          <table:table-cell office:value-type="float" office:value="93196056.400000006" table:style-name="ce11">
            <text:p>93.196.056,40</text:p>
          </table:table-cell>
          <table:table-cell table:number-columns-repeated="16378"/>
        </table:table-row>
        <table:table-row table:number-rows-repeated="1046067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38:10Z</meta:creation-date>
    <dc:date>2025-04-08T12:38:25Z</dc:date>
  </office:meta>
</office:document-meta>
</file>