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36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29.4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" table:style-name="ce5">
            <text:p>002</text:p>
          </table:table-cell>
          <table:table-cell office:value-type="float" office:value="1300" table:style-name="ce6">
            <text:p>1300</text:p>
          </table:table-cell>
          <table:table-cell office:value-type="float" office:value="22102" table:style-name="ce7">
            <text:p>22102</text:p>
          </table:table-cell>
          <table:table-cell office:value-type="string" table:style-name="ce8">
            <text:p><text:span text:style-name="T2">SUMINISTRO DE GAS.</text:span></text:p>
          </table:table-cell>
          <table:table-cell table:style-name="ce9"/>
          <table:table-cell table:number-columns-spanned="1" table:number-rows-spanned="35" table:style-name="ce99"/>
          <table:table-cell table:number-columns-repeated="4" table:style-name="ce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2210" table:style-name="ce14">
            <text:p>221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73252.2" table:style-name="ce18">
            <text:p>-73.252,20</text:p>
          </table:table-cell>
          <table:table-cell office:value-type="float" office:value="-73252.2" table:style-name="ce18">
            <text:p>-73.252,2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2210" table:style-name="ce14">
            <text:p>2210</text:p>
          </table:table-cell>
          <table:table-cell office:value-type="float" office:value="16008" table:style-name="ce15">
            <text:p>16008</text:p>
          </table:table-cell>
          <table:table-cell office:value-type="string" table:style-name="ce16">
            <text:p><text:span text:style-name="T2">ASISTENCIA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95524.64" table:style-name="ce18">
            <text:p>-195.524,64</text:p>
          </table:table-cell>
          <table:table-cell office:value-type="float" office:value="-195524.64" table:style-name="ce18">
            <text:p>-195.524,6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ÉDICO-FARMACÉUTICA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2210" table:style-name="ce14">
            <text:p>2210</text:p>
          </table:table-cell>
          <table:table-cell office:value-type="float" office:value="16105" table:style-name="ce15">
            <text:p>16105</text:p>
          </table:table-cell>
          <table:table-cell office:value-type="string" table:style-name="ce16">
            <text:p><text:span text:style-name="T2">PENSIONES A CARGO DE LA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NTIDAD LOCAL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2210" table:style-name="ce14">
            <text:p>2210</text:p>
          </table:table-cell>
          <table:table-cell office:value-type="float" office:value="16200" table:style-name="ce15">
            <text:p>16200</text:p>
          </table:table-cell>
          <table:table-cell office:value-type="string" table:style-name="ce16">
            <text:p><text:span text:style-name="T2">FORMACIÓN Y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40782.71" table:style-name="ce18">
            <text:p>40.782,71</text:p>
          </table:table-cell>
          <table:table-cell office:value-type="float" office:value="40782.71" table:style-name="ce18">
            <text:p>40.782,7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FECCIONAMIENTO DE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2210" table:style-name="ce14">
            <text:p>221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856.52" table:style-name="ce18">
            <text:p>1.856,52</text:p>
          </table:table-cell>
          <table:table-cell office:value-type="float" office:value="1856.52" table:style-name="ce18">
            <text:p>1.856,52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2210" table:style-name="ce14">
            <text:p>2210</text:p>
          </table:table-cell>
          <table:table-cell office:value-type="float" office:value="16204" table:style-name="ce15">
            <text:p>16204</text:p>
          </table:table-cell>
          <table:table-cell office:value-type="string" table:style-name="ce16">
            <text:p><text:span text:style-name="T2">ACCIÓN SOCI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116019.25" table:style-name="ce18">
            <text:p>116.019,25</text:p>
          </table:table-cell>
          <table:table-cell office:value-type="float" office:value="116019.25" table:style-name="ce18">
            <text:p>116.019,25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2210" table:style-name="ce14">
            <text:p>2210</text:p>
          </table:table-cell>
          <table:table-cell office:value-type="float" office:value="16205" table:style-name="ce15">
            <text:p>16205</text:p>
          </table:table-cell>
          <table:table-cell office:value-type="string" table:style-name="ce16">
            <text:p><text:span text:style-name="T2">SEGUROS.</text:span></text:p>
          </table:table-cell>
          <table:table-cell office:value-type="float" office:value="14947.11" table:style-name="ce21">
            <text:p>14.947,11</text:p>
          </table:table-cell>
          <table:covered-table-cell/>
          <table:table-cell office:value-type="float" office:value="14947.11" table:style-name="ce22">
            <text:p>14.947,11</text:p>
          </table:table-cell>
          <table:table-cell table:style-name="ce17"/>
          <table:table-cell office:value-type="float" office:value="13765.21" table:style-name="ce18">
            <text:p>13.765,21</text:p>
          </table:table-cell>
          <table:table-cell office:value-type="float" office:value="13765.21" table:style-name="ce18">
            <text:p>13.765,21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2210" table:style-name="ce14">
            <text:p>2210</text:p>
          </table:table-cell>
          <table:table-cell office:value-type="float" office:value="16209" table:style-name="ce15">
            <text:p>16209</text:p>
          </table:table-cell>
          <table:table-cell office:value-type="string" table:style-name="ce16">
            <text:p><text:span text:style-name="T2">OTROS GASTOS SOCIALES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11539.13" table:style-name="ce18">
            <text:p>-11.539,13</text:p>
          </table:table-cell>
          <table:table-cell office:value-type="float" office:value="-11539.13" table:style-name="ce18">
            <text:p>-11.539,13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2210" table:style-name="ce14">
            <text:p>2210</text:p>
          </table:table-cell>
          <table:table-cell office:value-type="float" office:value="22799" table:style-name="ce15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798.52" table:style-name="ce20">
            <text:p>798,52</text:p>
          </table:table-cell>
          <table:table-cell office:value-type="float" office:value="798.52" table:style-name="ce20">
            <text:p>798,5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2210" table:style-name="ce14">
            <text:p>221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2210" table:style-name="ce14">
            <text:p>2210</text:p>
          </table:table-cell>
          <table:table-cell office:value-type="float" office:value="83101" table:style-name="ce15">
            <text:p>83101</text:p>
          </table:table-cell>
          <table:table-cell office:value-type="string" table:style-name="ce16">
            <text:p><text:span text:style-name="T2">PRESTAMOS LARGO PLAZO</text:span></text:p>
          </table:table-cell>
          <table:table-cell table:style-name="ce19"/>
          <table:covered-table-cell/>
          <table:table-cell table:style-name="ce19"/>
          <table:table-cell office:value-type="float" office:value="30" table:style-name="ce20">
            <text:p>30,00</text:p>
          </table:table-cell>
          <table:table-cell table:style-name="ce19"/>
          <table:table-cell office:value-type="float" office:value="30" table:style-name="ce20">
            <text:p>3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MPLEAD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16">
            <text:p><text:span text:style-name="T2">RETRIBUCIONES B`SICAS DE L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4062.81" table:style-name="ce18">
            <text:p>-4.062,81</text:p>
          </table:table-cell>
          <table:table-cell office:value-type="float" office:value="-4062.81" table:style-name="ce18">
            <text:p>-4.062,8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IEMBROS ÓRGANOS D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OBIERN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11000" table:style-name="ce15">
            <text:p>11000</text:p>
          </table:table-cell>
          <table:table-cell office:value-type="string" table:style-name="ce16">
            <text:p><text:span text:style-name="T2">RETRIBUCIONES B`SICAS DE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1773.4" table:style-name="ce18">
            <text:p>11.773,40</text:p>
          </table:table-cell>
          <table:table-cell office:value-type="float" office:value="11773.4" table:style-name="ce18">
            <text:p>11.773,4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EVENTU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9056.14" table:style-name="ce18">
            <text:p>9.056,14</text:p>
          </table:table-cell>
          <table:table-cell office:value-type="float" office:value="9056.14" table:style-name="ce18">
            <text:p>9.056,1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327.71" table:style-name="ce20">
            <text:p>-327,71</text:p>
          </table:table-cell>
          <table:table-cell office:value-type="float" office:value="-327.71" table:style-name="ce20">
            <text:p>-327,71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33806.639999999999" table:style-name="ce18">
            <text:p>-33.806,64</text:p>
          </table:table-cell>
          <table:table-cell office:value-type="float" office:value="-33806.639999999999" table:style-name="ce18">
            <text:p>-33.806,6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5606.63" table:style-name="ce18">
            <text:p>5.606,63</text:p>
          </table:table-cell>
          <table:table-cell office:value-type="float" office:value="5606.63" table:style-name="ce18">
            <text:p>5.606,6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7014.78" table:style-name="ce18">
            <text:p>17.014,78</text:p>
          </table:table-cell>
          <table:table-cell office:value-type="float" office:value="17014.78" table:style-name="ce18">
            <text:p>17.014,78</text:p>
          </table:table-cell>
          <table:table-cell table:number-columns-repeated="16373"/>
        </table:table-row>
        <table:table-row table:style-name="ro10">
          <table:table-cell table:number-columns-spanned="4" table:number-rows-spanned="1" table:style-name="ce98"/>
          <table:covered-table-cell table:number-columns-repeated="3"/>
          <table:table-cell office:value-type="string" table:style-name="ce26">
            <text:p><text:span text:style-name="T2">PERSONAL FUNCIONARIO</text:span></text:p>
          </table:table-cell>
          <table:table-cell table:style-name="ce23"/>
          <table:covered-table-cell/>
          <table:table-cell table:number-columns-repeated="4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2" table:style-name="ce5">
            <text:p>002</text:p>
          </table:table-cell>
          <table:table-cell office:value-type="float" office:value="9120" table:style-name="ce6">
            <text:p>9120</text:p>
          </table:table-cell>
          <table:table-cell office:value-type="float" office:value="12103" table:style-name="ce7">
            <text:p>12103</text:p>
          </table:table-cell>
          <table:table-cell office:value-type="string" table:style-name="ce8">
            <text:p><text:span text:style-name="T2">OTROS COMPLEMENTOS</text:span></text:p>
          </table:table-cell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repeated="3" table:style-name="ce27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483.28" table:style-name="ce20">
            <text:p>-483,28</text:p>
          </table:table-cell>
          <table:table-cell office:value-type="float" office:value="-483.28" table:style-name="ce20">
            <text:p>-483,28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table-cell table:number-columns-repeated="3" table:style-name="ce17"/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64384.480000000003" table:style-name="ce18">
            <text:p>64.384,48</text:p>
          </table:table-cell>
          <table:table-cell office:value-type="float" office:value="64384.480000000003" table:style-name="ce18">
            <text:p>64.384,48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-1194.44" table:style-name="ce18">
            <text:p>-1.194,44</text:p>
          </table:table-cell>
          <table:table-cell office:value-type="float" office:value="-1194.44" table:style-name="ce18">
            <text:p>-1.194,44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23.6" table:style-name="ce20">
            <text:p>23,60</text:p>
          </table:table-cell>
          <table:table-cell office:value-type="float" office:value="23.6" table:style-name="ce20">
            <text:p>23,6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200" table:style-name="ce20">
            <text:p>200,00</text:p>
          </table:table-cell>
          <table:table-cell office:value-type="float" office:value="200" table:style-name="ce20">
            <text:p>2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22105" table:style-name="ce15">
            <text:p>22105</text:p>
          </table:table-cell>
          <table:table-cell office:value-type="string" table:style-name="ce16">
            <text:p><text:span text:style-name="T2">SUMINISTRO DE PRODUCTO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809.81" table:style-name="ce20">
            <text:p>809,81</text:p>
          </table:table-cell>
          <table:table-cell office:value-type="float" office:value="809.81" table:style-name="ce20">
            <text:p>809,8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LIMENTICIO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1117.22" table:style-name="ce18">
            <text:p>1.117,22</text:p>
          </table:table-cell>
          <table:table-cell office:value-type="float" office:value="1117.22" table:style-name="ce18">
            <text:p>1.117,2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300" table:style-name="ce20">
            <text:p>300,00</text:p>
          </table:table-cell>
          <table:table-cell office:value-type="float" office:value="300" table:style-name="ce20">
            <text:p>3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22612" table:style-name="ce15">
            <text:p>22612</text:p>
          </table:table-cell>
          <table:table-cell office:value-type="string" table:style-name="ce16">
            <text:p><text:span text:style-name="T2">CUOTAS ORGANISMOS PÚBLICO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2487.33" table:style-name="ce18">
            <text:p>2.487,33</text:p>
          </table:table-cell>
          <table:table-cell office:value-type="float" office:value="2487.33" table:style-name="ce18">
            <text:p>2.487,3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(FEMP Y FMM Y OTROS )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7368.3" table:style-name="ce18">
            <text:p>7.368,30</text:p>
          </table:table-cell>
          <table:table-cell office:value-type="float" office:value="7368.3" table:style-name="ce18">
            <text:p>7.368,3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23300" table:style-name="ce15">
            <text:p>23300</text:p>
          </table:table-cell>
          <table:table-cell office:value-type="string" table:style-name="ce16">
            <text:p><text:span text:style-name="T2">OTRAS INDEMNIZACIONES</text:span></text:p>
          </table:table-cell>
          <table:covered-table-cell/>
          <table:covered-table-cell/>
          <table:covered-table-cell/>
          <table:table-cell office:value-type="float" office:value="2300" table:style-name="ce22">
            <text:p>2.300,00</text:p>
          </table:table-cell>
          <table:table-cell table:style-name="ce19"/>
          <table:table-cell office:value-type="float" office:value="2300" table:style-name="ce18">
            <text:p>2.3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IEMBROS DE LOS ÓRGANOS DE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OBIERN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120" table:style-name="ce14">
            <text:p>9120</text:p>
          </table:table-cell>
          <table:table-cell office:value-type="float" office:value="48006" table:style-name="ce15">
            <text:p>48006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RUPOS POLITICOS MUNICIPALE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2000" table:style-name="ce15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9971.02" table:style-name="ce18">
            <text:p>9.971,02</text:p>
          </table:table-cell>
          <table:table-cell office:value-type="float" office:value="9971.02" table:style-name="ce18">
            <text:p>9.971,0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2001" table:style-name="ce15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1883.92" table:style-name="ce18">
            <text:p>-1.883,92</text:p>
          </table:table-cell>
          <table:table-cell office:value-type="float" office:value="-1883.92" table:style-name="ce18">
            <text:p>-1.883,9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21750.92" table:style-name="ce18">
            <text:p>21.750,92</text:p>
          </table:table-cell>
          <table:table-cell office:value-type="float" office:value="21750.92" table:style-name="ce18">
            <text:p>21.750,9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2187.64" table:style-name="ce18">
            <text:p>-2.187,64</text:p>
          </table:table-cell>
          <table:table-cell office:value-type="float" office:value="-2187.64" table:style-name="ce18">
            <text:p>-2.187,6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1">
          <table:table-cell table:number-columns-spanned="5" table:number-rows-spanned="1" table:style-name="ce98"/>
          <table:covered-table-cell table:number-columns-repeated="4"/>
          <table:covered-table-cell/>
          <table:covered-table-cell/>
          <table:covered-table-cell/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" table:style-name="ce5">
            <text:p>002</text:p>
          </table:table-cell>
          <table:table-cell office:value-type="float" office:value="9202" table:style-name="ce6">
            <text:p>9202</text:p>
          </table:table-cell>
          <table:table-cell office:value-type="float" office:value="12006" table:style-name="ce7">
            <text:p>12006</text:p>
          </table:table-cell>
          <table:table-cell office:value-type="string" table:style-name="ce8">
            <text:p><text:span text:style-name="T2">TRIENIOS PERSONAL FUNCIONARIO</text:span></text:p>
          </table:table-cell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office:value-type="float" office:value="7284.3" table:style-name="ce28">
            <text:p>7.284,30</text:p>
          </table:table-cell>
          <table:table-cell office:value-type="float" office:value="7284.3" table:style-name="ce28">
            <text:p>7.284,3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-12624.05" table:style-name="ce18">
            <text:p>-12.624,05</text:p>
          </table:table-cell>
          <table:table-cell office:value-type="float" office:value="-12624.05" table:style-name="ce18">
            <text:p>-12.624,0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15108.28" table:style-name="ce18">
            <text:p>15.108,28</text:p>
          </table:table-cell>
          <table:table-cell office:value-type="float" office:value="15108.28" table:style-name="ce18">
            <text:p>15.108,2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covered-table-cell/>
          <table:table-cell office:value-type="float" office:value="43110.7" table:style-name="ce18">
            <text:p>43.110,70</text:p>
          </table:table-cell>
          <table:table-cell office:value-type="float" office:value="43110.7" table:style-name="ce18">
            <text:p>43.110,7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-18551.2" table:style-name="ce18">
            <text:p>-18.551,20</text:p>
          </table:table-cell>
          <table:table-cell office:value-type="float" office:value="-18551.2" table:style-name="ce18">
            <text:p>-18.551,2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-2069.2800000000002" table:style-name="ce18">
            <text:p>-2.069,28</text:p>
          </table:table-cell>
          <table:table-cell office:value-type="float" office:value="-2069.2800000000002" table:style-name="ce18">
            <text:p>-2.069,2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3002" table:style-name="ce15">
            <text:p>13002</text:p>
          </table:table-cell>
          <table:table-cell office:value-type="string" table:style-name="ce16">
            <text:p><text:span text:style-name="T2">OTRAS REMUNERACIONES</text:span></text:p>
          </table:table-cell>
          <table:covered-table-cell/>
          <table:covered-table-cell/>
          <table:covered-table-cell/>
          <table:covered-table-cell/>
          <table:table-cell office:value-type="float" office:value="165000" table:style-name="ce18">
            <text:p>165.000,00</text:p>
          </table:table-cell>
          <table:table-cell office:value-type="float" office:value="165000" table:style-name="ce18">
            <text:p>165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3100" table:style-name="ce15">
            <text:p>13100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112227.83" table:style-name="ce18">
            <text:p>-112.227,83</text:p>
          </table:table-cell>
          <table:table-cell office:value-type="float" office:value="-112227.83" table:style-name="ce18">
            <text:p>-112.227,8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 TEMPORAL. SUPLENC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3101" table:style-name="ce15">
            <text:p>13101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205322.66" table:style-name="ce18">
            <text:p>-205.322,66</text:p>
          </table:table-cell>
          <table:table-cell office:value-type="float" office:value="-205322.66" table:style-name="ce18">
            <text:p>-205.322,66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 TEMPORAL INCAPACIDAD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EMPOR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3102" table:style-name="ce15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13027.61" table:style-name="ce18">
            <text:p>-13.027,61</text:p>
          </table:table-cell>
          <table:table-cell office:value-type="float" office:value="-13027.61" table:style-name="ce18">
            <text:p>-13.027,6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31577.360000000001" table:style-name="ce18">
            <text:p>-31.577,36</text:p>
          </table:table-cell>
          <table:table-cell office:value-type="float" office:value="-31577.360000000001" table:style-name="ce18">
            <text:p>-31.577,36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-12345.44" table:style-name="ce18">
            <text:p>-12.345,44</text:p>
          </table:table-cell>
          <table:table-cell office:value-type="float" office:value="-12345.44" table:style-name="ce18">
            <text:p>-12.345,44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164980.60999999999" table:style-name="ce18">
            <text:p>-164.980,61</text:p>
          </table:table-cell>
          <table:table-cell office:value-type="float" office:value="-164980.60999999999" table:style-name="ce18">
            <text:p>-164.980,61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-15968.33" table:style-name="ce18">
            <text:p>-15.968,33</text:p>
          </table:table-cell>
          <table:table-cell office:value-type="float" office:value="-15968.33" table:style-name="ce18">
            <text:p>-15.968,33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21600" table:style-name="ce15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QUIPOS PROCESOS 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1040" table:style-name="ce18">
            <text:p>1.040,00</text:p>
          </table:table-cell>
          <table:table-cell office:value-type="float" office:value="1040" table:style-name="ce18">
            <text:p>1.04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22202" table:style-name="ce15">
            <text:p>22202</text:p>
          </table:table-cell>
          <table:table-cell office:value-type="string" table:style-name="ce16">
            <text:p><text:span text:style-name="T2">COMUNICACIONES TELEGR`FICAS.</text:span></text:p>
          </table:table-cell>
          <table:covered-table-cell/>
          <table:covered-table-cell/>
          <table:covered-table-cell/>
          <table:covered-table-cell/>
          <table:table-cell office:value-type="float" office:value="150" table:style-name="ce20">
            <text:p>150,00</text:p>
          </table:table-cell>
          <table:table-cell office:value-type="float" office:value="150" table:style-name="ce20">
            <text:p>15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202" table:style-name="ce14">
            <text:p>9202</text:p>
          </table:table-cell>
          <table:table-cell office:value-type="float" office:value="22501" table:style-name="ce15">
            <text:p>22501</text:p>
          </table:table-cell>
          <table:table-cell office:value-type="string" table:style-name="ce16">
            <text:p><text:span text:style-name="T2">TRIBUTOS DE LAS COMUNIDADES</text:span></text:p>
          </table:table-cell>
          <table:covered-table-cell/>
          <table:covered-table-cell/>
          <table:covered-table-cell/>
          <table:covered-table-cell/>
          <table:table-cell office:value-type="float" office:value="-7.41" table:style-name="ce20">
            <text:p>-7,41</text:p>
          </table:table-cell>
          <table:table-cell office:value-type="float" office:value="-7.41" table:style-name="ce20">
            <text:p>-7,41</text:p>
          </table:table-cell>
          <table:table-cell table:number-columns-repeated="16373"/>
        </table:table-row>
        <table:table-row table:style-name="ro11">
          <table:table-cell table:number-columns-spanned="4" table:number-rows-spanned="1" table:style-name="ce98"/>
          <table:covered-table-cell table:number-columns-repeated="3"/>
          <table:table-cell office:value-type="string" table:style-name="ce26">
            <text:p><text:span text:style-name="T2">AUTÓNOM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02 <text:s text:c="5"/>9202 <text:s text:c="8"/>22601</text:span></text:p>
          </table:table-cell>
          <table:covered-table-cell table:number-columns-repeated="3"/>
          <table:table-cell office:value-type="string" table:style-name="ce8">
            <text:p><text:span text:style-name="T2">ATENCIONES PROTOCOLARIAS Y</text:span></text:p>
          </table:table-cell>
          <table:table-cell table:number-columns-repeated="3" table:style-name="ce27"/>
          <table:table-cell table:number-columns-spanned="1" table:number-rows-spanned="36" table:style-name="ce99"/>
          <table:table-cell office:value-type="float" office:value="-3725.56" table:style-name="ce28">
            <text:p>-3.725,56</text:p>
          </table:table-cell>
          <table:table-cell office:value-type="float" office:value="-3725.56" table:style-name="ce28">
            <text:p>-3.725,5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2603</text:span></text:p>
          </table:table-cell>
          <table:covered-table-cell table:number-columns-repeated="3"/>
          <table:table-cell office:value-type="string" table:style-name="ce16">
            <text:p><text:span text:style-name="T2">PUBLICACIÓN EN DIARIOS</text:span></text:p>
          </table:table-cell>
          <table:table-cell table:number-columns-repeated="3" table:style-name="ce19"/>
          <table:covered-table-cell/>
          <table:table-cell office:value-type="float" office:value="-14353.98" table:style-name="ce18">
            <text:p>-14.353,98</text:p>
          </table:table-cell>
          <table:table-cell office:value-type="float" office:value="-14353.98" table:style-name="ce18">
            <text:p>-14.353,9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2604</text:span></text:p>
          </table:table-cell>
          <table:covered-table-cell table:number-columns-repeated="3"/>
          <table:table-cell office:value-type="string" table:style-name="ce16">
            <text:p><text:span text:style-name="T2">JUR˝DICOS, CONTENCIOSOS.</text:span></text:p>
          </table:table-cell>
          <table:table-cell table:number-columns-repeated="3" table:style-name="ce19"/>
          <table:covered-table-cell/>
          <table:table-cell office:value-type="float" office:value="-150.9" table:style-name="ce20">
            <text:p>-150,90</text:p>
          </table:table-cell>
          <table:table-cell office:value-type="float" office:value="-150.9" table:style-name="ce20">
            <text:p>-150,9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2606</text:span></text:p>
          </table:table-cell>
          <table:covered-table-cell table:number-columns-repeated="3"/>
          <table:table-cell office:value-type="string" table:style-name="ce16">
            <text:p><text:span text:style-name="T2">REUNIONES, CONFERENCIAS Y</text:span></text:p>
          </table:table-cell>
          <table:table-cell table:number-columns-repeated="3" table:style-name="ce19"/>
          <table:covered-table-cell/>
          <table:table-cell office:value-type="float" office:value="200" table:style-name="ce20">
            <text:p>200,00</text:p>
          </table:table-cell>
          <table:table-cell office:value-type="float" office:value="200" table:style-name="ce20">
            <text:p>2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2612</text:span></text:p>
          </table:table-cell>
          <table:covered-table-cell table:number-columns-repeated="3"/>
          <table:table-cell office:value-type="string" table:style-name="ce16">
            <text:p><text:span text:style-name="T2">CUOTAS ORGANISMOS PÚBLICO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(FEMP Y FMM Y OTROS )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2699</text:span></text:p>
          </table:table-cell>
          <table:covered-table-cell table:number-columns-repeated="3"/>
          <table:table-cell office:value-type="string" table:style-name="ce16">
            <text:p><text:span text:style-name="T2">OTROS GASTOS DIVERSOS</text:span></text:p>
          </table:table-cell>
          <table:table-cell table:number-columns-repeated="3" table:style-name="ce19"/>
          <table:covered-table-cell/>
          <table:table-cell office:value-type="float" office:value="5988" table:style-name="ce18">
            <text:p>5.988,00</text:p>
          </table:table-cell>
          <table:table-cell office:value-type="float" office:value="5988" table:style-name="ce18">
            <text:p>5.988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2706</text:span></text:p>
          </table:table-cell>
          <table:covered-table-cell table:number-columns-repeated="3"/>
          <table:table-cell office:value-type="string" table:style-name="ce16">
            <text:p><text:span text:style-name="T2">CONTRATACIÓN SERVICIOS DE</text:span></text:p>
          </table:table-cell>
          <table:table-cell table:number-columns-repeated="3" table:style-name="ce19"/>
          <table:covered-table-cell/>
          <table:table-cell office:value-type="float" office:value="20000" table:style-name="ce18">
            <text:p>20.000,00</text:p>
          </table:table-cell>
          <table:table-cell office:value-type="float" office:value="20000" table:style-name="ce18">
            <text:p>20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2712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 DE</text:span></text:p>
          </table:table-cell>
          <table:table-cell office:value-type="float" office:value="3041.94" table:style-name="ce18">
            <text:p>3.041,94</text:p>
          </table:table-cell>
          <table:table-cell table:style-name="ce19"/>
          <table:table-cell office:value-type="float" office:value="3041.94" table:style-name="ce18">
            <text:p>3.041,94</text:p>
          </table:table-cell>
          <table:covered-table-cell/>
          <table:table-cell office:value-type="float" office:value="26007" table:style-name="ce18">
            <text:p>26.007,00</text:p>
          </table:table-cell>
          <table:table-cell office:value-type="float" office:value="26007" table:style-name="ce18">
            <text:p>26.007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office:value-type="float" office:value="16132" table:style-name="ce18">
            <text:p>16.132,00</text:p>
          </table:table-cell>
          <table:table-cell office:value-type="float" office:value="0.01" table:style-name="ce20">
            <text:p>0,01</text:p>
          </table:table-cell>
          <table:table-cell office:value-type="float" office:value="16132.01" table:style-name="ce18">
            <text:p>16.132,01</text:p>
          </table:table-cell>
          <table:covered-table-cell/>
          <table:table-cell office:value-type="float" office:value="-2772.16" table:style-name="ce18">
            <text:p>-2.772,16</text:p>
          </table:table-cell>
          <table:table-cell office:value-type="float" office:value="-2772.16" table:style-name="ce18">
            <text:p>-2.772,16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3010</text:span></text:p>
          </table:table-cell>
          <table:covered-table-cell table:number-columns-repeated="3"/>
          <table:table-cell office:value-type="string" table:style-name="ce16">
            <text:p><text:span text:style-name="T2">DIETAS DEL PERSONAL DIRECTIVO.</text:span></text:p>
          </table:table-cell>
          <table:table-cell table:number-columns-repeated="3" table:style-name="ce19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3020</text:span></text:p>
          </table:table-cell>
          <table:covered-table-cell table:number-columns-repeated="3"/>
          <table:table-cell office:value-type="string" table:style-name="ce16">
            <text:p><text:span text:style-name="T2">DIETAS DEL PERSONAL NO</text:span></text:p>
          </table:table-cell>
          <table:table-cell table:number-columns-repeated="3" table:style-name="ce19"/>
          <table:covered-table-cell/>
          <table:table-cell office:value-type="float" office:value="3000" table:style-name="ce18">
            <text:p>3.000,00</text:p>
          </table:table-cell>
          <table:table-cell office:value-type="float" office:value="3000" table:style-name="ce18">
            <text:p>3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3100</text:span></text:p>
          </table:table-cell>
          <table:covered-table-cell table:number-columns-repeated="3"/>
          <table:table-cell office:value-type="string" table:style-name="ce16">
            <text:p><text:span text:style-name="T2">LOCOMOCIÓN DE LOS MIEMBROS</text:span></text:p>
          </table:table-cell>
          <table:table-cell table:number-columns-repeated="3" table:style-name="ce19"/>
          <table:covered-table-cell/>
          <table:table-cell office:value-type="float" office:value="300" table:style-name="ce20">
            <text:p>300,00</text:p>
          </table:table-cell>
          <table:table-cell office:value-type="float" office:value="300" table:style-name="ce20">
            <text:p>3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 LOS ÓRGANOS DE GOBIERNO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table-cell table:number-columns-repeated="3"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3300</text:span></text:p>
          </table:table-cell>
          <table:covered-table-cell table:number-columns-repeated="3"/>
          <table:table-cell office:value-type="string" table:style-name="ce16">
            <text:p><text:span text:style-name="T2">OTRAS INDEMNIZACIONES</text:span></text:p>
          </table:table-cell>
          <table:table-cell table:number-columns-repeated="3" table:style-name="ce19"/>
          <table:covered-table-cell/>
          <table:table-cell office:value-type="float" office:value="800" table:style-name="ce20">
            <text:p>800,00</text:p>
          </table:table-cell>
          <table:table-cell office:value-type="float" office:value="800" table:style-name="ce20">
            <text:p>8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IEMBROS DE LOS ÓRGANOS DE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OBIERN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23302</text:span></text:p>
          </table:table-cell>
          <table:covered-table-cell table:number-columns-repeated="3"/>
          <table:table-cell office:value-type="string" table:style-name="ce16">
            <text:p><text:span text:style-name="T2">OTRAS INDEMNIZACIONES DEL</text:span></text:p>
          </table:table-cell>
          <table:table-cell table:number-columns-repeated="3" table:style-name="ce19"/>
          <table:covered-table-cell/>
          <table:table-cell office:value-type="float" office:value="-2026.36" table:style-name="ce18">
            <text:p>-2.026,36</text:p>
          </table:table-cell>
          <table:table-cell office:value-type="float" office:value="-2026.36" table:style-name="ce18">
            <text:p>-2.026,3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NO DIRECTIV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35200</text:span></text:p>
          </table:table-cell>
          <table:covered-table-cell table:number-columns-repeated="3"/>
          <table:table-cell office:value-type="string" table:style-name="ce16">
            <text:p><text:span text:style-name="T2">INTERESES DE DEMORA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202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number-columns-repeated="3" table:style-name="ce17"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2000</text:span></text:p>
          </table:table-cell>
          <table:covered-table-cell table:number-columns-repeated="3"/>
          <table:table-cell office:value-type="string" table:style-name="ce16">
            <text:p><text:span text:style-name="T2">SUELDOS DEL GRUPO</text:span></text:p>
          </table:table-cell>
          <table:table-cell table:number-columns-repeated="3" table:style-name="ce19"/>
          <table:covered-table-cell/>
          <table:table-cell office:value-type="float" office:value="24611.97" table:style-name="ce18">
            <text:p>24.611,97</text:p>
          </table:table-cell>
          <table:table-cell office:value-type="float" office:value="24611.97" table:style-name="ce18">
            <text:p>24.611,9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2001</text:span></text:p>
          </table:table-cell>
          <table:covered-table-cell table:number-columns-repeated="3"/>
          <table:table-cell office:value-type="string" table:style-name="ce16">
            <text:p><text:span text:style-name="T2">SUELDOS DEL GRUPO A2</text:span></text:p>
          </table:table-cell>
          <table:table-cell table:number-columns-repeated="3" table:style-name="ce19"/>
          <table:covered-table-cell/>
          <table:table-cell office:value-type="float" office:value="-918.75" table:style-name="ce20">
            <text:p>-918,75</text:p>
          </table:table-cell>
          <table:table-cell office:value-type="float" office:value="-918.75" table:style-name="ce20">
            <text:p>-918,7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1">
          <table:table-cell table:number-columns-spanned="5" table:number-rows-spanned="1" table:style-name="ce98"/>
          <table:covered-table-cell table:number-columns-repeated="4"/>
          <table:table-cell table:number-columns-repeated="3"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02 <text:s text:c="5"/>9310 <text:s text:c="8"/>12003</text:span></text:p>
          </table:table-cell>
          <table:covered-table-cell table:number-columns-repeated="3"/>
          <table:table-cell office:value-type="string" table:style-name="ce8">
            <text:p><text:span text:style-name="T2">SUELDOS DEL GRUPO C1.</text:span></text:p>
          </table:table-cell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spanned="1" table:number-rows-spanned="36" table:style-name="ce99"/>
          <table:table-cell office:value-type="float" office:value="4603.78" table:style-name="ce28">
            <text:p>4.603,78</text:p>
          </table:table-cell>
          <table:table-cell office:value-type="float" office:value="4603.78" table:style-name="ce28">
            <text:p>4.603,7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17151.560000000001" table:style-name="ce18">
            <text:p>17.151,56</text:p>
          </table:table-cell>
          <table:table-cell office:value-type="float" office:value="17151.560000000001" table:style-name="ce18">
            <text:p>17.151,5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5684.44" table:style-name="ce18">
            <text:p>5.684,44</text:p>
          </table:table-cell>
          <table:table-cell office:value-type="float" office:value="5684.44" table:style-name="ce18">
            <text:p>5.684,4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11926.25" table:style-name="ce18">
            <text:p>11.926,25</text:p>
          </table:table-cell>
          <table:table-cell office:value-type="float" office:value="11926.25" table:style-name="ce18">
            <text:p>11.926,2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26519.71" table:style-name="ce18">
            <text:p>26.519,71</text:p>
          </table:table-cell>
          <table:table-cell office:value-type="float" office:value="26519.71" table:style-name="ce18">
            <text:p>26.519,7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covered-table-cell/>
          <table:table-cell office:value-type="float" office:value="57383" table:style-name="ce18">
            <text:p>57.383,00</text:p>
          </table:table-cell>
          <table:table-cell office:value-type="float" office:value="57383" table:style-name="ce18">
            <text:p>57.383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-43122.44" table:style-name="ce18">
            <text:p>-43.122,44</text:p>
          </table:table-cell>
          <table:table-cell office:value-type="float" office:value="-43122.44" table:style-name="ce18">
            <text:p>-43.122,4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3001</text:span></text:p>
          </table:table-cell>
          <table:covered-table-cell table:number-columns-repeated="3"/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-4287.1499999999996" table:style-name="ce18">
            <text:p>-4.287,15</text:p>
          </table:table-cell>
          <table:table-cell office:value-type="float" office:value="-4287.1499999999996" table:style-name="ce18">
            <text:p>-4.287,1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3102</text:span></text:p>
          </table:table-cell>
          <table:covered-table-cell table:number-columns-repeated="3"/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647.28" table:style-name="ce20">
            <text:p>-647,28</text:p>
          </table:table-cell>
          <table:table-cell office:value-type="float" office:value="-647.28" table:style-name="ce20">
            <text:p>-647,2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4300</text:span></text:p>
          </table:table-cell>
          <table:covered-table-cell table:number-columns-repeated="3"/>
          <table:table-cell office:value-type="string" table:style-name="ce16">
            <text:p><text:span text:style-name="T2">RETRIBUCIONES OTRO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3019.44" table:style-name="ce18">
            <text:p>3.019,44</text:p>
          </table:table-cell>
          <table:table-cell office:value-type="float" office:value="3019.44" table:style-name="ce18">
            <text:p>3.019,44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5100</text:span></text:p>
          </table:table-cell>
          <table:covered-table-cell table:number-columns-repeated="3"/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-2986.26" table:style-name="ce18">
            <text:p>-2.986,26</text:p>
          </table:table-cell>
          <table:table-cell office:value-type="float" office:value="-2986.26" table:style-name="ce18">
            <text:p>-2.986,26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6000</text:span></text:p>
          </table:table-cell>
          <table:covered-table-cell table:number-columns-repeated="3"/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12933.48" table:style-name="ce18">
            <text:p>-12.933,48</text:p>
          </table:table-cell>
          <table:table-cell office:value-type="float" office:value="-12933.48" table:style-name="ce18">
            <text:p>-12.933,48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1657.6" table:style-name="ce18">
            <text:p>1.657,60</text:p>
          </table:table-cell>
          <table:table-cell office:value-type="float" office:value="1657.6" table:style-name="ce18">
            <text:p>1.657,6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21201</text:span></text:p>
          </table:table-cell>
          <table:covered-table-cell table:number-columns-repeated="3"/>
          <table:table-cell office:value-type="string" table:style-name="ce16">
            <text:p><text:span text:style-name="T2">REP. MTO. Y CONS. CENTR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21500</text:span></text:p>
          </table:table-cell>
          <table:covered-table-cell table:number-columns-repeated="3"/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216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V.</text:span></text:p>
          </table:table-cell>
          <table:covered-table-cell/>
          <table:covered-table-cell/>
          <table:covered-table-cell/>
          <table:covered-table-cell/>
          <table:table-cell office:value-type="float" office:value="-303.29000000000002" table:style-name="ce20">
            <text:p>-303,29</text:p>
          </table:table-cell>
          <table:table-cell office:value-type="float" office:value="-303.29000000000002" table:style-name="ce20">
            <text:p>-303,2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QUIPOS PROCESOS 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2 <text:s text:c="5"/>9310 <text:s text:c="8"/>22000</text:span></text:p>
          </table:table-cell>
          <table:covered-table-cell table:number-columns-repeated="3"/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21.82" table:style-name="ce20">
            <text:p>21,82</text:p>
          </table:table-cell>
          <table:table-cell office:value-type="float" office:value="21.82" table:style-name="ce20">
            <text:p>21,8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12">
          <table:table-cell table:number-columns-spanned="5" table:number-rows-spanned="1" table:style-name="ce98"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2" table:style-name="ce5">
            <text:p>002</text:p>
          </table:table-cell>
          <table:table-cell office:value-type="float" office:value="9310" table:style-name="ce6">
            <text:p>9310</text:p>
          </table:table-cell>
          <table:table-cell office:value-type="float" office:value="22001" table:style-name="ce7">
            <text:p>22001</text:p>
          </table:table-cell>
          <table:table-cell office:value-type="string" table:style-name="ce8">
            <text:p><text:span text:style-name="T2">PRENSA, REVISTAS, LIBROS Y</text:span></text:p>
          </table:table-cell>
          <table:table-cell table:style-name="ce27"/>
          <table:table-cell table:number-columns-spanned="1" table:number-rows-spanned="36" table:style-name="ce99"/>
          <table:table-cell table:style-name="ce27"/>
          <table:table-cell table:number-columns-spanned="1" table:number-rows-spanned="36" table:style-name="ce99"/>
          <table:table-cell office:value-type="float" office:value="2888.03" table:style-name="ce28">
            <text:p>2.888,03</text:p>
          </table:table-cell>
          <table:table-cell office:value-type="float" office:value="2888.03" table:style-name="ce28">
            <text:p>2.888,0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22002" table:style-name="ce15">
            <text:p>22002</text:p>
          </table:table-cell>
          <table:table-cell office:value-type="string" table:style-name="ce16">
            <text:p><text:span text:style-name="T2">MATERIAL INFORM`TICO 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069.46" table:style-name="ce18">
            <text:p>-1.069,46</text:p>
          </table:table-cell>
          <table:table-cell office:value-type="float" office:value="-1069.46" table:style-name="ce18">
            <text:p>-1.069,4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22603" table:style-name="ce15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22606" table:style-name="ce15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50" table:style-name="ce20">
            <text:p>550,00</text:p>
          </table:table-cell>
          <table:table-cell office:value-type="float" office:value="550" table:style-name="ce20">
            <text:p>5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953.5" table:style-name="ce20">
            <text:p>-953,50</text:p>
          </table:table-cell>
          <table:table-cell office:value-type="float" office:value="-953.5" table:style-name="ce20">
            <text:p>-953,5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office:value-type="float" office:value="0.02" table:style-name="ce20">
            <text:p>0,02</text:p>
          </table:table-cell>
          <table:covered-table-cell/>
          <table:table-cell office:value-type="float" office:value="0.02" table:style-name="ce20">
            <text:p>0,02</text:p>
          </table:table-cell>
          <table:covered-table-cell/>
          <table:table-cell office:value-type="float" office:value="48269" table:style-name="ce18">
            <text:p>48.269,00</text:p>
          </table:table-cell>
          <table:table-cell office:value-type="float" office:value="48269" table:style-name="ce18">
            <text:p>48.269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22712" table:style-name="ce15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office:value-type="float" office:value="17277" table:style-name="ce18">
            <text:p>17.277,00</text:p>
          </table:table-cell>
          <table:covered-table-cell/>
          <table:table-cell office:value-type="float" office:value="17277" table:style-name="ce18">
            <text:p>17.277,00</text:p>
          </table:table-cell>
          <table:covered-table-cell/>
          <table:table-cell office:value-type="float" office:value="-4472.7299999999996" table:style-name="ce18">
            <text:p>-4.472,73</text:p>
          </table:table-cell>
          <table:table-cell office:value-type="float" office:value="-4472.7299999999996" table:style-name="ce18">
            <text:p>-4.472,7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22715" table:style-name="ce15">
            <text:p>22715</text:p>
          </table:table-cell>
          <table:table-cell office:value-type="string" table:style-name="ce16">
            <text:p><text:span text:style-name="T2">CONTRATACIÓN DEL SERVICIO DE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SINFECCIÓN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23010" table:style-name="ce15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411.33" table:style-name="ce20">
            <text:p>-411,33</text:p>
          </table:table-cell>
          <table:table-cell office:value-type="float" office:value="-411.33" table:style-name="ce20">
            <text:p>-411,33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23020" table:style-name="ce15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80" table:style-name="ce20">
            <text:p>180,00</text:p>
          </table:table-cell>
          <table:table-cell office:value-type="float" office:value="180" table:style-name="ce20">
            <text:p>18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23110" table:style-name="ce15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80" table:style-name="ce20">
            <text:p>180,00</text:p>
          </table:table-cell>
          <table:table-cell office:value-type="float" office:value="180" table:style-name="ce20">
            <text:p>18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23120" table:style-name="ce15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80" table:style-name="ce20">
            <text:p>180,00</text:p>
          </table:table-cell>
          <table:table-cell office:value-type="float" office:value="180" table:style-name="ce20">
            <text:p>18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0" table:style-name="ce14">
            <text:p>9310</text:p>
          </table:table-cell>
          <table:table-cell office:value-type="float" office:value="62500" table:style-name="ce15">
            <text:p>62500</text:p>
          </table:table-cell>
          <table:table-cell office:value-type="string" table:style-name="ce16">
            <text:p><text:span text:style-name="T2">MOBILIARIO</text:span></text:p>
          </table:table-cell>
          <table:table-cell table:style-name="ce17"/>
          <table:covered-table-cell/>
          <table:table-cell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12000" table:style-name="ce15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303.25" table:style-name="ce20">
            <text:p>-303,25</text:p>
          </table:table-cell>
          <table:table-cell office:value-type="float" office:value="-303.25" table:style-name="ce20">
            <text:p>-303,2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349.71" table:style-name="ce18">
            <text:p>3.349,71</text:p>
          </table:table-cell>
          <table:table-cell office:value-type="float" office:value="3349.71" table:style-name="ce18">
            <text:p>3.349,7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225.56" table:style-name="ce20">
            <text:p>-225,56</text:p>
          </table:table-cell>
          <table:table-cell office:value-type="float" office:value="-225.56" table:style-name="ce20">
            <text:p>-225,56</text:p>
          </table:table-cell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610.52" table:style-name="ce18">
            <text:p>1.610,52</text:p>
          </table:table-cell>
          <table:table-cell office:value-type="float" office:value="1610.52" table:style-name="ce18">
            <text:p>1.610,5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414.26" table:style-name="ce20">
            <text:p>-414,26</text:p>
          </table:table-cell>
          <table:table-cell office:value-type="float" office:value="-414.26" table:style-name="ce20">
            <text:p>-414,26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3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2" table:style-name="ce5">
            <text:p>002</text:p>
          </table:table-cell>
          <table:table-cell office:value-type="float" office:value="9311" table:style-name="ce6">
            <text:p>93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8">
            <text:p><text:span text:style-name="T2">COMPLEMENTO ESPEC˝FICO</text:span></text:p>
          </table:table-cell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office:value-type="float" office:value="1008.5" table:style-name="ce28">
            <text:p>1.008,50</text:p>
          </table:table-cell>
          <table:table-cell office:value-type="float" office:value="1008.5" table:style-name="ce28">
            <text:p>1.008,5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586.15" table:style-name="ce20">
            <text:p>-586,15</text:p>
          </table:table-cell>
          <table:table-cell office:value-type="float" office:value="-586.15" table:style-name="ce20">
            <text:p>-586,15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671.9" table:style-name="ce20">
            <text:p>671,90</text:p>
          </table:table-cell>
          <table:table-cell office:value-type="float" office:value="671.9" table:style-name="ce20">
            <text:p>671,9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76.48" table:style-name="ce20">
            <text:p>76,48</text:p>
          </table:table-cell>
          <table:table-cell office:value-type="float" office:value="76.48" table:style-name="ce20">
            <text:p>76,48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-96.23" table:style-name="ce20">
            <text:p>-96,23</text:p>
          </table:table-cell>
          <table:table-cell office:value-type="float" office:value="-96.23" table:style-name="ce20">
            <text:p>-96,2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400" table:style-name="ce20">
            <text:p>400,00</text:p>
          </table:table-cell>
          <table:table-cell office:value-type="float" office:value="400" table:style-name="ce20">
            <text:p>4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22603" table:style-name="ce15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covered-table-cell/>
          <table:table-cell office:value-type="float" office:value="1557.27" table:style-name="ce18">
            <text:p>1.557,27</text:p>
          </table:table-cell>
          <table:table-cell office:value-type="float" office:value="1557.27" table:style-name="ce18">
            <text:p>1.557,2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22604" table:style-name="ce15">
            <text:p>22604</text:p>
          </table:table-cell>
          <table:table-cell office:value-type="string" table:style-name="ce16">
            <text:p><text:span text:style-name="T2">JUR˝DICOS, CONTENCIO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22694" table:style-name="ce15">
            <text:p>22694</text:p>
          </table:table-cell>
          <table:table-cell office:value-type="string" table:style-name="ce16">
            <text:p><text:span text:style-name="T2">OTROS GASTOS POR SENTENCIAS</text:span></text:p>
          </table:table-cell>
          <table:covered-table-cell/>
          <table:covered-table-cell/>
          <table:covered-table-cell/>
          <table:covered-table-cell/>
          <table:table-cell office:value-type="float" office:value="-2420" table:style-name="ce18">
            <text:p>-2.420,00</text:p>
          </table:table-cell>
          <table:table-cell office:value-type="float" office:value="-2420" table:style-name="ce18">
            <text:p>-2.42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DI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22712" table:style-name="ce15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11" table:style-name="ce14">
            <text:p>9311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12000" table:style-name="ce15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29223.79" table:style-name="ce18">
            <text:p>29.223,79</text:p>
          </table:table-cell>
          <table:table-cell office:value-type="float" office:value="29223.79" table:style-name="ce18">
            <text:p>29.223,7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12001" table:style-name="ce15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-11327.62" table:style-name="ce18">
            <text:p>-11.327,62</text:p>
          </table:table-cell>
          <table:table-cell office:value-type="float" office:value="-11327.62" table:style-name="ce18">
            <text:p>-11.327,6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27297.5" table:style-name="ce18">
            <text:p>27.297,50</text:p>
          </table:table-cell>
          <table:table-cell office:value-type="float" office:value="27297.5" table:style-name="ce18">
            <text:p>27.297,5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1135.9000000000001" table:style-name="ce18">
            <text:p>-1.135,90</text:p>
          </table:table-cell>
          <table:table-cell office:value-type="float" office:value="-1135.9000000000001" table:style-name="ce18">
            <text:p>-1.135,9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10540.97" table:style-name="ce18">
            <text:p>10.540,97</text:p>
          </table:table-cell>
          <table:table-cell office:value-type="float" office:value="10540.97" table:style-name="ce18">
            <text:p>10.540,97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-25586.53" table:style-name="ce18">
            <text:p>-25.586,53</text:p>
          </table:table-cell>
          <table:table-cell office:value-type="float" office:value="-25586.53" table:style-name="ce18">
            <text:p>-25.586,5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25028.51" table:style-name="ce18">
            <text:p>25.028,51</text:p>
          </table:table-cell>
          <table:table-cell office:value-type="float" office:value="25028.51" table:style-name="ce18">
            <text:p>25.028,5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covered-table-cell/>
          <table:table-cell office:value-type="float" office:value="4306.8599999999997" table:style-name="ce18">
            <text:p>4.306,86</text:p>
          </table:table-cell>
          <table:table-cell office:value-type="float" office:value="4306.8599999999997" table:style-name="ce18">
            <text:p>4.306,86</text:p>
          </table:table-cell>
          <table:table-cell table:number-columns-repeated="16373"/>
        </table:table-row>
        <table:table-row table:style-name="ro14">
          <table:table-cell table:number-columns-spanned="4" table:number-rows-spanned="1" table:style-name="ce98"/>
          <table:covered-table-cell table:number-columns-repeated="3"/>
          <table:table-cell office:value-type="string" table:style-name="ce2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2" table:style-name="ce5">
            <text:p>002</text:p>
          </table:table-cell>
          <table:table-cell office:value-type="float" office:value="9320" table:style-name="ce6">
            <text:p>9320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<text:span text:style-name="T2">RETRIBUCIONES B`SICAS</text:span></text:p>
          </table:table-cell>
          <table:table-cell table:style-name="ce27"/>
          <table:table-cell table:number-columns-spanned="1" table:number-rows-spanned="34" table:style-name="ce99"/>
          <table:table-cell table:number-columns-repeated="2" table:style-name="ce27"/>
          <table:table-cell office:value-type="float" office:value="-86909.45" table:style-name="ce28">
            <text:p>-86.909,45</text:p>
          </table:table-cell>
          <table:table-cell office:value-type="float" office:value="-86909.45" table:style-name="ce28">
            <text:p>-86.909,4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387.33" table:style-name="ce20">
            <text:p>-387,33</text:p>
          </table:table-cell>
          <table:table-cell office:value-type="float" office:value="-387.33" table:style-name="ce20">
            <text:p>-387,33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4185.26" table:style-name="ce18">
            <text:p>-4.185,26</text:p>
          </table:table-cell>
          <table:table-cell office:value-type="float" office:value="-4185.26" table:style-name="ce18">
            <text:p>-4.185,26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30001.25" table:style-name="ce18">
            <text:p>30.001,25</text:p>
          </table:table-cell>
          <table:table-cell office:value-type="float" office:value="30001.25" table:style-name="ce18">
            <text:p>30.001,25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2665.02" table:style-name="ce18">
            <text:p>2.665,02</text:p>
          </table:table-cell>
          <table:table-cell office:value-type="float" office:value="2665.02" table:style-name="ce18">
            <text:p>2.665,0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27.72" table:style-name="ce20">
            <text:p>127,72</text:p>
          </table:table-cell>
          <table:table-cell office:value-type="float" office:value="127.72" table:style-name="ce20">
            <text:p>127,7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002" table:style-name="ce15">
            <text:p>22002</text:p>
          </table:table-cell>
          <table:table-cell office:value-type="string" table:style-name="ce16">
            <text:p><text:span text:style-name="T2">MATERIAL INFORM`TICO 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366.1" table:style-name="ce18">
            <text:p>-1.366,10</text:p>
          </table:table-cell>
          <table:table-cell office:value-type="float" office:value="-1366.1" table:style-name="ce18">
            <text:p>-1.366,1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250" table:style-name="ce18">
            <text:p>1.250,00</text:p>
          </table:table-cell>
          <table:table-cell office:value-type="float" office:value="1250" table:style-name="ce18">
            <text:p>1.250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201" table:style-name="ce15">
            <text:p>22201</text:p>
          </table:table-cell>
          <table:table-cell office:value-type="string" table:style-name="ce16">
            <text:p><text:span text:style-name="T2">COMUNICACIONES POSTALES.</text:span></text:p>
          </table:table-cell>
          <table:table-cell office:value-type="float" office:value="15825.37" table:style-name="ce18">
            <text:p>15.825,37</text:p>
          </table:table-cell>
          <table:covered-table-cell/>
          <table:table-cell office:value-type="float" office:value="15825.37" table:style-name="ce18">
            <text:p>15.825,37</text:p>
          </table:table-cell>
          <table:table-cell table:style-name="ce17"/>
          <table:table-cell office:value-type="float" office:value="3000" table:style-name="ce18">
            <text:p>3.000,00</text:p>
          </table:table-cell>
          <table:table-cell office:value-type="float" office:value="3000" table:style-name="ce18">
            <text:p>3.00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933.72" table:style-name="ce20">
            <text:p>933,72</text:p>
          </table:table-cell>
          <table:table-cell office:value-type="float" office:value="933.72" table:style-name="ce20">
            <text:p>933,7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603" table:style-name="ce15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2926.34" table:style-name="ce18">
            <text:p>2.926,34</text:p>
          </table:table-cell>
          <table:table-cell office:value-type="float" office:value="2926.34" table:style-name="ce18">
            <text:p>2.926,3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604" table:style-name="ce15">
            <text:p>22604</text:p>
          </table:table-cell>
          <table:table-cell office:value-type="string" table:style-name="ce16">
            <text:p><text:span text:style-name="T2">JUR˝DICOS, CONTENCIOSOS.</text:span></text:p>
          </table:table-cell>
          <table:table-cell table:style-name="ce19"/>
          <table:covered-table-cell/>
          <table:table-cell table:style-name="ce19"/>
          <table:table-cell office:value-type="float" office:value="28738.61" table:style-name="ce21">
            <text:p>28.738,61</text:p>
          </table:table-cell>
          <table:table-cell table:style-name="ce19"/>
          <table:table-cell office:value-type="float" office:value="28738.61" table:style-name="ce18">
            <text:p>28.738,61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office:value-type="float" office:value="11283.14" table:style-name="ce18">
            <text:p>11.283,14</text:p>
          </table:table-cell>
          <table:covered-table-cell/>
          <table:table-cell office:value-type="float" office:value="11283.14" table:style-name="ce18">
            <text:p>11.283,14</text:p>
          </table:table-cell>
          <table:table-cell table:style-name="ce19"/>
          <table:table-cell office:value-type="float" office:value="15099.38" table:style-name="ce18">
            <text:p>15.099,38</text:p>
          </table:table-cell>
          <table:table-cell office:value-type="float" office:value="15099.38" table:style-name="ce18">
            <text:p>15.099,3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708" table:style-name="ce15">
            <text:p>22708</text:p>
          </table:table-cell>
          <table:table-cell office:value-type="string" table:style-name="ce16">
            <text:p><text:span text:style-name="T2">SERVICIOS DE RECAUDACIÓN A</text:span></text:p>
          </table:table-cell>
          <table:table-cell office:value-type="float" office:value="3763.84" table:style-name="ce18">
            <text:p>3.763,84</text:p>
          </table:table-cell>
          <table:covered-table-cell/>
          <table:table-cell office:value-type="float" office:value="3763.84" table:style-name="ce18">
            <text:p>3.763,84</text:p>
          </table:table-cell>
          <table:table-cell table:style-name="ce19"/>
          <table:table-cell office:value-type="float" office:value="47000" table:style-name="ce18">
            <text:p>47.000,00</text:p>
          </table:table-cell>
          <table:table-cell office:value-type="float" office:value="47000" table:style-name="ce18">
            <text:p>47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AVOR DE LA ENTIDAD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712" table:style-name="ce15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850.5" table:style-name="ce20">
            <text:p>850,50</text:p>
          </table:table-cell>
          <table:table-cell office:value-type="float" office:value="850.5" table:style-name="ce20">
            <text:p>850,5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718" table:style-name="ce15">
            <text:p>22718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office:value-type="float" office:value="4656.8" table:style-name="ce18">
            <text:p>4.656,80</text:p>
          </table:table-cell>
          <table:covered-table-cell/>
          <table:table-cell office:value-type="float" office:value="4656.8" table:style-name="ce18">
            <text:p>4.656,80</text:p>
          </table:table-cell>
          <table:table-cell table:style-name="ce19"/>
          <table:table-cell office:value-type="float" office:value="13679.51" table:style-name="ce18">
            <text:p>13.679,51</text:p>
          </table:table-cell>
          <table:table-cell office:value-type="float" office:value="13679.51" table:style-name="ce18">
            <text:p>13.679,5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ART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2799" table:style-name="ce15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office:value-type="float" office:value="52370" table:style-name="ce18">
            <text:p>52.370,00</text:p>
          </table:table-cell>
          <table:covered-table-cell/>
          <table:table-cell office:value-type="float" office:value="52370" table:style-name="ce18">
            <text:p>52.370,00</text:p>
          </table:table-cell>
          <table:table-cell table:style-name="ce19"/>
          <table:table-cell office:value-type="float" office:value="-67444.429999999993" table:style-name="ce18">
            <text:p>-67.444,43</text:p>
          </table:table-cell>
          <table:table-cell office:value-type="float" office:value="-67444.429999999993" table:style-name="ce18">
            <text:p>-67.444,4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3010" table:style-name="ce15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3"/>
        </table:table-row>
        <table:table-row table:style-name="ro13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number-columns-repeated="4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2" table:style-name="ce5">
            <text:p>002</text:p>
          </table:table-cell>
          <table:table-cell office:value-type="float" office:value="9320" table:style-name="ce6">
            <text:p>9320</text:p>
          </table:table-cell>
          <table:table-cell office:value-type="float" office:value="23020" table:style-name="ce7">
            <text:p>23020</text:p>
          </table:table-cell>
          <table:table-cell office:value-type="string" table:style-name="ce8">
            <text:p><text:span text:style-name="T2">DIETAS DEL PERSONAL NO</text:span></text:p>
          </table:table-cell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office:value-type="float" office:value="1250" table:style-name="ce28">
            <text:p>1.250,00</text:p>
          </table:table-cell>
          <table:table-cell office:value-type="float" office:value="1250" table:style-name="ce28">
            <text:p>1.2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3110" table:style-name="ce15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23120" table:style-name="ce15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20" table:style-name="ce14">
            <text:p>932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12001" table:style-name="ce15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5260.6" table:style-name="ce18">
            <text:p>5.260,60</text:p>
          </table:table-cell>
          <table:table-cell office:value-type="float" office:value="5260.6" table:style-name="ce18">
            <text:p>5.260,6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1947.99" table:style-name="ce18">
            <text:p>1.947,99</text:p>
          </table:table-cell>
          <table:table-cell office:value-type="float" office:value="1947.99" table:style-name="ce18">
            <text:p>1.947,9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2755.9" table:style-name="ce18">
            <text:p>2.755,90</text:p>
          </table:table-cell>
          <table:table-cell office:value-type="float" office:value="2755.9" table:style-name="ce18">
            <text:p>2.755,9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-16492.64" table:style-name="ce18">
            <text:p>-16.492,64</text:p>
          </table:table-cell>
          <table:table-cell office:value-type="float" office:value="-16492.64" table:style-name="ce18">
            <text:p>-16.492,6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3662.86" table:style-name="ce18">
            <text:p>3.662,86</text:p>
          </table:table-cell>
          <table:table-cell office:value-type="float" office:value="3662.86" table:style-name="ce18">
            <text:p>3.662,8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covered-table-cell/>
          <table:table-cell office:value-type="float" office:value="12744.03" table:style-name="ce18">
            <text:p>12.744,03</text:p>
          </table:table-cell>
          <table:table-cell office:value-type="float" office:value="12744.03" table:style-name="ce18">
            <text:p>12.744,0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-2520.9699999999998" table:style-name="ce18">
            <text:p>-2.520,97</text:p>
          </table:table-cell>
          <table:table-cell office:value-type="float" office:value="-2520.9699999999998" table:style-name="ce18">
            <text:p>-2.520,9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1843.73" table:style-name="ce18">
            <text:p>1.843,73</text:p>
          </table:table-cell>
          <table:table-cell office:value-type="float" office:value="1843.73" table:style-name="ce18">
            <text:p>1.843,73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135.94999999999999" table:style-name="ce20">
            <text:p>135,95</text:p>
          </table:table-cell>
          <table:table-cell office:value-type="float" office:value="135.94999999999999" table:style-name="ce20">
            <text:p>135,95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21557.09" table:style-name="ce18">
            <text:p>21.557,09</text:p>
          </table:table-cell>
          <table:table-cell office:value-type="float" office:value="21557.09" table:style-name="ce18">
            <text:p>21.557,09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693.44" table:style-name="ce20">
            <text:p>693,44</text:p>
          </table:table-cell>
          <table:table-cell office:value-type="float" office:value="693.44" table:style-name="ce20">
            <text:p>693,44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-13705.84" table:style-name="ce18">
            <text:p>-13.705,84</text:p>
          </table:table-cell>
          <table:table-cell office:value-type="float" office:value="-13705.84" table:style-name="ce18">
            <text:p>-13.705,8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22002" table:style-name="ce15">
            <text:p>22002</text:p>
          </table:table-cell>
          <table:table-cell office:value-type="string" table:style-name="ce16">
            <text:p><text:span text:style-name="T2">MATERIAL INFORM`TICO N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14">
          <table:table-cell table:number-columns-spanned="4" table:number-rows-spanned="1" table:style-name="ce98"/>
          <table:covered-table-cell table:number-columns-repeated="3"/>
          <table:table-cell office:value-type="string" table:style-name="ce2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" table:style-name="ce5">
            <text:p>002</text:p>
          </table:table-cell>
          <table:table-cell office:value-type="float" office:value="9340" table:style-name="ce6">
            <text:p>9340</text:p>
          </table:table-cell>
          <table:table-cell office:value-type="float" office:value="22604" table:style-name="ce7">
            <text:p>22604</text:p>
          </table:table-cell>
          <table:table-cell office:value-type="string" table:style-name="ce8">
            <text:p><text:span text:style-name="T2">JUR˝DICOS, CONTENCIOSOS.</text:span></text:p>
          </table:table-cell>
          <table:table-cell table:number-columns-spanned="1" table:number-rows-spanned="34" table:style-name="ce99"/>
          <table:table-cell table:number-columns-spanned="1" table:number-rows-spanned="34" table:style-name="ce99"/>
          <table:table-cell table:number-columns-spanned="1" table:number-rows-spanned="34" table:style-name="ce99"/>
          <table:table-cell table:number-columns-spanned="1" table:number-rows-spanned="34" table:style-name="ce99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22712" table:style-name="ce15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8000" table:style-name="ce18">
            <text:p>8.000,00</text:p>
          </table:table-cell>
          <table:table-cell office:value-type="float" office:value="8000" table:style-name="ce18">
            <text:p>8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23010" table:style-name="ce15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23020" table:style-name="ce15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23120" table:style-name="ce15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35200" table:style-name="ce15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covered-table-cell/>
          <table:covered-table-cell/>
          <table:covered-table-cell/>
          <table:covered-table-cell/>
          <table:table-cell office:value-type="float" office:value="9518.77" table:style-name="ce18">
            <text:p>9.518,77</text:p>
          </table:table-cell>
          <table:table-cell office:value-type="float" office:value="9518.77" table:style-name="ce18">
            <text:p>9.518,77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35201" table:style-name="ce15">
            <text:p>35201</text:p>
          </table:table-cell>
          <table:table-cell office:value-type="string" table:style-name="ce16">
            <text:p><text:span text:style-name="T2">INTERESES POR DESCUBIERTO E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ENTAS CORRIE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002</text:p>
          </table:table-cell>
          <table:table-cell office:value-type="float" office:value="9340" table:style-name="ce14">
            <text:p>934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covered-table-cell/>
          <table:covered-table-cell/>
          <table:covered-table-cell/>
          <table:covered-table-cell/>
          <table:table-cell office:value-type="float" office:value="836.02" table:style-name="ce20">
            <text:p>836,02</text:p>
          </table:table-cell>
          <table:table-cell office:value-type="float" office:value="836.02" table:style-name="ce20">
            <text:p>836,0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12000" table:style-name="ce15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15478.85" table:style-name="ce18">
            <text:p>15.478,85</text:p>
          </table:table-cell>
          <table:table-cell office:value-type="float" office:value="15478.85" table:style-name="ce18">
            <text:p>15.478,8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12001" table:style-name="ce15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27604.02" table:style-name="ce18">
            <text:p>27.604,02</text:p>
          </table:table-cell>
          <table:table-cell office:value-type="float" office:value="27604.02" table:style-name="ce18">
            <text:p>27.604,0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7643.12" table:style-name="ce18">
            <text:p>7.643,12</text:p>
          </table:table-cell>
          <table:table-cell office:value-type="float" office:value="7643.12" table:style-name="ce18">
            <text:p>7.643,1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10238" table:style-name="ce18">
            <text:p>10.238,00</text:p>
          </table:table-cell>
          <table:table-cell office:value-type="float" office:value="10238" table:style-name="ce18">
            <text:p>10.238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10911.05" table:style-name="ce18">
            <text:p>10.911,05</text:p>
          </table:table-cell>
          <table:table-cell office:value-type="float" office:value="10911.05" table:style-name="ce18">
            <text:p>10.911,05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6538.42" table:style-name="ce18">
            <text:p>6.538,42</text:p>
          </table:table-cell>
          <table:table-cell office:value-type="float" office:value="6538.42" table:style-name="ce18">
            <text:p>6.538,4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35199.910000000003" table:style-name="ce18">
            <text:p>35.199,91</text:p>
          </table:table-cell>
          <table:table-cell office:value-type="float" office:value="35199.910000000003" table:style-name="ce18">
            <text:p>35.199,9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covered-table-cell/>
          <table:table-cell office:value-type="float" office:value="113097.03" table:style-name="ce18">
            <text:p>113.097,03</text:p>
          </table:table-cell>
          <table:table-cell office:value-type="float" office:value="113097.03" table:style-name="ce18">
            <text:p>113.097,0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76214.570000000007" table:style-name="ce18">
            <text:p>76.214,57</text:p>
          </table:table-cell>
          <table:table-cell office:value-type="float" office:value="76214.570000000007" table:style-name="ce18">
            <text:p>76.214,5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23057" table:style-name="ce18">
            <text:p>23.057,00</text:p>
          </table:table-cell>
          <table:table-cell office:value-type="float" office:value="23057" table:style-name="ce18">
            <text:p>23.057,00</text:p>
          </table:table-cell>
          <table:table-cell table:number-columns-repeated="16373"/>
        </table:table-row>
        <table:table-row table:style-name="ro15">
          <table:table-cell office:value-type="float" office:value="2024" table:style-name="ce30">
            <text:p>2024</text:p>
          </table:table-cell>
          <table:table-cell office:value-type="float" office:value="3" table:style-name="ce31">
            <text:p>003</text:p>
          </table:table-cell>
          <table:table-cell office:value-type="float" office:value="1300" table:style-name="ce32">
            <text:p>1300</text:p>
          </table:table-cell>
          <table:table-cell office:value-type="float" office:value="15100" table:style-name="ce33">
            <text:p>15100</text:p>
          </table:table-cell>
          <table:table-cell office:value-type="string" table:style-name="ce2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4548.4399999999996" table:style-name="ce34">
            <text:p>4.548,44</text:p>
          </table:table-cell>
          <table:table-cell office:value-type="float" office:value="4548.4399999999996" table:style-name="ce34">
            <text:p>4.548,44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00">
            <text:p><text:span text:style-name="T2">2024<text:s/></text:span><text:span text:style-name="T3">003 <text:s text:c="5"/>1300 <text:s text:c="8"/>16000</text:span></text:p>
          </table:table-cell>
          <table:covered-table-cell table:number-columns-repeated="3"/>
          <table:table-cell office:value-type="string" table:style-name="ce8">
            <text:p><text:span text:style-name="T2">SEGURIDAD SOCIAL.</text:span></text:p>
          </table:table-cell>
          <table:table-cell table:style-name="ce9"/>
          <table:table-cell table:number-columns-spanned="1" table:number-rows-spanned="36" table:style-name="ce99"/>
          <table:table-cell table:style-name="ce9"/>
          <table:table-cell table:number-columns-spanned="1" table:number-rows-spanned="36" table:style-name="ce99"/>
          <table:table-cell office:value-type="float" office:value="49968.85" table:style-name="ce28">
            <text:p>49.968,85</text:p>
          </table:table-cell>
          <table:table-cell office:value-type="float" office:value="49968.85" table:style-name="ce28">
            <text:p>49.968,85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2632.84" table:style-name="ce18">
            <text:p>2.632,84</text:p>
          </table:table-cell>
          <table:table-cell office:value-type="float" office:value="2632.84" table:style-name="ce18">
            <text:p>2.632,8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0200</text:span></text:p>
          </table:table-cell>
          <table:covered-table-cell table:number-columns-repeated="3"/>
          <table:table-cell office:value-type="string" table:style-name="ce16">
            <text:p><text:span text:style-name="T2">ARRENDAMIENTOS DE EDIFICIO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5890.28" table:style-name="ce18">
            <text:p>-5.890,28</text:p>
          </table:table-cell>
          <table:table-cell office:value-type="float" office:value="-5890.28" table:style-name="ce18">
            <text:p>-5.890,2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CONSTRUCCION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0300</text:span></text:p>
          </table:table-cell>
          <table:covered-table-cell table:number-columns-repeated="3"/>
          <table:table-cell office:value-type="string" table:style-name="ce16">
            <text:p><text:span text:style-name="T2">ARRENDAMIENTOS DE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2784.3" table:style-name="ce18">
            <text:p>-22.784,30</text:p>
          </table:table-cell>
          <table:table-cell office:value-type="float" office:value="-22784.3" table:style-name="ce18">
            <text:p>-22.784,3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0400</text:span></text:p>
          </table:table-cell>
          <table:covered-table-cell table:number-columns-repeated="3"/>
          <table:table-cell office:value-type="string" table:style-name="ce16">
            <text:p><text:span text:style-name="T2">ARRENDAMIENTOS DE MATERIAL</text:span></text:p>
          </table:table-cell>
          <table:table-cell office:value-type="float" office:value="0.12" table:style-name="ce20">
            <text:p>0,12</text:p>
          </table:table-cell>
          <table:covered-table-cell/>
          <table:table-cell office:value-type="float" office:value="0.12" table:style-name="ce20">
            <text:p>0,12</text:p>
          </table:table-cell>
          <table:covered-table-cell/>
          <table:table-cell office:value-type="float" office:value="96918.48" table:style-name="ce18">
            <text:p>96.918,48</text:p>
          </table:table-cell>
          <table:table-cell office:value-type="float" office:value="96918.48" table:style-name="ce18">
            <text:p>96.918,4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 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0600</text:span></text:p>
          </table:table-cell>
          <table:covered-table-cell table:number-columns-repeated="3"/>
          <table:table-cell office:value-type="string" table:style-name="ce16">
            <text:p><text:span text:style-name="T2">ARRENDAMIENTOS DE EQUIP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0800</text:span></text:p>
          </table:table-cell>
          <table:covered-table-cell table:number-columns-repeated="3"/>
          <table:table-cell office:value-type="string" table:style-name="ce16">
            <text:p><text:span text:style-name="T2">ARRENDAMIENTOS DE OTR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500" table:style-name="ce18">
            <text:p>4.500,00</text:p>
          </table:table-cell>
          <table:table-cell office:value-type="float" office:value="4500" table:style-name="ce18">
            <text:p>4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MOVILIZADO MATERIAL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33992.44" table:style-name="ce18">
            <text:p>-33.992,44</text:p>
          </table:table-cell>
          <table:table-cell office:value-type="float" office:value="-33992.44" table:style-name="ce18">
            <text:p>-33.992,44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1201</text:span></text:p>
          </table:table-cell>
          <table:covered-table-cell table:number-columns-repeated="3"/>
          <table:table-cell office:value-type="string" table:style-name="ce16">
            <text:p><text:span text:style-name="T2">REP. MTO. Y CONS. CENTR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4164.2700000000004" table:style-name="ce18">
            <text:p>-4.164,27</text:p>
          </table:table-cell>
          <table:table-cell office:value-type="float" office:value="-4164.2700000000004" table:style-name="ce18">
            <text:p>-4.164,2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3687.03" table:style-name="ce18">
            <text:p>23.687,03</text:p>
          </table:table-cell>
          <table:table-cell office:value-type="float" office:value="23687.03" table:style-name="ce18">
            <text:p>23.687,0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1400</text:span></text:p>
          </table:table-cell>
          <table:covered-table-cell table:number-columns-repeated="3"/>
          <table:table-cell office:value-type="string" table:style-name="ce16">
            <text:p><text:span text:style-name="T2">REPARACIONES, MTO. Y</text:span></text:p>
          </table:table-cell>
          <table:table-cell office:value-type="float" office:value="134.58000000000001" table:style-name="ce20">
            <text:p>134,58</text:p>
          </table:table-cell>
          <table:covered-table-cell/>
          <table:table-cell office:value-type="float" office:value="134.58000000000001" table:style-name="ce20">
            <text:p>134,58</text:p>
          </table:table-cell>
          <table:covered-table-cell/>
          <table:table-cell office:value-type="float" office:value="-66360.38" table:style-name="ce18">
            <text:p>-66.360,38</text:p>
          </table:table-cell>
          <table:table-cell office:value-type="float" office:value="-66360.38" table:style-name="ce18">
            <text:p>-66.360,3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16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V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QUIPOS PROCESOS INFORMACIÓN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2000</text:span></text:p>
          </table:table-cell>
          <table:covered-table-cell table:number-columns-repeated="3"/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177.43" table:style-name="ce18">
            <text:p>3.177,43</text:p>
          </table:table-cell>
          <table:table-cell office:value-type="float" office:value="3177.43" table:style-name="ce18">
            <text:p>3.177,4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2001</text:span></text:p>
          </table:table-cell>
          <table:covered-table-cell table:number-columns-repeated="3"/>
          <table:table-cell office:value-type="string" table:style-name="ce16">
            <text:p><text:span text:style-name="T2">PRENSA, REVISTAS, LIBRO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2002</text:span></text:p>
          </table:table-cell>
          <table:covered-table-cell table:number-columns-repeated="3"/>
          <table:table-cell office:value-type="string" table:style-name="ce16">
            <text:p><text:span text:style-name="T2">MATERIAL INFORM`TICO 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3.57" table:style-name="ce20">
            <text:p>43,57</text:p>
          </table:table-cell>
          <table:table-cell office:value-type="float" office:value="43.57" table:style-name="ce20">
            <text:p>43,5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2100</text:span></text:p>
          </table:table-cell>
          <table:covered-table-cell table:number-columns-repeated="3"/>
          <table:table-cell office:value-type="string" table:style-name="ce16">
            <text:p><text:span text:style-name="T2">ENERG˝A ELÉCTRICA.</text:span></text:p>
          </table:table-cell>
          <table:table-cell office:value-type="float" office:value="14104.23" table:style-name="ce18">
            <text:p>14.104,23</text:p>
          </table:table-cell>
          <table:covered-table-cell/>
          <table:table-cell office:value-type="float" office:value="14104.23" table:style-name="ce18">
            <text:p>14.104,23</text:p>
          </table:table-cell>
          <table:covered-table-cell/>
          <table:table-cell office:value-type="float" office:value="-5168.04" table:style-name="ce18">
            <text:p>-5.168,04</text:p>
          </table:table-cell>
          <table:table-cell office:value-type="float" office:value="-5168.04" table:style-name="ce18">
            <text:p>-5.168,04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2101</text:span></text:p>
          </table:table-cell>
          <table:covered-table-cell table:number-columns-repeated="3"/>
          <table:table-cell office:value-type="string" table:style-name="ce16">
            <text:p><text:span text:style-name="T2">SUMINISTRO DE AGUA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297.14" table:style-name="ce20">
            <text:p>297,14</text:p>
          </table:table-cell>
          <table:table-cell office:value-type="float" office:value="297.14" table:style-name="ce20">
            <text:p>297,14</text:p>
          </table:table-cell>
          <table:table-cell table:number-columns-repeated="16373"/>
        </table:table-row>
        <table:table-row table:style-name="ro16">
          <table:table-cell office:value-type="string" table:number-columns-spanned="4" table:number-rows-spanned="1" table:style-name="ce102">
            <text:p><text:span text:style-name="T2">2024<text:s/></text:span><text:span text:style-name="T3">003 <text:s text:c="5"/>1300 <text:s text:c="8"/>22102</text:span></text:p>
          </table:table-cell>
          <table:covered-table-cell table:number-columns-repeated="3"/>
          <table:table-cell office:value-type="string" table:style-name="ce26">
            <text:p><text:span text:style-name="T2">SUMINISTRO DE GAS.</text:span></text:p>
          </table:table-cell>
          <table:table-cell table:style-name="ce36"/>
          <table:covered-table-cell/>
          <table:table-cell table:style-name="ce36"/>
          <table:covered-table-cell/>
          <table:table-cell office:value-type="float" office:value="8377.74" table:style-name="ce34">
            <text:p>8.377,74</text:p>
          </table:table-cell>
          <table:table-cell office:value-type="float" office:value="8377.74" table:style-name="ce34">
            <text:p>8.377,74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3" table:style-name="ce5">
            <text:p>003</text:p>
          </table:table-cell>
          <table:table-cell office:value-type="float" office:value="1300" table:style-name="ce6">
            <text:p>1300</text:p>
          </table:table-cell>
          <table:table-cell office:value-type="float" office:value="22103" table:style-name="ce7">
            <text:p>22103</text:p>
          </table:table-cell>
          <table:table-cell office:value-type="string" table:style-name="ce8">
            <text:p><text:span text:style-name="T2">SUMINISTRO DE COMBUSTIBLES Y</text:span></text:p>
          </table:table-cell>
          <table:table-cell office:value-type="float" office:value="162.61000000000001" table:style-name="ce37">
            <text:p>162,61</text:p>
          </table:table-cell>
          <table:table-cell table:number-columns-spanned="1" table:number-rows-spanned="33" table:style-name="ce99"/>
          <table:table-cell office:value-type="float" office:value="162.61000000000001" table:style-name="ce37">
            <text:p>162,61</text:p>
          </table:table-cell>
          <table:table-cell table:number-columns-spanned="1" table:number-rows-spanned="33" table:style-name="ce99"/>
          <table:table-cell office:value-type="float" office:value="2333.4299999999998" table:style-name="ce28">
            <text:p>2.333,43</text:p>
          </table:table-cell>
          <table:table-cell office:value-type="float" office:value="2333.4299999999998" table:style-name="ce28">
            <text:p>2.333,4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office:value-type="float" office:value="62386.85" table:style-name="ce18">
            <text:p>62.386,85</text:p>
          </table:table-cell>
          <table:covered-table-cell/>
          <table:table-cell office:value-type="float" office:value="62386.85" table:style-name="ce18">
            <text:p>62.386,85</text:p>
          </table:table-cell>
          <table:covered-table-cell/>
          <table:table-cell office:value-type="float" office:value="219811.19" table:style-name="ce18">
            <text:p>219.811,19</text:p>
          </table:table-cell>
          <table:table-cell office:value-type="float" office:value="219811.19" table:style-name="ce18">
            <text:p>219.811,19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105" table:style-name="ce15">
            <text:p>22105</text:p>
          </table:table-cell>
          <table:table-cell office:value-type="string" table:style-name="ce16">
            <text:p><text:span text:style-name="T2">PRODUCTOS ALIMENTICIO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1670.35" table:style-name="ce18">
            <text:p>-1.670,35</text:p>
          </table:table-cell>
          <table:table-cell office:value-type="float" office:value="-1670.35" table:style-name="ce18">
            <text:p>-1.670,35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106" table:style-name="ce15">
            <text:p>22106</text:p>
          </table:table-cell>
          <table:table-cell office:value-type="string" table:style-name="ce16">
            <text:p><text:span text:style-name="T2">PRODUCTOS FARMACÉUTICO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3455.65" table:style-name="ce18">
            <text:p>-3.455,65</text:p>
          </table:table-cell>
          <table:table-cell office:value-type="float" office:value="-3455.65" table:style-name="ce18">
            <text:p>-3.455,6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ERIAL SANITARI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111" table:style-name="ce15">
            <text:p>22111</text:p>
          </table:table-cell>
          <table:table-cell office:value-type="string" table:style-name="ce16">
            <text:p><text:span text:style-name="T2">SUMIN. DE REPUESTOS DE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7421.3" table:style-name="ce18">
            <text:p>27.421,30</text:p>
          </table:table-cell>
          <table:table-cell office:value-type="float" office:value="27421.3" table:style-name="ce18">
            <text:p>27.421,3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UTILLAJE Y ELEM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PT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112" table:style-name="ce15">
            <text:p>22112</text:p>
          </table:table-cell>
          <table:table-cell office:value-type="string" table:style-name="ce16">
            <text:p><text:span text:style-name="T2">SUMIN. DE MATERIAL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072.48" table:style-name="ce18">
            <text:p>-2.072,48</text:p>
          </table:table-cell>
          <table:table-cell office:value-type="float" office:value="-2072.48" table:style-name="ce18">
            <text:p>-2.072,4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LECTRÓNICO, ELÉCTRICO Y D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ELECOMUNIC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113" table:style-name="ce15">
            <text:p>22113</text:p>
          </table:table-cell>
          <table:table-cell office:value-type="string" table:style-name="ce16">
            <text:p><text:span text:style-name="T2">MANUTENCIÓN DE ANIMALES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3152.64" table:style-name="ce18">
            <text:p>-3.152,64</text:p>
          </table:table-cell>
          <table:table-cell office:value-type="float" office:value="-3152.64" table:style-name="ce18">
            <text:p>-3.152,64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2763.93" table:style-name="ce18">
            <text:p>-2.763,93</text:p>
          </table:table-cell>
          <table:table-cell office:value-type="float" office:value="-2763.93" table:style-name="ce18">
            <text:p>-2.763,93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201" table:style-name="ce15">
            <text:p>22201</text:p>
          </table:table-cell>
          <table:table-cell office:value-type="string" table:style-name="ce16">
            <text:p><text:span text:style-name="T2">COMUNICACIONES POSTALE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50" table:style-name="ce20">
            <text:p>150,00</text:p>
          </table:table-cell>
          <table:table-cell office:value-type="float" office:value="150" table:style-name="ce20">
            <text:p>15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202" table:style-name="ce15">
            <text:p>22202</text:p>
          </table:table-cell>
          <table:table-cell office:value-type="string" table:style-name="ce16">
            <text:p><text:span text:style-name="T2">COMUNICACIONES TELEGR`FICAS.</text:span></text:p>
          </table:table-cell>
          <table:table-cell table:style-name="ce17"/>
          <table:covered-table-cell/>
          <table:table-cell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office:value-type="float" office:value="18026.490000000002" table:style-name="ce18">
            <text:p>18.026,49</text:p>
          </table:table-cell>
          <table:covered-table-cell/>
          <table:table-cell office:value-type="float" office:value="18026.490000000002" table:style-name="ce18">
            <text:p>18.026,49</text:p>
          </table:table-cell>
          <table:covered-table-cell/>
          <table:table-cell office:value-type="float" office:value="-3010.16" table:style-name="ce18">
            <text:p>-3.010,16</text:p>
          </table:table-cell>
          <table:table-cell office:value-type="float" office:value="-3010.16" table:style-name="ce18">
            <text:p>-3.010,1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401" table:style-name="ce15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161.48" table:style-name="ce18">
            <text:p>-1.161,48</text:p>
          </table:table-cell>
          <table:table-cell office:value-type="float" office:value="-1161.48" table:style-name="ce18">
            <text:p>-1.161,48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500" table:style-name="ce15">
            <text:p>22500</text:p>
          </table:table-cell>
          <table:table-cell office:value-type="string" table:style-name="ce16">
            <text:p><text:span text:style-name="T2">TRIBUTOS ESTATALE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200" table:style-name="ce20">
            <text:p>200,00</text:p>
          </table:table-cell>
          <table:table-cell office:value-type="float" office:value="200" table:style-name="ce20">
            <text:p>2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501" table:style-name="ce15">
            <text:p>22501</text:p>
          </table:table-cell>
          <table:table-cell office:value-type="string" table:style-name="ce16">
            <text:p><text:span text:style-name="T2">TRIBUTOS DE LAS COMUNIDADE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7667" table:style-name="ce18">
            <text:p>-7.667,00</text:p>
          </table:table-cell>
          <table:table-cell office:value-type="float" office:value="-7667" table:style-name="ce18">
            <text:p>-7.667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TÓNOM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table-cell office:value-type="float" office:value="2178" table:style-name="ce18">
            <text:p>2.178,00</text:p>
          </table:table-cell>
          <table:covered-table-cell/>
          <table:table-cell office:value-type="float" office:value="2178" table:style-name="ce18">
            <text:p>2.178,00</text:p>
          </table:table-cell>
          <table:covered-table-cell/>
          <table:table-cell office:value-type="float" office:value="-32536.31" table:style-name="ce18">
            <text:p>-32.536,31</text:p>
          </table:table-cell>
          <table:table-cell office:value-type="float" office:value="-32536.31" table:style-name="ce18">
            <text:p>-32.536,3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852.22" table:style-name="ce18">
            <text:p>-1.852,22</text:p>
          </table:table-cell>
          <table:table-cell office:value-type="float" office:value="-1852.22" table:style-name="ce18">
            <text:p>-1.852,2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603" table:style-name="ce15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53339.94" table:style-name="ce18">
            <text:p>-153.339,94</text:p>
          </table:table-cell>
          <table:table-cell office:value-type="float" office:value="-153339.94" table:style-name="ce18">
            <text:p>-153.339,9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604" table:style-name="ce15">
            <text:p>22604</text:p>
          </table:table-cell>
          <table:table-cell office:value-type="string" table:style-name="ce16">
            <text:p><text:span text:style-name="T2">JUR˝DICOS, CONTENCIOS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606" table:style-name="ce15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558" table:style-name="ce18">
            <text:p>3.558,00</text:p>
          </table:table-cell>
          <table:table-cell office:value-type="float" office:value="3558" table:style-name="ce18">
            <text:p>3.558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569.91" table:style-name="ce18">
            <text:p>2.569,91</text:p>
          </table:table-cell>
          <table:table-cell office:value-type="float" office:value="2569.91" table:style-name="ce18">
            <text:p>2.569,91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00" table:style-name="ce14">
            <text:p>1300</text:p>
          </table:table-cell>
          <table:table-cell office:value-type="float" office:value="22701" table:style-name="ce15">
            <text:p>22701</text:p>
          </table:table-cell>
          <table:table-cell office:value-type="string" table:style-name="ce16">
            <text:p><text:span text:style-name="T2">CONTRATACIÓN SERVICIOS D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7">
          <table:table-cell table:number-columns-spanned="4" table:number-rows-spanned="1" table:style-name="ce101"/>
          <table:covered-table-cell table:number-columns-repeated="3"/>
          <table:table-cell office:value-type="string" table:style-name="ce26">
            <text:p><text:span text:style-name="T2">SEGURIDAD.</text:span></text:p>
          </table:table-cell>
          <table:table-cell table:style-name="ce36"/>
          <table:covered-table-cell/>
          <table:table-cell table:style-name="ce36"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03 <text:s text:c="5"/>1300 <text:s text:c="8"/>22703</text:span></text:p>
          </table:table-cell>
          <table:covered-table-cell table:number-columns-repeated="3"/>
          <table:table-cell office:value-type="string" table:style-name="ce8">
            <text:p><text:span text:style-name="T2">CONTRATACION SERV. DE MTO.</text:span></text:p>
          </table:table-cell>
          <table:table-cell office:value-type="float" office:value="216.12" table:style-name="ce37">
            <text:p>216,12</text:p>
          </table:table-cell>
          <table:table-cell office:value-type="float" office:value="1.59" table:style-name="ce37">
            <text:p>1,59</text:p>
          </table:table-cell>
          <table:table-cell office:value-type="float" office:value="217.71" table:style-name="ce37">
            <text:p>217,71</text:p>
          </table:table-cell>
          <table:table-cell table:style-name="ce27"/>
          <table:table-cell office:value-type="float" office:value="119349" table:style-name="ce28">
            <text:p>119.349,00</text:p>
          </table:table-cell>
          <table:table-cell office:value-type="float" office:value="119349" table:style-name="ce28">
            <text:p>119.349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2706</text:span></text:p>
          </table:table-cell>
          <table:covered-table-cell table:number-columns-repeated="3"/>
          <table:table-cell office:value-type="string" table:style-name="ce16">
            <text:p><text:span text:style-name="T2">CONTRATACIÓN SERVICIOS DE</text:span></text:p>
          </table:table-cell>
          <table:table-cell table:number-columns-repeated="4" table:style-name="ce19"/>
          <table:table-cell office:value-type="float" office:value="-13917.85" table:style-name="ce18">
            <text:p>-13.917,85</text:p>
          </table:table-cell>
          <table:table-cell office:value-type="float" office:value="-13917.85" table:style-name="ce18">
            <text:p>-13.917,8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2711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RUA MUNICIPAL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2712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 DE</text:span></text:p>
          </table:table-cell>
          <table:table-cell table:number-columns-repeated="4" table:style-name="ce19"/>
          <table:table-cell office:value-type="float" office:value="18514" table:style-name="ce18">
            <text:p>18.514,00</text:p>
          </table:table-cell>
          <table:table-cell office:value-type="float" office:value="18514" table:style-name="ce18">
            <text:p>18.514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table:number-columns-repeated="4" table:style-name="ce19"/>
          <table:table-cell office:value-type="float" office:value="-11162.71" table:style-name="ce18">
            <text:p>-11.162,71</text:p>
          </table:table-cell>
          <table:table-cell office:value-type="float" office:value="-11162.71" table:style-name="ce18">
            <text:p>-11.162,7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3020</text:span></text:p>
          </table:table-cell>
          <table:covered-table-cell table:number-columns-repeated="3"/>
          <table:table-cell office:value-type="string" table:style-name="ce16">
            <text:p><text:span text:style-name="T2">DIETAS DEL PERSONAL NO</text:span></text:p>
          </table:table-cell>
          <table:table-cell table:number-columns-repeated="4" table:style-name="ce19"/>
          <table:table-cell office:value-type="float" office:value="832" table:style-name="ce20">
            <text:p>832,00</text:p>
          </table:table-cell>
          <table:table-cell office:value-type="float" office:value="832" table:style-name="ce20">
            <text:p>832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table-cell table:number-columns-repeated="4" table:style-name="ce19"/>
          <table:table-cell office:value-type="float" office:value="534.83000000000004" table:style-name="ce20">
            <text:p>534,83</text:p>
          </table:table-cell>
          <table:table-cell office:value-type="float" office:value="534.83000000000004" table:style-name="ce20">
            <text:p>534,8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35200</text:span></text:p>
          </table:table-cell>
          <table:covered-table-cell table:number-columns-repeated="3"/>
          <table:table-cell office:value-type="string" table:style-name="ce16">
            <text:p><text:span text:style-name="T2">INTERESES DE DEMORA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62300</text:span></text:p>
          </table:table-cell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table-cell office:value-type="float" office:value="111967.5" table:style-name="ce18">
            <text:p>111.967,50</text:p>
          </table:table-cell>
          <table:table-cell office:value-type="float" office:value="111967.5" table:style-name="ce18">
            <text:p>111.967,50</text:p>
          </table:table-cell>
          <table:table-cell office:value-type="float" office:value="284501.88" table:style-name="ce18">
            <text:p>284.501,88</text:p>
          </table:table-cell>
          <table:table-cell office:value-type="float" office:value="448627.37" table:style-name="ce18">
            <text:p>448.627,37</text:p>
          </table:table-cell>
          <table:table-cell office:value-type="float" office:value="733129.25" table:style-name="ce18">
            <text:p>733.129,2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62500</text:span></text:p>
          </table:table-cell>
          <table:covered-table-cell table:number-columns-repeated="3"/>
          <table:table-cell office:value-type="string" table:style-name="ce16">
            <text:p><text:span text:style-name="T2">MOBILIARIO</text:span></text:p>
          </table:table-cell>
          <table:table-cell table:number-columns-repeated="3" table:style-name="ce19"/>
          <table:table-cell office:value-type="float" office:value="-6088.21" table:style-name="ce18">
            <text:p>-6.088,21</text:p>
          </table:table-cell>
          <table:table-cell office:value-type="float" office:value="27965.97" table:style-name="ce18">
            <text:p>27.965,97</text:p>
          </table:table-cell>
          <table:table-cell office:value-type="float" office:value="21877.759999999998" table:style-name="ce18">
            <text:p>21.877,76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62600</text:span></text:p>
          </table:table-cell>
          <table:covered-table-cell table:number-columns-repeated="3"/>
          <table:table-cell office:value-type="string" table:style-name="ce16">
            <text:p><text:span text:style-name="T2">EQUIPOS PARA PROCESOS DE</text:span></text:p>
          </table:table-cell>
          <table:table-cell table:number-columns-repeated="3" table:style-name="ce19"/>
          <table:table-cell office:value-type="float" office:value="118889.1" table:style-name="ce18">
            <text:p>118.889,10</text:p>
          </table:table-cell>
          <table:table-cell office:value-type="float" office:value="-6609.52" table:style-name="ce18">
            <text:p>-6.609,52</text:p>
          </table:table-cell>
          <table:table-cell office:value-type="float" office:value="112279.58" table:style-name="ce18">
            <text:p>112.279,5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table-cell office:value-type="float" office:value="20837.099999999999" table:style-name="ce18">
            <text:p>20.837,10</text:p>
          </table:table-cell>
          <table:table-cell table:style-name="ce19"/>
          <table:table-cell office:value-type="float" office:value="20837.099999999999" table:style-name="ce18">
            <text:p>20.837,10</text:p>
          </table:table-cell>
          <table:table-cell office:value-type="float" office:value="20447.54" table:style-name="ce18">
            <text:p>20.447,54</text:p>
          </table:table-cell>
          <table:table-cell table:style-name="ce19"/>
          <table:table-cell office:value-type="float" office:value="20447.54" table:style-name="ce18">
            <text:p>20.447,5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00 <text:s text:c="8"/>64100</text:span></text:p>
          </table:table-cell>
          <table:covered-table-cell table:number-columns-repeated="3"/>
          <table:table-cell office:value-type="string" table:style-name="ce16">
            <text:p><text:span text:style-name="T2">GASTOS EN APLICACIONES</text:span></text:p>
          </table:table-cell>
          <table:table-cell office:value-type="float" office:value="107085" table:style-name="ce18">
            <text:p>107.085,00</text:p>
          </table:table-cell>
          <table:table-cell table:style-name="ce19"/>
          <table:table-cell office:value-type="float" office:value="107085" table:style-name="ce18">
            <text:p>107.085,00</text:p>
          </table:table-cell>
          <table:table-cell office:value-type="float" office:value="605" table:style-name="ce20">
            <text:p>605,00</text:p>
          </table:table-cell>
          <table:table-cell table:style-name="ce19"/>
          <table:table-cell office:value-type="float" office:value="605" table:style-name="ce20">
            <text:p>605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12001</text:span></text:p>
          </table:table-cell>
          <table:covered-table-cell table:number-columns-repeated="3"/>
          <table:table-cell office:value-type="string" table:style-name="ce16">
            <text:p><text:span text:style-name="T2">SUELDOS DEL GRUPO A2</text:span></text:p>
          </table:table-cell>
          <table:table-cell table:number-columns-repeated="4" table:style-name="ce19"/>
          <table:table-cell office:value-type="float" office:value="20958.46" table:style-name="ce18">
            <text:p>20.958,46</text:p>
          </table:table-cell>
          <table:table-cell office:value-type="float" office:value="20958.46" table:style-name="ce18">
            <text:p>20.958,4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table-cell table:number-columns-repeated="4" table:style-name="ce19"/>
          <table:table-cell office:value-type="float" office:value="11849.71" table:style-name="ce18">
            <text:p>11.849,71</text:p>
          </table:table-cell>
          <table:table-cell office:value-type="float" office:value="11849.71" table:style-name="ce18">
            <text:p>11.849,7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table-cell table:number-columns-repeated="4" table:style-name="ce19"/>
          <table:table-cell office:value-type="float" office:value="78406" table:style-name="ce18">
            <text:p>78.406,00</text:p>
          </table:table-cell>
          <table:table-cell office:value-type="float" office:value="78406" table:style-name="ce18">
            <text:p>78.406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table-cell table:number-columns-repeated="4" table:style-name="ce17"/>
          <table:table-cell office:value-type="float" office:value="39148.239999999998" table:style-name="ce18">
            <text:p>39.148,24</text:p>
          </table:table-cell>
          <table:table-cell office:value-type="float" office:value="39148.239999999998" table:style-name="ce18">
            <text:p>39.148,24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table-cell table:number-columns-repeated="4" table:style-name="ce19"/>
          <table:table-cell office:value-type="float" office:value="-358531.33" table:style-name="ce18">
            <text:p>-358.531,33</text:p>
          </table:table-cell>
          <table:table-cell office:value-type="float" office:value="-358531.33" table:style-name="ce18">
            <text:p>-358.531,3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38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20" table:style-name="ce39">
            <text:p>1320</text:p>
          </table:table-cell>
          <table:table-cell office:value-type="float" office:value="12100" table:style-name="ce39">
            <text:p>12100</text:p>
          </table:table-cell>
          <table:table-cell office:value-type="string" table:style-name="ce29">
            <text:p><text:span text:style-name="T2">COMPLEMENTO DE DESTINO</text:span></text:p>
          </table:table-cell>
          <table:table-cell table:number-columns-repeated="4" table:style-name="ce19"/>
          <table:table-cell office:value-type="float" office:value="-44662.52" table:style-name="ce18">
            <text:p>-44.662,52</text:p>
          </table:table-cell>
          <table:table-cell office:value-type="float" office:value="-44662.52" table:style-name="ce18">
            <text:p>-44.662,52</text:p>
          </table:table-cell>
          <table:table-cell table:number-columns-repeated="16373"/>
        </table:table-row>
        <table:table-row table:style-name="ro10">
          <table:table-cell table:style-name="ce24"/>
          <table:table-cell table:number-columns-repeated="3" table:style-name="ce25"/>
          <table:table-cell office:value-type="string" table:style-name="ce35">
            <text:p><text:span text:style-name="T2">PERSONAL FUNCIONARIO</text:span></text:p>
          </table:table-cell>
          <table:table-cell table:number-columns-repeated="6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03 <text:s text:c="5"/>1320 <text:s text:c="8"/>12101</text:span></text:p>
          </table:table-cell>
          <table:covered-table-cell table:number-columns-repeated="3"/>
          <table:table-cell office:value-type="string" table:style-name="ce8">
            <text:p><text:span text:style-name="T2">COMPLEMENTO ESPEC˝FICO</text:span></text:p>
          </table:table-cell>
          <table:table-cell table:style-name="ce27"/>
          <table:table-cell table:number-columns-spanned="1" table:number-rows-spanned="36" table:style-name="ce99"/>
          <table:table-cell table:style-name="ce27"/>
          <table:table-cell table:number-columns-spanned="1" table:number-rows-spanned="36" table:style-name="ce99"/>
          <table:table-cell office:value-type="float" office:value="-158526.72" table:style-name="ce28">
            <text:p>-158.526,72</text:p>
          </table:table-cell>
          <table:table-cell office:value-type="float" office:value="-158526.72" table:style-name="ce28">
            <text:p>-158.526,7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12103</text:span></text:p>
          </table:table-cell>
          <table:covered-table-cell table:number-columns-repeated="3"/>
          <table:table-cell office:value-type="string" table:style-name="ce16">
            <text:p><text:span text:style-name="T2">OTROS COMP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12200</text:span></text:p>
          </table:table-cell>
          <table:covered-table-cell table:number-columns-repeated="3"/>
          <table:table-cell office:value-type="string" table:style-name="ce16">
            <text:p><text:span text:style-name="T2">RETRIBUCIONES EN ESPECIE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426" table:style-name="ce18">
            <text:p>1.426,00</text:p>
          </table:table-cell>
          <table:table-cell office:value-type="float" office:value="1426" table:style-name="ce18">
            <text:p>1.426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05.93" table:style-name="ce20">
            <text:p>-105,93</text:p>
          </table:table-cell>
          <table:table-cell office:value-type="float" office:value="-105.93" table:style-name="ce20">
            <text:p>-105,9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13002</text:span></text:p>
          </table:table-cell>
          <table:covered-table-cell table:number-columns-repeated="3"/>
          <table:table-cell office:value-type="string" table:style-name="ce16">
            <text:p><text:span text:style-name="T2">OTRAS REMUNERACION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57105.16" table:style-name="ce18">
            <text:p>157.105,16</text:p>
          </table:table-cell>
          <table:table-cell office:value-type="float" office:value="157105.16" table:style-name="ce18">
            <text:p>157.105,16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15100</text:span></text:p>
          </table:table-cell>
          <table:covered-table-cell table:number-columns-repeated="3"/>
          <table:table-cell office:value-type="string" table:style-name="ce16">
            <text:p><text:span text:style-name="T2">GRATIFICACIONE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472539.18" table:style-name="ce18">
            <text:p>-472.539,18</text:p>
          </table:table-cell>
          <table:table-cell office:value-type="float" office:value="-472539.18" table:style-name="ce18">
            <text:p>-472.539,18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16000</text:span></text:p>
          </table:table-cell>
          <table:covered-table-cell table:number-columns-repeated="3"/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53101.63" table:style-name="ce18">
            <text:p>153.101,63</text:p>
          </table:table-cell>
          <table:table-cell office:value-type="float" office:value="153101.63" table:style-name="ce18">
            <text:p>153.101,63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21569.78" table:style-name="ce18">
            <text:p>21.569,78</text:p>
          </table:table-cell>
          <table:table-cell office:value-type="float" office:value="21569.78" table:style-name="ce18">
            <text:p>21.569,78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20400</text:span></text:p>
          </table:table-cell>
          <table:covered-table-cell table:number-columns-repeated="3"/>
          <table:table-cell office:value-type="string" table:style-name="ce16">
            <text:p><text:span text:style-name="T2">ARRENDAMIENTOS DE MATERIA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 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20600</text:span></text:p>
          </table:table-cell>
          <table:covered-table-cell table:number-columns-repeated="3"/>
          <table:table-cell office:value-type="string" table:style-name="ce16">
            <text:p><text:span text:style-name="T2">ARRENDAMIENTOS DE EQUIP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41500" table:style-name="ce18">
            <text:p>241.500,00</text:p>
          </table:table-cell>
          <table:table-cell office:value-type="float" office:value="241500" table:style-name="ce18">
            <text:p>241.5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21400</text:span></text:p>
          </table:table-cell>
          <table:covered-table-cell table:number-columns-repeated="3"/>
          <table:table-cell office:value-type="string" table:style-name="ce16">
            <text:p><text:span text:style-name="T2">REPARACIONES, MTO.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53.87" table:style-name="ce20">
            <text:p>-53,87</text:p>
          </table:table-cell>
          <table:table-cell office:value-type="float" office:value="-53.87" table:style-name="ce20">
            <text:p>-53,8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22002</text:span></text:p>
          </table:table-cell>
          <table:covered-table-cell table:number-columns-repeated="3"/>
          <table:table-cell office:value-type="string" table:style-name="ce16">
            <text:p><text:span text:style-name="T2">MATERIAL INFORM`TICO 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25" table:style-name="ce20">
            <text:p>525,00</text:p>
          </table:table-cell>
          <table:table-cell office:value-type="float" office:value="525" table:style-name="ce20">
            <text:p>525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22103</text:span></text:p>
          </table:table-cell>
          <table:covered-table-cell table:number-columns-repeated="3"/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1881.7" table:style-name="ce22">
            <text:p>1.881,70</text:p>
          </table:table-cell>
          <table:covered-table-cell/>
          <table:table-cell office:value-type="float" office:value="1881.7" table:style-name="ce22">
            <text:p>1.881,70</text:p>
          </table:table-cell>
          <table:covered-table-cell/>
          <table:table-cell office:value-type="float" office:value="-4638.1099999999997" table:style-name="ce18">
            <text:p>-4.638,11</text:p>
          </table:table-cell>
          <table:table-cell office:value-type="float" office:value="-4638.1099999999997" table:style-name="ce18">
            <text:p>-4.638,1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22105</text:span></text:p>
          </table:table-cell>
          <table:covered-table-cell table:number-columns-repeated="3"/>
          <table:table-cell office:value-type="string" table:style-name="ce16">
            <text:p><text:span text:style-name="T2">PRODUCTOS ALIMENTICIOS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10" table:style-name="ce20">
            <text:p>510,00</text:p>
          </table:table-cell>
          <table:table-cell office:value-type="float" office:value="510" table:style-name="ce20">
            <text:p>5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22106</text:span></text:p>
          </table:table-cell>
          <table:covered-table-cell table:number-columns-repeated="3"/>
          <table:table-cell office:value-type="string" table:style-name="ce16">
            <text:p><text:span text:style-name="T2">PRODUCTOS FARMACÉUTICO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93.25" table:style-name="ce20">
            <text:p>-193,25</text:p>
          </table:table-cell>
          <table:table-cell office:value-type="float" office:value="-193.25" table:style-name="ce20">
            <text:p>-193,2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ERIAL SANITARI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22112</text:span></text:p>
          </table:table-cell>
          <table:covered-table-cell table:number-columns-repeated="3"/>
          <table:table-cell office:value-type="string" table:style-name="ce16">
            <text:p><text:span text:style-name="T2">SUMIN. DE MATERIAL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20" table:style-name="ce18">
            <text:p>1.020,00</text:p>
          </table:table-cell>
          <table:table-cell office:value-type="float" office:value="1020" table:style-name="ce18">
            <text:p>1.02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LECTRÓNICO, ELÉCTRICO Y D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ELECOMUNIC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20 <text:s text:c="8"/>22113</text:span></text:p>
          </table:table-cell>
          <table:covered-table-cell table:number-columns-repeated="3"/>
          <table:table-cell office:value-type="string" table:style-name="ce16">
            <text:p><text:span text:style-name="T2">MANUTENCIÓN DE ANIMALE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3500" table:style-name="ce18">
            <text:p>3.500,00</text:p>
          </table:table-cell>
          <table:table-cell office:value-type="float" office:value="3500" table:style-name="ce18">
            <text:p>3.500,00</text:p>
          </table:table-cell>
          <table:table-cell table:number-columns-repeated="16373"/>
        </table:table-row>
        <table:table-row table:style-name="ro12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3" table:style-name="ce5">
            <text:p>003</text:p>
          </table:table-cell>
          <table:table-cell office:value-type="float" office:value="1320" table:style-name="ce6">
            <text:p>1320</text:p>
          </table:table-cell>
          <table:table-cell office:value-type="float" office:value="22199" table:style-name="ce7">
            <text:p>22199</text:p>
          </table:table-cell>
          <table:table-cell office:value-type="string" table:style-name="ce8">
            <text:p><text:span text:style-name="T2">OTROS SUMINISTROS.</text:span></text:p>
          </table:table-cell>
          <table:table-cell table:number-columns-spanned="1" table:number-rows-spanned="34" table:style-name="ce99"/>
          <table:table-cell table:number-columns-spanned="1" table:number-rows-spanned="34" table:style-name="ce99"/>
          <table:table-cell table:number-columns-spanned="1" table:number-rows-spanned="34" table:style-name="ce99"/>
          <table:table-cell table:style-name="ce9"/>
          <table:table-cell office:value-type="float" office:value="718.68" table:style-name="ce37">
            <text:p>718,68</text:p>
          </table:table-cell>
          <table:table-cell office:value-type="float" office:value="718.68" table:style-name="ce37">
            <text:p>718,68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20" table:style-name="ce14">
            <text:p>1320</text:p>
          </table:table-cell>
          <table:table-cell office:value-type="float" office:value="22401" table:style-name="ce15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covered-table-cell/>
          <table:covered-table-cell/>
          <table:covered-table-cell/>
          <table:table-cell table:number-columns-repeated="3" table:style-name="ce17"/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20" table:style-name="ce14">
            <text:p>1320</text:p>
          </table:table-cell>
          <table:table-cell office:value-type="float" office:value="22500" table:style-name="ce15">
            <text:p>22500</text:p>
          </table:table-cell>
          <table:table-cell office:value-type="string" table:style-name="ce16">
            <text:p><text:span text:style-name="T2">TRIBUTOS ESTATALES.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3500" table:style-name="ce18">
            <text:p>3.500,00</text:p>
          </table:table-cell>
          <table:table-cell office:value-type="float" office:value="3500" table:style-name="ce18">
            <text:p>3.500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20" table:style-name="ce14">
            <text:p>1320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990" table:style-name="ce20">
            <text:p>990,00</text:p>
          </table:table-cell>
          <table:table-cell office:value-type="float" office:value="990" table:style-name="ce20">
            <text:p>99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20" table:style-name="ce14">
            <text:p>1320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1030" table:style-name="ce18">
            <text:p>1.030,00</text:p>
          </table:table-cell>
          <table:table-cell office:value-type="float" office:value="1030" table:style-name="ce18">
            <text:p>1.03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20" table:style-name="ce14">
            <text:p>1320</text:p>
          </table:table-cell>
          <table:table-cell office:value-type="float" office:value="22701" table:style-name="ce15">
            <text:p>22701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29992" table:style-name="ce18">
            <text:p>-29.992,00</text:p>
          </table:table-cell>
          <table:table-cell office:value-type="float" office:value="-29992" table:style-name="ce18">
            <text:p>-29.992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GURIDAD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20" table:style-name="ce14">
            <text:p>1320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20" table:style-name="ce14">
            <text:p>1320</text:p>
          </table:table-cell>
          <table:table-cell office:value-type="float" office:value="22717" table:style-name="ce15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20" table:style-name="ce14">
            <text:p>132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20" table:style-name="ce14">
            <text:p>1320</text:p>
          </table:table-cell>
          <table:table-cell office:value-type="float" office:value="62300" table:style-name="ce15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table-cell office:value-type="float" office:value="2517850.0099999998" table:style-name="ce18">
            <text:p>2.517.850,01</text:p>
          </table:table-cell>
          <table:table-cell table:style-name="ce19"/>
          <table:table-cell office:value-type="float" office:value="2517850.0099999998" table:style-name="ce18">
            <text:p>2.517.850,0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20" table:style-name="ce14">
            <text:p>1320</text:p>
          </table:table-cell>
          <table:table-cell office:value-type="float" office:value="62400" table:style-name="ce15">
            <text:p>62400</text:p>
          </table:table-cell>
          <table:table-cell office:value-type="string" table:style-name="ce16">
            <text:p><text:span text:style-name="T2">ELEMENTOS DE TRANSPORTE</text:span></text:p>
          </table:table-cell>
          <table:covered-table-cell/>
          <table:covered-table-cell/>
          <table:covered-table-cell/>
          <table:table-cell office:value-type="float" office:value="43167.96" table:style-name="ce18">
            <text:p>43.167,96</text:p>
          </table:table-cell>
          <table:table-cell table:style-name="ce19"/>
          <table:table-cell office:value-type="float" office:value="43167.96" table:style-name="ce18">
            <text:p>43.167,96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20" table:style-name="ce14">
            <text:p>1320</text:p>
          </table:table-cell>
          <table:table-cell office:value-type="float" office:value="62600" table:style-name="ce15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covered-table-cell/>
          <table:covered-table-cell/>
          <table:covered-table-cell/>
          <table:table-cell office:value-type="float" office:value="2679770.1" table:style-name="ce18">
            <text:p>2.679.770,10</text:p>
          </table:table-cell>
          <table:table-cell table:style-name="ce19"/>
          <table:table-cell office:value-type="float" office:value="2679770.1" table:style-name="ce18">
            <text:p>2.679.770,1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20" table:style-name="ce14">
            <text:p>1320</text:p>
          </table:table-cell>
          <table:table-cell office:value-type="float" office:value="62700" table:style-name="ce15">
            <text:p>62700</text:p>
          </table:table-cell>
          <table:table-cell office:value-type="string" table:style-name="ce16">
            <text:p><text:span text:style-name="T2">PROYECTOS COMPLEJO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12001" table:style-name="ce15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6985.48" table:style-name="ce18">
            <text:p>6.985,48</text:p>
          </table:table-cell>
          <table:table-cell office:value-type="float" office:value="6985.48" table:style-name="ce18">
            <text:p>6.985,4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2105.6" table:style-name="ce18">
            <text:p>2.105,60</text:p>
          </table:table-cell>
          <table:table-cell office:value-type="float" office:value="2105.6" table:style-name="ce18">
            <text:p>2.105,6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-18856.8" table:style-name="ce18">
            <text:p>-18.856,80</text:p>
          </table:table-cell>
          <table:table-cell office:value-type="float" office:value="-18856.8" table:style-name="ce18">
            <text:p>-18.856,8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6492.55" table:style-name="ce18">
            <text:p>-6.492,55</text:p>
          </table:table-cell>
          <table:table-cell office:value-type="float" office:value="-6492.55" table:style-name="ce18">
            <text:p>-6.492,5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8897.2999999999993" table:style-name="ce18">
            <text:p>-8.897,30</text:p>
          </table:table-cell>
          <table:table-cell office:value-type="float" office:value="-8897.2999999999993" table:style-name="ce18">
            <text:p>-8.897,3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3">
          <table:table-cell table:number-columns-spanned="5" table:number-rows-spanned="1" table:style-name="ce98"/>
          <table:covered-table-cell table:number-columns-repeated="4"/>
          <table:covered-table-cell/>
          <table:covered-table-cell/>
          <table:covered-table-cell/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3" table:style-name="ce5">
            <text:p>003</text:p>
          </table:table-cell>
          <table:table-cell office:value-type="float" office:value="1330" table:style-name="ce6">
            <text:p>1330</text:p>
          </table:table-cell>
          <table:table-cell office:value-type="float" office:value="13001" table:style-name="ce7">
            <text:p>13001</text:p>
          </table:table-cell>
          <table:table-cell office:value-type="string" table:style-name="ce8">
            <text:p><text:span text:style-name="T2">HORAS EXTRAORDINARIAS</text:span></text:p>
          </table:table-cell>
          <table:table-cell table:style-name="ce27"/>
          <table:table-cell table:number-columns-spanned="1" table:number-rows-spanned="35" table:style-name="ce99"/>
          <table:table-cell table:style-name="ce27"/>
          <table:table-cell table:number-columns-spanned="1" table:number-rows-spanned="35" table:style-name="ce99"/>
          <table:table-cell table:number-columns-repeated="2" table:style-name="ce27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0589.54" table:style-name="ce18">
            <text:p>30.589,54</text:p>
          </table:table-cell>
          <table:table-cell office:value-type="float" office:value="30589.54" table:style-name="ce18">
            <text:p>30.589,54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25877.55" table:style-name="ce18">
            <text:p>-25.877,55</text:p>
          </table:table-cell>
          <table:table-cell office:value-type="float" office:value="-25877.55" table:style-name="ce18">
            <text:p>-25.877,55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3625.86" table:style-name="ce18">
            <text:p>13.625,86</text:p>
          </table:table-cell>
          <table:table-cell office:value-type="float" office:value="13625.86" table:style-name="ce18">
            <text:p>13.625,86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2654.08" table:style-name="ce18">
            <text:p>2.654,08</text:p>
          </table:table-cell>
          <table:table-cell office:value-type="float" office:value="2654.08" table:style-name="ce18">
            <text:p>2.654,08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20400" table:style-name="ce15">
            <text:p>20400</text:p>
          </table:table-cell>
          <table:table-cell office:value-type="string" table:style-name="ce16">
            <text:p><text:span text:style-name="T2">ARRENDAMIENTOS DE MATERIAL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 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21300" table:style-name="ce15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000" table:style-name="ce18">
            <text:p>4.000,00</text:p>
          </table:table-cell>
          <table:table-cell office:value-type="float" office:value="4000" table:style-name="ce18">
            <text:p>4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21400" table:style-name="ce15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21600" table:style-name="ce15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QUIPOS PROCESOS INFORMACIÓN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500" table:style-name="ce18">
            <text:p>4.500,00</text:p>
          </table:table-cell>
          <table:table-cell office:value-type="float" office:value="4500" table:style-name="ce18">
            <text:p>4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22002" table:style-name="ce15">
            <text:p>22002</text:p>
          </table:table-cell>
          <table:table-cell office:value-type="string" table:style-name="ce16">
            <text:p><text:span text:style-name="T2">MATERIAL INFORM`TICO 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22103" table:style-name="ce15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2093.1799999999998" table:style-name="ce22">
            <text:p>2.093,18</text:p>
          </table:table-cell>
          <table:covered-table-cell/>
          <table:table-cell office:value-type="float" office:value="2093.1799999999998" table:style-name="ce22">
            <text:p>2.093,18</text:p>
          </table:table-cell>
          <table:covered-table-cell/>
          <table:table-cell office:value-type="float" office:value="2280.4699999999998" table:style-name="ce18">
            <text:p>2.280,47</text:p>
          </table:table-cell>
          <table:table-cell office:value-type="float" office:value="2280.4699999999998" table:style-name="ce18">
            <text:p>2.280,4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22112" table:style-name="ce15">
            <text:p>22112</text:p>
          </table:table-cell>
          <table:table-cell office:value-type="string" table:style-name="ce16">
            <text:p><text:span text:style-name="T2">SUMIN. DE MATERIAL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46" table:style-name="ce18">
            <text:p>1.046,00</text:p>
          </table:table-cell>
          <table:table-cell office:value-type="float" office:value="1046" table:style-name="ce18">
            <text:p>1.046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LECTRÓNICO, ELÉCTRICO Y D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ELECOMUNIC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2091" table:style-name="ce18">
            <text:p>2.091,00</text:p>
          </table:table-cell>
          <table:table-cell office:value-type="float" office:value="2091" table:style-name="ce18">
            <text:p>2.091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22500" table:style-name="ce15">
            <text:p>22500</text:p>
          </table:table-cell>
          <table:table-cell office:value-type="string" table:style-name="ce16">
            <text:p><text:span text:style-name="T2">TRIBUTOS ESTATALE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800" table:style-name="ce20">
            <text:p>800,00</text:p>
          </table:table-cell>
          <table:table-cell office:value-type="float" office:value="800" table:style-name="ce20">
            <text:p>8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22502" table:style-name="ce15">
            <text:p>22502</text:p>
          </table:table-cell>
          <table:table-cell office:value-type="string" table:style-name="ce16">
            <text:p><text:span text:style-name="T2">TRIBUTOS DE LAS ENTIDADE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OCAL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569" table:style-name="ce18">
            <text:p>1.569,00</text:p>
          </table:table-cell>
          <table:table-cell office:value-type="float" office:value="1569" table:style-name="ce18">
            <text:p>1.569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22717" table:style-name="ce15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923.9" table:style-name="ce18">
            <text:p>-1.923,90</text:p>
          </table:table-cell>
          <table:table-cell office:value-type="float" office:value="-1923.9" table:style-name="ce18">
            <text:p>-1.923,9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30" table:style-name="ce14">
            <text:p>1330</text:p>
          </table:table-cell>
          <table:table-cell office:value-type="float" office:value="62300" table:style-name="ce15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8">
          <table:table-cell table:number-columns-spanned="4" table:number-rows-spanned="1" table:style-name="ce101"/>
          <table:covered-table-cell table:number-columns-repeated="3"/>
          <table:table-cell office:value-type="string" table:style-name="ce26">
            <text:p><text:span text:style-name="T2">UTILLAJE</text:span></text:p>
          </table:table-cell>
          <table:table-cell table:style-name="ce36"/>
          <table:covered-table-cell/>
          <table:table-cell table:style-name="ce36"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3" table:style-name="ce5">
            <text:p>003</text:p>
          </table:table-cell>
          <table:table-cell office:value-type="float" office:value="1341" table:style-name="ce6">
            <text:p>1341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<text:span text:style-name="T2">SUELDOS DEL GRUPO</text:span></text:p>
          </table:table-cell>
          <table:table-cell table:style-name="ce27"/>
          <table:table-cell table:number-columns-spanned="1" table:number-rows-spanned="34" table:style-name="ce99"/>
          <table:table-cell table:style-name="ce27"/>
          <table:table-cell table:number-columns-spanned="1" table:number-rows-spanned="34" table:style-name="ce99"/>
          <table:table-cell office:value-type="float" office:value="4635.62" table:style-name="ce28">
            <text:p>4.635,62</text:p>
          </table:table-cell>
          <table:table-cell office:value-type="float" office:value="4635.62" table:style-name="ce28">
            <text:p>4.635,6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89.76" table:style-name="ce20">
            <text:p>-189,76</text:p>
          </table:table-cell>
          <table:table-cell office:value-type="float" office:value="-189.76" table:style-name="ce20">
            <text:p>-189,7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3534.32" table:style-name="ce18">
            <text:p>-3.534,32</text:p>
          </table:table-cell>
          <table:table-cell office:value-type="float" office:value="-3534.32" table:style-name="ce18">
            <text:p>-3.534,3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4720.2299999999996" table:style-name="ce18">
            <text:p>-4.720,23</text:p>
          </table:table-cell>
          <table:table-cell office:value-type="float" office:value="-4720.2299999999996" table:style-name="ce18">
            <text:p>-4.720,23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284.98" table:style-name="ce18">
            <text:p>-1.284,98</text:p>
          </table:table-cell>
          <table:table-cell office:value-type="float" office:value="-1284.98" table:style-name="ce18">
            <text:p>-1.284,9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487.25" table:style-name="ce20">
            <text:p>-487,25</text:p>
          </table:table-cell>
          <table:table-cell office:value-type="float" office:value="-487.25" table:style-name="ce20">
            <text:p>-487,2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6185.21" table:style-name="ce18">
            <text:p>6.185,21</text:p>
          </table:table-cell>
          <table:table-cell office:value-type="float" office:value="6185.21" table:style-name="ce18">
            <text:p>6.185,2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025.93" table:style-name="ce18">
            <text:p>-2.025,93</text:p>
          </table:table-cell>
          <table:table-cell office:value-type="float" office:value="-2025.93" table:style-name="ce18">
            <text:p>-2.025,93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2056.4699999999998" table:style-name="ce18">
            <text:p>-2.056,47</text:p>
          </table:table-cell>
          <table:table-cell office:value-type="float" office:value="-2056.4699999999998" table:style-name="ce18">
            <text:p>-2.056,47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25.48" table:style-name="ce20">
            <text:p>25,48</text:p>
          </table:table-cell>
          <table:table-cell office:value-type="float" office:value="25.48" table:style-name="ce20">
            <text:p>25,48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office:value-type="float" office:value="1274.5" table:style-name="ce18">
            <text:p>1.274,50</text:p>
          </table:table-cell>
          <table:covered-table-cell/>
          <table:table-cell office:value-type="float" office:value="1274.5" table:style-name="ce18">
            <text:p>1.274,5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V˝AS PÚBLIC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22201" table:style-name="ce15">
            <text:p>22201</text:p>
          </table:table-cell>
          <table:table-cell office:value-type="string" table:style-name="ce16">
            <text:p><text:span text:style-name="T2">COMUNICACIONES POSTALES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0" table:style-name="ce18">
            <text:p>10.000,00</text:p>
          </table:table-cell>
          <table:table-cell office:value-type="float" office:value="10000" table:style-name="ce18">
            <text:p>10.000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22300" table:style-name="ce15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6930" table:style-name="ce18">
            <text:p>-6.930,00</text:p>
          </table:table-cell>
          <table:table-cell office:value-type="float" office:value="-6930" table:style-name="ce18">
            <text:p>-6.93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office:value-type="float" office:value="557.17999999999995" table:style-name="ce20">
            <text:p>557,18</text:p>
          </table:table-cell>
          <table:covered-table-cell/>
          <table:table-cell office:value-type="float" office:value="557.17999999999995" table:style-name="ce20">
            <text:p>557,18</text:p>
          </table:table-cell>
          <table:covered-table-cell/>
          <table:table-cell office:value-type="float" office:value="6442.82" table:style-name="ce18">
            <text:p>6.442,82</text:p>
          </table:table-cell>
          <table:table-cell office:value-type="float" office:value="6442.82" table:style-name="ce18">
            <text:p>6.442,8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9.1199999999999992" table:style-name="ce20">
            <text:p>9,12</text:p>
          </table:table-cell>
          <table:table-cell office:value-type="float" office:value="9.1199999999999992" table:style-name="ce20">
            <text:p>9,1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22603" table:style-name="ce15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5564.56" table:style-name="ce18">
            <text:p>-5.564,56</text:p>
          </table:table-cell>
          <table:table-cell office:value-type="float" office:value="-5564.56" table:style-name="ce18">
            <text:p>-5.564,5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22694" table:style-name="ce15">
            <text:p>22694</text:p>
          </table:table-cell>
          <table:table-cell office:value-type="string" table:style-name="ce16">
            <text:p><text:span text:style-name="T2">OTROS GASTOS POR SENTENCI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31359.44" table:style-name="ce18">
            <text:p>131.359,44</text:p>
          </table:table-cell>
          <table:table-cell office:value-type="float" office:value="131359.44" table:style-name="ce18">
            <text:p>131.359,4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DICIAL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779.78" table:style-name="ce20">
            <text:p>779,78</text:p>
          </table:table-cell>
          <table:table-cell office:value-type="float" office:value="779.78" table:style-name="ce20">
            <text:p>779,78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41" table:style-name="ce14">
            <text:p>1341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64956.25" table:style-name="ce18">
            <text:p>64.956,25</text:p>
          </table:table-cell>
          <table:table-cell office:value-type="float" office:value="64956.25" table:style-name="ce18">
            <text:p>64.956,2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9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03 <text:s text:c="5"/>1341 <text:s text:c="8"/>22711</text:span></text:p>
          </table:table-cell>
          <table:covered-table-cell table:number-columns-repeated="3"/>
          <table:table-cell office:value-type="string" table:style-name="ce8">
            <text:p><text:span text:style-name="T2">CONTRATACIÓN DE SERVICIOS</text:span></text:p>
          </table:table-cell>
          <table:table-cell office:value-type="float" office:value="0.1" table:style-name="ce37">
            <text:p>0,10</text:p>
          </table:table-cell>
          <table:table-cell table:number-columns-spanned="1" table:number-rows-spanned="37" table:style-name="ce99"/>
          <table:table-cell office:value-type="float" office:value="0.1" table:style-name="ce37">
            <text:p>0,10</text:p>
          </table:table-cell>
          <table:table-cell table:style-name="ce27"/>
          <table:table-cell office:value-type="float" office:value="-188224.96" table:style-name="ce28">
            <text:p>-188.224,96</text:p>
          </table:table-cell>
          <table:table-cell office:value-type="float" office:value="-188224.96" table:style-name="ce28">
            <text:p>-188.224,9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RUA MUNICIP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41 <text:s text:c="8"/>22717</text:span></text:p>
          </table:table-cell>
          <table:covered-table-cell table:number-columns-repeated="3"/>
          <table:table-cell office:value-type="string" table:style-name="ce16">
            <text:p><text:span text:style-name="T2">CONTRATACIÓN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3000" table:style-name="ce18">
            <text:p>3.000,00</text:p>
          </table:table-cell>
          <table:table-cell office:value-type="float" office:value="3000" table:style-name="ce18">
            <text:p>3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41 <text:s text:c="8"/>35200</text:span></text:p>
          </table:table-cell>
          <table:covered-table-cell table:number-columns-repeated="3"/>
          <table:table-cell office:value-type="string" table:style-name="ce16">
            <text:p><text:span text:style-name="T2">INTERESES DE DEMORA</text:span></text:p>
          </table:table-cell>
          <table:table-cell table:style-name="ce19"/>
          <table:covered-table-cell/>
          <table:table-cell table:style-name="ce19"/>
          <table:table-cell office:value-type="float" office:value="5397.3" table:style-name="ce18">
            <text:p>5.397,30</text:p>
          </table:table-cell>
          <table:table-cell table:style-name="ce19"/>
          <table:table-cell office:value-type="float" office:value="5397.3" table:style-name="ce18">
            <text:p>5.397,3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41 <text:s text:c="8"/>60900</text:span></text:p>
          </table:table-cell>
          <table:covered-table-cell table:number-columns-repeated="3"/>
          <table:table-cell office:value-type="string" table:style-name="ce16">
            <text:p><text:span text:style-name="T2">INVERSIÓN NUEVA</text:span></text:p>
          </table:table-cell>
          <table:table-cell office:value-type="float" office:value="32200" table:style-name="ce18">
            <text:p>32.200,00</text:p>
          </table:table-cell>
          <table:covered-table-cell/>
          <table:table-cell office:value-type="float" office:value="32200" table:style-name="ce18">
            <text:p>32.200,00</text:p>
          </table:table-cell>
          <table:table-cell office:value-type="float" office:value="-88549.72" table:style-name="ce18">
            <text:p>-88.549,72</text:p>
          </table:table-cell>
          <table:table-cell office:value-type="float" office:value="368037.56" table:style-name="ce18">
            <text:p>368.037,56</text:p>
          </table:table-cell>
          <table:table-cell office:value-type="float" office:value="279487.84000000003" table:style-name="ce18">
            <text:p>279.487,84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 US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NE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41 <text:s text:c="8"/>61900</text:span></text:p>
          </table:table-cell>
          <table:covered-table-cell table:number-columns-repeated="3"/>
          <table:table-cell office:value-type="string" table:style-name="ce16">
            <text:p><text:span text:style-name="T2">INVERSIÓN REPOSICIÓN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 US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NE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41 <text:s text:c="8"/>62300</text:span></text:p>
          </table:table-cell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table-cell office:value-type="float" office:value="1140920.68" table:style-name="ce18">
            <text:p>1.140.920,68</text:p>
          </table:table-cell>
          <table:table-cell table:style-name="ce19"/>
          <table:table-cell office:value-type="float" office:value="1140920.68" table:style-name="ce18">
            <text:p>1.140.920,6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12001</text:span></text:p>
          </table:table-cell>
          <table:covered-table-cell table:number-columns-repeated="3"/>
          <table:table-cell office:value-type="string" table:style-name="ce16">
            <text:p><text:span text:style-name="T2">SUELDOS DEL GRUPO A2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6818" table:style-name="ce18">
            <text:p>6.818,00</text:p>
          </table:table-cell>
          <table:table-cell office:value-type="float" office:value="6818" table:style-name="ce18">
            <text:p>6.818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238" table:style-name="ce18">
            <text:p>10.238,00</text:p>
          </table:table-cell>
          <table:table-cell office:value-type="float" office:value="10238" table:style-name="ce18">
            <text:p>10.238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787.63" table:style-name="ce18">
            <text:p>-1.787,63</text:p>
          </table:table-cell>
          <table:table-cell office:value-type="float" office:value="-1787.63" table:style-name="ce18">
            <text:p>-1.787,6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321.05" table:style-name="ce20">
            <text:p>-321,05</text:p>
          </table:table-cell>
          <table:table-cell office:value-type="float" office:value="-321.05" table:style-name="ce20">
            <text:p>-321,05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7371.32" table:style-name="ce18">
            <text:p>-17.371,32</text:p>
          </table:table-cell>
          <table:table-cell office:value-type="float" office:value="-17371.32" table:style-name="ce18">
            <text:p>-17.371,3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9033.08" table:style-name="ce18">
            <text:p>9.033,08</text:p>
          </table:table-cell>
          <table:table-cell office:value-type="float" office:value="9033.08" table:style-name="ce18">
            <text:p>9.033,0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25296" table:style-name="ce18">
            <text:p>25.296,00</text:p>
          </table:table-cell>
          <table:table-cell office:value-type="float" office:value="25296" table:style-name="ce18">
            <text:p>25.296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25861.39" table:style-name="ce18">
            <text:p>25.861,39</text:p>
          </table:table-cell>
          <table:table-cell office:value-type="float" office:value="25861.39" table:style-name="ce18">
            <text:p>25.861,3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13001</text:span></text:p>
          </table:table-cell>
          <table:covered-table-cell table:number-columns-repeated="3"/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21205.45" table:style-name="ce18">
            <text:p>-21.205,45</text:p>
          </table:table-cell>
          <table:table-cell office:value-type="float" office:value="-21205.45" table:style-name="ce18">
            <text:p>-21.205,4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13102</text:span></text:p>
          </table:table-cell>
          <table:covered-table-cell table:number-columns-repeated="3"/>
          <table:table-cell office:value-type="string" table:style-name="ce16">
            <text:p><text:span text:style-name="T2">RETRIBUCIONES PERSON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14300</text:span></text:p>
          </table:table-cell>
          <table:covered-table-cell table:number-columns-repeated="3"/>
          <table:table-cell office:value-type="string" table:style-name="ce16">
            <text:p><text:span text:style-name="T2">RETRIBUCIONES OTRO PERSON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773.54" table:style-name="ce20">
            <text:p>-773,54</text:p>
          </table:table-cell>
          <table:table-cell office:value-type="float" office:value="-773.54" table:style-name="ce20">
            <text:p>-773,54</text:p>
          </table:table-cell>
          <table:table-cell table:number-columns-repeated="16373"/>
        </table:table-row>
        <table:table-row table:style-name="ro12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number-columns-repeated="4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3" table:style-name="ce5">
            <text:p>003</text:p>
          </table:table-cell>
          <table:table-cell office:value-type="float" office:value="1350" table:style-name="ce6">
            <text:p>1350</text:p>
          </table:table-cell>
          <table:table-cell office:value-type="float" office:value="15100" table:style-name="ce7">
            <text:p>15100</text:p>
          </table:table-cell>
          <table:table-cell office:value-type="string" table:style-name="ce8">
            <text:p><text:span text:style-name="T2">GRATIFICACIONES</text:span></text:p>
          </table:table-cell>
          <table:table-cell table:style-name="ce9"/>
          <table:table-cell table:number-columns-spanned="1" table:number-rows-spanned="34" table:style-name="ce99"/>
          <table:table-cell table:style-name="ce9"/>
          <table:table-cell table:number-columns-spanned="1" table:number-rows-spanned="34" table:style-name="ce99"/>
          <table:table-cell office:value-type="float" office:value="-2435.6799999999998" table:style-name="ce28">
            <text:p>-2.435,68</text:p>
          </table:table-cell>
          <table:table-cell office:value-type="float" office:value="-2435.6799999999998" table:style-name="ce28">
            <text:p>-2.435,68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43024.71" table:style-name="ce18">
            <text:p>43.024,71</text:p>
          </table:table-cell>
          <table:table-cell office:value-type="float" office:value="43024.71" table:style-name="ce18">
            <text:p>43.024,71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42.5" table:style-name="ce20">
            <text:p>-42,50</text:p>
          </table:table-cell>
          <table:table-cell office:value-type="float" office:value="-42.5" table:style-name="ce20">
            <text:p>-42,5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0300" table:style-name="ce15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0400" table:style-name="ce15">
            <text:p>20400</text:p>
          </table:table-cell>
          <table:table-cell office:value-type="string" table:style-name="ce16">
            <text:p><text:span text:style-name="T2">ARRENDAMIENTOS DE MATERIAL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808.75" table:style-name="ce20">
            <text:p>-808,75</text:p>
          </table:table-cell>
          <table:table-cell office:value-type="float" office:value="-808.75" table:style-name="ce20">
            <text:p>-808,7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 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1300" table:style-name="ce15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15" table:style-name="ce20">
            <text:p>515,00</text:p>
          </table:table-cell>
          <table:table-cell office:value-type="float" office:value="515" table:style-name="ce20">
            <text:p>515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1400" table:style-name="ce15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815.38" table:style-name="ce20">
            <text:p>815,38</text:p>
          </table:table-cell>
          <table:table-cell office:value-type="float" office:value="815.38" table:style-name="ce20">
            <text:p>815,3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06" table:style-name="ce20">
            <text:p>206,00</text:p>
          </table:table-cell>
          <table:table-cell office:value-type="float" office:value="206" table:style-name="ce20">
            <text:p>206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2103" table:style-name="ce15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2719.32" table:style-name="ce18">
            <text:p>2.719,32</text:p>
          </table:table-cell>
          <table:covered-table-cell/>
          <table:table-cell office:value-type="float" office:value="2719.32" table:style-name="ce18">
            <text:p>2.719,32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62031.5" table:style-name="ce18">
            <text:p>62.031,50</text:p>
          </table:table-cell>
          <table:table-cell office:value-type="float" office:value="62031.5" table:style-name="ce18">
            <text:p>62.031,5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2105" table:style-name="ce15">
            <text:p>22105</text:p>
          </table:table-cell>
          <table:table-cell office:value-type="string" table:style-name="ce16">
            <text:p><text:span text:style-name="T2">PRODUCTOS ALIMENTICIO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125.5999999999999" table:style-name="ce18">
            <text:p>1.125,60</text:p>
          </table:table-cell>
          <table:table-cell office:value-type="float" office:value="1125.5999999999999" table:style-name="ce18">
            <text:p>1.125,6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2106" table:style-name="ce15">
            <text:p>22106</text:p>
          </table:table-cell>
          <table:table-cell office:value-type="string" table:style-name="ce16">
            <text:p><text:span text:style-name="T2">PRODUCTOS FARMACÉUTICO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9290.4699999999993" table:style-name="ce18">
            <text:p>9.290,47</text:p>
          </table:table-cell>
          <table:table-cell office:value-type="float" office:value="9290.4699999999993" table:style-name="ce18">
            <text:p>9.290,4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ERIAL SANITARI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024.34" table:style-name="ce18">
            <text:p>4.024,34</text:p>
          </table:table-cell>
          <table:table-cell office:value-type="float" office:value="4024.34" table:style-name="ce18">
            <text:p>4.024,34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2200" table:style-name="ce15">
            <text:p>22200</text:p>
          </table:table-cell>
          <table:table-cell office:value-type="string" table:style-name="ce16">
            <text:p><text:span text:style-name="T2">SERVICIOS DE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998.25" table:style-name="ce20">
            <text:p>-998,25</text:p>
          </table:table-cell>
          <table:table-cell office:value-type="float" office:value="-998.25" table:style-name="ce20">
            <text:p>-998,2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ELECOMUNICACION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2203" table:style-name="ce15">
            <text:p>22203</text:p>
          </table:table-cell>
          <table:table-cell office:value-type="string" table:style-name="ce16">
            <text:p><text:span text:style-name="T2">COMUNICACIONES INFORM`TIC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office:value-type="float" office:value="2351.25" table:style-name="ce18">
            <text:p>2.351,25</text:p>
          </table:table-cell>
          <table:covered-table-cell/>
          <table:table-cell office:value-type="float" office:value="2351.25" table:style-name="ce18">
            <text:p>2.351,25</text:p>
          </table:table-cell>
          <table:covered-table-cell/>
          <table:table-cell office:value-type="float" office:value="-1351.25" table:style-name="ce18">
            <text:p>-1.351,25</text:p>
          </table:table-cell>
          <table:table-cell office:value-type="float" office:value="-1351.25" table:style-name="ce18">
            <text:p>-1.351,2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2401" table:style-name="ce15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544.75" table:style-name="ce20">
            <text:p>-544,75</text:p>
          </table:table-cell>
          <table:table-cell office:value-type="float" office:value="-544.75" table:style-name="ce20">
            <text:p>-544,75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style-name="ce17"/>
          <table:covered-table-cell/>
          <table:table-cell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2606" table:style-name="ce15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725" table:style-name="ce18">
            <text:p>1.725,00</text:p>
          </table:table-cell>
          <table:table-cell office:value-type="float" office:value="1725" table:style-name="ce18">
            <text:p>1.725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3" table:style-name="ce13">
            <text:p>003</text:p>
          </table:table-cell>
          <table:table-cell office:value-type="float" office:value="1350" table:style-name="ce14">
            <text:p>1350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290.39999999999998" table:style-name="ce20">
            <text:p>-290,40</text:p>
          </table:table-cell>
          <table:table-cell office:value-type="float" office:value="-290.39999999999998" table:style-name="ce20">
            <text:p>-290,40</text:p>
          </table:table-cell>
          <table:table-cell table:number-columns-repeated="16373"/>
        </table:table-row>
        <table:table-row table:style-name="ro11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03 <text:s text:c="5"/>1350 <text:s text:c="8"/>22717</text:span></text:p>
          </table:table-cell>
          <table:covered-table-cell table:number-columns-repeated="3"/>
          <table:table-cell office:value-type="string" table:style-name="ce8">
            <text:p><text:span text:style-name="T2">CONTRATACIÓN</text:span></text:p>
          </table:table-cell>
          <table:table-cell table:style-name="ce27"/>
          <table:table-cell table:number-columns-spanned="1" table:number-rows-spanned="37" table:style-name="ce99"/>
          <table:table-cell table:number-columns-repeated="2" table:style-name="ce27"/>
          <table:table-cell office:value-type="float" office:value="-13386.05" table:style-name="ce28">
            <text:p>-13.386,05</text:p>
          </table:table-cell>
          <table:table-cell office:value-type="float" office:value="-13386.05" table:style-name="ce28">
            <text:p>-13.386,0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7968.08" table:style-name="ce18">
            <text:p>-7.968,08</text:p>
          </table:table-cell>
          <table:table-cell office:value-type="float" office:value="-7968.08" table:style-name="ce18">
            <text:p>-7.968,0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23020</text:span></text:p>
          </table:table-cell>
          <table:covered-table-cell table:number-columns-repeated="3"/>
          <table:table-cell office:value-type="string" table:style-name="ce16">
            <text:p><text:span text:style-name="T2">DIETAS DEL PERSONAL 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720" table:style-name="ce20">
            <text:p>720,00</text:p>
          </table:table-cell>
          <table:table-cell office:value-type="float" office:value="720" table:style-name="ce20">
            <text:p>72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510" table:style-name="ce20">
            <text:p>510,00</text:p>
          </table:table-cell>
          <table:table-cell office:value-type="float" office:value="510" table:style-name="ce20">
            <text:p>51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FINANCIER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62300</text:span></text:p>
          </table:table-cell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office:value-type="float" office:value="15626.28" table:style-name="ce18">
            <text:p>15.626,28</text:p>
          </table:table-cell>
          <table:covered-table-cell/>
          <table:table-cell office:value-type="float" office:value="15626.28" table:style-name="ce18">
            <text:p>15.626,28</text:p>
          </table:table-cell>
          <table:table-cell office:value-type="float" office:value="32342.22" table:style-name="ce18">
            <text:p>32.342,22</text:p>
          </table:table-cell>
          <table:table-cell table:style-name="ce19"/>
          <table:table-cell office:value-type="float" office:value="32342.22" table:style-name="ce18">
            <text:p>32.342,2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62400</text:span></text:p>
          </table:table-cell>
          <table:covered-table-cell table:number-columns-repeated="3"/>
          <table:table-cell office:value-type="string" table:style-name="ce16">
            <text:p><text:span text:style-name="T2">ELEMENTOS DE TRANSPORTE</text:span></text:p>
          </table:table-cell>
          <table:table-cell office:value-type="float" office:value="205344.53" table:style-name="ce18">
            <text:p>205.344,53</text:p>
          </table:table-cell>
          <table:covered-table-cell/>
          <table:table-cell office:value-type="float" office:value="205344.53" table:style-name="ce18">
            <text:p>205.344,53</text:p>
          </table:table-cell>
          <table:table-cell office:value-type="float" office:value="24655.47" table:style-name="ce18">
            <text:p>24.655,47</text:p>
          </table:table-cell>
          <table:table-cell table:style-name="ce19"/>
          <table:table-cell office:value-type="float" office:value="24655.47" table:style-name="ce18">
            <text:p>24.655,47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50 <text:s text:c="8"/>62900</text:span></text:p>
          </table:table-cell>
          <table:covered-table-cell table:number-columns-repeated="3"/>
          <table:table-cell office:value-type="string" table:style-name="ce16">
            <text:p><text:span text:style-name="T2">OTRAS INV NUEVAS ASOC 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UNCIONAM OPERATIVO DE L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1360 <text:s text:c="8"/>22501</text:span></text:p>
          </table:table-cell>
          <table:covered-table-cell table:number-columns-repeated="3"/>
          <table:table-cell office:value-type="string" table:style-name="ce16">
            <text:p><text:span text:style-name="T2">TRIBUTOS DE LAS COMUNIDAD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TÓNOMA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3 <text:s text:c="5"/>4411 <text:s text:c="8"/>22501</text:span></text:p>
          </table:table-cell>
          <table:covered-table-cell table:number-columns-repeated="3"/>
          <table:table-cell office:value-type="string" table:style-name="ce16">
            <text:p><text:span text:style-name="T2">TRIBUTOS DE LAS COMUNIDAD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TÓNOMA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3 <text:s text:c="5"/>4411 <text:s text:c="8"/>35200</text:span></text:p>
          </table:table-cell>
          <table:covered-table-cell table:number-columns-repeated="3"/>
          <table:table-cell office:value-type="string" table:style-name="ce16">
            <text:p><text:span text:style-name="T2">INTERESES DE DEMOR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3 <text:s text:c="5"/>4411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4411 <text:s text:c="8"/>46700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313552.86" table:style-name="ce18">
            <text:p>313.552,86</text:p>
          </table:table-cell>
          <table:table-cell office:value-type="float" office:value="313552.86" table:style-name="ce18">
            <text:p>313.552,8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ORCI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3 <text:s text:c="5"/>4411 <text:s text:c="8"/>61900</text:span></text:p>
          </table:table-cell>
          <table:covered-table-cell table:number-columns-repeated="3"/>
          <table:table-cell office:value-type="string" table:style-name="ce16">
            <text:p><text:span text:style-name="T2">INVERSIÓN REPOSICIÓN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 US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NE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0300</text:span></text:p>
          </table:table-cell>
          <table:covered-table-cell table:number-columns-repeated="3"/>
          <table:table-cell office:value-type="string" table:style-name="ce16">
            <text:p><text:span text:style-name="T2">ARRENDAMIENTOS DE</text:span></text:p>
          </table:table-cell>
          <table:table-cell office:value-type="float" office:value="3185.79" table:style-name="ce18">
            <text:p>3.185,79</text:p>
          </table:table-cell>
          <table:covered-table-cell/>
          <table:table-cell office:value-type="float" office:value="3185.79" table:style-name="ce18">
            <text:p>3.185,79</text:p>
          </table:table-cell>
          <table:table-cell table:style-name="ce19"/>
          <table:table-cell office:value-type="float" office:value="-26141.32" table:style-name="ce18">
            <text:p>-26.141,32</text:p>
          </table:table-cell>
          <table:table-cell office:value-type="float" office:value="-26141.32" table:style-name="ce18">
            <text:p>-26.141,3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office:value-type="float" office:value="3244.76" table:style-name="ce18">
            <text:p>3.244,76</text:p>
          </table:table-cell>
          <table:covered-table-cell/>
          <table:table-cell office:value-type="float" office:value="3244.76" table:style-name="ce18">
            <text:p>3.244,76</text:p>
          </table:table-cell>
          <table:table-cell table:style-name="ce19"/>
          <table:table-cell office:value-type="float" office:value="13264.4" table:style-name="ce18">
            <text:p>13.264,40</text:p>
          </table:table-cell>
          <table:table-cell office:value-type="float" office:value="13264.4" table:style-name="ce18">
            <text:p>13.264,4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1201</text:span></text:p>
          </table:table-cell>
          <table:covered-table-cell table:number-columns-repeated="3"/>
          <table:table-cell office:value-type="string" table:style-name="ce16">
            <text:p><text:span text:style-name="T2">REP. MTO. Y CONS. CENTR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13">
          <table:table-cell table:number-columns-spanned="4" table:number-rows-spanned="1" table:style-name="ce98"/>
          <table:covered-table-cell table:number-columns-repeated="3"/>
          <table:table-cell office:value-type="string" table:style-name="ce26">
            <text:p><text:span text:style-name="T2">CONSTRUC</text:span></text:p>
          </table:table-cell>
          <table:table-cell table:style-name="ce23"/>
          <table:covered-table-cell/>
          <table:table-cell table:number-columns-repeated="4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04 <text:s text:c="5"/>3380 <text:s text:c="8"/>21300</text:span></text:p>
          </table:table-cell>
          <table:covered-table-cell table:number-columns-repeated="3"/>
          <table:table-cell office:value-type="string" table:style-name="ce8">
            <text:p><text:span text:style-name="T2">REPARACIONES, MTO. CONSER.</text:span></text:p>
          </table:table-cell>
          <table:table-cell table:style-name="ce27"/>
          <table:table-cell table:number-columns-spanned="1" table:number-rows-spanned="36" table:style-name="ce99"/>
          <table:table-cell table:number-columns-repeated="2" table:style-name="ce27"/>
          <table:table-cell office:value-type="float" office:value="-226.27" table:style-name="ce37">
            <text:p>-226,27</text:p>
          </table:table-cell>
          <table:table-cell office:value-type="float" office:value="-226.27" table:style-name="ce37">
            <text:p>-226,2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2100</text:span></text:p>
          </table:table-cell>
          <table:covered-table-cell table:number-columns-repeated="3"/>
          <table:table-cell office:value-type="string" table:style-name="ce16">
            <text:p><text:span text:style-name="T2">ENERG˝A ELÉCTRICA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3629.13" table:style-name="ce18">
            <text:p>-3.629,13</text:p>
          </table:table-cell>
          <table:table-cell office:value-type="float" office:value="-3629.13" table:style-name="ce18">
            <text:p>-3.629,13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2199</text:span></text:p>
          </table:table-cell>
          <table:covered-table-cell table:number-columns-repeated="3"/>
          <table:table-cell office:value-type="string" table:style-name="ce16">
            <text:p><text:span text:style-name="T2">OTROS SUMINISTROS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36184.019999999997" table:style-name="ce18">
            <text:p>-36.184,02</text:p>
          </table:table-cell>
          <table:table-cell office:value-type="float" office:value="-36184.019999999997" table:style-name="ce18">
            <text:p>-36.184,02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2401</text:span></text:p>
          </table:table-cell>
          <table:covered-table-cell table:number-columns-repeated="3"/>
          <table:table-cell office:value-type="string" table:style-name="ce16">
            <text:p><text:span text:style-name="T2">OTRAS POLIZAS DE SEGURO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877.78" table:style-name="ce20">
            <text:p>-877,78</text:p>
          </table:table-cell>
          <table:table-cell office:value-type="float" office:value="-877.78" table:style-name="ce20">
            <text:p>-877,78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2500</text:span></text:p>
          </table:table-cell>
          <table:covered-table-cell table:number-columns-repeated="3"/>
          <table:table-cell office:value-type="string" table:style-name="ce16">
            <text:p><text:span text:style-name="T2">TRIBUTOS ESTATALES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7.1" table:style-name="ce20">
            <text:p>-7,10</text:p>
          </table:table-cell>
          <table:table-cell office:value-type="float" office:value="-7.1" table:style-name="ce20">
            <text:p>-7,1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2601</text:span></text:p>
          </table:table-cell>
          <table:covered-table-cell table:number-columns-repeated="3"/>
          <table:table-cell office:value-type="string" table:style-name="ce16">
            <text:p><text:span text:style-name="T2">ATENCIONES PROTOCOLARIAS Y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321.73" table:style-name="ce20">
            <text:p>-321,73</text:p>
          </table:table-cell>
          <table:table-cell office:value-type="float" office:value="-321.73" table:style-name="ce20">
            <text:p>-321,7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2603</text:span></text:p>
          </table:table-cell>
          <table:covered-table-cell table:number-columns-repeated="3"/>
          <table:table-cell office:value-type="string" table:style-name="ce16">
            <text:p><text:span text:style-name="T2">PUBLICACIÓN EN DIARI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16.25" table:style-name="ce20">
            <text:p>-116,25</text:p>
          </table:table-cell>
          <table:table-cell office:value-type="float" office:value="-116.25" table:style-name="ce20">
            <text:p>-116,2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2613</text:span></text:p>
          </table:table-cell>
          <table:covered-table-cell table:number-columns-repeated="3"/>
          <table:table-cell office:value-type="string" table:style-name="ce16">
            <text:p><text:span text:style-name="T2">FESTEJOS POPULARES</text:span></text:p>
          </table:table-cell>
          <table:table-cell office:value-type="float" office:value="21848.97" table:style-name="ce18">
            <text:p>21.848,97</text:p>
          </table:table-cell>
          <table:covered-table-cell/>
          <table:table-cell office:value-type="float" office:value="21848.97" table:style-name="ce18">
            <text:p>21.848,97</text:p>
          </table:table-cell>
          <table:table-cell office:value-type="float" office:value="60000" table:style-name="ce21">
            <text:p>60.000,00</text:p>
          </table:table-cell>
          <table:table-cell office:value-type="float" office:value="104768.54" table:style-name="ce18">
            <text:p>104.768,54</text:p>
          </table:table-cell>
          <table:table-cell office:value-type="float" office:value="164768.54" table:style-name="ce18">
            <text:p>164.768,5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2696</text:span></text:p>
          </table:table-cell>
          <table:covered-table-cell table:number-columns-repeated="3"/>
          <table:table-cell office:value-type="string" table:style-name="ce16">
            <text:p><text:span text:style-name="T2">INDEMNIZACIONES POR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31.5" table:style-name="ce20">
            <text:p>-131,50</text:p>
          </table:table-cell>
          <table:table-cell office:value-type="float" office:value="-131.5" table:style-name="ce20">
            <text:p>-131,5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SPONSABILIDAD PATRIMONI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2703</text:span></text:p>
          </table:table-cell>
          <table:covered-table-cell table:number-columns-repeated="3"/>
          <table:table-cell office:value-type="string" table:style-name="ce16">
            <text:p><text:span text:style-name="T2">CONTRATACION SERV. DE MTO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25315" table:style-name="ce18">
            <text:p>25.315,00</text:p>
          </table:table-cell>
          <table:table-cell office:value-type="float" office:value="25315" table:style-name="ce18">
            <text:p>25.315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2708</text:span></text:p>
          </table:table-cell>
          <table:covered-table-cell table:number-columns-repeated="3"/>
          <table:table-cell office:value-type="string" table:style-name="ce16">
            <text:p><text:span text:style-name="T2">SERVICIOS DE RECAUDACIÓN A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6901.17" table:style-name="ce18">
            <text:p>-6.901,17</text:p>
          </table:table-cell>
          <table:table-cell office:value-type="float" office:value="-6901.17" table:style-name="ce18">
            <text:p>-6.901,1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AVOR DE LA ENTIDAD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69764.23" table:style-name="ce18">
            <text:p>-69.764,23</text:p>
          </table:table-cell>
          <table:table-cell office:value-type="float" office:value="-69764.23" table:style-name="ce18">
            <text:p>-69.764,2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48004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929" table:style-name="ce18">
            <text:p>1.929,00</text:p>
          </table:table-cell>
          <table:table-cell office:value-type="float" office:value="1929" table:style-name="ce18">
            <text:p>1.929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ITUCIONES SIN FINES D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UCR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48008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</text:span></text:p>
          </table:table-cell>
          <table:table-cell office:value-type="float" office:value="17.8" table:style-name="ce20">
            <text:p>17,80</text:p>
          </table:table-cell>
          <table:covered-table-cell/>
          <table:table-cell office:value-type="float" office:value="17.8" table:style-name="ce20">
            <text:p>17,80</text:p>
          </table:table-cell>
          <table:table-cell table:style-name="ce19"/>
          <table:table-cell office:value-type="float" office:value="113.35" table:style-name="ce20">
            <text:p>113,35</text:p>
          </table:table-cell>
          <table:table-cell office:value-type="float" office:value="113.35" table:style-name="ce20">
            <text:p>113,3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 PEÑA LA ALBARD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48009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.66" table:style-name="ce20">
            <text:p>1,66</text:p>
          </table:table-cell>
          <table:table-cell office:value-type="float" office:value="1.66" table:style-name="ce20">
            <text:p>1,6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 PEÑA LA MAJAD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48010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 CRUZ ROJ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48011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 ASOC.TERCERA EDAD REIN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OFI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13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number-columns-repeated="4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04 <text:s text:c="5"/>3380 <text:s text:c="8"/>48012</text:span></text:p>
          </table:table-cell>
          <table:covered-table-cell table:number-columns-repeated="3"/>
          <table:table-cell office:value-type="string" table:style-name="ce8">
            <text:p><text:span text:style-name="T2">TRANSFERENCIAS CORRIENTES A</text:span></text:p>
          </table:table-cell>
          <table:table-cell table:style-name="ce27"/>
          <table:table-cell table:number-columns-spanned="1" table:number-rows-spanned="36" table:style-name="ce99"/>
          <table:table-cell table:number-columns-repeated="4" table:style-name="ce27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 HERMANDAD DEL ROS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62300</text:span></text:p>
          </table:table-cell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office:value-type="float" office:value="0.24" table:style-name="ce20">
            <text:p>0,24</text:p>
          </table:table-cell>
          <table:covered-table-cell/>
          <table:table-cell office:value-type="float" office:value="0.24" table:style-name="ce20">
            <text:p>0,24</text:p>
          </table:table-cell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62500</text:span></text:p>
          </table:table-cell>
          <table:covered-table-cell table:number-columns-repeated="3"/>
          <table:table-cell office:value-type="string" table:style-name="ce16">
            <text:p><text:span text:style-name="T2">MOBILIARIO</text:span></text:p>
          </table:table-cell>
          <table:table-cell table:style-name="ce19"/>
          <table:covered-table-cell/>
          <table:table-cell table:style-name="ce19"/>
          <table:table-cell office:value-type="float" office:value="1362.1" table:style-name="ce18">
            <text:p>1.362,10</text:p>
          </table:table-cell>
          <table:table-cell table:style-name="ce19"/>
          <table:table-cell office:value-type="float" office:value="1362.1" table:style-name="ce18">
            <text:p>1.362,1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4 <text:s text:c="5"/>3380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table-cell table:style-name="ce19"/>
          <table:covered-table-cell/>
          <table:table-cell table:style-name="ce19"/>
          <table:table-cell office:value-type="float" office:value="621.21" table:style-name="ce20">
            <text:p>621,21</text:p>
          </table:table-cell>
          <table:table-cell table:style-name="ce19"/>
          <table:table-cell office:value-type="float" office:value="621.21" table:style-name="ce20">
            <text:p>621,2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0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0 <text:s text:c="8"/>216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V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QUIPOS PROCESOS INFORMACIÓN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0 <text:s text:c="8"/>22001</text:span></text:p>
          </table:table-cell>
          <table:covered-table-cell table:number-columns-repeated="3"/>
          <table:table-cell office:value-type="string" table:style-name="ce16">
            <text:p><text:span text:style-name="T2">PRENSA, REVISTAS, LIBRO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0 <text:s text:c="8"/>22002</text:span></text:p>
          </table:table-cell>
          <table:covered-table-cell table:number-columns-repeated="3"/>
          <table:table-cell office:value-type="string" table:style-name="ce16">
            <text:p><text:span text:style-name="T2">MATERIAL INFORM`TICO 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0 <text:s text:c="8"/>22112</text:span></text:p>
          </table:table-cell>
          <table:covered-table-cell table:number-columns-repeated="3"/>
          <table:table-cell office:value-type="string" table:style-name="ce16">
            <text:p><text:span text:style-name="T2">SUMIN. DE MATERIAL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253.9" table:style-name="ce20">
            <text:p>-253,90</text:p>
          </table:table-cell>
          <table:table-cell office:value-type="float" office:value="-253.9" table:style-name="ce20">
            <text:p>-253,9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LECTRÓNICO, ELÉCTRICO Y D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ELECOMUNIC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0 <text:s text:c="8"/>22601</text:span></text:p>
          </table:table-cell>
          <table:covered-table-cell table:number-columns-repeated="3"/>
          <table:table-cell office:value-type="string" table:style-name="ce16">
            <text:p><text:span text:style-name="T2">ATENCIONES PROTOCOLARIAS Y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352" table:style-name="ce20">
            <text:p>-352,00</text:p>
          </table:table-cell>
          <table:table-cell office:value-type="float" office:value="-352" table:style-name="ce20">
            <text:p>-352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0 <text:s text:c="8"/>22712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 DE</text:span></text:p>
          </table:table-cell>
          <table:table-cell office:value-type="float" office:value="0.03" table:style-name="ce20">
            <text:p>0,03</text:p>
          </table:table-cell>
          <table:covered-table-cell/>
          <table:table-cell office:value-type="float" office:value="0.03" table:style-name="ce20">
            <text:p>0,03</text:p>
          </table:table-cell>
          <table:table-cell table:style-name="ce19"/>
          <table:table-cell office:value-type="float" office:value="18300.13" table:style-name="ce18">
            <text:p>18.300,13</text:p>
          </table:table-cell>
          <table:table-cell office:value-type="float" office:value="18300.13" table:style-name="ce18">
            <text:p>18.300,1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0 <text:s text:c="8"/>23010</text:span></text:p>
          </table:table-cell>
          <table:covered-table-cell table:number-columns-repeated="3"/>
          <table:table-cell office:value-type="string" table:style-name="ce16">
            <text:p><text:span text:style-name="T2">DIETAS DEL PERSONAL DIRECTIVO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10.35" table:style-name="ce20">
            <text:p>-110,35</text:p>
          </table:table-cell>
          <table:table-cell office:value-type="float" office:value="-110.35" table:style-name="ce20">
            <text:p>-110,35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0 <text:s text:c="8"/>23020</text:span></text:p>
          </table:table-cell>
          <table:covered-table-cell table:number-columns-repeated="3"/>
          <table:table-cell office:value-type="string" table:style-name="ce16">
            <text:p><text:span text:style-name="T2">DIETAS DEL PERSONAL 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462.6" table:style-name="ce18">
            <text:p>1.462,60</text:p>
          </table:table-cell>
          <table:table-cell office:value-type="float" office:value="1462.6" table:style-name="ce18">
            <text:p>1.462,6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0 <text:s text:c="8"/>2311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457.61" table:style-name="ce20">
            <text:p>-457,61</text:p>
          </table:table-cell>
          <table:table-cell office:value-type="float" office:value="-457.61" table:style-name="ce20">
            <text:p>-457,6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0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79.14" table:style-name="ce20">
            <text:p>-79,14</text:p>
          </table:table-cell>
          <table:table-cell office:value-type="float" office:value="-79.14" table:style-name="ce20">
            <text:p>-79,1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0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4 <text:s text:c="5"/>4911 <text:s text:c="8"/>22199</text:span></text:p>
          </table:table-cell>
          <table:covered-table-cell table:number-columns-repeated="3"/>
          <table:table-cell office:value-type="string" table:style-name="ce16">
            <text:p><text:span text:style-name="T2">OTROS SUMINISTROS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20">
          <table:table-cell office:value-type="string" table:number-columns-spanned="4" table:number-rows-spanned="1" table:style-name="ce102">
            <text:p><text:span text:style-name="T2">2024<text:s/></text:span><text:span text:style-name="T3">004 <text:s text:c="5"/>4911 <text:s text:c="8"/>22401</text:span></text:p>
          </table:table-cell>
          <table:covered-table-cell table:number-columns-repeated="3"/>
          <table:table-cell office:value-type="string" table:style-name="ce26">
            <text:p><text:span text:style-name="T2">OTRAS POLIZAS DE SEGURO</text:span></text:p>
          </table:table-cell>
          <table:table-cell table:style-name="ce36"/>
          <table:covered-table-cell/>
          <table:table-cell table:number-columns-repeated="2" table:style-name="ce36"/>
          <table:table-cell office:value-type="float" office:value="600" table:style-name="ce40">
            <text:p>600,00</text:p>
          </table:table-cell>
          <table:table-cell office:value-type="float" office:value="600" table:style-name="ce40">
            <text:p>600,00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4" table:style-name="ce5">
            <text:p>004</text:p>
          </table:table-cell>
          <table:table-cell office:value-type="float" office:value="4911" table:style-name="ce6">
            <text:p>4911</text:p>
          </table:table-cell>
          <table:table-cell office:value-type="float" office:value="22601" table:style-name="ce7">
            <text:p>22601</text:p>
          </table:table-cell>
          <table:table-cell office:value-type="string" table:style-name="ce8">
            <text:p><text:span text:style-name="T2">ATENCIONES PROTOCOLARIAS Y</text:span></text:p>
          </table:table-cell>
          <table:table-cell table:style-name="ce27"/>
          <table:table-cell table:number-columns-spanned="1" table:number-rows-spanned="35" table:style-name="ce99"/>
          <table:table-cell table:style-name="ce27"/>
          <table:table-cell table:number-columns-spanned="1" table:number-rows-spanned="35" table:style-name="ce99"/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4911" table:style-name="ce14">
            <text:p>4911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4911" table:style-name="ce14">
            <text:p>4911</text:p>
          </table:table-cell>
          <table:table-cell office:value-type="float" office:value="22606" table:style-name="ce15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7000" table:style-name="ce18">
            <text:p>7.000,00</text:p>
          </table:table-cell>
          <table:table-cell office:value-type="float" office:value="7000" table:style-name="ce18">
            <text:p>7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4911" table:style-name="ce14">
            <text:p>4911</text:p>
          </table:table-cell>
          <table:table-cell office:value-type="float" office:value="22613" table:style-name="ce15">
            <text:p>22613</text:p>
          </table:table-cell>
          <table:table-cell office:value-type="string" table:style-name="ce16">
            <text:p><text:span text:style-name="T2">FESTEJOS POPULARE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2841.26" table:style-name="ce18">
            <text:p>-22.841,26</text:p>
          </table:table-cell>
          <table:table-cell office:value-type="float" office:value="-22841.26" table:style-name="ce18">
            <text:p>-22.841,26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4911" table:style-name="ce14">
            <text:p>4911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4911" table:style-name="ce14">
            <text:p>4911</text:p>
          </table:table-cell>
          <table:table-cell office:value-type="float" office:value="22709" table:style-name="ce15">
            <text:p>22709</text:p>
          </table:table-cell>
          <table:table-cell office:value-type="string" table:style-name="ce16">
            <text:p><text:span text:style-name="T2">CONTRATACIÓN DE SERVICI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R˝DIC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4911" table:style-name="ce14">
            <text:p>4911</text:p>
          </table:table-cell>
          <table:table-cell office:value-type="float" office:value="22712" table:style-name="ce15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office:value-type="float" office:value="1373.35" table:style-name="ce22">
            <text:p>1.373,35</text:p>
          </table:table-cell>
          <table:covered-table-cell/>
          <table:table-cell office:value-type="float" office:value="1373.35" table:style-name="ce22">
            <text:p>1.373,35</text:p>
          </table:table-cell>
          <table:covered-table-cell/>
          <table:table-cell office:value-type="float" office:value="67055.7" table:style-name="ce18">
            <text:p>67.055,70</text:p>
          </table:table-cell>
          <table:table-cell office:value-type="float" office:value="67055.7" table:style-name="ce18">
            <text:p>67.055,7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4911" table:style-name="ce14">
            <text:p>4911</text:p>
          </table:table-cell>
          <table:table-cell office:value-type="float" office:value="22717" table:style-name="ce15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4911" table:style-name="ce14">
            <text:p>4911</text:p>
          </table:table-cell>
          <table:table-cell office:value-type="float" office:value="23010" table:style-name="ce15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4911" table:style-name="ce14">
            <text:p>4911</text:p>
          </table:table-cell>
          <table:table-cell office:value-type="float" office:value="23020" table:style-name="ce15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4911" table:style-name="ce14">
            <text:p>4911</text:p>
          </table:table-cell>
          <table:table-cell office:value-type="float" office:value="23100" table:style-name="ce15">
            <text:p>23100</text:p>
          </table:table-cell>
          <table:table-cell office:value-type="string" table:style-name="ce16">
            <text:p><text:span text:style-name="T2">LOCOMOCIÓN DE LOS MIEMBR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500" table:style-name="ce18">
            <text:p>1.500,00</text:p>
          </table:table-cell>
          <table:table-cell office:value-type="float" office:value="1500" table:style-name="ce18">
            <text:p>1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 LOS ÓRGANOS DE GOBIERN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4911" table:style-name="ce14">
            <text:p>4911</text:p>
          </table:table-cell>
          <table:table-cell office:value-type="float" office:value="23110" table:style-name="ce15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4911" table:style-name="ce14">
            <text:p>4911</text:p>
          </table:table-cell>
          <table:table-cell office:value-type="float" office:value="23120" table:style-name="ce15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00" table:style-name="ce20">
            <text:p>300,00</text:p>
          </table:table-cell>
          <table:table-cell office:value-type="float" office:value="300" table:style-name="ce20">
            <text:p>3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4911" table:style-name="ce14">
            <text:p>4911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2000" table:style-name="ce15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82039.19" table:style-name="ce18">
            <text:p>82.039,19</text:p>
          </table:table-cell>
          <table:table-cell office:value-type="float" office:value="82039.19" table:style-name="ce18">
            <text:p>82.039,1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2001" table:style-name="ce15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1782.18" table:style-name="ce18">
            <text:p>11.782,18</text:p>
          </table:table-cell>
          <table:table-cell office:value-type="float" office:value="11782.18" table:style-name="ce18">
            <text:p>11.782,1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5576.21" table:style-name="ce18">
            <text:p>25.576,21</text:p>
          </table:table-cell>
          <table:table-cell office:value-type="float" office:value="25576.21" table:style-name="ce18">
            <text:p>25.576,2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3059.200000000001" table:style-name="ce18">
            <text:p>23.059,20</text:p>
          </table:table-cell>
          <table:table-cell office:value-type="float" office:value="23059.200000000001" table:style-name="ce18">
            <text:p>23.059,2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5470.2" table:style-name="ce18">
            <text:p>15.470,20</text:p>
          </table:table-cell>
          <table:table-cell office:value-type="float" office:value="15470.2" table:style-name="ce18">
            <text:p>15.470,2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9551.16" table:style-name="ce18">
            <text:p>-9.551,16</text:p>
          </table:table-cell>
          <table:table-cell office:value-type="float" office:value="-9551.16" table:style-name="ce18">
            <text:p>-9.551,16</text:p>
          </table:table-cell>
          <table:table-cell table:number-columns-repeated="16373"/>
        </table:table-row>
        <table:table-row table:style-name="ro17">
          <table:table-cell table:number-columns-spanned="4" table:number-rows-spanned="1" table:style-name="ce101"/>
          <table:covered-table-cell table:number-columns-repeated="3"/>
          <table:table-cell office:value-type="string" table:style-name="ce26">
            <text:p><text:span text:style-name="T2">PERSONAL FUNCIONARIO</text:span></text:p>
          </table:table-cell>
          <table:table-cell table:style-name="ce36"/>
          <table:covered-table-cell/>
          <table:table-cell table:style-name="ce36"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4" table:style-name="ce5">
            <text:p>004</text:p>
          </table:table-cell>
          <table:table-cell office:value-type="float" office:value="9200" table:style-name="ce6">
            <text:p>9200</text:p>
          </table:table-cell>
          <table:table-cell office:value-type="float" office:value="12100" table:style-name="ce7">
            <text:p>12100</text:p>
          </table:table-cell>
          <table:table-cell office:value-type="string" table:style-name="ce8">
            <text:p><text:span text:style-name="T2">COMPLEMENTO DE DESTINO</text:span></text:p>
          </table:table-cell>
          <table:table-cell table:style-name="ce27"/>
          <table:table-cell table:number-columns-spanned="1" table:number-rows-spanned="35" table:style-name="ce99"/>
          <table:table-cell table:style-name="ce27"/>
          <table:table-cell table:number-columns-spanned="1" table:number-rows-spanned="35" table:style-name="ce99"/>
          <table:table-cell office:value-type="float" office:value="88525.2" table:style-name="ce28">
            <text:p>88.525,20</text:p>
          </table:table-cell>
          <table:table-cell office:value-type="float" office:value="88525.2" table:style-name="ce28">
            <text:p>88.525,2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28838.3" table:style-name="ce18">
            <text:p>228.838,30</text:p>
          </table:table-cell>
          <table:table-cell office:value-type="float" office:value="228838.3" table:style-name="ce18">
            <text:p>228.838,3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2103" table:style-name="ce15">
            <text:p>12103</text:p>
          </table:table-cell>
          <table:table-cell office:value-type="string" table:style-name="ce16">
            <text:p><text:span text:style-name="T2">OTROS COMP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33523.57" table:style-name="ce18">
            <text:p>-33.523,57</text:p>
          </table:table-cell>
          <table:table-cell office:value-type="float" office:value="-33523.57" table:style-name="ce18">
            <text:p>-33.523,5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576.92" table:style-name="ce18">
            <text:p>-1.576,92</text:p>
          </table:table-cell>
          <table:table-cell office:value-type="float" office:value="-1576.92" table:style-name="ce18">
            <text:p>-1.576,9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3002" table:style-name="ce15">
            <text:p>13002</text:p>
          </table:table-cell>
          <table:table-cell office:value-type="string" table:style-name="ce16">
            <text:p><text:span text:style-name="T2">OTRAS REMUNERACION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3102" table:style-name="ce15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4300" table:style-name="ce15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5449.83" table:style-name="ce18">
            <text:p>5.449,83</text:p>
          </table:table-cell>
          <table:table-cell office:value-type="float" office:value="5449.83" table:style-name="ce18">
            <text:p>5.449,83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901.13" table:style-name="ce20">
            <text:p>-901,13</text:p>
          </table:table-cell>
          <table:table-cell office:value-type="float" office:value="-901.13" table:style-name="ce20">
            <text:p>-901,13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40869.61" table:style-name="ce18">
            <text:p>40.869,61</text:p>
          </table:table-cell>
          <table:table-cell office:value-type="float" office:value="40869.61" table:style-name="ce18">
            <text:p>40.869,61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2397.44" table:style-name="ce18">
            <text:p>2.397,44</text:p>
          </table:table-cell>
          <table:table-cell office:value-type="float" office:value="2397.44" table:style-name="ce18">
            <text:p>2.397,44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21300" table:style-name="ce15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50" table:style-name="ce20">
            <text:p>150,00</text:p>
          </table:table-cell>
          <table:table-cell office:value-type="float" office:value="150" table:style-name="ce20">
            <text:p>1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office:value-type="float" office:value="1323.59" table:style-name="ce22">
            <text:p>1.323,59</text:p>
          </table:table-cell>
          <table:covered-table-cell/>
          <table:table-cell office:value-type="float" office:value="1323.59" table:style-name="ce22">
            <text:p>1.323,59</text:p>
          </table:table-cell>
          <table:covered-table-cell/>
          <table:table-cell office:value-type="float" office:value="58676.41" table:style-name="ce18">
            <text:p>58.676,41</text:p>
          </table:table-cell>
          <table:table-cell office:value-type="float" office:value="58676.41" table:style-name="ce18">
            <text:p>58.676,4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22500" table:style-name="ce15">
            <text:p>22500</text:p>
          </table:table-cell>
          <table:table-cell office:value-type="string" table:style-name="ce16">
            <text:p><text:span text:style-name="T2">TRIBUTOS ESTATAL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22501" table:style-name="ce15">
            <text:p>22501</text:p>
          </table:table-cell>
          <table:table-cell office:value-type="string" table:style-name="ce16">
            <text:p><text:span text:style-name="T2">TRIBUTOS DE LAS COMUNIDADE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TÓNOM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22502" table:style-name="ce15">
            <text:p>22502</text:p>
          </table:table-cell>
          <table:table-cell office:value-type="string" table:style-name="ce16">
            <text:p><text:span text:style-name="T2">TRIBUTOS DE LAS ENTIDADE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6000" table:style-name="ce18">
            <text:p>6.000,00</text:p>
          </table:table-cell>
          <table:table-cell office:value-type="float" office:value="6000" table:style-name="ce18">
            <text:p>6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OCAL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0" table:style-name="ce14">
            <text:p>9200</text:p>
          </table:table-cell>
          <table:table-cell office:value-type="float" office:value="22603" table:style-name="ce15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21">
          <table:table-cell office:value-type="float" office:value="2024" table:style-name="ce30">
            <text:p>2024</text:p>
          </table:table-cell>
          <table:table-cell office:value-type="float" office:value="4" table:style-name="ce31">
            <text:p>004</text:p>
          </table:table-cell>
          <table:table-cell office:value-type="float" office:value="9200" table:style-name="ce32">
            <text:p>9200</text:p>
          </table:table-cell>
          <table:table-cell office:value-type="float" office:value="22610" table:style-name="ce33">
            <text:p>22610</text:p>
          </table:table-cell>
          <table:table-cell office:value-type="string" table:style-name="ce26">
            <text:p><text:span text:style-name="T2">GASTOS COMUNIDAD DE VECINOS</text:span></text:p>
          </table:table-cell>
          <table:table-cell table:style-name="ce36"/>
          <table:covered-table-cell/>
          <table:table-cell table:style-name="ce36"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00">
            <text:p><text:span text:style-name="T2">2024<text:s/></text:span><text:span text:style-name="T3">004 <text:s text:c="5"/>9200 <text:s text:c="8"/>22699</text:span></text:p>
          </table:table-cell>
          <table:covered-table-cell table:number-columns-repeated="3"/>
          <table:table-cell office:value-type="string" table:style-name="ce8">
            <text:p><text:span text:style-name="T2">OTROS GASTOS DIVERSOS</text:span></text:p>
          </table:table-cell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spanned="1" table:number-rows-spanned="36" table:style-name="ce99"/>
          <table:table-cell table:style-name="ce9"/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0 <text:s text:c="8"/>22703</text:span></text:p>
          </table:table-cell>
          <table:covered-table-cell table:number-columns-repeated="3"/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0 <text:s text:c="8"/>22706</text:span></text:p>
          </table:table-cell>
          <table:covered-table-cell table:number-columns-repeated="3"/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3000" table:style-name="ce18">
            <text:p>3.000,00</text:p>
          </table:table-cell>
          <table:table-cell office:value-type="float" office:value="3000" table:style-name="ce18">
            <text:p>3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0 <text:s text:c="8"/>22712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3050" table:style-name="ce18">
            <text:p>3.050,00</text:p>
          </table:table-cell>
          <table:table-cell office:value-type="float" office:value="3050" table:style-name="ce18">
            <text:p>3.0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0 <text:s text:c="8"/>23010</text:span></text:p>
          </table:table-cell>
          <table:covered-table-cell table:number-columns-repeated="3"/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0 <text:s text:c="8"/>23020</text:span></text:p>
          </table:table-cell>
          <table:covered-table-cell table:number-columns-repeated="3"/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0 <text:s text:c="8"/>2311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0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0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0 <text:s text:c="8"/>62500</text:span></text:p>
          </table:table-cell>
          <table:covered-table-cell table:number-columns-repeated="3"/>
          <table:table-cell office:value-type="string" table:style-name="ce16">
            <text:p><text:span text:style-name="T2">MOBILIARIO</text:span></text:p>
          </table:table-cell>
          <table:covered-table-cell/>
          <table:covered-table-cell/>
          <table:covered-table-cell/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0 <text:s text:c="8"/>62600</text:span></text:p>
          </table:table-cell>
          <table:covered-table-cell table:number-columns-repeated="3"/>
          <table:table-cell office:value-type="string" table:style-name="ce16">
            <text:p><text:span text:style-name="T2">EQUIPOS PARA PROCESOS DE</text:span></text:p>
          </table:table-cell>
          <table:covered-table-cell/>
          <table:covered-table-cell/>
          <table:covered-table-cell/>
          <table:table-cell office:value-type="float" office:value="22532.01" table:style-name="ce21">
            <text:p>22.532,01</text:p>
          </table:table-cell>
          <table:table-cell table:style-name="ce19"/>
          <table:table-cell office:value-type="float" office:value="22532.01" table:style-name="ce18">
            <text:p>22.532,0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1 <text:s text:c="8"/>12000</text:span></text:p>
          </table:table-cell>
          <table:covered-table-cell table:number-columns-repeated="3"/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1785.49" table:style-name="ce18">
            <text:p>-1.785,49</text:p>
          </table:table-cell>
          <table:table-cell office:value-type="float" office:value="-1785.49" table:style-name="ce18">
            <text:p>-1.785,4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1 <text:s text:c="8"/>12001</text:span></text:p>
          </table:table-cell>
          <table:covered-table-cell table:number-columns-repeated="3"/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2755.77" table:style-name="ce18">
            <text:p>-2.755,77</text:p>
          </table:table-cell>
          <table:table-cell office:value-type="float" office:value="-2755.77" table:style-name="ce18">
            <text:p>-2.755,7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1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386.14" table:style-name="ce20">
            <text:p>-386,14</text:p>
          </table:table-cell>
          <table:table-cell office:value-type="float" office:value="-386.14" table:style-name="ce20">
            <text:p>-386,1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1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73.040000000000006" table:style-name="ce20">
            <text:p>73,04</text:p>
          </table:table-cell>
          <table:table-cell office:value-type="float" office:value="73.040000000000006" table:style-name="ce20">
            <text:p>73,0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1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2621.67" table:style-name="ce18">
            <text:p>-2.621,67</text:p>
          </table:table-cell>
          <table:table-cell office:value-type="float" office:value="-2621.67" table:style-name="ce18">
            <text:p>-2.621,67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1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18259.599999999999" table:style-name="ce18">
            <text:p>-18.259,60</text:p>
          </table:table-cell>
          <table:table-cell office:value-type="float" office:value="-18259.599999999999" table:style-name="ce18">
            <text:p>-18.259,6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01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6665.09" table:style-name="ce18">
            <text:p>-6.665,09</text:p>
          </table:table-cell>
          <table:table-cell office:value-type="float" office:value="-6665.09" table:style-name="ce18">
            <text:p>-6.665,0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1">
          <table:table-cell table:number-columns-spanned="5" table:number-rows-spanned="1" table:style-name="ce98"/>
          <table:covered-table-cell table:number-columns-repeated="4"/>
          <table:covered-table-cell/>
          <table:covered-table-cell/>
          <table:covered-table-cell/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4" table:style-name="ce5">
            <text:p>004</text:p>
          </table:table-cell>
          <table:table-cell office:value-type="float" office:value="9201" table:style-name="ce6">
            <text:p>920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8">
            <text:p><text:span text:style-name="T2">COMPLEMENTO ESPEC˝FICO</text:span></text:p>
          </table:table-cell>
          <table:table-cell table:number-columns-spanned="1" table:number-rows-spanned="34" table:style-name="ce99"/>
          <table:table-cell table:number-columns-spanned="1" table:number-rows-spanned="34" table:style-name="ce99"/>
          <table:table-cell table:number-columns-spanned="1" table:number-rows-spanned="34" table:style-name="ce99"/>
          <table:table-cell table:number-columns-spanned="1" table:number-rows-spanned="34" table:style-name="ce99"/>
          <table:table-cell office:value-type="float" office:value="-12146.24" table:style-name="ce28">
            <text:p>-12.146,24</text:p>
          </table:table-cell>
          <table:table-cell office:value-type="float" office:value="-12146.24" table:style-name="ce28">
            <text:p>-12.146,2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4324.74" table:style-name="ce18">
            <text:p>4.324,74</text:p>
          </table:table-cell>
          <table:table-cell office:value-type="float" office:value="4324.74" table:style-name="ce18">
            <text:p>4.324,7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5143.55" table:style-name="ce18">
            <text:p>-5.143,55</text:p>
          </table:table-cell>
          <table:table-cell office:value-type="float" office:value="-5143.55" table:style-name="ce18">
            <text:p>-5.143,55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845.61" table:style-name="ce20">
            <text:p>-845,61</text:p>
          </table:table-cell>
          <table:table-cell office:value-type="float" office:value="-845.61" table:style-name="ce20">
            <text:p>-845,61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-336.52" table:style-name="ce20">
            <text:p>-336,52</text:p>
          </table:table-cell>
          <table:table-cell office:value-type="float" office:value="-336.52" table:style-name="ce20">
            <text:p>-336,52</text:p>
          </table:table-cell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86.28" table:style-name="ce20">
            <text:p>86,28</text:p>
          </table:table-cell>
          <table:table-cell office:value-type="float" office:value="86.28" table:style-name="ce20">
            <text:p>86,2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2223.54" table:style-name="ce18">
            <text:p>2.223,54</text:p>
          </table:table-cell>
          <table:table-cell office:value-type="float" office:value="2223.54" table:style-name="ce18">
            <text:p>2.223,5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22002" table:style-name="ce15">
            <text:p>22002</text:p>
          </table:table-cell>
          <table:table-cell office:value-type="string" table:style-name="ce16">
            <text:p><text:span text:style-name="T2">MATERIAL INFORM`TICO NO</text:span></text:p>
          </table:table-cell>
          <table:covered-table-cell/>
          <table:covered-table-cell/>
          <table:covered-table-cell/>
          <table:covered-table-cell/>
          <table:table-cell office:value-type="float" office:value="654.79999999999995" table:style-name="ce20">
            <text:p>654,80</text:p>
          </table:table-cell>
          <table:table-cell office:value-type="float" office:value="654.79999999999995" table:style-name="ce20">
            <text:p>654,8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-413.35" table:style-name="ce20">
            <text:p>-413,35</text:p>
          </table:table-cell>
          <table:table-cell office:value-type="float" office:value="-413.35" table:style-name="ce20">
            <text:p>-413,35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22604" table:style-name="ce15">
            <text:p>22604</text:p>
          </table:table-cell>
          <table:table-cell office:value-type="string" table:style-name="ce16">
            <text:p><text:span text:style-name="T2">JUR˝DICOS, CONTENCIOSOS.</text:span></text:p>
          </table:table-cell>
          <table:covered-table-cell/>
          <table:covered-table-cell/>
          <table:covered-table-cell/>
          <table:covered-table-cell/>
          <table:table-cell office:value-type="float" office:value="3751" table:style-name="ce18">
            <text:p>3.751,00</text:p>
          </table:table-cell>
          <table:table-cell office:value-type="float" office:value="3751" table:style-name="ce18">
            <text:p>3.751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22606" table:style-name="ce15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22709" table:style-name="ce15">
            <text:p>22709</text:p>
          </table:table-cell>
          <table:table-cell office:value-type="string" table:style-name="ce16">
            <text:p><text:span text:style-name="T2">CONTRATACIÓN DE SERVICIOS</text:span></text:p>
          </table:table-cell>
          <table:covered-table-cell/>
          <table:covered-table-cell/>
          <table:covered-table-cell/>
          <table:covered-table-cell/>
          <table:table-cell office:value-type="float" office:value="2057" table:style-name="ce18">
            <text:p>2.057,00</text:p>
          </table:table-cell>
          <table:table-cell office:value-type="float" office:value="2057" table:style-name="ce18">
            <text:p>2.057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R˝DIC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23010" table:style-name="ce15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23020" table:style-name="ce15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300" table:style-name="ce20">
            <text:p>300,00</text:p>
          </table:table-cell>
          <table:table-cell office:value-type="float" office:value="300" table:style-name="ce20">
            <text:p>3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23110" table:style-name="ce15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300" table:style-name="ce20">
            <text:p>300,00</text:p>
          </table:table-cell>
          <table:table-cell office:value-type="float" office:value="300" table:style-name="ce20">
            <text:p>3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1" table:style-name="ce14">
            <text:p>9201</text:p>
          </table:table-cell>
          <table:table-cell office:value-type="float" office:value="23120" table:style-name="ce15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862.4" table:style-name="ce20">
            <text:p>862,40</text:p>
          </table:table-cell>
          <table:table-cell office:value-type="float" office:value="862.4" table:style-name="ce20">
            <text:p>862,4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5" table:style-name="ce14">
            <text:p>9205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5" table:style-name="ce14">
            <text:p>9205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22">
          <table:table-cell office:value-type="float" office:value="2024" table:style-name="ce30">
            <text:p>2024</text:p>
          </table:table-cell>
          <table:table-cell office:value-type="float" office:value="4" table:style-name="ce31">
            <text:p>004</text:p>
          </table:table-cell>
          <table:table-cell office:value-type="float" office:value="9205" table:style-name="ce32">
            <text:p>9205</text:p>
          </table:table-cell>
          <table:table-cell office:value-type="float" office:value="22604" table:style-name="ce33">
            <text:p>22604</text:p>
          </table:table-cell>
          <table:table-cell office:value-type="string" table:style-name="ce26">
            <text:p><text:span text:style-name="T2">JUR˝DICOS, CONTENCIOSOS.</text:span></text:p>
          </table:table-cell>
          <table:covered-table-cell/>
          <table:covered-table-cell/>
          <table:covered-table-cell/>
          <table:covered-table-cell/>
          <table:table-cell office:value-type="float" office:value="59860.54" table:style-name="ce34">
            <text:p>59.860,54</text:p>
          </table:table-cell>
          <table:table-cell office:value-type="float" office:value="59860.54" table:style-name="ce34">
            <text:p>59.860,54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4" table:style-name="ce5">
            <text:p>004</text:p>
          </table:table-cell>
          <table:table-cell office:value-type="float" office:value="9205" table:style-name="ce6">
            <text:p>9205</text:p>
          </table:table-cell>
          <table:table-cell office:value-type="float" office:value="22699" table:style-name="ce7">
            <text:p>22699</text:p>
          </table:table-cell>
          <table:table-cell office:value-type="string" table:style-name="ce8">
            <text:p><text:span text:style-name="T2">OTROS GASTOS DIVERSOS</text:span></text:p>
          </table:table-cell>
          <table:table-cell table:style-name="ce9"/>
          <table:table-cell table:number-columns-spanned="1" table:number-rows-spanned="36" table:style-name="ce99"/>
          <table:table-cell table:number-columns-repeated="4" table:style-name="ce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5" table:style-name="ce14">
            <text:p>9205</text:p>
          </table:table-cell>
          <table:table-cell office:value-type="float" office:value="22709" table:style-name="ce15">
            <text:p>22709</text:p>
          </table:table-cell>
          <table:table-cell office:value-type="string" table:style-name="ce16">
            <text:p><text:span text:style-name="T2">CONTRATACIÓN DE SERVICIOS</text:span></text:p>
          </table:table-cell>
          <table:table-cell office:value-type="float" office:value="3872" table:style-name="ce22">
            <text:p>3.872,00</text:p>
          </table:table-cell>
          <table:covered-table-cell/>
          <table:table-cell office:value-type="float" office:value="3872" table:style-name="ce22">
            <text:p>3.872,00</text:p>
          </table:table-cell>
          <table:table-cell table:style-name="ce19"/>
          <table:table-cell office:value-type="float" office:value="-6864.42" table:style-name="ce18">
            <text:p>-6.864,42</text:p>
          </table:table-cell>
          <table:table-cell office:value-type="float" office:value="-6864.42" table:style-name="ce18">
            <text:p>-6.864,4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R˝DIC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5" table:style-name="ce14">
            <text:p>9205</text:p>
          </table:table-cell>
          <table:table-cell office:value-type="float" office:value="23010" table:style-name="ce15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5" table:style-name="ce14">
            <text:p>9205</text:p>
          </table:table-cell>
          <table:table-cell office:value-type="float" office:value="23110" table:style-name="ce15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5" table:style-name="ce14">
            <text:p>9205</text:p>
          </table:table-cell>
          <table:table-cell office:value-type="float" office:value="23120" table:style-name="ce15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6" table:style-name="ce14">
            <text:p>9206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5786.81" table:style-name="ce18">
            <text:p>-5.786,81</text:p>
          </table:table-cell>
          <table:table-cell office:value-type="float" office:value="-5786.81" table:style-name="ce18">
            <text:p>-5.786,8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6" table:style-name="ce14">
            <text:p>9206</text:p>
          </table:table-cell>
          <table:table-cell office:value-type="float" office:value="22501" table:style-name="ce15">
            <text:p>22501</text:p>
          </table:table-cell>
          <table:table-cell office:value-type="string" table:style-name="ce16">
            <text:p><text:span text:style-name="T2">TRIBUTOS DE LAS COMUNIDADES</text:span></text:p>
          </table:table-cell>
          <table:table-cell table:style-name="ce19"/>
          <table:covered-table-cell/>
          <table:table-cell table:style-name="ce19"/>
          <table:table-cell office:value-type="float" office:value="3000" table:style-name="ce22">
            <text:p>3.000,00</text:p>
          </table:table-cell>
          <table:table-cell office:value-type="float" office:value="7527.28" table:style-name="ce18">
            <text:p>7.527,28</text:p>
          </table:table-cell>
          <table:table-cell office:value-type="float" office:value="10527.28" table:style-name="ce18">
            <text:p>10.527,2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TÓNOMA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6" table:style-name="ce14">
            <text:p>9206</text:p>
          </table:table-cell>
          <table:table-cell office:value-type="float" office:value="23010" table:style-name="ce15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6" table:style-name="ce14">
            <text:p>9206</text:p>
          </table:table-cell>
          <table:table-cell office:value-type="float" office:value="23020" table:style-name="ce15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6" table:style-name="ce14">
            <text:p>9206</text:p>
          </table:table-cell>
          <table:table-cell office:value-type="float" office:value="23110" table:style-name="ce15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06" table:style-name="ce14">
            <text:p>9206</text:p>
          </table:table-cell>
          <table:table-cell office:value-type="float" office:value="23120" table:style-name="ce15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12000" table:style-name="ce15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2277.4699999999998" table:style-name="ce18">
            <text:p>-2.277,47</text:p>
          </table:table-cell>
          <table:table-cell office:value-type="float" office:value="-2277.4699999999998" table:style-name="ce18">
            <text:p>-2.277,4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515.79" table:style-name="ce20">
            <text:p>-515,79</text:p>
          </table:table-cell>
          <table:table-cell office:value-type="float" office:value="-515.79" table:style-name="ce20">
            <text:p>-515,7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7690.59" table:style-name="ce18">
            <text:p>7.690,59</text:p>
          </table:table-cell>
          <table:table-cell office:value-type="float" office:value="7690.59" table:style-name="ce18">
            <text:p>7.690,5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505.65" table:style-name="ce20">
            <text:p>505,65</text:p>
          </table:table-cell>
          <table:table-cell office:value-type="float" office:value="505.65" table:style-name="ce20">
            <text:p>505,65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6864.07" table:style-name="ce18">
            <text:p>-16.864,07</text:p>
          </table:table-cell>
          <table:table-cell office:value-type="float" office:value="-16864.07" table:style-name="ce18">
            <text:p>-16.864,0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2742.73" table:style-name="ce18">
            <text:p>2.742,73</text:p>
          </table:table-cell>
          <table:table-cell office:value-type="float" office:value="2742.73" table:style-name="ce18">
            <text:p>2.742,7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670.68" table:style-name="ce18">
            <text:p>10.670,68</text:p>
          </table:table-cell>
          <table:table-cell office:value-type="float" office:value="10670.68" table:style-name="ce18">
            <text:p>10.670,6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4845.17" table:style-name="ce18">
            <text:p>4.845,17</text:p>
          </table:table-cell>
          <table:table-cell office:value-type="float" office:value="4845.17" table:style-name="ce18">
            <text:p>4.845,1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665.53" table:style-name="ce20">
            <text:p>-665,53</text:p>
          </table:table-cell>
          <table:table-cell office:value-type="float" office:value="-665.53" table:style-name="ce20">
            <text:p>-665,53</text:p>
          </table:table-cell>
          <table:table-cell table:number-columns-repeated="16373"/>
        </table:table-row>
        <table:table-row table:style-name="ro19">
          <table:table-cell table:number-columns-spanned="4" table:number-rows-spanned="1" table:style-name="ce98"/>
          <table:covered-table-cell table:number-columns-repeated="3"/>
          <table:table-cell office:value-type="string" table:style-name="ce26">
            <text:p><text:span text:style-name="T2">PERSONAL LABORAL FIJO</text:span></text:p>
          </table:table-cell>
          <table:table-cell table:style-name="ce23"/>
          <table:covered-table-cell/>
          <table:table-cell table:number-columns-repeated="4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4" table:style-name="ce5">
            <text:p>004</text:p>
          </table:table-cell>
          <table:table-cell office:value-type="float" office:value="9231" table:style-name="ce6">
            <text:p>9231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<text:span text:style-name="T2">PRODUCTIVIDAD</text:span></text:p>
          </table:table-cell>
          <table:table-cell table:number-columns-spanned="1" table:number-rows-spanned="33" table:style-name="ce99"/>
          <table:table-cell table:number-columns-spanned="1" table:number-rows-spanned="33" table:style-name="ce99"/>
          <table:table-cell table:number-columns-spanned="1" table:number-rows-spanned="33" table:style-name="ce99"/>
          <table:table-cell table:number-columns-spanned="1" table:number-rows-spanned="33" table:style-name="ce99"/>
          <table:table-cell office:value-type="float" office:value="190.39" table:style-name="ce37">
            <text:p>190,39</text:p>
          </table:table-cell>
          <table:table-cell office:value-type="float" office:value="190.39" table:style-name="ce37">
            <text:p>190,39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15102" table:style-name="ce15">
            <text:p>15102</text:p>
          </table:table-cell>
          <table:table-cell office:value-type="string" table:style-name="ce16">
            <text:p><text:span text:style-name="T2">GRATIFICACIONES PROCESOS</text:span></text:p>
          </table:table-cell>
          <table:covered-table-cell/>
          <table:covered-table-cell/>
          <table:covered-table-cell/>
          <table:covered-table-cell/>
          <table:table-cell office:value-type="float" office:value="-40492.519999999997" table:style-name="ce18">
            <text:p>-40.492,52</text:p>
          </table:table-cell>
          <table:table-cell office:value-type="float" office:value="-40492.519999999997" table:style-name="ce18">
            <text:p>-40.492,5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LECTOR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282.55" table:style-name="ce20">
            <text:p>-282,55</text:p>
          </table:table-cell>
          <table:table-cell office:value-type="float" office:value="-282.55" table:style-name="ce20">
            <text:p>-282,55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-35.520000000000003" table:style-name="ce20">
            <text:p>-35,52</text:p>
          </table:table-cell>
          <table:table-cell office:value-type="float" office:value="-35.520000000000003" table:style-name="ce20">
            <text:p>-35,5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-909.11" table:style-name="ce20">
            <text:p>-909,11</text:p>
          </table:table-cell>
          <table:table-cell office:value-type="float" office:value="-909.11" table:style-name="ce20">
            <text:p>-909,1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22705" table:style-name="ce15">
            <text:p>22705</text:p>
          </table:table-cell>
          <table:table-cell office:value-type="string" table:style-name="ce16">
            <text:p><text:span text:style-name="T2">PROCESOS ELECTORALES.</text:span></text:p>
          </table:table-cell>
          <table:covered-table-cell/>
          <table:covered-table-cell/>
          <table:covered-table-cell/>
          <table:covered-table-cell/>
          <table:table-cell office:value-type="float" office:value="4474.9399999999996" table:style-name="ce18">
            <text:p>4.474,94</text:p>
          </table:table-cell>
          <table:table-cell office:value-type="float" office:value="4474.9399999999996" table:style-name="ce18">
            <text:p>4.474,94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31" table:style-name="ce14">
            <text:p>9231</text:p>
          </table:table-cell>
          <table:table-cell office:value-type="float" office:value="62600" table:style-name="ce15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12000" table:style-name="ce15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12001" table:style-name="ce15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863.8" table:style-name="ce20">
            <text:p>863,80</text:p>
          </table:table-cell>
          <table:table-cell office:value-type="float" office:value="863.8" table:style-name="ce20">
            <text:p>863,8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190.1" table:style-name="ce20">
            <text:p>-190,10</text:p>
          </table:table-cell>
          <table:table-cell office:value-type="float" office:value="-190.1" table:style-name="ce20">
            <text:p>-190,1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106.81" table:style-name="ce20">
            <text:p>106,81</text:p>
          </table:table-cell>
          <table:table-cell office:value-type="float" office:value="106.81" table:style-name="ce20">
            <text:p>106,8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1274.31" table:style-name="ce18">
            <text:p>-1.274,31</text:p>
          </table:table-cell>
          <table:table-cell office:value-type="float" office:value="-1274.31" table:style-name="ce18">
            <text:p>-1.274,31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-2353.7600000000002" table:style-name="ce18">
            <text:p>-2.353,76</text:p>
          </table:table-cell>
          <table:table-cell office:value-type="float" office:value="-2353.7600000000002" table:style-name="ce18">
            <text:p>-2.353,7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187.36" table:style-name="ce20">
            <text:p>187,36</text:p>
          </table:table-cell>
          <table:table-cell office:value-type="float" office:value="187.36" table:style-name="ce20">
            <text:p>187,3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covered-table-cell/>
          <table:table-cell office:value-type="float" office:value="2598.34" table:style-name="ce18">
            <text:p>2.598,34</text:p>
          </table:table-cell>
          <table:table-cell office:value-type="float" office:value="2598.34" table:style-name="ce18">
            <text:p>2.598,3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4544.1899999999996" table:style-name="ce18">
            <text:p>-4.544,19</text:p>
          </table:table-cell>
          <table:table-cell office:value-type="float" office:value="-4544.1899999999996" table:style-name="ce18">
            <text:p>-4.544,19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-1802.86" table:style-name="ce18">
            <text:p>-1.802,86</text:p>
          </table:table-cell>
          <table:table-cell office:value-type="float" office:value="-1802.86" table:style-name="ce18">
            <text:p>-1.802,86</text:p>
          </table:table-cell>
          <table:table-cell table:number-columns-repeated="16373"/>
        </table:table-row>
        <table:table-row table:style-name="ro16">
          <table:table-cell office:value-type="float" office:value="2024" table:style-name="ce30">
            <text:p>2024</text:p>
          </table:table-cell>
          <table:table-cell office:value-type="float" office:value="4" table:style-name="ce31">
            <text:p>004</text:p>
          </table:table-cell>
          <table:table-cell office:value-type="float" office:value="9240" table:style-name="ce32">
            <text:p>9240</text:p>
          </table:table-cell>
          <table:table-cell office:value-type="float" office:value="16000" table:style-name="ce33">
            <text:p>16000</text:p>
          </table:table-cell>
          <table:table-cell office:value-type="string" table:style-name="ce2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456.18" table:style-name="ce40">
            <text:p>456,18</text:p>
          </table:table-cell>
          <table:table-cell office:value-type="float" office:value="456.18" table:style-name="ce40">
            <text:p>456,18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00">
            <text:p><text:span text:style-name="T2">2024<text:s/></text:span><text:span text:style-name="T3">004 <text:s text:c="5"/>9240 <text:s text:c="8"/>16202</text:span></text:p>
          </table:table-cell>
          <table:covered-table-cell table:number-columns-repeated="3"/>
          <table:table-cell office:value-type="string" table:style-name="ce8">
            <text:p><text:span text:style-name="T2">TRANSPORTE DE PERSONAL.</text:span></text:p>
          </table:table-cell>
          <table:table-cell table:style-name="ce9"/>
          <table:table-cell table:number-columns-spanned="1" table:number-rows-spanned="36" table:style-name="ce99"/>
          <table:table-cell table:style-name="ce9"/>
          <table:table-cell table:number-columns-spanned="1" table:number-rows-spanned="36" table:style-name="ce99"/>
          <table:table-cell office:value-type="float" office:value="-57.58" table:style-name="ce37">
            <text:p>-57,58</text:p>
          </table:table-cell>
          <table:table-cell office:value-type="float" office:value="-57.58" table:style-name="ce37">
            <text:p>-57,58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1500</text:span></text:p>
          </table:table-cell>
          <table:covered-table-cell table:number-columns-repeated="3"/>
          <table:table-cell office:value-type="string" table:style-name="ce16">
            <text:p><text:span text:style-name="T2">REPARACIONES, MANTENIMIENTO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MOBILI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000</text:span></text:p>
          </table:table-cell>
          <table:covered-table-cell table:number-columns-repeated="3"/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546.1" table:style-name="ce20">
            <text:p>-546,10</text:p>
          </table:table-cell>
          <table:table-cell office:value-type="float" office:value="-546.1" table:style-name="ce20">
            <text:p>-546,1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001</text:span></text:p>
          </table:table-cell>
          <table:covered-table-cell table:number-columns-repeated="3"/>
          <table:table-cell office:value-type="string" table:style-name="ce16">
            <text:p><text:span text:style-name="T2">PRENSA, REVISTAS, LIBROS Y</text:span></text:p>
          </table:table-cell>
          <table:table-cell office:value-type="float" office:value="6194.21" table:style-name="ce18">
            <text:p>6.194,21</text:p>
          </table:table-cell>
          <table:covered-table-cell/>
          <table:table-cell office:value-type="float" office:value="6194.21" table:style-name="ce18">
            <text:p>6.194,21</text:p>
          </table:table-cell>
          <table:covered-table-cell/>
          <table:table-cell office:value-type="float" office:value="1074.53" table:style-name="ce18">
            <text:p>1.074,53</text:p>
          </table:table-cell>
          <table:table-cell office:value-type="float" office:value="1074.53" table:style-name="ce18">
            <text:p>1.074,5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002</text:span></text:p>
          </table:table-cell>
          <table:covered-table-cell table:number-columns-repeated="3"/>
          <table:table-cell office:value-type="string" table:style-name="ce16">
            <text:p><text:span text:style-name="T2">MATERIAL INFORM`TICO 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6.96" table:style-name="ce20">
            <text:p>-6,96</text:p>
          </table:table-cell>
          <table:table-cell office:value-type="float" office:value="-6.96" table:style-name="ce20">
            <text:p>-6,9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199</text:span></text:p>
          </table:table-cell>
          <table:covered-table-cell table:number-columns-repeated="3"/>
          <table:table-cell office:value-type="string" table:style-name="ce16">
            <text:p><text:span text:style-name="T2">OTROS SUMINISTROS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269.97" table:style-name="ce18">
            <text:p>-1.269,97</text:p>
          </table:table-cell>
          <table:table-cell office:value-type="float" office:value="-1269.97" table:style-name="ce18">
            <text:p>-1.269,97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601</text:span></text:p>
          </table:table-cell>
          <table:covered-table-cell table:number-columns-repeated="3"/>
          <table:table-cell office:value-type="string" table:style-name="ce16">
            <text:p><text:span text:style-name="T2">ATENCIONES PROTOCOLARIAS Y</text:span></text:p>
          </table:table-cell>
          <table:table-cell office:value-type="float" office:value="8449.91" table:style-name="ce18">
            <text:p>8.449,91</text:p>
          </table:table-cell>
          <table:covered-table-cell/>
          <table:table-cell office:value-type="float" office:value="8449.91" table:style-name="ce18">
            <text:p>8.449,91</text:p>
          </table:table-cell>
          <table:covered-table-cell/>
          <table:table-cell office:value-type="float" office:value="5454.11" table:style-name="ce18">
            <text:p>5.454,11</text:p>
          </table:table-cell>
          <table:table-cell office:value-type="float" office:value="5454.11" table:style-name="ce18">
            <text:p>5.454,1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602</text:span></text:p>
          </table:table-cell>
          <table:covered-table-cell table:number-columns-repeated="3"/>
          <table:table-cell office:value-type="string" table:style-name="ce16">
            <text:p><text:span text:style-name="T2">PUBLICIDAD Y PROPAGANDA.</text:span></text:p>
          </table:table-cell>
          <table:table-cell office:value-type="float" office:value="1429.63" table:style-name="ce18">
            <text:p>1.429,63</text:p>
          </table:table-cell>
          <table:covered-table-cell/>
          <table:table-cell office:value-type="float" office:value="1429.63" table:style-name="ce18">
            <text:p>1.429,63</text:p>
          </table:table-cell>
          <table:covered-table-cell/>
          <table:table-cell office:value-type="float" office:value="37931.21" table:style-name="ce18">
            <text:p>37.931,21</text:p>
          </table:table-cell>
          <table:table-cell office:value-type="float" office:value="37931.21" table:style-name="ce18">
            <text:p>37.931,21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604</text:span></text:p>
          </table:table-cell>
          <table:covered-table-cell table:number-columns-repeated="3"/>
          <table:table-cell office:value-type="string" table:style-name="ce16">
            <text:p><text:span text:style-name="T2">JUR˝DICOS, CONTENCIOSOS.</text:span></text:p>
          </table:table-cell>
          <table:table-cell table:style-name="ce17"/>
          <table:covered-table-cell/>
          <table:table-cell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606</text:span></text:p>
          </table:table-cell>
          <table:covered-table-cell table:number-columns-repeated="3"/>
          <table:table-cell office:value-type="string" table:style-name="ce16">
            <text:p><text:span text:style-name="T2">REUNIONES, CONFERENCIA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612</text:span></text:p>
          </table:table-cell>
          <table:covered-table-cell table:number-columns-repeated="3"/>
          <table:table-cell office:value-type="string" table:style-name="ce16">
            <text:p><text:span text:style-name="T2">CUOTAS ORGANISMOS PÚBLIC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(FEMP Y FMM Y OTROS )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699</text:span></text:p>
          </table:table-cell>
          <table:covered-table-cell table:number-columns-repeated="3"/>
          <table:table-cell office:value-type="string" table:style-name="ce16">
            <text:p><text:span text:style-name="T2">OTROS GASTOS DIVERS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379.22" table:style-name="ce18">
            <text:p>1.379,22</text:p>
          </table:table-cell>
          <table:table-cell office:value-type="float" office:value="1379.22" table:style-name="ce18">
            <text:p>1.379,22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706</text:span></text:p>
          </table:table-cell>
          <table:covered-table-cell table:number-columns-repeated="3"/>
          <table:table-cell office:value-type="string" table:style-name="ce16">
            <text:p><text:span text:style-name="T2">CONTRATACIÓN SERVICIOS DE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548.79" table:style-name="ce18">
            <text:p>1.548,79</text:p>
          </table:table-cell>
          <table:table-cell office:value-type="float" office:value="1548.79" table:style-name="ce18">
            <text:p>1.548,7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712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 DE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717</text:span></text:p>
          </table:table-cell>
          <table:covered-table-cell table:number-columns-repeated="3"/>
          <table:table-cell office:value-type="string" table:style-name="ce16">
            <text:p><text:span text:style-name="T2">CONTRATACIÓN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718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 DE</text:span></text:p>
          </table:table-cell>
          <table:table-cell office:value-type="float" office:value="11460.42" table:style-name="ce18">
            <text:p>11.460,42</text:p>
          </table:table-cell>
          <table:covered-table-cell/>
          <table:table-cell office:value-type="float" office:value="11460.42" table:style-name="ce18">
            <text:p>11.460,42</text:p>
          </table:table-cell>
          <table:covered-table-cell/>
          <table:table-cell office:value-type="float" office:value="-2137.67" table:style-name="ce18">
            <text:p>-2.137,67</text:p>
          </table:table-cell>
          <table:table-cell office:value-type="float" office:value="-2137.67" table:style-name="ce18">
            <text:p>-2.137,6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ART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724</text:span></text:p>
          </table:table-cell>
          <table:covered-table-cell table:number-columns-repeated="3"/>
          <table:table-cell office:value-type="string" table:style-name="ce16">
            <text:p><text:span text:style-name="T2">CONTRATACIÓN DEL SERVICIO DE</text:span></text:p>
          </table:table-cell>
          <table:table-cell office:value-type="float" office:value="628.88" table:style-name="ce20">
            <text:p>628,88</text:p>
          </table:table-cell>
          <table:covered-table-cell/>
          <table:table-cell office:value-type="float" office:value="628.88" table:style-name="ce20">
            <text:p>628,88</text:p>
          </table:table-cell>
          <table:covered-table-cell/>
          <table:table-cell office:value-type="float" office:value="6409.21" table:style-name="ce18">
            <text:p>6.409,21</text:p>
          </table:table-cell>
          <table:table-cell office:value-type="float" office:value="6409.21" table:style-name="ce18">
            <text:p>6.409,2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ELEVISIÓN LOCA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4763.43" table:style-name="ce18">
            <text:p>44.763,43</text:p>
          </table:table-cell>
          <table:table-cell office:value-type="float" office:value="44763.43" table:style-name="ce18">
            <text:p>44.763,4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40 <text:s text:c="8"/>23020</text:span></text:p>
          </table:table-cell>
          <table:covered-table-cell table:number-columns-repeated="3"/>
          <table:table-cell office:value-type="string" table:style-name="ce16">
            <text:p><text:span text:style-name="T2">DIETAS DEL PERSONAL 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1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4" table:style-name="ce5">
            <text:p>004</text:p>
          </table:table-cell>
          <table:table-cell office:value-type="float" office:value="9240" table:style-name="ce6">
            <text:p>9240</text:p>
          </table:table-cell>
          <table:table-cell office:value-type="float" office:value="23120" table:style-name="ce7">
            <text:p>23120</text:p>
          </table:table-cell>
          <table:table-cell office:value-type="string" table:style-name="ce8">
            <text:p><text:span text:style-name="T2">LOCOMOCIÓN DEL PERSONAL NO</text:span></text:p>
          </table:table-cell>
          <table:table-cell table:style-name="ce27"/>
          <table:table-cell table:number-columns-spanned="1" table:number-rows-spanned="35" table:style-name="ce99"/>
          <table:table-cell table:style-name="ce27"/>
          <table:table-cell table:number-columns-spanned="1" table:number-rows-spanned="35" table:style-name="ce99"/>
          <table:table-cell office:value-type="float" office:value="100" table:style-name="ce37">
            <text:p>100,00</text:p>
          </table:table-cell>
          <table:table-cell office:value-type="float" office:value="100" table:style-name="ce37">
            <text:p>1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24000" table:style-name="ce15">
            <text:p>24000</text:p>
          </table:table-cell>
          <table:table-cell office:value-type="string" table:style-name="ce16">
            <text:p><text:span text:style-name="T2">GASTOS DE EDICIÓN Y</text:span></text:p>
          </table:table-cell>
          <table:table-cell office:value-type="float" office:value="5849.22" table:style-name="ce22">
            <text:p>5.849,22</text:p>
          </table:table-cell>
          <table:covered-table-cell/>
          <table:table-cell office:value-type="float" office:value="5849.22" table:style-name="ce22">
            <text:p>5.849,22</text:p>
          </table:table-cell>
          <table:covered-table-cell/>
          <table:table-cell office:value-type="float" office:value="14005.2" table:style-name="ce18">
            <text:p>14.005,20</text:p>
          </table:table-cell>
          <table:table-cell office:value-type="float" office:value="14005.2" table:style-name="ce18">
            <text:p>14.005,2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STRIBUCIÓN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40" table:style-name="ce14">
            <text:p>9240</text:p>
          </table:table-cell>
          <table:table-cell office:value-type="float" office:value="62300" table:style-name="ce15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6491.59" table:style-name="ce18">
            <text:p>-6.491,59</text:p>
          </table:table-cell>
          <table:table-cell office:value-type="float" office:value="-6491.59" table:style-name="ce18">
            <text:p>-6.491,5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316.81" table:style-name="ce18">
            <text:p>3.316,81</text:p>
          </table:table-cell>
          <table:table-cell office:value-type="float" office:value="3316.81" table:style-name="ce18">
            <text:p>3.316,8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681.13" table:style-name="ce18">
            <text:p>-2.681,13</text:p>
          </table:table-cell>
          <table:table-cell office:value-type="float" office:value="-2681.13" table:style-name="ce18">
            <text:p>-2.681,13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4747.16" table:style-name="ce18">
            <text:p>-14.747,16</text:p>
          </table:table-cell>
          <table:table-cell office:value-type="float" office:value="-14747.16" table:style-name="ce18">
            <text:p>-14.747,1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4495.47" table:style-name="ce18">
            <text:p>-4.495,47</text:p>
          </table:table-cell>
          <table:table-cell office:value-type="float" office:value="-4495.47" table:style-name="ce18">
            <text:p>-4.495,4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9822.0499999999993" table:style-name="ce18">
            <text:p>-9.822,05</text:p>
          </table:table-cell>
          <table:table-cell office:value-type="float" office:value="-9822.0499999999993" table:style-name="ce18">
            <text:p>-9.822,0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2103" table:style-name="ce15">
            <text:p>12103</text:p>
          </table:table-cell>
          <table:table-cell office:value-type="string" table:style-name="ce16">
            <text:p><text:span text:style-name="T2">OTROS COMP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3708.27" table:style-name="ce18">
            <text:p>-13.708,27</text:p>
          </table:table-cell>
          <table:table-cell office:value-type="float" office:value="-13708.27" table:style-name="ce18">
            <text:p>-13.708,2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541.91" table:style-name="ce18">
            <text:p>-1.541,91</text:p>
          </table:table-cell>
          <table:table-cell office:value-type="float" office:value="-1541.91" table:style-name="ce18">
            <text:p>-1.541,9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3003" table:style-name="ce15">
            <text:p>13003</text:p>
          </table:table-cell>
          <table:table-cell office:value-type="string" table:style-name="ce16">
            <text:p><text:span text:style-name="T2">OTRAS INDEMNIZACIONE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0211.56" table:style-name="ce18">
            <text:p>-10.211,56</text:p>
          </table:table-cell>
          <table:table-cell office:value-type="float" office:value="-10211.56" table:style-name="ce18">
            <text:p>-10.211,5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3102" table:style-name="ce15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166.0500000000002" table:style-name="ce18">
            <text:p>-2.166,05</text:p>
          </table:table-cell>
          <table:table-cell office:value-type="float" office:value="-2166.0500000000002" table:style-name="ce18">
            <text:p>-2.166,0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4300" table:style-name="ce15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2303.09" table:style-name="ce18">
            <text:p>-2.303,09</text:p>
          </table:table-cell>
          <table:table-cell office:value-type="float" office:value="-2303.09" table:style-name="ce18">
            <text:p>-2.303,09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3502.04" table:style-name="ce18">
            <text:p>-3.502,04</text:p>
          </table:table-cell>
          <table:table-cell office:value-type="float" office:value="-3502.04" table:style-name="ce18">
            <text:p>-3.502,04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4733.83" table:style-name="ce18">
            <text:p>14.733,83</text:p>
          </table:table-cell>
          <table:table-cell office:value-type="float" office:value="14733.83" table:style-name="ce18">
            <text:p>14.733,83</text:p>
          </table:table-cell>
          <table:table-cell table:number-columns-repeated="16373"/>
        </table:table-row>
        <table:table-row table:style-name="ro23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695.5" table:style-name="ce18">
            <text:p>1.695,50</text:p>
          </table:table-cell>
          <table:table-cell office:value-type="float" office:value="1695.5" table:style-name="ce18">
            <text:p>1.695,50</text:p>
          </table:table-cell>
          <table:table-cell table:number-columns-repeated="16373"/>
        </table:table-row>
        <table:table-row table:style-name="ro11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4" table:style-name="ce5">
            <text:p>004</text:p>
          </table:table-cell>
          <table:table-cell office:value-type="float" office:value="9251" table:style-name="ce6">
            <text:p>9251</text:p>
          </table:table-cell>
          <table:table-cell office:value-type="float" office:value="21400" table:style-name="ce7">
            <text:p>21400</text:p>
          </table:table-cell>
          <table:table-cell office:value-type="string" table:style-name="ce8">
            <text:p><text:span text:style-name="T2">REPARACIONES, MTO. Y</text:span></text:p>
          </table:table-cell>
          <table:table-cell table:style-name="ce27"/>
          <table:table-cell table:number-columns-spanned="1" table:number-rows-spanned="35" table:style-name="ce99"/>
          <table:table-cell table:style-name="ce27"/>
          <table:table-cell table:number-columns-spanned="1" table:number-rows-spanned="35" table:style-name="ce99"/>
          <table:table-cell office:value-type="float" office:value="446.04" table:style-name="ce37">
            <text:p>446,04</text:p>
          </table:table-cell>
          <table:table-cell office:value-type="float" office:value="446.04" table:style-name="ce37">
            <text:p>446,04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002.53" table:style-name="ce18">
            <text:p>-1.002,53</text:p>
          </table:table-cell>
          <table:table-cell office:value-type="float" office:value="-1002.53" table:style-name="ce18">
            <text:p>-1.002,5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22103" table:style-name="ce15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139.51" table:style-name="ce20">
            <text:p>139,51</text:p>
          </table:table-cell>
          <table:covered-table-cell/>
          <table:table-cell office:value-type="float" office:value="139.51" table:style-name="ce20">
            <text:p>139,51</text:p>
          </table:table-cell>
          <table:covered-table-cell/>
          <table:table-cell office:value-type="float" office:value="2100" table:style-name="ce18">
            <text:p>2.100,00</text:p>
          </table:table-cell>
          <table:table-cell office:value-type="float" office:value="2100" table:style-name="ce18">
            <text:p>2.1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office:value-type="float" office:value="0.01" table:style-name="ce20">
            <text:p>0,01</text:p>
          </table:table-cell>
          <table:covered-table-cell/>
          <table:table-cell office:value-type="float" office:value="0.01" table:style-name="ce20">
            <text:p>0,01</text:p>
          </table:table-cell>
          <table:covered-table-cell/>
          <table:table-cell office:value-type="float" office:value="1117.17" table:style-name="ce18">
            <text:p>1.117,17</text:p>
          </table:table-cell>
          <table:table-cell office:value-type="float" office:value="1117.17" table:style-name="ce18">
            <text:p>1.117,17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425.25" table:style-name="ce20">
            <text:p>425,25</text:p>
          </table:table-cell>
          <table:table-cell office:value-type="float" office:value="425.25" table:style-name="ce20">
            <text:p>425,25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22201" table:style-name="ce15">
            <text:p>22201</text:p>
          </table:table-cell>
          <table:table-cell office:value-type="string" table:style-name="ce16">
            <text:p><text:span text:style-name="T2">COMUNICACIONES POSTALES.</text:span></text:p>
          </table:table-cell>
          <table:table-cell office:value-type="float" office:value="1159.45" table:style-name="ce18">
            <text:p>1.159,45</text:p>
          </table:table-cell>
          <table:covered-table-cell/>
          <table:table-cell office:value-type="float" office:value="1159.45" table:style-name="ce18">
            <text:p>1.159,45</text:p>
          </table:table-cell>
          <table:covered-table-cell/>
          <table:table-cell office:value-type="float" office:value="-3500" table:style-name="ce18">
            <text:p>-3.500,00</text:p>
          </table:table-cell>
          <table:table-cell office:value-type="float" office:value="-3500" table:style-name="ce18">
            <text:p>-3.50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22604" table:style-name="ce15">
            <text:p>22604</text:p>
          </table:table-cell>
          <table:table-cell office:value-type="string" table:style-name="ce16">
            <text:p><text:span text:style-name="T2">JUR˝DICOS, CONTENCIOSOS.</text:span></text:p>
          </table:table-cell>
          <table:table-cell table:style-name="ce17"/>
          <table:covered-table-cell/>
          <table:table-cell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379.92" table:style-name="ce20">
            <text:p>379,92</text:p>
          </table:table-cell>
          <table:table-cell office:value-type="float" office:value="379.92" table:style-name="ce20">
            <text:p>379,9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23110" table:style-name="ce15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00" table:style-name="ce20">
            <text:p>400,00</text:p>
          </table:table-cell>
          <table:table-cell office:value-type="float" office:value="400" table:style-name="ce20">
            <text:p>4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23120" table:style-name="ce15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84" table:style-name="ce20">
            <text:p>484,00</text:p>
          </table:table-cell>
          <table:table-cell office:value-type="float" office:value="484" table:style-name="ce20">
            <text:p>484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51" table:style-name="ce14">
            <text:p>9251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12000" table:style-name="ce15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83.17" table:style-name="ce20">
            <text:p>-283,17</text:p>
          </table:table-cell>
          <table:table-cell office:value-type="float" office:value="-283.17" table:style-name="ce20">
            <text:p>-283,1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12001" table:style-name="ce15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15.36" table:style-name="ce20">
            <text:p>115,36</text:p>
          </table:table-cell>
          <table:table-cell office:value-type="float" office:value="115.36" table:style-name="ce20">
            <text:p>115,3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0095.23" table:style-name="ce18">
            <text:p>20.095,23</text:p>
          </table:table-cell>
          <table:table-cell office:value-type="float" office:value="20095.23" table:style-name="ce18">
            <text:p>20.095,2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885.5" table:style-name="ce20">
            <text:p>-885,50</text:p>
          </table:table-cell>
          <table:table-cell office:value-type="float" office:value="-885.5" table:style-name="ce20">
            <text:p>-885,5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996.95" table:style-name="ce18">
            <text:p>1.996,95</text:p>
          </table:table-cell>
          <table:table-cell office:value-type="float" office:value="1996.95" table:style-name="ce18">
            <text:p>1.996,95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1882.6" table:style-name="ce18">
            <text:p>-21.882,60</text:p>
          </table:table-cell>
          <table:table-cell office:value-type="float" office:value="-21882.6" table:style-name="ce18">
            <text:p>-21.882,6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9688.99" table:style-name="ce18">
            <text:p>9.688,99</text:p>
          </table:table-cell>
          <table:table-cell office:value-type="float" office:value="9688.99" table:style-name="ce18">
            <text:p>9.688,9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8774.879999999997" table:style-name="ce18">
            <text:p>38.774,88</text:p>
          </table:table-cell>
          <table:table-cell office:value-type="float" office:value="38774.879999999997" table:style-name="ce18">
            <text:p>38.774,8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7577.04" table:style-name="ce18">
            <text:p>7.577,04</text:p>
          </table:table-cell>
          <table:table-cell office:value-type="float" office:value="7577.04" table:style-name="ce18">
            <text:p>7.577,0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1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4" table:style-name="ce5">
            <text:p>004</text:p>
          </table:table-cell>
          <table:table-cell office:value-type="float" office:value="9260" table:style-name="ce6">
            <text:p>9260</text:p>
          </table:table-cell>
          <table:table-cell office:value-type="float" office:value="13001" table:style-name="ce7">
            <text:p>13001</text:p>
          </table:table-cell>
          <table:table-cell office:value-type="string" table:style-name="ce8">
            <text:p><text:span text:style-name="T2">HORAS EXTRAORDINARIAS</text:span></text:p>
          </table:table-cell>
          <table:table-cell table:style-name="ce27"/>
          <table:table-cell table:number-columns-spanned="1" table:number-rows-spanned="35" table:style-name="ce99"/>
          <table:table-cell table:style-name="ce27"/>
          <table:table-cell table:number-columns-spanned="1" table:number-rows-spanned="35" table:style-name="ce99"/>
          <table:table-cell office:value-type="float" office:value="500" table:style-name="ce37">
            <text:p>500,00</text:p>
          </table:table-cell>
          <table:table-cell office:value-type="float" office:value="500" table:style-name="ce37">
            <text:p>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6163.33" table:style-name="ce18">
            <text:p>6.163,33</text:p>
          </table:table-cell>
          <table:table-cell office:value-type="float" office:value="6163.33" table:style-name="ce18">
            <text:p>6.163,33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3871.17" table:style-name="ce18">
            <text:p>-3.871,17</text:p>
          </table:table-cell>
          <table:table-cell office:value-type="float" office:value="-3871.17" table:style-name="ce18">
            <text:p>-3.871,17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40462.29" table:style-name="ce18">
            <text:p>40.462,29</text:p>
          </table:table-cell>
          <table:table-cell office:value-type="float" office:value="40462.29" table:style-name="ce18">
            <text:p>40.462,29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587.84" table:style-name="ce18">
            <text:p>1.587,84</text:p>
          </table:table-cell>
          <table:table-cell office:value-type="float" office:value="1587.84" table:style-name="ce18">
            <text:p>1.587,84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0300" table:style-name="ce15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1300" table:style-name="ce15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office:value-type="float" office:value="14427.67" table:style-name="ce18">
            <text:p>14.427,67</text:p>
          </table:table-cell>
          <table:covered-table-cell/>
          <table:table-cell office:value-type="float" office:value="14427.67" table:style-name="ce18">
            <text:p>14.427,67</text:p>
          </table:table-cell>
          <table:covered-table-cell/>
          <table:table-cell office:value-type="float" office:value="-19472.21" table:style-name="ce18">
            <text:p>-19.472,21</text:p>
          </table:table-cell>
          <table:table-cell office:value-type="float" office:value="-19472.21" table:style-name="ce18">
            <text:p>-19.472,2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1500" table:style-name="ce15">
            <text:p>21500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MOBILI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1600" table:style-name="ce15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17.8" table:style-name="ce20">
            <text:p>-217,80</text:p>
          </table:table-cell>
          <table:table-cell office:value-type="float" office:value="-217.8" table:style-name="ce20">
            <text:p>-217,8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QUIPOS PROCESOS INFORMACIÓN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office:value-type="float" office:value="8754.7099999999991" table:style-name="ce18">
            <text:p>8.754,71</text:p>
          </table:table-cell>
          <table:covered-table-cell/>
          <table:table-cell office:value-type="float" office:value="8754.7099999999991" table:style-name="ce18">
            <text:p>8.754,71</text:p>
          </table:table-cell>
          <table:covered-table-cell/>
          <table:table-cell office:value-type="float" office:value="35118.1" table:style-name="ce18">
            <text:p>35.118,10</text:p>
          </table:table-cell>
          <table:table-cell office:value-type="float" office:value="35118.1" table:style-name="ce18">
            <text:p>35.118,1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2002" table:style-name="ce15">
            <text:p>22002</text:p>
          </table:table-cell>
          <table:table-cell office:value-type="string" table:style-name="ce16">
            <text:p><text:span text:style-name="T2">MATERIAL INFORM`TICO 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30616.75" table:style-name="ce18">
            <text:p>-30.616,75</text:p>
          </table:table-cell>
          <table:table-cell office:value-type="float" office:value="-30616.75" table:style-name="ce18">
            <text:p>-30.616,7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2112" table:style-name="ce15">
            <text:p>22112</text:p>
          </table:table-cell>
          <table:table-cell office:value-type="string" table:style-name="ce16">
            <text:p><text:span text:style-name="T2">SUMIN. DE MATERIAL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691.7" table:style-name="ce20">
            <text:p>-691,70</text:p>
          </table:table-cell>
          <table:table-cell office:value-type="float" office:value="-691.7" table:style-name="ce20">
            <text:p>-691,7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LECTRÓNICO, ELÉCTRICO Y D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ELECOMUNIC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133.32" table:style-name="ce20">
            <text:p>-133,32</text:p>
          </table:table-cell>
          <table:table-cell office:value-type="float" office:value="-133.32" table:style-name="ce20">
            <text:p>-133,32</text:p>
          </table:table-cell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2200" table:style-name="ce15">
            <text:p>22200</text:p>
          </table:table-cell>
          <table:table-cell office:value-type="string" table:style-name="ce16">
            <text:p><text:span text:style-name="T2">SERVICIOS DE</text:span></text:p>
          </table:table-cell>
          <table:table-cell office:value-type="float" office:value="8738.89" table:style-name="ce18">
            <text:p>8.738,89</text:p>
          </table:table-cell>
          <table:covered-table-cell/>
          <table:table-cell office:value-type="float" office:value="8738.89" table:style-name="ce18">
            <text:p>8.738,89</text:p>
          </table:table-cell>
          <table:covered-table-cell/>
          <table:table-cell office:value-type="float" office:value="23219.52" table:style-name="ce18">
            <text:p>23.219,52</text:p>
          </table:table-cell>
          <table:table-cell office:value-type="float" office:value="23219.52" table:style-name="ce18">
            <text:p>23.219,5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ELECOMUNICACION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2500" table:style-name="ce15">
            <text:p>22500</text:p>
          </table:table-cell>
          <table:table-cell office:value-type="string" table:style-name="ce16">
            <text:p><text:span text:style-name="T2">TRIBUTOS ESTATAL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style-name="ce17"/>
          <table:covered-table-cell/>
          <table:table-cell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2606" table:style-name="ce15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4" table:style-name="ce13">
            <text:p>004</text:p>
          </table:table-cell>
          <table:table-cell office:value-type="float" office:value="9260" table:style-name="ce14">
            <text:p>9260</text:p>
          </table:table-cell>
          <table:table-cell office:value-type="float" office:value="22694" table:style-name="ce15">
            <text:p>22694</text:p>
          </table:table-cell>
          <table:table-cell office:value-type="string" table:style-name="ce16">
            <text:p><text:span text:style-name="T2">OTROS GASTOS POR SENTENCI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DICIAL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8">
          <table:table-cell office:value-type="float" office:value="2024" table:style-name="ce30">
            <text:p>2024</text:p>
          </table:table-cell>
          <table:table-cell office:value-type="float" office:value="4" table:style-name="ce31">
            <text:p>004</text:p>
          </table:table-cell>
          <table:table-cell office:value-type="float" office:value="9260" table:style-name="ce32">
            <text:p>9260</text:p>
          </table:table-cell>
          <table:table-cell office:value-type="float" office:value="22699" table:style-name="ce33">
            <text:p>22699</text:p>
          </table:table-cell>
          <table:table-cell office:value-type="string" table:style-name="ce26">
            <text:p><text:span text:style-name="T2">OTROS GASTOS DIVERSOS</text:span></text:p>
          </table:table-cell>
          <table:table-cell table:style-name="ce36"/>
          <table:covered-table-cell/>
          <table:table-cell table:style-name="ce36"/>
          <table:covered-table-cell/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04 <text:s text:c="5"/>9260 <text:s text:c="8"/>22712</text:span></text:p>
          </table:table-cell>
          <table:covered-table-cell table:number-columns-repeated="3"/>
          <table:table-cell office:value-type="string" table:style-name="ce8">
            <text:p><text:span text:style-name="T2">CONTRATACIÓN DE SERVICIOS DE</text:span></text:p>
          </table:table-cell>
          <table:table-cell office:value-type="float" office:value="6530.55" table:style-name="ce28">
            <text:p>6.530,55</text:p>
          </table:table-cell>
          <table:table-cell office:value-type="float" office:value="2075.83" table:style-name="ce41">
            <text:p>2.075,83</text:p>
          </table:table-cell>
          <table:table-cell office:value-type="float" office:value="8606.3799999999992" table:style-name="ce28">
            <text:p>8.606,38</text:p>
          </table:table-cell>
          <table:table-cell office:value-type="float" office:value="47159.89" table:style-name="ce28">
            <text:p>47.159,89</text:p>
          </table:table-cell>
          <table:table-cell office:value-type="float" office:value="194656.36" table:style-name="ce28">
            <text:p>194.656,36</text:p>
          </table:table-cell>
          <table:table-cell office:value-type="float" office:value="241816.25" table:style-name="ce28">
            <text:p>241.816,2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6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table:number-columns-repeated="4" table:style-name="ce19"/>
          <table:table-cell office:value-type="float" office:value="15958.43" table:style-name="ce18">
            <text:p>15.958,43</text:p>
          </table:table-cell>
          <table:table-cell office:value-type="float" office:value="15958.43" table:style-name="ce18">
            <text:p>15.958,4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60 <text:s text:c="8"/>23000</text:span></text:p>
          </table:table-cell>
          <table:covered-table-cell table:number-columns-repeated="3"/>
          <table:table-cell office:value-type="string" table:style-name="ce16">
            <text:p><text:span text:style-name="T2">DIETAS DE LOS MIEMBROS DE LOS</text:span></text:p>
          </table:table-cell>
          <table:table-cell table:number-columns-repeated="4" table:style-name="ce19"/>
          <table:table-cell office:value-type="float" office:value="1500" table:style-name="ce18">
            <text:p>1.500,00</text:p>
          </table:table-cell>
          <table:table-cell office:value-type="float" office:value="1500" table:style-name="ce18">
            <text:p>1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ÓRGANOS DE GOBIERN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60 <text:s text:c="8"/>23100</text:span></text:p>
          </table:table-cell>
          <table:covered-table-cell table:number-columns-repeated="3"/>
          <table:table-cell office:value-type="string" table:style-name="ce16">
            <text:p><text:span text:style-name="T2">LOCOMOCIÓN DE LOS MIEMBROS</text:span></text:p>
          </table:table-cell>
          <table:table-cell table:number-columns-repeated="4" table:style-name="ce19"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 LOS ÓRGANOS DE GOBIERN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60 <text:s text:c="8"/>2311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60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table-cell table:number-columns-repeated="4" table:style-name="ce19"/>
          <table:table-cell office:value-type="float" office:value="300" table:style-name="ce20">
            <text:p>300,00</text:p>
          </table:table-cell>
          <table:table-cell office:value-type="float" office:value="300" table:style-name="ce20">
            <text:p>3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60 <text:s text:c="8"/>23300</text:span></text:p>
          </table:table-cell>
          <table:covered-table-cell table:number-columns-repeated="3"/>
          <table:table-cell office:value-type="string" table:style-name="ce16">
            <text:p><text:span text:style-name="T2">OTRAS INDEMNIZA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IEMBROS DE LOS ÓRGANOS DE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OBIERN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60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number-columns-repeated="4"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60 <text:s text:c="8"/>62500</text:span></text:p>
          </table:table-cell>
          <table:covered-table-cell table:number-columns-repeated="3"/>
          <table:table-cell office:value-type="string" table:style-name="ce16">
            <text:p><text:span text:style-name="T2">MOBILIARIO</text:span></text:p>
          </table:table-cell>
          <table:table-cell office:value-type="float" office:value="15824.64" table:style-name="ce18">
            <text:p>15.824,64</text:p>
          </table:table-cell>
          <table:table-cell table:style-name="ce17"/>
          <table:table-cell office:value-type="float" office:value="15824.64" table:style-name="ce18">
            <text:p>15.824,64</text:p>
          </table:table-cell>
          <table:table-cell office:value-type="float" office:value="-15824.64" table:style-name="ce18">
            <text:p>-15.824,64</text:p>
          </table:table-cell>
          <table:table-cell table:style-name="ce17"/>
          <table:table-cell office:value-type="float" office:value="-15824.64" table:style-name="ce18">
            <text:p>-15.824,6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4 <text:s text:c="5"/>9260 <text:s text:c="8"/>62600</text:span></text:p>
          </table:table-cell>
          <table:covered-table-cell table:number-columns-repeated="3"/>
          <table:table-cell office:value-type="string" table:style-name="ce16">
            <text:p><text:span text:style-name="T2">EQUIPOS PARA PROCESOS DE</text:span></text:p>
          </table:table-cell>
          <table:table-cell table:number-columns-repeated="3" table:style-name="ce19"/>
          <table:table-cell office:value-type="float" office:value="51854.239999999998" table:style-name="ce18">
            <text:p>51.854,24</text:p>
          </table:table-cell>
          <table:table-cell office:value-type="float" office:value="-19452.97" table:style-name="ce18">
            <text:p>-19.452,97</text:p>
          </table:table-cell>
          <table:table-cell office:value-type="float" office:value="32401.27" table:style-name="ce18">
            <text:p>32.401,2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00 <text:s text:c="8"/>12002</text:span></text:p>
          </table:table-cell>
          <table:covered-table-cell table:number-columns-repeated="3"/>
          <table:table-cell office:value-type="string" table:style-name="ce16">
            <text:p><text:span text:style-name="T2">SUELDOS DEL GRUPO B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00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table-cell table:number-columns-repeated="4" table:style-name="ce19"/>
          <table:table-cell office:value-type="float" office:value="737.86" table:style-name="ce20">
            <text:p>737,86</text:p>
          </table:table-cell>
          <table:table-cell office:value-type="float" office:value="737.86" table:style-name="ce20">
            <text:p>737,8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00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table-cell table:number-columns-repeated="4" table:style-name="ce19"/>
          <table:table-cell office:value-type="float" office:value="1058.3900000000001" table:style-name="ce18">
            <text:p>1.058,39</text:p>
          </table:table-cell>
          <table:table-cell office:value-type="float" office:value="1058.3900000000001" table:style-name="ce18">
            <text:p>1.058,3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00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table-cell table:number-columns-repeated="4" table:style-name="ce19"/>
          <table:table-cell office:value-type="float" office:value="-1266.8900000000001" table:style-name="ce18">
            <text:p>-1.266,89</text:p>
          </table:table-cell>
          <table:table-cell office:value-type="float" office:value="-1266.8900000000001" table:style-name="ce18">
            <text:p>-1.266,89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00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table-cell table:number-columns-repeated="4" table:style-name="ce19"/>
          <table:table-cell office:value-type="float" office:value="451.22" table:style-name="ce20">
            <text:p>451,22</text:p>
          </table:table-cell>
          <table:table-cell office:value-type="float" office:value="451.22" table:style-name="ce20">
            <text:p>451,2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00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table-cell table:number-columns-repeated="4" table:style-name="ce19"/>
          <table:table-cell office:value-type="float" office:value="1286.57" table:style-name="ce18">
            <text:p>1.286,57</text:p>
          </table:table-cell>
          <table:table-cell office:value-type="float" office:value="1286.57" table:style-name="ce18">
            <text:p>1.286,5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00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table-cell table:number-columns-repeated="4" table:style-name="ce19"/>
          <table:table-cell office:value-type="float" office:value="4380.29" table:style-name="ce18">
            <text:p>4.380,29</text:p>
          </table:table-cell>
          <table:table-cell office:value-type="float" office:value="4380.29" table:style-name="ce18">
            <text:p>4.380,2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00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table-cell table:number-columns-repeated="4" table:style-name="ce19"/>
          <table:table-cell office:value-type="float" office:value="-65389.760000000002" table:style-name="ce18">
            <text:p>-65.389,76</text:p>
          </table:table-cell>
          <table:table-cell office:value-type="float" office:value="-65389.760000000002" table:style-name="ce18">
            <text:p>-65.389,7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24">
          <table:table-cell table:number-columns-spanned="5" table:number-rows-spanned="1" table:style-name="ce101"/>
          <table:covered-table-cell table:number-columns-repeated="4"/>
          <table:table-cell table:number-columns-repeated="6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4" table:style-name="ce4">
            <text:p>2024</text:p>
          </table:table-cell>
          <table:table-cell office:value-type="float" office:value="5" table:style-name="ce5">
            <text:p>005</text:p>
          </table:table-cell>
          <table:table-cell office:value-type="float" office:value="3400" table:style-name="ce6">
            <text:p>3400</text:p>
          </table:table-cell>
          <table:table-cell office:value-type="float" office:value="13102" table:style-name="ce7">
            <text:p>13102</text:p>
          </table:table-cell>
          <table:table-cell office:value-type="string" table:style-name="ce8">
            <text:p><text:span text:style-name="T2">RETRIBUCIONES PERSONAL</text:span></text:p>
          </table:table-cell>
          <table:table-cell table:number-columns-repeated="3" table:style-name="ce27"/>
          <table:table-cell table:number-columns-spanned="1" table:number-rows-spanned="34" table:style-name="ce99"/>
          <table:table-cell office:value-type="float" office:value="-121.52" table:style-name="ce37">
            <text:p>-121,52</text:p>
          </table:table-cell>
          <table:table-cell office:value-type="float" office:value="-121.52" table:style-name="ce37">
            <text:p>-121,5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number-columns-repeated="3" table:style-name="ce17"/>
          <table:covered-table-cell/>
          <table:table-cell office:value-type="float" office:value="-918.43" table:style-name="ce20">
            <text:p>-918,43</text:p>
          </table:table-cell>
          <table:table-cell office:value-type="float" office:value="-918.43" table:style-name="ce20">
            <text:p>-918,43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number-columns-repeated="3" table:style-name="ce17"/>
          <table:covered-table-cell/>
          <table:table-cell office:value-type="float" office:value="-210.03" table:style-name="ce20">
            <text:p>-210,03</text:p>
          </table:table-cell>
          <table:table-cell office:value-type="float" office:value="-210.03" table:style-name="ce20">
            <text:p>-210,03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number-columns-repeated="3" table:style-name="ce17"/>
          <table:covered-table-cell/>
          <table:table-cell office:value-type="float" office:value="-12723.26" table:style-name="ce18">
            <text:p>-12.723,26</text:p>
          </table:table-cell>
          <table:table-cell office:value-type="float" office:value="-12723.26" table:style-name="ce18">
            <text:p>-12.723,26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number-columns-repeated="3" table:style-name="ce17"/>
          <table:covered-table-cell/>
          <table:table-cell office:value-type="float" office:value="-474.48" table:style-name="ce20">
            <text:p>-474,48</text:p>
          </table:table-cell>
          <table:table-cell office:value-type="float" office:value="-474.48" table:style-name="ce20">
            <text:p>-474,48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21400" table:style-name="ce15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table-cell table:number-columns-repeated="3" table:style-name="ce19"/>
          <table:covered-table-cell/>
          <table:table-cell office:value-type="float" office:value="700" table:style-name="ce20">
            <text:p>700,00</text:p>
          </table:table-cell>
          <table:table-cell office:value-type="float" office:value="700" table:style-name="ce20">
            <text:p>7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21600" table:style-name="ce15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table-cell table:number-columns-repeated="3" table:style-name="ce19"/>
          <table:covered-table-cell/>
          <table:table-cell office:value-type="float" office:value="2750" table:style-name="ce18">
            <text:p>2.750,00</text:p>
          </table:table-cell>
          <table:table-cell office:value-type="float" office:value="2750" table:style-name="ce18">
            <text:p>2.7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QUIPOS PROCESOS INFORMACIÓN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table:number-columns-repeated="3" table:style-name="ce19"/>
          <table:covered-table-cell/>
          <table:table-cell office:value-type="float" office:value="-250.76" table:style-name="ce20">
            <text:p>-250,76</text:p>
          </table:table-cell>
          <table:table-cell office:value-type="float" office:value="-250.76" table:style-name="ce20">
            <text:p>-250,76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22106" table:style-name="ce15">
            <text:p>22106</text:p>
          </table:table-cell>
          <table:table-cell office:value-type="string" table:style-name="ce16">
            <text:p><text:span text:style-name="T2">PRODUCTOS FARMACÉUTICOS Y</text:span></text:p>
          </table:table-cell>
          <table:table-cell table:number-columns-repeated="3" table:style-name="ce19"/>
          <table:covered-table-cell/>
          <table:table-cell office:value-type="float" office:value="279.89999999999998" table:style-name="ce20">
            <text:p>279,90</text:p>
          </table:table-cell>
          <table:table-cell office:value-type="float" office:value="279.89999999999998" table:style-name="ce20">
            <text:p>279,9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ERIAL SANITARIO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22201" table:style-name="ce15">
            <text:p>22201</text:p>
          </table:table-cell>
          <table:table-cell office:value-type="string" table:style-name="ce16">
            <text:p><text:span text:style-name="T2">COMUNICACIONES POSTALE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office:value-type="float" office:value="4398.5" table:style-name="ce22">
            <text:p>4.398,50</text:p>
          </table:table-cell>
          <table:table-cell table:style-name="ce19"/>
          <table:table-cell office:value-type="float" office:value="4398.5" table:style-name="ce18">
            <text:p>4.398,50</text:p>
          </table:table-cell>
          <table:covered-table-cell/>
          <table:table-cell office:value-type="float" office:value="8473.43" table:style-name="ce18">
            <text:p>8.473,43</text:p>
          </table:table-cell>
          <table:table-cell office:value-type="float" office:value="8473.43" table:style-name="ce18">
            <text:p>8.473,4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table-cell table:number-columns-repeated="3" table:style-name="ce19"/>
          <table:covered-table-cell/>
          <table:table-cell office:value-type="float" office:value="1838" table:style-name="ce18">
            <text:p>1.838,00</text:p>
          </table:table-cell>
          <table:table-cell office:value-type="float" office:value="1838" table:style-name="ce18">
            <text:p>1.838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number-columns-repeated="3" table:style-name="ce19"/>
          <table:covered-table-cell/>
          <table:table-cell office:value-type="float" office:value="2500" table:style-name="ce18">
            <text:p>2.500,00</text:p>
          </table:table-cell>
          <table:table-cell office:value-type="float" office:value="2500" table:style-name="ce18">
            <text:p>2.5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22703" table:style-name="ce15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table-cell table:style-name="ce19"/>
          <table:table-cell office:value-type="float" office:value="48.21" table:style-name="ce20">
            <text:p>48,21</text:p>
          </table:table-cell>
          <table:table-cell office:value-type="float" office:value="48.21" table:style-name="ce20">
            <text:p>48,21</text:p>
          </table:table-cell>
          <table:covered-table-cell/>
          <table:table-cell office:value-type="float" office:value="13269.59" table:style-name="ce18">
            <text:p>13.269,59</text:p>
          </table:table-cell>
          <table:table-cell office:value-type="float" office:value="13269.59" table:style-name="ce18">
            <text:p>13.269,5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table:number-columns-repeated="3" table:style-name="ce19"/>
          <table:covered-table-cell/>
          <table:table-cell office:value-type="float" office:value="263" table:style-name="ce20">
            <text:p>263,00</text:p>
          </table:table-cell>
          <table:table-cell office:value-type="float" office:value="263" table:style-name="ce20">
            <text:p>263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35200" table:style-name="ce15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number-columns-repeated="3" table:style-name="ce17"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62400" table:style-name="ce15">
            <text:p>62400</text:p>
          </table:table-cell>
          <table:table-cell office:value-type="string" table:style-name="ce16">
            <text:p><text:span text:style-name="T2">ELEMENTOS DE TRANSPORTE</text:span></text:p>
          </table:table-cell>
          <table:table-cell table:number-columns-repeated="3"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62600" table:style-name="ce15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00" table:style-name="ce14">
            <text:p>3400</text:p>
          </table:table-cell>
          <table:table-cell office:value-type="float" office:value="63200" table:style-name="ce15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8">
          <table:table-cell table:number-columns-spanned="5" table:number-rows-spanned="1" table:style-name="ce101"/>
          <table:covered-table-cell table:number-columns-repeated="4"/>
          <table:table-cell table:number-columns-repeated="3" table:style-name="ce36"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5" table:style-name="ce5">
            <text:p>005</text:p>
          </table:table-cell>
          <table:table-cell office:value-type="float" office:value="3410" table:style-name="ce6">
            <text:p>3410</text:p>
          </table:table-cell>
          <table:table-cell office:value-type="float" office:value="12001" table:style-name="ce7">
            <text:p>12001</text:p>
          </table:table-cell>
          <table:table-cell office:value-type="string" table:style-name="ce8">
            <text:p><text:span text:style-name="T2">SUELDOS DEL GRUPO A2</text:span></text:p>
          </table:table-cell>
          <table:table-cell table:style-name="ce27"/>
          <table:table-cell table:number-columns-spanned="1" table:number-rows-spanned="35" table:style-name="ce99"/>
          <table:table-cell table:style-name="ce27"/>
          <table:table-cell table:number-columns-spanned="1" table:number-rows-spanned="35" table:style-name="ce99"/>
          <table:table-cell office:value-type="float" office:value="57.68" table:style-name="ce37">
            <text:p>57,68</text:p>
          </table:table-cell>
          <table:table-cell office:value-type="float" office:value="57.68" table:style-name="ce37">
            <text:p>57,6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56.39" table:style-name="ce20">
            <text:p>-256,39</text:p>
          </table:table-cell>
          <table:table-cell office:value-type="float" office:value="-256.39" table:style-name="ce20">
            <text:p>-256,3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785.98" table:style-name="ce20">
            <text:p>785,98</text:p>
          </table:table-cell>
          <table:table-cell office:value-type="float" office:value="785.98" table:style-name="ce20">
            <text:p>785,98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466.57" table:style-name="ce20">
            <text:p>-466,57</text:p>
          </table:table-cell>
          <table:table-cell office:value-type="float" office:value="-466.57" table:style-name="ce20">
            <text:p>-466,5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97.97000000000003" table:style-name="ce20">
            <text:p>-297,97</text:p>
          </table:table-cell>
          <table:table-cell office:value-type="float" office:value="-297.97000000000003" table:style-name="ce20">
            <text:p>-297,9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5692.53" table:style-name="ce18">
            <text:p>-15.692,53</text:p>
          </table:table-cell>
          <table:table-cell office:value-type="float" office:value="-15692.53" table:style-name="ce18">
            <text:p>-15.692,5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74735.41" table:style-name="ce18">
            <text:p>74.735,41</text:p>
          </table:table-cell>
          <table:table-cell office:value-type="float" office:value="74735.41" table:style-name="ce18">
            <text:p>74.735,4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689.63" table:style-name="ce18">
            <text:p>-1.689,63</text:p>
          </table:table-cell>
          <table:table-cell office:value-type="float" office:value="-1689.63" table:style-name="ce18">
            <text:p>-1.689,6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13102" table:style-name="ce15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5262.01" table:style-name="ce18">
            <text:p>-5.262,01</text:p>
          </table:table-cell>
          <table:table-cell office:value-type="float" office:value="-5262.01" table:style-name="ce18">
            <text:p>-5.262,0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5628.96" table:style-name="ce18">
            <text:p>-5.628,96</text:p>
          </table:table-cell>
          <table:table-cell office:value-type="float" office:value="-5628.96" table:style-name="ce18">
            <text:p>-5.628,96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869.41" table:style-name="ce20">
            <text:p>-869,41</text:p>
          </table:table-cell>
          <table:table-cell office:value-type="float" office:value="-869.41" table:style-name="ce20">
            <text:p>-869,41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8137.95" table:style-name="ce18">
            <text:p>-8.137,95</text:p>
          </table:table-cell>
          <table:table-cell office:value-type="float" office:value="-8137.95" table:style-name="ce18">
            <text:p>-8.137,95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045.8" table:style-name="ce18">
            <text:p>1.045,80</text:p>
          </table:table-cell>
          <table:table-cell office:value-type="float" office:value="1045.8" table:style-name="ce18">
            <text:p>1.045,80</text:p>
          </table:table-cell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20300" table:style-name="ce15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21600" table:style-name="ce15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575.64" table:style-name="ce20">
            <text:p>-575,64</text:p>
          </table:table-cell>
          <table:table-cell office:value-type="float" office:value="-575.64" table:style-name="ce20">
            <text:p>-575,6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QUIPOS PROCESOS INFORMACIÓN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office:value-type="float" office:value="2269.29" table:style-name="ce18">
            <text:p>2.269,29</text:p>
          </table:table-cell>
          <table:covered-table-cell/>
          <table:table-cell office:value-type="float" office:value="2269.29" table:style-name="ce18">
            <text:p>2.269,29</text:p>
          </table:table-cell>
          <table:covered-table-cell/>
          <table:table-cell office:value-type="float" office:value="-10285.1" table:style-name="ce18">
            <text:p>-10.285,10</text:p>
          </table:table-cell>
          <table:table-cell office:value-type="float" office:value="-10285.1" table:style-name="ce18">
            <text:p>-10.285,1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22300" table:style-name="ce15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table-cell office:value-type="float" office:value="1381.33" table:style-name="ce18">
            <text:p>1.381,33</text:p>
          </table:table-cell>
          <table:covered-table-cell/>
          <table:table-cell office:value-type="float" office:value="1381.33" table:style-name="ce18">
            <text:p>1.381,33</text:p>
          </table:table-cell>
          <table:covered-table-cell/>
          <table:table-cell office:value-type="float" office:value="0.84" table:style-name="ce20">
            <text:p>0,84</text:p>
          </table:table-cell>
          <table:table-cell office:value-type="float" office:value="0.84" table:style-name="ce20">
            <text:p>0,84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22401" table:style-name="ce15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table-cell office:value-type="float" office:value="9361.2999999999993" table:style-name="ce18">
            <text:p>9.361,30</text:p>
          </table:table-cell>
          <table:covered-table-cell/>
          <table:table-cell office:value-type="float" office:value="9361.2999999999993" table:style-name="ce18">
            <text:p>9.361,30</text:p>
          </table:table-cell>
          <table:covered-table-cell/>
          <table:table-cell office:value-type="float" office:value="3120" table:style-name="ce18">
            <text:p>3.120,00</text:p>
          </table:table-cell>
          <table:table-cell office:value-type="float" office:value="3120" table:style-name="ce18">
            <text:p>3.12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57.27" table:style-name="ce20">
            <text:p>557,27</text:p>
          </table:table-cell>
          <table:table-cell office:value-type="float" office:value="557.27" table:style-name="ce20">
            <text:p>557,2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5" table:style-name="ce13">
            <text:p>005</text:p>
          </table:table-cell>
          <table:table-cell office:value-type="float" office:value="3410" table:style-name="ce14">
            <text:p>3410</text:p>
          </table:table-cell>
          <table:table-cell office:value-type="float" office:value="22603" table:style-name="ce15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938.9" table:style-name="ce20">
            <text:p>938,90</text:p>
          </table:table-cell>
          <table:table-cell office:value-type="float" office:value="938.9" table:style-name="ce20">
            <text:p>938,9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0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00">
            <text:p><text:span text:style-name="T2">2024<text:s/></text:span><text:span text:style-name="T3">005 <text:s text:c="5"/>3410 <text:s text:c="8"/>22613</text:span></text:p>
          </table:table-cell>
          <table:covered-table-cell table:number-columns-repeated="3"/>
          <table:table-cell office:value-type="string" table:style-name="ce8">
            <text:p><text:span text:style-name="T2">FESTEJOS POPULARES</text:span></text:p>
          </table:table-cell>
          <table:table-cell table:style-name="ce9"/>
          <table:table-cell table:number-columns-spanned="1" table:number-rows-spanned="36" table:style-name="ce99"/>
          <table:table-cell table:number-columns-repeated="2" table:style-name="ce9"/>
          <table:table-cell office:value-type="float" office:value="4689.83" table:style-name="ce28">
            <text:p>4.689,83</text:p>
          </table:table-cell>
          <table:table-cell office:value-type="float" office:value="4689.83" table:style-name="ce28">
            <text:p>4.689,83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10 <text:s text:c="8"/>22697</text:span></text:p>
          </table:table-cell>
          <table:covered-table-cell table:number-columns-repeated="3"/>
          <table:table-cell office:value-type="string" table:style-name="ce16">
            <text:p><text:span text:style-name="T2">PAGO POR CUENTA DE TERCEROS</text:span></text:p>
          </table:table-cell>
          <table:table-cell table:style-name="ce17"/>
          <table:covered-table-cell/>
          <table:table-cell table:number-columns-repeated="4" table:style-name="ce17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10 <text:s text:c="8"/>22712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 DE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604.88" table:style-name="ce18">
            <text:p>1.604,88</text:p>
          </table:table-cell>
          <table:table-cell office:value-type="float" office:value="1604.88" table:style-name="ce18">
            <text:p>1.604,8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10 <text:s text:c="8"/>22717</text:span></text:p>
          </table:table-cell>
          <table:covered-table-cell table:number-columns-repeated="3"/>
          <table:table-cell office:value-type="string" table:style-name="ce16">
            <text:p><text:span text:style-name="T2">CONTRATACIÓN</text:span></text:p>
          </table:table-cell>
          <table:table-cell office:value-type="float" office:value="285" table:style-name="ce20">
            <text:p>285,00</text:p>
          </table:table-cell>
          <table:covered-table-cell/>
          <table:table-cell office:value-type="float" office:value="285" table:style-name="ce20">
            <text:p>285,00</text:p>
          </table:table-cell>
          <table:table-cell table:style-name="ce19"/>
          <table:table-cell office:value-type="float" office:value="70080.5" table:style-name="ce18">
            <text:p>70.080,50</text:p>
          </table:table-cell>
          <table:table-cell office:value-type="float" office:value="70080.5" table:style-name="ce18">
            <text:p>70.080,5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10 <text:s text:c="8"/>22727</text:span></text:p>
          </table:table-cell>
          <table:covered-table-cell table:number-columns-repeated="3"/>
          <table:table-cell office:value-type="string" table:style-name="ce16">
            <text:p><text:span text:style-name="T2">CONTRATACIÓN SERVICIOS</text:span></text:p>
          </table:table-cell>
          <table:table-cell office:value-type="float" office:value="18347.400000000001" table:style-name="ce18">
            <text:p>18.347,40</text:p>
          </table:table-cell>
          <table:covered-table-cell/>
          <table:table-cell office:value-type="float" office:value="18347.400000000001" table:style-name="ce18">
            <text:p>18.347,40</text:p>
          </table:table-cell>
          <table:table-cell table:style-name="ce19"/>
          <table:table-cell office:value-type="float" office:value="38455.550000000003" table:style-name="ce18">
            <text:p>38.455,55</text:p>
          </table:table-cell>
          <table:table-cell office:value-type="float" office:value="38455.550000000003" table:style-name="ce18">
            <text:p>38.455,5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PORTIVOS ARBITR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10 <text:s text:c="8"/>47900</text:span></text:p>
          </table:table-cell>
          <table:covered-table-cell table:number-columns-repeated="3"/>
          <table:table-cell office:value-type="string" table:style-name="ce16">
            <text:p><text:span text:style-name="T2">OTRAS SUBVENCIONES A</text:span></text:p>
          </table:table-cell>
          <table:table-cell office:value-type="float" office:value="80000" table:style-name="ce18">
            <text:p>80.000,00</text:p>
          </table:table-cell>
          <table:covered-table-cell/>
          <table:table-cell office:value-type="float" office:value="80000" table:style-name="ce18">
            <text:p>80.000,00</text:p>
          </table:table-cell>
          <table:table-cell table:style-name="ce19"/>
          <table:table-cell office:value-type="float" office:value="9192.68" table:style-name="ce18">
            <text:p>9.192,68</text:p>
          </table:table-cell>
          <table:table-cell office:value-type="float" office:value="9192.68" table:style-name="ce18">
            <text:p>9.192,6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MPRESAS PRIVAD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10 <text:s text:c="8"/>62600</text:span></text:p>
          </table:table-cell>
          <table:covered-table-cell table:number-columns-repeated="3"/>
          <table:table-cell office:value-type="string" table:style-name="ce16">
            <text:p><text:span text:style-name="T2">EQUIPOS PARA PROCESOS DE</text:span></text:p>
          </table:table-cell>
          <table:table-cell table:style-name="ce19"/>
          <table:covered-table-cell/>
          <table:table-cell table:style-name="ce19"/>
          <table:table-cell office:value-type="float" office:value="10000" table:style-name="ce21">
            <text:p>10.000,00</text:p>
          </table:table-cell>
          <table:table-cell table:style-name="ce19"/>
          <table:table-cell office:value-type="float" office:value="10000" table:style-name="ce18">
            <text:p>10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13649.55" table:style-name="ce18">
            <text:p>113.649,55</text:p>
          </table:table-cell>
          <table:table-cell office:value-type="float" office:value="113649.55" table:style-name="ce18">
            <text:p>113.649,5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13001</text:span></text:p>
          </table:table-cell>
          <table:covered-table-cell table:number-columns-repeated="3"/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6544.05" table:style-name="ce18">
            <text:p>-6.544,05</text:p>
          </table:table-cell>
          <table:table-cell office:value-type="float" office:value="-6544.05" table:style-name="ce18">
            <text:p>-6.544,0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13102</text:span></text:p>
          </table:table-cell>
          <table:covered-table-cell table:number-columns-repeated="3"/>
          <table:table-cell office:value-type="string" table:style-name="ce16">
            <text:p><text:span text:style-name="T2">RETRIBUCIONES PERSONAL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3392" table:style-name="ce18">
            <text:p>-3.392,00</text:p>
          </table:table-cell>
          <table:table-cell office:value-type="float" office:value="-3392" table:style-name="ce18">
            <text:p>-3.392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832.76" table:style-name="ce20">
            <text:p>-832,76</text:p>
          </table:table-cell>
          <table:table-cell office:value-type="float" office:value="-832.76" table:style-name="ce20">
            <text:p>-832,76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16000</text:span></text:p>
          </table:table-cell>
          <table:covered-table-cell table:number-columns-repeated="3"/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17628.060000000001" table:style-name="ce18">
            <text:p>17.628,06</text:p>
          </table:table-cell>
          <table:table-cell office:value-type="float" office:value="17628.060000000001" table:style-name="ce18">
            <text:p>17.628,06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2051.58" table:style-name="ce18">
            <text:p>2.051,58</text:p>
          </table:table-cell>
          <table:table-cell office:value-type="float" office:value="2051.58" table:style-name="ce18">
            <text:p>2.051,58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62232.959999999999" table:style-name="ce18">
            <text:p>-62.232,96</text:p>
          </table:table-cell>
          <table:table-cell office:value-type="float" office:value="-62232.959999999999" table:style-name="ce18">
            <text:p>-62.232,96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21201</text:span></text:p>
          </table:table-cell>
          <table:covered-table-cell table:number-columns-repeated="3"/>
          <table:table-cell office:value-type="string" table:style-name="ce16">
            <text:p><text:span text:style-name="T2">REP. MTO. Y CONS. CENTR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42597.52" table:style-name="ce18">
            <text:p>-42.597,52</text:p>
          </table:table-cell>
          <table:table-cell office:value-type="float" office:value="-42597.52" table:style-name="ce18">
            <text:p>-42.597,5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26118.21" table:style-name="ce18">
            <text:p>-26.118,21</text:p>
          </table:table-cell>
          <table:table-cell office:value-type="float" office:value="-26118.21" table:style-name="ce18">
            <text:p>-26.118,2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21400</text:span></text:p>
          </table:table-cell>
          <table:covered-table-cell table:number-columns-repeated="3"/>
          <table:table-cell office:value-type="string" table:style-name="ce16">
            <text:p><text:span text:style-name="T2">REPARACIONES, MTO. Y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2615.65" table:style-name="ce18">
            <text:p>-2.615,65</text:p>
          </table:table-cell>
          <table:table-cell office:value-type="float" office:value="-2615.65" table:style-name="ce18">
            <text:p>-2.615,6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25">
          <table:table-cell office:value-type="string" table:number-columns-spanned="4" table:number-rows-spanned="1" table:style-name="ce102">
            <text:p><text:span text:style-name="T2">2024<text:s/></text:span><text:span text:style-name="T3">005 <text:s text:c="5"/>3420 <text:s text:c="8"/>22100</text:span></text:p>
          </table:table-cell>
          <table:covered-table-cell table:number-columns-repeated="3"/>
          <table:table-cell office:value-type="string" table:style-name="ce26">
            <text:p><text:span text:style-name="T2">ENERG˝A ELÉCTRICA.</text:span></text:p>
          </table:table-cell>
          <table:table-cell office:value-type="float" office:value="26882.99" table:style-name="ce34">
            <text:p>26.882,99</text:p>
          </table:table-cell>
          <table:covered-table-cell/>
          <table:table-cell office:value-type="float" office:value="26882.99" table:style-name="ce34">
            <text:p>26.882,99</text:p>
          </table:table-cell>
          <table:table-cell table:style-name="ce36"/>
          <table:table-cell office:value-type="float" office:value="43438.68" table:style-name="ce34">
            <text:p>43.438,68</text:p>
          </table:table-cell>
          <table:table-cell office:value-type="float" office:value="43438.68" table:style-name="ce34">
            <text:p>43.438,68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00">
            <text:p><text:span text:style-name="T2">2024<text:s/></text:span><text:span text:style-name="T3">005 <text:s text:c="5"/>3420 <text:s text:c="8"/>22101</text:span></text:p>
          </table:table-cell>
          <table:covered-table-cell table:number-columns-repeated="3"/>
          <table:table-cell office:value-type="string" table:style-name="ce8">
            <text:p><text:span text:style-name="T2">SUMINISTRO DE AGUA</text:span></text:p>
          </table:table-cell>
          <table:table-cell table:number-columns-repeated="4" table:style-name="ce9"/>
          <table:table-cell office:value-type="float" office:value="-3102.32" table:style-name="ce28">
            <text:p>-3.102,32</text:p>
          </table:table-cell>
          <table:table-cell office:value-type="float" office:value="-3102.32" table:style-name="ce28">
            <text:p>-3.102,32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22102</text:span></text:p>
          </table:table-cell>
          <table:covered-table-cell table:number-columns-repeated="3"/>
          <table:table-cell office:value-type="string" table:style-name="ce16">
            <text:p><text:span text:style-name="T2">SUMINISTRO DE GAS.</text:span></text:p>
          </table:table-cell>
          <table:table-cell office:value-type="float" office:value="8441.11" table:style-name="ce18">
            <text:p>8.441,11</text:p>
          </table:table-cell>
          <table:table-cell table:style-name="ce17"/>
          <table:table-cell office:value-type="float" office:value="8441.11" table:style-name="ce18">
            <text:p>8.441,11</text:p>
          </table:table-cell>
          <table:table-cell table:style-name="ce17"/>
          <table:table-cell office:value-type="float" office:value="8554.9" table:style-name="ce18">
            <text:p>8.554,90</text:p>
          </table:table-cell>
          <table:table-cell office:value-type="float" office:value="8554.9" table:style-name="ce18">
            <text:p>8.554,9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22103</text:span></text:p>
          </table:table-cell>
          <table:covered-table-cell table:number-columns-repeated="3"/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10453.35" table:style-name="ce18">
            <text:p>10.453,35</text:p>
          </table:table-cell>
          <table:table-cell table:style-name="ce19"/>
          <table:table-cell office:value-type="float" office:value="10453.35" table:style-name="ce18">
            <text:p>10.453,35</text:p>
          </table:table-cell>
          <table:table-cell table:style-name="ce19"/>
          <table:table-cell office:value-type="float" office:value="5698.46" table:style-name="ce18">
            <text:p>5.698,46</text:p>
          </table:table-cell>
          <table:table-cell office:value-type="float" office:value="5698.46" table:style-name="ce18">
            <text:p>5.698,4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22199</text:span></text:p>
          </table:table-cell>
          <table:covered-table-cell table:number-columns-repeated="3"/>
          <table:table-cell office:value-type="string" table:style-name="ce16">
            <text:p><text:span text:style-name="T2">OTROS SUMINISTROS.</text:span></text:p>
          </table:table-cell>
          <table:table-cell office:value-type="float" office:value="0.2" table:style-name="ce20">
            <text:p>0,20</text:p>
          </table:table-cell>
          <table:table-cell table:style-name="ce19"/>
          <table:table-cell office:value-type="float" office:value="0.2" table:style-name="ce20">
            <text:p>0,20</text:p>
          </table:table-cell>
          <table:table-cell table:style-name="ce19"/>
          <table:table-cell office:value-type="float" office:value="14353.01" table:style-name="ce18">
            <text:p>14.353,01</text:p>
          </table:table-cell>
          <table:table-cell office:value-type="float" office:value="14353.01" table:style-name="ce18">
            <text:p>14.353,01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22699</text:span></text:p>
          </table:table-cell>
          <table:covered-table-cell table:number-columns-repeated="3"/>
          <table:table-cell office:value-type="string" table:style-name="ce16">
            <text:p><text:span text:style-name="T2">OTROS GASTOS DIVERSOS</text:span></text:p>
          </table:table-cell>
          <table:table-cell table:number-columns-repeated="4" table:style-name="ce17"/>
          <table:table-cell office:value-type="float" office:value="5223.22" table:style-name="ce18">
            <text:p>5.223,22</text:p>
          </table:table-cell>
          <table:table-cell office:value-type="float" office:value="5223.22" table:style-name="ce18">
            <text:p>5.223,22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22701</text:span></text:p>
          </table:table-cell>
          <table:covered-table-cell table:number-columns-repeated="3"/>
          <table:table-cell office:value-type="string" table:style-name="ce16">
            <text:p><text:span text:style-name="T2">CONTRATACIÓN SERVICIOS DE</text:span></text:p>
          </table:table-cell>
          <table:table-cell table:number-columns-repeated="4" table:style-name="ce19"/>
          <table:table-cell office:value-type="float" office:value="4000" table:style-name="ce18">
            <text:p>4.000,00</text:p>
          </table:table-cell>
          <table:table-cell office:value-type="float" office:value="4000" table:style-name="ce18">
            <text:p>4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GURIDAD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22703</text:span></text:p>
          </table:table-cell>
          <table:covered-table-cell table:number-columns-repeated="3"/>
          <table:table-cell office:value-type="string" table:style-name="ce16">
            <text:p><text:span text:style-name="T2">CONTRATACION SERV. DE MTO.</text:span></text:p>
          </table:table-cell>
          <table:table-cell table:style-name="ce19"/>
          <table:table-cell office:value-type="float" office:value="197.56" table:style-name="ce20">
            <text:p>197,56</text:p>
          </table:table-cell>
          <table:table-cell office:value-type="float" office:value="197.56" table:style-name="ce20">
            <text:p>197,56</text:p>
          </table:table-cell>
          <table:table-cell table:style-name="ce19"/>
          <table:table-cell office:value-type="float" office:value="156848.41" table:style-name="ce18">
            <text:p>156.848,41</text:p>
          </table:table-cell>
          <table:table-cell office:value-type="float" office:value="156848.41" table:style-name="ce18">
            <text:p>156.848,4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60900</text:span></text:p>
          </table:table-cell>
          <table:covered-table-cell table:number-columns-repeated="3"/>
          <table:table-cell office:value-type="string" table:style-name="ce16">
            <text:p><text:span text:style-name="T2">INVERSIÓN NUEVA</text:span></text:p>
          </table:table-cell>
          <table:table-cell table:number-columns-repeated="3" table:style-name="ce19"/>
          <table:table-cell office:value-type="float" office:value="37766.370000000003" table:style-name="ce18">
            <text:p>37.766,37</text:p>
          </table:table-cell>
          <table:table-cell table:style-name="ce19"/>
          <table:table-cell office:value-type="float" office:value="37766.370000000003" table:style-name="ce18">
            <text:p>37.766,3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 US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NERAL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62200</text:span></text:p>
          </table:table-cell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 <text:s/>US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PERATIVO DE SERVICIO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62300</text:span></text:p>
          </table:table-cell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62301</text:span></text:p>
          </table:table-cell>
          <table:covered-table-cell table:number-columns-repeated="3"/>
          <table:table-cell office:value-type="string" table:style-name="ce16">
            <text:p><text:span text:style-name="T2">MAQUINARIA, INSTALACIONES</text:span></text:p>
          </table:table-cell>
          <table:table-cell office:value-type="float" office:value="42943.99" table:style-name="ce18">
            <text:p>42.943,99</text:p>
          </table:table-cell>
          <table:table-cell table:style-name="ce19"/>
          <table:table-cell office:value-type="float" office:value="42943.99" table:style-name="ce18">
            <text:p>42.943,99</text:p>
          </table:table-cell>
          <table:table-cell office:value-type="float" office:value="3201.85" table:style-name="ce18">
            <text:p>3.201,85</text:p>
          </table:table-cell>
          <table:table-cell table:style-name="ce19"/>
          <table:table-cell office:value-type="float" office:value="3201.85" table:style-name="ce18">
            <text:p>3.201,8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ÉCNICAS Y UTILLAJE, CENTR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62400</text:span></text:p>
          </table:table-cell>
          <table:covered-table-cell table:number-columns-repeated="3"/>
          <table:table-cell office:value-type="string" table:style-name="ce16">
            <text:p><text:span text:style-name="T2">ELEMENTOS DE TRANSPORTE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table-cell office:value-type="float" office:value="10746.81" table:style-name="ce18">
            <text:p>10.746,81</text:p>
          </table:table-cell>
          <table:table-cell office:value-type="float" office:value="98221.75" table:style-name="ce18">
            <text:p>98.221,75</text:p>
          </table:table-cell>
          <table:table-cell office:value-type="float" office:value="108968.56" table:style-name="ce18">
            <text:p>108.968,56</text:p>
          </table:table-cell>
          <table:table-cell office:value-type="float" office:value="5428227.1200000001" table:style-name="ce18">
            <text:p>5.428.227,12</text:p>
          </table:table-cell>
          <table:table-cell office:value-type="float" office:value="304694.92" table:style-name="ce18">
            <text:p>304.694,92</text:p>
          </table:table-cell>
          <table:table-cell office:value-type="float" office:value="5732922.04" table:style-name="ce18">
            <text:p>5.732.922,0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5 <text:s text:c="5"/>3420 <text:s text:c="8"/>63300</text:span></text:p>
          </table:table-cell>
          <table:covered-table-cell table:number-columns-repeated="3"/>
          <table:table-cell office:value-type="string" table:style-name="ce16">
            <text:p><text:span text:style-name="T2">REPOSICIÓN EN MAQUINARIA,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 Y UTILLAJE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300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table-cell table:number-columns-repeated="3" table:style-name="ce19"/>
          <table:table-cell office:value-type="float" office:value="172500" table:style-name="ce18">
            <text:p>172.500,00</text:p>
          </table:table-cell>
          <table:table-cell table:style-name="ce19"/>
          <table:table-cell office:value-type="float" office:value="172500" table:style-name="ce18">
            <text:p>172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00 <text:s text:c="8"/>12000</text:span></text:p>
          </table:table-cell>
          <table:covered-table-cell table:number-columns-repeated="3"/>
          <table:table-cell office:value-type="string" table:style-name="ce16">
            <text:p><text:span text:style-name="T2">SUELDOS DEL GRUPO</text:span></text:p>
          </table:table-cell>
          <table:table-cell table:number-columns-repeated="4" table:style-name="ce19"/>
          <table:table-cell office:value-type="float" office:value="-2401.58" table:style-name="ce18">
            <text:p>-2.401,58</text:p>
          </table:table-cell>
          <table:table-cell office:value-type="float" office:value="-2401.58" table:style-name="ce18">
            <text:p>-2.401,5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00 <text:s text:c="8"/>12001</text:span></text:p>
          </table:table-cell>
          <table:covered-table-cell table:number-columns-repeated="3"/>
          <table:table-cell office:value-type="string" table:style-name="ce16">
            <text:p><text:span text:style-name="T2">SUELDOS DEL GRUPO A2</text:span></text:p>
          </table:table-cell>
          <table:table-cell table:number-columns-repeated="4" table:style-name="ce19"/>
          <table:table-cell office:value-type="float" office:value="57.68" table:style-name="ce20">
            <text:p>57,68</text:p>
          </table:table-cell>
          <table:table-cell office:value-type="float" office:value="57.68" table:style-name="ce20">
            <text:p>57,6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00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table-cell table:number-columns-repeated="4" table:style-name="ce19"/>
          <table:table-cell office:value-type="float" office:value="7712.45" table:style-name="ce18">
            <text:p>7.712,45</text:p>
          </table:table-cell>
          <table:table-cell office:value-type="float" office:value="7712.45" table:style-name="ce18">
            <text:p>7.712,4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18">
          <table:table-cell table:number-columns-spanned="5" table:number-rows-spanned="1" table:style-name="ce101"/>
          <table:covered-table-cell table:number-columns-repeated="4"/>
          <table:table-cell table:number-columns-repeated="6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6" table:style-name="ce5">
            <text:p>006</text:p>
          </table:table-cell>
          <table:table-cell office:value-type="float" office:value="1500" table:style-name="ce6">
            <text:p>1500</text:p>
          </table:table-cell>
          <table:table-cell office:value-type="float" office:value="12004" table:style-name="ce7">
            <text:p>12004</text:p>
          </table:table-cell>
          <table:table-cell office:value-type="string" table:style-name="ce8">
            <text:p><text:span text:style-name="T2">SUELDOS DEL GRUPO C2</text:span></text:p>
          </table:table-cell>
          <table:table-cell table:style-name="ce27"/>
          <table:table-cell table:number-columns-spanned="1" table:number-rows-spanned="35" table:style-name="ce99"/>
          <table:table-cell table:style-name="ce27"/>
          <table:table-cell table:number-columns-spanned="1" table:number-rows-spanned="35" table:style-name="ce99"/>
          <table:table-cell table:number-columns-repeated="2" table:style-name="ce27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247.41" table:style-name="ce18">
            <text:p>4.247,41</text:p>
          </table:table-cell>
          <table:table-cell office:value-type="float" office:value="4247.41" table:style-name="ce18">
            <text:p>4.247,41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9522.84" table:style-name="ce18">
            <text:p>-9.522,84</text:p>
          </table:table-cell>
          <table:table-cell office:value-type="float" office:value="-9522.84" table:style-name="ce18">
            <text:p>-9.522,8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744.7700000000004" table:style-name="ce18">
            <text:p>4.744,77</text:p>
          </table:table-cell>
          <table:table-cell office:value-type="float" office:value="4744.7700000000004" table:style-name="ce18">
            <text:p>4.744,7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5096.92" table:style-name="ce18">
            <text:p>-5.096,92</text:p>
          </table:table-cell>
          <table:table-cell office:value-type="float" office:value="-5096.92" table:style-name="ce18">
            <text:p>-5.096,9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0820.87" table:style-name="ce18">
            <text:p>-10.820,87</text:p>
          </table:table-cell>
          <table:table-cell office:value-type="float" office:value="-10820.87" table:style-name="ce18">
            <text:p>-10.820,8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432.77" table:style-name="ce18">
            <text:p>-2.432,77</text:p>
          </table:table-cell>
          <table:table-cell office:value-type="float" office:value="-2432.77" table:style-name="ce18">
            <text:p>-2.432,77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10515.92" table:style-name="ce18">
            <text:p>-10.515,92</text:p>
          </table:table-cell>
          <table:table-cell office:value-type="float" office:value="-10515.92" table:style-name="ce18">
            <text:p>-10.515,92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762.2" table:style-name="ce20">
            <text:p>762,20</text:p>
          </table:table-cell>
          <table:table-cell office:value-type="float" office:value="762.2" table:style-name="ce20">
            <text:p>762,2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21400" table:style-name="ce15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600" table:style-name="ce20">
            <text:p>600,00</text:p>
          </table:table-cell>
          <table:table-cell office:value-type="float" office:value="600" table:style-name="ce20">
            <text:p>6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22103" table:style-name="ce15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276.22000000000003" table:style-name="ce20">
            <text:p>276,22</text:p>
          </table:table-cell>
          <table:covered-table-cell/>
          <table:table-cell office:value-type="float" office:value="276.22000000000003" table:style-name="ce20">
            <text:p>276,22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table:style-name="ce17"/>
          <table:covered-table-cell/>
          <table:table-cell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office:value-type="float" office:value="1045" table:style-name="ce18">
            <text:p>1.045,00</text:p>
          </table:table-cell>
          <table:covered-table-cell/>
          <table:table-cell office:value-type="float" office:value="1045" table:style-name="ce18">
            <text:p>1.045,00</text:p>
          </table:table-cell>
          <table:covered-table-cell/>
          <table:table-cell office:value-type="float" office:value="-45" table:style-name="ce20">
            <text:p>-45,00</text:p>
          </table:table-cell>
          <table:table-cell office:value-type="float" office:value="-45" table:style-name="ce20">
            <text:p>-45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22501" table:style-name="ce15">
            <text:p>22501</text:p>
          </table:table-cell>
          <table:table-cell office:value-type="string" table:style-name="ce16">
            <text:p><text:span text:style-name="T2">TRIBUTOS DE LAS COMUNIDAD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TÓNOM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22603" table:style-name="ce15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22604" table:style-name="ce15">
            <text:p>22604</text:p>
          </table:table-cell>
          <table:table-cell office:value-type="string" table:style-name="ce16">
            <text:p><text:span text:style-name="T2">JUR˝DICOS, CONTENCIOS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22694" table:style-name="ce15">
            <text:p>22694</text:p>
          </table:table-cell>
          <table:table-cell office:value-type="string" table:style-name="ce16">
            <text:p><text:span text:style-name="T2">OTROS GASTOS POR SENTENCI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75446.78" table:style-name="ce18">
            <text:p>-75.446,78</text:p>
          </table:table-cell>
          <table:table-cell office:value-type="float" office:value="-75446.78" table:style-name="ce18">
            <text:p>-75.446,7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DICIAL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22696" table:style-name="ce15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SPONSABILIDAD PATRIMONIA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22697" table:style-name="ce15">
            <text:p>22697</text:p>
          </table:table-cell>
          <table:table-cell office:value-type="string" table:style-name="ce16">
            <text:p><text:span text:style-name="T2">PAGO POR CUENTA DE TERCERO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3000" table:style-name="ce18">
            <text:p>3.000,00</text:p>
          </table:table-cell>
          <table:table-cell office:value-type="float" office:value="3000" table:style-name="ce18">
            <text:p>3.000,00</text:p>
          </table:table-cell>
          <table:table-cell table:number-columns-repeated="16373"/>
        </table:table-row>
        <table:table-row table:style-name="ro11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6" table:style-name="ce5">
            <text:p>006</text:p>
          </table:table-cell>
          <table:table-cell office:value-type="float" office:value="1500" table:style-name="ce6">
            <text:p>1500</text:p>
          </table:table-cell>
          <table:table-cell office:value-type="float" office:value="22699" table:style-name="ce7">
            <text:p>22699</text:p>
          </table:table-cell>
          <table:table-cell office:value-type="string" table:style-name="ce8">
            <text:p><text:span text:style-name="T2">OTROS GASTOS DIVERSOS</text:span></text:p>
          </table:table-cell>
          <table:table-cell table:style-name="ce9"/>
          <table:table-cell table:number-columns-spanned="1" table:number-rows-spanned="34" table:style-name="ce99"/>
          <table:table-cell table:number-columns-repeated="2" table:style-name="ce9"/>
          <table:table-cell office:value-type="float" office:value="8000" table:style-name="ce28">
            <text:p>8.000,00</text:p>
          </table:table-cell>
          <table:table-cell office:value-type="float" office:value="8000" table:style-name="ce28">
            <text:p>8.0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office:value-type="float" office:value="0.01" table:style-name="ce20">
            <text:p>0,01</text:p>
          </table:table-cell>
          <table:covered-table-cell/>
          <table:table-cell office:value-type="float" office:value="0.01" table:style-name="ce20">
            <text:p>0,01</text:p>
          </table:table-cell>
          <table:table-cell table:style-name="ce19"/>
          <table:table-cell office:value-type="float" office:value="31194.51" table:style-name="ce18">
            <text:p>31.194,51</text:p>
          </table:table-cell>
          <table:table-cell office:value-type="float" office:value="31194.51" table:style-name="ce18">
            <text:p>31.194,5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35200" table:style-name="ce15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8482.82" table:style-name="ce18">
            <text:p>-18.482,82</text:p>
          </table:table-cell>
          <table:table-cell office:value-type="float" office:value="-18482.82" table:style-name="ce18">
            <text:p>-18.482,82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00" table:style-name="ce14">
            <text:p>1500</text:p>
          </table:table-cell>
          <table:table-cell office:value-type="float" office:value="64100" table:style-name="ce15">
            <text:p>64100</text:p>
          </table:table-cell>
          <table:table-cell office:value-type="string" table:style-name="ce16">
            <text:p><text:span text:style-name="T2">GASTOS EN APLICACIONES</text:span></text:p>
          </table:table-cell>
          <table:table-cell table:style-name="ce19"/>
          <table:covered-table-cell/>
          <table:table-cell table:style-name="ce19"/>
          <table:table-cell office:value-type="float" office:value="121000" table:style-name="ce21">
            <text:p>121.000,00</text:p>
          </table:table-cell>
          <table:table-cell table:style-name="ce19"/>
          <table:table-cell office:value-type="float" office:value="121000" table:style-name="ce18">
            <text:p>12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12000" table:style-name="ce15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6226.91" table:style-name="ce18">
            <text:p>16.226,91</text:p>
          </table:table-cell>
          <table:table-cell office:value-type="float" office:value="16226.91" table:style-name="ce18">
            <text:p>16.226,9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12001" table:style-name="ce15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21848.01" table:style-name="ce18">
            <text:p>21.848,01</text:p>
          </table:table-cell>
          <table:table-cell office:value-type="float" office:value="21848.01" table:style-name="ce18">
            <text:p>21.848,0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5658.67" table:style-name="ce18">
            <text:p>-5.658,67</text:p>
          </table:table-cell>
          <table:table-cell office:value-type="float" office:value="-5658.67" table:style-name="ce18">
            <text:p>-5.658,6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9586.3700000000008" table:style-name="ce18">
            <text:p>9.586,37</text:p>
          </table:table-cell>
          <table:table-cell office:value-type="float" office:value="9586.3700000000008" table:style-name="ce18">
            <text:p>9.586,3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574.43" table:style-name="ce18">
            <text:p>-1.574,43</text:p>
          </table:table-cell>
          <table:table-cell office:value-type="float" office:value="-1574.43" table:style-name="ce18">
            <text:p>-1.574,43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569.37" table:style-name="ce20">
            <text:p>569,37</text:p>
          </table:table-cell>
          <table:table-cell office:value-type="float" office:value="569.37" table:style-name="ce20">
            <text:p>569,3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23822.18" table:style-name="ce18">
            <text:p>23.822,18</text:p>
          </table:table-cell>
          <table:table-cell office:value-type="float" office:value="23822.18" table:style-name="ce18">
            <text:p>23.822,1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86802.74" table:style-name="ce18">
            <text:p>86.802,74</text:p>
          </table:table-cell>
          <table:table-cell office:value-type="float" office:value="86802.74" table:style-name="ce18">
            <text:p>86.802,7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55831.28" table:style-name="ce18">
            <text:p>55.831,28</text:p>
          </table:table-cell>
          <table:table-cell office:value-type="float" office:value="55831.28" table:style-name="ce18">
            <text:p>55.831,2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5889.61" table:style-name="ce18">
            <text:p>-5.889,61</text:p>
          </table:table-cell>
          <table:table-cell office:value-type="float" office:value="-5889.61" table:style-name="ce18">
            <text:p>-5.889,61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20051.28" table:style-name="ce18">
            <text:p>20.051,28</text:p>
          </table:table-cell>
          <table:table-cell office:value-type="float" office:value="20051.28" table:style-name="ce18">
            <text:p>20.051,28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4306.5600000000004" table:style-name="ce18">
            <text:p>4.306,56</text:p>
          </table:table-cell>
          <table:table-cell office:value-type="float" office:value="4306.5600000000004" table:style-name="ce18">
            <text:p>4.306,56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22401" table:style-name="ce15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22501" table:style-name="ce15">
            <text:p>22501</text:p>
          </table:table-cell>
          <table:table-cell office:value-type="string" table:style-name="ce16">
            <text:p><text:span text:style-name="T2">TRIBUTOS DE LAS COMUNIDADE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45.38" table:style-name="ce20">
            <text:p>-45,38</text:p>
          </table:table-cell>
          <table:table-cell office:value-type="float" office:value="-45.38" table:style-name="ce20">
            <text:p>-45,3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TÓNOMA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10" table:style-name="ce14">
            <text:p>1510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17">
          <table:table-cell table:number-columns-spanned="4" table:number-rows-spanned="1" table:style-name="ce101"/>
          <table:covered-table-cell table:number-columns-repeated="3"/>
          <table:table-cell office:value-type="string" table:style-name="ce26">
            <text:p><text:span text:style-name="T2">REPRESENTATIVAS.</text:span></text:p>
          </table:table-cell>
          <table:table-cell table:style-name="ce36"/>
          <table:covered-table-cell/>
          <table:table-cell table:number-columns-repeated="4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06 <text:s text:c="5"/>1510 <text:s text:c="8"/>22603</text:span></text:p>
          </table:table-cell>
          <table:covered-table-cell table:number-columns-repeated="3"/>
          <table:table-cell office:value-type="string" table:style-name="ce8">
            <text:p><text:span text:style-name="T2">PUBLICACIÓN EN DIARIOS</text:span></text:p>
          </table:table-cell>
          <table:table-cell table:number-columns-repeated="3" table:style-name="ce27"/>
          <table:table-cell table:number-columns-spanned="1" table:number-rows-spanned="36" table:style-name="ce99"/>
          <table:table-cell office:value-type="float" office:value="-907.63" table:style-name="ce37">
            <text:p>-907,63</text:p>
          </table:table-cell>
          <table:table-cell office:value-type="float" office:value="-907.63" table:style-name="ce37">
            <text:p>-907,6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10 <text:s text:c="8"/>22604</text:span></text:p>
          </table:table-cell>
          <table:covered-table-cell table:number-columns-repeated="3"/>
          <table:table-cell office:value-type="string" table:style-name="ce16">
            <text:p><text:span text:style-name="T2">JUR˝DICOS, CONTENCIOSOS.</text:span></text:p>
          </table:table-cell>
          <table:table-cell table:style-name="ce19"/>
          <table:table-cell office:value-type="float" office:value="2129.6" table:style-name="ce22">
            <text:p>2.129,60</text:p>
          </table:table-cell>
          <table:table-cell office:value-type="float" office:value="2129.6" table:style-name="ce18">
            <text:p>2.129,6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10 <text:s text:c="8"/>22697</text:span></text:p>
          </table:table-cell>
          <table:covered-table-cell table:number-columns-repeated="3"/>
          <table:table-cell office:value-type="string" table:style-name="ce16">
            <text:p><text:span text:style-name="T2">PAGO POR CUENTA DE TERCEROS</text:span></text:p>
          </table:table-cell>
          <table:table-cell table:number-columns-repeated="3"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10 <text:s text:c="8"/>22706</text:span></text:p>
          </table:table-cell>
          <table:covered-table-cell table:number-columns-repeated="3"/>
          <table:table-cell office:value-type="string" table:style-name="ce16">
            <text:p><text:span text:style-name="T2">CONTRATACIÓN SERVICIOS DE</text:span></text:p>
          </table:table-cell>
          <table:table-cell office:value-type="float" office:value="14520" table:style-name="ce21">
            <text:p>14.520,00</text:p>
          </table:table-cell>
          <table:table-cell table:style-name="ce19"/>
          <table:table-cell office:value-type="float" office:value="14520" table:style-name="ce18">
            <text:p>14.520,00</text:p>
          </table:table-cell>
          <table:covered-table-cell/>
          <table:table-cell office:value-type="float" office:value="480" table:style-name="ce20">
            <text:p>480,00</text:p>
          </table:table-cell>
          <table:table-cell office:value-type="float" office:value="480" table:style-name="ce20">
            <text:p>48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10 <text:s text:c="8"/>22707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</text:span></text:p>
          </table:table-cell>
          <table:table-cell table:number-columns-repeated="3" table:style-name="ce19"/>
          <table:covered-table-cell/>
          <table:table-cell office:value-type="float" office:value="3000" table:style-name="ce18">
            <text:p>3.000,00</text:p>
          </table:table-cell>
          <table:table-cell office:value-type="float" office:value="3000" table:style-name="ce18">
            <text:p>3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RBAN˝STICO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1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table:number-columns-repeated="3" table:style-name="ce19"/>
          <table:covered-table-cell/>
          <table:table-cell office:value-type="float" office:value="12000" table:style-name="ce18">
            <text:p>12.000,00</text:p>
          </table:table-cell>
          <table:table-cell office:value-type="float" office:value="12000" table:style-name="ce18">
            <text:p>12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10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table-cell table:number-columns-repeated="3" table:style-name="ce19"/>
          <table:covered-table-cell/>
          <table:table-cell office:value-type="float" office:value="300" table:style-name="ce20">
            <text:p>300,00</text:p>
          </table:table-cell>
          <table:table-cell office:value-type="float" office:value="300" table:style-name="ce20">
            <text:p>3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10 <text:s text:c="8"/>62600</text:span></text:p>
          </table:table-cell>
          <table:covered-table-cell table:number-columns-repeated="3"/>
          <table:table-cell office:value-type="string" table:style-name="ce16">
            <text:p><text:span text:style-name="T2">EQUIPOS PARA PROCESOS DE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21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number-columns-repeated="3" table:style-name="ce19"/>
          <table:covered-table-cell/>
          <table:table-cell office:value-type="float" office:value="12862.3" table:style-name="ce18">
            <text:p>12.862,30</text:p>
          </table:table-cell>
          <table:table-cell office:value-type="float" office:value="12862.3" table:style-name="ce18">
            <text:p>12.862,3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21 <text:s text:c="8"/>22721</text:span></text:p>
          </table:table-cell>
          <table:covered-table-cell table:number-columns-repeated="3"/>
          <table:table-cell office:value-type="string" table:style-name="ce16">
            <text:p><text:span text:style-name="T2">CONTRATACIÓN DEL SERVICIO DE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LQUILER DE VIVIEND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21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number-columns-repeated="3" table:style-name="ce19"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12000</text:span></text:p>
          </table:table-cell>
          <table:covered-table-cell table:number-columns-repeated="3"/>
          <table:table-cell office:value-type="string" table:style-name="ce16">
            <text:p><text:span text:style-name="T2">SUELDOS DEL GRUPO</text:span></text:p>
          </table:table-cell>
          <table:table-cell table:number-columns-repeated="3" table:style-name="ce19"/>
          <table:covered-table-cell/>
          <table:table-cell office:value-type="float" office:value="5903.47" table:style-name="ce18">
            <text:p>5.903,47</text:p>
          </table:table-cell>
          <table:table-cell office:value-type="float" office:value="5903.47" table:style-name="ce18">
            <text:p>5.903,4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12001</text:span></text:p>
          </table:table-cell>
          <table:covered-table-cell table:number-columns-repeated="3"/>
          <table:table-cell office:value-type="string" table:style-name="ce16">
            <text:p><text:span text:style-name="T2">SUELDOS DEL GRUPO A2</text:span></text:p>
          </table:table-cell>
          <table:table-cell table:number-columns-repeated="3" table:style-name="ce19"/>
          <table:covered-table-cell/>
          <table:table-cell office:value-type="float" office:value="57.68" table:style-name="ce20">
            <text:p>57,68</text:p>
          </table:table-cell>
          <table:table-cell office:value-type="float" office:value="57.68" table:style-name="ce20">
            <text:p>57,6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table-cell table:number-columns-repeated="3" table:style-name="ce19"/>
          <table:covered-table-cell/>
          <table:table-cell office:value-type="float" office:value="-380.26" table:style-name="ce20">
            <text:p>-380,26</text:p>
          </table:table-cell>
          <table:table-cell office:value-type="float" office:value="-380.26" table:style-name="ce20">
            <text:p>-380,2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table-cell table:number-columns-repeated="3" table:style-name="ce19"/>
          <table:covered-table-cell/>
          <table:table-cell office:value-type="float" office:value="177.87" table:style-name="ce20">
            <text:p>177,87</text:p>
          </table:table-cell>
          <table:table-cell office:value-type="float" office:value="177.87" table:style-name="ce20">
            <text:p>177,87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table-cell table:number-columns-repeated="3" table:style-name="ce19"/>
          <table:covered-table-cell/>
          <table:table-cell office:value-type="float" office:value="2786.2" table:style-name="ce18">
            <text:p>2.786,20</text:p>
          </table:table-cell>
          <table:table-cell office:value-type="float" office:value="2786.2" table:style-name="ce18">
            <text:p>2.786,2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table-cell table:number-columns-repeated="3" table:style-name="ce19"/>
          <table:covered-table-cell/>
          <table:table-cell office:value-type="float" office:value="877.58" table:style-name="ce20">
            <text:p>877,58</text:p>
          </table:table-cell>
          <table:table-cell office:value-type="float" office:value="877.58" table:style-name="ce20">
            <text:p>877,5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table-cell table:number-columns-repeated="3" table:style-name="ce19"/>
          <table:covered-table-cell/>
          <table:table-cell office:value-type="float" office:value="11602.99" table:style-name="ce18">
            <text:p>11.602,99</text:p>
          </table:table-cell>
          <table:table-cell office:value-type="float" office:value="11602.99" table:style-name="ce18">
            <text:p>11.602,9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table-cell table:number-columns-repeated="3" table:style-name="ce19"/>
          <table:covered-table-cell/>
          <table:table-cell office:value-type="float" office:value="23831.93" table:style-name="ce18">
            <text:p>23.831,93</text:p>
          </table:table-cell>
          <table:table-cell office:value-type="float" office:value="23831.93" table:style-name="ce18">
            <text:p>23.831,93</text:p>
          </table:table-cell>
          <table:table-cell table:number-columns-repeated="16373"/>
        </table:table-row>
        <table:table-row table:style-name="ro25">
          <table:table-cell table:number-columns-spanned="4" table:number-rows-spanned="1" table:style-name="ce101"/>
          <table:covered-table-cell table:number-columns-repeated="3"/>
          <table:table-cell office:value-type="string" table:style-name="ce26">
            <text:p><text:span text:style-name="T2">PERSONAL LABORAL FIJO</text:span></text:p>
          </table:table-cell>
          <table:table-cell table:number-columns-repeated="3" table:style-name="ce36"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6" table:style-name="ce5">
            <text:p>006</text:p>
          </table:table-cell>
          <table:table-cell office:value-type="float" office:value="1532" table:style-name="ce6">
            <text:p>1532</text:p>
          </table:table-cell>
          <table:table-cell office:value-type="float" office:value="13001" table:style-name="ce7">
            <text:p>13001</text:p>
          </table:table-cell>
          <table:table-cell office:value-type="string" table:style-name="ce8">
            <text:p><text:span text:style-name="T2">HORAS EXTRAORDINARIAS</text:span></text:p>
          </table:table-cell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repeated="2" table:style-name="ce27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1426.67" table:style-name="ce18">
            <text:p>-1.426,67</text:p>
          </table:table-cell>
          <table:table-cell office:value-type="float" office:value="-1426.67" table:style-name="ce18">
            <text:p>-1.426,67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12035.39" table:style-name="ce18">
            <text:p>12.035,39</text:p>
          </table:table-cell>
          <table:table-cell office:value-type="float" office:value="12035.39" table:style-name="ce18">
            <text:p>12.035,39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587.24" table:style-name="ce20">
            <text:p>587,24</text:p>
          </table:table-cell>
          <table:table-cell office:value-type="float" office:value="587.24" table:style-name="ce20">
            <text:p>587,24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6">
            <text:p><text:span text:style-name="T2">C`NONES</text:span></text:p>
          </table:table-cell>
          <table:covered-table-cell/>
          <table:covered-table-cell/>
          <table:covered-table-cell/>
          <table:covered-table-cell/>
          <table:table-cell office:value-type="float" office:value="898.79" table:style-name="ce20">
            <text:p>898,79</text:p>
          </table:table-cell>
          <table:table-cell office:value-type="float" office:value="898.79" table:style-name="ce20">
            <text:p>898,79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V˝AS PÚBLIC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1400" table:style-name="ce15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1600" table:style-name="ce15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covered-table-cell/>
          <table:covered-table-cell/>
          <table:covered-table-cell/>
          <table:covered-table-cell/>
          <table:table-cell office:value-type="float" office:value="-310.08" table:style-name="ce20">
            <text:p>-310,08</text:p>
          </table:table-cell>
          <table:table-cell office:value-type="float" office:value="-310.08" table:style-name="ce20">
            <text:p>-310,0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QUIPOS PROCESOS 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150" table:style-name="ce20">
            <text:p>150,00</text:p>
          </table:table-cell>
          <table:table-cell office:value-type="float" office:value="150" table:style-name="ce20">
            <text:p>1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210" table:style-name="ce20">
            <text:p>210,00</text:p>
          </table:table-cell>
          <table:table-cell office:value-type="float" office:value="210" table:style-name="ce20">
            <text:p>21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2002" table:style-name="ce15">
            <text:p>22002</text:p>
          </table:table-cell>
          <table:table-cell office:value-type="string" table:style-name="ce16">
            <text:p><text:span text:style-name="T2">MATERIAL INFORM`TICO NO</text:span></text:p>
          </table:table-cell>
          <table:covered-table-cell/>
          <table:covered-table-cell/>
          <table:covered-table-cell/>
          <table:covered-table-cell/>
          <table:table-cell office:value-type="float" office:value="5957.81" table:style-name="ce18">
            <text:p>5.957,81</text:p>
          </table:table-cell>
          <table:table-cell office:value-type="float" office:value="5957.81" table:style-name="ce18">
            <text:p>5.957,8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2103" table:style-name="ce15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2501" table:style-name="ce15">
            <text:p>22501</text:p>
          </table:table-cell>
          <table:table-cell office:value-type="string" table:style-name="ce16">
            <text:p><text:span text:style-name="T2">TRIBUTOS DE LAS COMUNIDAD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TÓNOM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2694" table:style-name="ce15">
            <text:p>22694</text:p>
          </table:table-cell>
          <table:table-cell office:value-type="string" table:style-name="ce16">
            <text:p><text:span text:style-name="T2">OTROS GASTOS POR SENTENCIAS</text:span></text:p>
          </table:table-cell>
          <table:covered-table-cell/>
          <table:covered-table-cell/>
          <table:covered-table-cell/>
          <table:covered-table-cell/>
          <table:table-cell office:value-type="float" office:value="7000" table:style-name="ce18">
            <text:p>7.000,00</text:p>
          </table:table-cell>
          <table:table-cell office:value-type="float" office:value="7000" table:style-name="ce18">
            <text:p>7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DI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2696" table:style-name="ce15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covered-table-cell/>
          <table:covered-table-cell/>
          <table:covered-table-cell/>
          <table:covered-table-cell/>
          <table:table-cell office:value-type="float" office:value="10526.8" table:style-name="ce18">
            <text:p>10.526,80</text:p>
          </table:table-cell>
          <table:table-cell office:value-type="float" office:value="10526.8" table:style-name="ce18">
            <text:p>10.526,8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SPONSABILIDAD PATRIMONI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2702" table:style-name="ce15">
            <text:p>22702</text:p>
          </table:table-cell>
          <table:table-cell office:value-type="string" table:style-name="ce16">
            <text:p><text:span text:style-name="T2">VALORACIONES Y PERITAJ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532" table:style-name="ce14">
            <text:p>1532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11">
          <table:table-cell table:number-columns-spanned="5" table:number-rows-spanned="1" table:style-name="ce98"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06 <text:s text:c="5"/>1532 <text:s text:c="8"/>22799</text:span></text:p>
          </table:table-cell>
          <table:covered-table-cell table:number-columns-repeated="3"/>
          <table:table-cell office:value-type="string" table:style-name="ce8">
            <text:p><text:span text:style-name="T2">CONTRATACION OTROS TRABAJOS</text:span></text:p>
          </table:table-cell>
          <table:table-cell table:style-name="ce27"/>
          <table:table-cell table:number-columns-spanned="1" table:number-rows-spanned="36" table:style-name="ce99"/>
          <table:table-cell table:number-columns-repeated="4" table:style-name="ce27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35200</text:span></text:p>
          </table:table-cell>
          <table:covered-table-cell table:number-columns-repeated="3"/>
          <table:table-cell office:value-type="string" table:style-name="ce16">
            <text:p><text:span text:style-name="T2">INTERESES DE DEMORA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20000" table:style-name="ce18">
            <text:p>20.000,00</text:p>
          </table:table-cell>
          <table:table-cell office:value-type="float" office:value="20000" table:style-name="ce18">
            <text:p>20.00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60900</text:span></text:p>
          </table:table-cell>
          <table:covered-table-cell table:number-columns-repeated="3"/>
          <table:table-cell office:value-type="string" table:style-name="ce16">
            <text:p><text:span text:style-name="T2">INVERSIÓN NUEVA</text:span></text:p>
          </table:table-cell>
          <table:table-cell office:value-type="float" office:value="73176.210000000006" table:style-name="ce18">
            <text:p>73.176,21</text:p>
          </table:table-cell>
          <table:covered-table-cell/>
          <table:table-cell office:value-type="float" office:value="73176.210000000006" table:style-name="ce18">
            <text:p>73.176,21</text:p>
          </table:table-cell>
          <table:table-cell office:value-type="float" office:value="307028.96000000002" table:style-name="ce18">
            <text:p>307.028,96</text:p>
          </table:table-cell>
          <table:table-cell table:style-name="ce19"/>
          <table:table-cell office:value-type="float" office:value="307028.96000000002" table:style-name="ce18">
            <text:p>307.028,96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 US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NE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61900</text:span></text:p>
          </table:table-cell>
          <table:covered-table-cell table:number-columns-repeated="3"/>
          <table:table-cell office:value-type="string" table:style-name="ce16">
            <text:p><text:span text:style-name="T2">INVERSIÓN REPOSICIÓN</text:span></text:p>
          </table:table-cell>
          <table:table-cell office:value-type="float" office:value="6605664.8200000003" table:style-name="ce18">
            <text:p>6.605.664,82</text:p>
          </table:table-cell>
          <table:covered-table-cell/>
          <table:table-cell office:value-type="float" office:value="6605664.8200000003" table:style-name="ce18">
            <text:p>6.605.664,82</text:p>
          </table:table-cell>
          <table:table-cell office:value-type="float" office:value="2084721.16" table:style-name="ce18">
            <text:p>2.084.721,16</text:p>
          </table:table-cell>
          <table:table-cell office:value-type="float" office:value="91397.54" table:style-name="ce18">
            <text:p>91.397,54</text:p>
          </table:table-cell>
          <table:table-cell office:value-type="float" office:value="2176118.7000000002" table:style-name="ce18">
            <text:p>2.176.118,7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 US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NE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62600</text:span></text:p>
          </table:table-cell>
          <table:covered-table-cell table:number-columns-repeated="3"/>
          <table:table-cell office:value-type="string" table:style-name="ce16">
            <text:p><text:span text:style-name="T2">EQUIPOS PARA PROCESOS DE</text:span></text:p>
          </table:table-cell>
          <table:table-cell table:style-name="ce19"/>
          <table:covered-table-cell/>
          <table:table-cell table:style-name="ce19"/>
          <table:table-cell office:value-type="float" office:value="7000" table:style-name="ce18">
            <text:p>7.000,00</text:p>
          </table:table-cell>
          <table:table-cell table:style-name="ce19"/>
          <table:table-cell office:value-type="float" office:value="7000" table:style-name="ce18">
            <text:p>7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532 <text:s text:c="8"/>75000</text:span></text:p>
          </table:table-cell>
          <table:covered-table-cell table:number-columns-repeated="3"/>
          <table:table-cell office:value-type="string" table:style-name="ce16">
            <text:p><text:span text:style-name="T2">A LA ADMINISTRACIÓN GENERAL D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S COMUNIDADES AUTÓNOMA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00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32023.42" table:style-name="ce18">
            <text:p>-32.023,42</text:p>
          </table:table-cell>
          <table:table-cell office:value-type="float" office:value="-32023.42" table:style-name="ce18">
            <text:p>-32.023,4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00 <text:s text:c="8"/>13001</text:span></text:p>
          </table:table-cell>
          <table:covered-table-cell table:number-columns-repeated="3"/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195.8599999999999" table:style-name="ce18">
            <text:p>-1.195,86</text:p>
          </table:table-cell>
          <table:table-cell office:value-type="float" office:value="-1195.8599999999999" table:style-name="ce18">
            <text:p>-1.195,86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00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379.02" table:style-name="ce20">
            <text:p>-379,02</text:p>
          </table:table-cell>
          <table:table-cell office:value-type="float" office:value="-379.02" table:style-name="ce20">
            <text:p>-379,02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00 <text:s text:c="8"/>16000</text:span></text:p>
          </table:table-cell>
          <table:covered-table-cell table:number-columns-repeated="3"/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15675.09" table:style-name="ce18">
            <text:p>-15.675,09</text:p>
          </table:table-cell>
          <table:table-cell office:value-type="float" office:value="-15675.09" table:style-name="ce18">
            <text:p>-15.675,09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00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123.12" table:style-name="ce20">
            <text:p>123,12</text:p>
          </table:table-cell>
          <table:table-cell office:value-type="float" office:value="123.12" table:style-name="ce20">
            <text:p>123,12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00 <text:s text:c="8"/>21003</text:span></text:p>
          </table:table-cell>
          <table:covered-table-cell table:number-columns-repeated="3"/>
          <table:table-cell office:value-type="string" table:style-name="ce16">
            <text:p><text:span text:style-name="T2">REPARACIONES, MANTENIMIENTO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. ALCANTARILLAD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00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00 <text:s text:c="8"/>21400</text:span></text:p>
          </table:table-cell>
          <table:covered-table-cell table:number-columns-repeated="3"/>
          <table:table-cell office:value-type="string" table:style-name="ce16">
            <text:p><text:span text:style-name="T2">REPARACIONES, MTO.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00 <text:s text:c="8"/>22001</text:span></text:p>
          </table:table-cell>
          <table:covered-table-cell table:number-columns-repeated="3"/>
          <table:table-cell office:value-type="string" table:style-name="ce16">
            <text:p><text:span text:style-name="T2">PRENSA, REVISTAS, LIBRO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00 <text:s text:c="8"/>22002</text:span></text:p>
          </table:table-cell>
          <table:covered-table-cell table:number-columns-repeated="3"/>
          <table:table-cell office:value-type="string" table:style-name="ce16">
            <text:p><text:span text:style-name="T2">MATERIAL INFORM`TICO N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26">
          <table:table-cell table:number-columns-spanned="5" table:number-rows-spanned="1" table:style-name="ce101"/>
          <table:covered-table-cell table:number-columns-repeated="4"/>
          <table:table-cell table:style-name="ce36"/>
          <table:covered-table-cell/>
          <table:table-cell table:number-columns-repeated="4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4" table:style-name="ce4">
            <text:p>2024</text:p>
          </table:table-cell>
          <table:table-cell office:value-type="float" office:value="6" table:style-name="ce5">
            <text:p>006</text:p>
          </table:table-cell>
          <table:table-cell office:value-type="float" office:value="1600" table:style-name="ce6">
            <text:p>1600</text:p>
          </table:table-cell>
          <table:table-cell office:value-type="float" office:value="22103" table:style-name="ce7">
            <text:p>22103</text:p>
          </table:table-cell>
          <table:table-cell office:value-type="string" table:style-name="ce8">
            <text:p><text:span text:style-name="T2">SUMINISTRO DE COMBUSTIBLES Y</text:span></text:p>
          </table:table-cell>
          <table:table-cell table:style-name="ce27"/>
          <table:table-cell table:number-columns-spanned="1" table:number-rows-spanned="33" table:style-name="ce99"/>
          <table:table-cell table:number-columns-repeated="4" table:style-name="ce27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00" table:style-name="ce14">
            <text:p>1600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office:value-type="float" office:value="2063.33" table:style-name="ce18">
            <text:p>2.063,33</text:p>
          </table:table-cell>
          <table:covered-table-cell/>
          <table:table-cell office:value-type="float" office:value="2063.33" table:style-name="ce18">
            <text:p>2.063,33</text:p>
          </table:table-cell>
          <table:table-cell table:style-name="ce19"/>
          <table:table-cell office:value-type="float" office:value="-2063.33" table:style-name="ce18">
            <text:p>-2.063,33</text:p>
          </table:table-cell>
          <table:table-cell office:value-type="float" office:value="-2063.33" table:style-name="ce18">
            <text:p>-2.063,33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00" table:style-name="ce14">
            <text:p>1600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style-name="ce17"/>
          <table:covered-table-cell/>
          <table:table-cell table:number-columns-repeated="4" table:style-name="ce17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00" table:style-name="ce14">
            <text:p>1600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office:value-type="float" office:value="361" table:style-name="ce20">
            <text:p>361,00</text:p>
          </table:table-cell>
          <table:covered-table-cell/>
          <table:table-cell office:value-type="float" office:value="361" table:style-name="ce20">
            <text:p>361,00</text:p>
          </table:table-cell>
          <table:table-cell table:style-name="ce19"/>
          <table:table-cell office:value-type="float" office:value="639" table:style-name="ce20">
            <text:p>639,00</text:p>
          </table:table-cell>
          <table:table-cell office:value-type="float" office:value="639" table:style-name="ce20">
            <text:p>639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00" table:style-name="ce14">
            <text:p>1600</text:p>
          </table:table-cell>
          <table:table-cell office:value-type="float" office:value="22696" table:style-name="ce15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7683.8" table:style-name="ce18">
            <text:p>7.683,80</text:p>
          </table:table-cell>
          <table:table-cell office:value-type="float" office:value="7683.8" table:style-name="ce18">
            <text:p>7.683,8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SPONSABILIDAD PATRIMONI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00" table:style-name="ce14">
            <text:p>1600</text:p>
          </table:table-cell>
          <table:table-cell office:value-type="float" office:value="22698" table:style-name="ce15">
            <text:p>22698</text:p>
          </table:table-cell>
          <table:table-cell office:value-type="string" table:style-name="ce16">
            <text:p><text:span text:style-name="T2">MULTAS Y SANCIONE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900" table:style-name="ce20">
            <text:p>-900,00</text:p>
          </table:table-cell>
          <table:table-cell office:value-type="float" office:value="-900" table:style-name="ce20">
            <text:p>-90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00" table:style-name="ce14">
            <text:p>1600</text:p>
          </table:table-cell>
          <table:table-cell office:value-type="float" office:value="35200" table:style-name="ce15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table-cell table:style-name="ce17"/>
          <table:covered-table-cell/>
          <table:table-cell table:number-columns-repeated="4" table:style-name="ce17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00" table:style-name="ce14">
            <text:p>160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00" table:style-name="ce14">
            <text:p>1600</text:p>
          </table:table-cell>
          <table:table-cell office:value-type="float" office:value="60900" table:style-name="ce15">
            <text:p>60900</text:p>
          </table:table-cell>
          <table:table-cell office:value-type="string" table:style-name="ce16">
            <text:p><text:span text:style-name="T2">INVERSIÓN NUEVA</text:span></text:p>
          </table:table-cell>
          <table:table-cell table:style-name="ce19"/>
          <table:covered-table-cell/>
          <table:table-cell table:style-name="ce19"/>
          <table:table-cell office:value-type="float" office:value="-211590.19" table:style-name="ce18">
            <text:p>-211.590,19</text:p>
          </table:table-cell>
          <table:table-cell office:value-type="float" office:value="645810.61" table:style-name="ce18">
            <text:p>645.810,61</text:p>
          </table:table-cell>
          <table:table-cell office:value-type="float" office:value="434220.42" table:style-name="ce18">
            <text:p>434.220,4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 US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NE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00" table:style-name="ce14">
            <text:p>1600</text:p>
          </table:table-cell>
          <table:table-cell office:value-type="float" office:value="61900" table:style-name="ce15">
            <text:p>61900</text:p>
          </table:table-cell>
          <table:table-cell office:value-type="string" table:style-name="ce16">
            <text:p><text:span text:style-name="T2">INVERSIÓN REPOSICIÓN</text:span></text:p>
          </table:table-cell>
          <table:table-cell table:style-name="ce19"/>
          <table:covered-table-cell/>
          <table:table-cell table:style-name="ce19"/>
          <table:table-cell office:value-type="float" office:value="1717955.89" table:style-name="ce18">
            <text:p>1.717.955,89</text:p>
          </table:table-cell>
          <table:table-cell office:value-type="float" office:value="-1293004.56" table:style-name="ce18">
            <text:p>-1.293.004,56</text:p>
          </table:table-cell>
          <table:table-cell office:value-type="float" office:value="424951.33" table:style-name="ce18">
            <text:p>424.951,3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 US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NE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00" table:style-name="ce14">
            <text:p>1600</text:p>
          </table:table-cell>
          <table:table-cell office:value-type="float" office:value="62300" table:style-name="ce15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table-cell office:value-type="float" office:value="6000" table:style-name="ce18">
            <text:p>6.000,00</text:p>
          </table:table-cell>
          <table:table-cell table:style-name="ce19"/>
          <table:table-cell office:value-type="float" office:value="6000" table:style-name="ce18">
            <text:p>6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50" table:style-name="ce14">
            <text:p>165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51142.09" table:style-name="ce18">
            <text:p>51.142,09</text:p>
          </table:table-cell>
          <table:table-cell office:value-type="float" office:value="51142.09" table:style-name="ce18">
            <text:p>51.142,0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50" table:style-name="ce14">
            <text:p>1650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481.87" table:style-name="ce20">
            <text:p>-481,87</text:p>
          </table:table-cell>
          <table:table-cell office:value-type="float" office:value="-481.87" table:style-name="ce20">
            <text:p>-481,8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50" table:style-name="ce14">
            <text:p>165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250.72" table:style-name="ce20">
            <text:p>-250,72</text:p>
          </table:table-cell>
          <table:table-cell office:value-type="float" office:value="-250.72" table:style-name="ce20">
            <text:p>-250,72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50" table:style-name="ce14">
            <text:p>165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14019.42" table:style-name="ce18">
            <text:p>14.019,42</text:p>
          </table:table-cell>
          <table:table-cell office:value-type="float" office:value="14019.42" table:style-name="ce18">
            <text:p>14.019,42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50" table:style-name="ce14">
            <text:p>165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325" table:style-name="ce20">
            <text:p>325,00</text:p>
          </table:table-cell>
          <table:table-cell office:value-type="float" office:value="325" table:style-name="ce20">
            <text:p>325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50" table:style-name="ce14">
            <text:p>1650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6">
            <text:p><text:span text:style-name="T2">C`NONES</text:span></text:p>
          </table:table-cell>
          <table:table-cell table:style-name="ce17"/>
          <table:covered-table-cell/>
          <table:table-cell table:number-columns-repeated="4" table:style-name="ce17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50" table:style-name="ce14">
            <text:p>1650</text:p>
          </table:table-cell>
          <table:table-cell office:value-type="float" office:value="21001" table:style-name="ce15">
            <text:p>21001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. ALUMBRADO PÚBLIC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1650" table:style-name="ce14">
            <text:p>1650</text:p>
          </table:table-cell>
          <table:table-cell office:value-type="float" office:value="21300" table:style-name="ce15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27">
          <table:table-cell table:number-columns-spanned="5" table:number-rows-spanned="1" table:style-name="ce63"/>
          <table:covered-table-cell table:number-columns-repeated="4"/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06 <text:s text:c="5"/>1650 <text:s text:c="8"/>21400</text:span></text:p>
          </table:table-cell>
          <table:covered-table-cell table:number-columns-repeated="3"/>
          <table:table-cell office:value-type="string" table:style-name="ce8">
            <text:p><text:span text:style-name="T2">REPARACIONES, MTO. Y</text:span></text:p>
          </table:table-cell>
          <table:table-cell table:style-name="ce27"/>
          <table:table-cell table:number-columns-spanned="1" table:number-rows-spanned="37" table:style-name="ce99"/>
          <table:table-cell table:number-columns-repeated="4" table:style-name="ce27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50 <text:s text:c="8"/>22000</text:span></text:p>
          </table:table-cell>
          <table:covered-table-cell table:number-columns-repeated="3"/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50" table:style-name="ce20">
            <text:p>150,00</text:p>
          </table:table-cell>
          <table:table-cell office:value-type="float" office:value="150" table:style-name="ce20">
            <text:p>1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50 <text:s text:c="8"/>22001</text:span></text:p>
          </table:table-cell>
          <table:covered-table-cell table:number-columns-repeated="3"/>
          <table:table-cell office:value-type="string" table:style-name="ce16">
            <text:p><text:span text:style-name="T2">PRENSA, REVISTAS, LIBRO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50 <text:s text:c="8"/>22100</text:span></text:p>
          </table:table-cell>
          <table:covered-table-cell table:number-columns-repeated="3"/>
          <table:table-cell office:value-type="string" table:style-name="ce16">
            <text:p><text:span text:style-name="T2">ENERG˝A ELÉCTRICA.</text:span></text:p>
          </table:table-cell>
          <table:table-cell office:value-type="float" office:value="215768.43" table:style-name="ce18">
            <text:p>215.768,43</text:p>
          </table:table-cell>
          <table:covered-table-cell/>
          <table:table-cell office:value-type="float" office:value="215768.43" table:style-name="ce18">
            <text:p>215.768,43</text:p>
          </table:table-cell>
          <table:table-cell table:style-name="ce19"/>
          <table:table-cell office:value-type="float" office:value="-46843.15" table:style-name="ce18">
            <text:p>-46.843,15</text:p>
          </table:table-cell>
          <table:table-cell office:value-type="float" office:value="-46843.15" table:style-name="ce18">
            <text:p>-46.843,15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50 <text:s text:c="8"/>22103</text:span></text:p>
          </table:table-cell>
          <table:covered-table-cell table:number-columns-repeated="3"/>
          <table:table-cell office:value-type="string" table:style-name="ce16">
            <text:p><text:span text:style-name="T2">SUMINISTRO DE COMBUSTIBLE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50 <text:s text:c="8"/>22104</text:span></text:p>
          </table:table-cell>
          <table:covered-table-cell table:number-columns-repeated="3"/>
          <table:table-cell office:value-type="string" table:style-name="ce16">
            <text:p><text:span text:style-name="T2">SUMINISTRO DE VESTUARI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50 <text:s text:c="8"/>22199</text:span></text:p>
          </table:table-cell>
          <table:covered-table-cell table:number-columns-repeated="3"/>
          <table:table-cell office:value-type="string" table:style-name="ce16">
            <text:p><text:span text:style-name="T2">OTROS SUMINISTROS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1500" table:style-name="ce18">
            <text:p>1.500,00</text:p>
          </table:table-cell>
          <table:table-cell office:value-type="float" office:value="1500" table:style-name="ce18">
            <text:p>1.50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50 <text:s text:c="8"/>22400</text:span></text:p>
          </table:table-cell>
          <table:covered-table-cell table:number-columns-repeated="3"/>
          <table:table-cell office:value-type="string" table:style-name="ce16">
            <text:p><text:span text:style-name="T2">PRIMAS DE SEGUR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50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50 <text:s text:c="8"/>60900</text:span></text:p>
          </table:table-cell>
          <table:covered-table-cell table:number-columns-repeated="3"/>
          <table:table-cell office:value-type="string" table:style-name="ce16">
            <text:p><text:span text:style-name="T2">INVERSIÓN NUEVA</text:span></text:p>
          </table:table-cell>
          <table:table-cell table:style-name="ce19"/>
          <table:covered-table-cell/>
          <table:table-cell table:style-name="ce19"/>
          <table:table-cell office:value-type="float" office:value="27173.87" table:style-name="ce18">
            <text:p>27.173,87</text:p>
          </table:table-cell>
          <table:table-cell table:style-name="ce19"/>
          <table:table-cell office:value-type="float" office:value="27173.87" table:style-name="ce18">
            <text:p>27.173,8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 US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NE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1650 <text:s text:c="8"/>61900</text:span></text:p>
          </table:table-cell>
          <table:covered-table-cell table:number-columns-repeated="3"/>
          <table:table-cell office:value-type="string" table:style-name="ce16">
            <text:p><text:span text:style-name="T2">INVERSIÓN REPOSICIÓN</text:span></text:p>
          </table:table-cell>
          <table:table-cell office:value-type="float" office:value="17424" table:style-name="ce18">
            <text:p>17.424,00</text:p>
          </table:table-cell>
          <table:covered-table-cell/>
          <table:table-cell office:value-type="float" office:value="17424" table:style-name="ce18">
            <text:p>17.424,00</text:p>
          </table:table-cell>
          <table:table-cell office:value-type="float" office:value="1447218.72" table:style-name="ce18">
            <text:p>1.447.218,72</text:p>
          </table:table-cell>
          <table:table-cell table:style-name="ce19"/>
          <table:table-cell office:value-type="float" office:value="1447218.72" table:style-name="ce18">
            <text:p>1.447.218,7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 US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NE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3200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table-cell table:style-name="ce19"/>
          <table:covered-table-cell/>
          <table:table-cell table:style-name="ce19"/>
          <table:table-cell office:value-type="float" office:value="192500" table:style-name="ce18">
            <text:p>192.500,00</text:p>
          </table:table-cell>
          <table:table-cell table:style-name="ce19"/>
          <table:table-cell office:value-type="float" office:value="192500" table:style-name="ce18">
            <text:p>192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3321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table-cell table:style-name="ce19"/>
          <table:covered-table-cell/>
          <table:table-cell table:style-name="ce19"/>
          <table:table-cell office:value-type="float" office:value="172500" table:style-name="ce18">
            <text:p>172.500,00</text:p>
          </table:table-cell>
          <table:table-cell table:style-name="ce19"/>
          <table:table-cell office:value-type="float" office:value="172500" table:style-name="ce18">
            <text:p>172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9203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table-cell office:value-type="float" office:value="17473.61" table:style-name="ce18">
            <text:p>17.473,61</text:p>
          </table:table-cell>
          <table:covered-table-cell/>
          <table:table-cell office:value-type="float" office:value="17473.61" table:style-name="ce18">
            <text:p>17.473,61</text:p>
          </table:table-cell>
          <table:table-cell office:value-type="float" office:value="195026.39" table:style-name="ce18">
            <text:p>195.026,39</text:p>
          </table:table-cell>
          <table:table-cell table:style-name="ce19"/>
          <table:table-cell office:value-type="float" office:value="195026.39" table:style-name="ce18">
            <text:p>195.026,3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9330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13400" table:style-name="ce18">
            <text:p>113.400,00</text:p>
          </table:table-cell>
          <table:table-cell office:value-type="float" office:value="113400" table:style-name="ce18">
            <text:p>113.4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9330 <text:s text:c="8"/>22001</text:span></text:p>
          </table:table-cell>
          <table:covered-table-cell table:number-columns-repeated="3"/>
          <table:table-cell office:value-type="string" table:style-name="ce16">
            <text:p><text:span text:style-name="T2">PRENSA, REVISTAS, LIBROS Y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250" table:style-name="ce18">
            <text:p>1.250,00</text:p>
          </table:table-cell>
          <table:table-cell office:value-type="float" office:value="1250" table:style-name="ce18">
            <text:p>1.2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6 <text:s text:c="5"/>9330 <text:s text:c="8"/>22002</text:span></text:p>
          </table:table-cell>
          <table:covered-table-cell table:number-columns-repeated="3"/>
          <table:table-cell office:value-type="string" table:style-name="ce16">
            <text:p><text:span text:style-name="T2">MATERIAL INFORM`TICO 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713.32" table:style-name="ce20">
            <text:p>-713,32</text:p>
          </table:table-cell>
          <table:table-cell office:value-type="float" office:value="-713.32" table:style-name="ce20">
            <text:p>-713,3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6 <text:s text:c="5"/>9330 <text:s text:c="8"/>22400</text:span></text:p>
          </table:table-cell>
          <table:covered-table-cell table:number-columns-repeated="3"/>
          <table:table-cell office:value-type="string" table:style-name="ce16">
            <text:p><text:span text:style-name="T2">PRIMAS DE SEGUR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51525.69" table:style-name="ce18">
            <text:p>-51.525,69</text:p>
          </table:table-cell>
          <table:table-cell office:value-type="float" office:value="-51525.69" table:style-name="ce18">
            <text:p>-51.525,6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13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number-columns-repeated="4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6" table:style-name="ce5">
            <text:p>006</text:p>
          </table:table-cell>
          <table:table-cell office:value-type="float" office:value="9330" table:style-name="ce6">
            <text:p>9330</text:p>
          </table:table-cell>
          <table:table-cell office:value-type="float" office:value="22501" table:style-name="ce7">
            <text:p>22501</text:p>
          </table:table-cell>
          <table:table-cell office:value-type="string" table:style-name="ce8">
            <text:p><text:span text:style-name="T2">TRIBUTOS DE LAS COMUNIDADES</text:span></text:p>
          </table:table-cell>
          <table:table-cell table:number-columns-repeated="4" table:style-name="ce27"/>
          <table:table-cell office:value-type="float" office:value="-62.39" table:style-name="ce37">
            <text:p>-62,39</text:p>
          </table:table-cell>
          <table:table-cell office:value-type="float" office:value="-62.39" table:style-name="ce37">
            <text:p>-62,3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TÓNOMA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9330" table:style-name="ce14">
            <text:p>9330</text:p>
          </table:table-cell>
          <table:table-cell office:value-type="float" office:value="22502" table:style-name="ce15">
            <text:p>22502</text:p>
          </table:table-cell>
          <table:table-cell office:value-type="string" table:style-name="ce16">
            <text:p><text:span text:style-name="T2">TRIBUTOS DE LAS ENTIDADES</text:span></text:p>
          </table:table-cell>
          <table:table-cell table:number-columns-repeated="4" table:style-name="ce19"/>
          <table:table-cell office:value-type="float" office:value="-626.47" table:style-name="ce20">
            <text:p>-626,47</text:p>
          </table:table-cell>
          <table:table-cell office:value-type="float" office:value="-626.47" table:style-name="ce20">
            <text:p>-626,4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OCAL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9330" table:style-name="ce14">
            <text:p>9330</text:p>
          </table:table-cell>
          <table:table-cell office:value-type="float" office:value="22603" table:style-name="ce15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number-columns-repeated="4" table:style-name="ce19"/>
          <table:table-cell office:value-type="float" office:value="-1247.76" table:style-name="ce18">
            <text:p>-1.247,76</text:p>
          </table:table-cell>
          <table:table-cell office:value-type="float" office:value="-1247.76" table:style-name="ce18">
            <text:p>-1.247,7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9330" table:style-name="ce14">
            <text:p>9330</text:p>
          </table:table-cell>
          <table:table-cell office:value-type="float" office:value="22604" table:style-name="ce15">
            <text:p>22604</text:p>
          </table:table-cell>
          <table:table-cell office:value-type="string" table:style-name="ce16">
            <text:p><text:span text:style-name="T2">JUR˝DICOS, CONTENCIOSOS.</text:span></text:p>
          </table:table-cell>
          <table:table-cell table:number-columns-repeated="4" table:style-name="ce19"/>
          <table:table-cell office:value-type="float" office:value="-400.07" table:style-name="ce20">
            <text:p>-400,07</text:p>
          </table:table-cell>
          <table:table-cell office:value-type="float" office:value="-400.07" table:style-name="ce20">
            <text:p>-400,07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9330" table:style-name="ce14">
            <text:p>9330</text:p>
          </table:table-cell>
          <table:table-cell office:value-type="float" office:value="22610" table:style-name="ce15">
            <text:p>22610</text:p>
          </table:table-cell>
          <table:table-cell office:value-type="string" table:style-name="ce16">
            <text:p><text:span text:style-name="T2">GASTOS COMUNIDAD DE VECINOS</text:span></text:p>
          </table:table-cell>
          <table:table-cell office:value-type="float" office:value="329.58" table:style-name="ce20">
            <text:p>329,58</text:p>
          </table:table-cell>
          <table:table-cell table:style-name="ce17"/>
          <table:table-cell office:value-type="float" office:value="329.58" table:style-name="ce20">
            <text:p>329,58</text:p>
          </table:table-cell>
          <table:table-cell table:style-name="ce17"/>
          <table:table-cell office:value-type="float" office:value="-6488.51" table:style-name="ce18">
            <text:p>-6.488,51</text:p>
          </table:table-cell>
          <table:table-cell office:value-type="float" office:value="-6488.51" table:style-name="ce18">
            <text:p>-6.488,51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9330" table:style-name="ce14">
            <text:p>9330</text:p>
          </table:table-cell>
          <table:table-cell office:value-type="float" office:value="22702" table:style-name="ce15">
            <text:p>22702</text:p>
          </table:table-cell>
          <table:table-cell office:value-type="string" table:style-name="ce16">
            <text:p><text:span text:style-name="T2">VALORACIONES Y PERITAJES.</text:span></text:p>
          </table:table-cell>
          <table:table-cell table:number-columns-repeated="4" table:style-name="ce17"/>
          <table:table-cell office:value-type="float" office:value="4000" table:style-name="ce18">
            <text:p>4.000,00</text:p>
          </table:table-cell>
          <table:table-cell office:value-type="float" office:value="4000" table:style-name="ce18">
            <text:p>4.0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9330" table:style-name="ce14">
            <text:p>9330</text:p>
          </table:table-cell>
          <table:table-cell office:value-type="float" office:value="22703" table:style-name="ce15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table-cell table:number-columns-repeated="4" table:style-name="ce19"/>
          <table:table-cell office:value-type="float" office:value="21950" table:style-name="ce18">
            <text:p>21.950,00</text:p>
          </table:table-cell>
          <table:table-cell office:value-type="float" office:value="21950" table:style-name="ce18">
            <text:p>21.95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9330" table:style-name="ce14">
            <text:p>9330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table:number-columns-repeated="4" table:style-name="ce19"/>
          <table:table-cell office:value-type="float" office:value="7500" table:style-name="ce18">
            <text:p>7.500,00</text:p>
          </table:table-cell>
          <table:table-cell office:value-type="float" office:value="7500" table:style-name="ce18">
            <text:p>7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9330" table:style-name="ce14">
            <text:p>9330</text:p>
          </table:table-cell>
          <table:table-cell office:value-type="float" office:value="22799" table:style-name="ce15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table:number-columns-repeated="4" table:style-name="ce19"/>
          <table:table-cell office:value-type="float" office:value="-299.75" table:style-name="ce20">
            <text:p>-299,75</text:p>
          </table:table-cell>
          <table:table-cell office:value-type="float" office:value="-299.75" table:style-name="ce20">
            <text:p>-299,7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9330" table:style-name="ce14">
            <text:p>933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number-columns-repeated="4"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9330" table:style-name="ce14">
            <text:p>9330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16">
            <text:p><text:span text:style-name="T2">INVERSIONES EN TERRENOS</text:span></text:p>
          </table:table-cell>
          <table:table-cell table:number-columns-repeated="4" table:style-name="ce17"/>
          <table:table-cell office:value-type="float" office:value="600000" table:style-name="ce18">
            <text:p>600.000,00</text:p>
          </table:table-cell>
          <table:table-cell office:value-type="float" office:value="600000" table:style-name="ce18">
            <text:p>600.0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9330" table:style-name="ce14">
            <text:p>9330</text:p>
          </table:table-cell>
          <table:table-cell office:value-type="float" office:value="62200" table:style-name="ce15">
            <text:p>62200</text:p>
          </table:table-cell>
          <table:table-cell office:value-type="string" table:style-name="ce16">
            <text:p><text:span text:style-name="T2">EDIFICIOS Y OTRAS</text:span></text:p>
          </table:table-cell>
          <table:table-cell table:number-columns-repeated="3" table:style-name="ce19"/>
          <table:table-cell office:value-type="float" office:value="2022.5" table:style-name="ce18">
            <text:p>2.022,50</text:p>
          </table:table-cell>
          <table:table-cell table:style-name="ce19"/>
          <table:table-cell office:value-type="float" office:value="2022.5" table:style-name="ce18">
            <text:p>2.022,5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 <text:s/>US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PERATIVO DE SERVICIO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9330" table:style-name="ce14">
            <text:p>9330</text:p>
          </table:table-cell>
          <table:table-cell office:value-type="float" office:value="63200" table:style-name="ce15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table-cell table:number-columns-repeated="3" table:style-name="ce19"/>
          <table:table-cell office:value-type="float" office:value="3462393.9" table:style-name="ce18">
            <text:p>3.462.393,90</text:p>
          </table:table-cell>
          <table:table-cell office:value-type="float" office:value="160000" table:style-name="ce18">
            <text:p>160.000,00</text:p>
          </table:table-cell>
          <table:table-cell office:value-type="float" office:value="3622393.9" table:style-name="ce18">
            <text:p>3.622.393,9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006</text:p>
          </table:table-cell>
          <table:table-cell office:value-type="float" office:value="9331" table:style-name="ce14">
            <text:p>9331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number-columns-repeated="4" table:style-name="ce17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532" table:style-name="ce14">
            <text:p>1532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office:value-type="float" office:value="248.34" table:style-name="ce20">
            <text:p>248,34</text:p>
          </table:table-cell>
          <table:table-cell office:value-type="float" office:value="13037.3" table:style-name="ce21">
            <text:p>13.037,30</text:p>
          </table:table-cell>
          <table:table-cell office:value-type="float" office:value="13285.64" table:style-name="ce18">
            <text:p>13.285,64</text:p>
          </table:table-cell>
          <table:table-cell table:style-name="ce19"/>
          <table:table-cell office:value-type="float" office:value="1242.74" table:style-name="ce18">
            <text:p>1.242,74</text:p>
          </table:table-cell>
          <table:table-cell office:value-type="float" office:value="1242.74" table:style-name="ce18">
            <text:p>1.242,7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V˝AS PÚBLIC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532" table:style-name="ce14">
            <text:p>1532</text:p>
          </table:table-cell>
          <table:table-cell office:value-type="float" office:value="22103" table:style-name="ce15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800" table:style-name="ce20">
            <text:p>800,00</text:p>
          </table:table-cell>
          <table:table-cell table:style-name="ce19"/>
          <table:table-cell office:value-type="float" office:value="800" table:style-name="ce20">
            <text:p>800,00</text:p>
          </table:table-cell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532" table:style-name="ce14">
            <text:p>1532</text:p>
          </table:table-cell>
          <table:table-cell office:value-type="float" office:value="22696" table:style-name="ce15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table-cell table:number-columns-repeated="4" table:style-name="ce19"/>
          <table:table-cell office:value-type="float" office:value="15500" table:style-name="ce18">
            <text:p>15.500,00</text:p>
          </table:table-cell>
          <table:table-cell office:value-type="float" office:value="15500" table:style-name="ce18">
            <text:p>15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SPONSABILIDAD PATRIMONIAL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532" table:style-name="ce14">
            <text:p>1532</text:p>
          </table:table-cell>
          <table:table-cell office:value-type="float" office:value="35200" table:style-name="ce15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table-cell table:number-columns-repeated="4" table:style-name="ce19"/>
          <table:table-cell office:value-type="float" office:value="12503.76" table:style-name="ce18">
            <text:p>12.503,76</text:p>
          </table:table-cell>
          <table:table-cell office:value-type="float" office:value="12503.76" table:style-name="ce18">
            <text:p>12.503,76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00" table:style-name="ce14">
            <text:p>1600</text:p>
          </table:table-cell>
          <table:table-cell office:value-type="float" office:value="21003" table:style-name="ce15">
            <text:p>21003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table:number-columns-repeated="4" table:style-name="ce19"/>
          <table:table-cell office:value-type="float" office:value="435449.64" table:style-name="ce18">
            <text:p>435.449,64</text:p>
          </table:table-cell>
          <table:table-cell office:value-type="float" office:value="435449.64" table:style-name="ce18">
            <text:p>435.449,6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. ALCANTARILLAD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18">
          <table:table-cell table:number-columns-spanned="5" table:number-rows-spanned="1" table:style-name="ce101"/>
          <table:covered-table-cell table:number-columns-repeated="4"/>
          <table:table-cell table:number-columns-repeated="6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4" table:style-name="ce4">
            <text:p>2024</text:p>
          </table:table-cell>
          <table:table-cell office:value-type="float" office:value="7" table:style-name="ce5">
            <text:p>007</text:p>
          </table:table-cell>
          <table:table-cell office:value-type="float" office:value="1600" table:style-name="ce6">
            <text:p>1600</text:p>
          </table:table-cell>
          <table:table-cell office:value-type="float" office:value="22103" table:style-name="ce7">
            <text:p>22103</text:p>
          </table:table-cell>
          <table:table-cell office:value-type="string" table:style-name="ce8">
            <text:p><text:span text:style-name="T2">SUMINISTRO DE COMBUSTIBLES Y</text:span></text:p>
          </table:table-cell>
          <table:table-cell office:value-type="float" office:value="72.239999999999995" table:style-name="ce37">
            <text:p>72,24</text:p>
          </table:table-cell>
          <table:table-cell table:number-columns-spanned="1" table:number-rows-spanned="33" table:style-name="ce99"/>
          <table:table-cell office:value-type="float" office:value="72.239999999999995" table:style-name="ce37">
            <text:p>72,24</text:p>
          </table:table-cell>
          <table:table-cell table:number-columns-spanned="1" table:number-rows-spanned="33" table:style-name="ce99"/>
          <table:table-cell office:value-type="float" office:value="-1315.6" table:style-name="ce28">
            <text:p>-1.315,60</text:p>
          </table:table-cell>
          <table:table-cell office:value-type="float" office:value="-1315.6" table:style-name="ce28">
            <text:p>-1.315,6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00" table:style-name="ce14">
            <text:p>1600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500" table:style-name="ce18">
            <text:p>1.500,00</text:p>
          </table:table-cell>
          <table:table-cell office:value-type="float" office:value="1500" table:style-name="ce18">
            <text:p>1.50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00" table:style-name="ce14">
            <text:p>1600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321.86" table:style-name="ce20">
            <text:p>321,86</text:p>
          </table:table-cell>
          <table:table-cell office:value-type="float" office:value="321.86" table:style-name="ce20">
            <text:p>321,86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00" table:style-name="ce14">
            <text:p>1600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6666.669999999998" table:style-name="ce18">
            <text:p>16.666,67</text:p>
          </table:table-cell>
          <table:table-cell office:value-type="float" office:value="16666.669999999998" table:style-name="ce18">
            <text:p>16.666,6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00" table:style-name="ce14">
            <text:p>1600</text:p>
          </table:table-cell>
          <table:table-cell office:value-type="float" office:value="35200" table:style-name="ce15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40.38" table:style-name="ce20">
            <text:p>540,38</text:p>
          </table:table-cell>
          <table:table-cell office:value-type="float" office:value="540.38" table:style-name="ce20">
            <text:p>540,38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8702.61" table:style-name="ce18">
            <text:p>18.702,61</text:p>
          </table:table-cell>
          <table:table-cell office:value-type="float" office:value="18702.61" table:style-name="ce18">
            <text:p>18.702,6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5.94" table:style-name="ce20">
            <text:p>-5,94</text:p>
          </table:table-cell>
          <table:table-cell office:value-type="float" office:value="-5.94" table:style-name="ce20">
            <text:p>-5,94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6025" table:style-name="ce18">
            <text:p>6.025,00</text:p>
          </table:table-cell>
          <table:table-cell office:value-type="float" office:value="6025" table:style-name="ce18">
            <text:p>6.025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241.8" table:style-name="ce20">
            <text:p>-241,80</text:p>
          </table:table-cell>
          <table:table-cell office:value-type="float" office:value="-241.8" table:style-name="ce20">
            <text:p>-241,8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V˝AS PÚBLIC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21006" table:style-name="ce15">
            <text:p>21006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ON CEMENTE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21200" table:style-name="ce15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43260.06" table:style-name="ce18">
            <text:p>-43.260,06</text:p>
          </table:table-cell>
          <table:table-cell office:value-type="float" office:value="-43260.06" table:style-name="ce18">
            <text:p>-43.260,06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21300" table:style-name="ce15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21400" table:style-name="ce15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38.44" table:style-name="ce20">
            <text:p>338,44</text:p>
          </table:table-cell>
          <table:table-cell office:value-type="float" office:value="338.44" table:style-name="ce20">
            <text:p>338,44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22100" table:style-name="ce15">
            <text:p>22100</text:p>
          </table:table-cell>
          <table:table-cell office:value-type="string" table:style-name="ce16">
            <text:p><text:span text:style-name="T2">ENERG˝A ELÉCTRICA.</text:span></text:p>
          </table:table-cell>
          <table:table-cell office:value-type="float" office:value="937.97" table:style-name="ce20">
            <text:p>937,97</text:p>
          </table:table-cell>
          <table:covered-table-cell/>
          <table:table-cell office:value-type="float" office:value="937.97" table:style-name="ce20">
            <text:p>937,97</text:p>
          </table:table-cell>
          <table:covered-table-cell/>
          <table:table-cell office:value-type="float" office:value="3556.6" table:style-name="ce18">
            <text:p>3.556,60</text:p>
          </table:table-cell>
          <table:table-cell office:value-type="float" office:value="3556.6" table:style-name="ce18">
            <text:p>3.556,6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22101" table:style-name="ce15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227.18" table:style-name="ce20">
            <text:p>-227,18</text:p>
          </table:table-cell>
          <table:table-cell office:value-type="float" office:value="-227.18" table:style-name="ce20">
            <text:p>-227,18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1032.6099999999999" table:style-name="ce18">
            <text:p>-1.032,61</text:p>
          </table:table-cell>
          <table:table-cell office:value-type="float" office:value="-1032.6099999999999" table:style-name="ce18">
            <text:p>-1.032,61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22603" table:style-name="ce15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1640" table:style-name="ce14">
            <text:p>1640</text:p>
          </table:table-cell>
          <table:table-cell office:value-type="float" office:value="22696" table:style-name="ce15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500" table:style-name="ce18">
            <text:p>2.500,00</text:p>
          </table:table-cell>
          <table:table-cell office:value-type="float" office:value="2500" table:style-name="ce18">
            <text:p>2.5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SPONSABILIDAD PATRIMONIA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27">
          <table:table-cell table:number-columns-spanned="5" table:number-rows-spanned="1" table:style-name="ce63"/>
          <table:covered-table-cell table:number-columns-repeated="4"/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07 <text:s text:c="5"/>1640 <text:s text:c="8"/>22703</text:span></text:p>
          </table:table-cell>
          <table:covered-table-cell table:number-columns-repeated="3"/>
          <table:table-cell office:value-type="string" table:style-name="ce8">
            <text:p><text:span text:style-name="T2">CONTRATACION SERV. DE MTO.</text:span></text:p>
          </table:table-cell>
          <table:table-cell table:style-name="ce27"/>
          <table:table-cell table:number-columns-spanned="1" table:number-rows-spanned="37" table:style-name="ce99"/>
          <table:table-cell table:number-columns-repeated="2" table:style-name="ce27"/>
          <table:table-cell office:value-type="float" office:value="30782.47" table:style-name="ce28">
            <text:p>30.782,47</text:p>
          </table:table-cell>
          <table:table-cell office:value-type="float" office:value="30782.47" table:style-name="ce28">
            <text:p>30.782,4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7 <text:s text:c="5"/>1640 <text:s text:c="8"/>22706</text:span></text:p>
          </table:table-cell>
          <table:covered-table-cell table:number-columns-repeated="3"/>
          <table:table-cell office:value-type="string" table:style-name="ce16">
            <text:p><text:span text:style-name="T2">CONTRATACIÓN SERVICIOS DE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7 <text:s text:c="5"/>1640 <text:s text:c="8"/>22712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 DE</text:span></text:p>
          </table:table-cell>
          <table:table-cell office:value-type="float" office:value="302.5" table:style-name="ce20">
            <text:p>302,50</text:p>
          </table:table-cell>
          <table:covered-table-cell/>
          <table:table-cell office:value-type="float" office:value="302.5" table:style-name="ce20">
            <text:p>302,50</text:p>
          </table:table-cell>
          <table:table-cell table:style-name="ce19"/>
          <table:table-cell office:value-type="float" office:value="-226.29" table:style-name="ce20">
            <text:p>-226,29</text:p>
          </table:table-cell>
          <table:table-cell office:value-type="float" office:value="-226.29" table:style-name="ce20">
            <text:p>-226,2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7 <text:s text:c="5"/>1640 <text:s text:c="8"/>22798</text:span></text:p>
          </table:table-cell>
          <table:covered-table-cell table:number-columns-repeated="3"/>
          <table:table-cell office:value-type="string" table:style-name="ce16">
            <text:p><text:span text:style-name="T2">NO UTILIZAR CONTRATACIÓN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000" table:style-name="ce18">
            <text:p>10.000,00</text:p>
          </table:table-cell>
          <table:table-cell office:value-type="float" office:value="10000" table:style-name="ce18">
            <text:p>10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OS TRAB OTRAS EMP.O PROF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7 <text:s text:c="5"/>164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office:value-type="float" office:value="0.8" table:style-name="ce20">
            <text:p>0,80</text:p>
          </table:table-cell>
          <table:covered-table-cell/>
          <table:table-cell office:value-type="float" office:value="0.8" table:style-name="ce20">
            <text:p>0,80</text:p>
          </table:table-cell>
          <table:table-cell table:style-name="ce19"/>
          <table:table-cell office:value-type="float" office:value="32179.9" table:style-name="ce18">
            <text:p>32.179,90</text:p>
          </table:table-cell>
          <table:table-cell office:value-type="float" office:value="32179.9" table:style-name="ce18">
            <text:p>32.179,9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7 <text:s text:c="5"/>1640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7 <text:s text:c="5"/>1640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table-cell table:style-name="ce19"/>
          <table:covered-table-cell/>
          <table:table-cell table:style-name="ce19"/>
          <table:table-cell office:value-type="float" office:value="6003.54" table:style-name="ce22">
            <text:p>6.003,54</text:p>
          </table:table-cell>
          <table:table-cell table:style-name="ce19"/>
          <table:table-cell office:value-type="float" office:value="6003.54" table:style-name="ce18">
            <text:p>6.003,54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7 <text:s text:c="5"/>1640 <text:s text:c="8"/>63300</text:span></text:p>
          </table:table-cell>
          <table:covered-table-cell table:number-columns-repeated="3"/>
          <table:table-cell office:value-type="string" table:style-name="ce16">
            <text:p><text:span text:style-name="T2">REPOSICIÓN EN MAQUINARIA,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 Y UTILLAJ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7 <text:s text:c="5"/>1650 <text:s text:c="8"/>21400</text:span></text:p>
          </table:table-cell>
          <table:covered-table-cell table:number-columns-repeated="3"/>
          <table:table-cell office:value-type="string" table:style-name="ce16">
            <text:p><text:span text:style-name="T2">REPARACIONES, MTO. Y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7 <text:s text:c="5"/>1650 <text:s text:c="8"/>22103</text:span></text:p>
          </table:table-cell>
          <table:covered-table-cell table:number-columns-repeated="3"/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1000" table:style-name="ce18">
            <text:p>1.000,00</text:p>
          </table:table-cell>
          <table:covered-table-cell/>
          <table:table-cell office:value-type="float" office:value="1000" table:style-name="ce18">
            <text:p>1.000,00</text:p>
          </table:table-cell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7 <text:s text:c="5"/>1650 <text:s text:c="8"/>22104</text:span></text:p>
          </table:table-cell>
          <table:covered-table-cell table:number-columns-repeated="3"/>
          <table:table-cell office:value-type="string" table:style-name="ce16">
            <text:p><text:span text:style-name="T2">SUMINISTRO DE VESTUARIO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444.71" table:style-name="ce20">
            <text:p>444,71</text:p>
          </table:table-cell>
          <table:table-cell office:value-type="float" office:value="444.71" table:style-name="ce20">
            <text:p>444,71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7 <text:s text:c="5"/>1650 <text:s text:c="8"/>22706</text:span></text:p>
          </table:table-cell>
          <table:covered-table-cell table:number-columns-repeated="3"/>
          <table:table-cell office:value-type="string" table:style-name="ce16">
            <text:p><text:span text:style-name="T2">CONTRATACIÓN SERVICIOS DE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20833.330000000002" table:style-name="ce18">
            <text:p>20.833,33</text:p>
          </table:table-cell>
          <table:table-cell office:value-type="float" office:value="20833.330000000002" table:style-name="ce18">
            <text:p>20.833,3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2000</text:span></text:p>
          </table:table-cell>
          <table:covered-table-cell table:number-columns-repeated="3"/>
          <table:table-cell office:value-type="string" table:style-name="ce16">
            <text:p><text:span text:style-name="T2">SUELDOS DEL GRUP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291.23" table:style-name="ce20">
            <text:p>-291,23</text:p>
          </table:table-cell>
          <table:table-cell office:value-type="float" office:value="-291.23" table:style-name="ce20">
            <text:p>-291,2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2001</text:span></text:p>
          </table:table-cell>
          <table:covered-table-cell table:number-columns-repeated="3"/>
          <table:table-cell office:value-type="string" table:style-name="ce16">
            <text:p><text:span text:style-name="T2">SUELDOS DEL GRUPO A2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7548.349999999999" table:style-name="ce18">
            <text:p>17.548,35</text:p>
          </table:table-cell>
          <table:table-cell office:value-type="float" office:value="17548.349999999999" table:style-name="ce18">
            <text:p>17.548,3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8551.2199999999993" table:style-name="ce18">
            <text:p>-8.551,22</text:p>
          </table:table-cell>
          <table:table-cell office:value-type="float" office:value="-8551.2199999999993" table:style-name="ce18">
            <text:p>-8.551,2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36.520000000000003" table:style-name="ce20">
            <text:p>36,52</text:p>
          </table:table-cell>
          <table:table-cell office:value-type="float" office:value="36.520000000000003" table:style-name="ce20">
            <text:p>36,5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452.47" table:style-name="ce20">
            <text:p>-452,47</text:p>
          </table:table-cell>
          <table:table-cell office:value-type="float" office:value="-452.47" table:style-name="ce20">
            <text:p>-452,47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3463.3" table:style-name="ce18">
            <text:p>-13.463,30</text:p>
          </table:table-cell>
          <table:table-cell office:value-type="float" office:value="-13463.3" table:style-name="ce18">
            <text:p>-13.463,3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19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number-columns-repeated="4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07 <text:s text:c="5"/>9203 <text:s text:c="8"/>12100</text:span></text:p>
          </table:table-cell>
          <table:covered-table-cell table:number-columns-repeated="3"/>
          <table:table-cell office:value-type="string" table:style-name="ce8">
            <text:p><text:span text:style-name="T2">COMPLEMENTO DE DESTINO</text:span></text:p>
          </table:table-cell>
          <table:table-cell table:style-name="ce27"/>
          <table:table-cell table:number-columns-spanned="1" table:number-rows-spanned="35" table:style-name="ce99"/>
          <table:table-cell table:number-columns-repeated="2" table:style-name="ce27"/>
          <table:table-cell office:value-type="float" office:value="3562.71" table:style-name="ce28">
            <text:p>3.562,71</text:p>
          </table:table-cell>
          <table:table-cell office:value-type="float" office:value="3562.71" table:style-name="ce28">
            <text:p>3.562,7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8546.53" table:style-name="ce18">
            <text:p>18.546,53</text:p>
          </table:table-cell>
          <table:table-cell office:value-type="float" office:value="18546.53" table:style-name="ce18">
            <text:p>18.546,5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36101.339999999997" table:style-name="ce18">
            <text:p>36.101,34</text:p>
          </table:table-cell>
          <table:table-cell office:value-type="float" office:value="36101.339999999997" table:style-name="ce18">
            <text:p>36.101,3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3001</text:span></text:p>
          </table:table-cell>
          <table:covered-table-cell table:number-columns-repeated="3"/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4632.47" table:style-name="ce18">
            <text:p>-14.632,47</text:p>
          </table:table-cell>
          <table:table-cell office:value-type="float" office:value="-14632.47" table:style-name="ce18">
            <text:p>-14.632,4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3102</text:span></text:p>
          </table:table-cell>
          <table:covered-table-cell table:number-columns-repeated="3"/>
          <table:table-cell office:value-type="string" table:style-name="ce16">
            <text:p><text:span text:style-name="T2">RETRIBUCIONES PERSONAL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413.12" table:style-name="ce20">
            <text:p>-413,12</text:p>
          </table:table-cell>
          <table:table-cell office:value-type="float" office:value="-413.12" table:style-name="ce20">
            <text:p>-413,1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4629.8500000000004" table:style-name="ce18">
            <text:p>-4.629,85</text:p>
          </table:table-cell>
          <table:table-cell office:value-type="float" office:value="-4629.8500000000004" table:style-name="ce18">
            <text:p>-4.629,85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5100</text:span></text:p>
          </table:table-cell>
          <table:covered-table-cell table:number-columns-repeated="3"/>
          <table:table-cell office:value-type="string" table:style-name="ce16">
            <text:p><text:span text:style-name="T2">GRATIFICACIONES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3809.88" table:style-name="ce18">
            <text:p>-3.809,88</text:p>
          </table:table-cell>
          <table:table-cell office:value-type="float" office:value="-3809.88" table:style-name="ce18">
            <text:p>-3.809,88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6000</text:span></text:p>
          </table:table-cell>
          <table:covered-table-cell table:number-columns-repeated="3"/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22906.71" table:style-name="ce18">
            <text:p>22.906,71</text:p>
          </table:table-cell>
          <table:table-cell office:value-type="float" office:value="22906.71" table:style-name="ce18">
            <text:p>22.906,71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517.26" table:style-name="ce20">
            <text:p>517,26</text:p>
          </table:table-cell>
          <table:table-cell office:value-type="float" office:value="517.26" table:style-name="ce20">
            <text:p>517,26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20300</text:span></text:p>
          </table:table-cell>
          <table:covered-table-cell table:number-columns-repeated="3"/>
          <table:table-cell office:value-type="string" table:style-name="ce16">
            <text:p><text:span text:style-name="T2">ARRENDAMIENTOS D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20400</text:span></text:p>
          </table:table-cell>
          <table:covered-table-cell table:number-columns-repeated="3"/>
          <table:table-cell office:value-type="string" table:style-name="ce16">
            <text:p><text:span text:style-name="T2">ARRENDAMIENTOS DE MATERIAL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4120" table:style-name="ce18">
            <text:p>14.120,00</text:p>
          </table:table-cell>
          <table:table-cell office:value-type="float" office:value="14120" table:style-name="ce18">
            <text:p>14.12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 TRANSPORT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office:value-type="float" office:value="42778.63" table:style-name="ce18">
            <text:p>42.778,63</text:p>
          </table:table-cell>
          <table:covered-table-cell/>
          <table:table-cell office:value-type="float" office:value="42778.63" table:style-name="ce18">
            <text:p>42.778,63</text:p>
          </table:table-cell>
          <table:table-cell table:style-name="ce19"/>
          <table:table-cell office:value-type="float" office:value="-26934.03" table:style-name="ce18">
            <text:p>-26.934,03</text:p>
          </table:table-cell>
          <table:table-cell office:value-type="float" office:value="-26934.03" table:style-name="ce18">
            <text:p>-26.934,0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21400</text:span></text:p>
          </table:table-cell>
          <table:covered-table-cell table:number-columns-repeated="3"/>
          <table:table-cell office:value-type="string" table:style-name="ce16">
            <text:p><text:span text:style-name="T2">REPARACIONES, MTO. Y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618.29" table:style-name="ce18">
            <text:p>1.618,29</text:p>
          </table:table-cell>
          <table:table-cell office:value-type="float" office:value="1618.29" table:style-name="ce18">
            <text:p>1.618,2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21500</text:span></text:p>
          </table:table-cell>
          <table:covered-table-cell table:number-columns-repeated="3"/>
          <table:table-cell office:value-type="string" table:style-name="ce16">
            <text:p><text:span text:style-name="T2">REPARACIONES, MANTENIMIENTO Y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4000" table:style-name="ce18">
            <text:p>4.000,00</text:p>
          </table:table-cell>
          <table:table-cell office:value-type="float" office:value="4000" table:style-name="ce18">
            <text:p>4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MOBILI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22100</text:span></text:p>
          </table:table-cell>
          <table:covered-table-cell table:number-columns-repeated="3"/>
          <table:table-cell office:value-type="string" table:style-name="ce16">
            <text:p><text:span text:style-name="T2">ENERG˝A ELÉCTRICA.</text:span></text:p>
          </table:table-cell>
          <table:table-cell office:value-type="float" office:value="20053.900000000001" table:style-name="ce18">
            <text:p>20.053,90</text:p>
          </table:table-cell>
          <table:covered-table-cell/>
          <table:table-cell office:value-type="float" office:value="20053.900000000001" table:style-name="ce18">
            <text:p>20.053,90</text:p>
          </table:table-cell>
          <table:table-cell office:value-type="float" office:value="1042.0999999999999" table:style-name="ce18">
            <text:p>1.042,10</text:p>
          </table:table-cell>
          <table:table-cell table:style-name="ce19"/>
          <table:table-cell office:value-type="float" office:value="1042.0999999999999" table:style-name="ce18">
            <text:p>1.042,10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22101</text:span></text:p>
          </table:table-cell>
          <table:covered-table-cell table:number-columns-repeated="3"/>
          <table:table-cell office:value-type="string" table:style-name="ce16">
            <text:p><text:span text:style-name="T2">SUMINISTRO DE AGUA</text:span></text:p>
          </table:table-cell>
          <table:table-cell table:style-name="ce17"/>
          <table:covered-table-cell/>
          <table:table-cell table:style-name="ce17"/>
          <table:table-cell office:value-type="float" office:value="7000" table:style-name="ce18">
            <text:p>7.000,00</text:p>
          </table:table-cell>
          <table:table-cell office:value-type="float" office:value="230.13" table:style-name="ce20">
            <text:p>230,13</text:p>
          </table:table-cell>
          <table:table-cell office:value-type="float" office:value="7230.13" table:style-name="ce18">
            <text:p>7.230,13</text:p>
          </table:table-cell>
          <table:table-cell table:number-columns-repeated="16373"/>
        </table:table-row>
        <table:table-row table:style-name="ro23">
          <table:table-cell office:value-type="string" table:number-columns-spanned="4" table:number-rows-spanned="1" table:style-name="ce97">
            <text:p><text:span text:style-name="T2">2024<text:s/></text:span><text:span text:style-name="T3">007 <text:s text:c="5"/>9203 <text:s text:c="8"/>22102</text:span></text:p>
          </table:table-cell>
          <table:covered-table-cell table:number-columns-repeated="3"/>
          <table:table-cell office:value-type="string" table:style-name="ce16">
            <text:p><text:span text:style-name="T2">SUMINISTRO DE GAS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92.7" table:style-name="ce20">
            <text:p>92,70</text:p>
          </table:table-cell>
          <table:table-cell office:value-type="float" office:value="92.7" table:style-name="ce20">
            <text:p>92,70</text:p>
          </table:table-cell>
          <table:table-cell table:number-columns-repeated="16373"/>
        </table:table-row>
        <table:table-row table:style-name="ro17">
          <table:table-cell table:number-columns-spanned="5" table:number-rows-spanned="1" table:style-name="ce101"/>
          <table:covered-table-cell table:number-columns-repeated="4"/>
          <table:table-cell table:style-name="ce36"/>
          <table:covered-table-cell/>
          <table:table-cell table:number-columns-repeated="4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4" table:style-name="ce4">
            <text:p>2024</text:p>
          </table:table-cell>
          <table:table-cell office:value-type="float" office:value="7" table:style-name="ce5">
            <text:p>007</text:p>
          </table:table-cell>
          <table:table-cell office:value-type="float" office:value="9203" table:style-name="ce6">
            <text:p>9203</text:p>
          </table:table-cell>
          <table:table-cell office:value-type="float" office:value="22103" table:style-name="ce7">
            <text:p>22103</text:p>
          </table:table-cell>
          <table:table-cell office:value-type="string" table:style-name="ce8">
            <text:p><text:span text:style-name="T2">SUMINISTRO DE COMBUSTIBLES Y</text:span></text:p>
          </table:table-cell>
          <table:table-cell office:value-type="float" office:value="1601.88" table:style-name="ce28">
            <text:p>1.601,88</text:p>
          </table:table-cell>
          <table:table-cell table:style-name="ce27"/>
          <table:table-cell office:value-type="float" office:value="1601.88" table:style-name="ce28">
            <text:p>1.601,88</text:p>
          </table:table-cell>
          <table:table-cell table:style-name="ce27"/>
          <table:table-cell office:value-type="float" office:value="-500" table:style-name="ce37">
            <text:p>-500,00</text:p>
          </table:table-cell>
          <table:table-cell office:value-type="float" office:value="-500" table:style-name="ce37">
            <text:p>-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table:number-columns-repeated="4" table:style-name="ce19"/>
          <table:table-cell office:value-type="float" office:value="245.26" table:style-name="ce20">
            <text:p>245,26</text:p>
          </table:table-cell>
          <table:table-cell office:value-type="float" office:value="245.26" table:style-name="ce20">
            <text:p>245,26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22111" table:style-name="ce15">
            <text:p>22111</text:p>
          </table:table-cell>
          <table:table-cell office:value-type="string" table:style-name="ce16">
            <text:p><text:span text:style-name="T2">SUMIN. DE REPUESTOS DE</text:span></text:p>
          </table:table-cell>
          <table:table-cell table:number-columns-repeated="4" table:style-name="ce19"/>
          <table:table-cell office:value-type="float" office:value="300" table:style-name="ce20">
            <text:p>300,00</text:p>
          </table:table-cell>
          <table:table-cell office:value-type="float" office:value="300" table:style-name="ce20">
            <text:p>3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UTILLAJE Y ELEMTO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PTE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number-columns-repeated="4" table:style-name="ce17"/>
          <table:table-cell office:value-type="float" office:value="-7611.84" table:style-name="ce18">
            <text:p>-7.611,84</text:p>
          </table:table-cell>
          <table:table-cell office:value-type="float" office:value="-7611.84" table:style-name="ce18">
            <text:p>-7.611,84</text:p>
          </table:table-cell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office:value-type="float" office:value="2587.09" table:style-name="ce18">
            <text:p>2.587,09</text:p>
          </table:table-cell>
          <table:table-cell table:style-name="ce19"/>
          <table:table-cell office:value-type="float" office:value="2587.09" table:style-name="ce18">
            <text:p>2.587,09</text:p>
          </table:table-cell>
          <table:table-cell table:style-name="ce19"/>
          <table:table-cell office:value-type="float" office:value="-587.09" table:style-name="ce20">
            <text:p>-587,09</text:p>
          </table:table-cell>
          <table:table-cell office:value-type="float" office:value="-587.09" table:style-name="ce20">
            <text:p>-587,0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22694" table:style-name="ce15">
            <text:p>22694</text:p>
          </table:table-cell>
          <table:table-cell office:value-type="string" table:style-name="ce16">
            <text:p><text:span text:style-name="T2">OTROS GASTOS POR SENTENCIAS</text:span></text:p>
          </table:table-cell>
          <table:table-cell table:number-columns-repeated="4" table:style-name="ce19"/>
          <table:table-cell office:value-type="float" office:value="-33517.46" table:style-name="ce18">
            <text:p>-33.517,46</text:p>
          </table:table-cell>
          <table:table-cell office:value-type="float" office:value="-33517.46" table:style-name="ce18">
            <text:p>-33.517,4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DICIAL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22696" table:style-name="ce15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table-cell table:number-columns-repeated="4" table:style-name="ce19"/>
          <table:table-cell office:value-type="float" office:value="300" table:style-name="ce20">
            <text:p>300,00</text:p>
          </table:table-cell>
          <table:table-cell office:value-type="float" office:value="300" table:style-name="ce20">
            <text:p>3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SPONSABILIDAD PATRIMONIAL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22703" table:style-name="ce15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table-cell office:value-type="float" office:value="18445.89" table:style-name="ce18">
            <text:p>18.445,89</text:p>
          </table:table-cell>
          <table:table-cell office:value-type="float" office:value="83.68" table:style-name="ce20">
            <text:p>83,68</text:p>
          </table:table-cell>
          <table:table-cell office:value-type="float" office:value="18529.57" table:style-name="ce18">
            <text:p>18.529,57</text:p>
          </table:table-cell>
          <table:table-cell table:style-name="ce19"/>
          <table:table-cell office:value-type="float" office:value="131042.9" table:style-name="ce18">
            <text:p>131.042,90</text:p>
          </table:table-cell>
          <table:table-cell office:value-type="float" office:value="131042.9" table:style-name="ce18">
            <text:p>131.042,9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table:number-columns-repeated="4" table:style-name="ce19"/>
          <table:table-cell office:value-type="float" office:value="161594.5" table:style-name="ce18">
            <text:p>161.594,50</text:p>
          </table:table-cell>
          <table:table-cell office:value-type="float" office:value="161594.5" table:style-name="ce18">
            <text:p>161.594,5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22798" table:style-name="ce15">
            <text:p>22798</text:p>
          </table:table-cell>
          <table:table-cell office:value-type="string" table:style-name="ce16">
            <text:p><text:span text:style-name="T2">NO UTILIZAR CONTRATACIÓN</text:span></text:p>
          </table:table-cell>
          <table:table-cell table:number-columns-repeated="4" table:style-name="ce19"/>
          <table:table-cell office:value-type="float" office:value="9886.2999999999993" table:style-name="ce18">
            <text:p>9.886,30</text:p>
          </table:table-cell>
          <table:table-cell office:value-type="float" office:value="9886.2999999999993" table:style-name="ce18">
            <text:p>9.886,3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OS TRAB OTRAS EMP.O PROF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22799" table:style-name="ce15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table:number-columns-repeated="4" table:style-name="ce19"/>
          <table:table-cell office:value-type="float" office:value="-2692.25" table:style-name="ce18">
            <text:p>-2.692,25</text:p>
          </table:table-cell>
          <table:table-cell office:value-type="float" office:value="-2692.25" table:style-name="ce18">
            <text:p>-2.692,2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35200" table:style-name="ce15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table-cell table:number-columns-repeated="4" table:style-name="ce19"/>
          <table:table-cell office:value-type="float" office:value="7505" table:style-name="ce18">
            <text:p>7.505,00</text:p>
          </table:table-cell>
          <table:table-cell office:value-type="float" office:value="7505" table:style-name="ce18">
            <text:p>7.505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number-columns-repeated="4" table:style-name="ce17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62300" table:style-name="ce15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table-cell table:number-columns-repeated="3" table:style-name="ce19"/>
          <table:table-cell office:value-type="float" office:value="23.05" table:style-name="ce20">
            <text:p>23,05</text:p>
          </table:table-cell>
          <table:table-cell office:value-type="float" office:value="9.68" table:style-name="ce20">
            <text:p>9,68</text:p>
          </table:table-cell>
          <table:table-cell office:value-type="float" office:value="32.729999999999997" table:style-name="ce20">
            <text:p>32,7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62500" table:style-name="ce15">
            <text:p>62500</text:p>
          </table:table-cell>
          <table:table-cell office:value-type="string" table:style-name="ce16">
            <text:p><text:span text:style-name="T2">MOBILIARIO</text:span></text:p>
          </table:table-cell>
          <table:table-cell table:number-columns-repeated="3" table:style-name="ce19"/>
          <table:table-cell office:value-type="float" office:value="19.64" table:style-name="ce20">
            <text:p>19,64</text:p>
          </table:table-cell>
          <table:table-cell office:value-type="float" office:value="35.200000000000003" table:style-name="ce20">
            <text:p>35,20</text:p>
          </table:table-cell>
          <table:table-cell office:value-type="float" office:value="54.84" table:style-name="ce20">
            <text:p>54,84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3" table:style-name="ce14">
            <text:p>9203</text:p>
          </table:table-cell>
          <table:table-cell office:value-type="float" office:value="63200" table:style-name="ce15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table-cell office:value-type="float" office:value="50206.93" table:style-name="ce18">
            <text:p>50.206,93</text:p>
          </table:table-cell>
          <table:table-cell table:style-name="ce19"/>
          <table:table-cell office:value-type="float" office:value="50206.93" table:style-name="ce18">
            <text:p>50.206,93</text:p>
          </table:table-cell>
          <table:table-cell office:value-type="float" office:value="84831.87" table:style-name="ce18">
            <text:p>84.831,87</text:p>
          </table:table-cell>
          <table:table-cell office:value-type="float" office:value="82431.08" table:style-name="ce18">
            <text:p>82.431,08</text:p>
          </table:table-cell>
          <table:table-cell office:value-type="float" office:value="167262.95000000001" table:style-name="ce18">
            <text:p>167.262,9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4" table:style-name="ce14">
            <text:p>9204</text:p>
          </table:table-cell>
          <table:table-cell office:value-type="float" office:value="22700" table:style-name="ce15">
            <text:p>22700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table:number-columns-repeated="4" table:style-name="ce19"/>
          <table:table-cell office:value-type="float" office:value="1.92" table:style-name="ce20">
            <text:p>1,92</text:p>
          </table:table-cell>
          <table:table-cell office:value-type="float" office:value="1.92" table:style-name="ce20">
            <text:p>1,9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IMPIEZA Y ASEO DE INTERIOR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7" table:style-name="ce13">
            <text:p>007</text:p>
          </table:table-cell>
          <table:table-cell office:value-type="float" office:value="9204" table:style-name="ce14">
            <text:p>9204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number-columns-repeated="4" table:style-name="ce17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621" table:style-name="ce14">
            <text:p>1621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6">
            <text:p><text:span text:style-name="T2">C`NONES</text:span></text:p>
          </table:table-cell>
          <table:table-cell table:number-columns-repeated="6" table:style-name="ce17"/>
          <table:table-cell table:number-columns-repeated="16373"/>
        </table:table-row>
        <table:table-row table:style-name="ro17">
          <table:table-cell table:number-columns-spanned="5" table:number-rows-spanned="1" table:style-name="ce101"/>
          <table:covered-table-cell table:number-columns-repeated="4"/>
          <table:table-cell table:number-columns-repeated="6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08 <text:s text:c="5"/>1621 <text:s text:c="8"/>21007</text:span></text:p>
          </table:table-cell>
          <table:covered-table-cell table:number-columns-repeated="3"/>
          <table:table-cell office:value-type="string" table:style-name="ce8">
            <text:p><text:span text:style-name="T2">REPARACIONES, MTO. CONSER.</text:span></text:p>
          </table:table-cell>
          <table:table-cell table:style-name="ce27"/>
          <table:table-cell table:number-columns-spanned="1" table:number-rows-spanned="36" table:style-name="ce99"/>
          <table:table-cell table:number-columns-repeated="2" table:style-name="ce27"/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ATU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1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81531.12" table:style-name="ce18">
            <text:p>81.531,12</text:p>
          </table:table-cell>
          <table:table-cell office:value-type="float" office:value="81531.12" table:style-name="ce18">
            <text:p>81.531,1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1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1 <text:s text:c="8"/>22100</text:span></text:p>
          </table:table-cell>
          <table:covered-table-cell table:number-columns-repeated="3"/>
          <table:table-cell office:value-type="string" table:style-name="ce16">
            <text:p><text:span text:style-name="T2">ENERG˝A ELÉCTRICA.</text:span></text:p>
          </table:table-cell>
          <table:table-cell office:value-type="float" office:value="91452.06" table:style-name="ce21">
            <text:p>91.452,06</text:p>
          </table:table-cell>
          <table:covered-table-cell/>
          <table:table-cell office:value-type="float" office:value="91452.06" table:style-name="ce22">
            <text:p>91.452,06</text:p>
          </table:table-cell>
          <table:table-cell table:style-name="ce19"/>
          <table:table-cell office:value-type="float" office:value="65930.179999999993" table:style-name="ce18">
            <text:p>65.930,18</text:p>
          </table:table-cell>
          <table:table-cell office:value-type="float" office:value="65930.179999999993" table:style-name="ce18">
            <text:p>65.930,18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1 <text:s text:c="8"/>22101</text:span></text:p>
          </table:table-cell>
          <table:covered-table-cell table:number-columns-repeated="3"/>
          <table:table-cell office:value-type="string" table:style-name="ce16">
            <text:p><text:span text:style-name="T2">SUMINISTRO DE AGUA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37.43" table:style-name="ce20">
            <text:p>37,43</text:p>
          </table:table-cell>
          <table:table-cell office:value-type="float" office:value="37.43" table:style-name="ce20">
            <text:p>37,43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1 <text:s text:c="8"/>22500</text:span></text:p>
          </table:table-cell>
          <table:covered-table-cell table:number-columns-repeated="3"/>
          <table:table-cell office:value-type="string" table:style-name="ce16">
            <text:p><text:span text:style-name="T2">TRIBUTOS ESTATALES.</text:span></text:p>
          </table:table-cell>
          <table:table-cell table:style-name="ce17"/>
          <table:covered-table-cell/>
          <table:table-cell table:number-columns-repeated="4" table:style-name="ce17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1 <text:s text:c="8"/>22603</text:span></text:p>
          </table:table-cell>
          <table:covered-table-cell table:number-columns-repeated="3"/>
          <table:table-cell office:value-type="string" table:style-name="ce16">
            <text:p><text:span text:style-name="T2">PUBLICACIÓN EN DIARI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1 <text:s text:c="8"/>22612</text:span></text:p>
          </table:table-cell>
          <table:covered-table-cell table:number-columns-repeated="3"/>
          <table:table-cell office:value-type="string" table:style-name="ce16">
            <text:p><text:span text:style-name="T2">CUOTAS ORGANISMOS PÚBLIC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700" table:style-name="ce20">
            <text:p>700,00</text:p>
          </table:table-cell>
          <table:table-cell office:value-type="float" office:value="700" table:style-name="ce20">
            <text:p>7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(FEMP Y FMM Y OTROS )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1 <text:s text:c="8"/>22699</text:span></text:p>
          </table:table-cell>
          <table:covered-table-cell table:number-columns-repeated="3"/>
          <table:table-cell office:value-type="string" table:style-name="ce16">
            <text:p><text:span text:style-name="T2">OTROS GASTOS DIVERS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3988" table:style-name="ce18">
            <text:p>-13.988,00</text:p>
          </table:table-cell>
          <table:table-cell office:value-type="float" office:value="-13988" table:style-name="ce18">
            <text:p>-13.988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1 <text:s text:c="8"/>22703</text:span></text:p>
          </table:table-cell>
          <table:covered-table-cell table:number-columns-repeated="3"/>
          <table:table-cell office:value-type="string" table:style-name="ce16">
            <text:p><text:span text:style-name="T2">CONTRATACION SERV. DE MTO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2252" table:style-name="ce18">
            <text:p>2.252,00</text:p>
          </table:table-cell>
          <table:table-cell office:value-type="float" office:value="2252" table:style-name="ce18">
            <text:p>2.252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1 <text:s text:c="8"/>22714</text:span></text:p>
          </table:table-cell>
          <table:covered-table-cell table:number-columns-repeated="3"/>
          <table:table-cell office:value-type="string" table:style-name="ce16">
            <text:p><text:span text:style-name="T2">CONTRATACIÓN DEL SERVICIO DE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352587.76" table:style-name="ce18">
            <text:p>-352.587,76</text:p>
          </table:table-cell>
          <table:table-cell office:value-type="float" office:value="-352587.76" table:style-name="ce18">
            <text:p>-352.587,7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COGIDA DE BASUR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1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1 <text:s text:c="8"/>60900</text:span></text:p>
          </table:table-cell>
          <table:covered-table-cell table:number-columns-repeated="3"/>
          <table:table-cell office:value-type="string" table:style-name="ce16">
            <text:p><text:span text:style-name="T2">INVERSIÓN NUEVA</text:span></text:p>
          </table:table-cell>
          <table:table-cell table:style-name="ce19"/>
          <table:covered-table-cell/>
          <table:table-cell table:style-name="ce19"/>
          <table:table-cell office:value-type="float" office:value="6558922.3899999997" table:style-name="ce18">
            <text:p>6.558.922,39</text:p>
          </table:table-cell>
          <table:table-cell table:style-name="ce19"/>
          <table:table-cell office:value-type="float" office:value="6558922.3899999997" table:style-name="ce18">
            <text:p>6.558.922,3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 US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NE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1 <text:s text:c="8"/>62300</text:span></text:p>
          </table:table-cell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table-cell office:value-type="float" office:value="342091.09" table:style-name="ce18">
            <text:p>342.091,09</text:p>
          </table:table-cell>
          <table:table-cell table:style-name="ce19"/>
          <table:table-cell office:value-type="float" office:value="342091.09" table:style-name="ce18">
            <text:p>342.091,0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2 <text:s text:c="8"/>46300</text:span></text:p>
          </table:table-cell>
          <table:covered-table-cell table:number-columns-repeated="3"/>
          <table:table-cell office:value-type="string" table:style-name="ce16">
            <text:p><text:span text:style-name="T2">TRANSFERENCIAS 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NCOMUNIDAD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23 <text:s text:c="8"/>46300</text:span></text:p>
          </table:table-cell>
          <table:covered-table-cell table:number-columns-repeated="3"/>
          <table:table-cell office:value-type="string" table:style-name="ce16">
            <text:p><text:span text:style-name="T2">TRANSFERENCIAS A</text:span></text:p>
          </table:table-cell>
          <table:table-cell table:style-name="ce19"/>
          <table:covered-table-cell/>
          <table:table-cell table:style-name="ce19"/>
          <table:table-cell office:value-type="float" office:value="42237.89" table:style-name="ce18">
            <text:p>42.237,89</text:p>
          </table:table-cell>
          <table:table-cell table:style-name="ce19"/>
          <table:table-cell office:value-type="float" office:value="42237.89" table:style-name="ce18">
            <text:p>42.237,8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NCOMUNIDAD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12000</text:span></text:p>
          </table:table-cell>
          <table:covered-table-cell table:number-columns-repeated="3"/>
          <table:table-cell office:value-type="string" table:style-name="ce16">
            <text:p><text:span text:style-name="T2">SUELDOS DEL GRUP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4097.13" table:style-name="ce18">
            <text:p>4.097,13</text:p>
          </table:table-cell>
          <table:table-cell office:value-type="float" office:value="4097.13" table:style-name="ce18">
            <text:p>4.097,13</text:p>
          </table:table-cell>
          <table:table-cell table:number-columns-repeated="16373"/>
        </table:table-row>
        <table:table-row table:style-name="ro17">
          <table:table-cell table:number-columns-spanned="4" table:number-rows-spanned="1" table:style-name="ce101"/>
          <table:covered-table-cell table:number-columns-repeated="3"/>
          <table:table-cell office:value-type="string" table:style-name="ce26">
            <text:p><text:span text:style-name="T2">PERSONAL FUNCIONARIO</text:span></text:p>
          </table:table-cell>
          <table:table-cell table:style-name="ce36"/>
          <table:covered-table-cell/>
          <table:table-cell table:number-columns-repeated="4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00">
            <text:p><text:span text:style-name="T2">2024<text:s/></text:span><text:span text:style-name="T3">008 <text:s text:c="5"/>1630 <text:s text:c="8"/>12006</text:span></text:p>
          </table:table-cell>
          <table:covered-table-cell table:number-columns-repeated="3"/>
          <table:table-cell office:value-type="string" table:style-name="ce8">
            <text:p><text:span text:style-name="T2">TRIENIOS PERSONAL FUNCIONARIO</text:span></text:p>
          </table:table-cell>
          <table:table-cell table:style-name="ce9"/>
          <table:table-cell table:number-columns-spanned="1" table:number-rows-spanned="36" table:style-name="ce99"/>
          <table:table-cell table:style-name="ce9"/>
          <table:table-cell table:number-columns-spanned="1" table:number-rows-spanned="36" table:style-name="ce99"/>
          <table:table-cell office:value-type="float" office:value="634.94000000000005" table:style-name="ce37">
            <text:p>634,94</text:p>
          </table:table-cell>
          <table:table-cell office:value-type="float" office:value="634.94000000000005" table:style-name="ce37">
            <text:p>634,9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182.24" table:style-name="ce18">
            <text:p>1.182,24</text:p>
          </table:table-cell>
          <table:table-cell office:value-type="float" office:value="1182.24" table:style-name="ce18">
            <text:p>1.182,2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392.61" table:style-name="ce18">
            <text:p>2.392,61</text:p>
          </table:table-cell>
          <table:table-cell office:value-type="float" office:value="2392.61" table:style-name="ce18">
            <text:p>2.392,6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9151.1299999999992" table:style-name="ce18">
            <text:p>9.151,13</text:p>
          </table:table-cell>
          <table:table-cell office:value-type="float" office:value="9151.1299999999992" table:style-name="ce18">
            <text:p>9.151,1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2269.29" table:style-name="ce18">
            <text:p>42.269,29</text:p>
          </table:table-cell>
          <table:table-cell office:value-type="float" office:value="42269.29" table:style-name="ce18">
            <text:p>42.269,2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13001</text:span></text:p>
          </table:table-cell>
          <table:covered-table-cell table:number-columns-repeated="3"/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5139.53" table:style-name="ce18">
            <text:p>-5.139,53</text:p>
          </table:table-cell>
          <table:table-cell office:value-type="float" office:value="-5139.53" table:style-name="ce18">
            <text:p>-5.139,5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93.14999999999998" table:style-name="ce20">
            <text:p>-293,15</text:p>
          </table:table-cell>
          <table:table-cell office:value-type="float" office:value="-293.14999999999998" table:style-name="ce20">
            <text:p>-293,15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16000</text:span></text:p>
          </table:table-cell>
          <table:covered-table-cell table:number-columns-repeated="3"/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44221.66" table:style-name="ce18">
            <text:p>44.221,66</text:p>
          </table:table-cell>
          <table:table-cell office:value-type="float" office:value="44221.66" table:style-name="ce18">
            <text:p>44.221,66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07.76" table:style-name="ce20">
            <text:p>107,76</text:p>
          </table:table-cell>
          <table:table-cell office:value-type="float" office:value="107.76" table:style-name="ce20">
            <text:p>107,76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21007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500" table:style-name="ce18">
            <text:p>5.500,00</text:p>
          </table:table-cell>
          <table:table-cell office:value-type="float" office:value="5500" table:style-name="ce18">
            <text:p>5.5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ATURA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2000" table:style-name="ce18">
            <text:p>12.000,00</text:p>
          </table:table-cell>
          <table:table-cell office:value-type="float" office:value="12000" table:style-name="ce18">
            <text:p>12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21400</text:span></text:p>
          </table:table-cell>
          <table:covered-table-cell table:number-columns-repeated="3"/>
          <table:table-cell office:value-type="string" table:style-name="ce16">
            <text:p><text:span text:style-name="T2">REPARACIONES, MTO. Y</text:span></text:p>
          </table:table-cell>
          <table:table-cell office:value-type="float" office:value="87.42" table:style-name="ce20">
            <text:p>87,42</text:p>
          </table:table-cell>
          <table:covered-table-cell/>
          <table:table-cell office:value-type="float" office:value="87.42" table:style-name="ce20">
            <text:p>87,42</text:p>
          </table:table-cell>
          <table:covered-table-cell/>
          <table:table-cell office:value-type="float" office:value="5252.42" table:style-name="ce18">
            <text:p>5.252,42</text:p>
          </table:table-cell>
          <table:table-cell office:value-type="float" office:value="5252.42" table:style-name="ce18">
            <text:p>5.252,4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22000</text:span></text:p>
          </table:table-cell>
          <table:covered-table-cell table:number-columns-repeated="3"/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22002</text:span></text:p>
          </table:table-cell>
          <table:covered-table-cell table:number-columns-repeated="3"/>
          <table:table-cell office:value-type="string" table:style-name="ce16">
            <text:p><text:span text:style-name="T2">MATERIAL INFORM`TICO N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22103</text:span></text:p>
          </table:table-cell>
          <table:covered-table-cell table:number-columns-repeated="3"/>
          <table:table-cell office:value-type="string" table:style-name="ce16">
            <text:p><text:span text:style-name="T2">SUMINISTRO DE COMBUSTIBLE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774.21" table:style-name="ce20">
            <text:p>774,21</text:p>
          </table:table-cell>
          <table:table-cell office:value-type="float" office:value="774.21" table:style-name="ce20">
            <text:p>774,2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22104</text:span></text:p>
          </table:table-cell>
          <table:covered-table-cell table:number-columns-repeated="3"/>
          <table:table-cell office:value-type="string" table:style-name="ce16">
            <text:p><text:span text:style-name="T2">SUMINISTRO DE VESTUARIO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583.76" table:style-name="ce18">
            <text:p>1.583,76</text:p>
          </table:table-cell>
          <table:table-cell office:value-type="float" office:value="1583.76" table:style-name="ce18">
            <text:p>1.583,76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22199</text:span></text:p>
          </table:table-cell>
          <table:covered-table-cell table:number-columns-repeated="3"/>
          <table:table-cell office:value-type="string" table:style-name="ce16">
            <text:p><text:span text:style-name="T2">OTROS SUMINISTRO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500" table:style-name="ce18">
            <text:p>1.500,00</text:p>
          </table:table-cell>
          <table:table-cell office:value-type="float" office:value="1500" table:style-name="ce18">
            <text:p>1.50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22400</text:span></text:p>
          </table:table-cell>
          <table:covered-table-cell table:number-columns-repeated="3"/>
          <table:table-cell office:value-type="string" table:style-name="ce16">
            <text:p><text:span text:style-name="T2">PRIMAS DE SEGUROS</text:span></text:p>
          </table:table-cell>
          <table:table-cell office:value-type="float" office:value="10845.68" table:style-name="ce18">
            <text:p>10.845,68</text:p>
          </table:table-cell>
          <table:covered-table-cell/>
          <table:table-cell office:value-type="float" office:value="10845.68" table:style-name="ce18">
            <text:p>10.845,68</text:p>
          </table:table-cell>
          <table:covered-table-cell/>
          <table:table-cell office:value-type="float" office:value="-9345.68" table:style-name="ce18">
            <text:p>-9.345,68</text:p>
          </table:table-cell>
          <table:table-cell office:value-type="float" office:value="-9345.68" table:style-name="ce18">
            <text:p>-9.345,6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630 <text:s text:c="8"/>22696</text:span></text:p>
          </table:table-cell>
          <table:covered-table-cell table:number-columns-repeated="3"/>
          <table:table-cell office:value-type="string" table:style-name="ce16">
            <text:p><text:span text:style-name="T2">INDEMNIZACIONES POR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6000" table:style-name="ce18">
            <text:p>6.000,00</text:p>
          </table:table-cell>
          <table:table-cell office:value-type="float" office:value="6000" table:style-name="ce18">
            <text:p>6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SPONSABILIDAD PATRIMONIA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2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8" table:style-name="ce5">
            <text:p>008</text:p>
          </table:table-cell>
          <table:table-cell office:value-type="float" office:value="1630" table:style-name="ce6">
            <text:p>1630</text:p>
          </table:table-cell>
          <table:table-cell office:value-type="float" office:value="22703" table:style-name="ce7">
            <text:p>22703</text:p>
          </table:table-cell>
          <table:table-cell office:value-type="string" table:style-name="ce8">
            <text:p><text:span text:style-name="T2">CONTRATACION SERV. DE MTO.</text:span></text:p>
          </table:table-cell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table:style-name="ce27"/>
          <table:table-cell office:value-type="float" office:value="8892" table:style-name="ce28">
            <text:p>8.892,00</text:p>
          </table:table-cell>
          <table:table-cell office:value-type="float" office:value="8892" table:style-name="ce28">
            <text:p>8.892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630" table:style-name="ce14">
            <text:p>1630</text:p>
          </table:table-cell>
          <table:table-cell office:value-type="float" office:value="22713" table:style-name="ce15">
            <text:p>22713</text:p>
          </table:table-cell>
          <table:table-cell office:value-type="string" table:style-name="ce16">
            <text:p><text:span text:style-name="T2">CONTRATACIÓN DE SERVICIOS</text:span></text:p>
          </table:table-cell>
          <table:covered-table-cell/>
          <table:covered-table-cell/>
          <table:covered-table-cell/>
          <table:table-cell office:value-type="float" office:value="388667.7" table:style-name="ce21">
            <text:p>388.667,70</text:p>
          </table:table-cell>
          <table:table-cell table:style-name="ce19"/>
          <table:table-cell office:value-type="float" office:value="388667.7" table:style-name="ce18">
            <text:p>388.667,7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IMPIEZA VIARIA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630" table:style-name="ce14">
            <text:p>1630</text:p>
          </table:table-cell>
          <table:table-cell office:value-type="float" office:value="22730" table:style-name="ce15">
            <text:p>22730</text:p>
          </table:table-cell>
          <table:table-cell office:value-type="string" table:style-name="ce16">
            <text:p><text:span text:style-name="T2">CONTRATACIÓN DE OTRO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ICIOS DE LIMPIEZA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2000" table:style-name="ce15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281.14999999999998" table:style-name="ce20">
            <text:p>-281,15</text:p>
          </table:table-cell>
          <table:table-cell office:value-type="float" office:value="-281.14999999999998" table:style-name="ce20">
            <text:p>-281,1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2001" table:style-name="ce15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13692.68" table:style-name="ce18">
            <text:p>13.692,68</text:p>
          </table:table-cell>
          <table:table-cell office:value-type="float" office:value="13692.68" table:style-name="ce18">
            <text:p>13.692,6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4137.75" table:style-name="ce18">
            <text:p>4.137,75</text:p>
          </table:table-cell>
          <table:table-cell office:value-type="float" office:value="4137.75" table:style-name="ce18">
            <text:p>4.137,7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36.520000000000003" table:style-name="ce20">
            <text:p>36,52</text:p>
          </table:table-cell>
          <table:table-cell office:value-type="float" office:value="36.520000000000003" table:style-name="ce20">
            <text:p>36,5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1343.83" table:style-name="ce18">
            <text:p>1.343,83</text:p>
          </table:table-cell>
          <table:table-cell office:value-type="float" office:value="1343.83" table:style-name="ce18">
            <text:p>1.343,83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3172.21" table:style-name="ce18">
            <text:p>3.172,21</text:p>
          </table:table-cell>
          <table:table-cell office:value-type="float" office:value="3172.21" table:style-name="ce18">
            <text:p>3.172,2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9792.51" table:style-name="ce18">
            <text:p>9.792,51</text:p>
          </table:table-cell>
          <table:table-cell office:value-type="float" office:value="9792.51" table:style-name="ce18">
            <text:p>9.792,5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31697.72" table:style-name="ce18">
            <text:p>31.697,72</text:p>
          </table:table-cell>
          <table:table-cell office:value-type="float" office:value="31697.72" table:style-name="ce18">
            <text:p>31.697,7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72883.94" table:style-name="ce18">
            <text:p>72.883,94</text:p>
          </table:table-cell>
          <table:table-cell office:value-type="float" office:value="72883.94" table:style-name="ce18">
            <text:p>72.883,9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1748.18" table:style-name="ce18">
            <text:p>-1.748,18</text:p>
          </table:table-cell>
          <table:table-cell office:value-type="float" office:value="-1748.18" table:style-name="ce18">
            <text:p>-1.748,1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3102" table:style-name="ce15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1081.98" table:style-name="ce18">
            <text:p>-1.081,98</text:p>
          </table:table-cell>
          <table:table-cell office:value-type="float" office:value="-1081.98" table:style-name="ce18">
            <text:p>-1.081,9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-2486.7800000000002" table:style-name="ce18">
            <text:p>-2.486,78</text:p>
          </table:table-cell>
          <table:table-cell office:value-type="float" office:value="-2486.7800000000002" table:style-name="ce18">
            <text:p>-2.486,78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-602.85" table:style-name="ce20">
            <text:p>-602,85</text:p>
          </table:table-cell>
          <table:table-cell office:value-type="float" office:value="-602.85" table:style-name="ce20">
            <text:p>-602,85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98505.279999999999" table:style-name="ce18">
            <text:p>98.505,28</text:p>
          </table:table-cell>
          <table:table-cell office:value-type="float" office:value="98505.279999999999" table:style-name="ce18">
            <text:p>98.505,28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3053.42" table:style-name="ce18">
            <text:p>3.053,42</text:p>
          </table:table-cell>
          <table:table-cell office:value-type="float" office:value="3053.42" table:style-name="ce18">
            <text:p>3.053,42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8" table:style-name="ce13">
            <text:p>008</text:p>
          </table:table-cell>
          <table:table-cell office:value-type="float" office:value="1710" table:style-name="ce14">
            <text:p>1710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6">
            <text:p><text:span text:style-name="T2">C`NONES</text:span></text:p>
          </table:table-cell>
          <table:covered-table-cell/>
          <table:covered-table-cell/>
          <table:covered-table-cell/>
          <table:table-cell table:number-columns-repeated="3" table:style-name="ce17"/>
          <table:table-cell table:number-columns-repeated="16373"/>
        </table:table-row>
        <table:table-row table:style-name="ro20">
          <table:table-cell table:number-columns-spanned="5" table:number-rows-spanned="1" table:style-name="ce101"/>
          <table:covered-table-cell table:number-columns-repeated="4"/>
          <table:covered-table-cell/>
          <table:covered-table-cell/>
          <table:covered-table-cell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08 <text:s text:c="5"/>1710 <text:s text:c="8"/>21005</text:span></text:p>
          </table:table-cell>
          <table:covered-table-cell table:number-columns-repeated="3"/>
          <table:table-cell office:value-type="string" table:style-name="ce8">
            <text:p><text:span text:style-name="T2">REPARACIONES, MANTENIMIENTO Y</text:span></text:p>
          </table:table-cell>
          <table:table-cell office:value-type="float" office:value="38706.06" table:style-name="ce28">
            <text:p>38.706,06</text:p>
          </table:table-cell>
          <table:table-cell table:number-columns-spanned="1" table:number-rows-spanned="36" table:style-name="ce99"/>
          <table:table-cell office:value-type="float" office:value="38706.06" table:style-name="ce28">
            <text:p>38.706,06</text:p>
          </table:table-cell>
          <table:table-cell table:style-name="ce27"/>
          <table:table-cell office:value-type="float" office:value="-26894.5" table:style-name="ce28">
            <text:p>-26.894,50</text:p>
          </table:table-cell>
          <table:table-cell office:value-type="float" office:value="-26894.5" table:style-name="ce28">
            <text:p>-26.894,5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.PARQUES Y JARDI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1007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ATU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000" table:style-name="ce18">
            <text:p>10.000,00</text:p>
          </table:table-cell>
          <table:table-cell office:value-type="float" office:value="10000" table:style-name="ce18">
            <text:p>10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1201</text:span></text:p>
          </table:table-cell>
          <table:covered-table-cell table:number-columns-repeated="3"/>
          <table:table-cell office:value-type="string" table:style-name="ce16">
            <text:p><text:span text:style-name="T2">REP. MTO. Y CONS. CENTR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office:value-type="float" office:value="3914.92" table:style-name="ce18">
            <text:p>3.914,92</text:p>
          </table:table-cell>
          <table:covered-table-cell/>
          <table:table-cell office:value-type="float" office:value="3914.92" table:style-name="ce18">
            <text:p>3.914,92</text:p>
          </table:table-cell>
          <table:table-cell table:style-name="ce19"/>
          <table:table-cell office:value-type="float" office:value="11879.95" table:style-name="ce18">
            <text:p>11.879,95</text:p>
          </table:table-cell>
          <table:table-cell office:value-type="float" office:value="11879.95" table:style-name="ce18">
            <text:p>11.879,9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1400</text:span></text:p>
          </table:table-cell>
          <table:covered-table-cell table:number-columns-repeated="3"/>
          <table:table-cell office:value-type="string" table:style-name="ce16">
            <text:p><text:span text:style-name="T2">REPARACIONES, MTO. Y</text:span></text:p>
          </table:table-cell>
          <table:table-cell office:value-type="float" office:value="522.1" table:style-name="ce20">
            <text:p>522,10</text:p>
          </table:table-cell>
          <table:covered-table-cell/>
          <table:table-cell office:value-type="float" office:value="522.1" table:style-name="ce20">
            <text:p>522,10</text:p>
          </table:table-cell>
          <table:table-cell table:style-name="ce19"/>
          <table:table-cell office:value-type="float" office:value="6563.81" table:style-name="ce18">
            <text:p>6.563,81</text:p>
          </table:table-cell>
          <table:table-cell office:value-type="float" office:value="6563.81" table:style-name="ce18">
            <text:p>6.563,8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2100</text:span></text:p>
          </table:table-cell>
          <table:covered-table-cell table:number-columns-repeated="3"/>
          <table:table-cell office:value-type="string" table:style-name="ce16">
            <text:p><text:span text:style-name="T2">ENERG˝A ELÉCTRICA.</text:span></text:p>
          </table:table-cell>
          <table:table-cell office:value-type="float" office:value="400" table:style-name="ce20">
            <text:p>400,00</text:p>
          </table:table-cell>
          <table:covered-table-cell/>
          <table:table-cell office:value-type="float" office:value="400" table:style-name="ce20">
            <text:p>400,00</text:p>
          </table:table-cell>
          <table:table-cell table:style-name="ce19"/>
          <table:table-cell office:value-type="float" office:value="-67.14" table:style-name="ce20">
            <text:p>-67,14</text:p>
          </table:table-cell>
          <table:table-cell office:value-type="float" office:value="-67.14" table:style-name="ce20">
            <text:p>-67,14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2101</text:span></text:p>
          </table:table-cell>
          <table:covered-table-cell table:number-columns-repeated="3"/>
          <table:table-cell office:value-type="string" table:style-name="ce16">
            <text:p><text:span text:style-name="T2">SUMINISTRO DE AGUA</text:span></text:p>
          </table:table-cell>
          <table:table-cell table:style-name="ce17"/>
          <table:covered-table-cell/>
          <table:table-cell table:style-name="ce17"/>
          <table:table-cell office:value-type="float" office:value="50.22" table:style-name="ce20">
            <text:p>50,22</text:p>
          </table:table-cell>
          <table:table-cell table:style-name="ce17"/>
          <table:table-cell office:value-type="float" office:value="50.22" table:style-name="ce20">
            <text:p>50,22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2103</text:span></text:p>
          </table:table-cell>
          <table:covered-table-cell table:number-columns-repeated="3"/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2239.3200000000002" table:style-name="ce18">
            <text:p>2.239,32</text:p>
          </table:table-cell>
          <table:covered-table-cell/>
          <table:table-cell office:value-type="float" office:value="2239.3200000000002" table:style-name="ce18">
            <text:p>2.239,32</text:p>
          </table:table-cell>
          <table:table-cell table:style-name="ce19"/>
          <table:table-cell office:value-type="float" office:value="3500" table:style-name="ce18">
            <text:p>3.500,00</text:p>
          </table:table-cell>
          <table:table-cell office:value-type="float" office:value="3500" table:style-name="ce18">
            <text:p>3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2104</text:span></text:p>
          </table:table-cell>
          <table:covered-table-cell table:number-columns-repeated="3"/>
          <table:table-cell office:value-type="string" table:style-name="ce16">
            <text:p><text:span text:style-name="T2">SUMINISTRO DE VESTUARIO.</text:span></text:p>
          </table:table-cell>
          <table:table-cell office:value-type="float" office:value="4933.41" table:style-name="ce18">
            <text:p>4.933,41</text:p>
          </table:table-cell>
          <table:covered-table-cell/>
          <table:table-cell office:value-type="float" office:value="4933.41" table:style-name="ce18">
            <text:p>4.933,41</text:p>
          </table:table-cell>
          <table:table-cell table:style-name="ce19"/>
          <table:table-cell office:value-type="float" office:value="9618.73" table:style-name="ce18">
            <text:p>9.618,73</text:p>
          </table:table-cell>
          <table:table-cell office:value-type="float" office:value="9618.73" table:style-name="ce18">
            <text:p>9.618,73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2111</text:span></text:p>
          </table:table-cell>
          <table:covered-table-cell table:number-columns-repeated="3"/>
          <table:table-cell office:value-type="string" table:style-name="ce16">
            <text:p><text:span text:style-name="T2">SUMIN. DE REPUESTOS DE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1950" table:style-name="ce18">
            <text:p>11.950,00</text:p>
          </table:table-cell>
          <table:table-cell office:value-type="float" office:value="11950" table:style-name="ce18">
            <text:p>11.95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UTILLAJE Y ELEMTO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PTE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2199</text:span></text:p>
          </table:table-cell>
          <table:covered-table-cell table:number-columns-repeated="3"/>
          <table:table-cell office:value-type="string" table:style-name="ce16">
            <text:p><text:span text:style-name="T2">OTROS SUMINISTROS.</text:span></text:p>
          </table:table-cell>
          <table:table-cell office:value-type="float" office:value="18540.36" table:style-name="ce18">
            <text:p>18.540,36</text:p>
          </table:table-cell>
          <table:covered-table-cell/>
          <table:table-cell office:value-type="float" office:value="18540.36" table:style-name="ce18">
            <text:p>18.540,36</text:p>
          </table:table-cell>
          <table:table-cell table:style-name="ce19"/>
          <table:table-cell office:value-type="float" office:value="-514.05999999999995" table:style-name="ce20">
            <text:p>-514,06</text:p>
          </table:table-cell>
          <table:table-cell office:value-type="float" office:value="-514.05999999999995" table:style-name="ce20">
            <text:p>-514,06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2203</text:span></text:p>
          </table:table-cell>
          <table:covered-table-cell table:number-columns-repeated="3"/>
          <table:table-cell office:value-type="string" table:style-name="ce16">
            <text:p><text:span text:style-name="T2">COMUNICACIONES INFORM`TICAS.</text:span></text:p>
          </table:table-cell>
          <table:table-cell table:style-name="ce17"/>
          <table:covered-table-cell/>
          <table:table-cell table:number-columns-repeated="4" table:style-name="ce17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2400</text:span></text:p>
          </table:table-cell>
          <table:covered-table-cell table:number-columns-repeated="3"/>
          <table:table-cell office:value-type="string" table:style-name="ce16">
            <text:p><text:span text:style-name="T2">PRIMAS DE SEGUR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8000" table:style-name="ce18">
            <text:p>8.000,00</text:p>
          </table:table-cell>
          <table:table-cell office:value-type="float" office:value="8000" table:style-name="ce18">
            <text:p>8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2603</text:span></text:p>
          </table:table-cell>
          <table:covered-table-cell table:number-columns-repeated="3"/>
          <table:table-cell office:value-type="string" table:style-name="ce16">
            <text:p><text:span text:style-name="T2">PUBLICACIÓN EN DIARI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2694</text:span></text:p>
          </table:table-cell>
          <table:covered-table-cell table:number-columns-repeated="3"/>
          <table:table-cell office:value-type="string" table:style-name="ce16">
            <text:p><text:span text:style-name="T2">OTROS GASTOS POR SENTENCI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611.46" table:style-name="ce18">
            <text:p>-1.611,46</text:p>
          </table:table-cell>
          <table:table-cell office:value-type="float" office:value="-1611.46" table:style-name="ce18">
            <text:p>-1.611,4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DICIAL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2696</text:span></text:p>
          </table:table-cell>
          <table:covered-table-cell table:number-columns-repeated="3"/>
          <table:table-cell office:value-type="string" table:style-name="ce16">
            <text:p><text:span text:style-name="T2">INDEMNIZACIONES POR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8469.94" table:style-name="ce18">
            <text:p>8.469,94</text:p>
          </table:table-cell>
          <table:table-cell office:value-type="float" office:value="8469.94" table:style-name="ce18">
            <text:p>8.469,9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SPONSABILIDAD PATRIMONI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21">
          <table:table-cell table:number-columns-spanned="5" table:number-rows-spanned="1" table:style-name="ce101"/>
          <table:covered-table-cell table:number-columns-repeated="4"/>
          <table:table-cell table:style-name="ce36"/>
          <table:covered-table-cell/>
          <table:table-cell table:number-columns-repeated="4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08 <text:s text:c="5"/>1710 <text:s text:c="8"/>22703</text:span></text:p>
          </table:table-cell>
          <table:covered-table-cell table:number-columns-repeated="3"/>
          <table:table-cell office:value-type="string" table:style-name="ce8">
            <text:p><text:span text:style-name="T2">CONTRATACION SERV. DE MTO.</text:span></text:p>
          </table:table-cell>
          <table:table-cell table:style-name="ce27"/>
          <table:table-cell table:number-columns-spanned="1" table:number-rows-spanned="37" table:style-name="ce99"/>
          <table:table-cell table:number-columns-repeated="2" table:style-name="ce27"/>
          <table:table-cell office:value-type="float" office:value="11592" table:style-name="ce28">
            <text:p>11.592,00</text:p>
          </table:table-cell>
          <table:table-cell office:value-type="float" office:value="11592" table:style-name="ce28">
            <text:p>11.592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2706</text:span></text:p>
          </table:table-cell>
          <table:covered-table-cell table:number-columns-repeated="3"/>
          <table:table-cell office:value-type="string" table:style-name="ce16">
            <text:p><text:span text:style-name="T2">CONTRATACIÓN SERVICIOS DE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25" table:style-name="ce20">
            <text:p>-25,00</text:p>
          </table:table-cell>
          <table:table-cell office:value-type="float" office:value="-25" table:style-name="ce20">
            <text:p>-25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35200</text:span></text:p>
          </table:table-cell>
          <table:covered-table-cell table:number-columns-repeated="3"/>
          <table:table-cell office:value-type="string" table:style-name="ce16">
            <text:p><text:span text:style-name="T2">INTERESES DE DEMORA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351.91" table:style-name="ce20">
            <text:p>351,91</text:p>
          </table:table-cell>
          <table:table-cell office:value-type="float" office:value="351.91" table:style-name="ce20">
            <text:p>351,91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10 <text:s text:c="8"/>60900</text:span></text:p>
          </table:table-cell>
          <table:covered-table-cell table:number-columns-repeated="3"/>
          <table:table-cell office:value-type="string" table:style-name="ce16">
            <text:p><text:span text:style-name="T2">INVERSIÓN NUEVA</text:span></text:p>
          </table:table-cell>
          <table:table-cell office:value-type="float" office:value="43.5" table:style-name="ce20">
            <text:p>43,50</text:p>
          </table:table-cell>
          <table:covered-table-cell/>
          <table:table-cell office:value-type="float" office:value="43.5" table:style-name="ce20">
            <text:p>43,50</text:p>
          </table:table-cell>
          <table:table-cell office:value-type="float" office:value="12946355.300000001" table:style-name="ce18">
            <text:p>12.946.355,30</text:p>
          </table:table-cell>
          <table:table-cell office:value-type="float" office:value="-11669663.57" table:style-name="ce18">
            <text:p>-11.669.663,57</text:p>
          </table:table-cell>
          <table:table-cell office:value-type="float" office:value="1276691.73" table:style-name="ce18">
            <text:p>1.276.691,7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 US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NE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20 <text:s text:c="8"/>21007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000" table:style-name="ce18">
            <text:p>10.000,00</text:p>
          </table:table-cell>
          <table:table-cell office:value-type="float" office:value="10000" table:style-name="ce18">
            <text:p>10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ATU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20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8000" table:style-name="ce18">
            <text:p>8.000,00</text:p>
          </table:table-cell>
          <table:table-cell office:value-type="float" office:value="8000" table:style-name="ce18">
            <text:p>8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20 <text:s text:c="8"/>22500</text:span></text:p>
          </table:table-cell>
          <table:covered-table-cell table:number-columns-repeated="3"/>
          <table:table-cell office:value-type="string" table:style-name="ce16">
            <text:p><text:span text:style-name="T2">TRIBUTOS ESTATALES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67.930000000000007" table:style-name="ce20">
            <text:p>-67,93</text:p>
          </table:table-cell>
          <table:table-cell office:value-type="float" office:value="-67.930000000000007" table:style-name="ce20">
            <text:p>-67,93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20 <text:s text:c="8"/>22703</text:span></text:p>
          </table:table-cell>
          <table:covered-table-cell table:number-columns-repeated="3"/>
          <table:table-cell office:value-type="string" table:style-name="ce16">
            <text:p><text:span text:style-name="T2">CONTRATACION SERV. DE MTO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1592" table:style-name="ce18">
            <text:p>11.592,00</text:p>
          </table:table-cell>
          <table:table-cell office:value-type="float" office:value="11592" table:style-name="ce18">
            <text:p>11.592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2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office:value-type="float" office:value="4465.46" table:style-name="ce18">
            <text:p>4.465,46</text:p>
          </table:table-cell>
          <table:covered-table-cell/>
          <table:table-cell office:value-type="float" office:value="4465.46" table:style-name="ce18">
            <text:p>4.465,46</text:p>
          </table:table-cell>
          <table:table-cell table:style-name="ce19"/>
          <table:table-cell office:value-type="float" office:value="-212.7" table:style-name="ce20">
            <text:p>-212,70</text:p>
          </table:table-cell>
          <table:table-cell office:value-type="float" office:value="-212.7" table:style-name="ce20">
            <text:p>-212,7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20 <text:s text:c="8"/>41000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ATRONATO MONTE DEL PILAR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20 <text:s text:c="8"/>60900</text:span></text:p>
          </table:table-cell>
          <table:covered-table-cell table:number-columns-repeated="3"/>
          <table:table-cell office:value-type="string" table:style-name="ce16">
            <text:p><text:span text:style-name="T2">INVERSIÓN NUEVA</text:span></text:p>
          </table:table-cell>
          <table:table-cell table:style-name="ce19"/>
          <table:covered-table-cell/>
          <table:table-cell table:style-name="ce19"/>
          <table:table-cell office:value-type="float" office:value="2124.4899999999998" table:style-name="ce18">
            <text:p>2.124,49</text:p>
          </table:table-cell>
          <table:table-cell table:style-name="ce19"/>
          <table:table-cell office:value-type="float" office:value="2124.4899999999998" table:style-name="ce18">
            <text:p>2.124,4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 US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NER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8 <text:s text:c="5"/>1720 <text:s text:c="8"/>71000</text:span></text:p>
          </table:table-cell>
          <table:covered-table-cell table:number-columns-repeated="3"/>
          <table:table-cell office:value-type="string" table:style-name="ce16">
            <text:p><text:span text:style-name="T2">TRANSFERENCIAS CAPITAL 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ATRONATO MONTE DEL PILAR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12000</text:span></text:p>
          </table:table-cell>
          <table:covered-table-cell table:number-columns-repeated="3"/>
          <table:table-cell office:value-type="string" table:style-name="ce16">
            <text:p><text:span text:style-name="T2">SUELDOS DEL GRUP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4983.8900000000003" table:style-name="ce18">
            <text:p>4.983,89</text:p>
          </table:table-cell>
          <table:table-cell office:value-type="float" office:value="4983.8900000000003" table:style-name="ce18">
            <text:p>4.983,8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21">
          <table:table-cell table:number-columns-spanned="5" table:number-rows-spanned="1" table:style-name="ce101"/>
          <table:covered-table-cell table:number-columns-repeated="4"/>
          <table:table-cell table:style-name="ce36"/>
          <table:covered-table-cell/>
          <table:table-cell table:number-columns-repeated="4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09 <text:s text:c="5"/>2410 <text:s text:c="8"/>12004</text:span></text:p>
          </table:table-cell>
          <table:covered-table-cell table:number-columns-repeated="3"/>
          <table:table-cell office:value-type="string" table:style-name="ce8">
            <text:p><text:span text:style-name="T2">SUELDOS DEL GRUPO C2</text:span></text:p>
          </table:table-cell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spanned="1" table:number-rows-spanned="36" table:style-name="ce99"/>
          <table:table-cell table:style-name="ce27"/>
          <table:table-cell office:value-type="float" office:value="-5304.46" table:style-name="ce28">
            <text:p>-5.304,46</text:p>
          </table:table-cell>
          <table:table-cell office:value-type="float" office:value="-5304.46" table:style-name="ce28">
            <text:p>-5.304,4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3269.04" table:style-name="ce18">
            <text:p>3.269,04</text:p>
          </table:table-cell>
          <table:table-cell office:value-type="float" office:value="3269.04" table:style-name="ce18">
            <text:p>3.269,0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5441.89" table:style-name="ce18">
            <text:p>5.441,89</text:p>
          </table:table-cell>
          <table:table-cell office:value-type="float" office:value="5441.89" table:style-name="ce18">
            <text:p>5.441,8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36.5" table:style-name="ce20">
            <text:p>-36,50</text:p>
          </table:table-cell>
          <table:table-cell office:value-type="float" office:value="-36.5" table:style-name="ce20">
            <text:p>-36,5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1057.1300000000001" table:style-name="ce18">
            <text:p>-1.057,13</text:p>
          </table:table-cell>
          <table:table-cell office:value-type="float" office:value="-1057.1300000000001" table:style-name="ce18">
            <text:p>-1.057,1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2728.94" table:style-name="ce18">
            <text:p>-2.728,94</text:p>
          </table:table-cell>
          <table:table-cell office:value-type="float" office:value="-2728.94" table:style-name="ce18">
            <text:p>-2.728,9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13001</text:span></text:p>
          </table:table-cell>
          <table:covered-table-cell table:number-columns-repeated="3"/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13102</text:span></text:p>
          </table:table-cell>
          <table:covered-table-cell table:number-columns-repeated="3"/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4601.03" table:style-name="ce18">
            <text:p>-4.601,03</text:p>
          </table:table-cell>
          <table:table-cell office:value-type="float" office:value="-4601.03" table:style-name="ce18">
            <text:p>-4.601,03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15100</text:span></text:p>
          </table:table-cell>
          <table:covered-table-cell table:number-columns-repeated="3"/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table-cell table:number-columns-repeated="3" table:style-name="ce17"/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16000</text:span></text:p>
          </table:table-cell>
          <table:covered-table-cell table:number-columns-repeated="3"/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table-cell office:value-type="float" office:value="18669.88" table:style-name="ce21">
            <text:p>18.669,88</text:p>
          </table:table-cell>
          <table:table-cell table:style-name="ce17"/>
          <table:table-cell office:value-type="float" office:value="18669.88" table:style-name="ce18">
            <text:p>18.669,88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158.6" table:style-name="ce20">
            <text:p>158,60</text:p>
          </table:table-cell>
          <table:table-cell office:value-type="float" office:value="158.6" table:style-name="ce20">
            <text:p>158,6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20300</text:span></text:p>
          </table:table-cell>
          <table:covered-table-cell table:number-columns-repeated="3"/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25297.95" table:style-name="ce18">
            <text:p>-25.297,95</text:p>
          </table:table-cell>
          <table:table-cell office:value-type="float" office:value="-25297.95" table:style-name="ce18">
            <text:p>-25.297,9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61162.21" table:style-name="ce18">
            <text:p>61.162,21</text:p>
          </table:table-cell>
          <table:table-cell office:value-type="float" office:value="61162.21" table:style-name="ce18">
            <text:p>61.162,2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21201</text:span></text:p>
          </table:table-cell>
          <table:covered-table-cell table:number-columns-repeated="3"/>
          <table:table-cell office:value-type="string" table:style-name="ce16">
            <text:p><text:span text:style-name="T2">REP. MTO. Y CONS. CENTR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21400</text:span></text:p>
          </table:table-cell>
          <table:covered-table-cell table:number-columns-repeated="3"/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21">
          <table:table-cell table:number-columns-spanned="5" table:number-rows-spanned="1" table:style-name="ce101"/>
          <table:covered-table-cell table:number-columns-repeated="4"/>
          <table:covered-table-cell/>
          <table:covered-table-cell/>
          <table:covered-table-cell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4" table:style-name="ce4">
            <text:p>2024</text:p>
          </table:table-cell>
          <table:table-cell office:value-type="float" office:value="9" table:style-name="ce5">
            <text:p>009</text:p>
          </table:table-cell>
          <table:table-cell office:value-type="float" office:value="2410" table:style-name="ce6">
            <text:p>2410</text:p>
          </table:table-cell>
          <table:table-cell office:value-type="float" office:value="21600" table:style-name="ce7">
            <text:p>21600</text:p>
          </table:table-cell>
          <table:table-cell office:value-type="string" table:style-name="ce8">
            <text:p><text:span text:style-name="T2">REPARACIONES, MTO. CONSERV.</text:span></text:p>
          </table:table-cell>
          <table:table-cell table:number-columns-repeated="3" table:style-name="ce27"/>
          <table:table-cell table:number-columns-spanned="1" table:number-rows-spanned="33" table:style-name="ce99"/>
          <table:table-cell table:number-columns-repeated="2" table:style-name="ce27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QUIPOS PROCESOS INFORMACIÓN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100" table:style-name="ce15">
            <text:p>22100</text:p>
          </table:table-cell>
          <table:table-cell office:value-type="string" table:style-name="ce16">
            <text:p><text:span text:style-name="T2">ENERG˝A ELÉCTRICA.</text:span></text:p>
          </table:table-cell>
          <table:table-cell office:value-type="float" office:value="1333.46" table:style-name="ce22">
            <text:p>1.333,46</text:p>
          </table:table-cell>
          <table:table-cell table:style-name="ce19"/>
          <table:table-cell office:value-type="float" office:value="1333.46" table:style-name="ce18">
            <text:p>1.333,46</text:p>
          </table:table-cell>
          <table:covered-table-cell/>
          <table:table-cell office:value-type="float" office:value="1546.16" table:style-name="ce18">
            <text:p>1.546,16</text:p>
          </table:table-cell>
          <table:table-cell office:value-type="float" office:value="1546.16" table:style-name="ce18">
            <text:p>1.546,16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101" table:style-name="ce15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number-columns-repeated="3" table:style-name="ce17"/>
          <table:covered-table-cell/>
          <table:table-cell office:value-type="float" office:value="-677.61" table:style-name="ce20">
            <text:p>-677,61</text:p>
          </table:table-cell>
          <table:table-cell office:value-type="float" office:value="-677.61" table:style-name="ce20">
            <text:p>-677,61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103" table:style-name="ce15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110" table:style-name="ce15">
            <text:p>22110</text:p>
          </table:table-cell>
          <table:table-cell office:value-type="string" table:style-name="ce16">
            <text:p><text:span text:style-name="T2">PRODUCTOS DE LIMPIEZA Y ASEO.</text:span></text:p>
          </table:table-cell>
          <table:table-cell table:number-columns-repeated="3"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111" table:style-name="ce15">
            <text:p>22111</text:p>
          </table:table-cell>
          <table:table-cell office:value-type="string" table:style-name="ce16">
            <text:p><text:span text:style-name="T2">SUMIN. DE REPUESTOS DE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UTILLAJE Y ELEMTO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PTE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112" table:style-name="ce15">
            <text:p>22112</text:p>
          </table:table-cell>
          <table:table-cell office:value-type="string" table:style-name="ce16">
            <text:p><text:span text:style-name="T2">SUMIN. DE MATERIAL</text:span></text:p>
          </table:table-cell>
          <table:table-cell table:number-columns-repeated="3" table:style-name="ce19"/>
          <table:covered-table-cell/>
          <table:table-cell office:value-type="float" office:value="-14.68" table:style-name="ce20">
            <text:p>-14,68</text:p>
          </table:table-cell>
          <table:table-cell office:value-type="float" office:value="-14.68" table:style-name="ce20">
            <text:p>-14,6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LECTRÓNICO, ELÉCTRICO Y DE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ELECOMUNIC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number-columns-repeated="3" table:style-name="ce19"/>
          <table:covered-table-cell/>
          <table:table-cell office:value-type="float" office:value="-276.56" table:style-name="ce20">
            <text:p>-276,56</text:p>
          </table:table-cell>
          <table:table-cell office:value-type="float" office:value="-276.56" table:style-name="ce20">
            <text:p>-276,56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201" table:style-name="ce15">
            <text:p>22201</text:p>
          </table:table-cell>
          <table:table-cell office:value-type="string" table:style-name="ce16">
            <text:p><text:span text:style-name="T2">COMUNICACIONES POSTALES.</text:span></text:p>
          </table:table-cell>
          <table:table-cell table:number-columns-repeated="3" table:style-name="ce17"/>
          <table:covered-table-cell/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table:number-columns-repeated="3" table:style-name="ce19"/>
          <table:covered-table-cell/>
          <table:table-cell office:value-type="float" office:value="354.79" table:style-name="ce20">
            <text:p>354,79</text:p>
          </table:table-cell>
          <table:table-cell office:value-type="float" office:value="354.79" table:style-name="ce20">
            <text:p>354,7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number-columns-repeated="3" table:style-name="ce19"/>
          <table:covered-table-cell/>
          <table:table-cell office:value-type="float" office:value="850" table:style-name="ce20">
            <text:p>850,00</text:p>
          </table:table-cell>
          <table:table-cell office:value-type="float" office:value="850" table:style-name="ce20">
            <text:p>85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603" table:style-name="ce15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number-columns-repeated="3"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606" table:style-name="ce15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table-cell table:number-columns-repeated="3" table:style-name="ce19"/>
          <table:covered-table-cell/>
          <table:table-cell office:value-type="float" office:value="227.7" table:style-name="ce20">
            <text:p>227,70</text:p>
          </table:table-cell>
          <table:table-cell office:value-type="float" office:value="227.7" table:style-name="ce20">
            <text:p>227,7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610" table:style-name="ce15">
            <text:p>22610</text:p>
          </table:table-cell>
          <table:table-cell office:value-type="string" table:style-name="ce16">
            <text:p><text:span text:style-name="T2">GASTOS COMUNIDAD DE VECINOS</text:span></text:p>
          </table:table-cell>
          <table:table-cell table:number-columns-repeated="3" table:style-name="ce19"/>
          <table:covered-table-cell/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number-columns-repeated="3" table:style-name="ce17"/>
          <table:covered-table-cell/>
          <table:table-cell office:value-type="float" office:value="-6096.82" table:style-name="ce18">
            <text:p>-6.096,82</text:p>
          </table:table-cell>
          <table:table-cell office:value-type="float" office:value="-6096.82" table:style-name="ce18">
            <text:p>-6.096,8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703" table:style-name="ce15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table-cell table:style-name="ce19"/>
          <table:table-cell office:value-type="float" office:value="9.5" table:style-name="ce20">
            <text:p>9,50</text:p>
          </table:table-cell>
          <table:table-cell office:value-type="float" office:value="9.5" table:style-name="ce20">
            <text:p>9,50</text:p>
          </table:table-cell>
          <table:covered-table-cell/>
          <table:table-cell office:value-type="float" office:value="5171.01" table:style-name="ce18">
            <text:p>5.171,01</text:p>
          </table:table-cell>
          <table:table-cell office:value-type="float" office:value="5171.01" table:style-name="ce18">
            <text:p>5.171,0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table:number-columns-repeated="3" table:style-name="ce19"/>
          <table:covered-table-cell/>
          <table:table-cell office:value-type="float" office:value="6329.57" table:style-name="ce18">
            <text:p>6.329,57</text:p>
          </table:table-cell>
          <table:table-cell office:value-type="float" office:value="6329.57" table:style-name="ce18">
            <text:p>6.329,5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9" table:style-name="ce13">
            <text:p>009</text:p>
          </table:table-cell>
          <table:table-cell office:value-type="float" office:value="2410" table:style-name="ce14">
            <text:p>2410</text:p>
          </table:table-cell>
          <table:table-cell office:value-type="float" office:value="22712" table:style-name="ce15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table:number-columns-repeated="3" table:style-name="ce19"/>
          <table:covered-table-cell/>
          <table:table-cell office:value-type="float" office:value="-0.04" table:style-name="ce20">
            <text:p>-0,04</text:p>
          </table:table-cell>
          <table:table-cell office:value-type="float" office:value="-0.04" table:style-name="ce20">
            <text:p>-0,04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27">
          <table:table-cell table:number-columns-spanned="5" table:number-rows-spanned="1" table:style-name="ce63"/>
          <table:covered-table-cell table:number-columns-repeated="4"/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09 <text:s text:c="5"/>2410 <text:s text:c="8"/>22717</text:span></text:p>
          </table:table-cell>
          <table:covered-table-cell table:number-columns-repeated="3"/>
          <table:table-cell office:value-type="string" table:style-name="ce8">
            <text:p><text:span text:style-name="T2">CONTRATACIÓN</text:span></text:p>
          </table:table-cell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spanned="1" table:number-rows-spanned="36" table:style-name="ce99"/>
          <table:table-cell table:style-name="ce27"/>
          <table:table-cell office:value-type="float" office:value="31132.46" table:style-name="ce28">
            <text:p>31.132,46</text:p>
          </table:table-cell>
          <table:table-cell office:value-type="float" office:value="31132.46" table:style-name="ce28">
            <text:p>31.132,46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22718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ART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1914.02" table:style-name="ce18">
            <text:p>-1.914,02</text:p>
          </table:table-cell>
          <table:table-cell office:value-type="float" office:value="-1914.02" table:style-name="ce18">
            <text:p>-1.914,0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23100</text:span></text:p>
          </table:table-cell>
          <table:covered-table-cell table:number-columns-repeated="3"/>
          <table:table-cell office:value-type="string" table:style-name="ce16">
            <text:p><text:span text:style-name="T2">LOCOMOCIÓN DE LOS MIEMBRO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 LOS ÓRGANOS DE GOBIERNO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2311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200" table:style-name="ce20">
            <text:p>200,00</text:p>
          </table:table-cell>
          <table:table-cell office:value-type="float" office:value="200" table:style-name="ce20">
            <text:p>2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35200</text:span></text:p>
          </table:table-cell>
          <table:covered-table-cell table:number-columns-repeated="3"/>
          <table:table-cell office:value-type="string" table:style-name="ce16">
            <text:p><text:span text:style-name="T2">INTERESES DE DEMORA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62500</text:span></text:p>
          </table:table-cell>
          <table:covered-table-cell table:number-columns-repeated="3"/>
          <table:table-cell office:value-type="string" table:style-name="ce16">
            <text:p><text:span text:style-name="T2">MOBILIARIO</text:span></text:p>
          </table:table-cell>
          <table:covered-table-cell/>
          <table:covered-table-cell/>
          <table:covered-table-cell/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62600</text:span></text:p>
          </table:table-cell>
          <table:covered-table-cell table:number-columns-repeated="3"/>
          <table:table-cell office:value-type="string" table:style-name="ce16">
            <text:p><text:span text:style-name="T2">EQUIPOS PARA PROCESOS DE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2410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covered-table-cell/>
          <table:covered-table-cell/>
          <table:covered-table-cell/>
          <table:table-cell office:value-type="float" office:value="1983000" table:style-name="ce42">
            <text:p>1.983.000,00</text:p>
          </table:table-cell>
          <table:table-cell table:style-name="ce19"/>
          <table:table-cell office:value-type="float" office:value="1983000" table:style-name="ce18">
            <text:p>1.983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20300</text:span></text:p>
          </table:table-cell>
          <table:covered-table-cell table:number-columns-repeated="3"/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14205.4" table:style-name="ce18">
            <text:p>-14.205,40</text:p>
          </table:table-cell>
          <table:table-cell office:value-type="float" office:value="-14205.4" table:style-name="ce18">
            <text:p>-14.205,4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22000</text:span></text:p>
          </table:table-cell>
          <table:covered-table-cell table:number-columns-repeated="3"/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743.26" table:style-name="ce20">
            <text:p>743,26</text:p>
          </table:table-cell>
          <table:table-cell office:value-type="float" office:value="743.26" table:style-name="ce20">
            <text:p>743,2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22001</text:span></text:p>
          </table:table-cell>
          <table:covered-table-cell table:number-columns-repeated="3"/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22199</text:span></text:p>
          </table:table-cell>
          <table:covered-table-cell table:number-columns-repeated="3"/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1016" table:style-name="ce18">
            <text:p>-1.016,00</text:p>
          </table:table-cell>
          <table:table-cell office:value-type="float" office:value="-1016" table:style-name="ce18">
            <text:p>-1.016,00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22602</text:span></text:p>
          </table:table-cell>
          <table:covered-table-cell table:number-columns-repeated="3"/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-4481.3" table:style-name="ce18">
            <text:p>-4.481,30</text:p>
          </table:table-cell>
          <table:table-cell office:value-type="float" office:value="-4481.3" table:style-name="ce18">
            <text:p>-4.481,3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22606</text:span></text:p>
          </table:table-cell>
          <table:covered-table-cell table:number-columns-repeated="3"/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3950.3" table:style-name="ce18">
            <text:p>3.950,30</text:p>
          </table:table-cell>
          <table:table-cell office:value-type="float" office:value="3950.3" table:style-name="ce18">
            <text:p>3.950,3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25">
          <table:table-cell office:value-type="string" table:number-columns-spanned="4" table:number-rows-spanned="1" table:style-name="ce102">
            <text:p><text:span text:style-name="T2">2024<text:s/></text:span><text:span text:style-name="T3">009 <text:s text:c="5"/>4310 <text:s text:c="8"/>22699</text:span></text:p>
          </table:table-cell>
          <table:covered-table-cell table:number-columns-repeated="3"/>
          <table:table-cell office:value-type="string" table:style-name="ce26">
            <text:p><text:span text:style-name="T2">OTROS GASTOS DIVERSOS</text:span></text:p>
          </table:table-cell>
          <table:covered-table-cell/>
          <table:covered-table-cell/>
          <table:covered-table-cell/>
          <table:table-cell table:style-name="ce36"/>
          <table:table-cell office:value-type="float" office:value="-5254.77" table:style-name="ce34">
            <text:p>-5.254,77</text:p>
          </table:table-cell>
          <table:table-cell office:value-type="float" office:value="-5254.77" table:style-name="ce34">
            <text:p>-5.254,77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09 <text:s text:c="5"/>4310 <text:s text:c="8"/>22706</text:span></text:p>
          </table:table-cell>
          <table:covered-table-cell table:number-columns-repeated="3"/>
          <table:table-cell office:value-type="string" table:style-name="ce8">
            <text:p><text:span text:style-name="T2">CONTRATACIÓN SERVICIOS DE</text:span></text:p>
          </table:table-cell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spanned="1" table:number-rows-spanned="36" table:style-name="ce99"/>
          <table:table-cell office:value-type="float" office:value="5000" table:style-name="ce28">
            <text:p>5.000,00</text:p>
          </table:table-cell>
          <table:table-cell office:value-type="float" office:value="5000" table:style-name="ce28">
            <text:p>5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22709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</text:span></text:p>
          </table:table-cell>
          <table:covered-table-cell/>
          <table:covered-table-cell/>
          <table:covered-table-cell/>
          <table:covered-table-cell/>
          <table:table-cell office:value-type="float" office:value="9656" table:style-name="ce18">
            <text:p>9.656,00</text:p>
          </table:table-cell>
          <table:table-cell office:value-type="float" office:value="9656" table:style-name="ce18">
            <text:p>9.656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R˝DIC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table-cell office:value-type="float" office:value="-27177.75" table:style-name="ce18">
            <text:p>-27.177,75</text:p>
          </table:table-cell>
          <table:table-cell office:value-type="float" office:value="-27177.75" table:style-name="ce18">
            <text:p>-27.177,7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23000</text:span></text:p>
          </table:table-cell>
          <table:covered-table-cell table:number-columns-repeated="3"/>
          <table:table-cell office:value-type="string" table:style-name="ce16">
            <text:p><text:span text:style-name="T2">DE LOS MIEMBROS DE LOS</text:span>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20">
            <text:p>30,00</text:p>
          </table:table-cell>
          <table:table-cell office:value-type="float" office:value="30" table:style-name="ce20">
            <text:p>3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ÓRGANOS DE GOBIERN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23010</text:span></text:p>
          </table:table-cell>
          <table:covered-table-cell table:number-columns-repeated="3"/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2311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822.8" table:style-name="ce20">
            <text:p>-822,80</text:p>
          </table:table-cell>
          <table:table-cell office:value-type="float" office:value="-822.8" table:style-name="ce20">
            <text:p>-822,8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48000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table-cell office:value-type="float" office:value="12000" table:style-name="ce18">
            <text:p>12.000,00</text:p>
          </table:table-cell>
          <table:table-cell office:value-type="float" office:value="12000" table:style-name="ce18">
            <text:p>12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AMILI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48007</text:span></text:p>
          </table:table-cell>
          <table:covered-table-cell table:number-columns-repeated="3"/>
          <table:table-cell office:value-type="string" table:style-name="ce16">
            <text:p><text:span text:style-name="T2">SUBVENCIONES NOMIN. 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˝RCULO DE EMPRESARIO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MERCI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62500</text:span></text:p>
          </table:table-cell>
          <table:covered-table-cell table:number-columns-repeated="3"/>
          <table:table-cell office:value-type="string" table:style-name="ce16">
            <text:p><text:span text:style-name="T2">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0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189.37" table:style-name="ce20">
            <text:p>-189,37</text:p>
          </table:table-cell>
          <table:table-cell office:value-type="float" office:value="-189.37" table:style-name="ce20">
            <text:p>-189,3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151.86000000000001" table:style-name="ce20">
            <text:p>151,86</text:p>
          </table:table-cell>
          <table:table-cell office:value-type="float" office:value="151.86000000000001" table:style-name="ce20">
            <text:p>151,86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28.24" table:style-name="ce20">
            <text:p>28,24</text:p>
          </table:table-cell>
          <table:table-cell office:value-type="float" office:value="28.24" table:style-name="ce20">
            <text:p>28,2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385.7" table:style-name="ce20">
            <text:p>-385,70</text:p>
          </table:table-cell>
          <table:table-cell office:value-type="float" office:value="-385.7" table:style-name="ce20">
            <text:p>-385,7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covered-table-cell/>
          <table:table-cell office:value-type="float" office:value="62.14" table:style-name="ce20">
            <text:p>62,14</text:p>
          </table:table-cell>
          <table:table-cell office:value-type="float" office:value="62.14" table:style-name="ce20">
            <text:p>62,1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13001</text:span></text:p>
          </table:table-cell>
          <table:covered-table-cell table:number-columns-repeated="3"/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25">
          <table:table-cell table:number-columns-spanned="4" table:number-rows-spanned="1" table:style-name="ce101"/>
          <table:covered-table-cell table:number-columns-repeated="3"/>
          <table:table-cell office:value-type="string" table:style-name="ce2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00">
            <text:p><text:span text:style-name="T2">2024<text:s/></text:span><text:span text:style-name="T3">009 <text:s text:c="5"/>4313 <text:s text:c="8"/>15000</text:span></text:p>
          </table:table-cell>
          <table:covered-table-cell table:number-columns-repeated="3"/>
          <table:table-cell office:value-type="string" table:style-name="ce8">
            <text:p><text:span text:style-name="T2">PRODUCTIVIDAD</text:span></text:p>
          </table:table-cell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spanned="1" table:number-rows-spanned="36" table:style-name="ce99"/>
          <table:table-cell office:value-type="float" office:value="-1687.15" table:style-name="ce28">
            <text:p>-1.687,15</text:p>
          </table:table-cell>
          <table:table-cell office:value-type="float" office:value="-1687.15" table:style-name="ce28">
            <text:p>-1.687,15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15100</text:span></text:p>
          </table:table-cell>
          <table:covered-table-cell table:number-columns-repeated="3"/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16000</text:span></text:p>
          </table:table-cell>
          <table:covered-table-cell table:number-columns-repeated="3"/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910.91" table:style-name="ce20">
            <text:p>910,91</text:p>
          </table:table-cell>
          <table:table-cell office:value-type="float" office:value="910.91" table:style-name="ce20">
            <text:p>910,91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149.36000000000001" table:style-name="ce20">
            <text:p>149,36</text:p>
          </table:table-cell>
          <table:table-cell office:value-type="float" office:value="149.36000000000001" table:style-name="ce20">
            <text:p>149,36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20300</text:span></text:p>
          </table:table-cell>
          <table:covered-table-cell table:number-columns-repeated="3"/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table-cell office:value-type="float" office:value="32000" table:style-name="ce18">
            <text:p>32.000,00</text:p>
          </table:table-cell>
          <table:table-cell office:value-type="float" office:value="32000" table:style-name="ce18">
            <text:p>32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21007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RAESTRUCTURAS Y BIE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ATUR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21500</text:span></text:p>
          </table:table-cell>
          <table:covered-table-cell table:number-columns-repeated="3"/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22000</text:span></text:p>
          </table:table-cell>
          <table:covered-table-cell table:number-columns-repeated="3"/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938.5" table:style-name="ce20">
            <text:p>938,50</text:p>
          </table:table-cell>
          <table:table-cell office:value-type="float" office:value="938.5" table:style-name="ce20">
            <text:p>938,5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22602</text:span></text:p>
          </table:table-cell>
          <table:covered-table-cell table:number-columns-repeated="3"/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22603</text:span></text:p>
          </table:table-cell>
          <table:covered-table-cell table:number-columns-repeated="3"/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22606</text:span></text:p>
          </table:table-cell>
          <table:covered-table-cell table:number-columns-repeated="3"/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22706</text:span></text:p>
          </table:table-cell>
          <table:covered-table-cell table:number-columns-repeated="3"/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09 <text:s text:c="5"/>4313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table-cell office:value-type="float" office:value="27800" table:style-name="ce18">
            <text:p>27.800,00</text:p>
          </table:table-cell>
          <table:table-cell office:value-type="float" office:value="27800" table:style-name="ce18">
            <text:p>27.8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2000</text:span></text:p>
          </table:table-cell>
          <table:covered-table-cell table:number-columns-repeated="3"/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2001</text:span></text:p>
          </table:table-cell>
          <table:covered-table-cell table:number-columns-repeated="3"/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3047.67" table:style-name="ce18">
            <text:p>3.047,67</text:p>
          </table:table-cell>
          <table:table-cell office:value-type="float" office:value="3047.67" table:style-name="ce18">
            <text:p>3.047,6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5404.72" table:style-name="ce18">
            <text:p>5.404,72</text:p>
          </table:table-cell>
          <table:table-cell office:value-type="float" office:value="5404.72" table:style-name="ce18">
            <text:p>5.404,7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18">
          <table:table-cell table:number-columns-spanned="5" table:number-rows-spanned="1" table:style-name="ce101"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10 <text:s text:c="5"/>3200 <text:s text:c="8"/>12005</text:span></text:p>
          </table:table-cell>
          <table:covered-table-cell table:number-columns-repeated="3"/>
          <table:table-cell office:value-type="string" table:style-name="ce8">
            <text:p><text:span text:style-name="T2">SUELDOS DEL GRUPO E PERSONAL</text:span></text:p>
          </table:table-cell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spanned="1" table:number-rows-spanned="36" table:style-name="ce99"/>
          <table:table-cell office:value-type="float" office:value="33.42" table:style-name="ce37">
            <text:p>33,42</text:p>
          </table:table-cell>
          <table:table-cell office:value-type="float" office:value="33.42" table:style-name="ce37">
            <text:p>33,4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1278.31" table:style-name="ce18">
            <text:p>1.278,31</text:p>
          </table:table-cell>
          <table:table-cell office:value-type="float" office:value="1278.31" table:style-name="ce18">
            <text:p>1.278,31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-29807.62" table:style-name="ce18">
            <text:p>-29.807,62</text:p>
          </table:table-cell>
          <table:table-cell office:value-type="float" office:value="-29807.62" table:style-name="ce18">
            <text:p>-29.807,6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4041.56" table:style-name="ce18">
            <text:p>4.041,56</text:p>
          </table:table-cell>
          <table:table-cell office:value-type="float" office:value="4041.56" table:style-name="ce18">
            <text:p>4.041,56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covered-table-cell/>
          <table:table-cell office:value-type="float" office:value="14282.15" table:style-name="ce18">
            <text:p>14.282,15</text:p>
          </table:table-cell>
          <table:table-cell office:value-type="float" office:value="14282.15" table:style-name="ce18">
            <text:p>14.282,1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10813.09" table:style-name="ce18">
            <text:p>10.813,09</text:p>
          </table:table-cell>
          <table:table-cell office:value-type="float" office:value="10813.09" table:style-name="ce18">
            <text:p>10.813,0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3001</text:span></text:p>
          </table:table-cell>
          <table:covered-table-cell table:number-columns-repeated="3"/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932.71" table:style-name="ce20">
            <text:p>932,71</text:p>
          </table:table-cell>
          <table:table-cell office:value-type="float" office:value="932.71" table:style-name="ce20">
            <text:p>932,71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5100</text:span></text:p>
          </table:table-cell>
          <table:covered-table-cell table:number-columns-repeated="3"/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-2424.2800000000002" table:style-name="ce18">
            <text:p>-2.424,28</text:p>
          </table:table-cell>
          <table:table-cell office:value-type="float" office:value="-2424.2800000000002" table:style-name="ce18">
            <text:p>-2.424,28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6000</text:span></text:p>
          </table:table-cell>
          <table:covered-table-cell table:number-columns-repeated="3"/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41702.33" table:style-name="ce18">
            <text:p>41.702,33</text:p>
          </table:table-cell>
          <table:table-cell office:value-type="float" office:value="41702.33" table:style-name="ce18">
            <text:p>41.702,33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2848.06" table:style-name="ce18">
            <text:p>2.848,06</text:p>
          </table:table-cell>
          <table:table-cell office:value-type="float" office:value="2848.06" table:style-name="ce18">
            <text:p>2.848,06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20300</text:span></text:p>
          </table:table-cell>
          <table:covered-table-cell table:number-columns-repeated="3"/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table-cell office:value-type="float" office:value="-2407.85" table:style-name="ce18">
            <text:p>-2.407,85</text:p>
          </table:table-cell>
          <table:table-cell office:value-type="float" office:value="-2407.85" table:style-name="ce18">
            <text:p>-2.407,8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307788.65999999997" table:style-name="ce18">
            <text:p>307.788,66</text:p>
          </table:table-cell>
          <table:table-cell office:value-type="float" office:value="307788.65999999997" table:style-name="ce18">
            <text:p>307.788,66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21201</text:span></text:p>
          </table:table-cell>
          <table:covered-table-cell table:number-columns-repeated="3"/>
          <table:table-cell office:value-type="string" table:style-name="ce16">
            <text:p><text:span text:style-name="T2">REP. MTO. Y CONS. CENTRO</text:span>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1927.4" table:style-name="ce18">
            <text:p>1.927,40</text:p>
          </table:table-cell>
          <table:table-cell office:value-type="float" office:value="1927.4" table:style-name="ce18">
            <text:p>1.927,4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21500</text:span></text:p>
          </table:table-cell>
          <table:covered-table-cell table:number-columns-repeated="3"/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216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V.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QUIPOS PROCESOS 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00 <text:s text:c="8"/>22000</text:span></text:p>
          </table:table-cell>
          <table:covered-table-cell table:number-columns-repeated="3"/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-4651.12" table:style-name="ce18">
            <text:p>-4.651,12</text:p>
          </table:table-cell>
          <table:table-cell office:value-type="float" office:value="-4651.12" table:style-name="ce18">
            <text:p>-4.651,1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18">
          <table:table-cell table:number-columns-spanned="5" table:number-rows-spanned="1" table:style-name="ce101"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10" table:style-name="ce5">
            <text:p>010</text:p>
          </table:table-cell>
          <table:table-cell office:value-type="float" office:value="3200" table:style-name="ce6">
            <text:p>3200</text:p>
          </table:table-cell>
          <table:table-cell office:value-type="float" office:value="22001" table:style-name="ce7">
            <text:p>22001</text:p>
          </table:table-cell>
          <table:table-cell office:value-type="string" table:style-name="ce8">
            <text:p><text:span text:style-name="T2">PRENSA, REVISTAS, LIBROS Y</text:span></text:p>
          </table:table-cell>
          <table:table-cell table:number-columns-repeated="4" table:style-name="ce27"/>
          <table:table-cell office:value-type="float" office:value="600" table:style-name="ce37">
            <text:p>600,00</text:p>
          </table:table-cell>
          <table:table-cell office:value-type="float" office:value="600" table:style-name="ce37">
            <text:p>6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2002" table:style-name="ce15">
            <text:p>22002</text:p>
          </table:table-cell>
          <table:table-cell office:value-type="string" table:style-name="ce16">
            <text:p><text:span text:style-name="T2">MATERIAL INFORM`TICO N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2102" table:style-name="ce15">
            <text:p>22102</text:p>
          </table:table-cell>
          <table:table-cell office:value-type="string" table:style-name="ce16">
            <text:p><text:span text:style-name="T2">SUMINISTRO DE GAS.</text:span></text:p>
          </table:table-cell>
          <table:table-cell office:value-type="float" office:value="23921.63" table:style-name="ce21">
            <text:p>23.921,63</text:p>
          </table:table-cell>
          <table:table-cell table:style-name="ce19"/>
          <table:table-cell office:value-type="float" office:value="23921.63" table:style-name="ce18">
            <text:p>23.921,63</text:p>
          </table:table-cell>
          <table:table-cell table:style-name="ce19"/>
          <table:table-cell office:value-type="float" office:value="-741.53" table:style-name="ce20">
            <text:p>-741,53</text:p>
          </table:table-cell>
          <table:table-cell office:value-type="float" office:value="-741.53" table:style-name="ce20">
            <text:p>-741,53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number-columns-repeated="4" table:style-name="ce17"/>
          <table:table-cell office:value-type="float" office:value="2792.52" table:style-name="ce18">
            <text:p>2.792,52</text:p>
          </table:table-cell>
          <table:table-cell office:value-type="float" office:value="2792.52" table:style-name="ce18">
            <text:p>2.792,5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table:number-columns-repeated="4" table:style-name="ce19"/>
          <table:table-cell office:value-type="float" office:value="-3179.02" table:style-name="ce18">
            <text:p>-3.179,02</text:p>
          </table:table-cell>
          <table:table-cell office:value-type="float" office:value="-3179.02" table:style-name="ce18">
            <text:p>-3.179,0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table-cell table:number-columns-repeated="4" table:style-name="ce19"/>
          <table:table-cell office:value-type="float" office:value="2727.5" table:style-name="ce18">
            <text:p>2.727,50</text:p>
          </table:table-cell>
          <table:table-cell office:value-type="float" office:value="2727.5" table:style-name="ce18">
            <text:p>2.727,5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number-columns-repeated="4" table:style-name="ce17"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2606" table:style-name="ce15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table-cell table:number-columns-repeated="4" table:style-name="ce19"/>
          <table:table-cell office:value-type="float" office:value="-3500" table:style-name="ce18">
            <text:p>-3.500,00</text:p>
          </table:table-cell>
          <table:table-cell office:value-type="float" office:value="-3500" table:style-name="ce18">
            <text:p>-3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number-columns-repeated="4" table:style-name="ce19"/>
          <table:table-cell office:value-type="float" office:value="670" table:style-name="ce20">
            <text:p>670,00</text:p>
          </table:table-cell>
          <table:table-cell office:value-type="float" office:value="670" table:style-name="ce20">
            <text:p>67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2703" table:style-name="ce15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table-cell table:style-name="ce19"/>
          <table:table-cell office:value-type="float" office:value="35.49" table:style-name="ce20">
            <text:p>35,49</text:p>
          </table:table-cell>
          <table:table-cell office:value-type="float" office:value="35.49" table:style-name="ce20">
            <text:p>35,49</text:p>
          </table:table-cell>
          <table:table-cell table:style-name="ce19"/>
          <table:table-cell office:value-type="float" office:value="23920.18" table:style-name="ce18">
            <text:p>23.920,18</text:p>
          </table:table-cell>
          <table:table-cell office:value-type="float" office:value="23920.18" table:style-name="ce18">
            <text:p>23.920,1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2799" table:style-name="ce15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table:number-columns-repeated="4" table:style-name="ce19"/>
          <table:table-cell office:value-type="float" office:value="-6048.79" table:style-name="ce18">
            <text:p>-6.048,79</text:p>
          </table:table-cell>
          <table:table-cell office:value-type="float" office:value="-6048.79" table:style-name="ce18">
            <text:p>-6.048,7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3010" table:style-name="ce15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table-cell table:number-columns-repeated="4" table:style-name="ce19"/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3020" table:style-name="ce15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table-cell table:number-columns-repeated="4" table:style-name="ce19"/>
          <table:table-cell office:value-type="float" office:value="200" table:style-name="ce20">
            <text:p>200,00</text:p>
          </table:table-cell>
          <table:table-cell office:value-type="float" office:value="200" table:style-name="ce20">
            <text:p>2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3100" table:style-name="ce15">
            <text:p>23100</text:p>
          </table:table-cell>
          <table:table-cell office:value-type="string" table:style-name="ce16">
            <text:p><text:span text:style-name="T2">LOCOMOCIÓN DE LOS MIEMBROS</text:span></text:p>
          </table:table-cell>
          <table:table-cell table:number-columns-repeated="4" table:style-name="ce19"/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 LOS ÓRGANOS DE GOBIERN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3110" table:style-name="ce15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table-cell table:number-columns-repeated="4" table:style-name="ce19"/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23120" table:style-name="ce15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table-cell table:number-columns-repeated="4" table:style-name="ce19"/>
          <table:table-cell office:value-type="float" office:value="600" table:style-name="ce20">
            <text:p>600,00</text:p>
          </table:table-cell>
          <table:table-cell office:value-type="float" office:value="600" table:style-name="ce20">
            <text:p>6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35200" table:style-name="ce15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number-columns-repeated="4" table:style-name="ce17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62300" table:style-name="ce15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62500" table:style-name="ce15">
            <text:p>62500</text:p>
          </table:table-cell>
          <table:table-cell office:value-type="string" table:style-name="ce16">
            <text:p><text:span text:style-name="T2">MOBILIARIO</text:span></text:p>
          </table:table-cell>
          <table:table-cell table:number-columns-repeated="3" table:style-name="ce17"/>
          <table:table-cell office:value-type="float" office:value="1.1200000000000001" table:style-name="ce20">
            <text:p>1,12</text:p>
          </table:table-cell>
          <table:table-cell office:value-type="float" office:value="-0.56000000000000005" table:style-name="ce20">
            <text:p>-0,56</text:p>
          </table:table-cell>
          <table:table-cell office:value-type="float" office:value="0.56000000000000005" table:style-name="ce20">
            <text:p>0,56</text:p>
          </table:table-cell>
          <table:table-cell table:number-columns-repeated="16373"/>
        </table:table-row>
        <table:table-row table:style-name="ro10">
          <table:table-cell table:number-columns-spanned="5" table:number-rows-spanned="1" table:style-name="ce98"/>
          <table:covered-table-cell table:number-columns-repeated="4"/>
          <table:table-cell table:number-columns-repeated="6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10" table:style-name="ce5">
            <text:p>010</text:p>
          </table:table-cell>
          <table:table-cell office:value-type="float" office:value="3200" table:style-name="ce6">
            <text:p>3200</text:p>
          </table:table-cell>
          <table:table-cell office:value-type="float" office:value="62600" table:style-name="ce7">
            <text:p>62600</text:p>
          </table:table-cell>
          <table:table-cell office:value-type="string" table:style-name="ce8">
            <text:p><text:span text:style-name="T2">EQUIPOS PARA PROCESOS DE</text:span></text:p>
          </table:table-cell>
          <table:table-cell table:style-name="ce27"/>
          <table:table-cell table:number-columns-spanned="1" table:number-rows-spanned="35" table:style-name="ce99"/>
          <table:table-cell table:style-name="ce27"/>
          <table:table-cell office:value-type="float" office:value="3.88" table:style-name="ce37">
            <text:p>3,88</text:p>
          </table:table-cell>
          <table:table-cell office:value-type="float" office:value="-1.94" table:style-name="ce37">
            <text:p>-1,94</text:p>
          </table:table-cell>
          <table:table-cell office:value-type="float" office:value="1.94" table:style-name="ce37">
            <text:p>1,9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63200" table:style-name="ce15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table-cell office:value-type="float" office:value="12003.5" table:style-name="ce21">
            <text:p>12.003,50</text:p>
          </table:table-cell>
          <table:covered-table-cell/>
          <table:table-cell office:value-type="float" office:value="12003.5" table:style-name="ce22">
            <text:p>12.003,50</text:p>
          </table:table-cell>
          <table:table-cell office:value-type="float" office:value="14909.38" table:style-name="ce18">
            <text:p>14.909,38</text:p>
          </table:table-cell>
          <table:table-cell table:style-name="ce19"/>
          <table:table-cell office:value-type="float" office:value="14909.38" table:style-name="ce18">
            <text:p>14.909,3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63201" table:style-name="ce15">
            <text:p>63201</text:p>
          </table:table-cell>
          <table:table-cell office:value-type="string" table:style-name="ce16">
            <text:p><text:span text:style-name="T2">EDIFICIOS Y OTRAS</text:span></text:p>
          </table:table-cell>
          <table:table-cell table:style-name="ce19"/>
          <table:covered-table-cell/>
          <table:table-cell table:style-name="ce19"/>
          <table:table-cell office:value-type="float" office:value="1.78" table:style-name="ce20">
            <text:p>1,78</text:p>
          </table:table-cell>
          <table:table-cell table:style-name="ce19"/>
          <table:table-cell office:value-type="float" office:value="1.78" table:style-name="ce20">
            <text:p>1,7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63300" table:style-name="ce15">
            <text:p>63300</text:p>
          </table:table-cell>
          <table:table-cell office:value-type="string" table:style-name="ce16">
            <text:p><text:span text:style-name="T2">REPOSICIÓN EN MAQUINARIA,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 Y UTILLAJ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00" table:style-name="ce14">
            <text:p>3200</text:p>
          </table:table-cell>
          <table:table-cell office:value-type="float" office:value="63500" table:style-name="ce15">
            <text:p>63500</text:p>
          </table:table-cell>
          <table:table-cell office:value-type="string" table:style-name="ce16">
            <text:p><text:span text:style-name="T2">REPOSICIÓN EN MOBILIARIO Y</text:span></text:p>
          </table:table-cell>
          <table:table-cell table:style-name="ce19"/>
          <table:covered-table-cell/>
          <table:table-cell table:style-name="ce19"/>
          <table:table-cell office:value-type="float" office:value="1830.73" table:style-name="ce18">
            <text:p>1.830,73</text:p>
          </table:table-cell>
          <table:table-cell table:style-name="ce19"/>
          <table:table-cell office:value-type="float" office:value="1830.73" table:style-name="ce18">
            <text:p>1.830,7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NSER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12005" table:style-name="ce15">
            <text:p>12005</text:p>
          </table:table-cell>
          <table:table-cell office:value-type="string" table:style-name="ce16">
            <text:p><text:span text:style-name="T2">SUELDOS DEL GRUPO E PERSONAL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4174.3999999999996" table:style-name="ce18">
            <text:p>4.174,40</text:p>
          </table:table-cell>
          <table:table-cell office:value-type="float" office:value="4174.3999999999996" table:style-name="ce18">
            <text:p>4.174,4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35.200000000000003" table:style-name="ce20">
            <text:p>-35,20</text:p>
          </table:table-cell>
          <table:table-cell office:value-type="float" office:value="-35.200000000000003" table:style-name="ce20">
            <text:p>-35,2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206.3" table:style-name="ce20">
            <text:p>-206,30</text:p>
          </table:table-cell>
          <table:table-cell office:value-type="float" office:value="-206.3" table:style-name="ce20">
            <text:p>-206,3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641.96" table:style-name="ce20">
            <text:p>641,96</text:p>
          </table:table-cell>
          <table:table-cell office:value-type="float" office:value="641.96" table:style-name="ce20">
            <text:p>641,9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9040.32" table:style-name="ce18">
            <text:p>9.040,32</text:p>
          </table:table-cell>
          <table:table-cell office:value-type="float" office:value="9040.32" table:style-name="ce18">
            <text:p>9.040,3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21780.96" table:style-name="ce18">
            <text:p>-121.780,96</text:p>
          </table:table-cell>
          <table:table-cell office:value-type="float" office:value="-121780.96" table:style-name="ce18">
            <text:p>-121.780,9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13102" table:style-name="ce15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14300" table:style-name="ce15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1084.79" table:style-name="ce18">
            <text:p>-1.084,79</text:p>
          </table:table-cell>
          <table:table-cell office:value-type="float" office:value="-1084.79" table:style-name="ce18">
            <text:p>-1.084,79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11717.24" table:style-name="ce18">
            <text:p>11.717,24</text:p>
          </table:table-cell>
          <table:table-cell office:value-type="float" office:value="11717.24" table:style-name="ce18">
            <text:p>11.717,24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508.68" table:style-name="ce20">
            <text:p>508,68</text:p>
          </table:table-cell>
          <table:table-cell office:value-type="float" office:value="508.68" table:style-name="ce20">
            <text:p>508,68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30" table:style-name="ce14">
            <text:p>3230</text:p>
          </table:table-cell>
          <table:table-cell office:value-type="float" office:value="20300" table:style-name="ce15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69.64" table:style-name="ce20">
            <text:p>-69,64</text:p>
          </table:table-cell>
          <table:table-cell office:value-type="float" office:value="-69.64" table:style-name="ce20">
            <text:p>-69,64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20">
          <table:table-cell table:number-columns-spanned="5" table:number-rows-spanned="1" table:style-name="ce101"/>
          <table:covered-table-cell table:number-columns-repeated="4"/>
          <table:table-cell table:style-name="ce36"/>
          <table:covered-table-cell/>
          <table:table-cell table:number-columns-repeated="4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10 <text:s text:c="5"/>3230 <text:s text:c="8"/>21200</text:span></text:p>
          </table:table-cell>
          <table:covered-table-cell table:number-columns-repeated="3"/>
          <table:table-cell office:value-type="string" table:style-name="ce8">
            <text:p><text:span text:style-name="T2">REPARACIONES, MTO. CONSER.</text:span></text:p>
          </table:table-cell>
          <table:table-cell table:number-columns-repeated="3" table:style-name="ce27"/>
          <table:table-cell table:number-columns-spanned="1" table:number-rows-spanned="35" table:style-name="ce99"/>
          <table:table-cell office:value-type="float" office:value="-252348.13" table:style-name="ce28">
            <text:p>-252.348,13</text:p>
          </table:table-cell>
          <table:table-cell office:value-type="float" office:value="-252348.13" table:style-name="ce28">
            <text:p>-252.348,1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1201</text:span></text:p>
          </table:table-cell>
          <table:covered-table-cell table:number-columns-repeated="3"/>
          <table:table-cell office:value-type="string" table:style-name="ce16">
            <text:p><text:span text:style-name="T2">REP. MTO. Y CONS. CENTRO</text:span></text:p>
          </table:table-cell>
          <table:table-cell table:number-columns-repeated="3" table:style-name="ce19"/>
          <table:covered-table-cell/>
          <table:table-cell office:value-type="float" office:value="-171563.48" table:style-name="ce18">
            <text:p>-171.563,48</text:p>
          </table:table-cell>
          <table:table-cell office:value-type="float" office:value="-171563.48" table:style-name="ce18">
            <text:p>-171.563,4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number-columns-repeated="3" table:style-name="ce19"/>
          <table:covered-table-cell/>
          <table:table-cell office:value-type="float" office:value="-1651.38" table:style-name="ce18">
            <text:p>-1.651,38</text:p>
          </table:table-cell>
          <table:table-cell office:value-type="float" office:value="-1651.38" table:style-name="ce18">
            <text:p>-1.651,3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1500</text:span></text:p>
          </table:table-cell>
          <table:covered-table-cell table:number-columns-repeated="3"/>
          <table:table-cell office:value-type="string" table:style-name="ce16">
            <text:p><text:span text:style-name="T2">REPARACIONES, MANTENIMIENTO Y</text:span></text:p>
          </table:table-cell>
          <table:table-cell table:number-columns-repeated="3" table:style-name="ce19"/>
          <table:covered-table-cell/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MOBILI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16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V.</text:span></text:p>
          </table:table-cell>
          <table:table-cell table:number-columns-repeated="3" table:style-name="ce19"/>
          <table:covered-table-cell/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QUIPOS PROCESOS INFORMACIÓN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2100</text:span></text:p>
          </table:table-cell>
          <table:covered-table-cell table:number-columns-repeated="3"/>
          <table:table-cell office:value-type="string" table:style-name="ce16">
            <text:p><text:span text:style-name="T2">ENERG˝A ELÉCTRICA.</text:span></text:p>
          </table:table-cell>
          <table:table-cell office:value-type="float" office:value="34787.300000000003" table:style-name="ce18">
            <text:p>34.787,30</text:p>
          </table:table-cell>
          <table:table-cell table:style-name="ce19"/>
          <table:table-cell office:value-type="float" office:value="34787.300000000003" table:style-name="ce18">
            <text:p>34.787,30</text:p>
          </table:table-cell>
          <table:covered-table-cell/>
          <table:table-cell office:value-type="float" office:value="29387.38" table:style-name="ce18">
            <text:p>29.387,38</text:p>
          </table:table-cell>
          <table:table-cell office:value-type="float" office:value="29387.38" table:style-name="ce18">
            <text:p>29.387,38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2101</text:span></text:p>
          </table:table-cell>
          <table:covered-table-cell table:number-columns-repeated="3"/>
          <table:table-cell office:value-type="string" table:style-name="ce16">
            <text:p><text:span text:style-name="T2">SUMINISTRO DE AGUA</text:span></text:p>
          </table:table-cell>
          <table:table-cell table:number-columns-repeated="3" table:style-name="ce17"/>
          <table:covered-table-cell/>
          <table:table-cell office:value-type="float" office:value="3481.49" table:style-name="ce18">
            <text:p>3.481,49</text:p>
          </table:table-cell>
          <table:table-cell office:value-type="float" office:value="3481.49" table:style-name="ce18">
            <text:p>3.481,49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2102</text:span></text:p>
          </table:table-cell>
          <table:covered-table-cell table:number-columns-repeated="3"/>
          <table:table-cell office:value-type="string" table:style-name="ce16">
            <text:p><text:span text:style-name="T2">SUMINISTRO DE GAS.</text:span></text:p>
          </table:table-cell>
          <table:table-cell table:number-columns-repeated="3"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2103</text:span></text:p>
          </table:table-cell>
          <table:covered-table-cell table:number-columns-repeated="3"/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39005.07" table:style-name="ce18">
            <text:p>39.005,07</text:p>
          </table:table-cell>
          <table:table-cell table:style-name="ce19"/>
          <table:table-cell office:value-type="float" office:value="39005.07" table:style-name="ce18">
            <text:p>39.005,07</text:p>
          </table:table-cell>
          <table:covered-table-cell/>
          <table:table-cell office:value-type="float" office:value="-34044.86" table:style-name="ce18">
            <text:p>-34.044,86</text:p>
          </table:table-cell>
          <table:table-cell office:value-type="float" office:value="-34044.86" table:style-name="ce18">
            <text:p>-34.044,8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2104</text:span></text:p>
          </table:table-cell>
          <table:covered-table-cell table:number-columns-repeated="3"/>
          <table:table-cell office:value-type="string" table:style-name="ce16">
            <text:p><text:span text:style-name="T2">SUMINISTRO DE VESTUARIO.</text:span></text:p>
          </table:table-cell>
          <table:table-cell table:number-columns-repeated="3" table:style-name="ce19"/>
          <table:covered-table-cell/>
          <table:table-cell office:value-type="float" office:value="-283.13" table:style-name="ce20">
            <text:p>-283,13</text:p>
          </table:table-cell>
          <table:table-cell office:value-type="float" office:value="-283.13" table:style-name="ce20">
            <text:p>-283,13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2199</text:span></text:p>
          </table:table-cell>
          <table:covered-table-cell table:number-columns-repeated="3"/>
          <table:table-cell office:value-type="string" table:style-name="ce16">
            <text:p><text:span text:style-name="T2">OTROS SUMINISTROS.</text:span></text:p>
          </table:table-cell>
          <table:table-cell table:number-columns-repeated="3" table:style-name="ce17"/>
          <table:covered-table-cell/>
          <table:table-cell office:value-type="float" office:value="4625.62" table:style-name="ce18">
            <text:p>4.625,62</text:p>
          </table:table-cell>
          <table:table-cell office:value-type="float" office:value="4625.62" table:style-name="ce18">
            <text:p>4.625,62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2694</text:span></text:p>
          </table:table-cell>
          <table:covered-table-cell table:number-columns-repeated="3"/>
          <table:table-cell office:value-type="string" table:style-name="ce16">
            <text:p><text:span text:style-name="T2">OTROS GASTOS POR SENTENCI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DICIAL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2699</text:span></text:p>
          </table:table-cell>
          <table:covered-table-cell table:number-columns-repeated="3"/>
          <table:table-cell office:value-type="string" table:style-name="ce16">
            <text:p><text:span text:style-name="T2">OTROS GASTOS DIVERSOS</text:span></text:p>
          </table:table-cell>
          <table:table-cell table:number-columns-repeated="3" table:style-name="ce19"/>
          <table:covered-table-cell/>
          <table:table-cell office:value-type="float" office:value="-580.47" table:style-name="ce20">
            <text:p>-580,47</text:p>
          </table:table-cell>
          <table:table-cell office:value-type="float" office:value="-580.47" table:style-name="ce20">
            <text:p>-580,47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2700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 DE</text:span></text:p>
          </table:table-cell>
          <table:table-cell table:number-columns-repeated="3" table:style-name="ce19"/>
          <table:covered-table-cell/>
          <table:table-cell office:value-type="float" office:value="-9806.24" table:style-name="ce18">
            <text:p>-9.806,24</text:p>
          </table:table-cell>
          <table:table-cell office:value-type="float" office:value="-9806.24" table:style-name="ce18">
            <text:p>-9.806,2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IMPIEZA Y ASEO DE INTERIOR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2703</text:span></text:p>
          </table:table-cell>
          <table:covered-table-cell table:number-columns-repeated="3"/>
          <table:table-cell office:value-type="string" table:style-name="ce16">
            <text:p><text:span text:style-name="T2">CONTRATACION SERV. DE MTO.</text:span></text:p>
          </table:table-cell>
          <table:table-cell office:value-type="float" office:value="1064.52" table:style-name="ce18">
            <text:p>1.064,52</text:p>
          </table:table-cell>
          <table:table-cell office:value-type="float" office:value="550.29999999999995" table:style-name="ce20">
            <text:p>550,30</text:p>
          </table:table-cell>
          <table:table-cell office:value-type="float" office:value="1614.82" table:style-name="ce18">
            <text:p>1.614,82</text:p>
          </table:table-cell>
          <table:covered-table-cell/>
          <table:table-cell office:value-type="float" office:value="216513.32" table:style-name="ce18">
            <text:p>216.513,32</text:p>
          </table:table-cell>
          <table:table-cell office:value-type="float" office:value="216513.32" table:style-name="ce18">
            <text:p>216.513,3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2717</text:span></text:p>
          </table:table-cell>
          <table:covered-table-cell table:number-columns-repeated="3"/>
          <table:table-cell office:value-type="string" table:style-name="ce16">
            <text:p><text:span text:style-name="T2">CONTRATACIÓN</text:span></text:p>
          </table:table-cell>
          <table:table-cell office:value-type="float" office:value="127.29" table:style-name="ce20">
            <text:p>127,29</text:p>
          </table:table-cell>
          <table:table-cell table:style-name="ce19"/>
          <table:table-cell office:value-type="float" office:value="127.29" table:style-name="ce20">
            <text:p>127,29</text:p>
          </table:table-cell>
          <table:covered-table-cell/>
          <table:table-cell office:value-type="float" office:value="18900.25" table:style-name="ce18">
            <text:p>18.900,25</text:p>
          </table:table-cell>
          <table:table-cell office:value-type="float" office:value="18900.25" table:style-name="ce18">
            <text:p>18.900,2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2720</text:span></text:p>
          </table:table-cell>
          <table:covered-table-cell table:number-columns-repeated="3"/>
          <table:table-cell office:value-type="string" table:style-name="ce16">
            <text:p><text:span text:style-name="T2">CONTRATACIÓN DEL SERVICIO DE</text:span></text:p>
          </table:table-cell>
          <table:table-cell office:value-type="float" office:value="2115.15" table:style-name="ce18">
            <text:p>2.115,15</text:p>
          </table:table-cell>
          <table:table-cell table:style-name="ce19"/>
          <table:table-cell office:value-type="float" office:value="2115.15" table:style-name="ce18">
            <text:p>2.115,15</text:p>
          </table:table-cell>
          <table:covered-table-cell/>
          <table:table-cell office:value-type="float" office:value="261607.82" table:style-name="ce18">
            <text:p>261.607,82</text:p>
          </table:table-cell>
          <table:table-cell office:value-type="float" office:value="261607.82" table:style-name="ce18">
            <text:p>261.607,8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UARDER˝A MUNICIPAL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3010</text:span></text:p>
          </table:table-cell>
          <table:covered-table-cell table:number-columns-repeated="3"/>
          <table:table-cell office:value-type="string" table:style-name="ce16">
            <text:p><text:span text:style-name="T2">DIETAS DEL PERSONAL DIRECTIVO.</text:span></text:p>
          </table:table-cell>
          <table:table-cell table:number-columns-repeated="3" table:style-name="ce17"/>
          <table:covered-table-cell/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number-columns-repeated="16373"/>
        </table:table-row>
        <table:table-row table:style-name="ro20">
          <table:table-cell table:number-columns-spanned="5" table:number-rows-spanned="1" table:style-name="ce101"/>
          <table:covered-table-cell table:number-columns-repeated="4"/>
          <table:table-cell table:number-columns-repeated="3" table:style-name="ce36"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10 <text:s text:c="5"/>3230 <text:s text:c="8"/>23020</text:span></text:p>
          </table:table-cell>
          <table:covered-table-cell table:number-columns-repeated="3"/>
          <table:table-cell office:value-type="string" table:style-name="ce8">
            <text:p><text:span text:style-name="T2">DIETAS DEL PERSONAL NO</text:span></text:p>
          </table:table-cell>
          <table:table-cell table:number-columns-spanned="1" table:number-rows-spanned="37" table:style-name="ce99"/>
          <table:table-cell table:number-columns-spanned="1" table:number-rows-spanned="37" table:style-name="ce99"/>
          <table:table-cell table:number-columns-spanned="1" table:number-rows-spanned="37" table:style-name="ce99"/>
          <table:table-cell table:number-columns-spanned="1" table:number-rows-spanned="37" table:style-name="ce99"/>
          <table:table-cell office:value-type="float" office:value="50" table:style-name="ce37">
            <text:p>50,00</text:p>
          </table:table-cell>
          <table:table-cell office:value-type="float" office:value="50" table:style-name="ce37">
            <text:p>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35200</text:span></text:p>
          </table:table-cell>
          <table:covered-table-cell table:number-columns-repeated="3"/>
          <table:table-cell office:value-type="string" table:style-name="ce16">
            <text:p><text:span text:style-name="T2">INTERESES DE DEMOR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00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AMILI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04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ITUCIONES SIN FINE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UCR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20</text:span></text:p>
          </table:table-cell>
          <table:covered-table-cell table:number-columns-repeated="3"/>
          <table:table-cell office:value-type="string" table:style-name="ce16">
            <text:p><text:span text:style-name="T2">SUBVEN. NOMINAT.AMPA C.P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NTONIO MACHADO AMPLIACIO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HOR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21</text:span></text:p>
          </table:table-cell>
          <table:covered-table-cell table:number-columns-repeated="3"/>
          <table:table-cell office:value-type="string" table:style-name="ce16">
            <text:p><text:span text:style-name="T2">SUBVEN. NOMIN.AMPA CP BENIT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EZ GALDOS AMPLIACIO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HOR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22</text:span></text:p>
          </table:table-cell>
          <table:covered-table-cell table:number-columns-repeated="3"/>
          <table:table-cell office:value-type="string" table:style-name="ce16">
            <text:p><text:span text:style-name="T2">SUBVEN. NOMIN.AMPA CP BENIT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EZ GALDOS AMPLIACIO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HOR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23</text:span></text:p>
          </table:table-cell>
          <table:covered-table-cell table:number-columns-repeated="3"/>
          <table:table-cell office:value-type="string" table:style-name="ce16">
            <text:p><text:span text:style-name="T2">SUBVEN. NOMINAT. AMPA CP FC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ARCIA LORCA AMPLIACIO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HOR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24</text:span></text:p>
          </table:table-cell>
          <table:covered-table-cell table:number-columns-repeated="3"/>
          <table:table-cell office:value-type="string" table:style-name="ce16">
            <text:p><text:span text:style-name="T2">SUBVENC. NOMINAT. AMPA C.P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CO QUEVEDO AMPLIACIO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HOR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25</text:span></text:p>
          </table:table-cell>
          <table:covered-table-cell table:number-columns-repeated="3"/>
          <table:table-cell office:value-type="string" table:style-name="ce16">
            <text:p><text:span text:style-name="T2">SUBVENC. NOMINAT. AMPA CP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OSALIA CASTRO AMPLIACIO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HOR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26</text:span></text:p>
          </table:table-cell>
          <table:covered-table-cell table:number-columns-repeated="3"/>
          <table:table-cell office:value-type="string" table:style-name="ce16">
            <text:p><text:span text:style-name="T2">SUBVENC. NOMINAT. AMPA CP. SA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IO X AMPLIACION HOR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27</text:span></text:p>
          </table:table-cell>
          <table:covered-table-cell table:number-columns-repeated="3"/>
          <table:table-cell office:value-type="string" table:style-name="ce16">
            <text:p><text:span text:style-name="T2">SUBVENC. NOMINAT. AMPA CP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TA CATALINA AMPLIACIO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HOR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28</text:span></text:p>
          </table:table-cell>
          <table:covered-table-cell table:number-columns-repeated="3"/>
          <table:table-cell office:value-type="string" table:style-name="ce16">
            <text:p><text:span text:style-name="T2">SUBVENC. NOMINAT. AMP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LEGIO CAUDE AMPLIACIO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HOR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28">
          <table:table-cell table:number-columns-spanned="5" table:number-rows-spanned="1" table:style-name="ce63"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10 <text:s text:c="5"/>3230 <text:s text:c="8"/>48029</text:span></text:p>
          </table:table-cell>
          <table:covered-table-cell table:number-columns-repeated="3"/>
          <table:table-cell office:value-type="string" table:style-name="ce8">
            <text:p><text:span text:style-name="T2">SUBVENC. NOMINAT. AMPA C.C.M“</text:span></text:p>
          </table:table-cell>
          <table:table-cell office:value-type="float" office:value="645.17999999999995" table:style-name="ce37">
            <text:p>645,18</text:p>
          </table:table-cell>
          <table:table-cell table:number-columns-spanned="1" table:number-rows-spanned="39" table:style-name="ce99"/>
          <table:table-cell office:value-type="float" office:value="645.17999999999995" table:style-name="ce37">
            <text:p>645,18</text:p>
          </table:table-cell>
          <table:table-cell table:number-columns-spanned="1" table:number-rows-spanned="39" table:style-name="ce99"/>
          <table:table-cell office:value-type="float" office:value="2639.08" table:style-name="ce41">
            <text:p>2.639,08</text:p>
          </table:table-cell>
          <table:table-cell office:value-type="float" office:value="2639.08" table:style-name="ce41">
            <text:p>2.639,0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XILIADORA AMPLIACION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HORARI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30</text:span></text:p>
          </table:table-cell>
          <table:covered-table-cell table:number-columns-repeated="3"/>
          <table:table-cell office:value-type="string" table:style-name="ce16">
            <text:p><text:span text:style-name="T2">SUBVENC.NOMINAT. AMP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LEGIO SDO CORAZON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MPLIACION HORARI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31</text:span></text:p>
          </table:table-cell>
          <table:covered-table-cell table:number-columns-repeated="3"/>
          <table:table-cell office:value-type="string" table:style-name="ce16">
            <text:p><text:span text:style-name="T2">SUBVENC. NOMINAT. AMP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LEGIO SAN JAIME AMPLIACION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HORARI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32</text:span></text:p>
          </table:table-cell>
          <table:covered-table-cell table:number-columns-repeated="3"/>
          <table:table-cell office:value-type="string" table:style-name="ce16">
            <text:p><text:span text:style-name="T2">CONVENIO C.P A.MACHAD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inanciacion Mantenimiento Centr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33</text:span></text:p>
          </table:table-cell>
          <table:covered-table-cell table:number-columns-repeated="3"/>
          <table:table-cell office:value-type="string" table:style-name="ce16">
            <text:p><text:span text:style-name="T2">CONVENIO C.P PEREZ GALD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inanciacion Mantenimiento Centr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34</text:span></text:p>
          </table:table-cell>
          <table:covered-table-cell table:number-columns-repeated="3"/>
          <table:table-cell office:value-type="string" table:style-name="ce16">
            <text:p><text:span text:style-name="T2">CONVENIO C.P EL TEJAR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inanciacion Mantenimiento Centr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35</text:span></text:p>
          </table:table-cell>
          <table:covered-table-cell table:number-columns-repeated="3"/>
          <table:table-cell office:value-type="string" table:style-name="ce16">
            <text:p><text:span text:style-name="T2">CONVENIO C.P F.G“ LORCA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inanciacion Mantenimiento Centr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36</text:span></text:p>
          </table:table-cell>
          <table:covered-table-cell table:number-columns-repeated="3"/>
          <table:table-cell office:value-type="string" table:style-name="ce16">
            <text:p><text:span text:style-name="T2">CONVENIO C.P FCO QUEVED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inanciacion Mantenimiento Centr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37</text:span></text:p>
          </table:table-cell>
          <table:covered-table-cell table:number-columns-repeated="3"/>
          <table:table-cell office:value-type="string" table:style-name="ce16">
            <text:p><text:span text:style-name="T2">CONVENIO C.P ROSALI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STRO.Financiacion Mantenimnt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38</text:span></text:p>
          </table:table-cell>
          <table:covered-table-cell table:number-columns-repeated="3"/>
          <table:table-cell office:value-type="string" table:style-name="ce16">
            <text:p><text:span text:style-name="T2">CONVENIO C.P SAN PIO X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inanciacion Mantenimiento Centr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39</text:span></text:p>
          </table:table-cell>
          <table:covered-table-cell table:number-columns-repeated="3"/>
          <table:table-cell office:value-type="string" table:style-name="ce16">
            <text:p><text:span text:style-name="T2">CONVENIO C.P STA CATALINA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inanciacion Mantenimiento Centr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41</text:span></text:p>
          </table:table-cell>
          <table:covered-table-cell table:number-columns-repeated="3"/>
          <table:table-cell office:value-type="string" table:style-name="ce16">
            <text:p><text:span text:style-name="T2">CONVENIO CEBIP ANTON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CHADO MAT.ESCOLAR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ANTIL-PRIMARI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42</text:span></text:p>
          </table:table-cell>
          <table:covered-table-cell table:number-columns-repeated="3"/>
          <table:table-cell office:value-type="string" table:style-name="ce16">
            <text:p><text:span text:style-name="T2">CONVENIO CEIP B. PÉREZ GALDÓ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ESCOLAR INFANTIL-PRIMARI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43</text:span></text:p>
          </table:table-cell>
          <table:covered-table-cell table:number-columns-repeated="3"/>
          <table:table-cell office:value-type="string" table:style-name="ce16">
            <text:p><text:span text:style-name="T2">CONVENIO CEIP EL TEJAR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ESCOLAR INFANTIL-PRIMARI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44</text:span></text:p>
          </table:table-cell>
          <table:covered-table-cell table:number-columns-repeated="3"/>
          <table:table-cell office:value-type="string" table:style-name="ce16">
            <text:p><text:span text:style-name="T2">CONVENIO CEBIP F. GARC˝A LORC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ESCOLAR INFANTIL-PRIMARI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45</text:span></text:p>
          </table:table-cell>
          <table:covered-table-cell table:number-columns-repeated="3"/>
          <table:table-cell office:value-type="string" table:style-name="ce16">
            <text:p><text:span text:style-name="T2">CONVENIO CEBIP FCO D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QUEVEDO MAT.ESCOLAR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ANTIL-PRIMARI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2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10 <text:s text:c="5"/>3230 <text:s text:c="8"/>48046</text:span></text:p>
          </table:table-cell>
          <table:covered-table-cell table:number-columns-repeated="3"/>
          <table:table-cell office:value-type="string" table:style-name="ce8">
            <text:p><text:span text:style-name="T2">CONVENIO CEBIP ROSALIA CASTRO</text:span></text:p>
          </table:table-cell>
          <table:table-cell table:number-columns-spanned="1" table:number-rows-spanned="38" table:style-name="ce99"/>
          <table:table-cell table:number-columns-spanned="1" table:number-rows-spanned="38" table:style-name="ce99"/>
          <table:table-cell table:number-columns-spanned="1" table:number-rows-spanned="38" table:style-name="ce99"/>
          <table:table-cell table:number-columns-spanned="1" table:number-rows-spanned="38" table:style-name="ce99"/>
          <table:table-cell table:number-columns-repeated="2" table:style-name="ce27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ESCOLAR INFANTIL-PRIM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47</text:span></text:p>
          </table:table-cell>
          <table:covered-table-cell table:number-columns-repeated="3"/>
          <table:table-cell office:value-type="string" table:style-name="ce16">
            <text:p><text:span text:style-name="T2">CONVENIO CEBIP SAN PIO X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ESCOLAR INFANTIL-PRIM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48</text:span></text:p>
          </table:table-cell>
          <table:covered-table-cell table:number-columns-repeated="3"/>
          <table:table-cell office:value-type="string" table:style-name="ce16">
            <text:p><text:span text:style-name="T2">CONVENIO CEBIP SANTA CATALIN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ESCOLAR INFANTIL-PRIM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49</text:span></text:p>
          </table:table-cell>
          <table:covered-table-cell table:number-columns-repeated="3"/>
          <table:table-cell office:value-type="string" table:style-name="ce16">
            <text:p><text:span text:style-name="T2">CONVENIO C.C. CAU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ESCOLAR INFANTIL-PRIM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50</text:span></text:p>
          </table:table-cell>
          <table:covered-table-cell table:number-columns-repeated="3"/>
          <table:table-cell office:value-type="string" table:style-name="ce16">
            <text:p><text:span text:style-name="T2">CONVENIO C.C. M. AUXILIADOR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ESCOLAR INFANTIL-PRIM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51</text:span></text:p>
          </table:table-cell>
          <table:covered-table-cell table:number-columns-repeated="3"/>
          <table:table-cell office:value-type="string" table:style-name="ce16">
            <text:p><text:span text:style-name="T2">CONVENIO C.C. S.C. REPARAD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ESCOLAR INFANTIL-PRIM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52</text:span></text:p>
          </table:table-cell>
          <table:covered-table-cell table:number-columns-repeated="3"/>
          <table:table-cell office:value-type="string" table:style-name="ce16">
            <text:p><text:span text:style-name="T2">CONVENIO C.C. SAN JAIM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ESCOLAR INFANTIL-PRIM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61</text:span></text:p>
          </table:table-cell>
          <table:covered-table-cell table:number-columns-repeated="3"/>
          <table:table-cell office:value-type="string" table:style-name="ce16">
            <text:p><text:span text:style-name="T2">CONVENIO AMPA CEBIP ANTON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CHADO. Auxiliares de Infanti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62</text:span></text:p>
          </table:table-cell>
          <table:covered-table-cell table:number-columns-repeated="3"/>
          <table:table-cell office:value-type="string" table:style-name="ce16">
            <text:p><text:span text:style-name="T2">CONVENIO AMPA CEIP BENIT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ÉREZ GALDOSAuxiliares de Infanti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63</text:span></text:p>
          </table:table-cell>
          <table:covered-table-cell table:number-columns-repeated="3"/>
          <table:table-cell office:value-type="string" table:style-name="ce16">
            <text:p><text:span text:style-name="T2">CONVENIO AMPA CEIP EL TEJAR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xiliares de Infanti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64</text:span></text:p>
          </table:table-cell>
          <table:covered-table-cell table:number-columns-repeated="3"/>
          <table:table-cell office:value-type="string" table:style-name="ce16">
            <text:p><text:span text:style-name="T2">CONVENIO AMPA CEBIP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EDE.GARCIA LORCA Auxiliare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anti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65</text:span></text:p>
          </table:table-cell>
          <table:covered-table-cell table:number-columns-repeated="3"/>
          <table:table-cell office:value-type="string" table:style-name="ce16">
            <text:p><text:span text:style-name="T2">CONVENIO AMPA CEBIP FC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QUEVEDO Auxiliares de Infanti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66</text:span></text:p>
          </table:table-cell>
          <table:covered-table-cell table:number-columns-repeated="3"/>
          <table:table-cell office:value-type="string" table:style-name="ce16">
            <text:p><text:span text:style-name="T2">CONVENIO AMPA CEBIP ROSALIA</text:span></text:p>
          </table:table-cell>
          <table:covered-table-cell/>
          <table:covered-table-cell/>
          <table:covered-table-cell/>
          <table:covered-table-cell/>
          <table:table-cell office:value-type="float" office:value="338.6" table:style-name="ce20">
            <text:p>338,60</text:p>
          </table:table-cell>
          <table:table-cell office:value-type="float" office:value="338.6" table:style-name="ce20">
            <text:p>338,6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 CASTRO Auxiliares de Infanti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67</text:span></text:p>
          </table:table-cell>
          <table:covered-table-cell table:number-columns-repeated="3"/>
          <table:table-cell office:value-type="string" table:style-name="ce16">
            <text:p><text:span text:style-name="T2">CONVENIO AMPA CEBIP SAN PIO X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xiliares de Infanti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68</text:span></text:p>
          </table:table-cell>
          <table:covered-table-cell table:number-columns-repeated="3"/>
          <table:table-cell office:value-type="string" table:style-name="ce16">
            <text:p><text:span text:style-name="T2">CONVENIO AMPA CEIP SANT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TALINA. Auxiliares de Infanti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69</text:span></text:p>
          </table:table-cell>
          <table:covered-table-cell table:number-columns-repeated="3"/>
          <table:table-cell office:value-type="string" table:style-name="ce16">
            <text:p><text:span text:style-name="T2">CONVENIO AMPA C.C. CAUD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xiliares de Infanti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70</text:span></text:p>
          </table:table-cell>
          <table:covered-table-cell table:number-columns-repeated="3"/>
          <table:table-cell office:value-type="string" table:style-name="ce16">
            <text:p><text:span text:style-name="T2">CONVENIO AMPA C.C.M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XILIADORA. Auxiliares de Infanti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71</text:span></text:p>
          </table:table-cell>
          <table:covered-table-cell table:number-columns-repeated="3"/>
          <table:table-cell office:value-type="string" table:style-name="ce16">
            <text:p><text:span text:style-name="T2">CONVENIO AMPA C.C.SDO. C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ARADORAS. Auxiliares de Infanti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11">
          <table:table-cell table:number-columns-spanned="5" table:number-rows-spanned="1" table:style-name="ce98"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10 <text:s text:c="5"/>3230 <text:s text:c="8"/>48072</text:span></text:p>
          </table:table-cell>
          <table:covered-table-cell table:number-columns-repeated="3"/>
          <table:table-cell office:value-type="string" table:style-name="ce8">
            <text:p><text:span text:style-name="T2">CONVENIO AMPA C.C. SAN JAIME</text:span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xiliares de Infantil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48085</text:span></text:p>
          </table:table-cell>
          <table:covered-table-cell table:number-columns-repeated="3"/>
          <table:table-cell office:value-type="string" table:style-name="ce16">
            <text:p><text:span text:style-name="T2">CONVENIO INTEGRACION CEBIP</text:span></text:p>
          </table:table-cell>
          <table:table-cell table:number-columns-repeated="4" table:style-name="ce19"/>
          <table:table-cell office:value-type="float" office:value="337.7" table:style-name="ce20">
            <text:p>337,70</text:p>
          </table:table-cell>
          <table:table-cell office:value-type="float" office:value="337.7" table:style-name="ce20">
            <text:p>337,7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.MACHADO. Convenio Integracion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62200</text:span></text:p>
          </table:table-cell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3" table:style-name="ce19"/>
          <table:table-cell office:value-type="float" office:value="254963.38" table:style-name="ce18">
            <text:p>254.963,38</text:p>
          </table:table-cell>
          <table:table-cell table:style-name="ce19"/>
          <table:table-cell office:value-type="float" office:value="254963.38" table:style-name="ce18">
            <text:p>254.963,3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 <text:s/>US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PERATIVO DE SERVICIO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62300</text:span></text:p>
          </table:table-cell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number-columns-repeated="3" table:style-name="ce19"/>
          <table:table-cell office:value-type="float" office:value="605" table:style-name="ce20">
            <text:p>605,00</text:p>
          </table:table-cell>
          <table:table-cell table:style-name="ce19"/>
          <table:table-cell office:value-type="float" office:value="605" table:style-name="ce20">
            <text:p>605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62500</text:span></text:p>
          </table:table-cell>
          <table:covered-table-cell table:number-columns-repeated="3"/>
          <table:table-cell office:value-type="string" table:style-name="ce16">
            <text:p><text:span text:style-name="T2">MOBILIARIO</text:span></text:p>
          </table:table-cell>
          <table:table-cell table:style-name="ce19"/>
          <table:table-cell office:value-type="float" office:value="48.41" table:style-name="ce20">
            <text:p>48,41</text:p>
          </table:table-cell>
          <table:table-cell office:value-type="float" office:value="48.41" table:style-name="ce20">
            <text:p>48,41</text:p>
          </table:table-cell>
          <table:table-cell office:value-type="float" office:value="106.92" table:style-name="ce20">
            <text:p>106,92</text:p>
          </table:table-cell>
          <table:table-cell office:value-type="float" office:value="134043.41" table:style-name="ce18">
            <text:p>134.043,41</text:p>
          </table:table-cell>
          <table:table-cell office:value-type="float" office:value="134150.32999999999" table:style-name="ce18">
            <text:p>134.150,33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62600</text:span></text:p>
          </table:table-cell>
          <table:covered-table-cell table:number-columns-repeated="3"/>
          <table:table-cell office:value-type="string" table:style-name="ce16">
            <text:p><text:span text:style-name="T2">EQUIPOS PARA PROCESOS DE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table-cell office:value-type="float" office:value="11308.09" table:style-name="ce18">
            <text:p>11.308,09</text:p>
          </table:table-cell>
          <table:table-cell table:style-name="ce19"/>
          <table:table-cell office:value-type="float" office:value="11308.09" table:style-name="ce18">
            <text:p>11.308,09</text:p>
          </table:table-cell>
          <table:table-cell office:value-type="float" office:value="4619839.97" table:style-name="ce18">
            <text:p>4.619.839,97</text:p>
          </table:table-cell>
          <table:table-cell office:value-type="float" office:value="14832.18" table:style-name="ce18">
            <text:p>14.832,18</text:p>
          </table:table-cell>
          <table:table-cell office:value-type="float" office:value="4634672.1500000004" table:style-name="ce18">
            <text:p>4.634.672,1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30 <text:s text:c="8"/>63201</text:span></text:p>
          </table:table-cell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office:value-type="float" office:value="9527.24" table:style-name="ce18">
            <text:p>9.527,24</text:p>
          </table:table-cell>
          <table:table-cell table:style-name="ce19"/>
          <table:table-cell office:value-type="float" office:value="9527.24" table:style-name="ce18">
            <text:p>9.527,24</text:p>
          </table:table-cell>
          <table:table-cell office:value-type="float" office:value="2472.84" table:style-name="ce18">
            <text:p>2.472,84</text:p>
          </table:table-cell>
          <table:table-cell table:style-name="ce19"/>
          <table:table-cell office:value-type="float" office:value="2472.84" table:style-name="ce18">
            <text:p>2.472,8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table-cell table:number-columns-repeated="4" table:style-name="ce19"/>
          <table:table-cell office:value-type="float" office:value="-5059.5600000000004" table:style-name="ce18">
            <text:p>-5.059,56</text:p>
          </table:table-cell>
          <table:table-cell office:value-type="float" office:value="-5059.5600000000004" table:style-name="ce18">
            <text:p>-5.059,5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table-cell table:number-columns-repeated="4" table:style-name="ce19"/>
          <table:table-cell office:value-type="float" office:value="-253.54" table:style-name="ce20">
            <text:p>-253,54</text:p>
          </table:table-cell>
          <table:table-cell office:value-type="float" office:value="-253.54" table:style-name="ce20">
            <text:p>-253,54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16000</text:span></text:p>
          </table:table-cell>
          <table:covered-table-cell table:number-columns-repeated="3"/>
          <table:table-cell office:value-type="string" table:style-name="ce16">
            <text:p><text:span text:style-name="T2">SEGURIDAD SOCIAL.</text:span></text:p>
          </table:table-cell>
          <table:table-cell table:number-columns-repeated="4" table:style-name="ce17"/>
          <table:table-cell office:value-type="float" office:value="659.19" table:style-name="ce20">
            <text:p>659,19</text:p>
          </table:table-cell>
          <table:table-cell office:value-type="float" office:value="659.19" table:style-name="ce20">
            <text:p>659,19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table-cell table:number-columns-repeated="4" table:style-name="ce17"/>
          <table:table-cell office:value-type="float" office:value="23.76" table:style-name="ce20">
            <text:p>23,76</text:p>
          </table:table-cell>
          <table:table-cell office:value-type="float" office:value="23.76" table:style-name="ce20">
            <text:p>23,76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22199</text:span></text:p>
          </table:table-cell>
          <table:covered-table-cell table:number-columns-repeated="3"/>
          <table:table-cell office:value-type="string" table:style-name="ce16">
            <text:p><text:span text:style-name="T2">OTROS SUMINISTROS.</text:span></text:p>
          </table:table-cell>
          <table:table-cell table:number-columns-repeated="4" table:style-name="ce17"/>
          <table:table-cell office:value-type="float" office:value="745.98" table:style-name="ce20">
            <text:p>745,98</text:p>
          </table:table-cell>
          <table:table-cell office:value-type="float" office:value="745.98" table:style-name="ce20">
            <text:p>745,98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22602</text:span></text:p>
          </table:table-cell>
          <table:covered-table-cell table:number-columns-repeated="3"/>
          <table:table-cell office:value-type="string" table:style-name="ce16">
            <text:p><text:span text:style-name="T2">PUBLICIDAD Y PROPAGANDA.</text:span></text:p>
          </table:table-cell>
          <table:table-cell table:number-columns-repeated="6" table:style-name="ce17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22717</text:span></text:p>
          </table:table-cell>
          <table:covered-table-cell table:number-columns-repeated="3"/>
          <table:table-cell office:value-type="string" table:style-name="ce16">
            <text:p><text:span text:style-name="T2">CONTRATACIÓN</text:span></text:p>
          </table:table-cell>
          <table:table-cell table:number-columns-repeated="4" table:style-name="ce19"/>
          <table:table-cell office:value-type="float" office:value="-8578.9699999999993" table:style-name="ce18">
            <text:p>-8.578,97</text:p>
          </table:table-cell>
          <table:table-cell office:value-type="float" office:value="-8578.9699999999993" table:style-name="ce18">
            <text:p>-8.578,9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table:number-columns-repeated="4" table:style-name="ce19"/>
          <table:table-cell office:value-type="float" office:value="-4687.54" table:style-name="ce18">
            <text:p>-4.687,54</text:p>
          </table:table-cell>
          <table:table-cell office:value-type="float" office:value="-4687.54" table:style-name="ce18">
            <text:p>-4.687,54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48053</text:span></text:p>
          </table:table-cell>
          <table:covered-table-cell table:number-columns-repeated="3"/>
          <table:table-cell office:value-type="string" table:style-name="ce16">
            <text:p><text:span text:style-name="T2">CONVENIO IES CARLOS BOUSOÑ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ESCOLAR SECUNDARIA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48054</text:span></text:p>
          </table:table-cell>
          <table:covered-table-cell table:number-columns-repeated="3"/>
          <table:table-cell office:value-type="string" table:style-name="ce16">
            <text:p><text:span text:style-name="T2">CONVENIO IES LEONARDO DA VINCI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ESCOLAR SECUNDARIA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48055</text:span></text:p>
          </table:table-cell>
          <table:covered-table-cell table:number-columns-repeated="3"/>
          <table:table-cell office:value-type="string" table:style-name="ce16">
            <text:p><text:span text:style-name="T2">CONVENIO C.C. JOSE SARAMAG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ESCOLAR SECUNDARIA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12">
          <table:table-cell table:number-columns-spanned="5" table:number-rows-spanned="1" table:style-name="ce98"/>
          <table:covered-table-cell table:number-columns-repeated="4"/>
          <table:table-cell table:number-columns-repeated="6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10 <text:s text:c="5"/>3240 <text:s text:c="8"/>48056</text:span></text:p>
          </table:table-cell>
          <table:covered-table-cell table:number-columns-repeated="3"/>
          <table:table-cell office:value-type="string" table:style-name="ce8">
            <text:p><text:span text:style-name="T2">CONVENIO IES MARGARITA SALAS</text:span></text:p>
          </table:table-cell>
          <table:table-cell table:number-columns-spanned="1" table:number-rows-spanned="37" table:style-name="ce99"/>
          <table:table-cell table:number-columns-spanned="1" table:number-rows-spanned="37" table:style-name="ce99"/>
          <table:table-cell table:number-columns-spanned="1" table:number-rows-spanned="37" table:style-name="ce99"/>
          <table:table-cell table:number-columns-spanned="1" table:number-rows-spanned="37" table:style-name="ce99"/>
          <table:table-cell table:number-columns-repeated="2" table:style-name="ce27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 ESCOLAR SECUND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48057</text:span></text:p>
          </table:table-cell>
          <table:covered-table-cell table:number-columns-repeated="3"/>
          <table:table-cell office:value-type="string" table:style-name="ce16">
            <text:p><text:span text:style-name="T2">CONVENIO C.C. CAUDE MAT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COLAR SECUND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48058</text:span></text:p>
          </table:table-cell>
          <table:covered-table-cell table:number-columns-repeated="3"/>
          <table:table-cell office:value-type="string" table:style-name="ce16">
            <text:p><text:span text:style-name="T2">CONVENIO C.C. M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UXILIADORA MAT. ESCOLA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CUND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48059</text:span></text:p>
          </table:table-cell>
          <table:covered-table-cell table:number-columns-repeated="3"/>
          <table:table-cell office:value-type="string" table:style-name="ce16">
            <text:p><text:span text:style-name="T2">CONVENIO C.C. S.C.REPARAD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. ESCOLAR SECUND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48060</text:span></text:p>
          </table:table-cell>
          <table:covered-table-cell table:number-columns-repeated="3"/>
          <table:table-cell office:value-type="string" table:style-name="ce16">
            <text:p><text:span text:style-name="T2">CONVENIO C.C. SAN JAIME MAT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COLAR SECUND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48087</text:span></text:p>
          </table:table-cell>
          <table:covered-table-cell table:number-columns-repeated="3"/>
          <table:table-cell office:value-type="string" table:style-name="ce16">
            <text:p><text:span text:style-name="T2">SUBVENCIONES NOMINATIVAS I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OSE SARAMAGO BACHILLERAT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48089</text:span></text:p>
          </table:table-cell>
          <table:covered-table-cell table:number-columns-repeated="3"/>
          <table:table-cell office:value-type="string" table:style-name="ce16">
            <text:p><text:span text:style-name="T2">SUBVEN.NOMINAT.COLEGIO SA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IO X - AYUDAS EDUC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PECI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48090</text:span></text:p>
          </table:table-cell>
          <table:covered-table-cell table:number-columns-repeated="3"/>
          <table:table-cell office:value-type="string" table:style-name="ce16">
            <text:p><text:span text:style-name="T2">SUBVEN.NOMINAT.COLEGIO CEPRI -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YUDAS EDUCACIÓN ESPECI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40 <text:s text:c="8"/>48091</text:span></text:p>
          </table:table-cell>
          <table:covered-table-cell table:number-columns-repeated="3"/>
          <table:table-cell office:value-type="string" table:style-name="ce16">
            <text:p><text:span text:style-name="T2">SUBVEN.NOMINAT.COLEG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VIRGEN DE LOURDES- EDUC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PECI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60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5960.77" table:style-name="ce18">
            <text:p>-5.960,77</text:p>
          </table:table-cell>
          <table:table-cell office:value-type="float" office:value="-5960.77" table:style-name="ce18">
            <text:p>-5.960,7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60 <text:s text:c="8"/>12005</text:span></text:p>
          </table:table-cell>
          <table:covered-table-cell table:number-columns-repeated="3"/>
          <table:table-cell office:value-type="string" table:style-name="ce16">
            <text:p><text:span text:style-name="T2">SUELDOS DEL GRUPO E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175.47" table:style-name="ce20">
            <text:p>175,47</text:p>
          </table:table-cell>
          <table:table-cell office:value-type="float" office:value="175.47" table:style-name="ce20">
            <text:p>175,4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60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168.86" table:style-name="ce20">
            <text:p>168,86</text:p>
          </table:table-cell>
          <table:table-cell office:value-type="float" office:value="168.86" table:style-name="ce20">
            <text:p>168,86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60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-2751.55" table:style-name="ce18">
            <text:p>-2.751,55</text:p>
          </table:table-cell>
          <table:table-cell office:value-type="float" office:value="-2751.55" table:style-name="ce18">
            <text:p>-2.751,5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60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3638.06" table:style-name="ce18">
            <text:p>-3.638,06</text:p>
          </table:table-cell>
          <table:table-cell office:value-type="float" office:value="-3638.06" table:style-name="ce18">
            <text:p>-3.638,0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60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covered-table-cell/>
          <table:table-cell office:value-type="float" office:value="-10507.19" table:style-name="ce18">
            <text:p>-10.507,19</text:p>
          </table:table-cell>
          <table:table-cell office:value-type="float" office:value="-10507.19" table:style-name="ce18">
            <text:p>-10.507,1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60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82380.149999999994" table:style-name="ce18">
            <text:p>82.380,15</text:p>
          </table:table-cell>
          <table:table-cell office:value-type="float" office:value="82380.149999999994" table:style-name="ce18">
            <text:p>82.380,1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260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301.51" table:style-name="ce20">
            <text:p>301,51</text:p>
          </table:table-cell>
          <table:table-cell office:value-type="float" office:value="301.51" table:style-name="ce20">
            <text:p>301,51</text:p>
          </table:table-cell>
          <table:table-cell table:number-columns-repeated="16373"/>
        </table:table-row>
        <table:table-row table:style-name="ro21">
          <table:table-cell office:value-type="string" table:number-columns-spanned="4" table:number-rows-spanned="1" table:style-name="ce102">
            <text:p><text:span text:style-name="T2">2024<text:s/></text:span><text:span text:style-name="T3">010 <text:s text:c="5"/>3260 <text:s text:c="8"/>15100</text:span></text:p>
          </table:table-cell>
          <table:covered-table-cell table:number-columns-repeated="3"/>
          <table:table-cell office:value-type="string" table:style-name="ce2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-899.78" table:style-name="ce40">
            <text:p>-899,78</text:p>
          </table:table-cell>
          <table:table-cell office:value-type="float" office:value="-899.78" table:style-name="ce40">
            <text:p>-899,78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10" table:style-name="ce5">
            <text:p>010</text:p>
          </table:table-cell>
          <table:table-cell office:value-type="float" office:value="3260" table:style-name="ce6">
            <text:p>3260</text:p>
          </table:table-cell>
          <table:table-cell office:value-type="float" office:value="16000" table:style-name="ce7">
            <text:p>16000</text:p>
          </table:table-cell>
          <table:table-cell office:value-type="string" table:style-name="ce8">
            <text:p><text:span text:style-name="T2">SEGURIDAD SOCIAL.</text:span></text:p>
          </table:table-cell>
          <table:table-cell table:style-name="ce9"/>
          <table:table-cell table:number-columns-spanned="1" table:number-rows-spanned="33" table:style-name="ce99"/>
          <table:table-cell table:style-name="ce9"/>
          <table:table-cell table:number-columns-spanned="1" table:number-rows-spanned="33" table:style-name="ce99"/>
          <table:table-cell office:value-type="float" office:value="18202.669999999998" table:style-name="ce28">
            <text:p>18.202,67</text:p>
          </table:table-cell>
          <table:table-cell office:value-type="float" office:value="18202.669999999998" table:style-name="ce28">
            <text:p>18.202,67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60" table:style-name="ce14">
            <text:p>326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100" table:style-name="ce18">
            <text:p>1.100,00</text:p>
          </table:table-cell>
          <table:table-cell office:value-type="float" office:value="1100" table:style-name="ce18">
            <text:p>1.10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60" table:style-name="ce14">
            <text:p>3260</text:p>
          </table:table-cell>
          <table:table-cell office:value-type="float" office:value="22300" table:style-name="ce15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table-cell office:value-type="float" office:value="3565.93" table:style-name="ce22">
            <text:p>3.565,93</text:p>
          </table:table-cell>
          <table:covered-table-cell/>
          <table:table-cell office:value-type="float" office:value="3565.93" table:style-name="ce22">
            <text:p>3.565,93</text:p>
          </table:table-cell>
          <table:covered-table-cell/>
          <table:table-cell office:value-type="float" office:value="0.01" table:style-name="ce20">
            <text:p>0,01</text:p>
          </table:table-cell>
          <table:table-cell office:value-type="float" office:value="0.01" table:style-name="ce20">
            <text:p>0,01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60" table:style-name="ce14">
            <text:p>3260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500" table:style-name="ce18">
            <text:p>1.500,00</text:p>
          </table:table-cell>
          <table:table-cell office:value-type="float" office:value="1500" table:style-name="ce18">
            <text:p>1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260" table:style-name="ce14">
            <text:p>3260</text:p>
          </table:table-cell>
          <table:table-cell office:value-type="float" office:value="22717" table:style-name="ce15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6187" table:style-name="ce18">
            <text:p>6.187,00</text:p>
          </table:table-cell>
          <table:table-cell office:value-type="float" office:value="6187" table:style-name="ce18">
            <text:p>6.187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27.51" table:style-name="ce20">
            <text:p>127,51</text:p>
          </table:table-cell>
          <table:table-cell office:value-type="float" office:value="127.51" table:style-name="ce20">
            <text:p>127,5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516.08" table:style-name="ce18">
            <text:p>2.516,08</text:p>
          </table:table-cell>
          <table:table-cell office:value-type="float" office:value="2516.08" table:style-name="ce18">
            <text:p>2.516,08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512.4699999999998" table:style-name="ce18">
            <text:p>-2.512,47</text:p>
          </table:table-cell>
          <table:table-cell office:value-type="float" office:value="-2512.4699999999998" table:style-name="ce18">
            <text:p>-2.512,4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131.6400000000001" table:style-name="ce18">
            <text:p>-1.131,64</text:p>
          </table:table-cell>
          <table:table-cell office:value-type="float" office:value="-1131.6400000000001" table:style-name="ce18">
            <text:p>-1.131,6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4020.18" table:style-name="ce18">
            <text:p>-4.020,18</text:p>
          </table:table-cell>
          <table:table-cell office:value-type="float" office:value="-4020.18" table:style-name="ce18">
            <text:p>-4.020,1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832.82" table:style-name="ce18">
            <text:p>4.832,82</text:p>
          </table:table-cell>
          <table:table-cell office:value-type="float" office:value="4832.82" table:style-name="ce18">
            <text:p>4.832,8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78.22000000000003" table:style-name="ce20">
            <text:p>-278,22</text:p>
          </table:table-cell>
          <table:table-cell office:value-type="float" office:value="-278.22000000000003" table:style-name="ce20">
            <text:p>-278,2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13102" table:style-name="ce15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400.69" table:style-name="ce18">
            <text:p>-1.400,69</text:p>
          </table:table-cell>
          <table:table-cell office:value-type="float" office:value="-1400.69" table:style-name="ce18">
            <text:p>-1.400,6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14300" table:style-name="ce15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3751.81" table:style-name="ce18">
            <text:p>3.751,81</text:p>
          </table:table-cell>
          <table:table-cell office:value-type="float" office:value="3751.81" table:style-name="ce18">
            <text:p>3.751,81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785.26" table:style-name="ce20">
            <text:p>785,26</text:p>
          </table:table-cell>
          <table:table-cell office:value-type="float" office:value="785.26" table:style-name="ce20">
            <text:p>785,26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9066.4" table:style-name="ce18">
            <text:p>9.066,40</text:p>
          </table:table-cell>
          <table:table-cell office:value-type="float" office:value="9066.4" table:style-name="ce18">
            <text:p>9.066,4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633.3" table:style-name="ce18">
            <text:p>1.633,30</text:p>
          </table:table-cell>
          <table:table-cell office:value-type="float" office:value="1633.3" table:style-name="ce18">
            <text:p>1.633,3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1200" table:style-name="ce15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776.02" table:style-name="ce18">
            <text:p>3.776,02</text:p>
          </table:table-cell>
          <table:table-cell office:value-type="float" office:value="3776.02" table:style-name="ce18">
            <text:p>3.776,0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24">
          <table:table-cell table:number-columns-spanned="5" table:number-rows-spanned="1" table:style-name="ce101"/>
          <table:covered-table-cell table:number-columns-repeated="4"/>
          <table:table-cell table:style-name="ce36"/>
          <table:covered-table-cell/>
          <table:table-cell table:style-name="ce36"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4" table:style-name="ce4">
            <text:p>2024</text:p>
          </table:table-cell>
          <table:table-cell office:value-type="float" office:value="10" table:style-name="ce5">
            <text:p>010</text:p>
          </table:table-cell>
          <table:table-cell office:value-type="float" office:value="3343" table:style-name="ce6">
            <text:p>3343</text:p>
          </table:table-cell>
          <table:table-cell office:value-type="float" office:value="21201" table:style-name="ce7">
            <text:p>21201</text:p>
          </table:table-cell>
          <table:table-cell office:value-type="string" table:style-name="ce8">
            <text:p><text:span text:style-name="T2">REP. MTO. Y CONS. CENTRO</text:span></text:p>
          </table:table-cell>
          <table:table-cell table:style-name="ce27"/>
          <table:table-cell table:number-columns-spanned="1" table:number-rows-spanned="32" table:style-name="ce99"/>
          <table:table-cell table:style-name="ce27"/>
          <table:table-cell table:number-columns-spanned="1" table:number-rows-spanned="32" table:style-name="ce99"/>
          <table:table-cell office:value-type="float" office:value="639.57000000000005" table:style-name="ce37">
            <text:p>639,57</text:p>
          </table:table-cell>
          <table:table-cell office:value-type="float" office:value="639.57000000000005" table:style-name="ce37">
            <text:p>639,5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1300" table:style-name="ce15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879.44" table:style-name="ce18">
            <text:p>1.879,44</text:p>
          </table:table-cell>
          <table:table-cell office:value-type="float" office:value="1879.44" table:style-name="ce18">
            <text:p>1.879,44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002" table:style-name="ce15">
            <text:p>22002</text:p>
          </table:table-cell>
          <table:table-cell office:value-type="string" table:style-name="ce16">
            <text:p><text:span text:style-name="T2">MATERIAL INFORM`TICO N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100" table:style-name="ce15">
            <text:p>22100</text:p>
          </table:table-cell>
          <table:table-cell office:value-type="string" table:style-name="ce16">
            <text:p><text:span text:style-name="T2">ENERG˝A ELÉCTRICA.</text:span></text:p>
          </table:table-cell>
          <table:table-cell office:value-type="float" office:value="3705.67" table:style-name="ce18">
            <text:p>3.705,67</text:p>
          </table:table-cell>
          <table:covered-table-cell/>
          <table:table-cell office:value-type="float" office:value="3705.67" table:style-name="ce18">
            <text:p>3.705,67</text:p>
          </table:table-cell>
          <table:covered-table-cell/>
          <table:table-cell office:value-type="float" office:value="3889.77" table:style-name="ce18">
            <text:p>3.889,77</text:p>
          </table:table-cell>
          <table:table-cell office:value-type="float" office:value="3889.77" table:style-name="ce18">
            <text:p>3.889,77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101" table:style-name="ce15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1978.43" table:style-name="ce18">
            <text:p>-1.978,43</text:p>
          </table:table-cell>
          <table:table-cell office:value-type="float" office:value="-1978.43" table:style-name="ce18">
            <text:p>-1.978,43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102" table:style-name="ce15">
            <text:p>22102</text:p>
          </table:table-cell>
          <table:table-cell office:value-type="string" table:style-name="ce16">
            <text:p><text:span text:style-name="T2">SUMINISTRO DE GA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853.02" table:style-name="ce20">
            <text:p>-853,02</text:p>
          </table:table-cell>
          <table:table-cell office:value-type="float" office:value="-853.02" table:style-name="ce20">
            <text:p>-853,02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735" table:style-name="ce20">
            <text:p>735,00</text:p>
          </table:table-cell>
          <table:table-cell office:value-type="float" office:value="735" table:style-name="ce20">
            <text:p>735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394.16" table:style-name="ce18">
            <text:p>1.394,16</text:p>
          </table:table-cell>
          <table:table-cell office:value-type="float" office:value="1394.16" table:style-name="ce18">
            <text:p>1.394,16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203" table:style-name="ce15">
            <text:p>22203</text:p>
          </table:table-cell>
          <table:table-cell office:value-type="string" table:style-name="ce16">
            <text:p><text:span text:style-name="T2">COMUNICACIONES INFORM`TICAS.</text:span></text:p>
          </table:table-cell>
          <table:table-cell table:style-name="ce17"/>
          <table:covered-table-cell/>
          <table:table-cell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300" table:style-name="ce15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table-cell office:value-type="float" office:value="3383.6" table:style-name="ce18">
            <text:p>3.383,60</text:p>
          </table:table-cell>
          <table:covered-table-cell/>
          <table:table-cell office:value-type="float" office:value="3383.6" table:style-name="ce18">
            <text:p>3.383,60</text:p>
          </table:table-cell>
          <table:covered-table-cell/>
          <table:table-cell office:value-type="float" office:value="2323.62" table:style-name="ce18">
            <text:p>2.323,62</text:p>
          </table:table-cell>
          <table:table-cell office:value-type="float" office:value="2323.62" table:style-name="ce18">
            <text:p>2.323,6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36.98" table:style-name="ce20">
            <text:p>336,98</text:p>
          </table:table-cell>
          <table:table-cell office:value-type="float" office:value="336.98" table:style-name="ce20">
            <text:p>336,9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401" table:style-name="ce15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957.61" table:style-name="ce20">
            <text:p>957,61</text:p>
          </table:table-cell>
          <table:table-cell office:value-type="float" office:value="957.61" table:style-name="ce20">
            <text:p>957,61</text:p>
          </table:table-cell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833.27" table:style-name="ce20">
            <text:p>833,27</text:p>
          </table:table-cell>
          <table:table-cell office:value-type="float" office:value="833.27" table:style-name="ce20">
            <text:p>833,2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2168.39" table:style-name="ce18">
            <text:p>2.168,39</text:p>
          </table:table-cell>
          <table:table-cell office:value-type="float" office:value="2168.39" table:style-name="ce18">
            <text:p>2.168,39</text:p>
          </table:table-cell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606" table:style-name="ce15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500" table:style-name="ce18">
            <text:p>3.500,00</text:p>
          </table:table-cell>
          <table:table-cell office:value-type="float" office:value="3500" table:style-name="ce18">
            <text:p>3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613" table:style-name="ce15">
            <text:p>22613</text:p>
          </table:table-cell>
          <table:table-cell office:value-type="string" table:style-name="ce16">
            <text:p><text:span text:style-name="T2">FESTEJOS POPULARE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74.5" table:style-name="ce20">
            <text:p>-174,50</text:p>
          </table:table-cell>
          <table:table-cell office:value-type="float" office:value="-174.5" table:style-name="ce20">
            <text:p>-174,5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696" table:style-name="ce15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SPONSABILIDAD PATRIMONIA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0" table:style-name="ce13">
            <text:p>010</text:p>
          </table:table-cell>
          <table:table-cell office:value-type="float" office:value="3343" table:style-name="ce14">
            <text:p>3343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1894.52" table:style-name="ce18">
            <text:p>-1.894,52</text:p>
          </table:table-cell>
          <table:table-cell office:value-type="float" office:value="-1894.52" table:style-name="ce18">
            <text:p>-1.894,52</text:p>
          </table:table-cell>
          <table:table-cell table:number-columns-repeated="16373"/>
        </table:table-row>
        <table:table-row table:style-name="ro29">
          <table:table-cell table:number-columns-spanned="5" table:number-rows-spanned="1" table:style-name="ce63"/>
          <table:covered-table-cell table:number-columns-repeated="4"/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10 <text:s text:c="5"/>3343 <text:s text:c="8"/>22703</text:span></text:p>
          </table:table-cell>
          <table:covered-table-cell table:number-columns-repeated="3"/>
          <table:table-cell office:value-type="string" table:style-name="ce8">
            <text:p><text:span text:style-name="T2">CONTRATACION SERV. DE MTO.</text:span></text:p>
          </table:table-cell>
          <table:table-cell table:style-name="ce27"/>
          <table:table-cell office:value-type="float" office:value="41.76" table:style-name="ce37">
            <text:p>41,76</text:p>
          </table:table-cell>
          <table:table-cell office:value-type="float" office:value="41.76" table:style-name="ce37">
            <text:p>41,76</text:p>
          </table:table-cell>
          <table:table-cell table:style-name="ce27"/>
          <table:table-cell office:value-type="float" office:value="15735.49" table:style-name="ce28">
            <text:p>15.735,49</text:p>
          </table:table-cell>
          <table:table-cell office:value-type="float" office:value="15735.49" table:style-name="ce28">
            <text:p>15.735,4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22717</text:span></text:p>
          </table:table-cell>
          <table:covered-table-cell table:number-columns-repeated="3"/>
          <table:table-cell office:value-type="string" table:style-name="ce16">
            <text:p><text:span text:style-name="T2">CONTRATACIÓN</text:span></text:p>
          </table:table-cell>
          <table:table-cell table:number-columns-repeated="4" table:style-name="ce19"/>
          <table:table-cell office:value-type="float" office:value="15443.56" table:style-name="ce18">
            <text:p>15.443,56</text:p>
          </table:table-cell>
          <table:table-cell office:value-type="float" office:value="15443.56" table:style-name="ce18">
            <text:p>15.443,56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22718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 DE</text:span></text:p>
          </table:table-cell>
          <table:table-cell table:number-columns-repeated="4" table:style-name="ce19"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ART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23010</text:span></text:p>
          </table:table-cell>
          <table:covered-table-cell table:number-columns-repeated="3"/>
          <table:table-cell office:value-type="string" table:style-name="ce16">
            <text:p><text:span text:style-name="T2">DIETAS DEL PERSONAL DIRECTIVO.</text:span></text:p>
          </table:table-cell>
          <table:table-cell table:number-columns-repeated="4" table:style-name="ce19"/>
          <table:table-cell office:value-type="float" office:value="300" table:style-name="ce20">
            <text:p>300,00</text:p>
          </table:table-cell>
          <table:table-cell office:value-type="float" office:value="300" table:style-name="ce20">
            <text:p>30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23020</text:span></text:p>
          </table:table-cell>
          <table:covered-table-cell table:number-columns-repeated="3"/>
          <table:table-cell office:value-type="string" table:style-name="ce16">
            <text:p><text:span text:style-name="T2">DIETAS DEL PERSONAL NO</text:span></text:p>
          </table:table-cell>
          <table:table-cell table:number-columns-repeated="4" table:style-name="ce19"/>
          <table:table-cell office:value-type="float" office:value="104.04" table:style-name="ce20">
            <text:p>104,04</text:p>
          </table:table-cell>
          <table:table-cell office:value-type="float" office:value="104.04" table:style-name="ce20">
            <text:p>104,0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23100</text:span></text:p>
          </table:table-cell>
          <table:covered-table-cell table:number-columns-repeated="3"/>
          <table:table-cell office:value-type="string" table:style-name="ce16">
            <text:p><text:span text:style-name="T2">LOCOMOCIÓN DE LOS MIEMBROS</text:span></text:p>
          </table:table-cell>
          <table:table-cell table:number-columns-repeated="4" table:style-name="ce19"/>
          <table:table-cell office:value-type="float" office:value="30" table:style-name="ce20">
            <text:p>30,00</text:p>
          </table:table-cell>
          <table:table-cell office:value-type="float" office:value="30" table:style-name="ce20">
            <text:p>3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 LOS ÓRGANOS DE GOBIERN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2311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</text:span></text:p>
          </table:table-cell>
          <table:table-cell table:number-columns-repeated="4" table:style-name="ce19"/>
          <table:table-cell office:value-type="float" office:value="140" table:style-name="ce20">
            <text:p>140,00</text:p>
          </table:table-cell>
          <table:table-cell office:value-type="float" office:value="140" table:style-name="ce20">
            <text:p>14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table-cell table:number-columns-repeated="4" table:style-name="ce19"/>
          <table:table-cell office:value-type="float" office:value="124.2" table:style-name="ce20">
            <text:p>124,20</text:p>
          </table:table-cell>
          <table:table-cell office:value-type="float" office:value="124.2" table:style-name="ce20">
            <text:p>124,2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35200</text:span></text:p>
          </table:table-cell>
          <table:covered-table-cell table:number-columns-repeated="3"/>
          <table:table-cell office:value-type="string" table:style-name="ce16">
            <text:p><text:span text:style-name="T2">INTERESES DE DEMORA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number-columns-repeated="4" table:style-name="ce17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62300</text:span></text:p>
          </table:table-cell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62500</text:span></text:p>
          </table:table-cell>
          <table:covered-table-cell table:number-columns-repeated="3"/>
          <table:table-cell office:value-type="string" table:style-name="ce16">
            <text:p><text:span text:style-name="T2">MOBILI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table-cell office:value-type="float" office:value="34995.99" table:style-name="ce21">
            <text:p>34.995,99</text:p>
          </table:table-cell>
          <table:table-cell table:style-name="ce19"/>
          <table:table-cell office:value-type="float" office:value="34995.99" table:style-name="ce18">
            <text:p>34.995,99</text:p>
          </table:table-cell>
          <table:table-cell office:value-type="float" office:value="18210.990000000002" table:style-name="ce21">
            <text:p>18.210,99</text:p>
          </table:table-cell>
          <table:table-cell table:style-name="ce19"/>
          <table:table-cell office:value-type="float" office:value="18210.990000000002" table:style-name="ce18">
            <text:p>18.210,9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0 <text:s text:c="5"/>3343 <text:s text:c="8"/>63500</text:span></text:p>
          </table:table-cell>
          <table:covered-table-cell table:number-columns-repeated="3"/>
          <table:table-cell office:value-type="string" table:style-name="ce16">
            <text:p><text:span text:style-name="T2">REPOSICIÓN EN MOBILIARIO Y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NSER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0 <text:s text:c="8"/>12000</text:span></text:p>
          </table:table-cell>
          <table:covered-table-cell table:number-columns-repeated="3"/>
          <table:table-cell office:value-type="string" table:style-name="ce16">
            <text:p><text:span text:style-name="T2">SUELDOS DEL GRUPO</text:span></text:p>
          </table:table-cell>
          <table:table-cell table:number-columns-repeated="4" table:style-name="ce19"/>
          <table:table-cell office:value-type="float" office:value="-281.64" table:style-name="ce20">
            <text:p>-281,64</text:p>
          </table:table-cell>
          <table:table-cell office:value-type="float" office:value="-281.64" table:style-name="ce20">
            <text:p>-281,6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0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table-cell table:number-columns-repeated="4" table:style-name="ce19"/>
          <table:table-cell office:value-type="float" office:value="-187.73" table:style-name="ce20">
            <text:p>-187,73</text:p>
          </table:table-cell>
          <table:table-cell office:value-type="float" office:value="-187.73" table:style-name="ce20">
            <text:p>-187,7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0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table-cell table:number-columns-repeated="4" table:style-name="ce19"/>
          <table:table-cell office:value-type="float" office:value="7363.18" table:style-name="ce18">
            <text:p>7.363,18</text:p>
          </table:table-cell>
          <table:table-cell office:value-type="float" office:value="7363.18" table:style-name="ce18">
            <text:p>7.363,1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20">
          <table:table-cell office:value-type="string" table:number-columns-spanned="4" table:number-rows-spanned="1" table:style-name="ce102">
            <text:p><text:span text:style-name="T2">2024<text:s/></text:span><text:span text:style-name="T3">011 <text:s text:c="5"/>3110 <text:s text:c="8"/>12006</text:span></text:p>
          </table:table-cell>
          <table:covered-table-cell table:number-columns-repeated="3"/>
          <table:table-cell office:value-type="string" table:style-name="ce26">
            <text:p><text:span text:style-name="T2">TRIENIOS PERSONAL FUNCIONARIO</text:span></text:p>
          </table:table-cell>
          <table:table-cell table:number-columns-repeated="4" table:style-name="ce36"/>
          <table:table-cell office:value-type="float" office:value="-222.77" table:style-name="ce40">
            <text:p>-222,77</text:p>
          </table:table-cell>
          <table:table-cell office:value-type="float" office:value="-222.77" table:style-name="ce40">
            <text:p>-222,77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11" table:style-name="ce5">
            <text:p>011</text:p>
          </table:table-cell>
          <table:table-cell office:value-type="float" office:value="3110" table:style-name="ce6">
            <text:p>3110</text:p>
          </table:table-cell>
          <table:table-cell office:value-type="float" office:value="12009" table:style-name="ce7">
            <text:p>12009</text:p>
          </table:table-cell>
          <table:table-cell office:value-type="string" table:style-name="ce8">
            <text:p><text:span text:style-name="T2">OTRAS RETRIBUCIONES B`SICAS</text:span></text:p>
          </table:table-cell>
          <table:table-cell table:style-name="ce27"/>
          <table:table-cell table:number-columns-spanned="1" table:number-rows-spanned="35" table:style-name="ce99"/>
          <table:table-cell table:style-name="ce27"/>
          <table:table-cell table:number-columns-spanned="1" table:number-rows-spanned="35" table:style-name="ce99"/>
          <table:table-cell office:value-type="float" office:value="2049.5" table:style-name="ce28">
            <text:p>2.049,50</text:p>
          </table:table-cell>
          <table:table-cell office:value-type="float" office:value="2049.5" table:style-name="ce28">
            <text:p>2.049,5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241.44" table:style-name="ce18">
            <text:p>3.241,44</text:p>
          </table:table-cell>
          <table:table-cell office:value-type="float" office:value="3241.44" table:style-name="ce18">
            <text:p>3.241,4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5092.08" table:style-name="ce18">
            <text:p>15.092,08</text:p>
          </table:table-cell>
          <table:table-cell office:value-type="float" office:value="15092.08" table:style-name="ce18">
            <text:p>15.092,0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12103" table:style-name="ce15">
            <text:p>12103</text:p>
          </table:table-cell>
          <table:table-cell office:value-type="string" table:style-name="ce16">
            <text:p><text:span text:style-name="T2">OTROS COMP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83.44" table:style-name="ce20">
            <text:p>-83,44</text:p>
          </table:table-cell>
          <table:table-cell office:value-type="float" office:value="-83.44" table:style-name="ce20">
            <text:p>-83,44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355.8" table:style-name="ce20">
            <text:p>-355,80</text:p>
          </table:table-cell>
          <table:table-cell office:value-type="float" office:value="-355.8" table:style-name="ce20">
            <text:p>-355,8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9358.86" table:style-name="ce18">
            <text:p>9.358,86</text:p>
          </table:table-cell>
          <table:table-cell office:value-type="float" office:value="9358.86" table:style-name="ce18">
            <text:p>9.358,86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673.36" table:style-name="ce20">
            <text:p>673,36</text:p>
          </table:table-cell>
          <table:table-cell office:value-type="float" office:value="673.36" table:style-name="ce20">
            <text:p>673,36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21200" table:style-name="ce15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7500" table:style-name="ce18">
            <text:p>7.500,00</text:p>
          </table:table-cell>
          <table:table-cell office:value-type="float" office:value="7500" table:style-name="ce18">
            <text:p>7.5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21201" table:style-name="ce15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21300" table:style-name="ce15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979.2" table:style-name="ce20">
            <text:p>979,20</text:p>
          </table:table-cell>
          <table:table-cell office:value-type="float" office:value="979.2" table:style-name="ce20">
            <text:p>979,2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21400" table:style-name="ce15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500" table:style-name="ce18">
            <text:p>2.500,00</text:p>
          </table:table-cell>
          <table:table-cell office:value-type="float" office:value="2500" table:style-name="ce18">
            <text:p>2.5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250" table:style-name="ce18">
            <text:p>1.250,00</text:p>
          </table:table-cell>
          <table:table-cell office:value-type="float" office:value="1250" table:style-name="ce18">
            <text:p>1.2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22100" table:style-name="ce15">
            <text:p>22100</text:p>
          </table:table-cell>
          <table:table-cell office:value-type="string" table:style-name="ce16">
            <text:p><text:span text:style-name="T2">ENERG˝A ELÉCTRICA.</text:span></text:p>
          </table:table-cell>
          <table:table-cell office:value-type="float" office:value="6355.1" table:style-name="ce22">
            <text:p>6.355,10</text:p>
          </table:table-cell>
          <table:covered-table-cell/>
          <table:table-cell office:value-type="float" office:value="6355.1" table:style-name="ce22">
            <text:p>6.355,10</text:p>
          </table:table-cell>
          <table:covered-table-cell/>
          <table:table-cell office:value-type="float" office:value="134.63" table:style-name="ce20">
            <text:p>134,63</text:p>
          </table:table-cell>
          <table:table-cell office:value-type="float" office:value="134.63" table:style-name="ce20">
            <text:p>134,63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22101" table:style-name="ce15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275.74" table:style-name="ce20">
            <text:p>275,74</text:p>
          </table:table-cell>
          <table:table-cell office:value-type="float" office:value="275.74" table:style-name="ce20">
            <text:p>275,74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0" table:style-name="ce14">
            <text:p>3110</text:p>
          </table:table-cell>
          <table:table-cell office:value-type="float" office:value="22103" table:style-name="ce15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500" table:style-name="ce18">
            <text:p>1.500,00</text:p>
          </table:table-cell>
          <table:table-cell office:value-type="float" office:value="1500" table:style-name="ce18">
            <text:p>1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26">
          <table:table-cell office:value-type="float" office:value="2024" table:style-name="ce30">
            <text:p>2024</text:p>
          </table:table-cell>
          <table:table-cell office:value-type="float" office:value="11" table:style-name="ce31">
            <text:p>011</text:p>
          </table:table-cell>
          <table:table-cell office:value-type="float" office:value="3110" table:style-name="ce32">
            <text:p>3110</text:p>
          </table:table-cell>
          <table:table-cell office:value-type="float" office:value="22104" table:style-name="ce33">
            <text:p>22104</text:p>
          </table:table-cell>
          <table:table-cell office:value-type="string" table:style-name="ce26">
            <text:p><text:span text:style-name="T2">SUMINISTRO DE VESTUARIO.</text:span></text:p>
          </table:table-cell>
          <table:table-cell table:style-name="ce36"/>
          <table:covered-table-cell/>
          <table:table-cell table:style-name="ce36"/>
          <table:covered-table-cell/>
          <table:table-cell office:value-type="float" office:value="500" table:style-name="ce40">
            <text:p>500,00</text:p>
          </table:table-cell>
          <table:table-cell office:value-type="float" office:value="500" table:style-name="ce40">
            <text:p>500,00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11 <text:s text:c="5"/>3110 <text:s text:c="8"/>22106</text:span></text:p>
          </table:table-cell>
          <table:covered-table-cell table:number-columns-repeated="3"/>
          <table:table-cell office:value-type="string" table:style-name="ce8">
            <text:p><text:span text:style-name="T2">PRODUCTOS FARMACÉUTICOS Y</text:span></text:p>
          </table:table-cell>
          <table:table-cell table:number-columns-repeated="3" table:style-name="ce27"/>
          <table:table-cell table:number-columns-spanned="1" table:number-rows-spanned="36" table:style-name="ce99"/>
          <table:table-cell office:value-type="float" office:value="12012.68" table:style-name="ce28">
            <text:p>12.012,68</text:p>
          </table:table-cell>
          <table:table-cell office:value-type="float" office:value="12012.68" table:style-name="ce28">
            <text:p>12.012,6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ERIAL SANITARIO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0 <text:s text:c="8"/>22110</text:span></text:p>
          </table:table-cell>
          <table:covered-table-cell table:number-columns-repeated="3"/>
          <table:table-cell office:value-type="string" table:style-name="ce16">
            <text:p><text:span text:style-name="T2">PRODUCTOS DE LIMPIEZA Y ASEO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0 <text:s text:c="8"/>22199</text:span></text:p>
          </table:table-cell>
          <table:covered-table-cell table:number-columns-repeated="3"/>
          <table:table-cell office:value-type="string" table:style-name="ce16">
            <text:p><text:span text:style-name="T2">OTROS SUMINISTROS.</text:span></text:p>
          </table:table-cell>
          <table:table-cell table:number-columns-repeated="3" table:style-name="ce17"/>
          <table:covered-table-cell/>
          <table:table-cell office:value-type="float" office:value="306.99" table:style-name="ce20">
            <text:p>306,99</text:p>
          </table:table-cell>
          <table:table-cell office:value-type="float" office:value="306.99" table:style-name="ce20">
            <text:p>306,99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0 <text:s text:c="8"/>22400</text:span></text:p>
          </table:table-cell>
          <table:covered-table-cell table:number-columns-repeated="3"/>
          <table:table-cell office:value-type="string" table:style-name="ce16">
            <text:p><text:span text:style-name="T2">PRIMAS DE SEGUROS</text:span></text:p>
          </table:table-cell>
          <table:table-cell office:value-type="float" office:value="1045" table:style-name="ce22">
            <text:p>1.045,00</text:p>
          </table:table-cell>
          <table:table-cell table:style-name="ce19"/>
          <table:table-cell office:value-type="float" office:value="1045" table:style-name="ce18">
            <text:p>1.045,00</text:p>
          </table:table-cell>
          <table:covered-table-cell/>
          <table:table-cell office:value-type="float" office:value="955" table:style-name="ce20">
            <text:p>955,00</text:p>
          </table:table-cell>
          <table:table-cell office:value-type="float" office:value="955" table:style-name="ce20">
            <text:p>955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0 <text:s text:c="8"/>22601</text:span></text:p>
          </table:table-cell>
          <table:covered-table-cell table:number-columns-repeated="3"/>
          <table:table-cell office:value-type="string" table:style-name="ce16">
            <text:p><text:span text:style-name="T2">ATENCIONES PROTOCOLARIAS Y</text:span></text:p>
          </table:table-cell>
          <table:table-cell table:number-columns-repeated="3" table:style-name="ce19"/>
          <table:covered-table-cell/>
          <table:table-cell office:value-type="float" office:value="250" table:style-name="ce20">
            <text:p>250,00</text:p>
          </table:table-cell>
          <table:table-cell office:value-type="float" office:value="250" table:style-name="ce20">
            <text:p>2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0 <text:s text:c="8"/>22703</text:span></text:p>
          </table:table-cell>
          <table:covered-table-cell table:number-columns-repeated="3"/>
          <table:table-cell office:value-type="string" table:style-name="ce16">
            <text:p><text:span text:style-name="T2">CONTRATACION SERV. DE MTO.</text:span></text:p>
          </table:table-cell>
          <table:table-cell table:style-name="ce19"/>
          <table:table-cell office:value-type="float" office:value="57.1" table:style-name="ce20">
            <text:p>57,10</text:p>
          </table:table-cell>
          <table:table-cell office:value-type="float" office:value="57.1" table:style-name="ce20">
            <text:p>57,10</text:p>
          </table:table-cell>
          <table:covered-table-cell/>
          <table:table-cell office:value-type="float" office:value="10638.24" table:style-name="ce18">
            <text:p>10.638,24</text:p>
          </table:table-cell>
          <table:table-cell office:value-type="float" office:value="10638.24" table:style-name="ce18">
            <text:p>10.638,24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0 <text:s text:c="8"/>22715</text:span></text:p>
          </table:table-cell>
          <table:covered-table-cell table:number-columns-repeated="3"/>
          <table:table-cell office:value-type="string" table:style-name="ce16">
            <text:p><text:span text:style-name="T2">CONTRATACIÓN DEL SERVICIO DE</text:span></text:p>
          </table:table-cell>
          <table:table-cell table:number-columns-repeated="3" table:style-name="ce19"/>
          <table:covered-table-cell/>
          <table:table-cell office:value-type="float" office:value="-7272.68" table:style-name="ce18">
            <text:p>-7.272,68</text:p>
          </table:table-cell>
          <table:table-cell office:value-type="float" office:value="-7272.68" table:style-name="ce18">
            <text:p>-7.272,6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SINFECCIÓN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0 <text:s text:c="8"/>22717</text:span></text:p>
          </table:table-cell>
          <table:covered-table-cell table:number-columns-repeated="3"/>
          <table:table-cell office:value-type="string" table:style-name="ce16">
            <text:p><text:span text:style-name="T2">CONTRATACIÓN</text:span></text:p>
          </table:table-cell>
          <table:table-cell table:number-columns-repeated="3" table:style-name="ce19"/>
          <table:covered-table-cell/>
          <table:table-cell office:value-type="float" office:value="188602.08" table:style-name="ce18">
            <text:p>188.602,08</text:p>
          </table:table-cell>
          <table:table-cell office:value-type="float" office:value="188602.08" table:style-name="ce18">
            <text:p>188.602,0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0 <text:s text:c="8"/>2311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0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number-columns-repeated="3" table:style-name="ce19"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1 <text:s text:c="8"/>12000</text:span></text:p>
          </table:table-cell>
          <table:covered-table-cell table:number-columns-repeated="3"/>
          <table:table-cell office:value-type="string" table:style-name="ce16">
            <text:p><text:span text:style-name="T2">SUELDOS DEL GRUPO</text:span></text:p>
          </table:table-cell>
          <table:table-cell table:number-columns-repeated="3" table:style-name="ce19"/>
          <table:covered-table-cell/>
          <table:table-cell office:value-type="float" office:value="27379.7" table:style-name="ce18">
            <text:p>27.379,70</text:p>
          </table:table-cell>
          <table:table-cell office:value-type="float" office:value="27379.7" table:style-name="ce18">
            <text:p>27.379,7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1 <text:s text:c="8"/>12001</text:span></text:p>
          </table:table-cell>
          <table:covered-table-cell table:number-columns-repeated="3"/>
          <table:table-cell office:value-type="string" table:style-name="ce16">
            <text:p><text:span text:style-name="T2">SUELDOS DEL GRUPO A2</text:span></text:p>
          </table:table-cell>
          <table:table-cell table:number-columns-repeated="3" table:style-name="ce19"/>
          <table:covered-table-cell/>
          <table:table-cell office:value-type="float" office:value="5136.2700000000004" table:style-name="ce18">
            <text:p>5.136,27</text:p>
          </table:table-cell>
          <table:table-cell office:value-type="float" office:value="5136.2700000000004" table:style-name="ce18">
            <text:p>5.136,2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1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table-cell table:number-columns-repeated="3" table:style-name="ce19"/>
          <table:covered-table-cell/>
          <table:table-cell office:value-type="float" office:value="917.3" table:style-name="ce20">
            <text:p>917,30</text:p>
          </table:table-cell>
          <table:table-cell office:value-type="float" office:value="917.3" table:style-name="ce20">
            <text:p>917,3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1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table-cell table:number-columns-repeated="3" table:style-name="ce19"/>
          <table:covered-table-cell/>
          <table:table-cell office:value-type="float" office:value="4791.22" table:style-name="ce18">
            <text:p>4.791,22</text:p>
          </table:table-cell>
          <table:table-cell office:value-type="float" office:value="4791.22" table:style-name="ce18">
            <text:p>4.791,22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1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table-cell table:number-columns-repeated="3" table:style-name="ce19"/>
          <table:covered-table-cell/>
          <table:table-cell office:value-type="float" office:value="-2428.73" table:style-name="ce18">
            <text:p>-2.428,73</text:p>
          </table:table-cell>
          <table:table-cell office:value-type="float" office:value="-2428.73" table:style-name="ce18">
            <text:p>-2.428,7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1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table-cell table:number-columns-repeated="3" table:style-name="ce19"/>
          <table:covered-table-cell/>
          <table:table-cell office:value-type="float" office:value="19743.2" table:style-name="ce18">
            <text:p>19.743,20</text:p>
          </table:table-cell>
          <table:table-cell office:value-type="float" office:value="19743.2" table:style-name="ce18">
            <text:p>19.743,2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1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table-cell table:number-columns-repeated="3" table:style-name="ce19"/>
          <table:covered-table-cell/>
          <table:table-cell office:value-type="float" office:value="66316.47" table:style-name="ce18">
            <text:p>66.316,47</text:p>
          </table:table-cell>
          <table:table-cell office:value-type="float" office:value="66316.47" table:style-name="ce18">
            <text:p>66.316,4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21">
          <table:table-cell table:number-columns-spanned="5" table:number-rows-spanned="1" table:style-name="ce101"/>
          <table:covered-table-cell table:number-columns-repeated="4"/>
          <table:table-cell table:number-columns-repeated="3" table:style-name="ce36"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4" table:style-name="ce4">
            <text:p>2024</text:p>
          </table:table-cell>
          <table:table-cell office:value-type="float" office:value="11" table:style-name="ce5">
            <text:p>011</text:p>
          </table:table-cell>
          <table:table-cell office:value-type="float" office:value="3111" table:style-name="ce6">
            <text:p>3111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<text:span text:style-name="T2">RETRIBUCIONES B`SICAS</text:span></text:p>
          </table:table-cell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office:value-type="float" office:value="47207.08" table:style-name="ce28">
            <text:p>47.207,08</text:p>
          </table:table-cell>
          <table:table-cell office:value-type="float" office:value="47207.08" table:style-name="ce28">
            <text:p>47.207,0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13102" table:style-name="ce15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14300" table:style-name="ce15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17.239999999999998" table:style-name="ce20">
            <text:p>-17,24</text:p>
          </table:table-cell>
          <table:table-cell office:value-type="float" office:value="-17.239999999999998" table:style-name="ce20">
            <text:p>-17,24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5393.8" table:style-name="ce18">
            <text:p>-5.393,80</text:p>
          </table:table-cell>
          <table:table-cell office:value-type="float" office:value="-5393.8" table:style-name="ce18">
            <text:p>-5.393,8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39764.28" table:style-name="ce18">
            <text:p>39.764,28</text:p>
          </table:table-cell>
          <table:table-cell office:value-type="float" office:value="39764.28" table:style-name="ce18">
            <text:p>39.764,28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722.56" table:style-name="ce20">
            <text:p>722,56</text:p>
          </table:table-cell>
          <table:table-cell office:value-type="float" office:value="722.56" table:style-name="ce20">
            <text:p>722,56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21200" table:style-name="ce15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525" table:style-name="ce20">
            <text:p>525,00</text:p>
          </table:table-cell>
          <table:table-cell office:value-type="float" office:value="525" table:style-name="ce20">
            <text:p>525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675" table:style-name="ce20">
            <text:p>675,00</text:p>
          </table:table-cell>
          <table:table-cell office:value-type="float" office:value="675" table:style-name="ce20">
            <text:p>675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22106" table:style-name="ce15">
            <text:p>22106</text:p>
          </table:table-cell>
          <table:table-cell office:value-type="string" table:style-name="ce16">
            <text:p><text:span text:style-name="T2">PRODUCTOS FARMACÉUTICOS Y</text:span></text:p>
          </table:table-cell>
          <table:covered-table-cell/>
          <table:covered-table-cell/>
          <table:covered-table-cell/>
          <table:covered-table-cell/>
          <table:table-cell office:value-type="float" office:value="1489.46" table:style-name="ce18">
            <text:p>1.489,46</text:p>
          </table:table-cell>
          <table:table-cell office:value-type="float" office:value="1489.46" table:style-name="ce18">
            <text:p>1.489,4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ERIAL SANITARI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1418.25" table:style-name="ce18">
            <text:p>1.418,25</text:p>
          </table:table-cell>
          <table:table-cell office:value-type="float" office:value="1418.25" table:style-name="ce18">
            <text:p>1.418,25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150" table:style-name="ce20">
            <text:p>150,00</text:p>
          </table:table-cell>
          <table:table-cell office:value-type="float" office:value="150" table:style-name="ce20">
            <text:p>1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900" table:style-name="ce20">
            <text:p>900,00</text:p>
          </table:table-cell>
          <table:table-cell office:value-type="float" office:value="900" table:style-name="ce20">
            <text:p>9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22606" table:style-name="ce15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office:value-type="float" office:value="750" table:style-name="ce20">
            <text:p>750,00</text:p>
          </table:table-cell>
          <table:table-cell office:value-type="float" office:value="750" table:style-name="ce20">
            <text:p>7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970" table:style-name="ce20">
            <text:p>970,00</text:p>
          </table:table-cell>
          <table:table-cell office:value-type="float" office:value="970" table:style-name="ce20">
            <text:p>97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22703" table:style-name="ce15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table-cell office:value-type="float" office:value="6500" table:style-name="ce18">
            <text:p>6.500,00</text:p>
          </table:table-cell>
          <table:table-cell office:value-type="float" office:value="6500" table:style-name="ce18">
            <text:p>6.5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1" table:style-name="ce14">
            <text:p>3111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12004" table:style-name="ce15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2645.01" table:style-name="ce18">
            <text:p>-2.645,01</text:p>
          </table:table-cell>
          <table:table-cell office:value-type="float" office:value="-2645.01" table:style-name="ce18">
            <text:p>-2.645,0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12">
          <table:table-cell table:number-columns-spanned="5" table:number-rows-spanned="1" table:style-name="ce98"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11" table:style-name="ce5">
            <text:p>011</text:p>
          </table:table-cell>
          <table:table-cell office:value-type="float" office:value="3112" table:style-name="ce6">
            <text:p>3112</text:p>
          </table:table-cell>
          <table:table-cell office:value-type="float" office:value="12006" table:style-name="ce7">
            <text:p>12006</text:p>
          </table:table-cell>
          <table:table-cell office:value-type="string" table:style-name="ce8">
            <text:p><text:span text:style-name="T2">TRIENIOS PERSONAL FUNCIONARIO</text:span></text:p>
          </table:table-cell>
          <table:table-cell table:number-columns-repeated="3" table:style-name="ce9"/>
          <table:table-cell table:number-columns-spanned="1" table:number-rows-spanned="34" table:style-name="ce99"/>
          <table:table-cell office:value-type="float" office:value="-172.72" table:style-name="ce37">
            <text:p>-172,72</text:p>
          </table:table-cell>
          <table:table-cell office:value-type="float" office:value="-172.72" table:style-name="ce37">
            <text:p>-172,7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number-columns-repeated="3" table:style-name="ce19"/>
          <table:covered-table-cell/>
          <table:table-cell office:value-type="float" office:value="-2124.65" table:style-name="ce18">
            <text:p>-2.124,65</text:p>
          </table:table-cell>
          <table:table-cell office:value-type="float" office:value="-2124.65" table:style-name="ce18">
            <text:p>-2.124,6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number-columns-repeated="3" table:style-name="ce19"/>
          <table:covered-table-cell/>
          <table:table-cell office:value-type="float" office:value="-1544.55" table:style-name="ce18">
            <text:p>-1.544,55</text:p>
          </table:table-cell>
          <table:table-cell office:value-type="float" office:value="-1544.55" table:style-name="ce18">
            <text:p>-1.544,5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number-columns-repeated="3" table:style-name="ce19"/>
          <table:covered-table-cell/>
          <table:table-cell office:value-type="float" office:value="-3007.76" table:style-name="ce18">
            <text:p>-3.007,76</text:p>
          </table:table-cell>
          <table:table-cell office:value-type="float" office:value="-3007.76" table:style-name="ce18">
            <text:p>-3.007,76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number-columns-repeated="3" table:style-name="ce17"/>
          <table:covered-table-cell/>
          <table:table-cell office:value-type="float" office:value="-119.99" table:style-name="ce20">
            <text:p>-119,99</text:p>
          </table:table-cell>
          <table:table-cell office:value-type="float" office:value="-119.99" table:style-name="ce20">
            <text:p>-119,99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number-columns-repeated="3"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number-columns-repeated="3" table:style-name="ce17"/>
          <table:covered-table-cell/>
          <table:table-cell office:value-type="float" office:value="-2277.84" table:style-name="ce18">
            <text:p>-2.277,84</text:p>
          </table:table-cell>
          <table:table-cell office:value-type="float" office:value="-2277.84" table:style-name="ce18">
            <text:p>-2.277,84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number-columns-repeated="3" table:style-name="ce17"/>
          <table:covered-table-cell/>
          <table:table-cell office:value-type="float" office:value="-315.02" table:style-name="ce20">
            <text:p>-315,02</text:p>
          </table:table-cell>
          <table:table-cell office:value-type="float" office:value="-315.02" table:style-name="ce20">
            <text:p>-315,0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21200" table:style-name="ce15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number-columns-repeated="3" table:style-name="ce19"/>
          <table:covered-table-cell/>
          <table:table-cell office:value-type="float" office:value="-4432.8500000000004" table:style-name="ce18">
            <text:p>-4.432,85</text:p>
          </table:table-cell>
          <table:table-cell office:value-type="float" office:value="-4432.8500000000004" table:style-name="ce18">
            <text:p>-4.432,8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21201" table:style-name="ce15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table-cell table:number-columns-repeated="3" table:style-name="ce19"/>
          <table:covered-table-cell/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21300" table:style-name="ce15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number-columns-repeated="3"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number-columns-repeated="3" table:style-name="ce19"/>
          <table:covered-table-cell/>
          <table:table-cell office:value-type="float" office:value="350" table:style-name="ce20">
            <text:p>350,00</text:p>
          </table:table-cell>
          <table:table-cell office:value-type="float" office:value="350" table:style-name="ce20">
            <text:p>3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22100" table:style-name="ce15">
            <text:p>22100</text:p>
          </table:table-cell>
          <table:table-cell office:value-type="string" table:style-name="ce16">
            <text:p><text:span text:style-name="T2">ENERG˝A ELÉCTRICA.</text:span></text:p>
          </table:table-cell>
          <table:table-cell office:value-type="float" office:value="1400" table:style-name="ce22">
            <text:p>1.400,00</text:p>
          </table:table-cell>
          <table:table-cell table:style-name="ce19"/>
          <table:table-cell office:value-type="float" office:value="1400" table:style-name="ce18">
            <text:p>1.400,00</text:p>
          </table:table-cell>
          <table:covered-table-cell/>
          <table:table-cell office:value-type="float" office:value="1600" table:style-name="ce18">
            <text:p>1.600,00</text:p>
          </table:table-cell>
          <table:table-cell office:value-type="float" office:value="1600" table:style-name="ce18">
            <text:p>1.60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22102" table:style-name="ce15">
            <text:p>22102</text:p>
          </table:table-cell>
          <table:table-cell office:value-type="string" table:style-name="ce16">
            <text:p><text:span text:style-name="T2">SUMINISTRO DE GAS.</text:span></text:p>
          </table:table-cell>
          <table:table-cell table:number-columns-repeated="3" table:style-name="ce17"/>
          <table:covered-table-cell/>
          <table:table-cell office:value-type="float" office:value="3000" table:style-name="ce18">
            <text:p>3.000,00</text:p>
          </table:table-cell>
          <table:table-cell office:value-type="float" office:value="3000" table:style-name="ce18">
            <text:p>3.0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22103" table:style-name="ce15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number-columns-repeated="3" table:style-name="ce17"/>
          <table:covered-table-cell/>
          <table:table-cell office:value-type="float" office:value="3000" table:style-name="ce18">
            <text:p>3.000,00</text:p>
          </table:table-cell>
          <table:table-cell office:value-type="float" office:value="3000" table:style-name="ce18">
            <text:p>3.000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number-columns-repeated="3" table:style-name="ce17"/>
          <table:covered-table-cell/>
          <table:table-cell office:value-type="float" office:value="3000" table:style-name="ce18">
            <text:p>3.000,00</text:p>
          </table:table-cell>
          <table:table-cell office:value-type="float" office:value="3000" table:style-name="ce18">
            <text:p>3.00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22604" table:style-name="ce15">
            <text:p>22604</text:p>
          </table:table-cell>
          <table:table-cell office:value-type="string" table:style-name="ce16">
            <text:p><text:span text:style-name="T2">JUR˝DICOS, CONTENCIOSOS.</text:span></text:p>
          </table:table-cell>
          <table:table-cell table:number-columns-repeated="3"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number-columns-repeated="3" table:style-name="ce17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3112" table:style-name="ce14">
            <text:p>3112</text:p>
          </table:table-cell>
          <table:table-cell office:value-type="float" office:value="22703" table:style-name="ce15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table-cell table:style-name="ce19"/>
          <table:table-cell office:value-type="float" office:value="16.05" table:style-name="ce20">
            <text:p>16,05</text:p>
          </table:table-cell>
          <table:table-cell office:value-type="float" office:value="16.05" table:style-name="ce20">
            <text:p>16,05</text:p>
          </table:table-cell>
          <table:covered-table-cell/>
          <table:table-cell office:value-type="float" office:value="5405.2" table:style-name="ce18">
            <text:p>5.405,20</text:p>
          </table:table-cell>
          <table:table-cell office:value-type="float" office:value="5405.2" table:style-name="ce18">
            <text:p>5.405,2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2">
          <table:table-cell table:number-columns-spanned="5" table:number-rows-spanned="1" table:style-name="ce98"/>
          <table:covered-table-cell table:number-columns-repeated="4"/>
          <table:table-cell table:number-columns-repeated="3"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11 <text:s text:c="5"/>3112 <text:s text:c="8"/>22706</text:span></text:p>
          </table:table-cell>
          <table:covered-table-cell table:number-columns-repeated="3"/>
          <table:table-cell office:value-type="string" table:style-name="ce8">
            <text:p><text:span text:style-name="T2">CONTRATACIÓN SERVICIOS DE</text:span></text:p>
          </table:table-cell>
          <table:table-cell table:style-name="ce27"/>
          <table:table-cell table:number-columns-spanned="1" table:number-rows-spanned="35" table:style-name="ce99"/>
          <table:table-cell table:number-columns-repeated="2" table:style-name="ce27"/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2 <text:s text:c="8"/>22712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 DE</text:span></text:p>
          </table:table-cell>
          <table:table-cell office:value-type="float" office:value="175" table:style-name="ce20">
            <text:p>175,00</text:p>
          </table:table-cell>
          <table:covered-table-cell/>
          <table:table-cell office:value-type="float" office:value="175" table:style-name="ce20">
            <text:p>175,00</text:p>
          </table:table-cell>
          <table:table-cell table:style-name="ce19"/>
          <table:table-cell office:value-type="float" office:value="1055" table:style-name="ce18">
            <text:p>1.055,00</text:p>
          </table:table-cell>
          <table:table-cell office:value-type="float" office:value="1055" table:style-name="ce18">
            <text:p>1.055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2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office:value-type="float" office:value="0.15" table:style-name="ce20">
            <text:p>0,15</text:p>
          </table:table-cell>
          <table:covered-table-cell/>
          <table:table-cell office:value-type="float" office:value="0.15" table:style-name="ce20">
            <text:p>0,15</text:p>
          </table:table-cell>
          <table:table-cell table:style-name="ce19"/>
          <table:table-cell office:value-type="float" office:value="710.29" table:style-name="ce20">
            <text:p>710,29</text:p>
          </table:table-cell>
          <table:table-cell office:value-type="float" office:value="710.29" table:style-name="ce20">
            <text:p>710,2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1 <text:s text:c="5"/>3112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12001</text:span></text:p>
          </table:table-cell>
          <table:covered-table-cell table:number-columns-repeated="3"/>
          <table:table-cell office:value-type="string" table:style-name="ce16">
            <text:p><text:span text:style-name="T2">SUELDOS DEL GRUPO A2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3454.82" table:style-name="ce18">
            <text:p>-3.454,82</text:p>
          </table:table-cell>
          <table:table-cell office:value-type="float" office:value="-3454.82" table:style-name="ce18">
            <text:p>-3.454,8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table-cell table:style-name="ce19"/>
          <table:covered-table-cell/>
          <table:table-cell table:style-name="ce19"/>
          <table:table-cell office:value-type="float" office:value="726.15" table:style-name="ce20">
            <text:p>726,15</text:p>
          </table:table-cell>
          <table:table-cell table:style-name="ce19"/>
          <table:table-cell office:value-type="float" office:value="726.15" table:style-name="ce20">
            <text:p>726,1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202.84" table:style-name="ce20">
            <text:p>-202,84</text:p>
          </table:table-cell>
          <table:table-cell office:value-type="float" office:value="-202.84" table:style-name="ce20">
            <text:p>-202,8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272.08" table:style-name="ce20">
            <text:p>-272,08</text:p>
          </table:table-cell>
          <table:table-cell office:value-type="float" office:value="-272.08" table:style-name="ce20">
            <text:p>-272,0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5.23" table:style-name="ce20">
            <text:p>-5,23</text:p>
          </table:table-cell>
          <table:table-cell office:value-type="float" office:value="-5.23" table:style-name="ce20">
            <text:p>-5,2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380.89" table:style-name="ce20">
            <text:p>-380,89</text:p>
          </table:table-cell>
          <table:table-cell office:value-type="float" office:value="-380.89" table:style-name="ce20">
            <text:p>-380,8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7.28" table:style-name="ce20">
            <text:p>-7,28</text:p>
          </table:table-cell>
          <table:table-cell office:value-type="float" office:value="-7.28" table:style-name="ce20">
            <text:p>-7,2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14.78" table:style-name="ce20">
            <text:p>-114,78</text:p>
          </table:table-cell>
          <table:table-cell office:value-type="float" office:value="-114.78" table:style-name="ce20">
            <text:p>-114,78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15100</text:span></text:p>
          </table:table-cell>
          <table:covered-table-cell table:number-columns-repeated="3"/>
          <table:table-cell office:value-type="string" table:style-name="ce16">
            <text:p><text:span text:style-name="T2">GRATIFICACIONES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16000</text:span></text:p>
          </table:table-cell>
          <table:covered-table-cell table:number-columns-repeated="3"/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table-cell office:value-type="float" office:value="3000" table:style-name="ce18">
            <text:p>3.000,00</text:p>
          </table:table-cell>
          <table:table-cell office:value-type="float" office:value="4839.47" table:style-name="ce18">
            <text:p>4.839,47</text:p>
          </table:table-cell>
          <table:table-cell office:value-type="float" office:value="7839.47" table:style-name="ce18">
            <text:p>7.839,47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219.6" table:style-name="ce20">
            <text:p>-219,60</text:p>
          </table:table-cell>
          <table:table-cell office:value-type="float" office:value="-219.6" table:style-name="ce20">
            <text:p>-219,60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1201</text:span></text:p>
          </table:table-cell>
          <table:covered-table-cell table:number-columns-repeated="3"/>
          <table:table-cell office:value-type="string" table:style-name="ce16">
            <text:p><text:span text:style-name="T2">REP. MTO. Y CONS. CENTR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250" table:style-name="ce20">
            <text:p>250,00</text:p>
          </table:table-cell>
          <table:table-cell office:value-type="float" office:value="250" table:style-name="ce20">
            <text:p>25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16">
          <table:table-cell table:number-columns-spanned="5" table:number-rows-spanned="1" table:style-name="ce101"/>
          <table:covered-table-cell table:number-columns-repeated="4"/>
          <table:table-cell table:style-name="ce36"/>
          <table:covered-table-cell/>
          <table:table-cell table:number-columns-repeated="4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11 <text:s text:c="5"/>4930 <text:s text:c="8"/>21400</text:span></text:p>
          </table:table-cell>
          <table:covered-table-cell table:number-columns-repeated="3"/>
          <table:table-cell office:value-type="string" table:style-name="ce8">
            <text:p><text:span text:style-name="T2">REPARACIONES, MTO. Y</text:span></text:p>
          </table:table-cell>
          <table:table-cell table:style-name="ce27"/>
          <table:table-cell table:number-columns-spanned="1" table:number-rows-spanned="36" table:style-name="ce99"/>
          <table:table-cell table:style-name="ce27"/>
          <table:table-cell table:number-columns-spanned="1" table:number-rows-spanned="36" table:style-name="ce99"/>
          <table:table-cell office:value-type="float" office:value="522.59" table:style-name="ce37">
            <text:p>522,59</text:p>
          </table:table-cell>
          <table:table-cell office:value-type="float" office:value="522.59" table:style-name="ce37">
            <text:p>522,5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000</text:span></text:p>
          </table:table-cell>
          <table:covered-table-cell table:number-columns-repeated="3"/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150" table:style-name="ce18">
            <text:p>2.150,00</text:p>
          </table:table-cell>
          <table:table-cell office:value-type="float" office:value="2150" table:style-name="ce18">
            <text:p>2.1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001</text:span></text:p>
          </table:table-cell>
          <table:covered-table-cell table:number-columns-repeated="3"/>
          <table:table-cell office:value-type="string" table:style-name="ce16">
            <text:p><text:span text:style-name="T2">PRENSA, REVISTAS, LIBRO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500" table:style-name="ce18">
            <text:p>3.500,00</text:p>
          </table:table-cell>
          <table:table-cell office:value-type="float" office:value="3500" table:style-name="ce18">
            <text:p>3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103</text:span></text:p>
          </table:table-cell>
          <table:covered-table-cell table:number-columns-repeated="3"/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36.54" table:style-name="ce20">
            <text:p>36,54</text:p>
          </table:table-cell>
          <table:covered-table-cell/>
          <table:table-cell office:value-type="float" office:value="36.54" table:style-name="ce20">
            <text:p>36,54</text:p>
          </table:table-cell>
          <table:covered-table-cell/>
          <table:table-cell office:value-type="float" office:value="-200" table:style-name="ce20">
            <text:p>-200,00</text:p>
          </table:table-cell>
          <table:table-cell office:value-type="float" office:value="-200" table:style-name="ce20">
            <text:p>-2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110</text:span></text:p>
          </table:table-cell>
          <table:covered-table-cell table:number-columns-repeated="3"/>
          <table:table-cell office:value-type="string" table:style-name="ce16">
            <text:p><text:span text:style-name="T2">PRODUCTOS DE LIMPIEZA Y ASEO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199</text:span></text:p>
          </table:table-cell>
          <table:covered-table-cell table:number-columns-repeated="3"/>
          <table:table-cell office:value-type="string" table:style-name="ce16">
            <text:p><text:span text:style-name="T2">OTROS SUMINISTRO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400" table:style-name="ce18">
            <text:p>1.400,00</text:p>
          </table:table-cell>
          <table:table-cell office:value-type="float" office:value="1400" table:style-name="ce18">
            <text:p>1.40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400</text:span></text:p>
          </table:table-cell>
          <table:covered-table-cell table:number-columns-repeated="3"/>
          <table:table-cell office:value-type="string" table:style-name="ce16">
            <text:p><text:span text:style-name="T2">PRIMAS DE SEGUR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602</text:span></text:p>
          </table:table-cell>
          <table:covered-table-cell table:number-columns-repeated="3"/>
          <table:table-cell office:value-type="string" table:style-name="ce16">
            <text:p><text:span text:style-name="T2">PUBLICIDAD Y PROPAGANDA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8000" table:style-name="ce18">
            <text:p>8.000,00</text:p>
          </table:table-cell>
          <table:table-cell office:value-type="float" office:value="8000" table:style-name="ce18">
            <text:p>8.00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606</text:span></text:p>
          </table:table-cell>
          <table:covered-table-cell table:number-columns-repeated="3"/>
          <table:table-cell office:value-type="string" table:style-name="ce16">
            <text:p><text:span text:style-name="T2">REUNIONES, CONFERENCIA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699</text:span></text:p>
          </table:table-cell>
          <table:covered-table-cell table:number-columns-repeated="3"/>
          <table:table-cell office:value-type="string" table:style-name="ce16">
            <text:p><text:span text:style-name="T2">OTROS GASTOS DIVERS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703</text:span></text:p>
          </table:table-cell>
          <table:covered-table-cell table:number-columns-repeated="3"/>
          <table:table-cell office:value-type="string" table:style-name="ce16">
            <text:p><text:span text:style-name="T2">CONTRATACION SERV. DE MTO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5315" table:style-name="ce18">
            <text:p>25.315,00</text:p>
          </table:table-cell>
          <table:table-cell office:value-type="float" office:value="25315" table:style-name="ce18">
            <text:p>25.315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706</text:span></text:p>
          </table:table-cell>
          <table:covered-table-cell table:number-columns-repeated="3"/>
          <table:table-cell office:value-type="string" table:style-name="ce16">
            <text:p><text:span text:style-name="T2">CONTRATACIÓN SERVICIOS DE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709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</text:span></text:p>
          </table:table-cell>
          <table:table-cell office:value-type="float" office:value="0.06" table:style-name="ce20">
            <text:p>0,06</text:p>
          </table:table-cell>
          <table:covered-table-cell/>
          <table:table-cell office:value-type="float" office:value="0.06" table:style-name="ce20">
            <text:p>0,06</text:p>
          </table:table-cell>
          <table:covered-table-cell/>
          <table:table-cell office:value-type="float" office:value="12391.05" table:style-name="ce18">
            <text:p>12.391,05</text:p>
          </table:table-cell>
          <table:table-cell office:value-type="float" office:value="12391.05" table:style-name="ce18">
            <text:p>12.391,0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R˝DIC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712</text:span></text:p>
          </table:table-cell>
          <table:covered-table-cell table:number-columns-repeated="3"/>
          <table:table-cell office:value-type="string" table:style-name="ce16">
            <text:p><text:span text:style-name="T2">CONTRATACIÓN DE SERVICIOS DE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568.02" table:style-name="ce18">
            <text:p>1.568,02</text:p>
          </table:table-cell>
          <table:table-cell office:value-type="float" office:value="1568.02" table:style-name="ce18">
            <text:p>1.568,0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3200" table:style-name="ce18">
            <text:p>3.200,00</text:p>
          </table:table-cell>
          <table:table-cell office:value-type="float" office:value="3200" table:style-name="ce18">
            <text:p>3.2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3000</text:span></text:p>
          </table:table-cell>
          <table:covered-table-cell table:number-columns-repeated="3"/>
          <table:table-cell office:value-type="string" table:style-name="ce16">
            <text:p><text:span text:style-name="T2">DIETAS DE LOS MIEMBROS DE L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00" table:style-name="ce20">
            <text:p>200,00</text:p>
          </table:table-cell>
          <table:table-cell office:value-type="float" office:value="200" table:style-name="ce20">
            <text:p>2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ÓRGANOS DE GOBIERN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3010</text:span></text:p>
          </table:table-cell>
          <table:covered-table-cell table:number-columns-repeated="3"/>
          <table:table-cell office:value-type="string" table:style-name="ce16">
            <text:p><text:span text:style-name="T2">DIETAS DEL PERSONAL DIRECTIV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3020</text:span></text:p>
          </table:table-cell>
          <table:covered-table-cell table:number-columns-repeated="3"/>
          <table:table-cell office:value-type="string" table:style-name="ce16">
            <text:p><text:span text:style-name="T2">DIETAS DEL PERSONAL 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00" table:style-name="ce20">
            <text:p>200,00</text:p>
          </table:table-cell>
          <table:table-cell office:value-type="float" office:value="200" table:style-name="ce20">
            <text:p>2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1 <text:s text:c="5"/>4930 <text:s text:c="8"/>23100</text:span></text:p>
          </table:table-cell>
          <table:covered-table-cell table:number-columns-repeated="3"/>
          <table:table-cell office:value-type="string" table:style-name="ce16">
            <text:p><text:span text:style-name="T2">LOCOMOCIÓN DE LOS MIEMBR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80" table:style-name="ce20">
            <text:p>180,00</text:p>
          </table:table-cell>
          <table:table-cell office:value-type="float" office:value="180" table:style-name="ce20">
            <text:p>180,00</text:p>
          </table:table-cell>
          <table:table-cell table:number-columns-repeated="16373"/>
        </table:table-row>
        <table:table-row table:style-name="ro18">
          <table:table-cell table:number-columns-spanned="4" table:number-rows-spanned="1" table:style-name="ce101"/>
          <table:covered-table-cell table:number-columns-repeated="3"/>
          <table:table-cell office:value-type="string" table:style-name="ce26">
            <text:p><text:span text:style-name="T2">DE LOS ÓRGANOS DE GOBIERNO.</text:span></text:p>
          </table:table-cell>
          <table:table-cell table:style-name="ce36"/>
          <table:covered-table-cell/>
          <table:table-cell table:style-name="ce36"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11" table:style-name="ce5">
            <text:p>011</text:p>
          </table:table-cell>
          <table:table-cell office:value-type="float" office:value="4930" table:style-name="ce6">
            <text:p>4930</text:p>
          </table:table-cell>
          <table:table-cell office:value-type="float" office:value="23110" table:style-name="ce7">
            <text:p>23110</text:p>
          </table:table-cell>
          <table:table-cell office:value-type="string" table:style-name="ce8">
            <text:p><text:span text:style-name="T2">LOCOMOCIÓN DEL PERSONAL</text:span></text:p>
          </table:table-cell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table:number-columns-spanned="1" table:number-rows-spanned="35" table:style-name="ce99"/>
          <table:table-cell office:value-type="float" office:value="150" table:style-name="ce37">
            <text:p>150,00</text:p>
          </table:table-cell>
          <table:table-cell office:value-type="float" office:value="150" table:style-name="ce37">
            <text:p>1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4930" table:style-name="ce14">
            <text:p>4930</text:p>
          </table:table-cell>
          <table:table-cell office:value-type="float" office:value="23120" table:style-name="ce15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200" table:style-name="ce20">
            <text:p>200,00</text:p>
          </table:table-cell>
          <table:table-cell office:value-type="float" office:value="200" table:style-name="ce20">
            <text:p>2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1" table:style-name="ce13">
            <text:p>011</text:p>
          </table:table-cell>
          <table:table-cell office:value-type="float" office:value="4930" table:style-name="ce14">
            <text:p>493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12001" table:style-name="ce15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57.68" table:style-name="ce20">
            <text:p>57,68</text:p>
          </table:table-cell>
          <table:table-cell office:value-type="float" office:value="57.68" table:style-name="ce20">
            <text:p>57,6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6.8" table:style-name="ce20">
            <text:p>-6,80</text:p>
          </table:table-cell>
          <table:table-cell office:value-type="float" office:value="-6.8" table:style-name="ce20">
            <text:p>-6,80</text:p>
          </table:table-cell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-28.75" table:style-name="ce20">
            <text:p>-28,75</text:p>
          </table:table-cell>
          <table:table-cell office:value-type="float" office:value="-28.75" table:style-name="ce20">
            <text:p>-28,7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34.880000000000003" table:style-name="ce20">
            <text:p>34,88</text:p>
          </table:table-cell>
          <table:table-cell office:value-type="float" office:value="34.880000000000003" table:style-name="ce20">
            <text:p>34,8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covered-table-cell/>
          <table:table-cell office:value-type="float" office:value="-179.45" table:style-name="ce20">
            <text:p>-179,45</text:p>
          </table:table-cell>
          <table:table-cell office:value-type="float" office:value="-179.45" table:style-name="ce20">
            <text:p>-179,4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14300" table:style-name="ce15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6.56" table:style-name="ce20">
            <text:p>-6,56</text:p>
          </table:table-cell>
          <table:table-cell office:value-type="float" office:value="-6.56" table:style-name="ce20">
            <text:p>-6,56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-408.48" table:style-name="ce20">
            <text:p>-408,48</text:p>
          </table:table-cell>
          <table:table-cell office:value-type="float" office:value="-408.48" table:style-name="ce20">
            <text:p>-408,48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639.58000000000004" table:style-name="ce20">
            <text:p>-639,58</text:p>
          </table:table-cell>
          <table:table-cell office:value-type="float" office:value="-639.58000000000004" table:style-name="ce20">
            <text:p>-639,58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1200" table:style-name="ce15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-22749.46" table:style-name="ce18">
            <text:p>-22.749,46</text:p>
          </table:table-cell>
          <table:table-cell office:value-type="float" office:value="-22749.46" table:style-name="ce18">
            <text:p>-22.749,46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1201" table:style-name="ce15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covered-table-cell/>
          <table:covered-table-cell/>
          <table:covered-table-cell/>
          <table:covered-table-cell/>
          <table:table-cell office:value-type="float" office:value="24484.400000000001" table:style-name="ce18">
            <text:p>24.484,40</text:p>
          </table:table-cell>
          <table:table-cell office:value-type="float" office:value="24484.400000000001" table:style-name="ce18">
            <text:p>24.484,4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1300" table:style-name="ce15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975.48" table:style-name="ce20">
            <text:p>975,48</text:p>
          </table:table-cell>
          <table:table-cell office:value-type="float" office:value="975.48" table:style-name="ce20">
            <text:p>975,4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1400" table:style-name="ce15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134.34" table:style-name="ce20">
            <text:p>134,34</text:p>
          </table:table-cell>
          <table:table-cell office:value-type="float" office:value="134.34" table:style-name="ce20">
            <text:p>134,34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1500" table:style-name="ce15">
            <text:p>21500</text:p>
          </table:table-cell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18">
          <table:table-cell table:number-columns-spanned="4" table:number-rows-spanned="1" table:style-name="ce101"/>
          <table:covered-table-cell table:number-columns-repeated="3"/>
          <table:table-cell office:value-type="string" table:style-name="ce2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12" table:style-name="ce5">
            <text:p>012</text:p>
          </table:table-cell>
          <table:table-cell office:value-type="float" office:value="2310" table:style-name="ce6">
            <text:p>2310</text:p>
          </table:table-cell>
          <table:table-cell office:value-type="float" office:value="22001" table:style-name="ce7">
            <text:p>22001</text:p>
          </table:table-cell>
          <table:table-cell office:value-type="string" table:style-name="ce8">
            <text:p><text:span text:style-name="T2">PRENSA, REVISTAS, LIBROS Y</text:span></text:p>
          </table:table-cell>
          <table:table-cell table:number-columns-repeated="3" table:style-name="ce27"/>
          <table:table-cell table:number-columns-spanned="1" table:number-rows-spanned="35" table:style-name="ce99"/>
          <table:table-cell table:number-columns-repeated="2" table:style-name="ce27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100" table:style-name="ce15">
            <text:p>22100</text:p>
          </table:table-cell>
          <table:table-cell office:value-type="string" table:style-name="ce16">
            <text:p><text:span text:style-name="T2">ENERG˝A ELÉCTRICA.</text:span></text:p>
          </table:table-cell>
          <table:table-cell office:value-type="float" office:value="8941.06" table:style-name="ce18">
            <text:p>8.941,06</text:p>
          </table:table-cell>
          <table:table-cell table:style-name="ce19"/>
          <table:table-cell office:value-type="float" office:value="8941.06" table:style-name="ce18">
            <text:p>8.941,06</text:p>
          </table:table-cell>
          <table:covered-table-cell/>
          <table:table-cell office:value-type="float" office:value="15706.77" table:style-name="ce18">
            <text:p>15.706,77</text:p>
          </table:table-cell>
          <table:table-cell office:value-type="float" office:value="15706.77" table:style-name="ce18">
            <text:p>15.706,77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101" table:style-name="ce15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number-columns-repeated="3" table:style-name="ce17"/>
          <table:covered-table-cell/>
          <table:table-cell office:value-type="float" office:value="-1676.85" table:style-name="ce18">
            <text:p>-1.676,85</text:p>
          </table:table-cell>
          <table:table-cell office:value-type="float" office:value="-1676.85" table:style-name="ce18">
            <text:p>-1.676,85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102" table:style-name="ce15">
            <text:p>22102</text:p>
          </table:table-cell>
          <table:table-cell office:value-type="string" table:style-name="ce16">
            <text:p><text:span text:style-name="T2">SUMINISTRO DE GAS.</text:span></text:p>
          </table:table-cell>
          <table:table-cell table:number-columns-repeated="3" table:style-name="ce17"/>
          <table:covered-table-cell/>
          <table:table-cell office:value-type="float" office:value="-474.97" table:style-name="ce20">
            <text:p>-474,97</text:p>
          </table:table-cell>
          <table:table-cell office:value-type="float" office:value="-474.97" table:style-name="ce20">
            <text:p>-474,97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103" table:style-name="ce15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63.68" table:style-name="ce20">
            <text:p>63,68</text:p>
          </table:table-cell>
          <table:table-cell table:style-name="ce19"/>
          <table:table-cell office:value-type="float" office:value="63.68" table:style-name="ce20">
            <text:p>63,68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table:number-columns-repeated="3"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number-columns-repeated="3" table:style-name="ce17"/>
          <table:covered-table-cell/>
          <table:table-cell office:value-type="float" office:value="-666.4" table:style-name="ce20">
            <text:p>-666,40</text:p>
          </table:table-cell>
          <table:table-cell office:value-type="float" office:value="-666.4" table:style-name="ce20">
            <text:p>-666,4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office:value-type="float" office:value="1045" table:style-name="ce18">
            <text:p>1.045,00</text:p>
          </table:table-cell>
          <table:table-cell table:style-name="ce19"/>
          <table:table-cell office:value-type="float" office:value="1045" table:style-name="ce18">
            <text:p>1.045,00</text:p>
          </table:table-cell>
          <table:covered-table-cell/>
          <table:table-cell office:value-type="float" office:value="-456.5" table:style-name="ce20">
            <text:p>-456,50</text:p>
          </table:table-cell>
          <table:table-cell office:value-type="float" office:value="-456.5" table:style-name="ce20">
            <text:p>-456,5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603" table:style-name="ce15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number-columns-repeated="3" table:style-name="ce19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FICIALE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609" table:style-name="ce15">
            <text:p>22609</text:p>
          </table:table-cell>
          <table:table-cell office:value-type="string" table:style-name="ce16">
            <text:p><text:span text:style-name="T2">ACTIVIDADES CULTURALES Y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PORTIV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694" table:style-name="ce15">
            <text:p>22694</text:p>
          </table:table-cell>
          <table:table-cell office:value-type="string" table:style-name="ce16">
            <text:p><text:span text:style-name="T2">OTROS GASTOS POR SENTENCI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DICIAL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696" table:style-name="ce15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SPONSABILIDAD PATRIMONIAL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number-columns-repeated="3" table:style-name="ce19"/>
          <table:covered-table-cell/>
          <table:table-cell office:value-type="float" office:value="2942.46" table:style-name="ce18">
            <text:p>2.942,46</text:p>
          </table:table-cell>
          <table:table-cell office:value-type="float" office:value="2942.46" table:style-name="ce18">
            <text:p>2.942,46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701" table:style-name="ce15">
            <text:p>22701</text:p>
          </table:table-cell>
          <table:table-cell office:value-type="string" table:style-name="ce16">
            <text:p><text:span text:style-name="T2">CONTRATACIÓN SERVICIOS DE</text:span></text:p>
          </table:table-cell>
          <table:table-cell table:number-columns-repeated="3" table:style-name="ce19"/>
          <table:covered-table-cell/>
          <table:table-cell office:value-type="float" office:value="-2904" table:style-name="ce18">
            <text:p>-2.904,00</text:p>
          </table:table-cell>
          <table:table-cell office:value-type="float" office:value="-2904" table:style-name="ce18">
            <text:p>-2.904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GURIDAD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703" table:style-name="ce15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table-cell office:value-type="float" office:value="311.42" table:style-name="ce20">
            <text:p>311,42</text:p>
          </table:table-cell>
          <table:table-cell office:value-type="float" office:value="154.55000000000001" table:style-name="ce20">
            <text:p>154,55</text:p>
          </table:table-cell>
          <table:table-cell office:value-type="float" office:value="465.97" table:style-name="ce20">
            <text:p>465,97</text:p>
          </table:table-cell>
          <table:covered-table-cell/>
          <table:table-cell office:value-type="float" office:value="106538.32" table:style-name="ce18">
            <text:p>106.538,32</text:p>
          </table:table-cell>
          <table:table-cell office:value-type="float" office:value="106538.32" table:style-name="ce18">
            <text:p>106.538,3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712" table:style-name="ce15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table:number-columns-repeated="3" table:style-name="ce19"/>
          <table:covered-table-cell/>
          <table:table-cell office:value-type="float" office:value="-4776.3" table:style-name="ce18">
            <text:p>-4.776,30</text:p>
          </table:table-cell>
          <table:table-cell office:value-type="float" office:value="-4776.3" table:style-name="ce18">
            <text:p>-4.776,3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2799" table:style-name="ce15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3010" table:style-name="ce15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table-cell table:number-columns-repeated="3" table:style-name="ce19"/>
          <table:covered-table-cell/>
          <table:table-cell office:value-type="float" office:value="430.66" table:style-name="ce20">
            <text:p>430,66</text:p>
          </table:table-cell>
          <table:table-cell office:value-type="float" office:value="430.66" table:style-name="ce20">
            <text:p>430,66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23020" table:style-name="ce15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table-cell table:number-columns-repeated="3" table:style-name="ce19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0" table:style-name="ce14">
            <text:p>2310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table-cell table:number-columns-repeated="3" table:style-name="ce17"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10">
          <table:table-cell table:number-columns-spanned="5" table:number-rows-spanned="1" table:style-name="ce98"/>
          <table:covered-table-cell table:number-columns-repeated="4"/>
          <table:table-cell table:number-columns-repeated="3"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12 <text:s text:c="5"/>2310 <text:s text:c="8"/>62300</text:span></text:p>
          </table:table-cell>
          <table:covered-table-cell table:number-columns-repeated="3"/>
          <table:table-cell office:value-type="string" table:style-name="ce8">
            <text:p><text:span text:style-name="T2">MAQUINARIA, INSTALACIONES Y</text:span></text:p>
          </table:table-cell>
          <table:table-cell table:style-name="ce27"/>
          <table:table-cell table:number-columns-spanned="1" table:number-rows-spanned="37" table:style-name="ce99"/>
          <table:table-cell table:style-name="ce27"/>
          <table:table-cell office:value-type="float" office:value="0.95" table:style-name="ce37">
            <text:p>0,95</text:p>
          </table:table-cell>
          <table:table-cell table:style-name="ce27"/>
          <table:table-cell office:value-type="float" office:value="0.95" table:style-name="ce37">
            <text:p>0,9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0 <text:s text:c="8"/>62500</text:span></text:p>
          </table:table-cell>
          <table:covered-table-cell table:number-columns-repeated="3"/>
          <table:table-cell office:value-type="string" table:style-name="ce16">
            <text:p><text:span text:style-name="T2">MOBILIARI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25725.200000000001" table:style-name="ce18">
            <text:p>25.725,20</text:p>
          </table:table-cell>
          <table:table-cell office:value-type="float" office:value="25725.200000000001" table:style-name="ce18">
            <text:p>25.725,2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0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table-cell table:style-name="ce19"/>
          <table:covered-table-cell/>
          <table:table-cell table:style-name="ce19"/>
          <table:table-cell office:value-type="float" office:value="990296.34" table:style-name="ce18">
            <text:p>990.296,34</text:p>
          </table:table-cell>
          <table:table-cell table:style-name="ce19"/>
          <table:table-cell office:value-type="float" office:value="990296.34" table:style-name="ce18">
            <text:p>990.296,3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0 <text:s text:c="8"/>63300</text:span></text:p>
          </table:table-cell>
          <table:covered-table-cell table:number-columns-repeated="3"/>
          <table:table-cell office:value-type="string" table:style-name="ce16">
            <text:p><text:span text:style-name="T2">REPOSICIÓN EN MAQUINARIA,</text:span></text:p>
          </table:table-cell>
          <table:table-cell table:style-name="ce19"/>
          <table:covered-table-cell/>
          <table:table-cell table:style-name="ce19"/>
          <table:table-cell office:value-type="float" office:value="24940.33" table:style-name="ce18">
            <text:p>24.940,33</text:p>
          </table:table-cell>
          <table:table-cell table:style-name="ce19"/>
          <table:table-cell office:value-type="float" office:value="24940.33" table:style-name="ce18">
            <text:p>24.940,3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 Y UTILLAJ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0 <text:s text:c="8"/>64100</text:span></text:p>
          </table:table-cell>
          <table:covered-table-cell table:number-columns-repeated="3"/>
          <table:table-cell office:value-type="string" table:style-name="ce16">
            <text:p><text:span text:style-name="T2">GASTOS EN APLICACIONES</text:span></text:p>
          </table:table-cell>
          <table:table-cell office:value-type="float" office:value="1414.26" table:style-name="ce22">
            <text:p>1.414,26</text:p>
          </table:table-cell>
          <table:covered-table-cell/>
          <table:table-cell office:value-type="float" office:value="1414.26" table:style-name="ce22">
            <text:p>1.414,26</text:p>
          </table:table-cell>
          <table:table-cell office:value-type="float" office:value="165191.93" table:style-name="ce18">
            <text:p>165.191,93</text:p>
          </table:table-cell>
          <table:table-cell table:style-name="ce19"/>
          <table:table-cell office:value-type="float" office:value="165191.93" table:style-name="ce18">
            <text:p>165.191,9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`TICA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2000</text:span></text:p>
          </table:table-cell>
          <table:covered-table-cell table:number-columns-repeated="3"/>
          <table:table-cell office:value-type="string" table:style-name="ce16">
            <text:p><text:span text:style-name="T2">SUELDOS DEL GRUP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588.76" table:style-name="ce18">
            <text:p>10.588,76</text:p>
          </table:table-cell>
          <table:table-cell office:value-type="float" office:value="10588.76" table:style-name="ce18">
            <text:p>10.588,7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2001</text:span></text:p>
          </table:table-cell>
          <table:covered-table-cell table:number-columns-repeated="3"/>
          <table:table-cell office:value-type="string" table:style-name="ce16">
            <text:p><text:span text:style-name="T2">SUELDOS DEL GRUPO A2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36344.019999999997" table:style-name="ce18">
            <text:p>36.344,02</text:p>
          </table:table-cell>
          <table:table-cell office:value-type="float" office:value="36344.019999999997" table:style-name="ce18">
            <text:p>36.344,0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1162.85" table:style-name="ce18">
            <text:p>11.162,85</text:p>
          </table:table-cell>
          <table:table-cell office:value-type="float" office:value="11162.85" table:style-name="ce18">
            <text:p>11.162,8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3228.84" table:style-name="ce18">
            <text:p>3.228,84</text:p>
          </table:table-cell>
          <table:table-cell office:value-type="float" office:value="3228.84" table:style-name="ce18">
            <text:p>3.228,8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051.030000000001" table:style-name="ce18">
            <text:p>10.051,03</text:p>
          </table:table-cell>
          <table:table-cell office:value-type="float" office:value="10051.030000000001" table:style-name="ce18">
            <text:p>10.051,03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81908.25" table:style-name="ce18">
            <text:p>-81.908,25</text:p>
          </table:table-cell>
          <table:table-cell office:value-type="float" office:value="-81908.25" table:style-name="ce18">
            <text:p>-81.908,2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40222.160000000003" table:style-name="ce18">
            <text:p>40.222,16</text:p>
          </table:table-cell>
          <table:table-cell office:value-type="float" office:value="40222.160000000003" table:style-name="ce18">
            <text:p>40.222,1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231913.54" table:style-name="ce18">
            <text:p>-231.913,54</text:p>
          </table:table-cell>
          <table:table-cell office:value-type="float" office:value="-231913.54" table:style-name="ce18">
            <text:p>-231.913,5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2103</text:span></text:p>
          </table:table-cell>
          <table:covered-table-cell table:number-columns-repeated="3"/>
          <table:table-cell office:value-type="string" table:style-name="ce16">
            <text:p><text:span text:style-name="T2">OTROS COMPLEMENT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312521" table:style-name="ce18">
            <text:p>312.521,00</text:p>
          </table:table-cell>
          <table:table-cell office:value-type="float" office:value="312521" table:style-name="ce18">
            <text:p>312.521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83084.81" table:style-name="ce18">
            <text:p>83.084,81</text:p>
          </table:table-cell>
          <table:table-cell office:value-type="float" office:value="83084.81" table:style-name="ce18">
            <text:p>83.084,8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3001</text:span></text:p>
          </table:table-cell>
          <table:covered-table-cell table:number-columns-repeated="3"/>
          <table:table-cell office:value-type="string" table:style-name="ce16">
            <text:p><text:span text:style-name="T2">HORAS EXTRAORDINARIA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3021.19" table:style-name="ce18">
            <text:p>-3.021,19</text:p>
          </table:table-cell>
          <table:table-cell office:value-type="float" office:value="-3021.19" table:style-name="ce18">
            <text:p>-3.021,1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3100</text:span></text:p>
          </table:table-cell>
          <table:covered-table-cell table:number-columns-repeated="3"/>
          <table:table-cell office:value-type="string" table:style-name="ce16">
            <text:p><text:span text:style-name="T2">RETRIBUCIONES PERSONAL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 TEMPORAL. SUPLENCI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3102</text:span></text:p>
          </table:table-cell>
          <table:covered-table-cell table:number-columns-repeated="3"/>
          <table:table-cell office:value-type="string" table:style-name="ce16">
            <text:p><text:span text:style-name="T2">RETRIBUCIONES PERSONAL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690.3" table:style-name="ce20">
            <text:p>-690,30</text:p>
          </table:table-cell>
          <table:table-cell office:value-type="float" office:value="-690.3" table:style-name="ce20">
            <text:p>-690,3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14300</text:span></text:p>
          </table:table-cell>
          <table:covered-table-cell table:number-columns-repeated="3"/>
          <table:table-cell office:value-type="string" table:style-name="ce16">
            <text:p><text:span text:style-name="T2">RETRIBUCIONES OTRO PERSONAL</text:span></text:p>
          </table:table-cell>
          <table:table-cell table:style-name="ce17"/>
          <table:covered-table-cell/>
          <table:table-cell table:number-columns-repeated="4" table:style-name="ce17"/>
          <table:table-cell table:number-columns-repeated="16373"/>
        </table:table-row>
        <table:table-row table:style-name="ro10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number-columns-repeated="4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12" table:style-name="ce5">
            <text:p>012</text:p>
          </table:table-cell>
          <table:table-cell office:value-type="float" office:value="2311" table:style-name="ce6">
            <text:p>2311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<text:span text:style-name="T2">PRODUCTIVIDAD</text:span></text:p>
          </table:table-cell>
          <table:table-cell table:number-columns-repeated="4" table:style-name="ce9"/>
          <table:table-cell office:value-type="float" office:value="-8269.76" table:style-name="ce28">
            <text:p>-8.269,76</text:p>
          </table:table-cell>
          <table:table-cell office:value-type="float" office:value="-8269.76" table:style-name="ce28">
            <text:p>-8.269,76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number-columns-repeated="4" table:style-name="ce17"/>
          <table:table-cell office:value-type="float" office:value="-467.38" table:style-name="ce20">
            <text:p>-467,38</text:p>
          </table:table-cell>
          <table:table-cell office:value-type="float" office:value="-467.38" table:style-name="ce20">
            <text:p>-467,38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number-columns-repeated="3" table:style-name="ce17"/>
          <table:table-cell office:value-type="float" office:value="70000" table:style-name="ce21">
            <text:p>70.000,00</text:p>
          </table:table-cell>
          <table:table-cell office:value-type="float" office:value="148146.73000000001" table:style-name="ce18">
            <text:p>148.146,73</text:p>
          </table:table-cell>
          <table:table-cell office:value-type="float" office:value="218146.73" table:style-name="ce18">
            <text:p>218.146,73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number-columns-repeated="4" table:style-name="ce17"/>
          <table:table-cell office:value-type="float" office:value="3624.44" table:style-name="ce18">
            <text:p>3.624,44</text:p>
          </table:table-cell>
          <table:table-cell office:value-type="float" office:value="3624.44" table:style-name="ce18">
            <text:p>3.624,44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number-columns-repeated="4" table:style-name="ce19"/>
          <table:table-cell office:value-type="float" office:value="534.66" table:style-name="ce20">
            <text:p>534,66</text:p>
          </table:table-cell>
          <table:table-cell office:value-type="float" office:value="534.66" table:style-name="ce20">
            <text:p>534,6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number-columns-repeated="4" table:style-name="ce19"/>
          <table:table-cell office:value-type="float" office:value="1234.03" table:style-name="ce18">
            <text:p>1.234,03</text:p>
          </table:table-cell>
          <table:table-cell office:value-type="float" office:value="1234.03" table:style-name="ce18">
            <text:p>1.234,0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number-columns-repeated="4" table:style-name="ce19"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300" table:style-name="ce15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table-cell office:value-type="float" office:value="8237.82" table:style-name="ce18">
            <text:p>8.237,82</text:p>
          </table:table-cell>
          <table:table-cell table:style-name="ce17"/>
          <table:table-cell office:value-type="float" office:value="8237.82" table:style-name="ce18">
            <text:p>8.237,82</text:p>
          </table:table-cell>
          <table:table-cell table:style-name="ce17"/>
          <table:table-cell office:value-type="float" office:value="556.37" table:style-name="ce20">
            <text:p>556,37</text:p>
          </table:table-cell>
          <table:table-cell office:value-type="float" office:value="556.37" table:style-name="ce20">
            <text:p>556,37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401" table:style-name="ce15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table-cell table:number-columns-repeated="4" table:style-name="ce17"/>
          <table:table-cell office:value-type="float" office:value="8837.77" table:style-name="ce18">
            <text:p>8.837,77</text:p>
          </table:table-cell>
          <table:table-cell office:value-type="float" office:value="8837.77" table:style-name="ce18">
            <text:p>8.837,77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table-cell table:number-columns-repeated="4" table:style-name="ce19"/>
          <table:table-cell office:value-type="float" office:value="1500" table:style-name="ce18">
            <text:p>1.500,00</text:p>
          </table:table-cell>
          <table:table-cell office:value-type="float" office:value="1500" table:style-name="ce18">
            <text:p>1.5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number-columns-repeated="4" table:style-name="ce17"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604" table:style-name="ce15">
            <text:p>22604</text:p>
          </table:table-cell>
          <table:table-cell office:value-type="string" table:style-name="ce16">
            <text:p><text:span text:style-name="T2">JUR˝DICOS, CONTENCIOSOS.</text:span></text:p>
          </table:table-cell>
          <table:table-cell table:number-columns-repeated="4" table:style-name="ce17"/>
          <table:table-cell office:value-type="float" office:value="-4560" table:style-name="ce18">
            <text:p>-4.560,00</text:p>
          </table:table-cell>
          <table:table-cell office:value-type="float" office:value="-4560" table:style-name="ce18">
            <text:p>-4.56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606" table:style-name="ce15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609" table:style-name="ce15">
            <text:p>22609</text:p>
          </table:table-cell>
          <table:table-cell office:value-type="string" table:style-name="ce16">
            <text:p><text:span text:style-name="T2">ACTIVIDADES CULTURALES Y</text:span></text:p>
          </table:table-cell>
          <table:table-cell table:number-columns-repeated="4" table:style-name="ce19"/>
          <table:table-cell office:value-type="float" office:value="-534.6" table:style-name="ce20">
            <text:p>-534,60</text:p>
          </table:table-cell>
          <table:table-cell office:value-type="float" office:value="-534.6" table:style-name="ce20">
            <text:p>-534,6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EPORTIV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number-columns-repeated="4" table:style-name="ce19"/>
          <table:table-cell office:value-type="float" office:value="-4844.9399999999996" table:style-name="ce18">
            <text:p>-4.844,94</text:p>
          </table:table-cell>
          <table:table-cell office:value-type="float" office:value="-4844.9399999999996" table:style-name="ce18">
            <text:p>-4.844,94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706" table:style-name="ce15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table:number-columns-repeated="4" table:style-name="ce19"/>
          <table:table-cell office:value-type="float" office:value="3956.06" table:style-name="ce18">
            <text:p>3.956,06</text:p>
          </table:table-cell>
          <table:table-cell office:value-type="float" office:value="3956.06" table:style-name="ce18">
            <text:p>3.956,0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709" table:style-name="ce15">
            <text:p>22709</text:p>
          </table:table-cell>
          <table:table-cell office:value-type="string" table:style-name="ce16">
            <text:p><text:span text:style-name="T2">CONTRATACIÓN DE SERVICIOS</text:span></text:p>
          </table:table-cell>
          <table:table-cell table:number-columns-repeated="4" table:style-name="ce19"/>
          <table:table-cell office:value-type="float" office:value="12000" table:style-name="ce18">
            <text:p>12.000,00</text:p>
          </table:table-cell>
          <table:table-cell office:value-type="float" office:value="12000" table:style-name="ce18">
            <text:p>12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R˝DICO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717" table:style-name="ce15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table-cell office:value-type="float" office:value="205516" table:style-name="ce18">
            <text:p>205.516,00</text:p>
          </table:table-cell>
          <table:table-cell table:style-name="ce19"/>
          <table:table-cell office:value-type="float" office:value="205516" table:style-name="ce18">
            <text:p>205.516,00</text:p>
          </table:table-cell>
          <table:table-cell table:style-name="ce19"/>
          <table:table-cell office:value-type="float" office:value="201840.29" table:style-name="ce18">
            <text:p>201.840,29</text:p>
          </table:table-cell>
          <table:table-cell office:value-type="float" office:value="201840.29" table:style-name="ce18">
            <text:p>201.840,2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725" table:style-name="ce15">
            <text:p>22725</text:p>
          </table:table-cell>
          <table:table-cell office:value-type="string" table:style-name="ce16">
            <text:p><text:span text:style-name="T2">CONTRATACIÓN SERVICIOS</text:span></text:p>
          </table:table-cell>
          <table:table-cell office:value-type="float" office:value="60097.63" table:style-name="ce18">
            <text:p>60.097,63</text:p>
          </table:table-cell>
          <table:table-cell office:value-type="float" office:value="70981.710000000006" table:style-name="ce21">
            <text:p>70.981,71</text:p>
          </table:table-cell>
          <table:table-cell office:value-type="float" office:value="131079.34" table:style-name="ce18">
            <text:p>131.079,34</text:p>
          </table:table-cell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SIDENCIA TERCERA EDAD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2" table:style-name="ce13">
            <text:p>012</text:p>
          </table:table-cell>
          <table:table-cell office:value-type="float" office:value="2311" table:style-name="ce14">
            <text:p>2311</text:p>
          </table:table-cell>
          <table:table-cell office:value-type="float" office:value="22799" table:style-name="ce15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table:number-columns-repeated="4" table:style-name="ce19"/>
          <table:table-cell office:value-type="float" office:value="17747.3" table:style-name="ce18">
            <text:p>17.747,30</text:p>
          </table:table-cell>
          <table:table-cell office:value-type="float" office:value="17747.3" table:style-name="ce18">
            <text:p>17.747,3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16">
          <table:table-cell office:value-type="float" office:value="2024" table:style-name="ce30">
            <text:p>2024</text:p>
          </table:table-cell>
          <table:table-cell office:value-type="float" office:value="12" table:style-name="ce31">
            <text:p>012</text:p>
          </table:table-cell>
          <table:table-cell office:value-type="float" office:value="2311" table:style-name="ce32">
            <text:p>2311</text:p>
          </table:table-cell>
          <table:table-cell office:value-type="float" office:value="35200" table:style-name="ce33">
            <text:p>35200</text:p>
          </table:table-cell>
          <table:table-cell office:value-type="string" table:style-name="ce26">
            <text:p><text:span text:style-name="T2">INTERESES DE DEMORA</text:span></text:p>
          </table:table-cell>
          <table:table-cell table:number-columns-repeated="6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12 <text:s text:c="5"/>2311 <text:s text:c="8"/>48000</text:span></text:p>
          </table:table-cell>
          <table:covered-table-cell table:number-columns-repeated="3"/>
          <table:table-cell office:value-type="string" table:style-name="ce8">
            <text:p><text:span text:style-name="T2">TRANSFERENCIAS CORRIENTES A</text:span></text:p>
          </table:table-cell>
          <table:table-cell table:number-columns-spanned="1" table:number-rows-spanned="37" table:style-name="ce99"/>
          <table:table-cell table:number-columns-spanned="1" table:number-rows-spanned="37" table:style-name="ce99"/>
          <table:table-cell table:number-columns-spanned="1" table:number-rows-spanned="37" table:style-name="ce99"/>
          <table:table-cell office:value-type="float" office:value="443492.42" table:style-name="ce28">
            <text:p>443.492,42</text:p>
          </table:table-cell>
          <table:table-cell office:value-type="float" office:value="184353.85" table:style-name="ce28">
            <text:p>184.353,85</text:p>
          </table:table-cell>
          <table:table-cell office:value-type="float" office:value="627846.27" table:style-name="ce28">
            <text:p>627.846,2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AMILIAS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48004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ITUCIONES SIN FINES DE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UCR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48005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YUDAS AL DESARROLL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1 <text:s text:c="8"/>48011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 ASOC.TERCERA EDAD REINA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OFIA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5445.04" table:style-name="ce18">
            <text:p>-5.445,04</text:p>
          </table:table-cell>
          <table:table-cell office:value-type="float" office:value="-5445.04" table:style-name="ce18">
            <text:p>-5.445,0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2087.1999999999998" table:style-name="ce18">
            <text:p>2.087,20</text:p>
          </table:table-cell>
          <table:table-cell office:value-type="float" office:value="2087.1999999999998" table:style-name="ce18">
            <text:p>2.087,2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7611.57" table:style-name="ce18">
            <text:p>-7.611,57</text:p>
          </table:table-cell>
          <table:table-cell office:value-type="float" office:value="-7611.57" table:style-name="ce18">
            <text:p>-7.611,5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3024.1" table:style-name="ce18">
            <text:p>-3.024,10</text:p>
          </table:table-cell>
          <table:table-cell office:value-type="float" office:value="-3024.1" table:style-name="ce18">
            <text:p>-3.024,1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9425.2999999999993" table:style-name="ce18">
            <text:p>-9.425,30</text:p>
          </table:table-cell>
          <table:table-cell office:value-type="float" office:value="-9425.2999999999993" table:style-name="ce18">
            <text:p>-9.425,3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743.71" table:style-name="ce20">
            <text:p>-743,71</text:p>
          </table:table-cell>
          <table:table-cell office:value-type="float" office:value="-743.71" table:style-name="ce20">
            <text:p>-743,7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4040.37" table:style-name="ce18">
            <text:p>-4.040,37</text:p>
          </table:table-cell>
          <table:table-cell office:value-type="float" office:value="-4040.37" table:style-name="ce18">
            <text:p>-4.040,37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16000</text:span></text:p>
          </table:table-cell>
          <table:covered-table-cell table:number-columns-repeated="3"/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table-cell office:value-type="float" office:value="10000" table:style-name="ce18">
            <text:p>10.000,00</text:p>
          </table:table-cell>
          <table:table-cell office:value-type="float" office:value="4229.8900000000003" table:style-name="ce18">
            <text:p>4.229,89</text:p>
          </table:table-cell>
          <table:table-cell office:value-type="float" office:value="14229.89" table:style-name="ce18">
            <text:p>14.229,89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table-cell table:style-name="ce17"/>
          <table:table-cell office:value-type="float" office:value="635.20000000000005" table:style-name="ce20">
            <text:p>635,20</text:p>
          </table:table-cell>
          <table:table-cell office:value-type="float" office:value="635.20000000000005" table:style-name="ce20">
            <text:p>635,2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4334.5" table:style-name="ce18">
            <text:p>4.334,50</text:p>
          </table:table-cell>
          <table:table-cell office:value-type="float" office:value="4334.5" table:style-name="ce18">
            <text:p>4.334,5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1201</text:span></text:p>
          </table:table-cell>
          <table:covered-table-cell table:number-columns-repeated="3"/>
          <table:table-cell office:value-type="string" table:style-name="ce16">
            <text:p><text:span text:style-name="T2">REP. MTO. Y CONS. CENTR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3000" table:style-name="ce18">
            <text:p>3.000,00</text:p>
          </table:table-cell>
          <table:table-cell office:value-type="float" office:value="3000" table:style-name="ce18">
            <text:p>3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2000</text:span></text:p>
          </table:table-cell>
          <table:covered-table-cell table:number-columns-repeated="3"/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2002</text:span></text:p>
          </table:table-cell>
          <table:covered-table-cell table:number-columns-repeated="3"/>
          <table:table-cell office:value-type="string" table:style-name="ce16">
            <text:p><text:span text:style-name="T2">MATERIAL INFORM`TICO NO</text:span></text:p>
          </table:table-cell>
          <table:covered-table-cell/>
          <table:covered-table-cell/>
          <table:covered-table-cell/>
          <table:table-cell table:style-name="ce19"/>
          <table:table-cell office:value-type="float" office:value="-135" table:style-name="ce20">
            <text:p>-135,00</text:p>
          </table:table-cell>
          <table:table-cell office:value-type="float" office:value="-135" table:style-name="ce20">
            <text:p>-135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2">
          <table:table-cell table:number-columns-spanned="5" table:number-rows-spanned="1" table:style-name="ce98"/>
          <table:covered-table-cell table:number-columns-repeated="4"/>
          <table:covered-table-cell/>
          <table:covered-table-cell/>
          <table:covered-table-cell/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00">
            <text:p><text:span text:style-name="T2">2024<text:s/></text:span><text:span text:style-name="T3">012 <text:s text:c="5"/>2312 <text:s text:c="8"/>22100</text:span></text:p>
          </table:table-cell>
          <table:covered-table-cell table:number-columns-repeated="3"/>
          <table:table-cell office:value-type="string" table:style-name="ce8">
            <text:p><text:span text:style-name="T2">ENERG˝A ELÉCTRICA.</text:span></text:p>
          </table:table-cell>
          <table:table-cell office:value-type="float" office:value="1345.19" table:style-name="ce41">
            <text:p>1.345,19</text:p>
          </table:table-cell>
          <table:table-cell table:style-name="ce9"/>
          <table:table-cell office:value-type="float" office:value="1345.19" table:style-name="ce28">
            <text:p>1.345,19</text:p>
          </table:table-cell>
          <table:table-cell table:number-columns-spanned="1" table:number-rows-spanned="35" table:style-name="ce99"/>
          <table:table-cell office:value-type="float" office:value="-1451.24" table:style-name="ce28">
            <text:p>-1.451,24</text:p>
          </table:table-cell>
          <table:table-cell office:value-type="float" office:value="-1451.24" table:style-name="ce28">
            <text:p>-1.451,24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2101</text:span></text:p>
          </table:table-cell>
          <table:covered-table-cell table:number-columns-repeated="3"/>
          <table:table-cell office:value-type="string" table:style-name="ce16">
            <text:p><text:span text:style-name="T2">SUMINISTRO DE AGUA</text:span></text:p>
          </table:table-cell>
          <table:table-cell table:number-columns-repeated="3" table:style-name="ce17"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2102</text:span></text:p>
          </table:table-cell>
          <table:covered-table-cell table:number-columns-repeated="3"/>
          <table:table-cell office:value-type="string" table:style-name="ce16">
            <text:p><text:span text:style-name="T2">SUMINISTRO DE GAS.</text:span></text:p>
          </table:table-cell>
          <table:table-cell table:number-columns-repeated="3" table:style-name="ce17"/>
          <table:covered-table-cell/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2112</text:span></text:p>
          </table:table-cell>
          <table:covered-table-cell table:number-columns-repeated="3"/>
          <table:table-cell office:value-type="string" table:style-name="ce16">
            <text:p><text:span text:style-name="T2">SUMIN. DE MATERIAL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LECTRÓNICO, ELÉCTRICO Y DE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ELECOMUNIC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2400</text:span></text:p>
          </table:table-cell>
          <table:covered-table-cell table:number-columns-repeated="3"/>
          <table:table-cell office:value-type="string" table:style-name="ce16">
            <text:p><text:span text:style-name="T2">PRIMAS DE SEGUROS</text:span></text:p>
          </table:table-cell>
          <table:table-cell table:number-columns-repeated="3" table:style-name="ce19"/>
          <table:covered-table-cell/>
          <table:table-cell office:value-type="float" office:value="2938.79" table:style-name="ce18">
            <text:p>2.938,79</text:p>
          </table:table-cell>
          <table:table-cell office:value-type="float" office:value="2938.79" table:style-name="ce18">
            <text:p>2.938,7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2601</text:span></text:p>
          </table:table-cell>
          <table:covered-table-cell table:number-columns-repeated="3"/>
          <table:table-cell office:value-type="string" table:style-name="ce16">
            <text:p><text:span text:style-name="T2">ATENCIONES PROTOCOLARIAS Y</text:span></text:p>
          </table:table-cell>
          <table:table-cell table:number-columns-repeated="3" table:style-name="ce19"/>
          <table:covered-table-cell/>
          <table:table-cell office:value-type="float" office:value="1500" table:style-name="ce18">
            <text:p>1.500,00</text:p>
          </table:table-cell>
          <table:table-cell office:value-type="float" office:value="1500" table:style-name="ce18">
            <text:p>1.5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2602</text:span></text:p>
          </table:table-cell>
          <table:covered-table-cell table:number-columns-repeated="3"/>
          <table:table-cell office:value-type="string" table:style-name="ce16">
            <text:p><text:span text:style-name="T2">PUBLICIDAD Y PROPAGANDA.</text:span></text:p>
          </table:table-cell>
          <table:table-cell table:number-columns-repeated="3" table:style-name="ce19"/>
          <table:covered-table-cell/>
          <table:table-cell office:value-type="float" office:value="3000" table:style-name="ce18">
            <text:p>3.000,00</text:p>
          </table:table-cell>
          <table:table-cell office:value-type="float" office:value="3000" table:style-name="ce18">
            <text:p>3.00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2606</text:span></text:p>
          </table:table-cell>
          <table:covered-table-cell table:number-columns-repeated="3"/>
          <table:table-cell office:value-type="string" table:style-name="ce16">
            <text:p><text:span text:style-name="T2">REUNIONES, CONFERENCIAS Y</text:span></text:p>
          </table:table-cell>
          <table:table-cell table:number-columns-repeated="3" table:style-name="ce19"/>
          <table:covered-table-cell/>
          <table:table-cell office:value-type="float" office:value="6000" table:style-name="ce18">
            <text:p>6.000,00</text:p>
          </table:table-cell>
          <table:table-cell office:value-type="float" office:value="6000" table:style-name="ce18">
            <text:p>6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2699</text:span></text:p>
          </table:table-cell>
          <table:covered-table-cell table:number-columns-repeated="3"/>
          <table:table-cell office:value-type="string" table:style-name="ce16">
            <text:p><text:span text:style-name="T2">OTROS GASTOS DIVERSOS</text:span></text:p>
          </table:table-cell>
          <table:table-cell table:number-columns-repeated="3" table:style-name="ce19"/>
          <table:covered-table-cell/>
          <table:table-cell office:value-type="float" office:value="1926.05" table:style-name="ce18">
            <text:p>1.926,05</text:p>
          </table:table-cell>
          <table:table-cell office:value-type="float" office:value="1926.05" table:style-name="ce18">
            <text:p>1.926,05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2703</text:span></text:p>
          </table:table-cell>
          <table:covered-table-cell table:number-columns-repeated="3"/>
          <table:table-cell office:value-type="string" table:style-name="ce16">
            <text:p><text:span text:style-name="T2">CONTRATACION SERV. DE MTO.</text:span></text:p>
          </table:table-cell>
          <table:table-cell table:number-columns-repeated="3" table:style-name="ce19"/>
          <table:covered-table-cell/>
          <table:table-cell office:value-type="float" office:value="427" table:style-name="ce20">
            <text:p>427,00</text:p>
          </table:table-cell>
          <table:table-cell office:value-type="float" office:value="427" table:style-name="ce20">
            <text:p>427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2706</text:span></text:p>
          </table:table-cell>
          <table:covered-table-cell table:number-columns-repeated="3"/>
          <table:table-cell office:value-type="string" table:style-name="ce16">
            <text:p><text:span text:style-name="T2">CONTRATACIÓN SERVICIOS DE</text:span></text:p>
          </table:table-cell>
          <table:table-cell table:number-columns-repeated="3" table:style-name="ce19"/>
          <table:covered-table-cell/>
          <table:table-cell office:value-type="float" office:value="6000" table:style-name="ce18">
            <text:p>6.000,00</text:p>
          </table:table-cell>
          <table:table-cell office:value-type="float" office:value="6000" table:style-name="ce18">
            <text:p>6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22717</text:span></text:p>
          </table:table-cell>
          <table:covered-table-cell table:number-columns-repeated="3"/>
          <table:table-cell office:value-type="string" table:style-name="ce16">
            <text:p><text:span text:style-name="T2">CONTRATACIÓN</text:span></text:p>
          </table:table-cell>
          <table:table-cell table:number-columns-repeated="3" table:style-name="ce19"/>
          <table:covered-table-cell/>
          <table:table-cell office:value-type="float" office:value="5463" table:style-name="ce18">
            <text:p>5.463,00</text:p>
          </table:table-cell>
          <table:table-cell office:value-type="float" office:value="5463" table:style-name="ce18">
            <text:p>5.463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number-columns-repeated="3" table:style-name="ce19"/>
          <table:covered-table-cell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2 <text:s text:c="5"/>2312 <text:s text:c="8"/>48000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</text:span></text:p>
          </table:table-cell>
          <table:table-cell table:number-columns-repeated="3" table:style-name="ce19"/>
          <table:covered-table-cell/>
          <table:table-cell office:value-type="float" office:value="44000" table:style-name="ce18">
            <text:p>44.000,00</text:p>
          </table:table-cell>
          <table:table-cell office:value-type="float" office:value="44000" table:style-name="ce18">
            <text:p>44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AMILIA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00 <text:s text:c="8"/>20300</text:span></text:p>
          </table:table-cell>
          <table:covered-table-cell table:number-columns-repeated="3"/>
          <table:table-cell office:value-type="string" table:style-name="ce16">
            <text:p><text:span text:style-name="T2">ARRENDAMIENTOS DE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00 <text:s text:c="8"/>212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table-cell office:value-type="float" office:value="1750.22" table:style-name="ce22">
            <text:p>1.750,22</text:p>
          </table:table-cell>
          <table:table-cell office:value-type="float" office:value="1750.22" table:style-name="ce18">
            <text:p>1.750,22</text:p>
          </table:table-cell>
          <table:covered-table-cell/>
          <table:table-cell office:value-type="float" office:value="23178.25" table:style-name="ce18">
            <text:p>23.178,25</text:p>
          </table:table-cell>
          <table:table-cell office:value-type="float" office:value="23178.25" table:style-name="ce18">
            <text:p>23.178,2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00 <text:s text:c="8"/>21201</text:span></text:p>
          </table:table-cell>
          <table:covered-table-cell table:number-columns-repeated="3"/>
          <table:table-cell office:value-type="string" table:style-name="ce16">
            <text:p><text:span text:style-name="T2">REP. MTO. Y CONS. CENTRO</text:span></text:p>
          </table:table-cell>
          <table:table-cell table:number-columns-repeated="3" table:style-name="ce19"/>
          <table:covered-table-cell/>
          <table:table-cell office:value-type="float" office:value="-3757.05" table:style-name="ce18">
            <text:p>-3.757,05</text:p>
          </table:table-cell>
          <table:table-cell office:value-type="float" office:value="-3757.05" table:style-name="ce18">
            <text:p>-3.757,0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GESTOR <text:s/>EDIFICI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5">
          <table:table-cell table:number-columns-spanned="5" table:number-rows-spanned="1" table:style-name="ce101"/>
          <table:covered-table-cell table:number-columns-repeated="4"/>
          <table:table-cell table:number-columns-repeated="3" table:style-name="ce36"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4" table:style-name="ce4">
            <text:p>2024</text:p>
          </table:table-cell>
          <table:table-cell office:value-type="float" office:value="13" table:style-name="ce5">
            <text:p>013</text:p>
          </table:table-cell>
          <table:table-cell office:value-type="float" office:value="3300" table:style-name="ce6">
            <text:p>3300</text:p>
          </table:table-cell>
          <table:table-cell office:value-type="float" office:value="21300" table:style-name="ce7">
            <text:p>21300</text:p>
          </table:table-cell>
          <table:table-cell office:value-type="string" table:style-name="ce8">
            <text:p><text:span text:style-name="T2">REPARACIONES, MTO. CONSER.</text:span></text:p>
          </table:table-cell>
          <table:table-cell table:style-name="ce27"/>
          <table:table-cell table:number-columns-spanned="1" table:number-rows-spanned="35" table:style-name="ce99"/>
          <table:table-cell table:style-name="ce27"/>
          <table:table-cell table:number-columns-spanned="1" table:number-rows-spanned="35" table:style-name="ce99"/>
          <table:table-cell office:value-type="float" office:value="2000.21" table:style-name="ce28">
            <text:p>2.000,21</text:p>
          </table:table-cell>
          <table:table-cell office:value-type="float" office:value="2000.21" table:style-name="ce28">
            <text:p>2.000,2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1400" table:style-name="ce15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341.92" table:style-name="ce20">
            <text:p>-341,92</text:p>
          </table:table-cell>
          <table:table-cell office:value-type="float" office:value="-341.92" table:style-name="ce20">
            <text:p>-341,9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1500" table:style-name="ce15">
            <text:p>21500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50" table:style-name="ce20">
            <text:p>250,00</text:p>
          </table:table-cell>
          <table:table-cell office:value-type="float" office:value="250" table:style-name="ce20">
            <text:p>25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MOBILI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1600" table:style-name="ce15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QUIPOS PROCESOS INFORMACIÓN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48.78" table:style-name="ce20">
            <text:p>-248,78</text:p>
          </table:table-cell>
          <table:table-cell office:value-type="float" office:value="-248.78" table:style-name="ce20">
            <text:p>-248,7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002" table:style-name="ce15">
            <text:p>22002</text:p>
          </table:table-cell>
          <table:table-cell office:value-type="string" table:style-name="ce16">
            <text:p><text:span text:style-name="T2">MATERIAL INFORM`TICO N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100" table:style-name="ce15">
            <text:p>22100</text:p>
          </table:table-cell>
          <table:table-cell office:value-type="string" table:style-name="ce16">
            <text:p><text:span text:style-name="T2">ENERG˝A ELÉCTRICA.</text:span></text:p>
          </table:table-cell>
          <table:table-cell office:value-type="float" office:value="11390.46" table:style-name="ce18">
            <text:p>11.390,46</text:p>
          </table:table-cell>
          <table:covered-table-cell/>
          <table:table-cell office:value-type="float" office:value="11390.46" table:style-name="ce18">
            <text:p>11.390,46</text:p>
          </table:table-cell>
          <table:covered-table-cell/>
          <table:table-cell office:value-type="float" office:value="35353.699999999997" table:style-name="ce18">
            <text:p>35.353,70</text:p>
          </table:table-cell>
          <table:table-cell office:value-type="float" office:value="35353.699999999997" table:style-name="ce18">
            <text:p>35.353,7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101" table:style-name="ce15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195.62" table:style-name="ce20">
            <text:p>195,62</text:p>
          </table:table-cell>
          <table:table-cell office:value-type="float" office:value="195.62" table:style-name="ce20">
            <text:p>195,6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103" table:style-name="ce15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940.7" table:style-name="ce20">
            <text:p>940,70</text:p>
          </table:table-cell>
          <table:covered-table-cell/>
          <table:table-cell office:value-type="float" office:value="940.7" table:style-name="ce20">
            <text:p>940,70</text:p>
          </table:table-cell>
          <table:covered-table-cell/>
          <table:table-cell office:value-type="float" office:value="-7216" table:style-name="ce18">
            <text:p>-7.216,00</text:p>
          </table:table-cell>
          <table:table-cell office:value-type="float" office:value="-7216" table:style-name="ce18">
            <text:p>-7.216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ARBURANT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931" table:style-name="ce20">
            <text:p>931,00</text:p>
          </table:table-cell>
          <table:table-cell office:value-type="float" office:value="931" table:style-name="ce20">
            <text:p>931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106" table:style-name="ce15">
            <text:p>22106</text:p>
          </table:table-cell>
          <table:table-cell office:value-type="string" table:style-name="ce16">
            <text:p><text:span text:style-name="T2">PRODUCTOS FARMACÉUTICO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00" table:style-name="ce20">
            <text:p>200,00</text:p>
          </table:table-cell>
          <table:table-cell office:value-type="float" office:value="200" table:style-name="ce20">
            <text:p>2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TERIAL SANITARI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111" table:style-name="ce15">
            <text:p>22111</text:p>
          </table:table-cell>
          <table:table-cell office:value-type="string" table:style-name="ce16">
            <text:p><text:span text:style-name="T2">SUMIN. DE REPUESTOS DE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UTILLAJE Y ELEMT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PT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839.22" table:style-name="ce18">
            <text:p>-2.839,22</text:p>
          </table:table-cell>
          <table:table-cell office:value-type="float" office:value="-2839.22" table:style-name="ce18">
            <text:p>-2.839,22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201" table:style-name="ce15">
            <text:p>22201</text:p>
          </table:table-cell>
          <table:table-cell office:value-type="string" table:style-name="ce16">
            <text:p><text:span text:style-name="T2">COMUNICACIONES POSTALE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200" table:style-name="ce20">
            <text:p>200,00</text:p>
          </table:table-cell>
          <table:table-cell office:value-type="float" office:value="200" table:style-name="ce20">
            <text:p>2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office:value-type="float" office:value="1542.09" table:style-name="ce18">
            <text:p>1.542,09</text:p>
          </table:table-cell>
          <table:covered-table-cell/>
          <table:table-cell office:value-type="float" office:value="1542.09" table:style-name="ce18">
            <text:p>1.542,09</text:p>
          </table:table-cell>
          <table:covered-table-cell/>
          <table:table-cell office:value-type="float" office:value="-3970.12" table:style-name="ce18">
            <text:p>-3.970,12</text:p>
          </table:table-cell>
          <table:table-cell office:value-type="float" office:value="-3970.12" table:style-name="ce18">
            <text:p>-3.970,1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401" table:style-name="ce15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2615.69" table:style-name="ce18">
            <text:p>-2.615,69</text:p>
          </table:table-cell>
          <table:table-cell office:value-type="float" office:value="-2615.69" table:style-name="ce18">
            <text:p>-2.615,69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70" table:style-name="ce20">
            <text:p>470,00</text:p>
          </table:table-cell>
          <table:table-cell office:value-type="float" office:value="470" table:style-name="ce20">
            <text:p>47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00" table:style-name="ce14">
            <text:p>3300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529.15" table:style-name="ce18">
            <text:p>1.529,15</text:p>
          </table:table-cell>
          <table:table-cell office:value-type="float" office:value="1529.15" table:style-name="ce18">
            <text:p>1.529,15</text:p>
          </table:table-cell>
          <table:table-cell table:number-columns-repeated="16373"/>
        </table:table-row>
        <table:table-row table:style-name="ro21">
          <table:table-cell office:value-type="float" office:value="2024" table:style-name="ce30">
            <text:p>2024</text:p>
          </table:table-cell>
          <table:table-cell office:value-type="float" office:value="13" table:style-name="ce31">
            <text:p>013</text:p>
          </table:table-cell>
          <table:table-cell office:value-type="float" office:value="3300" table:style-name="ce32">
            <text:p>3300</text:p>
          </table:table-cell>
          <table:table-cell office:value-type="float" office:value="22699" table:style-name="ce33">
            <text:p>22699</text:p>
          </table:table-cell>
          <table:table-cell office:value-type="string" table:style-name="ce26">
            <text:p><text:span text:style-name="T2">OTROS GASTOS DIVERSOS</text:span></text:p>
          </table:table-cell>
          <table:table-cell table:style-name="ce36"/>
          <table:covered-table-cell/>
          <table:table-cell table:style-name="ce36"/>
          <table:covered-table-cell/>
          <table:table-cell office:value-type="float" office:value="-3651.88" table:style-name="ce34">
            <text:p>-3.651,88</text:p>
          </table:table-cell>
          <table:table-cell office:value-type="float" office:value="-3651.88" table:style-name="ce34">
            <text:p>-3.651,88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13 <text:s text:c="5"/>3300 <text:s text:c="8"/>22703</text:span></text:p>
          </table:table-cell>
          <table:covered-table-cell table:number-columns-repeated="3"/>
          <table:table-cell office:value-type="string" table:style-name="ce8">
            <text:p><text:span text:style-name="T2">CONTRATACION SERV. DE MTO.</text:span></text:p>
          </table:table-cell>
          <table:table-cell table:style-name="ce27"/>
          <table:table-cell office:value-type="float" office:value="74.12" table:style-name="ce37">
            <text:p>74,12</text:p>
          </table:table-cell>
          <table:table-cell office:value-type="float" office:value="74.12" table:style-name="ce37">
            <text:p>74,12</text:p>
          </table:table-cell>
          <table:table-cell table:style-name="ce27"/>
          <table:table-cell office:value-type="float" office:value="27274.45" table:style-name="ce28">
            <text:p>27.274,45</text:p>
          </table:table-cell>
          <table:table-cell office:value-type="float" office:value="27274.45" table:style-name="ce28">
            <text:p>27.274,4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00 <text:s text:c="8"/>22706</text:span></text:p>
          </table:table-cell>
          <table:covered-table-cell table:number-columns-repeated="3"/>
          <table:table-cell office:value-type="string" table:style-name="ce16">
            <text:p><text:span text:style-name="T2">CONTRATACIÓN SERVICIOS DE</text:span></text:p>
          </table:table-cell>
          <table:table-cell table:number-columns-repeated="4" table:style-name="ce19"/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STUDIOS Y TRABAJOS TÉCNICO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00 <text:s text:c="8"/>22708</text:span></text:p>
          </table:table-cell>
          <table:covered-table-cell table:number-columns-repeated="3"/>
          <table:table-cell office:value-type="string" table:style-name="ce16">
            <text:p><text:span text:style-name="T2">SERVICIOS DE RECAUDACIÓN A</text:span></text:p>
          </table:table-cell>
          <table:table-cell table:number-columns-repeated="4" table:style-name="ce19"/>
          <table:table-cell office:value-type="float" office:value="148.91999999999999" table:style-name="ce20">
            <text:p>148,92</text:p>
          </table:table-cell>
          <table:table-cell office:value-type="float" office:value="148.91999999999999" table:style-name="ce20">
            <text:p>148,9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AVOR DE LA ENTIDAD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00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table-cell table:number-columns-repeated="4" table:style-name="ce19"/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00 <text:s text:c="8"/>24000</text:span></text:p>
          </table:table-cell>
          <table:covered-table-cell table:number-columns-repeated="3"/>
          <table:table-cell office:value-type="string" table:style-name="ce16">
            <text:p><text:span text:style-name="T2">GASTOS DE EDICIÓN Y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STRIBUCIÓN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00 <text:s text:c="8"/>35900</text:span></text:p>
          </table:table-cell>
          <table:covered-table-cell table:number-columns-repeated="3"/>
          <table:table-cell office:value-type="string" table:style-name="ce16">
            <text:p><text:span text:style-name="T2">OTROS GASTOS <text:s/>FINANCIEROS</text:span></text:p>
          </table:table-cell>
          <table:table-cell table:number-columns-repeated="4"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00 <text:s text:c="8"/>62200</text:span></text:p>
          </table:table-cell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3" table:style-name="ce19"/>
          <table:table-cell office:value-type="float" office:value="6774.13" table:style-name="ce18">
            <text:p>6.774,13</text:p>
          </table:table-cell>
          <table:table-cell table:style-name="ce19"/>
          <table:table-cell office:value-type="float" office:value="6774.13" table:style-name="ce18">
            <text:p>6.774,1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 <text:s/>US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PERATIVO DE SERVICIO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00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table-cell office:value-type="float" office:value="103381.45" table:style-name="ce21">
            <text:p>103.381,45</text:p>
          </table:table-cell>
          <table:table-cell table:style-name="ce19"/>
          <table:table-cell office:value-type="float" office:value="103381.45" table:style-name="ce18">
            <text:p>103.381,45</text:p>
          </table:table-cell>
          <table:table-cell office:value-type="float" office:value="389752.09" table:style-name="ce18">
            <text:p>389.752,09</text:p>
          </table:table-cell>
          <table:table-cell table:style-name="ce19"/>
          <table:table-cell office:value-type="float" office:value="389752.09" table:style-name="ce18">
            <text:p>389.752,0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12000</text:span></text:p>
          </table:table-cell>
          <table:covered-table-cell table:number-columns-repeated="3"/>
          <table:table-cell office:value-type="string" table:style-name="ce16">
            <text:p><text:span text:style-name="T2">SUELDOS DEL GRUPO</text:span></text:p>
          </table:table-cell>
          <table:table-cell table:number-columns-repeated="4" table:style-name="ce19"/>
          <table:table-cell office:value-type="float" office:value="-594.57000000000005" table:style-name="ce20">
            <text:p>-594,57</text:p>
          </table:table-cell>
          <table:table-cell office:value-type="float" office:value="-594.57000000000005" table:style-name="ce20">
            <text:p>-594,5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1.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12001</text:span></text:p>
          </table:table-cell>
          <table:covered-table-cell table:number-columns-repeated="3"/>
          <table:table-cell office:value-type="string" table:style-name="ce16">
            <text:p><text:span text:style-name="T2">SUELDOS DEL GRUPO A2</text:span></text:p>
          </table:table-cell>
          <table:table-cell table:number-columns-repeated="4" table:style-name="ce19"/>
          <table:table-cell office:value-type="float" office:value="-645.65" table:style-name="ce20">
            <text:p>-645,65</text:p>
          </table:table-cell>
          <table:table-cell office:value-type="float" office:value="-645.65" table:style-name="ce20">
            <text:p>-645,6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table-cell table:number-columns-repeated="4" table:style-name="ce19"/>
          <table:table-cell office:value-type="float" office:value="-981.14" table:style-name="ce20">
            <text:p>-981,14</text:p>
          </table:table-cell>
          <table:table-cell office:value-type="float" office:value="-981.14" table:style-name="ce20">
            <text:p>-981,1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table-cell table:number-columns-repeated="4" table:style-name="ce19"/>
          <table:table-cell office:value-type="float" office:value="73.040000000000006" table:style-name="ce20">
            <text:p>73,04</text:p>
          </table:table-cell>
          <table:table-cell office:value-type="float" office:value="73.040000000000006" table:style-name="ce20">
            <text:p>73,0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table-cell table:number-columns-repeated="4" table:style-name="ce19"/>
          <table:table-cell office:value-type="float" office:value="1999.93" table:style-name="ce18">
            <text:p>1.999,93</text:p>
          </table:table-cell>
          <table:table-cell office:value-type="float" office:value="1999.93" table:style-name="ce18">
            <text:p>1.999,93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table-cell table:number-columns-repeated="4" table:style-name="ce19"/>
          <table:table-cell office:value-type="float" office:value="2770.66" table:style-name="ce18">
            <text:p>2.770,66</text:p>
          </table:table-cell>
          <table:table-cell office:value-type="float" office:value="2770.66" table:style-name="ce18">
            <text:p>2.770,6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table-cell table:number-columns-repeated="4" table:style-name="ce19"/>
          <table:table-cell office:value-type="float" office:value="-5647.7" table:style-name="ce18">
            <text:p>-5.647,70</text:p>
          </table:table-cell>
          <table:table-cell office:value-type="float" office:value="-5647.7" table:style-name="ce18">
            <text:p>-5.647,7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table-cell table:number-columns-repeated="4" table:style-name="ce19"/>
          <table:table-cell office:value-type="float" office:value="9270.33" table:style-name="ce18">
            <text:p>9.270,33</text:p>
          </table:table-cell>
          <table:table-cell office:value-type="float" office:value="9270.33" table:style-name="ce18">
            <text:p>9.270,3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table-cell table:number-columns-repeated="4" table:style-name="ce19"/>
          <table:table-cell office:value-type="float" office:value="17233.16" table:style-name="ce18">
            <text:p>17.233,16</text:p>
          </table:table-cell>
          <table:table-cell office:value-type="float" office:value="17233.16" table:style-name="ce18">
            <text:p>17.233,16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13001</text:span></text:p>
          </table:table-cell>
          <table:covered-table-cell table:number-columns-repeated="3"/>
          <table:table-cell office:value-type="string" table:style-name="ce16">
            <text:p><text:span text:style-name="T2">HORAS EXTRAORDINARI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18">
          <table:table-cell table:number-columns-spanned="5" table:number-rows-spanned="1" table:style-name="ce101"/>
          <table:covered-table-cell table:number-columns-repeated="4"/>
          <table:table-cell table:number-columns-repeated="6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4" table:style-name="ce4">
            <text:p>2024</text:p>
          </table:table-cell>
          <table:table-cell office:value-type="float" office:value="13" table:style-name="ce5">
            <text:p>013</text:p>
          </table:table-cell>
          <table:table-cell office:value-type="float" office:value="3321" table:style-name="ce6">
            <text:p>3321</text:p>
          </table:table-cell>
          <table:table-cell office:value-type="float" office:value="13102" table:style-name="ce7">
            <text:p>13102</text:p>
          </table:table-cell>
          <table:table-cell office:value-type="string" table:style-name="ce8">
            <text:p><text:span text:style-name="T2">RETRIBUCIONES PERSONAL</text:span></text:p>
          </table:table-cell>
          <table:table-cell table:number-columns-repeated="3" table:style-name="ce27"/>
          <table:table-cell table:number-columns-spanned="1" table:number-rows-spanned="34" table:style-name="ce99"/>
          <table:table-cell office:value-type="float" office:value="-259.2" table:style-name="ce37">
            <text:p>-259,20</text:p>
          </table:table-cell>
          <table:table-cell office:value-type="float" office:value="-259.2" table:style-name="ce37">
            <text:p>-259,2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number-columns-repeated="3" table:style-name="ce17"/>
          <table:covered-table-cell/>
          <table:table-cell office:value-type="float" office:value="-4803.87" table:style-name="ce18">
            <text:p>-4.803,87</text:p>
          </table:table-cell>
          <table:table-cell office:value-type="float" office:value="-4803.87" table:style-name="ce18">
            <text:p>-4.803,87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15100" table:style-name="ce15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number-columns-repeated="3" table:style-name="ce17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number-columns-repeated="3" table:style-name="ce17"/>
          <table:covered-table-cell/>
          <table:table-cell office:value-type="float" office:value="2325.9499999999998" table:style-name="ce18">
            <text:p>2.325,95</text:p>
          </table:table-cell>
          <table:table-cell office:value-type="float" office:value="2325.9499999999998" table:style-name="ce18">
            <text:p>2.325,95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number-columns-repeated="3" table:style-name="ce17"/>
          <table:covered-table-cell/>
          <table:table-cell office:value-type="float" office:value="1457.44" table:style-name="ce18">
            <text:p>1.457,44</text:p>
          </table:table-cell>
          <table:table-cell office:value-type="float" office:value="1457.44" table:style-name="ce18">
            <text:p>1.457,44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0300" table:style-name="ce15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table-cell table:number-columns-repeated="3" table:style-name="ce19"/>
          <table:covered-table-cell/>
          <table:table-cell office:value-type="float" office:value="-25044.58" table:style-name="ce18">
            <text:p>-25.044,58</text:p>
          </table:table-cell>
          <table:table-cell office:value-type="float" office:value="-25044.58" table:style-name="ce18">
            <text:p>-25.044,58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1200" table:style-name="ce15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9"/>
          <table:table-cell office:value-type="float" office:value="41.43" table:style-name="ce20">
            <text:p>41,43</text:p>
          </table:table-cell>
          <table:table-cell office:value-type="float" office:value="41.43" table:style-name="ce20">
            <text:p>41,43</text:p>
          </table:table-cell>
          <table:covered-table-cell/>
          <table:table-cell office:value-type="float" office:value="4026.11" table:style-name="ce18">
            <text:p>4.026,11</text:p>
          </table:table-cell>
          <table:table-cell office:value-type="float" office:value="4026.11" table:style-name="ce18">
            <text:p>4.026,1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1300" table:style-name="ce15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number-columns-repeated="3" table:style-name="ce19"/>
          <table:covered-table-cell/>
          <table:table-cell office:value-type="float" office:value="-3230.85" table:style-name="ce18">
            <text:p>-3.230,85</text:p>
          </table:table-cell>
          <table:table-cell office:value-type="float" office:value="-3230.85" table:style-name="ce18">
            <text:p>-3.230,8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1400" table:style-name="ce15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table-cell table:number-columns-repeated="3" table:style-name="ce19"/>
          <table:covered-table-cell/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DE ELEMENTO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TRANSPORTE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number-columns-repeated="3" table:style-name="ce19"/>
          <table:covered-table-cell/>
          <table:table-cell office:value-type="float" office:value="-87.48" table:style-name="ce20">
            <text:p>-87,48</text:p>
          </table:table-cell>
          <table:table-cell office:value-type="float" office:value="-87.48" table:style-name="ce20">
            <text:p>-87,48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2001" table:style-name="ce15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number-columns-repeated="3" table:style-name="ce19"/>
          <table:covered-table-cell/>
          <table:table-cell office:value-type="float" office:value="-198.9" table:style-name="ce20">
            <text:p>-198,90</text:p>
          </table:table-cell>
          <table:table-cell office:value-type="float" office:value="-198.9" table:style-name="ce20">
            <text:p>-198,9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2002" table:style-name="ce15">
            <text:p>22002</text:p>
          </table:table-cell>
          <table:table-cell office:value-type="string" table:style-name="ce16">
            <text:p><text:span text:style-name="T2">MATERIAL INFORM`TICO NO</text:span></text:p>
          </table:table-cell>
          <table:table-cell table:number-columns-repeated="3" table:style-name="ce19"/>
          <table:covered-table-cell/>
          <table:table-cell office:value-type="float" office:value="-332.54" table:style-name="ce20">
            <text:p>-332,54</text:p>
          </table:table-cell>
          <table:table-cell office:value-type="float" office:value="-332.54" table:style-name="ce20">
            <text:p>-332,5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2100" table:style-name="ce15">
            <text:p>22100</text:p>
          </table:table-cell>
          <table:table-cell office:value-type="string" table:style-name="ce16">
            <text:p><text:span text:style-name="T2">ENERG˝A ELÉCTRICA.</text:span></text:p>
          </table:table-cell>
          <table:table-cell office:value-type="float" office:value="11194.47" table:style-name="ce21">
            <text:p>11.194,47</text:p>
          </table:table-cell>
          <table:table-cell table:style-name="ce19"/>
          <table:table-cell office:value-type="float" office:value="11194.47" table:style-name="ce18">
            <text:p>11.194,47</text:p>
          </table:table-cell>
          <table:covered-table-cell/>
          <table:table-cell office:value-type="float" office:value="5409.23" table:style-name="ce18">
            <text:p>5.409,23</text:p>
          </table:table-cell>
          <table:table-cell office:value-type="float" office:value="5409.23" table:style-name="ce18">
            <text:p>5.409,23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2101" table:style-name="ce15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number-columns-repeated="3" table:style-name="ce17"/>
          <table:covered-table-cell/>
          <table:table-cell office:value-type="float" office:value="-513.45000000000005" table:style-name="ce20">
            <text:p>-513,45</text:p>
          </table:table-cell>
          <table:table-cell office:value-type="float" office:value="-513.45000000000005" table:style-name="ce20">
            <text:p>-513,45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2104" table:style-name="ce15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table:number-columns-repeated="3" table:style-name="ce17"/>
          <table:covered-table-cell/>
          <table:table-cell office:value-type="float" office:value="412" table:style-name="ce20">
            <text:p>412,00</text:p>
          </table:table-cell>
          <table:table-cell office:value-type="float" office:value="412" table:style-name="ce20">
            <text:p>412,0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number-columns-repeated="3" table:style-name="ce17"/>
          <table:covered-table-cell/>
          <table:table-cell office:value-type="float" office:value="2230.41" table:style-name="ce18">
            <text:p>2.230,41</text:p>
          </table:table-cell>
          <table:table-cell office:value-type="float" office:value="2230.41" table:style-name="ce18">
            <text:p>2.230,41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table:number-columns-repeated="3" table:style-name="ce19"/>
          <table:covered-table-cell/>
          <table:table-cell office:value-type="float" office:value="-2616.27" table:style-name="ce18">
            <text:p>-2.616,27</text:p>
          </table:table-cell>
          <table:table-cell office:value-type="float" office:value="-2616.27" table:style-name="ce18">
            <text:p>-2.616,2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2401" table:style-name="ce15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table-cell table:number-columns-repeated="3" table:style-name="ce19"/>
          <table:covered-table-cell/>
          <table:table-cell office:value-type="float" office:value="2500" table:style-name="ce18">
            <text:p>2.500,00</text:p>
          </table:table-cell>
          <table:table-cell office:value-type="float" office:value="2500" table:style-name="ce18">
            <text:p>2.50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21" table:style-name="ce14">
            <text:p>3321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number-columns-repeated="3" table:style-name="ce17"/>
          <table:covered-table-cell/>
          <table:table-cell office:value-type="float" office:value="-306.27" table:style-name="ce20">
            <text:p>-306,27</text:p>
          </table:table-cell>
          <table:table-cell office:value-type="float" office:value="-306.27" table:style-name="ce20">
            <text:p>-306,27</text:p>
          </table:table-cell>
          <table:table-cell table:number-columns-repeated="16373"/>
        </table:table-row>
        <table:table-row table:style-name="ro17">
          <table:table-cell table:number-columns-spanned="5" table:number-rows-spanned="1" table:style-name="ce101"/>
          <table:covered-table-cell table:number-columns-repeated="4"/>
          <table:table-cell table:number-columns-repeated="3" table:style-name="ce36"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13 <text:s text:c="5"/>3321 <text:s text:c="8"/>22701</text:span></text:p>
          </table:table-cell>
          <table:covered-table-cell table:number-columns-repeated="3"/>
          <table:table-cell office:value-type="string" table:style-name="ce8">
            <text:p><text:span text:style-name="T2">CONTRATACIÓN SERVICIOS DE</text:span></text:p>
          </table:table-cell>
          <table:table-cell table:number-columns-repeated="4" table:style-name="ce27"/>
          <table:table-cell office:value-type="float" office:value="-130.61000000000001" table:style-name="ce37">
            <text:p>-130,61</text:p>
          </table:table-cell>
          <table:table-cell office:value-type="float" office:value="-130.61000000000001" table:style-name="ce37">
            <text:p>-130,6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GURIDAD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22703</text:span></text:p>
          </table:table-cell>
          <table:covered-table-cell table:number-columns-repeated="3"/>
          <table:table-cell office:value-type="string" table:style-name="ce16">
            <text:p><text:span text:style-name="T2">CONTRATACION SERV. DE MTO.</text:span></text:p>
          </table:table-cell>
          <table:table-cell table:style-name="ce19"/>
          <table:table-cell office:value-type="float" office:value="176.97" table:style-name="ce20">
            <text:p>176,97</text:p>
          </table:table-cell>
          <table:table-cell office:value-type="float" office:value="176.97" table:style-name="ce20">
            <text:p>176,97</text:p>
          </table:table-cell>
          <table:table-cell table:style-name="ce19"/>
          <table:table-cell office:value-type="float" office:value="3046.4" table:style-name="ce18">
            <text:p>3.046,40</text:p>
          </table:table-cell>
          <table:table-cell office:value-type="float" office:value="3046.4" table:style-name="ce18">
            <text:p>3.046,4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Y OTR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STALA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22717</text:span></text:p>
          </table:table-cell>
          <table:covered-table-cell table:number-columns-repeated="3"/>
          <table:table-cell office:value-type="string" table:style-name="ce16">
            <text:p><text:span text:style-name="T2">CONTRATACIÓN</text:span></text:p>
          </table:table-cell>
          <table:table-cell table:number-columns-repeated="4" table:style-name="ce19"/>
          <table:table-cell office:value-type="float" office:value="7.35" table:style-name="ce20">
            <text:p>7,35</text:p>
          </table:table-cell>
          <table:table-cell office:value-type="float" office:value="7.35" table:style-name="ce20">
            <text:p>7,3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table:number-columns-repeated="4" table:style-name="ce19"/>
          <table:table-cell office:value-type="float" office:value="-1403.6" table:style-name="ce18">
            <text:p>-1.403,60</text:p>
          </table:table-cell>
          <table:table-cell office:value-type="float" office:value="-1403.6" table:style-name="ce18">
            <text:p>-1.403,6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table-cell table:number-columns-repeated="4" table:style-name="ce19"/>
          <table:table-cell office:value-type="float" office:value="200" table:style-name="ce20">
            <text:p>200,00</text:p>
          </table:table-cell>
          <table:table-cell office:value-type="float" office:value="200" table:style-name="ce20">
            <text:p>2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62300</text:span></text:p>
          </table:table-cell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office:value-type="float" office:value="0.16" table:style-name="ce20">
            <text:p>0,16</text:p>
          </table:table-cell>
          <table:table-cell table:style-name="ce19"/>
          <table:table-cell office:value-type="float" office:value="0.16" table:style-name="ce20">
            <text:p>0,16</text:p>
          </table:table-cell>
          <table:table-cell office:value-type="float" office:value="-11994.33" table:style-name="ce18">
            <text:p>-11.994,33</text:p>
          </table:table-cell>
          <table:table-cell office:value-type="float" office:value="11992.69" table:style-name="ce18">
            <text:p>11.992,69</text:p>
          </table:table-cell>
          <table:table-cell office:value-type="float" office:value="-1.64" table:style-name="ce20">
            <text:p>-1,6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62500</text:span></text:p>
          </table:table-cell>
          <table:covered-table-cell table:number-columns-repeated="3"/>
          <table:table-cell office:value-type="string" table:style-name="ce16">
            <text:p><text:span text:style-name="T2">MOBILI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62600</text:span></text:p>
          </table:table-cell>
          <table:covered-table-cell table:number-columns-repeated="3"/>
          <table:table-cell office:value-type="string" table:style-name="ce16">
            <text:p><text:span text:style-name="T2">EQUIPOS PARA PROCESOS DE</text:span></text:p>
          </table:table-cell>
          <table:table-cell table:number-columns-repeated="3" table:style-name="ce19"/>
          <table:table-cell office:value-type="float" office:value="0.01" table:style-name="ce20">
            <text:p>0,01</text:p>
          </table:table-cell>
          <table:table-cell table:style-name="ce19"/>
          <table:table-cell office:value-type="float" office:value="0.01" table:style-name="ce20">
            <text:p>0,0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21 <text:s text:c="8"/>63200</text:span></text:p>
          </table:table-cell>
          <table:covered-table-cell table:number-columns-repeated="3"/>
          <table:table-cell office:value-type="string" table:style-name="ce16">
            <text:p><text:span text:style-name="T2">REPOSICIÓN EN EDIFICIOS Y OTR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UCCIONE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1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table-cell table:number-columns-repeated="4" table:style-name="ce19"/>
          <table:table-cell office:value-type="float" office:value="2708.55" table:style-name="ce18">
            <text:p>2.708,55</text:p>
          </table:table-cell>
          <table:table-cell office:value-type="float" office:value="2708.55" table:style-name="ce18">
            <text:p>2.708,5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1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table-cell table:number-columns-repeated="4" table:style-name="ce19"/>
          <table:table-cell office:value-type="float" office:value="406.09" table:style-name="ce20">
            <text:p>406,09</text:p>
          </table:table-cell>
          <table:table-cell office:value-type="float" office:value="406.09" table:style-name="ce20">
            <text:p>406,09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1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table-cell table:number-columns-repeated="4" table:style-name="ce19"/>
          <table:table-cell office:value-type="float" office:value="-11006.74" table:style-name="ce18">
            <text:p>-11.006,74</text:p>
          </table:table-cell>
          <table:table-cell office:value-type="float" office:value="-11006.74" table:style-name="ce18">
            <text:p>-11.006,7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1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table-cell table:number-columns-repeated="4" table:style-name="ce19"/>
          <table:table-cell office:value-type="float" office:value="1581.73" table:style-name="ce18">
            <text:p>1.581,73</text:p>
          </table:table-cell>
          <table:table-cell office:value-type="float" office:value="1581.73" table:style-name="ce18">
            <text:p>1.581,7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1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table-cell table:number-columns-repeated="4" table:style-name="ce19"/>
          <table:table-cell office:value-type="float" office:value="3618.72" table:style-name="ce18">
            <text:p>3.618,72</text:p>
          </table:table-cell>
          <table:table-cell office:value-type="float" office:value="3618.72" table:style-name="ce18">
            <text:p>3.618,7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1 <text:s text:c="8"/>12103</text:span></text:p>
          </table:table-cell>
          <table:covered-table-cell table:number-columns-repeated="3"/>
          <table:table-cell office:value-type="string" table:style-name="ce16">
            <text:p><text:span text:style-name="T2">OTROS COMPLEMENTO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1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table-cell table:number-columns-repeated="4" table:style-name="ce19"/>
          <table:table-cell office:value-type="float" office:value="-20446" table:style-name="ce18">
            <text:p>-20.446,00</text:p>
          </table:table-cell>
          <table:table-cell office:value-type="float" office:value="-20446" table:style-name="ce18">
            <text:p>-20.446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1 <text:s text:c="8"/>13001</text:span></text:p>
          </table:table-cell>
          <table:covered-table-cell table:number-columns-repeated="3"/>
          <table:table-cell office:value-type="string" table:style-name="ce16">
            <text:p><text:span text:style-name="T2">HORAS EXTRAORDINARIAS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number-columns-repeated="6" table:style-name="ce1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1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table-cell table:number-columns-repeated="4" table:style-name="ce17"/>
          <table:table-cell office:value-type="float" office:value="-1.99" table:style-name="ce20">
            <text:p>-1,99</text:p>
          </table:table-cell>
          <table:table-cell office:value-type="float" office:value="-1.99" table:style-name="ce20">
            <text:p>-1,99</text:p>
          </table:table-cell>
          <table:table-cell table:number-columns-repeated="16373"/>
        </table:table-row>
        <table:table-row table:style-name="ro19">
          <table:table-cell table:number-columns-spanned="5" table:number-rows-spanned="1" table:style-name="ce98"/>
          <table:covered-table-cell table:number-columns-repeated="4"/>
          <table:table-cell table:number-columns-repeated="6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13" table:style-name="ce5">
            <text:p>013</text:p>
          </table:table-cell>
          <table:table-cell office:value-type="float" office:value="3341" table:style-name="ce6">
            <text:p>3341</text:p>
          </table:table-cell>
          <table:table-cell office:value-type="float" office:value="16000" table:style-name="ce7">
            <text:p>16000</text:p>
          </table:table-cell>
          <table:table-cell office:value-type="string" table:style-name="ce8">
            <text:p><text:span text:style-name="T2">SEGURIDAD SOCIAL.</text:span></text:p>
          </table:table-cell>
          <table:table-cell table:number-columns-spanned="1" table:number-rows-spanned="34" table:style-name="ce99"/>
          <table:table-cell table:number-columns-spanned="1" table:number-rows-spanned="34" table:style-name="ce99"/>
          <table:table-cell table:number-columns-spanned="1" table:number-rows-spanned="34" table:style-name="ce99"/>
          <table:table-cell table:number-columns-spanned="1" table:number-rows-spanned="34" table:style-name="ce99"/>
          <table:table-cell office:value-type="float" office:value="251.82" table:style-name="ce37">
            <text:p>251,82</text:p>
          </table:table-cell>
          <table:table-cell office:value-type="float" office:value="251.82" table:style-name="ce37">
            <text:p>251,82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499.72" table:style-name="ce20">
            <text:p>499,72</text:p>
          </table:table-cell>
          <table:table-cell office:value-type="float" office:value="499.72" table:style-name="ce20">
            <text:p>499,72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21200" table:style-name="ce15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22002" table:style-name="ce15">
            <text:p>22002</text:p>
          </table:table-cell>
          <table:table-cell office:value-type="string" table:style-name="ce16">
            <text:p><text:span text:style-name="T2">MATERIAL INFORM`TICO NO</text:span></text:p>
          </table:table-cell>
          <table:covered-table-cell/>
          <table:covered-table-cell/>
          <table:covered-table-cell/>
          <table:covered-table-cell/>
          <table:table-cell office:value-type="float" office:value="-553.9" table:style-name="ce20">
            <text:p>-553,90</text:p>
          </table:table-cell>
          <table:table-cell office:value-type="float" office:value="-553.9" table:style-name="ce20">
            <text:p>-553,9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22110" table:style-name="ce15">
            <text:p>22110</text:p>
          </table:table-cell>
          <table:table-cell office:value-type="string" table:style-name="ce16">
            <text:p><text:span text:style-name="T2">PRODUCTOS DE LIMPIEZA Y ASE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22199" table:style-name="ce15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1268.8" table:style-name="ce18">
            <text:p>1.268,80</text:p>
          </table:table-cell>
          <table:table-cell office:value-type="float" office:value="1268.8" table:style-name="ce18">
            <text:p>1.268,8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22201" table:style-name="ce15">
            <text:p>22201</text:p>
          </table:table-cell>
          <table:table-cell office:value-type="string" table:style-name="ce16">
            <text:p><text:span text:style-name="T2">COMUNICACIONES POST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7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22300" table:style-name="ce15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covered-table-cell/>
          <table:covered-table-cell/>
          <table:covered-table-cell/>
          <table:covered-table-cell/>
          <table:table-cell office:value-type="float" office:value="-50" table:style-name="ce20">
            <text:p>-50,00</text:p>
          </table:table-cell>
          <table:table-cell office:value-type="float" office:value="-50" table:style-name="ce20">
            <text:p>-5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22400" table:style-name="ce15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22401" table:style-name="ce15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covered-table-cell/>
          <table:covered-table-cell/>
          <table:covered-table-cell/>
          <table:covered-table-cell/>
          <table:table-cell office:value-type="float" office:value="283.7" table:style-name="ce20">
            <text:p>283,70</text:p>
          </table:table-cell>
          <table:table-cell office:value-type="float" office:value="283.7" table:style-name="ce20">
            <text:p>283,7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22606" table:style-name="ce15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office:value-type="float" office:value="4060" table:style-name="ce18">
            <text:p>4.060,00</text:p>
          </table:table-cell>
          <table:table-cell office:value-type="float" office:value="4060" table:style-name="ce18">
            <text:p>4.06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22717" table:style-name="ce15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covered-table-cell/>
          <table:covered-table-cell/>
          <table:table-cell office:value-type="float" office:value="-8241.41" table:style-name="ce18">
            <text:p>-8.241,41</text:p>
          </table:table-cell>
          <table:table-cell office:value-type="float" office:value="-8241.41" table:style-name="ce18">
            <text:p>-8.241,4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22799" table:style-name="ce15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table-cell office:value-type="float" office:value="3322.79" table:style-name="ce18">
            <text:p>3.322,79</text:p>
          </table:table-cell>
          <table:table-cell office:value-type="float" office:value="3322.79" table:style-name="ce18">
            <text:p>3.322,7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23302" table:style-name="ce15">
            <text:p>23302</text:p>
          </table:table-cell>
          <table:table-cell office:value-type="string" table:style-name="ce16">
            <text:p><text:span text:style-name="T2">OTRAS INDEMNIZACIONES DEL</text:span>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NO DIRECTIV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48000" table:style-name="ce15">
            <text:p>48000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AMILI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48001" table:style-name="ce15">
            <text:p>48001</text:p>
          </table:table-cell>
          <table:table-cell office:value-type="string" table:style-name="ce16">
            <text:p><text:span text:style-name="T2">PREMIO BLAS DE OTER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48013" table:style-name="ce15">
            <text:p>48013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 FUNDACIÓN FRANCISC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MBR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62300" table:style-name="ce15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3" table:style-name="ce13">
            <text:p>013</text:p>
          </table:table-cell>
          <table:table-cell office:value-type="float" office:value="3341" table:style-name="ce14">
            <text:p>3341</text:p>
          </table:table-cell>
          <table:table-cell office:value-type="float" office:value="62500" table:style-name="ce15">
            <text:p>62500</text:p>
          </table:table-cell>
          <table:table-cell office:value-type="string" table:style-name="ce16">
            <text:p><text:span text:style-name="T2">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7"/>
          <table:table-cell table:number-columns-repeated="16373"/>
        </table:table-row>
        <table:table-row table:style-name="ro21">
          <table:table-cell table:number-columns-spanned="5" table:number-rows-spanned="1" table:style-name="ce101"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00">
            <text:p><text:span text:style-name="T2">2024<text:s/></text:span><text:span text:style-name="T3">013 <text:s text:c="5"/>3341 <text:s text:c="8"/>62600</text:span></text:p>
          </table:table-cell>
          <table:covered-table-cell table:number-columns-repeated="3"/>
          <table:table-cell office:value-type="string" table:style-name="ce8">
            <text:p><text:span text:style-name="T2">EQUIPOS PARA PROCESOS DE</text:span></text:p>
          </table:table-cell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spanned="1" table:number-rows-spanned="36" table:style-name="ce99"/>
          <table:table-cell table:number-columns-repeated="2" table:style-name="ce27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7100.6" table:style-name="ce18">
            <text:p>-7.100,60</text:p>
          </table:table-cell>
          <table:table-cell office:value-type="float" office:value="-7100.6" table:style-name="ce18">
            <text:p>-7.100,6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2004</text:span></text:p>
          </table:table-cell>
          <table:covered-table-cell table:number-columns-repeated="3"/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957.32" table:style-name="ce20">
            <text:p>957,32</text:p>
          </table:table-cell>
          <table:table-cell office:value-type="float" office:value="957.32" table:style-name="ce20">
            <text:p>957,3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2006</text:span></text:p>
          </table:table-cell>
          <table:covered-table-cell table:number-columns-repeated="3"/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4630.84" table:style-name="ce18">
            <text:p>-4.630,84</text:p>
          </table:table-cell>
          <table:table-cell office:value-type="float" office:value="-4630.84" table:style-name="ce18">
            <text:p>-4.630,8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2009</text:span></text:p>
          </table:table-cell>
          <table:covered-table-cell table:number-columns-repeated="3"/>
          <table:table-cell office:value-type="string" table:style-name="ce16">
            <text:p><text:span text:style-name="T2">OTRAS 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-5506.59" table:style-name="ce18">
            <text:p>-5.506,59</text:p>
          </table:table-cell>
          <table:table-cell office:value-type="float" office:value="-5506.59" table:style-name="ce18">
            <text:p>-5.506,5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2100</text:span></text:p>
          </table:table-cell>
          <table:covered-table-cell table:number-columns-repeated="3"/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4095.15" table:style-name="ce18">
            <text:p>-4.095,15</text:p>
          </table:table-cell>
          <table:table-cell office:value-type="float" office:value="-4095.15" table:style-name="ce18">
            <text:p>-4.095,1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2101</text:span></text:p>
          </table:table-cell>
          <table:covered-table-cell table:number-columns-repeated="3"/>
          <table:table-cell office:value-type="string" table:style-name="ce16">
            <text:p><text:span text:style-name="T2">COMPLEMENTO ESPEC˝FICO</text:span></text:p>
          </table:table-cell>
          <table:covered-table-cell/>
          <table:covered-table-cell/>
          <table:covered-table-cell/>
          <table:covered-table-cell/>
          <table:table-cell office:value-type="float" office:value="-8416.4" table:style-name="ce18">
            <text:p>-8.416,40</text:p>
          </table:table-cell>
          <table:table-cell office:value-type="float" office:value="-8416.4" table:style-name="ce18">
            <text:p>-8.416,4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3000</text:span></text:p>
          </table:table-cell>
          <table:covered-table-cell table:number-columns-repeated="3"/>
          <table:table-cell office:value-type="string" table:style-name="ce16">
            <text:p><text:span text:style-name="T2">RETRIBUCIONES B`SICAS</text:span></text:p>
          </table:table-cell>
          <table:covered-table-cell/>
          <table:covered-table-cell/>
          <table:covered-table-cell/>
          <table:covered-table-cell/>
          <table:table-cell office:value-type="float" office:value="26995.79" table:style-name="ce18">
            <text:p>26.995,79</text:p>
          </table:table-cell>
          <table:table-cell office:value-type="float" office:value="26995.79" table:style-name="ce18">
            <text:p>26.995,79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3001</text:span></text:p>
          </table:table-cell>
          <table:covered-table-cell table:number-columns-repeated="3"/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-6703.91" table:style-name="ce18">
            <text:p>-6.703,91</text:p>
          </table:table-cell>
          <table:table-cell office:value-type="float" office:value="-6703.91" table:style-name="ce18">
            <text:p>-6.703,9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3002</text:span></text:p>
          </table:table-cell>
          <table:covered-table-cell table:number-columns-repeated="3"/>
          <table:table-cell office:value-type="string" table:style-name="ce16">
            <text:p><text:span text:style-name="T2">OTRAS REMUNERA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3102</text:span></text:p>
          </table:table-cell>
          <table:covered-table-cell table:number-columns-repeated="3"/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2446.85" table:style-name="ce18">
            <text:p>-2.446,85</text:p>
          </table:table-cell>
          <table:table-cell office:value-type="float" office:value="-2446.85" table:style-name="ce18">
            <text:p>-2.446,8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3103</text:span></text:p>
          </table:table-cell>
          <table:covered-table-cell table:number-columns-repeated="3"/>
          <table:table-cell office:value-type="string" table:style-name="ce16">
            <text:p><text:span text:style-name="T2">OTRAS REMUNERACIONES</text:span></text:p>
          </table:table-cell>
          <table:covered-table-cell/>
          <table:covered-table-cell/>
          <table:covered-table-cell/>
          <table:covered-table-cell/>
          <table:table-cell office:value-type="float" office:value="-1720.95" table:style-name="ce18">
            <text:p>-1.720,95</text:p>
          </table:table-cell>
          <table:table-cell office:value-type="float" office:value="-1720.95" table:style-name="ce18">
            <text:p>-1.720,95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TEMPOR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4300</text:span></text:p>
          </table:table-cell>
          <table:covered-table-cell table:number-columns-repeated="3"/>
          <table:table-cell office:value-type="string" table:style-name="ce16">
            <text:p><text:span text:style-name="T2">RETRIBUCIONES OTRO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7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5000</text:span></text:p>
          </table:table-cell>
          <table:covered-table-cell table:number-columns-repeated="3"/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13996.88" table:style-name="ce18">
            <text:p>-13.996,88</text:p>
          </table:table-cell>
          <table:table-cell office:value-type="float" office:value="-13996.88" table:style-name="ce18">
            <text:p>-13.996,88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5100</text:span></text:p>
          </table:table-cell>
          <table:covered-table-cell table:number-columns-repeated="3"/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-937.57" table:style-name="ce20">
            <text:p>-937,57</text:p>
          </table:table-cell>
          <table:table-cell office:value-type="float" office:value="-937.57" table:style-name="ce20">
            <text:p>-937,57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6000</text:span></text:p>
          </table:table-cell>
          <table:covered-table-cell table:number-columns-repeated="3"/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10435.76" table:style-name="ce18">
            <text:p>10.435,76</text:p>
          </table:table-cell>
          <table:table-cell office:value-type="float" office:value="10435.76" table:style-name="ce18">
            <text:p>10.435,76</text:p>
          </table:table-cell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16202</text:span></text:p>
          </table:table-cell>
          <table:covered-table-cell table:number-columns-repeated="3"/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5776.82" table:style-name="ce18">
            <text:p>5.776,82</text:p>
          </table:table-cell>
          <table:table-cell office:value-type="float" office:value="5776.82" table:style-name="ce18">
            <text:p>5.776,82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0300</text:span></text:p>
          </table:table-cell>
          <table:covered-table-cell table:number-columns-repeated="3"/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table-cell office:value-type="float" office:value="2609.62" table:style-name="ce18">
            <text:p>2.609,62</text:p>
          </table:table-cell>
          <table:table-cell office:value-type="float" office:value="2609.62" table:style-name="ce18">
            <text:p>2.609,6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1300</text:span></text:p>
          </table:table-cell>
          <table:covered-table-cell table:number-columns-repeated="3"/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-2326.59" table:style-name="ce18">
            <text:p>-2.326,59</text:p>
          </table:table-cell>
          <table:table-cell office:value-type="float" office:value="-2326.59" table:style-name="ce18">
            <text:p>-2.326,59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/>
        </table:table-row>
        <table:table-row table:style-name="ro13">
          <table:table-cell table:number-columns-spanned="5" table:number-rows-spanned="1" table:style-name="ce98"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<text:span text:style-name="T2">2024<text:s/></text:span><text:span text:style-name="T3">013 <text:s text:c="5"/>3342 <text:s text:c="8"/>21500</text:span></text:p>
          </table:table-cell>
          <table:covered-table-cell table:number-columns-repeated="3"/>
          <table:table-cell office:value-type="string" table:style-name="ce8">
            <text:p><text:span text:style-name="T2">REPARACIONES, MANTENIMIENTO Y</text:span></text:p>
          </table:table-cell>
          <table:table-cell table:style-name="ce27"/>
          <table:table-cell table:number-columns-spanned="1" table:number-rows-spanned="36" table:style-name="ce99"/>
          <table:table-cell table:number-columns-repeated="2" table:style-name="ce27"/>
          <table:table-cell office:value-type="float" office:value="3000" table:style-name="ce28">
            <text:p>3.000,00</text:p>
          </table:table-cell>
          <table:table-cell office:value-type="float" office:value="3000" table:style-name="ce28">
            <text:p>3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NSERVACIÓN MOBILI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2001</text:span></text:p>
          </table:table-cell>
          <table:covered-table-cell table:number-columns-repeated="3"/>
          <table:table-cell office:value-type="string" table:style-name="ce16">
            <text:p><text:span text:style-name="T2">PRENSA, REVISTAS, LIBROS Y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42" table:style-name="ce20">
            <text:p>-142,00</text:p>
          </table:table-cell>
          <table:table-cell office:value-type="float" office:value="-142" table:style-name="ce20">
            <text:p>-142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OTRAS PUBLICACION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2199</text:span></text:p>
          </table:table-cell>
          <table:covered-table-cell table:number-columns-repeated="3"/>
          <table:table-cell office:value-type="string" table:style-name="ce16">
            <text:p><text:span text:style-name="T2">OTROS SUMINISTROS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716.12" table:style-name="ce20">
            <text:p>716,12</text:p>
          </table:table-cell>
          <table:table-cell office:value-type="float" office:value="716.12" table:style-name="ce20">
            <text:p>716,12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2299</text:span></text:p>
          </table:table-cell>
          <table:covered-table-cell table:number-columns-repeated="3"/>
          <table:table-cell office:value-type="string" table:style-name="ce16">
            <text:p><text:span text:style-name="T2">OTROS GASTOS EN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COMUNICACION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2300</text:span></text:p>
          </table:table-cell>
          <table:covered-table-cell table:number-columns-repeated="3"/>
          <table:table-cell office:value-type="string" table:style-name="ce16">
            <text:p><text:span text:style-name="T2">TRANSPORTES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-682.13" table:style-name="ce20">
            <text:p>-682,13</text:p>
          </table:table-cell>
          <table:table-cell office:value-type="float" office:value="-682.13" table:style-name="ce20">
            <text:p>-682,13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2401</text:span></text:p>
          </table:table-cell>
          <table:covered-table-cell table:number-columns-repeated="3"/>
          <table:table-cell office:value-type="string" table:style-name="ce16">
            <text:p><text:span text:style-name="T2">OTRAS POLIZAS DE SEGURO</text:span></text:p>
          </table:table-cell>
          <table:table-cell table:style-name="ce17"/>
          <table:covered-table-cell/>
          <table:table-cell table:number-columns-repeated="2" table:style-name="ce17"/>
          <table:table-cell office:value-type="float" office:value="3500" table:style-name="ce18">
            <text:p>3.500,00</text:p>
          </table:table-cell>
          <table:table-cell office:value-type="float" office:value="3500" table:style-name="ce18">
            <text:p>3.500,00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2601</text:span></text:p>
          </table:table-cell>
          <table:covered-table-cell table:number-columns-repeated="3"/>
          <table:table-cell office:value-type="string" table:style-name="ce16">
            <text:p><text:span text:style-name="T2">ATENCIONES PROTOCOLARIAS Y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486" table:style-name="ce20">
            <text:p>486,00</text:p>
          </table:table-cell>
          <table:table-cell office:value-type="float" office:value="486" table:style-name="ce20">
            <text:p>486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2699</text:span></text:p>
          </table:table-cell>
          <table:covered-table-cell table:number-columns-repeated="3"/>
          <table:table-cell office:value-type="string" table:style-name="ce16">
            <text:p><text:span text:style-name="T2">OTROS GASTOS DIVERS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12801.86" table:style-name="ce18">
            <text:p>-12.801,86</text:p>
          </table:table-cell>
          <table:table-cell office:value-type="float" office:value="-12801.86" table:style-name="ce18">
            <text:p>-12.801,86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2708</text:span></text:p>
          </table:table-cell>
          <table:covered-table-cell table:number-columns-repeated="3"/>
          <table:table-cell office:value-type="string" table:style-name="ce16">
            <text:p><text:span text:style-name="T2">SERVICIOS DE RECAUDACIÓN A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4845.82" table:style-name="ce18">
            <text:p>-4.845,82</text:p>
          </table:table-cell>
          <table:table-cell office:value-type="float" office:value="-4845.82" table:style-name="ce18">
            <text:p>-4.845,82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AVOR DE LA ENTIDAD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2717</text:span></text:p>
          </table:table-cell>
          <table:covered-table-cell table:number-columns-repeated="3"/>
          <table:table-cell office:value-type="string" table:style-name="ce16">
            <text:p><text:span text:style-name="T2">CONTRATACIÓN</text:span></text:p>
          </table:table-cell>
          <table:table-cell office:value-type="float" office:value="48933.61" table:style-name="ce21">
            <text:p>48.933,61</text:p>
          </table:table-cell>
          <table:covered-table-cell/>
          <table:table-cell office:value-type="float" office:value="48933.61" table:style-name="ce22">
            <text:p>48.933,61</text:p>
          </table:table-cell>
          <table:table-cell table:style-name="ce19"/>
          <table:table-cell office:value-type="float" office:value="124927.72" table:style-name="ce18">
            <text:p>124.927,72</text:p>
          </table:table-cell>
          <table:table-cell office:value-type="float" office:value="124927.72" table:style-name="ce18">
            <text:p>124.927,72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2799</text:span></text:p>
          </table:table-cell>
          <table:covered-table-cell table:number-columns-repeated="3"/>
          <table:table-cell office:value-type="string" table:style-name="ce16">
            <text:p><text:span text:style-name="T2">CONTRATACION OTROS TRABAJOS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36669.54" table:style-name="ce18">
            <text:p>36.669,54</text:p>
          </table:table-cell>
          <table:table-cell office:value-type="float" office:value="36669.54" table:style-name="ce18">
            <text:p>36.669,54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ALIZADOS OTRAS EMP. 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ROFE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3020</text:span></text:p>
          </table:table-cell>
          <table:covered-table-cell table:number-columns-repeated="3"/>
          <table:table-cell office:value-type="string" table:style-name="ce16">
            <text:p><text:span text:style-name="T2">DIETAS DEL PERSONAL 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-47.04" table:style-name="ce20">
            <text:p>-47,04</text:p>
          </table:table-cell>
          <table:table-cell office:value-type="float" office:value="-47.04" table:style-name="ce20">
            <text:p>-47,04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23120</text:span></text:p>
          </table:table-cell>
          <table:covered-table-cell table:number-columns-repeated="3"/>
          <table:table-cell office:value-type="string" table:style-name="ce16">
            <text:p><text:span text:style-name="T2">LOCOMOCIÓN DEL PERSONAL NO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38.25" table:style-name="ce20">
            <text:p>38,25</text:p>
          </table:table-cell>
          <table:table-cell office:value-type="float" office:value="38.25" table:style-name="ce20">
            <text:p>38,25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48000</text:span></text:p>
          </table:table-cell>
          <table:covered-table-cell table:number-columns-repeated="3"/>
          <table:table-cell office:value-type="string" table:style-name="ce16">
            <text:p><text:span text:style-name="T2">TRANSFERENCIAS CORRIENTES A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AMILIAS.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62300</text:span></text:p>
          </table:table-cell>
          <table:covered-table-cell table:number-columns-repeated="3"/>
          <table:table-cell office:value-type="string" table:style-name="ce16">
            <text:p><text:span text:style-name="T2">MAQUINARIA, INSTALACIONES Y</text:span></text:p>
          </table:table-cell>
          <table:table-cell table:style-name="ce19"/>
          <table:covered-table-cell/>
          <table:table-cell table:style-name="ce19"/>
          <table:table-cell office:value-type="float" office:value="-11991.05" table:style-name="ce18">
            <text:p>-11.991,05</text:p>
          </table:table-cell>
          <table:table-cell office:value-type="float" office:value="421.64" table:style-name="ce20">
            <text:p>421,64</text:p>
          </table:table-cell>
          <table:table-cell office:value-type="float" office:value="-11569.41" table:style-name="ce18">
            <text:p>-11.569,41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UTILLAJ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62500</text:span></text:p>
          </table:table-cell>
          <table:covered-table-cell table:number-columns-repeated="3"/>
          <table:table-cell office:value-type="string" table:style-name="ce16">
            <text:p><text:span text:style-name="T2">MOBILIARIO</text:span></text:p>
          </table:table-cell>
          <table:table-cell table:style-name="ce19"/>
          <table:covered-table-cell/>
          <table:table-cell table:style-name="ce19"/>
          <table:table-cell office:value-type="float" office:value="24028.17" table:style-name="ce18">
            <text:p>24.028,17</text:p>
          </table:table-cell>
          <table:table-cell office:value-type="float" office:value="-11991.05" table:style-name="ce18">
            <text:p>-11.991,05</text:p>
          </table:table-cell>
          <table:table-cell office:value-type="float" office:value="12037.12" table:style-name="ce18">
            <text:p>12.037,12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97">
            <text:p><text:span text:style-name="T2">2024<text:s/></text:span><text:span text:style-name="T3">013 <text:s text:c="5"/>3342 <text:s text:c="8"/>62600</text:span></text:p>
          </table:table-cell>
          <table:covered-table-cell table:number-columns-repeated="3"/>
          <table:table-cell office:value-type="string" table:style-name="ce16">
            <text:p><text:span text:style-name="T2">EQUIPOS PARA PROCESOS DE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INFORMACIÓN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4 <text:s text:c="5"/>2313 <text:s text:c="8"/>12001</text:span></text:p>
          </table:table-cell>
          <table:covered-table-cell table:number-columns-repeated="3"/>
          <table:table-cell office:value-type="string" table:style-name="ce16">
            <text:p><text:span text:style-name="T2">SUELDOS DEL GRUPO A2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848.63" table:style-name="ce20">
            <text:p>848,63</text:p>
          </table:table-cell>
          <table:table-cell office:value-type="float" office:value="848.63" table:style-name="ce20">
            <text:p>848,6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7">
            <text:p><text:span text:style-name="T2">2024<text:s/></text:span><text:span text:style-name="T3">014 <text:s text:c="5"/>2313 <text:s text:c="8"/>12003</text:span></text:p>
          </table:table-cell>
          <table:covered-table-cell table:number-columns-repeated="3"/>
          <table:table-cell office:value-type="string" table:style-name="ce16">
            <text:p><text:span text:style-name="T2">SUELDOS DEL GRUPO C1.</text:span></text:p>
          </table:table-cell>
          <table:table-cell table:style-name="ce19"/>
          <table:covered-table-cell/>
          <table:table-cell table:number-columns-repeated="2" table:style-name="ce19"/>
          <table:table-cell office:value-type="float" office:value="1694.91" table:style-name="ce18">
            <text:p>1.694,91</text:p>
          </table:table-cell>
          <table:table-cell office:value-type="float" office:value="1694.91" table:style-name="ce18">
            <text:p>1.694,91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number-columns-repeated="4" table:style-name="ce19"/>
          <table:table-cell table:number-columns-repeated="16373"/>
        </table:table-row>
        <table:table-row table:style-name="ro11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number-columns-repeated="4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14" table:style-name="ce5">
            <text:p>014</text:p>
          </table:table-cell>
          <table:table-cell office:value-type="float" office:value="2313" table:style-name="ce6">
            <text:p>2313</text:p>
          </table:table-cell>
          <table:table-cell office:value-type="float" office:value="12006" table:style-name="ce7">
            <text:p>12006</text:p>
          </table:table-cell>
          <table:table-cell office:value-type="string" table:style-name="ce8">
            <text:p><text:span text:style-name="T2">TRIENIOS PERSONAL FUNCIONARIO</text:span></text:p>
          </table:table-cell>
          <table:table-cell table:style-name="ce9"/>
          <table:table-cell table:number-columns-spanned="1" table:number-rows-spanned="34" table:style-name="ce99"/>
          <table:table-cell table:style-name="ce9"/>
          <table:table-cell table:number-columns-spanned="1" table:number-rows-spanned="34" table:style-name="ce99"/>
          <table:table-cell office:value-type="float" office:value="-2677.56" table:style-name="ce28">
            <text:p>-2.677,56</text:p>
          </table:table-cell>
          <table:table-cell office:value-type="float" office:value="-2677.56" table:style-name="ce28">
            <text:p>-2.677,56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<text:span text:style-name="T2">OTRAS 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6661.87" table:style-name="ce18">
            <text:p>-16.661,87</text:p>
          </table:table-cell>
          <table:table-cell office:value-type="float" office:value="-16661.87" table:style-name="ce18">
            <text:p>-16.661,8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351.73" table:style-name="ce18">
            <text:p>1.351,73</text:p>
          </table:table-cell>
          <table:table-cell office:value-type="float" office:value="1351.73" table:style-name="ce18">
            <text:p>1.351,73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<text:span text:style-name="T2">COMPLEMENTO ESPEC˝FIC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2138.63" table:style-name="ce18">
            <text:p>2.138,63</text:p>
          </table:table-cell>
          <table:table-cell office:value-type="float" office:value="2138.63" table:style-name="ce18">
            <text:p>2.138,63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FUNCIONARI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<text:span text:style-name="T2">RETRIBUCIONES B`SICA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5597.97" table:style-name="ce18">
            <text:p>5.597,97</text:p>
          </table:table-cell>
          <table:table-cell office:value-type="float" office:value="5597.97" table:style-name="ce18">
            <text:p>5.597,9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PERSONAL LABORAL FIJ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358.82" table:style-name="ce18">
            <text:p>-1.358,82</text:p>
          </table:table-cell>
          <table:table-cell office:value-type="float" office:value="-1358.82" table:style-name="ce18">
            <text:p>-1.358,82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4256.3900000000003" table:style-name="ce18">
            <text:p>-4.256,39</text:p>
          </table:table-cell>
          <table:table-cell office:value-type="float" office:value="-4256.3900000000003" table:style-name="ce18">
            <text:p>-4.256,39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16202" table:style-name="ce15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329.94" table:style-name="ce20">
            <text:p>-329,94</text:p>
          </table:table-cell>
          <table:table-cell office:value-type="float" office:value="-329.94" table:style-name="ce20">
            <text:p>-329,94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400" table:style-name="ce20">
            <text:p>400,00</text:p>
          </table:table-cell>
          <table:table-cell office:value-type="float" office:value="400" table:style-name="ce20">
            <text:p>4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NO INVENTARIABLE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22300" table:style-name="ce15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22601" table:style-name="ce15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REPRESENTATIV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22602" table:style-name="ce15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495.7" table:style-name="ce18">
            <text:p>1.495,70</text:p>
          </table:table-cell>
          <table:table-cell office:value-type="float" office:value="1495.7" table:style-name="ce18">
            <text:p>1.495,70</text:p>
          </table:table-cell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22604" table:style-name="ce15">
            <text:p>22604</text:p>
          </table:table-cell>
          <table:table-cell office:value-type="string" table:style-name="ce16">
            <text:p><text:span text:style-name="T2">JUR˝DICOS, CONTENCIOSOS.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1210" table:style-name="ce18">
            <text:p>-1.210,00</text:p>
          </table:table-cell>
          <table:table-cell office:value-type="float" office:value="-1210" table:style-name="ce18">
            <text:p>-1.210,00</text:p>
          </table:table-cell>
          <table:table-cell table:number-columns-repeated="16373"/>
        </table:table-row>
        <table:table-row table:style-name="ro9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22699" table:style-name="ce15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style-name="ce17"/>
          <table:covered-table-cell/>
          <table:table-cell table:style-name="ce17"/>
          <table:covered-table-cell/>
          <table:table-cell office:value-type="float" office:value="-2851.14" table:style-name="ce18">
            <text:p>-2.851,14</text:p>
          </table:table-cell>
          <table:table-cell office:value-type="float" office:value="-2851.14" table:style-name="ce18">
            <text:p>-2.851,14</text:p>
          </table:table-cell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22709" table:style-name="ce15">
            <text:p>22709</text:p>
          </table:table-cell>
          <table:table-cell office:value-type="string" table:style-name="ce16">
            <text:p><text:span text:style-name="T2">CONTRATACIÓN DE SERVICIO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31779.27" table:style-name="ce18">
            <text:p>-31.779,27</text:p>
          </table:table-cell>
          <table:table-cell office:value-type="float" office:value="-31779.27" table:style-name="ce18">
            <text:p>-31.779,27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JUR˝DICO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22717" table:style-name="ce15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table-cell office:value-type="float" office:value="3727.24" table:style-name="ce22">
            <text:p>3.727,24</text:p>
          </table:table-cell>
          <table:covered-table-cell/>
          <table:table-cell office:value-type="float" office:value="3727.24" table:style-name="ce22">
            <text:p>3.727,24</text:p>
          </table:table-cell>
          <table:covered-table-cell/>
          <table:table-cell office:value-type="float" office:value="126712.57" table:style-name="ce18">
            <text:p>126.712,57</text:p>
          </table:table-cell>
          <table:table-cell office:value-type="float" office:value="126712.57" table:style-name="ce18">
            <text:p>126.712,57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ERV.CULTURALES, DEPORT.,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SANITARIOS Y SOCIALES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23010" table:style-name="ce15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table-cell table:style-name="ce17"/>
          <table:covered-table-cell/>
          <table:table-cell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23020" table:style-name="ce15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DIRECTIVO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35200" table:style-name="ce15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table-cell table:style-name="ce17"/>
          <table:covered-table-cell/>
          <table:table-cell table:style-name="ce17"/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48000" table:style-name="ce15">
            <text:p>48000</text:p>
          </table:table-cell>
          <table:table-cell office:value-type="string" table:style-name="ce16">
            <text:p><text:span text:style-name="T2">TRANSFERENCIAS CORRIENTES A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14000" table:style-name="ce18">
            <text:p>14.000,00</text:p>
          </table:table-cell>
          <table:table-cell office:value-type="float" office:value="14000" table:style-name="ce18">
            <text:p>14.000,00</text:p>
          </table:table-cell>
          <table:table-cell table:number-columns-repeated="16373"/>
        </table:table-row>
        <table:table-row table:style-name="ro5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FAMILIAS.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014</text:p>
          </table:table-cell>
          <table:table-cell office:value-type="float" office:value="2313" table:style-name="ce14">
            <text:p>2313</text:p>
          </table:table-cell>
          <table:table-cell office:value-type="float" office:value="48005" table:style-name="ce15">
            <text:p>48005</text:p>
          </table:table-cell>
          <table:table-cell office:value-type="string" table:style-name="ce16">
            <text:p><text:span text:style-name="T2">TRANSFERENCIAS CORRIENTES</text:span></text:p>
          </table:table-cell>
          <table:table-cell table:style-name="ce19"/>
          <table:covered-table-cell/>
          <table:table-cell table:style-name="ce19"/>
          <table:covered-table-cell/>
          <table:table-cell office:value-type="float" office:value="-1000" table:style-name="ce18">
            <text:p>-1.000,00</text:p>
          </table:table-cell>
          <table:table-cell office:value-type="float" office:value="-1000" table:style-name="ce18">
            <text:p>-1.000,00</text:p>
          </table:table-cell>
          <table:table-cell table:number-columns-repeated="16373"/>
        </table:table-row>
        <table:table-row table:style-name="ro7">
          <table:table-cell table:number-columns-spanned="4" table:number-rows-spanned="1" table:style-name="ce96"/>
          <table:covered-table-cell table:number-columns-repeated="3"/>
          <table:table-cell office:value-type="string" table:style-name="ce16">
            <text:p><text:span text:style-name="T2">AYUDAS AL DESARROLLO</text:span></text:p>
          </table:table-cell>
          <table:table-cell table:style-name="ce19"/>
          <table:covered-table-cell/>
          <table:table-cell table:style-name="ce19"/>
          <table:covered-table-cell/>
          <table:table-cell table:number-columns-repeated="2" table:style-name="ce19"/>
          <table:table-cell table:number-columns-repeated="16373"/>
        </table:table-row>
        <table:table-row table:style-name="ro13">
          <table:table-cell table:number-columns-spanned="5" table:number-rows-spanned="1" table:style-name="ce98"/>
          <table:covered-table-cell table:number-columns-repeated="4"/>
          <table:table-cell table:style-name="ce23"/>
          <table:covered-table-cell/>
          <table:table-cell table:style-name="ce23"/>
          <table:covered-table-cell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1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<text:span text:style-name="T1">DESCRIPCIÓN</text:span></text:p>
          </table:table-cell>
          <table:table-cell office:value-type="string" table:number-columns-spanned="3" table:number-rows-spanned="1" table:style-name="ce93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2">
            <text:p><text:span text:style-name="T1">INCORPORABLES</text:span></text:p>
          </table:table-cell>
          <table:table-cell office:value-type="string" table:style-name="ce2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0">
          <table:table-cell office:value-type="string" table:number-columns-spanned="4" table:number-rows-spanned="1" table:style-name="ce95">
            <text:p><text:span text:style-name="T2">2024<text:s/></text:span><text:span text:style-name="T3">014 <text:s text:c="5"/>2313 <text:s text:c="8"/>48017</text:span></text:p>
          </table:table-cell>
          <table:covered-table-cell table:number-columns-repeated="3"/>
          <table:table-cell office:value-type="string" table:style-name="ce43">
            <text:p><text:span text:style-name="T2">SUBV. NOM .P.INCL.MADRID ORG.ENT.FAVOR PERSONAS DISCAPACIDAD</text:span></text:p>
          </table:table-cell>
          <table:table-cell table:number-columns-repeated="6" table:style-name="ce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92">
            <text:p><text:span text:style-name="T1">TOTAL</text:span></text:p>
          </table:table-cell>
          <table:covered-table-cell table:number-columns-repeated="4"/>
          <table:table-cell office:value-type="float" office:value="8890314.2400000002" table:style-name="ce44">
            <text:p>8.890.314,24</text:p>
          </table:table-cell>
          <table:table-cell office:value-type="float" office:value="301700.64" table:style-name="ce45">
            <text:p>301.700,64</text:p>
          </table:table-cell>
          <table:table-cell office:value-type="float" office:value="9192014.8800000008" table:style-name="ce45">
            <text:p>9.192.014,88</text:p>
          </table:table-cell>
          <table:table-cell office:value-type="float" office:value="51556531.579999998" table:style-name="ce46">
            <text:p>51.556.531,58</text:p>
          </table:table-cell>
          <table:table-cell office:value-type="float" office:value="-4299982.16" table:style-name="ce44">
            <text:p>-4.299.982,16</text:p>
          </table:table-cell>
          <table:table-cell office:value-type="float" office:value="47256549.420000002" table:style-name="ce46">
            <text:p>47.256.549,42</text:p>
          </table:table-cell>
          <table:table-cell table:number-columns-repeated="16373"/>
        </table:table-row>
        <table:table-row table:number-rows-repeated="1045175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ª del Mar Tamayo Yuste</meta:initial-creator>
    <dc:creator>Mª del Mar Tamayo Yuste</dc:creator>
    <meta:creation-date>2025-04-08T12:40:28Z</meta:creation-date>
    <dc:date>2025-04-08T12:40:42Z</dc:date>
  </office:meta>
</office:document-meta>
</file>