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ESTADO DEL REMANENTE DE TESORERÍA</text:span></text:p>
            <text:p><text:span text:style-name="T1">EJERCICIO <text:s text:c="3"/>2025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<text:span text:style-name="T2">CUENTAS</text:span></text:p>
          </table:table-cell>
          <table:table-cell office:value-type="string" table:style-name="ce3">
            <text:p><text:span text:style-name="T2">COMPONENTES</text:span></text:p>
          </table:table-cell>
          <table:table-cell office:value-type="string" table:number-columns-spanned="2" table:number-rows-spanned="1" table:style-name="ce42">
            <text:p><text:span text:style-name="T2">IMPORTES</text:span></text:p>
            <text:p><text:span text:style-name="T2">AÑO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2">IMPORTES</text:span></text:p>
            <text:p><text:span text:style-name="T2">AÑO ANTERIOR</text:span></text:p>
          </table:table-cell>
          <table:covered-table-cell/>
          <table:table-cell table:style-name="ce4"/>
          <table:table-cell table:number-columns-repeated="16377"/>
        </table:table-row>
        <table:table-row table:style-name="ro3">
          <table:table-cell office:value-type="float" office:value="57.555999999999997" table:style-name="ce5">
            <text:p>57,556</text:p>
          </table:table-cell>
          <table:table-cell office:value-type="string" table:number-columns-spanned="1" table:number-rows-spanned="17" table:style-name="ce39">
            <text:p><text:span text:style-name="T2">1. Fondos líquidos</text:span></text:p>
            <text:p><text:span text:style-name="T2">2. Derechos pendientes de cobro</text:span></text:p>
            <text:p><text:span text:style-name="T2">+ del Presupuesto corriente</text:span></text:p>
            <text:p><text:span text:style-name="T2">+ de Presupuestos cerrados</text:span></text:p>
            <text:p><text:span text:style-name="T2">+ de Operaciones no presupuestarias</text:span></text:p>
            <text:p><text:span text:style-name="T2">3. Obligaciones pendientes de pago</text:span></text:p>
            <text:p><text:span text:style-name="T2">+ del Presupuesto corriente</text:span></text:p>
            <text:p><text:span text:style-name="T2">+ de Presupuestos cerrados</text:span></text:p>
            <text:p><text:span text:style-name="T2">+ de Operaciones no presupuestarias</text:span></text:p>
            <text:p><text:span text:style-name="T2">4. Partidas pendientes de aplicación</text:span></text:p>
            <text:p><text:span text:style-name="T2">- cobros realizados pendientes de aplicación definitiva</text:span></text:p>
            <text:p><text:span text:style-name="T2">+ pagos realizados pendientes de aplicación definitiva</text:span></text:p>
          </table:table-cell>
          <table:table-cell table:style-name="ce6"/>
          <table:table-cell office:value-type="float" office:value="82985756" table:style-name="ce7">
            <text:p>82.985.756,00</text:p>
          </table:table-cell>
          <table:table-cell table:style-name="ce6"/>
          <table:table-cell office:value-type="float" office:value="88059679.930000007" table:style-name="ce7">
            <text:p>88.059.679,93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9"/>
          <table:covered-table-cell/>
          <table:table-cell table:style-name="ce9"/>
          <table:table-cell office:value-type="float" office:value="26480543.899999999" table:style-name="ce10">
            <text:p>26.480.543,90</text:p>
          </table:table-cell>
          <table:table-cell table:style-name="ce9"/>
          <table:table-cell office:value-type="float" office:value="25207964.52" table:style-name="ce10">
            <text:p>25.207.964,52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float" office:value="430" table:style-name="ce11">
            <text:p>430</text:p>
          </table:table-cell>
          <table:covered-table-cell/>
          <table:table-cell office:value-type="float" office:value="5607188.5300000003" table:style-name="ce10">
            <text:p>5.607.188,53</text:p>
          </table:table-cell>
          <table:table-cell table:style-name="ce9"/>
          <table:table-cell office:value-type="float" office:value="3269132.09" table:style-name="ce10">
            <text:p>3.269.132,09</text:p>
          </table:table-cell>
          <table:table-cell table:style-name="ce9"/>
          <table:table-cell table:style-name="ce8"/>
          <table:table-cell table:number-columns-repeated="16377"/>
        </table:table-row>
        <table:table-row table:style-name="ro6">
          <table:table-cell office:value-type="float" office:value="431" table:style-name="ce11">
            <text:p>431</text:p>
          </table:table-cell>
          <table:covered-table-cell/>
          <table:table-cell office:value-type="float" office:value="20337294.129999999" table:style-name="ce10">
            <text:p>20.337.294,13</text:p>
          </table:table-cell>
          <table:table-cell table:style-name="ce12"/>
          <table:table-cell office:value-type="float" office:value="21401918.93" table:style-name="ce10">
            <text:p>21.401.918,93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257,258,270,275,440,442,</text:span></text:p>
          </table:table-cell>
          <table:covered-table-cell/>
          <table:table-cell office:value-type="float" office:value="536061.24" table:style-name="ce10">
            <text:p>536.061,24</text:p>
          </table:table-cell>
          <table:table-cell table:style-name="ce12"/>
          <table:table-cell office:value-type="float" office:value="536913.5" table:style-name="ce10">
            <text:p>536.913,5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office:value-type="string" table:style-name="ce14">
            <text:p><text:span text:style-name="T2">449,456,470,471,472,537,</text:span></text:p>
          </table:table-cell>
          <table:covered-table-cell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8">
          <table:table-cell office:value-type="string" table:style-name="ce14">
            <text:p><text:span text:style-name="T2">538,550,565,566</text:span></text:p>
          </table:table-cell>
          <table:covered-table-cell/>
          <table:table-cell table:number-columns-repeated="4" table:style-name="ce9"/>
          <table:table-cell table:style-name="ce8"/>
          <table:table-cell table:number-columns-repeated="16377"/>
        </table:table-row>
        <table:table-row table:style-name="ro5">
          <table:table-cell table:style-name="ce9"/>
          <table:covered-table-cell/>
          <table:table-cell table:style-name="ce9"/>
          <table:table-cell office:value-type="float" office:value="16944511.140000001" table:style-name="ce10">
            <text:p>16.944.511,14</text:p>
          </table:table-cell>
          <table:table-cell table:style-name="ce9"/>
          <table:table-cell office:value-type="float" office:value="17367045.75" table:style-name="ce10">
            <text:p>17.367.045,75</text:p>
          </table:table-cell>
          <table:table-cell table:style-name="ce8"/>
          <table:table-cell table:number-columns-repeated="16377"/>
        </table:table-row>
        <table:table-row table:style-name="ro8">
          <table:table-cell office:value-type="float" office:value="400" table:style-name="ce11">
            <text:p>400</text:p>
          </table:table-cell>
          <table:covered-table-cell/>
          <table:table-cell office:value-type="float" office:value="3087489.7" table:style-name="ce10">
            <text:p>3.087.489,70</text:p>
          </table:table-cell>
          <table:table-cell table:style-name="ce9"/>
          <table:table-cell office:value-type="float" office:value="4123077.45" table:style-name="ce10">
            <text:p>4.123.077,45</text:p>
          </table:table-cell>
          <table:table-cell table:style-name="ce9"/>
          <table:table-cell table:style-name="ce8"/>
          <table:table-cell table:number-columns-repeated="16377"/>
        </table:table-row>
        <table:table-row table:style-name="ro8">
          <table:table-cell office:value-type="float" office:value="401" table:style-name="ce11">
            <text:p>401</text:p>
          </table:table-cell>
          <table:covered-table-cell/>
          <table:table-cell office:value-type="float" office:value="1636602.62" table:style-name="ce10">
            <text:p>1.636.602,62</text:p>
          </table:table-cell>
          <table:table-cell table:style-name="ce9"/>
          <table:table-cell office:value-type="float" office:value="1659603.74" table:style-name="ce10">
            <text:p>1.659.603,74</text:p>
          </table:table-cell>
          <table:table-cell table:style-name="ce9"/>
          <table:table-cell table:style-name="ce8"/>
          <table:table-cell table:number-columns-repeated="16377"/>
        </table:table-row>
        <table:table-row table:style-name="ro9">
          <table:table-cell office:value-type="string" table:style-name="ce14">
            <text:p><text:span text:style-name="T2">165,166,180,185,410,414,</text:span></text:p>
          </table:table-cell>
          <table:covered-table-cell/>
          <table:table-cell office:value-type="float" office:value="12220418.82" table:style-name="ce10">
            <text:p>12.220.418,82</text:p>
          </table:table-cell>
          <table:table-cell table:style-name="ce12"/>
          <table:table-cell office:value-type="float" office:value="11584364.560000001" table:style-name="ce10">
            <text:p>11.584.364,56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office:value-type="string" table:style-name="ce14">
            <text:p><text:span text:style-name="T2">419,453,456,475,476,477,</text:span></text:p>
          </table:table-cell>
          <table:covered-table-cell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7">
          <table:table-cell office:value-type="string" table:style-name="ce14">
            <text:p><text:span text:style-name="T2">502,515,516,521,550,560,</text:span></text:p>
          </table:table-cell>
          <table:covered-table-cell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 office:value-type="float" office:value="561" table:style-name="ce11">
            <text:p>561</text:p>
          </table:table-cell>
          <table:covered-table-cell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4">
          <table:table-cell table:style-name="ce9"/>
          <table:covered-table-cell/>
          <table:table-cell table:style-name="ce9"/>
          <table:table-cell office:value-type="float" office:value="-5667058.5599999996" table:style-name="ce10">
            <text:p>-5.667.058,56</text:p>
          </table:table-cell>
          <table:table-cell table:style-name="ce9"/>
          <table:table-cell office:value-type="float" office:value="-4698856.34" table:style-name="ce10">
            <text:p>-4.698.856,3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554.55899999999997" table:style-name="ce15">
            <text:p>554,559</text:p>
          </table:table-cell>
          <table:covered-table-cell/>
          <table:table-cell office:value-type="float" office:value="5689996.1500000004" table:style-name="ce10">
            <text:p>5.689.996,15</text:p>
          </table:table-cell>
          <table:table-cell table:style-name="ce9"/>
          <table:table-cell office:value-type="float" office:value="4718758.97" table:style-name="ce10">
            <text:p>4.718.758,97</text:p>
          </table:table-cell>
          <table:table-cell table:style-name="ce9"/>
          <table:table-cell table:style-name="ce8"/>
          <table:table-cell table:number-columns-repeated="16377"/>
        </table:table-row>
        <table:table-row table:style-name="ro10">
          <table:table-cell office:value-type="string" table:style-name="ce16">
            <text:p><text:span text:style-name="T2">555,5581,5585</text:span></text:p>
          </table:table-cell>
          <table:covered-table-cell/>
          <table:table-cell office:value-type="float" office:value="22937.59" table:style-name="ce17">
            <text:p>22.937,59</text:p>
          </table:table-cell>
          <table:table-cell table:style-name="ce18"/>
          <table:table-cell office:value-type="float" office:value="19902.63" table:style-name="ce17">
            <text:p>19.902,63</text:p>
          </table:table-cell>
          <table:table-cell table:style-name="ce18"/>
          <table:table-cell table:style-name="ce8"/>
          <table:table-cell table:number-columns-repeated="16377"/>
        </table:table-row>
        <table:table-row table:style-name="ro11">
          <table:table-cell table:style-name="ce19"/>
          <table:table-cell office:value-type="string" table:number-columns-spanned="2" table:number-rows-spanned="1" table:style-name="ce37">
            <text:p><text:span text:style-name="T2">I. Remanente de tesorería total (1 + 2 - 3 + 4)</text:span></text:p>
          </table:table-cell>
          <table:covered-table-cell/>
          <table:table-cell office:value-type="float" office:value="86854730.200000003" table:style-name="ce20">
            <text:p>86.854.730,20</text:p>
          </table:table-cell>
          <table:table-cell table:style-name="ce19"/>
          <table:table-cell office:value-type="float" office:value="91201742.359999999" table:style-name="ce20">
            <text:p>91.201.742,36</text:p>
          </table:table-cell>
          <table:table-cell table:style-name="ce13"/>
          <table:table-cell table:number-columns-repeated="16377"/>
        </table:table-row>
        <table:table-row table:style-name="ro8">
          <table:table-cell office:value-type="string" table:style-name="ce21">
            <text:p><text:span text:style-name="T2">2961,2962,2981,2982,49</text:span></text:p>
          </table:table-cell>
          <table:table-cell office:value-type="string" table:number-columns-spanned="2" table:number-rows-spanned="1" table:style-name="ce38">
            <text:p><text:span text:style-name="T2">II. Saldos de dudoso cobro</text:span></text:p>
          </table:table-cell>
          <table:covered-table-cell/>
          <table:table-cell office:value-type="float" office:value="18380428.440000001" table:style-name="ce7">
            <text:p>18.380.428,44</text:p>
          </table:table-cell>
          <table:table-cell table:number-columns-spanned="1" table:number-rows-spanned="4" table:style-name="ce39"/>
          <table:table-cell office:value-type="float" office:value="18985595.43" table:style-name="ce7">
            <text:p>18.985.595,4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4">
            <text:p><text:span text:style-name="T2">00,4901,4902,4903,5961</text:span></text:p>
          </table:table-cell>
          <table:table-cell table:number-columns-spanned="2" table:number-rows-spanned="1" table:style-name="ce40"/>
          <table:covered-table-cell/>
          <table:table-cell table:style-name="ce12"/>
          <table:covered-table-cell/>
          <table:table-cell table:style-name="ce12"/>
          <table:table-cell table:style-name="ce13"/>
          <table:table-cell table:number-columns-repeated="16377"/>
        </table:table-row>
        <table:table-row table:style-name="ro12">
          <table:table-cell office:value-type="string" table:style-name="ce14">
            <text:p><text:span text:style-name="T2">,5962,5981,5982</text:span></text:p>
          </table:table-cell>
          <table:table-cell table:number-columns-spanned="2" table:number-rows-spanned="1" table:style-name="ce40"/>
          <table:covered-table-cell/>
          <table:table-cell table:style-name="ce12"/>
          <table:covered-table-cell/>
          <table:table-cell table:style-name="ce12"/>
          <table:table-cell table:style-name="ce13"/>
          <table:table-cell table:number-columns-repeated="16377"/>
        </table:table-row>
        <table:table-row table:style-name="ro13">
          <table:table-cell table:style-name="ce18"/>
          <table:table-cell office:value-type="string" table:number-columns-spanned="2" table:number-rows-spanned="1" table:style-name="ce41">
            <text:p><text:span text:style-name="T2">III. Exceso de financiación afectada</text:span></text:p>
          </table:table-cell>
          <table:covered-table-cell/>
          <table:table-cell office:value-type="float" office:value="16566286.26" table:style-name="ce17">
            <text:p>16.566.286,26</text:p>
          </table:table-cell>
          <table:covered-table-cell/>
          <table:table-cell office:value-type="float" office:value="19008852.32" table:style-name="ce17">
            <text:p>19.008.852,32</text:p>
          </table:table-cell>
          <table:table-cell table:style-name="ce8"/>
          <table:table-cell table:number-columns-repeated="16377"/>
        </table:table-row>
        <table:table-row table:style-name="ro14">
          <table:table-cell table:style-name="ce22"/>
          <table:table-cell office:value-type="string" table:number-columns-spanned="2" table:number-rows-spanned="1" table:style-name="ce37">
            <text:p><text:span text:style-name="T2">IV. Remanente de tesorería para gastos generales (I - II - III)</text:span></text:p>
          </table:table-cell>
          <table:covered-table-cell/>
          <table:table-cell office:value-type="float" office:value="51908015.5" table:style-name="ce20">
            <text:p>51.908.015,50</text:p>
          </table:table-cell>
          <table:table-cell table:style-name="ce22"/>
          <table:table-cell office:value-type="float" office:value="53207294.609999999" table:style-name="ce20">
            <text:p>53.207.294,61</text:p>
          </table:table-cell>
          <table:table-cell table:style-name="ce8"/>
          <table:table-cell table:number-columns-repeated="16377"/>
        </table:table-row>
        <table:table-row table:style-name="ro9">
          <table:table-cell table:style-name="ce1">
            <draw:frame draw:z-index="1" draw:id="id0" draw:style-name="a0" draw:name="image1.png" svg:x="0.83472in" svg:y="0in" svg:width="7.08819in" svg:height="0.1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6-04-13T07:24:56Z</meta:creation-date>
    <dc:date>2026-04-16T11:01:39Z</dc:date>
  </office:meta>
</office:document-meta>
</file>