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1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3.2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30.95pt" style:use-optimal-row-height="false" fo:break-before="auto"/>
    </style:style>
    <style:style style:name="ro20" style:family="table-row">
      <style:table-row-properties style:row-height="240.2pt" style:use-optimal-row-height="false" fo:break-before="auto"/>
    </style:style>
    <style:style style:name="ro21" style:family="table-row">
      <style:table-row-properties style:row-height="51.95pt" style:use-optimal-row-height="false" fo:break-before="auto"/>
    </style:style>
    <style:style style:name="ro22" style:family="table-row">
      <style:table-row-properties style:row-height="44.1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9.95pt" style:use-optimal-row-height="false" fo:break-before="auto"/>
    </style:style>
    <style:style style:name="ro25" style:family="table-row">
      <style:table-row-properties style:row-height="115.5pt" style:use-optimal-row-height="false" fo:break-before="auto"/>
    </style:style>
    <style:style style:name="ro26" style:family="table-row">
      <style:table-row-properties style:row-height="53.1pt" style:use-optimal-row-height="false" fo:break-before="auto"/>
    </style:style>
    <style:style style:name="ro27" style:family="table-row">
      <style:table-row-properties style:row-height="72.9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11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160.35pt" style:use-optimal-row-height="false" fo:break-before="auto"/>
    </style:style>
    <style:style style:name="ro32" style:family="table-row">
      <style:table-row-properties style:row-height="132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110.1pt" style:use-optimal-row-height="false" fo:break-before="auto"/>
    </style:style>
    <style:style style:name="ro36" style:family="table-row">
      <style:table-row-properties style:row-height="42.95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21.6pt" style:use-optimal-row-height="false" fo:break-before="auto"/>
    </style:style>
    <style:style style:name="ro3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59">
            <text:p><text:span text:style-name="T1">IMPUESTOS SOBRE EL CAPITAL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float" office:value="112" table:style-name="ce7">
            <text:p>112</text:p>
          </table:table-cell>
          <table:table-cell office:value-type="string" table:style-name="ce8">
            <text:p><text:span text:style-name="T1">IMPTO SOBRE BIENES INMUEBLES. BIENES INMUEB DE NAT RÚSTICA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11200 <text:s text:c="2"/>IMPUESTO SOBRE BIENES INMUEBLES DE NATURALEZA RÚSTICA</text:span></text:p>
          </table:table-cell>
          <table:covered-table-cell/>
          <table:table-cell office:value-type="float" office:value="44700" table:style-name="ce9">
            <text:p>44.700,00</text:p>
          </table:table-cell>
          <table:table-cell table:style-name="ce6"/>
          <table:table-cell office:value-type="float" office:value="44700" table:style-name="ce9">
            <text:p>44.700,00</text:p>
          </table:table-cell>
          <table:table-cell office:value-type="float" office:value="44196.65" table:style-name="ce9">
            <text:p>44.196,65</text:p>
          </table:table-cell>
          <table:table-cell office:value-type="float" office:value="3680.01" table:style-name="ce9">
            <text:p>3.680,01</text:p>
          </table:table-cell>
          <table:table-cell table:style-name="ce6"/>
          <table:table-cell office:value-type="float" office:value="40516.639999999999" table:style-name="ce9">
            <text:p>40.516,64</text:p>
          </table:table-cell>
          <table:table-cell office:value-type="float" office:value="37652.5" table:style-name="ce9">
            <text:p>37.652,50</text:p>
          </table:table-cell>
          <table:table-cell office:value-type="float" office:value="2864.14" table:style-name="ce9">
            <text:p>2.864,14</text:p>
          </table:table-cell>
          <table:table-cell office:value-type="float" office:value="-4183.3599999999997" table:style-name="ce9">
            <text:p>-4.183,36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7">
            <text:p><text:span text:style-name="T1">Total Concepto</text:span></text:p>
          </table:table-cell>
          <table:covered-table-cell/>
          <table:table-cell office:value-type="float" office:value="44700" table:style-name="ce9">
            <text:p>44.700,00</text:p>
          </table:table-cell>
          <table:table-cell table:style-name="ce5"/>
          <table:table-cell office:value-type="float" office:value="44700" table:style-name="ce9">
            <text:p>44.700,00</text:p>
          </table:table-cell>
          <table:table-cell office:value-type="float" office:value="44196.65" table:style-name="ce9">
            <text:p>44.196,65</text:p>
          </table:table-cell>
          <table:table-cell office:value-type="float" office:value="3680.01" table:style-name="ce9">
            <text:p>3.680,01</text:p>
          </table:table-cell>
          <table:table-cell table:style-name="ce5"/>
          <table:table-cell office:value-type="float" office:value="40516.639999999999" table:style-name="ce9">
            <text:p>40.516,64</text:p>
          </table:table-cell>
          <table:table-cell office:value-type="float" office:value="37652.5" table:style-name="ce9">
            <text:p>37.652,50</text:p>
          </table:table-cell>
          <table:table-cell office:value-type="float" office:value="2864.14" table:style-name="ce9">
            <text:p>2.864,14</text:p>
          </table:table-cell>
          <table:table-cell office:value-type="float" office:value="-4183.3599999999997" table:style-name="ce9">
            <text:p>-4.183,36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3" table:style-name="ce7">
            <text:p>113</text:p>
          </table:table-cell>
          <table:table-cell office:value-type="string" table:style-name="ce8">
            <text:p><text:span text:style-name="T1">IMPTO SOBRE BIENES INMUEBLES. BIENES INMUEBLES DE NAT URBANA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11300 <text:s text:c="2"/>IMPUESTO SOBRE BIENES INMUEBLES DE NATURALEZA URBANA</text:span></text:p>
          </table:table-cell>
          <table:covered-table-cell/>
          <table:table-cell office:value-type="float" office:value="27900000" table:style-name="ce9">
            <text:p>27.900.000,00</text:p>
          </table:table-cell>
          <table:table-cell table:style-name="ce6"/>
          <table:table-cell office:value-type="float" office:value="27900000" table:style-name="ce9">
            <text:p>27.900.000,00</text:p>
          </table:table-cell>
          <table:table-cell office:value-type="float" office:value="28481444.23" table:style-name="ce9">
            <text:p>28.481.444,23</text:p>
          </table:table-cell>
          <table:table-cell office:value-type="float" office:value="1474210.82" table:style-name="ce9">
            <text:p>1.474.210,82</text:p>
          </table:table-cell>
          <table:table-cell table:style-name="ce6"/>
          <table:table-cell office:value-type="float" office:value="27007233.41" table:style-name="ce9">
            <text:p>27.007.233,41</text:p>
          </table:table-cell>
          <table:table-cell office:value-type="float" office:value="25230118.98" table:style-name="ce9">
            <text:p>25.230.118,98</text:p>
          </table:table-cell>
          <table:table-cell office:value-type="float" office:value="1777114.43" table:style-name="ce9">
            <text:p>1.777.114,43</text:p>
          </table:table-cell>
          <table:table-cell office:value-type="float" office:value="-892766.59" table:style-name="ce9">
            <text:p>-892.766,5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7">
            <text:p><text:span text:style-name="T1">Total Concepto</text:span></text:p>
          </table:table-cell>
          <table:covered-table-cell/>
          <table:table-cell office:value-type="float" office:value="27900000" table:style-name="ce9">
            <text:p>27.900.000,00</text:p>
          </table:table-cell>
          <table:table-cell table:style-name="ce5"/>
          <table:table-cell office:value-type="float" office:value="27900000" table:style-name="ce9">
            <text:p>27.900.000,00</text:p>
          </table:table-cell>
          <table:table-cell office:value-type="float" office:value="28481444.23" table:style-name="ce9">
            <text:p>28.481.444,23</text:p>
          </table:table-cell>
          <table:table-cell office:value-type="float" office:value="1474210.82" table:style-name="ce9">
            <text:p>1.474.210,82</text:p>
          </table:table-cell>
          <table:table-cell table:style-name="ce5"/>
          <table:table-cell office:value-type="float" office:value="27007233.41" table:style-name="ce9">
            <text:p>27.007.233,41</text:p>
          </table:table-cell>
          <table:table-cell office:value-type="float" office:value="25230118.98" table:style-name="ce9">
            <text:p>25.230.118,98</text:p>
          </table:table-cell>
          <table:table-cell office:value-type="float" office:value="1777114.43" table:style-name="ce9">
            <text:p>1.777.114,43</text:p>
          </table:table-cell>
          <table:table-cell office:value-type="float" office:value="-892766.59" table:style-name="ce9">
            <text:p>-892.766,5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5" table:style-name="ce7">
            <text:p>115</text:p>
          </table:table-cell>
          <table:table-cell office:value-type="string" table:style-name="ce8">
            <text:p><text:span text:style-name="T1">IMPUESTO SOBRE VEH˝CULOS DE TRACCIÓN MEC`NICA.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11500 <text:s text:c="2"/>IMPUESTO SOBRE VEH˝CULOS DE TRACCIÓN MEC`NICA</text:span></text:p>
          </table:table-cell>
          <table:covered-table-cell/>
          <table:table-cell office:value-type="float" office:value="5900000" table:style-name="ce9">
            <text:p>5.900.000,00</text:p>
          </table:table-cell>
          <table:table-cell table:style-name="ce6"/>
          <table:table-cell office:value-type="float" office:value="5900000" table:style-name="ce9">
            <text:p>5.900.000,00</text:p>
          </table:table-cell>
          <table:table-cell office:value-type="float" office:value="5217362.21" table:style-name="ce9">
            <text:p>5.217.362,21</text:p>
          </table:table-cell>
          <table:table-cell office:value-type="float" office:value="222735.59" table:style-name="ce9">
            <text:p>222.735,59</text:p>
          </table:table-cell>
          <table:table-cell table:style-name="ce6"/>
          <table:table-cell office:value-type="float" office:value="4994626.62" table:style-name="ce9">
            <text:p>4.994.626,62</text:p>
          </table:table-cell>
          <table:table-cell office:value-type="float" office:value="4740851.18" table:style-name="ce9">
            <text:p>4.740.851,18</text:p>
          </table:table-cell>
          <table:table-cell office:value-type="float" office:value="253775.44" table:style-name="ce9">
            <text:p>253.775,44</text:p>
          </table:table-cell>
          <table:table-cell office:value-type="float" office:value="-905373.38" table:style-name="ce9">
            <text:p>-905.373,38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7">
            <text:p><text:span text:style-name="T1">Total Concepto</text:span></text:p>
          </table:table-cell>
          <table:covered-table-cell/>
          <table:table-cell office:value-type="float" office:value="5900000" table:style-name="ce9">
            <text:p>5.900.000,00</text:p>
          </table:table-cell>
          <table:table-cell table:style-name="ce5"/>
          <table:table-cell office:value-type="float" office:value="5900000" table:style-name="ce9">
            <text:p>5.900.000,00</text:p>
          </table:table-cell>
          <table:table-cell office:value-type="float" office:value="5217362.21" table:style-name="ce9">
            <text:p>5.217.362,21</text:p>
          </table:table-cell>
          <table:table-cell office:value-type="float" office:value="222735.59" table:style-name="ce9">
            <text:p>222.735,59</text:p>
          </table:table-cell>
          <table:table-cell table:style-name="ce5"/>
          <table:table-cell office:value-type="float" office:value="4994626.62" table:style-name="ce9">
            <text:p>4.994.626,62</text:p>
          </table:table-cell>
          <table:table-cell office:value-type="float" office:value="4740851.18" table:style-name="ce9">
            <text:p>4.740.851,18</text:p>
          </table:table-cell>
          <table:table-cell office:value-type="float" office:value="253775.44" table:style-name="ce9">
            <text:p>253.775,44</text:p>
          </table:table-cell>
          <table:table-cell office:value-type="float" office:value="-905373.38" table:style-name="ce9">
            <text:p>-905.373,38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float" office:value="116" table:style-name="ce7">
            <text:p>116</text:p>
          </table:table-cell>
          <table:table-cell office:value-type="string" table:style-name="ce8">
            <text:p><text:span text:style-name="T1">IMPUESTO SOBRE INCREM DEL VALOR DE LOS TERREN DE NAT URBANA.</text:span></text:p>
          </table:table-cell>
          <table:table-cell table:number-columns-repeated="10"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2" table:number-rows-spanned="1" table:style-name="ce59">
            <text:p><text:span text:style-name="T1">11600 <text:s text:c="2"/>IMPUESTO SOBRE INCREMENTO VALOR TERRENOS NATURALEZA URBANA</text:span></text:p>
          </table:table-cell>
          <table:covered-table-cell/>
          <table:table-cell office:value-type="float" office:value="5950000" table:style-name="ce9">
            <text:p>5.950.000,00</text:p>
          </table:table-cell>
          <table:table-cell table:style-name="ce6"/>
          <table:table-cell office:value-type="float" office:value="5950000" table:style-name="ce9">
            <text:p>5.950.000,00</text:p>
          </table:table-cell>
          <table:table-cell office:value-type="float" office:value="3371448.24" table:style-name="ce9">
            <text:p>3.371.448,24</text:p>
          </table:table-cell>
          <table:table-cell office:value-type="float" office:value="179361.26" table:style-name="ce9">
            <text:p>179.361,26</text:p>
          </table:table-cell>
          <table:table-cell table:style-name="ce6"/>
          <table:table-cell office:value-type="float" office:value="3192086.98" table:style-name="ce9">
            <text:p>3.192.086,98</text:p>
          </table:table-cell>
          <table:table-cell office:value-type="float" office:value="2516955.4700000002" table:style-name="ce9">
            <text:p>2.516.955,47</text:p>
          </table:table-cell>
          <table:table-cell office:value-type="float" office:value="675131.51" table:style-name="ce9">
            <text:p>675.131,51</text:p>
          </table:table-cell>
          <table:table-cell office:value-type="float" office:value="-2757913.02" table:style-name="ce9">
            <text:p>-2.757.913,02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67">
            <text:p><text:span text:style-name="T1">Total Concepto</text:span></text:p>
          </table:table-cell>
          <table:covered-table-cell/>
          <table:table-cell office:value-type="float" office:value="5950000" table:style-name="ce9">
            <text:p>5.950.000,00</text:p>
          </table:table-cell>
          <table:table-cell table:style-name="ce5"/>
          <table:table-cell office:value-type="float" office:value="5950000" table:style-name="ce9">
            <text:p>5.950.000,00</text:p>
          </table:table-cell>
          <table:table-cell office:value-type="float" office:value="3371448.24" table:style-name="ce9">
            <text:p>3.371.448,24</text:p>
          </table:table-cell>
          <table:table-cell office:value-type="float" office:value="179361.26" table:style-name="ce9">
            <text:p>179.361,26</text:p>
          </table:table-cell>
          <table:table-cell table:style-name="ce5"/>
          <table:table-cell office:value-type="float" office:value="3192086.98" table:style-name="ce9">
            <text:p>3.192.086,98</text:p>
          </table:table-cell>
          <table:table-cell office:value-type="float" office:value="2516955.4700000002" table:style-name="ce9">
            <text:p>2.516.955,47</text:p>
          </table:table-cell>
          <table:table-cell office:value-type="float" office:value="675131.51" table:style-name="ce9">
            <text:p>675.131,51</text:p>
          </table:table-cell>
          <table:table-cell office:value-type="float" office:value="-2757913.02" table:style-name="ce9">
            <text:p>-2.757.913,0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39794700" table:style-name="ce9">
            <text:p>39.794.700,00</text:p>
          </table:table-cell>
          <table:table-cell table:style-name="ce5"/>
          <table:table-cell office:value-type="float" office:value="39794700" table:style-name="ce9">
            <text:p>39.794.700,00</text:p>
          </table:table-cell>
          <table:table-cell office:value-type="float" office:value="37114451.329999998" table:style-name="ce9">
            <text:p>37.114.451,33</text:p>
          </table:table-cell>
          <table:table-cell office:value-type="float" office:value="1879987.68" table:style-name="ce9">
            <text:p>1.879.987,68</text:p>
          </table:table-cell>
          <table:table-cell table:style-name="ce5"/>
          <table:table-cell office:value-type="float" office:value="35234463.649999999" table:style-name="ce9">
            <text:p>35.234.463,65</text:p>
          </table:table-cell>
          <table:table-cell office:value-type="float" office:value="32525578.129999999" table:style-name="ce9">
            <text:p>32.525.578,13</text:p>
          </table:table-cell>
          <table:table-cell office:value-type="float" office:value="2708885.52" table:style-name="ce9">
            <text:p>2.708.885,52</text:p>
          </table:table-cell>
          <table:table-cell office:value-type="float" office:value="-4560236.3499999996" table:style-name="ce9">
            <text:p>-4.560.236,35</text:p>
          </table:table-cell>
          <table:table-cell table:number-columns-repeated="16371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59">
            <text:p><text:span text:style-name="T1">IMPUESTO SOBRE LAS ACTIVIDADES ECONÓMIC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float" office:value="130" table:style-name="ce7">
            <text:p>130</text:p>
          </table:table-cell>
          <table:table-cell office:value-type="string" table:style-name="ce8">
            <text:p><text:span text:style-name="T1">IMPUESTO SOBRE ACTIVIDADES ECONÓMICAS.</text:span></text:p>
          </table:table-cell>
          <table:table-cell table:number-columns-repeated="10" table:style-name="ce5"/>
          <table:table-cell table:number-columns-repeated="16371"/>
        </table:table-row>
        <table:table-row table:style-name="ro9">
          <table:table-cell table:style-name="ce11"/>
          <table:table-cell table:number-columns-spanned="2" table:number-rows-spanned="1" table:style-name="ce66"/>
          <table:covered-table-cell/>
          <table:table-cell table:number-columns-repeated="10" table:style-name="ce1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13000 <text:s text:c="2"/>IMPUESTO SOBRE ACTIVIDADES ECONÓMICAS</text:span></text:p>
          </table:table-cell>
          <table:covered-table-cell/>
          <table:table-cell office:value-type="float" office:value="3975000" table:style-name="ce9">
            <text:p>3.975.000,00</text:p>
          </table:table-cell>
          <table:table-cell table:style-name="ce5"/>
          <table:table-cell office:value-type="float" office:value="3975000" table:style-name="ce9">
            <text:p>3.975.000,00</text:p>
          </table:table-cell>
          <table:table-cell office:value-type="float" office:value="4577302.3499999996" table:style-name="ce9">
            <text:p>4.577.302,35</text:p>
          </table:table-cell>
          <table:table-cell office:value-type="float" office:value="86358.53" table:style-name="ce9">
            <text:p>86.358,53</text:p>
          </table:table-cell>
          <table:table-cell table:style-name="ce5"/>
          <table:table-cell office:value-type="float" office:value="4490943.82" table:style-name="ce9">
            <text:p>4.490.943,82</text:p>
          </table:table-cell>
          <table:table-cell office:value-type="float" office:value="4359928.18" table:style-name="ce9">
            <text:p>4.359.928,18</text:p>
          </table:table-cell>
          <table:table-cell office:value-type="float" office:value="131015.64" table:style-name="ce9">
            <text:p>131.015,64</text:p>
          </table:table-cell>
          <table:table-cell office:value-type="float" office:value="515943.82" table:style-name="ce9">
            <text:p>515.943,8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3975000" table:style-name="ce9">
            <text:p>3.975.000,00</text:p>
          </table:table-cell>
          <table:table-cell table:style-name="ce5"/>
          <table:table-cell office:value-type="float" office:value="3975000" table:style-name="ce9">
            <text:p>3.975.000,00</text:p>
          </table:table-cell>
          <table:table-cell office:value-type="float" office:value="4577302.3499999996" table:style-name="ce9">
            <text:p>4.577.302,35</text:p>
          </table:table-cell>
          <table:table-cell office:value-type="float" office:value="86358.53" table:style-name="ce9">
            <text:p>86.358,53</text:p>
          </table:table-cell>
          <table:table-cell table:style-name="ce5"/>
          <table:table-cell office:value-type="float" office:value="4490943.82" table:style-name="ce9">
            <text:p>4.490.943,82</text:p>
          </table:table-cell>
          <table:table-cell office:value-type="float" office:value="4359928.18" table:style-name="ce9">
            <text:p>4.359.928,18</text:p>
          </table:table-cell>
          <table:table-cell office:value-type="float" office:value="131015.64" table:style-name="ce9">
            <text:p>131.015,64</text:p>
          </table:table-cell>
          <table:table-cell office:value-type="float" office:value="515943.82" table:style-name="ce9">
            <text:p>515.943,8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3975000" table:style-name="ce9">
            <text:p>3.975.000,00</text:p>
          </table:table-cell>
          <table:table-cell table:style-name="ce5"/>
          <table:table-cell office:value-type="float" office:value="3975000" table:style-name="ce9">
            <text:p>3.975.000,00</text:p>
          </table:table-cell>
          <table:table-cell office:value-type="float" office:value="4577302.3499999996" table:style-name="ce9">
            <text:p>4.577.302,35</text:p>
          </table:table-cell>
          <table:table-cell office:value-type="float" office:value="86358.53" table:style-name="ce9">
            <text:p>86.358,53</text:p>
          </table:table-cell>
          <table:table-cell table:style-name="ce5"/>
          <table:table-cell office:value-type="float" office:value="4490943.82" table:style-name="ce9">
            <text:p>4.490.943,82</text:p>
          </table:table-cell>
          <table:table-cell office:value-type="float" office:value="4359928.18" table:style-name="ce9">
            <text:p>4.359.928,18</text:p>
          </table:table-cell>
          <table:table-cell office:value-type="float" office:value="131015.64" table:style-name="ce9">
            <text:p>131.015,64</text:p>
          </table:table-cell>
          <table:table-cell office:value-type="float" office:value="515943.82" table:style-name="ce9">
            <text:p>515.943,82</text:p>
          </table:table-cell>
          <table:table-cell table:number-columns-repeated="16371"/>
        </table:table-row>
        <table:table-row table:style-name="ro11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43769700" table:style-name="ce9">
            <text:p>43.769.700,00</text:p>
          </table:table-cell>
          <table:table-cell table:style-name="ce5"/>
          <table:table-cell office:value-type="float" office:value="43769700" table:style-name="ce9">
            <text:p>43.769.700,00</text:p>
          </table:table-cell>
          <table:table-cell office:value-type="float" office:value="41691753.68" table:style-name="ce9">
            <text:p>41.691.753,68</text:p>
          </table:table-cell>
          <table:table-cell office:value-type="float" office:value="1966346.21" table:style-name="ce9">
            <text:p>1.966.346,21</text:p>
          </table:table-cell>
          <table:table-cell table:style-name="ce5"/>
          <table:table-cell office:value-type="float" office:value="39725407.469999999" table:style-name="ce9">
            <text:p>39.725.407,47</text:p>
          </table:table-cell>
          <table:table-cell office:value-type="float" office:value="36885506.310000002" table:style-name="ce9">
            <text:p>36.885.506,31</text:p>
          </table:table-cell>
          <table:table-cell office:value-type="float" office:value="2839901.16" table:style-name="ce9">
            <text:p>2.839.901,16</text:p>
          </table:table-cell>
          <table:table-cell office:value-type="float" office:value="-4044292.53" table:style-name="ce9">
            <text:p>-4.044.292,5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59">
            <text:p><text:span text:style-name="T1">OTROS IMPUESTOS INDIREC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290<text:s text:c="8"/></text:span><text:span text:style-name="T1">IMPUESTO SOBRE CONSTRUCCIONES, INSTALACIONES Y OBR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29000 <text:s text:c="2"/>IMPUESTO SOBRE CONSTRUCCIONES</text:span></text:p>
          </table:table-cell>
          <table:covered-table-cell/>
          <table:table-cell office:value-type="float" office:value="2584180" table:style-name="ce9">
            <text:p>2.584.180,00</text:p>
          </table:table-cell>
          <table:table-cell table:style-name="ce5"/>
          <table:table-cell office:value-type="float" office:value="2584180" table:style-name="ce9">
            <text:p>2.584.180,00</text:p>
          </table:table-cell>
          <table:table-cell office:value-type="float" office:value="4325234.72" table:style-name="ce9">
            <text:p>4.325.234,72</text:p>
          </table:table-cell>
          <table:table-cell office:value-type="float" office:value="388780.88" table:style-name="ce9">
            <text:p>388.780,88</text:p>
          </table:table-cell>
          <table:table-cell table:style-name="ce5"/>
          <table:table-cell office:value-type="float" office:value="3936453.84" table:style-name="ce9">
            <text:p>3.936.453,84</text:p>
          </table:table-cell>
          <table:table-cell office:value-type="float" office:value="3826033.68" table:style-name="ce9">
            <text:p>3.826.033,68</text:p>
          </table:table-cell>
          <table:table-cell office:value-type="float" office:value="110420.16" table:style-name="ce9">
            <text:p>110.420,16</text:p>
          </table:table-cell>
          <table:table-cell office:value-type="float" office:value="1352273.84" table:style-name="ce9">
            <text:p>1.352.273,84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584180" table:style-name="ce9">
            <text:p>2.584.180,00</text:p>
          </table:table-cell>
          <table:table-cell table:style-name="ce5"/>
          <table:table-cell office:value-type="float" office:value="2584180" table:style-name="ce9">
            <text:p>2.584.180,00</text:p>
          </table:table-cell>
          <table:table-cell office:value-type="float" office:value="4325234.72" table:style-name="ce9">
            <text:p>4.325.234,72</text:p>
          </table:table-cell>
          <table:table-cell office:value-type="float" office:value="388780.88" table:style-name="ce9">
            <text:p>388.780,88</text:p>
          </table:table-cell>
          <table:table-cell table:style-name="ce5"/>
          <table:table-cell office:value-type="float" office:value="3936453.84" table:style-name="ce9">
            <text:p>3.936.453,84</text:p>
          </table:table-cell>
          <table:table-cell office:value-type="float" office:value="3826033.68" table:style-name="ce9">
            <text:p>3.826.033,68</text:p>
          </table:table-cell>
          <table:table-cell office:value-type="float" office:value="110420.16" table:style-name="ce9">
            <text:p>110.420,16</text:p>
          </table:table-cell>
          <table:table-cell office:value-type="float" office:value="1352273.84" table:style-name="ce9">
            <text:p>1.352.273,84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2584180" table:style-name="ce9">
            <text:p>2.584.180,00</text:p>
          </table:table-cell>
          <table:table-cell table:style-name="ce5"/>
          <table:table-cell office:value-type="float" office:value="2584180" table:style-name="ce9">
            <text:p>2.584.180,00</text:p>
          </table:table-cell>
          <table:table-cell office:value-type="float" office:value="4325234.72" table:style-name="ce9">
            <text:p>4.325.234,72</text:p>
          </table:table-cell>
          <table:table-cell office:value-type="float" office:value="388780.88" table:style-name="ce9">
            <text:p>388.780,88</text:p>
          </table:table-cell>
          <table:table-cell table:style-name="ce5"/>
          <table:table-cell office:value-type="float" office:value="3936453.84" table:style-name="ce9">
            <text:p>3.936.453,84</text:p>
          </table:table-cell>
          <table:table-cell office:value-type="float" office:value="3826033.68" table:style-name="ce9">
            <text:p>3.826.033,68</text:p>
          </table:table-cell>
          <table:table-cell office:value-type="float" office:value="110420.16" table:style-name="ce9">
            <text:p>110.420,16</text:p>
          </table:table-cell>
          <table:table-cell office:value-type="float" office:value="1352273.84" table:style-name="ce9">
            <text:p>1.352.273,84</text:p>
          </table:table-cell>
          <table:table-cell table:number-columns-repeated="16371"/>
        </table:table-row>
        <table:table-row table:style-name="ro12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2584180" table:style-name="ce9">
            <text:p>2.584.180,00</text:p>
          </table:table-cell>
          <table:table-cell table:style-name="ce5"/>
          <table:table-cell office:value-type="float" office:value="2584180" table:style-name="ce9">
            <text:p>2.584.180,00</text:p>
          </table:table-cell>
          <table:table-cell office:value-type="float" office:value="4325234.72" table:style-name="ce9">
            <text:p>4.325.234,72</text:p>
          </table:table-cell>
          <table:table-cell office:value-type="float" office:value="388780.88" table:style-name="ce9">
            <text:p>388.780,88</text:p>
          </table:table-cell>
          <table:table-cell table:style-name="ce5"/>
          <table:table-cell office:value-type="float" office:value="3936453.84" table:style-name="ce9">
            <text:p>3.936.453,84</text:p>
          </table:table-cell>
          <table:table-cell office:value-type="float" office:value="3826033.68" table:style-name="ce9">
            <text:p>3.826.033,68</text:p>
          </table:table-cell>
          <table:table-cell office:value-type="float" office:value="110420.16" table:style-name="ce9">
            <text:p>110.420,16</text:p>
          </table:table-cell>
          <table:table-cell office:value-type="float" office:value="1352273.84" table:style-name="ce9">
            <text:p>1.352.273,84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59">
            <text:p><text:span text:style-name="T1">TASAS POR LA PRESTACIÓN DE SERVICIOS PÚBLICOS B`S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01<text:s text:c="8"/></text:span><text:span text:style-name="T1">SERVICIO DE ALCANTARILL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0100 <text:s text:c="2"/>TASA POR EL SERVICIOS DE ALCANTARILLADO</text:span></text:p>
          </table:table-cell>
          <table:covered-table-cell/>
          <table:table-cell office:value-type="float" office:value="1060000" table:style-name="ce9">
            <text:p>1.060.000,00</text:p>
          </table:table-cell>
          <table:table-cell table:style-name="ce5"/>
          <table:table-cell office:value-type="float" office:value="1060000" table:style-name="ce9">
            <text:p>1.060.000,00</text:p>
          </table:table-cell>
          <table:table-cell office:value-type="float" office:value="1123106.1399999999" table:style-name="ce9">
            <text:p>1.123.106,14</text:p>
          </table:table-cell>
          <table:table-cell table:number-columns-repeated="2" table:style-name="ce5"/>
          <table:table-cell office:value-type="float" office:value="1123106.1399999999" table:style-name="ce9">
            <text:p>1.123.106,14</text:p>
          </table:table-cell>
          <table:table-cell office:value-type="float" office:value="1123106.1399999999" table:style-name="ce9">
            <text:p>1.123.106,14</text:p>
          </table:table-cell>
          <table:table-cell table:style-name="ce5"/>
          <table:table-cell office:value-type="float" office:value="63106.14" table:style-name="ce9">
            <text:p>63.106,14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060000" table:style-name="ce9">
            <text:p>1.060.000,00</text:p>
          </table:table-cell>
          <table:table-cell table:style-name="ce5"/>
          <table:table-cell office:value-type="float" office:value="1060000" table:style-name="ce9">
            <text:p>1.060.000,00</text:p>
          </table:table-cell>
          <table:table-cell office:value-type="float" office:value="1123106.1399999999" table:style-name="ce9">
            <text:p>1.123.106,14</text:p>
          </table:table-cell>
          <table:table-cell table:number-columns-repeated="2" table:style-name="ce5"/>
          <table:table-cell office:value-type="float" office:value="1123106.1399999999" table:style-name="ce9">
            <text:p>1.123.106,14</text:p>
          </table:table-cell>
          <table:table-cell office:value-type="float" office:value="1123106.1399999999" table:style-name="ce9">
            <text:p>1.123.106,14</text:p>
          </table:table-cell>
          <table:table-cell table:style-name="ce5"/>
          <table:table-cell office:value-type="float" office:value="63106.14" table:style-name="ce9">
            <text:p>63.106,14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02<text:s text:c="8"/></text:span><text:span text:style-name="T1">SERVICIO DE RECOGIDA DE BASUR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0200 <text:s text:c="2"/>TASA SERVICIO DE RECOGIDA DE BASURAS.</text:span></text:p>
          </table:table-cell>
          <table:covered-table-cell/>
          <table:table-cell office:value-type="float" office:value="5850000" table:style-name="ce9">
            <text:p>5.850.000,00</text:p>
          </table:table-cell>
          <table:table-cell table:style-name="ce5"/>
          <table:table-cell office:value-type="float" office:value="5850000" table:style-name="ce9">
            <text:p>5.850.000,00</text:p>
          </table:table-cell>
          <table:table-cell office:value-type="float" office:value="8495068.8399999999" table:style-name="ce9">
            <text:p>8.495.068,84</text:p>
          </table:table-cell>
          <table:table-cell office:value-type="float" office:value="274627.03999999998" table:style-name="ce9">
            <text:p>274.627,04</text:p>
          </table:table-cell>
          <table:table-cell office:value-type="float" office:value="3372.4" table:style-name="ce9">
            <text:p>3.372,40</text:p>
          </table:table-cell>
          <table:table-cell office:value-type="float" office:value="8217069.4000000004" table:style-name="ce9">
            <text:p>8.217.069,40</text:p>
          </table:table-cell>
          <table:table-cell office:value-type="float" office:value="6480015.6500000004" table:style-name="ce9">
            <text:p>6.480.015,65</text:p>
          </table:table-cell>
          <table:table-cell office:value-type="float" office:value="1737053.75" table:style-name="ce9">
            <text:p>1.737.053,75</text:p>
          </table:table-cell>
          <table:table-cell office:value-type="float" office:value="2367069.4" table:style-name="ce9">
            <text:p>2.367.069,40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5850000" table:style-name="ce9">
            <text:p>5.850.000,00</text:p>
          </table:table-cell>
          <table:table-cell table:style-name="ce5"/>
          <table:table-cell office:value-type="float" office:value="5850000" table:style-name="ce9">
            <text:p>5.850.000,00</text:p>
          </table:table-cell>
          <table:table-cell office:value-type="float" office:value="8495068.8399999999" table:style-name="ce9">
            <text:p>8.495.068,84</text:p>
          </table:table-cell>
          <table:table-cell office:value-type="float" office:value="274627.03999999998" table:style-name="ce9">
            <text:p>274.627,04</text:p>
          </table:table-cell>
          <table:table-cell office:value-type="float" office:value="3372.4" table:style-name="ce9">
            <text:p>3.372,40</text:p>
          </table:table-cell>
          <table:table-cell office:value-type="float" office:value="8217069.4000000004" table:style-name="ce9">
            <text:p>8.217.069,40</text:p>
          </table:table-cell>
          <table:table-cell office:value-type="float" office:value="6480015.6500000004" table:style-name="ce9">
            <text:p>6.480.015,65</text:p>
          </table:table-cell>
          <table:table-cell office:value-type="float" office:value="1737053.75" table:style-name="ce9">
            <text:p>1.737.053,75</text:p>
          </table:table-cell>
          <table:table-cell office:value-type="float" office:value="2367069.4" table:style-name="ce9">
            <text:p>2.367.069,4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6910000" table:style-name="ce9">
            <text:p>6.910.000,00</text:p>
          </table:table-cell>
          <table:table-cell table:style-name="ce5"/>
          <table:table-cell office:value-type="float" office:value="6910000" table:style-name="ce9">
            <text:p>6.910.000,00</text:p>
          </table:table-cell>
          <table:table-cell office:value-type="float" office:value="9618174.9800000004" table:style-name="ce9">
            <text:p>9.618.174,98</text:p>
          </table:table-cell>
          <table:table-cell office:value-type="float" office:value="274627.03999999998" table:style-name="ce9">
            <text:p>274.627,04</text:p>
          </table:table-cell>
          <table:table-cell office:value-type="float" office:value="3372.4" table:style-name="ce9">
            <text:p>3.372,40</text:p>
          </table:table-cell>
          <table:table-cell office:value-type="float" office:value="9340175.5399999991" table:style-name="ce9">
            <text:p>9.340.175,54</text:p>
          </table:table-cell>
          <table:table-cell office:value-type="float" office:value="7603121.79" table:style-name="ce9">
            <text:p>7.603.121,79</text:p>
          </table:table-cell>
          <table:table-cell office:value-type="float" office:value="1737053.75" table:style-name="ce9">
            <text:p>1.737.053,75</text:p>
          </table:table-cell>
          <table:table-cell office:value-type="float" office:value="2430175.54" table:style-name="ce9">
            <text:p>2.430.175,54</text:p>
          </table:table-cell>
          <table:table-cell table:number-columns-repeated="16371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59">
            <text:p><text:span text:style-name="T1">TASAS POR LA PREST DE SERVIC PÚBL DE CAR`CTER SOCIAL Y PREFE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10<text:s text:c="8"/></text:span><text:span text:style-name="T1">SERVICIOS HOSPITALARI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1001 <text:s text:c="2"/>TASA POR ATENCIÓN DE ANIMALES (SANIDAD)</text:span></text:p>
          </table:table-cell>
          <table:covered-table-cell/>
          <table:table-cell office:value-type="float" office:value="9180" table:style-name="ce9">
            <text:p>9.180,00</text:p>
          </table:table-cell>
          <table:table-cell table:style-name="ce5"/>
          <table:table-cell office:value-type="float" office:value="9180" table:style-name="ce9">
            <text:p>9.180,00</text:p>
          </table:table-cell>
          <table:table-cell office:value-type="float" office:value="8878.68" table:style-name="ce9">
            <text:p>8.878,68</text:p>
          </table:table-cell>
          <table:table-cell table:number-columns-repeated="2" table:style-name="ce5"/>
          <table:table-cell office:value-type="float" office:value="8878.68" table:style-name="ce9">
            <text:p>8.878,68</text:p>
          </table:table-cell>
          <table:table-cell office:value-type="float" office:value="8878.68" table:style-name="ce9">
            <text:p>8.878,68</text:p>
          </table:table-cell>
          <table:table-cell table:style-name="ce5"/>
          <table:table-cell office:value-type="float" office:value="-301.32" table:style-name="ce12">
            <text:p>-301,3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9180" table:style-name="ce9">
            <text:p>9.180,00</text:p>
          </table:table-cell>
          <table:table-cell table:style-name="ce5"/>
          <table:table-cell office:value-type="float" office:value="9180" table:style-name="ce9">
            <text:p>9.180,00</text:p>
          </table:table-cell>
          <table:table-cell office:value-type="float" office:value="8878.68" table:style-name="ce9">
            <text:p>8.878,68</text:p>
          </table:table-cell>
          <table:table-cell table:number-columns-repeated="2" table:style-name="ce5"/>
          <table:table-cell office:value-type="float" office:value="8878.68" table:style-name="ce9">
            <text:p>8.878,68</text:p>
          </table:table-cell>
          <table:table-cell office:value-type="float" office:value="8878.68" table:style-name="ce9">
            <text:p>8.878,68</text:p>
          </table:table-cell>
          <table:table-cell table:style-name="ce5"/>
          <table:table-cell office:value-type="float" office:value="-301.32" table:style-name="ce12">
            <text:p>-301,3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19<text:s text:c="8"/></text:span><text:span text:style-name="T1">OTRAS TASAS POR PREST DE SERVIC DE CAR`CTER PREFERENTE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1900 <text:s text:c="2"/>TASA POR PRESTACIÓN DE SERVICIOS FUNERARIOS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243421.72" table:style-name="ce9">
            <text:p>243.421,72</text:p>
          </table:table-cell>
          <table:table-cell office:value-type="float" office:value="3420.5" table:style-name="ce9">
            <text:p>3.420,50</text:p>
          </table:table-cell>
          <table:table-cell table:style-name="ce5"/>
          <table:table-cell office:value-type="float" office:value="240001.22" table:style-name="ce9">
            <text:p>240.001,22</text:p>
          </table:table-cell>
          <table:table-cell office:value-type="float" office:value="239426.66" table:style-name="ce9">
            <text:p>239.426,66</text:p>
          </table:table-cell>
          <table:table-cell office:value-type="float" office:value="574.55999999999995" table:style-name="ce12">
            <text:p>574,56</text:p>
          </table:table-cell>
          <table:table-cell office:value-type="float" office:value="65001.22" table:style-name="ce9">
            <text:p>65.001,22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243421.72" table:style-name="ce9">
            <text:p>243.421,72</text:p>
          </table:table-cell>
          <table:table-cell office:value-type="float" office:value="3420.5" table:style-name="ce9">
            <text:p>3.420,50</text:p>
          </table:table-cell>
          <table:table-cell table:style-name="ce5"/>
          <table:table-cell office:value-type="float" office:value="240001.22" table:style-name="ce9">
            <text:p>240.001,22</text:p>
          </table:table-cell>
          <table:table-cell office:value-type="float" office:value="239426.66" table:style-name="ce9">
            <text:p>239.426,66</text:p>
          </table:table-cell>
          <table:table-cell office:value-type="float" office:value="574.55999999999995" table:style-name="ce12">
            <text:p>574,56</text:p>
          </table:table-cell>
          <table:table-cell office:value-type="float" office:value="65001.22" table:style-name="ce9">
            <text:p>65.001,2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184180" table:style-name="ce9">
            <text:p>184.180,00</text:p>
          </table:table-cell>
          <table:table-cell table:style-name="ce5"/>
          <table:table-cell office:value-type="float" office:value="184180" table:style-name="ce9">
            <text:p>184.180,00</text:p>
          </table:table-cell>
          <table:table-cell office:value-type="float" office:value="252300.4" table:style-name="ce9">
            <text:p>252.300,40</text:p>
          </table:table-cell>
          <table:table-cell office:value-type="float" office:value="3420.5" table:style-name="ce9">
            <text:p>3.420,50</text:p>
          </table:table-cell>
          <table:table-cell table:style-name="ce5"/>
          <table:table-cell office:value-type="float" office:value="248879.9" table:style-name="ce9">
            <text:p>248.879,90</text:p>
          </table:table-cell>
          <table:table-cell office:value-type="float" office:value="248305.34" table:style-name="ce9">
            <text:p>248.305,34</text:p>
          </table:table-cell>
          <table:table-cell office:value-type="float" office:value="574.55999999999995" table:style-name="ce12">
            <text:p>574,56</text:p>
          </table:table-cell>
          <table:table-cell office:value-type="float" office:value="64699.9" table:style-name="ce9">
            <text:p>64.699,90</text:p>
          </table:table-cell>
          <table:table-cell table:number-columns-repeated="16371"/>
        </table:table-row>
        <table:table-row table:style-name="ro8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59">
            <text:p><text:span text:style-name="T1">TASAS POR LA REALIZAC DE ACTIVID DE COMPETENCIA LOCAL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21<text:s text:c="8"/></text:span><text:span text:style-name="T1">LICENCIAS URBAN˝STIC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5">
          <table:table-cell table:style-name="ce6"/>
          <table:table-cell office:value-type="string" table:number-columns-spanned="2" table:number-rows-spanned="1" table:style-name="ce59">
            <text:p><text:span text:style-name="T1">32100 <text:s text:c="2"/>TASA POR LICENCIAS URBAN˝STICAS</text:span></text:p>
          </table:table-cell>
          <table:covered-table-cell/>
          <table:table-cell office:value-type="float" office:value="3265580" table:style-name="ce9">
            <text:p>3.265.580,00</text:p>
          </table:table-cell>
          <table:table-cell table:style-name="ce6"/>
          <table:table-cell office:value-type="float" office:value="3265580" table:style-name="ce9">
            <text:p>3.265.580,00</text:p>
          </table:table-cell>
          <table:table-cell office:value-type="float" office:value="2182693.9" table:style-name="ce9">
            <text:p>2.182.693,90</text:p>
          </table:table-cell>
          <table:table-cell office:value-type="float" office:value="432963.77" table:style-name="ce9">
            <text:p>432.963,77</text:p>
          </table:table-cell>
          <table:table-cell table:style-name="ce6"/>
          <table:table-cell office:value-type="float" office:value="1749730.13" table:style-name="ce9">
            <text:p>1.749.730,13</text:p>
          </table:table-cell>
          <table:table-cell office:value-type="float" office:value="1690413.14" table:style-name="ce9">
            <text:p>1.690.413,14</text:p>
          </table:table-cell>
          <table:table-cell office:value-type="float" office:value="59316.99" table:style-name="ce9">
            <text:p>59.316,99</text:p>
          </table:table-cell>
          <table:table-cell office:value-type="float" office:value="-1515849.87" table:style-name="ce9">
            <text:p>-1.515.849,8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4">
            <text:p><text:span text:style-name="T1">DERECHOS PENDIENTES DE COBRO A 31 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3265580" table:style-name="ce9">
            <text:p>3.265.580,00</text:p>
          </table:table-cell>
          <table:table-cell table:style-name="ce5"/>
          <table:table-cell office:value-type="float" office:value="3265580" table:style-name="ce9">
            <text:p>3.265.580,00</text:p>
          </table:table-cell>
          <table:table-cell office:value-type="float" office:value="2182693.9" table:style-name="ce9">
            <text:p>2.182.693,90</text:p>
          </table:table-cell>
          <table:table-cell office:value-type="float" office:value="432963.77" table:style-name="ce9">
            <text:p>432.963,77</text:p>
          </table:table-cell>
          <table:table-cell table:style-name="ce5"/>
          <table:table-cell office:value-type="float" office:value="1749730.13" table:style-name="ce9">
            <text:p>1.749.730,13</text:p>
          </table:table-cell>
          <table:table-cell office:value-type="float" office:value="1690413.14" table:style-name="ce9">
            <text:p>1.690.413,14</text:p>
          </table:table-cell>
          <table:table-cell office:value-type="float" office:value="59316.99" table:style-name="ce9">
            <text:p>59.316,99</text:p>
          </table:table-cell>
          <table:table-cell office:value-type="float" office:value="-1515849.87" table:style-name="ce9">
            <text:p>-1.515.849,87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23<text:s text:c="8"/></text:span><text:span text:style-name="T1">TASAS POR OTROS SERVICIOS URBAN˝ST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2300 <text:s text:c="2"/>TASAS POR LICENCIAS DE APERTURA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389991.06" table:style-name="ce9">
            <text:p>389.991,06</text:p>
          </table:table-cell>
          <table:table-cell office:value-type="float" office:value="395.91" table:style-name="ce12">
            <text:p>395,91</text:p>
          </table:table-cell>
          <table:table-cell table:style-name="ce5"/>
          <table:table-cell office:value-type="float" office:value="389595.15" table:style-name="ce9">
            <text:p>389.595,15</text:p>
          </table:table-cell>
          <table:table-cell office:value-type="float" office:value="389595.15" table:style-name="ce9">
            <text:p>389.595,15</text:p>
          </table:table-cell>
          <table:table-cell table:style-name="ce5"/>
          <table:table-cell office:value-type="float" office:value="214595.15" table:style-name="ce9">
            <text:p>214.595,15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75000" table:style-name="ce9">
            <text:p>175.000,00</text:p>
          </table:table-cell>
          <table:table-cell table:style-name="ce5"/>
          <table:table-cell office:value-type="float" office:value="175000" table:style-name="ce9">
            <text:p>175.000,00</text:p>
          </table:table-cell>
          <table:table-cell office:value-type="float" office:value="389991.06" table:style-name="ce9">
            <text:p>389.991,06</text:p>
          </table:table-cell>
          <table:table-cell office:value-type="float" office:value="395.91" table:style-name="ce12">
            <text:p>395,91</text:p>
          </table:table-cell>
          <table:table-cell table:style-name="ce5"/>
          <table:table-cell office:value-type="float" office:value="389595.15" table:style-name="ce9">
            <text:p>389.595,15</text:p>
          </table:table-cell>
          <table:table-cell office:value-type="float" office:value="389595.15" table:style-name="ce9">
            <text:p>389.595,15</text:p>
          </table:table-cell>
          <table:table-cell table:style-name="ce5"/>
          <table:table-cell office:value-type="float" office:value="214595.15" table:style-name="ce9">
            <text:p>214.595,15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25<text:s text:c="8"/></text:span><text:span text:style-name="T1">TASA POR EXPEDICIÓN DE DOCUMEN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32500 <text:s text:c="2"/>TASA POR EXPEDICIÓN DE DOCUMENTOS ADMINISTRATIVOS</text:span></text:p>
          </table:table-cell>
          <table:covered-table-cell/>
          <table:table-cell office:value-type="float" office:value="91000" table:style-name="ce9">
            <text:p>91.000,00</text:p>
          </table:table-cell>
          <table:table-cell table:style-name="ce6"/>
          <table:table-cell office:value-type="float" office:value="91000" table:style-name="ce9">
            <text:p>91.000,00</text:p>
          </table:table-cell>
          <table:table-cell office:value-type="float" office:value="58407.16" table:style-name="ce9">
            <text:p>58.407,16</text:p>
          </table:table-cell>
          <table:table-cell office:value-type="float" office:value="479.25" table:style-name="ce12">
            <text:p>479,25</text:p>
          </table:table-cell>
          <table:table-cell table:style-name="ce6"/>
          <table:table-cell office:value-type="float" office:value="57927.91" table:style-name="ce9">
            <text:p>57.927,91</text:p>
          </table:table-cell>
          <table:table-cell office:value-type="float" office:value="57915.13" table:style-name="ce9">
            <text:p>57.915,13</text:p>
          </table:table-cell>
          <table:table-cell office:value-type="float" office:value="12.78" table:style-name="ce12">
            <text:p>12,78</text:p>
          </table:table-cell>
          <table:table-cell office:value-type="float" office:value="-33072.089999999997" table:style-name="ce9">
            <text:p>-33.072,0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91000" table:style-name="ce9">
            <text:p>91.000,00</text:p>
          </table:table-cell>
          <table:table-cell table:style-name="ce5"/>
          <table:table-cell office:value-type="float" office:value="91000" table:style-name="ce9">
            <text:p>91.000,00</text:p>
          </table:table-cell>
          <table:table-cell office:value-type="float" office:value="58407.16" table:style-name="ce9">
            <text:p>58.407,16</text:p>
          </table:table-cell>
          <table:table-cell office:value-type="float" office:value="479.25" table:style-name="ce12">
            <text:p>479,25</text:p>
          </table:table-cell>
          <table:table-cell table:style-name="ce5"/>
          <table:table-cell office:value-type="float" office:value="57927.91" table:style-name="ce9">
            <text:p>57.927,91</text:p>
          </table:table-cell>
          <table:table-cell office:value-type="float" office:value="57915.13" table:style-name="ce9">
            <text:p>57.915,13</text:p>
          </table:table-cell>
          <table:table-cell office:value-type="float" office:value="12.78" table:style-name="ce12">
            <text:p>12,78</text:p>
          </table:table-cell>
          <table:table-cell office:value-type="float" office:value="-33072.089999999997" table:style-name="ce9">
            <text:p>-33.072,09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26<text:s text:c="8"/></text:span><text:span text:style-name="T1">TASA POR RETIRADA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32600 <text:s text:c="2"/>TASA POR RETIRADA DE VEH˝CULOS DE LA V˝A PÚBLICA</text:span></text:p>
          </table:table-cell>
          <table:covered-table-cell/>
          <table:table-cell office:value-type="float" office:value="45000" table:style-name="ce9">
            <text:p>45.000,00</text:p>
          </table:table-cell>
          <table:table-cell table:style-name="ce6"/>
          <table:table-cell office:value-type="float" office:value="45000" table:style-name="ce9">
            <text:p>45.000,00</text:p>
          </table:table-cell>
          <table:table-cell office:value-type="float" office:value="108093.06" table:style-name="ce9">
            <text:p>108.093,06</text:p>
          </table:table-cell>
          <table:table-cell office:value-type="float" office:value="5941.1" table:style-name="ce9">
            <text:p>5.941,10</text:p>
          </table:table-cell>
          <table:table-cell table:style-name="ce6"/>
          <table:table-cell office:value-type="float" office:value="102151.96" table:style-name="ce9">
            <text:p>102.151,96</text:p>
          </table:table-cell>
          <table:table-cell office:value-type="float" office:value="102151.96" table:style-name="ce9">
            <text:p>102.151,96</text:p>
          </table:table-cell>
          <table:table-cell table:style-name="ce6"/>
          <table:table-cell office:value-type="float" office:value="57151.96" table:style-name="ce9">
            <text:p>57.151,96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45000" table:style-name="ce9">
            <text:p>45.000,00</text:p>
          </table:table-cell>
          <table:table-cell table:style-name="ce5"/>
          <table:table-cell office:value-type="float" office:value="45000" table:style-name="ce9">
            <text:p>45.000,00</text:p>
          </table:table-cell>
          <table:table-cell office:value-type="float" office:value="108093.06" table:style-name="ce9">
            <text:p>108.093,06</text:p>
          </table:table-cell>
          <table:table-cell office:value-type="float" office:value="5941.1" table:style-name="ce9">
            <text:p>5.941,10</text:p>
          </table:table-cell>
          <table:table-cell table:style-name="ce5"/>
          <table:table-cell office:value-type="float" office:value="102151.96" table:style-name="ce9">
            <text:p>102.151,96</text:p>
          </table:table-cell>
          <table:table-cell office:value-type="float" office:value="102151.96" table:style-name="ce9">
            <text:p>102.151,96</text:p>
          </table:table-cell>
          <table:table-cell table:style-name="ce5"/>
          <table:table-cell office:value-type="float" office:value="57151.96" table:style-name="ce9">
            <text:p>57.151,96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29<text:s text:c="8"/></text:span><text:span text:style-name="T1">OTRAS TASAS POR LA REALIZAC DE ACTIVID DE COMPET LOCAL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2902 <text:s text:c="2"/>TASAS POR DERECHOS DE EXAMEN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31350.09" table:style-name="ce9">
            <text:p>31.350,09</text:p>
          </table:table-cell>
          <table:table-cell office:value-type="float" office:value="25.56" table:style-name="ce12">
            <text:p>25,56</text:p>
          </table:table-cell>
          <table:table-cell table:style-name="ce5"/>
          <table:table-cell office:value-type="float" office:value="31324.53" table:style-name="ce9">
            <text:p>31.324,53</text:p>
          </table:table-cell>
          <table:table-cell office:value-type="float" office:value="31324.53" table:style-name="ce9">
            <text:p>31.324,53</text:p>
          </table:table-cell>
          <table:table-cell table:style-name="ce5"/>
          <table:table-cell office:value-type="float" office:value="-8675.4699999999993" table:style-name="ce9">
            <text:p>-8.675,47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31350.09" table:style-name="ce9">
            <text:p>31.350,09</text:p>
          </table:table-cell>
          <table:table-cell office:value-type="float" office:value="25.56" table:style-name="ce12">
            <text:p>25,56</text:p>
          </table:table-cell>
          <table:table-cell table:style-name="ce5"/>
          <table:table-cell office:value-type="float" office:value="31324.53" table:style-name="ce9">
            <text:p>31.324,53</text:p>
          </table:table-cell>
          <table:table-cell office:value-type="float" office:value="31324.53" table:style-name="ce9">
            <text:p>31.324,53</text:p>
          </table:table-cell>
          <table:table-cell table:style-name="ce5"/>
          <table:table-cell office:value-type="float" office:value="-8675.4699999999993" table:style-name="ce9">
            <text:p>-8.675,47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3616580" table:style-name="ce9">
            <text:p>3.616.580,00</text:p>
          </table:table-cell>
          <table:table-cell table:style-name="ce5"/>
          <table:table-cell office:value-type="float" office:value="3616580" table:style-name="ce9">
            <text:p>3.616.580,00</text:p>
          </table:table-cell>
          <table:table-cell office:value-type="float" office:value="2770535.27" table:style-name="ce9">
            <text:p>2.770.535,27</text:p>
          </table:table-cell>
          <table:table-cell office:value-type="float" office:value="439805.59" table:style-name="ce9">
            <text:p>439.805,59</text:p>
          </table:table-cell>
          <table:table-cell table:style-name="ce5"/>
          <table:table-cell office:value-type="float" office:value="2330729.6800000002" table:style-name="ce9">
            <text:p>2.330.729,68</text:p>
          </table:table-cell>
          <table:table-cell office:value-type="float" office:value="2271399.91" table:style-name="ce9">
            <text:p>2.271.399,91</text:p>
          </table:table-cell>
          <table:table-cell office:value-type="float" office:value="59329.77" table:style-name="ce9">
            <text:p>59.329,77</text:p>
          </table:table-cell>
          <table:table-cell office:value-type="float" office:value="-1285850.32" table:style-name="ce9">
            <text:p>-1.285.850,32</text:p>
          </table:table-cell>
          <table:table-cell table:number-columns-repeated="16371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59">
            <text:p><text:span text:style-name="T1">TASAS POR UTILIZAC PRIVAT O EL APROVECH ESP DEL DOM PÚB LOC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3">
          <table:table-cell table:style-name="ce5"/>
          <table:table-cell office:value-type="string" table:number-columns-spanned="2" table:number-rows-spanned="1" table:style-name="ce60">
            <text:p><text:span text:style-name="T2">330<text:s text:c="8"/></text:span><text:span text:style-name="T1">TASA DE ESTACIONAMIENTO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3000 <text:s text:c="2"/>TASA DE ESTACIONAMIENTO DE VEH˝CULOS</text:span></text:p>
          </table:table-cell>
          <table:covered-table-cell/>
          <table:table-cell office:value-type="float" office:value="735000" table:style-name="ce9">
            <text:p>735.000,00</text:p>
          </table:table-cell>
          <table:table-cell table:style-name="ce5"/>
          <table:table-cell office:value-type="float" office:value="735000" table:style-name="ce9">
            <text:p>735.000,00</text:p>
          </table:table-cell>
          <table:table-cell office:value-type="float" office:value="768017.57" table:style-name="ce9">
            <text:p>768.017,57</text:p>
          </table:table-cell>
          <table:table-cell office:value-type="float" office:value="424.65" table:style-name="ce12">
            <text:p>424,65</text:p>
          </table:table-cell>
          <table:table-cell table:style-name="ce5"/>
          <table:table-cell office:value-type="float" office:value="767592.92" table:style-name="ce9">
            <text:p>767.592,92</text:p>
          </table:table-cell>
          <table:table-cell office:value-type="float" office:value="767592.92" table:style-name="ce9">
            <text:p>767.592,92</text:p>
          </table:table-cell>
          <table:table-cell table:style-name="ce5"/>
          <table:table-cell office:value-type="float" office:value="32592.92" table:style-name="ce9">
            <text:p>32.592,92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735000" table:style-name="ce9">
            <text:p>735.000,00</text:p>
          </table:table-cell>
          <table:table-cell table:style-name="ce5"/>
          <table:table-cell office:value-type="float" office:value="735000" table:style-name="ce9">
            <text:p>735.000,00</text:p>
          </table:table-cell>
          <table:table-cell office:value-type="float" office:value="768017.57" table:style-name="ce9">
            <text:p>768.017,57</text:p>
          </table:table-cell>
          <table:table-cell office:value-type="float" office:value="424.65" table:style-name="ce12">
            <text:p>424,65</text:p>
          </table:table-cell>
          <table:table-cell table:style-name="ce5"/>
          <table:table-cell office:value-type="float" office:value="767592.92" table:style-name="ce9">
            <text:p>767.592,92</text:p>
          </table:table-cell>
          <table:table-cell office:value-type="float" office:value="767592.92" table:style-name="ce9">
            <text:p>767.592,92</text:p>
          </table:table-cell>
          <table:table-cell table:style-name="ce5"/>
          <table:table-cell office:value-type="float" office:value="32592.92" table:style-name="ce9">
            <text:p>32.592,92</text:p>
          </table:table-cell>
          <table:table-cell table:number-columns-repeated="16371"/>
        </table:table-row>
        <table:table-row table:style-name="ro16">
          <table:table-cell table:style-name="ce5"/>
          <table:table-cell table:number-columns-spanned="2" table:number-rows-spanned="1" table:style-name="ce65"/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60">
            <text:p><text:span text:style-name="T2">331<text:s text:c="8"/></text:span><text:span text:style-name="T1">TASA POR ENTRADA DE VEH˝CUL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33100 <text:s text:c="2"/>TASA ENTRADAS VEHICULOS VIA PUBLICA Y RESERVA APARCAMIENTO</text:span></text:p>
          </table:table-cell>
          <table:covered-table-cell/>
          <table:table-cell office:value-type="float" office:value="502250" table:style-name="ce9">
            <text:p>502.250,00</text:p>
          </table:table-cell>
          <table:table-cell table:style-name="ce6"/>
          <table:table-cell office:value-type="float" office:value="502250" table:style-name="ce9">
            <text:p>502.250,00</text:p>
          </table:table-cell>
          <table:table-cell office:value-type="float" office:value="511778.44" table:style-name="ce9">
            <text:p>511.778,44</text:p>
          </table:table-cell>
          <table:table-cell office:value-type="float" office:value="11689.93" table:style-name="ce9">
            <text:p>11.689,93</text:p>
          </table:table-cell>
          <table:table-cell office:value-type="float" office:value="2761.5" table:style-name="ce9">
            <text:p>2.761,50</text:p>
          </table:table-cell>
          <table:table-cell office:value-type="float" office:value="497327.01" table:style-name="ce9">
            <text:p>497.327,01</text:p>
          </table:table-cell>
          <table:table-cell office:value-type="float" office:value="490294.3" table:style-name="ce9">
            <text:p>490.294,30</text:p>
          </table:table-cell>
          <table:table-cell office:value-type="float" office:value="7032.71" table:style-name="ce9">
            <text:p>7.032,71</text:p>
          </table:table-cell>
          <table:table-cell office:value-type="float" office:value="-4922.99" table:style-name="ce9">
            <text:p>-4.922,99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502250" table:style-name="ce9">
            <text:p>502.250,00</text:p>
          </table:table-cell>
          <table:table-cell table:style-name="ce5"/>
          <table:table-cell office:value-type="float" office:value="502250" table:style-name="ce9">
            <text:p>502.250,00</text:p>
          </table:table-cell>
          <table:table-cell office:value-type="float" office:value="511778.44" table:style-name="ce9">
            <text:p>511.778,44</text:p>
          </table:table-cell>
          <table:table-cell office:value-type="float" office:value="11689.93" table:style-name="ce9">
            <text:p>11.689,93</text:p>
          </table:table-cell>
          <table:table-cell office:value-type="float" office:value="2761.5" table:style-name="ce9">
            <text:p>2.761,50</text:p>
          </table:table-cell>
          <table:table-cell office:value-type="float" office:value="497327.01" table:style-name="ce9">
            <text:p>497.327,01</text:p>
          </table:table-cell>
          <table:table-cell office:value-type="float" office:value="490294.3" table:style-name="ce9">
            <text:p>490.294,30</text:p>
          </table:table-cell>
          <table:table-cell office:value-type="float" office:value="7032.71" table:style-name="ce9">
            <text:p>7.032,71</text:p>
          </table:table-cell>
          <table:table-cell office:value-type="float" office:value="-4922.99" table:style-name="ce9">
            <text:p>-4.922,9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32<text:s text:c="8"/></text:span><text:span text:style-name="T1">TASA POR UTIL PRIVAT O APROVE ESP POR EMP EXPL DE SER DE SUM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7">
          <table:table-cell table:style-name="ce6"/>
          <table:table-cell office:value-type="string" table:number-columns-spanned="2" table:number-rows-spanned="1" table:style-name="ce60">
            <text:p><text:span text:style-name="T1">33200 <text:s text:c="2"/>TASA POR</text:span></text:p>
            <text:p><text:span text:style-name="T1">APROVECHAMIENTO ESPECIAL COMPAÑ˝AS DEL GAS</text:span></text:p>
            <text:p><text:span text:style-name="T1">33201 <text:s text:c="2"/>TASA POR</text:span></text:p>
            <text:p><text:span text:style-name="T1">APROVECHAMIENTO ESPECIAL DEL AGUA</text:span></text:p>
            <text:p><text:span text:style-name="T1">33202 <text:s text:c="2"/>TASA POR</text:span></text:p>
            <text:p><text:span text:style-name="T1">APROVECHAMIENTO ESPECIAL COMPAÑ˝AS ELÉCTRICAS</text:span></text:p>
          </table:table-cell>
          <table:covered-table-cell/>
          <table:table-cell office:value-type="string" table:style-name="ce13">
            <text:p><text:span text:style-name="T1">250.000,00</text:span></text:p>
            <text:p><text:span text:style-name="T1">170.000,00</text:span></text:p>
            <text:p><text:span text:style-name="T1">1.040.000,00</text:span></text:p>
          </table:table-cell>
          <table:table-cell table:style-name="ce6"/>
          <table:table-cell office:value-type="string" table:style-name="ce13">
            <text:p><text:span text:style-name="T1">250.000,00</text:span></text:p>
            <text:p><text:span text:style-name="T1">170.000,00</text:span></text:p>
            <text:p><text:span text:style-name="T1">1.040.000,00</text:span></text:p>
          </table:table-cell>
          <table:table-cell office:value-type="string" table:style-name="ce14">
            <text:p><text:span text:style-name="T1">179.330,93</text:span></text:p>
            <text:p><text:span text:style-name="T1">174.977,47</text:span></text:p>
            <text:p><text:span text:style-name="T1">790.105,60</text:span></text:p>
          </table:table-cell>
          <table:table-cell office:value-type="string" table:style-name="ce15">
            <text:p><text:span text:style-name="T1">2.278,82</text:span></text:p>
            <text:p><text:span text:style-name="T1">3.856,47</text:span></text:p>
          </table:table-cell>
          <table:table-cell table:style-name="ce6"/>
          <table:table-cell office:value-type="string" table:style-name="ce14">
            <text:p><text:span text:style-name="T1">177.052,11</text:span></text:p>
            <text:p><text:span text:style-name="T1">174.977,47</text:span></text:p>
            <text:p><text:span text:style-name="T1">786.249,13</text:span></text:p>
          </table:table-cell>
          <table:table-cell office:value-type="string" table:style-name="ce14">
            <text:p><text:span text:style-name="T1">175.900,71</text:span></text:p>
            <text:p><text:span text:style-name="T1">174.977,47</text:span></text:p>
            <text:p><text:span text:style-name="T1">776.783,64</text:span></text:p>
          </table:table-cell>
          <table:table-cell office:value-type="string" table:style-name="ce15">
            <text:p><text:span text:style-name="T1">1.151,40</text:span></text:p>
            <text:p><text:span text:style-name="T1">9.465,49</text:span></text:p>
          </table:table-cell>
          <table:table-cell office:value-type="string" table:style-name="ce13">
            <text:p><text:span text:style-name="T1">-72.947,89</text:span></text:p>
            <text:p><text:span text:style-name="T1">4.977,47</text:span></text:p>
            <text:p><text:span text:style-name="T1">-253.750,87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460000" table:style-name="ce9">
            <text:p>1.460.000,00</text:p>
          </table:table-cell>
          <table:table-cell table:style-name="ce5"/>
          <table:table-cell office:value-type="float" office:value="1460000" table:style-name="ce9">
            <text:p>1.460.000,00</text:p>
          </table:table-cell>
          <table:table-cell office:value-type="float" office:value="1144414" table:style-name="ce9">
            <text:p>1.144.414,00</text:p>
          </table:table-cell>
          <table:table-cell office:value-type="float" office:value="6135.29" table:style-name="ce9">
            <text:p>6.135,29</text:p>
          </table:table-cell>
          <table:table-cell table:style-name="ce5"/>
          <table:table-cell office:value-type="float" office:value="1138278.71" table:style-name="ce9">
            <text:p>1.138.278,71</text:p>
          </table:table-cell>
          <table:table-cell office:value-type="float" office:value="1127661.82" table:style-name="ce9">
            <text:p>1.127.661,82</text:p>
          </table:table-cell>
          <table:table-cell office:value-type="float" office:value="10616.89" table:style-name="ce9">
            <text:p>10.616,89</text:p>
          </table:table-cell>
          <table:table-cell office:value-type="float" office:value="-321721.28999999998" table:style-name="ce9">
            <text:p>-321.721,2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33<text:s text:c="8"/></text:span><text:span text:style-name="T1">TASA POR UTIL PRIVAT O APROVE ESP POR EMP EXPL DE SER TELEC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2" table:number-rows-spanned="1" table:style-name="ce60">
            <text:p><text:span text:style-name="T1">33300 <text:s text:c="2"/>TASA POR</text:span></text:p>
            <text:p><text:span text:style-name="T1">APROVECHAMIENTO ESPECIAL COMPAÑ˝AS TELEFÓNICAS</text:span></text:p>
          </table:table-cell>
          <table:covered-table-cell/>
          <table:table-cell office:value-type="float" office:value="550000" table:style-name="ce9">
            <text:p>550.000,00</text:p>
          </table:table-cell>
          <table:table-cell table:style-name="ce6"/>
          <table:table-cell office:value-type="float" office:value="550000" table:style-name="ce9">
            <text:p>550.000,00</text:p>
          </table:table-cell>
          <table:table-cell office:value-type="float" office:value="396713.07" table:style-name="ce9">
            <text:p>396.713,07</text:p>
          </table:table-cell>
          <table:table-cell table:number-columns-repeated="2" table:style-name="ce6"/>
          <table:table-cell office:value-type="float" office:value="396713.07" table:style-name="ce9">
            <text:p>396.713,07</text:p>
          </table:table-cell>
          <table:table-cell office:value-type="float" office:value="396691.88" table:style-name="ce9">
            <text:p>396.691,88</text:p>
          </table:table-cell>
          <table:table-cell office:value-type="float" office:value="21.19" table:style-name="ce12">
            <text:p>21,19</text:p>
          </table:table-cell>
          <table:table-cell office:value-type="float" office:value="-153286.93" table:style-name="ce9">
            <text:p>-153.286,9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550000" table:style-name="ce9">
            <text:p>550.000,00</text:p>
          </table:table-cell>
          <table:table-cell table:style-name="ce5"/>
          <table:table-cell office:value-type="float" office:value="550000" table:style-name="ce9">
            <text:p>550.000,00</text:p>
          </table:table-cell>
          <table:table-cell office:value-type="float" office:value="396713.07" table:style-name="ce9">
            <text:p>396.713,07</text:p>
          </table:table-cell>
          <table:table-cell table:number-columns-repeated="2" table:style-name="ce5"/>
          <table:table-cell office:value-type="float" office:value="396713.07" table:style-name="ce9">
            <text:p>396.713,07</text:p>
          </table:table-cell>
          <table:table-cell office:value-type="float" office:value="396691.88" table:style-name="ce9">
            <text:p>396.691,88</text:p>
          </table:table-cell>
          <table:table-cell office:value-type="float" office:value="21.19" table:style-name="ce12">
            <text:p>21,19</text:p>
          </table:table-cell>
          <table:table-cell office:value-type="float" office:value="-153286.93" table:style-name="ce9">
            <text:p>-153.286,93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34<text:s text:c="8"/></text:span><text:span text:style-name="T1">TASA POR APERTURA DE CALAS Y ZANJ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3400 <text:s text:c="2"/>TASA POR APERTURA DE CALAS Y ZANJAS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15000" table:style-name="ce9">
            <text:p>15.000,00</text:p>
          </table:table-cell>
          <table:table-cell table:number-columns-repeated="6" table:style-name="ce5"/>
          <table:table-cell office:value-type="float" office:value="-15000" table:style-name="ce9">
            <text:p>-15.00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5"/>
          <table:table-cell office:value-type="float" office:value="15000" table:style-name="ce9">
            <text:p>15.000,00</text:p>
          </table:table-cell>
          <table:table-cell table:number-columns-repeated="6" table:style-name="ce5"/>
          <table:table-cell office:value-type="float" office:value="-15000" table:style-name="ce9">
            <text:p>-15.000,00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35<text:s text:c="8"/></text:span><text:span text:style-name="T1">TASA POR OCUPACIÓN DE LA V˝A PÚBLICA CON TERRAZ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8">
          <table:table-cell table:style-name="ce11"/>
          <table:table-cell table:number-columns-spanned="2" table:number-rows-spanned="1" table:style-name="ce66"/>
          <table:covered-table-cell/>
          <table:table-cell table:number-columns-repeated="10" table:style-name="ce1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table:style-name="ce6"/>
          <table:table-cell office:value-type="string" table:number-columns-spanned="2" table:number-rows-spanned="1" table:style-name="ce59">
            <text:p><text:span text:style-name="T1">33500 <text:s text:c="2"/>TASA POR OCUPACIÓN DE LA V˝A PÚBLICA CON TERRAZAS</text:span></text:p>
          </table:table-cell>
          <table:covered-table-cell/>
          <table:table-cell office:value-type="float" office:value="260000" table:style-name="ce9">
            <text:p>260.000,00</text:p>
          </table:table-cell>
          <table:table-cell table:style-name="ce6"/>
          <table:table-cell office:value-type="float" office:value="260000" table:style-name="ce9">
            <text:p>260.000,00</text:p>
          </table:table-cell>
          <table:table-cell office:value-type="float" office:value="413771.68" table:style-name="ce9">
            <text:p>413.771,68</text:p>
          </table:table-cell>
          <table:table-cell office:value-type="float" office:value="93304.53" table:style-name="ce9">
            <text:p>93.304,53</text:p>
          </table:table-cell>
          <table:table-cell table:style-name="ce6"/>
          <table:table-cell office:value-type="float" office:value="320467.15000000002" table:style-name="ce9">
            <text:p>320.467,15</text:p>
          </table:table-cell>
          <table:table-cell office:value-type="float" office:value="244735.13" table:style-name="ce9">
            <text:p>244.735,13</text:p>
          </table:table-cell>
          <table:table-cell office:value-type="float" office:value="75732.02" table:style-name="ce9">
            <text:p>75.732,02</text:p>
          </table:table-cell>
          <table:table-cell office:value-type="float" office:value="60467.15" table:style-name="ce9">
            <text:p>60.467,15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60000" table:style-name="ce9">
            <text:p>260.000,00</text:p>
          </table:table-cell>
          <table:table-cell table:style-name="ce5"/>
          <table:table-cell office:value-type="float" office:value="260000" table:style-name="ce9">
            <text:p>260.000,00</text:p>
          </table:table-cell>
          <table:table-cell office:value-type="float" office:value="413771.68" table:style-name="ce9">
            <text:p>413.771,68</text:p>
          </table:table-cell>
          <table:table-cell office:value-type="float" office:value="93304.53" table:style-name="ce9">
            <text:p>93.304,53</text:p>
          </table:table-cell>
          <table:table-cell table:style-name="ce5"/>
          <table:table-cell office:value-type="float" office:value="320467.15000000002" table:style-name="ce9">
            <text:p>320.467,15</text:p>
          </table:table-cell>
          <table:table-cell office:value-type="float" office:value="244735.13" table:style-name="ce9">
            <text:p>244.735,13</text:p>
          </table:table-cell>
          <table:table-cell office:value-type="float" office:value="75732.02" table:style-name="ce9">
            <text:p>75.732,02</text:p>
          </table:table-cell>
          <table:table-cell office:value-type="float" office:value="60467.15" table:style-name="ce9">
            <text:p>60.467,15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36<text:s text:c="8"/></text:span><text:span text:style-name="T1">TASA POR OCUP V˝A PÚB CON SUSPENS TEMP DEL TR`FICO RODADO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6">
          <table:table-cell table:style-name="ce6"/>
          <table:table-cell office:value-type="string" table:number-columns-spanned="2" table:number-rows-spanned="1" table:style-name="ce59">
            <text:p><text:span text:style-name="T1">33600 <text:s text:c="2"/>TASA POR OCUPACIÓN V˝A PÚBLICA CON SUSPEN.TEMP.TR`FICO RODAD</text:span></text:p>
          </table:table-cell>
          <table:covered-table-cell/>
          <table:table-cell table:number-columns-repeated="3" table:style-name="ce6"/>
          <table:table-cell office:value-type="float" office:value="3452.22" table:style-name="ce9">
            <text:p>3.452,22</text:p>
          </table:table-cell>
          <table:table-cell table:number-columns-repeated="2" table:style-name="ce6"/>
          <table:table-cell office:value-type="float" office:value="3452.22" table:style-name="ce9">
            <text:p>3.452,22</text:p>
          </table:table-cell>
          <table:table-cell office:value-type="float" office:value="3452.22" table:style-name="ce9">
            <text:p>3.452,22</text:p>
          </table:table-cell>
          <table:table-cell table:style-name="ce6"/>
          <table:table-cell office:value-type="float" office:value="3452.22" table:style-name="ce9">
            <text:p>3.452,2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3452.22" table:style-name="ce9">
            <text:p>3.452,22</text:p>
          </table:table-cell>
          <table:table-cell table:number-columns-repeated="2" table:style-name="ce5"/>
          <table:table-cell office:value-type="float" office:value="3452.22" table:style-name="ce9">
            <text:p>3.452,22</text:p>
          </table:table-cell>
          <table:table-cell office:value-type="float" office:value="3452.22" table:style-name="ce9">
            <text:p>3.452,22</text:p>
          </table:table-cell>
          <table:table-cell table:style-name="ce5"/>
          <table:table-cell office:value-type="float" office:value="3452.22" table:style-name="ce9">
            <text:p>3.452,22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39<text:s text:c="8"/></text:span><text:span text:style-name="T1">OTRAS TASAS POR UTILIZACIÓN PRIVATIVA DEL DOMINIO PÚBLICO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20">
          <table:table-cell table:style-name="ce6"/>
          <table:table-cell office:value-type="string" table:number-columns-spanned="2" table:number-rows-spanned="1" table:style-name="ce60">
            <text:p><text:span text:style-name="T1">33902 <text:s text:c="2"/>TASA POR</text:span></text:p>
            <text:p><text:span text:style-name="T1">MERCANCIAS,ESCOMBROS Y MATERIALES EN LA V˝A PUBLICA</text:span></text:p>
            <text:p><text:span text:style-name="T1">33903 <text:s text:c="2"/>TASA POR INSTALACIÓN DE QUIOSKOS EN LA VIA PÚBLICA</text:span></text:p>
            <text:p><text:span text:style-name="T1">33904 <text:s text:c="2"/>TASA INSTALACIÓN PUESTOS Y BARRACAS V˝A PÚBLICA. FIESTAS</text:span></text:p>
            <text:p><text:span text:style-name="T1">33905 <text:s text:c="2"/>TASA POR INSTALACIÓN DE MERCADILLO E INDUSTRIAS CALLEJERAS</text:span></text:p>
            <text:p><text:span text:style-name="T1">33907 <text:s text:c="2"/>TASA UTILIZACIÓN PRIVATIVAINSTALACIONES MUNICIPALES (CULTURA</text:span></text:p>
            <text:p><text:span text:style-name="T1">33908 <text:s text:c="2"/>TASA UTILIZACIÓN PRIVATIVA BIENES EN INST. MUNIC. DEPORTES</text:span></text:p>
            <text:p><text:span text:style-name="T1">33911 <text:s text:c="2"/>TASA UTILIZACIÓN INSTALACIONES EN BODAS CIVILES</text:span></text:p>
          </table:table-cell>
          <table:covered-table-cell/>
          <table:table-cell office:value-type="string" table:style-name="ce16">
            <text:p><text:span text:style-name="T1">10.000,00</text:span></text:p>
            <text:p><text:span text:style-name="T1">5.000,00</text:span></text:p>
            <text:p><text:span text:style-name="T1">50.000,00</text:span></text:p>
            <text:p><text:span text:style-name="T1">189.000,00</text:span></text:p>
            <text:p><text:span text:style-name="T1">10.000,00</text:span></text:p>
          </table:table-cell>
          <table:table-cell table:style-name="ce6"/>
          <table:table-cell office:value-type="string" table:style-name="ce14">
            <text:p><text:span text:style-name="T1">10.000,00</text:span></text:p>
            <text:p><text:span text:style-name="T1">5.000,00</text:span></text:p>
            <text:p><text:span text:style-name="T1">50.000,00</text:span></text:p>
            <text:p><text:span text:style-name="T1">189.000,00</text:span></text:p>
            <text:p><text:span text:style-name="T1">10.000,00</text:span></text:p>
          </table:table-cell>
          <table:table-cell office:value-type="string" table:style-name="ce13">
            <text:p><text:span text:style-name="T1">6.707,80</text:span></text:p>
            <text:p><text:span text:style-name="T1">5.121,73</text:span></text:p>
            <text:p><text:span text:style-name="T1">27.833,74</text:span></text:p>
            <text:p><text:span text:style-name="T1">191.743,00</text:span></text:p>
            <text:p><text:span text:style-name="T1">372,00</text:span></text:p>
            <text:p><text:span text:style-name="T1">2.695,90</text:span></text:p>
            <text:p><text:span text:style-name="T1">7.943,35</text:span></text:p>
          </table:table-cell>
          <table:table-cell office:value-type="string" table:style-name="ce13">
            <text:p><text:span text:style-name="T1">1.773,09</text:span></text:p>
            <text:p><text:span text:style-name="T1">5.193,00</text:span></text:p>
            <text:p><text:span text:style-name="T1">65,00</text:span></text:p>
          </table:table-cell>
          <table:table-cell table:style-name="ce6"/>
          <table:table-cell office:value-type="string" table:style-name="ce13">
            <text:p><text:span text:style-name="T1">6.707,80</text:span></text:p>
            <text:p><text:span text:style-name="T1">3.348,64</text:span></text:p>
            <text:p><text:span text:style-name="T1">22.640,74</text:span></text:p>
            <text:p><text:span text:style-name="T1">191.743,00</text:span></text:p>
            <text:p><text:span text:style-name="T1">372,00</text:span></text:p>
            <text:p><text:span text:style-name="T1">2.695,90</text:span></text:p>
            <text:p><text:span text:style-name="T1">7.878,35</text:span></text:p>
          </table:table-cell>
          <table:table-cell office:value-type="string" table:style-name="ce13">
            <text:p><text:span text:style-name="T1">6.707,80</text:span></text:p>
            <text:p><text:span text:style-name="T1">2.757,61</text:span></text:p>
            <text:p><text:span text:style-name="T1">22.178,56</text:span></text:p>
            <text:p><text:span text:style-name="T1">191.743,00</text:span></text:p>
            <text:p><text:span text:style-name="T1">372,00</text:span></text:p>
            <text:p><text:span text:style-name="T1">2.695,90</text:span></text:p>
            <text:p><text:span text:style-name="T1">7.878,35</text:span></text:p>
          </table:table-cell>
          <table:table-cell office:value-type="string" table:style-name="ce15">
            <text:p><text:span text:style-name="T1">591,03</text:span></text:p>
            <text:p><text:span text:style-name="T1">462,18</text:span></text:p>
          </table:table-cell>
          <table:table-cell office:value-type="string" table:style-name="ce13">
            <text:p><text:span text:style-name="T1">-3.292,20</text:span></text:p>
            <text:p><text:span text:style-name="T1">-1.651,36</text:span></text:p>
            <text:p><text:span text:style-name="T1">-27.359,26</text:span></text:p>
            <text:p><text:span text:style-name="T1">2.743,00</text:span></text:p>
            <text:p><text:span text:style-name="T1">372,00</text:span></text:p>
            <text:p><text:span text:style-name="T1">2.695,90</text:span></text:p>
            <text:p><text:span text:style-name="T1">-2.121,65</text:span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59">
            <text:p><text:span text:style-name="T1">33912 <text:s text:c="2"/>TASA POR UTILIZACIÓN PRIVATIVA DEL DOMINIO PÚBLICO. CAJEROS</text:span></text:p>
          </table:table-cell>
          <table:covered-table-cell/>
          <table:table-cell office:value-type="float" office:value="15000" table:style-name="ce9">
            <text:p>15.000,00</text:p>
          </table:table-cell>
          <table:table-cell table:style-name="ce6"/>
          <table:table-cell office:value-type="float" office:value="15000" table:style-name="ce9">
            <text:p>15.000,00</text:p>
          </table:table-cell>
          <table:table-cell office:value-type="float" office:value="12500" table:style-name="ce9">
            <text:p>12.500,00</text:p>
          </table:table-cell>
          <table:table-cell office:value-type="float" office:value="1500" table:style-name="ce9">
            <text:p>1.500,00</text:p>
          </table:table-cell>
          <table:table-cell table:style-name="ce6"/>
          <table:table-cell office:value-type="float" office:value="11000" table:style-name="ce9">
            <text:p>11.000,00</text:p>
          </table:table-cell>
          <table:table-cell office:value-type="float" office:value="11000" table:style-name="ce9">
            <text:p>11.000,00</text:p>
          </table:table-cell>
          <table:table-cell table:style-name="ce6"/>
          <table:table-cell office:value-type="float" office:value="-4000" table:style-name="ce9">
            <text:p>-4.000,00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79000" table:style-name="ce9">
            <text:p>279.000,00</text:p>
          </table:table-cell>
          <table:table-cell table:style-name="ce5"/>
          <table:table-cell office:value-type="float" office:value="279000" table:style-name="ce9">
            <text:p>279.000,00</text:p>
          </table:table-cell>
          <table:table-cell office:value-type="float" office:value="254917.52" table:style-name="ce9">
            <text:p>254.917,52</text:p>
          </table:table-cell>
          <table:table-cell office:value-type="float" office:value="8531.09" table:style-name="ce9">
            <text:p>8.531,09</text:p>
          </table:table-cell>
          <table:table-cell table:style-name="ce5"/>
          <table:table-cell office:value-type="float" office:value="246386.43" table:style-name="ce9">
            <text:p>246.386,43</text:p>
          </table:table-cell>
          <table:table-cell office:value-type="float" office:value="245333.22" table:style-name="ce9">
            <text:p>245.333,22</text:p>
          </table:table-cell>
          <table:table-cell office:value-type="float" office:value="1053.21" table:style-name="ce9">
            <text:p>1.053,21</text:p>
          </table:table-cell>
          <table:table-cell office:value-type="float" office:value="-32613.57" table:style-name="ce9">
            <text:p>-32.613,57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3801250" table:style-name="ce9">
            <text:p>3.801.250,00</text:p>
          </table:table-cell>
          <table:table-cell table:style-name="ce5"/>
          <table:table-cell office:value-type="float" office:value="3801250" table:style-name="ce9">
            <text:p>3.801.250,00</text:p>
          </table:table-cell>
          <table:table-cell office:value-type="float" office:value="3493064.5" table:style-name="ce9">
            <text:p>3.493.064,50</text:p>
          </table:table-cell>
          <table:table-cell office:value-type="float" office:value="120085.49" table:style-name="ce9">
            <text:p>120.085,49</text:p>
          </table:table-cell>
          <table:table-cell office:value-type="float" office:value="2761.5" table:style-name="ce17">
            <text:p>2.761,50</text:p>
          </table:table-cell>
          <table:table-cell office:value-type="float" office:value="3370217.51" table:style-name="ce9">
            <text:p>3.370.217,51</text:p>
          </table:table-cell>
          <table:table-cell office:value-type="float" office:value="3275761.49" table:style-name="ce9">
            <text:p>3.275.761,49</text:p>
          </table:table-cell>
          <table:table-cell office:value-type="float" office:value="94456.02" table:style-name="ce9">
            <text:p>94.456,02</text:p>
          </table:table-cell>
          <table:table-cell office:value-type="float" office:value="-431032.49" table:style-name="ce9">
            <text:p>-431.032,49</text:p>
          </table:table-cell>
          <table:table-cell table:number-columns-repeated="1637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59">
            <text:p><text:span text:style-name="T1">PRECIOS PÚBL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41<text:s text:c="8"/></text:span><text:span text:style-name="T1">SERVICIOS ASISTENCI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34100 <text:s text:c="2"/>PRECIOS PÚBLICOS AYUDA A DOMICILIO SERVICIOS SOCIALES</text:span></text:p>
          </table:table-cell>
          <table:covered-table-cell/>
          <table:table-cell table:number-columns-repeated="3" table:style-name="ce6"/>
          <table:table-cell office:value-type="float" office:value="70050.23" table:style-name="ce9">
            <text:p>70.050,23</text:p>
          </table:table-cell>
          <table:table-cell table:number-columns-repeated="2" table:style-name="ce6"/>
          <table:table-cell office:value-type="float" office:value="70050.23" table:style-name="ce9">
            <text:p>70.050,23</text:p>
          </table:table-cell>
          <table:table-cell office:value-type="float" office:value="70050.23" table:style-name="ce9">
            <text:p>70.050,23</text:p>
          </table:table-cell>
          <table:table-cell table:style-name="ce6"/>
          <table:table-cell office:value-type="float" office:value="70050.23" table:style-name="ce9">
            <text:p>70.050,2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70050.23" table:style-name="ce9">
            <text:p>70.050,23</text:p>
          </table:table-cell>
          <table:table-cell table:number-columns-repeated="2" table:style-name="ce5"/>
          <table:table-cell office:value-type="float" office:value="70050.23" table:style-name="ce9">
            <text:p>70.050,23</text:p>
          </table:table-cell>
          <table:table-cell office:value-type="float" office:value="70050.23" table:style-name="ce9">
            <text:p>70.050,23</text:p>
          </table:table-cell>
          <table:table-cell table:style-name="ce5"/>
          <table:table-cell office:value-type="float" office:value="70050.23" table:style-name="ce9">
            <text:p>70.050,23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42<text:s text:c="8"/></text:span><text:span text:style-name="T1">SERVICIOS EDUCATIV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59">
            <text:p><text:span text:style-name="T1">34200 <text:s text:c="2"/>PRECIOS PÚBLICOS TRANSPORTE ESCOLAR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65208.85" table:style-name="ce9">
            <text:p>65.208,85</text:p>
          </table:table-cell>
          <table:table-cell office:value-type="float" office:value="94.93" table:style-name="ce12">
            <text:p>94,93</text:p>
          </table:table-cell>
          <table:table-cell table:style-name="ce5"/>
          <table:table-cell office:value-type="float" office:value="65113.919999999998" table:style-name="ce9">
            <text:p>65.113,92</text:p>
          </table:table-cell>
          <table:table-cell office:value-type="float" office:value="65113.919999999998" table:style-name="ce9">
            <text:p>65.113,92</text:p>
          </table:table-cell>
          <table:table-cell table:style-name="ce5"/>
          <table:table-cell office:value-type="float" office:value="25113.919999999998" table:style-name="ce9">
            <text:p>25.113,92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40000" table:style-name="ce9">
            <text:p>40.000,00</text:p>
          </table:table-cell>
          <table:table-cell table:style-name="ce5"/>
          <table:table-cell office:value-type="float" office:value="40000" table:style-name="ce9">
            <text:p>40.000,00</text:p>
          </table:table-cell>
          <table:table-cell office:value-type="float" office:value="65208.85" table:style-name="ce9">
            <text:p>65.208,85</text:p>
          </table:table-cell>
          <table:table-cell office:value-type="float" office:value="94.93" table:style-name="ce12">
            <text:p>94,93</text:p>
          </table:table-cell>
          <table:table-cell table:style-name="ce5"/>
          <table:table-cell office:value-type="float" office:value="65113.919999999998" table:style-name="ce9">
            <text:p>65.113,92</text:p>
          </table:table-cell>
          <table:table-cell office:value-type="float" office:value="65113.919999999998" table:style-name="ce9">
            <text:p>65.113,92</text:p>
          </table:table-cell>
          <table:table-cell table:style-name="ce5"/>
          <table:table-cell office:value-type="float" office:value="25113.919999999998" table:style-name="ce9">
            <text:p>25.113,92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43<text:s text:c="8"/></text:span><text:span text:style-name="T1">SERVICIOS DEPORTIV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1">
          <table:table-cell table:style-name="ce6"/>
          <table:table-cell office:value-type="string" table:number-columns-spanned="2" table:number-rows-spanned="1" table:style-name="ce60">
            <text:p><text:span text:style-name="T1">34300 <text:s text:c="2"/>PRECIOS PÚBLICOS ENSEÑANZAS DEPORTIVAS</text:span></text:p>
            <text:p><text:span text:style-name="T1">34301 <text:s text:c="2"/>PRECIOS PÚBLICOS POR SERVICIOS DE DEPORTES ARBITROS</text:span></text:p>
          </table:table-cell>
          <table:covered-table-cell/>
          <table:table-cell office:value-type="float" office:value="95000" table:style-name="ce9">
            <text:p>95.000,00</text:p>
          </table:table-cell>
          <table:table-cell table:style-name="ce6"/>
          <table:table-cell office:value-type="float" office:value="95000" table:style-name="ce9">
            <text:p>95.000,00</text:p>
          </table:table-cell>
          <table:table-cell office:value-type="string" table:style-name="ce13">
            <text:p><text:span text:style-name="T1">119.173,89</text:span></text:p>
            <text:p><text:span text:style-name="T1">5.354,10</text:span></text:p>
          </table:table-cell>
          <table:table-cell office:value-type="string" table:style-name="ce13">
            <text:p><text:span text:style-name="T1">5.310,00</text:span></text:p>
            <text:p><text:span text:style-name="T1">260,70</text:span></text:p>
          </table:table-cell>
          <table:table-cell table:style-name="ce6"/>
          <table:table-cell office:value-type="string" table:style-name="ce13">
            <text:p><text:span text:style-name="T1">113.863,89</text:span></text:p>
            <text:p><text:span text:style-name="T1">5.093,40</text:span></text:p>
          </table:table-cell>
          <table:table-cell office:value-type="string" table:style-name="ce13">
            <text:p><text:span text:style-name="T1">113.863,89</text:span></text:p>
            <text:p><text:span text:style-name="T1">5.093,40</text:span></text:p>
          </table:table-cell>
          <table:table-cell table:style-name="ce6"/>
          <table:table-cell office:value-type="string" table:style-name="ce15">
            <text:p><text:span text:style-name="T1">18.863,89</text:span></text:p>
            <text:p><text:span text:style-name="T1">5.093,40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95000" table:style-name="ce9">
            <text:p>95.000,00</text:p>
          </table:table-cell>
          <table:table-cell table:style-name="ce5"/>
          <table:table-cell office:value-type="float" office:value="95000" table:style-name="ce9">
            <text:p>95.000,00</text:p>
          </table:table-cell>
          <table:table-cell office:value-type="float" office:value="124527.99" table:style-name="ce9">
            <text:p>124.527,99</text:p>
          </table:table-cell>
          <table:table-cell office:value-type="float" office:value="5570.7" table:style-name="ce9">
            <text:p>5.570,70</text:p>
          </table:table-cell>
          <table:table-cell table:style-name="ce5"/>
          <table:table-cell office:value-type="float" office:value="118957.29" table:style-name="ce9">
            <text:p>118.957,29</text:p>
          </table:table-cell>
          <table:table-cell office:value-type="float" office:value="118957.29" table:style-name="ce9">
            <text:p>118.957,29</text:p>
          </table:table-cell>
          <table:table-cell table:style-name="ce5"/>
          <table:table-cell office:value-type="float" office:value="23957.29" table:style-name="ce9">
            <text:p>23.957,29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44<text:s text:c="8"/></text:span><text:span text:style-name="T1">ENTRADAS A MUSEOS, EXPOSICIONES, ESPECT`CULO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22">
          <table:table-cell table:style-name="ce6"/>
          <table:table-cell office:value-type="string" table:number-columns-spanned="2" table:number-rows-spanned="1" table:style-name="ce60">
            <text:p><text:span text:style-name="T1">34400 <text:s text:c="2"/>PRECIOS PÚBLICOS POR SERVICIOS DE CULTURA</text:span></text:p>
            <text:p><text:span text:style-name="T1">34402 <text:s text:c="2"/>PRECIOS PÚBLICOS POR SERVICIOS DE JUVENTUD</text:span></text:p>
          </table:table-cell>
          <table:covered-table-cell/>
          <table:table-cell office:value-type="string" table:style-name="ce16">
            <text:p><text:span text:style-name="T1">390.000,00</text:span></text:p>
            <text:p><text:span text:style-name="T1">22.000,00</text:span></text:p>
          </table:table-cell>
          <table:table-cell table:style-name="ce6"/>
          <table:table-cell office:value-type="string" table:style-name="ce14">
            <text:p><text:span text:style-name="T1">390.000,00</text:span></text:p>
            <text:p><text:span text:style-name="T1">22.000,00</text:span></text:p>
          </table:table-cell>
          <table:table-cell office:value-type="string" table:style-name="ce14">
            <text:p><text:span text:style-name="T1">468.068,13</text:span></text:p>
            <text:p><text:span text:style-name="T1">13.767,65</text:span></text:p>
          </table:table-cell>
          <table:table-cell office:value-type="float" office:value="97.68" table:style-name="ce12">
            <text:p>97,68</text:p>
          </table:table-cell>
          <table:table-cell table:style-name="ce6"/>
          <table:table-cell office:value-type="string" table:style-name="ce14">
            <text:p><text:span text:style-name="T1">467.970,45</text:span></text:p>
            <text:p><text:span text:style-name="T1">13.767,65</text:span></text:p>
          </table:table-cell>
          <table:table-cell office:value-type="string" table:style-name="ce14">
            <text:p><text:span text:style-name="T1">467.970,45</text:span></text:p>
            <text:p><text:span text:style-name="T1">13.767,65</text:span></text:p>
          </table:table-cell>
          <table:table-cell table:style-name="ce6"/>
          <table:table-cell office:value-type="string" table:style-name="ce15">
            <text:p><text:span text:style-name="T1">77.970,45</text:span></text:p>
            <text:p><text:span text:style-name="T1">-8.232,35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412000" table:style-name="ce9">
            <text:p>412.000,00</text:p>
          </table:table-cell>
          <table:table-cell table:style-name="ce5"/>
          <table:table-cell office:value-type="float" office:value="412000" table:style-name="ce9">
            <text:p>412.000,00</text:p>
          </table:table-cell>
          <table:table-cell office:value-type="float" office:value="481835.78" table:style-name="ce9">
            <text:p>481.835,78</text:p>
          </table:table-cell>
          <table:table-cell office:value-type="float" office:value="97.68" table:style-name="ce12">
            <text:p>97,68</text:p>
          </table:table-cell>
          <table:table-cell table:style-name="ce5"/>
          <table:table-cell office:value-type="float" office:value="481738.1" table:style-name="ce9">
            <text:p>481.738,10</text:p>
          </table:table-cell>
          <table:table-cell office:value-type="float" office:value="481738.1" table:style-name="ce9">
            <text:p>481.738,10</text:p>
          </table:table-cell>
          <table:table-cell table:style-name="ce5"/>
          <table:table-cell office:value-type="float" office:value="69738.100000000006" table:style-name="ce9">
            <text:p>69.738,10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49<text:s text:c="8"/></text:span><text:span text:style-name="T1">OTROS PRECIOS PÚBLIC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3">
          <table:table-cell table:style-name="ce11"/>
          <table:table-cell table:number-columns-spanned="2" table:number-rows-spanned="1" table:style-name="ce66"/>
          <table:covered-table-cell/>
          <table:table-cell table:number-columns-repeated="10" table:style-name="ce1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4">
          <table:table-cell table:style-name="ce6"/>
          <table:table-cell office:value-type="string" table:number-columns-spanned="2" table:number-rows-spanned="1" table:style-name="ce60">
            <text:p><text:span text:style-name="T1">34901 <text:s text:c="2"/>PRECIOS PÚBLICOS POR PUBLICIDAD</text:span></text:p>
            <text:p><text:span text:style-name="T1">34904 <text:s text:c="2"/>OTROS PRECIOS PÚBLICOS</text:span></text:p>
          </table:table-cell>
          <table:covered-table-cell/>
          <table:table-cell table:number-columns-repeated="3" table:style-name="ce6"/>
          <table:table-cell office:value-type="string" table:style-name="ce14">
            <text:p><text:span text:style-name="T1">4.710,78</text:span></text:p>
            <text:p><text:span text:style-name="T1">30.884,24</text:span></text:p>
          </table:table-cell>
          <table:table-cell table:number-columns-repeated="2" table:style-name="ce6"/>
          <table:table-cell office:value-type="string" table:style-name="ce14">
            <text:p><text:span text:style-name="T1">4.710,78</text:span></text:p>
            <text:p><text:span text:style-name="T1">30.884,24</text:span></text:p>
          </table:table-cell>
          <table:table-cell office:value-type="string" table:style-name="ce14">
            <text:p><text:span text:style-name="T1">4.437,94</text:span></text:p>
            <text:p><text:span text:style-name="T1">30.884,24</text:span></text:p>
          </table:table-cell>
          <table:table-cell office:value-type="float" office:value="272.83999999999997" table:style-name="ce12">
            <text:p>272,84</text:p>
          </table:table-cell>
          <table:table-cell office:value-type="string" table:style-name="ce15">
            <text:p><text:span text:style-name="T1">4.710,78</text:span></text:p>
            <text:p><text:span text:style-name="T1">30.884,24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35595.019999999997" table:style-name="ce9">
            <text:p>35.595,02</text:p>
          </table:table-cell>
          <table:table-cell table:number-columns-repeated="2" table:style-name="ce5"/>
          <table:table-cell office:value-type="float" office:value="35595.019999999997" table:style-name="ce9">
            <text:p>35.595,02</text:p>
          </table:table-cell>
          <table:table-cell office:value-type="float" office:value="35322.18" table:style-name="ce9">
            <text:p>35.322,18</text:p>
          </table:table-cell>
          <table:table-cell office:value-type="float" office:value="272.83999999999997" table:style-name="ce12">
            <text:p>272,84</text:p>
          </table:table-cell>
          <table:table-cell office:value-type="float" office:value="35595.019999999997" table:style-name="ce9">
            <text:p>35.595,02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547000" table:style-name="ce9">
            <text:p>547.000,00</text:p>
          </table:table-cell>
          <table:table-cell table:style-name="ce5"/>
          <table:table-cell office:value-type="float" office:value="547000" table:style-name="ce9">
            <text:p>547.000,00</text:p>
          </table:table-cell>
          <table:table-cell office:value-type="float" office:value="777217.87" table:style-name="ce9">
            <text:p>777.217,87</text:p>
          </table:table-cell>
          <table:table-cell office:value-type="float" office:value="5763.31" table:style-name="ce9">
            <text:p>5.763,31</text:p>
          </table:table-cell>
          <table:table-cell table:style-name="ce5"/>
          <table:table-cell office:value-type="float" office:value="771454.56" table:style-name="ce9">
            <text:p>771.454,56</text:p>
          </table:table-cell>
          <table:table-cell office:value-type="float" office:value="771181.72" table:style-name="ce9">
            <text:p>771.181,72</text:p>
          </table:table-cell>
          <table:table-cell office:value-type="float" office:value="272.83999999999997" table:style-name="ce12">
            <text:p>272,84</text:p>
          </table:table-cell>
          <table:table-cell office:value-type="float" office:value="224454.56" table:style-name="ce9">
            <text:p>224.454,56</text:p>
          </table:table-cell>
          <table:table-cell table:number-columns-repeated="16371"/>
        </table:table-row>
        <table:table-row table:style-name="ro8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59">
            <text:p><text:span text:style-name="T1">REINTEGROS DE OPERACIONES CORRIENT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89<text:s text:c="8"/></text:span><text:span text:style-name="T1">OTROS REINTEGROS DE OPERACIONES CORRIENTE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0">
          <table:table-cell table:style-name="ce5"/>
          <table:table-cell office:value-type="string" table:number-columns-spanned="2" table:number-rows-spanned="1" table:style-name="ce60">
            <text:p><text:span text:style-name="T1">38901 <text:s text:c="2"/>REINTEGRO DE</text:span></text:p>
            <text:p><text:span text:style-name="T1">PRESUPUESTOS CERRADOS</text:span></text:p>
          </table:table-cell>
          <table:covered-table-cell/>
          <table:table-cell table:number-columns-repeated="3" table:style-name="ce5"/>
          <table:table-cell office:value-type="float" office:value="42891.03" table:style-name="ce9">
            <text:p>42.891,03</text:p>
          </table:table-cell>
          <table:table-cell table:number-columns-repeated="2" table:style-name="ce5"/>
          <table:table-cell office:value-type="float" office:value="42891.03" table:style-name="ce9">
            <text:p>42.891,03</text:p>
          </table:table-cell>
          <table:table-cell office:value-type="float" office:value="42891.03" table:style-name="ce9">
            <text:p>42.891,03</text:p>
          </table:table-cell>
          <table:table-cell table:style-name="ce5"/>
          <table:table-cell office:value-type="float" office:value="42891.03" table:style-name="ce9">
            <text:p>42.891,0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42891.03" table:style-name="ce9">
            <text:p>42.891,03</text:p>
          </table:table-cell>
          <table:table-cell table:number-columns-repeated="2" table:style-name="ce5"/>
          <table:table-cell office:value-type="float" office:value="42891.03" table:style-name="ce9">
            <text:p>42.891,03</text:p>
          </table:table-cell>
          <table:table-cell office:value-type="float" office:value="42891.03" table:style-name="ce9">
            <text:p>42.891,03</text:p>
          </table:table-cell>
          <table:table-cell table:style-name="ce5"/>
          <table:table-cell office:value-type="float" office:value="42891.03" table:style-name="ce9">
            <text:p>42.891,0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table:number-columns-repeated="3" table:style-name="ce5"/>
          <table:table-cell office:value-type="float" office:value="42891.03" table:style-name="ce9">
            <text:p>42.891,03</text:p>
          </table:table-cell>
          <table:table-cell table:number-columns-repeated="2" table:style-name="ce5"/>
          <table:table-cell office:value-type="float" office:value="42891.03" table:style-name="ce9">
            <text:p>42.891,03</text:p>
          </table:table-cell>
          <table:table-cell office:value-type="float" office:value="42891.03" table:style-name="ce9">
            <text:p>42.891,03</text:p>
          </table:table-cell>
          <table:table-cell table:style-name="ce5"/>
          <table:table-cell office:value-type="float" office:value="42891.03" table:style-name="ce9">
            <text:p>42.891,03</text:p>
          </table:table-cell>
          <table:table-cell table:number-columns-repeated="1637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59">
            <text:p><text:span text:style-name="T1">OTROS INGRES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60">
            <text:p><text:span text:style-name="T2">391<text:s text:c="8"/></text:span><text:span text:style-name="T1">MULT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5">
          <table:table-cell table:style-name="ce6"/>
          <table:table-cell office:value-type="string" table:number-columns-spanned="2" table:number-rows-spanned="1" table:style-name="ce60">
            <text:p><text:span text:style-name="T1">39103 <text:s text:c="2"/>MULTAS POR INFRACCIONES AL MEDIO AMBIENTE</text:span></text:p>
            <text:p><text:span text:style-name="T1">39110 <text:s text:c="2"/>MULTAS POR INFRACCIONES TRIBUTARIAS Y AN`LOGAS.</text:span></text:p>
            <text:p><text:span text:style-name="T1">39120 <text:s text:c="2"/>MULTAS POR INFRACCIONES DE LA ORDENANZA DE CIRCULACIÓN.</text:span></text:p>
            <text:p><text:span text:style-name="T1">39121 <text:s text:c="2"/>MULTAS POR INFRACCIONES A LA O.R.A.</text:span></text:p>
            <text:p><text:span text:style-name="T1">39190 <text:s text:c="2"/>OTRAS MULTAS Y SANCIONES.</text:span></text:p>
          </table:table-cell>
          <table:covered-table-cell/>
          <table:table-cell office:value-type="string" table:style-name="ce16">
            <text:p><text:span text:style-name="T1">75.000,00</text:span></text:p>
            <text:p><text:span text:style-name="T1">325.000,00</text:span></text:p>
            <text:p><text:span text:style-name="T1">250.000,00</text:span></text:p>
            <text:p><text:span text:style-name="T1">125.000,00</text:span></text:p>
          </table:table-cell>
          <table:table-cell table:style-name="ce6"/>
          <table:table-cell office:value-type="string" table:style-name="ce14">
            <text:p><text:span text:style-name="T1">75.000,00</text:span></text:p>
            <text:p><text:span text:style-name="T1">325.000,00</text:span></text:p>
            <text:p><text:span text:style-name="T1">250.000,00</text:span></text:p>
            <text:p><text:span text:style-name="T1">125.000,00</text:span></text:p>
          </table:table-cell>
          <table:table-cell office:value-type="string" table:style-name="ce14">
            <text:p><text:span text:style-name="T1">59.869,06</text:span></text:p>
            <text:p><text:span text:style-name="T1">13.375,10</text:span></text:p>
            <text:p><text:span text:style-name="T1">379.975,40</text:span></text:p>
            <text:p><text:span text:style-name="T1">60.225,00</text:span></text:p>
            <text:p><text:span text:style-name="T1">459.013,47</text:span></text:p>
          </table:table-cell>
          <table:table-cell office:value-type="string" table:style-name="ce13">
            <text:p><text:span text:style-name="T1">840,99</text:span></text:p>
            <text:p><text:span text:style-name="T1">298,92</text:span></text:p>
            <text:p><text:span text:style-name="T1">2.571,54</text:span></text:p>
            <text:p><text:span text:style-name="T1">35.376,00</text:span></text:p>
          </table:table-cell>
          <table:table-cell office:value-type="float" office:value="56.43" table:style-name="ce18">
            <text:p>56,43</text:p>
          </table:table-cell>
          <table:table-cell office:value-type="string" table:style-name="ce14">
            <text:p><text:span text:style-name="T1">59.028,07</text:span></text:p>
            <text:p><text:span text:style-name="T1">13.076,18</text:span></text:p>
            <text:p><text:span text:style-name="T1">377.347,43</text:span></text:p>
            <text:p><text:span text:style-name="T1">60.225,00</text:span></text:p>
            <text:p><text:span text:style-name="T1">423.637,47</text:span></text:p>
          </table:table-cell>
          <table:table-cell office:value-type="string" table:style-name="ce14">
            <text:p><text:span text:style-name="T1">13.174,46</text:span></text:p>
            <text:p><text:span text:style-name="T1">12.734,28</text:span></text:p>
            <text:p><text:span text:style-name="T1">377.107,28</text:span></text:p>
            <text:p><text:span text:style-name="T1">60.225,00</text:span></text:p>
            <text:p><text:span text:style-name="T1">204.165,44</text:span></text:p>
          </table:table-cell>
          <table:table-cell office:value-type="string" table:style-name="ce13">
            <text:p><text:span text:style-name="T1">45.853,61</text:span></text:p>
            <text:p><text:span text:style-name="T1">341,90</text:span></text:p>
            <text:p><text:span text:style-name="T1">240,15</text:span></text:p>
            <text:p><text:span text:style-name="T1">219.472,03</text:span></text:p>
          </table:table-cell>
          <table:table-cell office:value-type="string" table:style-name="ce13">
            <text:p><text:span text:style-name="T1">59.028,07</text:span></text:p>
            <text:p><text:span text:style-name="T1">-61.923,82</text:span></text:p>
            <text:p><text:span text:style-name="T1">52.347,43</text:span></text:p>
            <text:p><text:span text:style-name="T1">-189.775,00</text:span></text:p>
            <text:p><text:span text:style-name="T1">298.637,47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775000" table:style-name="ce9">
            <text:p>775.000,00</text:p>
          </table:table-cell>
          <table:table-cell table:style-name="ce5"/>
          <table:table-cell office:value-type="float" office:value="775000" table:style-name="ce9">
            <text:p>775.000,00</text:p>
          </table:table-cell>
          <table:table-cell office:value-type="float" office:value="972458.03" table:style-name="ce9">
            <text:p>972.458,03</text:p>
          </table:table-cell>
          <table:table-cell office:value-type="float" office:value="39087.449999999997" table:style-name="ce9">
            <text:p>39.087,45</text:p>
          </table:table-cell>
          <table:table-cell office:value-type="float" office:value="56.43" table:style-name="ce12">
            <text:p>56,43</text:p>
          </table:table-cell>
          <table:table-cell office:value-type="float" office:value="933314.15" table:style-name="ce9">
            <text:p>933.314,15</text:p>
          </table:table-cell>
          <table:table-cell office:value-type="float" office:value="667406.46" table:style-name="ce9">
            <text:p>667.406,46</text:p>
          </table:table-cell>
          <table:table-cell office:value-type="float" office:value="265907.69" table:style-name="ce9">
            <text:p>265.907,69</text:p>
          </table:table-cell>
          <table:table-cell office:value-type="float" office:value="158314.15" table:style-name="ce9">
            <text:p>158.314,15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392<text:s text:c="8"/></text:span><text:span text:style-name="T1">RECAR DEL PERIODO EJEC Y POR DECLARAC EXTEMP SIN REQUER PREV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11">
          <table:table-cell table:style-name="ce5"/>
          <table:table-cell table:number-columns-spanned="2" table:number-rows-spanned="1" table:style-name="ce65"/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6">
          <table:table-cell table:style-name="ce6"/>
          <table:table-cell office:value-type="string" table:number-columns-spanned="2" table:number-rows-spanned="1" table:style-name="ce60">
            <text:p><text:span text:style-name="T1">39200 <text:s text:c="2"/>RECARGO POR</text:span></text:p>
            <text:p><text:span text:style-name="T1">DECLARACIÓN EXTEMPOR`NEA SIN REQUERIMI. PREVIO</text:span></text:p>
            <text:p><text:span text:style-name="T1">39211 <text:s text:c="2"/>RECARGO DE APREMIO.</text:span></text:p>
          </table:table-cell>
          <table:covered-table-cell/>
          <table:table-cell office:value-type="string" table:style-name="ce16">
            <text:p><text:span text:style-name="T1">20.000,00</text:span></text:p>
            <text:p><text:span text:style-name="T1">370.000,00</text:span></text:p>
          </table:table-cell>
          <table:table-cell table:style-name="ce6"/>
          <table:table-cell office:value-type="string" table:style-name="ce14">
            <text:p><text:span text:style-name="T1">20.000,00</text:span></text:p>
            <text:p><text:span text:style-name="T1">370.000,00</text:span></text:p>
          </table:table-cell>
          <table:table-cell office:value-type="string" table:style-name="ce13">
            <text:p><text:span text:style-name="T1">6.176,78</text:span></text:p>
            <text:p><text:span text:style-name="T1">440.812,48</text:span></text:p>
          </table:table-cell>
          <table:table-cell office:value-type="string" table:style-name="ce15">
            <text:p><text:span text:style-name="T1">776,15</text:span></text:p>
            <text:p><text:span text:style-name="T1">821,35</text:span></text:p>
          </table:table-cell>
          <table:table-cell table:style-name="ce6"/>
          <table:table-cell office:value-type="string" table:style-name="ce13">
            <text:p><text:span text:style-name="T1">5.400,63</text:span></text:p>
            <text:p><text:span text:style-name="T1">439.991,13</text:span></text:p>
          </table:table-cell>
          <table:table-cell office:value-type="string" table:style-name="ce13">
            <text:p><text:span text:style-name="T1">4.009,03</text:span></text:p>
            <text:p><text:span text:style-name="T1">440.002,33</text:span></text:p>
          </table:table-cell>
          <table:table-cell office:value-type="string" table:style-name="ce13">
            <text:p><text:span text:style-name="T1">1.391,60</text:span></text:p>
            <text:p><text:span text:style-name="T1">-11,20</text:span></text:p>
          </table:table-cell>
          <table:table-cell office:value-type="string" table:style-name="ce15">
            <text:p><text:span text:style-name="T1">-14.599,37</text:span></text:p>
            <text:p><text:span text:style-name="T1">69.991,13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390000" table:style-name="ce9">
            <text:p>390.000,00</text:p>
          </table:table-cell>
          <table:table-cell table:style-name="ce5"/>
          <table:table-cell office:value-type="float" office:value="390000" table:style-name="ce9">
            <text:p>390.000,00</text:p>
          </table:table-cell>
          <table:table-cell office:value-type="float" office:value="446989.26" table:style-name="ce9">
            <text:p>446.989,26</text:p>
          </table:table-cell>
          <table:table-cell office:value-type="float" office:value="1597.5" table:style-name="ce9">
            <text:p>1.597,50</text:p>
          </table:table-cell>
          <table:table-cell table:style-name="ce5"/>
          <table:table-cell office:value-type="float" office:value="445391.76" table:style-name="ce9">
            <text:p>445.391,76</text:p>
          </table:table-cell>
          <table:table-cell office:value-type="float" office:value="444011.36" table:style-name="ce9">
            <text:p>444.011,36</text:p>
          </table:table-cell>
          <table:table-cell office:value-type="float" office:value="1380.4" table:style-name="ce9">
            <text:p>1.380,40</text:p>
          </table:table-cell>
          <table:table-cell office:value-type="float" office:value="55391.76" table:style-name="ce9">
            <text:p>55.391,76</text:p>
          </table:table-cell>
          <table:table-cell table:number-columns-repeated="16371"/>
        </table:table-row>
        <table:table-row table:style-name="ro14">
          <table:table-cell table:style-name="ce5"/>
          <table:table-cell office:value-type="string" table:number-columns-spanned="2" table:number-rows-spanned="1" table:style-name="ce60">
            <text:p><text:span text:style-name="T2">393<text:s text:c="8"/></text:span><text:span text:style-name="T1">INTERESES DE DEMOR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1">
          <table:table-cell table:style-name="ce5"/>
          <table:table-cell office:value-type="string" table:number-columns-spanned="2" table:number-rows-spanned="1" table:style-name="ce59">
            <text:p><text:span text:style-name="T1">39300 <text:s text:c="2"/>INTERESES DE DEMORA</text:span></text:p>
          </table:table-cell>
          <table:covered-table-cell/>
          <table:table-cell office:value-type="float" office:value="221000" table:style-name="ce9">
            <text:p>221.000,00</text:p>
          </table:table-cell>
          <table:table-cell table:style-name="ce5"/>
          <table:table-cell office:value-type="float" office:value="221000" table:style-name="ce9">
            <text:p>221.000,00</text:p>
          </table:table-cell>
          <table:table-cell office:value-type="float" office:value="206411.31" table:style-name="ce9">
            <text:p>206.411,31</text:p>
          </table:table-cell>
          <table:table-cell office:value-type="float" office:value="285.11" table:style-name="ce12">
            <text:p>285,11</text:p>
          </table:table-cell>
          <table:table-cell table:style-name="ce5"/>
          <table:table-cell office:value-type="float" office:value="206126.2" table:style-name="ce9">
            <text:p>206.126,20</text:p>
          </table:table-cell>
          <table:table-cell office:value-type="float" office:value="206031.33" table:style-name="ce9">
            <text:p>206.031,33</text:p>
          </table:table-cell>
          <table:table-cell office:value-type="float" office:value="94.87" table:style-name="ce12">
            <text:p>94,87</text:p>
          </table:table-cell>
          <table:table-cell office:value-type="float" office:value="-14873.8" table:style-name="ce9">
            <text:p>-14.873,8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21000" table:style-name="ce9">
            <text:p>221.000,00</text:p>
          </table:table-cell>
          <table:table-cell table:style-name="ce5"/>
          <table:table-cell office:value-type="float" office:value="221000" table:style-name="ce9">
            <text:p>221.000,00</text:p>
          </table:table-cell>
          <table:table-cell office:value-type="float" office:value="206411.31" table:style-name="ce9">
            <text:p>206.411,31</text:p>
          </table:table-cell>
          <table:table-cell office:value-type="float" office:value="285.11" table:style-name="ce12">
            <text:p>285,11</text:p>
          </table:table-cell>
          <table:table-cell table:style-name="ce5"/>
          <table:table-cell office:value-type="float" office:value="206126.2" table:style-name="ce9">
            <text:p>206.126,20</text:p>
          </table:table-cell>
          <table:table-cell office:value-type="float" office:value="206031.33" table:style-name="ce9">
            <text:p>206.031,33</text:p>
          </table:table-cell>
          <table:table-cell office:value-type="float" office:value="94.87" table:style-name="ce12">
            <text:p>94,87</text:p>
          </table:table-cell>
          <table:table-cell office:value-type="float" office:value="-14873.8" table:style-name="ce9">
            <text:p>-14.873,8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399<text:s text:c="8"/></text:span><text:span text:style-name="T1">OTROS INGRESOS DIVERS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7">
          <table:table-cell table:style-name="ce6"/>
          <table:table-cell office:value-type="string" table:number-columns-spanned="2" table:number-rows-spanned="1" table:style-name="ce60">
            <text:p><text:span text:style-name="T1">39900 <text:s text:c="2"/>INDETERMINADOS E IMPREVISTOS</text:span></text:p>
            <text:p><text:span text:style-name="T1">39902 <text:s text:c="2"/>COSTAS DEL</text:span></text:p>
            <text:p><text:span text:style-name="T1">PROCEDIMIENTO DE APREMIO</text:span></text:p>
            <text:p><text:span text:style-name="T1">39906 <text:s text:c="2"/>OTROS INGRESOS PENALIDADES CONTRATOS</text:span></text:p>
          </table:table-cell>
          <table:covered-table-cell/>
          <table:table-cell office:value-type="string" table:style-name="ce16">
            <text:p><text:span text:style-name="T1">150.000,00</text:span></text:p>
            <text:p><text:span text:style-name="T1">15.000,00</text:span></text:p>
          </table:table-cell>
          <table:table-cell table:style-name="ce6"/>
          <table:table-cell office:value-type="string" table:style-name="ce14">
            <text:p><text:span text:style-name="T1">150.000,00</text:span></text:p>
            <text:p><text:span text:style-name="T1">15.000,00</text:span></text:p>
          </table:table-cell>
          <table:table-cell office:value-type="string" table:style-name="ce14">
            <text:p><text:span text:style-name="T1">88.312,23</text:span></text:p>
            <text:p><text:span text:style-name="T1">21.434,35</text:span></text:p>
            <text:p><text:span text:style-name="T1">69.541,50</text:span></text:p>
          </table:table-cell>
          <table:table-cell office:value-type="string" table:style-name="ce19">
            <text:p><text:span text:style-name="T1">26,25</text:span></text:p>
            <text:p><text:span text:style-name="T1">1.020,00</text:span></text:p>
          </table:table-cell>
          <table:table-cell table:style-name="ce6"/>
          <table:table-cell office:value-type="string" table:style-name="ce14">
            <text:p><text:span text:style-name="T1">88.312,23</text:span></text:p>
            <text:p><text:span text:style-name="T1">21.408,10</text:span></text:p>
            <text:p><text:span text:style-name="T1">68.521,50</text:span></text:p>
          </table:table-cell>
          <table:table-cell office:value-type="string" table:style-name="ce14">
            <text:p><text:span text:style-name="T1">88.312,23</text:span></text:p>
            <text:p><text:span text:style-name="T1">18.262,10</text:span></text:p>
            <text:p><text:span text:style-name="T1">66.111,37</text:span></text:p>
          </table:table-cell>
          <table:table-cell office:value-type="string" table:style-name="ce20">
            <text:p><text:span text:style-name="T1">3.146,00</text:span></text:p>
            <text:p><text:span text:style-name="T1">2.410,13</text:span></text:p>
          </table:table-cell>
          <table:table-cell office:value-type="string" table:style-name="ce13">
            <text:p><text:span text:style-name="T1">-61.687,77</text:span></text:p>
            <text:p><text:span text:style-name="T1">6.408,10</text:span></text:p>
            <text:p><text:span text:style-name="T1">68.521,50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65000" table:style-name="ce9">
            <text:p>165.000,00</text:p>
          </table:table-cell>
          <table:table-cell table:style-name="ce5"/>
          <table:table-cell office:value-type="float" office:value="165000" table:style-name="ce9">
            <text:p>165.000,00</text:p>
          </table:table-cell>
          <table:table-cell office:value-type="float" office:value="179288.08" table:style-name="ce9">
            <text:p>179.288,08</text:p>
          </table:table-cell>
          <table:table-cell office:value-type="float" office:value="1046.25" table:style-name="ce9">
            <text:p>1.046,25</text:p>
          </table:table-cell>
          <table:table-cell table:style-name="ce5"/>
          <table:table-cell office:value-type="float" office:value="178241.83" table:style-name="ce9">
            <text:p>178.241,83</text:p>
          </table:table-cell>
          <table:table-cell office:value-type="float" office:value="172685.7" table:style-name="ce9">
            <text:p>172.685,70</text:p>
          </table:table-cell>
          <table:table-cell office:value-type="float" office:value="5556.13" table:style-name="ce9">
            <text:p>5.556,13</text:p>
          </table:table-cell>
          <table:table-cell office:value-type="float" office:value="13241.83" table:style-name="ce9">
            <text:p>13.241,83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1551000" table:style-name="ce9">
            <text:p>1.551.000,00</text:p>
          </table:table-cell>
          <table:table-cell table:style-name="ce5"/>
          <table:table-cell office:value-type="float" office:value="1551000" table:style-name="ce9">
            <text:p>1.551.000,00</text:p>
          </table:table-cell>
          <table:table-cell office:value-type="float" office:value="1805146.68" table:style-name="ce9">
            <text:p>1.805.146,68</text:p>
          </table:table-cell>
          <table:table-cell office:value-type="float" office:value="42016.31" table:style-name="ce9">
            <text:p>42.016,31</text:p>
          </table:table-cell>
          <table:table-cell office:value-type="float" office:value="56.43" table:style-name="ce12">
            <text:p>56,43</text:p>
          </table:table-cell>
          <table:table-cell office:value-type="float" office:value="1763073.94" table:style-name="ce9">
            <text:p>1.763.073,94</text:p>
          </table:table-cell>
          <table:table-cell office:value-type="float" office:value="1490134.85" table:style-name="ce9">
            <text:p>1.490.134,85</text:p>
          </table:table-cell>
          <table:table-cell office:value-type="float" office:value="272939.09000000003" table:style-name="ce9">
            <text:p>272.939,09</text:p>
          </table:table-cell>
          <table:table-cell office:value-type="float" office:value="212073.94" table:style-name="ce9">
            <text:p>212.073,94</text:p>
          </table:table-cell>
          <table:table-cell table:number-columns-repeated="16371"/>
        </table:table-row>
        <table:table-row table:style-name="ro28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16610010" table:style-name="ce9">
            <text:p>16.610.010,00</text:p>
          </table:table-cell>
          <table:table-cell table:style-name="ce5"/>
          <table:table-cell office:value-type="float" office:value="16610010" table:style-name="ce9">
            <text:p>16.610.010,00</text:p>
          </table:table-cell>
          <table:table-cell office:value-type="float" office:value="18759330.73" table:style-name="ce9">
            <text:p>18.759.330,73</text:p>
          </table:table-cell>
          <table:table-cell office:value-type="float" office:value="885718.24" table:style-name="ce9">
            <text:p>885.718,24</text:p>
          </table:table-cell>
          <table:table-cell office:value-type="float" office:value="6190.33" table:style-name="ce9">
            <text:p>6.190,33</text:p>
          </table:table-cell>
          <table:table-cell office:value-type="float" office:value="17867422.16" table:style-name="ce9">
            <text:p>17.867.422,16</text:p>
          </table:table-cell>
          <table:table-cell office:value-type="float" office:value="15702796.130000001" table:style-name="ce9">
            <text:p>15.702.796,13</text:p>
          </table:table-cell>
          <table:table-cell office:value-type="float" office:value="2164626.0299999998" table:style-name="ce9">
            <text:p>2.164.626,03</text:p>
          </table:table-cell>
          <table:table-cell office:value-type="float" office:value="1257412.1599999999" table:style-name="ce9">
            <text:p>1.257.412,1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59">
            <text:p><text:span text:style-name="T1">DE LA ADMINISTRACIÓN DEL EST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420<text:s text:c="8"/></text:span><text:span text:style-name="T1">DE LA ADMINISTRACIÓN GENERAL DEL ESTAD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9">
          <table:table-cell table:style-name="ce6"/>
          <table:table-cell office:value-type="string" table:number-columns-spanned="2" table:number-rows-spanned="1" table:style-name="ce60">
            <text:p><text:span text:style-name="T1">42000 <text:s text:c="2"/>PARTICIPACIÓN EN LOS TRIBUTOS DEL ESTADO.</text:span></text:p>
            <text:p><text:span text:style-name="T1">42090 <text:s text:c="2"/>OTRAS TRANSF</text:span></text:p>
            <text:p><text:span text:style-name="T1">CORRIENTES DE LA ADMÓN GENERAL DEL ESTADO.</text:span></text:p>
            <text:p><text:span text:style-name="T1">42092 <text:s text:c="2"/>TRANSF. CTES. ADMON. GENERAL DEL ESTADO (SERVICIOS SOCIALES)</text:span></text:p>
            <text:p><text:span text:style-name="T1">42096 <text:s text:c="2"/>TRANSFERENCIAS CORRIENTES ADMON. GRAL. ESTADO (JUVENTUD)</text:span></text:p>
          </table:table-cell>
          <table:covered-table-cell/>
          <table:table-cell office:value-type="string" table:style-name="ce13">
            <text:p><text:span text:style-name="T1">22.675.000,00</text:span></text:p>
            <text:p><text:span text:style-name="T1">970,00</text:span></text:p>
            <text:p><text:span text:style-name="T1">21.350,00</text:span></text:p>
            <text:p><text:span text:style-name="T1">41.442,00</text:span></text:p>
          </table:table-cell>
          <table:table-cell table:style-name="ce6"/>
          <table:table-cell office:value-type="string" table:style-name="ce13">
            <text:p><text:span text:style-name="T1">22.675.000,00</text:span></text:p>
            <text:p><text:span text:style-name="T1">970,00</text:span></text:p>
            <text:p><text:span text:style-name="T1">21.350,00</text:span></text:p>
            <text:p><text:span text:style-name="T1">41.442,00</text:span></text:p>
          </table:table-cell>
          <table:table-cell office:value-type="string" table:style-name="ce13">
            <text:p><text:span text:style-name="T1">23.466.084,32</text:span></text:p>
            <text:p><text:span text:style-name="T1">962,67</text:span></text:p>
            <text:p><text:span text:style-name="T1">30.440,75</text:span></text:p>
          </table:table-cell>
          <table:table-cell table:number-columns-repeated="2" table:style-name="ce6"/>
          <table:table-cell office:value-type="string" table:style-name="ce13">
            <text:p><text:span text:style-name="T1">23.466.084,32</text:span></text:p>
            <text:p><text:span text:style-name="T1">962,67</text:span></text:p>
            <text:p><text:span text:style-name="T1">30.440,75</text:span></text:p>
          </table:table-cell>
          <table:table-cell office:value-type="string" table:style-name="ce13">
            <text:p><text:span text:style-name="T1">23.466.084,32</text:span></text:p>
            <text:p><text:span text:style-name="T1">962,67</text:span></text:p>
            <text:p><text:span text:style-name="T1">30.440,75</text:span></text:p>
          </table:table-cell>
          <table:table-cell table:style-name="ce6"/>
          <table:table-cell office:value-type="string" table:style-name="ce13">
            <text:p><text:span text:style-name="T1">791.084,32</text:span></text:p>
            <text:p><text:span text:style-name="T1">-7,33</text:span></text:p>
            <text:p><text:span text:style-name="T1">-21.350,00</text:span></text:p>
            <text:p><text:span text:style-name="T1">-11.001,25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2738762" table:style-name="ce21">
            <text:p>22.738.762,00</text:p>
          </table:table-cell>
          <table:table-cell table:style-name="ce5"/>
          <table:table-cell office:value-type="float" office:value="22738762" table:style-name="ce9">
            <text:p>22.738.762,00</text:p>
          </table:table-cell>
          <table:table-cell office:value-type="float" office:value="23497487.739999998" table:style-name="ce9">
            <text:p>23.497.487,74</text:p>
          </table:table-cell>
          <table:table-cell table:number-columns-repeated="2" table:style-name="ce5"/>
          <table:table-cell office:value-type="float" office:value="23497487.739999998" table:style-name="ce9">
            <text:p>23.497.487,74</text:p>
          </table:table-cell>
          <table:table-cell office:value-type="float" office:value="23497487.739999998" table:style-name="ce9">
            <text:p>23.497.487,74</text:p>
          </table:table-cell>
          <table:table-cell table:style-name="ce5"/>
          <table:table-cell office:value-type="float" office:value="758725.74" table:style-name="ce9">
            <text:p>758.725,74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22738762" table:style-name="ce21">
            <text:p>22.738.762,00</text:p>
          </table:table-cell>
          <table:table-cell table:style-name="ce5"/>
          <table:table-cell office:value-type="float" office:value="22738762" table:style-name="ce9">
            <text:p>22.738.762,00</text:p>
          </table:table-cell>
          <table:table-cell office:value-type="float" office:value="23497487.739999998" table:style-name="ce9">
            <text:p>23.497.487,74</text:p>
          </table:table-cell>
          <table:table-cell table:number-columns-repeated="2" table:style-name="ce5"/>
          <table:table-cell office:value-type="float" office:value="23497487.739999998" table:style-name="ce9">
            <text:p>23.497.487,74</text:p>
          </table:table-cell>
          <table:table-cell office:value-type="float" office:value="23497487.739999998" table:style-name="ce9">
            <text:p>23.497.487,74</text:p>
          </table:table-cell>
          <table:table-cell table:style-name="ce5"/>
          <table:table-cell office:value-type="float" office:value="758725.74" table:style-name="ce9">
            <text:p>758.725,74</text:p>
          </table:table-cell>
          <table:table-cell table:number-columns-repeated="1637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59">
            <text:p><text:span text:style-name="T1">DE COMUNIDADES AUTÓNOM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0">
          <table:table-cell table:style-name="ce6"/>
          <table:table-cell office:value-type="string" table:number-columns-spanned="2" table:number-rows-spanned="1" table:style-name="ce60">
            <text:p><text:span text:style-name="T2">450<text:s text:c="8"/></text:span><text:span text:style-name="T1">DE LA ADMINISTRACIÓN GENERAL DE LAS COMUNIDADES AUTÓNOM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31">
          <table:table-cell table:style-name="ce6"/>
          <table:table-cell office:value-type="string" table:number-columns-spanned="2" table:number-rows-spanned="1" table:style-name="ce60">
            <text:p><text:span text:style-name="T1">45001 <text:s text:c="2"/>OTRAS TRANSFERENCIAS INCONDICIONADAS.</text:span></text:p>
            <text:p><text:span text:style-name="T1">45002 <text:s text:c="2"/>TRANSF. CTES. COMUNIDAD MADRID: SERV. SOCIALES Y POL .IGUALD</text:span></text:p>
            <text:p><text:span text:style-name="T1">45030 <text:s text:c="2"/>TRANSFERENCIAS CTES. COMUNIDAD DE MADRID: EDUCACIÓN</text:span></text:p>
            <text:p><text:span text:style-name="T1">45031 <text:s text:c="2"/>TRANSFERENCIAS CTES. COMUNIDAD MADRID: ESCUELAS INFANTILES</text:span></text:p>
            <text:p><text:span text:style-name="T1">45060 <text:s text:c="2"/>OTRAS TRANSFERENCIAS CORRIENTES DE LA COMUNIDAD DE MADRID</text:span></text:p>
          </table:table-cell>
          <table:covered-table-cell/>
          <table:table-cell office:value-type="string" table:style-name="ce13">
            <text:p><text:span text:style-name="T1">295.000,00</text:span></text:p>
            <text:p><text:span text:style-name="T1">1.085.092,00</text:span></text:p>
            <text:p><text:span text:style-name="T1">11.490,00</text:span></text:p>
            <text:p><text:span text:style-name="T1">865.000,00</text:span></text:p>
          </table:table-cell>
          <table:table-cell table:style-name="ce6"/>
          <table:table-cell office:value-type="string" table:style-name="ce13">
            <text:p><text:span text:style-name="T1">295.000,00</text:span></text:p>
            <text:p><text:span text:style-name="T1">1.085.092,00</text:span></text:p>
            <text:p><text:span text:style-name="T1">11.490,00</text:span></text:p>
            <text:p><text:span text:style-name="T1">865.000,00</text:span></text:p>
          </table:table-cell>
          <table:table-cell office:value-type="string" table:style-name="ce13">
            <text:p><text:span text:style-name="T1">297.653,80</text:span></text:p>
            <text:p><text:span text:style-name="T1">1.006.367,51</text:span></text:p>
            <text:p><text:span text:style-name="T1">50.895,80</text:span></text:p>
            <text:p><text:span text:style-name="T1">888.428,37</text:span></text:p>
            <text:p><text:span text:style-name="T1">12.316,71</text:span></text:p>
          </table:table-cell>
          <table:table-cell office:value-type="float" office:value="28173.21" table:style-name="ce22">
            <text:p>28.173,21</text:p>
          </table:table-cell>
          <table:table-cell table:style-name="ce6"/>
          <table:table-cell office:value-type="string" table:style-name="ce14">
            <text:p><text:span text:style-name="T1">297.653,80</text:span></text:p>
            <text:p><text:span text:style-name="T1">978.194,30</text:span></text:p>
            <text:p><text:span text:style-name="T1">50.895,80</text:span></text:p>
            <text:p><text:span text:style-name="T1">888.428,37</text:span></text:p>
            <text:p><text:span text:style-name="T1">12.316,71</text:span></text:p>
          </table:table-cell>
          <table:table-cell office:value-type="string" table:style-name="ce14">
            <text:p><text:span text:style-name="T1">297.653,80</text:span></text:p>
            <text:p><text:span text:style-name="T1">978.194,30</text:span></text:p>
            <text:p><text:span text:style-name="T1">50.895,80</text:span></text:p>
            <text:p><text:span text:style-name="T1">888.428,37</text:span></text:p>
            <text:p><text:span text:style-name="T1">12.316,71</text:span></text:p>
          </table:table-cell>
          <table:table-cell table:style-name="ce6"/>
          <table:table-cell office:value-type="string" table:style-name="ce13">
            <text:p><text:span text:style-name="T1">2.653,80</text:span></text:p>
            <text:p><text:span text:style-name="T1">-106.897,70</text:span></text:p>
            <text:p><text:span text:style-name="T1">39.405,80</text:span></text:p>
            <text:p><text:span text:style-name="T1">23.428,37</text:span></text:p>
            <text:p><text:span text:style-name="T1">12.316,71</text:span>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2">
          <table:table-cell table:style-name="ce6"/>
          <table:table-cell office:value-type="string" table:number-columns-spanned="2" table:number-rows-spanned="1" table:style-name="ce60">
            <text:p><text:span text:style-name="T1">45061 <text:s text:c="2"/>TRANSFERENCIAS CTES. COMUNIDAD DE MADRID: SANIDAD</text:span></text:p>
            <text:p><text:span text:style-name="T1">45066 <text:s text:c="2"/>TRANSFERENCIAS CTES. COMUNIDAD DE MADRID: SEGURIDAD (BESCAM)</text:span></text:p>
            <text:p><text:span text:style-name="T1">45085 <text:s text:c="2"/>SUBVENCIONES COMUNIDAD DE MADRID (CULTURA)</text:span></text:p>
            <text:p><text:span text:style-name="T1">45086 <text:s text:c="2"/>SUBVENCIONES COMUNIDAD DE MADRID (DEPORTES)</text:span></text:p>
            <text:p><text:span text:style-name="T1">45087 <text:s text:c="2"/>SUBVENCIONES COMUNIDAD DE MADRID (JUVENTUD)</text:span></text:p>
          </table:table-cell>
          <table:covered-table-cell/>
          <table:table-cell office:value-type="string" table:style-name="ce13">
            <text:p><text:span text:style-name="T1">703.981,00</text:span></text:p>
            <text:p><text:span text:style-name="T1">1.441.000,00</text:span></text:p>
            <text:p><text:span text:style-name="T1">24.000,00</text:span></text:p>
            <text:p><text:span text:style-name="T1">58.110,00</text:span></text:p>
          </table:table-cell>
          <table:table-cell table:style-name="ce6"/>
          <table:table-cell office:value-type="string" table:style-name="ce13">
            <text:p><text:span text:style-name="T1">703.981,00</text:span></text:p>
            <text:p><text:span text:style-name="T1">1.441.000,00</text:span></text:p>
            <text:p><text:span text:style-name="T1">24.000,00</text:span></text:p>
            <text:p><text:span text:style-name="T1">58.110,00</text:span></text:p>
          </table:table-cell>
          <table:table-cell office:value-type="string" table:style-name="ce13">
            <text:p><text:span text:style-name="T1">816.322,50</text:span></text:p>
            <text:p><text:span text:style-name="T1">1.450.960,00</text:span></text:p>
            <text:p><text:span text:style-name="T1">50.032,48</text:span></text:p>
          </table:table-cell>
          <table:table-cell office:value-type="float" office:value="3804.23" table:style-name="ce23">
            <text:p>3.804,23</text:p>
          </table:table-cell>
          <table:table-cell table:style-name="ce6"/>
          <table:table-cell office:value-type="string" table:style-name="ce13">
            <text:p><text:span text:style-name="T1">816.322,50</text:span></text:p>
            <text:p><text:span text:style-name="T1">1.450.960,00</text:span></text:p>
            <text:p><text:span text:style-name="T1">50.032,48</text:span></text:p>
            <text:p><text:span text:style-name="T1">-3.804,23</text:span></text:p>
          </table:table-cell>
          <table:table-cell office:value-type="string" table:style-name="ce13">
            <text:p><text:span text:style-name="T1">816.322,50</text:span></text:p>
            <text:p><text:span text:style-name="T1">1.450.960,00</text:span></text:p>
            <text:p><text:span text:style-name="T1">50.032,48</text:span></text:p>
            <text:p><text:span text:style-name="T1">-3.804,23</text:span></text:p>
          </table:table-cell>
          <table:table-cell table:style-name="ce6"/>
          <table:table-cell office:value-type="string" table:style-name="ce13">
            <text:p><text:span text:style-name="T1">112.341,50</text:span></text:p>
            <text:p><text:span text:style-name="T1">9.960,00</text:span></text:p>
            <text:p><text:span text:style-name="T1">-24.000,00</text:span></text:p>
            <text:p><text:span text:style-name="T1">-8.077,52</text:span></text:p>
            <text:p><text:span text:style-name="T1">-3.804,23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4483673" table:style-name="ce9">
            <text:p>4.483.673,00</text:p>
          </table:table-cell>
          <table:table-cell table:style-name="ce5"/>
          <table:table-cell office:value-type="float" office:value="4483673" table:style-name="ce9">
            <text:p>4.483.673,00</text:p>
          </table:table-cell>
          <table:table-cell office:value-type="float" office:value="4572977.17" table:style-name="ce9">
            <text:p>4.572.977,17</text:p>
          </table:table-cell>
          <table:table-cell office:value-type="float" office:value="31977.439999999999" table:style-name="ce9">
            <text:p>31.977,44</text:p>
          </table:table-cell>
          <table:table-cell table:style-name="ce5"/>
          <table:table-cell office:value-type="float" office:value="4540999.7300000004" table:style-name="ce9">
            <text:p>4.540.999,73</text:p>
          </table:table-cell>
          <table:table-cell office:value-type="float" office:value="4540999.7300000004" table:style-name="ce9">
            <text:p>4.540.999,73</text:p>
          </table:table-cell>
          <table:table-cell table:style-name="ce5"/>
          <table:table-cell office:value-type="float" office:value="57326.73" table:style-name="ce9">
            <text:p>57.326,7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4483673" table:style-name="ce9">
            <text:p>4.483.673,00</text:p>
          </table:table-cell>
          <table:table-cell table:style-name="ce5"/>
          <table:table-cell office:value-type="float" office:value="4483673" table:style-name="ce9">
            <text:p>4.483.673,00</text:p>
          </table:table-cell>
          <table:table-cell office:value-type="float" office:value="4572977.17" table:style-name="ce9">
            <text:p>4.572.977,17</text:p>
          </table:table-cell>
          <table:table-cell office:value-type="float" office:value="31977.439999999999" table:style-name="ce9">
            <text:p>31.977,44</text:p>
          </table:table-cell>
          <table:table-cell table:style-name="ce5"/>
          <table:table-cell office:value-type="float" office:value="4540999.7300000004" table:style-name="ce9">
            <text:p>4.540.999,73</text:p>
          </table:table-cell>
          <table:table-cell office:value-type="float" office:value="4540999.7300000004" table:style-name="ce9">
            <text:p>4.540.999,73</text:p>
          </table:table-cell>
          <table:table-cell table:style-name="ce5"/>
          <table:table-cell office:value-type="float" office:value="57326.73" table:style-name="ce9">
            <text:p>57.326,73</text:p>
          </table:table-cell>
          <table:table-cell table:number-columns-repeated="16371"/>
        </table:table-row>
        <table:table-row table:style-name="ro33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27222435" table:style-name="ce9">
            <text:p>27.222.435,00</text:p>
          </table:table-cell>
          <table:table-cell table:style-name="ce5"/>
          <table:table-cell office:value-type="float" office:value="27222435" table:style-name="ce9">
            <text:p>27.222.435,00</text:p>
          </table:table-cell>
          <table:table-cell office:value-type="float" office:value="28070464.91" table:style-name="ce9">
            <text:p>28.070.464,91</text:p>
          </table:table-cell>
          <table:table-cell office:value-type="float" office:value="31977.439999999999" table:style-name="ce9">
            <text:p>31.977,44</text:p>
          </table:table-cell>
          <table:table-cell table:style-name="ce5"/>
          <table:table-cell office:value-type="float" office:value="28038487.469999999" table:style-name="ce9">
            <text:p>28.038.487,47</text:p>
          </table:table-cell>
          <table:table-cell office:value-type="float" office:value="28038487.469999999" table:style-name="ce9">
            <text:p>28.038.487,47</text:p>
          </table:table-cell>
          <table:table-cell table:style-name="ce5"/>
          <table:table-cell office:value-type="float" office:value="816052.47" table:style-name="ce9">
            <text:p>816.052,47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59">
            <text:p><text:span text:style-name="T1">INTERESES DE DEPÓSIT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520<text:s text:c="8"/></text:span><text:span text:style-name="T1">INTERESES DE DEPÓSITOS EN ENTIDADES FINANCIERAS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1">
          <table:table-cell table:style-name="ce6"/>
          <table:table-cell office:value-type="string" table:number-columns-spanned="2" table:number-rows-spanned="1" table:style-name="ce60">
            <text:p><text:span text:style-name="T1">52000 <text:s text:c="2"/>INTERESES DE BANCOS Y CAJAS DE AHORROS</text:span></text:p>
            <text:p><text:span text:style-name="T1">52001 <text:s text:c="2"/>INTERESES DE DEPÓSITOS A PLAZO EN ENTIDADES FINANCIERAS</text:span></text:p>
          </table:table-cell>
          <table:covered-table-cell/>
          <table:table-cell office:value-type="float" office:value="1875000" table:style-name="ce9">
            <text:p>1.875.000,00</text:p>
          </table:table-cell>
          <table:table-cell table:style-name="ce6"/>
          <table:table-cell office:value-type="float" office:value="1875000" table:style-name="ce9">
            <text:p>1.875.000,00</text:p>
          </table:table-cell>
          <table:table-cell office:value-type="string" table:style-name="ce13">
            <text:p><text:span text:style-name="T1">1.695.015,50</text:span></text:p>
            <text:p><text:span text:style-name="T1">75.320,55</text:span></text:p>
          </table:table-cell>
          <table:table-cell table:number-columns-repeated="2" table:style-name="ce6"/>
          <table:table-cell office:value-type="string" table:style-name="ce13">
            <text:p><text:span text:style-name="T1">1.695.015,50</text:span></text:p>
            <text:p><text:span text:style-name="T1">75.320,55</text:span></text:p>
          </table:table-cell>
          <table:table-cell office:value-type="string" table:style-name="ce13">
            <text:p><text:span text:style-name="T1">1.695.015,50</text:span></text:p>
            <text:p><text:span text:style-name="T1">75.320,55</text:span></text:p>
          </table:table-cell>
          <table:table-cell table:style-name="ce6"/>
          <table:table-cell office:value-type="string" table:style-name="ce13">
            <text:p><text:span text:style-name="T1">-179.984,50</text:span></text:p>
            <text:p><text:span text:style-name="T1">75.320,55</text:span></text:p>
          </table:table-cell>
          <table:table-cell table:number-columns-repeated="16371"/>
        </table:table-row>
        <table:table-row table:style-name="ro7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875000" table:style-name="ce9">
            <text:p>1.875.000,00</text:p>
          </table:table-cell>
          <table:table-cell table:style-name="ce5"/>
          <table:table-cell office:value-type="float" office:value="1875000" table:style-name="ce9">
            <text:p>1.875.000,00</text:p>
          </table:table-cell>
          <table:table-cell office:value-type="float" office:value="1770336.05" table:style-name="ce9">
            <text:p>1.770.336,05</text:p>
          </table:table-cell>
          <table:table-cell table:number-columns-repeated="2" table:style-name="ce5"/>
          <table:table-cell office:value-type="float" office:value="1770336.05" table:style-name="ce9">
            <text:p>1.770.336,05</text:p>
          </table:table-cell>
          <table:table-cell office:value-type="float" office:value="1770336.05" table:style-name="ce9">
            <text:p>1.770.336,05</text:p>
          </table:table-cell>
          <table:table-cell table:style-name="ce5"/>
          <table:table-cell office:value-type="float" office:value="-104663.95" table:style-name="ce9">
            <text:p>-104.663,95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1875000" table:style-name="ce9">
            <text:p>1.875.000,00</text:p>
          </table:table-cell>
          <table:table-cell table:style-name="ce5"/>
          <table:table-cell office:value-type="float" office:value="1875000" table:style-name="ce9">
            <text:p>1.875.000,00</text:p>
          </table:table-cell>
          <table:table-cell office:value-type="float" office:value="1770336.05" table:style-name="ce9">
            <text:p>1.770.336,05</text:p>
          </table:table-cell>
          <table:table-cell table:number-columns-repeated="2" table:style-name="ce5"/>
          <table:table-cell office:value-type="float" office:value="1770336.05" table:style-name="ce9">
            <text:p>1.770.336,05</text:p>
          </table:table-cell>
          <table:table-cell office:value-type="float" office:value="1770336.05" table:style-name="ce9">
            <text:p>1.770.336,05</text:p>
          </table:table-cell>
          <table:table-cell table:style-name="ce5"/>
          <table:table-cell office:value-type="float" office:value="-104663.95" table:style-name="ce9">
            <text:p>-104.663,95</text:p>
          </table:table-cell>
          <table:table-cell table:number-columns-repeated="16371"/>
        </table:table-row>
        <table:table-row table:style-name="ro8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59">
            <text:p><text:span text:style-name="T1">DIVIDENDOS Y PARTICIPACIÓN BENEFICIO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534<text:s text:c="8"/></text:span><text:span text:style-name="T1">DE SOC MERC, ENTID PÚB EMPR Y OTROS ORGANISMOS PÚBLICO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53410 <text:s text:c="2"/>DE SOC Y ENTIDADES NO DEPENDIENTES DE LAS ENTIDADES LOCALES.</text:span></text:p>
          </table:table-cell>
          <table:covered-table-cell/>
          <table:table-cell office:value-type="float" office:value="150000" table:style-name="ce9">
            <text:p>150.000,00</text:p>
          </table:table-cell>
          <table:table-cell table:style-name="ce6"/>
          <table:table-cell office:value-type="float" office:value="150000" table:style-name="ce9">
            <text:p>150.000,00</text:p>
          </table:table-cell>
          <table:table-cell table:number-columns-repeated="6" table:style-name="ce6"/>
          <table:table-cell office:value-type="float" office:value="-150000" table:style-name="ce9">
            <text:p>-150.00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50000" table:style-name="ce9">
            <text:p>150.000,00</text:p>
          </table:table-cell>
          <table:table-cell table:style-name="ce5"/>
          <table:table-cell office:value-type="float" office:value="150000" table:style-name="ce9">
            <text:p>150.000,00</text:p>
          </table:table-cell>
          <table:table-cell table:number-columns-repeated="6" table:style-name="ce5"/>
          <table:table-cell office:value-type="float" office:value="-150000" table:style-name="ce9">
            <text:p>-150.00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150000" table:style-name="ce9">
            <text:p>150.000,00</text:p>
          </table:table-cell>
          <table:table-cell table:style-name="ce5"/>
          <table:table-cell office:value-type="float" office:value="150000" table:style-name="ce9">
            <text:p>150.000,00</text:p>
          </table:table-cell>
          <table:table-cell table:number-columns-repeated="6" table:style-name="ce5"/>
          <table:table-cell office:value-type="float" office:value="-150000" table:style-name="ce9">
            <text:p>-150.000,00</text:p>
          </table:table-cell>
          <table:table-cell table:number-columns-repeated="1637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59">
            <text:p><text:span text:style-name="T1">RENTAS DE BIENES INMUEB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541<text:s text:c="8"/></text:span><text:span text:style-name="T1">ARRENDAMIENTOS DE FINCAS URBAN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60">
            <text:p><text:span text:style-name="T1">54100 <text:s text:c="2"/>PRODUCTO</text:span></text:p>
            <text:p><text:span text:style-name="T1">ARRENDAMIENTO VIVIENDAS SOCIALES</text:span></text:p>
          </table:table-cell>
          <table:covered-table-cell/>
          <table:table-cell office:value-type="float" office:value="231540" table:style-name="ce9">
            <text:p>231.540,00</text:p>
          </table:table-cell>
          <table:table-cell table:style-name="ce6"/>
          <table:table-cell office:value-type="float" office:value="231540" table:style-name="ce9">
            <text:p>231.540,00</text:p>
          </table:table-cell>
          <table:table-cell table:number-columns-repeated="6" table:style-name="ce6"/>
          <table:table-cell office:value-type="float" office:value="-231540" table:style-name="ce9">
            <text:p>-231.54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231540" table:style-name="ce9">
            <text:p>231.540,00</text:p>
          </table:table-cell>
          <table:table-cell table:style-name="ce5"/>
          <table:table-cell office:value-type="float" office:value="231540" table:style-name="ce9">
            <text:p>231.540,00</text:p>
          </table:table-cell>
          <table:table-cell table:number-columns-repeated="6" table:style-name="ce5"/>
          <table:table-cell office:value-type="float" office:value="-231540" table:style-name="ce9">
            <text:p>-231.540,0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231540" table:style-name="ce9">
            <text:p>231.540,00</text:p>
          </table:table-cell>
          <table:table-cell table:style-name="ce5"/>
          <table:table-cell office:value-type="float" office:value="231540" table:style-name="ce9">
            <text:p>231.540,00</text:p>
          </table:table-cell>
          <table:table-cell table:number-columns-repeated="6" table:style-name="ce5"/>
          <table:table-cell office:value-type="float" office:value="-231540" table:style-name="ce9">
            <text:p>-231.540,00</text:p>
          </table:table-cell>
          <table:table-cell table:number-columns-repeated="16371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59">
            <text:p><text:span text:style-name="T1">PRODUCTOS DE CONCESIONES Y APROVECHAMIENTOS ESPECIALE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34">
          <table:table-cell table:style-name="ce6"/>
          <table:table-cell table:number-columns-spanned="2" table:number-rows-spanned="1" table:style-name="ce60"/>
          <table:covered-table-cell/>
          <table:table-cell table:number-columns-repeated="10"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0">
          <table:table-cell table:style-name="ce6"/>
          <table:table-cell office:value-type="string" table:number-columns-spanned="2" table:number-rows-spanned="1" table:style-name="ce60">
            <text:p><text:span text:style-name="T2">550<text:s text:c="8"/></text:span><text:span text:style-name="T1">DE CONCESIONES ADMTIVAS CON CONTRAPRESTACIÓN PERIÓDICA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35">
          <table:table-cell table:style-name="ce6"/>
          <table:table-cell office:value-type="string" table:number-columns-spanned="2" table:number-rows-spanned="1" table:style-name="ce60">
            <text:p><text:span text:style-name="T1">55000 <text:s text:c="2"/>CONCESIONES</text:span></text:p>
            <text:p><text:span text:style-name="T1">ADMINISTRATIVAS</text:span></text:p>
            <text:p><text:span text:style-name="T1">55003 <text:s text:c="2"/>CONCESIONES</text:span></text:p>
            <text:p><text:span text:style-name="T1">ADMINISTRATIVAS DEPORTES</text:span></text:p>
            <text:p><text:span text:style-name="T1">55005 <text:s text:c="2"/>CONCESIONES</text:span></text:p>
            <text:p><text:span text:style-name="T1">ADMINISTRATIVAS (EDUCACIÓN)</text:span></text:p>
            <text:p><text:span text:style-name="T1">55006 <text:s text:c="2"/>CONCESIONES</text:span></text:p>
            <text:p><text:span text:style-name="T1">ADMINISTRATIVAS (MOVILIDAD URBANA)</text:span></text:p>
          </table:table-cell>
          <table:covered-table-cell/>
          <table:table-cell office:value-type="string" table:style-name="ce16">
            <text:p><text:span text:style-name="T1">858.414,00</text:span></text:p>
            <text:p><text:span text:style-name="T1">483.411,00</text:span></text:p>
          </table:table-cell>
          <table:table-cell table:style-name="ce6"/>
          <table:table-cell office:value-type="string" table:style-name="ce14">
            <text:p><text:span text:style-name="T1">858.414,00</text:span></text:p>
            <text:p><text:span text:style-name="T1">483.411,00</text:span></text:p>
          </table:table-cell>
          <table:table-cell office:value-type="string" table:style-name="ce14">
            <text:p><text:span text:style-name="T1">943.656,42</text:span></text:p>
            <text:p><text:span text:style-name="T1">871.583,73</text:span></text:p>
          </table:table-cell>
          <table:table-cell office:value-type="float" office:value="38318.78" table:style-name="ce9">
            <text:p>38.318,78</text:p>
          </table:table-cell>
          <table:table-cell table:style-name="ce6"/>
          <table:table-cell office:value-type="string" table:style-name="ce14">
            <text:p><text:span text:style-name="T1">905.337,64</text:span></text:p>
            <text:p><text:span text:style-name="T1">871.583,73</text:span></text:p>
          </table:table-cell>
          <table:table-cell office:value-type="string" table:style-name="ce14">
            <text:p><text:span text:style-name="T1">643.581,38</text:span></text:p>
            <text:p><text:span text:style-name="T1">665.348,81</text:span></text:p>
          </table:table-cell>
          <table:table-cell office:value-type="string" table:style-name="ce14">
            <text:p><text:span text:style-name="T1">261.756,26</text:span></text:p>
            <text:p><text:span text:style-name="T1">206.234,92</text:span></text:p>
          </table:table-cell>
          <table:table-cell office:value-type="string" table:style-name="ce14">
            <text:p><text:span text:style-name="T1">46.923,64</text:span></text:p>
            <text:p><text:span text:style-name="T1">388.172,73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1341825" table:style-name="ce9">
            <text:p>1.341.825,00</text:p>
          </table:table-cell>
          <table:table-cell table:style-name="ce5"/>
          <table:table-cell office:value-type="float" office:value="1341825" table:style-name="ce9">
            <text:p>1.341.825,00</text:p>
          </table:table-cell>
          <table:table-cell office:value-type="float" office:value="1815240.15" table:style-name="ce9">
            <text:p>1.815.240,15</text:p>
          </table:table-cell>
          <table:table-cell office:value-type="float" office:value="38318.78" table:style-name="ce9">
            <text:p>38.318,78</text:p>
          </table:table-cell>
          <table:table-cell table:style-name="ce5"/>
          <table:table-cell office:value-type="float" office:value="1776921.37" table:style-name="ce9">
            <text:p>1.776.921,37</text:p>
          </table:table-cell>
          <table:table-cell office:value-type="float" office:value="1308930.19" table:style-name="ce9">
            <text:p>1.308.930,19</text:p>
          </table:table-cell>
          <table:table-cell office:value-type="float" office:value="467991.18" table:style-name="ce9">
            <text:p>467.991,18</text:p>
          </table:table-cell>
          <table:table-cell office:value-type="float" office:value="435096.37" table:style-name="ce9">
            <text:p>435.096,37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555<text:s text:c="8"/></text:span><text:span text:style-name="T1">APROVECHAMIENTOS ESPECIALES CON CONTRAPRESTACIÓN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55500 <text:s text:c="2"/>APROVECHAMIENTOS ESPECIALES CONVENIO INEM</text:span></text:p>
          </table:table-cell>
          <table:covered-table-cell/>
          <table:table-cell office:value-type="float" office:value="65040" table:style-name="ce9">
            <text:p>65.040,00</text:p>
          </table:table-cell>
          <table:table-cell table:style-name="ce6"/>
          <table:table-cell office:value-type="float" office:value="65040" table:style-name="ce9">
            <text:p>65.040,00</text:p>
          </table:table-cell>
          <table:table-cell office:value-type="float" office:value="68930.52" table:style-name="ce9">
            <text:p>68.930,52</text:p>
          </table:table-cell>
          <table:table-cell table:number-columns-repeated="2" table:style-name="ce6"/>
          <table:table-cell office:value-type="float" office:value="68930.52" table:style-name="ce9">
            <text:p>68.930,52</text:p>
          </table:table-cell>
          <table:table-cell office:value-type="float" office:value="68930.52" table:style-name="ce9">
            <text:p>68.930,52</text:p>
          </table:table-cell>
          <table:table-cell table:style-name="ce6"/>
          <table:table-cell office:value-type="float" office:value="3890.52" table:style-name="ce9">
            <text:p>3.890,5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65040" table:style-name="ce9">
            <text:p>65.040,00</text:p>
          </table:table-cell>
          <table:table-cell table:style-name="ce5"/>
          <table:table-cell office:value-type="float" office:value="65040" table:style-name="ce9">
            <text:p>65.040,00</text:p>
          </table:table-cell>
          <table:table-cell office:value-type="float" office:value="68930.52" table:style-name="ce9">
            <text:p>68.930,52</text:p>
          </table:table-cell>
          <table:table-cell table:number-columns-repeated="2" table:style-name="ce5"/>
          <table:table-cell office:value-type="float" office:value="68930.52" table:style-name="ce9">
            <text:p>68.930,52</text:p>
          </table:table-cell>
          <table:table-cell office:value-type="float" office:value="68930.52" table:style-name="ce9">
            <text:p>68.930,52</text:p>
          </table:table-cell>
          <table:table-cell table:style-name="ce5"/>
          <table:table-cell office:value-type="float" office:value="3890.52" table:style-name="ce9">
            <text:p>3.890,52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1406865" table:style-name="ce9">
            <text:p>1.406.865,00</text:p>
          </table:table-cell>
          <table:table-cell table:style-name="ce5"/>
          <table:table-cell office:value-type="float" office:value="1406865" table:style-name="ce9">
            <text:p>1.406.865,00</text:p>
          </table:table-cell>
          <table:table-cell office:value-type="float" office:value="1884170.67" table:style-name="ce9">
            <text:p>1.884.170,67</text:p>
          </table:table-cell>
          <table:table-cell office:value-type="float" office:value="38318.78" table:style-name="ce9">
            <text:p>38.318,78</text:p>
          </table:table-cell>
          <table:table-cell table:style-name="ce5"/>
          <table:table-cell office:value-type="float" office:value="1845851.89" table:style-name="ce9">
            <text:p>1.845.851,89</text:p>
          </table:table-cell>
          <table:table-cell office:value-type="float" office:value="1377860.71" table:style-name="ce9">
            <text:p>1.377.860,71</text:p>
          </table:table-cell>
          <table:table-cell office:value-type="float" office:value="467991.18" table:style-name="ce9">
            <text:p>467.991,18</text:p>
          </table:table-cell>
          <table:table-cell office:value-type="float" office:value="438986.89" table:style-name="ce9">
            <text:p>438.986,89</text:p>
          </table:table-cell>
          <table:table-cell table:number-columns-repeated="16371"/>
        </table:table-row>
        <table:table-row table:style-name="ro28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3663405" table:style-name="ce9">
            <text:p>3.663.405,00</text:p>
          </table:table-cell>
          <table:table-cell table:style-name="ce5"/>
          <table:table-cell office:value-type="float" office:value="3663405" table:style-name="ce9">
            <text:p>3.663.405,00</text:p>
          </table:table-cell>
          <table:table-cell office:value-type="float" office:value="3654506.72" table:style-name="ce9">
            <text:p>3.654.506,72</text:p>
          </table:table-cell>
          <table:table-cell office:value-type="float" office:value="38318.78" table:style-name="ce9">
            <text:p>38.318,78</text:p>
          </table:table-cell>
          <table:table-cell table:style-name="ce5"/>
          <table:table-cell office:value-type="float" office:value="3616187.94" table:style-name="ce9">
            <text:p>3.616.187,94</text:p>
          </table:table-cell>
          <table:table-cell office:value-type="float" office:value="3148196.76" table:style-name="ce9">
            <text:p>3.148.196,76</text:p>
          </table:table-cell>
          <table:table-cell office:value-type="float" office:value="467991.18" table:style-name="ce9">
            <text:p>467.991,18</text:p>
          </table:table-cell>
          <table:table-cell office:value-type="float" office:value="-47217.06" table:style-name="ce9">
            <text:p>-47.217,06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2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59">
            <text:p><text:span text:style-name="T1">DE LAS DEM`S INVERSIONES RE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60">
            <text:p><text:span text:style-name="T2">619<text:s text:c="8"/></text:span><text:span text:style-name="T1">DE OTRAS INVERSIONES REALE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6">
          <table:table-cell table:style-name="ce6"/>
          <table:table-cell office:value-type="string" table:number-columns-spanned="2" table:number-rows-spanned="1" table:style-name="ce60">
            <text:p><text:span text:style-name="T1">61900 <text:s text:c="2"/>ENAJENACIÓN DE OTRAS INVERSIONES</text:span></text:p>
            <text:p><text:span text:style-name="T1">61902 <text:s text:c="2"/>ENAJENACIÓN VIVIENDAS SOCIALES LA SACEDILLA</text:span></text:p>
          </table:table-cell>
          <table:covered-table-cell/>
          <table:table-cell table:number-columns-repeated="3" table:style-name="ce6"/>
          <table:table-cell office:value-type="float" office:value="550" table:style-name="ce12">
            <text:p>550,00</text:p>
          </table:table-cell>
          <table:table-cell table:number-columns-repeated="2" table:style-name="ce6"/>
          <table:table-cell office:value-type="float" office:value="550" table:style-name="ce12">
            <text:p>550,00</text:p>
          </table:table-cell>
          <table:table-cell office:value-type="float" office:value="550" table:style-name="ce12">
            <text:p>550,00</text:p>
          </table:table-cell>
          <table:table-cell table:style-name="ce6"/>
          <table:table-cell office:value-type="float" office:value="550" table:style-name="ce12">
            <text:p>55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number-columns-repeated="3" table:style-name="ce5"/>
          <table:table-cell office:value-type="float" office:value="550" table:style-name="ce12">
            <text:p>550,00</text:p>
          </table:table-cell>
          <table:table-cell table:number-columns-repeated="2" table:style-name="ce5"/>
          <table:table-cell office:value-type="float" office:value="550" table:style-name="ce12">
            <text:p>550,00</text:p>
          </table:table-cell>
          <table:table-cell office:value-type="float" office:value="550" table:style-name="ce12">
            <text:p>550,00</text:p>
          </table:table-cell>
          <table:table-cell table:style-name="ce5"/>
          <table:table-cell office:value-type="float" office:value="550" table:style-name="ce12">
            <text:p>550,0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table:number-columns-repeated="3" table:style-name="ce5"/>
          <table:table-cell office:value-type="float" office:value="550" table:style-name="ce12">
            <text:p>550,00</text:p>
          </table:table-cell>
          <table:table-cell table:number-columns-repeated="2" table:style-name="ce5"/>
          <table:table-cell office:value-type="float" office:value="550" table:style-name="ce12">
            <text:p>550,00</text:p>
          </table:table-cell>
          <table:table-cell office:value-type="float" office:value="550" table:style-name="ce12">
            <text:p>550,00</text:p>
          </table:table-cell>
          <table:table-cell table:style-name="ce5"/>
          <table:table-cell office:value-type="float" office:value="550" table:style-name="ce12">
            <text:p>550,00</text:p>
          </table:table-cell>
          <table:table-cell table:number-columns-repeated="16371"/>
        </table:table-row>
        <table:table-row table:style-name="ro11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table:number-columns-repeated="3" table:style-name="ce5"/>
          <table:table-cell office:value-type="float" office:value="550" table:style-name="ce12">
            <text:p>550,00</text:p>
          </table:table-cell>
          <table:table-cell table:number-columns-repeated="2" table:style-name="ce5"/>
          <table:table-cell office:value-type="float" office:value="550" table:style-name="ce12">
            <text:p>550,00</text:p>
          </table:table-cell>
          <table:table-cell office:value-type="float" office:value="550" table:style-name="ce12">
            <text:p>550,00</text:p>
          </table:table-cell>
          <table:table-cell table:style-name="ce5"/>
          <table:table-cell office:value-type="float" office:value="550" table:style-name="ce12">
            <text:p>550,0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59">
            <text:p><text:span text:style-name="T1">DE COMUNIDADES AUTÓNOMAS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0">
          <table:table-cell table:style-name="ce6"/>
          <table:table-cell office:value-type="string" table:number-columns-spanned="2" table:number-rows-spanned="1" table:style-name="ce60">
            <text:p><text:span text:style-name="T2">750<text:s text:c="8"/></text:span><text:span text:style-name="T1">DE LA ADMINISTRACIÓN GENERAL DE LAS COMUNIDADES AUTÓNOMAS.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75050 <text:s text:c="2"/>TRANSFERENCIA CAPITAL CAM DEPORTES- FONDOS NEXT GENERATION</text:span></text:p>
          </table:table-cell>
          <table:covered-table-cell/>
          <table:table-cell table:style-name="ce6"/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723.03" table:style-name="ce12">
            <text:p>723,03</text:p>
          </table:table-cell>
          <table:table-cell table:style-name="ce6"/>
          <table:table-cell office:value-type="float" office:value="5487.51" table:style-name="ce9">
            <text:p>5.487,51</text:p>
          </table:table-cell>
          <table:table-cell office:value-type="float" office:value="5487.51" table:style-name="ce9">
            <text:p>5.487,51</text:p>
          </table:table-cell>
          <table:table-cell table:style-name="ce6"/>
          <table:table-cell office:value-type="float" office:value="-723.03" table:style-name="ce12">
            <text:p>-723,03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723.03" table:style-name="ce12">
            <text:p>723,03</text:p>
          </table:table-cell>
          <table:table-cell table:style-name="ce5"/>
          <table:table-cell office:value-type="float" office:value="5487.51" table:style-name="ce9">
            <text:p>5.487,51</text:p>
          </table:table-cell>
          <table:table-cell office:value-type="float" office:value="5487.51" table:style-name="ce9">
            <text:p>5.487,51</text:p>
          </table:table-cell>
          <table:table-cell table:style-name="ce5"/>
          <table:table-cell office:value-type="float" office:value="-723.03" table:style-name="ce12">
            <text:p>-723,03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723.03" table:style-name="ce12">
            <text:p>723,03</text:p>
          </table:table-cell>
          <table:table-cell table:style-name="ce5"/>
          <table:table-cell office:value-type="float" office:value="5487.51" table:style-name="ce9">
            <text:p>5.487,51</text:p>
          </table:table-cell>
          <table:table-cell office:value-type="float" office:value="5487.51" table:style-name="ce9">
            <text:p>5.487,51</text:p>
          </table:table-cell>
          <table:table-cell table:style-name="ce5"/>
          <table:table-cell office:value-type="float" office:value="-723.03" table:style-name="ce12">
            <text:p>-723,03</text:p>
          </table:table-cell>
          <table:table-cell table:number-columns-repeated="16371"/>
        </table:table-row>
        <table:table-row table:style-name="ro11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table:style-name="ce5"/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6210.54" table:style-name="ce9">
            <text:p>6.210,54</text:p>
          </table:table-cell>
          <table:table-cell office:value-type="float" office:value="723.03" table:style-name="ce12">
            <text:p>723,03</text:p>
          </table:table-cell>
          <table:table-cell table:style-name="ce5"/>
          <table:table-cell office:value-type="float" office:value="5487.51" table:style-name="ce9">
            <text:p>5.487,51</text:p>
          </table:table-cell>
          <table:table-cell office:value-type="float" office:value="5487.51" table:style-name="ce9">
            <text:p>5.487,51</text:p>
          </table:table-cell>
          <table:table-cell table:style-name="ce5"/>
          <table:table-cell office:value-type="float" office:value="-723.03" table:style-name="ce12">
            <text:p>-723,03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59">
            <text:p><text:span text:style-name="T1">ART˝CULO</text:span></text:p>
          </table:table-cell>
          <table:table-cell office:value-type="string" table:number-columns-spanned="2" table:number-rows-spanned="2" table:style-name="ce61">
            <text:p><text:span text:style-name="T1">CONCEPTO</text:span></text:p>
            <text:p><text:span text:style-name="T1">SUBCONCEPTO</text:span></text:p>
          </table:table-cell>
          <table:covered-table-cell/>
          <table:table-cell office:value-type="string" table:number-columns-spanned="3" table:number-rows-spanned="1" table:style-name="ce63">
            <text:p><text:span text:style-name="T1">PREVISIONES PRESUPUESTARIAS</text:span></text:p>
          </table:table-cell>
          <table:covered-table-cell table:number-columns-repeated="2"/>
          <table:table-cell office:value-type="string" table:number-columns-spanned="1" table:number-rows-spanned="2" table:style-name="ce59">
            <text:p><text:span text:style-name="T1">DERECHOS RECONOCIDOS</text:span></text:p>
          </table:table-cell>
          <table:table-cell office:value-type="string" table:number-columns-spanned="1" table:number-rows-spanned="2" table:style-name="ce62">
            <text:p><text:span text:style-name="T1">DERECHOS ANULADOS</text:span></text:p>
          </table:table-cell>
          <table:table-cell office:value-type="string" table:number-columns-spanned="1" table:number-rows-spanned="2" table:style-name="ce62">
            <text:p><text:span text:style-name="T1">DERECHOS CANCELADOS</text:span></text:p>
          </table:table-cell>
          <table:table-cell office:value-type="string" table:number-columns-spanned="1" table:number-rows-spanned="2" table:style-name="ce64">
            <text:p><text:span text:style-name="T1">DERECHOS RECONOCIDOS NETOS</text:span></text:p>
          </table:table-cell>
          <table:table-cell office:value-type="string" table:number-columns-spanned="1" table:number-rows-spanned="2" table:style-name="ce62">
            <text:p><text:span text:style-name="T1">RECAUDACIÓN NETA</text:span></text:p>
          </table:table-cell>
          <table:table-cell office:value-type="string" table:number-columns-spanned="1" table:number-rows-spanned="2" table:style-name="ce61">
            <text:p><text:span text:style-name="T1">DERECHOS PENDIENTES DE COBRO A 31</text:span></text:p>
            <text:p><text:span text:style-name="T1">DE DICIEMBRE</text:span></text:p>
          </table:table-cell>
          <table:table-cell office:value-type="string" table:number-columns-spanned="1" table:number-rows-spanned="2" table:style-name="ce62">
            <text:p><text:span text:style-name="T1">EXCESO / DEFECTO PREVISIÓN</text:span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1">INICIALES</text:span></text:p>
          </table:table-cell>
          <table:table-cell office:value-type="string" table:style-name="ce10">
            <text:p><text:span text:style-name="T1">MODIFICACIONES</text:span></text:p>
          </table:table-cell>
          <table:table-cell office:value-type="string" table:style-name="ce3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3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59">
            <text:p><text:span text:style-name="T1">REINTEGROS DE PRÉSTAMOS DE FUERA DEL SECTOR PÚBLICO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">
          <table:table-cell table:style-name="ce6"/>
          <table:table-cell office:value-type="string" table:number-columns-spanned="2" table:number-rows-spanned="1" table:style-name="ce60">
            <text:p><text:span text:style-name="T2">831<text:s text:c="8"/></text:span><text:span text:style-name="T1">REINTEGROS DE</text:span></text:p>
            <text:p><text:span text:style-name="T1">PRÉSTAMOS DE FUERA DEL SECTOR PÚBLICO A L/P</text:span></text:p>
          </table:table-cell>
          <table:covered-table-cell/>
          <table:table-cell table:number-columns-repeated="10" table:style-name="ce6"/>
          <table:table-cell table:number-columns-repeated="16371"/>
        </table:table-row>
        <table:table-row table:style-name="ro4">
          <table:table-cell table:style-name="ce6"/>
          <table:table-cell office:value-type="string" table:number-columns-spanned="2" table:number-rows-spanned="1" table:style-name="ce59">
            <text:p><text:span text:style-name="T1">83100 <text:s text:c="2"/>REINTEGRO DE PRÉSTAMOS A EMPLEADOS A LARGO PLAZO</text:span></text:p>
          </table:table-cell>
          <table:covered-table-cell/>
          <table:table-cell office:value-type="float" office:value="30" table:style-name="ce12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8000" table:style-name="ce9">
            <text:p>38.000,00</text:p>
          </table:table-cell>
          <table:table-cell table:number-columns-repeated="2" table:style-name="ce6"/>
          <table:table-cell office:value-type="float" office:value="38000" table:style-name="ce9">
            <text:p>38.000,00</text:p>
          </table:table-cell>
          <table:table-cell office:value-type="float" office:value="13750" table:style-name="ce9">
            <text:p>13.750,00</text:p>
          </table:table-cell>
          <table:table-cell office:value-type="float" office:value="24250" table:style-name="ce9">
            <text:p>24.250,00</text:p>
          </table:table-cell>
          <table:table-cell office:value-type="float" office:value="-1030" table:style-name="ce9">
            <text:p>-1.030,00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office:value-type="float" office:value="30" table:style-name="ce12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8000" table:style-name="ce9">
            <text:p>38.000,00</text:p>
          </table:table-cell>
          <table:table-cell table:number-columns-repeated="2" table:style-name="ce5"/>
          <table:table-cell office:value-type="float" office:value="38000" table:style-name="ce9">
            <text:p>38.000,00</text:p>
          </table:table-cell>
          <table:table-cell office:value-type="float" office:value="13750" table:style-name="ce9">
            <text:p>13.750,00</text:p>
          </table:table-cell>
          <table:table-cell office:value-type="float" office:value="24250" table:style-name="ce9">
            <text:p>24.250,00</text:p>
          </table:table-cell>
          <table:table-cell office:value-type="float" office:value="-1030" table:style-name="ce9">
            <text:p>-1.030,00</text:p>
          </table:table-cell>
          <table:table-cell table:number-columns-repeated="16371"/>
        </table:table-row>
        <table:table-row table:style-name="ro8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office:value-type="float" office:value="30" table:style-name="ce12">
            <text:p>30,00</text:p>
          </table:table-cell>
          <table:table-cell office:value-type="float" office:value="39000" table:style-name="ce9">
            <text:p>39.000,00</text:p>
          </table:table-cell>
          <table:table-cell office:value-type="float" office:value="39030" table:style-name="ce9">
            <text:p>39.030,00</text:p>
          </table:table-cell>
          <table:table-cell office:value-type="float" office:value="38000" table:style-name="ce9">
            <text:p>38.000,00</text:p>
          </table:table-cell>
          <table:table-cell table:number-columns-repeated="2" table:style-name="ce5"/>
          <table:table-cell office:value-type="float" office:value="38000" table:style-name="ce9">
            <text:p>38.000,00</text:p>
          </table:table-cell>
          <table:table-cell office:value-type="float" office:value="13750" table:style-name="ce9">
            <text:p>13.750,00</text:p>
          </table:table-cell>
          <table:table-cell office:value-type="float" office:value="24250" table:style-name="ce9">
            <text:p>24.250,00</text:p>
          </table:table-cell>
          <table:table-cell office:value-type="float" office:value="-1030" table:style-name="ce9">
            <text:p>-1.030,00</text:p>
          </table:table-cell>
          <table:table-cell table:number-columns-repeated="16371"/>
        </table:table-row>
        <table:table-row table:style-name="ro14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59">
            <text:p><text:span text:style-name="T1">REMANENTE DE TESORER˝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2">
          <table:table-cell table:style-name="ce5"/>
          <table:table-cell office:value-type="string" table:number-columns-spanned="2" table:number-rows-spanned="1" table:style-name="ce60">
            <text:p><text:span text:style-name="T2">870<text:s text:c="8"/></text:span><text:span text:style-name="T1">REMANENTE DE TESORER˝A.</text:span></text:p>
          </table:table-cell>
          <table:covered-table-cell/>
          <table:table-cell table:number-columns-repeated="10" table:style-name="ce5"/>
          <table:table-cell table:number-columns-repeated="16371"/>
        </table:table-row>
        <table:table-row table:style-name="ro37">
          <table:table-cell table:style-name="ce6"/>
          <table:table-cell office:value-type="string" table:number-columns-spanned="2" table:number-rows-spanned="1" table:style-name="ce60">
            <text:p><text:span text:style-name="T1">87000 <text:s text:c="2"/>REMANENTE DE TESORER˝A PARA GASTOS GENERALES.</text:span></text:p>
            <text:p><text:span text:style-name="T1">87010 <text:s text:c="2"/>REMANENTE DE TESORER˝A PARA GASTOS CON FINANCIACIÓN AFECTADA</text:span></text:p>
          </table:table-cell>
          <table:covered-table-cell/>
          <table:table-cell table:style-name="ce6"/>
          <table:table-cell office:value-type="string" table:style-name="ce14">
            <text:p><text:span text:style-name="T1">46.116.823,90</text:span></text:p>
            <text:p><text:span text:style-name="T1">19.008.852,31</text:span></text:p>
          </table:table-cell>
          <table:table-cell office:value-type="string" table:style-name="ce24">
            <text:p><text:span text:style-name="T1">46.116.823,90</text:span></text:p>
            <text:p><text:span text:style-name="T1">19.008.852,31</text:span></text:p>
          </table:table-cell>
          <table:table-cell table:number-columns-repeated="6" table:style-name="ce6"/>
          <table:table-cell office:value-type="string" table:style-name="ce16">
            <text:p><text:span text:style-name="T1">-46.116.823,90</text:span></text:p>
            <text:p><text:span text:style-name="T1">-19.008.852,31</text:span>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Concepto</text:span></text:p>
          </table:table-cell>
          <table:covered-table-cell/>
          <table:table-cell table:style-name="ce5"/>
          <table:table-cell office:value-type="float" office:value="65125676.210000001" table:style-name="ce9">
            <text:p>65.125.676,21</text:p>
          </table:table-cell>
          <table:table-cell office:value-type="float" office:value="65125676.210000001" table:style-name="ce9">
            <text:p>65.125.676,21</text:p>
          </table:table-cell>
          <table:table-cell table:number-columns-repeated="6" table:style-name="ce5"/>
          <table:table-cell office:value-type="float" office:value="-65125676.210000001" table:style-name="ce9">
            <text:p>-65.125.676,21</text:p>
          </table:table-cell>
          <table:table-cell table:number-columns-repeated="16371"/>
        </table:table-row>
        <table:table-row table:style-name="ro5">
          <table:table-cell table:style-name="ce5"/>
          <table:table-cell office:value-type="string" table:number-columns-spanned="2" table:number-rows-spanned="1" table:style-name="ce57">
            <text:p><text:span text:style-name="T1">Total Artículo.</text:span></text:p>
          </table:table-cell>
          <table:covered-table-cell/>
          <table:table-cell table:style-name="ce5"/>
          <table:table-cell office:value-type="float" office:value="65125676.210000001" table:style-name="ce9">
            <text:p>65.125.676,21</text:p>
          </table:table-cell>
          <table:table-cell office:value-type="float" office:value="65125676.210000001" table:style-name="ce9">
            <text:p>65.125.676,21</text:p>
          </table:table-cell>
          <table:table-cell table:number-columns-repeated="6" table:style-name="ce5"/>
          <table:table-cell office:value-type="float" office:value="-65125676.210000001" table:style-name="ce9">
            <text:p>-65.125.676,21</text:p>
          </table:table-cell>
          <table:table-cell table:number-columns-repeated="16371"/>
        </table:table-row>
        <table:table-row table:style-name="ro12">
          <table:table-cell table:style-name="ce5"/>
          <table:table-cell office:value-type="string" table:number-columns-spanned="2" table:number-rows-spanned="1" table:style-name="ce57">
            <text:p><text:span text:style-name="T1">Total Capítulo</text:span></text:p>
          </table:table-cell>
          <table:covered-table-cell/>
          <table:table-cell office:value-type="float" office:value="30" table:style-name="ce12">
            <text:p>30,00</text:p>
          </table:table-cell>
          <table:table-cell office:value-type="float" office:value="65164676.210000001" table:style-name="ce9">
            <text:p>65.164.676,21</text:p>
          </table:table-cell>
          <table:table-cell office:value-type="float" office:value="65164706.210000001" table:style-name="ce9">
            <text:p>65.164.706,21</text:p>
          </table:table-cell>
          <table:table-cell office:value-type="float" office:value="38000" table:style-name="ce9">
            <text:p>38.000,00</text:p>
          </table:table-cell>
          <table:table-cell table:number-columns-repeated="2" table:style-name="ce5"/>
          <table:table-cell office:value-type="float" office:value="38000" table:style-name="ce9">
            <text:p>38.000,00</text:p>
          </table:table-cell>
          <table:table-cell office:value-type="float" office:value="13750" table:style-name="ce9">
            <text:p>13.750,00</text:p>
          </table:table-cell>
          <table:table-cell office:value-type="float" office:value="24250" table:style-name="ce9">
            <text:p>24.250,00</text:p>
          </table:table-cell>
          <table:table-cell office:value-type="float" office:value="-65126706.210000001" table:style-name="ce9">
            <text:p>-65.126.706,21</text:p>
          </table:table-cell>
          <table:table-cell table:number-columns-repeated="16371"/>
        </table:table-row>
        <table:table-row table:style-name="ro38">
          <table:table-cell table:style-name="ce5"/>
          <table:table-cell office:value-type="string" table:number-columns-spanned="2" table:number-rows-spanned="1" table:style-name="ce58">
            <text:p><text:span text:style-name="T1">Total</text:span></text:p>
          </table:table-cell>
          <table:covered-table-cell/>
          <table:table-cell office:value-type="float" office:value="93849760" table:style-name="ce25">
            <text:p>93.849.760,00</text:p>
          </table:table-cell>
          <table:table-cell office:value-type="float" office:value="65170886.75" table:style-name="ce25">
            <text:p>65.170.886,75</text:p>
          </table:table-cell>
          <table:table-cell office:value-type="float" office:value="159020646.75" table:style-name="ce25">
            <text:p>159.020.646,75</text:p>
          </table:table-cell>
          <table:table-cell office:value-type="float" office:value="96546051.299999997" table:style-name="ce25">
            <text:p>96.546.051,30</text:p>
          </table:table-cell>
          <table:table-cell office:value-type="float" office:value="3311864.58" table:style-name="ce26">
            <text:p>3.311.864,58</text:p>
          </table:table-cell>
          <table:table-cell office:value-type="float" office:value="6190.33" table:style-name="ce27">
            <text:p>6.190,33</text:p>
          </table:table-cell>
          <table:table-cell office:value-type="float" office:value="93227996.390000001" table:style-name="ce25">
            <text:p>93.227.996,39</text:p>
          </table:table-cell>
          <table:table-cell office:value-type="float" office:value="87620807.859999999" table:style-name="ce25">
            <text:p>87.620.807,86</text:p>
          </table:table-cell>
          <table:table-cell office:value-type="float" office:value="5607188.5300000003" table:style-name="ce25">
            <text:p>5.607.188,53</text:p>
          </table:table-cell>
          <table:table-cell office:value-type="float" office:value="-65792650.359999999" table:style-name="ce25">
            <text:p>-65.792.650,36</text:p>
          </table:table-cell>
          <table:table-cell table:number-columns-repeated="16371"/>
        </table:table-row>
        <table:table-row table:number-rows-repeated="1048353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María José Boada Bustos</dc:creator>
    <meta:creation-date>2026-04-13T07:25:36Z</meta:creation-date>
    <dc:date>2026-04-16T11:02:01Z</dc:date>
  </office:meta>
</office:document-meta>
</file>