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98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2" table:style-name="ce50">
            <text:p><text:span text:style-name="T1">APLICACIÓN PRESUP.</text:span></text:p>
          </table:table-cell>
          <table:covered-table-cell/>
          <table:table-cell office:value-type="string" table:number-columns-spanned="1" table:number-rows-spanned="2" table:style-name="ce49">
            <text:p><text:span text:style-name="T1">DESCRIPCIÓN</text:span></text:p>
          </table:table-cell>
          <table:table-cell office:value-type="string" table:number-columns-spanned="3" table:number-rows-spanned="1" table:style-name="ce52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49">
            <text:p><text:span text:style-name="T1">DERECHOS RECONOCIDOS</text:span></text:p>
          </table:table-cell>
          <table:table-cell office:value-type="string" table:number-columns-spanned="1" table:number-rows-spanned="2" table:style-name="ce50">
            <text:p><text:span text:style-name="T1">DERECHOS ANULADOS</text:span></text:p>
          </table:table-cell>
          <table:table-cell office:value-type="string" table:number-columns-spanned="1" table:number-rows-spanned="2" table:style-name="ce50">
            <text:p><text:span text:style-name="T1">DERECHOS CANCELADOS</text:span></text:p>
          </table:table-cell>
          <table:table-cell office:value-type="string" table:number-columns-spanned="1" table:number-rows-spanned="2" table:style-name="ce51">
            <text:p><text:span text:style-name="T1">DERECHOS RECONOCIDOS NETOS</text:span></text:p>
          </table:table-cell>
          <table:table-cell office:value-type="string" table:number-columns-spanned="1" table:number-rows-spanned="2" table:style-name="ce50">
            <text:p><text:span text:style-name="T1">RECAUDACIÓN NETA</text:span></text:p>
          </table:table-cell>
          <table:table-cell office:value-type="string" table:number-columns-spanned="1" table:number-rows-spanned="2" table:style-name="ce46">
            <text:p><text:span text:style-name="T1">DERECHOS PENDIENTES DE COBR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47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number-columns-spanned="1" table:number-rows-spanned="22" table:style-name="ce48"/>
          <table:table-cell office:value-type="float" office:value="11200" table:style-name="ce7">
            <text:p>11200</text:p>
          </table:table-cell>
          <table:table-cell office:value-type="string" table:style-name="ce4">
            <text:p><text:span text:style-name="T1">IMPUESTO SOBRE BIENES</text:span></text:p>
          </table:table-cell>
          <table:table-cell office:value-type="float" office:value="44700" table:style-name="ce8">
            <text:p>44.700,00</text:p>
          </table:table-cell>
          <table:table-cell table:number-columns-spanned="1" table:number-rows-spanned="22" table:style-name="ce48"/>
          <table:table-cell office:value-type="float" office:value="44700" table:style-name="ce8">
            <text:p>44.700,00</text:p>
          </table:table-cell>
          <table:table-cell office:value-type="float" office:value="44196.65" table:style-name="ce8">
            <text:p>44.196,65</text:p>
          </table:table-cell>
          <table:table-cell office:value-type="float" office:value="3680.01" table:style-name="ce8">
            <text:p>3.680,01</text:p>
          </table:table-cell>
          <table:table-cell table:style-name="ce9"/>
          <table:table-cell office:value-type="float" office:value="40516.639999999999" table:style-name="ce8">
            <text:p>40.516,64</text:p>
          </table:table-cell>
          <table:table-cell office:value-type="float" office:value="37652.5" table:style-name="ce8">
            <text:p>37.652,50</text:p>
          </table:table-cell>
          <table:table-cell office:value-type="float" office:value="2864.14" table:style-name="ce8">
            <text:p>2.864,14</text:p>
          </table:table-cell>
          <table:table-cell office:value-type="float" office:value="-4183.3599999999997" table:style-name="ce8">
            <text:p>-4.183,36</text:p>
          </table:table-cell>
          <table:table-cell table:number-columns-repeated="16371"/>
        </table:table-row>
        <table:table-row table:style-name="ro4">
          <table:covered-table-cell/>
          <table:table-cell table:style-name="ce10"/>
          <table:table-cell office:value-type="string" table:style-name="ce11">
            <text:p><text:span text:style-name="T1">INMUEBLES DE NATURALEZA</text:span></text:p>
          </table:table-cell>
          <table:table-cell table:style-name="ce10"/>
          <table:covered-table-cell/>
          <table:table-cell table:number-columns-repeated="8" table:style-name="ce10"/>
          <table:table-cell table:number-columns-repeated="16371"/>
        </table:table-row>
        <table:table-row table:style-name="ro5">
          <table:covered-table-cell/>
          <table:table-cell office:value-type="float" office:value="11300" table:style-name="ce12">
            <text:p>11300</text:p>
          </table:table-cell>
          <table:table-cell office:value-type="string" table:style-name="ce11">
            <text:p><text:span text:style-name="T1">IMPUESTO SOBRE BIENES INMUEBLES DE NATURALEZA</text:span></text:p>
          </table:table-cell>
          <table:table-cell office:value-type="float" office:value="27900000" table:style-name="ce13">
            <text:p>27.900.000,00</text:p>
          </table:table-cell>
          <table:covered-table-cell/>
          <table:table-cell office:value-type="float" office:value="27900000" table:style-name="ce13">
            <text:p>27.900.000,00</text:p>
          </table:table-cell>
          <table:table-cell office:value-type="float" office:value="28481444.23" table:style-name="ce13">
            <text:p>28.481.444,23</text:p>
          </table:table-cell>
          <table:table-cell office:value-type="float" office:value="1474210.82" table:style-name="ce13">
            <text:p>1.474.210,82</text:p>
          </table:table-cell>
          <table:table-cell table:style-name="ce14"/>
          <table:table-cell office:value-type="float" office:value="27007233.41" table:style-name="ce13">
            <text:p>27.007.233,41</text:p>
          </table:table-cell>
          <table:table-cell office:value-type="float" office:value="25230118.98" table:style-name="ce13">
            <text:p>25.230.118,98</text:p>
          </table:table-cell>
          <table:table-cell office:value-type="float" office:value="1777114.43" table:style-name="ce13">
            <text:p>1.777.114,43</text:p>
          </table:table-cell>
          <table:table-cell office:value-type="float" office:value="-892766.59" table:style-name="ce13">
            <text:p>-892.766,59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11500" table:style-name="ce12">
            <text:p>11500</text:p>
          </table:table-cell>
          <table:table-cell office:value-type="string" table:style-name="ce11">
            <text:p><text:span text:style-name="T1">IMPUESTO SOBRE VEH˝CULOS DE TRACCIÓN MEC`NICA</text:span></text:p>
          </table:table-cell>
          <table:table-cell office:value-type="float" office:value="5900000" table:style-name="ce13">
            <text:p>5.900.000,00</text:p>
          </table:table-cell>
          <table:covered-table-cell/>
          <table:table-cell office:value-type="float" office:value="5900000" table:style-name="ce13">
            <text:p>5.900.000,00</text:p>
          </table:table-cell>
          <table:table-cell office:value-type="float" office:value="5217362.21" table:style-name="ce13">
            <text:p>5.217.362,21</text:p>
          </table:table-cell>
          <table:table-cell office:value-type="float" office:value="222735.59" table:style-name="ce13">
            <text:p>222.735,59</text:p>
          </table:table-cell>
          <table:table-cell table:style-name="ce14"/>
          <table:table-cell office:value-type="float" office:value="4994626.62" table:style-name="ce13">
            <text:p>4.994.626,62</text:p>
          </table:table-cell>
          <table:table-cell office:value-type="float" office:value="4740851.18" table:style-name="ce13">
            <text:p>4.740.851,18</text:p>
          </table:table-cell>
          <table:table-cell office:value-type="float" office:value="253775.44" table:style-name="ce13">
            <text:p>253.775,44</text:p>
          </table:table-cell>
          <table:table-cell office:value-type="float" office:value="-905373.38" table:style-name="ce13">
            <text:p>-905.373,38</text:p>
          </table:table-cell>
          <table:table-cell table:number-columns-repeated="16371"/>
        </table:table-row>
        <table:table-row table:style-name="ro1">
          <table:covered-table-cell/>
          <table:table-cell office:value-type="float" office:value="11600" table:style-name="ce12">
            <text:p>11600</text:p>
          </table:table-cell>
          <table:table-cell office:value-type="string" table:style-name="ce11">
            <text:p><text:span text:style-name="T1">IMPUESTO SOBRE INCREMENTO VALOR TERRENOS NATURALEZA</text:span></text:p>
          </table:table-cell>
          <table:table-cell office:value-type="float" office:value="5950000" table:style-name="ce13">
            <text:p>5.950.000,00</text:p>
          </table:table-cell>
          <table:covered-table-cell/>
          <table:table-cell office:value-type="float" office:value="5950000" table:style-name="ce13">
            <text:p>5.950.000,00</text:p>
          </table:table-cell>
          <table:table-cell office:value-type="float" office:value="3371448.24" table:style-name="ce13">
            <text:p>3.371.448,24</text:p>
          </table:table-cell>
          <table:table-cell office:value-type="float" office:value="179361.26" table:style-name="ce13">
            <text:p>179.361,26</text:p>
          </table:table-cell>
          <table:table-cell table:style-name="ce14"/>
          <table:table-cell office:value-type="float" office:value="3192086.98" table:style-name="ce13">
            <text:p>3.192.086,98</text:p>
          </table:table-cell>
          <table:table-cell office:value-type="float" office:value="2516955.4700000002" table:style-name="ce13">
            <text:p>2.516.955,47</text:p>
          </table:table-cell>
          <table:table-cell office:value-type="float" office:value="675131.51" table:style-name="ce13">
            <text:p>675.131,51</text:p>
          </table:table-cell>
          <table:table-cell office:value-type="float" office:value="-2757913.02" table:style-name="ce13">
            <text:p>-2.757.913,02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13000" table:style-name="ce12">
            <text:p>13000</text:p>
          </table:table-cell>
          <table:table-cell office:value-type="string" table:style-name="ce11">
            <text:p><text:span text:style-name="T1">IMPUESTO SOBRE ACTIVIDADES ECONÓMICAS</text:span></text:p>
          </table:table-cell>
          <table:table-cell office:value-type="float" office:value="3975000" table:style-name="ce13">
            <text:p>3.975.000,00</text:p>
          </table:table-cell>
          <table:covered-table-cell/>
          <table:table-cell office:value-type="float" office:value="3975000" table:style-name="ce13">
            <text:p>3.975.000,00</text:p>
          </table:table-cell>
          <table:table-cell office:value-type="float" office:value="4577302.3499999996" table:style-name="ce13">
            <text:p>4.577.302,35</text:p>
          </table:table-cell>
          <table:table-cell office:value-type="float" office:value="86358.53" table:style-name="ce13">
            <text:p>86.358,53</text:p>
          </table:table-cell>
          <table:table-cell table:style-name="ce14"/>
          <table:table-cell office:value-type="float" office:value="4490943.82" table:style-name="ce13">
            <text:p>4.490.943,82</text:p>
          </table:table-cell>
          <table:table-cell office:value-type="float" office:value="4359928.18" table:style-name="ce13">
            <text:p>4.359.928,18</text:p>
          </table:table-cell>
          <table:table-cell office:value-type="float" office:value="131015.64" table:style-name="ce13">
            <text:p>131.015,64</text:p>
          </table:table-cell>
          <table:table-cell office:value-type="float" office:value="515943.82" table:style-name="ce13">
            <text:p>515.943,82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29000" table:style-name="ce12">
            <text:p>29000</text:p>
          </table:table-cell>
          <table:table-cell office:value-type="string" table:style-name="ce11">
            <text:p><text:span text:style-name="T1">IMPUESTO SOBRE CONSTRUCCIONES</text:span></text:p>
          </table:table-cell>
          <table:table-cell office:value-type="float" office:value="2584180" table:style-name="ce13">
            <text:p>2.584.180,00</text:p>
          </table:table-cell>
          <table:covered-table-cell/>
          <table:table-cell office:value-type="float" office:value="2584180" table:style-name="ce13">
            <text:p>2.584.180,00</text:p>
          </table:table-cell>
          <table:table-cell office:value-type="float" office:value="4325234.72" table:style-name="ce13">
            <text:p>4.325.234,72</text:p>
          </table:table-cell>
          <table:table-cell office:value-type="float" office:value="388780.88" table:style-name="ce13">
            <text:p>388.780,88</text:p>
          </table:table-cell>
          <table:table-cell table:style-name="ce14"/>
          <table:table-cell office:value-type="float" office:value="3936453.84" table:style-name="ce13">
            <text:p>3.936.453,84</text:p>
          </table:table-cell>
          <table:table-cell office:value-type="float" office:value="3826033.68" table:style-name="ce13">
            <text:p>3.826.033,68</text:p>
          </table:table-cell>
          <table:table-cell office:value-type="float" office:value="110420.16" table:style-name="ce13">
            <text:p>110.420,16</text:p>
          </table:table-cell>
          <table:table-cell office:value-type="float" office:value="1352273.84" table:style-name="ce13">
            <text:p>1.352.273,84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0100" table:style-name="ce12">
            <text:p>30100</text:p>
          </table:table-cell>
          <table:table-cell office:value-type="string" table:style-name="ce11">
            <text:p><text:span text:style-name="T1">TASA POR EL SERVICIOS DE ALCANTARILLADO</text:span></text:p>
          </table:table-cell>
          <table:table-cell office:value-type="float" office:value="1060000" table:style-name="ce13">
            <text:p>1.060.000,00</text:p>
          </table:table-cell>
          <table:covered-table-cell/>
          <table:table-cell office:value-type="float" office:value="1060000" table:style-name="ce13">
            <text:p>1.060.000,00</text:p>
          </table:table-cell>
          <table:table-cell office:value-type="float" office:value="1123106.1399999999" table:style-name="ce13">
            <text:p>1.123.106,14</text:p>
          </table:table-cell>
          <table:table-cell table:number-columns-repeated="2" table:style-name="ce14"/>
          <table:table-cell office:value-type="float" office:value="1123106.1399999999" table:style-name="ce13">
            <text:p>1.123.106,14</text:p>
          </table:table-cell>
          <table:table-cell office:value-type="float" office:value="1123106.1399999999" table:style-name="ce13">
            <text:p>1.123.106,14</text:p>
          </table:table-cell>
          <table:table-cell table:style-name="ce14"/>
          <table:table-cell office:value-type="float" office:value="63106.14" table:style-name="ce13">
            <text:p>63.106,14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0200" table:style-name="ce12">
            <text:p>30200</text:p>
          </table:table-cell>
          <table:table-cell office:value-type="string" table:style-name="ce11">
            <text:p><text:span text:style-name="T1">TASA SERVICIO DE RECOGIDA DE BASURAS.</text:span></text:p>
          </table:table-cell>
          <table:table-cell office:value-type="float" office:value="5850000" table:style-name="ce13">
            <text:p>5.850.000,00</text:p>
          </table:table-cell>
          <table:covered-table-cell/>
          <table:table-cell office:value-type="float" office:value="5850000" table:style-name="ce13">
            <text:p>5.850.000,00</text:p>
          </table:table-cell>
          <table:table-cell office:value-type="float" office:value="8495068.8399999999" table:style-name="ce13">
            <text:p>8.495.068,84</text:p>
          </table:table-cell>
          <table:table-cell office:value-type="float" office:value="274627.03999999998" table:style-name="ce13">
            <text:p>274.627,04</text:p>
          </table:table-cell>
          <table:table-cell office:value-type="float" office:value="3372.4" table:style-name="ce13">
            <text:p>3.372,40</text:p>
          </table:table-cell>
          <table:table-cell office:value-type="float" office:value="8217069.4000000004" table:style-name="ce13">
            <text:p>8.217.069,40</text:p>
          </table:table-cell>
          <table:table-cell office:value-type="float" office:value="6480015.6500000004" table:style-name="ce13">
            <text:p>6.480.015,65</text:p>
          </table:table-cell>
          <table:table-cell office:value-type="float" office:value="1737053.75" table:style-name="ce13">
            <text:p>1.737.053,75</text:p>
          </table:table-cell>
          <table:table-cell office:value-type="float" office:value="2367069.4" table:style-name="ce13">
            <text:p>2.367.069,40</text:p>
          </table:table-cell>
          <table:table-cell table:number-columns-repeated="16371"/>
        </table:table-row>
        <table:table-row table:style-name="ro1">
          <table:covered-table-cell/>
          <table:table-cell office:value-type="float" office:value="31001" table:style-name="ce12">
            <text:p>31001</text:p>
          </table:table-cell>
          <table:table-cell office:value-type="string" table:style-name="ce11">
            <text:p><text:span text:style-name="T1">TASA POR ATENCIÓN DE ANIMALES (SANIDAD)</text:span></text:p>
          </table:table-cell>
          <table:table-cell office:value-type="float" office:value="9180" table:style-name="ce13">
            <text:p>9.180,00</text:p>
          </table:table-cell>
          <table:covered-table-cell/>
          <table:table-cell office:value-type="float" office:value="9180" table:style-name="ce13">
            <text:p>9.180,00</text:p>
          </table:table-cell>
          <table:table-cell office:value-type="float" office:value="8878.68" table:style-name="ce13">
            <text:p>8.878,68</text:p>
          </table:table-cell>
          <table:table-cell table:number-columns-repeated="2" table:style-name="ce14"/>
          <table:table-cell office:value-type="float" office:value="8878.68" table:style-name="ce13">
            <text:p>8.878,68</text:p>
          </table:table-cell>
          <table:table-cell office:value-type="float" office:value="8878.68" table:style-name="ce13">
            <text:p>8.878,68</text:p>
          </table:table-cell>
          <table:table-cell table:style-name="ce14"/>
          <table:table-cell office:value-type="float" office:value="-301.32" table:style-name="ce15">
            <text:p>-301,32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1900" table:style-name="ce12">
            <text:p>31900</text:p>
          </table:table-cell>
          <table:table-cell office:value-type="string" table:style-name="ce11">
            <text:p><text:span text:style-name="T1">TASA POR PRESTACIÓN DE SERVICIOS FUNERARIOS</text:span></text:p>
          </table:table-cell>
          <table:table-cell office:value-type="float" office:value="175000" table:style-name="ce13">
            <text:p>175.000,00</text:p>
          </table:table-cell>
          <table:covered-table-cell/>
          <table:table-cell office:value-type="float" office:value="175000" table:style-name="ce13">
            <text:p>175.000,00</text:p>
          </table:table-cell>
          <table:table-cell office:value-type="float" office:value="243421.72" table:style-name="ce13">
            <text:p>243.421,72</text:p>
          </table:table-cell>
          <table:table-cell office:value-type="float" office:value="3420.5" table:style-name="ce13">
            <text:p>3.420,50</text:p>
          </table:table-cell>
          <table:table-cell table:style-name="ce14"/>
          <table:table-cell office:value-type="float" office:value="240001.22" table:style-name="ce13">
            <text:p>240.001,22</text:p>
          </table:table-cell>
          <table:table-cell office:value-type="float" office:value="239426.66" table:style-name="ce13">
            <text:p>239.426,66</text:p>
          </table:table-cell>
          <table:table-cell office:value-type="float" office:value="574.55999999999995" table:style-name="ce15">
            <text:p>574,56</text:p>
          </table:table-cell>
          <table:table-cell office:value-type="float" office:value="65001.22" table:style-name="ce13">
            <text:p>65.001,22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2100" table:style-name="ce12">
            <text:p>32100</text:p>
          </table:table-cell>
          <table:table-cell office:value-type="string" table:style-name="ce11">
            <text:p><text:span text:style-name="T1">TASA POR LICENCIAS URBAN˝STICAS</text:span></text:p>
          </table:table-cell>
          <table:table-cell office:value-type="float" office:value="3265580" table:style-name="ce13">
            <text:p>3.265.580,00</text:p>
          </table:table-cell>
          <table:covered-table-cell/>
          <table:table-cell office:value-type="float" office:value="3265580" table:style-name="ce13">
            <text:p>3.265.580,00</text:p>
          </table:table-cell>
          <table:table-cell office:value-type="float" office:value="2182693.9" table:style-name="ce13">
            <text:p>2.182.693,90</text:p>
          </table:table-cell>
          <table:table-cell office:value-type="float" office:value="432963.77" table:style-name="ce13">
            <text:p>432.963,77</text:p>
          </table:table-cell>
          <table:table-cell table:style-name="ce14"/>
          <table:table-cell office:value-type="float" office:value="1749730.13" table:style-name="ce13">
            <text:p>1.749.730,13</text:p>
          </table:table-cell>
          <table:table-cell office:value-type="float" office:value="1690413.14" table:style-name="ce13">
            <text:p>1.690.413,14</text:p>
          </table:table-cell>
          <table:table-cell office:value-type="float" office:value="59316.99" table:style-name="ce13">
            <text:p>59.316,99</text:p>
          </table:table-cell>
          <table:table-cell office:value-type="float" office:value="-1515849.87" table:style-name="ce13">
            <text:p>-1.515.849,87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2300" table:style-name="ce12">
            <text:p>32300</text:p>
          </table:table-cell>
          <table:table-cell office:value-type="string" table:style-name="ce11">
            <text:p><text:span text:style-name="T1">TASAS POR LICENCIAS DE APERTURA</text:span></text:p>
          </table:table-cell>
          <table:table-cell office:value-type="float" office:value="175000" table:style-name="ce13">
            <text:p>175.000,00</text:p>
          </table:table-cell>
          <table:covered-table-cell/>
          <table:table-cell office:value-type="float" office:value="175000" table:style-name="ce13">
            <text:p>175.000,00</text:p>
          </table:table-cell>
          <table:table-cell office:value-type="float" office:value="389991.06" table:style-name="ce13">
            <text:p>389.991,06</text:p>
          </table:table-cell>
          <table:table-cell office:value-type="float" office:value="395.91" table:style-name="ce15">
            <text:p>395,91</text:p>
          </table:table-cell>
          <table:table-cell table:style-name="ce14"/>
          <table:table-cell office:value-type="float" office:value="389595.15" table:style-name="ce13">
            <text:p>389.595,15</text:p>
          </table:table-cell>
          <table:table-cell office:value-type="float" office:value="389595.15" table:style-name="ce13">
            <text:p>389.595,15</text:p>
          </table:table-cell>
          <table:table-cell table:style-name="ce14"/>
          <table:table-cell office:value-type="float" office:value="214595.15" table:style-name="ce13">
            <text:p>214.595,15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2500" table:style-name="ce12">
            <text:p>32500</text:p>
          </table:table-cell>
          <table:table-cell office:value-type="string" table:style-name="ce11">
            <text:p><text:span text:style-name="T1">TASA POR EXPEDICIÓN DE DOCUMENTOS</text:span></text:p>
          </table:table-cell>
          <table:table-cell office:value-type="float" office:value="91000" table:style-name="ce13">
            <text:p>91.000,00</text:p>
          </table:table-cell>
          <table:covered-table-cell/>
          <table:table-cell office:value-type="float" office:value="91000" table:style-name="ce13">
            <text:p>91.000,00</text:p>
          </table:table-cell>
          <table:table-cell office:value-type="float" office:value="58407.16" table:style-name="ce13">
            <text:p>58.407,16</text:p>
          </table:table-cell>
          <table:table-cell office:value-type="float" office:value="479.25" table:style-name="ce15">
            <text:p>479,25</text:p>
          </table:table-cell>
          <table:table-cell table:style-name="ce14"/>
          <table:table-cell office:value-type="float" office:value="57927.91" table:style-name="ce13">
            <text:p>57.927,91</text:p>
          </table:table-cell>
          <table:table-cell office:value-type="float" office:value="57915.13" table:style-name="ce13">
            <text:p>57.915,13</text:p>
          </table:table-cell>
          <table:table-cell office:value-type="float" office:value="12.78" table:style-name="ce15">
            <text:p>12,78</text:p>
          </table:table-cell>
          <table:table-cell office:value-type="float" office:value="-33072.089999999997" table:style-name="ce13">
            <text:p>-33.072,09</text:p>
          </table:table-cell>
          <table:table-cell table:number-columns-repeated="16371"/>
        </table:table-row>
        <table:table-row table:style-name="ro1">
          <table:covered-table-cell/>
          <table:table-cell office:value-type="float" office:value="32600" table:style-name="ce12">
            <text:p>32600</text:p>
          </table:table-cell>
          <table:table-cell office:value-type="string" table:style-name="ce11">
            <text:p><text:span text:style-name="T1">TASA POR RETIRADA DE VEH˝CULOS DE LA V˝A PÚBLICA</text:span></text:p>
          </table:table-cell>
          <table:table-cell office:value-type="float" office:value="45000" table:style-name="ce13">
            <text:p>45.000,00</text:p>
          </table:table-cell>
          <table:covered-table-cell/>
          <table:table-cell office:value-type="float" office:value="45000" table:style-name="ce13">
            <text:p>45.000,00</text:p>
          </table:table-cell>
          <table:table-cell office:value-type="float" office:value="108093.06" table:style-name="ce13">
            <text:p>108.093,06</text:p>
          </table:table-cell>
          <table:table-cell office:value-type="float" office:value="5941.1" table:style-name="ce13">
            <text:p>5.941,10</text:p>
          </table:table-cell>
          <table:table-cell table:style-name="ce14"/>
          <table:table-cell office:value-type="float" office:value="102151.96" table:style-name="ce13">
            <text:p>102.151,96</text:p>
          </table:table-cell>
          <table:table-cell office:value-type="float" office:value="102151.96" table:style-name="ce13">
            <text:p>102.151,96</text:p>
          </table:table-cell>
          <table:table-cell table:style-name="ce14"/>
          <table:table-cell office:value-type="float" office:value="57151.96" table:style-name="ce13">
            <text:p>57.151,96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2902" table:style-name="ce12">
            <text:p>32902</text:p>
          </table:table-cell>
          <table:table-cell office:value-type="string" table:style-name="ce11">
            <text:p><text:span text:style-name="T1">TASAS POR DERECHOS DE EXAMEN</text:span></text:p>
          </table:table-cell>
          <table:table-cell office:value-type="float" office:value="40000" table:style-name="ce13">
            <text:p>40.000,00</text:p>
          </table:table-cell>
          <table:covered-table-cell/>
          <table:table-cell office:value-type="float" office:value="40000" table:style-name="ce13">
            <text:p>40.000,00</text:p>
          </table:table-cell>
          <table:table-cell office:value-type="float" office:value="31350.09" table:style-name="ce13">
            <text:p>31.350,09</text:p>
          </table:table-cell>
          <table:table-cell office:value-type="float" office:value="25.56" table:style-name="ce15">
            <text:p>25,56</text:p>
          </table:table-cell>
          <table:table-cell table:style-name="ce14"/>
          <table:table-cell office:value-type="float" office:value="31324.53" table:style-name="ce13">
            <text:p>31.324,53</text:p>
          </table:table-cell>
          <table:table-cell office:value-type="float" office:value="31324.53" table:style-name="ce13">
            <text:p>31.324,53</text:p>
          </table:table-cell>
          <table:table-cell table:style-name="ce14"/>
          <table:table-cell office:value-type="float" office:value="-8675.4699999999993" table:style-name="ce13">
            <text:p>-8.675,47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3000" table:style-name="ce12">
            <text:p>33000</text:p>
          </table:table-cell>
          <table:table-cell office:value-type="string" table:style-name="ce11">
            <text:p><text:span text:style-name="T1">TASA DE ESTACIONAMIENTO DE VEH˝CULOS</text:span></text:p>
          </table:table-cell>
          <table:table-cell office:value-type="float" office:value="735000" table:style-name="ce13">
            <text:p>735.000,00</text:p>
          </table:table-cell>
          <table:covered-table-cell/>
          <table:table-cell office:value-type="float" office:value="735000" table:style-name="ce13">
            <text:p>735.000,00</text:p>
          </table:table-cell>
          <table:table-cell office:value-type="float" office:value="768017.57" table:style-name="ce13">
            <text:p>768.017,57</text:p>
          </table:table-cell>
          <table:table-cell office:value-type="float" office:value="424.65" table:style-name="ce15">
            <text:p>424,65</text:p>
          </table:table-cell>
          <table:table-cell table:style-name="ce14"/>
          <table:table-cell office:value-type="float" office:value="767592.92" table:style-name="ce13">
            <text:p>767.592,92</text:p>
          </table:table-cell>
          <table:table-cell office:value-type="float" office:value="767592.92" table:style-name="ce13">
            <text:p>767.592,92</text:p>
          </table:table-cell>
          <table:table-cell table:style-name="ce14"/>
          <table:table-cell office:value-type="float" office:value="32592.92" table:style-name="ce13">
            <text:p>32.592,92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3100" table:style-name="ce12">
            <text:p>33100</text:p>
          </table:table-cell>
          <table:table-cell office:value-type="string" table:style-name="ce11">
            <text:p><text:span text:style-name="T1">TASA ENTRADAS VEHICULOS VIA PUBLICA Y RESERVA</text:span></text:p>
          </table:table-cell>
          <table:table-cell office:value-type="float" office:value="502250" table:style-name="ce13">
            <text:p>502.250,00</text:p>
          </table:table-cell>
          <table:covered-table-cell/>
          <table:table-cell office:value-type="float" office:value="502250" table:style-name="ce13">
            <text:p>502.250,00</text:p>
          </table:table-cell>
          <table:table-cell office:value-type="float" office:value="511778.44" table:style-name="ce13">
            <text:p>511.778,44</text:p>
          </table:table-cell>
          <table:table-cell office:value-type="float" office:value="11689.93" table:style-name="ce13">
            <text:p>11.689,93</text:p>
          </table:table-cell>
          <table:table-cell office:value-type="float" office:value="2761.5" table:style-name="ce13">
            <text:p>2.761,50</text:p>
          </table:table-cell>
          <table:table-cell office:value-type="float" office:value="497327.01" table:style-name="ce13">
            <text:p>497.327,01</text:p>
          </table:table-cell>
          <table:table-cell office:value-type="float" office:value="490294.3" table:style-name="ce13">
            <text:p>490.294,30</text:p>
          </table:table-cell>
          <table:table-cell office:value-type="float" office:value="7032.71" table:style-name="ce13">
            <text:p>7.032,71</text:p>
          </table:table-cell>
          <table:table-cell office:value-type="float" office:value="-4922.99" table:style-name="ce13">
            <text:p>-4.922,99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3200" table:style-name="ce12">
            <text:p>33200</text:p>
          </table:table-cell>
          <table:table-cell office:value-type="string" table:style-name="ce11">
            <text:p><text:span text:style-name="T1">TASA POR APROVECHAMIENTO ESPECIAL COMPAÑ˝AS DEL GAS</text:span></text:p>
          </table:table-cell>
          <table:table-cell office:value-type="float" office:value="250000" table:style-name="ce13">
            <text:p>250.000,00</text:p>
          </table:table-cell>
          <table:covered-table-cell/>
          <table:table-cell office:value-type="float" office:value="250000" table:style-name="ce13">
            <text:p>250.000,00</text:p>
          </table:table-cell>
          <table:table-cell office:value-type="float" office:value="179330.93" table:style-name="ce13">
            <text:p>179.330,93</text:p>
          </table:table-cell>
          <table:table-cell office:value-type="float" office:value="2278.8200000000002" table:style-name="ce13">
            <text:p>2.278,82</text:p>
          </table:table-cell>
          <table:table-cell table:style-name="ce14"/>
          <table:table-cell office:value-type="float" office:value="177052.11" table:style-name="ce13">
            <text:p>177.052,11</text:p>
          </table:table-cell>
          <table:table-cell office:value-type="float" office:value="175900.71" table:style-name="ce13">
            <text:p>175.900,71</text:p>
          </table:table-cell>
          <table:table-cell office:value-type="float" office:value="1151.4000000000001" table:style-name="ce13">
            <text:p>1.151,40</text:p>
          </table:table-cell>
          <table:table-cell office:value-type="float" office:value="-72947.89" table:style-name="ce13">
            <text:p>-72.947,89</text:p>
          </table:table-cell>
          <table:table-cell table:number-columns-repeated="16371"/>
        </table:table-row>
        <table:table-row table:style-name="ro1">
          <table:covered-table-cell/>
          <table:table-cell office:value-type="float" office:value="33201" table:style-name="ce12">
            <text:p>33201</text:p>
          </table:table-cell>
          <table:table-cell office:value-type="string" table:style-name="ce11">
            <text:p><text:span text:style-name="T1">TASA POR APROVECHAMIENTO ESPECIAL DEL AGUA</text:span></text:p>
          </table:table-cell>
          <table:table-cell office:value-type="float" office:value="170000" table:style-name="ce13">
            <text:p>170.000,00</text:p>
          </table:table-cell>
          <table:covered-table-cell/>
          <table:table-cell office:value-type="float" office:value="170000" table:style-name="ce13">
            <text:p>170.000,00</text:p>
          </table:table-cell>
          <table:table-cell office:value-type="float" office:value="174977.47" table:style-name="ce13">
            <text:p>174.977,47</text:p>
          </table:table-cell>
          <table:table-cell table:number-columns-repeated="2" table:style-name="ce14"/>
          <table:table-cell office:value-type="float" office:value="174977.47" table:style-name="ce13">
            <text:p>174.977,47</text:p>
          </table:table-cell>
          <table:table-cell office:value-type="float" office:value="174977.47" table:style-name="ce13">
            <text:p>174.977,47</text:p>
          </table:table-cell>
          <table:table-cell table:style-name="ce14"/>
          <table:table-cell office:value-type="float" office:value="4977.47" table:style-name="ce13">
            <text:p>4.977,47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3202" table:style-name="ce12">
            <text:p>33202</text:p>
          </table:table-cell>
          <table:table-cell office:value-type="string" table:style-name="ce11">
            <text:p><text:span text:style-name="T1">TASA POR APROVECHAMIENTO ESPECIAL COMPAÑ˝AS</text:span></text:p>
          </table:table-cell>
          <table:table-cell office:value-type="float" office:value="1040000" table:style-name="ce13">
            <text:p>1.040.000,00</text:p>
          </table:table-cell>
          <table:covered-table-cell/>
          <table:table-cell office:value-type="float" office:value="1040000" table:style-name="ce13">
            <text:p>1.040.000,00</text:p>
          </table:table-cell>
          <table:table-cell office:value-type="float" office:value="790105.59999999998" table:style-name="ce13">
            <text:p>790.105,60</text:p>
          </table:table-cell>
          <table:table-cell office:value-type="float" office:value="3856.47" table:style-name="ce13">
            <text:p>3.856,47</text:p>
          </table:table-cell>
          <table:table-cell table:style-name="ce14"/>
          <table:table-cell office:value-type="float" office:value="786249.13" table:style-name="ce13">
            <text:p>786.249,13</text:p>
          </table:table-cell>
          <table:table-cell office:value-type="float" office:value="776783.64" table:style-name="ce13">
            <text:p>776.783,64</text:p>
          </table:table-cell>
          <table:table-cell office:value-type="float" office:value="9465.49" table:style-name="ce13">
            <text:p>9.465,49</text:p>
          </table:table-cell>
          <table:table-cell office:value-type="float" office:value="-253750.87" table:style-name="ce13">
            <text:p>-253.750,87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33300" table:style-name="ce16">
            <text:p>33300</text:p>
          </table:table-cell>
          <table:table-cell office:value-type="string" table:style-name="ce5">
            <text:p><text:span text:style-name="T1">TASA POR APROVECHAMIENTO ESPECIAL COMPAÑ˝AS</text:span></text:p>
          </table:table-cell>
          <table:table-cell office:value-type="float" office:value="550000" table:style-name="ce17">
            <text:p>550.000,00</text:p>
          </table:table-cell>
          <table:covered-table-cell/>
          <table:table-cell office:value-type="float" office:value="550000" table:style-name="ce17">
            <text:p>550.000,00</text:p>
          </table:table-cell>
          <table:table-cell office:value-type="float" office:value="396713.07" table:style-name="ce17">
            <text:p>396.713,07</text:p>
          </table:table-cell>
          <table:table-cell table:number-columns-repeated="2" table:style-name="ce6"/>
          <table:table-cell office:value-type="float" office:value="396713.07" table:style-name="ce17">
            <text:p>396.713,07</text:p>
          </table:table-cell>
          <table:table-cell office:value-type="float" office:value="396691.88" table:style-name="ce17">
            <text:p>396.691,88</text:p>
          </table:table-cell>
          <table:table-cell office:value-type="float" office:value="21.19" table:style-name="ce18">
            <text:p>21,19</text:p>
          </table:table-cell>
          <table:table-cell office:value-type="float" office:value="-153286.93" table:style-name="ce17">
            <text:p>-153.286,93</text:p>
          </table:table-cell>
          <table:table-cell table:number-columns-repeated="16371"/>
        </table:table-row>
        <table:table-row table:style-name="ro7">
          <table:table-cell table:number-columns-repeated="2" table:style-name="ce19"/>
          <table:table-cell office:value-type="string" table:style-name="ce20">
            <text:p><text:span text:style-name="T2">Suma</text:span></text:p>
          </table:table-cell>
          <table:table-cell office:value-type="float" office:value="60311890" table:style-name="ce21">
            <text:p>60.311.890,00</text:p>
          </table:table-cell>
          <table:table-cell table:style-name="ce19"/>
          <table:table-cell office:value-type="float" office:value="60311890" table:style-name="ce21">
            <text:p>60.311.890,00</text:p>
          </table:table-cell>
          <table:table-cell office:value-type="float" office:value="61478922.130000003" table:style-name="ce21">
            <text:p>61.478.922,13</text:p>
          </table:table-cell>
          <table:table-cell office:value-type="float" office:value="3091230.09" table:style-name="ce21">
            <text:p>3.091.230,09</text:p>
          </table:table-cell>
          <table:table-cell office:value-type="float" office:value="6133.9" table:style-name="ce21">
            <text:p>6.133,90</text:p>
          </table:table-cell>
          <table:table-cell office:value-type="float" office:value="58381558.140000001" table:style-name="ce21">
            <text:p>58.381.558,14</text:p>
          </table:table-cell>
          <table:table-cell office:value-type="float" office:value="53616607.950000003" table:style-name="ce21">
            <text:p>53.616.607,95</text:p>
          </table:table-cell>
          <table:table-cell office:value-type="float" office:value="4764950.1900000004" table:style-name="ce21">
            <text:p>4.764.950,19</text:p>
          </table:table-cell>
          <table:table-cell office:value-type="float" office:value="-1930331.86" table:style-name="ce21">
            <text:p>-1.930.331,8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50">
            <text:p><text:span text:style-name="T1">APLICACIÓN PRESUP.</text:span></text:p>
          </table:table-cell>
          <table:covered-table-cell/>
          <table:table-cell office:value-type="string" table:number-columns-spanned="1" table:number-rows-spanned="2" table:style-name="ce49">
            <text:p><text:span text:style-name="T1">DESCRIPCIÓN</text:span></text:p>
          </table:table-cell>
          <table:table-cell office:value-type="string" table:number-columns-spanned="3" table:number-rows-spanned="1" table:style-name="ce52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49">
            <text:p><text:span text:style-name="T1">DERECHOS RECONOCIDOS</text:span></text:p>
          </table:table-cell>
          <table:table-cell office:value-type="string" table:number-columns-spanned="1" table:number-rows-spanned="2" table:style-name="ce50">
            <text:p><text:span text:style-name="T1">DERECHOS ANULADOS</text:span></text:p>
          </table:table-cell>
          <table:table-cell office:value-type="string" table:number-columns-spanned="1" table:number-rows-spanned="2" table:style-name="ce50">
            <text:p><text:span text:style-name="T1">DERECHOS CANCELADOS</text:span></text:p>
          </table:table-cell>
          <table:table-cell office:value-type="string" table:number-columns-spanned="1" table:number-rows-spanned="2" table:style-name="ce51">
            <text:p><text:span text:style-name="T1">DERECHOS RECONOCIDOS NETOS</text:span></text:p>
          </table:table-cell>
          <table:table-cell office:value-type="string" table:number-columns-spanned="1" table:number-rows-spanned="2" table:style-name="ce50">
            <text:p><text:span text:style-name="T1">RECAUDACIÓN NETA</text:span></text:p>
          </table:table-cell>
          <table:table-cell office:value-type="string" table:number-columns-spanned="1" table:number-rows-spanned="2" table:style-name="ce46">
            <text:p><text:span text:style-name="T1">DERECHOS PENDIENTES DE COBR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47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number-columns-spanned="1" table:number-rows-spanned="22" table:style-name="ce48"/>
          <table:table-cell office:value-type="float" office:value="33400" table:style-name="ce7">
            <text:p>33400</text:p>
          </table:table-cell>
          <table:table-cell office:value-type="string" table:style-name="ce4">
            <text:p><text:span text:style-name="T1">TASA POR APERTURA DE CALAS</text:span></text:p>
          </table:table-cell>
          <table:table-cell office:value-type="float" office:value="15000" table:style-name="ce8">
            <text:p>15.000,00</text:p>
          </table:table-cell>
          <table:table-cell table:number-columns-spanned="1" table:number-rows-spanned="22" table:style-name="ce48"/>
          <table:table-cell office:value-type="float" office:value="15000" table:style-name="ce8">
            <text:p>15.000,00</text:p>
          </table:table-cell>
          <table:table-cell table:number-columns-repeated="2" table:style-name="ce9"/>
          <table:table-cell table:number-columns-spanned="1" table:number-rows-spanned="22" table:style-name="ce48"/>
          <table:table-cell table:number-columns-repeated="3" table:style-name="ce9"/>
          <table:table-cell office:value-type="float" office:value="-15000" table:style-name="ce8">
            <text:p>-15.000,00</text:p>
          </table:table-cell>
          <table:table-cell table:number-columns-repeated="16371"/>
        </table:table-row>
        <table:table-row table:style-name="ro4">
          <table:covered-table-cell/>
          <table:table-cell table:style-name="ce10"/>
          <table:table-cell office:value-type="string" table:style-name="ce11">
            <text:p><text:span text:style-name="T1">Y ZANJAS</text:span></text:p>
          </table:table-cell>
          <table:table-cell table:style-name="ce10"/>
          <table:covered-table-cell/>
          <table:table-cell table:number-columns-repeated="3" table:style-name="ce10"/>
          <table:covered-table-cell/>
          <table:table-cell table:number-columns-repeated="4" table:style-name="ce10"/>
          <table:table-cell table:number-columns-repeated="16371"/>
        </table:table-row>
        <table:table-row table:style-name="ro5">
          <table:covered-table-cell/>
          <table:table-cell office:value-type="float" office:value="33500" table:style-name="ce12">
            <text:p>33500</text:p>
          </table:table-cell>
          <table:table-cell office:value-type="string" table:style-name="ce11">
            <text:p><text:span text:style-name="T1">TASA POR OCUPACIÓN DE LA V˝A PÚBLICA CON TERRAZAS</text:span></text:p>
          </table:table-cell>
          <table:table-cell office:value-type="float" office:value="260000" table:style-name="ce13">
            <text:p>260.000,00</text:p>
          </table:table-cell>
          <table:covered-table-cell/>
          <table:table-cell office:value-type="float" office:value="260000" table:style-name="ce13">
            <text:p>260.000,00</text:p>
          </table:table-cell>
          <table:table-cell office:value-type="float" office:value="413771.68" table:style-name="ce13">
            <text:p>413.771,68</text:p>
          </table:table-cell>
          <table:table-cell office:value-type="float" office:value="93304.53" table:style-name="ce13">
            <text:p>93.304,53</text:p>
          </table:table-cell>
          <table:covered-table-cell/>
          <table:table-cell office:value-type="float" office:value="320467.15000000002" table:style-name="ce13">
            <text:p>320.467,15</text:p>
          </table:table-cell>
          <table:table-cell office:value-type="float" office:value="244735.13" table:style-name="ce13">
            <text:p>244.735,13</text:p>
          </table:table-cell>
          <table:table-cell office:value-type="float" office:value="75732.02" table:style-name="ce13">
            <text:p>75.732,02</text:p>
          </table:table-cell>
          <table:table-cell office:value-type="float" office:value="60467.15" table:style-name="ce13">
            <text:p>60.467,15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3600" table:style-name="ce12">
            <text:p>33600</text:p>
          </table:table-cell>
          <table:table-cell office:value-type="string" table:style-name="ce11">
            <text:p><text:span text:style-name="T1">TASA POR OCUPACIÓN V˝A PÚBLICA CON</text:span></text:p>
          </table:table-cell>
          <table:table-cell table:style-name="ce14"/>
          <table:covered-table-cell/>
          <table:table-cell table:style-name="ce14"/>
          <table:table-cell office:value-type="float" office:value="3452.22" table:style-name="ce13">
            <text:p>3.452,22</text:p>
          </table:table-cell>
          <table:table-cell table:style-name="ce14"/>
          <table:covered-table-cell/>
          <table:table-cell office:value-type="float" office:value="3452.22" table:style-name="ce13">
            <text:p>3.452,22</text:p>
          </table:table-cell>
          <table:table-cell office:value-type="float" office:value="3452.22" table:style-name="ce13">
            <text:p>3.452,22</text:p>
          </table:table-cell>
          <table:table-cell table:style-name="ce14"/>
          <table:table-cell office:value-type="float" office:value="3452.22" table:style-name="ce13">
            <text:p>3.452,22</text:p>
          </table:table-cell>
          <table:table-cell table:number-columns-repeated="16371"/>
        </table:table-row>
        <table:table-row table:style-name="ro1">
          <table:covered-table-cell/>
          <table:table-cell office:value-type="float" office:value="33902" table:style-name="ce12">
            <text:p>33902</text:p>
          </table:table-cell>
          <table:table-cell office:value-type="string" table:style-name="ce11">
            <text:p><text:span text:style-name="T1">TASA POR MERCANCIAS,ESCOMBROS Y</text:span></text:p>
          </table:table-cell>
          <table:table-cell office:value-type="float" office:value="10000" table:style-name="ce13">
            <text:p>10.000,00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6707.8" table:style-name="ce13">
            <text:p>6.707,80</text:p>
          </table:table-cell>
          <table:table-cell table:style-name="ce14"/>
          <table:covered-table-cell/>
          <table:table-cell office:value-type="float" office:value="6707.8" table:style-name="ce13">
            <text:p>6.707,80</text:p>
          </table:table-cell>
          <table:table-cell office:value-type="float" office:value="6707.8" table:style-name="ce13">
            <text:p>6.707,80</text:p>
          </table:table-cell>
          <table:table-cell table:style-name="ce14"/>
          <table:table-cell office:value-type="float" office:value="-3292.2" table:style-name="ce13">
            <text:p>-3.292,20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3903" table:style-name="ce12">
            <text:p>33903</text:p>
          </table:table-cell>
          <table:table-cell office:value-type="string" table:style-name="ce11">
            <text:p><text:span text:style-name="T1">TASA POR INSTALACIÓN DE QUIOSKOS EN LA VIA PÚBLICA</text:span></text:p>
          </table:table-cell>
          <table:table-cell office:value-type="float" office:value="5000" table:style-name="ce13">
            <text:p>5.000,00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5121.7299999999996" table:style-name="ce13">
            <text:p>5.121,73</text:p>
          </table:table-cell>
          <table:table-cell office:value-type="float" office:value="1773.09" table:style-name="ce13">
            <text:p>1.773,09</text:p>
          </table:table-cell>
          <table:covered-table-cell/>
          <table:table-cell office:value-type="float" office:value="3348.64" table:style-name="ce13">
            <text:p>3.348,64</text:p>
          </table:table-cell>
          <table:table-cell office:value-type="float" office:value="2757.61" table:style-name="ce13">
            <text:p>2.757,61</text:p>
          </table:table-cell>
          <table:table-cell office:value-type="float" office:value="591.03" table:style-name="ce15">
            <text:p>591,03</text:p>
          </table:table-cell>
          <table:table-cell office:value-type="float" office:value="-1651.36" table:style-name="ce13">
            <text:p>-1.651,36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3904" table:style-name="ce12">
            <text:p>33904</text:p>
          </table:table-cell>
          <table:table-cell office:value-type="string" table:style-name="ce11">
            <text:p><text:span text:style-name="T1">TASA INSTALACIÓN PUESTOS Y BARRACAS V˝A PÚBLICA.</text:span></text:p>
          </table:table-cell>
          <table:table-cell office:value-type="float" office:value="50000" table:style-name="ce13">
            <text:p>50.000,00</text:p>
          </table:table-cell>
          <table:covered-table-cell/>
          <table:table-cell office:value-type="float" office:value="50000" table:style-name="ce13">
            <text:p>50.000,00</text:p>
          </table:table-cell>
          <table:table-cell office:value-type="float" office:value="27833.74" table:style-name="ce13">
            <text:p>27.833,74</text:p>
          </table:table-cell>
          <table:table-cell office:value-type="float" office:value="5193" table:style-name="ce13">
            <text:p>5.193,00</text:p>
          </table:table-cell>
          <table:covered-table-cell/>
          <table:table-cell office:value-type="float" office:value="22640.74" table:style-name="ce13">
            <text:p>22.640,74</text:p>
          </table:table-cell>
          <table:table-cell office:value-type="float" office:value="22178.560000000001" table:style-name="ce13">
            <text:p>22.178,56</text:p>
          </table:table-cell>
          <table:table-cell office:value-type="float" office:value="462.18" table:style-name="ce15">
            <text:p>462,18</text:p>
          </table:table-cell>
          <table:table-cell office:value-type="float" office:value="-27359.26" table:style-name="ce13">
            <text:p>-27.359,26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3905" table:style-name="ce12">
            <text:p>33905</text:p>
          </table:table-cell>
          <table:table-cell office:value-type="string" table:style-name="ce11">
            <text:p><text:span text:style-name="T1">TASA POR INSTALACIÓN DE MERCADILLO E INDUSTRIAS</text:span></text:p>
          </table:table-cell>
          <table:table-cell office:value-type="float" office:value="189000" table:style-name="ce13">
            <text:p>189.000,00</text:p>
          </table:table-cell>
          <table:covered-table-cell/>
          <table:table-cell office:value-type="float" office:value="189000" table:style-name="ce13">
            <text:p>189.000,00</text:p>
          </table:table-cell>
          <table:table-cell office:value-type="float" office:value="191743" table:style-name="ce13">
            <text:p>191.743,00</text:p>
          </table:table-cell>
          <table:table-cell table:style-name="ce14"/>
          <table:covered-table-cell/>
          <table:table-cell office:value-type="float" office:value="191743" table:style-name="ce13">
            <text:p>191.743,00</text:p>
          </table:table-cell>
          <table:table-cell office:value-type="float" office:value="191743" table:style-name="ce13">
            <text:p>191.743,00</text:p>
          </table:table-cell>
          <table:table-cell table:style-name="ce14"/>
          <table:table-cell office:value-type="float" office:value="2743" table:style-name="ce13">
            <text:p>2.743,00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3907" table:style-name="ce12">
            <text:p>33907</text:p>
          </table:table-cell>
          <table:table-cell office:value-type="string" table:style-name="ce11">
            <text:p><text:span text:style-name="T1">TASA UTILIZACIÓN PRIVATIVAINSTALACIONES</text:span></text:p>
          </table:table-cell>
          <table:table-cell table:style-name="ce14"/>
          <table:covered-table-cell/>
          <table:table-cell table:style-name="ce14"/>
          <table:table-cell office:value-type="float" office:value="372" table:style-name="ce15">
            <text:p>372,00</text:p>
          </table:table-cell>
          <table:table-cell table:style-name="ce14"/>
          <table:covered-table-cell/>
          <table:table-cell office:value-type="float" office:value="372" table:style-name="ce15">
            <text:p>372,00</text:p>
          </table:table-cell>
          <table:table-cell office:value-type="float" office:value="372" table:style-name="ce15">
            <text:p>372,00</text:p>
          </table:table-cell>
          <table:table-cell table:style-name="ce14"/>
          <table:table-cell office:value-type="float" office:value="372" table:style-name="ce15">
            <text:p>372,00</text:p>
          </table:table-cell>
          <table:table-cell table:number-columns-repeated="16371"/>
        </table:table-row>
        <table:table-row table:style-name="ro1">
          <table:covered-table-cell/>
          <table:table-cell office:value-type="float" office:value="33908" table:style-name="ce12">
            <text:p>33908</text:p>
          </table:table-cell>
          <table:table-cell office:value-type="string" table:style-name="ce11">
            <text:p><text:span text:style-name="T1">TASA UTILIZACIÓN PRIVATIVA BIENES EN INST. MUNIC.</text:span></text:p>
          </table:table-cell>
          <table:table-cell table:style-name="ce14"/>
          <table:covered-table-cell/>
          <table:table-cell table:style-name="ce14"/>
          <table:table-cell office:value-type="float" office:value="2695.9" table:style-name="ce13">
            <text:p>2.695,90</text:p>
          </table:table-cell>
          <table:table-cell table:style-name="ce14"/>
          <table:covered-table-cell/>
          <table:table-cell office:value-type="float" office:value="2695.9" table:style-name="ce13">
            <text:p>2.695,90</text:p>
          </table:table-cell>
          <table:table-cell office:value-type="float" office:value="2695.9" table:style-name="ce13">
            <text:p>2.695,90</text:p>
          </table:table-cell>
          <table:table-cell table:style-name="ce14"/>
          <table:table-cell office:value-type="float" office:value="2695.9" table:style-name="ce13">
            <text:p>2.695,90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3911" table:style-name="ce12">
            <text:p>33911</text:p>
          </table:table-cell>
          <table:table-cell office:value-type="string" table:style-name="ce11">
            <text:p><text:span text:style-name="T1">TASA UTILIZACIÓN INSTALACIONES EN BODAS</text:span></text:p>
          </table:table-cell>
          <table:table-cell office:value-type="float" office:value="10000" table:style-name="ce13">
            <text:p>10.000,00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7943.35" table:style-name="ce13">
            <text:p>7.943,35</text:p>
          </table:table-cell>
          <table:table-cell office:value-type="float" office:value="65" table:style-name="ce15">
            <text:p>65,00</text:p>
          </table:table-cell>
          <table:covered-table-cell/>
          <table:table-cell office:value-type="float" office:value="7878.35" table:style-name="ce13">
            <text:p>7.878,35</text:p>
          </table:table-cell>
          <table:table-cell office:value-type="float" office:value="7878.35" table:style-name="ce13">
            <text:p>7.878,35</text:p>
          </table:table-cell>
          <table:table-cell table:style-name="ce14"/>
          <table:table-cell office:value-type="float" office:value="-2121.65" table:style-name="ce13">
            <text:p>-2.121,65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3912" table:style-name="ce12">
            <text:p>33912</text:p>
          </table:table-cell>
          <table:table-cell office:value-type="string" table:style-name="ce11">
            <text:p><text:span text:style-name="T1">TASA POR UTILIZACIÓN PRIVATIVA DEL DOMINIO</text:span></text:p>
          </table:table-cell>
          <table:table-cell office:value-type="float" office:value="15000" table:style-name="ce13">
            <text:p>15.000,00</text:p>
          </table:table-cell>
          <table:covered-table-cell/>
          <table:table-cell office:value-type="float" office:value="15000" table:style-name="ce13">
            <text:p>15.000,00</text:p>
          </table:table-cell>
          <table:table-cell office:value-type="float" office:value="12500" table:style-name="ce13">
            <text:p>12.500,00</text:p>
          </table:table-cell>
          <table:table-cell office:value-type="float" office:value="1500" table:style-name="ce13">
            <text:p>1.500,00</text:p>
          </table:table-cell>
          <table:covered-table-cell/>
          <table:table-cell office:value-type="float" office:value="11000" table:style-name="ce13">
            <text:p>11.000,00</text:p>
          </table:table-cell>
          <table:table-cell office:value-type="float" office:value="11000" table:style-name="ce13">
            <text:p>11.000,00</text:p>
          </table:table-cell>
          <table:table-cell table:style-name="ce14"/>
          <table:table-cell office:value-type="float" office:value="-4000" table:style-name="ce13">
            <text:p>-4.000,00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4100" table:style-name="ce12">
            <text:p>34100</text:p>
          </table:table-cell>
          <table:table-cell office:value-type="string" table:style-name="ce11">
            <text:p><text:span text:style-name="T1">PRECIOS PÚBLICOS AYUDA A DOMICILIO SERVICIOS SOCIALES</text:span></text:p>
          </table:table-cell>
          <table:table-cell table:style-name="ce14"/>
          <table:covered-table-cell/>
          <table:table-cell table:style-name="ce14"/>
          <table:table-cell office:value-type="float" office:value="70050.23" table:style-name="ce13">
            <text:p>70.050,23</text:p>
          </table:table-cell>
          <table:table-cell table:style-name="ce14"/>
          <table:covered-table-cell/>
          <table:table-cell office:value-type="float" office:value="70050.23" table:style-name="ce13">
            <text:p>70.050,23</text:p>
          </table:table-cell>
          <table:table-cell office:value-type="float" office:value="70050.23" table:style-name="ce13">
            <text:p>70.050,23</text:p>
          </table:table-cell>
          <table:table-cell table:style-name="ce14"/>
          <table:table-cell office:value-type="float" office:value="70050.23" table:style-name="ce13">
            <text:p>70.050,23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4200" table:style-name="ce12">
            <text:p>34200</text:p>
          </table:table-cell>
          <table:table-cell office:value-type="string" table:style-name="ce11">
            <text:p><text:span text:style-name="T1">PRECIOS PÚBLICOS TRANSPORTE ESCOLAR</text:span></text:p>
          </table:table-cell>
          <table:table-cell office:value-type="float" office:value="40000" table:style-name="ce13">
            <text:p>40.000,00</text:p>
          </table:table-cell>
          <table:covered-table-cell/>
          <table:table-cell office:value-type="float" office:value="40000" table:style-name="ce13">
            <text:p>40.000,00</text:p>
          </table:table-cell>
          <table:table-cell office:value-type="float" office:value="65208.85" table:style-name="ce13">
            <text:p>65.208,85</text:p>
          </table:table-cell>
          <table:table-cell office:value-type="float" office:value="94.93" table:style-name="ce15">
            <text:p>94,93</text:p>
          </table:table-cell>
          <table:covered-table-cell/>
          <table:table-cell office:value-type="float" office:value="65113.919999999998" table:style-name="ce13">
            <text:p>65.113,92</text:p>
          </table:table-cell>
          <table:table-cell office:value-type="float" office:value="65113.919999999998" table:style-name="ce13">
            <text:p>65.113,92</text:p>
          </table:table-cell>
          <table:table-cell table:style-name="ce14"/>
          <table:table-cell office:value-type="float" office:value="25113.919999999998" table:style-name="ce13">
            <text:p>25.113,92</text:p>
          </table:table-cell>
          <table:table-cell table:number-columns-repeated="16371"/>
        </table:table-row>
        <table:table-row table:style-name="ro1">
          <table:covered-table-cell/>
          <table:table-cell office:value-type="float" office:value="34300" table:style-name="ce12">
            <text:p>34300</text:p>
          </table:table-cell>
          <table:table-cell office:value-type="string" table:style-name="ce11">
            <text:p><text:span text:style-name="T1">PRECIOS PÚBLICOS ENSEÑANZAS DEPORTIVAS</text:span></text:p>
          </table:table-cell>
          <table:table-cell office:value-type="float" office:value="95000" table:style-name="ce13">
            <text:p>95.000,00</text:p>
          </table:table-cell>
          <table:covered-table-cell/>
          <table:table-cell office:value-type="float" office:value="95000" table:style-name="ce13">
            <text:p>95.000,00</text:p>
          </table:table-cell>
          <table:table-cell office:value-type="float" office:value="119173.89" table:style-name="ce13">
            <text:p>119.173,89</text:p>
          </table:table-cell>
          <table:table-cell office:value-type="float" office:value="5310" table:style-name="ce13">
            <text:p>5.310,00</text:p>
          </table:table-cell>
          <table:covered-table-cell/>
          <table:table-cell office:value-type="float" office:value="113863.89" table:style-name="ce13">
            <text:p>113.863,89</text:p>
          </table:table-cell>
          <table:table-cell office:value-type="float" office:value="113863.89" table:style-name="ce13">
            <text:p>113.863,89</text:p>
          </table:table-cell>
          <table:table-cell table:style-name="ce14"/>
          <table:table-cell office:value-type="float" office:value="18863.89" table:style-name="ce13">
            <text:p>18.863,89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4301" table:style-name="ce12">
            <text:p>34301</text:p>
          </table:table-cell>
          <table:table-cell office:value-type="string" table:style-name="ce11">
            <text:p><text:span text:style-name="T1">PRECIOS PÚBLICOS POR SERVICIOS DE DEPORTES</text:span></text:p>
          </table:table-cell>
          <table:table-cell table:style-name="ce14"/>
          <table:covered-table-cell/>
          <table:table-cell table:style-name="ce14"/>
          <table:table-cell office:value-type="float" office:value="5354.1" table:style-name="ce13">
            <text:p>5.354,10</text:p>
          </table:table-cell>
          <table:table-cell office:value-type="float" office:value="260.7" table:style-name="ce15">
            <text:p>260,70</text:p>
          </table:table-cell>
          <table:covered-table-cell/>
          <table:table-cell office:value-type="float" office:value="5093.3999999999996" table:style-name="ce13">
            <text:p>5.093,40</text:p>
          </table:table-cell>
          <table:table-cell office:value-type="float" office:value="5093.3999999999996" table:style-name="ce13">
            <text:p>5.093,40</text:p>
          </table:table-cell>
          <table:table-cell table:style-name="ce14"/>
          <table:table-cell office:value-type="float" office:value="5093.3999999999996" table:style-name="ce13">
            <text:p>5.093,40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4400" table:style-name="ce12">
            <text:p>34400</text:p>
          </table:table-cell>
          <table:table-cell office:value-type="string" table:style-name="ce11">
            <text:p><text:span text:style-name="T1">PRECIOS PÚBLICOS POR SERVICIOS DE CULTURA</text:span></text:p>
          </table:table-cell>
          <table:table-cell office:value-type="float" office:value="390000" table:style-name="ce13">
            <text:p>390.000,00</text:p>
          </table:table-cell>
          <table:covered-table-cell/>
          <table:table-cell office:value-type="float" office:value="390000" table:style-name="ce13">
            <text:p>390.000,00</text:p>
          </table:table-cell>
          <table:table-cell office:value-type="float" office:value="468068.13" table:style-name="ce13">
            <text:p>468.068,13</text:p>
          </table:table-cell>
          <table:table-cell office:value-type="float" office:value="97.68" table:style-name="ce15">
            <text:p>97,68</text:p>
          </table:table-cell>
          <table:covered-table-cell/>
          <table:table-cell office:value-type="float" office:value="467970.45" table:style-name="ce13">
            <text:p>467.970,45</text:p>
          </table:table-cell>
          <table:table-cell office:value-type="float" office:value="467970.45" table:style-name="ce13">
            <text:p>467.970,45</text:p>
          </table:table-cell>
          <table:table-cell table:style-name="ce14"/>
          <table:table-cell office:value-type="float" office:value="77970.45" table:style-name="ce13">
            <text:p>77.970,45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4402" table:style-name="ce12">
            <text:p>34402</text:p>
          </table:table-cell>
          <table:table-cell office:value-type="string" table:style-name="ce11">
            <text:p><text:span text:style-name="T1">PRECIOS PÚBLICOS POR SERVICIOS DE JUVENTUD</text:span></text:p>
          </table:table-cell>
          <table:table-cell office:value-type="float" office:value="22000" table:style-name="ce13">
            <text:p>22.000,00</text:p>
          </table:table-cell>
          <table:covered-table-cell/>
          <table:table-cell office:value-type="float" office:value="22000" table:style-name="ce13">
            <text:p>22.000,00</text:p>
          </table:table-cell>
          <table:table-cell office:value-type="float" office:value="13767.65" table:style-name="ce13">
            <text:p>13.767,65</text:p>
          </table:table-cell>
          <table:table-cell table:style-name="ce14"/>
          <table:covered-table-cell/>
          <table:table-cell office:value-type="float" office:value="13767.65" table:style-name="ce13">
            <text:p>13.767,65</text:p>
          </table:table-cell>
          <table:table-cell office:value-type="float" office:value="13767.65" table:style-name="ce13">
            <text:p>13.767,65</text:p>
          </table:table-cell>
          <table:table-cell table:style-name="ce14"/>
          <table:table-cell office:value-type="float" office:value="-8232.35" table:style-name="ce13">
            <text:p>-8.232,35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4901" table:style-name="ce12">
            <text:p>34901</text:p>
          </table:table-cell>
          <table:table-cell office:value-type="string" table:style-name="ce11">
            <text:p><text:span text:style-name="T1">PRECIOS PÚBLICOS POR PUBLICIDAD</text:span></text:p>
          </table:table-cell>
          <table:table-cell table:style-name="ce14"/>
          <table:covered-table-cell/>
          <table:table-cell table:style-name="ce14"/>
          <table:table-cell office:value-type="float" office:value="4710.78" table:style-name="ce13">
            <text:p>4.710,78</text:p>
          </table:table-cell>
          <table:table-cell table:style-name="ce14"/>
          <table:covered-table-cell/>
          <table:table-cell office:value-type="float" office:value="4710.78" table:style-name="ce13">
            <text:p>4.710,78</text:p>
          </table:table-cell>
          <table:table-cell office:value-type="float" office:value="4437.9399999999996" table:style-name="ce13">
            <text:p>4.437,94</text:p>
          </table:table-cell>
          <table:table-cell office:value-type="float" office:value="272.83999999999997" table:style-name="ce15">
            <text:p>272,84</text:p>
          </table:table-cell>
          <table:table-cell office:value-type="float" office:value="4710.78" table:style-name="ce13">
            <text:p>4.710,78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34904" table:style-name="ce12">
            <text:p>34904</text:p>
          </table:table-cell>
          <table:table-cell office:value-type="string" table:style-name="ce11">
            <text:p><text:span text:style-name="T1">OTROS PRECIOS PÚBLICOS</text:span></text:p>
          </table:table-cell>
          <table:table-cell table:style-name="ce10"/>
          <table:covered-table-cell/>
          <table:table-cell table:style-name="ce10"/>
          <table:table-cell office:value-type="float" office:value="30884.240000000002" table:style-name="ce13">
            <text:p>30.884,24</text:p>
          </table:table-cell>
          <table:table-cell table:style-name="ce10"/>
          <table:covered-table-cell/>
          <table:table-cell office:value-type="float" office:value="30884.240000000002" table:style-name="ce13">
            <text:p>30.884,24</text:p>
          </table:table-cell>
          <table:table-cell office:value-type="float" office:value="30884.240000000002" table:style-name="ce13">
            <text:p>30.884,24</text:p>
          </table:table-cell>
          <table:table-cell table:style-name="ce10"/>
          <table:table-cell office:value-type="float" office:value="30884.240000000002" table:style-name="ce13">
            <text:p>30.884,24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8901" table:style-name="ce12">
            <text:p>38901</text:p>
          </table:table-cell>
          <table:table-cell office:value-type="string" table:style-name="ce11">
            <text:p><text:span text:style-name="T1">REINTEGRO DE PRESUPUESTOS CERRADOS</text:span></text:p>
          </table:table-cell>
          <table:table-cell table:style-name="ce14"/>
          <table:covered-table-cell/>
          <table:table-cell table:style-name="ce14"/>
          <table:table-cell office:value-type="float" office:value="42891.03" table:style-name="ce13">
            <text:p>42.891,03</text:p>
          </table:table-cell>
          <table:table-cell table:style-name="ce14"/>
          <table:covered-table-cell/>
          <table:table-cell office:value-type="float" office:value="42891.03" table:style-name="ce13">
            <text:p>42.891,03</text:p>
          </table:table-cell>
          <table:table-cell office:value-type="float" office:value="42891.03" table:style-name="ce13">
            <text:p>42.891,03</text:p>
          </table:table-cell>
          <table:table-cell table:style-name="ce14"/>
          <table:table-cell office:value-type="float" office:value="42891.03" table:style-name="ce13">
            <text:p>42.891,03</text:p>
          </table:table-cell>
          <table:table-cell table:number-columns-repeated="16371"/>
        </table:table-row>
        <table:table-row table:style-name="ro10">
          <table:covered-table-cell/>
          <table:table-cell office:value-type="float" office:value="39103" table:style-name="ce16">
            <text:p>39103</text:p>
          </table:table-cell>
          <table:table-cell office:value-type="string" table:style-name="ce5">
            <text:p><text:span text:style-name="T1">MULTAS POR INFRACCIONES AL MEDIO AMBIENTE</text:span></text:p>
          </table:table-cell>
          <table:table-cell table:style-name="ce6"/>
          <table:covered-table-cell/>
          <table:table-cell table:style-name="ce6"/>
          <table:table-cell office:value-type="float" office:value="59869.06" table:style-name="ce17">
            <text:p>59.869,06</text:p>
          </table:table-cell>
          <table:table-cell office:value-type="float" office:value="840.99" table:style-name="ce18">
            <text:p>840,99</text:p>
          </table:table-cell>
          <table:covered-table-cell/>
          <table:table-cell office:value-type="float" office:value="59028.07" table:style-name="ce17">
            <text:p>59.028,07</text:p>
          </table:table-cell>
          <table:table-cell office:value-type="float" office:value="13174.46" table:style-name="ce17">
            <text:p>13.174,46</text:p>
          </table:table-cell>
          <table:table-cell office:value-type="float" office:value="45853.61" table:style-name="ce17">
            <text:p>45.853,61</text:p>
          </table:table-cell>
          <table:table-cell office:value-type="float" office:value="59028.07" table:style-name="ce17">
            <text:p>59.028,07</text:p>
          </table:table-cell>
          <table:table-cell table:number-columns-repeated="16371"/>
        </table:table-row>
        <table:table-row table:style-name="ro7">
          <table:table-cell table:number-columns-repeated="2" table:style-name="ce19"/>
          <table:table-cell office:value-type="string" table:style-name="ce20">
            <text:p><text:span text:style-name="T2">Suma</text:span></text:p>
          </table:table-cell>
          <table:table-cell office:value-type="float" office:value="61412890" table:style-name="ce21">
            <text:p>61.412.890,00</text:p>
          </table:table-cell>
          <table:table-cell table:style-name="ce19"/>
          <table:table-cell office:value-type="float" office:value="61412890" table:style-name="ce21">
            <text:p>61.412.890,00</text:p>
          </table:table-cell>
          <table:table-cell office:value-type="float" office:value="63031041.509999998" table:style-name="ce21">
            <text:p>63.031.041,51</text:p>
          </table:table-cell>
          <table:table-cell office:value-type="float" office:value="3199670.01" table:style-name="ce21">
            <text:p>3.199.670,01</text:p>
          </table:table-cell>
          <table:table-cell office:value-type="float" office:value="6133.9" table:style-name="ce22">
            <text:p>6.133,90</text:p>
          </table:table-cell>
          <table:table-cell office:value-type="float" office:value="59825237.600000001" table:style-name="ce21">
            <text:p>59.825.237,60</text:p>
          </table:table-cell>
          <table:table-cell office:value-type="float" office:value="54937375.729999997" table:style-name="ce21">
            <text:p>54.937.375,73</text:p>
          </table:table-cell>
          <table:table-cell office:value-type="float" office:value="4887861.87" table:style-name="ce21">
            <text:p>4.887.861,87</text:p>
          </table:table-cell>
          <table:table-cell office:value-type="float" office:value="-1587652.4" table:style-name="ce21">
            <text:p>-1.587.652,4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50">
            <text:p><text:span text:style-name="T1">APLICACIÓN PRESUP.</text:span></text:p>
          </table:table-cell>
          <table:covered-table-cell/>
          <table:table-cell office:value-type="string" table:number-columns-spanned="1" table:number-rows-spanned="2" table:style-name="ce49">
            <text:p><text:span text:style-name="T1">DESCRIPCIÓN</text:span></text:p>
          </table:table-cell>
          <table:table-cell office:value-type="string" table:number-columns-spanned="3" table:number-rows-spanned="1" table:style-name="ce52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49">
            <text:p><text:span text:style-name="T1">DERECHOS RECONOCIDOS</text:span></text:p>
          </table:table-cell>
          <table:table-cell office:value-type="string" table:number-columns-spanned="1" table:number-rows-spanned="2" table:style-name="ce50">
            <text:p><text:span text:style-name="T1">DERECHOS ANULADOS</text:span></text:p>
          </table:table-cell>
          <table:table-cell office:value-type="string" table:number-columns-spanned="1" table:number-rows-spanned="2" table:style-name="ce50">
            <text:p><text:span text:style-name="T1">DERECHOS CANCELADOS</text:span></text:p>
          </table:table-cell>
          <table:table-cell office:value-type="string" table:number-columns-spanned="1" table:number-rows-spanned="2" table:style-name="ce51">
            <text:p><text:span text:style-name="T1">DERECHOS RECONOCIDOS NETOS</text:span></text:p>
          </table:table-cell>
          <table:table-cell office:value-type="string" table:number-columns-spanned="1" table:number-rows-spanned="2" table:style-name="ce50">
            <text:p><text:span text:style-name="T1">RECAUDACIÓN NETA</text:span></text:p>
          </table:table-cell>
          <table:table-cell office:value-type="string" table:number-columns-spanned="1" table:number-rows-spanned="2" table:style-name="ce46">
            <text:p><text:span text:style-name="T1">DERECHOS PENDIENTES DE COBR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47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number-columns-spanned="1" table:number-rows-spanned="23" table:style-name="ce48"/>
          <table:table-cell office:value-type="float" office:value="39110" table:style-name="ce7">
            <text:p>39110</text:p>
          </table:table-cell>
          <table:table-cell office:value-type="string" table:style-name="ce4">
            <text:p><text:span text:style-name="T1">MULTAS POR INFRACCIONES</text:span></text:p>
          </table:table-cell>
          <table:table-cell office:value-type="float" office:value="75000" table:style-name="ce8">
            <text:p>75.000,00</text:p>
          </table:table-cell>
          <table:table-cell table:number-columns-spanned="1" table:number-rows-spanned="23" table:style-name="ce48"/>
          <table:table-cell office:value-type="float" office:value="75000" table:style-name="ce8">
            <text:p>75.000,00</text:p>
          </table:table-cell>
          <table:table-cell office:value-type="float" office:value="13375.1" table:style-name="ce8">
            <text:p>13.375,10</text:p>
          </table:table-cell>
          <table:table-cell office:value-type="float" office:value="298.92" table:style-name="ce23">
            <text:p>298,92</text:p>
          </table:table-cell>
          <table:table-cell table:style-name="ce9"/>
          <table:table-cell office:value-type="float" office:value="13076.18" table:style-name="ce8">
            <text:p>13.076,18</text:p>
          </table:table-cell>
          <table:table-cell office:value-type="float" office:value="12734.28" table:style-name="ce8">
            <text:p>12.734,28</text:p>
          </table:table-cell>
          <table:table-cell office:value-type="float" office:value="341.9" table:style-name="ce23">
            <text:p>341,90</text:p>
          </table:table-cell>
          <table:table-cell office:value-type="float" office:value="-61923.82" table:style-name="ce8">
            <text:p>-61.923,82</text:p>
          </table:table-cell>
          <table:table-cell table:number-columns-repeated="16371"/>
        </table:table-row>
        <table:table-row table:style-name="ro4">
          <table:covered-table-cell/>
          <table:table-cell table:style-name="ce10"/>
          <table:table-cell office:value-type="string" table:style-name="ce11">
            <text:p><text:span text:style-name="T1">TRIBUTARIAS Y AN`LOGAS.</text:span></text:p>
          </table:table-cell>
          <table:table-cell table:style-name="ce10"/>
          <table:covered-table-cell/>
          <table:table-cell table:number-columns-repeated="8" table:style-name="ce10"/>
          <table:table-cell table:number-columns-repeated="16371"/>
        </table:table-row>
        <table:table-row table:style-name="ro5">
          <table:covered-table-cell/>
          <table:table-cell office:value-type="float" office:value="39120" table:style-name="ce12">
            <text:p>39120</text:p>
          </table:table-cell>
          <table:table-cell office:value-type="string" table:style-name="ce11">
            <text:p><text:span text:style-name="T1">MULTAS POR INFRACCIONES DE LA ORDENANZA DE</text:span></text:p>
          </table:table-cell>
          <table:table-cell office:value-type="float" office:value="325000" table:style-name="ce13">
            <text:p>325.000,00</text:p>
          </table:table-cell>
          <table:covered-table-cell/>
          <table:table-cell office:value-type="float" office:value="325000" table:style-name="ce13">
            <text:p>325.000,00</text:p>
          </table:table-cell>
          <table:table-cell office:value-type="float" office:value="379975.4" table:style-name="ce13">
            <text:p>379.975,40</text:p>
          </table:table-cell>
          <table:table-cell office:value-type="float" office:value="2571.54" table:style-name="ce13">
            <text:p>2.571,54</text:p>
          </table:table-cell>
          <table:table-cell office:value-type="float" office:value="56.43" table:style-name="ce15">
            <text:p>56,43</text:p>
          </table:table-cell>
          <table:table-cell office:value-type="float" office:value="377347.43" table:style-name="ce13">
            <text:p>377.347,43</text:p>
          </table:table-cell>
          <table:table-cell office:value-type="float" office:value="377107.28" table:style-name="ce13">
            <text:p>377.107,28</text:p>
          </table:table-cell>
          <table:table-cell office:value-type="float" office:value="240.15" table:style-name="ce15">
            <text:p>240,15</text:p>
          </table:table-cell>
          <table:table-cell office:value-type="float" office:value="52347.43" table:style-name="ce13">
            <text:p>52.347,43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9121" table:style-name="ce12">
            <text:p>39121</text:p>
          </table:table-cell>
          <table:table-cell office:value-type="string" table:style-name="ce11">
            <text:p><text:span text:style-name="T1">MULTAS POR INFRACCIONES A LA O.R.A.</text:span></text:p>
          </table:table-cell>
          <table:table-cell office:value-type="float" office:value="250000" table:style-name="ce13">
            <text:p>250.000,00</text:p>
          </table:table-cell>
          <table:covered-table-cell/>
          <table:table-cell office:value-type="float" office:value="250000" table:style-name="ce13">
            <text:p>250.000,00</text:p>
          </table:table-cell>
          <table:table-cell office:value-type="float" office:value="60225" table:style-name="ce13">
            <text:p>60.225,00</text:p>
          </table:table-cell>
          <table:table-cell table:number-columns-repeated="2" table:style-name="ce14"/>
          <table:table-cell office:value-type="float" office:value="60225" table:style-name="ce13">
            <text:p>60.225,00</text:p>
          </table:table-cell>
          <table:table-cell office:value-type="float" office:value="60225" table:style-name="ce13">
            <text:p>60.225,00</text:p>
          </table:table-cell>
          <table:table-cell table:style-name="ce14"/>
          <table:table-cell office:value-type="float" office:value="-189775" table:style-name="ce13">
            <text:p>-189.775,00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39190" table:style-name="ce12">
            <text:p>39190</text:p>
          </table:table-cell>
          <table:table-cell office:value-type="string" table:style-name="ce11">
            <text:p><text:span text:style-name="T1">OTRAS MULTAS Y SANCIONES.</text:span></text:p>
          </table:table-cell>
          <table:table-cell office:value-type="float" office:value="125000" table:style-name="ce13">
            <text:p>125.000,00</text:p>
          </table:table-cell>
          <table:covered-table-cell/>
          <table:table-cell office:value-type="float" office:value="125000" table:style-name="ce13">
            <text:p>125.000,00</text:p>
          </table:table-cell>
          <table:table-cell office:value-type="float" office:value="459013.47" table:style-name="ce13">
            <text:p>459.013,47</text:p>
          </table:table-cell>
          <table:table-cell office:value-type="float" office:value="35376" table:style-name="ce13">
            <text:p>35.376,00</text:p>
          </table:table-cell>
          <table:table-cell table:style-name="ce10"/>
          <table:table-cell office:value-type="float" office:value="423637.47" table:style-name="ce13">
            <text:p>423.637,47</text:p>
          </table:table-cell>
          <table:table-cell office:value-type="float" office:value="204165.44" table:style-name="ce13">
            <text:p>204.165,44</text:p>
          </table:table-cell>
          <table:table-cell office:value-type="float" office:value="219472.03" table:style-name="ce13">
            <text:p>219.472,03</text:p>
          </table:table-cell>
          <table:table-cell office:value-type="float" office:value="298637.46999999997" table:style-name="ce13">
            <text:p>298.637,47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9200" table:style-name="ce12">
            <text:p>39200</text:p>
          </table:table-cell>
          <table:table-cell office:value-type="string" table:style-name="ce11">
            <text:p><text:span text:style-name="T1">RECARGO POR DECLARACIÓN EXTEMPOR`NEA SIN</text:span></text:p>
          </table:table-cell>
          <table:table-cell office:value-type="float" office:value="20000" table:style-name="ce13">
            <text:p>20.000,00</text:p>
          </table:table-cell>
          <table:covered-table-cell/>
          <table:table-cell office:value-type="float" office:value="20000" table:style-name="ce13">
            <text:p>20.000,00</text:p>
          </table:table-cell>
          <table:table-cell office:value-type="float" office:value="6176.78" table:style-name="ce13">
            <text:p>6.176,78</text:p>
          </table:table-cell>
          <table:table-cell office:value-type="float" office:value="776.15" table:style-name="ce15">
            <text:p>776,15</text:p>
          </table:table-cell>
          <table:table-cell table:style-name="ce14"/>
          <table:table-cell office:value-type="float" office:value="5400.63" table:style-name="ce13">
            <text:p>5.400,63</text:p>
          </table:table-cell>
          <table:table-cell office:value-type="float" office:value="4009.03" table:style-name="ce13">
            <text:p>4.009,03</text:p>
          </table:table-cell>
          <table:table-cell office:value-type="float" office:value="1391.6" table:style-name="ce13">
            <text:p>1.391,60</text:p>
          </table:table-cell>
          <table:table-cell office:value-type="float" office:value="-14599.37" table:style-name="ce13">
            <text:p>-14.599,37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39211" table:style-name="ce12">
            <text:p>39211</text:p>
          </table:table-cell>
          <table:table-cell office:value-type="string" table:style-name="ce11">
            <text:p><text:span text:style-name="T1">RECARGO DE APREMIO.</text:span></text:p>
          </table:table-cell>
          <table:table-cell office:value-type="float" office:value="370000" table:style-name="ce13">
            <text:p>370.000,00</text:p>
          </table:table-cell>
          <table:covered-table-cell/>
          <table:table-cell office:value-type="float" office:value="370000" table:style-name="ce13">
            <text:p>370.000,00</text:p>
          </table:table-cell>
          <table:table-cell office:value-type="float" office:value="440812.48" table:style-name="ce13">
            <text:p>440.812,48</text:p>
          </table:table-cell>
          <table:table-cell office:value-type="float" office:value="821.35" table:style-name="ce15">
            <text:p>821,35</text:p>
          </table:table-cell>
          <table:table-cell table:style-name="ce10"/>
          <table:table-cell office:value-type="float" office:value="439991.13" table:style-name="ce13">
            <text:p>439.991,13</text:p>
          </table:table-cell>
          <table:table-cell office:value-type="float" office:value="440002.33" table:style-name="ce13">
            <text:p>440.002,33</text:p>
          </table:table-cell>
          <table:table-cell office:value-type="float" office:value="-11.2" table:style-name="ce15">
            <text:p>-11,20</text:p>
          </table:table-cell>
          <table:table-cell office:value-type="float" office:value="69991.13" table:style-name="ce13">
            <text:p>69.991,13</text:p>
          </table:table-cell>
          <table:table-cell table:number-columns-repeated="16371"/>
        </table:table-row>
        <table:table-row table:style-name="ro11">
          <table:covered-table-cell/>
          <table:table-cell office:value-type="float" office:value="39300" table:style-name="ce12">
            <text:p>39300</text:p>
          </table:table-cell>
          <table:table-cell office:value-type="string" table:style-name="ce11">
            <text:p><text:span text:style-name="T1">INTERESES DE DEMORA</text:span></text:p>
          </table:table-cell>
          <table:table-cell office:value-type="float" office:value="221000" table:style-name="ce13">
            <text:p>221.000,00</text:p>
          </table:table-cell>
          <table:covered-table-cell/>
          <table:table-cell office:value-type="float" office:value="221000" table:style-name="ce13">
            <text:p>221.000,00</text:p>
          </table:table-cell>
          <table:table-cell office:value-type="float" office:value="206411.31" table:style-name="ce13">
            <text:p>206.411,31</text:p>
          </table:table-cell>
          <table:table-cell office:value-type="float" office:value="285.11" table:style-name="ce15">
            <text:p>285,11</text:p>
          </table:table-cell>
          <table:table-cell table:style-name="ce14"/>
          <table:table-cell office:value-type="float" office:value="206126.2" table:style-name="ce13">
            <text:p>206.126,20</text:p>
          </table:table-cell>
          <table:table-cell office:value-type="float" office:value="206031.33" table:style-name="ce13">
            <text:p>206.031,33</text:p>
          </table:table-cell>
          <table:table-cell office:value-type="float" office:value="94.87" table:style-name="ce15">
            <text:p>94,87</text:p>
          </table:table-cell>
          <table:table-cell office:value-type="float" office:value="-14873.8" table:style-name="ce13">
            <text:p>-14.873,80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9900" table:style-name="ce12">
            <text:p>39900</text:p>
          </table:table-cell>
          <table:table-cell office:value-type="string" table:style-name="ce11">
            <text:p><text:span text:style-name="T1">INDETERMINADOS E IMPREVISTOS</text:span></text:p>
          </table:table-cell>
          <table:table-cell office:value-type="float" office:value="150000" table:style-name="ce13">
            <text:p>150.000,00</text:p>
          </table:table-cell>
          <table:covered-table-cell/>
          <table:table-cell office:value-type="float" office:value="150000" table:style-name="ce13">
            <text:p>150.000,00</text:p>
          </table:table-cell>
          <table:table-cell office:value-type="float" office:value="88312.23" table:style-name="ce13">
            <text:p>88.312,23</text:p>
          </table:table-cell>
          <table:table-cell table:number-columns-repeated="2" table:style-name="ce14"/>
          <table:table-cell office:value-type="float" office:value="88312.23" table:style-name="ce13">
            <text:p>88.312,23</text:p>
          </table:table-cell>
          <table:table-cell office:value-type="float" office:value="88312.23" table:style-name="ce13">
            <text:p>88.312,23</text:p>
          </table:table-cell>
          <table:table-cell table:style-name="ce14"/>
          <table:table-cell office:value-type="float" office:value="-61687.77" table:style-name="ce13">
            <text:p>-61.687,77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9902" table:style-name="ce12">
            <text:p>39902</text:p>
          </table:table-cell>
          <table:table-cell office:value-type="string" table:style-name="ce11">
            <text:p><text:span text:style-name="T1">COSTAS DEL PROCEDIMIENTO DE APREMIO</text:span></text:p>
          </table:table-cell>
          <table:table-cell office:value-type="float" office:value="15000" table:style-name="ce13">
            <text:p>15.000,00</text:p>
          </table:table-cell>
          <table:covered-table-cell/>
          <table:table-cell office:value-type="float" office:value="15000" table:style-name="ce13">
            <text:p>15.000,00</text:p>
          </table:table-cell>
          <table:table-cell office:value-type="float" office:value="21434.35" table:style-name="ce13">
            <text:p>21.434,35</text:p>
          </table:table-cell>
          <table:table-cell office:value-type="float" office:value="26.25" table:style-name="ce15">
            <text:p>26,25</text:p>
          </table:table-cell>
          <table:table-cell table:style-name="ce14"/>
          <table:table-cell office:value-type="float" office:value="21408.1" table:style-name="ce13">
            <text:p>21.408,10</text:p>
          </table:table-cell>
          <table:table-cell office:value-type="float" office:value="18262.099999999999" table:style-name="ce13">
            <text:p>18.262,10</text:p>
          </table:table-cell>
          <table:table-cell office:value-type="float" office:value="3146" table:style-name="ce13">
            <text:p>3.146,00</text:p>
          </table:table-cell>
          <table:table-cell office:value-type="float" office:value="6408.1" table:style-name="ce13">
            <text:p>6.408,10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39906" table:style-name="ce12">
            <text:p>39906</text:p>
          </table:table-cell>
          <table:table-cell office:value-type="string" table:style-name="ce11">
            <text:p><text:span text:style-name="T1">OTROS INGRESOS PENALIDADES CONTRATOS</text:span></text:p>
          </table:table-cell>
          <table:table-cell table:style-name="ce14"/>
          <table:covered-table-cell/>
          <table:table-cell table:style-name="ce14"/>
          <table:table-cell office:value-type="float" office:value="69541.5" table:style-name="ce13">
            <text:p>69.541,50</text:p>
          </table:table-cell>
          <table:table-cell office:value-type="float" office:value="1020" table:style-name="ce13">
            <text:p>1.020,00</text:p>
          </table:table-cell>
          <table:table-cell table:style-name="ce14"/>
          <table:table-cell office:value-type="float" office:value="68521.5" table:style-name="ce13">
            <text:p>68.521,50</text:p>
          </table:table-cell>
          <table:table-cell office:value-type="float" office:value="66111.37" table:style-name="ce13">
            <text:p>66.111,37</text:p>
          </table:table-cell>
          <table:table-cell office:value-type="float" office:value="2410.13" table:style-name="ce13">
            <text:p>2.410,13</text:p>
          </table:table-cell>
          <table:table-cell office:value-type="float" office:value="68521.5" table:style-name="ce13">
            <text:p>68.521,50</text:p>
          </table:table-cell>
          <table:table-cell table:number-columns-repeated="16371"/>
        </table:table-row>
        <table:table-row table:style-name="ro1">
          <table:covered-table-cell/>
          <table:table-cell office:value-type="float" office:value="42000" table:style-name="ce12">
            <text:p>42000</text:p>
          </table:table-cell>
          <table:table-cell office:value-type="string" table:style-name="ce11">
            <text:p><text:span text:style-name="T1">PARTICIPACIÓN EN LOS TRIBUTOS DEL ESTADO.</text:span></text:p>
          </table:table-cell>
          <table:table-cell office:value-type="float" office:value="22675000" table:style-name="ce13">
            <text:p>22.675.000,00</text:p>
          </table:table-cell>
          <table:covered-table-cell/>
          <table:table-cell office:value-type="float" office:value="22675000" table:style-name="ce13">
            <text:p>22.675.000,00</text:p>
          </table:table-cell>
          <table:table-cell office:value-type="float" office:value="23466084.32" table:style-name="ce13">
            <text:p>23.466.084,32</text:p>
          </table:table-cell>
          <table:table-cell table:number-columns-repeated="2" table:style-name="ce14"/>
          <table:table-cell office:value-type="float" office:value="23466084.32" table:style-name="ce13">
            <text:p>23.466.084,32</text:p>
          </table:table-cell>
          <table:table-cell office:value-type="float" office:value="23466084.32" table:style-name="ce13">
            <text:p>23.466.084,32</text:p>
          </table:table-cell>
          <table:table-cell table:style-name="ce14"/>
          <table:table-cell office:value-type="float" office:value="791084.32" table:style-name="ce13">
            <text:p>791.084,32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42090" table:style-name="ce12">
            <text:p>42090</text:p>
          </table:table-cell>
          <table:table-cell office:value-type="string" table:style-name="ce11">
            <text:p><text:span text:style-name="T1">OTRAS TRANSF CORRIENTES DE LA ADMÓN GENERAL DEL</text:span></text:p>
          </table:table-cell>
          <table:table-cell office:value-type="float" office:value="970" table:style-name="ce15">
            <text:p>970,00</text:p>
          </table:table-cell>
          <table:covered-table-cell/>
          <table:table-cell office:value-type="float" office:value="970" table:style-name="ce15">
            <text:p>970,00</text:p>
          </table:table-cell>
          <table:table-cell office:value-type="float" office:value="962.67" table:style-name="ce15">
            <text:p>962,67</text:p>
          </table:table-cell>
          <table:table-cell table:number-columns-repeated="2" table:style-name="ce14"/>
          <table:table-cell office:value-type="float" office:value="962.67" table:style-name="ce15">
            <text:p>962,67</text:p>
          </table:table-cell>
          <table:table-cell office:value-type="float" office:value="962.67" table:style-name="ce15">
            <text:p>962,67</text:p>
          </table:table-cell>
          <table:table-cell table:style-name="ce14"/>
          <table:table-cell office:value-type="float" office:value="-7.33" table:style-name="ce15">
            <text:p>-7,33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42092" table:style-name="ce12">
            <text:p>42092</text:p>
          </table:table-cell>
          <table:table-cell office:value-type="string" table:style-name="ce11">
            <text:p><text:span text:style-name="T1">TRANSF. CTES. ADMON. GENERAL DEL ESTADO</text:span></text:p>
          </table:table-cell>
          <table:table-cell office:value-type="float" office:value="21350" table:style-name="ce13">
            <text:p>21.350,00</text:p>
          </table:table-cell>
          <table:covered-table-cell/>
          <table:table-cell office:value-type="float" office:value="21350" table:style-name="ce13">
            <text:p>21.350,00</text:p>
          </table:table-cell>
          <table:table-cell table:number-columns-repeated="6" table:style-name="ce14"/>
          <table:table-cell office:value-type="float" office:value="-21350" table:style-name="ce13">
            <text:p>-21.350,00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42096" table:style-name="ce12">
            <text:p>42096</text:p>
          </table:table-cell>
          <table:table-cell office:value-type="string" table:style-name="ce11">
            <text:p><text:span text:style-name="T1">TRANSFERENCIAS CORRIENTES ADMON. GRAL. ESTADO</text:span></text:p>
          </table:table-cell>
          <table:table-cell office:value-type="float" office:value="41442" table:style-name="ce13">
            <text:p>41.442,00</text:p>
          </table:table-cell>
          <table:covered-table-cell/>
          <table:table-cell office:value-type="float" office:value="41442" table:style-name="ce13">
            <text:p>41.442,00</text:p>
          </table:table-cell>
          <table:table-cell office:value-type="float" office:value="30440.75" table:style-name="ce13">
            <text:p>30.440,75</text:p>
          </table:table-cell>
          <table:table-cell table:number-columns-repeated="2" table:style-name="ce14"/>
          <table:table-cell office:value-type="float" office:value="30440.75" table:style-name="ce13">
            <text:p>30.440,75</text:p>
          </table:table-cell>
          <table:table-cell office:value-type="float" office:value="30440.75" table:style-name="ce13">
            <text:p>30.440,75</text:p>
          </table:table-cell>
          <table:table-cell table:style-name="ce14"/>
          <table:table-cell office:value-type="float" office:value="-11001.25" table:style-name="ce13">
            <text:p>-11.001,25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45001" table:style-name="ce12">
            <text:p>45001</text:p>
          </table:table-cell>
          <table:table-cell office:value-type="string" table:style-name="ce11">
            <text:p><text:span text:style-name="T1">OTRAS TRANSFERENCIAS INCONDICIONADAS.</text:span></text:p>
          </table:table-cell>
          <table:table-cell office:value-type="float" office:value="295000" table:style-name="ce13">
            <text:p>295.000,00</text:p>
          </table:table-cell>
          <table:covered-table-cell/>
          <table:table-cell office:value-type="float" office:value="295000" table:style-name="ce13">
            <text:p>295.000,00</text:p>
          </table:table-cell>
          <table:table-cell office:value-type="float" office:value="297653.8" table:style-name="ce13">
            <text:p>297.653,80</text:p>
          </table:table-cell>
          <table:table-cell table:number-columns-repeated="2" table:style-name="ce14"/>
          <table:table-cell office:value-type="float" office:value="297653.8" table:style-name="ce13">
            <text:p>297.653,80</text:p>
          </table:table-cell>
          <table:table-cell office:value-type="float" office:value="297653.8" table:style-name="ce13">
            <text:p>297.653,80</text:p>
          </table:table-cell>
          <table:table-cell table:style-name="ce14"/>
          <table:table-cell office:value-type="float" office:value="2653.8" table:style-name="ce13">
            <text:p>2.653,80</text:p>
          </table:table-cell>
          <table:table-cell table:number-columns-repeated="16371"/>
        </table:table-row>
        <table:table-row table:style-name="ro1">
          <table:covered-table-cell/>
          <table:table-cell office:value-type="float" office:value="45002" table:style-name="ce12">
            <text:p>45002</text:p>
          </table:table-cell>
          <table:table-cell office:value-type="string" table:style-name="ce11">
            <text:p><text:span text:style-name="T1">TRANSF. CTES. COMUNIDAD MADRID: SERV. SOCIALES Y POL</text:span></text:p>
          </table:table-cell>
          <table:table-cell office:value-type="float" office:value="1085092" table:style-name="ce13">
            <text:p>1.085.092,00</text:p>
          </table:table-cell>
          <table:covered-table-cell/>
          <table:table-cell office:value-type="float" office:value="1085092" table:style-name="ce13">
            <text:p>1.085.092,00</text:p>
          </table:table-cell>
          <table:table-cell office:value-type="float" office:value="1006367.51" table:style-name="ce13">
            <text:p>1.006.367,51</text:p>
          </table:table-cell>
          <table:table-cell office:value-type="float" office:value="28173.21" table:style-name="ce13">
            <text:p>28.173,21</text:p>
          </table:table-cell>
          <table:table-cell table:style-name="ce14"/>
          <table:table-cell office:value-type="float" office:value="978194.3" table:style-name="ce13">
            <text:p>978.194,30</text:p>
          </table:table-cell>
          <table:table-cell office:value-type="float" office:value="978194.3" table:style-name="ce13">
            <text:p>978.194,30</text:p>
          </table:table-cell>
          <table:table-cell table:style-name="ce14"/>
          <table:table-cell office:value-type="float" office:value="-106897.7" table:style-name="ce13">
            <text:p>-106.897,70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45030" table:style-name="ce12">
            <text:p>45030</text:p>
          </table:table-cell>
          <table:table-cell office:value-type="string" table:style-name="ce11">
            <text:p><text:span text:style-name="T1">TRANSFERENCIAS CTES. COMUNIDAD DE MADRID:</text:span></text:p>
          </table:table-cell>
          <table:table-cell office:value-type="float" office:value="11490" table:style-name="ce13">
            <text:p>11.490,00</text:p>
          </table:table-cell>
          <table:covered-table-cell/>
          <table:table-cell office:value-type="float" office:value="11490" table:style-name="ce13">
            <text:p>11.490,00</text:p>
          </table:table-cell>
          <table:table-cell office:value-type="float" office:value="50895.8" table:style-name="ce13">
            <text:p>50.895,80</text:p>
          </table:table-cell>
          <table:table-cell table:number-columns-repeated="2" table:style-name="ce14"/>
          <table:table-cell office:value-type="float" office:value="50895.8" table:style-name="ce13">
            <text:p>50.895,80</text:p>
          </table:table-cell>
          <table:table-cell office:value-type="float" office:value="50895.8" table:style-name="ce13">
            <text:p>50.895,80</text:p>
          </table:table-cell>
          <table:table-cell table:style-name="ce14"/>
          <table:table-cell office:value-type="float" office:value="39405.800000000003" table:style-name="ce13">
            <text:p>39.405,80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45031" table:style-name="ce12">
            <text:p>45031</text:p>
          </table:table-cell>
          <table:table-cell office:value-type="string" table:style-name="ce11">
            <text:p><text:span text:style-name="T1">TRANSFERENCIAS CTES. COMUNIDAD MADRID: ESCUELAS</text:span></text:p>
          </table:table-cell>
          <table:table-cell office:value-type="float" office:value="865000" table:style-name="ce13">
            <text:p>865.000,00</text:p>
          </table:table-cell>
          <table:covered-table-cell/>
          <table:table-cell office:value-type="float" office:value="865000" table:style-name="ce13">
            <text:p>865.000,00</text:p>
          </table:table-cell>
          <table:table-cell office:value-type="float" office:value="888428.37" table:style-name="ce13">
            <text:p>888.428,37</text:p>
          </table:table-cell>
          <table:table-cell table:number-columns-repeated="2" table:style-name="ce14"/>
          <table:table-cell office:value-type="float" office:value="888428.37" table:style-name="ce13">
            <text:p>888.428,37</text:p>
          </table:table-cell>
          <table:table-cell office:value-type="float" office:value="888428.37" table:style-name="ce13">
            <text:p>888.428,37</text:p>
          </table:table-cell>
          <table:table-cell table:style-name="ce14"/>
          <table:table-cell office:value-type="float" office:value="23428.37" table:style-name="ce13">
            <text:p>23.428,37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45060" table:style-name="ce12">
            <text:p>45060</text:p>
          </table:table-cell>
          <table:table-cell office:value-type="string" table:style-name="ce11">
            <text:p><text:span text:style-name="T1">OTRAS TRANSFERENCIAS CORRIENTES DE LA COMUNIDAD</text:span></text:p>
          </table:table-cell>
          <table:table-cell table:style-name="ce14"/>
          <table:covered-table-cell/>
          <table:table-cell table:style-name="ce14"/>
          <table:table-cell office:value-type="float" office:value="12316.71" table:style-name="ce13">
            <text:p>12.316,71</text:p>
          </table:table-cell>
          <table:table-cell table:number-columns-repeated="2" table:style-name="ce14"/>
          <table:table-cell office:value-type="float" office:value="12316.71" table:style-name="ce13">
            <text:p>12.316,71</text:p>
          </table:table-cell>
          <table:table-cell office:value-type="float" office:value="12316.71" table:style-name="ce13">
            <text:p>12.316,71</text:p>
          </table:table-cell>
          <table:table-cell table:style-name="ce14"/>
          <table:table-cell office:value-type="float" office:value="12316.71" table:style-name="ce13">
            <text:p>12.316,71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45061" table:style-name="ce12">
            <text:p>45061</text:p>
          </table:table-cell>
          <table:table-cell office:value-type="string" table:style-name="ce11">
            <text:p><text:span text:style-name="T1">TRANSFERENCIAS CTES. COMUNIDAD DE MADRID:</text:span></text:p>
          </table:table-cell>
          <table:table-cell office:value-type="float" office:value="703981" table:style-name="ce13">
            <text:p>703.981,00</text:p>
          </table:table-cell>
          <table:covered-table-cell/>
          <table:table-cell office:value-type="float" office:value="703981" table:style-name="ce13">
            <text:p>703.981,00</text:p>
          </table:table-cell>
          <table:table-cell office:value-type="float" office:value="816322.5" table:style-name="ce13">
            <text:p>816.322,50</text:p>
          </table:table-cell>
          <table:table-cell table:number-columns-repeated="2" table:style-name="ce14"/>
          <table:table-cell office:value-type="float" office:value="816322.5" table:style-name="ce13">
            <text:p>816.322,50</text:p>
          </table:table-cell>
          <table:table-cell office:value-type="float" office:value="816322.5" table:style-name="ce13">
            <text:p>816.322,50</text:p>
          </table:table-cell>
          <table:table-cell table:style-name="ce14"/>
          <table:table-cell office:value-type="float" office:value="112341.5" table:style-name="ce13">
            <text:p>112.341,50</text:p>
          </table:table-cell>
          <table:table-cell table:number-columns-repeated="16371"/>
        </table:table-row>
        <table:table-row table:style-name="ro1">
          <table:covered-table-cell/>
          <table:table-cell office:value-type="float" office:value="45066" table:style-name="ce12">
            <text:p>45066</text:p>
          </table:table-cell>
          <table:table-cell office:value-type="string" table:style-name="ce11">
            <text:p><text:span text:style-name="T1">TRANSFERENCIAS CTES. COMUNIDAD DE MADRID:</text:span></text:p>
          </table:table-cell>
          <table:table-cell office:value-type="float" office:value="1441000" table:style-name="ce13">
            <text:p>1.441.000,00</text:p>
          </table:table-cell>
          <table:covered-table-cell/>
          <table:table-cell office:value-type="float" office:value="1441000" table:style-name="ce13">
            <text:p>1.441.000,00</text:p>
          </table:table-cell>
          <table:table-cell office:value-type="float" office:value="1450960" table:style-name="ce13">
            <text:p>1.450.960,00</text:p>
          </table:table-cell>
          <table:table-cell table:number-columns-repeated="2" table:style-name="ce14"/>
          <table:table-cell office:value-type="float" office:value="1450960" table:style-name="ce13">
            <text:p>1.450.960,00</text:p>
          </table:table-cell>
          <table:table-cell office:value-type="float" office:value="1450960" table:style-name="ce13">
            <text:p>1.450.960,00</text:p>
          </table:table-cell>
          <table:table-cell table:style-name="ce14"/>
          <table:table-cell office:value-type="float" office:value="9960" table:style-name="ce13">
            <text:p>9.960,00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5085" table:style-name="ce16">
            <text:p>45085</text:p>
          </table:table-cell>
          <table:table-cell office:value-type="string" table:style-name="ce5">
            <text:p><text:span text:style-name="T1">SUBVENCIONES COMUNIDAD DE MADRID (CULTURA)</text:span></text:p>
          </table:table-cell>
          <table:table-cell office:value-type="float" office:value="24000" table:style-name="ce17">
            <text:p>24.000,00</text:p>
          </table:table-cell>
          <table:covered-table-cell/>
          <table:table-cell office:value-type="float" office:value="24000" table:style-name="ce17">
            <text:p>24.000,00</text:p>
          </table:table-cell>
          <table:table-cell table:number-columns-repeated="6" table:style-name="ce24"/>
          <table:table-cell office:value-type="float" office:value="-24000" table:style-name="ce17">
            <text:p>-24.000,00</text:p>
          </table:table-cell>
          <table:table-cell table:number-columns-repeated="16371"/>
        </table:table-row>
        <table:table-row table:style-name="ro7">
          <table:table-cell table:number-columns-repeated="2" table:style-name="ce19"/>
          <table:table-cell office:value-type="string" table:style-name="ce20">
            <text:p><text:span text:style-name="T2">Suma</text:span></text:p>
          </table:table-cell>
          <table:table-cell office:value-type="float" office:value="90128215" table:style-name="ce21">
            <text:p>90.128.215,00</text:p>
          </table:table-cell>
          <table:table-cell table:style-name="ce19"/>
          <table:table-cell office:value-type="float" office:value="90128215" table:style-name="ce21">
            <text:p>90.128.215,00</text:p>
          </table:table-cell>
          <table:table-cell office:value-type="float" office:value="92796751.560000002" table:style-name="ce21">
            <text:p>92.796.751,56</text:p>
          </table:table-cell>
          <table:table-cell office:value-type="float" office:value="3269018.54" table:style-name="ce21">
            <text:p>3.269.018,54</text:p>
          </table:table-cell>
          <table:table-cell office:value-type="float" office:value="6190.33" table:style-name="ce21">
            <text:p>6.190,33</text:p>
          </table:table-cell>
          <table:table-cell office:value-type="float" office:value="89521542.689999998" table:style-name="ce21">
            <text:p>89.521.542,69</text:p>
          </table:table-cell>
          <table:table-cell office:value-type="float" office:value="84406595.340000004" table:style-name="ce21">
            <text:p>84.406.595,34</text:p>
          </table:table-cell>
          <table:table-cell office:value-type="float" office:value="5114947.3499999996" table:style-name="ce21">
            <text:p>5.114.947,35</text:p>
          </table:table-cell>
          <table:table-cell office:value-type="float" office:value="-606672.31000000006" table:style-name="ce21">
            <text:p>-606.672,3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50">
            <text:p><text:span text:style-name="T1">APLICACIÓN PRESUP.</text:span></text:p>
          </table:table-cell>
          <table:covered-table-cell/>
          <table:table-cell office:value-type="string" table:number-columns-spanned="1" table:number-rows-spanned="2" table:style-name="ce49">
            <text:p><text:span text:style-name="T1">DESCRIPCIÓN</text:span></text:p>
          </table:table-cell>
          <table:table-cell office:value-type="string" table:number-columns-spanned="3" table:number-rows-spanned="1" table:style-name="ce52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49">
            <text:p><text:span text:style-name="T1">DERECHOS RECONOCIDOS</text:span></text:p>
          </table:table-cell>
          <table:table-cell office:value-type="string" table:number-columns-spanned="1" table:number-rows-spanned="2" table:style-name="ce50">
            <text:p><text:span text:style-name="T1">DERECHOS ANULADOS</text:span></text:p>
          </table:table-cell>
          <table:table-cell office:value-type="string" table:number-columns-spanned="1" table:number-rows-spanned="2" table:style-name="ce50">
            <text:p><text:span text:style-name="T1">DERECHOS CANCELADOS</text:span></text:p>
          </table:table-cell>
          <table:table-cell office:value-type="string" table:number-columns-spanned="1" table:number-rows-spanned="2" table:style-name="ce51">
            <text:p><text:span text:style-name="T1">DERECHOS RECONOCIDOS NETOS</text:span></text:p>
          </table:table-cell>
          <table:table-cell office:value-type="string" table:number-columns-spanned="1" table:number-rows-spanned="2" table:style-name="ce50">
            <text:p><text:span text:style-name="T1">RECAUDACIÓN NETA</text:span></text:p>
          </table:table-cell>
          <table:table-cell office:value-type="string" table:number-columns-spanned="1" table:number-rows-spanned="2" table:style-name="ce46">
            <text:p><text:span text:style-name="T1">DERECHOS PENDIENTES DE COBR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47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5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number-columns-spanned="1" table:number-rows-spanned="18" table:style-name="ce48"/>
          <table:table-cell office:value-type="float" office:value="45086" table:style-name="ce7">
            <text:p>45086</text:p>
          </table:table-cell>
          <table:table-cell office:value-type="string" table:style-name="ce4">
            <text:p><text:span text:style-name="T1">SUBVENCIONES COMUNIDAD DE</text:span></text:p>
          </table:table-cell>
          <table:table-cell office:value-type="float" office:value="58110" table:style-name="ce8">
            <text:p>58.110,00</text:p>
          </table:table-cell>
          <table:table-cell table:style-name="ce9"/>
          <table:table-cell office:value-type="float" office:value="58110" table:style-name="ce8">
            <text:p>58.110,00</text:p>
          </table:table-cell>
          <table:table-cell office:value-type="float" office:value="50032.480000000003" table:style-name="ce8">
            <text:p>50.032,48</text:p>
          </table:table-cell>
          <table:table-cell table:style-name="ce9"/>
          <table:table-cell table:number-columns-spanned="1" table:number-rows-spanned="18" table:style-name="ce48"/>
          <table:table-cell office:value-type="float" office:value="50032.480000000003" table:style-name="ce8">
            <text:p>50.032,48</text:p>
          </table:table-cell>
          <table:table-cell office:value-type="float" office:value="50032.480000000003" table:style-name="ce8">
            <text:p>50.032,48</text:p>
          </table:table-cell>
          <table:table-cell table:style-name="ce9"/>
          <table:table-cell office:value-type="float" office:value="-8077.52" table:style-name="ce8">
            <text:p>-8.077,52</text:p>
          </table:table-cell>
          <table:table-cell table:number-columns-repeated="16371"/>
        </table:table-row>
        <table:table-row table:style-name="ro4">
          <table:covered-table-cell/>
          <table:table-cell table:style-name="ce10"/>
          <table:table-cell office:value-type="string" table:style-name="ce11">
            <text:p><text:span text:style-name="T1">MADRID (DEPORTES)</text:span></text:p>
          </table:table-cell>
          <table:table-cell table:number-columns-repeated="5" table:style-name="ce10"/>
          <table:covered-table-cell/>
          <table:table-cell table:number-columns-repeated="4" table:style-name="ce10"/>
          <table:table-cell table:number-columns-repeated="16371"/>
        </table:table-row>
        <table:table-row table:style-name="ro5">
          <table:covered-table-cell/>
          <table:table-cell office:value-type="float" office:value="45087" table:style-name="ce12">
            <text:p>45087</text:p>
          </table:table-cell>
          <table:table-cell office:value-type="string" table:style-name="ce11">
            <text:p><text:span text:style-name="T1">SUBVENCIONES COMUNIDAD DE MADRID (JUVENTUD)</text:span></text:p>
          </table:table-cell>
          <table:table-cell table:number-columns-repeated="4" table:style-name="ce14"/>
          <table:table-cell office:value-type="float" office:value="3804.23" table:style-name="ce13">
            <text:p>3.804,23</text:p>
          </table:table-cell>
          <table:covered-table-cell/>
          <table:table-cell office:value-type="float" office:value="-3804.23" table:style-name="ce13">
            <text:p>-3.804,23</text:p>
          </table:table-cell>
          <table:table-cell office:value-type="float" office:value="-3804.23" table:style-name="ce13">
            <text:p>-3.804,23</text:p>
          </table:table-cell>
          <table:table-cell table:style-name="ce14"/>
          <table:table-cell office:value-type="float" office:value="-3804.23" table:style-name="ce13">
            <text:p>-3.804,23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52000" table:style-name="ce12">
            <text:p>52000</text:p>
          </table:table-cell>
          <table:table-cell office:value-type="string" table:style-name="ce11">
            <text:p><text:span text:style-name="T1">INTERESES DE BANCOS Y CAJAS DE AHORROS</text:span></text:p>
          </table:table-cell>
          <table:table-cell office:value-type="float" office:value="1875000" table:style-name="ce13">
            <text:p>1.875.000,00</text:p>
          </table:table-cell>
          <table:table-cell table:style-name="ce14"/>
          <table:table-cell office:value-type="float" office:value="1875000" table:style-name="ce13">
            <text:p>1.875.000,00</text:p>
          </table:table-cell>
          <table:table-cell office:value-type="float" office:value="1695015.5" table:style-name="ce13">
            <text:p>1.695.015,50</text:p>
          </table:table-cell>
          <table:table-cell table:style-name="ce14"/>
          <table:covered-table-cell/>
          <table:table-cell office:value-type="float" office:value="1695015.5" table:style-name="ce13">
            <text:p>1.695.015,50</text:p>
          </table:table-cell>
          <table:table-cell office:value-type="float" office:value="1695015.5" table:style-name="ce13">
            <text:p>1.695.015,50</text:p>
          </table:table-cell>
          <table:table-cell table:style-name="ce14"/>
          <table:table-cell office:value-type="float" office:value="-179984.5" table:style-name="ce13">
            <text:p>-179.984,50</text:p>
          </table:table-cell>
          <table:table-cell table:number-columns-repeated="16371"/>
        </table:table-row>
        <table:table-row table:style-name="ro1">
          <table:covered-table-cell/>
          <table:table-cell office:value-type="float" office:value="52001" table:style-name="ce12">
            <text:p>52001</text:p>
          </table:table-cell>
          <table:table-cell office:value-type="string" table:style-name="ce11">
            <text:p><text:span text:style-name="T1">INTERESES DE DEPÓSITOS A PLAZO EN ENTIDADES</text:span></text:p>
          </table:table-cell>
          <table:table-cell table:number-columns-repeated="3" table:style-name="ce14"/>
          <table:table-cell office:value-type="float" office:value="75320.55" table:style-name="ce13">
            <text:p>75.320,55</text:p>
          </table:table-cell>
          <table:table-cell table:style-name="ce14"/>
          <table:covered-table-cell/>
          <table:table-cell office:value-type="float" office:value="75320.55" table:style-name="ce13">
            <text:p>75.320,55</text:p>
          </table:table-cell>
          <table:table-cell office:value-type="float" office:value="75320.55" table:style-name="ce13">
            <text:p>75.320,55</text:p>
          </table:table-cell>
          <table:table-cell table:style-name="ce14"/>
          <table:table-cell office:value-type="float" office:value="75320.55" table:style-name="ce13">
            <text:p>75.320,55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53410" table:style-name="ce12">
            <text:p>53410</text:p>
          </table:table-cell>
          <table:table-cell office:value-type="string" table:style-name="ce11">
            <text:p><text:span text:style-name="T1">DE SOC Y ENTIDADES NO DEPENDIENTES DE LAS</text:span></text:p>
          </table:table-cell>
          <table:table-cell office:value-type="float" office:value="150000" table:style-name="ce13">
            <text:p>150.000,00</text:p>
          </table:table-cell>
          <table:table-cell table:style-name="ce14"/>
          <table:table-cell office:value-type="float" office:value="150000" table:style-name="ce13">
            <text:p>150.000,00</text:p>
          </table:table-cell>
          <table:table-cell table:number-columns-repeated="2" table:style-name="ce14"/>
          <table:covered-table-cell/>
          <table:table-cell table:number-columns-repeated="3" table:style-name="ce14"/>
          <table:table-cell office:value-type="float" office:value="-150000" table:style-name="ce13">
            <text:p>-150.000,00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54100" table:style-name="ce12">
            <text:p>54100</text:p>
          </table:table-cell>
          <table:table-cell office:value-type="string" table:style-name="ce11">
            <text:p><text:span text:style-name="T1">PRODUCTO ARRENDAMIENTO VIVIENDAS SOCIALES</text:span></text:p>
          </table:table-cell>
          <table:table-cell office:value-type="float" office:value="231540" table:style-name="ce13">
            <text:p>231.540,00</text:p>
          </table:table-cell>
          <table:table-cell table:style-name="ce14"/>
          <table:table-cell office:value-type="float" office:value="231540" table:style-name="ce13">
            <text:p>231.540,00</text:p>
          </table:table-cell>
          <table:table-cell table:number-columns-repeated="2" table:style-name="ce14"/>
          <table:covered-table-cell/>
          <table:table-cell table:number-columns-repeated="3" table:style-name="ce14"/>
          <table:table-cell office:value-type="float" office:value="-231540" table:style-name="ce13">
            <text:p>-231.540,00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55000" table:style-name="ce12">
            <text:p>55000</text:p>
          </table:table-cell>
          <table:table-cell office:value-type="string" table:style-name="ce11">
            <text:p><text:span text:style-name="T1">CONCESIONES ADMINISTRATIVAS</text:span></text:p>
          </table:table-cell>
          <table:table-cell office:value-type="float" office:value="858414" table:style-name="ce13">
            <text:p>858.414,00</text:p>
          </table:table-cell>
          <table:table-cell table:style-name="ce14"/>
          <table:table-cell office:value-type="float" office:value="858414" table:style-name="ce13">
            <text:p>858.414,00</text:p>
          </table:table-cell>
          <table:table-cell office:value-type="float" office:value="943656.42" table:style-name="ce13">
            <text:p>943.656,42</text:p>
          </table:table-cell>
          <table:table-cell office:value-type="float" office:value="38318.78" table:style-name="ce13">
            <text:p>38.318,78</text:p>
          </table:table-cell>
          <table:covered-table-cell/>
          <table:table-cell office:value-type="float" office:value="905337.64" table:style-name="ce13">
            <text:p>905.337,64</text:p>
          </table:table-cell>
          <table:table-cell office:value-type="float" office:value="643581.38" table:style-name="ce13">
            <text:p>643.581,38</text:p>
          </table:table-cell>
          <table:table-cell office:value-type="float" office:value="261756.26" table:style-name="ce13">
            <text:p>261.756,26</text:p>
          </table:table-cell>
          <table:table-cell office:value-type="float" office:value="46923.64" table:style-name="ce13">
            <text:p>46.923,64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55003" table:style-name="ce12">
            <text:p>55003</text:p>
          </table:table-cell>
          <table:table-cell office:value-type="string" table:style-name="ce11">
            <text:p><text:span text:style-name="T1">CONCESIONES ADMINISTRATIVAS DEPORTES</text:span></text:p>
          </table:table-cell>
          <table:table-cell office:value-type="float" office:value="483411" table:style-name="ce13">
            <text:p>483.411,00</text:p>
          </table:table-cell>
          <table:table-cell table:style-name="ce14"/>
          <table:table-cell office:value-type="float" office:value="483411" table:style-name="ce13">
            <text:p>483.411,00</text:p>
          </table:table-cell>
          <table:table-cell office:value-type="float" office:value="871583.73" table:style-name="ce13">
            <text:p>871.583,73</text:p>
          </table:table-cell>
          <table:table-cell table:style-name="ce14"/>
          <table:covered-table-cell/>
          <table:table-cell office:value-type="float" office:value="871583.73" table:style-name="ce13">
            <text:p>871.583,73</text:p>
          </table:table-cell>
          <table:table-cell office:value-type="float" office:value="665348.81000000006" table:style-name="ce13">
            <text:p>665.348,81</text:p>
          </table:table-cell>
          <table:table-cell office:value-type="float" office:value="206234.92" table:style-name="ce13">
            <text:p>206.234,92</text:p>
          </table:table-cell>
          <table:table-cell office:value-type="float" office:value="388172.73" table:style-name="ce13">
            <text:p>388.172,73</text:p>
          </table:table-cell>
          <table:table-cell table:number-columns-repeated="16371"/>
        </table:table-row>
        <table:table-row table:style-name="ro1">
          <table:covered-table-cell/>
          <table:table-cell office:value-type="float" office:value="55005" table:style-name="ce12">
            <text:p>55005</text:p>
          </table:table-cell>
          <table:table-cell office:value-type="string" table:style-name="ce11">
            <text:p><text:span text:style-name="T1">CONCESIONES ADMINISTRATIVAS (EDUCACIÓN)</text:span></text:p>
          </table:table-cell>
          <table:table-cell table:number-columns-repeated="5" table:style-name="ce14"/>
          <table:covered-table-cell/>
          <table:table-cell table:number-columns-repeated="4" table:style-name="ce14"/>
          <table:table-cell table:number-columns-repeated="16371"/>
        </table:table-row>
        <table:table-row table:style-name="ro5">
          <table:covered-table-cell/>
          <table:table-cell office:value-type="float" office:value="55006" table:style-name="ce12">
            <text:p>55006</text:p>
          </table:table-cell>
          <table:table-cell office:value-type="string" table:style-name="ce11">
            <text:p><text:span text:style-name="T1">CONCESIONES ADMINISTRATIVAS (MOVILIDAD</text:span></text:p>
          </table:table-cell>
          <table:table-cell table:number-columns-repeated="5" table:style-name="ce14"/>
          <table:covered-table-cell/>
          <table:table-cell table:number-columns-repeated="4" table:style-name="ce14"/>
          <table:table-cell table:number-columns-repeated="16371"/>
        </table:table-row>
        <table:table-row table:style-name="ro5">
          <table:covered-table-cell/>
          <table:table-cell office:value-type="float" office:value="55500" table:style-name="ce12">
            <text:p>55500</text:p>
          </table:table-cell>
          <table:table-cell office:value-type="string" table:style-name="ce11">
            <text:p><text:span text:style-name="T1">APROVECHAMIENTOS ESPECIALES CONVENIO INEM</text:span></text:p>
          </table:table-cell>
          <table:table-cell office:value-type="float" office:value="65040" table:style-name="ce13">
            <text:p>65.040,00</text:p>
          </table:table-cell>
          <table:table-cell table:style-name="ce14"/>
          <table:table-cell office:value-type="float" office:value="65040" table:style-name="ce13">
            <text:p>65.040,00</text:p>
          </table:table-cell>
          <table:table-cell office:value-type="float" office:value="68930.52" table:style-name="ce13">
            <text:p>68.930,52</text:p>
          </table:table-cell>
          <table:table-cell table:style-name="ce14"/>
          <table:covered-table-cell/>
          <table:table-cell office:value-type="float" office:value="68930.52" table:style-name="ce13">
            <text:p>68.930,52</text:p>
          </table:table-cell>
          <table:table-cell office:value-type="float" office:value="68930.52" table:style-name="ce13">
            <text:p>68.930,52</text:p>
          </table:table-cell>
          <table:table-cell table:style-name="ce14"/>
          <table:table-cell office:value-type="float" office:value="3890.52" table:style-name="ce13">
            <text:p>3.890,52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61900" table:style-name="ce12">
            <text:p>61900</text:p>
          </table:table-cell>
          <table:table-cell office:value-type="string" table:style-name="ce11">
            <text:p><text:span text:style-name="T1">ENAJENACIÓN DE OTRAS INVERSIONES</text:span></text:p>
          </table:table-cell>
          <table:table-cell table:number-columns-repeated="3" table:style-name="ce14"/>
          <table:table-cell office:value-type="float" office:value="550" table:style-name="ce15">
            <text:p>550,00</text:p>
          </table:table-cell>
          <table:table-cell table:style-name="ce14"/>
          <table:covered-table-cell/>
          <table:table-cell office:value-type="float" office:value="550" table:style-name="ce15">
            <text:p>550,00</text:p>
          </table:table-cell>
          <table:table-cell office:value-type="float" office:value="550" table:style-name="ce15">
            <text:p>550,00</text:p>
          </table:table-cell>
          <table:table-cell table:style-name="ce14"/>
          <table:table-cell office:value-type="float" office:value="550" table:style-name="ce15">
            <text:p>550,00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61902" table:style-name="ce12">
            <text:p>61902</text:p>
          </table:table-cell>
          <table:table-cell office:value-type="string" table:style-name="ce11">
            <text:p><text:span text:style-name="T1">ENAJENACIÓN VIVIENDAS SOCIALES LA SACEDILLA</text:span></text:p>
          </table:table-cell>
          <table:table-cell table:number-columns-repeated="5" table:style-name="ce14"/>
          <table:covered-table-cell/>
          <table:table-cell table:number-columns-repeated="4" table:style-name="ce14"/>
          <table:table-cell table:number-columns-repeated="16371"/>
        </table:table-row>
        <table:table-row table:style-name="ro1">
          <table:covered-table-cell/>
          <table:table-cell office:value-type="float" office:value="75050" table:style-name="ce12">
            <text:p>75050</text:p>
          </table:table-cell>
          <table:table-cell office:value-type="string" table:style-name="ce11">
            <text:p><text:span text:style-name="T1">TRANSFERENCIA CAPITAL CAM DEPORTES- FONDOS NEXT</text:span></text:p>
          </table:table-cell>
          <table:table-cell table:style-name="ce14"/>
          <table:table-cell office:value-type="float" office:value="6210.54" table:style-name="ce13">
            <text:p>6.210,54</text:p>
          </table:table-cell>
          <table:table-cell office:value-type="float" office:value="6210.54" table:style-name="ce13">
            <text:p>6.210,54</text:p>
          </table:table-cell>
          <table:table-cell office:value-type="float" office:value="6210.54" table:style-name="ce13">
            <text:p>6.210,54</text:p>
          </table:table-cell>
          <table:table-cell office:value-type="float" office:value="723.03" table:style-name="ce15">
            <text:p>723,03</text:p>
          </table:table-cell>
          <table:covered-table-cell/>
          <table:table-cell office:value-type="float" office:value="5487.51" table:style-name="ce13">
            <text:p>5.487,51</text:p>
          </table:table-cell>
          <table:table-cell office:value-type="float" office:value="5487.51" table:style-name="ce13">
            <text:p>5.487,51</text:p>
          </table:table-cell>
          <table:table-cell table:style-name="ce14"/>
          <table:table-cell office:value-type="float" office:value="-723.03" table:style-name="ce15">
            <text:p>-723,03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83100" table:style-name="ce12">
            <text:p>83100</text:p>
          </table:table-cell>
          <table:table-cell office:value-type="string" table:style-name="ce11">
            <text:p><text:span text:style-name="T1">REINTEGRO DE PRÉSTAMOS A EMPLEADOS A LARGO PLAZO</text:span></text:p>
          </table:table-cell>
          <table:table-cell office:value-type="float" office:value="30" table:style-name="ce15">
            <text:p>30,00</text:p>
          </table:table-cell>
          <table:table-cell office:value-type="float" office:value="39000" table:style-name="ce13">
            <text:p>39.000,00</text:p>
          </table:table-cell>
          <table:table-cell office:value-type="float" office:value="39030" table:style-name="ce13">
            <text:p>39.030,00</text:p>
          </table:table-cell>
          <table:table-cell office:value-type="float" office:value="38000" table:style-name="ce13">
            <text:p>38.000,00</text:p>
          </table:table-cell>
          <table:table-cell table:style-name="ce14"/>
          <table:covered-table-cell/>
          <table:table-cell office:value-type="float" office:value="38000" table:style-name="ce13">
            <text:p>38.000,00</text:p>
          </table:table-cell>
          <table:table-cell office:value-type="float" office:value="13750" table:style-name="ce13">
            <text:p>13.750,00</text:p>
          </table:table-cell>
          <table:table-cell office:value-type="float" office:value="24250" table:style-name="ce13">
            <text:p>24.250,00</text:p>
          </table:table-cell>
          <table:table-cell office:value-type="float" office:value="-1030" table:style-name="ce13">
            <text:p>-1.030,00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87000" table:style-name="ce12">
            <text:p>87000</text:p>
          </table:table-cell>
          <table:table-cell office:value-type="string" table:style-name="ce11">
            <text:p><text:span text:style-name="T1">REMANENTE DE TESORER˝A PARA GASTOS GENERALES.</text:span></text:p>
          </table:table-cell>
          <table:table-cell table:style-name="ce14"/>
          <table:table-cell office:value-type="float" office:value="46116823.899999999" table:style-name="ce13">
            <text:p>46.116.823,90</text:p>
          </table:table-cell>
          <table:table-cell office:value-type="float" office:value="46116823.899999999" table:style-name="ce13">
            <text:p>46.116.823,90</text:p>
          </table:table-cell>
          <table:table-cell table:number-columns-repeated="2" table:style-name="ce14"/>
          <table:covered-table-cell/>
          <table:table-cell table:number-columns-repeated="3" table:style-name="ce14"/>
          <table:table-cell office:value-type="float" office:value="-46116823.899999999" table:style-name="ce13">
            <text:p>-46.116.823,90</text:p>
          </table:table-cell>
          <table:table-cell table:number-columns-repeated="16371"/>
        </table:table-row>
        <table:table-row table:style-name="ro12">
          <table:covered-table-cell/>
          <table:table-cell office:value-type="float" office:value="87010" table:style-name="ce16">
            <text:p>87010</text:p>
          </table:table-cell>
          <table:table-cell office:value-type="string" table:style-name="ce5">
            <text:p><text:span text:style-name="T1">REMANENTE DE TESORER˝A PARA GASTOS CON</text:span></text:p>
          </table:table-cell>
          <table:table-cell table:style-name="ce6"/>
          <table:table-cell office:value-type="float" office:value="19008852.309999999" table:style-name="ce17">
            <text:p>19.008.852,31</text:p>
          </table:table-cell>
          <table:table-cell office:value-type="float" office:value="19008852.309999999" table:style-name="ce17">
            <text:p>19.008.852,31</text:p>
          </table:table-cell>
          <table:table-cell table:number-columns-repeated="2" table:style-name="ce6"/>
          <table:covered-table-cell/>
          <table:table-cell table:number-columns-repeated="3" table:style-name="ce6"/>
          <table:table-cell office:value-type="float" office:value="-19008852.309999999" table:style-name="ce17">
            <text:p>-19.008.852,31</text:p>
          </table:table-cell>
          <table:table-cell table:number-columns-repeated="16371"/>
        </table:table-row>
        <table:table-row table:style-name="ro7">
          <table:table-cell table:number-columns-repeated="2" table:style-name="ce19"/>
          <table:table-cell office:value-type="string" table:style-name="ce20">
            <text:p><text:span text:style-name="T2">Suma</text:span></text:p>
          </table:table-cell>
          <table:table-cell office:value-type="float" office:value="93849760" table:style-name="ce21">
            <text:p>93.849.760,00</text:p>
          </table:table-cell>
          <table:table-cell office:value-type="float" office:value="65170886.75" table:style-name="ce21">
            <text:p>65.170.886,75</text:p>
          </table:table-cell>
          <table:table-cell office:value-type="float" office:value="159020646.75" table:style-name="ce21">
            <text:p>159.020.646,75</text:p>
          </table:table-cell>
          <table:table-cell office:value-type="float" office:value="96546051.299999997" table:style-name="ce21">
            <text:p>96.546.051,30</text:p>
          </table:table-cell>
          <table:table-cell office:value-type="float" office:value="3311864.58" table:style-name="ce21">
            <text:p>3.311.864,58</text:p>
          </table:table-cell>
          <table:table-cell office:value-type="float" office:value="6190.33" table:style-name="ce22">
            <text:p>6.190,33</text:p>
          </table:table-cell>
          <table:table-cell office:value-type="float" office:value="93227996.390000001" table:style-name="ce21">
            <text:p>93.227.996,39</text:p>
          </table:table-cell>
          <table:table-cell office:value-type="float" office:value="87620807.859999999" table:style-name="ce21">
            <text:p>87.620.807,86</text:p>
          </table:table-cell>
          <table:table-cell office:value-type="float" office:value="5607188.5300000003" table:style-name="ce21">
            <text:p>5.607.188,53</text:p>
          </table:table-cell>
          <table:table-cell office:value-type="float" office:value="-65792650.359999999" table:style-name="ce21">
            <text:p>-65.792.650,36</text:p>
          </table:table-cell>
          <table:table-cell table:number-columns-repeated="16371"/>
        </table:table-row>
        <table:table-row table:number-rows-repeated="104847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6-04-13T07:26:58Z</meta:creation-date>
    <dc:date>2026-04-16T11:03:11Z</dc:date>
  </office:meta>
</office:document-meta>
</file>