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6">
            <text:p>002</text:p>
          </table:table-cell>
          <table:table-cell office:value-type="float" office:value="2210" table:style-name="ce7">
            <text:p>2210</text:p>
          </table:table-cell>
          <table:table-cell office:value-type="float" office:value="16000" table:style-name="ce8">
            <text:p>16000</text:p>
          </table:table-cell>
          <table:table-cell office:value-type="string" table:style-name="ce2">
            <text:p><text:span text:style-name="T1">SEGURIDAD SOCIAL.</text:span></text:p>
          </table:table-cell>
          <table:table-cell office:value-type="float" office:value="103530" table:style-name="ce9">
            <text:p>103.530,00</text:p>
          </table:table-cell>
          <table:table-cell table:style-name="ce10"/>
          <table:table-cell office:value-type="float" office:value="103530" table:style-name="ce9">
            <text:p>103.530,00</text:p>
          </table:table-cell>
          <table:table-cell office:value-type="float" office:value="149836.5" table:style-name="ce9">
            <text:p>149.836,50</text:p>
          </table:table-cell>
          <table:table-cell office:value-type="float" office:value="149836.5" table:style-name="ce9">
            <text:p>149.836,50</text:p>
          </table:table-cell>
          <table:table-cell office:value-type="float" office:value="149836.5" table:style-name="ce9">
            <text:p>149.836,50</text:p>
          </table:table-cell>
          <table:table-cell table:style-name="ce10"/>
          <table:table-cell office:value-type="float" office:value="-46306.5" table:style-name="ce9">
            <text:p>-46.306,5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16008" table:style-name="ce13">
            <text:p>16008</text:p>
          </table:table-cell>
          <table:table-cell office:value-type="string" table:style-name="ce14">
            <text:p><text:span text:style-name="T1">ASISTENCIA MÉDICO-FARMACÉUTICA.</text:span></text:p>
          </table:table-cell>
          <table:table-cell office:value-type="float" office:value="220000" table:style-name="ce15">
            <text:p>220.000,00</text:p>
          </table:table-cell>
          <table:table-cell table:style-name="ce16"/>
          <table:table-cell office:value-type="float" office:value="220000" table:style-name="ce15">
            <text:p>220.000,00</text:p>
          </table:table-cell>
          <table:table-cell office:value-type="float" office:value="367710.45" table:style-name="ce15">
            <text:p>367.710,45</text:p>
          </table:table-cell>
          <table:table-cell office:value-type="float" office:value="367710.45" table:style-name="ce15">
            <text:p>367.710,45</text:p>
          </table:table-cell>
          <table:table-cell office:value-type="float" office:value="367710.45" table:style-name="ce15">
            <text:p>367.710,45</text:p>
          </table:table-cell>
          <table:table-cell table:style-name="ce16"/>
          <table:table-cell office:value-type="float" office:value="-147710.45000000001" table:style-name="ce15">
            <text:p>-147.710,45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16105" table:style-name="ce13">
            <text:p>16105</text:p>
          </table:table-cell>
          <table:table-cell office:value-type="string" table:style-name="ce14">
            <text:p><text:span text:style-name="T1">PENSIONES A CARGO DE LA ENTIDAD LOCAL.</text:span></text:p>
          </table:table-cell>
          <table:table-cell office:value-type="float" office:value="508" table:style-name="ce17">
            <text:p>508,00</text:p>
          </table:table-cell>
          <table:table-cell table:style-name="ce18"/>
          <table:table-cell office:value-type="float" office:value="508" table:style-name="ce17">
            <text:p>508,00</text:p>
          </table:table-cell>
          <table:table-cell table:number-columns-repeated="4" table:style-name="ce18"/>
          <table:table-cell office:value-type="float" office:value="508" table:style-name="ce17">
            <text:p>508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16200" table:style-name="ce13">
            <text:p>16200</text:p>
          </table:table-cell>
          <table:table-cell office:value-type="string" table:style-name="ce14">
            <text:p><text:span text:style-name="T1">FORMACIÓN Y PERFECCIONAMIENTO DEL PERSONAL.</text:span></text:p>
          </table:table-cell>
          <table:table-cell office:value-type="float" office:value="62118" table:style-name="ce15">
            <text:p>62.118,00</text:p>
          </table:table-cell>
          <table:table-cell table:style-name="ce18"/>
          <table:table-cell office:value-type="float" office:value="62118" table:style-name="ce15">
            <text:p>62.118,00</text:p>
          </table:table-cell>
          <table:table-cell office:value-type="float" office:value="21868.41" table:style-name="ce15">
            <text:p>21.868,41</text:p>
          </table:table-cell>
          <table:table-cell office:value-type="float" office:value="21868.41" table:style-name="ce15">
            <text:p>21.868,41</text:p>
          </table:table-cell>
          <table:table-cell office:value-type="float" office:value="21868.41" table:style-name="ce15">
            <text:p>21.868,41</text:p>
          </table:table-cell>
          <table:table-cell table:style-name="ce18"/>
          <table:table-cell office:value-type="float" office:value="40249.589999999997" table:style-name="ce15">
            <text:p>40.249,59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3047" table:style-name="ce15">
            <text:p>3.047,00</text:p>
          </table:table-cell>
          <table:table-cell table:style-name="ce16"/>
          <table:table-cell office:value-type="float" office:value="3047" table:style-name="ce15">
            <text:p>3.047,00</text:p>
          </table:table-cell>
          <table:table-cell table:number-columns-repeated="4" table:style-name="ce16"/>
          <table:table-cell office:value-type="float" office:value="3047" table:style-name="ce15">
            <text:p>3.047,0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16204" table:style-name="ce13">
            <text:p>16204</text:p>
          </table:table-cell>
          <table:table-cell office:value-type="string" table:style-name="ce14">
            <text:p><text:span text:style-name="T1">ACCIÓN SOCIAL.</text:span></text:p>
          </table:table-cell>
          <table:table-cell office:value-type="float" office:value="250380" table:style-name="ce15">
            <text:p>250.380,00</text:p>
          </table:table-cell>
          <table:table-cell table:style-name="ce16"/>
          <table:table-cell office:value-type="float" office:value="250380" table:style-name="ce15">
            <text:p>250.380,00</text:p>
          </table:table-cell>
          <table:table-cell office:value-type="float" office:value="125068.95" table:style-name="ce15">
            <text:p>125.068,95</text:p>
          </table:table-cell>
          <table:table-cell office:value-type="float" office:value="125068.95" table:style-name="ce15">
            <text:p>125.068,95</text:p>
          </table:table-cell>
          <table:table-cell office:value-type="float" office:value="125068.95" table:style-name="ce15">
            <text:p>125.068,95</text:p>
          </table:table-cell>
          <table:table-cell table:style-name="ce16"/>
          <table:table-cell office:value-type="float" office:value="125311.05" table:style-name="ce15">
            <text:p>125.311,05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16205" table:style-name="ce13">
            <text:p>16205</text:p>
          </table:table-cell>
          <table:table-cell office:value-type="string" table:style-name="ce14">
            <text:p><text:span text:style-name="T1">SEGUROS.</text:span></text:p>
          </table:table-cell>
          <table:table-cell office:value-type="float" office:value="121800" table:style-name="ce15">
            <text:p>121.800,00</text:p>
          </table:table-cell>
          <table:table-cell table:style-name="ce16"/>
          <table:table-cell office:value-type="float" office:value="121800" table:style-name="ce15">
            <text:p>121.800,00</text:p>
          </table:table-cell>
          <table:table-cell office:value-type="float" office:value="120894.92" table:style-name="ce15">
            <text:p>120.894,92</text:p>
          </table:table-cell>
          <table:table-cell office:value-type="float" office:value="120894.92" table:style-name="ce15">
            <text:p>120.894,92</text:p>
          </table:table-cell>
          <table:table-cell office:value-type="float" office:value="106294.67" table:style-name="ce15">
            <text:p>106.294,67</text:p>
          </table:table-cell>
          <table:table-cell office:value-type="float" office:value="14600.25" table:style-name="ce15">
            <text:p>14.600,25</text:p>
          </table:table-cell>
          <table:table-cell office:value-type="float" office:value="905.08" table:style-name="ce17">
            <text:p>905,08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16209" table:style-name="ce13">
            <text:p>16209</text:p>
          </table:table-cell>
          <table:table-cell office:value-type="string" table:style-name="ce14">
            <text:p><text:span text:style-name="T1">OTROS GASTOS SOCIALES.</text:span></text:p>
          </table:table-cell>
          <table:table-cell office:value-type="float" office:value="95220" table:style-name="ce15">
            <text:p>95.220,00</text:p>
          </table:table-cell>
          <table:table-cell table:style-name="ce16"/>
          <table:table-cell office:value-type="float" office:value="95220" table:style-name="ce15">
            <text:p>95.220,00</text:p>
          </table:table-cell>
          <table:table-cell office:value-type="float" office:value="79979.5" table:style-name="ce15">
            <text:p>79.979,50</text:p>
          </table:table-cell>
          <table:table-cell office:value-type="float" office:value="79979.5" table:style-name="ce15">
            <text:p>79.979,50</text:p>
          </table:table-cell>
          <table:table-cell office:value-type="float" office:value="79979.5" table:style-name="ce15">
            <text:p>79.979,50</text:p>
          </table:table-cell>
          <table:table-cell table:style-name="ce16"/>
          <table:table-cell office:value-type="float" office:value="15240.5" table:style-name="ce15">
            <text:p>15.240,5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table:number-columns-repeated="3" table:style-name="ce18"/>
          <table:table-cell office:value-type="float" office:value="4486.71" table:style-name="ce15">
            <text:p>4.486,71</text:p>
          </table:table-cell>
          <table:table-cell office:value-type="float" office:value="4486.71" table:style-name="ce15">
            <text:p>4.486,71</text:p>
          </table:table-cell>
          <table:table-cell office:value-type="float" office:value="4486.71" table:style-name="ce15">
            <text:p>4.486,71</text:p>
          </table:table-cell>
          <table:table-cell table:style-name="ce18"/>
          <table:table-cell office:value-type="float" office:value="-4486.71" table:style-name="ce15">
            <text:p>-4.486,71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9">
            <text:p><text:span text:style-name="T1">CONTRATACION OTROS TRABAJOS</text:span></text:p>
            <text:p><text:span text:style-name="T1">REALIZADOS OTRAS EMP. O PROFES.</text:span></text:p>
          </table:table-cell>
          <table:table-cell office:value-type="float" office:value="26400" table:style-name="ce15">
            <text:p>26.400,00</text:p>
          </table:table-cell>
          <table:table-cell table:style-name="ce18"/>
          <table:table-cell office:value-type="float" office:value="26400" table:style-name="ce15">
            <text:p>26.400,00</text:p>
          </table:table-cell>
          <table:table-cell office:value-type="float" office:value="5030" table:style-name="ce15">
            <text:p>5.030,00</text:p>
          </table:table-cell>
          <table:table-cell office:value-type="float" office:value="5030" table:style-name="ce15">
            <text:p>5.030,00</text:p>
          </table:table-cell>
          <table:table-cell office:value-type="float" office:value="5030" table:style-name="ce15">
            <text:p>5.030,00</text:p>
          </table:table-cell>
          <table:table-cell table:style-name="ce18"/>
          <table:table-cell office:value-type="float" office:value="21370" table:style-name="ce15">
            <text:p>21.37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2210" table:style-name="ce12">
            <text:p>2210</text:p>
          </table:table-cell>
          <table:table-cell office:value-type="float" office:value="83101" table:style-name="ce13">
            <text:p>83101</text:p>
          </table:table-cell>
          <table:table-cell office:value-type="string" table:style-name="ce14">
            <text:p><text:span text:style-name="T1">PRESTAMOS LARGO PLAZO EMPLEADOS</text:span></text:p>
          </table:table-cell>
          <table:table-cell office:value-type="float" office:value="30" table:style-name="ce17">
            <text:p>30,00</text:p>
          </table:table-cell>
          <table:table-cell office:value-type="float" office:value="39000" table:style-name="ce15">
            <text:p>39.000,00</text:p>
          </table:table-cell>
          <table:table-cell office:value-type="float" office:value="39030" table:style-name="ce15">
            <text:p>39.030,00</text:p>
          </table:table-cell>
          <table:table-cell office:value-type="float" office:value="36000" table:style-name="ce15">
            <text:p>36.000,00</text:p>
          </table:table-cell>
          <table:table-cell office:value-type="float" office:value="36000" table:style-name="ce15">
            <text:p>36.000,00</text:p>
          </table:table-cell>
          <table:table-cell office:value-type="float" office:value="36000" table:style-name="ce15">
            <text:p>36.000,00</text:p>
          </table:table-cell>
          <table:table-cell table:style-name="ce16"/>
          <table:table-cell office:value-type="float" office:value="3030" table:style-name="ce15">
            <text:p>3.03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0000" table:style-name="ce13">
            <text:p>10000</text:p>
          </table:table-cell>
          <table:table-cell office:value-type="string" table:style-name="ce14">
            <text:p><text:span text:style-name="T1">RETRIBUCIONES B`SICAS DE LOS MIEMBROS ÓRGANOS DE GOBIERNO</text:span></text:p>
          </table:table-cell>
          <table:table-cell office:value-type="float" office:value="1200000" table:style-name="ce15">
            <text:p>1.200.000,00</text:p>
          </table:table-cell>
          <table:table-cell table:style-name="ce18"/>
          <table:table-cell office:value-type="float" office:value="1200000" table:style-name="ce15">
            <text:p>1.200.000,00</text:p>
          </table:table-cell>
          <table:table-cell office:value-type="float" office:value="1228746.43" table:style-name="ce15">
            <text:p>1.228.746,43</text:p>
          </table:table-cell>
          <table:table-cell office:value-type="float" office:value="1228746.43" table:style-name="ce15">
            <text:p>1.228.746,43</text:p>
          </table:table-cell>
          <table:table-cell office:value-type="float" office:value="1228746.43" table:style-name="ce15">
            <text:p>1.228.746,43</text:p>
          </table:table-cell>
          <table:table-cell table:style-name="ce18"/>
          <table:table-cell office:value-type="float" office:value="-28746.43" table:style-name="ce15">
            <text:p>-28.746,43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19">
            <text:p><text:span text:style-name="T1">RETRIBUCIONES B`SICAS DE</text:span></text:p>
            <text:p><text:span text:style-name="T1">PERSONAL EVENTUAL</text:span></text:p>
          </table:table-cell>
          <table:table-cell office:value-type="float" office:value="610079" table:style-name="ce15">
            <text:p>610.079,00</text:p>
          </table:table-cell>
          <table:table-cell table:style-name="ce18"/>
          <table:table-cell office:value-type="float" office:value="610079" table:style-name="ce15">
            <text:p>610.079,00</text:p>
          </table:table-cell>
          <table:table-cell office:value-type="float" office:value="619059.36" table:style-name="ce15">
            <text:p>619.059,36</text:p>
          </table:table-cell>
          <table:table-cell office:value-type="float" office:value="619059.36" table:style-name="ce15">
            <text:p>619.059,36</text:p>
          </table:table-cell>
          <table:table-cell office:value-type="float" office:value="619059.36" table:style-name="ce15">
            <text:p>619.059,36</text:p>
          </table:table-cell>
          <table:table-cell table:style-name="ce18"/>
          <table:table-cell office:value-type="float" office:value="-8980.36" table:style-name="ce15">
            <text:p>-8.980,36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5103" table:style-name="ce15">
            <text:p>5.103,00</text:p>
          </table:table-cell>
          <table:table-cell table:style-name="ce18"/>
          <table:table-cell office:value-type="float" office:value="5103" table:style-name="ce15">
            <text:p>5.103,00</text:p>
          </table:table-cell>
          <table:table-cell table:number-columns-repeated="4" table:style-name="ce18"/>
          <table:table-cell office:value-type="float" office:value="5103" table:style-name="ce15">
            <text:p>5.103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43665" table:style-name="ce15">
            <text:p>43.665,00</text:p>
          </table:table-cell>
          <table:table-cell table:style-name="ce18"/>
          <table:table-cell office:value-type="float" office:value="43665" table:style-name="ce15">
            <text:p>43.665,00</text:p>
          </table:table-cell>
          <table:table-cell office:value-type="float" office:value="29568.63" table:style-name="ce15">
            <text:p>29.568,63</text:p>
          </table:table-cell>
          <table:table-cell office:value-type="float" office:value="29568.63" table:style-name="ce15">
            <text:p>29.568,63</text:p>
          </table:table-cell>
          <table:table-cell office:value-type="float" office:value="29568.63" table:style-name="ce15">
            <text:p>29.568,63</text:p>
          </table:table-cell>
          <table:table-cell table:style-name="ce18"/>
          <table:table-cell office:value-type="float" office:value="14096.37" table:style-name="ce15">
            <text:p>14.096,37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5212" table:style-name="ce15">
            <text:p>5.212,00</text:p>
          </table:table-cell>
          <table:table-cell table:style-name="ce16"/>
          <table:table-cell office:value-type="float" office:value="5212" table:style-name="ce15">
            <text:p>5.212,00</text:p>
          </table:table-cell>
          <table:table-cell office:value-type="float" office:value="3662.18" table:style-name="ce15">
            <text:p>3.662,18</text:p>
          </table:table-cell>
          <table:table-cell office:value-type="float" office:value="3662.18" table:style-name="ce15">
            <text:p>3.662,18</text:p>
          </table:table-cell>
          <table:table-cell office:value-type="float" office:value="3662.18" table:style-name="ce15">
            <text:p>3.662,18</text:p>
          </table:table-cell>
          <table:table-cell table:style-name="ce16"/>
          <table:table-cell office:value-type="float" office:value="1549.82" table:style-name="ce15">
            <text:p>1.549,82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30000" table:style-name="ce15">
            <text:p>30.000,00</text:p>
          </table:table-cell>
          <table:table-cell table:style-name="ce18"/>
          <table:table-cell office:value-type="float" office:value="30000" table:style-name="ce15">
            <text:p>30.000,00</text:p>
          </table:table-cell>
          <table:table-cell office:value-type="float" office:value="63667.66" table:style-name="ce15">
            <text:p>63.667,66</text:p>
          </table:table-cell>
          <table:table-cell office:value-type="float" office:value="63667.66" table:style-name="ce15">
            <text:p>63.667,66</text:p>
          </table:table-cell>
          <table:table-cell office:value-type="float" office:value="63667.66" table:style-name="ce15">
            <text:p>63.667,66</text:p>
          </table:table-cell>
          <table:table-cell table:style-name="ce18"/>
          <table:table-cell office:value-type="float" office:value="-33667.660000000003" table:style-name="ce15">
            <text:p>-33.667,66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26730" table:style-name="ce15">
            <text:p>26.730,00</text:p>
          </table:table-cell>
          <table:table-cell table:style-name="ce18"/>
          <table:table-cell office:value-type="float" office:value="26730" table:style-name="ce15">
            <text:p>26.730,00</text:p>
          </table:table-cell>
          <table:table-cell office:value-type="float" office:value="18372.64" table:style-name="ce15">
            <text:p>18.372,64</text:p>
          </table:table-cell>
          <table:table-cell office:value-type="float" office:value="18372.64" table:style-name="ce15">
            <text:p>18.372,64</text:p>
          </table:table-cell>
          <table:table-cell office:value-type="float" office:value="18372.64" table:style-name="ce15">
            <text:p>18.372,64</text:p>
          </table:table-cell>
          <table:table-cell table:style-name="ce18"/>
          <table:table-cell office:value-type="float" office:value="8357.36" table:style-name="ce15">
            <text:p>8.357,36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109731" table:style-name="ce15">
            <text:p>109.731,00</text:p>
          </table:table-cell>
          <table:table-cell table:style-name="ce18"/>
          <table:table-cell office:value-type="float" office:value="109731" table:style-name="ce15">
            <text:p>109.731,00</text:p>
          </table:table-cell>
          <table:table-cell office:value-type="float" office:value="73662.899999999994" table:style-name="ce15">
            <text:p>73.662,90</text:p>
          </table:table-cell>
          <table:table-cell office:value-type="float" office:value="73662.899999999994" table:style-name="ce15">
            <text:p>73.662,90</text:p>
          </table:table-cell>
          <table:table-cell office:value-type="float" office:value="73662.899999999994" table:style-name="ce15">
            <text:p>73.662,90</text:p>
          </table:table-cell>
          <table:table-cell table:style-name="ce18"/>
          <table:table-cell office:value-type="float" office:value="36068.1" table:style-name="ce15">
            <text:p>36.068,1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6981" table:style-name="ce15">
            <text:p>6.981,00</text:p>
          </table:table-cell>
          <table:table-cell table:style-name="ce16"/>
          <table:table-cell office:value-type="float" office:value="6981" table:style-name="ce15">
            <text:p>6.981,00</text:p>
          </table:table-cell>
          <table:table-cell office:value-type="float" office:value="5172.63" table:style-name="ce15">
            <text:p>5.172,63</text:p>
          </table:table-cell>
          <table:table-cell office:value-type="float" office:value="5172.63" table:style-name="ce15">
            <text:p>5.172,63</text:p>
          </table:table-cell>
          <table:table-cell office:value-type="float" office:value="5172.63" table:style-name="ce15">
            <text:p>5.172,63</text:p>
          </table:table-cell>
          <table:table-cell table:style-name="ce16"/>
          <table:table-cell office:value-type="float" office:value="1808.37" table:style-name="ce15">
            <text:p>1.808,37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597.05999999999995" table:style-name="ce17">
            <text:p>597,06</text:p>
          </table:table-cell>
          <table:table-cell office:value-type="float" office:value="597.05999999999995" table:style-name="ce17">
            <text:p>597,06</text:p>
          </table:table-cell>
          <table:table-cell office:value-type="float" office:value="597.05999999999995" table:style-name="ce17">
            <text:p>597,06</text:p>
          </table:table-cell>
          <table:table-cell table:style-name="ce16"/>
          <table:table-cell office:value-type="float" office:value="-597.05999999999995" table:style-name="ce17">
            <text:p>-597,06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545250" table:style-name="ce15">
            <text:p>545.250,00</text:p>
          </table:table-cell>
          <table:table-cell table:style-name="ce16"/>
          <table:table-cell office:value-type="float" office:value="545250" table:style-name="ce15">
            <text:p>545.250,00</text:p>
          </table:table-cell>
          <table:table-cell office:value-type="float" office:value="473215.02" table:style-name="ce15">
            <text:p>473.215,02</text:p>
          </table:table-cell>
          <table:table-cell office:value-type="float" office:value="473215.02" table:style-name="ce15">
            <text:p>473.215,02</text:p>
          </table:table-cell>
          <table:table-cell office:value-type="float" office:value="473215.02" table:style-name="ce15">
            <text:p>473.215,02</text:p>
          </table:table-cell>
          <table:table-cell table:style-name="ce16"/>
          <table:table-cell office:value-type="float" office:value="72034.98" table:style-name="ce15">
            <text:p>72.034,98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698" table:style-name="ce15">
            <text:p>1.698,00</text:p>
          </table:table-cell>
          <table:table-cell table:style-name="ce16"/>
          <table:table-cell office:value-type="float" office:value="1698" table:style-name="ce15">
            <text:p>1.698,00</text:p>
          </table:table-cell>
          <table:table-cell office:value-type="float" office:value="1391.35" table:style-name="ce15">
            <text:p>1.391,35</text:p>
          </table:table-cell>
          <table:table-cell office:value-type="float" office:value="1391.35" table:style-name="ce15">
            <text:p>1.391,35</text:p>
          </table:table-cell>
          <table:table-cell office:value-type="float" office:value="1391.35" table:style-name="ce15">
            <text:p>1.391,35</text:p>
          </table:table-cell>
          <table:table-cell table:style-name="ce16"/>
          <table:table-cell office:value-type="float" office:value="306.64999999999998" table:style-name="ce17">
            <text:p>306,65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office:value-type="float" office:value="600" table:style-name="ce17">
            <text:p>600,00</text:p>
          </table:table-cell>
          <table:table-cell office:value-type="float" office:value="1431.98" table:style-name="ce15">
            <text:p>1.431,98</text:p>
          </table:table-cell>
          <table:table-cell office:value-type="float" office:value="1431.98" table:style-name="ce15">
            <text:p>1.431,98</text:p>
          </table:table-cell>
          <table:table-cell office:value-type="float" office:value="1267.81" table:style-name="ce15">
            <text:p>1.267,81</text:p>
          </table:table-cell>
          <table:table-cell office:value-type="float" office:value="164.17" table:style-name="ce17">
            <text:p>164,17</text:p>
          </table:table-cell>
          <table:table-cell office:value-type="float" office:value="-831.98" table:style-name="ce17">
            <text:p>-831,98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200" table:style-name="ce17">
            <text:p>200,00</text:p>
          </table:table-cell>
          <table:table-cell table:style-name="ce18"/>
          <table:table-cell office:value-type="float" office:value="200" table:style-name="ce17">
            <text:p>200,00</text:p>
          </table:table-cell>
          <table:table-cell table:number-columns-repeated="4" table:style-name="ce18"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22105" table:style-name="ce13">
            <text:p>22105</text:p>
          </table:table-cell>
          <table:table-cell office:value-type="string" table:style-name="ce19">
            <text:p><text:span text:style-name="T1">SUMINISTRO DE PRODUCTOS</text:span></text:p>
            <text:p><text:span text:style-name="T1">ALIMENTICIOS</text:span></text:p>
          </table:table-cell>
          <table:table-cell office:value-type="float" office:value="600" table:style-name="ce17">
            <text:p>600,00</text:p>
          </table:table-cell>
          <table:table-cell office:value-type="float" office:value="2500" table:style-name="ce15">
            <text:p>2.500,00</text:p>
          </table:table-cell>
          <table:table-cell office:value-type="float" office:value="3100" table:style-name="ce15">
            <text:p>3.100,00</text:p>
          </table:table-cell>
          <table:table-cell office:value-type="float" office:value="2310.4899999999998" table:style-name="ce15">
            <text:p>2.310,49</text:p>
          </table:table-cell>
          <table:table-cell office:value-type="float" office:value="2310.4899999999998" table:style-name="ce15">
            <text:p>2.310,49</text:p>
          </table:table-cell>
          <table:table-cell office:value-type="float" office:value="1498.26" table:style-name="ce15">
            <text:p>1.498,26</text:p>
          </table:table-cell>
          <table:table-cell office:value-type="float" office:value="812.23" table:style-name="ce17">
            <text:p>812,23</text:p>
          </table:table-cell>
          <table:table-cell office:value-type="float" office:value="789.51" table:style-name="ce17">
            <text:p>789,51</text:p>
          </table:table-cell>
          <table:table-cell table:number-columns-repeated="16372"/>
        </table:table-row>
        <table:table-row table:style-name="ro8">
          <table:table-cell office:value-type="float" office:value="2" table:style-name="ce20">
            <text:p>002</text:p>
          </table:table-cell>
          <table:table-cell office:value-type="float" office:value="9120" table:style-name="ce21">
            <text:p>9120</text:p>
          </table:table-cell>
          <table:table-cell office:value-type="float" office:value="22601" table:style-name="ce22">
            <text:p>22601</text:p>
          </table:table-cell>
          <table:table-cell office:value-type="string" table:style-name="ce3">
            <text:p><text:span text:style-name="T1">ATENCIONES PROTOCOLARIAS Y REPRESENTATIVAS.</text:span></text:p>
          </table:table-cell>
          <table:table-cell office:value-type="float" office:value="1200" table:style-name="ce23">
            <text:p>1.200,00</text:p>
          </table:table-cell>
          <table:table-cell office:value-type="float" office:value="2500" table:style-name="ce23">
            <text:p>2.500,00</text:p>
          </table:table-cell>
          <table:table-cell office:value-type="float" office:value="3700" table:style-name="ce23">
            <text:p>3.700,00</text:p>
          </table:table-cell>
          <table:table-cell office:value-type="float" office:value="3554.92" table:style-name="ce23">
            <text:p>3.554,92</text:p>
          </table:table-cell>
          <table:table-cell office:value-type="float" office:value="3554.92" table:style-name="ce23">
            <text:p>3.554,92</text:p>
          </table:table-cell>
          <table:table-cell office:value-type="float" office:value="2198.5700000000002" table:style-name="ce23">
            <text:p>2.198,57</text:p>
          </table:table-cell>
          <table:table-cell office:value-type="float" office:value="1356.35" table:style-name="ce23">
            <text:p>1.356,35</text:p>
          </table:table-cell>
          <table:table-cell office:value-type="float" office:value="145.08000000000001" table:style-name="ce24">
            <text:p>145,08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469792" table:style-name="ce27">
            <text:p>3.469.792,00</text:p>
          </table:table-cell>
          <table:table-cell office:value-type="float" office:value="44300" table:style-name="ce27">
            <text:p>44.300,00</text:p>
          </table:table-cell>
          <table:table-cell office:value-type="float" office:value="3514092" table:style-name="ce27">
            <text:p>3.514.092,00</text:p>
          </table:table-cell>
          <table:table-cell office:value-type="float" office:value="3435288.69" table:style-name="ce27">
            <text:p>3.435.288,69</text:p>
          </table:table-cell>
          <table:table-cell office:value-type="float" office:value="3435288.69" table:style-name="ce27">
            <text:p>3.435.288,69</text:p>
          </table:table-cell>
          <table:table-cell office:value-type="float" office:value="3418355.69" table:style-name="ce27">
            <text:p>3.418.355,69</text:p>
          </table:table-cell>
          <table:table-cell office:value-type="float" office:value="16933" table:style-name="ce27">
            <text:p>16.933,00</text:p>
          </table:table-cell>
          <table:table-cell office:value-type="float" office:value="78803.31" table:style-name="ce27">
            <text:p>78.803,3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6">
            <text:p>002</text:p>
          </table:table-cell>
          <table:table-cell office:value-type="float" office:value="9120" table:style-name="ce7">
            <text:p>9120</text:p>
          </table:table-cell>
          <table:table-cell office:value-type="float" office:value="22602" table:style-name="ce8">
            <text:p>22602</text:p>
          </table:table-cell>
          <table:table-cell office:value-type="string" table:style-name="ce2">
            <text:p><text:span text:style-name="T1">PUBLICIDAD Y PROPAGANDA.</text:span></text:p>
          </table:table-cell>
          <table:table-cell office:value-type="float" office:value="300" table:style-name="ce28">
            <text:p>300,00</text:p>
          </table:table-cell>
          <table:table-cell table:style-name="ce10"/>
          <table:table-cell office:value-type="float" office:value="300" table:style-name="ce28">
            <text:p>300,00</text:p>
          </table:table-cell>
          <table:table-cell table:number-columns-repeated="4" table:style-name="ce10"/>
          <table:table-cell office:value-type="float" office:value="300" table:style-name="ce28">
            <text:p>300,00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22612" table:style-name="ce13">
            <text:p>22612</text:p>
          </table:table-cell>
          <table:table-cell office:value-type="string" table:style-name="ce14">
            <text:p><text:span text:style-name="T1">CUOTAS ORGANISMOS PÚBLICOS (FEMP Y FMM Y OTROS )</text:span></text:p>
          </table:table-cell>
          <table:table-cell office:value-type="float" office:value="13000" table:style-name="ce15">
            <text:p>13.000,00</text:p>
          </table:table-cell>
          <table:table-cell table:style-name="ce18"/>
          <table:table-cell office:value-type="float" office:value="13000" table:style-name="ce15">
            <text:p>13.000,00</text:p>
          </table:table-cell>
          <table:table-cell office:value-type="float" office:value="16962" table:style-name="ce15">
            <text:p>16.962,00</text:p>
          </table:table-cell>
          <table:table-cell office:value-type="float" office:value="16962" table:style-name="ce15">
            <text:p>16.962,00</text:p>
          </table:table-cell>
          <table:table-cell office:value-type="float" office:value="16962" table:style-name="ce15">
            <text:p>16.962,00</text:p>
          </table:table-cell>
          <table:table-cell table:style-name="ce18"/>
          <table:table-cell office:value-type="float" office:value="-3962" table:style-name="ce15">
            <text:p>-3.962,00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8900" table:style-name="ce15">
            <text:p>8.900,00</text:p>
          </table:table-cell>
          <table:table-cell office:value-type="float" office:value="700" table:style-name="ce17">
            <text:p>700,00</text:p>
          </table:table-cell>
          <table:table-cell office:value-type="float" office:value="9600" table:style-name="ce15">
            <text:p>9.600,00</text:p>
          </table:table-cell>
          <table:table-cell office:value-type="float" office:value="540.32000000000005" table:style-name="ce17">
            <text:p>540,32</text:p>
          </table:table-cell>
          <table:table-cell office:value-type="float" office:value="540.32000000000005" table:style-name="ce17">
            <text:p>540,32</text:p>
          </table:table-cell>
          <table:table-cell office:value-type="float" office:value="90.32" table:style-name="ce17">
            <text:p>90,32</text:p>
          </table:table-cell>
          <table:table-cell office:value-type="float" office:value="450" table:style-name="ce17">
            <text:p>450,00</text:p>
          </table:table-cell>
          <table:table-cell office:value-type="float" office:value="9059.68" table:style-name="ce15">
            <text:p>9.059,68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23300" table:style-name="ce13">
            <text:p>23300</text:p>
          </table:table-cell>
          <table:table-cell office:value-type="string" table:style-name="ce14">
            <text:p><text:span text:style-name="T1">OTRAS INDEMNIZACIONES MIEMBROS DE LOS ÓRGANOS DE GOBIERNO</text:span></text:p>
          </table:table-cell>
          <table:table-cell office:value-type="float" office:value="120000" table:style-name="ce15">
            <text:p>12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149700" table:style-name="ce15">
            <text:p>149.700,00</text:p>
          </table:table-cell>
          <table:table-cell office:value-type="float" office:value="149700" table:style-name="ce15">
            <text:p>149.700,00</text:p>
          </table:table-cell>
          <table:table-cell office:value-type="float" office:value="149700" table:style-name="ce15">
            <text:p>149.7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120" table:style-name="ce12">
            <text:p>9120</text:p>
          </table:table-cell>
          <table:table-cell office:value-type="float" office:value="48006" table:style-name="ce13">
            <text:p>48006</text:p>
          </table:table-cell>
          <table:table-cell office:value-type="string" table:style-name="ce14">
            <text:p><text:span text:style-name="T1">TRANSFERENCIAS CORRIENTES A GRUPOS POLITICOS MUNICIPALES</text:span></text:p>
          </table:table-cell>
          <table:table-cell office:value-type="float" office:value="75000" table:style-name="ce15">
            <text:p>75.000,00</text:p>
          </table:table-cell>
          <table:table-cell table:style-name="ce18"/>
          <table:table-cell office:value-type="float" office:value="75000" table:style-name="ce15">
            <text:p>75.000,00</text:p>
          </table:table-cell>
          <table:table-cell office:value-type="float" office:value="75000" table:style-name="ce15">
            <text:p>75.000,00</text:p>
          </table:table-cell>
          <table:table-cell office:value-type="float" office:value="75000" table:style-name="ce15">
            <text:p>75.000,00</text:p>
          </table:table-cell>
          <table:table-cell office:value-type="float" office:value="75000" table:style-name="ce15">
            <text:p>75.000,00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9201" table:style-name="ce12">
            <text:p>920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59260" table:style-name="ce15">
            <text:p>59.260,00</text:p>
          </table:table-cell>
          <table:table-cell office:value-type="float" office:value="-2300" table:style-name="ce15">
            <text:p>-2.300,00</text:p>
          </table:table-cell>
          <table:table-cell office:value-type="float" office:value="56960" table:style-name="ce15">
            <text:p>56.960,00</text:p>
          </table:table-cell>
          <table:table-cell office:value-type="float" office:value="45142.53" table:style-name="ce15">
            <text:p>45.142,53</text:p>
          </table:table-cell>
          <table:table-cell office:value-type="float" office:value="45142.53" table:style-name="ce15">
            <text:p>45.142,53</text:p>
          </table:table-cell>
          <table:table-cell office:value-type="float" office:value="45142.53" table:style-name="ce15">
            <text:p>45.142,53</text:p>
          </table:table-cell>
          <table:table-cell table:style-name="ce18"/>
          <table:table-cell office:value-type="float" office:value="11817.47" table:style-name="ce15">
            <text:p>11.817,47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9">
            <text:p><text:span text:style-name="T1">SUELDOS DEL GRUPO A2 PERSONAL</text:span></text:p>
            <text:p><text:span text:style-name="T1">FUNCIONARIO</text:span></text:p>
          </table:table-cell>
          <table:table-cell office:value-type="float" office:value="55900" table:style-name="ce15">
            <text:p>55.900,00</text:p>
          </table:table-cell>
          <table:table-cell table:style-name="ce18"/>
          <table:table-cell office:value-type="float" office:value="55900" table:style-name="ce15">
            <text:p>55.900,00</text:p>
          </table:table-cell>
          <table:table-cell office:value-type="float" office:value="42289.919999999998" table:style-name="ce15">
            <text:p>42.289,92</text:p>
          </table:table-cell>
          <table:table-cell office:value-type="float" office:value="42289.919999999998" table:style-name="ce15">
            <text:p>42.289,92</text:p>
          </table:table-cell>
          <table:table-cell office:value-type="float" office:value="42289.919999999998" table:style-name="ce15">
            <text:p>42.289,92</text:p>
          </table:table-cell>
          <table:table-cell table:style-name="ce18"/>
          <table:table-cell office:value-type="float" office:value="13610.08" table:style-name="ce15">
            <text:p>13.610,08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41972" table:style-name="ce15">
            <text:p>41.972,00</text:p>
          </table:table-cell>
          <table:table-cell office:value-type="float" office:value="-7900" table:style-name="ce15">
            <text:p>-7.900,00</text:p>
          </table:table-cell>
          <table:table-cell office:value-type="float" office:value="34072" table:style-name="ce15">
            <text:p>34.072,00</text:p>
          </table:table-cell>
          <table:table-cell office:value-type="float" office:value="20947.009999999998" table:style-name="ce15">
            <text:p>20.947,01</text:p>
          </table:table-cell>
          <table:table-cell office:value-type="float" office:value="20947.009999999998" table:style-name="ce15">
            <text:p>20.947,01</text:p>
          </table:table-cell>
          <table:table-cell office:value-type="float" office:value="20947.009999999998" table:style-name="ce15">
            <text:p>20.947,01</text:p>
          </table:table-cell>
          <table:table-cell table:style-name="ce18"/>
          <table:table-cell office:value-type="float" office:value="13124.99" table:style-name="ce15">
            <text:p>13.124,99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17466" table:style-name="ce15">
            <text:p>17.466,00</text:p>
          </table:table-cell>
          <table:table-cell table:style-name="ce18"/>
          <table:table-cell office:value-type="float" office:value="17466" table:style-name="ce15">
            <text:p>17.466,00</text:p>
          </table:table-cell>
          <table:table-cell office:value-type="float" office:value="16423.02" table:style-name="ce15">
            <text:p>16.423,02</text:p>
          </table:table-cell>
          <table:table-cell office:value-type="float" office:value="16423.02" table:style-name="ce15">
            <text:p>16.423,02</text:p>
          </table:table-cell>
          <table:table-cell office:value-type="float" office:value="16423.02" table:style-name="ce15">
            <text:p>16.423,02</text:p>
          </table:table-cell>
          <table:table-cell table:style-name="ce18"/>
          <table:table-cell office:value-type="float" office:value="1042.98" table:style-name="ce15">
            <text:p>1.042,98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0197" table:style-name="ce15">
            <text:p>20.197,00</text:p>
          </table:table-cell>
          <table:table-cell table:style-name="ce16"/>
          <table:table-cell office:value-type="float" office:value="20197" table:style-name="ce15">
            <text:p>20.197,00</text:p>
          </table:table-cell>
          <table:table-cell office:value-type="float" office:value="15376.25" table:style-name="ce15">
            <text:p>15.376,25</text:p>
          </table:table-cell>
          <table:table-cell office:value-type="float" office:value="15376.25" table:style-name="ce15">
            <text:p>15.376,25</text:p>
          </table:table-cell>
          <table:table-cell office:value-type="float" office:value="15376.25" table:style-name="ce15">
            <text:p>15.376,25</text:p>
          </table:table-cell>
          <table:table-cell table:style-name="ce16"/>
          <table:table-cell office:value-type="float" office:value="4820.75" table:style-name="ce15">
            <text:p>4.820,75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45132" table:style-name="ce15">
            <text:p>45.132,00</text:p>
          </table:table-cell>
          <table:table-cell office:value-type="float" office:value="-526" table:style-name="ce17">
            <text:p>-526,00</text:p>
          </table:table-cell>
          <table:table-cell office:value-type="float" office:value="44606" table:style-name="ce15">
            <text:p>44.606,00</text:p>
          </table:table-cell>
          <table:table-cell office:value-type="float" office:value="106133.26" table:style-name="ce15">
            <text:p>106.133,26</text:p>
          </table:table-cell>
          <table:table-cell office:value-type="float" office:value="106133.26" table:style-name="ce15">
            <text:p>106.133,26</text:p>
          </table:table-cell>
          <table:table-cell office:value-type="float" office:value="106133.26" table:style-name="ce15">
            <text:p>106.133,26</text:p>
          </table:table-cell>
          <table:table-cell table:style-name="ce18"/>
          <table:table-cell office:value-type="float" office:value="-61527.26" table:style-name="ce15">
            <text:p>-61.527,26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15720" table:style-name="ce15">
            <text:p>115.720,00</text:p>
          </table:table-cell>
          <table:table-cell office:value-type="float" office:value="-1732" table:style-name="ce15">
            <text:p>-1.732,00</text:p>
          </table:table-cell>
          <table:table-cell office:value-type="float" office:value="113988" table:style-name="ce15">
            <text:p>113.988,00</text:p>
          </table:table-cell>
          <table:table-cell office:value-type="float" office:value="83856.539999999994" table:style-name="ce15">
            <text:p>83.856,54</text:p>
          </table:table-cell>
          <table:table-cell office:value-type="float" office:value="83856.539999999994" table:style-name="ce15">
            <text:p>83.856,54</text:p>
          </table:table-cell>
          <table:table-cell office:value-type="float" office:value="83856.539999999994" table:style-name="ce15">
            <text:p>83.856,54</text:p>
          </table:table-cell>
          <table:table-cell table:style-name="ce18"/>
          <table:table-cell office:value-type="float" office:value="30131.46" table:style-name="ce15">
            <text:p>30.131,46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349285" table:style-name="ce15">
            <text:p>349.285,00</text:p>
          </table:table-cell>
          <table:table-cell office:value-type="float" office:value="-5490" table:style-name="ce15">
            <text:p>-5.490,00</text:p>
          </table:table-cell>
          <table:table-cell office:value-type="float" office:value="343795" table:style-name="ce15">
            <text:p>343.795,00</text:p>
          </table:table-cell>
          <table:table-cell office:value-type="float" office:value="254509.81" table:style-name="ce15">
            <text:p>254.509,81</text:p>
          </table:table-cell>
          <table:table-cell office:value-type="float" office:value="254509.81" table:style-name="ce15">
            <text:p>254.509,81</text:p>
          </table:table-cell>
          <table:table-cell office:value-type="float" office:value="254509.81" table:style-name="ce15">
            <text:p>254.509,81</text:p>
          </table:table-cell>
          <table:table-cell table:style-name="ce18"/>
          <table:table-cell office:value-type="float" office:value="89285.19" table:style-name="ce15">
            <text:p>89.285,19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40702" table:style-name="ce15">
            <text:p>140.702,00</text:p>
          </table:table-cell>
          <table:table-cell table:style-name="ce18"/>
          <table:table-cell office:value-type="float" office:value="140702" table:style-name="ce15">
            <text:p>140.702,00</text:p>
          </table:table-cell>
          <table:table-cell office:value-type="float" office:value="139941.67000000001" table:style-name="ce15">
            <text:p>139.941,67</text:p>
          </table:table-cell>
          <table:table-cell office:value-type="float" office:value="139941.67000000001" table:style-name="ce15">
            <text:p>139.941,67</text:p>
          </table:table-cell>
          <table:table-cell office:value-type="float" office:value="139941.67000000001" table:style-name="ce15">
            <text:p>139.941,67</text:p>
          </table:table-cell>
          <table:table-cell table:style-name="ce18"/>
          <table:table-cell office:value-type="float" office:value="760.33" table:style-name="ce17">
            <text:p>760,33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821.31" table:style-name="ce17">
            <text:p>821,31</text:p>
          </table:table-cell>
          <table:table-cell office:value-type="float" office:value="821.31" table:style-name="ce17">
            <text:p>821,31</text:p>
          </table:table-cell>
          <table:table-cell office:value-type="float" office:value="821.31" table:style-name="ce17">
            <text:p>821,31</text:p>
          </table:table-cell>
          <table:table-cell table:style-name="ce18"/>
          <table:table-cell office:value-type="float" office:value="-821.31" table:style-name="ce17">
            <text:p>-821,31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3002" table:style-name="ce13">
            <text:p>13002</text:p>
          </table:table-cell>
          <table:table-cell office:value-type="string" table:style-name="ce19">
            <text:p><text:span text:style-name="T1">OTRAS REMUNERACIONES PERSONAL</text:span></text:p>
            <text:p><text:span text:style-name="T1">LABORAL FIJO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3100" table:style-name="ce13">
            <text:p>13100</text:p>
          </table:table-cell>
          <table:table-cell office:value-type="string" table:style-name="ce14">
            <text:p><text:span text:style-name="T1">RETRIBUCIONES PERSONAL LABORAL TEMPORAL. SUPLENCIAS</text:span></text:p>
          </table:table-cell>
          <table:table-cell table:number-columns-repeated="3" table:style-name="ce18"/>
          <table:table-cell office:value-type="float" office:value="137154.60999999999" table:style-name="ce15">
            <text:p>137.154,61</text:p>
          </table:table-cell>
          <table:table-cell office:value-type="float" office:value="137154.60999999999" table:style-name="ce15">
            <text:p>137.154,61</text:p>
          </table:table-cell>
          <table:table-cell office:value-type="float" office:value="137154.60999999999" table:style-name="ce15">
            <text:p>137.154,61</text:p>
          </table:table-cell>
          <table:table-cell table:style-name="ce18"/>
          <table:table-cell office:value-type="float" office:value="-137154.60999999999" table:style-name="ce15">
            <text:p>-137.154,61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3101" table:style-name="ce13">
            <text:p>13101</text:p>
          </table:table-cell>
          <table:table-cell office:value-type="string" table:style-name="ce14">
            <text:p><text:span text:style-name="T1">RETRIBUCIONES PERSONAL LABORAL TEMPORAL INCAPACIDAD TEMPORAL</text:span></text:p>
          </table:table-cell>
          <table:table-cell table:number-columns-repeated="3" table:style-name="ce18"/>
          <table:table-cell office:value-type="float" office:value="206777.63" table:style-name="ce15">
            <text:p>206.777,63</text:p>
          </table:table-cell>
          <table:table-cell office:value-type="float" office:value="206777.63" table:style-name="ce15">
            <text:p>206.777,63</text:p>
          </table:table-cell>
          <table:table-cell office:value-type="float" office:value="206777.63" table:style-name="ce15">
            <text:p>206.777,63</text:p>
          </table:table-cell>
          <table:table-cell table:style-name="ce18"/>
          <table:table-cell office:value-type="float" office:value="-206777.63" table:style-name="ce15">
            <text:p>-206.777,63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9">
            <text:p><text:span text:style-name="T1">RETRIBUCIONES PERSONAL</text:span></text:p>
            <text:p><text:span text:style-name="T1">LABORALTEMPORAL.HORAS</text:span></text:p>
          </table:table-cell>
          <table:table-cell table:number-columns-repeated="3" table:style-name="ce18"/>
          <table:table-cell office:value-type="float" office:value="5172.74" table:style-name="ce15">
            <text:p>5.172,74</text:p>
          </table:table-cell>
          <table:table-cell office:value-type="float" office:value="5172.74" table:style-name="ce15">
            <text:p>5.172,74</text:p>
          </table:table-cell>
          <table:table-cell office:value-type="float" office:value="5172.74" table:style-name="ce15">
            <text:p>5.172,74</text:p>
          </table:table-cell>
          <table:table-cell table:style-name="ce18"/>
          <table:table-cell office:value-type="float" office:value="-5172.74" table:style-name="ce15">
            <text:p>-5.172,74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4300" table:style-name="ce13">
            <text:p>14300</text:p>
          </table:table-cell>
          <table:table-cell office:value-type="string" table:style-name="ce14">
            <text:p><text:span text:style-name="T1">RETRIBUCIONES OTRO PERSONAL</text:span></text:p>
          </table:table-cell>
          <table:table-cell table:style-name="ce16"/>
          <table:table-cell office:value-type="float" office:value="91708.71" table:style-name="ce15">
            <text:p>91.708,71</text:p>
          </table:table-cell>
          <table:table-cell office:value-type="float" office:value="91708.71" table:style-name="ce15">
            <text:p>91.708,71</text:p>
          </table:table-cell>
          <table:table-cell table:number-columns-repeated="4" table:style-name="ce16"/>
          <table:table-cell office:value-type="float" office:value="91708.71" table:style-name="ce15">
            <text:p>91.708,71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3557" table:style-name="ce15">
            <text:p>13.557,00</text:p>
          </table:table-cell>
          <table:table-cell table:style-name="ce16"/>
          <table:table-cell office:value-type="float" office:value="13557" table:style-name="ce15">
            <text:p>13.557,00</text:p>
          </table:table-cell>
          <table:table-cell office:value-type="float" office:value="15799.65" table:style-name="ce15">
            <text:p>15.799,65</text:p>
          </table:table-cell>
          <table:table-cell office:value-type="float" office:value="15799.65" table:style-name="ce15">
            <text:p>15.799,65</text:p>
          </table:table-cell>
          <table:table-cell office:value-type="float" office:value="15799.65" table:style-name="ce15">
            <text:p>15.799,65</text:p>
          </table:table-cell>
          <table:table-cell table:style-name="ce16"/>
          <table:table-cell office:value-type="float" office:value="-2242.65" table:style-name="ce15">
            <text:p>-2.242,65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2602.2199999999998" table:style-name="ce15">
            <text:p>2.602,22</text:p>
          </table:table-cell>
          <table:table-cell office:value-type="float" office:value="2602.2199999999998" table:style-name="ce15">
            <text:p>2.602,22</text:p>
          </table:table-cell>
          <table:table-cell office:value-type="float" office:value="2602.2199999999998" table:style-name="ce15">
            <text:p>2.602,22</text:p>
          </table:table-cell>
          <table:table-cell table:style-name="ce16"/>
          <table:table-cell office:value-type="float" office:value="-2602.2199999999998" table:style-name="ce15">
            <text:p>-2.602,22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23628" table:style-name="ce15">
            <text:p>223.628,00</text:p>
          </table:table-cell>
          <table:table-cell table:style-name="ce16"/>
          <table:table-cell office:value-type="float" office:value="223628" table:style-name="ce15">
            <text:p>223.628,00</text:p>
          </table:table-cell>
          <table:table-cell office:value-type="float" office:value="300921.76" table:style-name="ce15">
            <text:p>300.921,76</text:p>
          </table:table-cell>
          <table:table-cell office:value-type="float" office:value="300921.76" table:style-name="ce15">
            <text:p>300.921,76</text:p>
          </table:table-cell>
          <table:table-cell office:value-type="float" office:value="300921.76" table:style-name="ce15">
            <text:p>300.921,76</text:p>
          </table:table-cell>
          <table:table-cell table:style-name="ce16"/>
          <table:table-cell office:value-type="float" office:value="-77293.759999999995" table:style-name="ce15">
            <text:p>-77.293,76</text:p>
          </table:table-cell>
          <table:table-cell table:number-columns-repeated="16372"/>
        </table:table-row>
        <table:table-row table:style-name="ro9">
          <table:table-cell office:value-type="float" office:value="2" table:style-name="ce20">
            <text:p>002</text:p>
          </table:table-cell>
          <table:table-cell office:value-type="float" office:value="9202" table:style-name="ce21">
            <text:p>9202</text:p>
          </table:table-cell>
          <table:table-cell office:value-type="float" office:value="16202" table:style-name="ce22">
            <text:p>16202</text:p>
          </table:table-cell>
          <table:table-cell office:value-type="string" table:style-name="ce3">
            <text:p><text:span text:style-name="T1">TRANSPORTE DE PERSONAL.</text:span></text:p>
          </table:table-cell>
          <table:table-cell office:value-type="float" office:value="5299" table:style-name="ce23">
            <text:p>5.299,00</text:p>
          </table:table-cell>
          <table:table-cell table:style-name="ce29"/>
          <table:table-cell office:value-type="float" office:value="5299" table:style-name="ce23">
            <text:p>5.299,00</text:p>
          </table:table-cell>
          <table:table-cell office:value-type="float" office:value="3154.53" table:style-name="ce23">
            <text:p>3.154,53</text:p>
          </table:table-cell>
          <table:table-cell office:value-type="float" office:value="3154.53" table:style-name="ce23">
            <text:p>3.154,53</text:p>
          </table:table-cell>
          <table:table-cell office:value-type="float" office:value="3154.53" table:style-name="ce23">
            <text:p>3.154,53</text:p>
          </table:table-cell>
          <table:table-cell table:style-name="ce29"/>
          <table:table-cell office:value-type="float" office:value="2144.4699999999998" table:style-name="ce23">
            <text:p>2.144,47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4776220" table:style-name="ce27">
            <text:p>4.776.220,00</text:p>
          </table:table-cell>
          <table:table-cell office:value-type="float" office:value="148760.71" table:style-name="ce27">
            <text:p>148.760,71</text:p>
          </table:table-cell>
          <table:table-cell office:value-type="float" office:value="4924980.71" table:style-name="ce27">
            <text:p>4.924.980,71</text:p>
          </table:table-cell>
          <table:table-cell office:value-type="float" office:value="5074575.47" table:style-name="ce27">
            <text:p>5.074.575,47</text:p>
          </table:table-cell>
          <table:table-cell office:value-type="float" office:value="5074575.47" table:style-name="ce27">
            <text:p>5.074.575,47</text:p>
          </table:table-cell>
          <table:table-cell office:value-type="float" office:value="5057192.47" table:style-name="ce27">
            <text:p>5.057.192,47</text:p>
          </table:table-cell>
          <table:table-cell office:value-type="float" office:value="17383" table:style-name="ce27">
            <text:p>17.383,00</text:p>
          </table:table-cell>
          <table:table-cell office:value-type="float" office:value="-149594.76" table:style-name="ce27">
            <text:p>-149.594,7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2" table:style-name="ce6">
            <text:p>002</text:p>
          </table:table-cell>
          <table:table-cell office:value-type="float" office:value="9202" table:style-name="ce7">
            <text:p>9202</text:p>
          </table:table-cell>
          <table:table-cell office:value-type="float" office:value="22001" table:style-name="ce8">
            <text:p>22001</text:p>
          </table:table-cell>
          <table:table-cell office:value-type="string" table:style-name="ce2">
            <text:p><text:span text:style-name="T1">PRENSA, REVISTAS, LIBROS Y OTRAS PUBLICACIONES.</text:span></text:p>
          </table:table-cell>
          <table:table-cell office:value-type="float" office:value="1100" table:style-name="ce9">
            <text:p>1.100,00</text:p>
          </table:table-cell>
          <table:table-cell table:style-name="ce30"/>
          <table:table-cell office:value-type="float" office:value="1100" table:style-name="ce9">
            <text:p>1.100,00</text:p>
          </table:table-cell>
          <table:table-cell office:value-type="float" office:value="60" table:style-name="ce28">
            <text:p>60,00</text:p>
          </table:table-cell>
          <table:table-cell office:value-type="float" office:value="60" table:style-name="ce28">
            <text:p>60,00</text:p>
          </table:table-cell>
          <table:table-cell office:value-type="float" office:value="60" table:style-name="ce28">
            <text:p>60,00</text:p>
          </table:table-cell>
          <table:table-cell table:style-name="ce30"/>
          <table:table-cell office:value-type="float" office:value="1040" table:style-name="ce9">
            <text:p>1.04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4" table:style-name="ce16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202" table:style-name="ce13">
            <text:p>22202</text:p>
          </table:table-cell>
          <table:table-cell office:value-type="string" table:style-name="ce14">
            <text:p><text:span text:style-name="T1">COMUNICACIONES TELEGR`FICAS.</text:span></text:p>
          </table:table-cell>
          <table:table-cell office:value-type="float" office:value="150" table:style-name="ce17">
            <text:p>150,00</text:p>
          </table:table-cell>
          <table:table-cell table:style-name="ce16"/>
          <table:table-cell office:value-type="float" office:value="150" table:style-name="ce17">
            <text:p>150,00</text:p>
          </table:table-cell>
          <table:table-cell table:number-columns-repeated="4" table:style-name="ce16"/>
          <table:table-cell office:value-type="float" office:value="150" table:style-name="ce17">
            <text:p>150,00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9000" table:style-name="ce15">
            <text:p>9.000,00</text:p>
          </table:table-cell>
          <table:table-cell office:value-type="float" office:value="7900" table:style-name="ce15">
            <text:p>7.900,00</text:p>
          </table:table-cell>
          <table:table-cell office:value-type="float" office:value="16900" table:style-name="ce15">
            <text:p>16.900,00</text:p>
          </table:table-cell>
          <table:table-cell office:value-type="float" office:value="16545.07" table:style-name="ce15">
            <text:p>16.545,07</text:p>
          </table:table-cell>
          <table:table-cell office:value-type="float" office:value="16545.07" table:style-name="ce15">
            <text:p>16.545,07</text:p>
          </table:table-cell>
          <table:table-cell office:value-type="float" office:value="4698.07" table:style-name="ce15">
            <text:p>4.698,07</text:p>
          </table:table-cell>
          <table:table-cell office:value-type="float" office:value="11847" table:style-name="ce15">
            <text:p>11.847,00</text:p>
          </table:table-cell>
          <table:table-cell office:value-type="float" office:value="354.93" table:style-name="ce17">
            <text:p>354,93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10000" table:style-name="ce15">
            <text:p>10.000,00</text:p>
          </table:table-cell>
          <table:table-cell table:style-name="ce16"/>
          <table:table-cell office:value-type="float" office:value="10000" table:style-name="ce15">
            <text:p>10.000,00</text:p>
          </table:table-cell>
          <table:table-cell office:value-type="float" office:value="18646.13" table:style-name="ce15">
            <text:p>18.646,13</text:p>
          </table:table-cell>
          <table:table-cell office:value-type="float" office:value="18646.13" table:style-name="ce15">
            <text:p>18.646,13</text:p>
          </table:table-cell>
          <table:table-cell office:value-type="float" office:value="18646.13" table:style-name="ce15">
            <text:p>18.646,13</text:p>
          </table:table-cell>
          <table:table-cell table:style-name="ce16"/>
          <table:table-cell office:value-type="float" office:value="-8646.1299999999992" table:style-name="ce15">
            <text:p>-8.646,13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200" table:style-name="ce17">
            <text:p>200,00</text:p>
          </table:table-cell>
          <table:table-cell table:style-name="ce18"/>
          <table:table-cell office:value-type="float" office:value="200" table:style-name="ce17">
            <text:p>200,00</text:p>
          </table:table-cell>
          <table:table-cell table:number-columns-repeated="4" table:style-name="ce18"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0000" table:style-name="ce15">
            <text:p>10.000,00</text:p>
          </table:table-cell>
          <table:table-cell table:style-name="ce16"/>
          <table:table-cell office:value-type="float" office:value="10000" table:style-name="ce15">
            <text:p>10.000,00</text:p>
          </table:table-cell>
          <table:table-cell office:value-type="float" office:value="5101.54" table:style-name="ce15">
            <text:p>5.101,54</text:p>
          </table:table-cell>
          <table:table-cell office:value-type="float" office:value="5101.54" table:style-name="ce15">
            <text:p>5.101,54</text:p>
          </table:table-cell>
          <table:table-cell office:value-type="float" office:value="5101.54" table:style-name="ce15">
            <text:p>5.101,54</text:p>
          </table:table-cell>
          <table:table-cell table:style-name="ce16"/>
          <table:table-cell office:value-type="float" office:value="4898.46" table:style-name="ce15">
            <text:p>4.898,46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8000" table:style-name="ce15">
            <text:p>8.000,00</text:p>
          </table:table-cell>
          <table:table-cell table:style-name="ce18"/>
          <table:table-cell office:value-type="float" office:value="8000" table:style-name="ce15">
            <text:p>8.000,00</text:p>
          </table:table-cell>
          <table:table-cell table:number-columns-repeated="4" table:style-name="ce18"/>
          <table:table-cell office:value-type="float" office:value="8000" table:style-name="ce15">
            <text:p>8.0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9">
            <text:p><text:span text:style-name="T1">CONTRATACIÓN DE SERVICIOS DE</text:span></text:p>
            <text:p><text:span text:style-name="T1">INFORM`TICA</text:span></text:p>
          </table:table-cell>
          <table:table-cell office:value-type="float" office:value="30000" table:style-name="ce15">
            <text:p>30.000,00</text:p>
          </table:table-cell>
          <table:table-cell office:value-type="float" office:value="3041.94" table:style-name="ce15">
            <text:p>3.041,94</text:p>
          </table:table-cell>
          <table:table-cell office:value-type="float" office:value="33041.94" table:style-name="ce15">
            <text:p>33.041,94</text:p>
          </table:table-cell>
          <table:table-cell office:value-type="float" office:value="24469.37" table:style-name="ce15">
            <text:p>24.469,37</text:p>
          </table:table-cell>
          <table:table-cell office:value-type="float" office:value="24469.37" table:style-name="ce15">
            <text:p>24.469,37</text:p>
          </table:table-cell>
          <table:table-cell office:value-type="float" office:value="21940.13" table:style-name="ce15">
            <text:p>21.940,13</text:p>
          </table:table-cell>
          <table:table-cell office:value-type="float" office:value="2529.2399999999998" table:style-name="ce15">
            <text:p>2.529,24</text:p>
          </table:table-cell>
          <table:table-cell office:value-type="float" office:value="8572.57" table:style-name="ce15">
            <text:p>8.572,57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80000" table:style-name="ce15">
            <text:p>80.000,00</text:p>
          </table:table-cell>
          <table:table-cell office:value-type="float" office:value="-28000" table:style-name="ce15">
            <text:p>-28.000,00</text:p>
          </table:table-cell>
          <table:table-cell office:value-type="float" office:value="52000" table:style-name="ce15">
            <text:p>52.000,00</text:p>
          </table:table-cell>
          <table:table-cell office:value-type="float" office:value="42273.75" table:style-name="ce15">
            <text:p>42.273,75</text:p>
          </table:table-cell>
          <table:table-cell office:value-type="float" office:value="42273.75" table:style-name="ce15">
            <text:p>42.273,75</text:p>
          </table:table-cell>
          <table:table-cell office:value-type="float" office:value="32080.68" table:style-name="ce15">
            <text:p>32.080,68</text:p>
          </table:table-cell>
          <table:table-cell office:value-type="float" office:value="10193.07" table:style-name="ce15">
            <text:p>10.193,07</text:p>
          </table:table-cell>
          <table:table-cell office:value-type="float" office:value="9726.25" table:style-name="ce15">
            <text:p>9.726,25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table:number-columns-repeated="4" table:style-name="ce16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3000" table:style-name="ce15">
            <text:p>3.000,00</text:p>
          </table:table-cell>
          <table:table-cell table:style-name="ce16"/>
          <table:table-cell office:value-type="float" office:value="3000" table:style-name="ce15">
            <text:p>3.000,00</text:p>
          </table:table-cell>
          <table:table-cell table:number-columns-repeated="4" table:style-name="ce16"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3100" table:style-name="ce13">
            <text:p>23100</text:p>
          </table:table-cell>
          <table:table-cell office:value-type="string" table:style-name="ce14">
            <text:p><text:span text:style-name="T1">LOCOMOCIÓN DE LOS MIEMBROS DE LOS ÓRGANOS DE GOBIERNO.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table:number-columns-repeated="4" table:style-name="ce18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3300" table:style-name="ce13">
            <text:p>23300</text:p>
          </table:table-cell>
          <table:table-cell office:value-type="string" table:style-name="ce14">
            <text:p><text:span text:style-name="T1">OTRAS INDEMNIZACIONES MIEMBROS DE LOS ÓRGANOS DE GOBIERNO</text:span></text:p>
          </table:table-cell>
          <table:table-cell office:value-type="float" office:value="800" table:style-name="ce17">
            <text:p>800,00</text:p>
          </table:table-cell>
          <table:table-cell table:style-name="ce18"/>
          <table:table-cell office:value-type="float" office:value="800" table:style-name="ce17">
            <text:p>800,00</text:p>
          </table:table-cell>
          <table:table-cell table:number-columns-repeated="4" table:style-name="ce18"/>
          <table:table-cell office:value-type="float" office:value="800" table:style-name="ce17">
            <text:p>80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23302" table:style-name="ce13">
            <text:p>23302</text:p>
          </table:table-cell>
          <table:table-cell office:value-type="string" table:style-name="ce14">
            <text:p><text:span text:style-name="T1">OTRAS INDEMNIZACIONES DEL PERSONAL NO DIRECTIVO</text:span></text:p>
          </table:table-cell>
          <table:table-cell office:value-type="float" office:value="4000" table:style-name="ce15">
            <text:p>4.000,00</text:p>
          </table:table-cell>
          <table:table-cell table:style-name="ce18"/>
          <table:table-cell office:value-type="float" office:value="4000" table:style-name="ce15">
            <text:p>4.000,00</text:p>
          </table:table-cell>
          <table:table-cell office:value-type="float" office:value="3246.66" table:style-name="ce15">
            <text:p>3.246,66</text:p>
          </table:table-cell>
          <table:table-cell office:value-type="float" office:value="3246.66" table:style-name="ce15">
            <text:p>3.246,66</text:p>
          </table:table-cell>
          <table:table-cell office:value-type="float" office:value="3246.66" table:style-name="ce15">
            <text:p>3.246,66</text:p>
          </table:table-cell>
          <table:table-cell table:style-name="ce18"/>
          <table:table-cell office:value-type="float" office:value="753.34" table:style-name="ce17">
            <text:p>753,34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202" table:style-name="ce12">
            <text:p>9202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table:style-name="ce18"/>
          <table:table-cell office:value-type="float" office:value="28000" table:style-name="ce15">
            <text:p>28.000,00</text:p>
          </table:table-cell>
          <table:table-cell office:value-type="float" office:value="28000" table:style-name="ce15">
            <text:p>28.000,00</text:p>
          </table:table-cell>
          <table:table-cell office:value-type="float" office:value="26759.15" table:style-name="ce15">
            <text:p>26.759,15</text:p>
          </table:table-cell>
          <table:table-cell office:value-type="float" office:value="26759.15" table:style-name="ce15">
            <text:p>26.759,15</text:p>
          </table:table-cell>
          <table:table-cell office:value-type="float" office:value="26759.15" table:style-name="ce15">
            <text:p>26.759,15</text:p>
          </table:table-cell>
          <table:table-cell table:style-name="ce18"/>
          <table:table-cell office:value-type="float" office:value="1240.8499999999999" table:style-name="ce15">
            <text:p>1.240,85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203" table:style-name="ce12">
            <text:p>9203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9">
            <text:p><text:span text:style-name="T1">HORAS EXTRAORDINARIAS PERSONAL</text:span></text:p>
            <text:p><text:span text:style-name="T1">LABORAL FIJO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64648" table:style-name="ce15">
            <text:p>64.648,00</text:p>
          </table:table-cell>
          <table:table-cell table:style-name="ce18"/>
          <table:table-cell office:value-type="float" office:value="64648" table:style-name="ce15">
            <text:p>64.648,00</text:p>
          </table:table-cell>
          <table:table-cell office:value-type="float" office:value="57703.71" table:style-name="ce15">
            <text:p>57.703,71</text:p>
          </table:table-cell>
          <table:table-cell office:value-type="float" office:value="57703.71" table:style-name="ce15">
            <text:p>57.703,71</text:p>
          </table:table-cell>
          <table:table-cell office:value-type="float" office:value="57703.71" table:style-name="ce15">
            <text:p>57.703,71</text:p>
          </table:table-cell>
          <table:table-cell table:style-name="ce18"/>
          <table:table-cell office:value-type="float" office:value="6944.29" table:style-name="ce15">
            <text:p>6.944,29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52465" table:style-name="ce15">
            <text:p>52.465,00</text:p>
          </table:table-cell>
          <table:table-cell table:style-name="ce18"/>
          <table:table-cell office:value-type="float" office:value="52465" table:style-name="ce15">
            <text:p>52.465,00</text:p>
          </table:table-cell>
          <table:table-cell office:value-type="float" office:value="37845.449999999997" table:style-name="ce15">
            <text:p>37.845,45</text:p>
          </table:table-cell>
          <table:table-cell office:value-type="float" office:value="37845.449999999997" table:style-name="ce15">
            <text:p>37.845,45</text:p>
          </table:table-cell>
          <table:table-cell office:value-type="float" office:value="37845.449999999997" table:style-name="ce15">
            <text:p>37.845,45</text:p>
          </table:table-cell>
          <table:table-cell table:style-name="ce18"/>
          <table:table-cell office:value-type="float" office:value="14619.55" table:style-name="ce15">
            <text:p>14.619,55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9">
            <text:p><text:span text:style-name="T1">SUELDOS DEL GRUPO C2 PERSONAL</text:span></text:p>
            <text:p><text:span text:style-name="T1">FUNCIONARIO</text:span></text:p>
          </table:table-cell>
          <table:table-cell office:value-type="float" office:value="34932" table:style-name="ce15">
            <text:p>34.932,00</text:p>
          </table:table-cell>
          <table:table-cell table:style-name="ce18"/>
          <table:table-cell office:value-type="float" office:value="34932" table:style-name="ce15">
            <text:p>34.932,00</text:p>
          </table:table-cell>
          <table:table-cell office:value-type="float" office:value="19667.73" table:style-name="ce15">
            <text:p>19.667,73</text:p>
          </table:table-cell>
          <table:table-cell office:value-type="float" office:value="19667.73" table:style-name="ce15">
            <text:p>19.667,73</text:p>
          </table:table-cell>
          <table:table-cell office:value-type="float" office:value="19667.73" table:style-name="ce15">
            <text:p>19.667,73</text:p>
          </table:table-cell>
          <table:table-cell table:style-name="ce18"/>
          <table:table-cell office:value-type="float" office:value="15264.27" table:style-name="ce15">
            <text:p>15.264,27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8490" table:style-name="ce15">
            <text:p>18.490,00</text:p>
          </table:table-cell>
          <table:table-cell table:style-name="ce16"/>
          <table:table-cell office:value-type="float" office:value="18490" table:style-name="ce15">
            <text:p>18.490,00</text:p>
          </table:table-cell>
          <table:table-cell office:value-type="float" office:value="23698.69" table:style-name="ce15">
            <text:p>23.698,69</text:p>
          </table:table-cell>
          <table:table-cell office:value-type="float" office:value="23698.69" table:style-name="ce15">
            <text:p>23.698,69</text:p>
          </table:table-cell>
          <table:table-cell office:value-type="float" office:value="23698.69" table:style-name="ce15">
            <text:p>23.698,69</text:p>
          </table:table-cell>
          <table:table-cell table:style-name="ce16"/>
          <table:table-cell office:value-type="float" office:value="-5208.6899999999996" table:style-name="ce15">
            <text:p>-5.208,69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39788" table:style-name="ce15">
            <text:p>39.788,00</text:p>
          </table:table-cell>
          <table:table-cell table:style-name="ce18"/>
          <table:table-cell office:value-type="float" office:value="39788" table:style-name="ce15">
            <text:p>39.788,00</text:p>
          </table:table-cell>
          <table:table-cell office:value-type="float" office:value="70738.37" table:style-name="ce15">
            <text:p>70.738,37</text:p>
          </table:table-cell>
          <table:table-cell office:value-type="float" office:value="70738.37" table:style-name="ce15">
            <text:p>70.738,37</text:p>
          </table:table-cell>
          <table:table-cell office:value-type="float" office:value="70738.37" table:style-name="ce15">
            <text:p>70.738,37</text:p>
          </table:table-cell>
          <table:table-cell table:style-name="ce18"/>
          <table:table-cell office:value-type="float" office:value="-30950.37" table:style-name="ce15">
            <text:p>-30.950,37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03023" table:style-name="ce15">
            <text:p>103.023,00</text:p>
          </table:table-cell>
          <table:table-cell table:style-name="ce18"/>
          <table:table-cell office:value-type="float" office:value="103023" table:style-name="ce15">
            <text:p>103.023,00</text:p>
          </table:table-cell>
          <table:table-cell office:value-type="float" office:value="80227.09" table:style-name="ce15">
            <text:p>80.227,09</text:p>
          </table:table-cell>
          <table:table-cell office:value-type="float" office:value="80227.09" table:style-name="ce15">
            <text:p>80.227,09</text:p>
          </table:table-cell>
          <table:table-cell office:value-type="float" office:value="80227.09" table:style-name="ce15">
            <text:p>80.227,09</text:p>
          </table:table-cell>
          <table:table-cell table:style-name="ce18"/>
          <table:table-cell office:value-type="float" office:value="22795.91" table:style-name="ce15">
            <text:p>22.795,91</text:p>
          </table:table-cell>
          <table:table-cell table:number-columns-repeated="16372"/>
        </table:table-row>
        <table:table-row table:style-name="ro10">
          <table:table-cell office:value-type="float" office:value="2" table:style-name="ce20">
            <text:p>002</text:p>
          </table:table-cell>
          <table:table-cell office:value-type="float" office:value="9310" table:style-name="ce21">
            <text:p>9310</text:p>
          </table:table-cell>
          <table:table-cell office:value-type="float" office:value="12101" table:style-name="ce22">
            <text:p>12101</text:p>
          </table:table-cell>
          <table:table-cell office:value-type="string" table:style-name="ce3">
            <text:p><text:span text:style-name="T1">COMPLEMENTO ESPEC˝FICO PERSONAL FUNCIONARIO</text:span></text:p>
          </table:table-cell>
          <table:table-cell office:value-type="float" office:value="327333" table:style-name="ce23">
            <text:p>327.333,00</text:p>
          </table:table-cell>
          <table:table-cell table:style-name="ce31"/>
          <table:table-cell office:value-type="float" office:value="327333" table:style-name="ce23">
            <text:p>327.333,00</text:p>
          </table:table-cell>
          <table:table-cell office:value-type="float" office:value="255468.42" table:style-name="ce23">
            <text:p>255.468,42</text:p>
          </table:table-cell>
          <table:table-cell office:value-type="float" office:value="255468.42" table:style-name="ce23">
            <text:p>255.468,42</text:p>
          </table:table-cell>
          <table:table-cell office:value-type="float" office:value="255468.42" table:style-name="ce23">
            <text:p>255.468,42</text:p>
          </table:table-cell>
          <table:table-cell table:style-name="ce31"/>
          <table:table-cell office:value-type="float" office:value="71864.58" table:style-name="ce23">
            <text:p>71.864,58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5574859" table:style-name="ce27">
            <text:p>5.574.859,00</text:p>
          </table:table-cell>
          <table:table-cell office:value-type="float" office:value="159702.65" table:style-name="ce27">
            <text:p>159.702,65</text:p>
          </table:table-cell>
          <table:table-cell office:value-type="float" office:value="5734561.6500000004" table:style-name="ce27">
            <text:p>5.734.561,65</text:p>
          </table:table-cell>
          <table:table-cell office:value-type="float" office:value="5756966.5999999996" table:style-name="ce27">
            <text:p>5.756.966,60</text:p>
          </table:table-cell>
          <table:table-cell office:value-type="float" office:value="5756966.5999999996" table:style-name="ce27">
            <text:p>5.756.966,60</text:p>
          </table:table-cell>
          <table:table-cell office:value-type="float" office:value="5715014.29" table:style-name="ce27">
            <text:p>5.715.014,29</text:p>
          </table:table-cell>
          <table:table-cell office:value-type="float" office:value="41952.31" table:style-name="ce27">
            <text:p>41.952,31</text:p>
          </table:table-cell>
          <table:table-cell office:value-type="float" office:value="-22404.95" table:style-name="ce27">
            <text:p>-22.404,9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2" table:style-name="ce6">
            <text:p>002</text:p>
          </table:table-cell>
          <table:table-cell office:value-type="float" office:value="9310" table:style-name="ce7">
            <text:p>9310</text:p>
          </table:table-cell>
          <table:table-cell office:value-type="float" office:value="13000" table:style-name="ce8">
            <text:p>13000</text:p>
          </table:table-cell>
          <table:table-cell office:value-type="string" table:style-name="ce2">
            <text:p><text:span text:style-name="T1">RETRIBUCIONES B`SICAS PERSONAL LABORAL FIJO</text:span></text:p>
          </table:table-cell>
          <table:table-cell office:value-type="float" office:value="135535" table:style-name="ce9">
            <text:p>135.535,00</text:p>
          </table:table-cell>
          <table:table-cell table:style-name="ce30"/>
          <table:table-cell office:value-type="float" office:value="135535" table:style-name="ce9">
            <text:p>135.535,00</text:p>
          </table:table-cell>
          <table:table-cell office:value-type="float" office:value="240509.88" table:style-name="ce9">
            <text:p>240.509,88</text:p>
          </table:table-cell>
          <table:table-cell office:value-type="float" office:value="240509.88" table:style-name="ce9">
            <text:p>240.509,88</text:p>
          </table:table-cell>
          <table:table-cell office:value-type="float" office:value="240509.88" table:style-name="ce9">
            <text:p>240.509,88</text:p>
          </table:table-cell>
          <table:table-cell table:style-name="ce30"/>
          <table:table-cell office:value-type="float" office:value="-104974.88" table:style-name="ce9">
            <text:p>-104.974,88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1681.67" table:style-name="ce15">
            <text:p>1.681,67</text:p>
          </table:table-cell>
          <table:table-cell office:value-type="float" office:value="1681.67" table:style-name="ce15">
            <text:p>1.681,67</text:p>
          </table:table-cell>
          <table:table-cell office:value-type="float" office:value="1681.67" table:style-name="ce15">
            <text:p>1.681,67</text:p>
          </table:table-cell>
          <table:table-cell table:style-name="ce18"/>
          <table:table-cell office:value-type="float" office:value="-1681.67" table:style-name="ce15">
            <text:p>-1.681,67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4">
            <text:p><text:span text:style-name="T1">RETRIBUCIONES PERSONAL LABORALTEMPORAL.HORAS</text:span></text:p>
          </table:table-cell>
          <table:table-cell table:number-columns-repeated="3" table:style-name="ce18"/>
          <table:table-cell office:value-type="float" office:value="1588.22" table:style-name="ce15">
            <text:p>1.588,22</text:p>
          </table:table-cell>
          <table:table-cell office:value-type="float" office:value="1588.22" table:style-name="ce15">
            <text:p>1.588,22</text:p>
          </table:table-cell>
          <table:table-cell office:value-type="float" office:value="1588.22" table:style-name="ce15">
            <text:p>1.588,22</text:p>
          </table:table-cell>
          <table:table-cell table:style-name="ce18"/>
          <table:table-cell office:value-type="float" office:value="-1588.22" table:style-name="ce15">
            <text:p>-1.588,22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4754" table:style-name="ce15">
            <text:p>14.754,00</text:p>
          </table:table-cell>
          <table:table-cell table:style-name="ce16"/>
          <table:table-cell office:value-type="float" office:value="14754" table:style-name="ce15">
            <text:p>14.754,00</text:p>
          </table:table-cell>
          <table:table-cell office:value-type="float" office:value="23737.54" table:style-name="ce15">
            <text:p>23.737,54</text:p>
          </table:table-cell>
          <table:table-cell office:value-type="float" office:value="23737.54" table:style-name="ce15">
            <text:p>23.737,54</text:p>
          </table:table-cell>
          <table:table-cell office:value-type="float" office:value="23737.54" table:style-name="ce15">
            <text:p>23.737,54</text:p>
          </table:table-cell>
          <table:table-cell table:style-name="ce16"/>
          <table:table-cell office:value-type="float" office:value="-8983.5400000000009" table:style-name="ce15">
            <text:p>-8.983,54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3667.7" table:style-name="ce15">
            <text:p>3.667,70</text:p>
          </table:table-cell>
          <table:table-cell office:value-type="float" office:value="3667.7" table:style-name="ce15">
            <text:p>3.667,70</text:p>
          </table:table-cell>
          <table:table-cell office:value-type="float" office:value="3667.7" table:style-name="ce15">
            <text:p>3.667,70</text:p>
          </table:table-cell>
          <table:table-cell table:style-name="ce16"/>
          <table:table-cell office:value-type="float" office:value="-3667.7" table:style-name="ce15">
            <text:p>-3.667,7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33736" table:style-name="ce15">
            <text:p>233.736,00</text:p>
          </table:table-cell>
          <table:table-cell table:style-name="ce16"/>
          <table:table-cell office:value-type="float" office:value="233736" table:style-name="ce15">
            <text:p>233.736,00</text:p>
          </table:table-cell>
          <table:table-cell office:value-type="float" office:value="155309.48000000001" table:style-name="ce15">
            <text:p>155.309,48</text:p>
          </table:table-cell>
          <table:table-cell office:value-type="float" office:value="155309.48000000001" table:style-name="ce15">
            <text:p>155.309,48</text:p>
          </table:table-cell>
          <table:table-cell office:value-type="float" office:value="155309.48000000001" table:style-name="ce15">
            <text:p>155.309,48</text:p>
          </table:table-cell>
          <table:table-cell table:style-name="ce16"/>
          <table:table-cell office:value-type="float" office:value="78426.52" table:style-name="ce15">
            <text:p>78.426,52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5299" table:style-name="ce15">
            <text:p>5.299,00</text:p>
          </table:table-cell>
          <table:table-cell table:style-name="ce16"/>
          <table:table-cell office:value-type="float" office:value="5299" table:style-name="ce15">
            <text:p>5.299,00</text:p>
          </table:table-cell>
          <table:table-cell office:value-type="float" office:value="3750.54" table:style-name="ce15">
            <text:p>3.750,54</text:p>
          </table:table-cell>
          <table:table-cell office:value-type="float" office:value="3750.54" table:style-name="ce15">
            <text:p>3.750,54</text:p>
          </table:table-cell>
          <table:table-cell office:value-type="float" office:value="3750.54" table:style-name="ce15">
            <text:p>3.750,54</text:p>
          </table:table-cell>
          <table:table-cell table:style-name="ce16"/>
          <table:table-cell office:value-type="float" office:value="1548.46" table:style-name="ce15">
            <text:p>1.548,46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1600" table:style-name="ce13">
            <text:p>21600</text:p>
          </table:table-cell>
          <table:table-cell office:value-type="string" table:style-name="ce14">
            <text:p><text:span text:style-name="T1">REPARACIONES, MTO. CONSERV. EQUIPOS PROCESOS INFORMACIÓN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9">
            <text:p><text:span text:style-name="T1">MATERIAL DE OFICINA ORDINARIO NO</text:span></text:p>
            <text:p><text:span text:style-name="T1">INVENTARIABLE.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table:number-columns-repeated="4" table:style-name="ce18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15037.27" table:style-name="ce15">
            <text:p>15.037,27</text:p>
          </table:table-cell>
          <table:table-cell office:value-type="float" office:value="15037.27" table:style-name="ce15">
            <text:p>15.037,27</text:p>
          </table:table-cell>
          <table:table-cell office:value-type="float" office:value="15037.27" table:style-name="ce15">
            <text:p>15.037,27</text:p>
          </table:table-cell>
          <table:table-cell table:style-name="ce18"/>
          <table:table-cell office:value-type="float" office:value="-10037.27" table:style-name="ce15">
            <text:p>-10.037,27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3" table:style-name="ce18"/>
          <table:table-cell office:value-type="float" office:value="1990.09" table:style-name="ce15">
            <text:p>1.990,09</text:p>
          </table:table-cell>
          <table:table-cell office:value-type="float" office:value="1990.09" table:style-name="ce15">
            <text:p>1.990,09</text:p>
          </table:table-cell>
          <table:table-cell office:value-type="float" office:value="1990.09" table:style-name="ce15">
            <text:p>1.990,09</text:p>
          </table:table-cell>
          <table:table-cell table:style-name="ce18"/>
          <table:table-cell office:value-type="float" office:value="-1990.09" table:style-name="ce15">
            <text:p>-1.990,09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table:number-columns-repeated="3" table:style-name="ce16"/>
          <table:table-cell office:value-type="float" office:value="116.25" table:style-name="ce17">
            <text:p>116,25</text:p>
          </table:table-cell>
          <table:table-cell office:value-type="float" office:value="116.25" table:style-name="ce17">
            <text:p>116,25</text:p>
          </table:table-cell>
          <table:table-cell office:value-type="float" office:value="116.25" table:style-name="ce17">
            <text:p>116,25</text:p>
          </table:table-cell>
          <table:table-cell table:style-name="ce16"/>
          <table:table-cell office:value-type="float" office:value="-116.25" table:style-name="ce17">
            <text:p>-116,25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550" table:style-name="ce17">
            <text:p>550,00</text:p>
          </table:table-cell>
          <table:table-cell table:style-name="ce18"/>
          <table:table-cell office:value-type="float" office:value="550" table:style-name="ce17">
            <text:p>550,00</text:p>
          </table:table-cell>
          <table:table-cell table:number-columns-repeated="4" table:style-name="ce18"/>
          <table:table-cell office:value-type="float" office:value="550" table:style-name="ce17">
            <text:p>55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38500" table:style-name="ce15">
            <text:p>38.500,00</text:p>
          </table:table-cell>
          <table:table-cell table:style-name="ce18"/>
          <table:table-cell office:value-type="float" office:value="38500" table:style-name="ce15">
            <text:p>38.500,00</text:p>
          </table:table-cell>
          <table:table-cell office:value-type="float" office:value="12786.78" table:style-name="ce15">
            <text:p>12.786,78</text:p>
          </table:table-cell>
          <table:table-cell office:value-type="float" office:value="12786.78" table:style-name="ce15">
            <text:p>12.786,78</text:p>
          </table:table-cell>
          <table:table-cell office:value-type="float" office:value="12786.78" table:style-name="ce15">
            <text:p>12.786,78</text:p>
          </table:table-cell>
          <table:table-cell table:style-name="ce18"/>
          <table:table-cell office:value-type="float" office:value="25713.22" table:style-name="ce15">
            <text:p>25.713,22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85802" table:style-name="ce15">
            <text:p>85.802,00</text:p>
          </table:table-cell>
          <table:table-cell office:value-type="float" office:value="17276.97" table:style-name="ce15">
            <text:p>17.276,97</text:p>
          </table:table-cell>
          <table:table-cell office:value-type="float" office:value="103078.97" table:style-name="ce15">
            <text:p>103.078,97</text:p>
          </table:table-cell>
          <table:table-cell office:value-type="float" office:value="83060.41" table:style-name="ce15">
            <text:p>83.060,41</text:p>
          </table:table-cell>
          <table:table-cell office:value-type="float" office:value="83060.41" table:style-name="ce15">
            <text:p>83.060,41</text:p>
          </table:table-cell>
          <table:table-cell office:value-type="float" office:value="82152.91" table:style-name="ce15">
            <text:p>82.152,91</text:p>
          </table:table-cell>
          <table:table-cell office:value-type="float" office:value="907.5" table:style-name="ce17">
            <text:p>907,50</text:p>
          </table:table-cell>
          <table:table-cell office:value-type="float" office:value="20018.560000000001" table:style-name="ce15">
            <text:p>20.018,56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2715" table:style-name="ce13">
            <text:p>22715</text:p>
          </table:table-cell>
          <table:table-cell office:value-type="string" table:style-name="ce19">
            <text:p><text:span text:style-name="T1">CONTRATACIÓN DEL SERVICIO DE</text:span></text:p>
            <text:p><text:span text:style-name="T1">DESINFECCIÓN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180" table:style-name="ce17">
            <text:p>180,00</text:p>
          </table:table-cell>
          <table:table-cell table:style-name="ce16"/>
          <table:table-cell office:value-type="float" office:value="180" table:style-name="ce17">
            <text:p>180,00</text:p>
          </table:table-cell>
          <table:table-cell table:number-columns-repeated="4" table:style-name="ce16"/>
          <table:table-cell office:value-type="float" office:value="180" table:style-name="ce17">
            <text:p>18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180" table:style-name="ce17">
            <text:p>180,00</text:p>
          </table:table-cell>
          <table:table-cell table:style-name="ce16"/>
          <table:table-cell office:value-type="float" office:value="180" table:style-name="ce17">
            <text:p>180,00</text:p>
          </table:table-cell>
          <table:table-cell table:number-columns-repeated="4" table:style-name="ce16"/>
          <table:table-cell office:value-type="float" office:value="180" table:style-name="ce17">
            <text:p>18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180" table:style-name="ce17">
            <text:p>180,00</text:p>
          </table:table-cell>
          <table:table-cell table:style-name="ce18"/>
          <table:table-cell office:value-type="float" office:value="180" table:style-name="ce17">
            <text:p>180,00</text:p>
          </table:table-cell>
          <table:table-cell table:number-columns-repeated="4" table:style-name="ce18"/>
          <table:table-cell office:value-type="float" office:value="180" table:style-name="ce17">
            <text:p>18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9">
            <text:p><text:span text:style-name="T1">LOCOMOCIÓN DEL PERSONAL NO</text:span></text:p>
            <text:p><text:span text:style-name="T1">DIRECTIVO.</text:span></text:p>
          </table:table-cell>
          <table:table-cell office:value-type="float" office:value="180" table:style-name="ce17">
            <text:p>180,00</text:p>
          </table:table-cell>
          <table:table-cell table:style-name="ce18"/>
          <table:table-cell office:value-type="float" office:value="180" table:style-name="ce17">
            <text:p>180,00</text:p>
          </table:table-cell>
          <table:table-cell table:number-columns-repeated="4" table:style-name="ce18"/>
          <table:table-cell office:value-type="float" office:value="180" table:style-name="ce17">
            <text:p>18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0" table:style-name="ce12">
            <text:p>931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6162" table:style-name="ce15">
            <text:p>16.162,00</text:p>
          </table:table-cell>
          <table:table-cell table:style-name="ce18"/>
          <table:table-cell office:value-type="float" office:value="16162" table:style-name="ce15">
            <text:p>16.162,00</text:p>
          </table:table-cell>
          <table:table-cell office:value-type="float" office:value="9827.3700000000008" table:style-name="ce15">
            <text:p>9.827,37</text:p>
          </table:table-cell>
          <table:table-cell office:value-type="float" office:value="9827.3700000000008" table:style-name="ce15">
            <text:p>9.827,37</text:p>
          </table:table-cell>
          <table:table-cell office:value-type="float" office:value="9827.3700000000008" table:style-name="ce15">
            <text:p>9.827,37</text:p>
          </table:table-cell>
          <table:table-cell table:style-name="ce18"/>
          <table:table-cell office:value-type="float" office:value="6334.63" table:style-name="ce15">
            <text:p>6.334,63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0467.879999999999" table:style-name="ce15">
            <text:p>10.467,88</text:p>
          </table:table-cell>
          <table:table-cell office:value-type="float" office:value="10467.879999999999" table:style-name="ce15">
            <text:p>10.467,88</text:p>
          </table:table-cell>
          <table:table-cell office:value-type="float" office:value="10467.879999999999" table:style-name="ce15">
            <text:p>10.467,88</text:p>
          </table:table-cell>
          <table:table-cell table:style-name="ce18"/>
          <table:table-cell office:value-type="float" office:value="25.12" table:style-name="ce17">
            <text:p>25,12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6022" table:style-name="ce15">
            <text:p>6.022,00</text:p>
          </table:table-cell>
          <table:table-cell table:style-name="ce16"/>
          <table:table-cell office:value-type="float" office:value="6022" table:style-name="ce15">
            <text:p>6.022,00</text:p>
          </table:table-cell>
          <table:table-cell office:value-type="float" office:value="3845.45" table:style-name="ce15">
            <text:p>3.845,45</text:p>
          </table:table-cell>
          <table:table-cell office:value-type="float" office:value="3845.45" table:style-name="ce15">
            <text:p>3.845,45</text:p>
          </table:table-cell>
          <table:table-cell office:value-type="float" office:value="3845.45" table:style-name="ce15">
            <text:p>3.845,45</text:p>
          </table:table-cell>
          <table:table-cell table:style-name="ce16"/>
          <table:table-cell office:value-type="float" office:value="2176.5500000000002" table:style-name="ce15">
            <text:p>2.176,55</text:p>
          </table:table-cell>
          <table:table-cell table:number-columns-repeated="16372"/>
        </table:table-row>
        <table:table-row table:style-name="ro12">
          <table:table-cell office:value-type="float" office:value="2" table:style-name="ce20">
            <text:p>002</text:p>
          </table:table-cell>
          <table:table-cell office:value-type="float" office:value="9311" table:style-name="ce21">
            <text:p>9311</text:p>
          </table:table-cell>
          <table:table-cell office:value-type="float" office:value="12009" table:style-name="ce22">
            <text:p>12009</text:p>
          </table:table-cell>
          <table:table-cell office:value-type="string" table:style-name="ce3">
            <text:p><text:span text:style-name="T1">OTRAS RETRIBUCIONES B`SICAS PERSONAL FUNCIONARIO</text:span></text:p>
          </table:table-cell>
          <table:table-cell office:value-type="float" office:value="7220" table:style-name="ce23">
            <text:p>7.220,00</text:p>
          </table:table-cell>
          <table:table-cell table:style-name="ce29"/>
          <table:table-cell office:value-type="float" office:value="7220" table:style-name="ce23">
            <text:p>7.220,00</text:p>
          </table:table-cell>
          <table:table-cell office:value-type="float" office:value="37342.339999999997" table:style-name="ce23">
            <text:p>37.342,34</text:p>
          </table:table-cell>
          <table:table-cell office:value-type="float" office:value="37342.339999999997" table:style-name="ce23">
            <text:p>37.342,34</text:p>
          </table:table-cell>
          <table:table-cell office:value-type="float" office:value="37342.339999999997" table:style-name="ce23">
            <text:p>37.342,34</text:p>
          </table:table-cell>
          <table:table-cell table:style-name="ce29"/>
          <table:table-cell office:value-type="float" office:value="-30122.34" table:style-name="ce23">
            <text:p>-30.122,34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6156487" table:style-name="ce27">
            <text:p>6.156.487,00</text:p>
          </table:table-cell>
          <table:table-cell office:value-type="float" office:value="176979.62" table:style-name="ce27">
            <text:p>176.979,62</text:p>
          </table:table-cell>
          <table:table-cell office:value-type="float" office:value="6333466.6200000001" table:style-name="ce27">
            <text:p>6.333.466,62</text:p>
          </table:table-cell>
          <table:table-cell office:value-type="float" office:value="6376952.6299999999" table:style-name="ce27">
            <text:p>6.376.952,63</text:p>
          </table:table-cell>
          <table:table-cell office:value-type="float" office:value="6376952.6299999999" table:style-name="ce27">
            <text:p>6.376.952,63</text:p>
          </table:table-cell>
          <table:table-cell office:value-type="float" office:value="6334092.8200000003" table:style-name="ce27">
            <text:p>6.334.092,82</text:p>
          </table:table-cell>
          <table:table-cell office:value-type="float" office:value="42859.81" table:style-name="ce27">
            <text:p>42.859,81</text:p>
          </table:table-cell>
          <table:table-cell office:value-type="float" office:value="-43486.01" table:style-name="ce27">
            <text:p>-43.486,0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" table:style-name="ce6">
            <text:p>002</text:p>
          </table:table-cell>
          <table:table-cell office:value-type="float" office:value="9311" table:style-name="ce7">
            <text:p>9311</text:p>
          </table:table-cell>
          <table:table-cell office:value-type="float" office:value="12100" table:style-name="ce8">
            <text:p>12100</text:p>
          </table:table-cell>
          <table:table-cell office:value-type="string" table:style-name="ce2">
            <text:p><text:span text:style-name="T1">COMPLEMENTO DE DESTINO PERSONAL</text:span></text:p>
          </table:table-cell>
          <table:table-cell office:value-type="float" office:value="20525" table:style-name="ce9">
            <text:p>20.525,00</text:p>
          </table:table-cell>
          <table:table-cell table:number-columns-spanned="1" table:number-rows-spanned="28" table:style-name="ce63"/>
          <table:table-cell office:value-type="float" office:value="20525" table:style-name="ce9">
            <text:p>20.525,00</text:p>
          </table:table-cell>
          <table:table-cell office:value-type="float" office:value="15267.16" table:style-name="ce9">
            <text:p>15.267,16</text:p>
          </table:table-cell>
          <table:table-cell office:value-type="float" office:value="15267.16" table:style-name="ce9">
            <text:p>15.267,16</text:p>
          </table:table-cell>
          <table:table-cell office:value-type="float" office:value="15267.16" table:style-name="ce9">
            <text:p>15.267,16</text:p>
          </table:table-cell>
          <table:table-cell table:number-columns-spanned="1" table:number-rows-spanned="28" table:style-name="ce63"/>
          <table:table-cell office:value-type="float" office:value="5257.84" table:style-name="ce9">
            <text:p>5.257,8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64393" table:style-name="ce15">
            <text:p>64.393,00</text:p>
          </table:table-cell>
          <table:covered-table-cell/>
          <table:table-cell office:value-type="float" office:value="64393" table:style-name="ce15">
            <text:p>64.393,00</text:p>
          </table:table-cell>
          <table:table-cell office:value-type="float" office:value="47401.53" table:style-name="ce15">
            <text:p>47.401,53</text:p>
          </table:table-cell>
          <table:table-cell office:value-type="float" office:value="47401.53" table:style-name="ce15">
            <text:p>47.401,53</text:p>
          </table:table-cell>
          <table:table-cell office:value-type="float" office:value="47401.53" table:style-name="ce15">
            <text:p>47.401,53</text:p>
          </table:table-cell>
          <table:covered-table-cell/>
          <table:table-cell office:value-type="float" office:value="16991.47" table:style-name="ce15">
            <text:p>16.991,47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table:style-name="ce16"/>
          <table:covered-table-cell/>
          <table:table-cell table:style-name="ce16"/>
          <table:table-cell office:value-type="float" office:value="598.97" table:style-name="ce17">
            <text:p>598,97</text:p>
          </table:table-cell>
          <table:table-cell office:value-type="float" office:value="598.97" table:style-name="ce17">
            <text:p>598,97</text:p>
          </table:table-cell>
          <table:table-cell office:value-type="float" office:value="598.97" table:style-name="ce17">
            <text:p>598,97</text:p>
          </table:table-cell>
          <table:covered-table-cell/>
          <table:table-cell office:value-type="float" office:value="-598.97" table:style-name="ce17">
            <text:p>-598,97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5664" table:style-name="ce15">
            <text:p>25.664,00</text:p>
          </table:table-cell>
          <table:covered-table-cell/>
          <table:table-cell office:value-type="float" office:value="25664" table:style-name="ce15">
            <text:p>25.664,00</text:p>
          </table:table-cell>
          <table:table-cell office:value-type="float" office:value="12054.46" table:style-name="ce15">
            <text:p>12.054,46</text:p>
          </table:table-cell>
          <table:table-cell office:value-type="float" office:value="12054.46" table:style-name="ce15">
            <text:p>12.054,46</text:p>
          </table:table-cell>
          <table:table-cell office:value-type="float" office:value="12054.46" table:style-name="ce15">
            <text:p>12.054,46</text:p>
          </table:table-cell>
          <table:covered-table-cell/>
          <table:table-cell office:value-type="float" office:value="13609.54" table:style-name="ce15">
            <text:p>13.609,54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table:style-name="ce16"/>
          <table:covered-table-cell/>
          <table:table-cell table:style-name="ce16"/>
          <table:table-cell office:value-type="float" office:value="154.41" table:style-name="ce17">
            <text:p>154,41</text:p>
          </table:table-cell>
          <table:table-cell office:value-type="float" office:value="154.41" table:style-name="ce17">
            <text:p>154,41</text:p>
          </table:table-cell>
          <table:table-cell office:value-type="float" office:value="154.41" table:style-name="ce17">
            <text:p>154,41</text:p>
          </table:table-cell>
          <table:covered-table-cell/>
          <table:table-cell office:value-type="float" office:value="-154.41" table:style-name="ce17">
            <text:p>-154,41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100" table:style-name="ce17">
            <text:p>100,00</text:p>
          </table:table-cell>
          <table:covered-table-cell/>
          <table:table-cell office:value-type="float" office:value="100" table:style-name="ce17">
            <text:p>100,00</text:p>
          </table:table-cell>
          <table:table-cell office:value-type="float" office:value="196.23" table:style-name="ce17">
            <text:p>196,23</text:p>
          </table:table-cell>
          <table:table-cell office:value-type="float" office:value="196.23" table:style-name="ce17">
            <text:p>196,23</text:p>
          </table:table-cell>
          <table:table-cell office:value-type="float" office:value="196.23" table:style-name="ce17">
            <text:p>196,23</text:p>
          </table:table-cell>
          <table:covered-table-cell/>
          <table:table-cell office:value-type="float" office:value="-96.23" table:style-name="ce17">
            <text:p>-96,23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400" table:style-name="ce17">
            <text:p>400,00</text:p>
          </table:table-cell>
          <table:covered-table-cell/>
          <table:table-cell office:value-type="float" office:value="400" table:style-name="ce17">
            <text:p>400,00</text:p>
          </table:table-cell>
          <table:table-cell office:value-type="float" office:value="60" table:style-name="ce17">
            <text:p>60,00</text:p>
          </table:table-cell>
          <table:table-cell office:value-type="float" office:value="60" table:style-name="ce17">
            <text:p>60,00</text:p>
          </table:table-cell>
          <table:table-cell office:value-type="float" office:value="60" table:style-name="ce17">
            <text:p>60,00</text:p>
          </table:table-cell>
          <table:covered-table-cell/>
          <table:table-cell office:value-type="float" office:value="340" table:style-name="ce17">
            <text:p>340,00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4000" table:style-name="ce15">
            <text:p>4.000,00</text:p>
          </table:table-cell>
          <table:covered-table-cell/>
          <table:table-cell office:value-type="float" office:value="4000" table:style-name="ce15">
            <text:p>4.000,00</text:p>
          </table:table-cell>
          <table:table-cell office:value-type="float" office:value="3671.97" table:style-name="ce15">
            <text:p>3.671,97</text:p>
          </table:table-cell>
          <table:table-cell office:value-type="float" office:value="3671.97" table:style-name="ce15">
            <text:p>3.671,97</text:p>
          </table:table-cell>
          <table:table-cell office:value-type="float" office:value="3671.97" table:style-name="ce15">
            <text:p>3.671,97</text:p>
          </table:table-cell>
          <table:covered-table-cell/>
          <table:table-cell office:value-type="float" office:value="328.03" table:style-name="ce17">
            <text:p>328,03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5000" table:style-name="ce15">
            <text:p>5.000,00</text:p>
          </table:table-cell>
          <table:covered-table-cell/>
          <table:table-cell office:value-type="float" office:value="5000" table:style-name="ce15">
            <text:p>5.000,00</text:p>
          </table:table-cell>
          <table:table-cell office:value-type="float" office:value="416.85" table:style-name="ce17">
            <text:p>416,85</text:p>
          </table:table-cell>
          <table:table-cell office:value-type="float" office:value="416.85" table:style-name="ce17">
            <text:p>416,85</text:p>
          </table:table-cell>
          <table:table-cell office:value-type="float" office:value="416.85" table:style-name="ce17">
            <text:p>416,85</text:p>
          </table:table-cell>
          <table:covered-table-cell/>
          <table:table-cell office:value-type="float" office:value="4583.1499999999996" table:style-name="ce15">
            <text:p>4.583,15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02</text:p>
          </table:table-cell>
          <table:table-cell office:value-type="float" office:value="9311" table:style-name="ce12">
            <text:p>931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covered-table-cell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8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64648" table:style-name="ce15">
            <text:p>64.648,00</text:p>
          </table:table-cell>
          <table:covered-table-cell/>
          <table:table-cell office:value-type="float" office:value="64648" table:style-name="ce15">
            <text:p>64.648,00</text:p>
          </table:table-cell>
          <table:table-cell office:value-type="float" office:value="40346.74" table:style-name="ce15">
            <text:p>40.346,74</text:p>
          </table:table-cell>
          <table:table-cell office:value-type="float" office:value="40346.74" table:style-name="ce15">
            <text:p>40.346,74</text:p>
          </table:table-cell>
          <table:table-cell office:value-type="float" office:value="40346.74" table:style-name="ce15">
            <text:p>40.346,74</text:p>
          </table:table-cell>
          <table:covered-table-cell/>
          <table:table-cell office:value-type="float" office:value="24301.26" table:style-name="ce15">
            <text:p>24.301,26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9">
            <text:p><text:span text:style-name="T1">SUELDOS DEL GRUPO A2 PERSONAL</text:span></text:p>
            <text:p><text:span text:style-name="T1">FUNCIONARIO</text:span></text:p>
          </table:table-cell>
          <table:table-cell office:value-type="float" office:value="13975" table:style-name="ce15">
            <text:p>13.975,00</text:p>
          </table:table-cell>
          <table:covered-table-cell/>
          <table:table-cell office:value-type="float" office:value="13975" table:style-name="ce15">
            <text:p>13.975,00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covered-table-cell/>
          <table:table-cell office:value-type="float" office:value="184.32" table:style-name="ce17">
            <text:p>184,32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73129" table:style-name="ce15">
            <text:p>73.129,00</text:p>
          </table:table-cell>
          <table:covered-table-cell/>
          <table:table-cell office:value-type="float" office:value="73129" table:style-name="ce15">
            <text:p>73.129,00</text:p>
          </table:table-cell>
          <table:table-cell office:value-type="float" office:value="71893.47" table:style-name="ce15">
            <text:p>71.893,47</text:p>
          </table:table-cell>
          <table:table-cell office:value-type="float" office:value="71893.47" table:style-name="ce15">
            <text:p>71.893,47</text:p>
          </table:table-cell>
          <table:table-cell office:value-type="float" office:value="71893.47" table:style-name="ce15">
            <text:p>71.893,47</text:p>
          </table:table-cell>
          <table:covered-table-cell/>
          <table:table-cell office:value-type="float" office:value="1235.53" table:style-name="ce15">
            <text:p>1.235,53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17466" table:style-name="ce15">
            <text:p>17.466,00</text:p>
          </table:table-cell>
          <table:covered-table-cell/>
          <table:table-cell office:value-type="float" office:value="17466" table:style-name="ce15">
            <text:p>17.466,00</text:p>
          </table:table-cell>
          <table:table-cell office:value-type="float" office:value="17946.939999999999" table:style-name="ce15">
            <text:p>17.946,94</text:p>
          </table:table-cell>
          <table:table-cell office:value-type="float" office:value="17946.939999999999" table:style-name="ce15">
            <text:p>17.946,94</text:p>
          </table:table-cell>
          <table:table-cell office:value-type="float" office:value="17946.939999999999" table:style-name="ce15">
            <text:p>17.946,94</text:p>
          </table:table-cell>
          <table:covered-table-cell/>
          <table:table-cell office:value-type="float" office:value="-480.94" table:style-name="ce17">
            <text:p>-480,94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30566" table:style-name="ce15">
            <text:p>30.566,00</text:p>
          </table:table-cell>
          <table:covered-table-cell/>
          <table:table-cell office:value-type="float" office:value="30566" table:style-name="ce15">
            <text:p>30.566,00</text:p>
          </table:table-cell>
          <table:table-cell office:value-type="float" office:value="29139.62" table:style-name="ce15">
            <text:p>29.139,62</text:p>
          </table:table-cell>
          <table:table-cell office:value-type="float" office:value="29139.62" table:style-name="ce15">
            <text:p>29.139,62</text:p>
          </table:table-cell>
          <table:table-cell office:value-type="float" office:value="29139.62" table:style-name="ce15">
            <text:p>29.139,62</text:p>
          </table:table-cell>
          <table:covered-table-cell/>
          <table:table-cell office:value-type="float" office:value="1426.38" table:style-name="ce15">
            <text:p>1.426,38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46814" table:style-name="ce15">
            <text:p>46.814,00</text:p>
          </table:table-cell>
          <table:covered-table-cell/>
          <table:table-cell office:value-type="float" office:value="46814" table:style-name="ce15">
            <text:p>46.814,00</text:p>
          </table:table-cell>
          <table:table-cell office:value-type="float" office:value="47232.49" table:style-name="ce15">
            <text:p>47.232,49</text:p>
          </table:table-cell>
          <table:table-cell office:value-type="float" office:value="47232.49" table:style-name="ce15">
            <text:p>47.232,49</text:p>
          </table:table-cell>
          <table:table-cell office:value-type="float" office:value="47232.49" table:style-name="ce15">
            <text:p>47.232,49</text:p>
          </table:table-cell>
          <table:covered-table-cell/>
          <table:table-cell office:value-type="float" office:value="-418.49" table:style-name="ce17">
            <text:p>-418,49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11152" table:style-name="ce15">
            <text:p>111.152,00</text:p>
          </table:table-cell>
          <table:covered-table-cell/>
          <table:table-cell office:value-type="float" office:value="111152" table:style-name="ce15">
            <text:p>111.152,00</text:p>
          </table:table-cell>
          <table:table-cell office:value-type="float" office:value="96984.42" table:style-name="ce15">
            <text:p>96.984,42</text:p>
          </table:table-cell>
          <table:table-cell office:value-type="float" office:value="96984.42" table:style-name="ce15">
            <text:p>96.984,42</text:p>
          </table:table-cell>
          <table:table-cell office:value-type="float" office:value="96984.42" table:style-name="ce15">
            <text:p>96.984,42</text:p>
          </table:table-cell>
          <table:covered-table-cell/>
          <table:table-cell office:value-type="float" office:value="14167.58" table:style-name="ce15">
            <text:p>14.167,58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364510" table:style-name="ce15">
            <text:p>364.510,00</text:p>
          </table:table-cell>
          <table:covered-table-cell/>
          <table:table-cell office:value-type="float" office:value="364510" table:style-name="ce15">
            <text:p>364.510,00</text:p>
          </table:table-cell>
          <table:table-cell office:value-type="float" office:value="310486.90000000002" table:style-name="ce15">
            <text:p>310.486,90</text:p>
          </table:table-cell>
          <table:table-cell office:value-type="float" office:value="310486.90000000002" table:style-name="ce15">
            <text:p>310.486,90</text:p>
          </table:table-cell>
          <table:table-cell office:value-type="float" office:value="310486.90000000002" table:style-name="ce15">
            <text:p>310.486,90</text:p>
          </table:table-cell>
          <table:covered-table-cell/>
          <table:table-cell office:value-type="float" office:value="54023.1" table:style-name="ce15">
            <text:p>54.023,1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258853" table:style-name="ce15">
            <text:p>258.853,00</text:p>
          </table:table-cell>
          <table:covered-table-cell/>
          <table:table-cell office:value-type="float" office:value="258853" table:style-name="ce15">
            <text:p>258.853,00</text:p>
          </table:table-cell>
          <table:table-cell office:value-type="float" office:value="289220.53000000003" table:style-name="ce15">
            <text:p>289.220,53</text:p>
          </table:table-cell>
          <table:table-cell office:value-type="float" office:value="289220.53000000003" table:style-name="ce15">
            <text:p>289.220,53</text:p>
          </table:table-cell>
          <table:table-cell office:value-type="float" office:value="289220.53000000003" table:style-name="ce15">
            <text:p>289.220,53</text:p>
          </table:table-cell>
          <table:covered-table-cell/>
          <table:table-cell office:value-type="float" office:value="-30367.53" table:style-name="ce15">
            <text:p>-30.367,53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2162" table:style-name="ce15">
            <text:p>12.162,00</text:p>
          </table:table-cell>
          <table:covered-table-cell/>
          <table:table-cell office:value-type="float" office:value="12162" table:style-name="ce15">
            <text:p>12.162,00</text:p>
          </table:table-cell>
          <table:table-cell office:value-type="float" office:value="52689.45" table:style-name="ce15">
            <text:p>52.689,45</text:p>
          </table:table-cell>
          <table:table-cell office:value-type="float" office:value="52689.45" table:style-name="ce15">
            <text:p>52.689,45</text:p>
          </table:table-cell>
          <table:table-cell office:value-type="float" office:value="52689.45" table:style-name="ce15">
            <text:p>52.689,45</text:p>
          </table:table-cell>
          <table:covered-table-cell/>
          <table:table-cell office:value-type="float" office:value="-40527.449999999997" table:style-name="ce15">
            <text:p>-40.527,45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style-name="ce16"/>
          <table:covered-table-cell/>
          <table:table-cell table:style-name="ce16"/>
          <table:table-cell office:value-type="float" office:value="785.67" table:style-name="ce17">
            <text:p>785,67</text:p>
          </table:table-cell>
          <table:table-cell office:value-type="float" office:value="785.67" table:style-name="ce17">
            <text:p>785,67</text:p>
          </table:table-cell>
          <table:table-cell office:value-type="float" office:value="785.67" table:style-name="ce17">
            <text:p>785,67</text:p>
          </table:table-cell>
          <table:covered-table-cell/>
          <table:table-cell office:value-type="float" office:value="-785.67" table:style-name="ce17">
            <text:p>-785,67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75976" table:style-name="ce15">
            <text:p>275.976,00</text:p>
          </table:table-cell>
          <table:covered-table-cell/>
          <table:table-cell office:value-type="float" office:value="275976" table:style-name="ce15">
            <text:p>275.976,00</text:p>
          </table:table-cell>
          <table:table-cell office:value-type="float" office:value="227734.75" table:style-name="ce15">
            <text:p>227.734,75</text:p>
          </table:table-cell>
          <table:table-cell office:value-type="float" office:value="227734.75" table:style-name="ce15">
            <text:p>227.734,75</text:p>
          </table:table-cell>
          <table:table-cell office:value-type="float" office:value="227734.75" table:style-name="ce15">
            <text:p>227.734,75</text:p>
          </table:table-cell>
          <table:covered-table-cell/>
          <table:table-cell office:value-type="float" office:value="48241.25" table:style-name="ce15">
            <text:p>48.241,25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8060" table:style-name="ce15">
            <text:p>8.060,00</text:p>
          </table:table-cell>
          <table:covered-table-cell/>
          <table:table-cell office:value-type="float" office:value="8060" table:style-name="ce15">
            <text:p>8.060,00</text:p>
          </table:table-cell>
          <table:table-cell office:value-type="float" office:value="3448.29" table:style-name="ce15">
            <text:p>3.448,29</text:p>
          </table:table-cell>
          <table:table-cell office:value-type="float" office:value="3448.29" table:style-name="ce15">
            <text:p>3.448,29</text:p>
          </table:table-cell>
          <table:table-cell office:value-type="float" office:value="3448.29" table:style-name="ce15">
            <text:p>3.448,29</text:p>
          </table:table-cell>
          <table:covered-table-cell/>
          <table:table-cell office:value-type="float" office:value="4611.71" table:style-name="ce15">
            <text:p>4.611,71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table:style-name="ce18"/>
          <table:covered-table-cell/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5000" table:style-name="ce15">
            <text:p>5.000,00</text:p>
          </table:table-cell>
          <table:covered-table-cell/>
          <table:table-cell office:value-type="float" office:value="5000" table:style-name="ce15">
            <text:p>5.000,00</text:p>
          </table:table-cell>
          <table:table-cell office:value-type="float" office:value="5247.27" table:style-name="ce15">
            <text:p>5.247,27</text:p>
          </table:table-cell>
          <table:table-cell office:value-type="float" office:value="5247.27" table:style-name="ce15">
            <text:p>5.247,27</text:p>
          </table:table-cell>
          <table:table-cell office:value-type="float" office:value="5247.27" table:style-name="ce15">
            <text:p>5.247,27</text:p>
          </table:table-cell>
          <table:covered-table-cell/>
          <table:table-cell office:value-type="float" office:value="-247.27" table:style-name="ce17">
            <text:p>-247,27</text:p>
          </table:table-cell>
          <table:table-cell table:number-columns-repeated="16372"/>
        </table:table-row>
        <table:table-row table:style-name="ro13">
          <table:table-cell office:value-type="float" office:value="2" table:style-name="ce20">
            <text:p>002</text:p>
          </table:table-cell>
          <table:table-cell office:value-type="float" office:value="9320" table:style-name="ce21">
            <text:p>9320</text:p>
          </table:table-cell>
          <table:table-cell office:value-type="float" office:value="22002" table:style-name="ce22">
            <text:p>22002</text:p>
          </table:table-cell>
          <table:table-cell office:value-type="string" table:style-name="ce3">
            <text:p><text:span text:style-name="T1">MATERIAL INFORM`TICO NO INVENTARIABLE.</text:span></text:p>
          </table:table-cell>
          <table:table-cell office:value-type="float" office:value="500" table:style-name="ce24">
            <text:p>500,00</text:p>
          </table:table-cell>
          <table:covered-table-cell/>
          <table:table-cell office:value-type="float" office:value="500" table:style-name="ce24">
            <text:p>500,00</text:p>
          </table:table-cell>
          <table:table-cell office:value-type="float" office:value="777.55" table:style-name="ce24">
            <text:p>777,55</text:p>
          </table:table-cell>
          <table:table-cell office:value-type="float" office:value="777.55" table:style-name="ce24">
            <text:p>777,55</text:p>
          </table:table-cell>
          <table:table-cell office:value-type="float" office:value="777.55" table:style-name="ce24">
            <text:p>777,55</text:p>
          </table:table-cell>
          <table:covered-table-cell/>
          <table:table-cell office:value-type="float" office:value="-277.55" table:style-name="ce24">
            <text:p>-277,55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7538865" table:style-name="ce27">
            <text:p>7.538.865,00</text:p>
          </table:table-cell>
          <table:table-cell office:value-type="float" office:value="176979.62" table:style-name="ce27">
            <text:p>176.979,62</text:p>
          </table:table-cell>
          <table:table-cell office:value-type="float" office:value="7715844.6200000001" table:style-name="ce27">
            <text:p>7.715.844,62</text:p>
          </table:table-cell>
          <table:table-cell office:value-type="float" office:value="7649231.8200000003" table:style-name="ce27">
            <text:p>7.649.231,82</text:p>
          </table:table-cell>
          <table:table-cell office:value-type="float" office:value="7649231.8200000003" table:style-name="ce27">
            <text:p>7.649.231,82</text:p>
          </table:table-cell>
          <table:table-cell office:value-type="float" office:value="7606372.0099999998" table:style-name="ce27">
            <text:p>7.606.372,01</text:p>
          </table:table-cell>
          <table:table-cell office:value-type="float" office:value="42859.81" table:style-name="ce32">
            <text:p>42.859,81</text:p>
          </table:table-cell>
          <table:table-cell office:value-type="float" office:value="66612.800000000003" table:style-name="ce27">
            <text:p>66.612,8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6">
            <text:p>002</text:p>
          </table:table-cell>
          <table:table-cell office:value-type="float" office:value="9320" table:style-name="ce7">
            <text:p>9320</text:p>
          </table:table-cell>
          <table:table-cell office:value-type="float" office:value="22199" table:style-name="ce8">
            <text:p>22199</text:p>
          </table:table-cell>
          <table:table-cell office:value-type="string" table:style-name="ce2">
            <text:p><text:span text:style-name="T1">OTROS SUMINISTROS.</text:span></text:p>
          </table:table-cell>
          <table:table-cell office:value-type="float" office:value="1250" table:style-name="ce9">
            <text:p>1.250,00</text:p>
          </table:table-cell>
          <table:table-cell table:style-name="ce10"/>
          <table:table-cell office:value-type="float" office:value="1250" table:style-name="ce9">
            <text:p>1.250,00</text:p>
          </table:table-cell>
          <table:table-cell office:value-type="float" office:value="1862.46" table:style-name="ce9">
            <text:p>1.862,46</text:p>
          </table:table-cell>
          <table:table-cell office:value-type="float" office:value="1862.46" table:style-name="ce9">
            <text:p>1.862,46</text:p>
          </table:table-cell>
          <table:table-cell office:value-type="float" office:value="1862.46" table:style-name="ce9">
            <text:p>1.862,46</text:p>
          </table:table-cell>
          <table:table-cell table:style-name="ce10"/>
          <table:table-cell office:value-type="float" office:value="-612.46" table:style-name="ce28">
            <text:p>-612,46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201" table:style-name="ce13">
            <text:p>22201</text:p>
          </table:table-cell>
          <table:table-cell office:value-type="string" table:style-name="ce14">
            <text:p><text:span text:style-name="T1">COMUNICACIONES POSTALES.</text:span></text:p>
          </table:table-cell>
          <table:table-cell office:value-type="float" office:value="140000" table:style-name="ce15">
            <text:p>140.000,00</text:p>
          </table:table-cell>
          <table:table-cell office:value-type="float" office:value="107825.37" table:style-name="ce15">
            <text:p>107.825,37</text:p>
          </table:table-cell>
          <table:table-cell office:value-type="float" office:value="247825.37" table:style-name="ce15">
            <text:p>247.825,37</text:p>
          </table:table-cell>
          <table:table-cell office:value-type="float" office:value="250014.44" table:style-name="ce15">
            <text:p>250.014,44</text:p>
          </table:table-cell>
          <table:table-cell office:value-type="float" office:value="250014.44" table:style-name="ce15">
            <text:p>250.014,44</text:p>
          </table:table-cell>
          <table:table-cell office:value-type="float" office:value="250014.44" table:style-name="ce15">
            <text:p>250.014,44</text:p>
          </table:table-cell>
          <table:table-cell table:style-name="ce16"/>
          <table:table-cell office:value-type="float" office:value="-2189.0700000000002" table:style-name="ce15">
            <text:p>-2.189,07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1500" table:style-name="ce15">
            <text:p>1.500,00</text:p>
          </table:table-cell>
          <table:table-cell table:style-name="ce16"/>
          <table:table-cell office:value-type="float" office:value="1500" table:style-name="ce15">
            <text:p>1.500,00</text:p>
          </table:table-cell>
          <table:table-cell office:value-type="float" office:value="363" table:style-name="ce17">
            <text:p>363,00</text:p>
          </table:table-cell>
          <table:table-cell office:value-type="float" office:value="363" table:style-name="ce17">
            <text:p>363,00</text:p>
          </table:table-cell>
          <table:table-cell office:value-type="float" office:value="363" table:style-name="ce17">
            <text:p>363,00</text:p>
          </table:table-cell>
          <table:table-cell table:style-name="ce16"/>
          <table:table-cell office:value-type="float" office:value="1137" table:style-name="ce15">
            <text:p>1.137,0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office:value-type="float" office:value="1772.64" table:style-name="ce15">
            <text:p>1.772,64</text:p>
          </table:table-cell>
          <table:table-cell office:value-type="float" office:value="1772.64" table:style-name="ce15">
            <text:p>1.772,64</text:p>
          </table:table-cell>
          <table:table-cell office:value-type="float" office:value="1772.64" table:style-name="ce15">
            <text:p>1.772,64</text:p>
          </table:table-cell>
          <table:table-cell table:style-name="ce16"/>
          <table:table-cell office:value-type="float" office:value="3227.36" table:style-name="ce15">
            <text:p>3.227,36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604" table:style-name="ce13">
            <text:p>22604</text:p>
          </table:table-cell>
          <table:table-cell office:value-type="string" table:style-name="ce14">
            <text:p><text:span text:style-name="T1">JUR˝DICOS, CONTENCIOSOS.</text:span></text:p>
          </table:table-cell>
          <table:table-cell office:value-type="float" office:value="30000" table:style-name="ce15">
            <text:p>30.000,00</text:p>
          </table:table-cell>
          <table:table-cell table:style-name="ce16"/>
          <table:table-cell office:value-type="float" office:value="30000" table:style-name="ce15">
            <text:p>30.000,00</text:p>
          </table:table-cell>
          <table:table-cell office:value-type="float" office:value="150" table:style-name="ce17">
            <text:p>150,00</text:p>
          </table:table-cell>
          <table:table-cell office:value-type="float" office:value="150" table:style-name="ce17">
            <text:p>150,00</text:p>
          </table:table-cell>
          <table:table-cell office:value-type="float" office:value="150" table:style-name="ce17">
            <text:p>150,00</text:p>
          </table:table-cell>
          <table:table-cell table:style-name="ce16"/>
          <table:table-cell office:value-type="float" office:value="29850" table:style-name="ce15">
            <text:p>29.85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office:value-type="float" office:value="62.88" table:style-name="ce17">
            <text:p>62,88</text:p>
          </table:table-cell>
          <table:table-cell office:value-type="float" office:value="62.88" table:style-name="ce17">
            <text:p>62,88</text:p>
          </table:table-cell>
          <table:table-cell office:value-type="float" office:value="62.88" table:style-name="ce17">
            <text:p>62,88</text:p>
          </table:table-cell>
          <table:table-cell table:style-name="ce16"/>
          <table:table-cell office:value-type="float" office:value="4937.12" table:style-name="ce15">
            <text:p>4.937,12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27588" table:style-name="ce15">
            <text:p>27.588,00</text:p>
          </table:table-cell>
          <table:table-cell table:style-name="ce18"/>
          <table:table-cell office:value-type="float" office:value="27588" table:style-name="ce15">
            <text:p>27.588,00</text:p>
          </table:table-cell>
          <table:table-cell office:value-type="float" office:value="16885.97" table:style-name="ce15">
            <text:p>16.885,97</text:p>
          </table:table-cell>
          <table:table-cell office:value-type="float" office:value="16885.97" table:style-name="ce15">
            <text:p>16.885,97</text:p>
          </table:table-cell>
          <table:table-cell office:value-type="float" office:value="16885.97" table:style-name="ce15">
            <text:p>16.885,97</text:p>
          </table:table-cell>
          <table:table-cell table:style-name="ce18"/>
          <table:table-cell office:value-type="float" office:value="10702.03" table:style-name="ce15">
            <text:p>10.702,03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708" table:style-name="ce13">
            <text:p>22708</text:p>
          </table:table-cell>
          <table:table-cell office:value-type="string" table:style-name="ce14">
            <text:p><text:span text:style-name="T1">SERVICIOS DE RECAUDACIÓN A FAVOR DE LA ENTIDAD.</text:span></text:p>
          </table:table-cell>
          <table:table-cell office:value-type="float" office:value="59500" table:style-name="ce15">
            <text:p>59.500,00</text:p>
          </table:table-cell>
          <table:table-cell office:value-type="float" office:value="3763.84" table:style-name="ce15">
            <text:p>3.763,84</text:p>
          </table:table-cell>
          <table:table-cell office:value-type="float" office:value="63263.839999999997" table:style-name="ce15">
            <text:p>63.263,84</text:p>
          </table:table-cell>
          <table:table-cell office:value-type="float" office:value="38820.25" table:style-name="ce15">
            <text:p>38.820,25</text:p>
          </table:table-cell>
          <table:table-cell office:value-type="float" office:value="38820.25" table:style-name="ce15">
            <text:p>38.820,25</text:p>
          </table:table-cell>
          <table:table-cell office:value-type="float" office:value="38820.25" table:style-name="ce15">
            <text:p>38.820,25</text:p>
          </table:table-cell>
          <table:table-cell table:style-name="ce18"/>
          <table:table-cell office:value-type="float" office:value="24443.59" table:style-name="ce15">
            <text:p>24.443,59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table:number-columns-repeated="4" table:style-name="ce18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718" table:style-name="ce13">
            <text:p>22718</text:p>
          </table:table-cell>
          <table:table-cell office:value-type="string" table:style-name="ce19">
            <text:p><text:span text:style-name="T1">CONTRATACIÓN DE SERVICIOS DE</text:span></text:p>
            <text:p><text:span text:style-name="T1">REPARTO</text:span></text:p>
          </table:table-cell>
          <table:table-cell office:value-type="float" office:value="20000" table:style-name="ce15">
            <text:p>20.000,00</text:p>
          </table:table-cell>
          <table:table-cell table:style-name="ce18"/>
          <table:table-cell office:value-type="float" office:value="20000" table:style-name="ce15">
            <text:p>20.000,00</text:p>
          </table:table-cell>
          <table:table-cell office:value-type="float" office:value="7636.49" table:style-name="ce15">
            <text:p>7.636,49</text:p>
          </table:table-cell>
          <table:table-cell office:value-type="float" office:value="7636.49" table:style-name="ce15">
            <text:p>7.636,49</text:p>
          </table:table-cell>
          <table:table-cell office:value-type="float" office:value="7636.49" table:style-name="ce15">
            <text:p>7.636,49</text:p>
          </table:table-cell>
          <table:table-cell table:style-name="ce18"/>
          <table:table-cell office:value-type="float" office:value="12363.51" table:style-name="ce15">
            <text:p>12.363,51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404000" table:style-name="ce15">
            <text:p>404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44000" table:style-name="ce15">
            <text:p>444.000,00</text:p>
          </table:table-cell>
          <table:table-cell office:value-type="float" office:value="472096.97" table:style-name="ce15">
            <text:p>472.096,97</text:p>
          </table:table-cell>
          <table:table-cell office:value-type="float" office:value="472096.97" table:style-name="ce15">
            <text:p>472.096,97</text:p>
          </table:table-cell>
          <table:table-cell office:value-type="float" office:value="327491.69" table:style-name="ce15">
            <text:p>327.491,69</text:p>
          </table:table-cell>
          <table:table-cell office:value-type="float" office:value="144605.28" table:style-name="ce15">
            <text:p>144.605,28</text:p>
          </table:table-cell>
          <table:table-cell office:value-type="float" office:value="-28096.97" table:style-name="ce15">
            <text:p>-28.096,97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table:number-columns-repeated="4" table:style-name="ce16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1250" table:style-name="ce15">
            <text:p>1.250,00</text:p>
          </table:table-cell>
          <table:table-cell table:style-name="ce16"/>
          <table:table-cell office:value-type="float" office:value="1250" table:style-name="ce15">
            <text:p>1.250,00</text:p>
          </table:table-cell>
          <table:table-cell table:number-columns-repeated="4" table:style-name="ce16"/>
          <table:table-cell office:value-type="float" office:value="1250" table:style-name="ce15">
            <text:p>1.25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table:number-columns-repeated="4" table:style-name="ce18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20" table:style-name="ce12">
            <text:p>932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13975" table:style-name="ce15">
            <text:p>13.975,00</text:p>
          </table:table-cell>
          <table:table-cell table:style-name="ce18"/>
          <table:table-cell office:value-type="float" office:value="13975" table:style-name="ce15">
            <text:p>13.975,00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table:style-name="ce18"/>
          <table:table-cell office:value-type="float" office:value="184.32" table:style-name="ce17">
            <text:p>184,32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0457.86" table:style-name="ce15">
            <text:p>10.457,86</text:p>
          </table:table-cell>
          <table:table-cell office:value-type="float" office:value="10457.86" table:style-name="ce15">
            <text:p>10.457,86</text:p>
          </table:table-cell>
          <table:table-cell office:value-type="float" office:value="10457.86" table:style-name="ce15">
            <text:p>10.457,86</text:p>
          </table:table-cell>
          <table:table-cell table:style-name="ce18"/>
          <table:table-cell office:value-type="float" office:value="35.14" table:style-name="ce17">
            <text:p>35,14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3133" table:style-name="ce15">
            <text:p>3.133,00</text:p>
          </table:table-cell>
          <table:table-cell table:style-name="ce16"/>
          <table:table-cell office:value-type="float" office:value="3133" table:style-name="ce15">
            <text:p>3.133,00</text:p>
          </table:table-cell>
          <table:table-cell office:value-type="float" office:value="3189.59" table:style-name="ce15">
            <text:p>3.189,59</text:p>
          </table:table-cell>
          <table:table-cell office:value-type="float" office:value="3189.59" table:style-name="ce15">
            <text:p>3.189,59</text:p>
          </table:table-cell>
          <table:table-cell office:value-type="float" office:value="3189.59" table:style-name="ce15">
            <text:p>3.189,59</text:p>
          </table:table-cell>
          <table:table-cell table:style-name="ce16"/>
          <table:table-cell office:value-type="float" office:value="-56.59" table:style-name="ce17">
            <text:p>-56,59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6150" table:style-name="ce15">
            <text:p>6.150,00</text:p>
          </table:table-cell>
          <table:table-cell table:style-name="ce18"/>
          <table:table-cell office:value-type="float" office:value="6150" table:style-name="ce15">
            <text:p>6.150,00</text:p>
          </table:table-cell>
          <table:table-cell office:value-type="float" office:value="6346.46" table:style-name="ce15">
            <text:p>6.346,46</text:p>
          </table:table-cell>
          <table:table-cell office:value-type="float" office:value="6346.46" table:style-name="ce15">
            <text:p>6.346,46</text:p>
          </table:table-cell>
          <table:table-cell office:value-type="float" office:value="6346.46" table:style-name="ce15">
            <text:p>6.346,46</text:p>
          </table:table-cell>
          <table:table-cell table:style-name="ce18"/>
          <table:table-cell office:value-type="float" office:value="-196.46" table:style-name="ce17">
            <text:p>-196,46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4903" table:style-name="ce15">
            <text:p>14.903,00</text:p>
          </table:table-cell>
          <table:table-cell table:style-name="ce18"/>
          <table:table-cell office:value-type="float" office:value="14903" table:style-name="ce15">
            <text:p>14.903,00</text:p>
          </table:table-cell>
          <table:table-cell office:value-type="float" office:value="14895.34" table:style-name="ce15">
            <text:p>14.895,34</text:p>
          </table:table-cell>
          <table:table-cell office:value-type="float" office:value="14895.34" table:style-name="ce15">
            <text:p>14.895,34</text:p>
          </table:table-cell>
          <table:table-cell office:value-type="float" office:value="14895.34" table:style-name="ce15">
            <text:p>14.895,34</text:p>
          </table:table-cell>
          <table:table-cell table:style-name="ce18"/>
          <table:table-cell office:value-type="float" office:value="7.66" table:style-name="ce17">
            <text:p>7,66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41628" table:style-name="ce15">
            <text:p>41.628,00</text:p>
          </table:table-cell>
          <table:table-cell table:style-name="ce18"/>
          <table:table-cell office:value-type="float" office:value="41628" table:style-name="ce15">
            <text:p>41.628,00</text:p>
          </table:table-cell>
          <table:table-cell office:value-type="float" office:value="41376.99" table:style-name="ce15">
            <text:p>41.376,99</text:p>
          </table:table-cell>
          <table:table-cell office:value-type="float" office:value="41376.99" table:style-name="ce15">
            <text:p>41.376,99</text:p>
          </table:table-cell>
          <table:table-cell office:value-type="float" office:value="41376.99" table:style-name="ce15">
            <text:p>41.376,99</text:p>
          </table:table-cell>
          <table:table-cell table:style-name="ce18"/>
          <table:table-cell office:value-type="float" office:value="251.01" table:style-name="ce17">
            <text:p>251,01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43889" table:style-name="ce15">
            <text:p>43.889,00</text:p>
          </table:table-cell>
          <table:table-cell table:style-name="ce18"/>
          <table:table-cell office:value-type="float" office:value="43889" table:style-name="ce15">
            <text:p>43.889,00</text:p>
          </table:table-cell>
          <table:table-cell office:value-type="float" office:value="35804.85" table:style-name="ce15">
            <text:p>35.804,85</text:p>
          </table:table-cell>
          <table:table-cell office:value-type="float" office:value="35804.85" table:style-name="ce15">
            <text:p>35.804,85</text:p>
          </table:table-cell>
          <table:table-cell office:value-type="float" office:value="35804.85" table:style-name="ce15">
            <text:p>35.804,85</text:p>
          </table:table-cell>
          <table:table-cell table:style-name="ce18"/>
          <table:table-cell office:value-type="float" office:value="8084.15" table:style-name="ce15">
            <text:p>8.084,15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2394" table:style-name="ce15">
            <text:p>2.394,00</text:p>
          </table:table-cell>
          <table:table-cell table:style-name="ce16"/>
          <table:table-cell office:value-type="float" office:value="2394" table:style-name="ce15">
            <text:p>2.394,00</text:p>
          </table:table-cell>
          <table:table-cell office:value-type="float" office:value="6057.32" table:style-name="ce15">
            <text:p>6.057,32</text:p>
          </table:table-cell>
          <table:table-cell office:value-type="float" office:value="6057.32" table:style-name="ce15">
            <text:p>6.057,32</text:p>
          </table:table-cell>
          <table:table-cell office:value-type="float" office:value="6057.32" table:style-name="ce15">
            <text:p>6.057,32</text:p>
          </table:table-cell>
          <table:table-cell table:style-name="ce16"/>
          <table:table-cell office:value-type="float" office:value="-3663.32" table:style-name="ce15">
            <text:p>-3.663,32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1012.43" table:style-name="ce15">
            <text:p>1.012,43</text:p>
          </table:table-cell>
          <table:table-cell office:value-type="float" office:value="1012.43" table:style-name="ce15">
            <text:p>1.012,43</text:p>
          </table:table-cell>
          <table:table-cell office:value-type="float" office:value="1012.43" table:style-name="ce15">
            <text:p>1.012,43</text:p>
          </table:table-cell>
          <table:table-cell table:style-name="ce16"/>
          <table:table-cell office:value-type="float" office:value="-1012.43" table:style-name="ce15">
            <text:p>-1.012,43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39612" table:style-name="ce15">
            <text:p>39.612,00</text:p>
          </table:table-cell>
          <table:table-cell table:style-name="ce16"/>
          <table:table-cell office:value-type="float" office:value="39612" table:style-name="ce15">
            <text:p>39.612,00</text:p>
          </table:table-cell>
          <table:table-cell office:value-type="float" office:value="41410.03" table:style-name="ce15">
            <text:p>41.410,03</text:p>
          </table:table-cell>
          <table:table-cell office:value-type="float" office:value="41410.03" table:style-name="ce15">
            <text:p>41.410,03</text:p>
          </table:table-cell>
          <table:table-cell office:value-type="float" office:value="41410.03" table:style-name="ce15">
            <text:p>41.410,03</text:p>
          </table:table-cell>
          <table:table-cell table:style-name="ce16"/>
          <table:table-cell office:value-type="float" office:value="-1798.03" table:style-name="ce15">
            <text:p>-1.798,03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698" table:style-name="ce15">
            <text:p>1.698,00</text:p>
          </table:table-cell>
          <table:table-cell table:style-name="ce16"/>
          <table:table-cell office:value-type="float" office:value="1698" table:style-name="ce15">
            <text:p>1.698,00</text:p>
          </table:table-cell>
          <table:table-cell office:value-type="float" office:value="813.89" table:style-name="ce17">
            <text:p>813,89</text:p>
          </table:table-cell>
          <table:table-cell office:value-type="float" office:value="813.89" table:style-name="ce17">
            <text:p>813,89</text:p>
          </table:table-cell>
          <table:table-cell office:value-type="float" office:value="813.89" table:style-name="ce17">
            <text:p>813,89</text:p>
          </table:table-cell>
          <table:table-cell table:style-name="ce16"/>
          <table:table-cell office:value-type="float" office:value="884.11" table:style-name="ce17">
            <text:p>884,11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100" table:style-name="ce17">
            <text:p>100,00</text:p>
          </table:table-cell>
          <table:table-cell table:style-name="ce18"/>
          <table:table-cell office:value-type="float" office:value="100" table:style-name="ce17">
            <text:p>100,00</text:p>
          </table:table-cell>
          <table:table-cell table:number-columns-repeated="4" table:style-name="ce18"/>
          <table:table-cell office:value-type="float" office:value="100" table:style-name="ce17">
            <text:p>100,00</text:p>
          </table:table-cell>
          <table:table-cell table:number-columns-repeated="16372"/>
        </table:table-row>
        <table:table-row table:style-name="ro14">
          <table:table-cell office:value-type="float" office:value="2" table:style-name="ce20">
            <text:p>002</text:p>
          </table:table-cell>
          <table:table-cell office:value-type="float" office:value="9340" table:style-name="ce21">
            <text:p>9340</text:p>
          </table:table-cell>
          <table:table-cell office:value-type="float" office:value="22001" table:style-name="ce22">
            <text:p>22001</text:p>
          </table:table-cell>
          <table:table-cell office:value-type="string" table:style-name="ce3">
            <text:p><text:span text:style-name="T1">PRENSA, REVISTAS, LIBROS Y OTRAS PUBLICACIONES.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417938" table:style-name="ce27">
            <text:p>8.417.938,00</text:p>
          </table:table-cell>
          <table:table-cell office:value-type="float" office:value="328568.83" table:style-name="ce27">
            <text:p>328.568,83</text:p>
          </table:table-cell>
          <table:table-cell office:value-type="float" office:value="8746506.8300000001" table:style-name="ce27">
            <text:p>8.746.506,83</text:p>
          </table:table-cell>
          <table:table-cell office:value-type="float" office:value="8614052.3599999994" table:style-name="ce27">
            <text:p>8.614.052,36</text:p>
          </table:table-cell>
          <table:table-cell office:value-type="float" office:value="8614052.3599999994" table:style-name="ce27">
            <text:p>8.614.052,36</text:p>
          </table:table-cell>
          <table:table-cell office:value-type="float" office:value="8426587.2699999996" table:style-name="ce27">
            <text:p>8.426.587,27</text:p>
          </table:table-cell>
          <table:table-cell office:value-type="float" office:value="187465.09" table:style-name="ce27">
            <text:p>187.465,09</text:p>
          </table:table-cell>
          <table:table-cell office:value-type="float" office:value="132454.47" table:style-name="ce27">
            <text:p>132.454,4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6">
            <text:p>002</text:p>
          </table:table-cell>
          <table:table-cell office:value-type="float" office:value="9340" table:style-name="ce7">
            <text:p>9340</text:p>
          </table:table-cell>
          <table:table-cell office:value-type="float" office:value="22002" table:style-name="ce8">
            <text:p>22002</text:p>
          </table:table-cell>
          <table:table-cell office:value-type="string" table:style-name="ce2">
            <text:p><text:span text:style-name="T1">MATERIAL INFORM`TICO NO</text:span></text:p>
          </table:table-cell>
          <table:table-cell table:number-columns-repeated="6" table:style-name="ce10"/>
          <table:table-cell table:number-columns-spanned="1" table:number-rows-spanned="28" table:style-name="ce63"/>
          <table:table-cell table:style-name="ce10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INVENTARIABL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100" table:style-name="ce17">
            <text:p>100,00</text:p>
          </table:table-cell>
          <table:table-cell table:style-name="ce18"/>
          <table:table-cell office:value-type="float" office:value="100" table:style-name="ce17">
            <text:p>100,00</text:p>
          </table:table-cell>
          <table:table-cell table:number-columns-repeated="3" table:style-name="ce18"/>
          <table:covered-table-cell/>
          <table:table-cell office:value-type="float" office:value="100" table:style-name="ce17">
            <text:p>1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8000" table:style-name="ce15">
            <text:p>8.000,00</text:p>
          </table:table-cell>
          <table:table-cell table:style-name="ce18"/>
          <table:table-cell office:value-type="float" office:value="8000" table:style-name="ce15">
            <text:p>8.000,00</text:p>
          </table:table-cell>
          <table:table-cell table:number-columns-repeated="3" table:style-name="ce18"/>
          <table:covered-table-cell/>
          <table:table-cell office:value-type="float" office:value="8000" table:style-name="ce15">
            <text:p>8.00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50" table:style-name="ce17">
            <text:p>50,00</text:p>
          </table:table-cell>
          <table:table-cell table:style-name="ce16"/>
          <table:table-cell office:value-type="float" office:value="50" table:style-name="ce17">
            <text:p>50,00</text:p>
          </table:table-cell>
          <table:table-cell table:number-columns-repeated="3" table:style-name="ce16"/>
          <table:covered-table-cell/>
          <table:table-cell office:value-type="float" office:value="50" table:style-name="ce17">
            <text:p>5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office:value-type="float" office:value="70000" table:style-name="ce15">
            <text:p>70.000,00</text:p>
          </table:table-cell>
          <table:table-cell office:value-type="float" office:value="-65000" table:style-name="ce15">
            <text:p>-65.000,00</text:p>
          </table:table-cell>
          <table:table-cell office:value-type="float" office:value="5000" table:style-name="ce15">
            <text:p>5.000,00</text:p>
          </table:table-cell>
          <table:table-cell table:number-columns-repeated="3" table:style-name="ce16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1">
            <text:p>002</text:p>
          </table:table-cell>
          <table:table-cell office:value-type="float" office:value="9340" table:style-name="ce12">
            <text:p>934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45000" table:style-name="ce15">
            <text:p>45.000,00</text:p>
          </table:table-cell>
          <table:table-cell office:value-type="float" office:value="-15000" table:style-name="ce15">
            <text:p>-15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18402.04" table:style-name="ce15">
            <text:p>18.402,04</text:p>
          </table:table-cell>
          <table:table-cell office:value-type="float" office:value="18402.04" table:style-name="ce15">
            <text:p>18.402,04</text:p>
          </table:table-cell>
          <table:table-cell office:value-type="float" office:value="18402.04" table:style-name="ce15">
            <text:p>18.402,04</text:p>
          </table:table-cell>
          <table:covered-table-cell/>
          <table:table-cell office:value-type="float" office:value="11597.96" table:style-name="ce15">
            <text:p>11.597,96</text:p>
          </table:table-cell>
          <table:table-cell table:number-columns-repeated="16372"/>
        </table:table-row>
        <table:table-row table:style-name="ro8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32324" table:style-name="ce15">
            <text:p>32.324,00</text:p>
          </table:table-cell>
          <table:table-cell table:style-name="ce18"/>
          <table:table-cell office:value-type="float" office:value="32324" table:style-name="ce15">
            <text:p>32.324,00</text:p>
          </table:table-cell>
          <table:table-cell office:value-type="float" office:value="12415.62" table:style-name="ce15">
            <text:p>12.415,62</text:p>
          </table:table-cell>
          <table:table-cell office:value-type="float" office:value="12415.62" table:style-name="ce15">
            <text:p>12.415,62</text:p>
          </table:table-cell>
          <table:table-cell office:value-type="float" office:value="12415.62" table:style-name="ce15">
            <text:p>12.415,62</text:p>
          </table:table-cell>
          <table:covered-table-cell/>
          <table:table-cell office:value-type="float" office:value="19908.38" table:style-name="ce15">
            <text:p>19.908,38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9">
            <text:p><text:span text:style-name="T1">SUELDOS DEL GRUPO A2 PERSONAL</text:span></text:p>
            <text:p><text:span text:style-name="T1">FUNCIONARIO</text:span></text:p>
          </table:table-cell>
          <table:table-cell office:value-type="float" office:value="83850" table:style-name="ce15">
            <text:p>83.850,00</text:p>
          </table:table-cell>
          <table:table-cell office:value-type="float" office:value="-13975" table:style-name="ce15">
            <text:p>-13.975,00</text:p>
          </table:table-cell>
          <table:table-cell office:value-type="float" office:value="69875" table:style-name="ce15">
            <text:p>69.875,00</text:p>
          </table:table-cell>
          <table:table-cell office:value-type="float" office:value="40150.67" table:style-name="ce15">
            <text:p>40.150,67</text:p>
          </table:table-cell>
          <table:table-cell office:value-type="float" office:value="40150.67" table:style-name="ce15">
            <text:p>40.150,67</text:p>
          </table:table-cell>
          <table:table-cell office:value-type="float" office:value="40150.67" table:style-name="ce15">
            <text:p>40.150,67</text:p>
          </table:table-cell>
          <table:covered-table-cell/>
          <table:table-cell office:value-type="float" office:value="29724.33" table:style-name="ce15">
            <text:p>29.724,33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62958" table:style-name="ce15">
            <text:p>62.958,00</text:p>
          </table:table-cell>
          <table:table-cell table:style-name="ce18"/>
          <table:table-cell office:value-type="float" office:value="62958" table:style-name="ce15">
            <text:p>62.958,00</text:p>
          </table:table-cell>
          <table:table-cell office:value-type="float" office:value="44627.35" table:style-name="ce15">
            <text:p>44.627,35</text:p>
          </table:table-cell>
          <table:table-cell office:value-type="float" office:value="44627.35" table:style-name="ce15">
            <text:p>44.627,35</text:p>
          </table:table-cell>
          <table:table-cell office:value-type="float" office:value="44627.35" table:style-name="ce15">
            <text:p>44.627,35</text:p>
          </table:table-cell>
          <table:covered-table-cell/>
          <table:table-cell office:value-type="float" office:value="18330.650000000001" table:style-name="ce15">
            <text:p>18.330,65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2469" table:style-name="ce15">
            <text:p>22.469,00</text:p>
          </table:table-cell>
          <table:table-cell table:style-name="ce16"/>
          <table:table-cell office:value-type="float" office:value="22469" table:style-name="ce15">
            <text:p>22.469,00</text:p>
          </table:table-cell>
          <table:table-cell office:value-type="float" office:value="15144.37" table:style-name="ce15">
            <text:p>15.144,37</text:p>
          </table:table-cell>
          <table:table-cell office:value-type="float" office:value="15144.37" table:style-name="ce15">
            <text:p>15.144,37</text:p>
          </table:table-cell>
          <table:table-cell office:value-type="float" office:value="15144.37" table:style-name="ce15">
            <text:p>15.144,37</text:p>
          </table:table-cell>
          <table:covered-table-cell/>
          <table:table-cell office:value-type="float" office:value="7324.63" table:style-name="ce15">
            <text:p>7.324,63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44466" table:style-name="ce15">
            <text:p>44.466,00</text:p>
          </table:table-cell>
          <table:table-cell office:value-type="float" office:value="-3114" table:style-name="ce15">
            <text:p>-3.114,00</text:p>
          </table:table-cell>
          <table:table-cell office:value-type="float" office:value="41352" table:style-name="ce15">
            <text:p>41.352,00</text:p>
          </table:table-cell>
          <table:table-cell office:value-type="float" office:value="46593.52" table:style-name="ce15">
            <text:p>46.593,52</text:p>
          </table:table-cell>
          <table:table-cell office:value-type="float" office:value="46593.52" table:style-name="ce15">
            <text:p>46.593,52</text:p>
          </table:table-cell>
          <table:table-cell office:value-type="float" office:value="46593.52" table:style-name="ce15">
            <text:p>46.593,52</text:p>
          </table:table-cell>
          <table:covered-table-cell/>
          <table:table-cell office:value-type="float" office:value="-5241.5200000000004" table:style-name="ce15">
            <text:p>-5.241,52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13319" table:style-name="ce15">
            <text:p>113.319,00</text:p>
          </table:table-cell>
          <table:table-cell office:value-type="float" office:value="-8495" table:style-name="ce15">
            <text:p>-8.495,00</text:p>
          </table:table-cell>
          <table:table-cell office:value-type="float" office:value="104824" table:style-name="ce15">
            <text:p>104.824,00</text:p>
          </table:table-cell>
          <table:table-cell office:value-type="float" office:value="62771.22" table:style-name="ce15">
            <text:p>62.771,22</text:p>
          </table:table-cell>
          <table:table-cell office:value-type="float" office:value="62771.22" table:style-name="ce15">
            <text:p>62.771,22</text:p>
          </table:table-cell>
          <table:table-cell office:value-type="float" office:value="62771.22" table:style-name="ce15">
            <text:p>62.771,22</text:p>
          </table:table-cell>
          <table:covered-table-cell/>
          <table:table-cell office:value-type="float" office:value="42052.78" table:style-name="ce15">
            <text:p>42.052,78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422954" table:style-name="ce15">
            <text:p>422.954,00</text:p>
          </table:table-cell>
          <table:table-cell office:value-type="float" office:value="-24107" table:style-name="ce15">
            <text:p>-24.107,00</text:p>
          </table:table-cell>
          <table:table-cell office:value-type="float" office:value="398847" table:style-name="ce15">
            <text:p>398.847,00</text:p>
          </table:table-cell>
          <table:table-cell office:value-type="float" office:value="201356.2" table:style-name="ce15">
            <text:p>201.356,20</text:p>
          </table:table-cell>
          <table:table-cell office:value-type="float" office:value="201356.2" table:style-name="ce15">
            <text:p>201.356,20</text:p>
          </table:table-cell>
          <table:table-cell office:value-type="float" office:value="201356.2" table:style-name="ce15">
            <text:p>201.356,20</text:p>
          </table:table-cell>
          <table:covered-table-cell/>
          <table:table-cell office:value-type="float" office:value="197490.8" table:style-name="ce15">
            <text:p>197.490,8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39674" table:style-name="ce15">
            <text:p>39.674,00</text:p>
          </table:table-cell>
          <table:table-cell table:style-name="ce18"/>
          <table:table-cell office:value-type="float" office:value="39674" table:style-name="ce15">
            <text:p>39.674,00</text:p>
          </table:table-cell>
          <table:table-cell office:value-type="float" office:value="40709.370000000003" table:style-name="ce15">
            <text:p>40.709,37</text:p>
          </table:table-cell>
          <table:table-cell office:value-type="float" office:value="40709.370000000003" table:style-name="ce15">
            <text:p>40.709,37</text:p>
          </table:table-cell>
          <table:table-cell office:value-type="float" office:value="40709.370000000003" table:style-name="ce15">
            <text:p>40.709,37</text:p>
          </table:table-cell>
          <table:covered-table-cell/>
          <table:table-cell office:value-type="float" office:value="-1035.3699999999999" table:style-name="ce15">
            <text:p>-1.035,37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4">
            <text:p><text:span text:style-name="T1">RETRIBUCIONES PERSONAL LABORALTEMPORAL.HORAS</text:span></text:p>
          </table:table-cell>
          <table:table-cell table:number-columns-repeated="3" table:style-name="ce18"/>
          <table:table-cell office:value-type="float" office:value="869.7" table:style-name="ce17">
            <text:p>869,70</text:p>
          </table:table-cell>
          <table:table-cell office:value-type="float" office:value="869.7" table:style-name="ce17">
            <text:p>869,70</text:p>
          </table:table-cell>
          <table:table-cell office:value-type="float" office:value="869.7" table:style-name="ce17">
            <text:p>869,70</text:p>
          </table:table-cell>
          <table:covered-table-cell/>
          <table:table-cell office:value-type="float" office:value="-869.7" table:style-name="ce17">
            <text:p>-869,7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2422" table:style-name="ce15">
            <text:p>12.422,00</text:p>
          </table:table-cell>
          <table:table-cell table:style-name="ce16"/>
          <table:table-cell office:value-type="float" office:value="12422" table:style-name="ce15">
            <text:p>12.422,00</text:p>
          </table:table-cell>
          <table:table-cell office:value-type="float" office:value="12101.43" table:style-name="ce15">
            <text:p>12.101,43</text:p>
          </table:table-cell>
          <table:table-cell office:value-type="float" office:value="12101.43" table:style-name="ce15">
            <text:p>12.101,43</text:p>
          </table:table-cell>
          <table:table-cell office:value-type="float" office:value="12101.43" table:style-name="ce15">
            <text:p>12.101,43</text:p>
          </table:table-cell>
          <table:covered-table-cell/>
          <table:table-cell office:value-type="float" office:value="320.57" table:style-name="ce17">
            <text:p>320,57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office:value-type="float" office:value="10000" table:style-name="ce15">
            <text:p>10.000,00</text:p>
          </table:table-cell>
          <table:table-cell table:style-name="ce16"/>
          <table:table-cell office:value-type="float" office:value="10000" table:style-name="ce15">
            <text:p>10.000,00</text:p>
          </table:table-cell>
          <table:table-cell office:value-type="float" office:value="12718.08" table:style-name="ce15">
            <text:p>12.718,08</text:p>
          </table:table-cell>
          <table:table-cell office:value-type="float" office:value="12718.08" table:style-name="ce15">
            <text:p>12.718,08</text:p>
          </table:table-cell>
          <table:table-cell office:value-type="float" office:value="12718.08" table:style-name="ce15">
            <text:p>12.718,08</text:p>
          </table:table-cell>
          <table:covered-table-cell/>
          <table:table-cell office:value-type="float" office:value="-2718.08" table:style-name="ce15">
            <text:p>-2.718,08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52240" table:style-name="ce15">
            <text:p>252.240,00</text:p>
          </table:table-cell>
          <table:table-cell table:style-name="ce16"/>
          <table:table-cell office:value-type="float" office:value="252240" table:style-name="ce15">
            <text:p>252.240,00</text:p>
          </table:table-cell>
          <table:table-cell office:value-type="float" office:value="130719.72" table:style-name="ce15">
            <text:p>130.719,72</text:p>
          </table:table-cell>
          <table:table-cell office:value-type="float" office:value="130719.72" table:style-name="ce15">
            <text:p>130.719,72</text:p>
          </table:table-cell>
          <table:table-cell office:value-type="float" office:value="130719.72" table:style-name="ce15">
            <text:p>130.719,72</text:p>
          </table:table-cell>
          <table:covered-table-cell/>
          <table:table-cell office:value-type="float" office:value="121520.28" table:style-name="ce15">
            <text:p>121.520,28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2535" table:style-name="ce15">
            <text:p>2.535,00</text:p>
          </table:table-cell>
          <table:table-cell table:style-name="ce16"/>
          <table:table-cell office:value-type="float" office:value="2535" table:style-name="ce15">
            <text:p>2.535,00</text:p>
          </table:table-cell>
          <table:table-cell office:value-type="float" office:value="1154.93" table:style-name="ce15">
            <text:p>1.154,93</text:p>
          </table:table-cell>
          <table:table-cell office:value-type="float" office:value="1154.93" table:style-name="ce15">
            <text:p>1.154,93</text:p>
          </table:table-cell>
          <table:table-cell office:value-type="float" office:value="1154.93" table:style-name="ce15">
            <text:p>1.154,93</text:p>
          </table:table-cell>
          <table:covered-table-cell/>
          <table:table-cell office:value-type="float" office:value="1380.07" table:style-name="ce15">
            <text:p>1.380,07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0400" table:style-name="ce13">
            <text:p>20400</text:p>
          </table:table-cell>
          <table:table-cell office:value-type="string" table:style-name="ce14">
            <text:p><text:span text:style-name="T1">ARRENDAMIENTOS DE MATERIAL DE TRANSPORTE</text:span></text:p>
          </table:table-cell>
          <table:table-cell office:value-type="float" office:value="172008" table:style-name="ce15">
            <text:p>172.008,00</text:p>
          </table:table-cell>
          <table:table-cell table:style-name="ce18"/>
          <table:table-cell office:value-type="float" office:value="172008" table:style-name="ce15">
            <text:p>172.008,00</text:p>
          </table:table-cell>
          <table:table-cell office:value-type="float" office:value="172007.28" table:style-name="ce15">
            <text:p>172.007,28</text:p>
          </table:table-cell>
          <table:table-cell office:value-type="float" office:value="172007.28" table:style-name="ce15">
            <text:p>172.007,28</text:p>
          </table:table-cell>
          <table:table-cell office:value-type="float" office:value="172007.28" table:style-name="ce15">
            <text:p>172.007,28</text:p>
          </table:table-cell>
          <table:covered-table-cell/>
          <table:table-cell office:value-type="float" office:value="0.72" table:style-name="ce17">
            <text:p>0,72</text:p>
          </table:table-cell>
          <table:table-cell table:number-columns-repeated="16372"/>
        </table:table-row>
        <table:table-row table:style-name="ro15">
          <table:table-cell office:value-type="float" office:value="3" table:style-name="ce20">
            <text:p>003</text:p>
          </table:table-cell>
          <table:table-cell office:value-type="float" office:value="1300" table:style-name="ce21">
            <text:p>1300</text:p>
          </table:table-cell>
          <table:table-cell office:value-type="float" office:value="20600" table:style-name="ce22">
            <text:p>20600</text:p>
          </table:table-cell>
          <table:table-cell office:value-type="string" table:style-name="ce3">
            <text:p><text:span text:style-name="T1">ARRENDAMIENTOS DE EQUIPOS INFORM`TICOS</text:span></text:p>
          </table:table-cell>
          <table:table-cell table:number-columns-repeated="6" table:style-name="ce31"/>
          <table:covered-table-cell/>
          <table:table-cell table:style-name="ce31"/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9812307" table:style-name="ce27">
            <text:p>9.812.307,00</text:p>
          </table:table-cell>
          <table:table-cell office:value-type="float" office:value="198877.83" table:style-name="ce27">
            <text:p>198.877,83</text:p>
          </table:table-cell>
          <table:table-cell office:value-type="float" office:value="10011184.83" table:style-name="ce27">
            <text:p>10.011.184,83</text:p>
          </table:table-cell>
          <table:table-cell office:value-type="float" office:value="9425793.8599999994" table:style-name="ce27">
            <text:p>9.425.793,86</text:p>
          </table:table-cell>
          <table:table-cell office:value-type="float" office:value="9425793.8599999994" table:style-name="ce27">
            <text:p>9.425.793,86</text:p>
          </table:table-cell>
          <table:table-cell office:value-type="float" office:value="9238328.7699999996" table:style-name="ce27">
            <text:p>9.238.328,77</text:p>
          </table:table-cell>
          <table:table-cell office:value-type="float" office:value="187465.09" table:style-name="ce32">
            <text:p>187.465,09</text:p>
          </table:table-cell>
          <table:table-cell office:value-type="float" office:value="585390.97" table:style-name="ce27">
            <text:p>585.390,9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3" table:style-name="ce6">
            <text:p>003</text:p>
          </table:table-cell>
          <table:table-cell office:value-type="float" office:value="1300" table:style-name="ce7">
            <text:p>1300</text:p>
          </table:table-cell>
          <table:table-cell office:value-type="float" office:value="20800" table:style-name="ce8">
            <text:p>20800</text:p>
          </table:table-cell>
          <table:table-cell office:value-type="string" table:style-name="ce2">
            <text:p><text:span text:style-name="T1">ARRENDAMIENTOS DE OTRO INMOVILIZADO MATERIAL.</text:span></text:p>
          </table:table-cell>
          <table:table-cell office:value-type="float" office:value="4500" table:style-name="ce9">
            <text:p>4.500,00</text:p>
          </table:table-cell>
          <table:table-cell table:style-name="ce30"/>
          <table:table-cell office:value-type="float" office:value="4500" table:style-name="ce9">
            <text:p>4.500,00</text:p>
          </table:table-cell>
          <table:table-cell table:number-columns-repeated="4" table:style-name="ce30"/>
          <table:table-cell office:value-type="float" office:value="4500" table:style-name="ce9">
            <text:p>4.5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15000" table:style-name="ce15">
            <text:p>15.000,00</text:p>
          </table:table-cell>
          <table:table-cell office:value-type="float" office:value="-8000" table:style-name="ce15">
            <text:p>-8.000,00</text:p>
          </table:table-cell>
          <table:table-cell office:value-type="float" office:value="7000" table:style-name="ce15">
            <text:p>7.000,00</text:p>
          </table:table-cell>
          <table:table-cell office:value-type="float" office:value="5286.85" table:style-name="ce15">
            <text:p>5.286,85</text:p>
          </table:table-cell>
          <table:table-cell office:value-type="float" office:value="5286.85" table:style-name="ce15">
            <text:p>5.286,85</text:p>
          </table:table-cell>
          <table:table-cell office:value-type="float" office:value="4372.09" table:style-name="ce15">
            <text:p>4.372,09</text:p>
          </table:table-cell>
          <table:table-cell office:value-type="float" office:value="914.76" table:style-name="ce17">
            <text:p>914,76</text:p>
          </table:table-cell>
          <table:table-cell office:value-type="float" office:value="1713.15" table:style-name="ce15">
            <text:p>1.713,15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4">
            <text:p><text:span text:style-name="T1">REP. MTO. Y CONS. CENTRO GESTOR EDIFICIOS Y OTRAS CONSTRUC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table:number-columns-repeated="4" table:style-name="ce18"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5180.17" table:style-name="ce15">
            <text:p>5.180,17</text:p>
          </table:table-cell>
          <table:table-cell office:value-type="float" office:value="5180.17" table:style-name="ce15">
            <text:p>5.180,17</text:p>
          </table:table-cell>
          <table:table-cell office:value-type="float" office:value="5180.17" table:style-name="ce15">
            <text:p>5.180,17</text:p>
          </table:table-cell>
          <table:table-cell table:style-name="ce18"/>
          <table:table-cell office:value-type="float" office:value="-180.17" table:style-name="ce17">
            <text:p>-180,17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9">
            <text:p><text:span text:style-name="T1">REPARACIONES, MTO. Y</text:span></text:p>
            <text:p><text:span text:style-name="T1">CONSERVACIÓN DE ELEMENTOS</text:span></text:p>
          </table:table-cell>
          <table:table-cell office:value-type="float" office:value="44762" table:style-name="ce15">
            <text:p>44.762,00</text:p>
          </table:table-cell>
          <table:table-cell office:value-type="float" office:value="134.54" table:style-name="ce17">
            <text:p>134,54</text:p>
          </table:table-cell>
          <table:table-cell office:value-type="float" office:value="44896.54" table:style-name="ce15">
            <text:p>44.896,54</text:p>
          </table:table-cell>
          <table:table-cell office:value-type="float" office:value="54503.77" table:style-name="ce15">
            <text:p>54.503,77</text:p>
          </table:table-cell>
          <table:table-cell office:value-type="float" office:value="54503.77" table:style-name="ce15">
            <text:p>54.503,77</text:p>
          </table:table-cell>
          <table:table-cell office:value-type="float" office:value="51007.71" table:style-name="ce15">
            <text:p>51.007,71</text:p>
          </table:table-cell>
          <table:table-cell office:value-type="float" office:value="3496.06" table:style-name="ce15">
            <text:p>3.496,06</text:p>
          </table:table-cell>
          <table:table-cell office:value-type="float" office:value="-9607.23" table:style-name="ce15">
            <text:p>-9.607,23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2670.2" table:style-name="ce15">
            <text:p>2.670,20</text:p>
          </table:table-cell>
          <table:table-cell office:value-type="float" office:value="2670.2" table:style-name="ce15">
            <text:p>2.670,20</text:p>
          </table:table-cell>
          <table:table-cell office:value-type="float" office:value="2670.2" table:style-name="ce15">
            <text:p>2.670,20</text:p>
          </table:table-cell>
          <table:table-cell table:style-name="ce18"/>
          <table:table-cell office:value-type="float" office:value="2329.8000000000002" table:style-name="ce15">
            <text:p>2.329,8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9">
            <text:p><text:span text:style-name="T1">MATERIAL INFORM`TICO NO</text:span></text:p>
            <text:p><text:span text:style-name="T1">INVENTARIABLE.</text:span></text:p>
          </table:table-cell>
          <table:table-cell office:value-type="float" office:value="8500" table:style-name="ce15">
            <text:p>8.500,00</text:p>
          </table:table-cell>
          <table:table-cell table:style-name="ce18"/>
          <table:table-cell office:value-type="float" office:value="8500" table:style-name="ce15">
            <text:p>8.500,00</text:p>
          </table:table-cell>
          <table:table-cell office:value-type="float" office:value="24394.29" table:style-name="ce15">
            <text:p>24.394,29</text:p>
          </table:table-cell>
          <table:table-cell office:value-type="float" office:value="24394.29" table:style-name="ce15">
            <text:p>24.394,29</text:p>
          </table:table-cell>
          <table:table-cell office:value-type="float" office:value="18348.849999999999" table:style-name="ce15">
            <text:p>18.348,85</text:p>
          </table:table-cell>
          <table:table-cell office:value-type="float" office:value="6045.44" table:style-name="ce15">
            <text:p>6.045,44</text:p>
          </table:table-cell>
          <table:table-cell office:value-type="float" office:value="-15894.29" table:style-name="ce15">
            <text:p>-15.894,29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66965" table:style-name="ce15">
            <text:p>66.965,00</text:p>
          </table:table-cell>
          <table:table-cell office:value-type="float" office:value="14104.23" table:style-name="ce15">
            <text:p>14.104,23</text:p>
          </table:table-cell>
          <table:table-cell office:value-type="float" office:value="81069.23" table:style-name="ce15">
            <text:p>81.069,23</text:p>
          </table:table-cell>
          <table:table-cell office:value-type="float" office:value="118876.52" table:style-name="ce15">
            <text:p>118.876,52</text:p>
          </table:table-cell>
          <table:table-cell office:value-type="float" office:value="118876.52" table:style-name="ce15">
            <text:p>118.876,52</text:p>
          </table:table-cell>
          <table:table-cell office:value-type="float" office:value="109816.27" table:style-name="ce15">
            <text:p>109.816,27</text:p>
          </table:table-cell>
          <table:table-cell office:value-type="float" office:value="9060.25" table:style-name="ce15">
            <text:p>9.060,25</text:p>
          </table:table-cell>
          <table:table-cell office:value-type="float" office:value="-37807.29" table:style-name="ce15">
            <text:p>-37.807,29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5500" table:style-name="ce15">
            <text:p>5.500,00</text:p>
          </table:table-cell>
          <table:table-cell table:style-name="ce16"/>
          <table:table-cell office:value-type="float" office:value="5500" table:style-name="ce15">
            <text:p>5.500,00</text:p>
          </table:table-cell>
          <table:table-cell office:value-type="float" office:value="6460.26" table:style-name="ce15">
            <text:p>6.460,26</text:p>
          </table:table-cell>
          <table:table-cell office:value-type="float" office:value="6460.26" table:style-name="ce15">
            <text:p>6.460,26</text:p>
          </table:table-cell>
          <table:table-cell office:value-type="float" office:value="5462.26" table:style-name="ce15">
            <text:p>5.462,26</text:p>
          </table:table-cell>
          <table:table-cell office:value-type="float" office:value="998" table:style-name="ce17">
            <text:p>998,00</text:p>
          </table:table-cell>
          <table:table-cell office:value-type="float" office:value="-960.26" table:style-name="ce17">
            <text:p>-960,26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02" table:style-name="ce13">
            <text:p>22102</text:p>
          </table:table-cell>
          <table:table-cell office:value-type="string" table:style-name="ce14">
            <text:p><text:span text:style-name="T1">SUMINISTRO DE GAS.</text:span></text:p>
          </table:table-cell>
          <table:table-cell office:value-type="float" office:value="15000" table:style-name="ce15">
            <text:p>15.000,00</text:p>
          </table:table-cell>
          <table:table-cell table:style-name="ce16"/>
          <table:table-cell office:value-type="float" office:value="15000" table:style-name="ce15">
            <text:p>15.000,00</text:p>
          </table:table-cell>
          <table:table-cell office:value-type="float" office:value="6918.34" table:style-name="ce15">
            <text:p>6.918,34</text:p>
          </table:table-cell>
          <table:table-cell office:value-type="float" office:value="6918.34" table:style-name="ce15">
            <text:p>6.918,34</text:p>
          </table:table-cell>
          <table:table-cell office:value-type="float" office:value="6918.34" table:style-name="ce15">
            <text:p>6.918,34</text:p>
          </table:table-cell>
          <table:table-cell table:style-name="ce16"/>
          <table:table-cell office:value-type="float" office:value="8081.66" table:style-name="ce15">
            <text:p>8.081,66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27946.91" table:style-name="ce15">
            <text:p>27.946,91</text:p>
          </table:table-cell>
          <table:table-cell office:value-type="float" office:value="27946.91" table:style-name="ce15">
            <text:p>27.946,91</text:p>
          </table:table-cell>
          <table:table-cell office:value-type="float" office:value="25536.35" table:style-name="ce15">
            <text:p>25.536,35</text:p>
          </table:table-cell>
          <table:table-cell office:value-type="float" office:value="2410.56" table:style-name="ce15">
            <text:p>2.410,56</text:p>
          </table:table-cell>
          <table:table-cell office:value-type="float" office:value="-22946.91" table:style-name="ce15">
            <text:p>-22.946,91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161060" table:style-name="ce15">
            <text:p>161.060,00</text:p>
          </table:table-cell>
          <table:table-cell table:style-name="ce16"/>
          <table:table-cell office:value-type="float" office:value="161060" table:style-name="ce15">
            <text:p>161.060,00</text:p>
          </table:table-cell>
          <table:table-cell office:value-type="float" office:value="136933.6" table:style-name="ce15">
            <text:p>136.933,60</text:p>
          </table:table-cell>
          <table:table-cell office:value-type="float" office:value="136933.6" table:style-name="ce15">
            <text:p>136.933,60</text:p>
          </table:table-cell>
          <table:table-cell office:value-type="float" office:value="136933.6" table:style-name="ce15">
            <text:p>136.933,60</text:p>
          </table:table-cell>
          <table:table-cell table:style-name="ce16"/>
          <table:table-cell office:value-type="float" office:value="24126.400000000001" table:style-name="ce15">
            <text:p>24.126,4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05" table:style-name="ce13">
            <text:p>22105</text:p>
          </table:table-cell>
          <table:table-cell office:value-type="string" table:style-name="ce14">
            <text:p><text:span text:style-name="T1">SUMINISTRO DE PRODUCTOS ALIMENTICIOS</text:span></text:p>
          </table:table-cell>
          <table:table-cell office:value-type="float" office:value="1100" table:style-name="ce15">
            <text:p>1.100,00</text:p>
          </table:table-cell>
          <table:table-cell table:style-name="ce18"/>
          <table:table-cell office:value-type="float" office:value="1100" table:style-name="ce15">
            <text:p>1.100,00</text:p>
          </table:table-cell>
          <table:table-cell office:value-type="float" office:value="6698.93" table:style-name="ce15">
            <text:p>6.698,93</text:p>
          </table:table-cell>
          <table:table-cell office:value-type="float" office:value="6698.93" table:style-name="ce15">
            <text:p>6.698,93</text:p>
          </table:table-cell>
          <table:table-cell office:value-type="float" office:value="1750.58" table:style-name="ce15">
            <text:p>1.750,58</text:p>
          </table:table-cell>
          <table:table-cell office:value-type="float" office:value="4948.3500000000004" table:style-name="ce15">
            <text:p>4.948,35</text:p>
          </table:table-cell>
          <table:table-cell office:value-type="float" office:value="-5598.93" table:style-name="ce15">
            <text:p>-5.598,93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06" table:style-name="ce13">
            <text:p>22106</text:p>
          </table:table-cell>
          <table:table-cell office:value-type="string" table:style-name="ce14">
            <text:p><text:span text:style-name="T1">PRODUCTOS FARMACÉUTICOS Y MATERIAL SANITARIO.</text:span></text:p>
          </table:table-cell>
          <table:table-cell office:value-type="float" office:value="200" table:style-name="ce17">
            <text:p>200,00</text:p>
          </table:table-cell>
          <table:table-cell table:style-name="ce18"/>
          <table:table-cell office:value-type="float" office:value="200" table:style-name="ce17">
            <text:p>200,00</text:p>
          </table:table-cell>
          <table:table-cell office:value-type="float" office:value="1150.7" table:style-name="ce15">
            <text:p>1.150,70</text:p>
          </table:table-cell>
          <table:table-cell office:value-type="float" office:value="1150.7" table:style-name="ce15">
            <text:p>1.150,70</text:p>
          </table:table-cell>
          <table:table-cell office:value-type="float" office:value="1150.7" table:style-name="ce15">
            <text:p>1.150,70</text:p>
          </table:table-cell>
          <table:table-cell table:style-name="ce18"/>
          <table:table-cell office:value-type="float" office:value="-950.7" table:style-name="ce17">
            <text:p>-950,7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11" table:style-name="ce13">
            <text:p>22111</text:p>
          </table:table-cell>
          <table:table-cell office:value-type="string" table:style-name="ce19">
            <text:p><text:span text:style-name="T1">SUMIN. DE REPUESTOS DE MAQUINARIA,</text:span></text:p>
            <text:p><text:span text:style-name="T1">UTILLAJE Y ELEMTOS TPTE.</text:span></text:p>
          </table:table-cell>
          <table:table-cell office:value-type="float" office:value="1100" table:style-name="ce15">
            <text:p>1.100,00</text:p>
          </table:table-cell>
          <table:table-cell table:style-name="ce18"/>
          <table:table-cell office:value-type="float" office:value="1100" table:style-name="ce15">
            <text:p>1.100,00</text:p>
          </table:table-cell>
          <table:table-cell office:value-type="float" office:value="129" table:style-name="ce17">
            <text:p>129,00</text:p>
          </table:table-cell>
          <table:table-cell office:value-type="float" office:value="129" table:style-name="ce17">
            <text:p>129,00</text:p>
          </table:table-cell>
          <table:table-cell office:value-type="float" office:value="129" table:style-name="ce17">
            <text:p>129,00</text:p>
          </table:table-cell>
          <table:table-cell table:style-name="ce18"/>
          <table:table-cell office:value-type="float" office:value="971" table:style-name="ce17">
            <text:p>971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12" table:style-name="ce13">
            <text:p>22112</text:p>
          </table:table-cell>
          <table:table-cell office:value-type="string" table:style-name="ce14">
            <text:p><text:span text:style-name="T1">SUMIN. DE MATERIAL ELECTRÓNICO, ELÉCTRICO Y DE TELECOMUNIC.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5371.86" table:style-name="ce15">
            <text:p>5.371,86</text:p>
          </table:table-cell>
          <table:table-cell office:value-type="float" office:value="5371.86" table:style-name="ce15">
            <text:p>5.371,86</text:p>
          </table:table-cell>
          <table:table-cell office:value-type="float" office:value="2199.7800000000002" table:style-name="ce15">
            <text:p>2.199,78</text:p>
          </table:table-cell>
          <table:table-cell office:value-type="float" office:value="3172.08" table:style-name="ce15">
            <text:p>3.172,08</text:p>
          </table:table-cell>
          <table:table-cell office:value-type="float" office:value="-371.86" table:style-name="ce17">
            <text:p>-371,86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13" table:style-name="ce13">
            <text:p>22113</text:p>
          </table:table-cell>
          <table:table-cell office:value-type="string" table:style-name="ce14">
            <text:p><text:span text:style-name="T1">MANUTENCIÓN DE ANIMALES.</text:span></text:p>
          </table:table-cell>
          <table:table-cell table:number-columns-repeated="3" table:style-name="ce16"/>
          <table:table-cell office:value-type="float" office:value="2044.8" table:style-name="ce15">
            <text:p>2.044,80</text:p>
          </table:table-cell>
          <table:table-cell office:value-type="float" office:value="2044.8" table:style-name="ce15">
            <text:p>2.044,80</text:p>
          </table:table-cell>
          <table:table-cell office:value-type="float" office:value="2044.8" table:style-name="ce15">
            <text:p>2.044,80</text:p>
          </table:table-cell>
          <table:table-cell table:style-name="ce16"/>
          <table:table-cell office:value-type="float" office:value="-2044.8" table:style-name="ce15">
            <text:p>-2.044,8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office:value-type="float" office:value="426.77" table:style-name="ce17">
            <text:p>426,77</text:p>
          </table:table-cell>
          <table:table-cell office:value-type="float" office:value="426.77" table:style-name="ce17">
            <text:p>426,77</text:p>
          </table:table-cell>
          <table:table-cell office:value-type="float" office:value="426.77" table:style-name="ce17">
            <text:p>426,77</text:p>
          </table:table-cell>
          <table:table-cell table:style-name="ce16"/>
          <table:table-cell office:value-type="float" office:value="4573.2299999999996" table:style-name="ce15">
            <text:p>4.573,23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201" table:style-name="ce13">
            <text:p>22201</text:p>
          </table:table-cell>
          <table:table-cell office:value-type="string" table:style-name="ce14">
            <text:p><text:span text:style-name="T1">COMUNICACIONES POSTALES.</text:span></text:p>
          </table:table-cell>
          <table:table-cell office:value-type="float" office:value="150" table:style-name="ce17">
            <text:p>150,00</text:p>
          </table:table-cell>
          <table:table-cell table:style-name="ce16"/>
          <table:table-cell office:value-type="float" office:value="150" table:style-name="ce17">
            <text:p>150,00</text:p>
          </table:table-cell>
          <table:table-cell table:number-columns-repeated="4" table:style-name="ce16"/>
          <table:table-cell office:value-type="float" office:value="150" table:style-name="ce17">
            <text:p>150,0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202" table:style-name="ce13">
            <text:p>22202</text:p>
          </table:table-cell>
          <table:table-cell office:value-type="string" table:style-name="ce14">
            <text:p><text:span text:style-name="T1">COMUNICACIONES TELEGR`FICA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26905" table:style-name="ce15">
            <text:p>26.905,00</text:p>
          </table:table-cell>
          <table:table-cell office:value-type="float" office:value="18026.490000000002" table:style-name="ce15">
            <text:p>18.026,49</text:p>
          </table:table-cell>
          <table:table-cell office:value-type="float" office:value="44931.49" table:style-name="ce15">
            <text:p>44.931,49</text:p>
          </table:table-cell>
          <table:table-cell office:value-type="float" office:value="41641.15" table:style-name="ce15">
            <text:p>41.641,15</text:p>
          </table:table-cell>
          <table:table-cell office:value-type="float" office:value="41641.15" table:style-name="ce15">
            <text:p>41.641,15</text:p>
          </table:table-cell>
          <table:table-cell office:value-type="float" office:value="41641.15" table:style-name="ce15">
            <text:p>41.641,15</text:p>
          </table:table-cell>
          <table:table-cell table:style-name="ce16"/>
          <table:table-cell office:value-type="float" office:value="3290.34" table:style-name="ce15">
            <text:p>3.290,34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table:number-columns-repeated="3" table:style-name="ce16"/>
          <table:table-cell office:value-type="float" office:value="1312.26" table:style-name="ce15">
            <text:p>1.312,26</text:p>
          </table:table-cell>
          <table:table-cell office:value-type="float" office:value="1312.26" table:style-name="ce15">
            <text:p>1.312,26</text:p>
          </table:table-cell>
          <table:table-cell office:value-type="float" office:value="537.94000000000005" table:style-name="ce17">
            <text:p>537,94</text:p>
          </table:table-cell>
          <table:table-cell office:value-type="float" office:value="774.32" table:style-name="ce17">
            <text:p>774,32</text:p>
          </table:table-cell>
          <table:table-cell office:value-type="float" office:value="-1312.26" table:style-name="ce15">
            <text:p>-1.312,26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500" table:style-name="ce13">
            <text:p>22500</text:p>
          </table:table-cell>
          <table:table-cell office:value-type="string" table:style-name="ce14">
            <text:p><text:span text:style-name="T1">TRIBUTOS ESTATALES.</text:span></text:p>
          </table:table-cell>
          <table:table-cell office:value-type="float" office:value="200" table:style-name="ce17">
            <text:p>200,00</text:p>
          </table:table-cell>
          <table:table-cell table:style-name="ce16"/>
          <table:table-cell office:value-type="float" office:value="200" table:style-name="ce17">
            <text:p>200,00</text:p>
          </table:table-cell>
          <table:table-cell table:number-columns-repeated="4" table:style-name="ce16"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3000" table:style-name="ce15">
            <text:p>3.000,00</text:p>
          </table:table-cell>
          <table:table-cell office:value-type="float" office:value="2178" table:style-name="ce15">
            <text:p>2.178,00</text:p>
          </table:table-cell>
          <table:table-cell office:value-type="float" office:value="5178" table:style-name="ce15">
            <text:p>5.178,00</text:p>
          </table:table-cell>
          <table:table-cell office:value-type="float" office:value="2609.33" table:style-name="ce15">
            <text:p>2.609,33</text:p>
          </table:table-cell>
          <table:table-cell office:value-type="float" office:value="2609.33" table:style-name="ce15">
            <text:p>2.609,33</text:p>
          </table:table-cell>
          <table:table-cell office:value-type="float" office:value="2609.33" table:style-name="ce15">
            <text:p>2.609,33</text:p>
          </table:table-cell>
          <table:table-cell table:style-name="ce18"/>
          <table:table-cell office:value-type="float" office:value="2568.67" table:style-name="ce15">
            <text:p>2.568,67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4" table:style-name="ce16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604" table:style-name="ce13">
            <text:p>22604</text:p>
          </table:table-cell>
          <table:table-cell office:value-type="string" table:style-name="ce14">
            <text:p><text:span text:style-name="T1">JUR˝DICOS, CONTENCIOSOS.</text:span></text:p>
          </table:table-cell>
          <table:table-cell table:style-name="ce16"/>
          <table:table-cell office:value-type="float" office:value="9000" table:style-name="ce15">
            <text:p>9.000,00</text:p>
          </table:table-cell>
          <table:table-cell office:value-type="float" office:value="9000" table:style-name="ce15">
            <text:p>9.000,00</text:p>
          </table:table-cell>
          <table:table-cell table:number-columns-repeated="4" table:style-name="ce16"/>
          <table:table-cell office:value-type="float" office:value="9000" table:style-name="ce15">
            <text:p>9.000,00</text:p>
          </table:table-cell>
          <table:table-cell table:number-columns-repeated="16372"/>
        </table:table-row>
        <table:table-row table:style-name="ro11">
          <table:table-cell office:value-type="float" office:value="3" table:style-name="ce20">
            <text:p>003</text:p>
          </table:table-cell>
          <table:table-cell office:value-type="float" office:value="1300" table:style-name="ce21">
            <text:p>1300</text:p>
          </table:table-cell>
          <table:table-cell office:value-type="float" office:value="22606" table:style-name="ce22">
            <text:p>22606</text:p>
          </table:table-cell>
          <table:table-cell office:value-type="string" table:style-name="ce3">
            <text:p><text:span text:style-name="T1">REUNIONES, CONFERENCIAS Y CURSOS.</text:span></text:p>
          </table:table-cell>
          <table:table-cell office:value-type="float" office:value="3800" table:style-name="ce23">
            <text:p>3.800,00</text:p>
          </table:table-cell>
          <table:table-cell table:style-name="ce31"/>
          <table:table-cell office:value-type="float" office:value="3800" table:style-name="ce23">
            <text:p>3.800,00</text:p>
          </table:table-cell>
          <table:table-cell office:value-type="float" office:value="6205" table:style-name="ce23">
            <text:p>6.205,00</text:p>
          </table:table-cell>
          <table:table-cell office:value-type="float" office:value="6205" table:style-name="ce23">
            <text:p>6.205,00</text:p>
          </table:table-cell>
          <table:table-cell office:value-type="float" office:value="6205" table:style-name="ce23">
            <text:p>6.205,00</text:p>
          </table:table-cell>
          <table:table-cell table:style-name="ce31"/>
          <table:table-cell office:value-type="float" office:value="-2405" table:style-name="ce23">
            <text:p>-2.405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10201049" table:style-name="ce27">
            <text:p>10.201.049,00</text:p>
          </table:table-cell>
          <table:table-cell office:value-type="float" office:value="234321.09" table:style-name="ce27">
            <text:p>234.321,09</text:p>
          </table:table-cell>
          <table:table-cell office:value-type="float" office:value="10435370.09" table:style-name="ce27">
            <text:p>10.435.370,09</text:p>
          </table:table-cell>
          <table:table-cell office:value-type="float" office:value="9882554.5700000003" table:style-name="ce27">
            <text:p>9.882.554,57</text:p>
          </table:table-cell>
          <table:table-cell office:value-type="float" office:value="9882554.5700000003" table:style-name="ce27">
            <text:p>9.882.554,57</text:p>
          </table:table-cell>
          <table:table-cell office:value-type="float" office:value="9663269.6600000001" table:style-name="ce27">
            <text:p>9.663.269,66</text:p>
          </table:table-cell>
          <table:table-cell office:value-type="float" office:value="219284.91" table:style-name="ce27">
            <text:p>219.284,91</text:p>
          </table:table-cell>
          <table:table-cell office:value-type="float" office:value="552815.52" table:style-name="ce27">
            <text:p>552.815,5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3" table:style-name="ce6">
            <text:p>003</text:p>
          </table:table-cell>
          <table:table-cell office:value-type="float" office:value="1300" table:style-name="ce7">
            <text:p>1300</text:p>
          </table:table-cell>
          <table:table-cell office:value-type="float" office:value="22696" table:style-name="ce8">
            <text:p>22696</text:p>
          </table:table-cell>
          <table:table-cell office:value-type="string" table:style-name="ce2">
            <text:p><text:span text:style-name="T1">INDEMNIZACIONES POR RESPONSABILIDAD PATRIMONIAL</text:span></text:p>
          </table:table-cell>
          <table:table-cell table:number-columns-repeated="3" table:style-name="ce30"/>
          <table:table-cell office:value-type="float" office:value="20.6" table:style-name="ce28">
            <text:p>20,60</text:p>
          </table:table-cell>
          <table:table-cell office:value-type="float" office:value="20.6" table:style-name="ce28">
            <text:p>20,60</text:p>
          </table:table-cell>
          <table:table-cell office:value-type="float" office:value="20.6" table:style-name="ce28">
            <text:p>20,60</text:p>
          </table:table-cell>
          <table:table-cell table:style-name="ce30"/>
          <table:table-cell office:value-type="float" office:value="-20.6" table:style-name="ce28">
            <text:p>-20,6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office:value-type="float" office:value="6759.01" table:style-name="ce15">
            <text:p>6.759,01</text:p>
          </table:table-cell>
          <table:table-cell office:value-type="float" office:value="6759.01" table:style-name="ce15">
            <text:p>6.759,01</text:p>
          </table:table-cell>
          <table:table-cell office:value-type="float" office:value="4714.46" table:style-name="ce15">
            <text:p>4.714,46</text:p>
          </table:table-cell>
          <table:table-cell office:value-type="float" office:value="2044.55" table:style-name="ce15">
            <text:p>2.044,55</text:p>
          </table:table-cell>
          <table:table-cell office:value-type="float" office:value="-1759.01" table:style-name="ce15">
            <text:p>-1.759,01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701" table:style-name="ce13">
            <text:p>22701</text:p>
          </table:table-cell>
          <table:table-cell office:value-type="string" table:style-name="ce14">
            <text:p><text:span text:style-name="T1">CONTRATACIÓN SERVICIOS DE SEGURIDAD.</text:span></text:p>
          </table:table-cell>
          <table:table-cell office:value-type="float" office:value="15000" table:style-name="ce15">
            <text:p>15.000,00</text:p>
          </table:table-cell>
          <table:table-cell table:style-name="ce18"/>
          <table:table-cell office:value-type="float" office:value="15000" table:style-name="ce15">
            <text:p>15.000,00</text:p>
          </table:table-cell>
          <table:table-cell office:value-type="float" office:value="11585.3" table:style-name="ce15">
            <text:p>11.585,30</text:p>
          </table:table-cell>
          <table:table-cell office:value-type="float" office:value="11585.3" table:style-name="ce15">
            <text:p>11.585,30</text:p>
          </table:table-cell>
          <table:table-cell office:value-type="float" office:value="11585.3" table:style-name="ce15">
            <text:p>11.585,30</text:p>
          </table:table-cell>
          <table:table-cell table:style-name="ce18"/>
          <table:table-cell office:value-type="float" office:value="3414.7" table:style-name="ce15">
            <text:p>3.414,7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436000" table:style-name="ce15">
            <text:p>436.000,00</text:p>
          </table:table-cell>
          <table:table-cell office:value-type="float" office:value="59.53" table:style-name="ce17">
            <text:p>59,53</text:p>
          </table:table-cell>
          <table:table-cell office:value-type="float" office:value="436059.53" table:style-name="ce15">
            <text:p>436.059,53</text:p>
          </table:table-cell>
          <table:table-cell office:value-type="float" office:value="35168" table:style-name="ce15">
            <text:p>35.168,00</text:p>
          </table:table-cell>
          <table:table-cell office:value-type="float" office:value="35168" table:style-name="ce15">
            <text:p>35.168,00</text:p>
          </table:table-cell>
          <table:table-cell office:value-type="float" office:value="33456.57" table:style-name="ce15">
            <text:p>33.456,57</text:p>
          </table:table-cell>
          <table:table-cell office:value-type="float" office:value="1711.43" table:style-name="ce15">
            <text:p>1.711,43</text:p>
          </table:table-cell>
          <table:table-cell office:value-type="float" office:value="400891.53" table:style-name="ce15">
            <text:p>400.891,53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35000" table:style-name="ce15">
            <text:p>35.000,00</text:p>
          </table:table-cell>
          <table:table-cell table:style-name="ce18"/>
          <table:table-cell office:value-type="float" office:value="35000" table:style-name="ce15">
            <text:p>35.000,00</text:p>
          </table:table-cell>
          <table:table-cell office:value-type="float" office:value="2831.4" table:style-name="ce15">
            <text:p>2.831,40</text:p>
          </table:table-cell>
          <table:table-cell office:value-type="float" office:value="2831.4" table:style-name="ce15">
            <text:p>2.831,40</text:p>
          </table:table-cell>
          <table:table-cell office:value-type="float" office:value="2831.4" table:style-name="ce15">
            <text:p>2.831,40</text:p>
          </table:table-cell>
          <table:table-cell table:style-name="ce18"/>
          <table:table-cell office:value-type="float" office:value="32168.6" table:style-name="ce15">
            <text:p>32.168,6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709" table:style-name="ce13">
            <text:p>22709</text:p>
          </table:table-cell>
          <table:table-cell office:value-type="string" table:style-name="ce14">
            <text:p><text:span text:style-name="T1">CONTRATACIÓN DE SERVICIOS JUR˝DICOS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711" table:style-name="ce13">
            <text:p>22711</text:p>
          </table:table-cell>
          <table:table-cell office:value-type="string" table:style-name="ce19">
            <text:p><text:span text:style-name="T1">CONTRATACIÓN DE SERVICIOS GRUA</text:span></text:p>
            <text:p><text:span text:style-name="T1">MUNICIPAL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10770" table:style-name="ce15">
            <text:p>10.770,00</text:p>
          </table:table-cell>
          <table:table-cell table:style-name="ce18"/>
          <table:table-cell office:value-type="float" office:value="10770" table:style-name="ce15">
            <text:p>10.770,00</text:p>
          </table:table-cell>
          <table:table-cell office:value-type="float" office:value="2843.5" table:style-name="ce15">
            <text:p>2.843,50</text:p>
          </table:table-cell>
          <table:table-cell office:value-type="float" office:value="2843.5" table:style-name="ce15">
            <text:p>2.843,50</text:p>
          </table:table-cell>
          <table:table-cell table:style-name="ce18"/>
          <table:table-cell office:value-type="float" office:value="2843.5" table:style-name="ce15">
            <text:p>2.843,50</text:p>
          </table:table-cell>
          <table:table-cell office:value-type="float" office:value="7926.5" table:style-name="ce15">
            <text:p>7.926,5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table:number-columns-repeated="3" table:style-name="ce18"/>
          <table:table-cell office:value-type="float" office:value="332.75" table:style-name="ce17">
            <text:p>332,75</text:p>
          </table:table-cell>
          <table:table-cell office:value-type="float" office:value="332.75" table:style-name="ce17">
            <text:p>332,75</text:p>
          </table:table-cell>
          <table:table-cell office:value-type="float" office:value="332.75" table:style-name="ce17">
            <text:p>332,75</text:p>
          </table:table-cell>
          <table:table-cell table:style-name="ce18"/>
          <table:table-cell office:value-type="float" office:value="-332.75" table:style-name="ce17">
            <text:p>-332,75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9">
            <text:p><text:span text:style-name="T1">CONTRATACION OTROS TRABAJOS</text:span></text:p>
            <text:p><text:span text:style-name="T1">REALIZADOS OTRAS EMP. O PROFES.</text:span></text:p>
          </table:table-cell>
          <table:table-cell office:value-type="float" office:value="10" table:style-name="ce17">
            <text:p>10,00</text:p>
          </table:table-cell>
          <table:table-cell table:style-name="ce18"/>
          <table:table-cell office:value-type="float" office:value="10" table:style-name="ce17">
            <text:p>10,00</text:p>
          </table:table-cell>
          <table:table-cell office:value-type="float" office:value="9384.76" table:style-name="ce15">
            <text:p>9.384,76</text:p>
          </table:table-cell>
          <table:table-cell office:value-type="float" office:value="9384.76" table:style-name="ce15">
            <text:p>9.384,76</text:p>
          </table:table-cell>
          <table:table-cell office:value-type="float" office:value="9384.76" table:style-name="ce15">
            <text:p>9.384,76</text:p>
          </table:table-cell>
          <table:table-cell table:style-name="ce18"/>
          <table:table-cell office:value-type="float" office:value="-9374.76" table:style-name="ce15">
            <text:p>-9.374,76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4" table:style-name="ce16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office:value-type="float" office:value="18000" table:style-name="ce15">
            <text:p>18.000,00</text:p>
          </table:table-cell>
          <table:table-cell office:value-type="float" office:value="507825.81" table:style-name="ce15">
            <text:p>507.825,81</text:p>
          </table:table-cell>
          <table:table-cell office:value-type="float" office:value="525825.81000000006" table:style-name="ce15">
            <text:p>525.825,81</text:p>
          </table:table-cell>
          <table:table-cell office:value-type="float" office:value="250070.27" table:style-name="ce15">
            <text:p>250.070,27</text:p>
          </table:table-cell>
          <table:table-cell office:value-type="float" office:value="250070.27" table:style-name="ce15">
            <text:p>250.070,27</text:p>
          </table:table-cell>
          <table:table-cell office:value-type="float" office:value="248975.72" table:style-name="ce15">
            <text:p>248.975,72</text:p>
          </table:table-cell>
          <table:table-cell office:value-type="float" office:value="1094.55" table:style-name="ce15">
            <text:p>1.094,55</text:p>
          </table:table-cell>
          <table:table-cell office:value-type="float" office:value="275755.53999999998" table:style-name="ce15">
            <text:p>275.755,54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62400" table:style-name="ce13">
            <text:p>62400</text:p>
          </table:table-cell>
          <table:table-cell office:value-type="string" table:style-name="ce14">
            <text:p><text:span text:style-name="T1">ELEMENTOS DE TRANSPORTE</text:span></text:p>
          </table:table-cell>
          <table:table-cell office:value-type="float" office:value="18000" table:style-name="ce15">
            <text:p>18.000,00</text:p>
          </table:table-cell>
          <table:table-cell table:style-name="ce16"/>
          <table:table-cell office:value-type="float" office:value="18000" table:style-name="ce15">
            <text:p>18.000,00</text:p>
          </table:table-cell>
          <table:table-cell table:number-columns-repeated="4" table:style-name="ce16"/>
          <table:table-cell office:value-type="float" office:value="18000" table:style-name="ce15">
            <text:p>18.0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table:style-name="ce16"/>
          <table:table-cell office:value-type="float" office:value="19843.73" table:style-name="ce15">
            <text:p>19.843,73</text:p>
          </table:table-cell>
          <table:table-cell office:value-type="float" office:value="19843.73" table:style-name="ce15">
            <text:p>19.843,73</text:p>
          </table:table-cell>
          <table:table-cell office:value-type="float" office:value="7674.74" table:style-name="ce15">
            <text:p>7.674,74</text:p>
          </table:table-cell>
          <table:table-cell office:value-type="float" office:value="7674.74" table:style-name="ce15">
            <text:p>7.674,74</text:p>
          </table:table-cell>
          <table:table-cell office:value-type="float" office:value="7674.74" table:style-name="ce15">
            <text:p>7.674,74</text:p>
          </table:table-cell>
          <table:table-cell table:style-name="ce16"/>
          <table:table-cell office:value-type="float" office:value="12168.99" table:style-name="ce15">
            <text:p>12.168,99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table:style-name="ce18"/>
          <table:table-cell office:value-type="float" office:value="514089.1" table:style-name="ce15">
            <text:p>514.089,10</text:p>
          </table:table-cell>
          <table:table-cell office:value-type="float" office:value="514089.1" table:style-name="ce15">
            <text:p>514.089,10</text:p>
          </table:table-cell>
          <table:table-cell office:value-type="float" office:value="65104.17" table:style-name="ce15">
            <text:p>65.104,17</text:p>
          </table:table-cell>
          <table:table-cell office:value-type="float" office:value="65104.17" table:style-name="ce15">
            <text:p>65.104,17</text:p>
          </table:table-cell>
          <table:table-cell office:value-type="float" office:value="60353.1" table:style-name="ce15">
            <text:p>60.353,10</text:p>
          </table:table-cell>
          <table:table-cell office:value-type="float" office:value="4751.07" table:style-name="ce15">
            <text:p>4.751,07</text:p>
          </table:table-cell>
          <table:table-cell office:value-type="float" office:value="448984.93" table:style-name="ce15">
            <text:p>448.984,93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62900" table:style-name="ce13">
            <text:p>62900</text:p>
          </table:table-cell>
          <table:table-cell office:value-type="string" table:style-name="ce14">
            <text:p><text:span text:style-name="T1">OTRAS INV NUEVAS ASOC AL FUNCIONAM OPERATIVO DE LOS SERV</text:span></text:p>
          </table:table-cell>
          <table:table-cell office:value-type="float" office:value="18000" table:style-name="ce15">
            <text:p>18.000,00</text:p>
          </table:table-cell>
          <table:table-cell table:style-name="ce18"/>
          <table:table-cell office:value-type="float" office:value="18000" table:style-name="ce15">
            <text:p>18.000,00</text:p>
          </table:table-cell>
          <table:table-cell table:number-columns-repeated="4" table:style-name="ce18"/>
          <table:table-cell office:value-type="float" office:value="18000" table:style-name="ce15">
            <text:p>18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49284.639999999999" table:style-name="ce15">
            <text:p>49.284,64</text:p>
          </table:table-cell>
          <table:table-cell office:value-type="float" office:value="49284.639999999999" table:style-name="ce15">
            <text:p>49.284,64</text:p>
          </table:table-cell>
          <table:table-cell office:value-type="float" office:value="44078" table:style-name="ce15">
            <text:p>44.078,00</text:p>
          </table:table-cell>
          <table:table-cell office:value-type="float" office:value="44078" table:style-name="ce15">
            <text:p>44.078,00</text:p>
          </table:table-cell>
          <table:table-cell office:value-type="float" office:value="44078" table:style-name="ce15">
            <text:p>44.078,00</text:p>
          </table:table-cell>
          <table:table-cell table:style-name="ce18"/>
          <table:table-cell office:value-type="float" office:value="5206.6400000000003" table:style-name="ce15">
            <text:p>5.206,64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00" table:style-name="ce12">
            <text:p>1300</text:p>
          </table:table-cell>
          <table:table-cell office:value-type="float" office:value="64100" table:style-name="ce13">
            <text:p>64100</text:p>
          </table:table-cell>
          <table:table-cell office:value-type="string" table:style-name="ce19">
            <text:p><text:span text:style-name="T1">GASTOS EN APLICACIONES</text:span></text:p>
            <text:p><text:span text:style-name="T1">INFORM`TICAS.</text:span></text:p>
          </table:table-cell>
          <table:table-cell table:style-name="ce18"/>
          <table:table-cell office:value-type="float" office:value="107690" table:style-name="ce15">
            <text:p>107.690,00</text:p>
          </table:table-cell>
          <table:table-cell office:value-type="float" office:value="107690" table:style-name="ce15">
            <text:p>107.690,00</text:p>
          </table:table-cell>
          <table:table-cell office:value-type="float" office:value="107085" table:style-name="ce15">
            <text:p>107.085,00</text:p>
          </table:table-cell>
          <table:table-cell office:value-type="float" office:value="107085" table:style-name="ce15">
            <text:p>107.085,00</text:p>
          </table:table-cell>
          <table:table-cell office:value-type="float" office:value="107085" table:style-name="ce15">
            <text:p>107.085,00</text:p>
          </table:table-cell>
          <table:table-cell table:style-name="ce18"/>
          <table:table-cell office:value-type="float" office:value="605" table:style-name="ce17">
            <text:p>605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97825" table:style-name="ce15">
            <text:p>97.825,00</text:p>
          </table:table-cell>
          <table:table-cell table:style-name="ce18"/>
          <table:table-cell office:value-type="float" office:value="97825" table:style-name="ce15">
            <text:p>97.825,00</text:p>
          </table:table-cell>
          <table:table-cell office:value-type="float" office:value="77691.38" table:style-name="ce15">
            <text:p>77.691,38</text:p>
          </table:table-cell>
          <table:table-cell office:value-type="float" office:value="77691.38" table:style-name="ce15">
            <text:p>77.691,38</text:p>
          </table:table-cell>
          <table:table-cell office:value-type="float" office:value="77691.38" table:style-name="ce15">
            <text:p>77.691,38</text:p>
          </table:table-cell>
          <table:table-cell table:style-name="ce18"/>
          <table:table-cell office:value-type="float" office:value="20133.62" table:style-name="ce15">
            <text:p>20.133,62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322117" table:style-name="ce15">
            <text:p>1.322.117,00</text:p>
          </table:table-cell>
          <table:table-cell table:style-name="ce18"/>
          <table:table-cell office:value-type="float" office:value="1322117" table:style-name="ce15">
            <text:p>1.322.117,00</text:p>
          </table:table-cell>
          <table:table-cell office:value-type="float" office:value="1178640.1499999999" table:style-name="ce15">
            <text:p>1.178.640,15</text:p>
          </table:table-cell>
          <table:table-cell office:value-type="float" office:value="1178640.1499999999" table:style-name="ce15">
            <text:p>1.178.640,15</text:p>
          </table:table-cell>
          <table:table-cell office:value-type="float" office:value="1178640.1499999999" table:style-name="ce15">
            <text:p>1.178.640,15</text:p>
          </table:table-cell>
          <table:table-cell table:style-name="ce18"/>
          <table:table-cell office:value-type="float" office:value="143476.85" table:style-name="ce15">
            <text:p>143.476,85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25160" table:style-name="ce15">
            <text:p>225.160,00</text:p>
          </table:table-cell>
          <table:table-cell table:style-name="ce16"/>
          <table:table-cell office:value-type="float" office:value="225160" table:style-name="ce15">
            <text:p>225.160,00</text:p>
          </table:table-cell>
          <table:table-cell office:value-type="float" office:value="199572.45" table:style-name="ce15">
            <text:p>199.572,45</text:p>
          </table:table-cell>
          <table:table-cell office:value-type="float" office:value="199572.45" table:style-name="ce15">
            <text:p>199.572,45</text:p>
          </table:table-cell>
          <table:table-cell office:value-type="float" office:value="199572.45" table:style-name="ce15">
            <text:p>199.572,45</text:p>
          </table:table-cell>
          <table:table-cell table:style-name="ce16"/>
          <table:table-cell office:value-type="float" office:value="25587.55" table:style-name="ce15">
            <text:p>25.587,55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371557" table:style-name="ce15">
            <text:p>371.557,00</text:p>
          </table:table-cell>
          <table:table-cell table:style-name="ce18"/>
          <table:table-cell office:value-type="float" office:value="371557" table:style-name="ce15">
            <text:p>371.557,00</text:p>
          </table:table-cell>
          <table:table-cell office:value-type="float" office:value="727700.63" table:style-name="ce15">
            <text:p>727.700,63</text:p>
          </table:table-cell>
          <table:table-cell office:value-type="float" office:value="727700.63" table:style-name="ce15">
            <text:p>727.700,63</text:p>
          </table:table-cell>
          <table:table-cell office:value-type="float" office:value="727700.63" table:style-name="ce15">
            <text:p>727.700,63</text:p>
          </table:table-cell>
          <table:table-cell table:style-name="ce18"/>
          <table:table-cell office:value-type="float" office:value="-356143.63" table:style-name="ce15">
            <text:p>-356.143,63</text:p>
          </table:table-cell>
          <table:table-cell table:number-columns-repeated="16372"/>
        </table:table-row>
        <table:table-row table:style-name="ro4">
          <table:table-cell office:value-type="float" office:value="3" table:style-name="ce20">
            <text:p>003</text:p>
          </table:table-cell>
          <table:table-cell office:value-type="float" office:value="1320" table:style-name="ce21">
            <text:p>1320</text:p>
          </table:table-cell>
          <table:table-cell office:value-type="float" office:value="12100" table:style-name="ce22">
            <text:p>12100</text:p>
          </table:table-cell>
          <table:table-cell office:value-type="string" table:style-name="ce2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804610" table:style-name="ce23">
            <text:p>804.610,00</text:p>
          </table:table-cell>
          <table:table-cell table:style-name="ce31"/>
          <table:table-cell office:value-type="float" office:value="804610" table:style-name="ce23">
            <text:p>804.610,00</text:p>
          </table:table-cell>
          <table:table-cell office:value-type="float" office:value="671784.41" table:style-name="ce23">
            <text:p>671.784,41</text:p>
          </table:table-cell>
          <table:table-cell office:value-type="float" office:value="671784.41" table:style-name="ce23">
            <text:p>671.784,41</text:p>
          </table:table-cell>
          <table:table-cell office:value-type="float" office:value="671784.41" table:style-name="ce23">
            <text:p>671.784,41</text:p>
          </table:table-cell>
          <table:table-cell table:style-name="ce31"/>
          <table:table-cell office:value-type="float" office:value="132825.59" table:style-name="ce23">
            <text:p>132.825,59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13580098" table:style-name="ce27">
            <text:p>13.580.098,00</text:p>
          </table:table-cell>
          <table:table-cell office:value-type="float" office:value="1433113.9" table:style-name="ce27">
            <text:p>1.433.113,90</text:p>
          </table:table-cell>
          <table:table-cell office:value-type="float" office:value="15013211.9" table:style-name="ce27">
            <text:p>15.013.211,90</text:p>
          </table:table-cell>
          <table:table-cell office:value-type="float" office:value="13280881.09" table:style-name="ce27">
            <text:p>13.280.881,09</text:p>
          </table:table-cell>
          <table:table-cell office:value-type="float" office:value="13280881.09" table:style-name="ce27">
            <text:p>13.280.881,09</text:p>
          </table:table-cell>
          <table:table-cell office:value-type="float" office:value="13049151.08" table:style-name="ce27">
            <text:p>13.049.151,08</text:p>
          </table:table-cell>
          <table:table-cell office:value-type="float" office:value="231730.01" table:style-name="ce27">
            <text:p>231.730,01</text:p>
          </table:table-cell>
          <table:table-cell office:value-type="float" office:value="1732330.81" table:style-name="ce27">
            <text:p>1.732.330,8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3" table:style-name="ce6">
            <text:p>003</text:p>
          </table:table-cell>
          <table:table-cell office:value-type="float" office:value="1320" table:style-name="ce7">
            <text:p>1320</text:p>
          </table:table-cell>
          <table:table-cell office:value-type="float" office:value="12101" table:style-name="ce8">
            <text:p>12101</text:p>
          </table:table-cell>
          <table:table-cell office:value-type="string" table:style-name="ce2">
            <text:p><text:span text:style-name="T1">COMPLEMENTO ESPEC˝FICO PERSONAL</text:span></text:p>
          </table:table-cell>
          <table:table-cell office:value-type="float" office:value="4969217" table:style-name="ce9">
            <text:p>4.969.217,00</text:p>
          </table:table-cell>
          <table:table-cell office:value-type="float" office:value="-94000" table:style-name="ce9">
            <text:p>-94.000,00</text:p>
          </table:table-cell>
          <table:table-cell office:value-type="float" office:value="4875217" table:style-name="ce9">
            <text:p>4.875.217,00</text:p>
          </table:table-cell>
          <table:table-cell office:value-type="float" office:value="3884944.78" table:style-name="ce9">
            <text:p>3.884.944,78</text:p>
          </table:table-cell>
          <table:table-cell office:value-type="float" office:value="3884944.78" table:style-name="ce9">
            <text:p>3.884.944,78</text:p>
          </table:table-cell>
          <table:table-cell office:value-type="float" office:value="3884944.78" table:style-name="ce9">
            <text:p>3.884.944,78</text:p>
          </table:table-cell>
          <table:table-cell table:number-columns-spanned="1" table:number-rows-spanned="29" table:style-name="ce63"/>
          <table:table-cell office:value-type="float" office:value="990272.22" table:style-name="ce9">
            <text:p>990.272,2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2200" table:style-name="ce13">
            <text:p>12200</text:p>
          </table:table-cell>
          <table:table-cell office:value-type="string" table:style-name="ce14">
            <text:p><text:span text:style-name="T1">RETRIBUCIONES EN ESPECIE PERSONAL FUNCIONARIO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249923" table:style-name="ce15">
            <text:p>249.923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259923" table:style-name="ce15">
            <text:p>259.923,00</text:p>
          </table:table-cell>
          <table:table-cell office:value-type="float" office:value="343219.20000000001" table:style-name="ce15">
            <text:p>343.219,20</text:p>
          </table:table-cell>
          <table:table-cell office:value-type="float" office:value="343219.20000000001" table:style-name="ce15">
            <text:p>343.219,20</text:p>
          </table:table-cell>
          <table:table-cell office:value-type="float" office:value="343219.20000000001" table:style-name="ce15">
            <text:p>343.219,20</text:p>
          </table:table-cell>
          <table:covered-table-cell/>
          <table:table-cell office:value-type="float" office:value="-83296.2" table:style-name="ce15">
            <text:p>-83.296,2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office:value-type="float" office:value="120000" table:style-name="ce15">
            <text:p>120.000,00</text:p>
          </table:table-cell>
          <table:table-cell table:style-name="ce16"/>
          <table:table-cell office:value-type="float" office:value="120000" table:style-name="ce15">
            <text:p>120.000,00</text:p>
          </table:table-cell>
          <table:table-cell office:value-type="float" office:value="748179.74" table:style-name="ce15">
            <text:p>748.179,74</text:p>
          </table:table-cell>
          <table:table-cell office:value-type="float" office:value="748179.74" table:style-name="ce15">
            <text:p>748.179,74</text:p>
          </table:table-cell>
          <table:table-cell office:value-type="float" office:value="748179.74" table:style-name="ce15">
            <text:p>748.179,74</text:p>
          </table:table-cell>
          <table:covered-table-cell/>
          <table:table-cell office:value-type="float" office:value="-628179.74" table:style-name="ce15">
            <text:p>-628.179,74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596956" table:style-name="ce15">
            <text:p>2.596.956,00</text:p>
          </table:table-cell>
          <table:table-cell table:style-name="ce16"/>
          <table:table-cell office:value-type="float" office:value="2596956" table:style-name="ce15">
            <text:p>2.596.956,00</text:p>
          </table:table-cell>
          <table:table-cell office:value-type="float" office:value="2266209.13" table:style-name="ce15">
            <text:p>2.266.209,13</text:p>
          </table:table-cell>
          <table:table-cell office:value-type="float" office:value="2266209.13" table:style-name="ce15">
            <text:p>2.266.209,13</text:p>
          </table:table-cell>
          <table:table-cell office:value-type="float" office:value="2266209.13" table:style-name="ce15">
            <text:p>2.266.209,13</text:p>
          </table:table-cell>
          <table:covered-table-cell/>
          <table:table-cell office:value-type="float" office:value="330746.87" table:style-name="ce15">
            <text:p>330.746,87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62002" table:style-name="ce15">
            <text:p>62.002,00</text:p>
          </table:table-cell>
          <table:table-cell table:style-name="ce16"/>
          <table:table-cell office:value-type="float" office:value="62002" table:style-name="ce15">
            <text:p>62.002,00</text:p>
          </table:table-cell>
          <table:table-cell office:value-type="float" office:value="30546.62" table:style-name="ce15">
            <text:p>30.546,62</text:p>
          </table:table-cell>
          <table:table-cell office:value-type="float" office:value="30546.62" table:style-name="ce15">
            <text:p>30.546,62</text:p>
          </table:table-cell>
          <table:table-cell office:value-type="float" office:value="30546.62" table:style-name="ce15">
            <text:p>30.546,62</text:p>
          </table:table-cell>
          <table:covered-table-cell/>
          <table:table-cell office:value-type="float" office:value="31455.38" table:style-name="ce15">
            <text:p>31.455,38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0400" table:style-name="ce13">
            <text:p>20400</text:p>
          </table:table-cell>
          <table:table-cell office:value-type="string" table:style-name="ce14">
            <text:p><text:span text:style-name="T1">ARRENDAMIENTOS DE MATERIAL DE TRANSPORTE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1500" table:style-name="ce15">
            <text:p>1.500,00</text:p>
          </table:table-cell>
          <table:table-cell table:style-name="ce18"/>
          <table:table-cell office:value-type="float" office:value="1500" table:style-name="ce15">
            <text:p>1.500,00</text:p>
          </table:table-cell>
          <table:table-cell table:number-columns-repeated="3" table:style-name="ce18"/>
          <table:covered-table-cell/>
          <table:table-cell office:value-type="float" office:value="1500" table:style-name="ce15">
            <text:p>1.5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9">
            <text:p><text:span text:style-name="T1">REPARACIONES, MTO. Y</text:span></text:p>
            <text:p><text:span text:style-name="T1">CONSERVACIÓN DE ELEMENTOS</text:span></text:p>
          </table:table-cell>
          <table:table-cell office:value-type="float" office:value="16000" table:style-name="ce15">
            <text:p>16.000,00</text:p>
          </table:table-cell>
          <table:table-cell table:style-name="ce18"/>
          <table:table-cell office:value-type="float" office:value="16000" table:style-name="ce15">
            <text:p>16.000,00</text:p>
          </table:table-cell>
          <table:table-cell table:number-columns-repeated="3" table:style-name="ce18"/>
          <table:covered-table-cell/>
          <table:table-cell office:value-type="float" office:value="16000" table:style-name="ce15">
            <text:p>16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525" table:style-name="ce17">
            <text:p>525,00</text:p>
          </table:table-cell>
          <table:table-cell table:style-name="ce18"/>
          <table:table-cell office:value-type="float" office:value="525" table:style-name="ce17">
            <text:p>525,00</text:p>
          </table:table-cell>
          <table:table-cell table:number-columns-repeated="3" table:style-name="ce18"/>
          <table:covered-table-cell/>
          <table:table-cell office:value-type="float" office:value="525" table:style-name="ce17">
            <text:p>525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25000" table:style-name="ce15">
            <text:p>25.000,00</text:p>
          </table:table-cell>
          <table:table-cell table:style-name="ce18"/>
          <table:table-cell office:value-type="float" office:value="25000" table:style-name="ce15">
            <text:p>25.000,00</text:p>
          </table:table-cell>
          <table:table-cell table:number-columns-repeated="3" table:style-name="ce18"/>
          <table:covered-table-cell/>
          <table:table-cell office:value-type="float" office:value="25000" table:style-name="ce15">
            <text:p>25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105" table:style-name="ce13">
            <text:p>22105</text:p>
          </table:table-cell>
          <table:table-cell office:value-type="string" table:style-name="ce14">
            <text:p><text:span text:style-name="T1">SUMINISTRO DE PRODUCTOS ALIMENTICIOS</text:span></text:p>
          </table:table-cell>
          <table:table-cell office:value-type="float" office:value="510" table:style-name="ce17">
            <text:p>510,00</text:p>
          </table:table-cell>
          <table:table-cell table:style-name="ce18"/>
          <table:table-cell office:value-type="float" office:value="510" table:style-name="ce17">
            <text:p>510,00</text:p>
          </table:table-cell>
          <table:table-cell table:number-columns-repeated="3" table:style-name="ce18"/>
          <table:covered-table-cell/>
          <table:table-cell office:value-type="float" office:value="510" table:style-name="ce17">
            <text:p>51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106" table:style-name="ce13">
            <text:p>22106</text:p>
          </table:table-cell>
          <table:table-cell office:value-type="string" table:style-name="ce19">
            <text:p><text:span text:style-name="T1">PRODUCTOS FARMACÉUTICOS Y</text:span></text:p>
            <text:p><text:span text:style-name="T1">MATERIAL SANITARIO.</text:span></text:p>
          </table:table-cell>
          <table:table-cell office:value-type="float" office:value="200" table:style-name="ce17">
            <text:p>200,00</text:p>
          </table:table-cell>
          <table:table-cell table:style-name="ce18"/>
          <table:table-cell office:value-type="float" office:value="200" table:style-name="ce17">
            <text:p>200,00</text:p>
          </table:table-cell>
          <table:table-cell table:number-columns-repeated="3" table:style-name="ce18"/>
          <table:covered-table-cell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112" table:style-name="ce13">
            <text:p>22112</text:p>
          </table:table-cell>
          <table:table-cell office:value-type="string" table:style-name="ce14">
            <text:p><text:span text:style-name="T1">SUMIN. DE MATERIAL ELECTRÓNICO, ELÉCTRICO Y DE TELECOMUNIC.</text:span></text:p>
          </table:table-cell>
          <table:table-cell office:value-type="float" office:value="1020" table:style-name="ce15">
            <text:p>1.020,00</text:p>
          </table:table-cell>
          <table:table-cell table:style-name="ce18"/>
          <table:table-cell office:value-type="float" office:value="1020" table:style-name="ce15">
            <text:p>1.020,00</text:p>
          </table:table-cell>
          <table:table-cell table:number-columns-repeated="3" table:style-name="ce18"/>
          <table:covered-table-cell/>
          <table:table-cell office:value-type="float" office:value="1020" table:style-name="ce15">
            <text:p>1.020,0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113" table:style-name="ce13">
            <text:p>22113</text:p>
          </table:table-cell>
          <table:table-cell office:value-type="string" table:style-name="ce14">
            <text:p><text:span text:style-name="T1">MANUTENCIÓN DE ANIMALES.</text:span></text:p>
          </table:table-cell>
          <table:table-cell office:value-type="float" office:value="3500" table:style-name="ce15">
            <text:p>3.500,00</text:p>
          </table:table-cell>
          <table:table-cell table:style-name="ce16"/>
          <table:table-cell office:value-type="float" office:value="3500" table:style-name="ce15">
            <text:p>3.500,00</text:p>
          </table:table-cell>
          <table:table-cell table:number-columns-repeated="3" table:style-name="ce16"/>
          <table:covered-table-cell/>
          <table:table-cell office:value-type="float" office:value="3500" table:style-name="ce15">
            <text:p>3.5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3500" table:style-name="ce15">
            <text:p>3.500,00</text:p>
          </table:table-cell>
          <table:table-cell table:style-name="ce16"/>
          <table:table-cell office:value-type="float" office:value="3500" table:style-name="ce15">
            <text:p>3.500,00</text:p>
          </table:table-cell>
          <table:table-cell table:number-columns-repeated="3" table:style-name="ce16"/>
          <table:covered-table-cell/>
          <table:table-cell office:value-type="float" office:value="3500" table:style-name="ce15">
            <text:p>3.5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500" table:style-name="ce13">
            <text:p>22500</text:p>
          </table:table-cell>
          <table:table-cell office:value-type="string" table:style-name="ce14">
            <text:p><text:span text:style-name="T1">TRIBUTOS ESTATALES.</text:span></text:p>
          </table:table-cell>
          <table:table-cell office:value-type="float" office:value="3500" table:style-name="ce15">
            <text:p>3.500,00</text:p>
          </table:table-cell>
          <table:table-cell table:style-name="ce16"/>
          <table:table-cell office:value-type="float" office:value="3500" table:style-name="ce15">
            <text:p>3.500,00</text:p>
          </table:table-cell>
          <table:table-cell table:number-columns-repeated="3" table:style-name="ce16"/>
          <table:covered-table-cell/>
          <table:table-cell office:value-type="float" office:value="3500" table:style-name="ce15">
            <text:p>3.5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990" table:style-name="ce17">
            <text:p>990,00</text:p>
          </table:table-cell>
          <table:table-cell table:style-name="ce16"/>
          <table:table-cell office:value-type="float" office:value="990" table:style-name="ce17">
            <text:p>990,00</text:p>
          </table:table-cell>
          <table:table-cell table:number-columns-repeated="3" table:style-name="ce16"/>
          <table:covered-table-cell/>
          <table:table-cell office:value-type="float" office:value="990" table:style-name="ce17">
            <text:p>99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030" table:style-name="ce15">
            <text:p>1.030,00</text:p>
          </table:table-cell>
          <table:table-cell table:style-name="ce16"/>
          <table:table-cell office:value-type="float" office:value="1030" table:style-name="ce15">
            <text:p>1.030,00</text:p>
          </table:table-cell>
          <table:table-cell table:number-columns-repeated="3" table:style-name="ce16"/>
          <table:covered-table-cell/>
          <table:table-cell office:value-type="float" office:value="1030" table:style-name="ce15">
            <text:p>1.03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22701" table:style-name="ce13">
            <text:p>22701</text:p>
          </table:table-cell>
          <table:table-cell office:value-type="string" table:style-name="ce14">
            <text:p><text:span text:style-name="T1">CONTRATACIÓN SERVICIOS DE SEGURIDAD.</text:span></text:p>
          </table:table-cell>
          <table:table-cell office:value-type="float" office:value="4130" table:style-name="ce15">
            <text:p>4.130,00</text:p>
          </table:table-cell>
          <table:table-cell table:style-name="ce18"/>
          <table:table-cell office:value-type="float" office:value="4130" table:style-name="ce15">
            <text:p>4.130,00</text:p>
          </table:table-cell>
          <table:table-cell table:number-columns-repeated="3" table:style-name="ce18"/>
          <table:covered-table-cell/>
          <table:table-cell office:value-type="float" office:value="4130" table:style-name="ce15">
            <text:p>4.130,0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table:style-name="ce18"/>
          <table:table-cell office:value-type="float" office:value="2517850.0099999998" table:style-name="ce15">
            <text:p>2.517.850,01</text:p>
          </table:table-cell>
          <table:table-cell office:value-type="float" office:value="2517850.0099999998" table:style-name="ce15">
            <text:p>2.517.850,01</text:p>
          </table:table-cell>
          <table:table-cell table:number-columns-repeated="3" table:style-name="ce18"/>
          <table:covered-table-cell/>
          <table:table-cell office:value-type="float" office:value="2517850.0099999998" table:style-name="ce15">
            <text:p>2.517.850,01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62400" table:style-name="ce13">
            <text:p>62400</text:p>
          </table:table-cell>
          <table:table-cell office:value-type="string" table:style-name="ce14">
            <text:p><text:span text:style-name="T1">ELEMENTOS DE TRANSPORTE</text:span></text:p>
          </table:table-cell>
          <table:table-cell table:style-name="ce16"/>
          <table:table-cell office:value-type="float" office:value="43167.96" table:style-name="ce15">
            <text:p>43.167,96</text:p>
          </table:table-cell>
          <table:table-cell office:value-type="float" office:value="43167.96" table:style-name="ce15">
            <text:p>43.167,96</text:p>
          </table:table-cell>
          <table:table-cell table:number-columns-repeated="3" table:style-name="ce16"/>
          <table:covered-table-cell/>
          <table:table-cell office:value-type="float" office:value="43167.96" table:style-name="ce15">
            <text:p>43.167,96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20" table:style-name="ce12">
            <text:p>1320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table:style-name="ce18"/>
          <table:table-cell office:value-type="float" office:value="2730000" table:style-name="ce15">
            <text:p>2.730.000,00</text:p>
          </table:table-cell>
          <table:table-cell office:value-type="float" office:value="2730000" table:style-name="ce15">
            <text:p>2.730.000,00</text:p>
          </table:table-cell>
          <table:table-cell table:number-columns-repeated="3" table:style-name="ce18"/>
          <table:covered-table-cell/>
          <table:table-cell office:value-type="float" office:value="2730000" table:style-name="ce15">
            <text:p>2.730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15423" table:style-name="ce15">
            <text:p>115.423,00</text:p>
          </table:table-cell>
          <table:table-cell table:style-name="ce18"/>
          <table:table-cell office:value-type="float" office:value="115423" table:style-name="ce15">
            <text:p>115.423,00</text:p>
          </table:table-cell>
          <table:table-cell office:value-type="float" office:value="86799.25" table:style-name="ce15">
            <text:p>86.799,25</text:p>
          </table:table-cell>
          <table:table-cell office:value-type="float" office:value="86799.25" table:style-name="ce15">
            <text:p>86.799,25</text:p>
          </table:table-cell>
          <table:table-cell office:value-type="float" office:value="86799.25" table:style-name="ce15">
            <text:p>86.799,25</text:p>
          </table:table-cell>
          <table:covered-table-cell/>
          <table:table-cell office:value-type="float" office:value="28623.75" table:style-name="ce15">
            <text:p>28.623,75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6049" table:style-name="ce15">
            <text:p>16.049,00</text:p>
          </table:table-cell>
          <table:table-cell table:style-name="ce16"/>
          <table:table-cell office:value-type="float" office:value="16049" table:style-name="ce15">
            <text:p>16.049,00</text:p>
          </table:table-cell>
          <table:table-cell office:value-type="float" office:value="13428.47" table:style-name="ce15">
            <text:p>13.428,47</text:p>
          </table:table-cell>
          <table:table-cell office:value-type="float" office:value="13428.47" table:style-name="ce15">
            <text:p>13.428,47</text:p>
          </table:table-cell>
          <table:table-cell office:value-type="float" office:value="13428.47" table:style-name="ce15">
            <text:p>13.428,47</text:p>
          </table:table-cell>
          <table:covered-table-cell/>
          <table:table-cell office:value-type="float" office:value="2620.5300000000002" table:style-name="ce15">
            <text:p>2.620,53</text:p>
          </table:table-cell>
          <table:table-cell table:number-columns-repeated="16372"/>
        </table:table-row>
        <table:table-row table:style-name="ro11">
          <table:table-cell office:value-type="float" office:value="3" table:style-name="ce20">
            <text:p>003</text:p>
          </table:table-cell>
          <table:table-cell office:value-type="float" office:value="1330" table:style-name="ce21">
            <text:p>1330</text:p>
          </table:table-cell>
          <table:table-cell office:value-type="float" office:value="12009" table:style-name="ce22">
            <text:p>12009</text:p>
          </table:table-cell>
          <table:table-cell office:value-type="string" table:style-name="ce3">
            <text:p><text:span text:style-name="T1">OTRAS RETRIBUCIONES B`SICAS PERSONAL FUNCIONARIO</text:span></text:p>
          </table:table-cell>
          <table:table-cell office:value-type="float" office:value="29776" table:style-name="ce23">
            <text:p>29.776,00</text:p>
          </table:table-cell>
          <table:table-cell table:style-name="ce31"/>
          <table:table-cell office:value-type="float" office:value="29776" table:style-name="ce23">
            <text:p>29.776,00</text:p>
          </table:table-cell>
          <table:table-cell office:value-type="float" office:value="46331.7" table:style-name="ce23">
            <text:p>46.331,70</text:p>
          </table:table-cell>
          <table:table-cell office:value-type="float" office:value="46331.7" table:style-name="ce23">
            <text:p>46.331,70</text:p>
          </table:table-cell>
          <table:table-cell office:value-type="float" office:value="46331.7" table:style-name="ce23">
            <text:p>46.331,70</text:p>
          </table:table-cell>
          <table:covered-table-cell/>
          <table:table-cell office:value-type="float" office:value="-16555.7" table:style-name="ce23">
            <text:p>-16.555,7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21800859" table:style-name="ce27">
            <text:p>21.800.859,00</text:p>
          </table:table-cell>
          <table:table-cell office:value-type="float" office:value="6640131.8700000001" table:style-name="ce27">
            <text:p>6.640.131,87</text:p>
          </table:table-cell>
          <table:table-cell office:value-type="float" office:value="28440990.870000001" table:style-name="ce27">
            <text:p>28.440.990,87</text:p>
          </table:table-cell>
          <table:table-cell office:value-type="float" office:value="20700539.98" table:style-name="ce27">
            <text:p>20.700.539,98</text:p>
          </table:table-cell>
          <table:table-cell office:value-type="float" office:value="20700539.98" table:style-name="ce27">
            <text:p>20.700.539,98</text:p>
          </table:table-cell>
          <table:table-cell office:value-type="float" office:value="20468809.969999999" table:style-name="ce27">
            <text:p>20.468.809,97</text:p>
          </table:table-cell>
          <table:table-cell office:value-type="float" office:value="231730.01" table:style-name="ce32">
            <text:p>231.730,01</text:p>
          </table:table-cell>
          <table:table-cell office:value-type="float" office:value="7740450.8899999997" table:style-name="ce27">
            <text:p>7.740.450,8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3" table:style-name="ce6">
            <text:p>003</text:p>
          </table:table-cell>
          <table:table-cell office:value-type="float" office:value="1330" table:style-name="ce7">
            <text:p>1330</text:p>
          </table:table-cell>
          <table:table-cell office:value-type="float" office:value="12100" table:style-name="ce8">
            <text:p>12100</text:p>
          </table:table-cell>
          <table:table-cell office:value-type="string" table:style-name="ce2">
            <text:p><text:span text:style-name="T1">COMPLEMENTO DE DESTINO PERSONAL</text:span></text:p>
          </table:table-cell>
          <table:table-cell office:value-type="float" office:value="63948" table:style-name="ce9">
            <text:p>63.948,00</text:p>
          </table:table-cell>
          <table:table-cell table:number-columns-spanned="1" table:number-rows-spanned="27" table:style-name="ce63"/>
          <table:table-cell office:value-type="float" office:value="63948" table:style-name="ce9">
            <text:p>63.948,00</text:p>
          </table:table-cell>
          <table:table-cell office:value-type="float" office:value="51417.760000000002" table:style-name="ce9">
            <text:p>51.417,76</text:p>
          </table:table-cell>
          <table:table-cell office:value-type="float" office:value="51417.760000000002" table:style-name="ce9">
            <text:p>51.417,76</text:p>
          </table:table-cell>
          <table:table-cell office:value-type="float" office:value="51417.760000000002" table:style-name="ce9">
            <text:p>51.417,76</text:p>
          </table:table-cell>
          <table:table-cell table:number-columns-spanned="1" table:number-rows-spanned="27" table:style-name="ce63"/>
          <table:table-cell office:value-type="float" office:value="12530.24" table:style-name="ce9">
            <text:p>12.530,2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391508" table:style-name="ce15">
            <text:p>391.508,00</text:p>
          </table:table-cell>
          <table:covered-table-cell/>
          <table:table-cell office:value-type="float" office:value="391508" table:style-name="ce15">
            <text:p>391.508,00</text:p>
          </table:table-cell>
          <table:table-cell office:value-type="float" office:value="286974.53000000003" table:style-name="ce15">
            <text:p>286.974,53</text:p>
          </table:table-cell>
          <table:table-cell office:value-type="float" office:value="286974.53000000003" table:style-name="ce15">
            <text:p>286.974,53</text:p>
          </table:table-cell>
          <table:table-cell office:value-type="float" office:value="286974.53000000003" table:style-name="ce15">
            <text:p>286.974,53</text:p>
          </table:table-cell>
          <table:covered-table-cell/>
          <table:table-cell office:value-type="float" office:value="104533.47" table:style-name="ce15">
            <text:p>104.533,47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7345" table:style-name="ce15">
            <text:p>17.345,00</text:p>
          </table:table-cell>
          <table:covered-table-cell/>
          <table:table-cell office:value-type="float" office:value="17345" table:style-name="ce15">
            <text:p>17.345,00</text:p>
          </table:table-cell>
          <table:table-cell office:value-type="float" office:value="25526.560000000001" table:style-name="ce15">
            <text:p>25.526,56</text:p>
          </table:table-cell>
          <table:table-cell office:value-type="float" office:value="25526.560000000001" table:style-name="ce15">
            <text:p>25.526,56</text:p>
          </table:table-cell>
          <table:table-cell office:value-type="float" office:value="25526.560000000001" table:style-name="ce15">
            <text:p>25.526,56</text:p>
          </table:table-cell>
          <table:covered-table-cell/>
          <table:table-cell office:value-type="float" office:value="-8181.56" table:style-name="ce15">
            <text:p>-8.181,56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office:value-type="float" office:value="15500" table:style-name="ce15">
            <text:p>15.500,00</text:p>
          </table:table-cell>
          <table:covered-table-cell/>
          <table:table-cell office:value-type="float" office:value="15500" table:style-name="ce15">
            <text:p>15.500,00</text:p>
          </table:table-cell>
          <table:table-cell office:value-type="float" office:value="49816.14" table:style-name="ce15">
            <text:p>49.816,14</text:p>
          </table:table-cell>
          <table:table-cell office:value-type="float" office:value="49816.14" table:style-name="ce15">
            <text:p>49.816,14</text:p>
          </table:table-cell>
          <table:table-cell office:value-type="float" office:value="49816.14" table:style-name="ce15">
            <text:p>49.816,14</text:p>
          </table:table-cell>
          <table:covered-table-cell/>
          <table:table-cell office:value-type="float" office:value="-34316.14" table:style-name="ce15">
            <text:p>-34.316,14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28360" table:style-name="ce15">
            <text:p>228.360,00</text:p>
          </table:table-cell>
          <table:covered-table-cell/>
          <table:table-cell office:value-type="float" office:value="228360" table:style-name="ce15">
            <text:p>228.360,00</text:p>
          </table:table-cell>
          <table:table-cell office:value-type="float" office:value="166197.74" table:style-name="ce15">
            <text:p>166.197,74</text:p>
          </table:table-cell>
          <table:table-cell office:value-type="float" office:value="166197.74" table:style-name="ce15">
            <text:p>166.197,74</text:p>
          </table:table-cell>
          <table:table-cell office:value-type="float" office:value="166197.74" table:style-name="ce15">
            <text:p>166.197,74</text:p>
          </table:table-cell>
          <table:covered-table-cell/>
          <table:table-cell office:value-type="float" office:value="62162.26" table:style-name="ce15">
            <text:p>62.162,26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664" table:style-name="ce15">
            <text:p>4.664,00</text:p>
          </table:table-cell>
          <table:covered-table-cell/>
          <table:table-cell office:value-type="float" office:value="4664" table:style-name="ce15">
            <text:p>4.664,00</text:p>
          </table:table-cell>
          <table:table-cell office:value-type="float" office:value="2012.57" table:style-name="ce15">
            <text:p>2.012,57</text:p>
          </table:table-cell>
          <table:table-cell office:value-type="float" office:value="2012.57" table:style-name="ce15">
            <text:p>2.012,57</text:p>
          </table:table-cell>
          <table:table-cell office:value-type="float" office:value="2012.57" table:style-name="ce15">
            <text:p>2.012,57</text:p>
          </table:table-cell>
          <table:covered-table-cell/>
          <table:table-cell office:value-type="float" office:value="2651.43" table:style-name="ce15">
            <text:p>2.651,43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0400" table:style-name="ce13">
            <text:p>20400</text:p>
          </table:table-cell>
          <table:table-cell office:value-type="string" table:style-name="ce14">
            <text:p><text:span text:style-name="T1">ARRENDAMIENTOS DE MATERIAL DE TRANSPORTE</text:span></text:p>
          </table:table-cell>
          <table:table-cell office:value-type="float" office:value="1000" table:style-name="ce15">
            <text:p>1.000,00</text:p>
          </table:table-cell>
          <table:covered-table-cell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4000" table:style-name="ce15">
            <text:p>4.000,00</text:p>
          </table:table-cell>
          <table:covered-table-cell/>
          <table:table-cell office:value-type="float" office:value="4000" table:style-name="ce15">
            <text:p>4.000,00</text:p>
          </table:table-cell>
          <table:table-cell office:value-type="float" office:value="730.24" table:style-name="ce17">
            <text:p>730,24</text:p>
          </table:table-cell>
          <table:table-cell office:value-type="float" office:value="730.24" table:style-name="ce17">
            <text:p>730,24</text:p>
          </table:table-cell>
          <table:table-cell office:value-type="float" office:value="730.24" table:style-name="ce17">
            <text:p>730,24</text:p>
          </table:table-cell>
          <table:covered-table-cell/>
          <table:table-cell office:value-type="float" office:value="3269.76" table:style-name="ce15">
            <text:p>3.269,76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9">
            <text:p><text:span text:style-name="T1">REPARACIONES, MTO. Y</text:span></text:p>
            <text:p><text:span text:style-name="T1">CONSERVACIÓN DE ELEMENTOS</text:span></text:p>
          </table:table-cell>
          <table:table-cell office:value-type="float" office:value="10000" table:style-name="ce15">
            <text:p>10.000,00</text:p>
          </table:table-cell>
          <table:covered-table-cell/>
          <table:table-cell office:value-type="float" office:value="10000" table:style-name="ce15">
            <text:p>10.000,00</text:p>
          </table:table-cell>
          <table:table-cell table:number-columns-repeated="3" table:style-name="ce18"/>
          <table:covered-table-cell/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1600" table:style-name="ce13">
            <text:p>21600</text:p>
          </table:table-cell>
          <table:table-cell office:value-type="string" table:style-name="ce14">
            <text:p><text:span text:style-name="T1">REPARACIONES, MTO. CONSERV. EQUIPOS PROCESOS INFORMACIÓN</text:span></text:p>
          </table:table-cell>
          <table:table-cell office:value-type="float" office:value="1000" table:style-name="ce15">
            <text:p>1.000,00</text:p>
          </table:table-cell>
          <table:covered-table-cell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4500" table:style-name="ce15">
            <text:p>4.500,00</text:p>
          </table:table-cell>
          <table:covered-table-cell/>
          <table:table-cell office:value-type="float" office:value="4500" table:style-name="ce15">
            <text:p>4.500,00</text:p>
          </table:table-cell>
          <table:table-cell table:number-columns-repeated="3" table:style-name="ce18"/>
          <table:covered-table-cell/>
          <table:table-cell office:value-type="float" office:value="4500" table:style-name="ce15">
            <text:p>4.5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1000" table:style-name="ce15">
            <text:p>1.000,00</text:p>
          </table:table-cell>
          <table:covered-table-cell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9">
            <text:p><text:span text:style-name="T1">SUMINISTRO DE COMBUSTIBLES Y</text:span></text:p>
            <text:p><text:span text:style-name="T1">CARBURANTES</text:span></text:p>
          </table:table-cell>
          <table:table-cell office:value-type="float" office:value="6000" table:style-name="ce15">
            <text:p>6.000,00</text:p>
          </table:table-cell>
          <table:covered-table-cell/>
          <table:table-cell office:value-type="float" office:value="6000" table:style-name="ce15">
            <text:p>6.000,00</text:p>
          </table:table-cell>
          <table:table-cell table:number-columns-repeated="3" table:style-name="ce18"/>
          <table:covered-table-cell/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112" table:style-name="ce13">
            <text:p>22112</text:p>
          </table:table-cell>
          <table:table-cell office:value-type="string" table:style-name="ce14">
            <text:p><text:span text:style-name="T1">SUMIN. DE MATERIAL ELECTRÓNICO, ELÉCTRICO Y DE TELECOMUNIC.</text:span></text:p>
          </table:table-cell>
          <table:table-cell office:value-type="float" office:value="1046" table:style-name="ce15">
            <text:p>1.046,00</text:p>
          </table:table-cell>
          <table:covered-table-cell/>
          <table:table-cell office:value-type="float" office:value="1046" table:style-name="ce15">
            <text:p>1.046,00</text:p>
          </table:table-cell>
          <table:table-cell table:number-columns-repeated="3" table:style-name="ce18"/>
          <table:covered-table-cell/>
          <table:table-cell office:value-type="float" office:value="1046" table:style-name="ce15">
            <text:p>1.046,0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2091" table:style-name="ce15">
            <text:p>2.091,00</text:p>
          </table:table-cell>
          <table:covered-table-cell/>
          <table:table-cell office:value-type="float" office:value="2091" table:style-name="ce15">
            <text:p>2.091,00</text:p>
          </table:table-cell>
          <table:table-cell table:number-columns-repeated="3" table:style-name="ce16"/>
          <table:covered-table-cell/>
          <table:table-cell office:value-type="float" office:value="2091" table:style-name="ce15">
            <text:p>2.091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500" table:style-name="ce13">
            <text:p>22500</text:p>
          </table:table-cell>
          <table:table-cell office:value-type="string" table:style-name="ce14">
            <text:p><text:span text:style-name="T1">TRIBUTOS ESTATALES.</text:span></text:p>
          </table:table-cell>
          <table:table-cell office:value-type="float" office:value="800" table:style-name="ce17">
            <text:p>800,00</text:p>
          </table:table-cell>
          <table:covered-table-cell/>
          <table:table-cell office:value-type="float" office:value="800" table:style-name="ce17">
            <text:p>800,00</text:p>
          </table:table-cell>
          <table:table-cell table:number-columns-repeated="3" table:style-name="ce16"/>
          <table:covered-table-cell/>
          <table:table-cell office:value-type="float" office:value="800" table:style-name="ce17">
            <text:p>8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502" table:style-name="ce13">
            <text:p>22502</text:p>
          </table:table-cell>
          <table:table-cell office:value-type="string" table:style-name="ce14">
            <text:p><text:span text:style-name="T1">TRIBUTOS DE LAS ENTIDADES LOCALES.</text:span></text:p>
          </table:table-cell>
          <table:table-cell office:value-type="float" office:value="500" table:style-name="ce17">
            <text:p>500,00</text:p>
          </table:table-cell>
          <table:covered-table-cell/>
          <table:table-cell office:value-type="float" office:value="500" table:style-name="ce17">
            <text:p>500,00</text:p>
          </table:table-cell>
          <table:table-cell table:number-columns-repeated="3" table:style-name="ce16"/>
          <table:covered-table-cell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604" table:style-name="ce13">
            <text:p>22604</text:p>
          </table:table-cell>
          <table:table-cell office:value-type="string" table:style-name="ce14">
            <text:p><text:span text:style-name="T1">JUR˝DICOS, CONTENCIOSOS.</text:span></text:p>
          </table:table-cell>
          <table:table-cell table:style-name="ce16"/>
          <table:covered-table-cell/>
          <table:table-cell table:style-name="ce16"/>
          <table:table-cell office:value-type="float" office:value="4259.2" table:style-name="ce15">
            <text:p>4.259,20</text:p>
          </table:table-cell>
          <table:table-cell office:value-type="float" office:value="4259.2" table:style-name="ce15">
            <text:p>4.259,20</text:p>
          </table:table-cell>
          <table:table-cell office:value-type="float" office:value="4259.2" table:style-name="ce15">
            <text:p>4.259,20</text:p>
          </table:table-cell>
          <table:covered-table-cell/>
          <table:table-cell office:value-type="float" office:value="-4259.2" table:style-name="ce15">
            <text:p>-4.259,2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569" table:style-name="ce15">
            <text:p>1.569,00</text:p>
          </table:table-cell>
          <table:covered-table-cell/>
          <table:table-cell office:value-type="float" office:value="1569" table:style-name="ce15">
            <text:p>1.569,00</text:p>
          </table:table-cell>
          <table:table-cell table:number-columns-repeated="3" table:style-name="ce16"/>
          <table:covered-table-cell/>
          <table:table-cell office:value-type="float" office:value="1569" table:style-name="ce15">
            <text:p>1.569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30" table:style-name="ce12">
            <text:p>133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table:style-name="ce18"/>
          <table:covered-table-cell/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6162" table:style-name="ce15">
            <text:p>16.162,00</text:p>
          </table:table-cell>
          <table:covered-table-cell/>
          <table:table-cell office:value-type="float" office:value="16162" table:style-name="ce15">
            <text:p>16.162,00</text:p>
          </table:table-cell>
          <table:table-cell office:value-type="float" office:value="13751.88" table:style-name="ce15">
            <text:p>13.751,88</text:p>
          </table:table-cell>
          <table:table-cell office:value-type="float" office:value="13751.88" table:style-name="ce15">
            <text:p>13.751,88</text:p>
          </table:table-cell>
          <table:table-cell office:value-type="float" office:value="13751.88" table:style-name="ce15">
            <text:p>13.751,88</text:p>
          </table:table-cell>
          <table:covered-table-cell/>
          <table:table-cell office:value-type="float" office:value="2410.12" table:style-name="ce15">
            <text:p>2.410,12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covered-table-cell/>
          <table:table-cell office:value-type="float" office:value="10493" table:style-name="ce15">
            <text:p>10.493,00</text:p>
          </table:table-cell>
          <table:table-cell office:value-type="float" office:value="10459.719999999999" table:style-name="ce15">
            <text:p>10.459,72</text:p>
          </table:table-cell>
          <table:table-cell office:value-type="float" office:value="10459.719999999999" table:style-name="ce15">
            <text:p>10.459,72</text:p>
          </table:table-cell>
          <table:table-cell office:value-type="float" office:value="10459.719999999999" table:style-name="ce15">
            <text:p>10.459,72</text:p>
          </table:table-cell>
          <table:covered-table-cell/>
          <table:table-cell office:value-type="float" office:value="33.28" table:style-name="ce17">
            <text:p>33,28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9">
            <text:p><text:span text:style-name="T1">SUELDOS DEL GRUPO C2 PERSONAL</text:span></text:p>
            <text:p><text:span text:style-name="T1">FUNCIONARIO</text:span></text:p>
          </table:table-cell>
          <table:table-cell office:value-type="float" office:value="17466" table:style-name="ce15">
            <text:p>17.466,00</text:p>
          </table:table-cell>
          <table:covered-table-cell/>
          <table:table-cell office:value-type="float" office:value="17466" table:style-name="ce15">
            <text:p>17.466,00</text:p>
          </table:table-cell>
          <table:table-cell office:value-type="float" office:value="17187.8" table:style-name="ce15">
            <text:p>17.187,80</text:p>
          </table:table-cell>
          <table:table-cell office:value-type="float" office:value="17187.8" table:style-name="ce15">
            <text:p>17.187,80</text:p>
          </table:table-cell>
          <table:table-cell office:value-type="float" office:value="17187.8" table:style-name="ce15">
            <text:p>17.187,80</text:p>
          </table:table-cell>
          <table:covered-table-cell/>
          <table:table-cell office:value-type="float" office:value="278.2" table:style-name="ce17">
            <text:p>278,2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9906" table:style-name="ce15">
            <text:p>9.906,00</text:p>
          </table:table-cell>
          <table:covered-table-cell/>
          <table:table-cell office:value-type="float" office:value="9906" table:style-name="ce15">
            <text:p>9.906,00</text:p>
          </table:table-cell>
          <table:table-cell office:value-type="float" office:value="8628.7099999999991" table:style-name="ce15">
            <text:p>8.628,71</text:p>
          </table:table-cell>
          <table:table-cell office:value-type="float" office:value="8628.7099999999991" table:style-name="ce15">
            <text:p>8.628,71</text:p>
          </table:table-cell>
          <table:table-cell office:value-type="float" office:value="8628.7099999999991" table:style-name="ce15">
            <text:p>8.628,71</text:p>
          </table:table-cell>
          <table:covered-table-cell/>
          <table:table-cell office:value-type="float" office:value="1277.29" table:style-name="ce15">
            <text:p>1.277,29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2368" table:style-name="ce15">
            <text:p>12.368,00</text:p>
          </table:table-cell>
          <table:covered-table-cell/>
          <table:table-cell office:value-type="float" office:value="12368" table:style-name="ce15">
            <text:p>12.368,00</text:p>
          </table:table-cell>
          <table:table-cell office:value-type="float" office:value="11908.4" table:style-name="ce15">
            <text:p>11.908,40</text:p>
          </table:table-cell>
          <table:table-cell office:value-type="float" office:value="11908.4" table:style-name="ce15">
            <text:p>11.908,40</text:p>
          </table:table-cell>
          <table:table-cell office:value-type="float" office:value="11908.4" table:style-name="ce15">
            <text:p>11.908,40</text:p>
          </table:table-cell>
          <table:covered-table-cell/>
          <table:table-cell office:value-type="float" office:value="459.6" table:style-name="ce17">
            <text:p>459,60</text:p>
          </table:table-cell>
          <table:table-cell table:number-columns-repeated="16372"/>
        </table:table-row>
        <table:table-row table:style-name="ro16">
          <table:table-cell office:value-type="float" office:value="3" table:style-name="ce20">
            <text:p>003</text:p>
          </table:table-cell>
          <table:table-cell office:value-type="float" office:value="1341" table:style-name="ce21">
            <text:p>1341</text:p>
          </table:table-cell>
          <table:table-cell office:value-type="float" office:value="12100" table:style-name="ce22">
            <text:p>12100</text:p>
          </table:table-cell>
          <table:table-cell office:value-type="string" table:style-name="ce3">
            <text:p><text:span text:style-name="T1">COMPLEMENTO DE DESTINO PERSONAL FUNCIONARIO</text:span></text:p>
          </table:table-cell>
          <table:table-cell office:value-type="float" office:value="29923" table:style-name="ce23">
            <text:p>29.923,00</text:p>
          </table:table-cell>
          <table:covered-table-cell/>
          <table:table-cell office:value-type="float" office:value="29923" table:style-name="ce23">
            <text:p>29.923,00</text:p>
          </table:table-cell>
          <table:table-cell office:value-type="float" office:value="28294.98" table:style-name="ce23">
            <text:p>28.294,98</text:p>
          </table:table-cell>
          <table:table-cell office:value-type="float" office:value="28294.98" table:style-name="ce23">
            <text:p>28.294,98</text:p>
          </table:table-cell>
          <table:table-cell office:value-type="float" office:value="28294.98" table:style-name="ce23">
            <text:p>28.294,98</text:p>
          </table:table-cell>
          <table:covered-table-cell/>
          <table:table-cell office:value-type="float" office:value="1628.02" table:style-name="ce23">
            <text:p>1.628,02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22745111" table:style-name="ce27">
            <text:p>22.745.111,00</text:p>
          </table:table-cell>
          <table:table-cell office:value-type="float" office:value="6640131.8700000001" table:style-name="ce27">
            <text:p>6.640.131,87</text:p>
          </table:table-cell>
          <table:table-cell office:value-type="float" office:value="29385242.870000001" table:style-name="ce27">
            <text:p>29.385.242,87</text:p>
          </table:table-cell>
          <table:table-cell office:value-type="float" office:value="21463016.670000002" table:style-name="ce27">
            <text:p>21.463.016,67</text:p>
          </table:table-cell>
          <table:table-cell office:value-type="float" office:value="21463016.670000002" table:style-name="ce27">
            <text:p>21.463.016,67</text:p>
          </table:table-cell>
          <table:table-cell office:value-type="float" office:value="21231286.66" table:style-name="ce27">
            <text:p>21.231.286,66</text:p>
          </table:table-cell>
          <table:table-cell office:value-type="float" office:value="231730.01" table:style-name="ce32">
            <text:p>231.730,01</text:p>
          </table:table-cell>
          <table:table-cell office:value-type="float" office:value="7922226.2000000002" table:style-name="ce27">
            <text:p>7.922.226,2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3" table:style-name="ce6">
            <text:p>003</text:p>
          </table:table-cell>
          <table:table-cell office:value-type="float" office:value="1341" table:style-name="ce7">
            <text:p>1341</text:p>
          </table:table-cell>
          <table:table-cell office:value-type="float" office:value="12101" table:style-name="ce8">
            <text:p>12101</text:p>
          </table:table-cell>
          <table:table-cell office:value-type="string" table:style-name="ce2">
            <text:p><text:span text:style-name="T1">COMPLEMENTO ESPEC˝FICO PERSONAL FUNCIONARIO</text:span></text:p>
          </table:table-cell>
          <table:table-cell office:value-type="float" office:value="93103" table:style-name="ce9">
            <text:p>93.103,00</text:p>
          </table:table-cell>
          <table:table-cell table:style-name="ce30"/>
          <table:table-cell office:value-type="float" office:value="93103" table:style-name="ce9">
            <text:p>93.103,00</text:p>
          </table:table-cell>
          <table:table-cell office:value-type="float" office:value="85310.46" table:style-name="ce9">
            <text:p>85.310,46</text:p>
          </table:table-cell>
          <table:table-cell office:value-type="float" office:value="85310.46" table:style-name="ce9">
            <text:p>85.310,46</text:p>
          </table:table-cell>
          <table:table-cell office:value-type="float" office:value="85310.46" table:style-name="ce9">
            <text:p>85.310,46</text:p>
          </table:table-cell>
          <table:table-cell table:style-name="ce30"/>
          <table:table-cell office:value-type="float" office:value="7792.54" table:style-name="ce9">
            <text:p>7.792,54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7378" table:style-name="ce15">
            <text:p>7.378,00</text:p>
          </table:table-cell>
          <table:table-cell table:style-name="ce16"/>
          <table:table-cell office:value-type="float" office:value="7378" table:style-name="ce15">
            <text:p>7.378,00</text:p>
          </table:table-cell>
          <table:table-cell office:value-type="float" office:value="7236.16" table:style-name="ce15">
            <text:p>7.236,16</text:p>
          </table:table-cell>
          <table:table-cell office:value-type="float" office:value="7236.16" table:style-name="ce15">
            <text:p>7.236,16</text:p>
          </table:table-cell>
          <table:table-cell office:value-type="float" office:value="7236.16" table:style-name="ce15">
            <text:p>7.236,16</text:p>
          </table:table-cell>
          <table:table-cell table:style-name="ce16"/>
          <table:table-cell office:value-type="float" office:value="141.84" table:style-name="ce17">
            <text:p>141,84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table:number-columns-repeated="4" table:style-name="ce16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45396" table:style-name="ce15">
            <text:p>45.396,00</text:p>
          </table:table-cell>
          <table:table-cell table:style-name="ce16"/>
          <table:table-cell office:value-type="float" office:value="45396" table:style-name="ce15">
            <text:p>45.396,00</text:p>
          </table:table-cell>
          <table:table-cell office:value-type="float" office:value="46711.42" table:style-name="ce15">
            <text:p>46.711,42</text:p>
          </table:table-cell>
          <table:table-cell office:value-type="float" office:value="46711.42" table:style-name="ce15">
            <text:p>46.711,42</text:p>
          </table:table-cell>
          <table:table-cell office:value-type="float" office:value="46711.42" table:style-name="ce15">
            <text:p>46.711,42</text:p>
          </table:table-cell>
          <table:table-cell table:style-name="ce16"/>
          <table:table-cell office:value-type="float" office:value="-1315.42" table:style-name="ce15">
            <text:p>-1.315,42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858" table:style-name="ce17">
            <text:p>858,00</text:p>
          </table:table-cell>
          <table:table-cell table:style-name="ce16"/>
          <table:table-cell office:value-type="float" office:value="858" table:style-name="ce17">
            <text:p>858,00</text:p>
          </table:table-cell>
          <table:table-cell office:value-type="float" office:value="1113.72" table:style-name="ce15">
            <text:p>1.113,72</text:p>
          </table:table-cell>
          <table:table-cell office:value-type="float" office:value="1113.72" table:style-name="ce15">
            <text:p>1.113,72</text:p>
          </table:table-cell>
          <table:table-cell office:value-type="float" office:value="1113.72" table:style-name="ce15">
            <text:p>1.113,72</text:p>
          </table:table-cell>
          <table:table-cell table:style-name="ce16"/>
          <table:table-cell office:value-type="float" office:value="-255.72" table:style-name="ce17">
            <text:p>-255,72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0200" table:style-name="ce13">
            <text:p>20200</text:p>
          </table:table-cell>
          <table:table-cell office:value-type="string" table:style-name="ce14">
            <text:p><text:span text:style-name="T1">ARRENDAMIENTOS DE EDIFICIOS Y OTRAS CONSTRUCCIONES</text:span></text:p>
          </table:table-cell>
          <table:table-cell table:number-columns-repeated="3" table:style-name="ce18"/>
          <table:table-cell office:value-type="float" office:value="10160" table:style-name="ce15">
            <text:p>10.160,00</text:p>
          </table:table-cell>
          <table:table-cell office:value-type="float" office:value="10160" table:style-name="ce15">
            <text:p>10.160,00</text:p>
          </table:table-cell>
          <table:table-cell office:value-type="float" office:value="10160" table:style-name="ce15">
            <text:p>10.160,00</text:p>
          </table:table-cell>
          <table:table-cell table:style-name="ce18"/>
          <table:table-cell office:value-type="float" office:value="-10160" table:style-name="ce15">
            <text:p>-10.16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1000" table:style-name="ce13">
            <text:p>21000</text:p>
          </table:table-cell>
          <table:table-cell office:value-type="string" table:style-name="ce14">
            <text:p><text:span text:style-name="T1">REPARACIONES, MANTENIMIENTO Y CONSERVACIÓN V˝AS PÚBLICAS</text:span></text:p>
          </table:table-cell>
          <table:table-cell office:value-type="float" office:value="15250" table:style-name="ce15">
            <text:p>15.250,00</text:p>
          </table:table-cell>
          <table:table-cell office:value-type="float" office:value="1274.5" table:style-name="ce15">
            <text:p>1.274,50</text:p>
          </table:table-cell>
          <table:table-cell office:value-type="float" office:value="16524.5" table:style-name="ce15">
            <text:p>16.524,50</text:p>
          </table:table-cell>
          <table:table-cell office:value-type="float" office:value="17309.18" table:style-name="ce15">
            <text:p>17.309,18</text:p>
          </table:table-cell>
          <table:table-cell office:value-type="float" office:value="17309.18" table:style-name="ce15">
            <text:p>17.309,18</text:p>
          </table:table-cell>
          <table:table-cell office:value-type="float" office:value="17309.18" table:style-name="ce15">
            <text:p>17.309,18</text:p>
          </table:table-cell>
          <table:table-cell table:style-name="ce18"/>
          <table:table-cell office:value-type="float" office:value="-784.68" table:style-name="ce17">
            <text:p>-784,68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table:number-columns-repeated="3" table:style-name="ce18"/>
          <table:table-cell office:value-type="float" office:value="4199.92" table:style-name="ce15">
            <text:p>4.199,92</text:p>
          </table:table-cell>
          <table:table-cell office:value-type="float" office:value="4199.92" table:style-name="ce15">
            <text:p>4.199,92</text:p>
          </table:table-cell>
          <table:table-cell office:value-type="float" office:value="4199.92" table:style-name="ce15">
            <text:p>4.199,92</text:p>
          </table:table-cell>
          <table:table-cell table:style-name="ce18"/>
          <table:table-cell office:value-type="float" office:value="-4199.92" table:style-name="ce15">
            <text:p>-4.199,92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9">
            <text:p><text:span text:style-name="T1">MATERIAL INFORM`TICO NO</text:span></text:p>
            <text:p><text:span text:style-name="T1">INVENTARIABLE.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201" table:style-name="ce13">
            <text:p>22201</text:p>
          </table:table-cell>
          <table:table-cell office:value-type="string" table:style-name="ce14">
            <text:p><text:span text:style-name="T1">COMUNICACIONES POSTALES.</text:span></text:p>
          </table:table-cell>
          <table:table-cell office:value-type="float" office:value="15000" table:style-name="ce15">
            <text:p>15.000,00</text:p>
          </table:table-cell>
          <table:table-cell table:style-name="ce16"/>
          <table:table-cell office:value-type="float" office:value="15000" table:style-name="ce15">
            <text:p>15.000,00</text:p>
          </table:table-cell>
          <table:table-cell table:number-columns-repeated="4" table:style-name="ce16"/>
          <table:table-cell office:value-type="float" office:value="15000" table:style-name="ce15">
            <text:p>15.000,0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table:number-columns-repeated="3" table:style-name="ce16"/>
          <table:table-cell office:value-type="float" office:value="7054.62" table:style-name="ce15">
            <text:p>7.054,62</text:p>
          </table:table-cell>
          <table:table-cell office:value-type="float" office:value="7054.62" table:style-name="ce15">
            <text:p>7.054,62</text:p>
          </table:table-cell>
          <table:table-cell office:value-type="float" office:value="7054.62" table:style-name="ce15">
            <text:p>7.054,62</text:p>
          </table:table-cell>
          <table:table-cell table:style-name="ce16"/>
          <table:table-cell office:value-type="float" office:value="-7054.62" table:style-name="ce15">
            <text:p>-7.054,62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7000" table:style-name="ce15">
            <text:p>7.000,00</text:p>
          </table:table-cell>
          <table:table-cell office:value-type="float" office:value="557.17999999999995" table:style-name="ce17">
            <text:p>557,18</text:p>
          </table:table-cell>
          <table:table-cell office:value-type="float" office:value="7557.18" table:style-name="ce15">
            <text:p>7.557,18</text:p>
          </table:table-cell>
          <table:table-cell office:value-type="float" office:value="1267.58" table:style-name="ce15">
            <text:p>1.267,58</text:p>
          </table:table-cell>
          <table:table-cell office:value-type="float" office:value="1267.58" table:style-name="ce15">
            <text:p>1.267,58</text:p>
          </table:table-cell>
          <table:table-cell office:value-type="float" office:value="1267.58" table:style-name="ce15">
            <text:p>1.267,58</text:p>
          </table:table-cell>
          <table:table-cell table:style-name="ce16"/>
          <table:table-cell office:value-type="float" office:value="6289.6" table:style-name="ce15">
            <text:p>6.289,6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3000" table:style-name="ce15">
            <text:p>3.000,00</text:p>
          </table:table-cell>
          <table:table-cell office:value-type="float" office:value="-425" table:style-name="ce17">
            <text:p>-425,00</text:p>
          </table:table-cell>
          <table:table-cell office:value-type="float" office:value="2575" table:style-name="ce15">
            <text:p>2.575,00</text:p>
          </table:table-cell>
          <table:table-cell office:value-type="float" office:value="4956.1000000000004" table:style-name="ce15">
            <text:p>4.956,10</text:p>
          </table:table-cell>
          <table:table-cell office:value-type="float" office:value="4956.1000000000004" table:style-name="ce15">
            <text:p>4.956,10</text:p>
          </table:table-cell>
          <table:table-cell office:value-type="float" office:value="4956.1000000000004" table:style-name="ce15">
            <text:p>4.956,10</text:p>
          </table:table-cell>
          <table:table-cell table:style-name="ce16"/>
          <table:table-cell office:value-type="float" office:value="-2381.1" table:style-name="ce15">
            <text:p>-2.381,1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694" table:style-name="ce13">
            <text:p>22694</text:p>
          </table:table-cell>
          <table:table-cell office:value-type="string" table:style-name="ce14">
            <text:p><text:span text:style-name="T1">OTROS GASTOS POR SENTENCIAS JUDICIALES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table:number-columns-repeated="4" table:style-name="ce18"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5000" table:style-name="ce15">
            <text:p>15.000,00</text:p>
          </table:table-cell>
          <table:table-cell table:style-name="ce16"/>
          <table:table-cell office:value-type="float" office:value="15000" table:style-name="ce15">
            <text:p>15.000,00</text:p>
          </table:table-cell>
          <table:table-cell office:value-type="float" office:value="1540.4" table:style-name="ce15">
            <text:p>1.540,40</text:p>
          </table:table-cell>
          <table:table-cell office:value-type="float" office:value="1540.4" table:style-name="ce15">
            <text:p>1.540,40</text:p>
          </table:table-cell>
          <table:table-cell office:value-type="float" office:value="1540.4" table:style-name="ce15">
            <text:p>1.540,40</text:p>
          </table:table-cell>
          <table:table-cell table:style-name="ce16"/>
          <table:table-cell office:value-type="float" office:value="13459.6" table:style-name="ce15">
            <text:p>13.459,6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30000" table:style-name="ce15">
            <text:p>30.000,00</text:p>
          </table:table-cell>
          <table:table-cell office:value-type="float" office:value="160000" table:style-name="ce15">
            <text:p>160.000,00</text:p>
          </table:table-cell>
          <table:table-cell office:value-type="float" office:value="190000" table:style-name="ce15">
            <text:p>190.000,00</text:p>
          </table:table-cell>
          <table:table-cell table:number-columns-repeated="4" table:style-name="ce18"/>
          <table:table-cell office:value-type="float" office:value="190000" table:style-name="ce15">
            <text:p>190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711" table:style-name="ce13">
            <text:p>22711</text:p>
          </table:table-cell>
          <table:table-cell office:value-type="string" table:style-name="ce19">
            <text:p><text:span text:style-name="T1">CONTRATACIÓN DE SERVICIOS GRUA</text:span></text:p>
            <text:p><text:span text:style-name="T1">MUNICIPAL</text:span></text:p>
          </table:table-cell>
          <table:table-cell office:value-type="float" office:value="1073435" table:style-name="ce15">
            <text:p>1.073.435,00</text:p>
          </table:table-cell>
          <table:table-cell office:value-type="float" office:value="137000" table:style-name="ce15">
            <text:p>137.000,00</text:p>
          </table:table-cell>
          <table:table-cell office:value-type="float" office:value="1210435" table:style-name="ce15">
            <text:p>1.210.435,00</text:p>
          </table:table-cell>
          <table:table-cell office:value-type="float" office:value="1073434.8" table:style-name="ce15">
            <text:p>1.073.434,80</text:p>
          </table:table-cell>
          <table:table-cell office:value-type="float" office:value="1073434.8" table:style-name="ce15">
            <text:p>1.073.434,80</text:p>
          </table:table-cell>
          <table:table-cell office:value-type="float" office:value="1073434.8" table:style-name="ce15">
            <text:p>1.073.434,80</text:p>
          </table:table-cell>
          <table:table-cell table:style-name="ce18"/>
          <table:table-cell office:value-type="float" office:value="137000.20000000001" table:style-name="ce15">
            <text:p>137.000,2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3000" table:style-name="ce15">
            <text:p>3.000,00</text:p>
          </table:table-cell>
          <table:table-cell office:value-type="float" office:value="-14.52" table:style-name="ce17">
            <text:p>-14,52</text:p>
          </table:table-cell>
          <table:table-cell office:value-type="float" office:value="2985.48" table:style-name="ce15">
            <text:p>2.985,48</text:p>
          </table:table-cell>
          <table:table-cell table:number-columns-repeated="4" table:style-name="ce18"/>
          <table:table-cell office:value-type="float" office:value="2985.48" table:style-name="ce15">
            <text:p>2.985,48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table:number-columns-repeated="3" table:style-name="ce18"/>
          <table:table-cell office:value-type="float" office:value="14926.17" table:style-name="ce15">
            <text:p>14.926,17</text:p>
          </table:table-cell>
          <table:table-cell office:value-type="float" office:value="14926.17" table:style-name="ce15">
            <text:p>14.926,17</text:p>
          </table:table-cell>
          <table:table-cell office:value-type="float" office:value="14926.17" table:style-name="ce15">
            <text:p>14.926,17</text:p>
          </table:table-cell>
          <table:table-cell table:style-name="ce18"/>
          <table:table-cell office:value-type="float" office:value="-14926.17" table:style-name="ce15">
            <text:p>-14.926,17</text:p>
          </table:table-cell>
          <table:table-cell table:number-columns-repeated="16372"/>
        </table:table-row>
        <table:table-row table:style-name="ro5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table:number-columns-repeated="3" table:style-name="ce16"/>
          <table:table-cell office:value-type="float" office:value="358.81" table:style-name="ce17">
            <text:p>358,81</text:p>
          </table:table-cell>
          <table:table-cell office:value-type="float" office:value="358.81" table:style-name="ce17">
            <text:p>358,81</text:p>
          </table:table-cell>
          <table:table-cell office:value-type="float" office:value="358.81" table:style-name="ce17">
            <text:p>358,81</text:p>
          </table:table-cell>
          <table:table-cell table:style-name="ce16"/>
          <table:table-cell office:value-type="float" office:value="-358.81" table:style-name="ce17">
            <text:p>-358,81</text:p>
          </table:table-cell>
          <table:table-cell table:number-columns-repeated="16372"/>
        </table:table-row>
        <table:table-row table:style-name="ro8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table:number-columns-repeated="3" table:style-name="ce18"/>
          <table:table-cell office:value-type="float" office:value="149.13999999999999" table:style-name="ce17">
            <text:p>149,14</text:p>
          </table:table-cell>
          <table:table-cell office:value-type="float" office:value="149.13999999999999" table:style-name="ce17">
            <text:p>149,14</text:p>
          </table:table-cell>
          <table:table-cell office:value-type="float" office:value="149.13999999999999" table:style-name="ce17">
            <text:p>149,14</text:p>
          </table:table-cell>
          <table:table-cell table:style-name="ce18"/>
          <table:table-cell office:value-type="float" office:value="-149.13999999999999" table:style-name="ce17">
            <text:p>-149,14</text:p>
          </table:table-cell>
          <table:table-cell table:number-columns-repeated="16372"/>
        </table:table-row>
        <table:table-row table:style-name="ro5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table:style-name="ce16"/>
          <table:table-cell office:value-type="float" office:value="14.52" table:style-name="ce17">
            <text:p>14,52</text:p>
          </table:table-cell>
          <table:table-cell office:value-type="float" office:value="14.52" table:style-name="ce17">
            <text:p>14,52</text:p>
          </table:table-cell>
          <table:table-cell office:value-type="float" office:value="14.52" table:style-name="ce17">
            <text:p>14,52</text:p>
          </table:table-cell>
          <table:table-cell office:value-type="float" office:value="14.52" table:style-name="ce17">
            <text:p>14,52</text:p>
          </table:table-cell>
          <table:table-cell office:value-type="float" office:value="14.52" table:style-name="ce17">
            <text:p>14,52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office:value-type="float" office:value="275000" table:style-name="ce15">
            <text:p>275.000,00</text:p>
          </table:table-cell>
          <table:table-cell office:value-type="float" office:value="911601.21" table:style-name="ce15">
            <text:p>911.601,21</text:p>
          </table:table-cell>
          <table:table-cell office:value-type="float" office:value="1186601.21" table:style-name="ce15">
            <text:p>1.186.601,21</text:p>
          </table:table-cell>
          <table:table-cell office:value-type="float" office:value="138727.75" table:style-name="ce15">
            <text:p>138.727,75</text:p>
          </table:table-cell>
          <table:table-cell office:value-type="float" office:value="138727.75" table:style-name="ce15">
            <text:p>138.727,75</text:p>
          </table:table-cell>
          <table:table-cell office:value-type="float" office:value="63415.89" table:style-name="ce15">
            <text:p>63.415,89</text:p>
          </table:table-cell>
          <table:table-cell office:value-type="float" office:value="75311.86" table:style-name="ce15">
            <text:p>75.311,86</text:p>
          </table:table-cell>
          <table:table-cell office:value-type="float" office:value="1047873.46" table:style-name="ce15">
            <text:p>1.047.873,46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61900" table:style-name="ce13">
            <text:p>61900</text:p>
          </table:table-cell>
          <table:table-cell office:value-type="string" table:style-name="ce19">
            <text:p><text:span text:style-name="T1">INVERSIÓN REPOSICIÓN</text:span></text:p>
            <text:p><text:span text:style-name="T1">INFRAESTRUCTURAS Y BIENES USO</text:span></text:p>
          </table:table-cell>
          <table:table-cell table:style-name="ce18"/>
          <table:table-cell office:value-type="float" office:value="450000" table:style-name="ce15">
            <text:p>450.000,00</text:p>
          </table:table-cell>
          <table:table-cell office:value-type="float" office:value="450000" table:style-name="ce15">
            <text:p>450.000,00</text:p>
          </table:table-cell>
          <table:table-cell table:number-columns-repeated="4" table:style-name="ce18"/>
          <table:table-cell office:value-type="float" office:value="450000" table:style-name="ce15">
            <text:p>450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table:style-name="ce18"/>
          <table:table-cell office:value-type="float" office:value="542144.47" table:style-name="ce15">
            <text:p>542.144,47</text:p>
          </table:table-cell>
          <table:table-cell office:value-type="float" office:value="542144.47" table:style-name="ce15">
            <text:p>542.144,47</text:p>
          </table:table-cell>
          <table:table-cell office:value-type="float" office:value="48158" table:style-name="ce15">
            <text:p>48.158,00</text:p>
          </table:table-cell>
          <table:table-cell office:value-type="float" office:value="48158" table:style-name="ce15">
            <text:p>48.158,00</text:p>
          </table:table-cell>
          <table:table-cell office:value-type="float" office:value="48158" table:style-name="ce15">
            <text:p>48.158,00</text:p>
          </table:table-cell>
          <table:table-cell table:style-name="ce18"/>
          <table:table-cell office:value-type="float" office:value="493986.47" table:style-name="ce15">
            <text:p>493.986,47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41" table:style-name="ce12">
            <text:p>1341</text:p>
          </table:table-cell>
          <table:table-cell office:value-type="float" office:value="62400" table:style-name="ce13">
            <text:p>62400</text:p>
          </table:table-cell>
          <table:table-cell office:value-type="string" table:style-name="ce14">
            <text:p><text:span text:style-name="T1">ELEMENTOS DE TRANSPORTE</text:span></text:p>
          </table:table-cell>
          <table:table-cell table:style-name="ce16"/>
          <table:table-cell office:value-type="float" office:value="200000" table:style-name="ce15">
            <text:p>200.000,00</text:p>
          </table:table-cell>
          <table:table-cell office:value-type="float" office:value="200000" table:style-name="ce15">
            <text:p>200.000,00</text:p>
          </table:table-cell>
          <table:table-cell table:number-columns-repeated="4" table:style-name="ce16"/>
          <table:table-cell office:value-type="float" office:value="200000" table:style-name="ce15">
            <text:p>200.000,00</text:p>
          </table:table-cell>
          <table:table-cell table:number-columns-repeated="16372"/>
        </table:table-row>
        <table:table-row table:style-name="ro17">
          <table:table-cell office:value-type="float" office:value="3" table:style-name="ce20">
            <text:p>003</text:p>
          </table:table-cell>
          <table:table-cell office:value-type="float" office:value="1350" table:style-name="ce21">
            <text:p>1350</text:p>
          </table:table-cell>
          <table:table-cell office:value-type="float" office:value="12000" table:style-name="ce22">
            <text:p>12000</text:p>
          </table:table-cell>
          <table:table-cell office:value-type="string" table:style-name="ce3">
            <text:p><text:span text:style-name="T1">SUELDOS DEL GRUPO A1.PERSONAL FUNCIONARIO</text:span></text:p>
          </table:table-cell>
          <table:table-cell table:style-name="ce31"/>
          <table:table-cell office:value-type="float" office:value="8081" table:style-name="ce23">
            <text:p>8.081,00</text:p>
          </table:table-cell>
          <table:table-cell office:value-type="float" office:value="8081" table:style-name="ce23">
            <text:p>8.081,00</text:p>
          </table:table-cell>
          <table:table-cell table:number-columns-repeated="4" table:style-name="ce31"/>
          <table:table-cell office:value-type="float" office:value="8081" table:style-name="ce23">
            <text:p>8.081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24242428" table:style-name="ce27">
            <text:p>24.242.428,00</text:p>
          </table:table-cell>
          <table:table-cell office:value-type="float" office:value="9050365.2300000004" table:style-name="ce27">
            <text:p>9.050.365,23</text:p>
          </table:table-cell>
          <table:table-cell office:value-type="float" office:value="33292793.23" table:style-name="ce27">
            <text:p>33.292.793,23</text:p>
          </table:table-cell>
          <table:table-cell office:value-type="float" office:value="22840334.960000001" table:style-name="ce27">
            <text:p>22.840.334,96</text:p>
          </table:table-cell>
          <table:table-cell office:value-type="float" office:value="22840334.960000001" table:style-name="ce27">
            <text:p>22.840.334,96</text:p>
          </table:table-cell>
          <table:table-cell office:value-type="float" office:value="22533293.09" table:style-name="ce27">
            <text:p>22.533.293,09</text:p>
          </table:table-cell>
          <table:table-cell office:value-type="float" office:value="307041.87" table:style-name="ce27">
            <text:p>307.041,87</text:p>
          </table:table-cell>
          <table:table-cell office:value-type="float" office:value="10452458.27" table:style-name="ce27">
            <text:p>10.452.458,2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3" table:style-name="ce6">
            <text:p>003</text:p>
          </table:table-cell>
          <table:table-cell office:value-type="float" office:value="1350" table:style-name="ce7">
            <text:p>1350</text:p>
          </table:table-cell>
          <table:table-cell office:value-type="float" office:value="12001" table:style-name="ce8">
            <text:p>12001</text:p>
          </table:table-cell>
          <table:table-cell office:value-type="string" table:style-name="ce2">
            <text:p><text:span text:style-name="T1">SUELDOS DEL GRUPO A2 PERSONAL FUNCIONARIO</text:span></text:p>
          </table:table-cell>
          <table:table-cell office:value-type="float" office:value="13975" table:style-name="ce9">
            <text:p>13.975,00</text:p>
          </table:table-cell>
          <table:table-cell office:value-type="float" office:value="-13975" table:style-name="ce9">
            <text:p>-13.975,00</text:p>
          </table:table-cell>
          <table:table-cell table:number-columns-repeated="6" table:style-name="ce30"/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office:value-type="float" office:value="-10493" table:style-name="ce15">
            <text:p>-10.493,00</text:p>
          </table:table-cell>
          <table:table-cell table:number-columns-repeated="6" table:style-name="ce18"/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table:number-columns-repeated="3" table:style-name="ce18"/>
          <table:table-cell office:value-type="float" office:value="2161.4699999999998" table:style-name="ce15">
            <text:p>2.161,47</text:p>
          </table:table-cell>
          <table:table-cell office:value-type="float" office:value="2161.4699999999998" table:style-name="ce15">
            <text:p>2.161,47</text:p>
          </table:table-cell>
          <table:table-cell office:value-type="float" office:value="2161.4699999999998" table:style-name="ce15">
            <text:p>2.161,47</text:p>
          </table:table-cell>
          <table:table-cell table:style-name="ce18"/>
          <table:table-cell office:value-type="float" office:value="-2161.4699999999998" table:style-name="ce15">
            <text:p>-2.161,47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table:number-columns-repeated="3" table:style-name="ce16"/>
          <table:table-cell office:value-type="float" office:value="452.97" table:style-name="ce17">
            <text:p>452,97</text:p>
          </table:table-cell>
          <table:table-cell office:value-type="float" office:value="452.97" table:style-name="ce17">
            <text:p>452,97</text:p>
          </table:table-cell>
          <table:table-cell office:value-type="float" office:value="452.97" table:style-name="ce17">
            <text:p>452,97</text:p>
          </table:table-cell>
          <table:table-cell table:style-name="ce16"/>
          <table:table-cell office:value-type="float" office:value="-452.97" table:style-name="ce17">
            <text:p>-452,97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5974" table:style-name="ce15">
            <text:p>5.974,00</text:p>
          </table:table-cell>
          <table:table-cell office:value-type="float" office:value="-2580" table:style-name="ce15">
            <text:p>-2.580,00</text:p>
          </table:table-cell>
          <table:table-cell office:value-type="float" office:value="3394" table:style-name="ce15">
            <text:p>3.394,00</text:p>
          </table:table-cell>
          <table:table-cell office:value-type="float" office:value="26291.279999999999" table:style-name="ce15">
            <text:p>26.291,28</text:p>
          </table:table-cell>
          <table:table-cell office:value-type="float" office:value="26291.279999999999" table:style-name="ce15">
            <text:p>26.291,28</text:p>
          </table:table-cell>
          <table:table-cell office:value-type="float" office:value="26291.279999999999" table:style-name="ce15">
            <text:p>26.291,28</text:p>
          </table:table-cell>
          <table:table-cell table:style-name="ce18"/>
          <table:table-cell office:value-type="float" office:value="-22897.279999999999" table:style-name="ce15">
            <text:p>-22.897,28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6583" table:style-name="ce15">
            <text:p>16.583,00</text:p>
          </table:table-cell>
          <table:table-cell office:value-type="float" office:value="-6408" table:style-name="ce15">
            <text:p>-6.408,00</text:p>
          </table:table-cell>
          <table:table-cell office:value-type="float" office:value="10175" table:style-name="ce15">
            <text:p>10.175,00</text:p>
          </table:table-cell>
          <table:table-cell office:value-type="float" office:value="1343.04" table:style-name="ce15">
            <text:p>1.343,04</text:p>
          </table:table-cell>
          <table:table-cell office:value-type="float" office:value="1343.04" table:style-name="ce15">
            <text:p>1.343,04</text:p>
          </table:table-cell>
          <table:table-cell office:value-type="float" office:value="1343.04" table:style-name="ce15">
            <text:p>1.343,04</text:p>
          </table:table-cell>
          <table:table-cell table:style-name="ce18"/>
          <table:table-cell office:value-type="float" office:value="8831.9599999999991" table:style-name="ce15">
            <text:p>8.831,96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45785" table:style-name="ce15">
            <text:p>45.785,00</text:p>
          </table:table-cell>
          <table:table-cell office:value-type="float" office:value="-17521" table:style-name="ce15">
            <text:p>-17.521,00</text:p>
          </table:table-cell>
          <table:table-cell office:value-type="float" office:value="28264" table:style-name="ce15">
            <text:p>28.264,00</text:p>
          </table:table-cell>
          <table:table-cell office:value-type="float" office:value="5346.75" table:style-name="ce15">
            <text:p>5.346,75</text:p>
          </table:table-cell>
          <table:table-cell office:value-type="float" office:value="5346.75" table:style-name="ce15">
            <text:p>5.346,75</text:p>
          </table:table-cell>
          <table:table-cell office:value-type="float" office:value="5346.75" table:style-name="ce15">
            <text:p>5.346,75</text:p>
          </table:table-cell>
          <table:table-cell table:style-name="ce18"/>
          <table:table-cell office:value-type="float" office:value="22917.25" table:style-name="ce15">
            <text:p>22.917,25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64">
            <text:p>RETRIBUCIONES BÁSICAS PERSONAL LABORAL FIJO</text:p>
          </table:table-cell>
          <table:table-cell office:value-type="float" office:value="434305" table:style-name="ce15">
            <text:p>434.305,00</text:p>
          </table:table-cell>
          <table:table-cell office:value-type="float" office:value="55008" table:style-name="ce15">
            <text:p>55.008,00</text:p>
          </table:table-cell>
          <table:table-cell office:value-type="float" office:value="489313" table:style-name="ce15">
            <text:p>489.313,00</text:p>
          </table:table-cell>
          <table:table-cell office:value-type="float" office:value="407663.19" table:style-name="ce15">
            <text:p>407.663,19</text:p>
          </table:table-cell>
          <table:table-cell office:value-type="float" office:value="407663.19" table:style-name="ce15">
            <text:p>407.663,19</text:p>
          </table:table-cell>
          <table:table-cell office:value-type="float" office:value="407663.19" table:style-name="ce15">
            <text:p>407.663,19</text:p>
          </table:table-cell>
          <table:table-cell table:style-name="ce18"/>
          <table:table-cell office:value-type="float" office:value="81649.81" table:style-name="ce15">
            <text:p>81.649,81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6859.39" table:style-name="ce15">
            <text:p>6.859,39</text:p>
          </table:table-cell>
          <table:table-cell office:value-type="float" office:value="6859.39" table:style-name="ce15">
            <text:p>6.859,39</text:p>
          </table:table-cell>
          <table:table-cell office:value-type="float" office:value="6859.39" table:style-name="ce15">
            <text:p>6.859,39</text:p>
          </table:table-cell>
          <table:table-cell table:style-name="ce18"/>
          <table:table-cell office:value-type="float" office:value="-6859.39" table:style-name="ce15">
            <text:p>-6.859,39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3100" table:style-name="ce13">
            <text:p>13100</text:p>
          </table:table-cell>
          <table:table-cell office:value-type="string" table:style-name="ce19">
            <text:p><text:span text:style-name="T1">RETRIBUCIONES PERSONAL LABORAL</text:span></text:p>
            <text:p><text:span text:style-name="T1">TEMPORAL. SUPLENCIAS</text:span></text:p>
          </table:table-cell>
          <table:table-cell table:number-columns-repeated="3" table:style-name="ce18"/>
          <table:table-cell office:value-type="float" office:value="16217.44" table:style-name="ce15">
            <text:p>16.217,44</text:p>
          </table:table-cell>
          <table:table-cell office:value-type="float" office:value="16217.44" table:style-name="ce15">
            <text:p>16.217,44</text:p>
          </table:table-cell>
          <table:table-cell office:value-type="float" office:value="16217.44" table:style-name="ce15">
            <text:p>16.217,44</text:p>
          </table:table-cell>
          <table:table-cell table:style-name="ce18"/>
          <table:table-cell office:value-type="float" office:value="-16217.44" table:style-name="ce15">
            <text:p>-16.217,44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4">
            <text:p><text:span text:style-name="T1">RETRIBUCIONES PERSONAL LABORALTEMPORAL.HORAS</text:span></text:p>
          </table:table-cell>
          <table:table-cell table:number-columns-repeated="3" table:style-name="ce18"/>
          <table:table-cell office:value-type="float" office:value="396.76" table:style-name="ce17">
            <text:p>396,76</text:p>
          </table:table-cell>
          <table:table-cell office:value-type="float" office:value="396.76" table:style-name="ce17">
            <text:p>396,76</text:p>
          </table:table-cell>
          <table:table-cell office:value-type="float" office:value="396.76" table:style-name="ce17">
            <text:p>396,76</text:p>
          </table:table-cell>
          <table:table-cell table:style-name="ce18"/>
          <table:table-cell office:value-type="float" office:value="-396.76" table:style-name="ce17">
            <text:p>-396,76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2671" table:style-name="ce15">
            <text:p>2.671,00</text:p>
          </table:table-cell>
          <table:table-cell office:value-type="float" office:value="34070.519999999997" table:style-name="ce15">
            <text:p>34.070,52</text:p>
          </table:table-cell>
          <table:table-cell office:value-type="float" office:value="36741.519999999997" table:style-name="ce15">
            <text:p>36.741,52</text:p>
          </table:table-cell>
          <table:table-cell office:value-type="float" office:value="761.23" table:style-name="ce17">
            <text:p>761,23</text:p>
          </table:table-cell>
          <table:table-cell office:value-type="float" office:value="761.23" table:style-name="ce17">
            <text:p>761,23</text:p>
          </table:table-cell>
          <table:table-cell office:value-type="float" office:value="761.23" table:style-name="ce17">
            <text:p>761,23</text:p>
          </table:table-cell>
          <table:table-cell table:style-name="ce16"/>
          <table:table-cell office:value-type="float" office:value="35980.29" table:style-name="ce15">
            <text:p>35.980,29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table:number-columns-repeated="4" table:style-name="ce16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44684" table:style-name="ce15">
            <text:p>144.684,00</text:p>
          </table:table-cell>
          <table:table-cell table:style-name="ce16"/>
          <table:table-cell office:value-type="float" office:value="144684" table:style-name="ce15">
            <text:p>144.684,00</text:p>
          </table:table-cell>
          <table:table-cell office:value-type="float" office:value="108074.95" table:style-name="ce15">
            <text:p>108.074,95</text:p>
          </table:table-cell>
          <table:table-cell office:value-type="float" office:value="108074.95" table:style-name="ce15">
            <text:p>108.074,95</text:p>
          </table:table-cell>
          <table:table-cell office:value-type="float" office:value="108074.95" table:style-name="ce15">
            <text:p>108.074,95</text:p>
          </table:table-cell>
          <table:table-cell table:style-name="ce16"/>
          <table:table-cell office:value-type="float" office:value="36609.050000000003" table:style-name="ce15">
            <text:p>36.609,05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634" table:style-name="ce17">
            <text:p>634,00</text:p>
          </table:table-cell>
          <table:table-cell table:style-name="ce16"/>
          <table:table-cell office:value-type="float" office:value="634" table:style-name="ce17">
            <text:p>634,00</text:p>
          </table:table-cell>
          <table:table-cell office:value-type="float" office:value="2132.9299999999998" table:style-name="ce15">
            <text:p>2.132,93</text:p>
          </table:table-cell>
          <table:table-cell office:value-type="float" office:value="2132.9299999999998" table:style-name="ce15">
            <text:p>2.132,93</text:p>
          </table:table-cell>
          <table:table-cell office:value-type="float" office:value="2132.9299999999998" table:style-name="ce15">
            <text:p>2.132,93</text:p>
          </table:table-cell>
          <table:table-cell table:style-name="ce16"/>
          <table:table-cell office:value-type="float" office:value="-1498.93" table:style-name="ce15">
            <text:p>-1.498,93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table:number-columns-repeated="3" table:style-name="ce18"/>
          <table:table-cell office:value-type="float" office:value="18016.900000000001" table:style-name="ce15">
            <text:p>18.016,90</text:p>
          </table:table-cell>
          <table:table-cell office:value-type="float" office:value="18016.900000000001" table:style-name="ce15">
            <text:p>18.016,90</text:p>
          </table:table-cell>
          <table:table-cell office:value-type="float" office:value="18016.900000000001" table:style-name="ce15">
            <text:p>18.016,90</text:p>
          </table:table-cell>
          <table:table-cell table:style-name="ce18"/>
          <table:table-cell office:value-type="float" office:value="-18016.900000000001" table:style-name="ce15">
            <text:p>-18.016,9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0400" table:style-name="ce13">
            <text:p>20400</text:p>
          </table:table-cell>
          <table:table-cell office:value-type="string" table:style-name="ce14">
            <text:p><text:span text:style-name="T1">ARRENDAMIENTOS DE MATERIAL DE TRANSPORTE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1105.8800000000001" table:style-name="ce15">
            <text:p>1.105,88</text:p>
          </table:table-cell>
          <table:table-cell office:value-type="float" office:value="1105.8800000000001" table:style-name="ce15">
            <text:p>1.105,88</text:p>
          </table:table-cell>
          <table:table-cell office:value-type="float" office:value="815.48" table:style-name="ce17">
            <text:p>815,48</text:p>
          </table:table-cell>
          <table:table-cell office:value-type="float" office:value="290.39999999999998" table:style-name="ce17">
            <text:p>290,40</text:p>
          </table:table-cell>
          <table:table-cell office:value-type="float" office:value="3894.12" table:style-name="ce15">
            <text:p>3.894,12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0600" table:style-name="ce13">
            <text:p>20600</text:p>
          </table:table-cell>
          <table:table-cell office:value-type="string" table:style-name="ce19">
            <text:p><text:span text:style-name="T1">ARRENDAMIENTOS DE EQUIPOS</text:span></text:p>
            <text:p><text:span text:style-name="T1">INFORM`TICOS</text:span></text:p>
          </table:table-cell>
          <table:table-cell table:number-columns-repeated="3" table:style-name="ce18"/>
          <table:table-cell office:value-type="float" office:value="1393.92" table:style-name="ce15">
            <text:p>1.393,92</text:p>
          </table:table-cell>
          <table:table-cell office:value-type="float" office:value="1393.92" table:style-name="ce15">
            <text:p>1.393,92</text:p>
          </table:table-cell>
          <table:table-cell office:value-type="float" office:value="1393.92" table:style-name="ce15">
            <text:p>1.393,92</text:p>
          </table:table-cell>
          <table:table-cell table:style-name="ce18"/>
          <table:table-cell office:value-type="float" office:value="-1393.92" table:style-name="ce15">
            <text:p>-1.393,92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0800" table:style-name="ce13">
            <text:p>20800</text:p>
          </table:table-cell>
          <table:table-cell office:value-type="string" table:style-name="ce14">
            <text:p><text:span text:style-name="T1">ARRENDAMIENTOS DE OTRO INMOVILIZADO MATERIAL.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515" table:style-name="ce17">
            <text:p>515,00</text:p>
          </table:table-cell>
          <table:table-cell table:style-name="ce18"/>
          <table:table-cell office:value-type="float" office:value="515" table:style-name="ce17">
            <text:p>515,00</text:p>
          </table:table-cell>
          <table:table-cell table:number-columns-repeated="4" table:style-name="ce18"/>
          <table:table-cell office:value-type="float" office:value="515" table:style-name="ce17">
            <text:p>515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9">
            <text:p><text:span text:style-name="T1">REPARACIONES, MTO. Y</text:span></text:p>
            <text:p><text:span text:style-name="T1">CONSERVACIÓN DE ELEMENTOS</text:span></text:p>
          </table:table-cell>
          <table:table-cell office:value-type="float" office:value="4000" table:style-name="ce15">
            <text:p>4.000,00</text:p>
          </table:table-cell>
          <table:table-cell table:style-name="ce18"/>
          <table:table-cell office:value-type="float" office:value="4000" table:style-name="ce15">
            <text:p>4.000,00</text:p>
          </table:table-cell>
          <table:table-cell office:value-type="float" office:value="6893.85" table:style-name="ce15">
            <text:p>6.893,85</text:p>
          </table:table-cell>
          <table:table-cell office:value-type="float" office:value="6893.85" table:style-name="ce15">
            <text:p>6.893,85</text:p>
          </table:table-cell>
          <table:table-cell office:value-type="float" office:value="6740" table:style-name="ce15">
            <text:p>6.740,00</text:p>
          </table:table-cell>
          <table:table-cell office:value-type="float" office:value="153.85" table:style-name="ce17">
            <text:p>153,85</text:p>
          </table:table-cell>
          <table:table-cell office:value-type="float" office:value="-2893.85" table:style-name="ce15">
            <text:p>-2.893,85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206" table:style-name="ce17">
            <text:p>206,00</text:p>
          </table:table-cell>
          <table:table-cell table:style-name="ce18"/>
          <table:table-cell office:value-type="float" office:value="206" table:style-name="ce17">
            <text:p>206,00</text:p>
          </table:table-cell>
          <table:table-cell office:value-type="float" office:value="643.72" table:style-name="ce17">
            <text:p>643,72</text:p>
          </table:table-cell>
          <table:table-cell office:value-type="float" office:value="643.72" table:style-name="ce17">
            <text:p>643,72</text:p>
          </table:table-cell>
          <table:table-cell office:value-type="float" office:value="643.72" table:style-name="ce17">
            <text:p>643,72</text:p>
          </table:table-cell>
          <table:table-cell table:style-name="ce18"/>
          <table:table-cell office:value-type="float" office:value="-437.72" table:style-name="ce17">
            <text:p>-437,72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4120" table:style-name="ce15">
            <text:p>4.120,00</text:p>
          </table:table-cell>
          <table:table-cell table:style-name="ce18"/>
          <table:table-cell office:value-type="float" office:value="4120" table:style-name="ce15">
            <text:p>4.120,00</text:p>
          </table:table-cell>
          <table:table-cell office:value-type="float" office:value="5543.28" table:style-name="ce15">
            <text:p>5.543,28</text:p>
          </table:table-cell>
          <table:table-cell office:value-type="float" office:value="5543.28" table:style-name="ce15">
            <text:p>5.543,28</text:p>
          </table:table-cell>
          <table:table-cell office:value-type="float" office:value="5225.8" table:style-name="ce15">
            <text:p>5.225,80</text:p>
          </table:table-cell>
          <table:table-cell office:value-type="float" office:value="317.48" table:style-name="ce17">
            <text:p>317,48</text:p>
          </table:table-cell>
          <table:table-cell office:value-type="float" office:value="-1423.28" table:style-name="ce15">
            <text:p>-1.423,28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50000" table:style-name="ce15">
            <text:p>50.000,00</text:p>
          </table:table-cell>
          <table:table-cell table:style-name="ce16"/>
          <table:table-cell office:value-type="float" office:value="50000" table:style-name="ce15">
            <text:p>50.000,00</text:p>
          </table:table-cell>
          <table:table-cell office:value-type="float" office:value="9917.09" table:style-name="ce15">
            <text:p>9.917,09</text:p>
          </table:table-cell>
          <table:table-cell office:value-type="float" office:value="9917.09" table:style-name="ce15">
            <text:p>9.917,09</text:p>
          </table:table-cell>
          <table:table-cell office:value-type="float" office:value="9917.09" table:style-name="ce15">
            <text:p>9.917,09</text:p>
          </table:table-cell>
          <table:table-cell table:style-name="ce16"/>
          <table:table-cell office:value-type="float" office:value="40082.910000000003" table:style-name="ce15">
            <text:p>40.082,91</text:p>
          </table:table-cell>
          <table:table-cell table:number-columns-repeated="16372"/>
        </table:table-row>
        <table:table-row table:style-name="ro14">
          <table:table-cell office:value-type="float" office:value="3" table:style-name="ce20">
            <text:p>003</text:p>
          </table:table-cell>
          <table:table-cell office:value-type="float" office:value="1350" table:style-name="ce21">
            <text:p>1350</text:p>
          </table:table-cell>
          <table:table-cell office:value-type="float" office:value="22105" table:style-name="ce22">
            <text:p>22105</text:p>
          </table:table-cell>
          <table:table-cell office:value-type="string" table:style-name="ce3">
            <text:p><text:span text:style-name="T1">SUMINISTRO DE PRODUCTOS ALIMENTICIOS</text:span></text:p>
          </table:table-cell>
          <table:table-cell office:value-type="float" office:value="1500" table:style-name="ce23">
            <text:p>1.500,00</text:p>
          </table:table-cell>
          <table:table-cell table:style-name="ce29"/>
          <table:table-cell office:value-type="float" office:value="1500" table:style-name="ce23">
            <text:p>1.500,00</text:p>
          </table:table-cell>
          <table:table-cell table:number-columns-repeated="4" table:style-name="ce29"/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24984873" table:style-name="ce27">
            <text:p>24.984.873,00</text:p>
          </table:table-cell>
          <table:table-cell office:value-type="float" office:value="9088466.75" table:style-name="ce27">
            <text:p>9.088.466,75</text:p>
          </table:table-cell>
          <table:table-cell office:value-type="float" office:value="34073339.75" table:style-name="ce27">
            <text:p>34.073.339,75</text:p>
          </table:table-cell>
          <table:table-cell office:value-type="float" office:value="23461551" table:style-name="ce27">
            <text:p>23.461.551,00</text:p>
          </table:table-cell>
          <table:table-cell office:value-type="float" office:value="23461551" table:style-name="ce27">
            <text:p>23.461.551,00</text:p>
          </table:table-cell>
          <table:table-cell office:value-type="float" office:value="23153747.399999999" table:style-name="ce27">
            <text:p>23.153.747,40</text:p>
          </table:table-cell>
          <table:table-cell office:value-type="float" office:value="307803.59999999998" table:style-name="ce27">
            <text:p>307.803,60</text:p>
          </table:table-cell>
          <table:table-cell office:value-type="float" office:value="10611788.75" table:style-name="ce27">
            <text:p>10.611.788,7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3" table:style-name="ce6">
            <text:p>003</text:p>
          </table:table-cell>
          <table:table-cell office:value-type="float" office:value="1350" table:style-name="ce7">
            <text:p>1350</text:p>
          </table:table-cell>
          <table:table-cell office:value-type="float" office:value="22106" table:style-name="ce8">
            <text:p>22106</text:p>
          </table:table-cell>
          <table:table-cell office:value-type="string" table:style-name="ce2">
            <text:p><text:span text:style-name="T1">PRODUCTOS FARMACÉUTICOS Y MATERIAL SANITARIO.</text:span></text:p>
          </table:table-cell>
          <table:table-cell office:value-type="float" office:value="30000" table:style-name="ce9">
            <text:p>30.000,00</text:p>
          </table:table-cell>
          <table:table-cell table:style-name="ce30"/>
          <table:table-cell office:value-type="float" office:value="30000" table:style-name="ce9">
            <text:p>30.000,00</text:p>
          </table:table-cell>
          <table:table-cell office:value-type="float" office:value="12753.95" table:style-name="ce9">
            <text:p>12.753,95</text:p>
          </table:table-cell>
          <table:table-cell office:value-type="float" office:value="12753.95" table:style-name="ce9">
            <text:p>12.753,95</text:p>
          </table:table-cell>
          <table:table-cell office:value-type="float" office:value="6737.02" table:style-name="ce9">
            <text:p>6.737,02</text:p>
          </table:table-cell>
          <table:table-cell office:value-type="float" office:value="6016.93" table:style-name="ce9">
            <text:p>6.016,93</text:p>
          </table:table-cell>
          <table:table-cell office:value-type="float" office:value="17246.05" table:style-name="ce9">
            <text:p>17.246,05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112" table:style-name="ce13">
            <text:p>22112</text:p>
          </table:table-cell>
          <table:table-cell office:value-type="string" table:style-name="ce14">
            <text:p><text:span text:style-name="T1">SUMIN. DE MATERIAL ELECTRÓNICO, ELÉCTRICO Y DE TELECOMUNIC.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4914" table:style-name="ce15">
            <text:p>4.914,00</text:p>
          </table:table-cell>
          <table:table-cell table:style-name="ce16"/>
          <table:table-cell office:value-type="float" office:value="4914" table:style-name="ce15">
            <text:p>4.914,00</text:p>
          </table:table-cell>
          <table:table-cell office:value-type="float" office:value="17908" table:style-name="ce15">
            <text:p>17.908,00</text:p>
          </table:table-cell>
          <table:table-cell office:value-type="float" office:value="17908" table:style-name="ce15">
            <text:p>17.908,00</text:p>
          </table:table-cell>
          <table:table-cell office:value-type="float" office:value="17908" table:style-name="ce15">
            <text:p>17.908,00</text:p>
          </table:table-cell>
          <table:table-cell table:style-name="ce16"/>
          <table:table-cell office:value-type="float" office:value="-12994" table:style-name="ce15">
            <text:p>-12.994,00</text:p>
          </table:table-cell>
          <table:table-cell table:number-columns-repeated="16372"/>
        </table:table-row>
        <table:table-row table:style-name="ro3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200" table:style-name="ce13">
            <text:p>22200</text:p>
          </table:table-cell>
          <table:table-cell office:value-type="string" table:style-name="ce14">
            <text:p><text:span text:style-name="T1">SERVICIOS DE TELECOMUNICACIONES.</text:span></text:p>
          </table:table-cell>
          <table:table-cell table:number-columns-repeated="3" table:style-name="ce16"/>
          <table:table-cell office:value-type="float" office:value="1031.53" table:style-name="ce15">
            <text:p>1.031,53</text:p>
          </table:table-cell>
          <table:table-cell office:value-type="float" office:value="1031.53" table:style-name="ce15">
            <text:p>1.031,53</text:p>
          </table:table-cell>
          <table:table-cell office:value-type="float" office:value="1031.53" table:style-name="ce15">
            <text:p>1.031,53</text:p>
          </table:table-cell>
          <table:table-cell table:style-name="ce16"/>
          <table:table-cell office:value-type="float" office:value="-1031.53" table:style-name="ce15">
            <text:p>-1.031,53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2352" table:style-name="ce15">
            <text:p>2.352,00</text:p>
          </table:table-cell>
          <table:table-cell office:value-type="float" office:value="2351.25" table:style-name="ce15">
            <text:p>2.351,25</text:p>
          </table:table-cell>
          <table:table-cell office:value-type="float" office:value="4703.25" table:style-name="ce15">
            <text:p>4.703,25</text:p>
          </table:table-cell>
          <table:table-cell office:value-type="float" office:value="5944.22" table:style-name="ce15">
            <text:p>5.944,22</text:p>
          </table:table-cell>
          <table:table-cell office:value-type="float" office:value="5944.22" table:style-name="ce15">
            <text:p>5.944,22</text:p>
          </table:table-cell>
          <table:table-cell office:value-type="float" office:value="5944.22" table:style-name="ce15">
            <text:p>5.944,22</text:p>
          </table:table-cell>
          <table:table-cell table:style-name="ce16"/>
          <table:table-cell office:value-type="float" office:value="-1240.97" table:style-name="ce15">
            <text:p>-1.240,97</text:p>
          </table:table-cell>
          <table:table-cell table:number-columns-repeated="16372"/>
        </table:table-row>
        <table:table-row table:style-name="ro8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1725" table:style-name="ce15">
            <text:p>1.725,00</text:p>
          </table:table-cell>
          <table:table-cell table:style-name="ce18"/>
          <table:table-cell office:value-type="float" office:value="1725" table:style-name="ce15">
            <text:p>1.725,00</text:p>
          </table:table-cell>
          <table:table-cell office:value-type="float" office:value="4980" table:style-name="ce15">
            <text:p>4.980,00</text:p>
          </table:table-cell>
          <table:table-cell office:value-type="float" office:value="4980" table:style-name="ce15">
            <text:p>4.980,00</text:p>
          </table:table-cell>
          <table:table-cell office:value-type="float" office:value="4980" table:style-name="ce15">
            <text:p>4.980,00</text:p>
          </table:table-cell>
          <table:table-cell table:style-name="ce18"/>
          <table:table-cell office:value-type="float" office:value="-3255" table:style-name="ce15">
            <text:p>-3.255,00</text:p>
          </table:table-cell>
          <table:table-cell table:number-columns-repeated="16372"/>
        </table:table-row>
        <table:table-row table:style-name="ro5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number-columns-repeated="3" table:style-name="ce16"/>
          <table:table-cell office:value-type="float" office:value="1696.93" table:style-name="ce15">
            <text:p>1.696,93</text:p>
          </table:table-cell>
          <table:table-cell office:value-type="float" office:value="1696.93" table:style-name="ce15">
            <text:p>1.696,93</text:p>
          </table:table-cell>
          <table:table-cell office:value-type="float" office:value="939.32" table:style-name="ce17">
            <text:p>939,32</text:p>
          </table:table-cell>
          <table:table-cell office:value-type="float" office:value="757.61" table:style-name="ce17">
            <text:p>757,61</text:p>
          </table:table-cell>
          <table:table-cell office:value-type="float" office:value="-1696.93" table:style-name="ce15">
            <text:p>-1.696,93</text:p>
          </table:table-cell>
          <table:table-cell table:number-columns-repeated="16372"/>
        </table:table-row>
        <table:table-row table:style-name="ro8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467000" table:style-name="ce15">
            <text:p>467.000,00</text:p>
          </table:table-cell>
          <table:table-cell office:value-type="float" office:value="-240267.5" table:style-name="ce15">
            <text:p>-240.267,50</text:p>
          </table:table-cell>
          <table:table-cell office:value-type="float" office:value="226732.5" table:style-name="ce15">
            <text:p>226.732,50</text:p>
          </table:table-cell>
          <table:table-cell office:value-type="float" office:value="41703.89" table:style-name="ce15">
            <text:p>41.703,89</text:p>
          </table:table-cell>
          <table:table-cell office:value-type="float" office:value="41703.89" table:style-name="ce15">
            <text:p>41.703,89</text:p>
          </table:table-cell>
          <table:table-cell office:value-type="float" office:value="38376.39" table:style-name="ce15">
            <text:p>38.376,39</text:p>
          </table:table-cell>
          <table:table-cell office:value-type="float" office:value="3327.5" table:style-name="ce15">
            <text:p>3.327,50</text:p>
          </table:table-cell>
          <table:table-cell office:value-type="float" office:value="185028.61" table:style-name="ce15">
            <text:p>185.028,61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9">
            <text:p><text:span text:style-name="T1">CONTRATACION OTROS TRABAJOS</text:span></text:p>
            <text:p><text:span text:style-name="T1">REALIZADOS OTRAS EMP. O PROFES.</text:span></text:p>
          </table:table-cell>
          <table:table-cell office:value-type="float" office:value="15000" table:style-name="ce15">
            <text:p>15.000,00</text:p>
          </table:table-cell>
          <table:table-cell table:style-name="ce18"/>
          <table:table-cell office:value-type="float" office:value="15000" table:style-name="ce15">
            <text:p>15.000,00</text:p>
          </table:table-cell>
          <table:table-cell office:value-type="float" office:value="3974.13" table:style-name="ce15">
            <text:p>3.974,13</text:p>
          </table:table-cell>
          <table:table-cell office:value-type="float" office:value="3974.13" table:style-name="ce15">
            <text:p>3.974,13</text:p>
          </table:table-cell>
          <table:table-cell office:value-type="float" office:value="3801.7" table:style-name="ce15">
            <text:p>3.801,70</text:p>
          </table:table-cell>
          <table:table-cell office:value-type="float" office:value="172.43" table:style-name="ce17">
            <text:p>172,43</text:p>
          </table:table-cell>
          <table:table-cell office:value-type="float" office:value="11025.87" table:style-name="ce15">
            <text:p>11.025,87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720" table:style-name="ce17">
            <text:p>720,00</text:p>
          </table:table-cell>
          <table:table-cell table:style-name="ce16"/>
          <table:table-cell office:value-type="float" office:value="720" table:style-name="ce17">
            <text:p>720,00</text:p>
          </table:table-cell>
          <table:table-cell table:number-columns-repeated="4" table:style-name="ce16"/>
          <table:table-cell office:value-type="float" office:value="720" table:style-name="ce17">
            <text:p>72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510" table:style-name="ce17">
            <text:p>510,00</text:p>
          </table:table-cell>
          <table:table-cell table:style-name="ce18"/>
          <table:table-cell office:value-type="float" office:value="510" table:style-name="ce17">
            <text:p>510,00</text:p>
          </table:table-cell>
          <table:table-cell table:number-columns-repeated="4" table:style-name="ce18"/>
          <table:table-cell office:value-type="float" office:value="510" table:style-name="ce17">
            <text:p>510,00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table:style-name="ce18"/>
          <table:table-cell office:value-type="float" office:value="110268.5" table:style-name="ce15">
            <text:p>110.268,50</text:p>
          </table:table-cell>
          <table:table-cell office:value-type="float" office:value="110268.5" table:style-name="ce15">
            <text:p>110.268,50</text:p>
          </table:table-cell>
          <table:table-cell office:value-type="float" office:value="28758.06" table:style-name="ce15">
            <text:p>28.758,06</text:p>
          </table:table-cell>
          <table:table-cell office:value-type="float" office:value="28758.06" table:style-name="ce15">
            <text:p>28.758,06</text:p>
          </table:table-cell>
          <table:table-cell office:value-type="float" office:value="28758.06" table:style-name="ce15">
            <text:p>28.758,06</text:p>
          </table:table-cell>
          <table:table-cell table:style-name="ce18"/>
          <table:table-cell office:value-type="float" office:value="81510.44" table:style-name="ce15">
            <text:p>81.510,44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62400" table:style-name="ce13">
            <text:p>62400</text:p>
          </table:table-cell>
          <table:table-cell office:value-type="string" table:style-name="ce14">
            <text:p><text:span text:style-name="T1">ELEMENTOS DE TRANSPORTE</text:span></text:p>
          </table:table-cell>
          <table:table-cell table:style-name="ce16"/>
          <table:table-cell office:value-type="float" office:value="223758.38" table:style-name="ce15">
            <text:p>223.758,38</text:p>
          </table:table-cell>
          <table:table-cell office:value-type="float" office:value="223758.38" table:style-name="ce15">
            <text:p>223.758,38</text:p>
          </table:table-cell>
          <table:table-cell office:value-type="float" office:value="205344.53" table:style-name="ce15">
            <text:p>205.344,53</text:p>
          </table:table-cell>
          <table:table-cell office:value-type="float" office:value="205344.53" table:style-name="ce15">
            <text:p>205.344,53</text:p>
          </table:table-cell>
          <table:table-cell office:value-type="float" office:value="205344.53" table:style-name="ce15">
            <text:p>205.344,53</text:p>
          </table:table-cell>
          <table:table-cell table:style-name="ce16"/>
          <table:table-cell office:value-type="float" office:value="18413.849999999999" table:style-name="ce15">
            <text:p>18.413,85</text:p>
          </table:table-cell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table:style-name="ce16"/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table:number-columns-repeated="4" table:style-name="ce16"/>
          <table:table-cell office:value-type="float" office:value="30000" table:style-name="ce15">
            <text:p>30.000,00</text:p>
          </table:table-cell>
          <table:table-cell table:number-columns-repeated="16372"/>
        </table:table-row>
        <table:table-row table:style-name="ro8">
          <table:table-cell office:value-type="float" office:value="3" table:style-name="ce11">
            <text:p>003</text:p>
          </table:table-cell>
          <table:table-cell office:value-type="float" office:value="1350" table:style-name="ce12">
            <text:p>1350</text:p>
          </table:table-cell>
          <table:table-cell office:value-type="float" office:value="64100" table:style-name="ce13">
            <text:p>64100</text:p>
          </table:table-cell>
          <table:table-cell office:value-type="string" table:style-name="ce14">
            <text:p><text:span text:style-name="T1">GASTOS EN APLICACIONES INFORM`TICAS.</text:span></text:p>
          </table:table-cell>
          <table:table-cell table:style-name="ce18"/>
          <table:table-cell office:value-type="float" office:value="18200" table:style-name="ce15">
            <text:p>18.200,00</text:p>
          </table:table-cell>
          <table:table-cell office:value-type="float" office:value="18200" table:style-name="ce15">
            <text:p>18.200,00</text:p>
          </table:table-cell>
          <table:table-cell table:number-columns-repeated="4" table:style-name="ce18"/>
          <table:table-cell office:value-type="float" office:value="18200" table:style-name="ce15">
            <text:p>18.2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360" table:style-name="ce12">
            <text:p>1360</text:p>
          </table:table-cell>
          <table:table-cell office:value-type="float" office:value="22501" table:style-name="ce13">
            <text:p>22501</text:p>
          </table:table-cell>
          <table:table-cell office:value-type="string" table:style-name="ce19">
            <text:p><text:span text:style-name="T1">TRIBUTOS DE LAS COMUNIDADES</text:span></text:p>
            <text:p><text:span text:style-name="T1">AUTÓNOMAS.</text:span></text:p>
          </table:table-cell>
          <table:table-cell office:value-type="float" office:value="2450000" table:style-name="ce15">
            <text:p>2.450.000,00</text:p>
          </table:table-cell>
          <table:table-cell office:value-type="float" office:value="-150000" table:style-name="ce15">
            <text:p>-150.000,00</text:p>
          </table:table-cell>
          <table:table-cell office:value-type="float" office:value="2300000" table:style-name="ce15">
            <text:p>2.300.000,00</text:p>
          </table:table-cell>
          <table:table-cell office:value-type="float" office:value="2257057.83" table:style-name="ce15">
            <text:p>2.257.057,83</text:p>
          </table:table-cell>
          <table:table-cell office:value-type="float" office:value="2257057.83" table:style-name="ce15">
            <text:p>2.257.057,83</text:p>
          </table:table-cell>
          <table:table-cell office:value-type="float" office:value="2257057.83" table:style-name="ce15">
            <text:p>2.257.057,83</text:p>
          </table:table-cell>
          <table:table-cell table:style-name="ce18"/>
          <table:table-cell office:value-type="float" office:value="42942.17" table:style-name="ce15">
            <text:p>42.942,17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1600" table:style-name="ce12">
            <text:p>1600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3" table:style-name="ce11">
            <text:p>003</text:p>
          </table:table-cell>
          <table:table-cell office:value-type="float" office:value="4411" table:style-name="ce12">
            <text:p>441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1">
            <text:p>003</text:p>
          </table:table-cell>
          <table:table-cell office:value-type="float" office:value="4411" table:style-name="ce12">
            <text:p>4411</text:p>
          </table:table-cell>
          <table:table-cell office:value-type="float" office:value="46700" table:style-name="ce13">
            <text:p>46700</text:p>
          </table:table-cell>
          <table:table-cell office:value-type="string" table:style-name="ce14">
            <text:p><text:span text:style-name="T1">TRANSFERENCIAS CORRIENTES A CONSORCIOS</text:span></text:p>
          </table:table-cell>
          <table:table-cell office:value-type="float" office:value="500000" table:style-name="ce15">
            <text:p>500.000,00</text:p>
          </table:table-cell>
          <table:table-cell table:style-name="ce18"/>
          <table:table-cell office:value-type="float" office:value="500000" table:style-name="ce15">
            <text:p>500.000,00</text:p>
          </table:table-cell>
          <table:table-cell office:value-type="float" office:value="487448.51" table:style-name="ce15">
            <text:p>487.448,51</text:p>
          </table:table-cell>
          <table:table-cell office:value-type="float" office:value="487448.51" table:style-name="ce15">
            <text:p>487.448,51</text:p>
          </table:table-cell>
          <table:table-cell office:value-type="float" office:value="487448.51" table:style-name="ce15">
            <text:p>487.448,51</text:p>
          </table:table-cell>
          <table:table-cell table:style-name="ce18"/>
          <table:table-cell office:value-type="float" office:value="12551.49" table:style-name="ce15">
            <text:p>12.551,49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03</text:p>
          </table:table-cell>
          <table:table-cell office:value-type="float" office:value="9290" table:style-name="ce12">
            <text:p>9290</text:p>
          </table:table-cell>
          <table:table-cell office:value-type="float" office:value="22501" table:style-name="ce13">
            <text:p>22501</text:p>
          </table:table-cell>
          <table:table-cell office:value-type="string" table:style-name="ce14">
            <text:p><text:span text:style-name="T1">TRIBUTOS DE LAS COMUNIDADES AUTÓNOMAS. TASA EXTEMPORANEA</text:span></text:p>
          </table:table-cell>
          <table:table-cell table:style-name="ce18"/>
          <table:table-cell office:value-type="float" office:value="1135000" table:style-name="ce15">
            <text:p>1.135.000,00</text:p>
          </table:table-cell>
          <table:table-cell office:value-type="float" office:value="1135000" table:style-name="ce15">
            <text:p>1.135.000,00</text:p>
          </table:table-cell>
          <table:table-cell office:value-type="float" office:value="1134770.8899999999" table:style-name="ce15">
            <text:p>1.134.770,89</text:p>
          </table:table-cell>
          <table:table-cell office:value-type="float" office:value="1134770.8899999999" table:style-name="ce15">
            <text:p>1.134.770,89</text:p>
          </table:table-cell>
          <table:table-cell office:value-type="float" office:value="1134770.8899999999" table:style-name="ce15">
            <text:p>1.134.770,89</text:p>
          </table:table-cell>
          <table:table-cell table:style-name="ce18"/>
          <table:table-cell office:value-type="float" office:value="229.11" table:style-name="ce17">
            <text:p>229,11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9">
            <text:p><text:span text:style-name="T1">SUELDOS DEL GRUPO C1. PERSONAL</text:span></text:p>
            <text:p><text:span text:style-name="T1">FUNCIONARIO</text:span></text:p>
          </table:table-cell>
          <table:table-cell office:value-type="float" office:value="15739" table:style-name="ce15">
            <text:p>15.739,00</text:p>
          </table:table-cell>
          <table:table-cell table:style-name="ce18"/>
          <table:table-cell office:value-type="float" office:value="15739" table:style-name="ce15">
            <text:p>15.739,00</text:p>
          </table:table-cell>
          <table:table-cell office:value-type="float" office:value="12001.73" table:style-name="ce15">
            <text:p>12.001,73</text:p>
          </table:table-cell>
          <table:table-cell office:value-type="float" office:value="12001.73" table:style-name="ce15">
            <text:p>12.001,73</text:p>
          </table:table-cell>
          <table:table-cell office:value-type="float" office:value="12001.73" table:style-name="ce15">
            <text:p>12.001,73</text:p>
          </table:table-cell>
          <table:table-cell table:style-name="ce18"/>
          <table:table-cell office:value-type="float" office:value="3737.27" table:style-name="ce15">
            <text:p>3.737,27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table:number-columns-repeated="3" table:style-name="ce16"/>
          <table:table-cell office:value-type="float" office:value="120.79" table:style-name="ce17">
            <text:p>120,79</text:p>
          </table:table-cell>
          <table:table-cell office:value-type="float" office:value="120.79" table:style-name="ce17">
            <text:p>120,79</text:p>
          </table:table-cell>
          <table:table-cell office:value-type="float" office:value="120.79" table:style-name="ce17">
            <text:p>120,79</text:p>
          </table:table-cell>
          <table:table-cell table:style-name="ce16"/>
          <table:table-cell office:value-type="float" office:value="-120.79" table:style-name="ce17">
            <text:p>-120,79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3814" table:style-name="ce15">
            <text:p>3.814,00</text:p>
          </table:table-cell>
          <table:table-cell table:style-name="ce18"/>
          <table:table-cell office:value-type="float" office:value="3814" table:style-name="ce15">
            <text:p>3.814,00</text:p>
          </table:table-cell>
          <table:table-cell office:value-type="float" office:value="2772.97" table:style-name="ce15">
            <text:p>2.772,97</text:p>
          </table:table-cell>
          <table:table-cell office:value-type="float" office:value="2772.97" table:style-name="ce15">
            <text:p>2.772,97</text:p>
          </table:table-cell>
          <table:table-cell office:value-type="float" office:value="2772.97" table:style-name="ce15">
            <text:p>2.772,97</text:p>
          </table:table-cell>
          <table:table-cell table:style-name="ce18"/>
          <table:table-cell office:value-type="float" office:value="1041.03" table:style-name="ce15">
            <text:p>1.041,03</text:p>
          </table:table-cell>
          <table:table-cell table:number-columns-repeated="16372"/>
        </table:table-row>
        <table:table-row table:style-name="ro16">
          <table:table-cell office:value-type="float" office:value="4" table:style-name="ce20">
            <text:p>004</text:p>
          </table:table-cell>
          <table:table-cell office:value-type="float" office:value="3380" table:style-name="ce21">
            <text:p>3380</text:p>
          </table:table-cell>
          <table:table-cell office:value-type="float" office:value="12100" table:style-name="ce22">
            <text:p>12100</text:p>
          </table:table-cell>
          <table:table-cell office:value-type="string" table:style-name="ce3">
            <text:p><text:span text:style-name="T1">COMPLEMENTO DE DESTINO PERSONAL FUNCIONARIO</text:span></text:p>
          </table:table-cell>
          <table:table-cell office:value-type="float" office:value="9285" table:style-name="ce23">
            <text:p>9.285,00</text:p>
          </table:table-cell>
          <table:table-cell table:style-name="ce29"/>
          <table:table-cell office:value-type="float" office:value="9285" table:style-name="ce23">
            <text:p>9.285,00</text:p>
          </table:table-cell>
          <table:table-cell office:value-type="float" office:value="7112.75" table:style-name="ce23">
            <text:p>7.112,75</text:p>
          </table:table-cell>
          <table:table-cell office:value-type="float" office:value="7112.75" table:style-name="ce23">
            <text:p>7.112,75</text:p>
          </table:table-cell>
          <table:table-cell office:value-type="float" office:value="7112.75" table:style-name="ce23">
            <text:p>7.112,75</text:p>
          </table:table-cell>
          <table:table-cell table:style-name="ce29"/>
          <table:table-cell office:value-type="float" office:value="2172.25" table:style-name="ce23">
            <text:p>2.172,25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28515191" table:style-name="ce27">
            <text:p>28.515.191,00</text:p>
          </table:table-cell>
          <table:table-cell office:value-type="float" office:value="10217777.380000001" table:style-name="ce27">
            <text:p>10.217.777,38</text:p>
          </table:table-cell>
          <table:table-cell office:value-type="float" office:value="38732968.380000003" table:style-name="ce27">
            <text:p>38.732.968,38</text:p>
          </table:table-cell>
          <table:table-cell office:value-type="float" office:value="27709529.350000001" table:style-name="ce27">
            <text:p>27.709.529,35</text:p>
          </table:table-cell>
          <table:table-cell office:value-type="float" office:value="27709529.350000001" table:style-name="ce27">
            <text:p>27.709.529,35</text:p>
          </table:table-cell>
          <table:table-cell office:value-type="float" office:value="27391451.280000001" table:style-name="ce27">
            <text:p>27.391.451,28</text:p>
          </table:table-cell>
          <table:table-cell office:value-type="float" office:value="318078.07" table:style-name="ce27">
            <text:p>318.078,07</text:p>
          </table:table-cell>
          <table:table-cell office:value-type="float" office:value="11023439.029999999" table:style-name="ce27">
            <text:p>11.023.439,0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4" table:style-name="ce6">
            <text:p>004</text:p>
          </table:table-cell>
          <table:table-cell office:value-type="float" office:value="3380" table:style-name="ce7">
            <text:p>3380</text:p>
          </table:table-cell>
          <table:table-cell office:value-type="float" office:value="12101" table:style-name="ce8">
            <text:p>12101</text:p>
          </table:table-cell>
          <table:table-cell office:value-type="string" table:style-name="ce2">
            <text:p><text:span text:style-name="T1">COMPLEMENTO ESPEC˝FICO PERSONAL FUNCIONARIO</text:span></text:p>
          </table:table-cell>
          <table:table-cell office:value-type="float" office:value="29239" table:style-name="ce9">
            <text:p>29.239,00</text:p>
          </table:table-cell>
          <table:table-cell table:style-name="ce30"/>
          <table:table-cell office:value-type="float" office:value="29239" table:style-name="ce9">
            <text:p>29.239,00</text:p>
          </table:table-cell>
          <table:table-cell office:value-type="float" office:value="22597.64" table:style-name="ce9">
            <text:p>22.597,64</text:p>
          </table:table-cell>
          <table:table-cell office:value-type="float" office:value="22597.64" table:style-name="ce9">
            <text:p>22.597,64</text:p>
          </table:table-cell>
          <table:table-cell office:value-type="float" office:value="22597.64" table:style-name="ce9">
            <text:p>22.597,64</text:p>
          </table:table-cell>
          <table:table-cell table:style-name="ce30"/>
          <table:table-cell office:value-type="float" office:value="6641.36" table:style-name="ce9">
            <text:p>6.641,36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81887" table:style-name="ce15">
            <text:p>81.887,00</text:p>
          </table:table-cell>
          <table:table-cell office:value-type="float" office:value="-35000" table:style-name="ce15">
            <text:p>-35.000,00</text:p>
          </table:table-cell>
          <table:table-cell office:value-type="float" office:value="46887" table:style-name="ce15">
            <text:p>46.887,00</text:p>
          </table:table-cell>
          <table:table-cell office:value-type="float" office:value="43150.21" table:style-name="ce15">
            <text:p>43.150,21</text:p>
          </table:table-cell>
          <table:table-cell office:value-type="float" office:value="43150.21" table:style-name="ce15">
            <text:p>43.150,21</text:p>
          </table:table-cell>
          <table:table-cell office:value-type="float" office:value="43150.21" table:style-name="ce15">
            <text:p>43.150,21</text:p>
          </table:table-cell>
          <table:table-cell table:style-name="ce18"/>
          <table:table-cell office:value-type="float" office:value="3736.79" table:style-name="ce15">
            <text:p>3.736,79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table:number-columns-repeated="3" table:style-name="ce16"/>
          <table:table-cell office:value-type="float" office:value="4668.41" table:style-name="ce15">
            <text:p>4.668,41</text:p>
          </table:table-cell>
          <table:table-cell office:value-type="float" office:value="4668.41" table:style-name="ce15">
            <text:p>4.668,41</text:p>
          </table:table-cell>
          <table:table-cell office:value-type="float" office:value="4668.41" table:style-name="ce15">
            <text:p>4.668,41</text:p>
          </table:table-cell>
          <table:table-cell table:style-name="ce16"/>
          <table:table-cell office:value-type="float" office:value="-4668.41" table:style-name="ce15">
            <text:p>-4.668,41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2744.43" table:style-name="ce15">
            <text:p>2.744,43</text:p>
          </table:table-cell>
          <table:table-cell office:value-type="float" office:value="2744.43" table:style-name="ce15">
            <text:p>2.744,43</text:p>
          </table:table-cell>
          <table:table-cell office:value-type="float" office:value="2744.43" table:style-name="ce15">
            <text:p>2.744,43</text:p>
          </table:table-cell>
          <table:table-cell table:style-name="ce16"/>
          <table:table-cell office:value-type="float" office:value="-2744.43" table:style-name="ce15">
            <text:p>-2.744,43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43336" table:style-name="ce15">
            <text:p>43.336,00</text:p>
          </table:table-cell>
          <table:table-cell table:style-name="ce16"/>
          <table:table-cell office:value-type="float" office:value="43336" table:style-name="ce15">
            <text:p>43.336,00</text:p>
          </table:table-cell>
          <table:table-cell office:value-type="float" office:value="22679.33" table:style-name="ce15">
            <text:p>22.679,33</text:p>
          </table:table-cell>
          <table:table-cell office:value-type="float" office:value="22679.33" table:style-name="ce15">
            <text:p>22.679,33</text:p>
          </table:table-cell>
          <table:table-cell office:value-type="float" office:value="22679.33" table:style-name="ce15">
            <text:p>22.679,33</text:p>
          </table:table-cell>
          <table:table-cell table:style-name="ce16"/>
          <table:table-cell office:value-type="float" office:value="20656.669999999998" table:style-name="ce15">
            <text:p>20.656,67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table:number-columns-repeated="3" table:style-name="ce16"/>
          <table:table-cell office:value-type="float" office:value="49.5" table:style-name="ce17">
            <text:p>49,50</text:p>
          </table:table-cell>
          <table:table-cell office:value-type="float" office:value="49.5" table:style-name="ce17">
            <text:p>49,50</text:p>
          </table:table-cell>
          <table:table-cell office:value-type="float" office:value="49.5" table:style-name="ce17">
            <text:p>49,50</text:p>
          </table:table-cell>
          <table:table-cell table:style-name="ce16"/>
          <table:table-cell office:value-type="float" office:value="-49.5" table:style-name="ce17">
            <text:p>-49,5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office:value-type="float" office:value="520105" table:style-name="ce15">
            <text:p>520.105,00</text:p>
          </table:table-cell>
          <table:table-cell office:value-type="float" office:value="-92.29" table:style-name="ce17">
            <text:p>-92,29</text:p>
          </table:table-cell>
          <table:table-cell office:value-type="float" office:value="520012.71" table:style-name="ce15">
            <text:p>520.012,71</text:p>
          </table:table-cell>
          <table:table-cell office:value-type="float" office:value="528687.38" table:style-name="ce15">
            <text:p>528.687,38</text:p>
          </table:table-cell>
          <table:table-cell office:value-type="float" office:value="528687.38" table:style-name="ce15">
            <text:p>528.687,38</text:p>
          </table:table-cell>
          <table:table-cell office:value-type="float" office:value="518409.98" table:style-name="ce15">
            <text:p>518.409,98</text:p>
          </table:table-cell>
          <table:table-cell office:value-type="float" office:value="10277.4" table:style-name="ce15">
            <text:p>10.277,40</text:p>
          </table:table-cell>
          <table:table-cell office:value-type="float" office:value="-8674.67" table:style-name="ce15">
            <text:p>-8.674,67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10000" table:style-name="ce15">
            <text:p>10.000,00</text:p>
          </table:table-cell>
          <table:table-cell office:value-type="float" office:value="3244.76" table:style-name="ce15">
            <text:p>3.244,76</text:p>
          </table:table-cell>
          <table:table-cell office:value-type="float" office:value="13244.76" table:style-name="ce15">
            <text:p>13.244,76</text:p>
          </table:table-cell>
          <table:table-cell table:number-columns-repeated="4" table:style-name="ce18"/>
          <table:table-cell office:value-type="float" office:value="13244.76" table:style-name="ce15">
            <text:p>13.244,76</text:p>
          </table:table-cell>
          <table:table-cell table:number-columns-repeated="16372"/>
        </table:table-row>
        <table:table-row table:style-name="ro5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table:number-columns-repeated="3" table:style-name="ce16"/>
          <table:table-cell office:value-type="float" office:value="940.17" table:style-name="ce17">
            <text:p>940,17</text:p>
          </table:table-cell>
          <table:table-cell office:value-type="float" office:value="940.17" table:style-name="ce17">
            <text:p>940,17</text:p>
          </table:table-cell>
          <table:table-cell office:value-type="float" office:value="940.17" table:style-name="ce17">
            <text:p>940,17</text:p>
          </table:table-cell>
          <table:table-cell table:style-name="ce16"/>
          <table:table-cell office:value-type="float" office:value="-940.17" table:style-name="ce17">
            <text:p>-940,17</text:p>
          </table:table-cell>
          <table:table-cell table:number-columns-repeated="16372"/>
        </table:table-row>
        <table:table-row table:style-name="ro8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105" table:style-name="ce13">
            <text:p>22105</text:p>
          </table:table-cell>
          <table:table-cell office:value-type="string" table:style-name="ce14">
            <text:p><text:span text:style-name="T1">SUMINISTRO DE PRODUCTOS ALIMENTICIOS</text:span></text:p>
          </table:table-cell>
          <table:table-cell table:number-columns-repeated="3" table:style-name="ce18"/>
          <table:table-cell office:value-type="float" office:value="425.42" table:style-name="ce17">
            <text:p>425,42</text:p>
          </table:table-cell>
          <table:table-cell office:value-type="float" office:value="425.42" table:style-name="ce17">
            <text:p>425,42</text:p>
          </table:table-cell>
          <table:table-cell office:value-type="float" office:value="425.42" table:style-name="ce17">
            <text:p>425,42</text:p>
          </table:table-cell>
          <table:table-cell table:style-name="ce18"/>
          <table:table-cell office:value-type="float" office:value="-425.42" table:style-name="ce17">
            <text:p>-425,42</text:p>
          </table:table-cell>
          <table:table-cell table:number-columns-repeated="16372"/>
        </table:table-row>
        <table:table-row table:style-name="ro5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41805.550000000003" table:style-name="ce15">
            <text:p>41.805,55</text:p>
          </table:table-cell>
          <table:table-cell office:value-type="float" office:value="41805.550000000003" table:style-name="ce15">
            <text:p>41.805,55</text:p>
          </table:table-cell>
          <table:table-cell office:value-type="float" office:value="41805.550000000003" table:style-name="ce15">
            <text:p>41.805,55</text:p>
          </table:table-cell>
          <table:table-cell table:style-name="ce16"/>
          <table:table-cell office:value-type="float" office:value="-40805.550000000003" table:style-name="ce15">
            <text:p>-40.805,55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9000" table:style-name="ce15">
            <text:p>9.000,00</text:p>
          </table:table-cell>
          <table:table-cell table:style-name="ce16"/>
          <table:table-cell office:value-type="float" office:value="9000" table:style-name="ce15">
            <text:p>9.000,00</text:p>
          </table:table-cell>
          <table:table-cell office:value-type="float" office:value="12085.4" table:style-name="ce15">
            <text:p>12.085,40</text:p>
          </table:table-cell>
          <table:table-cell office:value-type="float" office:value="12085.4" table:style-name="ce15">
            <text:p>12.085,40</text:p>
          </table:table-cell>
          <table:table-cell office:value-type="float" office:value="12085.4" table:style-name="ce15">
            <text:p>12.085,40</text:p>
          </table:table-cell>
          <table:table-cell table:style-name="ce16"/>
          <table:table-cell office:value-type="float" office:value="-3085.4" table:style-name="ce15">
            <text:p>-3.085,4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500" table:style-name="ce13">
            <text:p>22500</text:p>
          </table:table-cell>
          <table:table-cell office:value-type="string" table:style-name="ce14">
            <text:p><text:span text:style-name="T1">TRIBUTOS ESTATALES.</text:span></text:p>
          </table:table-cell>
          <table:table-cell table:number-columns-repeated="3" table:style-name="ce16"/>
          <table:table-cell office:value-type="float" office:value="7.11" table:style-name="ce17">
            <text:p>7,11</text:p>
          </table:table-cell>
          <table:table-cell office:value-type="float" office:value="7.11" table:style-name="ce17">
            <text:p>7,11</text:p>
          </table:table-cell>
          <table:table-cell office:value-type="float" office:value="7.11" table:style-name="ce17">
            <text:p>7,11</text:p>
          </table:table-cell>
          <table:table-cell table:style-name="ce16"/>
          <table:table-cell office:value-type="float" office:value="-7.11" table:style-name="ce17">
            <text:p>-7,11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2500" table:style-name="ce15">
            <text:p>2.500,00</text:p>
          </table:table-cell>
          <table:table-cell table:style-name="ce18"/>
          <table:table-cell office:value-type="float" office:value="2500" table:style-name="ce15">
            <text:p>2.500,00</text:p>
          </table:table-cell>
          <table:table-cell office:value-type="float" office:value="2343" table:style-name="ce15">
            <text:p>2.343,00</text:p>
          </table:table-cell>
          <table:table-cell office:value-type="float" office:value="2343" table:style-name="ce15">
            <text:p>2.343,00</text:p>
          </table:table-cell>
          <table:table-cell office:value-type="float" office:value="2343" table:style-name="ce15">
            <text:p>2.343,00</text:p>
          </table:table-cell>
          <table:table-cell table:style-name="ce18"/>
          <table:table-cell office:value-type="float" office:value="157" table:style-name="ce17">
            <text:p>157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table:number-columns-repeated="3" table:style-name="ce16"/>
          <table:table-cell office:value-type="float" office:value="105.59" table:style-name="ce17">
            <text:p>105,59</text:p>
          </table:table-cell>
          <table:table-cell office:value-type="float" office:value="105.59" table:style-name="ce17">
            <text:p>105,59</text:p>
          </table:table-cell>
          <table:table-cell office:value-type="float" office:value="105.59" table:style-name="ce17">
            <text:p>105,59</text:p>
          </table:table-cell>
          <table:table-cell table:style-name="ce16"/>
          <table:table-cell office:value-type="float" office:value="-105.59" table:style-name="ce17">
            <text:p>-105,59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609" table:style-name="ce13">
            <text:p>22609</text:p>
          </table:table-cell>
          <table:table-cell office:value-type="string" table:style-name="ce14">
            <text:p><text:span text:style-name="T1">ACTIVIDADES CULTURALES Y DEPORTIVAS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613" table:style-name="ce13">
            <text:p>22613</text:p>
          </table:table-cell>
          <table:table-cell office:value-type="string" table:style-name="ce14">
            <text:p><text:span text:style-name="T1">FESTEJOS POPULARES</text:span></text:p>
          </table:table-cell>
          <table:table-cell office:value-type="float" office:value="650000" table:style-name="ce15">
            <text:p>650.000,00</text:p>
          </table:table-cell>
          <table:table-cell office:value-type="float" office:value="471848.97" table:style-name="ce15">
            <text:p>471.848,97</text:p>
          </table:table-cell>
          <table:table-cell office:value-type="float" office:value="1121848.97" table:style-name="ce15">
            <text:p>1.121.848,97</text:p>
          </table:table-cell>
          <table:table-cell office:value-type="float" office:value="897915.32" table:style-name="ce15">
            <text:p>897.915,32</text:p>
          </table:table-cell>
          <table:table-cell office:value-type="float" office:value="897915.32" table:style-name="ce15">
            <text:p>897.915,32</text:p>
          </table:table-cell>
          <table:table-cell office:value-type="float" office:value="654535.37" table:style-name="ce15">
            <text:p>654.535,37</text:p>
          </table:table-cell>
          <table:table-cell office:value-type="float" office:value="243379.95" table:style-name="ce15">
            <text:p>243.379,95</text:p>
          </table:table-cell>
          <table:table-cell office:value-type="float" office:value="223933.65" table:style-name="ce15">
            <text:p>223.933,65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4">
            <text:p><text:span text:style-name="T1">INDEMNIZACIONES POR RESPONSABILIDAD PATRIMONIAL</text:span></text:p>
          </table:table-cell>
          <table:table-cell table:number-columns-repeated="3" table:style-name="ce18"/>
          <table:table-cell office:value-type="float" office:value="1124.0899999999999" table:style-name="ce15">
            <text:p>1.124,09</text:p>
          </table:table-cell>
          <table:table-cell office:value-type="float" office:value="1124.0899999999999" table:style-name="ce15">
            <text:p>1.124,09</text:p>
          </table:table-cell>
          <table:table-cell office:value-type="float" office:value="1124.0899999999999" table:style-name="ce15">
            <text:p>1.124,09</text:p>
          </table:table-cell>
          <table:table-cell table:style-name="ce18"/>
          <table:table-cell office:value-type="float" office:value="-1124.0899999999999" table:style-name="ce15">
            <text:p>-1.124,09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number-columns-repeated="3" table:style-name="ce16"/>
          <table:table-cell office:value-type="float" office:value="31992.880000000001" table:style-name="ce15">
            <text:p>31.992,88</text:p>
          </table:table-cell>
          <table:table-cell office:value-type="float" office:value="31992.880000000001" table:style-name="ce15">
            <text:p>31.992,88</text:p>
          </table:table-cell>
          <table:table-cell office:value-type="float" office:value="31992.880000000001" table:style-name="ce15">
            <text:p>31.992,88</text:p>
          </table:table-cell>
          <table:table-cell table:style-name="ce16"/>
          <table:table-cell office:value-type="float" office:value="-31992.880000000001" table:style-name="ce15">
            <text:p>-31.992,88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table:number-columns-repeated="4" table:style-name="ce18"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708" table:style-name="ce13">
            <text:p>22708</text:p>
          </table:table-cell>
          <table:table-cell office:value-type="string" table:style-name="ce14">
            <text:p><text:span text:style-name="T1">SERVICIOS DE RECAUDACIÓN A FAVOR DE LA ENTIDAD.</text:span></text:p>
          </table:table-cell>
          <table:table-cell table:number-columns-repeated="3" table:style-name="ce18"/>
          <table:table-cell office:value-type="float" office:value="7658.71" table:style-name="ce15">
            <text:p>7.658,71</text:p>
          </table:table-cell>
          <table:table-cell office:value-type="float" office:value="7658.71" table:style-name="ce15">
            <text:p>7.658,71</text:p>
          </table:table-cell>
          <table:table-cell office:value-type="float" office:value="7658.71" table:style-name="ce15">
            <text:p>7.658,71</text:p>
          </table:table-cell>
          <table:table-cell table:style-name="ce18"/>
          <table:table-cell office:value-type="float" office:value="-7658.71" table:style-name="ce15">
            <text:p>-7.658,71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70000" table:style-name="ce15">
            <text:p>70.000,00</text:p>
          </table:table-cell>
          <table:table-cell table:style-name="ce18"/>
          <table:table-cell office:value-type="float" office:value="70000" table:style-name="ce15">
            <text:p>70.000,00</text:p>
          </table:table-cell>
          <table:table-cell office:value-type="float" office:value="140796.07999999999" table:style-name="ce15">
            <text:p>140.796,08</text:p>
          </table:table-cell>
          <table:table-cell office:value-type="float" office:value="140796.07999999999" table:style-name="ce15">
            <text:p>140.796,08</text:p>
          </table:table-cell>
          <table:table-cell office:value-type="float" office:value="140077.34" table:style-name="ce15">
            <text:p>140.077,34</text:p>
          </table:table-cell>
          <table:table-cell office:value-type="float" office:value="718.74" table:style-name="ce17">
            <text:p>718,74</text:p>
          </table:table-cell>
          <table:table-cell office:value-type="float" office:value="-70796.08" table:style-name="ce15">
            <text:p>-70.796,08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23100" table:style-name="ce13">
            <text:p>23100</text:p>
          </table:table-cell>
          <table:table-cell office:value-type="string" table:style-name="ce19">
            <text:p><text:span text:style-name="T1">LOCOMOCIÓN DE LOS MIEMBROS DE</text:span></text:p>
            <text:p><text:span text:style-name="T1">LOS ÓRGANOS DE GOBIERNO.</text:span></text:p>
          </table:table-cell>
          <table:table-cell table:number-columns-repeated="3" table:style-name="ce18"/>
          <table:table-cell office:value-type="float" office:value="364.52" table:style-name="ce17">
            <text:p>364,52</text:p>
          </table:table-cell>
          <table:table-cell office:value-type="float" office:value="364.52" table:style-name="ce17">
            <text:p>364,52</text:p>
          </table:table-cell>
          <table:table-cell office:value-type="float" office:value="364.52" table:style-name="ce17">
            <text:p>364,52</text:p>
          </table:table-cell>
          <table:table-cell table:style-name="ce18"/>
          <table:table-cell office:value-type="float" office:value="-364.52" table:style-name="ce17">
            <text:p>-364,52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style-name="ce16"/>
          <table:table-cell office:value-type="float" office:value="92.29" table:style-name="ce17">
            <text:p>92,29</text:p>
          </table:table-cell>
          <table:table-cell office:value-type="float" office:value="92.29" table:style-name="ce17">
            <text:p>92,29</text:p>
          </table:table-cell>
          <table:table-cell office:value-type="float" office:value="102.29" table:style-name="ce17">
            <text:p>102,29</text:p>
          </table:table-cell>
          <table:table-cell office:value-type="float" office:value="102.29" table:style-name="ce17">
            <text:p>102,29</text:p>
          </table:table-cell>
          <table:table-cell office:value-type="float" office:value="102.29" table:style-name="ce17">
            <text:p>102,29</text:p>
          </table:table-cell>
          <table:table-cell table:style-name="ce16"/>
          <table:table-cell office:value-type="float" office:value="-10" table:style-name="ce17">
            <text:p>-1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8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48008" table:style-name="ce13">
            <text:p>48008</text:p>
          </table:table-cell>
          <table:table-cell office:value-type="string" table:style-name="ce14">
            <text:p><text:span text:style-name="T1">TRANSFERENCIAS CORRIENTES A LA PEÑA LA ALBARDA</text:span></text:p>
          </table:table-cell>
          <table:table-cell office:value-type="float" office:value="18775" table:style-name="ce15">
            <text:p>18.775,00</text:p>
          </table:table-cell>
          <table:table-cell table:style-name="ce18"/>
          <table:table-cell office:value-type="float" office:value="18775" table:style-name="ce15">
            <text:p>18.775,00</text:p>
          </table:table-cell>
          <table:table-cell office:value-type="float" office:value="18220.71" table:style-name="ce15">
            <text:p>18.220,71</text:p>
          </table:table-cell>
          <table:table-cell office:value-type="float" office:value="18220.71" table:style-name="ce15">
            <text:p>18.220,71</text:p>
          </table:table-cell>
          <table:table-cell office:value-type="float" office:value="18220.71" table:style-name="ce15">
            <text:p>18.220,71</text:p>
          </table:table-cell>
          <table:table-cell table:style-name="ce18"/>
          <table:table-cell office:value-type="float" office:value="554.29" table:style-name="ce17">
            <text:p>554,29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3380" table:style-name="ce12">
            <text:p>3380</text:p>
          </table:table-cell>
          <table:table-cell office:value-type="float" office:value="48009" table:style-name="ce13">
            <text:p>48009</text:p>
          </table:table-cell>
          <table:table-cell office:value-type="string" table:style-name="ce19">
            <text:p><text:span text:style-name="T1">TRANSFERENCIAS CORRIENTES A LA</text:span></text:p>
            <text:p><text:span text:style-name="T1">PEÑA LA MAJADA</text:span></text:p>
          </table:table-cell>
          <table:table-cell office:value-type="float" office:value="7595" table:style-name="ce15">
            <text:p>7.595,00</text:p>
          </table:table-cell>
          <table:table-cell table:style-name="ce18"/>
          <table:table-cell office:value-type="float" office:value="7595" table:style-name="ce15">
            <text:p>7.595,00</text:p>
          </table:table-cell>
          <table:table-cell office:value-type="float" office:value="7595" table:style-name="ce15">
            <text:p>7.595,00</text:p>
          </table:table-cell>
          <table:table-cell office:value-type="float" office:value="7595" table:style-name="ce15">
            <text:p>7.595,00</text:p>
          </table:table-cell>
          <table:table-cell office:value-type="float" office:value="7595" table:style-name="ce15">
            <text:p>7.595,00</text:p>
          </table:table-cell>
          <table:table-cell table:number-columns-repeated="2" table:style-name="ce18"/>
          <table:table-cell table:number-columns-repeated="16372"/>
        </table:table-row>
        <table:table-row table:style-name="ro11">
          <table:table-cell office:value-type="float" office:value="4" table:style-name="ce20">
            <text:p>004</text:p>
          </table:table-cell>
          <table:table-cell office:value-type="float" office:value="4910" table:style-name="ce21">
            <text:p>4910</text:p>
          </table:table-cell>
          <table:table-cell office:value-type="float" office:value="21300" table:style-name="ce22">
            <text:p>21300</text:p>
          </table:table-cell>
          <table:table-cell office:value-type="string" table:style-name="ce3">
            <text:p><text:span text:style-name="T1">REPARACIONES, MTO. CONSER. MAQUINARIA, INSTALACIONES Y UTILL</text:span></text:p>
          </table:table-cell>
          <table:table-cell table:number-columns-repeated="3" table:style-name="ce31"/>
          <table:table-cell office:value-type="float" office:value="1873.5" table:style-name="ce23">
            <text:p>1.873,50</text:p>
          </table:table-cell>
          <table:table-cell office:value-type="float" office:value="1873.5" table:style-name="ce23">
            <text:p>1.873,50</text:p>
          </table:table-cell>
          <table:table-cell office:value-type="float" office:value="1873.5" table:style-name="ce23">
            <text:p>1.873,50</text:p>
          </table:table-cell>
          <table:table-cell table:style-name="ce31"/>
          <table:table-cell office:value-type="float" office:value="-1873.5" table:style-name="ce23">
            <text:p>-1.873,5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29934399" table:style-name="ce27">
            <text:p>29.934.399,00</text:p>
          </table:table-cell>
          <table:table-cell office:value-type="float" office:value="10657871.109999999" table:style-name="ce27">
            <text:p>10.657.871,11</text:p>
          </table:table-cell>
          <table:table-cell office:value-type="float" office:value="40592270.109999999" table:style-name="ce27">
            <text:p>40.592.270,11</text:p>
          </table:table-cell>
          <table:table-cell office:value-type="float" office:value="29476863.949999999" table:style-name="ce27">
            <text:p>29.476.863,95</text:p>
          </table:table-cell>
          <table:table-cell office:value-type="float" office:value="29476863.949999999" table:style-name="ce27">
            <text:p>29.476.863,95</text:p>
          </table:table-cell>
          <table:table-cell office:value-type="float" office:value="28904409.789999999" table:style-name="ce27">
            <text:p>28.904.409,79</text:p>
          </table:table-cell>
          <table:table-cell office:value-type="float" office:value="572454.16" table:style-name="ce27">
            <text:p>572.454,16</text:p>
          </table:table-cell>
          <table:table-cell office:value-type="float" office:value="11115406.16" table:style-name="ce27">
            <text:p>11.115.406,1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4" table:style-name="ce6">
            <text:p>004</text:p>
          </table:table-cell>
          <table:table-cell office:value-type="float" office:value="4910" table:style-name="ce7">
            <text:p>4910</text:p>
          </table:table-cell>
          <table:table-cell office:value-type="float" office:value="21600" table:style-name="ce8">
            <text:p>21600</text:p>
          </table:table-cell>
          <table:table-cell office:value-type="string" table:style-name="ce2">
            <text:p><text:span text:style-name="T1">REPARACIONES, MTO. CONSERV.</text:span></text:p>
          </table:table-cell>
          <table:table-cell office:value-type="float" office:value="500" table:style-name="ce28">
            <text:p>500,00</text:p>
          </table:table-cell>
          <table:table-cell table:style-name="ce10"/>
          <table:table-cell office:value-type="float" office:value="500" table:style-name="ce28">
            <text:p>500,00</text:p>
          </table:table-cell>
          <table:table-cell table:number-columns-repeated="3" table:style-name="ce10"/>
          <table:table-cell table:number-columns-spanned="1" table:number-rows-spanned="28" table:style-name="ce63"/>
          <table:table-cell office:value-type="float" office:value="500" table:style-name="ce28">
            <text:p>5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EQUIPOS PROCESOS INFORMACIÓN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4910" table:style-name="ce12">
            <text:p>491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office:value-type="float" office:value="13076.93" table:style-name="ce15">
            <text:p>13.076,93</text:p>
          </table:table-cell>
          <table:table-cell office:value-type="float" office:value="13076.93" table:style-name="ce15">
            <text:p>13.076,93</text:p>
          </table:table-cell>
          <table:table-cell office:value-type="float" office:value="13076.93" table:style-name="ce15">
            <text:p>13.076,93</text:p>
          </table:table-cell>
          <table:covered-table-cell/>
          <table:table-cell office:value-type="float" office:value="-12576.93" table:style-name="ce15">
            <text:p>-12.576,93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4910" table:style-name="ce12">
            <text:p>491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49320" table:style-name="ce15">
            <text:p>49.320,00</text:p>
          </table:table-cell>
          <table:table-cell table:style-name="ce18"/>
          <table:table-cell office:value-type="float" office:value="49320" table:style-name="ce15">
            <text:p>49.320,00</text:p>
          </table:table-cell>
          <table:table-cell office:value-type="float" office:value="40988.949999999997" table:style-name="ce15">
            <text:p>40.988,95</text:p>
          </table:table-cell>
          <table:table-cell office:value-type="float" office:value="40988.949999999997" table:style-name="ce15">
            <text:p>40.988,95</text:p>
          </table:table-cell>
          <table:table-cell office:value-type="float" office:value="40988.949999999997" table:style-name="ce15">
            <text:p>40.988,95</text:p>
          </table:table-cell>
          <table:covered-table-cell/>
          <table:table-cell office:value-type="float" office:value="8331.0499999999993" table:style-name="ce15">
            <text:p>8.331,05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4910" table:style-name="ce12">
            <text:p>491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40000" table:style-name="ce15">
            <text:p>40.000,00</text:p>
          </table:table-cell>
          <table:table-cell office:value-type="float" office:value="80000" table:style-name="ce15">
            <text:p>80.000,00</text:p>
          </table:table-cell>
          <table:table-cell office:value-type="float" office:value="120000" table:style-name="ce15">
            <text:p>120.000,00</text:p>
          </table:table-cell>
          <table:table-cell table:number-columns-repeated="3" table:style-name="ce18"/>
          <table:covered-table-cell/>
          <table:table-cell office:value-type="float" office:value="120000" table:style-name="ce15">
            <text:p>120.0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4910" table:style-name="ce12">
            <text:p>4910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office:value-type="float" office:value="318.94" table:style-name="ce17">
            <text:p>318,94</text:p>
          </table:table-cell>
          <table:table-cell office:value-type="float" office:value="318.94" table:style-name="ce17">
            <text:p>318,94</text:p>
          </table:table-cell>
          <table:table-cell office:value-type="float" office:value="318.94" table:style-name="ce17">
            <text:p>318,94</text:p>
          </table:table-cell>
          <table:covered-table-cell/>
          <table:table-cell office:value-type="float" office:value="181.06" table:style-name="ce17">
            <text:p>181,06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4910" table:style-name="ce12">
            <text:p>491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1500" table:style-name="ce15">
            <text:p>1.500,00</text:p>
          </table:table-cell>
          <table:table-cell table:style-name="ce16"/>
          <table:table-cell office:value-type="float" office:value="1500" table:style-name="ce15">
            <text:p>1.500,00</text:p>
          </table:table-cell>
          <table:table-cell table:number-columns-repeated="3" table:style-name="ce16"/>
          <table:covered-table-cell/>
          <table:table-cell office:value-type="float" office:value="1500" table:style-name="ce15">
            <text:p>1.5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4910" table:style-name="ce12">
            <text:p>4910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table:number-columns-repeated="3" table:style-name="ce18"/>
          <table:table-cell office:value-type="float" office:value="653.07000000000005" table:style-name="ce17">
            <text:p>653,07</text:p>
          </table:table-cell>
          <table:table-cell office:value-type="float" office:value="653.07000000000005" table:style-name="ce17">
            <text:p>653,07</text:p>
          </table:table-cell>
          <table:table-cell office:value-type="float" office:value="653.07000000000005" table:style-name="ce17">
            <text:p>653,07</text:p>
          </table:table-cell>
          <table:covered-table-cell/>
          <table:table-cell office:value-type="float" office:value="-653.07000000000005" table:style-name="ce17">
            <text:p>-653,07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4910" table:style-name="ce12">
            <text:p>491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3" table:style-name="ce18"/>
          <table:table-cell office:value-type="float" office:value="15596.9" table:style-name="ce15">
            <text:p>15.596,90</text:p>
          </table:table-cell>
          <table:table-cell office:value-type="float" office:value="15596.9" table:style-name="ce15">
            <text:p>15.596,90</text:p>
          </table:table-cell>
          <table:table-cell office:value-type="float" office:value="15596.9" table:style-name="ce15">
            <text:p>15.596,90</text:p>
          </table:table-cell>
          <table:covered-table-cell/>
          <table:table-cell office:value-type="float" office:value="-15596.9" table:style-name="ce15">
            <text:p>-15.596,9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table:number-columns-repeated="3" table:style-name="ce16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600" table:style-name="ce17">
            <text:p>600,00</text:p>
          </table:table-cell>
          <table:table-cell table:style-name="ce16"/>
          <table:table-cell office:value-type="float" office:value="600" table:style-name="ce17">
            <text:p>600,00</text:p>
          </table:table-cell>
          <table:table-cell table:number-columns-repeated="3" table:style-name="ce16"/>
          <table:covered-table-cell/>
          <table:table-cell office:value-type="float" office:value="600" table:style-name="ce17">
            <text:p>6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361.9" table:style-name="ce17">
            <text:p>361,90</text:p>
          </table:table-cell>
          <table:table-cell office:value-type="float" office:value="361.9" table:style-name="ce17">
            <text:p>361,90</text:p>
          </table:table-cell>
          <table:table-cell office:value-type="float" office:value="361.9" table:style-name="ce17">
            <text:p>361,90</text:p>
          </table:table-cell>
          <table:covered-table-cell/>
          <table:table-cell office:value-type="float" office:value="638.1" table:style-name="ce17">
            <text:p>638,1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7000" table:style-name="ce15">
            <text:p>7.000,00</text:p>
          </table:table-cell>
          <table:table-cell table:style-name="ce18"/>
          <table:table-cell office:value-type="float" office:value="7000" table:style-name="ce15">
            <text:p>7.000,00</text:p>
          </table:table-cell>
          <table:table-cell table:number-columns-repeated="3" table:style-name="ce18"/>
          <table:covered-table-cell/>
          <table:table-cell office:value-type="float" office:value="7000" table:style-name="ce15">
            <text:p>7.0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613" table:style-name="ce13">
            <text:p>22613</text:p>
          </table:table-cell>
          <table:table-cell office:value-type="string" table:style-name="ce14">
            <text:p><text:span text:style-name="T1">FESTEJOS POPULARES</text:span></text:p>
          </table:table-cell>
          <table:table-cell office:value-type="float" office:value="41200" table:style-name="ce15">
            <text:p>41.200,00</text:p>
          </table:table-cell>
          <table:table-cell table:style-name="ce16"/>
          <table:table-cell office:value-type="float" office:value="41200" table:style-name="ce15">
            <text:p>41.200,00</text:p>
          </table:table-cell>
          <table:table-cell office:value-type="float" office:value="42826.74" table:style-name="ce15">
            <text:p>42.826,74</text:p>
          </table:table-cell>
          <table:table-cell office:value-type="float" office:value="42826.74" table:style-name="ce15">
            <text:p>42.826,74</text:p>
          </table:table-cell>
          <table:table-cell office:value-type="float" office:value="42826.74" table:style-name="ce15">
            <text:p>42.826,74</text:p>
          </table:table-cell>
          <table:covered-table-cell/>
          <table:table-cell office:value-type="float" office:value="-1626.74" table:style-name="ce15">
            <text:p>-1.626,74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table:number-columns-repeated="3" table:style-name="ce16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373.35" table:style-name="ce15">
            <text:p>1.373,35</text:p>
          </table:table-cell>
          <table:table-cell office:value-type="float" office:value="101373.35" table:style-name="ce15">
            <text:p>101.373,35</text:p>
          </table:table-cell>
          <table:table-cell office:value-type="float" office:value="1373.35" table:style-name="ce15">
            <text:p>1.373,35</text:p>
          </table:table-cell>
          <table:table-cell office:value-type="float" office:value="1373.35" table:style-name="ce15">
            <text:p>1.373,35</text:p>
          </table:table-cell>
          <table:table-cell office:value-type="float" office:value="1373.35" table:style-name="ce15">
            <text:p>1.373,35</text:p>
          </table:table-cell>
          <table:covered-table-cell/>
          <table:table-cell office:value-type="float" office:value="100000" table:style-name="ce15">
            <text:p>100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table:number-columns-repeated="3" table:style-name="ce18"/>
          <table:covered-table-cell/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table:number-columns-repeated="3" table:style-name="ce16"/>
          <table:covered-table-cell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3100" table:style-name="ce13">
            <text:p>23100</text:p>
          </table:table-cell>
          <table:table-cell office:value-type="string" table:style-name="ce14">
            <text:p><text:span text:style-name="T1">LOCOMOCIÓN DE LOS MIEMBROS DE LOS ÓRGANOS DE GOBIERNO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3" table:style-name="ce18"/>
          <table:covered-table-cell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table:number-columns-repeated="3" table:style-name="ce18"/>
          <table:covered-table-cell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4911" table:style-name="ce12">
            <text:p>491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61620" table:style-name="ce15">
            <text:p>161.620,00</text:p>
          </table:table-cell>
          <table:table-cell office:value-type="float" office:value="-20780" table:style-name="ce15">
            <text:p>-20.780,00</text:p>
          </table:table-cell>
          <table:table-cell office:value-type="float" office:value="140840" table:style-name="ce15">
            <text:p>140.840,00</text:p>
          </table:table-cell>
          <table:table-cell office:value-type="float" office:value="72248.5" table:style-name="ce15">
            <text:p>72.248,50</text:p>
          </table:table-cell>
          <table:table-cell office:value-type="float" office:value="72248.5" table:style-name="ce15">
            <text:p>72.248,50</text:p>
          </table:table-cell>
          <table:table-cell office:value-type="float" office:value="72248.5" table:style-name="ce15">
            <text:p>72.248,50</text:p>
          </table:table-cell>
          <table:covered-table-cell/>
          <table:table-cell office:value-type="float" office:value="68591.5" table:style-name="ce15">
            <text:p>68.591,5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2091.15" table:style-name="ce15">
            <text:p>12.091,15</text:p>
          </table:table-cell>
          <table:table-cell office:value-type="float" office:value="12091.15" table:style-name="ce15">
            <text:p>12.091,15</text:p>
          </table:table-cell>
          <table:table-cell office:value-type="float" office:value="12091.15" table:style-name="ce15">
            <text:p>12.091,15</text:p>
          </table:table-cell>
          <table:covered-table-cell/>
          <table:table-cell office:value-type="float" office:value="-1598.15" table:style-name="ce15">
            <text:p>-1.598,15</text:p>
          </table:table-cell>
          <table:table-cell table:number-columns-repeated="16372"/>
        </table:table-row>
        <table:table-row table:style-name="ro15">
          <table:table-cell office:value-type="float" office:value="4" table:style-name="ce20">
            <text:p>004</text:p>
          </table:table-cell>
          <table:table-cell office:value-type="float" office:value="9200" table:style-name="ce21">
            <text:p>9200</text:p>
          </table:table-cell>
          <table:table-cell office:value-type="float" office:value="12004" table:style-name="ce22">
            <text:p>12004</text:p>
          </table:table-cell>
          <table:table-cell office:value-type="string" table:style-name="ce3">
            <text:p><text:span text:style-name="T1">SUELDOS DEL GRUPO C2 PERSONAL FUNCIONARIO</text:span></text:p>
          </table:table-cell>
          <table:table-cell office:value-type="float" office:value="34932" table:style-name="ce23">
            <text:p>34.932,00</text:p>
          </table:table-cell>
          <table:table-cell table:style-name="ce31"/>
          <table:table-cell office:value-type="float" office:value="34932" table:style-name="ce23">
            <text:p>34.932,00</text:p>
          </table:table-cell>
          <table:table-cell office:value-type="float" office:value="35614.5" table:style-name="ce23">
            <text:p>35.614,50</text:p>
          </table:table-cell>
          <table:table-cell office:value-type="float" office:value="35614.5" table:style-name="ce23">
            <text:p>35.614,50</text:p>
          </table:table-cell>
          <table:table-cell office:value-type="float" office:value="35614.5" table:style-name="ce23">
            <text:p>35.614,50</text:p>
          </table:table-cell>
          <table:covered-table-cell/>
          <table:table-cell office:value-type="float" office:value="-682.5" table:style-name="ce24">
            <text:p>-682,5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0407884" table:style-name="ce27">
            <text:p>30.407.884,00</text:p>
          </table:table-cell>
          <table:table-cell office:value-type="float" office:value="10718464.460000001" table:style-name="ce27">
            <text:p>10.718.464,46</text:p>
          </table:table-cell>
          <table:table-cell office:value-type="float" office:value="41126348.460000001" table:style-name="ce27">
            <text:p>41.126.348,46</text:p>
          </table:table-cell>
          <table:table-cell office:value-type="float" office:value="29712014.879999999" table:style-name="ce27">
            <text:p>29.712.014,88</text:p>
          </table:table-cell>
          <table:table-cell office:value-type="float" office:value="29712014.879999999" table:style-name="ce27">
            <text:p>29.712.014,88</text:p>
          </table:table-cell>
          <table:table-cell office:value-type="float" office:value="29139560.719999999" table:style-name="ce27">
            <text:p>29.139.560,72</text:p>
          </table:table-cell>
          <table:table-cell office:value-type="float" office:value="572454.16" table:style-name="ce32">
            <text:p>572.454,16</text:p>
          </table:table-cell>
          <table:table-cell office:value-type="float" office:value="11414333.58" table:style-name="ce27">
            <text:p>11.414.333,5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6">
            <text:p>004</text:p>
          </table:table-cell>
          <table:table-cell office:value-type="float" office:value="9200" table:style-name="ce7">
            <text:p>9200</text:p>
          </table:table-cell>
          <table:table-cell office:value-type="float" office:value="12006" table:style-name="ce8">
            <text:p>12006</text:p>
          </table:table-cell>
          <table:table-cell office:value-type="string" table:style-name="ce2">
            <text:p><text:span text:style-name="T1">TRIENIOS PERSONAL FUNCIONARIO</text:span></text:p>
          </table:table-cell>
          <table:table-cell office:value-type="float" office:value="18402" table:style-name="ce9">
            <text:p>18.402,00</text:p>
          </table:table-cell>
          <table:table-cell table:style-name="ce10"/>
          <table:table-cell office:value-type="float" office:value="18402" table:style-name="ce9">
            <text:p>18.402,00</text:p>
          </table:table-cell>
          <table:table-cell office:value-type="float" office:value="16944.63" table:style-name="ce9">
            <text:p>16.944,63</text:p>
          </table:table-cell>
          <table:table-cell office:value-type="float" office:value="16944.63" table:style-name="ce9">
            <text:p>16.944,63</text:p>
          </table:table-cell>
          <table:table-cell office:value-type="float" office:value="16944.63" table:style-name="ce9">
            <text:p>16.944,63</text:p>
          </table:table-cell>
          <table:table-cell table:number-columns-spanned="1" table:number-rows-spanned="28" table:style-name="ce63"/>
          <table:table-cell office:value-type="float" office:value="1457.37" table:style-name="ce9">
            <text:p>1.457,37</text:p>
          </table:table-cell>
          <table:table-cell table:number-columns-repeated="16372"/>
        </table:table-row>
        <table:table-row table:style-name="ro8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48792" table:style-name="ce15">
            <text:p>48.792,00</text:p>
          </table:table-cell>
          <table:table-cell office:value-type="float" office:value="-3358" table:style-name="ce15">
            <text:p>-3.358,00</text:p>
          </table:table-cell>
          <table:table-cell office:value-type="float" office:value="45434" table:style-name="ce15">
            <text:p>45.434,00</text:p>
          </table:table-cell>
          <table:table-cell office:value-type="float" office:value="43500.35" table:style-name="ce15">
            <text:p>43.500,35</text:p>
          </table:table-cell>
          <table:table-cell office:value-type="float" office:value="43500.35" table:style-name="ce15">
            <text:p>43.500,35</text:p>
          </table:table-cell>
          <table:table-cell office:value-type="float" office:value="43500.35" table:style-name="ce15">
            <text:p>43.500,35</text:p>
          </table:table-cell>
          <table:covered-table-cell/>
          <table:table-cell office:value-type="float" office:value="1933.65" table:style-name="ce15">
            <text:p>1.933,65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133804" table:style-name="ce15">
            <text:p>133.804,00</text:p>
          </table:table-cell>
          <table:table-cell office:value-type="float" office:value="-10175" table:style-name="ce15">
            <text:p>-10.175,00</text:p>
          </table:table-cell>
          <table:table-cell office:value-type="float" office:value="123629" table:style-name="ce15">
            <text:p>123.629,00</text:p>
          </table:table-cell>
          <table:table-cell office:value-type="float" office:value="82418.91" table:style-name="ce15">
            <text:p>82.418,91</text:p>
          </table:table-cell>
          <table:table-cell office:value-type="float" office:value="82418.91" table:style-name="ce15">
            <text:p>82.418,91</text:p>
          </table:table-cell>
          <table:table-cell office:value-type="float" office:value="82418.91" table:style-name="ce15">
            <text:p>82.418,91</text:p>
          </table:table-cell>
          <table:covered-table-cell/>
          <table:table-cell office:value-type="float" office:value="41210.089999999997" table:style-name="ce15">
            <text:p>41.210,09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400999" table:style-name="ce15">
            <text:p>400.999,00</text:p>
          </table:table-cell>
          <table:table-cell office:value-type="float" office:value="-60438" table:style-name="ce15">
            <text:p>-60.438,00</text:p>
          </table:table-cell>
          <table:table-cell office:value-type="float" office:value="340561" table:style-name="ce15">
            <text:p>340.561,00</text:p>
          </table:table-cell>
          <table:table-cell office:value-type="float" office:value="232188.5" table:style-name="ce15">
            <text:p>232.188,50</text:p>
          </table:table-cell>
          <table:table-cell office:value-type="float" office:value="232188.5" table:style-name="ce15">
            <text:p>232.188,50</text:p>
          </table:table-cell>
          <table:table-cell office:value-type="float" office:value="232188.5" table:style-name="ce15">
            <text:p>232.188,50</text:p>
          </table:table-cell>
          <table:covered-table-cell/>
          <table:table-cell office:value-type="float" office:value="108372.5" table:style-name="ce15">
            <text:p>108.372,5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98242" table:style-name="ce15">
            <text:p>198.242,00</text:p>
          </table:table-cell>
          <table:table-cell table:style-name="ce18"/>
          <table:table-cell office:value-type="float" office:value="198242" table:style-name="ce15">
            <text:p>198.242,00</text:p>
          </table:table-cell>
          <table:table-cell office:value-type="float" office:value="183454.01" table:style-name="ce15">
            <text:p>183.454,01</text:p>
          </table:table-cell>
          <table:table-cell office:value-type="float" office:value="183454.01" table:style-name="ce15">
            <text:p>183.454,01</text:p>
          </table:table-cell>
          <table:table-cell office:value-type="float" office:value="183454.01" table:style-name="ce15">
            <text:p>183.454,01</text:p>
          </table:table-cell>
          <table:covered-table-cell/>
          <table:table-cell office:value-type="float" office:value="14787.99" table:style-name="ce15">
            <text:p>14.787,99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4736.42" table:style-name="ce15">
            <text:p>4.736,42</text:p>
          </table:table-cell>
          <table:table-cell office:value-type="float" office:value="4736.42" table:style-name="ce15">
            <text:p>4.736,42</text:p>
          </table:table-cell>
          <table:table-cell office:value-type="float" office:value="4736.42" table:style-name="ce15">
            <text:p>4.736,42</text:p>
          </table:table-cell>
          <table:covered-table-cell/>
          <table:table-cell office:value-type="float" office:value="-4736.42" table:style-name="ce15">
            <text:p>-4.736,42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3003" table:style-name="ce13">
            <text:p>13003</text:p>
          </table:table-cell>
          <table:table-cell office:value-type="string" table:style-name="ce19">
            <text:p><text:span text:style-name="T1">OTRAS INDEMNIZACIONES PERSONAL</text:span></text:p>
            <text:p><text:span text:style-name="T1">LABORAL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3103" table:style-name="ce13">
            <text:p>13103</text:p>
          </table:table-cell>
          <table:table-cell office:value-type="string" table:style-name="ce14">
            <text:p><text:span text:style-name="T1">OTRAS REMUNERACIONES PERSONAL LABORAL TEMPORAL</text:span></text:p>
          </table:table-cell>
          <table:table-cell table:number-columns-repeated="3" table:style-name="ce18"/>
          <table:table-cell office:value-type="float" office:value="10946.51" table:style-name="ce15">
            <text:p>10.946,51</text:p>
          </table:table-cell>
          <table:table-cell office:value-type="float" office:value="10946.51" table:style-name="ce15">
            <text:p>10.946,51</text:p>
          </table:table-cell>
          <table:table-cell office:value-type="float" office:value="10946.51" table:style-name="ce15">
            <text:p>10.946,51</text:p>
          </table:table-cell>
          <table:covered-table-cell/>
          <table:table-cell office:value-type="float" office:value="-10946.51" table:style-name="ce15">
            <text:p>-10.946,51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4300" table:style-name="ce13">
            <text:p>14300</text:p>
          </table:table-cell>
          <table:table-cell office:value-type="string" table:style-name="ce14">
            <text:p><text:span text:style-name="T1">RETRIBUCIONES OTRO PERSONAL</text:span></text:p>
          </table:table-cell>
          <table:table-cell table:number-columns-repeated="3" table:style-name="ce16"/>
          <table:table-cell office:value-type="float" office:value="90663.81" table:style-name="ce15">
            <text:p>90.663,81</text:p>
          </table:table-cell>
          <table:table-cell office:value-type="float" office:value="90663.81" table:style-name="ce15">
            <text:p>90.663,81</text:p>
          </table:table-cell>
          <table:table-cell office:value-type="float" office:value="90663.81" table:style-name="ce15">
            <text:p>90.663,81</text:p>
          </table:table-cell>
          <table:covered-table-cell/>
          <table:table-cell office:value-type="float" office:value="-90663.81" table:style-name="ce15">
            <text:p>-90.663,81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6886" table:style-name="ce15">
            <text:p>16.886,00</text:p>
          </table:table-cell>
          <table:table-cell table:style-name="ce16"/>
          <table:table-cell office:value-type="float" office:value="16886" table:style-name="ce15">
            <text:p>16.886,00</text:p>
          </table:table-cell>
          <table:table-cell office:value-type="float" office:value="18451.830000000002" table:style-name="ce15">
            <text:p>18.451,83</text:p>
          </table:table-cell>
          <table:table-cell office:value-type="float" office:value="18451.830000000002" table:style-name="ce15">
            <text:p>18.451,83</text:p>
          </table:table-cell>
          <table:table-cell office:value-type="float" office:value="18451.830000000002" table:style-name="ce15">
            <text:p>18.451,83</text:p>
          </table:table-cell>
          <table:covered-table-cell/>
          <table:table-cell office:value-type="float" office:value="-1565.83" table:style-name="ce15">
            <text:p>-1.565,83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401.16" table:style-name="ce17">
            <text:p>401,16</text:p>
          </table:table-cell>
          <table:table-cell office:value-type="float" office:value="401.16" table:style-name="ce17">
            <text:p>401,16</text:p>
          </table:table-cell>
          <table:table-cell office:value-type="float" office:value="401.16" table:style-name="ce17">
            <text:p>401,16</text:p>
          </table:table-cell>
          <table:covered-table-cell/>
          <table:table-cell office:value-type="float" office:value="-401.16" table:style-name="ce17">
            <text:p>-401,16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82024" table:style-name="ce15">
            <text:p>282.024,00</text:p>
          </table:table-cell>
          <table:table-cell table:style-name="ce16"/>
          <table:table-cell office:value-type="float" office:value="282024" table:style-name="ce15">
            <text:p>282.024,00</text:p>
          </table:table-cell>
          <table:table-cell office:value-type="float" office:value="218218.7" table:style-name="ce15">
            <text:p>218.218,70</text:p>
          </table:table-cell>
          <table:table-cell office:value-type="float" office:value="218218.7" table:style-name="ce15">
            <text:p>218.218,70</text:p>
          </table:table-cell>
          <table:table-cell office:value-type="float" office:value="218218.7" table:style-name="ce15">
            <text:p>218.218,70</text:p>
          </table:table-cell>
          <table:covered-table-cell/>
          <table:table-cell office:value-type="float" office:value="63805.3" table:style-name="ce15">
            <text:p>63.805,3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030" table:style-name="ce15">
            <text:p>4.030,00</text:p>
          </table:table-cell>
          <table:table-cell table:style-name="ce16"/>
          <table:table-cell office:value-type="float" office:value="4030" table:style-name="ce15">
            <text:p>4.030,00</text:p>
          </table:table-cell>
          <table:table-cell office:value-type="float" office:value="2142.29" table:style-name="ce15">
            <text:p>2.142,29</text:p>
          </table:table-cell>
          <table:table-cell office:value-type="float" office:value="2142.29" table:style-name="ce15">
            <text:p>2.142,29</text:p>
          </table:table-cell>
          <table:table-cell office:value-type="float" office:value="2142.29" table:style-name="ce15">
            <text:p>2.142,29</text:p>
          </table:table-cell>
          <table:covered-table-cell/>
          <table:table-cell office:value-type="float" office:value="1887.71" table:style-name="ce15">
            <text:p>1.887,71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table:number-columns-repeated="3" table:style-name="ce18"/>
          <table:table-cell office:value-type="float" office:value="6161.68" table:style-name="ce15">
            <text:p>6.161,68</text:p>
          </table:table-cell>
          <table:table-cell office:value-type="float" office:value="6161.68" table:style-name="ce15">
            <text:p>6.161,68</text:p>
          </table:table-cell>
          <table:table-cell office:value-type="float" office:value="6161.68" table:style-name="ce15">
            <text:p>6.161,68</text:p>
          </table:table-cell>
          <table:covered-table-cell/>
          <table:table-cell office:value-type="float" office:value="-6161.68" table:style-name="ce15">
            <text:p>-6.161,68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150" table:style-name="ce17">
            <text:p>150,00</text:p>
          </table:table-cell>
          <table:table-cell table:style-name="ce18"/>
          <table:table-cell office:value-type="float" office:value="150" table:style-name="ce17">
            <text:p>150,00</text:p>
          </table:table-cell>
          <table:table-cell table:number-columns-repeated="3" table:style-name="ce18"/>
          <table:covered-table-cell/>
          <table:table-cell office:value-type="float" office:value="150" table:style-name="ce17">
            <text:p>15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60000" table:style-name="ce15">
            <text:p>60.000,00</text:p>
          </table:table-cell>
          <table:table-cell office:value-type="float" office:value="1323.59" table:style-name="ce15">
            <text:p>1.323,59</text:p>
          </table:table-cell>
          <table:table-cell office:value-type="float" office:value="61323.59" table:style-name="ce15">
            <text:p>61.323,59</text:p>
          </table:table-cell>
          <table:table-cell office:value-type="float" office:value="2124.59" table:style-name="ce15">
            <text:p>2.124,59</text:p>
          </table:table-cell>
          <table:table-cell office:value-type="float" office:value="2124.59" table:style-name="ce15">
            <text:p>2.124,59</text:p>
          </table:table-cell>
          <table:table-cell office:value-type="float" office:value="2124.59" table:style-name="ce15">
            <text:p>2.124,59</text:p>
          </table:table-cell>
          <table:covered-table-cell/>
          <table:table-cell office:value-type="float" office:value="59199" table:style-name="ce15">
            <text:p>59.199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501" table:style-name="ce13">
            <text:p>22501</text:p>
          </table:table-cell>
          <table:table-cell office:value-type="string" table:style-name="ce14">
            <text:p><text:span text:style-name="T1">TRIBUTOS DE LAS COMUNIDADES AUTÓNOMAS.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table:number-columns-repeated="3" table:style-name="ce18"/>
          <table:covered-table-cell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502" table:style-name="ce13">
            <text:p>22502</text:p>
          </table:table-cell>
          <table:table-cell office:value-type="string" table:style-name="ce14">
            <text:p><text:span text:style-name="T1">TRIBUTOS DE LAS ENTIDADES LOCALES.</text:span></text:p>
          </table:table-cell>
          <table:table-cell office:value-type="float" office:value="6000" table:style-name="ce15">
            <text:p>6.000,00</text:p>
          </table:table-cell>
          <table:table-cell table:style-name="ce16"/>
          <table:table-cell office:value-type="float" office:value="6000" table:style-name="ce15">
            <text:p>6.000,00</text:p>
          </table:table-cell>
          <table:table-cell table:number-columns-repeated="3" table:style-name="ce16"/>
          <table:covered-table-cell/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table:number-columns-repeated="3" table:style-name="ce16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610" table:style-name="ce13">
            <text:p>22610</text:p>
          </table:table-cell>
          <table:table-cell office:value-type="string" table:style-name="ce14">
            <text:p><text:span text:style-name="T1">GASTOS COMUNIDAD DE VECINO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8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table:number-columns-repeated="3" table:style-name="ce18"/>
          <table:covered-table-cell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9">
            <text:p><text:span text:style-name="T1">CONTRATACIÓN DE SERVICIOS DE</text:span></text:p>
            <text:p><text:span text:style-name="T1">INFORM`TICA</text:span></text:p>
          </table:table-cell>
          <table:table-cell office:value-type="float" office:value="3050" table:style-name="ce15">
            <text:p>3.050,00</text:p>
          </table:table-cell>
          <table:table-cell table:style-name="ce18"/>
          <table:table-cell office:value-type="float" office:value="3050" table:style-name="ce15">
            <text:p>3.050,00</text:p>
          </table:table-cell>
          <table:table-cell table:number-columns-repeated="3" table:style-name="ce18"/>
          <table:covered-table-cell/>
          <table:table-cell office:value-type="float" office:value="3050" table:style-name="ce15">
            <text:p>3.05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3" table:style-name="ce18"/>
          <table:covered-table-cell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8">
          <table:table-cell office:value-type="float" office:value="4" table:style-name="ce20">
            <text:p>004</text:p>
          </table:table-cell>
          <table:table-cell office:value-type="float" office:value="9200" table:style-name="ce21">
            <text:p>9200</text:p>
          </table:table-cell>
          <table:table-cell office:value-type="float" office:value="23120" table:style-name="ce22">
            <text:p>23120</text:p>
          </table:table-cell>
          <table:table-cell office:value-type="string" table:style-name="ce3">
            <text:p><text:span text:style-name="T1">LOCOMOCIÓN DEL PERSONAL NO DIRECTIVO.</text:span></text:p>
          </table:table-cell>
          <table:table-cell office:value-type="float" office:value="500" table:style-name="ce24">
            <text:p>500,00</text:p>
          </table:table-cell>
          <table:table-cell table:style-name="ce31"/>
          <table:table-cell office:value-type="float" office:value="500" table:style-name="ce24">
            <text:p>500,00</text:p>
          </table:table-cell>
          <table:table-cell table:number-columns-repeated="3" table:style-name="ce31"/>
          <table:covered-table-cell/>
          <table:table-cell office:value-type="float" office:value="500" table:style-name="ce24">
            <text:p>5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1595263" table:style-name="ce27">
            <text:p>31.595.263,00</text:p>
          </table:table-cell>
          <table:table-cell office:value-type="float" office:value="10645817.050000001" table:style-name="ce27">
            <text:p>10.645.817,05</text:p>
          </table:table-cell>
          <table:table-cell office:value-type="float" office:value="42241080.049999997" table:style-name="ce27">
            <text:p>42.241.080,05</text:p>
          </table:table-cell>
          <table:table-cell office:value-type="float" office:value="30624368.27" table:style-name="ce27">
            <text:p>30.624.368,27</text:p>
          </table:table-cell>
          <table:table-cell office:value-type="float" office:value="30624368.27" table:style-name="ce27">
            <text:p>30.624.368,27</text:p>
          </table:table-cell>
          <table:table-cell office:value-type="float" office:value="30051914.109999999" table:style-name="ce27">
            <text:p>30.051.914,11</text:p>
          </table:table-cell>
          <table:table-cell office:value-type="float" office:value="572454.16" table:style-name="ce32">
            <text:p>572.454,16</text:p>
          </table:table-cell>
          <table:table-cell office:value-type="float" office:value="11616711.779999999" table:style-name="ce27">
            <text:p>11.616.711,7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6">
            <text:p>004</text:p>
          </table:table-cell>
          <table:table-cell office:value-type="float" office:value="9200" table:style-name="ce7">
            <text:p>9200</text:p>
          </table:table-cell>
          <table:table-cell office:value-type="float" office:value="35900" table:style-name="ce8">
            <text:p>35900</text:p>
          </table:table-cell>
          <table:table-cell office:value-type="string" table:style-name="ce2">
            <text:p><text:span text:style-name="T1">OTROS GASTOS <text:s/>FINANCIEROS</text:span></text:p>
          </table:table-cell>
          <table:table-cell office:value-type="float" office:value="10" table:style-name="ce28">
            <text:p>10,00</text:p>
          </table:table-cell>
          <table:table-cell table:style-name="ce10"/>
          <table:table-cell office:value-type="float" office:value="10" table:style-name="ce28">
            <text:p>10,00</text:p>
          </table:table-cell>
          <table:table-cell table:number-columns-repeated="4" table:style-name="ce10"/>
          <table:table-cell office:value-type="float" office:value="10" table:style-name="ce28">
            <text:p>10,00</text:p>
          </table:table-cell>
          <table:table-cell table:number-columns-repeated="16372"/>
        </table:table-row>
        <table:table-row table:style-name="ro8">
          <table:table-cell office:value-type="float" office:value="4" table:style-name="ce11">
            <text:p>004</text:p>
          </table:table-cell>
          <table:table-cell office:value-type="float" office:value="9200" table:style-name="ce12">
            <text:p>9200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table:style-name="ce18"/>
          <table:table-cell office:value-type="float" office:value="22532.01" table:style-name="ce15">
            <text:p>22.532,01</text:p>
          </table:table-cell>
          <table:table-cell office:value-type="float" office:value="22532.01" table:style-name="ce15">
            <text:p>22.532,01</text:p>
          </table:table-cell>
          <table:table-cell table:number-columns-repeated="4" table:style-name="ce18"/>
          <table:table-cell office:value-type="float" office:value="22532.01" table:style-name="ce15">
            <text:p>22.532,01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9">
            <text:p><text:span text:style-name="T1">SUELDOS DEL GRUPO A1.PERSONAL</text:span></text:p>
            <text:p><text:span text:style-name="T1">FUNCIONARIO</text:span></text:p>
          </table:table-cell>
          <table:table-cell office:value-type="float" office:value="48486" table:style-name="ce15">
            <text:p>48.486,00</text:p>
          </table:table-cell>
          <table:table-cell office:value-type="float" office:value="-16162" table:style-name="ce15">
            <text:p>-16.162,00</text:p>
          </table:table-cell>
          <table:table-cell office:value-type="float" office:value="32324" table:style-name="ce15">
            <text:p>32.324,00</text:p>
          </table:table-cell>
          <table:table-cell office:value-type="float" office:value="31814.42" table:style-name="ce15">
            <text:p>31.814,42</text:p>
          </table:table-cell>
          <table:table-cell office:value-type="float" office:value="31814.42" table:style-name="ce15">
            <text:p>31.814,42</text:p>
          </table:table-cell>
          <table:table-cell office:value-type="float" office:value="31814.42" table:style-name="ce15">
            <text:p>31.814,42</text:p>
          </table:table-cell>
          <table:table-cell table:style-name="ce18"/>
          <table:table-cell office:value-type="float" office:value="509.58" table:style-name="ce17">
            <text:p>509,58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27950" table:style-name="ce15">
            <text:p>27.950,00</text:p>
          </table:table-cell>
          <table:table-cell table:style-name="ce18"/>
          <table:table-cell office:value-type="float" office:value="27950" table:style-name="ce15">
            <text:p>27.950,00</text:p>
          </table:table-cell>
          <table:table-cell office:value-type="float" office:value="27581.360000000001" table:style-name="ce15">
            <text:p>27.581,36</text:p>
          </table:table-cell>
          <table:table-cell office:value-type="float" office:value="27581.360000000001" table:style-name="ce15">
            <text:p>27.581,36</text:p>
          </table:table-cell>
          <table:table-cell office:value-type="float" office:value="27581.360000000001" table:style-name="ce15">
            <text:p>27.581,36</text:p>
          </table:table-cell>
          <table:table-cell table:style-name="ce18"/>
          <table:table-cell office:value-type="float" office:value="368.64" table:style-name="ce17">
            <text:p>368,64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20986" table:style-name="ce15">
            <text:p>20.986,00</text:p>
          </table:table-cell>
          <table:table-cell table:style-name="ce18"/>
          <table:table-cell office:value-type="float" office:value="20986" table:style-name="ce15">
            <text:p>20.986,00</text:p>
          </table:table-cell>
          <table:table-cell office:value-type="float" office:value="20923.189999999999" table:style-name="ce15">
            <text:p>20.923,19</text:p>
          </table:table-cell>
          <table:table-cell office:value-type="float" office:value="20923.189999999999" table:style-name="ce15">
            <text:p>20.923,19</text:p>
          </table:table-cell>
          <table:table-cell office:value-type="float" office:value="20923.189999999999" table:style-name="ce15">
            <text:p>20.923,19</text:p>
          </table:table-cell>
          <table:table-cell table:style-name="ce18"/>
          <table:table-cell office:value-type="float" office:value="62.81" table:style-name="ce17">
            <text:p>62,81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17466" table:style-name="ce15">
            <text:p>17.466,00</text:p>
          </table:table-cell>
          <table:table-cell table:style-name="ce18"/>
          <table:table-cell office:value-type="float" office:value="17466" table:style-name="ce15">
            <text:p>17.466,00</text:p>
          </table:table-cell>
          <table:table-cell office:value-type="float" office:value="13593.69" table:style-name="ce15">
            <text:p>13.593,69</text:p>
          </table:table-cell>
          <table:table-cell office:value-type="float" office:value="13593.69" table:style-name="ce15">
            <text:p>13.593,69</text:p>
          </table:table-cell>
          <table:table-cell office:value-type="float" office:value="13593.69" table:style-name="ce15">
            <text:p>13.593,69</text:p>
          </table:table-cell>
          <table:table-cell table:style-name="ce18"/>
          <table:table-cell office:value-type="float" office:value="3872.31" table:style-name="ce15">
            <text:p>3.872,31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0848" table:style-name="ce15">
            <text:p>20.848,00</text:p>
          </table:table-cell>
          <table:table-cell table:style-name="ce16"/>
          <table:table-cell office:value-type="float" office:value="20848" table:style-name="ce15">
            <text:p>20.848,00</text:p>
          </table:table-cell>
          <table:table-cell office:value-type="float" office:value="22599.11" table:style-name="ce15">
            <text:p>22.599,11</text:p>
          </table:table-cell>
          <table:table-cell office:value-type="float" office:value="22599.11" table:style-name="ce15">
            <text:p>22.599,11</text:p>
          </table:table-cell>
          <table:table-cell office:value-type="float" office:value="22599.11" table:style-name="ce15">
            <text:p>22.599,11</text:p>
          </table:table-cell>
          <table:table-cell table:style-name="ce16"/>
          <table:table-cell office:value-type="float" office:value="-1751.11" table:style-name="ce15">
            <text:p>-1.751,11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30256" table:style-name="ce15">
            <text:p>30.256,00</text:p>
          </table:table-cell>
          <table:table-cell office:value-type="float" office:value="-3684" table:style-name="ce15">
            <text:p>-3.684,00</text:p>
          </table:table-cell>
          <table:table-cell office:value-type="float" office:value="26572" table:style-name="ce15">
            <text:p>26.572,00</text:p>
          </table:table-cell>
          <table:table-cell office:value-type="float" office:value="30914.240000000002" table:style-name="ce15">
            <text:p>30.914,24</text:p>
          </table:table-cell>
          <table:table-cell office:value-type="float" office:value="30914.240000000002" table:style-name="ce15">
            <text:p>30.914,24</text:p>
          </table:table-cell>
          <table:table-cell office:value-type="float" office:value="30914.240000000002" table:style-name="ce15">
            <text:p>30.914,24</text:p>
          </table:table-cell>
          <table:table-cell table:style-name="ce18"/>
          <table:table-cell office:value-type="float" office:value="-4342.24" table:style-name="ce15">
            <text:p>-4.342,24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79782" table:style-name="ce15">
            <text:p>79.782,00</text:p>
          </table:table-cell>
          <table:table-cell office:value-type="float" office:value="-12130" table:style-name="ce15">
            <text:p>-12.130,00</text:p>
          </table:table-cell>
          <table:table-cell office:value-type="float" office:value="67652" table:style-name="ce15">
            <text:p>67.652,00</text:p>
          </table:table-cell>
          <table:table-cell office:value-type="float" office:value="65654.16" table:style-name="ce15">
            <text:p>65.654,16</text:p>
          </table:table-cell>
          <table:table-cell office:value-type="float" office:value="65654.16" table:style-name="ce15">
            <text:p>65.654,16</text:p>
          </table:table-cell>
          <table:table-cell office:value-type="float" office:value="65654.16" table:style-name="ce15">
            <text:p>65.654,16</text:p>
          </table:table-cell>
          <table:table-cell table:style-name="ce18"/>
          <table:table-cell office:value-type="float" office:value="1997.84" table:style-name="ce15">
            <text:p>1.997,84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261287" table:style-name="ce15">
            <text:p>261.287,00</text:p>
          </table:table-cell>
          <table:table-cell office:value-type="float" office:value="-38431" table:style-name="ce15">
            <text:p>-38.431,00</text:p>
          </table:table-cell>
          <table:table-cell office:value-type="float" office:value="222856" table:style-name="ce15">
            <text:p>222.856,00</text:p>
          </table:table-cell>
          <table:table-cell office:value-type="float" office:value="211768.22" table:style-name="ce15">
            <text:p>211.768,22</text:p>
          </table:table-cell>
          <table:table-cell office:value-type="float" office:value="211768.22" table:style-name="ce15">
            <text:p>211.768,22</text:p>
          </table:table-cell>
          <table:table-cell office:value-type="float" office:value="211768.22" table:style-name="ce15">
            <text:p>211.768,22</text:p>
          </table:table-cell>
          <table:table-cell table:style-name="ce18"/>
          <table:table-cell office:value-type="float" office:value="11087.78" table:style-name="ce15">
            <text:p>11.087,78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83560" table:style-name="ce15">
            <text:p>83.560,00</text:p>
          </table:table-cell>
          <table:table-cell table:style-name="ce18"/>
          <table:table-cell office:value-type="float" office:value="83560" table:style-name="ce15">
            <text:p>83.560,00</text:p>
          </table:table-cell>
          <table:table-cell office:value-type="float" office:value="72631.77" table:style-name="ce15">
            <text:p>72.631,77</text:p>
          </table:table-cell>
          <table:table-cell office:value-type="float" office:value="72631.77" table:style-name="ce15">
            <text:p>72.631,77</text:p>
          </table:table-cell>
          <table:table-cell office:value-type="float" office:value="72631.77" table:style-name="ce15">
            <text:p>72.631,77</text:p>
          </table:table-cell>
          <table:table-cell table:style-name="ce18"/>
          <table:table-cell office:value-type="float" office:value="10928.23" table:style-name="ce15">
            <text:p>10.928,23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9714" table:style-name="ce15">
            <text:p>9.714,00</text:p>
          </table:table-cell>
          <table:table-cell office:value-type="float" office:value="3694.56" table:style-name="ce15">
            <text:p>3.694,56</text:p>
          </table:table-cell>
          <table:table-cell office:value-type="float" office:value="13408.56" table:style-name="ce15">
            <text:p>13.408,56</text:p>
          </table:table-cell>
          <table:table-cell office:value-type="float" office:value="28838.84" table:style-name="ce15">
            <text:p>28.838,84</text:p>
          </table:table-cell>
          <table:table-cell office:value-type="float" office:value="28838.84" table:style-name="ce15">
            <text:p>28.838,84</text:p>
          </table:table-cell>
          <table:table-cell office:value-type="float" office:value="28838.84" table:style-name="ce15">
            <text:p>28.838,84</text:p>
          </table:table-cell>
          <table:table-cell table:style-name="ce16"/>
          <table:table-cell office:value-type="float" office:value="-15430.28" table:style-name="ce15">
            <text:p>-15.430,28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1050.0999999999999" table:style-name="ce15">
            <text:p>1.050,10</text:p>
          </table:table-cell>
          <table:table-cell office:value-type="float" office:value="1050.0999999999999" table:style-name="ce15">
            <text:p>1.050,10</text:p>
          </table:table-cell>
          <table:table-cell office:value-type="float" office:value="1050.0999999999999" table:style-name="ce15">
            <text:p>1.050,10</text:p>
          </table:table-cell>
          <table:table-cell table:style-name="ce16"/>
          <table:table-cell office:value-type="float" office:value="-1050.0999999999999" table:style-name="ce15">
            <text:p>-1.050,1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47336" table:style-name="ce15">
            <text:p>147.336,00</text:p>
          </table:table-cell>
          <table:table-cell table:style-name="ce16"/>
          <table:table-cell office:value-type="float" office:value="147336" table:style-name="ce15">
            <text:p>147.336,00</text:p>
          </table:table-cell>
          <table:table-cell office:value-type="float" office:value="119268.91" table:style-name="ce15">
            <text:p>119.268,91</text:p>
          </table:table-cell>
          <table:table-cell office:value-type="float" office:value="119268.91" table:style-name="ce15">
            <text:p>119.268,91</text:p>
          </table:table-cell>
          <table:table-cell office:value-type="float" office:value="119268.91" table:style-name="ce15">
            <text:p>119.268,91</text:p>
          </table:table-cell>
          <table:table-cell table:style-name="ce16"/>
          <table:table-cell office:value-type="float" office:value="28067.09" table:style-name="ce15">
            <text:p>28.067,09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2967" table:style-name="ce15">
            <text:p>2.967,00</text:p>
          </table:table-cell>
          <table:table-cell table:style-name="ce16"/>
          <table:table-cell office:value-type="float" office:value="2967" table:style-name="ce15">
            <text:p>2.967,00</text:p>
          </table:table-cell>
          <table:table-cell office:value-type="float" office:value="1836.43" table:style-name="ce15">
            <text:p>1.836,43</text:p>
          </table:table-cell>
          <table:table-cell office:value-type="float" office:value="1836.43" table:style-name="ce15">
            <text:p>1.836,43</text:p>
          </table:table-cell>
          <table:table-cell office:value-type="float" office:value="1836.43" table:style-name="ce15">
            <text:p>1.836,43</text:p>
          </table:table-cell>
          <table:table-cell table:style-name="ce16"/>
          <table:table-cell office:value-type="float" office:value="1130.57" table:style-name="ce15">
            <text:p>1.130,57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9">
            <text:p><text:span text:style-name="T1">MATERIAL DE OFICINA ORDINARIO NO</text:span></text:p>
            <text:p><text:span text:style-name="T1">INVENTARIABLE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744.52" table:style-name="ce17">
            <text:p>744,52</text:p>
          </table:table-cell>
          <table:table-cell office:value-type="float" office:value="744.52" table:style-name="ce17">
            <text:p>744,52</text:p>
          </table:table-cell>
          <table:table-cell office:value-type="float" office:value="744.52" table:style-name="ce17">
            <text:p>744,52</text:p>
          </table:table-cell>
          <table:table-cell table:style-name="ce18"/>
          <table:table-cell office:value-type="float" office:value="255.48" table:style-name="ce17">
            <text:p>255,48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25000" table:style-name="ce15">
            <text:p>25.000,00</text:p>
          </table:table-cell>
          <table:table-cell table:style-name="ce18"/>
          <table:table-cell office:value-type="float" office:value="25000" table:style-name="ce15">
            <text:p>25.000,00</text:p>
          </table:table-cell>
          <table:table-cell office:value-type="float" office:value="32854.639999999999" table:style-name="ce15">
            <text:p>32.854,64</text:p>
          </table:table-cell>
          <table:table-cell office:value-type="float" office:value="32854.639999999999" table:style-name="ce15">
            <text:p>32.854,64</text:p>
          </table:table-cell>
          <table:table-cell office:value-type="float" office:value="32854.639999999999" table:style-name="ce15">
            <text:p>32.854,64</text:p>
          </table:table-cell>
          <table:table-cell table:style-name="ce18"/>
          <table:table-cell office:value-type="float" office:value="-7854.64" table:style-name="ce15">
            <text:p>-7.854,64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800" table:style-name="ce17">
            <text:p>800,00</text:p>
          </table:table-cell>
          <table:table-cell table:style-name="ce18"/>
          <table:table-cell office:value-type="float" office:value="800" table:style-name="ce17">
            <text:p>800,00</text:p>
          </table:table-cell>
          <table:table-cell office:value-type="float" office:value="1095.46" table:style-name="ce15">
            <text:p>1.095,46</text:p>
          </table:table-cell>
          <table:table-cell office:value-type="float" office:value="1095.46" table:style-name="ce15">
            <text:p>1.095,46</text:p>
          </table:table-cell>
          <table:table-cell office:value-type="float" office:value="1095.46" table:style-name="ce15">
            <text:p>1.095,46</text:p>
          </table:table-cell>
          <table:table-cell table:style-name="ce18"/>
          <table:table-cell office:value-type="float" office:value="-295.45999999999998" table:style-name="ce17">
            <text:p>-295,46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200" table:style-name="ce17">
            <text:p>200,00</text:p>
          </table:table-cell>
          <table:table-cell table:style-name="ce16"/>
          <table:table-cell office:value-type="float" office:value="200" table:style-name="ce17">
            <text:p>200,00</text:p>
          </table:table-cell>
          <table:table-cell table:number-columns-repeated="4" table:style-name="ce16"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2604" table:style-name="ce13">
            <text:p>22604</text:p>
          </table:table-cell>
          <table:table-cell office:value-type="string" table:style-name="ce14">
            <text:p><text:span text:style-name="T1">JUR˝DICOS, CONTENCIOSOS.</text:span></text:p>
          </table:table-cell>
          <table:table-cell table:style-name="ce16"/>
          <table:table-cell office:value-type="float" office:value="307307.53999999998" table:style-name="ce15">
            <text:p>307.307,54</text:p>
          </table:table-cell>
          <table:table-cell office:value-type="float" office:value="307307.53999999998" table:style-name="ce15">
            <text:p>307.307,54</text:p>
          </table:table-cell>
          <table:table-cell table:number-columns-repeated="4" table:style-name="ce16"/>
          <table:table-cell office:value-type="float" office:value="307307.53999999998" table:style-name="ce15">
            <text:p>307.307,54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number-columns-repeated="3" table:style-name="ce16"/>
          <table:table-cell office:value-type="float" office:value="3457.87" table:style-name="ce15">
            <text:p>3.457,87</text:p>
          </table:table-cell>
          <table:table-cell office:value-type="float" office:value="3457.87" table:style-name="ce15">
            <text:p>3.457,87</text:p>
          </table:table-cell>
          <table:table-cell office:value-type="float" office:value="1945.37" table:style-name="ce15">
            <text:p>1.945,37</text:p>
          </table:table-cell>
          <table:table-cell office:value-type="float" office:value="1512.5" table:style-name="ce15">
            <text:p>1.512,50</text:p>
          </table:table-cell>
          <table:table-cell office:value-type="float" office:value="-3457.87" table:style-name="ce15">
            <text:p>-3.457,87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table:number-columns-repeated="3" table:style-name="ce18"/>
          <table:table-cell office:value-type="float" office:value="151.25" table:style-name="ce17">
            <text:p>151,25</text:p>
          </table:table-cell>
          <table:table-cell office:value-type="float" office:value="151.25" table:style-name="ce17">
            <text:p>151,25</text:p>
          </table:table-cell>
          <table:table-cell office:value-type="float" office:value="151.25" table:style-name="ce17">
            <text:p>151,25</text:p>
          </table:table-cell>
          <table:table-cell table:style-name="ce18"/>
          <table:table-cell office:value-type="float" office:value="-151.25" table:style-name="ce17">
            <text:p>-151,25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table:number-columns-repeated="3" table:style-name="ce16"/>
          <table:table-cell office:value-type="float" office:value="187" table:style-name="ce17">
            <text:p>187,00</text:p>
          </table:table-cell>
          <table:table-cell office:value-type="float" office:value="187" table:style-name="ce17">
            <text:p>187,00</text:p>
          </table:table-cell>
          <table:table-cell office:value-type="float" office:value="187" table:style-name="ce17">
            <text:p>187,00</text:p>
          </table:table-cell>
          <table:table-cell table:style-name="ce16"/>
          <table:table-cell office:value-type="float" office:value="-187" table:style-name="ce17">
            <text:p>-187,0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300" table:style-name="ce17">
            <text:p>300,00</text:p>
          </table:table-cell>
          <table:table-cell table:style-name="ce16"/>
          <table:table-cell office:value-type="float" office:value="300" table:style-name="ce17">
            <text:p>300,00</text:p>
          </table:table-cell>
          <table:table-cell table:number-columns-repeated="4" table:style-name="ce16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1" table:style-name="ce12">
            <text:p>9201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office:value-type="float" office:value="248.17" table:style-name="ce17">
            <text:p>248,17</text:p>
          </table:table-cell>
          <table:table-cell office:value-type="float" office:value="248.17" table:style-name="ce17">
            <text:p>248,17</text:p>
          </table:table-cell>
          <table:table-cell office:value-type="float" office:value="248.17" table:style-name="ce17">
            <text:p>248,17</text:p>
          </table:table-cell>
          <table:table-cell table:style-name="ce18"/>
          <table:table-cell office:value-type="float" office:value="51.83" table:style-name="ce17">
            <text:p>51,83</text:p>
          </table:table-cell>
          <table:table-cell table:number-columns-repeated="16372"/>
        </table:table-row>
        <table:table-row table:style-name="ro15">
          <table:table-cell office:value-type="float" office:value="4" table:style-name="ce20">
            <text:p>004</text:p>
          </table:table-cell>
          <table:table-cell office:value-type="float" office:value="9201" table:style-name="ce21">
            <text:p>9201</text:p>
          </table:table-cell>
          <table:table-cell office:value-type="float" office:value="23120" table:style-name="ce22">
            <text:p>23120</text:p>
          </table:table-cell>
          <table:table-cell office:value-type="string" table:style-name="ce3">
            <text:p><text:span text:style-name="T1">LOCOMOCIÓN DEL PERSONAL NO DIRECTIVO.</text:span></text:p>
          </table:table-cell>
          <table:table-cell office:value-type="float" office:value="1000" table:style-name="ce23">
            <text:p>1.000,00</text:p>
          </table:table-cell>
          <table:table-cell table:style-name="ce31"/>
          <table:table-cell office:value-type="float" office:value="1000" table:style-name="ce23">
            <text:p>1.000,00</text:p>
          </table:table-cell>
          <table:table-cell table:number-columns-repeated="4" table:style-name="ce31"/>
          <table:table-cell office:value-type="float" office:value="1000" table:style-name="ce23">
            <text:p>1.0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2374511" table:style-name="ce27">
            <text:p>32.374.511,00</text:p>
          </table:table-cell>
          <table:table-cell office:value-type="float" office:value="10908944.16" table:style-name="ce27">
            <text:p>10.908.944,16</text:p>
          </table:table-cell>
          <table:table-cell office:value-type="float" office:value="43283455.159999996" table:style-name="ce27">
            <text:p>43.283.455,16</text:p>
          </table:table-cell>
          <table:table-cell office:value-type="float" office:value="31311581.620000001" table:style-name="ce27">
            <text:p>31.311.581,62</text:p>
          </table:table-cell>
          <table:table-cell office:value-type="float" office:value="31311581.620000001" table:style-name="ce27">
            <text:p>31.311.581,62</text:p>
          </table:table-cell>
          <table:table-cell office:value-type="float" office:value="30737614.960000001" table:style-name="ce27">
            <text:p>30.737.614,96</text:p>
          </table:table-cell>
          <table:table-cell office:value-type="float" office:value="573966.66" table:style-name="ce27">
            <text:p>573.966,66</text:p>
          </table:table-cell>
          <table:table-cell office:value-type="float" office:value="11971873.539999999" table:style-name="ce27">
            <text:p>11.971.873,5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4" table:style-name="ce6">
            <text:p>004</text:p>
          </table:table-cell>
          <table:table-cell office:value-type="float" office:value="9205" table:style-name="ce7">
            <text:p>9205</text:p>
          </table:table-cell>
          <table:table-cell office:value-type="float" office:value="22000" table:style-name="ce8">
            <text:p>22000</text:p>
          </table:table-cell>
          <table:table-cell office:value-type="string" table:style-name="ce2">
            <text:p><text:span text:style-name="T1">MATERIAL DE OFICINA ORDINARIO NO INVENTARIABLE.</text:span></text:p>
          </table:table-cell>
          <table:table-cell office:value-type="float" office:value="300" table:style-name="ce28">
            <text:p>300,00</text:p>
          </table:table-cell>
          <table:table-cell table:style-name="ce30"/>
          <table:table-cell office:value-type="float" office:value="300" table:style-name="ce28">
            <text:p>300,00</text:p>
          </table:table-cell>
          <table:table-cell table:number-columns-repeated="4" table:style-name="ce30"/>
          <table:table-cell office:value-type="float" office:value="300" table:style-name="ce28">
            <text:p>3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5" table:style-name="ce12">
            <text:p>9205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table:number-columns-repeated="4" table:style-name="ce18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5" table:style-name="ce12">
            <text:p>9205</text:p>
          </table:table-cell>
          <table:table-cell office:value-type="float" office:value="22604" table:style-name="ce13">
            <text:p>22604</text:p>
          </table:table-cell>
          <table:table-cell office:value-type="string" table:style-name="ce14">
            <text:p><text:span text:style-name="T1">JUR˝DICOS, CONTENCIOSOS.</text:span></text:p>
          </table:table-cell>
          <table:table-cell office:value-type="float" office:value="16300" table:style-name="ce15">
            <text:p>16.300,00</text:p>
          </table:table-cell>
          <table:table-cell table:style-name="ce16"/>
          <table:table-cell office:value-type="float" office:value="16300" table:style-name="ce15">
            <text:p>16.300,00</text:p>
          </table:table-cell>
          <table:table-cell office:value-type="float" office:value="6909.28" table:style-name="ce15">
            <text:p>6.909,28</text:p>
          </table:table-cell>
          <table:table-cell office:value-type="float" office:value="6909.28" table:style-name="ce15">
            <text:p>6.909,28</text:p>
          </table:table-cell>
          <table:table-cell office:value-type="float" office:value="5336.28" table:style-name="ce15">
            <text:p>5.336,28</text:p>
          </table:table-cell>
          <table:table-cell office:value-type="float" office:value="1573" table:style-name="ce15">
            <text:p>1.573,00</text:p>
          </table:table-cell>
          <table:table-cell office:value-type="float" office:value="9390.7199999999993" table:style-name="ce15">
            <text:p>9.390,72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05" table:style-name="ce12">
            <text:p>9205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600" table:style-name="ce17">
            <text:p>600,00</text:p>
          </table:table-cell>
          <table:table-cell table:style-name="ce16"/>
          <table:table-cell office:value-type="float" office:value="600" table:style-name="ce17">
            <text:p>600,00</text:p>
          </table:table-cell>
          <table:table-cell table:number-columns-repeated="4" table:style-name="ce16"/>
          <table:table-cell office:value-type="float" office:value="600" table:style-name="ce17">
            <text:p>6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5" table:style-name="ce12">
            <text:p>9205</text:p>
          </table:table-cell>
          <table:table-cell office:value-type="float" office:value="22709" table:style-name="ce13">
            <text:p>22709</text:p>
          </table:table-cell>
          <table:table-cell office:value-type="string" table:style-name="ce14">
            <text:p><text:span text:style-name="T1">CONTRATACIÓN DE SERVICIOS JUR˝DICOS</text:span></text:p>
          </table:table-cell>
          <table:table-cell office:value-type="float" office:value="81500" table:style-name="ce15">
            <text:p>81.500,00</text:p>
          </table:table-cell>
          <table:table-cell office:value-type="float" office:value="-16128" table:style-name="ce15">
            <text:p>-16.128,00</text:p>
          </table:table-cell>
          <table:table-cell office:value-type="float" office:value="65372" table:style-name="ce15">
            <text:p>65.372,00</text:p>
          </table:table-cell>
          <table:table-cell office:value-type="float" office:value="2964.5" table:style-name="ce15">
            <text:p>2.964,50</text:p>
          </table:table-cell>
          <table:table-cell office:value-type="float" office:value="2964.5" table:style-name="ce15">
            <text:p>2.964,50</text:p>
          </table:table-cell>
          <table:table-cell office:value-type="float" office:value="2964.5" table:style-name="ce15">
            <text:p>2.964,50</text:p>
          </table:table-cell>
          <table:table-cell table:style-name="ce18"/>
          <table:table-cell office:value-type="float" office:value="62407.5" table:style-name="ce15">
            <text:p>62.407,5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5" table:style-name="ce12">
            <text:p>9205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400" table:style-name="ce17">
            <text:p>400,00</text:p>
          </table:table-cell>
          <table:table-cell table:style-name="ce16"/>
          <table:table-cell office:value-type="float" office:value="400" table:style-name="ce17">
            <text:p>400,00</text:p>
          </table:table-cell>
          <table:table-cell table:number-columns-repeated="4" table:style-name="ce16"/>
          <table:table-cell office:value-type="float" office:value="400" table:style-name="ce17">
            <text:p>4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5" table:style-name="ce12">
            <text:p>9205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400" table:style-name="ce17">
            <text:p>400,00</text:p>
          </table:table-cell>
          <table:table-cell table:style-name="ce18"/>
          <table:table-cell office:value-type="float" office:value="400" table:style-name="ce17">
            <text:p>400,00</text:p>
          </table:table-cell>
          <table:table-cell office:value-type="float" office:value="414.2" table:style-name="ce17">
            <text:p>414,20</text:p>
          </table:table-cell>
          <table:table-cell office:value-type="float" office:value="414.2" table:style-name="ce17">
            <text:p>414,20</text:p>
          </table:table-cell>
          <table:table-cell office:value-type="float" office:value="414.2" table:style-name="ce17">
            <text:p>414,20</text:p>
          </table:table-cell>
          <table:table-cell table:style-name="ce18"/>
          <table:table-cell office:value-type="float" office:value="-14.2" table:style-name="ce17">
            <text:p>-14,2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5" table:style-name="ce12">
            <text:p>9205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200" table:style-name="ce17">
            <text:p>200,00</text:p>
          </table:table-cell>
          <table:table-cell table:style-name="ce18"/>
          <table:table-cell office:value-type="float" office:value="200" table:style-name="ce17">
            <text:p>200,00</text:p>
          </table:table-cell>
          <table:table-cell table:number-columns-repeated="4" table:style-name="ce18"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06" table:style-name="ce12">
            <text:p>9206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table:number-columns-repeated="3" table:style-name="ce18"/>
          <table:table-cell office:value-type="float" office:value="6228.87" table:style-name="ce15">
            <text:p>6.228,87</text:p>
          </table:table-cell>
          <table:table-cell office:value-type="float" office:value="6228.87" table:style-name="ce15">
            <text:p>6.228,87</text:p>
          </table:table-cell>
          <table:table-cell table:style-name="ce18"/>
          <table:table-cell office:value-type="float" office:value="6228.87" table:style-name="ce15">
            <text:p>6.228,87</text:p>
          </table:table-cell>
          <table:table-cell office:value-type="float" office:value="-6228.87" table:style-name="ce15">
            <text:p>-6.228,87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6" table:style-name="ce12">
            <text:p>9206</text:p>
          </table:table-cell>
          <table:table-cell office:value-type="float" office:value="22501" table:style-name="ce13">
            <text:p>22501</text:p>
          </table:table-cell>
          <table:table-cell office:value-type="string" table:style-name="ce14">
            <text:p><text:span text:style-name="T1">TRIBUTOS DE LAS COMUNIDADES AUTÓNOMAS.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5563.62" table:style-name="ce15">
            <text:p>5.563,62</text:p>
          </table:table-cell>
          <table:table-cell office:value-type="float" office:value="5563.62" table:style-name="ce15">
            <text:p>5.563,62</text:p>
          </table:table-cell>
          <table:table-cell office:value-type="float" office:value="5563.62" table:style-name="ce15">
            <text:p>5.563,62</text:p>
          </table:table-cell>
          <table:table-cell table:style-name="ce18"/>
          <table:table-cell office:value-type="float" office:value="4436.38" table:style-name="ce15">
            <text:p>4.436,38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6" table:style-name="ce12">
            <text:p>9206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06" table:style-name="ce12">
            <text:p>9206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6" table:style-name="ce12">
            <text:p>9206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06" table:style-name="ce12">
            <text:p>9206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9">
            <text:p><text:span text:style-name="T1">SUELDOS DEL GRUPO C1. PERSONAL</text:span></text:p>
            <text:p><text:span text:style-name="T1">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9249.8799999999992" table:style-name="ce15">
            <text:p>9.249,88</text:p>
          </table:table-cell>
          <table:table-cell office:value-type="float" office:value="9249.8799999999992" table:style-name="ce15">
            <text:p>9.249,88</text:p>
          </table:table-cell>
          <table:table-cell office:value-type="float" office:value="9249.8799999999992" table:style-name="ce15">
            <text:p>9.249,88</text:p>
          </table:table-cell>
          <table:table-cell table:style-name="ce18"/>
          <table:table-cell office:value-type="float" office:value="1243.1199999999999" table:style-name="ce15">
            <text:p>1.243,12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34932" table:style-name="ce15">
            <text:p>34.932,00</text:p>
          </table:table-cell>
          <table:table-cell office:value-type="float" office:value="8733" table:style-name="ce15">
            <text:p>8.733,00</text:p>
          </table:table-cell>
          <table:table-cell office:value-type="float" office:value="43665" table:style-name="ce15">
            <text:p>43.665,00</text:p>
          </table:table-cell>
          <table:table-cell office:value-type="float" office:value="28815.32" table:style-name="ce15">
            <text:p>28.815,32</text:p>
          </table:table-cell>
          <table:table-cell office:value-type="float" office:value="28815.32" table:style-name="ce15">
            <text:p>28.815,32</text:p>
          </table:table-cell>
          <table:table-cell office:value-type="float" office:value="28815.32" table:style-name="ce15">
            <text:p>28.815,32</text:p>
          </table:table-cell>
          <table:table-cell table:style-name="ce18"/>
          <table:table-cell office:value-type="float" office:value="14849.68" table:style-name="ce15">
            <text:p>14.849,68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3165" table:style-name="ce15">
            <text:p>3.165,00</text:p>
          </table:table-cell>
          <table:table-cell table:style-name="ce16"/>
          <table:table-cell office:value-type="float" office:value="3165" table:style-name="ce15">
            <text:p>3.165,00</text:p>
          </table:table-cell>
          <table:table-cell office:value-type="float" office:value="1226.95" table:style-name="ce15">
            <text:p>1.226,95</text:p>
          </table:table-cell>
          <table:table-cell office:value-type="float" office:value="1226.95" table:style-name="ce15">
            <text:p>1.226,95</text:p>
          </table:table-cell>
          <table:table-cell office:value-type="float" office:value="1226.95" table:style-name="ce15">
            <text:p>1.226,95</text:p>
          </table:table-cell>
          <table:table-cell table:style-name="ce16"/>
          <table:table-cell office:value-type="float" office:value="1938.05" table:style-name="ce15">
            <text:p>1.938,05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2462" table:style-name="ce15">
            <text:p>12.462,00</text:p>
          </table:table-cell>
          <table:table-cell office:value-type="float" office:value="2346" table:style-name="ce15">
            <text:p>2.346,00</text:p>
          </table:table-cell>
          <table:table-cell office:value-type="float" office:value="14808" table:style-name="ce15">
            <text:p>14.808,00</text:p>
          </table:table-cell>
          <table:table-cell office:value-type="float" office:value="11491.45" table:style-name="ce15">
            <text:p>11.491,45</text:p>
          </table:table-cell>
          <table:table-cell office:value-type="float" office:value="11491.45" table:style-name="ce15">
            <text:p>11.491,45</text:p>
          </table:table-cell>
          <table:table-cell office:value-type="float" office:value="11491.45" table:style-name="ce15">
            <text:p>11.491,45</text:p>
          </table:table-cell>
          <table:table-cell table:style-name="ce18"/>
          <table:table-cell office:value-type="float" office:value="3316.55" table:style-name="ce15">
            <text:p>3.316,55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28112" table:style-name="ce15">
            <text:p>28.112,00</text:p>
          </table:table-cell>
          <table:table-cell office:value-type="float" office:value="5426" table:style-name="ce15">
            <text:p>5.426,00</text:p>
          </table:table-cell>
          <table:table-cell office:value-type="float" office:value="33538" table:style-name="ce15">
            <text:p>33.538,00</text:p>
          </table:table-cell>
          <table:table-cell office:value-type="float" office:value="23623.33" table:style-name="ce15">
            <text:p>23.623,33</text:p>
          </table:table-cell>
          <table:table-cell office:value-type="float" office:value="23623.33" table:style-name="ce15">
            <text:p>23.623,33</text:p>
          </table:table-cell>
          <table:table-cell office:value-type="float" office:value="23623.33" table:style-name="ce15">
            <text:p>23.623,33</text:p>
          </table:table-cell>
          <table:table-cell table:style-name="ce18"/>
          <table:table-cell office:value-type="float" office:value="9914.67" table:style-name="ce15">
            <text:p>9.914,67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80185" table:style-name="ce15">
            <text:p>80.185,00</text:p>
          </table:table-cell>
          <table:table-cell office:value-type="float" office:value="15666" table:style-name="ce15">
            <text:p>15.666,00</text:p>
          </table:table-cell>
          <table:table-cell office:value-type="float" office:value="95851" table:style-name="ce15">
            <text:p>95.851,00</text:p>
          </table:table-cell>
          <table:table-cell office:value-type="float" office:value="65826.600000000006" table:style-name="ce15">
            <text:p>65.826,60</text:p>
          </table:table-cell>
          <table:table-cell office:value-type="float" office:value="65826.600000000006" table:style-name="ce15">
            <text:p>65.826,60</text:p>
          </table:table-cell>
          <table:table-cell office:value-type="float" office:value="65826.600000000006" table:style-name="ce15">
            <text:p>65.826,60</text:p>
          </table:table-cell>
          <table:table-cell table:style-name="ce18"/>
          <table:table-cell office:value-type="float" office:value="30024.400000000001" table:style-name="ce15">
            <text:p>30.024,4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42065" table:style-name="ce15">
            <text:p>142.065,00</text:p>
          </table:table-cell>
          <table:table-cell table:style-name="ce18"/>
          <table:table-cell office:value-type="float" office:value="142065" table:style-name="ce15">
            <text:p>142.065,00</text:p>
          </table:table-cell>
          <table:table-cell office:value-type="float" office:value="105012.8" table:style-name="ce15">
            <text:p>105.012,80</text:p>
          </table:table-cell>
          <table:table-cell office:value-type="float" office:value="105012.8" table:style-name="ce15">
            <text:p>105.012,80</text:p>
          </table:table-cell>
          <table:table-cell office:value-type="float" office:value="105012.8" table:style-name="ce15">
            <text:p>105.012,80</text:p>
          </table:table-cell>
          <table:table-cell table:style-name="ce18"/>
          <table:table-cell office:value-type="float" office:value="37052.199999999997" table:style-name="ce15">
            <text:p>37.052,2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1258.69" table:style-name="ce15">
            <text:p>1.258,69</text:p>
          </table:table-cell>
          <table:table-cell office:value-type="float" office:value="1258.69" table:style-name="ce15">
            <text:p>1.258,69</text:p>
          </table:table-cell>
          <table:table-cell office:value-type="float" office:value="1258.69" table:style-name="ce15">
            <text:p>1.258,69</text:p>
          </table:table-cell>
          <table:table-cell table:style-name="ce18"/>
          <table:table-cell office:value-type="float" office:value="-1258.69" table:style-name="ce15">
            <text:p>-1.258,69</text:p>
          </table:table-cell>
          <table:table-cell table:number-columns-repeated="16372"/>
        </table:table-row>
        <table:table-row table:style-name="ro5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3645" table:style-name="ce15">
            <text:p>3.645,00</text:p>
          </table:table-cell>
          <table:table-cell table:style-name="ce16"/>
          <table:table-cell office:value-type="float" office:value="3645" table:style-name="ce15">
            <text:p>3.645,00</text:p>
          </table:table-cell>
          <table:table-cell office:value-type="float" office:value="1447.02" table:style-name="ce15">
            <text:p>1.447,02</text:p>
          </table:table-cell>
          <table:table-cell office:value-type="float" office:value="1447.02" table:style-name="ce15">
            <text:p>1.447,02</text:p>
          </table:table-cell>
          <table:table-cell office:value-type="float" office:value="1447.02" table:style-name="ce15">
            <text:p>1.447,02</text:p>
          </table:table-cell>
          <table:table-cell table:style-name="ce16"/>
          <table:table-cell office:value-type="float" office:value="2197.98" table:style-name="ce15">
            <text:p>2.197,98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859.91" table:style-name="ce17">
            <text:p>859,91</text:p>
          </table:table-cell>
          <table:table-cell office:value-type="float" office:value="859.91" table:style-name="ce17">
            <text:p>859,91</text:p>
          </table:table-cell>
          <table:table-cell office:value-type="float" office:value="859.91" table:style-name="ce17">
            <text:p>859,91</text:p>
          </table:table-cell>
          <table:table-cell table:style-name="ce16"/>
          <table:table-cell office:value-type="float" office:value="-859.91" table:style-name="ce17">
            <text:p>-859,91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91836" table:style-name="ce15">
            <text:p>91.836,00</text:p>
          </table:table-cell>
          <table:table-cell table:style-name="ce16"/>
          <table:table-cell office:value-type="float" office:value="91836" table:style-name="ce15">
            <text:p>91.836,00</text:p>
          </table:table-cell>
          <table:table-cell office:value-type="float" office:value="87528.960000000006" table:style-name="ce15">
            <text:p>87.528,96</text:p>
          </table:table-cell>
          <table:table-cell office:value-type="float" office:value="87528.960000000006" table:style-name="ce15">
            <text:p>87.528,96</text:p>
          </table:table-cell>
          <table:table-cell office:value-type="float" office:value="87528.960000000006" table:style-name="ce15">
            <text:p>87.528,96</text:p>
          </table:table-cell>
          <table:table-cell table:style-name="ce16"/>
          <table:table-cell office:value-type="float" office:value="4307.04" table:style-name="ce15">
            <text:p>4.307,04</text:p>
          </table:table-cell>
          <table:table-cell table:number-columns-repeated="16372"/>
        </table:table-row>
        <table:table-row table:style-name="ro9">
          <table:table-cell office:value-type="float" office:value="4" table:style-name="ce20">
            <text:p>004</text:p>
          </table:table-cell>
          <table:table-cell office:value-type="float" office:value="9231" table:style-name="ce21">
            <text:p>9231</text:p>
          </table:table-cell>
          <table:table-cell office:value-type="float" office:value="16202" table:style-name="ce22">
            <text:p>16202</text:p>
          </table:table-cell>
          <table:table-cell office:value-type="string" table:style-name="ce3">
            <text:p><text:span text:style-name="T1">TRANSPORTE DE PERSONAL.</text:span></text:p>
          </table:table-cell>
          <table:table-cell office:value-type="float" office:value="1063" table:style-name="ce23">
            <text:p>1.063,00</text:p>
          </table:table-cell>
          <table:table-cell table:style-name="ce29"/>
          <table:table-cell office:value-type="float" office:value="1063" table:style-name="ce23">
            <text:p>1.063,00</text:p>
          </table:table-cell>
          <table:table-cell office:value-type="float" office:value="1102.01" table:style-name="ce23">
            <text:p>1.102,01</text:p>
          </table:table-cell>
          <table:table-cell office:value-type="float" office:value="1102.01" table:style-name="ce23">
            <text:p>1.102,01</text:p>
          </table:table-cell>
          <table:table-cell office:value-type="float" office:value="1102.01" table:style-name="ce23">
            <text:p>1.102,01</text:p>
          </table:table-cell>
          <table:table-cell table:style-name="ce29"/>
          <table:table-cell office:value-type="float" office:value="-39.01" table:style-name="ce24">
            <text:p>-39,01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2892469" table:style-name="ce27">
            <text:p>32.892.469,00</text:p>
          </table:table-cell>
          <table:table-cell office:value-type="float" office:value="10924987.16" table:style-name="ce27">
            <text:p>10.924.987,16</text:p>
          </table:table-cell>
          <table:table-cell office:value-type="float" office:value="43817456.159999996" table:style-name="ce27">
            <text:p>43.817.456,16</text:p>
          </table:table-cell>
          <table:table-cell office:value-type="float" office:value="31671105.010000002" table:style-name="ce27">
            <text:p>31.671.105,01</text:p>
          </table:table-cell>
          <table:table-cell office:value-type="float" office:value="31671105.010000002" table:style-name="ce27">
            <text:p>31.671.105,01</text:p>
          </table:table-cell>
          <table:table-cell office:value-type="float" office:value="31089336.48" table:style-name="ce27">
            <text:p>31.089.336,48</text:p>
          </table:table-cell>
          <table:table-cell office:value-type="float" office:value="581768.53" table:style-name="ce27">
            <text:p>581.768,53</text:p>
          </table:table-cell>
          <table:table-cell office:value-type="float" office:value="12146351.15" table:style-name="ce27">
            <text:p>12.146.351,1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" table:style-name="ce6">
            <text:p>004</text:p>
          </table:table-cell>
          <table:table-cell office:value-type="float" office:value="9231" table:style-name="ce7">
            <text:p>9231</text:p>
          </table:table-cell>
          <table:table-cell office:value-type="float" office:value="21300" table:style-name="ce8">
            <text:p>21300</text:p>
          </table:table-cell>
          <table:table-cell office:value-type="string" table:style-name="ce2">
            <text:p><text:span text:style-name="T1">REPARACIONES, MTO. CONSER.</text:span></text:p>
          </table:table-cell>
          <table:table-cell table:number-columns-repeated="6" table:style-name="ce10"/>
          <table:table-cell table:number-columns-spanned="1" table:number-rows-spanned="28" table:style-name="ce63"/>
          <table:table-cell table:style-name="ce10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MAQUINARIA, INSTALACIONES Y UTIL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4">
            <text:p><text:span text:style-name="T1">REPARACIONES, MANTENIMIENTO Y CONSERVACIÓN MOBILIARIO</text:span></text:p>
          </table:table-cell>
          <table:table-cell table:number-columns-repeated="3" table:style-name="ce18"/>
          <table:table-cell office:value-type="float" office:value="208.22" table:style-name="ce17">
            <text:p>208,22</text:p>
          </table:table-cell>
          <table:table-cell office:value-type="float" office:value="208.22" table:style-name="ce17">
            <text:p>208,22</text:p>
          </table:table-cell>
          <table:table-cell office:value-type="float" office:value="208.22" table:style-name="ce17">
            <text:p>208,22</text:p>
          </table:table-cell>
          <table:covered-table-cell/>
          <table:table-cell office:value-type="float" office:value="-208.22" table:style-name="ce17">
            <text:p>-208,22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table:number-columns-repeated="3" table:style-name="ce18"/>
          <table:table-cell office:value-type="float" office:value="441.05" table:style-name="ce17">
            <text:p>441,05</text:p>
          </table:table-cell>
          <table:table-cell office:value-type="float" office:value="441.05" table:style-name="ce17">
            <text:p>441,05</text:p>
          </table:table-cell>
          <table:table-cell office:value-type="float" office:value="441.05" table:style-name="ce17">
            <text:p>441,05</text:p>
          </table:table-cell>
          <table:covered-table-cell/>
          <table:table-cell office:value-type="float" office:value="-441.05" table:style-name="ce17">
            <text:p>-441,05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3" table:style-name="ce18"/>
          <table:table-cell office:value-type="float" office:value="401.43" table:style-name="ce17">
            <text:p>401,43</text:p>
          </table:table-cell>
          <table:table-cell office:value-type="float" office:value="401.43" table:style-name="ce17">
            <text:p>401,43</text:p>
          </table:table-cell>
          <table:table-cell office:value-type="float" office:value="401.43" table:style-name="ce17">
            <text:p>401,43</text:p>
          </table:table-cell>
          <table:covered-table-cell/>
          <table:table-cell office:value-type="float" office:value="-401.43" table:style-name="ce17">
            <text:p>-401,43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31" table:style-name="ce12">
            <text:p>9231</text:p>
          </table:table-cell>
          <table:table-cell office:value-type="float" office:value="22705" table:style-name="ce13">
            <text:p>22705</text:p>
          </table:table-cell>
          <table:table-cell office:value-type="string" table:style-name="ce14">
            <text:p><text:span text:style-name="T1">PROCESOS ELECTORALES.</text:span></text:p>
          </table:table-cell>
          <table:table-cell office:value-type="float" office:value="30000" table:style-name="ce15">
            <text:p>30.000,00</text:p>
          </table:table-cell>
          <table:table-cell table:style-name="ce16"/>
          <table:table-cell office:value-type="float" office:value="30000" table:style-name="ce15">
            <text:p>30.000,00</text:p>
          </table:table-cell>
          <table:table-cell office:value-type="float" office:value="70" table:style-name="ce17">
            <text:p>70,00</text:p>
          </table:table-cell>
          <table:table-cell office:value-type="float" office:value="70" table:style-name="ce17">
            <text:p>70,00</text:p>
          </table:table-cell>
          <table:table-cell office:value-type="float" office:value="70" table:style-name="ce17">
            <text:p>70,00</text:p>
          </table:table-cell>
          <table:covered-table-cell/>
          <table:table-cell office:value-type="float" office:value="29930" table:style-name="ce15">
            <text:p>29.93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27950" table:style-name="ce15">
            <text:p>27.950,00</text:p>
          </table:table-cell>
          <table:table-cell table:style-name="ce18"/>
          <table:table-cell office:value-type="float" office:value="27950" table:style-name="ce15">
            <text:p>27.950,00</text:p>
          </table:table-cell>
          <table:table-cell office:value-type="float" office:value="9759.17" table:style-name="ce15">
            <text:p>9.759,17</text:p>
          </table:table-cell>
          <table:table-cell office:value-type="float" office:value="9759.17" table:style-name="ce15">
            <text:p>9.759,17</text:p>
          </table:table-cell>
          <table:table-cell office:value-type="float" office:value="9759.17" table:style-name="ce15">
            <text:p>9.759,17</text:p>
          </table:table-cell>
          <table:covered-table-cell/>
          <table:table-cell office:value-type="float" office:value="18190.830000000002" table:style-name="ce15">
            <text:p>18.190,83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9">
            <text:p><text:span text:style-name="T1">SUELDOS DEL GRUPO C1. PERSONAL</text:span></text:p>
            <text:p><text:span text:style-name="T1">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0460.24" table:style-name="ce15">
            <text:p>10.460,24</text:p>
          </table:table-cell>
          <table:table-cell office:value-type="float" office:value="10460.24" table:style-name="ce15">
            <text:p>10.460,24</text:p>
          </table:table-cell>
          <table:table-cell office:value-type="float" office:value="10460.24" table:style-name="ce15">
            <text:p>10.460,24</text:p>
          </table:table-cell>
          <table:covered-table-cell/>
          <table:table-cell office:value-type="float" office:value="32.76" table:style-name="ce17">
            <text:p>32,76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8733" table:style-name="ce15">
            <text:p>8.733,00</text:p>
          </table:table-cell>
          <table:table-cell table:style-name="ce18"/>
          <table:table-cell office:value-type="float" office:value="8733" table:style-name="ce15">
            <text:p>8.733,00</text:p>
          </table:table-cell>
          <table:table-cell office:value-type="float" office:value="8449.68" table:style-name="ce15">
            <text:p>8.449,68</text:p>
          </table:table-cell>
          <table:table-cell office:value-type="float" office:value="8449.68" table:style-name="ce15">
            <text:p>8.449,68</text:p>
          </table:table-cell>
          <table:table-cell office:value-type="float" office:value="8449.68" table:style-name="ce15">
            <text:p>8.449,68</text:p>
          </table:table-cell>
          <table:covered-table-cell/>
          <table:table-cell office:value-type="float" office:value="283.32" table:style-name="ce17">
            <text:p>283,32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7606" table:style-name="ce15">
            <text:p>7.606,00</text:p>
          </table:table-cell>
          <table:table-cell table:style-name="ce16"/>
          <table:table-cell office:value-type="float" office:value="7606" table:style-name="ce15">
            <text:p>7.606,00</text:p>
          </table:table-cell>
          <table:table-cell office:value-type="float" office:value="6971.54" table:style-name="ce15">
            <text:p>6.971,54</text:p>
          </table:table-cell>
          <table:table-cell office:value-type="float" office:value="6971.54" table:style-name="ce15">
            <text:p>6.971,54</text:p>
          </table:table-cell>
          <table:table-cell office:value-type="float" office:value="6971.54" table:style-name="ce15">
            <text:p>6.971,54</text:p>
          </table:table-cell>
          <table:covered-table-cell/>
          <table:table-cell office:value-type="float" office:value="634.46" table:style-name="ce17">
            <text:p>634,46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2634" table:style-name="ce15">
            <text:p>12.634,00</text:p>
          </table:table-cell>
          <table:table-cell table:style-name="ce18"/>
          <table:table-cell office:value-type="float" office:value="12634" table:style-name="ce15">
            <text:p>12.634,00</text:p>
          </table:table-cell>
          <table:table-cell office:value-type="float" office:value="25465.21" table:style-name="ce15">
            <text:p>25.465,21</text:p>
          </table:table-cell>
          <table:table-cell office:value-type="float" office:value="25465.21" table:style-name="ce15">
            <text:p>25.465,21</text:p>
          </table:table-cell>
          <table:table-cell office:value-type="float" office:value="25465.21" table:style-name="ce15">
            <text:p>25.465,21</text:p>
          </table:table-cell>
          <table:covered-table-cell/>
          <table:table-cell office:value-type="float" office:value="-12831.21" table:style-name="ce15">
            <text:p>-12.831,21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30504" table:style-name="ce15">
            <text:p>30.504,00</text:p>
          </table:table-cell>
          <table:table-cell table:style-name="ce18"/>
          <table:table-cell office:value-type="float" office:value="30504" table:style-name="ce15">
            <text:p>30.504,00</text:p>
          </table:table-cell>
          <table:table-cell office:value-type="float" office:value="17762.080000000002" table:style-name="ce15">
            <text:p>17.762,08</text:p>
          </table:table-cell>
          <table:table-cell office:value-type="float" office:value="17762.080000000002" table:style-name="ce15">
            <text:p>17.762,08</text:p>
          </table:table-cell>
          <table:table-cell office:value-type="float" office:value="17762.080000000002" table:style-name="ce15">
            <text:p>17.762,08</text:p>
          </table:table-cell>
          <table:covered-table-cell/>
          <table:table-cell office:value-type="float" office:value="12741.92" table:style-name="ce15">
            <text:p>12.741,92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85558" table:style-name="ce15">
            <text:p>85.558,00</text:p>
          </table:table-cell>
          <table:table-cell table:style-name="ce18"/>
          <table:table-cell office:value-type="float" office:value="85558" table:style-name="ce15">
            <text:p>85.558,00</text:p>
          </table:table-cell>
          <table:table-cell office:value-type="float" office:value="50274.77" table:style-name="ce15">
            <text:p>50.274,77</text:p>
          </table:table-cell>
          <table:table-cell office:value-type="float" office:value="50274.77" table:style-name="ce15">
            <text:p>50.274,77</text:p>
          </table:table-cell>
          <table:table-cell office:value-type="float" office:value="50274.77" table:style-name="ce15">
            <text:p>50.274,77</text:p>
          </table:table-cell>
          <table:covered-table-cell/>
          <table:table-cell office:value-type="float" office:value="35283.230000000003" table:style-name="ce15">
            <text:p>35.283,23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9135" table:style-name="ce15">
            <text:p>9.135,00</text:p>
          </table:table-cell>
          <table:table-cell table:style-name="ce16"/>
          <table:table-cell office:value-type="float" office:value="9135" table:style-name="ce15">
            <text:p>9.135,00</text:p>
          </table:table-cell>
          <table:table-cell office:value-type="float" office:value="8219.14" table:style-name="ce15">
            <text:p>8.219,14</text:p>
          </table:table-cell>
          <table:table-cell office:value-type="float" office:value="8219.14" table:style-name="ce15">
            <text:p>8.219,14</text:p>
          </table:table-cell>
          <table:table-cell office:value-type="float" office:value="8219.14" table:style-name="ce15">
            <text:p>8.219,14</text:p>
          </table:table-cell>
          <table:covered-table-cell/>
          <table:table-cell office:value-type="float" office:value="915.86" table:style-name="ce17">
            <text:p>915,86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302.39" table:style-name="ce17">
            <text:p>302,39</text:p>
          </table:table-cell>
          <table:table-cell office:value-type="float" office:value="302.39" table:style-name="ce17">
            <text:p>302,39</text:p>
          </table:table-cell>
          <table:table-cell office:value-type="float" office:value="302.39" table:style-name="ce17">
            <text:p>302,39</text:p>
          </table:table-cell>
          <table:covered-table-cell/>
          <table:table-cell office:value-type="float" office:value="-302.39" table:style-name="ce17">
            <text:p>-302,39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56088" table:style-name="ce15">
            <text:p>56.088,00</text:p>
          </table:table-cell>
          <table:table-cell table:style-name="ce16"/>
          <table:table-cell office:value-type="float" office:value="56088" table:style-name="ce15">
            <text:p>56.088,00</text:p>
          </table:table-cell>
          <table:table-cell office:value-type="float" office:value="26765.06" table:style-name="ce15">
            <text:p>26.765,06</text:p>
          </table:table-cell>
          <table:table-cell office:value-type="float" office:value="26765.06" table:style-name="ce15">
            <text:p>26.765,06</text:p>
          </table:table-cell>
          <table:table-cell office:value-type="float" office:value="26765.06" table:style-name="ce15">
            <text:p>26.765,06</text:p>
          </table:table-cell>
          <table:covered-table-cell/>
          <table:table-cell office:value-type="float" office:value="29322.94" table:style-name="ce15">
            <text:p>29.322,94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269" table:style-name="ce15">
            <text:p>1.269,00</text:p>
          </table:table-cell>
          <table:table-cell table:style-name="ce16"/>
          <table:table-cell office:value-type="float" office:value="1269" table:style-name="ce15">
            <text:p>1.269,00</text:p>
          </table:table-cell>
          <table:table-cell office:value-type="float" office:value="505.05" table:style-name="ce17">
            <text:p>505,05</text:p>
          </table:table-cell>
          <table:table-cell office:value-type="float" office:value="505.05" table:style-name="ce17">
            <text:p>505,05</text:p>
          </table:table-cell>
          <table:table-cell office:value-type="float" office:value="505.05" table:style-name="ce17">
            <text:p>505,05</text:p>
          </table:table-cell>
          <table:covered-table-cell/>
          <table:table-cell office:value-type="float" office:value="763.95" table:style-name="ce17">
            <text:p>763,95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20000" table:style-name="ce15">
            <text:p>20.000,00</text:p>
          </table:table-cell>
          <table:table-cell office:value-type="float" office:value="5649.71" table:style-name="ce15">
            <text:p>5.649,71</text:p>
          </table:table-cell>
          <table:table-cell office:value-type="float" office:value="25649.71" table:style-name="ce15">
            <text:p>25.649,71</text:p>
          </table:table-cell>
          <table:table-cell office:value-type="float" office:value="19736.07" table:style-name="ce15">
            <text:p>19.736,07</text:p>
          </table:table-cell>
          <table:table-cell office:value-type="float" office:value="19736.07" table:style-name="ce15">
            <text:p>19.736,07</text:p>
          </table:table-cell>
          <table:table-cell office:value-type="float" office:value="19736.07" table:style-name="ce15">
            <text:p>19.736,07</text:p>
          </table:table-cell>
          <table:covered-table-cell/>
          <table:table-cell office:value-type="float" office:value="5913.64" table:style-name="ce15">
            <text:p>5.913,64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2300" table:style-name="ce15">
            <text:p>2.300,00</text:p>
          </table:table-cell>
          <table:table-cell table:style-name="ce18"/>
          <table:table-cell office:value-type="float" office:value="2300" table:style-name="ce15">
            <text:p>2.300,00</text:p>
          </table:table-cell>
          <table:table-cell office:value-type="float" office:value="2243.81" table:style-name="ce15">
            <text:p>2.243,81</text:p>
          </table:table-cell>
          <table:table-cell office:value-type="float" office:value="2243.81" table:style-name="ce15">
            <text:p>2.243,81</text:p>
          </table:table-cell>
          <table:table-cell office:value-type="float" office:value="2243.81" table:style-name="ce15">
            <text:p>2.243,81</text:p>
          </table:table-cell>
          <table:covered-table-cell/>
          <table:table-cell office:value-type="float" office:value="56.19" table:style-name="ce17">
            <text:p>56,19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office:value-type="float" office:value="281.41000000000003" table:style-name="ce17">
            <text:p>281,41</text:p>
          </table:table-cell>
          <table:table-cell office:value-type="float" office:value="281.41000000000003" table:style-name="ce17">
            <text:p>281,41</text:p>
          </table:table-cell>
          <table:table-cell office:value-type="float" office:value="281.41000000000003" table:style-name="ce17">
            <text:p>281,41</text:p>
          </table:table-cell>
          <table:covered-table-cell/>
          <table:table-cell office:value-type="float" office:value="218.59" table:style-name="ce17">
            <text:p>218,59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table:number-columns-repeated="3" table:style-name="ce16"/>
          <table:table-cell office:value-type="float" office:value="2245" table:style-name="ce15">
            <text:p>2.245,00</text:p>
          </table:table-cell>
          <table:table-cell office:value-type="float" office:value="2245" table:style-name="ce15">
            <text:p>2.245,00</text:p>
          </table:table-cell>
          <table:table-cell office:value-type="float" office:value="2245" table:style-name="ce15">
            <text:p>2.245,00</text:p>
          </table:table-cell>
          <table:covered-table-cell/>
          <table:table-cell office:value-type="float" office:value="-2245" table:style-name="ce15">
            <text:p>-2.245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20000" table:style-name="ce15">
            <text:p>20.000,00</text:p>
          </table:table-cell>
          <table:table-cell office:value-type="float" office:value="8449.91" table:style-name="ce15">
            <text:p>8.449,91</text:p>
          </table:table-cell>
          <table:table-cell office:value-type="float" office:value="28449.91" table:style-name="ce15">
            <text:p>28.449,91</text:p>
          </table:table-cell>
          <table:table-cell office:value-type="float" office:value="31117.81" table:style-name="ce15">
            <text:p>31.117,81</text:p>
          </table:table-cell>
          <table:table-cell office:value-type="float" office:value="31117.81" table:style-name="ce15">
            <text:p>31.117,81</text:p>
          </table:table-cell>
          <table:table-cell office:value-type="float" office:value="31117.81" table:style-name="ce15">
            <text:p>31.117,81</text:p>
          </table:table-cell>
          <table:covered-table-cell/>
          <table:table-cell office:value-type="float" office:value="-2667.9" table:style-name="ce15">
            <text:p>-2.667,9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92690" table:style-name="ce15">
            <text:p>92.690,00</text:p>
          </table:table-cell>
          <table:table-cell office:value-type="float" office:value="-24570.37" table:style-name="ce15">
            <text:p>-24.570,37</text:p>
          </table:table-cell>
          <table:table-cell office:value-type="float" office:value="68119.63" table:style-name="ce15">
            <text:p>68.119,63</text:p>
          </table:table-cell>
          <table:table-cell office:value-type="float" office:value="11408.1" table:style-name="ce15">
            <text:p>11.408,10</text:p>
          </table:table-cell>
          <table:table-cell office:value-type="float" office:value="11408.1" table:style-name="ce15">
            <text:p>11.408,10</text:p>
          </table:table-cell>
          <table:table-cell office:value-type="float" office:value="11408.1" table:style-name="ce15">
            <text:p>11.408,10</text:p>
          </table:table-cell>
          <table:covered-table-cell/>
          <table:table-cell office:value-type="float" office:value="56711.53" table:style-name="ce15">
            <text:p>56.711,53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612" table:style-name="ce13">
            <text:p>22612</text:p>
          </table:table-cell>
          <table:table-cell office:value-type="string" table:style-name="ce14">
            <text:p><text:span text:style-name="T1">CUOTAS ORGANISMOS PÚBLICOS (FEMP Y FMM Y OTROS )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float" office:value="2000" table:style-name="ce15">
            <text:p>2.000,00</text:p>
          </table:table-cell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500" table:style-name="ce15">
            <text:p>1.500,00</text:p>
          </table:table-cell>
          <table:table-cell office:value-type="float" office:value="-1220" table:style-name="ce15">
            <text:p>-1.220,00</text:p>
          </table:table-cell>
          <table:table-cell office:value-type="float" office:value="280" table:style-name="ce17">
            <text:p>280,00</text:p>
          </table:table-cell>
          <table:table-cell office:value-type="float" office:value="846.84" table:style-name="ce17">
            <text:p>846,84</text:p>
          </table:table-cell>
          <table:table-cell office:value-type="float" office:value="846.84" table:style-name="ce17">
            <text:p>846,84</text:p>
          </table:table-cell>
          <table:table-cell office:value-type="float" office:value="846.84" table:style-name="ce17">
            <text:p>846,84</text:p>
          </table:table-cell>
          <table:covered-table-cell/>
          <table:table-cell office:value-type="float" office:value="-566.84" table:style-name="ce17">
            <text:p>-566,84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12000" table:style-name="ce15">
            <text:p>12.000,00</text:p>
          </table:table-cell>
          <table:table-cell table:style-name="ce18"/>
          <table:table-cell office:value-type="float" office:value="12000" table:style-name="ce15">
            <text:p>12.000,00</text:p>
          </table:table-cell>
          <table:table-cell office:value-type="float" office:value="6727.6" table:style-name="ce15">
            <text:p>6.727,60</text:p>
          </table:table-cell>
          <table:table-cell office:value-type="float" office:value="6727.6" table:style-name="ce15">
            <text:p>6.727,60</text:p>
          </table:table-cell>
          <table:table-cell office:value-type="float" office:value="6727.6" table:style-name="ce15">
            <text:p>6.727,60</text:p>
          </table:table-cell>
          <table:covered-table-cell/>
          <table:table-cell office:value-type="float" office:value="5272.4" table:style-name="ce15">
            <text:p>5.272,40</text:p>
          </table:table-cell>
          <table:table-cell table:number-columns-repeated="16372"/>
        </table:table-row>
        <table:table-row table:style-name="ro4">
          <table:table-cell office:value-type="float" office:value="4" table:style-name="ce20">
            <text:p>004</text:p>
          </table:table-cell>
          <table:table-cell office:value-type="float" office:value="9240" table:style-name="ce21">
            <text:p>9240</text:p>
          </table:table-cell>
          <table:table-cell office:value-type="float" office:value="22712" table:style-name="ce22">
            <text:p>22712</text:p>
          </table:table-cell>
          <table:table-cell office:value-type="string" table:style-name="ce3">
            <text:p><text:span text:style-name="T1">CONTRATACIÓN DE SERVICIOS DE INFORM`TICA</text:span></text:p>
          </table:table-cell>
          <table:table-cell office:value-type="float" office:value="1000" table:style-name="ce23">
            <text:p>1.000,00</text:p>
          </table:table-cell>
          <table:table-cell table:style-name="ce31"/>
          <table:table-cell office:value-type="float" office:value="1000" table:style-name="ce23">
            <text:p>1.000,00</text:p>
          </table:table-cell>
          <table:table-cell table:number-columns-repeated="3" table:style-name="ce31"/>
          <table:covered-table-cell/>
          <table:table-cell office:value-type="float" office:value="1000" table:style-name="ce23">
            <text:p>1.0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3324429" table:style-name="ce27">
            <text:p>33.324.429,00</text:p>
          </table:table-cell>
          <table:table-cell office:value-type="float" office:value="10913296.41" table:style-name="ce27">
            <text:p>10.913.296,41</text:p>
          </table:table-cell>
          <table:table-cell office:value-type="float" office:value="44237725.409999996" table:style-name="ce27">
            <text:p>44.237.725,41</text:p>
          </table:table-cell>
          <table:table-cell office:value-type="float" office:value="31913766.68" table:style-name="ce27">
            <text:p>31.913.766,68</text:p>
          </table:table-cell>
          <table:table-cell office:value-type="float" office:value="31913766.68" table:style-name="ce27">
            <text:p>31.913.766,68</text:p>
          </table:table-cell>
          <table:table-cell office:value-type="float" office:value="31331998.149999999" table:style-name="ce27">
            <text:p>31.331.998,15</text:p>
          </table:table-cell>
          <table:table-cell office:value-type="float" office:value="581768.53" table:style-name="ce32">
            <text:p>581.768,53</text:p>
          </table:table-cell>
          <table:table-cell office:value-type="float" office:value="12323958.73" table:style-name="ce27">
            <text:p>12.323.958,7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4" table:style-name="ce6">
            <text:p>004</text:p>
          </table:table-cell>
          <table:table-cell office:value-type="float" office:value="9240" table:style-name="ce7">
            <text:p>9240</text:p>
          </table:table-cell>
          <table:table-cell office:value-type="float" office:value="22718" table:style-name="ce8">
            <text:p>22718</text:p>
          </table:table-cell>
          <table:table-cell office:value-type="string" table:style-name="ce2">
            <text:p><text:span text:style-name="T1">CONTRATACIÓN DE SERVICIOS DE</text:span></text:p>
          </table:table-cell>
          <table:table-cell office:value-type="float" office:value="18100" table:style-name="ce9">
            <text:p>18.100,00</text:p>
          </table:table-cell>
          <table:table-cell office:value-type="float" office:value="10841.56" table:style-name="ce9">
            <text:p>10.841,56</text:p>
          </table:table-cell>
          <table:table-cell office:value-type="float" office:value="28941.56" table:style-name="ce9">
            <text:p>28.941,56</text:p>
          </table:table-cell>
          <table:table-cell office:value-type="float" office:value="12902.45" table:style-name="ce9">
            <text:p>12.902,45</text:p>
          </table:table-cell>
          <table:table-cell office:value-type="float" office:value="12902.45" table:style-name="ce9">
            <text:p>12.902,45</text:p>
          </table:table-cell>
          <table:table-cell office:value-type="float" office:value="12902.45" table:style-name="ce9">
            <text:p>12.902,45</text:p>
          </table:table-cell>
          <table:table-cell table:number-columns-spanned="1" table:number-rows-spanned="27" table:style-name="ce63"/>
          <table:table-cell office:value-type="float" office:value="16039.11" table:style-name="ce9">
            <text:p>16.039,1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REPART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724" table:style-name="ce13">
            <text:p>22724</text:p>
          </table:table-cell>
          <table:table-cell office:value-type="string" table:style-name="ce14">
            <text:p><text:span text:style-name="T1">CONTRATACIÓN DEL SERVICIO DE TELEVISIÓN LOCAL</text:span></text:p>
          </table:table-cell>
          <table:table-cell office:value-type="float" office:value="34210" table:style-name="ce15">
            <text:p>34.210,00</text:p>
          </table:table-cell>
          <table:table-cell table:style-name="ce18"/>
          <table:table-cell office:value-type="float" office:value="34210" table:style-name="ce15">
            <text:p>34.210,00</text:p>
          </table:table-cell>
          <table:table-cell office:value-type="float" office:value="16518.36" table:style-name="ce15">
            <text:p>16.518,36</text:p>
          </table:table-cell>
          <table:table-cell office:value-type="float" office:value="16518.36" table:style-name="ce15">
            <text:p>16.518,36</text:p>
          </table:table-cell>
          <table:table-cell office:value-type="float" office:value="16518.36" table:style-name="ce15">
            <text:p>16.518,36</text:p>
          </table:table-cell>
          <table:covered-table-cell/>
          <table:table-cell office:value-type="float" office:value="17691.64" table:style-name="ce15">
            <text:p>17.691,64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12000" table:style-name="ce15">
            <text:p>12.000,00</text:p>
          </table:table-cell>
          <table:table-cell table:style-name="ce18"/>
          <table:table-cell office:value-type="float" office:value="12000" table:style-name="ce15">
            <text:p>12.000,00</text:p>
          </table:table-cell>
          <table:table-cell office:value-type="float" office:value="9027.2900000000009" table:style-name="ce15">
            <text:p>9.027,29</text:p>
          </table:table-cell>
          <table:table-cell office:value-type="float" office:value="9027.2900000000009" table:style-name="ce15">
            <text:p>9.027,29</text:p>
          </table:table-cell>
          <table:table-cell office:value-type="float" office:value="9027.2900000000009" table:style-name="ce15">
            <text:p>9.027,29</text:p>
          </table:table-cell>
          <table:covered-table-cell/>
          <table:table-cell office:value-type="float" office:value="2972.71" table:style-name="ce15">
            <text:p>2.972,71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100" table:style-name="ce17">
            <text:p>100,00</text:p>
          </table:table-cell>
          <table:table-cell table:style-name="ce16"/>
          <table:table-cell office:value-type="float" office:value="100" table:style-name="ce17">
            <text:p>100,00</text:p>
          </table:table-cell>
          <table:table-cell table:number-columns-repeated="3" table:style-name="ce16"/>
          <table:covered-table-cell/>
          <table:table-cell office:value-type="float" office:value="100" table:style-name="ce17">
            <text:p>1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100" table:style-name="ce17">
            <text:p>100,00</text:p>
          </table:table-cell>
          <table:table-cell table:style-name="ce18"/>
          <table:table-cell office:value-type="float" office:value="100" table:style-name="ce17">
            <text:p>100,00</text:p>
          </table:table-cell>
          <table:table-cell table:number-columns-repeated="3" table:style-name="ce18"/>
          <table:covered-table-cell/>
          <table:table-cell office:value-type="float" office:value="100" table:style-name="ce17">
            <text:p>1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24000" table:style-name="ce13">
            <text:p>24000</text:p>
          </table:table-cell>
          <table:table-cell office:value-type="string" table:style-name="ce14">
            <text:p><text:span text:style-name="T1">GASTOS DE EDICIÓN Y DISTRIBUCIÓN</text:span></text:p>
          </table:table-cell>
          <table:table-cell office:value-type="float" office:value="57000" table:style-name="ce15">
            <text:p>57.000,00</text:p>
          </table:table-cell>
          <table:table-cell office:value-type="float" office:value="5849.22" table:style-name="ce15">
            <text:p>5.849,22</text:p>
          </table:table-cell>
          <table:table-cell office:value-type="float" office:value="62849.22" table:style-name="ce15">
            <text:p>62.849,22</text:p>
          </table:table-cell>
          <table:table-cell office:value-type="float" office:value="31420.57" table:style-name="ce15">
            <text:p>31.420,57</text:p>
          </table:table-cell>
          <table:table-cell office:value-type="float" office:value="31420.57" table:style-name="ce15">
            <text:p>31.420,57</text:p>
          </table:table-cell>
          <table:table-cell office:value-type="float" office:value="31420.57" table:style-name="ce15">
            <text:p>31.420,57</text:p>
          </table:table-cell>
          <table:covered-table-cell/>
          <table:table-cell office:value-type="float" office:value="31428.65" table:style-name="ce15">
            <text:p>31.428,65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40" table:style-name="ce12">
            <text:p>924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table:style-name="ce16"/>
          <table:table-cell office:value-type="float" office:value="1220" table:style-name="ce15">
            <text:p>1.220,00</text:p>
          </table:table-cell>
          <table:table-cell office:value-type="float" office:value="1220" table:style-name="ce15">
            <text:p>1.220,00</text:p>
          </table:table-cell>
          <table:table-cell office:value-type="float" office:value="1206.3699999999999" table:style-name="ce15">
            <text:p>1.206,37</text:p>
          </table:table-cell>
          <table:table-cell office:value-type="float" office:value="1206.3699999999999" table:style-name="ce15">
            <text:p>1.206,37</text:p>
          </table:table-cell>
          <table:table-cell office:value-type="float" office:value="1206.3699999999999" table:style-name="ce15">
            <text:p>1.206,37</text:p>
          </table:table-cell>
          <table:covered-table-cell/>
          <table:table-cell office:value-type="float" office:value="13.63" table:style-name="ce17">
            <text:p>13,63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31479" table:style-name="ce15">
            <text:p>31.479,00</text:p>
          </table:table-cell>
          <table:table-cell table:style-name="ce18"/>
          <table:table-cell office:value-type="float" office:value="31479" table:style-name="ce15">
            <text:p>31.479,00</text:p>
          </table:table-cell>
          <table:table-cell office:value-type="float" office:value="32182.29" table:style-name="ce15">
            <text:p>32.182,29</text:p>
          </table:table-cell>
          <table:table-cell office:value-type="float" office:value="32182.29" table:style-name="ce15">
            <text:p>32.182,29</text:p>
          </table:table-cell>
          <table:table-cell office:value-type="float" office:value="32182.29" table:style-name="ce15">
            <text:p>32.182,29</text:p>
          </table:table-cell>
          <table:covered-table-cell/>
          <table:table-cell office:value-type="float" office:value="-703.29" table:style-name="ce17">
            <text:p>-703,29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8733" table:style-name="ce15">
            <text:p>8.733,00</text:p>
          </table:table-cell>
          <table:table-cell table:style-name="ce18"/>
          <table:table-cell office:value-type="float" office:value="8733" table:style-name="ce15">
            <text:p>8.733,00</text:p>
          </table:table-cell>
          <table:table-cell office:value-type="float" office:value="8617.7999999999993" table:style-name="ce15">
            <text:p>8.617,80</text:p>
          </table:table-cell>
          <table:table-cell office:value-type="float" office:value="8617.7999999999993" table:style-name="ce15">
            <text:p>8.617,80</text:p>
          </table:table-cell>
          <table:table-cell office:value-type="float" office:value="8617.7999999999993" table:style-name="ce15">
            <text:p>8.617,80</text:p>
          </table:table-cell>
          <table:covered-table-cell/>
          <table:table-cell office:value-type="float" office:value="115.2" table:style-name="ce17">
            <text:p>115,2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2005" table:style-name="ce13">
            <text:p>12005</text:p>
          </table:table-cell>
          <table:table-cell office:value-type="string" table:style-name="ce14">
            <text:p><text:span text:style-name="T1">SUELDOS DEL GRUPO E PERSONAL FUNCIONARIO</text:span></text:p>
          </table:table-cell>
          <table:table-cell office:value-type="float" office:value="7993" table:style-name="ce15">
            <text:p>7.993,00</text:p>
          </table:table-cell>
          <table:table-cell table:style-name="ce18"/>
          <table:table-cell office:value-type="float" office:value="7993" table:style-name="ce15">
            <text:p>7.993,00</text:p>
          </table:table-cell>
          <table:table-cell office:value-type="float" office:value="5897.03" table:style-name="ce15">
            <text:p>5.897,03</text:p>
          </table:table-cell>
          <table:table-cell office:value-type="float" office:value="5897.03" table:style-name="ce15">
            <text:p>5.897,03</text:p>
          </table:table-cell>
          <table:table-cell office:value-type="float" office:value="5897.03" table:style-name="ce15">
            <text:p>5.897,03</text:p>
          </table:table-cell>
          <table:covered-table-cell/>
          <table:table-cell office:value-type="float" office:value="2095.9699999999998" table:style-name="ce15">
            <text:p>2.095,97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5668" table:style-name="ce15">
            <text:p>5.668,00</text:p>
          </table:table-cell>
          <table:table-cell table:style-name="ce16"/>
          <table:table-cell office:value-type="float" office:value="5668" table:style-name="ce15">
            <text:p>5.668,00</text:p>
          </table:table-cell>
          <table:table-cell office:value-type="float" office:value="5164.0200000000004" table:style-name="ce15">
            <text:p>5.164,02</text:p>
          </table:table-cell>
          <table:table-cell office:value-type="float" office:value="5164.0200000000004" table:style-name="ce15">
            <text:p>5.164,02</text:p>
          </table:table-cell>
          <table:table-cell office:value-type="float" office:value="5164.0200000000004" table:style-name="ce15">
            <text:p>5.164,02</text:p>
          </table:table-cell>
          <table:covered-table-cell/>
          <table:table-cell office:value-type="float" office:value="503.98" table:style-name="ce17">
            <text:p>503,98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3194" table:style-name="ce15">
            <text:p>13.194,00</text:p>
          </table:table-cell>
          <table:table-cell table:style-name="ce18"/>
          <table:table-cell office:value-type="float" office:value="13194" table:style-name="ce15">
            <text:p>13.194,00</text:p>
          </table:table-cell>
          <table:table-cell office:value-type="float" office:value="12170.76" table:style-name="ce15">
            <text:p>12.170,76</text:p>
          </table:table-cell>
          <table:table-cell office:value-type="float" office:value="12170.76" table:style-name="ce15">
            <text:p>12.170,76</text:p>
          </table:table-cell>
          <table:table-cell office:value-type="float" office:value="12170.76" table:style-name="ce15">
            <text:p>12.170,76</text:p>
          </table:table-cell>
          <table:covered-table-cell/>
          <table:table-cell office:value-type="float" office:value="1023.24" table:style-name="ce15">
            <text:p>1.023,24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30117" table:style-name="ce15">
            <text:p>30.117,00</text:p>
          </table:table-cell>
          <table:table-cell table:style-name="ce18"/>
          <table:table-cell office:value-type="float" office:value="30117" table:style-name="ce15">
            <text:p>30.117,00</text:p>
          </table:table-cell>
          <table:table-cell office:value-type="float" office:value="29917.58" table:style-name="ce15">
            <text:p>29.917,58</text:p>
          </table:table-cell>
          <table:table-cell office:value-type="float" office:value="29917.58" table:style-name="ce15">
            <text:p>29.917,58</text:p>
          </table:table-cell>
          <table:table-cell office:value-type="float" office:value="29917.58" table:style-name="ce15">
            <text:p>29.917,58</text:p>
          </table:table-cell>
          <table:covered-table-cell/>
          <table:table-cell office:value-type="float" office:value="199.42" table:style-name="ce17">
            <text:p>199,42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95009" table:style-name="ce15">
            <text:p>95.009,00</text:p>
          </table:table-cell>
          <table:table-cell table:style-name="ce18"/>
          <table:table-cell office:value-type="float" office:value="95009" table:style-name="ce15">
            <text:p>95.009,00</text:p>
          </table:table-cell>
          <table:table-cell office:value-type="float" office:value="98591.92" table:style-name="ce15">
            <text:p>98.591,92</text:p>
          </table:table-cell>
          <table:table-cell office:value-type="float" office:value="98591.92" table:style-name="ce15">
            <text:p>98.591,92</text:p>
          </table:table-cell>
          <table:table-cell office:value-type="float" office:value="98591.92" table:style-name="ce15">
            <text:p>98.591,92</text:p>
          </table:table-cell>
          <table:covered-table-cell/>
          <table:table-cell office:value-type="float" office:value="-3582.92" table:style-name="ce15">
            <text:p>-3.582,92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231038" table:style-name="ce15">
            <text:p>231.038,00</text:p>
          </table:table-cell>
          <table:table-cell table:style-name="ce18"/>
          <table:table-cell office:value-type="float" office:value="231038" table:style-name="ce15">
            <text:p>231.038,00</text:p>
          </table:table-cell>
          <table:table-cell office:value-type="float" office:value="260883.64" table:style-name="ce15">
            <text:p>260.883,64</text:p>
          </table:table-cell>
          <table:table-cell office:value-type="float" office:value="260883.64" table:style-name="ce15">
            <text:p>260.883,64</text:p>
          </table:table-cell>
          <table:table-cell office:value-type="float" office:value="260883.64" table:style-name="ce15">
            <text:p>260.883,64</text:p>
          </table:table-cell>
          <table:covered-table-cell/>
          <table:table-cell office:value-type="float" office:value="-29845.64" table:style-name="ce15">
            <text:p>-29.845,64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2493.85" table:style-name="ce15">
            <text:p>2.493,85</text:p>
          </table:table-cell>
          <table:table-cell office:value-type="float" office:value="2493.85" table:style-name="ce15">
            <text:p>2.493,85</text:p>
          </table:table-cell>
          <table:table-cell office:value-type="float" office:value="2493.85" table:style-name="ce15">
            <text:p>2.493,85</text:p>
          </table:table-cell>
          <table:covered-table-cell/>
          <table:table-cell office:value-type="float" office:value="-2493.85" table:style-name="ce15">
            <text:p>-2.493,85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9">
            <text:p><text:span text:style-name="T1">RETRIBUCIONES PERSONAL</text:span></text:p>
            <text:p><text:span text:style-name="T1">LABORALTEMPORAL.HORAS</text:span></text:p>
          </table:table-cell>
          <table:table-cell table:number-columns-repeated="3" table:style-name="ce18"/>
          <table:table-cell office:value-type="float" office:value="610.13" table:style-name="ce17">
            <text:p>610,13</text:p>
          </table:table-cell>
          <table:table-cell office:value-type="float" office:value="610.13" table:style-name="ce17">
            <text:p>610,13</text:p>
          </table:table-cell>
          <table:table-cell office:value-type="float" office:value="610.13" table:style-name="ce17">
            <text:p>610,13</text:p>
          </table:table-cell>
          <table:covered-table-cell/>
          <table:table-cell office:value-type="float" office:value="-610.13" table:style-name="ce17">
            <text:p>-610,13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5432" table:style-name="ce15">
            <text:p>5.432,00</text:p>
          </table:table-cell>
          <table:table-cell office:value-type="float" office:value="2748.48" table:style-name="ce15">
            <text:p>2.748,48</text:p>
          </table:table-cell>
          <table:table-cell office:value-type="float" office:value="8180.48" table:style-name="ce15">
            <text:p>8.180,48</text:p>
          </table:table-cell>
          <table:table-cell office:value-type="float" office:value="5356.58" table:style-name="ce15">
            <text:p>5.356,58</text:p>
          </table:table-cell>
          <table:table-cell office:value-type="float" office:value="5356.58" table:style-name="ce15">
            <text:p>5.356,58</text:p>
          </table:table-cell>
          <table:table-cell office:value-type="float" office:value="5356.58" table:style-name="ce15">
            <text:p>5.356,58</text:p>
          </table:table-cell>
          <table:covered-table-cell/>
          <table:table-cell office:value-type="float" office:value="2823.9" table:style-name="ce15">
            <text:p>2.823,90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29996" table:style-name="ce15">
            <text:p>129.996,00</text:p>
          </table:table-cell>
          <table:table-cell table:style-name="ce16"/>
          <table:table-cell office:value-type="float" office:value="129996" table:style-name="ce15">
            <text:p>129.996,00</text:p>
          </table:table-cell>
          <table:table-cell office:value-type="float" office:value="131789.42000000001" table:style-name="ce15">
            <text:p>131.789,42</text:p>
          </table:table-cell>
          <table:table-cell office:value-type="float" office:value="131789.42000000001" table:style-name="ce15">
            <text:p>131.789,42</text:p>
          </table:table-cell>
          <table:table-cell office:value-type="float" office:value="131789.42000000001" table:style-name="ce15">
            <text:p>131.789,42</text:p>
          </table:table-cell>
          <table:covered-table-cell/>
          <table:table-cell office:value-type="float" office:value="-1793.42" table:style-name="ce15">
            <text:p>-1.793,42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235" table:style-name="ce15">
            <text:p>4.235,00</text:p>
          </table:table-cell>
          <table:table-cell table:style-name="ce16"/>
          <table:table-cell office:value-type="float" office:value="4235" table:style-name="ce15">
            <text:p>4.235,00</text:p>
          </table:table-cell>
          <table:table-cell office:value-type="float" office:value="3285.14" table:style-name="ce15">
            <text:p>3.285,14</text:p>
          </table:table-cell>
          <table:table-cell office:value-type="float" office:value="3285.14" table:style-name="ce15">
            <text:p>3.285,14</text:p>
          </table:table-cell>
          <table:table-cell office:value-type="float" office:value="3285.14" table:style-name="ce15">
            <text:p>3.285,14</text:p>
          </table:table-cell>
          <table:covered-table-cell/>
          <table:table-cell office:value-type="float" office:value="949.86" table:style-name="ce17">
            <text:p>949,86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table:number-columns-repeated="3" table:style-name="ce18"/>
          <table:table-cell office:value-type="float" office:value="28.8" table:style-name="ce17">
            <text:p>28,80</text:p>
          </table:table-cell>
          <table:table-cell office:value-type="float" office:value="28.8" table:style-name="ce17">
            <text:p>28,80</text:p>
          </table:table-cell>
          <table:table-cell office:value-type="float" office:value="28.8" table:style-name="ce17">
            <text:p>28,80</text:p>
          </table:table-cell>
          <table:covered-table-cell/>
          <table:table-cell office:value-type="float" office:value="-28.8" table:style-name="ce17">
            <text:p>-28,8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office:value-type="float" office:value="54.95" table:style-name="ce17">
            <text:p>54,95</text:p>
          </table:table-cell>
          <table:table-cell office:value-type="float" office:value="54.95" table:style-name="ce17">
            <text:p>54,95</text:p>
          </table:table-cell>
          <table:table-cell office:value-type="float" office:value="54.95" table:style-name="ce17">
            <text:p>54,95</text:p>
          </table:table-cell>
          <table:covered-table-cell/>
          <table:table-cell office:value-type="float" office:value="445.05" table:style-name="ce17">
            <text:p>445,05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4">
            <text:p><text:span text:style-name="T1">REPARACIONES, MANTENIMIENTO Y CONSERVACIÓN MOBILIARIO</text:span></text:p>
          </table:table-cell>
          <table:table-cell table:number-columns-repeated="3" table:style-name="ce18"/>
          <table:table-cell office:value-type="float" office:value="333.75" table:style-name="ce17">
            <text:p>333,75</text:p>
          </table:table-cell>
          <table:table-cell office:value-type="float" office:value="333.75" table:style-name="ce17">
            <text:p>333,75</text:p>
          </table:table-cell>
          <table:table-cell office:value-type="float" office:value="333.75" table:style-name="ce17">
            <text:p>333,75</text:p>
          </table:table-cell>
          <table:covered-table-cell/>
          <table:table-cell office:value-type="float" office:value="-333.75" table:style-name="ce17">
            <text:p>-333,75</text:p>
          </table:table-cell>
          <table:table-cell table:number-columns-repeated="16372"/>
        </table:table-row>
        <table:table-row table:style-name="ro18">
          <table:table-cell office:value-type="float" office:value="4" table:style-name="ce20">
            <text:p>004</text:p>
          </table:table-cell>
          <table:table-cell office:value-type="float" office:value="9251" table:style-name="ce21">
            <text:p>9251</text:p>
          </table:table-cell>
          <table:table-cell office:value-type="float" office:value="22000" table:style-name="ce22">
            <text:p>22000</text:p>
          </table:table-cell>
          <table:table-cell office:value-type="string" table:style-name="ce3">
            <text:p><text:span text:style-name="T1">MATERIAL DE OFICINA ORDINARIO NO INVENTARIABLE.</text:span></text:p>
          </table:table-cell>
          <table:table-cell table:number-columns-repeated="3" table:style-name="ce29"/>
          <table:table-cell office:value-type="float" office:value="73.16" table:style-name="ce24">
            <text:p>73,16</text:p>
          </table:table-cell>
          <table:table-cell office:value-type="float" office:value="73.16" table:style-name="ce24">
            <text:p>73,16</text:p>
          </table:table-cell>
          <table:table-cell office:value-type="float" office:value="73.16" table:style-name="ce24">
            <text:p>73,16</text:p>
          </table:table-cell>
          <table:covered-table-cell/>
          <table:table-cell office:value-type="float" office:value="-73.16" table:style-name="ce24">
            <text:p>-73,16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4009343" table:style-name="ce27">
            <text:p>34.009.343,00</text:p>
          </table:table-cell>
          <table:table-cell office:value-type="float" office:value="10933955.67" table:style-name="ce27">
            <text:p>10.933.955,67</text:p>
          </table:table-cell>
          <table:table-cell office:value-type="float" office:value="44943298.670000002" table:style-name="ce27">
            <text:p>44.943.298,67</text:p>
          </table:table-cell>
          <table:table-cell office:value-type="float" office:value="32582292.539999999" table:style-name="ce27">
            <text:p>32.582.292,54</text:p>
          </table:table-cell>
          <table:table-cell office:value-type="float" office:value="32582292.539999999" table:style-name="ce27">
            <text:p>32.582.292,54</text:p>
          </table:table-cell>
          <table:table-cell office:value-type="float" office:value="32000524.010000002" table:style-name="ce27">
            <text:p>32.000.524,01</text:p>
          </table:table-cell>
          <table:table-cell office:value-type="float" office:value="581768.53" table:style-name="ce32">
            <text:p>581.768,53</text:p>
          </table:table-cell>
          <table:table-cell office:value-type="float" office:value="12361006.130000001" table:style-name="ce27">
            <text:p>12.361.006,1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4" table:style-name="ce6">
            <text:p>004</text:p>
          </table:table-cell>
          <table:table-cell office:value-type="float" office:value="9251" table:style-name="ce7">
            <text:p>9251</text:p>
          </table:table-cell>
          <table:table-cell office:value-type="float" office:value="22002" table:style-name="ce8">
            <text:p>22002</text:p>
          </table:table-cell>
          <table:table-cell office:value-type="string" table:style-name="ce2">
            <text:p><text:span text:style-name="T1">MATERIAL INFORM`TICO NO INVENTARIABLE.</text:span></text:p>
          </table:table-cell>
          <table:table-cell table:number-columns-repeated="3" table:style-name="ce30"/>
          <table:table-cell office:value-type="float" office:value="1562.04" table:style-name="ce9">
            <text:p>1.562,04</text:p>
          </table:table-cell>
          <table:table-cell office:value-type="float" office:value="1562.04" table:style-name="ce9">
            <text:p>1.562,04</text:p>
          </table:table-cell>
          <table:table-cell office:value-type="float" office:value="1562.04" table:style-name="ce9">
            <text:p>1.562,04</text:p>
          </table:table-cell>
          <table:table-cell table:style-name="ce30"/>
          <table:table-cell office:value-type="float" office:value="-1562.04" table:style-name="ce9">
            <text:p>-1.562,04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2500" table:style-name="ce15">
            <text:p>2.500,00</text:p>
          </table:table-cell>
          <table:table-cell table:style-name="ce18"/>
          <table:table-cell office:value-type="float" office:value="2500" table:style-name="ce15">
            <text:p>2.500,00</text:p>
          </table:table-cell>
          <table:table-cell office:value-type="float" office:value="101.78" table:style-name="ce17">
            <text:p>101,78</text:p>
          </table:table-cell>
          <table:table-cell office:value-type="float" office:value="101.78" table:style-name="ce17">
            <text:p>101,78</text:p>
          </table:table-cell>
          <table:table-cell office:value-type="float" office:value="101.78" table:style-name="ce17">
            <text:p>101,78</text:p>
          </table:table-cell>
          <table:table-cell table:style-name="ce18"/>
          <table:table-cell office:value-type="float" office:value="2398.2199999999998" table:style-name="ce15">
            <text:p>2.398,22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4000" table:style-name="ce15">
            <text:p>4.000,00</text:p>
          </table:table-cell>
          <table:table-cell table:style-name="ce16"/>
          <table:table-cell office:value-type="float" office:value="4000" table:style-name="ce15">
            <text:p>4.000,00</text:p>
          </table:table-cell>
          <table:table-cell office:value-type="float" office:value="3350.49" table:style-name="ce15">
            <text:p>3.350,49</text:p>
          </table:table-cell>
          <table:table-cell office:value-type="float" office:value="3350.49" table:style-name="ce15">
            <text:p>3.350,49</text:p>
          </table:table-cell>
          <table:table-cell office:value-type="float" office:value="3350.49" table:style-name="ce15">
            <text:p>3.350,49</text:p>
          </table:table-cell>
          <table:table-cell table:style-name="ce16"/>
          <table:table-cell office:value-type="float" office:value="649.51" table:style-name="ce17">
            <text:p>649,51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472.51" table:style-name="ce17">
            <text:p>472,51</text:p>
          </table:table-cell>
          <table:table-cell office:value-type="float" office:value="472.51" table:style-name="ce17">
            <text:p>472,51</text:p>
          </table:table-cell>
          <table:table-cell office:value-type="float" office:value="472.51" table:style-name="ce17">
            <text:p>472,51</text:p>
          </table:table-cell>
          <table:table-cell table:style-name="ce16"/>
          <table:table-cell office:value-type="float" office:value="527.49" table:style-name="ce17">
            <text:p>527,49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2201" table:style-name="ce13">
            <text:p>22201</text:p>
          </table:table-cell>
          <table:table-cell office:value-type="string" table:style-name="ce14">
            <text:p><text:span text:style-name="T1">COMUNICACIONES POSTALES.</text:span></text:p>
          </table:table-cell>
          <table:table-cell office:value-type="float" office:value="30000" table:style-name="ce15">
            <text:p>30.000,00</text:p>
          </table:table-cell>
          <table:table-cell office:value-type="float" office:value="1159.45" table:style-name="ce15">
            <text:p>1.159,45</text:p>
          </table:table-cell>
          <table:table-cell office:value-type="float" office:value="31159.45" table:style-name="ce15">
            <text:p>31.159,45</text:p>
          </table:table-cell>
          <table:table-cell office:value-type="float" office:value="46221.73" table:style-name="ce15">
            <text:p>46.221,73</text:p>
          </table:table-cell>
          <table:table-cell office:value-type="float" office:value="46221.73" table:style-name="ce15">
            <text:p>46.221,73</text:p>
          </table:table-cell>
          <table:table-cell office:value-type="float" office:value="42726.46" table:style-name="ce15">
            <text:p>42.726,46</text:p>
          </table:table-cell>
          <table:table-cell office:value-type="float" office:value="3495.27" table:style-name="ce15">
            <text:p>3.495,27</text:p>
          </table:table-cell>
          <table:table-cell office:value-type="float" office:value="-15062.28" table:style-name="ce15">
            <text:p>-15.062,28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table:number-columns-repeated="3" table:style-name="ce16"/>
          <table:table-cell office:value-type="float" office:value="95.43" table:style-name="ce17">
            <text:p>95,43</text:p>
          </table:table-cell>
          <table:table-cell office:value-type="float" office:value="95.43" table:style-name="ce17">
            <text:p>95,43</text:p>
          </table:table-cell>
          <table:table-cell office:value-type="float" office:value="95.43" table:style-name="ce17">
            <text:p>95,43</text:p>
          </table:table-cell>
          <table:table-cell table:style-name="ce16"/>
          <table:table-cell office:value-type="float" office:value="-95.43" table:style-name="ce17">
            <text:p>-95,43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4" table:style-name="ce16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400" table:style-name="ce17">
            <text:p>400,00</text:p>
          </table:table-cell>
          <table:table-cell table:style-name="ce18"/>
          <table:table-cell office:value-type="float" office:value="400" table:style-name="ce17">
            <text:p>400,00</text:p>
          </table:table-cell>
          <table:table-cell table:number-columns-repeated="4" table:style-name="ce18"/>
          <table:table-cell office:value-type="float" office:value="400" table:style-name="ce17">
            <text:p>4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7">
            <text:p>1,00</text:p>
          </table:table-cell>
          <table:table-cell table:style-name="ce18"/>
          <table:table-cell office:value-type="float" office:value="499" table:style-name="ce17">
            <text:p>499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51" table:style-name="ce12">
            <text:p>925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6175" table:style-name="ce15">
            <text:p>16.175,00</text:p>
          </table:table-cell>
          <table:table-cell table:style-name="ce18"/>
          <table:table-cell office:value-type="float" office:value="16175" table:style-name="ce15">
            <text:p>16.175,00</text:p>
          </table:table-cell>
          <table:table-cell office:value-type="float" office:value="13124.24" table:style-name="ce15">
            <text:p>13.124,24</text:p>
          </table:table-cell>
          <table:table-cell office:value-type="float" office:value="13124.24" table:style-name="ce15">
            <text:p>13.124,24</text:p>
          </table:table-cell>
          <table:table-cell office:value-type="float" office:value="13124.24" table:style-name="ce15">
            <text:p>13.124,24</text:p>
          </table:table-cell>
          <table:table-cell table:style-name="ce18"/>
          <table:table-cell office:value-type="float" office:value="3050.76" table:style-name="ce15">
            <text:p>3.050,76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41925" table:style-name="ce15">
            <text:p>41.925,00</text:p>
          </table:table-cell>
          <table:table-cell table:style-name="ce18"/>
          <table:table-cell office:value-type="float" office:value="41925" table:style-name="ce15">
            <text:p>41.925,00</text:p>
          </table:table-cell>
          <table:table-cell office:value-type="float" office:value="27581.360000000001" table:style-name="ce15">
            <text:p>27.581,36</text:p>
          </table:table-cell>
          <table:table-cell office:value-type="float" office:value="27581.360000000001" table:style-name="ce15">
            <text:p>27.581,36</text:p>
          </table:table-cell>
          <table:table-cell office:value-type="float" office:value="27581.360000000001" table:style-name="ce15">
            <text:p>27.581,36</text:p>
          </table:table-cell>
          <table:table-cell table:style-name="ce18"/>
          <table:table-cell office:value-type="float" office:value="14343.64" table:style-name="ce15">
            <text:p>14.343,64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9">
            <text:p><text:span text:style-name="T1">SUELDOS DEL GRUPO C1. PERSONAL</text:span></text:p>
            <text:p><text:span text:style-name="T1">FUNCIONARIO</text:span></text:p>
          </table:table-cell>
          <table:table-cell office:value-type="float" office:value="31479" table:style-name="ce15">
            <text:p>31.479,00</text:p>
          </table:table-cell>
          <table:table-cell table:style-name="ce18"/>
          <table:table-cell office:value-type="float" office:value="31479" table:style-name="ce15">
            <text:p>31.479,00</text:p>
          </table:table-cell>
          <table:table-cell office:value-type="float" office:value="20515.689999999999" table:style-name="ce15">
            <text:p>20.515,69</text:p>
          </table:table-cell>
          <table:table-cell office:value-type="float" office:value="20515.689999999999" table:style-name="ce15">
            <text:p>20.515,69</text:p>
          </table:table-cell>
          <table:table-cell office:value-type="float" office:value="20515.689999999999" table:style-name="ce15">
            <text:p>20.515,69</text:p>
          </table:table-cell>
          <table:table-cell table:style-name="ce18"/>
          <table:table-cell office:value-type="float" office:value="10963.31" table:style-name="ce15">
            <text:p>10.963,31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34392" table:style-name="ce15">
            <text:p>34.392,00</text:p>
          </table:table-cell>
          <table:table-cell table:style-name="ce18"/>
          <table:table-cell office:value-type="float" office:value="34392" table:style-name="ce15">
            <text:p>34.392,00</text:p>
          </table:table-cell>
          <table:table-cell office:value-type="float" office:value="40360.18" table:style-name="ce15">
            <text:p>40.360,18</text:p>
          </table:table-cell>
          <table:table-cell office:value-type="float" office:value="40360.18" table:style-name="ce15">
            <text:p>40.360,18</text:p>
          </table:table-cell>
          <table:table-cell office:value-type="float" office:value="40360.18" table:style-name="ce15">
            <text:p>40.360,18</text:p>
          </table:table-cell>
          <table:table-cell table:style-name="ce18"/>
          <table:table-cell office:value-type="float" office:value="-5968.18" table:style-name="ce15">
            <text:p>-5.968,18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6249" table:style-name="ce15">
            <text:p>16.249,00</text:p>
          </table:table-cell>
          <table:table-cell table:style-name="ce16"/>
          <table:table-cell office:value-type="float" office:value="16249" table:style-name="ce15">
            <text:p>16.249,00</text:p>
          </table:table-cell>
          <table:table-cell office:value-type="float" office:value="14022.98" table:style-name="ce15">
            <text:p>14.022,98</text:p>
          </table:table-cell>
          <table:table-cell office:value-type="float" office:value="14022.98" table:style-name="ce15">
            <text:p>14.022,98</text:p>
          </table:table-cell>
          <table:table-cell office:value-type="float" office:value="14022.98" table:style-name="ce15">
            <text:p>14.022,98</text:p>
          </table:table-cell>
          <table:table-cell table:style-name="ce16"/>
          <table:table-cell office:value-type="float" office:value="2226.02" table:style-name="ce15">
            <text:p>2.226,02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32886" table:style-name="ce15">
            <text:p>32.886,00</text:p>
          </table:table-cell>
          <table:table-cell table:style-name="ce18"/>
          <table:table-cell office:value-type="float" office:value="32886" table:style-name="ce15">
            <text:p>32.886,00</text:p>
          </table:table-cell>
          <table:table-cell office:value-type="float" office:value="45249.17" table:style-name="ce15">
            <text:p>45.249,17</text:p>
          </table:table-cell>
          <table:table-cell office:value-type="float" office:value="45249.17" table:style-name="ce15">
            <text:p>45.249,17</text:p>
          </table:table-cell>
          <table:table-cell office:value-type="float" office:value="45249.17" table:style-name="ce15">
            <text:p>45.249,17</text:p>
          </table:table-cell>
          <table:table-cell table:style-name="ce18"/>
          <table:table-cell office:value-type="float" office:value="-12363.17" table:style-name="ce15">
            <text:p>-12.363,17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81893" table:style-name="ce15">
            <text:p>81.893,00</text:p>
          </table:table-cell>
          <table:table-cell table:style-name="ce18"/>
          <table:table-cell office:value-type="float" office:value="81893" table:style-name="ce15">
            <text:p>81.893,00</text:p>
          </table:table-cell>
          <table:table-cell office:value-type="float" office:value="67560.17" table:style-name="ce15">
            <text:p>67.560,17</text:p>
          </table:table-cell>
          <table:table-cell office:value-type="float" office:value="67560.17" table:style-name="ce15">
            <text:p>67.560,17</text:p>
          </table:table-cell>
          <table:table-cell office:value-type="float" office:value="67560.17" table:style-name="ce15">
            <text:p>67.560,17</text:p>
          </table:table-cell>
          <table:table-cell table:style-name="ce18"/>
          <table:table-cell office:value-type="float" office:value="14332.83" table:style-name="ce15">
            <text:p>14.332,83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239277" table:style-name="ce15">
            <text:p>239.277,00</text:p>
          </table:table-cell>
          <table:table-cell table:style-name="ce18"/>
          <table:table-cell office:value-type="float" office:value="239277" table:style-name="ce15">
            <text:p>239.277,00</text:p>
          </table:table-cell>
          <table:table-cell office:value-type="float" office:value="196108.5" table:style-name="ce15">
            <text:p>196.108,50</text:p>
          </table:table-cell>
          <table:table-cell office:value-type="float" office:value="196108.5" table:style-name="ce15">
            <text:p>196.108,50</text:p>
          </table:table-cell>
          <table:table-cell office:value-type="float" office:value="196108.5" table:style-name="ce15">
            <text:p>196.108,50</text:p>
          </table:table-cell>
          <table:table-cell table:style-name="ce18"/>
          <table:table-cell office:value-type="float" office:value="43168.5" table:style-name="ce15">
            <text:p>43.168,5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9">
            <text:p><text:span text:style-name="T1">RETRIBUCIONES B`SICAS PERSONAL</text:span></text:p>
            <text:p><text:span text:style-name="T1">LABORAL FIJO</text:span></text:p>
          </table:table-cell>
          <table:table-cell office:value-type="float" office:value="80206" table:style-name="ce15">
            <text:p>80.206,00</text:p>
          </table:table-cell>
          <table:table-cell table:style-name="ce18"/>
          <table:table-cell office:value-type="float" office:value="80206" table:style-name="ce15">
            <text:p>80.206,00</text:p>
          </table:table-cell>
          <table:table-cell office:value-type="float" office:value="80144.740000000005" table:style-name="ce15">
            <text:p>80.144,74</text:p>
          </table:table-cell>
          <table:table-cell office:value-type="float" office:value="80144.740000000005" table:style-name="ce15">
            <text:p>80.144,74</text:p>
          </table:table-cell>
          <table:table-cell office:value-type="float" office:value="80144.740000000005" table:style-name="ce15">
            <text:p>80.144,74</text:p>
          </table:table-cell>
          <table:table-cell table:style-name="ce18"/>
          <table:table-cell office:value-type="float" office:value="61.26" table:style-name="ce17">
            <text:p>61,26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4300" table:style-name="ce13">
            <text:p>14300</text:p>
          </table:table-cell>
          <table:table-cell office:value-type="string" table:style-name="ce14">
            <text:p><text:span text:style-name="T1">RETRIBUCIONES OTRO PERSON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9491" table:style-name="ce15">
            <text:p>9.491,00</text:p>
          </table:table-cell>
          <table:table-cell table:style-name="ce16"/>
          <table:table-cell office:value-type="float" office:value="9491" table:style-name="ce15">
            <text:p>9.491,00</text:p>
          </table:table-cell>
          <table:table-cell office:value-type="float" office:value="10684.42" table:style-name="ce15">
            <text:p>10.684,42</text:p>
          </table:table-cell>
          <table:table-cell office:value-type="float" office:value="10684.42" table:style-name="ce15">
            <text:p>10.684,42</text:p>
          </table:table-cell>
          <table:table-cell office:value-type="float" office:value="10684.42" table:style-name="ce15">
            <text:p>10.684,42</text:p>
          </table:table-cell>
          <table:table-cell table:style-name="ce16"/>
          <table:table-cell office:value-type="float" office:value="-1193.42" table:style-name="ce15">
            <text:p>-1.193,42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59288" table:style-name="ce15">
            <text:p>159.288,00</text:p>
          </table:table-cell>
          <table:table-cell table:style-name="ce16"/>
          <table:table-cell office:value-type="float" office:value="159288" table:style-name="ce15">
            <text:p>159.288,00</text:p>
          </table:table-cell>
          <table:table-cell office:value-type="float" office:value="106740.06" table:style-name="ce15">
            <text:p>106.740,06</text:p>
          </table:table-cell>
          <table:table-cell office:value-type="float" office:value="106740.06" table:style-name="ce15">
            <text:p>106.740,06</text:p>
          </table:table-cell>
          <table:table-cell office:value-type="float" office:value="106740.06" table:style-name="ce15">
            <text:p>106.740,06</text:p>
          </table:table-cell>
          <table:table-cell table:style-name="ce16"/>
          <table:table-cell office:value-type="float" office:value="52547.94" table:style-name="ce15">
            <text:p>52.547,94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3825" table:style-name="ce15">
            <text:p>3.825,00</text:p>
          </table:table-cell>
          <table:table-cell table:style-name="ce16"/>
          <table:table-cell office:value-type="float" office:value="3825" table:style-name="ce15">
            <text:p>3.825,00</text:p>
          </table:table-cell>
          <table:table-cell office:value-type="float" office:value="2444.06" table:style-name="ce15">
            <text:p>2.444,06</text:p>
          </table:table-cell>
          <table:table-cell office:value-type="float" office:value="2444.06" table:style-name="ce15">
            <text:p>2.444,06</text:p>
          </table:table-cell>
          <table:table-cell office:value-type="float" office:value="2444.06" table:style-name="ce15">
            <text:p>2.444,06</text:p>
          </table:table-cell>
          <table:table-cell table:style-name="ce16"/>
          <table:table-cell office:value-type="float" office:value="1380.94" table:style-name="ce15">
            <text:p>1.380,94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42000" table:style-name="ce15">
            <text:p>42.000,00</text:p>
          </table:table-cell>
          <table:table-cell office:value-type="float" office:value="14427.67" table:style-name="ce15">
            <text:p>14.427,67</text:p>
          </table:table-cell>
          <table:table-cell office:value-type="float" office:value="56427.67" table:style-name="ce15">
            <text:p>56.427,67</text:p>
          </table:table-cell>
          <table:table-cell office:value-type="float" office:value="42821.18" table:style-name="ce15">
            <text:p>42.821,18</text:p>
          </table:table-cell>
          <table:table-cell office:value-type="float" office:value="42821.18" table:style-name="ce15">
            <text:p>42.821,18</text:p>
          </table:table-cell>
          <table:table-cell office:value-type="float" office:value="42821.18" table:style-name="ce15">
            <text:p>42.821,18</text:p>
          </table:table-cell>
          <table:table-cell table:style-name="ce18"/>
          <table:table-cell office:value-type="float" office:value="13606.49" table:style-name="ce15">
            <text:p>13.606,49</text:p>
          </table:table-cell>
          <table:table-cell table:number-columns-repeated="16372"/>
        </table:table-row>
        <table:table-row table:style-name="ro19">
          <table:table-cell office:value-type="float" office:value="4" table:style-name="ce20">
            <text:p>004</text:p>
          </table:table-cell>
          <table:table-cell office:value-type="float" office:value="9260" table:style-name="ce21">
            <text:p>9260</text:p>
          </table:table-cell>
          <table:table-cell office:value-type="float" office:value="21600" table:style-name="ce22">
            <text:p>21600</text:p>
          </table:table-cell>
          <table:table-cell office:value-type="string" table:style-name="ce3">
            <text:p><text:span text:style-name="T1">REPARACIONES, MTO. CONSERV. EQUIPOS PROCESOS INFORMACIÓN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4877839" table:style-name="ce27">
            <text:p>34.877.839,00</text:p>
          </table:table-cell>
          <table:table-cell office:value-type="float" office:value="10949542.789999999" table:style-name="ce27">
            <text:p>10.949.542,79</text:p>
          </table:table-cell>
          <table:table-cell office:value-type="float" office:value="45827381.789999999" table:style-name="ce27">
            <text:p>45.827.381,79</text:p>
          </table:table-cell>
          <table:table-cell office:value-type="float" office:value="33320139.460000001" table:style-name="ce27">
            <text:p>33.320.139,46</text:p>
          </table:table-cell>
          <table:table-cell office:value-type="float" office:value="33320139.460000001" table:style-name="ce27">
            <text:p>33.320.139,46</text:p>
          </table:table-cell>
          <table:table-cell office:value-type="float" office:value="32734875.66" table:style-name="ce27">
            <text:p>32.734.875,66</text:p>
          </table:table-cell>
          <table:table-cell office:value-type="float" office:value="585263.80000000005" table:style-name="ce27">
            <text:p>585.263,80</text:p>
          </table:table-cell>
          <table:table-cell office:value-type="float" office:value="12507242.33" table:style-name="ce27">
            <text:p>12.507.242,3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4" table:style-name="ce6">
            <text:p>004</text:p>
          </table:table-cell>
          <table:table-cell office:value-type="float" office:value="9260" table:style-name="ce7">
            <text:p>9260</text:p>
          </table:table-cell>
          <table:table-cell office:value-type="float" office:value="22000" table:style-name="ce8">
            <text:p>22000</text:p>
          </table:table-cell>
          <table:table-cell office:value-type="string" table:style-name="ce2">
            <text:p><text:span text:style-name="T1">MATERIAL DE OFICINA ORDINARIO NO INVENTARIABLE.</text:span></text:p>
          </table:table-cell>
          <table:table-cell office:value-type="float" office:value="40000" table:style-name="ce9">
            <text:p>40.000,00</text:p>
          </table:table-cell>
          <table:table-cell table:style-name="ce30"/>
          <table:table-cell office:value-type="float" office:value="40000" table:style-name="ce9">
            <text:p>40.000,00</text:p>
          </table:table-cell>
          <table:table-cell office:value-type="float" office:value="18685.189999999999" table:style-name="ce9">
            <text:p>18.685,19</text:p>
          </table:table-cell>
          <table:table-cell office:value-type="float" office:value="18685.189999999999" table:style-name="ce9">
            <text:p>18.685,19</text:p>
          </table:table-cell>
          <table:table-cell office:value-type="float" office:value="18685.189999999999" table:style-name="ce9">
            <text:p>18.685,19</text:p>
          </table:table-cell>
          <table:table-cell table:style-name="ce30"/>
          <table:table-cell office:value-type="float" office:value="21314.81" table:style-name="ce9">
            <text:p>21.314,81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20000" table:style-name="ce15">
            <text:p>20.000,00</text:p>
          </table:table-cell>
          <table:table-cell office:value-type="float" office:value="23000" table:style-name="ce15">
            <text:p>23.000,00</text:p>
          </table:table-cell>
          <table:table-cell office:value-type="float" office:value="43000" table:style-name="ce15">
            <text:p>43.000,00</text:p>
          </table:table-cell>
          <table:table-cell office:value-type="float" office:value="5369.69" table:style-name="ce15">
            <text:p>5.369,69</text:p>
          </table:table-cell>
          <table:table-cell office:value-type="float" office:value="5369.69" table:style-name="ce15">
            <text:p>5.369,69</text:p>
          </table:table-cell>
          <table:table-cell office:value-type="float" office:value="5369.69" table:style-name="ce15">
            <text:p>5.369,69</text:p>
          </table:table-cell>
          <table:table-cell table:style-name="ce18"/>
          <table:table-cell office:value-type="float" office:value="37630.31" table:style-name="ce15">
            <text:p>37.630,31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2112" table:style-name="ce13">
            <text:p>22112</text:p>
          </table:table-cell>
          <table:table-cell office:value-type="string" table:style-name="ce14">
            <text:p><text:span text:style-name="T1">SUMIN. DE MATERIAL ELECTRÓNICO, ELÉCTRICO Y DE TELECOMUNIC.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166.68" table:style-name="ce17">
            <text:p>166,68</text:p>
          </table:table-cell>
          <table:table-cell office:value-type="float" office:value="166.68" table:style-name="ce17">
            <text:p>166,68</text:p>
          </table:table-cell>
          <table:table-cell office:value-type="float" office:value="166.68" table:style-name="ce17">
            <text:p>166,68</text:p>
          </table:table-cell>
          <table:table-cell table:style-name="ce18"/>
          <table:table-cell office:value-type="float" office:value="4833.32" table:style-name="ce15">
            <text:p>4.833,32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2200" table:style-name="ce13">
            <text:p>22200</text:p>
          </table:table-cell>
          <table:table-cell office:value-type="string" table:style-name="ce14">
            <text:p><text:span text:style-name="T1">SERVICIOS DE TELECOMUNICACIONES.</text:span></text:p>
          </table:table-cell>
          <table:table-cell office:value-type="float" office:value="346353" table:style-name="ce15">
            <text:p>346.353,00</text:p>
          </table:table-cell>
          <table:table-cell office:value-type="float" office:value="8738.89" table:style-name="ce15">
            <text:p>8.738,89</text:p>
          </table:table-cell>
          <table:table-cell office:value-type="float" office:value="355091.89" table:style-name="ce15">
            <text:p>355.091,89</text:p>
          </table:table-cell>
          <table:table-cell office:value-type="float" office:value="321591.14" table:style-name="ce15">
            <text:p>321.591,14</text:p>
          </table:table-cell>
          <table:table-cell office:value-type="float" office:value="321591.14" table:style-name="ce15">
            <text:p>321.591,14</text:p>
          </table:table-cell>
          <table:table-cell office:value-type="float" office:value="321591.14" table:style-name="ce15">
            <text:p>321.591,14</text:p>
          </table:table-cell>
          <table:table-cell table:style-name="ce16"/>
          <table:table-cell office:value-type="float" office:value="33500.75" table:style-name="ce15">
            <text:p>33.500,75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office:value-type="float" office:value="345.76" table:style-name="ce17">
            <text:p>345,76</text:p>
          </table:table-cell>
          <table:table-cell office:value-type="float" office:value="345.76" table:style-name="ce17">
            <text:p>345,76</text:p>
          </table:table-cell>
          <table:table-cell office:value-type="float" office:value="345.76" table:style-name="ce17">
            <text:p>345,76</text:p>
          </table:table-cell>
          <table:table-cell table:style-name="ce16"/>
          <table:table-cell office:value-type="float" office:value="1654.24" table:style-name="ce15">
            <text:p>1.654,24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400000" table:style-name="ce15">
            <text:p>400.000,00</text:p>
          </table:table-cell>
          <table:table-cell office:value-type="float" office:value="290298.92" table:style-name="ce15">
            <text:p>290.298,92</text:p>
          </table:table-cell>
          <table:table-cell office:value-type="float" office:value="690298.92" table:style-name="ce15">
            <text:p>690.298,92</text:p>
          </table:table-cell>
          <table:table-cell office:value-type="float" office:value="357395.94" table:style-name="ce15">
            <text:p>357.395,94</text:p>
          </table:table-cell>
          <table:table-cell office:value-type="float" office:value="357395.94" table:style-name="ce15">
            <text:p>357.395,94</text:p>
          </table:table-cell>
          <table:table-cell office:value-type="float" office:value="357395.94" table:style-name="ce15">
            <text:p>357.395,94</text:p>
          </table:table-cell>
          <table:table-cell table:style-name="ce18"/>
          <table:table-cell office:value-type="float" office:value="332902.98" table:style-name="ce15">
            <text:p>332.902,98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45000" table:style-name="ce15">
            <text:p>45.000,00</text:p>
          </table:table-cell>
          <table:table-cell table:style-name="ce18"/>
          <table:table-cell office:value-type="float" office:value="45000" table:style-name="ce15">
            <text:p>45.000,00</text:p>
          </table:table-cell>
          <table:table-cell office:value-type="float" office:value="5436.41" table:style-name="ce15">
            <text:p>5.436,41</text:p>
          </table:table-cell>
          <table:table-cell office:value-type="float" office:value="5436.41" table:style-name="ce15">
            <text:p>5.436,41</text:p>
          </table:table-cell>
          <table:table-cell office:value-type="float" office:value="5436.41" table:style-name="ce15">
            <text:p>5.436,41</text:p>
          </table:table-cell>
          <table:table-cell table:style-name="ce18"/>
          <table:table-cell office:value-type="float" office:value="39563.589999999997" table:style-name="ce15">
            <text:p>39.563,59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3000" table:style-name="ce13">
            <text:p>23000</text:p>
          </table:table-cell>
          <table:table-cell office:value-type="string" table:style-name="ce19">
            <text:p><text:span text:style-name="T1">DIETAS DE LOS MIEMBROS DE LOS</text:span></text:p>
            <text:p><text:span text:style-name="T1">ÓRGANOS DE GOBIERNO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3100" table:style-name="ce13">
            <text:p>23100</text:p>
          </table:table-cell>
          <table:table-cell office:value-type="string" table:style-name="ce14">
            <text:p><text:span text:style-name="T1">LOCOMOCIÓN DE LOS MIEMBROS DE LOS ÓRGANOS DE GOBIERNO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table:number-columns-repeated="4" table:style-name="ce18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7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office:value-type="float" office:value="10000" table:style-name="ce15">
            <text:p>10.000,00</text:p>
          </table:table-cell>
          <table:table-cell office:value-type="float" office:value="25237.48" table:style-name="ce15">
            <text:p>25.237,48</text:p>
          </table:table-cell>
          <table:table-cell office:value-type="float" office:value="35237.480000000003" table:style-name="ce15">
            <text:p>35.237,48</text:p>
          </table:table-cell>
          <table:table-cell office:value-type="float" office:value="20132.240000000002" table:style-name="ce15">
            <text:p>20.132,24</text:p>
          </table:table-cell>
          <table:table-cell office:value-type="float" office:value="20132.240000000002" table:style-name="ce15">
            <text:p>20.132,24</text:p>
          </table:table-cell>
          <table:table-cell office:value-type="float" office:value="20132.240000000002" table:style-name="ce15">
            <text:p>20.132,24</text:p>
          </table:table-cell>
          <table:table-cell table:style-name="ce16"/>
          <table:table-cell office:value-type="float" office:value="15105.24" table:style-name="ce15">
            <text:p>15.105,24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004</text:p>
          </table:table-cell>
          <table:table-cell office:value-type="float" office:value="9260" table:style-name="ce12">
            <text:p>9260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office:value-type="float" office:value="50000" table:style-name="ce15">
            <text:p>50.000,00</text:p>
          </table:table-cell>
          <table:table-cell office:value-type="float" office:value="6616.76" table:style-name="ce15">
            <text:p>6.616,76</text:p>
          </table:table-cell>
          <table:table-cell office:value-type="float" office:value="56616.76" table:style-name="ce15">
            <text:p>56.616,76</text:p>
          </table:table-cell>
          <table:table-cell office:value-type="float" office:value="45283.12" table:style-name="ce15">
            <text:p>45.283,12</text:p>
          </table:table-cell>
          <table:table-cell office:value-type="float" office:value="45283.12" table:style-name="ce15">
            <text:p>45.283,12</text:p>
          </table:table-cell>
          <table:table-cell office:value-type="float" office:value="37490.28" table:style-name="ce15">
            <text:p>37.490,28</text:p>
          </table:table-cell>
          <table:table-cell office:value-type="float" office:value="7792.84" table:style-name="ce15">
            <text:p>7.792,84</text:p>
          </table:table-cell>
          <table:table-cell office:value-type="float" office:value="11333.64" table:style-name="ce15">
            <text:p>11.333,64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2084.95" table:style-name="ce15">
            <text:p>12.084,95</text:p>
          </table:table-cell>
          <table:table-cell office:value-type="float" office:value="12084.95" table:style-name="ce15">
            <text:p>12.084,95</text:p>
          </table:table-cell>
          <table:table-cell office:value-type="float" office:value="12084.95" table:style-name="ce15">
            <text:p>12.084,95</text:p>
          </table:table-cell>
          <table:table-cell table:style-name="ce18"/>
          <table:table-cell office:value-type="float" office:value="-1591.95" table:style-name="ce15">
            <text:p>-1.591,95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9">
            <text:p><text:span text:style-name="T1">SUELDOS DEL GRUPO C2 PERSONAL</text:span></text:p>
            <text:p><text:span text:style-name="T1">FUNCIONARIO</text:span></text:p>
          </table:table-cell>
          <table:table-cell office:value-type="float" office:value="8733" table:style-name="ce15">
            <text:p>8.733,00</text:p>
          </table:table-cell>
          <table:table-cell table:style-name="ce18"/>
          <table:table-cell office:value-type="float" office:value="8733" table:style-name="ce15">
            <text:p>8.733,00</text:p>
          </table:table-cell>
          <table:table-cell office:value-type="float" office:value="8617.7999999999993" table:style-name="ce15">
            <text:p>8.617,80</text:p>
          </table:table-cell>
          <table:table-cell office:value-type="float" office:value="8617.7999999999993" table:style-name="ce15">
            <text:p>8.617,80</text:p>
          </table:table-cell>
          <table:table-cell office:value-type="float" office:value="8617.7999999999993" table:style-name="ce15">
            <text:p>8.617,80</text:p>
          </table:table-cell>
          <table:table-cell table:style-name="ce18"/>
          <table:table-cell office:value-type="float" office:value="115.2" table:style-name="ce17">
            <text:p>115,20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2005" table:style-name="ce13">
            <text:p>12005</text:p>
          </table:table-cell>
          <table:table-cell office:value-type="string" table:style-name="ce14">
            <text:p><text:span text:style-name="T1">SUELDOS DEL GRUPO E PERSONAL FUNCIONARIO</text:span></text:p>
          </table:table-cell>
          <table:table-cell office:value-type="float" office:value="7993" table:style-name="ce15">
            <text:p>7.993,00</text:p>
          </table:table-cell>
          <table:table-cell table:style-name="ce18"/>
          <table:table-cell office:value-type="float" office:value="7993" table:style-name="ce15">
            <text:p>7.993,00</text:p>
          </table:table-cell>
          <table:table-cell office:value-type="float" office:value="3929.05" table:style-name="ce15">
            <text:p>3.929,05</text:p>
          </table:table-cell>
          <table:table-cell office:value-type="float" office:value="3929.05" table:style-name="ce15">
            <text:p>3.929,05</text:p>
          </table:table-cell>
          <table:table-cell office:value-type="float" office:value="3929.05" table:style-name="ce15">
            <text:p>3.929,05</text:p>
          </table:table-cell>
          <table:table-cell table:style-name="ce18"/>
          <table:table-cell office:value-type="float" office:value="4063.95" table:style-name="ce15">
            <text:p>4.063,95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622" table:style-name="ce15">
            <text:p>2.622,00</text:p>
          </table:table-cell>
          <table:table-cell table:style-name="ce16"/>
          <table:table-cell office:value-type="float" office:value="2622" table:style-name="ce15">
            <text:p>2.622,00</text:p>
          </table:table-cell>
          <table:table-cell office:value-type="float" office:value="3440.68" table:style-name="ce15">
            <text:p>3.440,68</text:p>
          </table:table-cell>
          <table:table-cell office:value-type="float" office:value="3440.68" table:style-name="ce15">
            <text:p>3.440,68</text:p>
          </table:table-cell>
          <table:table-cell office:value-type="float" office:value="3440.68" table:style-name="ce15">
            <text:p>3.440,68</text:p>
          </table:table-cell>
          <table:table-cell table:style-name="ce16"/>
          <table:table-cell office:value-type="float" office:value="-818.68" table:style-name="ce17">
            <text:p>-818,68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4976" table:style-name="ce15">
            <text:p>4.976,00</text:p>
          </table:table-cell>
          <table:table-cell table:style-name="ce18"/>
          <table:table-cell office:value-type="float" office:value="4976" table:style-name="ce15">
            <text:p>4.976,00</text:p>
          </table:table-cell>
          <table:table-cell office:value-type="float" office:value="6645.89" table:style-name="ce15">
            <text:p>6.645,89</text:p>
          </table:table-cell>
          <table:table-cell office:value-type="float" office:value="6645.89" table:style-name="ce15">
            <text:p>6.645,89</text:p>
          </table:table-cell>
          <table:table-cell office:value-type="float" office:value="6645.89" table:style-name="ce15">
            <text:p>6.645,89</text:p>
          </table:table-cell>
          <table:table-cell table:style-name="ce18"/>
          <table:table-cell office:value-type="float" office:value="-1669.89" table:style-name="ce15">
            <text:p>-1.669,89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5952" table:style-name="ce15">
            <text:p>15.952,00</text:p>
          </table:table-cell>
          <table:table-cell table:style-name="ce18"/>
          <table:table-cell office:value-type="float" office:value="15952" table:style-name="ce15">
            <text:p>15.952,00</text:p>
          </table:table-cell>
          <table:table-cell office:value-type="float" office:value="14720.5" table:style-name="ce15">
            <text:p>14.720,50</text:p>
          </table:table-cell>
          <table:table-cell office:value-type="float" office:value="14720.5" table:style-name="ce15">
            <text:p>14.720,50</text:p>
          </table:table-cell>
          <table:table-cell office:value-type="float" office:value="14720.5" table:style-name="ce15">
            <text:p>14.720,50</text:p>
          </table:table-cell>
          <table:table-cell table:style-name="ce18"/>
          <table:table-cell office:value-type="float" office:value="1231.5" table:style-name="ce15">
            <text:p>1.231,50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48662" table:style-name="ce15">
            <text:p>48.662,00</text:p>
          </table:table-cell>
          <table:table-cell table:style-name="ce18"/>
          <table:table-cell office:value-type="float" office:value="48662" table:style-name="ce15">
            <text:p>48.662,00</text:p>
          </table:table-cell>
          <table:table-cell office:value-type="float" office:value="42697.58" table:style-name="ce15">
            <text:p>42.697,58</text:p>
          </table:table-cell>
          <table:table-cell office:value-type="float" office:value="42697.58" table:style-name="ce15">
            <text:p>42.697,58</text:p>
          </table:table-cell>
          <table:table-cell office:value-type="float" office:value="42697.58" table:style-name="ce15">
            <text:p>42.697,58</text:p>
          </table:table-cell>
          <table:table-cell table:style-name="ce18"/>
          <table:table-cell office:value-type="float" office:value="5964.42" table:style-name="ce15">
            <text:p>5.964,42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2103" table:style-name="ce13">
            <text:p>12103</text:p>
          </table:table-cell>
          <table:table-cell office:value-type="string" table:style-name="ce14">
            <text:p><text:span text:style-name="T1">OTROS COMPLEMENTOS PERSONAL FUNCIONARIO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63095" table:style-name="ce15">
            <text:p>63.095,00</text:p>
          </table:table-cell>
          <table:table-cell table:style-name="ce18"/>
          <table:table-cell office:value-type="float" office:value="63095" table:style-name="ce15">
            <text:p>63.095,00</text:p>
          </table:table-cell>
          <table:table-cell office:value-type="float" office:value="99913.98" table:style-name="ce15">
            <text:p>99.913,98</text:p>
          </table:table-cell>
          <table:table-cell office:value-type="float" office:value="99913.98" table:style-name="ce15">
            <text:p>99.913,98</text:p>
          </table:table-cell>
          <table:table-cell office:value-type="float" office:value="99913.98" table:style-name="ce15">
            <text:p>99.913,98</text:p>
          </table:table-cell>
          <table:table-cell table:style-name="ce18"/>
          <table:table-cell office:value-type="float" office:value="-36818.980000000003" table:style-name="ce15">
            <text:p>-36.818,98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653" table:style-name="ce15">
            <text:p>1.653,00</text:p>
          </table:table-cell>
          <table:table-cell table:style-name="ce16"/>
          <table:table-cell office:value-type="float" office:value="1653" table:style-name="ce15">
            <text:p>1.653,00</text:p>
          </table:table-cell>
          <table:table-cell office:value-type="float" office:value="2853.79" table:style-name="ce15">
            <text:p>2.853,79</text:p>
          </table:table-cell>
          <table:table-cell office:value-type="float" office:value="2853.79" table:style-name="ce15">
            <text:p>2.853,79</text:p>
          </table:table-cell>
          <table:table-cell office:value-type="float" office:value="2853.79" table:style-name="ce15">
            <text:p>2.853,79</text:p>
          </table:table-cell>
          <table:table-cell table:style-name="ce16"/>
          <table:table-cell office:value-type="float" office:value="-1200.79" table:style-name="ce15">
            <text:p>-1.200,79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58302" table:style-name="ce15">
            <text:p>58.302,00</text:p>
          </table:table-cell>
          <table:table-cell table:style-name="ce16"/>
          <table:table-cell office:value-type="float" office:value="58302" table:style-name="ce15">
            <text:p>58.302,00</text:p>
          </table:table-cell>
          <table:table-cell office:value-type="float" office:value="24975.23" table:style-name="ce15">
            <text:p>24.975,23</text:p>
          </table:table-cell>
          <table:table-cell office:value-type="float" office:value="24975.23" table:style-name="ce15">
            <text:p>24.975,23</text:p>
          </table:table-cell>
          <table:table-cell office:value-type="float" office:value="24975.23" table:style-name="ce15">
            <text:p>24.975,23</text:p>
          </table:table-cell>
          <table:table-cell table:style-name="ce16"/>
          <table:table-cell office:value-type="float" office:value="33326.769999999997" table:style-name="ce15">
            <text:p>33.326,77</text:p>
          </table:table-cell>
          <table:table-cell table:number-columns-repeated="16372"/>
        </table:table-row>
        <table:table-row table:style-name="ro1">
          <table:table-cell office:value-type="float" office:value="5" table:style-name="ce20">
            <text:p>005</text:p>
          </table:table-cell>
          <table:table-cell office:value-type="float" office:value="3400" table:style-name="ce21">
            <text:p>3400</text:p>
          </table:table-cell>
          <table:table-cell office:value-type="float" office:value="16202" table:style-name="ce22">
            <text:p>16202</text:p>
          </table:table-cell>
          <table:table-cell office:value-type="string" table:style-name="ce3">
            <text:p><text:span text:style-name="T1">TRANSPORTE DE PERSONAL.</text:span></text:p>
          </table:table-cell>
          <table:table-cell office:value-type="float" office:value="1698" table:style-name="ce23">
            <text:p>1.698,00</text:p>
          </table:table-cell>
          <table:table-cell table:style-name="ce31"/>
          <table:table-cell office:value-type="float" office:value="1698" table:style-name="ce23">
            <text:p>1.698,00</text:p>
          </table:table-cell>
          <table:table-cell office:value-type="float" office:value="898.1" table:style-name="ce24">
            <text:p>898,10</text:p>
          </table:table-cell>
          <table:table-cell office:value-type="float" office:value="898.1" table:style-name="ce24">
            <text:p>898,10</text:p>
          </table:table-cell>
          <table:table-cell office:value-type="float" office:value="898.1" table:style-name="ce24">
            <text:p>898,10</text:p>
          </table:table-cell>
          <table:table-cell table:style-name="ce31"/>
          <table:table-cell office:value-type="float" office:value="799.9" table:style-name="ce24">
            <text:p>799,9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5983681" table:style-name="ce27">
            <text:p>35.983.681,00</text:p>
          </table:table-cell>
          <table:table-cell office:value-type="float" office:value="11303434.84" table:style-name="ce27">
            <text:p>11.303.434,84</text:p>
          </table:table-cell>
          <table:table-cell office:value-type="float" office:value="47287115.840000004" table:style-name="ce27">
            <text:p>47.287.115,84</text:p>
          </table:table-cell>
          <table:table-cell office:value-type="float" office:value="34296637.990000002" table:style-name="ce27">
            <text:p>34.296.637,99</text:p>
          </table:table-cell>
          <table:table-cell office:value-type="float" office:value="34296637.990000002" table:style-name="ce27">
            <text:p>34.296.637,99</text:p>
          </table:table-cell>
          <table:table-cell office:value-type="float" office:value="33703581.350000001" table:style-name="ce27">
            <text:p>33.703.581,35</text:p>
          </table:table-cell>
          <table:table-cell office:value-type="float" office:value="593056.64" table:style-name="ce27">
            <text:p>593.056,64</text:p>
          </table:table-cell>
          <table:table-cell office:value-type="float" office:value="12990477.85" table:style-name="ce27">
            <text:p>12.990.477,8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6">
            <text:p>005</text:p>
          </table:table-cell>
          <table:table-cell office:value-type="float" office:value="3400" table:style-name="ce7">
            <text:p>3400</text:p>
          </table:table-cell>
          <table:table-cell office:value-type="float" office:value="20300" table:style-name="ce8">
            <text:p>20300</text:p>
          </table:table-cell>
          <table:table-cell office:value-type="string" table:style-name="ce2">
            <text:p><text:span text:style-name="T1">ARRENDAMIENTOS DE MAQUINARIA,</text:span></text:p>
          </table:table-cell>
          <table:table-cell table:number-columns-repeated="6" table:style-name="ce10"/>
          <table:table-cell table:number-columns-spanned="1" table:number-rows-spanned="28" table:style-name="ce63"/>
          <table:table-cell table:style-name="ce10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INSTALACIONES Y UTILLAJ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700" table:style-name="ce17">
            <text:p>700,00</text:p>
          </table:table-cell>
          <table:table-cell table:style-name="ce18"/>
          <table:table-cell office:value-type="float" office:value="700" table:style-name="ce17">
            <text:p>700,00</text:p>
          </table:table-cell>
          <table:table-cell office:value-type="float" office:value="239.4" table:style-name="ce17">
            <text:p>239,40</text:p>
          </table:table-cell>
          <table:table-cell office:value-type="float" office:value="239.4" table:style-name="ce17">
            <text:p>239,40</text:p>
          </table:table-cell>
          <table:table-cell office:value-type="float" office:value="239.4" table:style-name="ce17">
            <text:p>239,40</text:p>
          </table:table-cell>
          <table:covered-table-cell/>
          <table:table-cell office:value-type="float" office:value="460.6" table:style-name="ce17">
            <text:p>460,60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1600" table:style-name="ce13">
            <text:p>21600</text:p>
          </table:table-cell>
          <table:table-cell office:value-type="string" table:style-name="ce14">
            <text:p><text:span text:style-name="T1">REPARACIONES, MTO. CONSERV. EQUIPOS PROCESOS INFORMACIÓN</text:span></text:p>
          </table:table-cell>
          <table:table-cell office:value-type="float" office:value="2750" table:style-name="ce15">
            <text:p>2.750,00</text:p>
          </table:table-cell>
          <table:table-cell table:style-name="ce18"/>
          <table:table-cell office:value-type="float" office:value="2750" table:style-name="ce15">
            <text:p>2.750,00</text:p>
          </table:table-cell>
          <table:table-cell table:number-columns-repeated="3" table:style-name="ce18"/>
          <table:covered-table-cell/>
          <table:table-cell office:value-type="float" office:value="2750" table:style-name="ce15">
            <text:p>2.750,00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8500" table:style-name="ce15">
            <text:p>8.500,00</text:p>
          </table:table-cell>
          <table:table-cell table:style-name="ce16"/>
          <table:table-cell office:value-type="float" office:value="8500" table:style-name="ce15">
            <text:p>8.500,00</text:p>
          </table:table-cell>
          <table:table-cell office:value-type="float" office:value="8767.08" table:style-name="ce15">
            <text:p>8.767,08</text:p>
          </table:table-cell>
          <table:table-cell office:value-type="float" office:value="8767.08" table:style-name="ce15">
            <text:p>8.767,08</text:p>
          </table:table-cell>
          <table:table-cell office:value-type="float" office:value="8767.08" table:style-name="ce15">
            <text:p>8.767,08</text:p>
          </table:table-cell>
          <table:covered-table-cell/>
          <table:table-cell office:value-type="float" office:value="-267.08" table:style-name="ce17">
            <text:p>-267,08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2106" table:style-name="ce13">
            <text:p>22106</text:p>
          </table:table-cell>
          <table:table-cell office:value-type="string" table:style-name="ce14">
            <text:p><text:span text:style-name="T1">PRODUCTOS FARMACÉUTICOS Y MATERIAL SANITARIO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514.16999999999996" table:style-name="ce17">
            <text:p>514,17</text:p>
          </table:table-cell>
          <table:table-cell office:value-type="float" office:value="514.16999999999996" table:style-name="ce17">
            <text:p>514,17</text:p>
          </table:table-cell>
          <table:table-cell office:value-type="float" office:value="514.16999999999996" table:style-name="ce17">
            <text:p>514,17</text:p>
          </table:table-cell>
          <table:covered-table-cell/>
          <table:table-cell office:value-type="float" office:value="485.83" table:style-name="ce17">
            <text:p>485,83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33000" table:style-name="ce15">
            <text:p>33.000,00</text:p>
          </table:table-cell>
          <table:table-cell office:value-type="float" office:value="4398.5" table:style-name="ce15">
            <text:p>4.398,50</text:p>
          </table:table-cell>
          <table:table-cell office:value-type="float" office:value="37398.5" table:style-name="ce15">
            <text:p>37.398,50</text:p>
          </table:table-cell>
          <table:table-cell office:value-type="float" office:value="27177.84" table:style-name="ce15">
            <text:p>27.177,84</text:p>
          </table:table-cell>
          <table:table-cell office:value-type="float" office:value="27177.84" table:style-name="ce15">
            <text:p>27.177,84</text:p>
          </table:table-cell>
          <table:table-cell office:value-type="float" office:value="27177.84" table:style-name="ce15">
            <text:p>27.177,84</text:p>
          </table:table-cell>
          <table:covered-table-cell/>
          <table:table-cell office:value-type="float" office:value="10220.66" table:style-name="ce15">
            <text:p>10.220,66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2502" table:style-name="ce13">
            <text:p>22502</text:p>
          </table:table-cell>
          <table:table-cell office:value-type="string" table:style-name="ce14">
            <text:p><text:span text:style-name="T1">TRIBUTOS DE LAS ENTIDADES LOCAL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table:number-columns-repeated="3" table:style-name="ce18"/>
          <table:covered-table-cell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2500" table:style-name="ce15">
            <text:p>2.500,00</text:p>
          </table:table-cell>
          <table:table-cell table:style-name="ce16"/>
          <table:table-cell office:value-type="float" office:value="2500" table:style-name="ce15">
            <text:p>2.500,00</text:p>
          </table:table-cell>
          <table:table-cell office:value-type="float" office:value="1190.31" table:style-name="ce15">
            <text:p>1.190,31</text:p>
          </table:table-cell>
          <table:table-cell office:value-type="float" office:value="1190.31" table:style-name="ce15">
            <text:p>1.190,31</text:p>
          </table:table-cell>
          <table:table-cell office:value-type="float" office:value="1190.31" table:style-name="ce15">
            <text:p>1.190,31</text:p>
          </table:table-cell>
          <table:covered-table-cell/>
          <table:table-cell office:value-type="float" office:value="1309.69" table:style-name="ce15">
            <text:p>1.309,69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3835.7" table:style-name="ce15">
            <text:p>3.835,70</text:p>
          </table:table-cell>
          <table:table-cell office:value-type="float" office:value="3835.7" table:style-name="ce15">
            <text:p>3.835,70</text:p>
          </table:table-cell>
          <table:table-cell office:value-type="float" office:value="3835.7" table:style-name="ce15">
            <text:p>3.835,70</text:p>
          </table:table-cell>
          <table:covered-table-cell/>
          <table:table-cell office:value-type="float" office:value="1164.3" table:style-name="ce15">
            <text:p>1.164,30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40000" table:style-name="ce15">
            <text:p>40.000,00</text:p>
          </table:table-cell>
          <table:table-cell table:style-name="ce18"/>
          <table:table-cell office:value-type="float" office:value="40000" table:style-name="ce15">
            <text:p>40.000,00</text:p>
          </table:table-cell>
          <table:table-cell office:value-type="float" office:value="151.25" table:style-name="ce17">
            <text:p>151,25</text:p>
          </table:table-cell>
          <table:table-cell office:value-type="float" office:value="151.25" table:style-name="ce17">
            <text:p>151,25</text:p>
          </table:table-cell>
          <table:table-cell office:value-type="float" office:value="151.25" table:style-name="ce17">
            <text:p>151,25</text:p>
          </table:table-cell>
          <table:covered-table-cell/>
          <table:table-cell office:value-type="float" office:value="39848.75" table:style-name="ce15">
            <text:p>39.848,75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00" table:style-name="ce12">
            <text:p>340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13975" table:style-name="ce15">
            <text:p>13.975,00</text:p>
          </table:table-cell>
          <table:table-cell table:style-name="ce18"/>
          <table:table-cell office:value-type="float" office:value="13975" table:style-name="ce15">
            <text:p>13.975,00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covered-table-cell/>
          <table:table-cell office:value-type="float" office:value="184.32" table:style-name="ce17">
            <text:p>184,32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9792.58" table:style-name="ce15">
            <text:p>9.792,58</text:p>
          </table:table-cell>
          <table:table-cell office:value-type="float" office:value="9792.58" table:style-name="ce15">
            <text:p>9.792,58</text:p>
          </table:table-cell>
          <table:table-cell office:value-type="float" office:value="9792.58" table:style-name="ce15">
            <text:p>9.792,58</text:p>
          </table:table-cell>
          <table:covered-table-cell/>
          <table:table-cell office:value-type="float" office:value="700.42" table:style-name="ce17">
            <text:p>700,42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7430" table:style-name="ce15">
            <text:p>7.430,00</text:p>
          </table:table-cell>
          <table:table-cell table:style-name="ce16"/>
          <table:table-cell office:value-type="float" office:value="7430" table:style-name="ce15">
            <text:p>7.430,00</text:p>
          </table:table-cell>
          <table:table-cell office:value-type="float" office:value="6790.69" table:style-name="ce15">
            <text:p>6.790,69</text:p>
          </table:table-cell>
          <table:table-cell office:value-type="float" office:value="6790.69" table:style-name="ce15">
            <text:p>6.790,69</text:p>
          </table:table-cell>
          <table:table-cell office:value-type="float" office:value="6790.69" table:style-name="ce15">
            <text:p>6.790,69</text:p>
          </table:table-cell>
          <table:covered-table-cell/>
          <table:table-cell office:value-type="float" office:value="639.30999999999995" table:style-name="ce17">
            <text:p>639,31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6662" table:style-name="ce15">
            <text:p>6.662,00</text:p>
          </table:table-cell>
          <table:table-cell table:style-name="ce18"/>
          <table:table-cell office:value-type="float" office:value="6662" table:style-name="ce15">
            <text:p>6.662,00</text:p>
          </table:table-cell>
          <table:table-cell office:value-type="float" office:value="8786.7199999999993" table:style-name="ce15">
            <text:p>8.786,72</text:p>
          </table:table-cell>
          <table:table-cell office:value-type="float" office:value="8786.7199999999993" table:style-name="ce15">
            <text:p>8.786,72</text:p>
          </table:table-cell>
          <table:table-cell office:value-type="float" office:value="8786.7199999999993" table:style-name="ce15">
            <text:p>8.786,72</text:p>
          </table:table-cell>
          <table:covered-table-cell/>
          <table:table-cell office:value-type="float" office:value="-2124.7199999999998" table:style-name="ce15">
            <text:p>-2.124,72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4903" table:style-name="ce15">
            <text:p>14.903,00</text:p>
          </table:table-cell>
          <table:table-cell table:style-name="ce18"/>
          <table:table-cell office:value-type="float" office:value="14903" table:style-name="ce15">
            <text:p>14.903,00</text:p>
          </table:table-cell>
          <table:table-cell office:value-type="float" office:value="14489.67" table:style-name="ce15">
            <text:p>14.489,67</text:p>
          </table:table-cell>
          <table:table-cell office:value-type="float" office:value="14489.67" table:style-name="ce15">
            <text:p>14.489,67</text:p>
          </table:table-cell>
          <table:table-cell office:value-type="float" office:value="14489.67" table:style-name="ce15">
            <text:p>14.489,67</text:p>
          </table:table-cell>
          <table:covered-table-cell/>
          <table:table-cell office:value-type="float" office:value="413.33" table:style-name="ce17">
            <text:p>413,33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41628" table:style-name="ce15">
            <text:p>41.628,00</text:p>
          </table:table-cell>
          <table:table-cell table:style-name="ce18"/>
          <table:table-cell office:value-type="float" office:value="41628" table:style-name="ce15">
            <text:p>41.628,00</text:p>
          </table:table-cell>
          <table:table-cell office:value-type="float" office:value="40321.599999999999" table:style-name="ce15">
            <text:p>40.321,60</text:p>
          </table:table-cell>
          <table:table-cell office:value-type="float" office:value="40321.599999999999" table:style-name="ce15">
            <text:p>40.321,60</text:p>
          </table:table-cell>
          <table:table-cell office:value-type="float" office:value="40321.599999999999" table:style-name="ce15">
            <text:p>40.321,60</text:p>
          </table:table-cell>
          <table:covered-table-cell/>
          <table:table-cell office:value-type="float" office:value="1306.4000000000001" table:style-name="ce15">
            <text:p>1.306,40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570591" table:style-name="ce15">
            <text:p>570.591,00</text:p>
          </table:table-cell>
          <table:table-cell office:value-type="float" office:value="-10000" table:style-name="ce15">
            <text:p>-10.000,00</text:p>
          </table:table-cell>
          <table:table-cell office:value-type="float" office:value="560591" table:style-name="ce15">
            <text:p>560.591,00</text:p>
          </table:table-cell>
          <table:table-cell office:value-type="float" office:value="441235.85" table:style-name="ce15">
            <text:p>441.235,85</text:p>
          </table:table-cell>
          <table:table-cell office:value-type="float" office:value="441235.85" table:style-name="ce15">
            <text:p>441.235,85</text:p>
          </table:table-cell>
          <table:table-cell office:value-type="float" office:value="441235.85" table:style-name="ce15">
            <text:p>441.235,85</text:p>
          </table:table-cell>
          <table:covered-table-cell/>
          <table:table-cell office:value-type="float" office:value="119355.15" table:style-name="ce15">
            <text:p>119.355,15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1673.66" table:style-name="ce15">
            <text:p>1.673,66</text:p>
          </table:table-cell>
          <table:table-cell office:value-type="float" office:value="1673.66" table:style-name="ce15">
            <text:p>1.673,66</text:p>
          </table:table-cell>
          <table:table-cell office:value-type="float" office:value="1673.66" table:style-name="ce15">
            <text:p>1.673,66</text:p>
          </table:table-cell>
          <table:covered-table-cell/>
          <table:table-cell office:value-type="float" office:value="-1673.66" table:style-name="ce15">
            <text:p>-1.673,66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3100" table:style-name="ce13">
            <text:p>13100</text:p>
          </table:table-cell>
          <table:table-cell office:value-type="string" table:style-name="ce19">
            <text:p><text:span text:style-name="T1">RETRIBUCIONES PERSONAL LABORAL</text:span></text:p>
            <text:p><text:span text:style-name="T1">TEMPORAL. SUPLENCIAS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4">
            <text:p><text:span text:style-name="T1">RETRIBUCIONES PERSONAL LABORALTEMPORAL.HORAS</text:span></text:p>
          </table:table-cell>
          <table:table-cell table:number-columns-repeated="3" table:style-name="ce18"/>
          <table:table-cell office:value-type="float" office:value="2699.78" table:style-name="ce15">
            <text:p>2.699,78</text:p>
          </table:table-cell>
          <table:table-cell office:value-type="float" office:value="2699.78" table:style-name="ce15">
            <text:p>2.699,78</text:p>
          </table:table-cell>
          <table:table-cell office:value-type="float" office:value="2699.78" table:style-name="ce15">
            <text:p>2.699,78</text:p>
          </table:table-cell>
          <table:covered-table-cell/>
          <table:table-cell office:value-type="float" office:value="-2699.78" table:style-name="ce15">
            <text:p>-2.699,78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3564" table:style-name="ce15">
            <text:p>3.564,00</text:p>
          </table:table-cell>
          <table:table-cell table:style-name="ce16"/>
          <table:table-cell office:value-type="float" office:value="3564" table:style-name="ce15">
            <text:p>3.564,00</text:p>
          </table:table-cell>
          <table:table-cell office:value-type="float" office:value="21517.35" table:style-name="ce15">
            <text:p>21.517,35</text:p>
          </table:table-cell>
          <table:table-cell office:value-type="float" office:value="21517.35" table:style-name="ce15">
            <text:p>21.517,35</text:p>
          </table:table-cell>
          <table:table-cell office:value-type="float" office:value="21517.35" table:style-name="ce15">
            <text:p>21.517,35</text:p>
          </table:table-cell>
          <table:covered-table-cell/>
          <table:table-cell office:value-type="float" office:value="-17953.349999999999" table:style-name="ce15">
            <text:p>-17.953,35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342.72" table:style-name="ce17">
            <text:p>342,72</text:p>
          </table:table-cell>
          <table:table-cell office:value-type="float" office:value="342.72" table:style-name="ce17">
            <text:p>342,72</text:p>
          </table:table-cell>
          <table:table-cell office:value-type="float" office:value="342.72" table:style-name="ce17">
            <text:p>342,72</text:p>
          </table:table-cell>
          <table:covered-table-cell/>
          <table:table-cell office:value-type="float" office:value="-342.72" table:style-name="ce17">
            <text:p>-342,72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90164" table:style-name="ce15">
            <text:p>190.164,00</text:p>
          </table:table-cell>
          <table:table-cell table:style-name="ce16"/>
          <table:table-cell office:value-type="float" office:value="190164" table:style-name="ce15">
            <text:p>190.164,00</text:p>
          </table:table-cell>
          <table:table-cell office:value-type="float" office:value="195670.73" table:style-name="ce15">
            <text:p>195.670,73</text:p>
          </table:table-cell>
          <table:table-cell office:value-type="float" office:value="195670.73" table:style-name="ce15">
            <text:p>195.670,73</text:p>
          </table:table-cell>
          <table:table-cell office:value-type="float" office:value="195670.73" table:style-name="ce15">
            <text:p>195.670,73</text:p>
          </table:table-cell>
          <table:covered-table-cell/>
          <table:table-cell office:value-type="float" office:value="-5506.73" table:style-name="ce15">
            <text:p>-5.506,73</text:p>
          </table:table-cell>
          <table:table-cell table:number-columns-repeated="16372"/>
        </table:table-row>
        <table:table-row table:style-name="ro6">
          <table:table-cell office:value-type="float" office:value="5" table:style-name="ce20">
            <text:p>005</text:p>
          </table:table-cell>
          <table:table-cell office:value-type="float" office:value="3410" table:style-name="ce21">
            <text:p>3410</text:p>
          </table:table-cell>
          <table:table-cell office:value-type="float" office:value="16202" table:style-name="ce22">
            <text:p>16202</text:p>
          </table:table-cell>
          <table:table-cell office:value-type="string" table:style-name="ce3">
            <text:p><text:span text:style-name="T1">TRANSPORTE DE PERSONAL.</text:span></text:p>
          </table:table-cell>
          <table:table-cell office:value-type="float" office:value="4030" table:style-name="ce23">
            <text:p>4.030,00</text:p>
          </table:table-cell>
          <table:table-cell table:style-name="ce31"/>
          <table:table-cell office:value-type="float" office:value="4030" table:style-name="ce23">
            <text:p>4.030,00</text:p>
          </table:table-cell>
          <table:table-cell office:value-type="float" office:value="1763.01" table:style-name="ce23">
            <text:p>1.763,01</text:p>
          </table:table-cell>
          <table:table-cell office:value-type="float" office:value="1763.01" table:style-name="ce23">
            <text:p>1.763,01</text:p>
          </table:table-cell>
          <table:table-cell office:value-type="float" office:value="1763.01" table:style-name="ce23">
            <text:p>1.763,01</text:p>
          </table:table-cell>
          <table:covered-table-cell/>
          <table:table-cell office:value-type="float" office:value="2266.9899999999998" table:style-name="ce23">
            <text:p>2.266,99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6942581" table:style-name="ce27">
            <text:p>36.942.581,00</text:p>
          </table:table-cell>
          <table:table-cell office:value-type="float" office:value="11297833.34" table:style-name="ce27">
            <text:p>11.297.833,34</text:p>
          </table:table-cell>
          <table:table-cell office:value-type="float" office:value="48240414.340000004" table:style-name="ce27">
            <text:p>48.240.414,34</text:p>
          </table:table-cell>
          <table:table-cell office:value-type="float" office:value="35097388.780000001" table:style-name="ce27">
            <text:p>35.097.388,78</text:p>
          </table:table-cell>
          <table:table-cell office:value-type="float" office:value="35097388.780000001" table:style-name="ce27">
            <text:p>35.097.388,78</text:p>
          </table:table-cell>
          <table:table-cell office:value-type="float" office:value="34504332.140000001" table:style-name="ce27">
            <text:p>34.504.332,14</text:p>
          </table:table-cell>
          <table:table-cell office:value-type="float" office:value="593056.64" table:style-name="ce32">
            <text:p>593.056,64</text:p>
          </table:table-cell>
          <table:table-cell office:value-type="float" office:value="13143025.560000001" table:style-name="ce27">
            <text:p>13.143.025,5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6">
            <text:p>005</text:p>
          </table:table-cell>
          <table:table-cell office:value-type="float" office:value="3410" table:style-name="ce7">
            <text:p>3410</text:p>
          </table:table-cell>
          <table:table-cell office:value-type="float" office:value="20300" table:style-name="ce8">
            <text:p>20300</text:p>
          </table:table-cell>
          <table:table-cell office:value-type="string" table:style-name="ce2">
            <text:p><text:span text:style-name="T1">ARRENDAMIENTOS DE MAQUINARIA,</text:span></text:p>
          </table:table-cell>
          <table:table-cell table:number-columns-repeated="3" table:style-name="ce10"/>
          <table:table-cell office:value-type="float" office:value="418.96" table:style-name="ce28">
            <text:p>418,96</text:p>
          </table:table-cell>
          <table:table-cell office:value-type="float" office:value="418.96" table:style-name="ce28">
            <text:p>418,96</text:p>
          </table:table-cell>
          <table:table-cell office:value-type="float" office:value="418.96" table:style-name="ce28">
            <text:p>418,96</text:p>
          </table:table-cell>
          <table:table-cell table:number-columns-spanned="1" table:number-rows-spanned="28" table:style-name="ce63"/>
          <table:table-cell office:value-type="float" office:value="-418.96" table:style-name="ce28">
            <text:p>-418,96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INSTALACIONES Y UTILLAJ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1600" table:style-name="ce13">
            <text:p>21600</text:p>
          </table:table-cell>
          <table:table-cell office:value-type="string" table:style-name="ce14">
            <text:p><text:span text:style-name="T1">REPARACIONES, MTO. CONSERV. EQUIPOS PROCESOS INFORMACIÓN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3" table:style-name="ce18"/>
          <table:table-cell office:value-type="float" office:value="322.70999999999998" table:style-name="ce17">
            <text:p>322,71</text:p>
          </table:table-cell>
          <table:table-cell office:value-type="float" office:value="322.70999999999998" table:style-name="ce17">
            <text:p>322,71</text:p>
          </table:table-cell>
          <table:table-cell office:value-type="float" office:value="322.70999999999998" table:style-name="ce17">
            <text:p>322,71</text:p>
          </table:table-cell>
          <table:covered-table-cell/>
          <table:table-cell office:value-type="float" office:value="-322.70999999999998" table:style-name="ce17">
            <text:p>-322,71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0000" table:style-name="ce15">
            <text:p>10.000,00</text:p>
          </table:table-cell>
          <table:table-cell table:style-name="ce16"/>
          <table:table-cell office:value-type="float" office:value="10000" table:style-name="ce15">
            <text:p>10.000,00</text:p>
          </table:table-cell>
          <table:table-cell office:value-type="float" office:value="14564.61" table:style-name="ce15">
            <text:p>14.564,61</text:p>
          </table:table-cell>
          <table:table-cell office:value-type="float" office:value="14564.61" table:style-name="ce15">
            <text:p>14.564,61</text:p>
          </table:table-cell>
          <table:table-cell office:value-type="float" office:value="14564.61" table:style-name="ce15">
            <text:p>14.564,61</text:p>
          </table:table-cell>
          <table:covered-table-cell/>
          <table:table-cell office:value-type="float" office:value="-4564.6099999999997" table:style-name="ce15">
            <text:p>-4.564,61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office:value-type="float" office:value="12441" table:style-name="ce15">
            <text:p>12.441,00</text:p>
          </table:table-cell>
          <table:table-cell table:style-name="ce16"/>
          <table:table-cell office:value-type="float" office:value="12441" table:style-name="ce15">
            <text:p>12.441,00</text:p>
          </table:table-cell>
          <table:table-cell office:value-type="float" office:value="12295.1" table:style-name="ce15">
            <text:p>12.295,10</text:p>
          </table:table-cell>
          <table:table-cell office:value-type="float" office:value="12295.1" table:style-name="ce15">
            <text:p>12.295,10</text:p>
          </table:table-cell>
          <table:table-cell office:value-type="float" office:value="12295.1" table:style-name="ce15">
            <text:p>12.295,10</text:p>
          </table:table-cell>
          <table:covered-table-cell/>
          <table:table-cell office:value-type="float" office:value="145.9" table:style-name="ce17">
            <text:p>145,90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20000" table:style-name="ce15">
            <text:p>20.000,00</text:p>
          </table:table-cell>
          <table:table-cell table:style-name="ce16"/>
          <table:table-cell office:value-type="float" office:value="20000" table:style-name="ce15">
            <text:p>20.000,00</text:p>
          </table:table-cell>
          <table:table-cell office:value-type="float" office:value="1179.98" table:style-name="ce15">
            <text:p>1.179,98</text:p>
          </table:table-cell>
          <table:table-cell office:value-type="float" office:value="1179.98" table:style-name="ce15">
            <text:p>1.179,98</text:p>
          </table:table-cell>
          <table:table-cell office:value-type="float" office:value="1179.98" table:style-name="ce15">
            <text:p>1.179,98</text:p>
          </table:table-cell>
          <table:covered-table-cell/>
          <table:table-cell office:value-type="float" office:value="18820.02" table:style-name="ce15">
            <text:p>18.820,02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table:number-columns-repeated="3" table:style-name="ce16"/>
          <table:table-cell office:value-type="float" office:value="2883.45" table:style-name="ce15">
            <text:p>2.883,45</text:p>
          </table:table-cell>
          <table:table-cell office:value-type="float" office:value="2883.45" table:style-name="ce15">
            <text:p>2.883,45</text:p>
          </table:table-cell>
          <table:table-cell office:value-type="float" office:value="2883.45" table:style-name="ce15">
            <text:p>2.883,45</text:p>
          </table:table-cell>
          <table:covered-table-cell/>
          <table:table-cell office:value-type="float" office:value="-2883.45" table:style-name="ce15">
            <text:p>-2.883,45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office:value-type="float" office:value="560.5" table:style-name="ce17">
            <text:p>560,50</text:p>
          </table:table-cell>
          <table:table-cell office:value-type="float" office:value="560.5" table:style-name="ce17">
            <text:p>560,50</text:p>
          </table:table-cell>
          <table:table-cell office:value-type="float" office:value="560.5" table:style-name="ce17">
            <text:p>560,50</text:p>
          </table:table-cell>
          <table:covered-table-cell/>
          <table:table-cell office:value-type="float" office:value="1439.5" table:style-name="ce15">
            <text:p>1.439,50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613" table:style-name="ce13">
            <text:p>22613</text:p>
          </table:table-cell>
          <table:table-cell office:value-type="string" table:style-name="ce14">
            <text:p><text:span text:style-name="T1">FESTEJOS POPULARES</text:span></text:p>
          </table:table-cell>
          <table:table-cell office:value-type="float" office:value="15000" table:style-name="ce15">
            <text:p>15.000,00</text:p>
          </table:table-cell>
          <table:table-cell table:style-name="ce16"/>
          <table:table-cell office:value-type="float" office:value="15000" table:style-name="ce15">
            <text:p>15.000,00</text:p>
          </table:table-cell>
          <table:table-cell office:value-type="float" office:value="19261.990000000002" table:style-name="ce15">
            <text:p>19.261,99</text:p>
          </table:table-cell>
          <table:table-cell office:value-type="float" office:value="19261.990000000002" table:style-name="ce15">
            <text:p>19.261,99</text:p>
          </table:table-cell>
          <table:table-cell office:value-type="float" office:value="19261.990000000002" table:style-name="ce15">
            <text:p>19.261,99</text:p>
          </table:table-cell>
          <table:covered-table-cell/>
          <table:table-cell office:value-type="float" office:value="-4261.99" table:style-name="ce15">
            <text:p>-4.261,99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office:value-type="float" office:value="1185.8" table:style-name="ce15">
            <text:p>1.185,80</text:p>
          </table:table-cell>
          <table:table-cell office:value-type="float" office:value="1185.8" table:style-name="ce15">
            <text:p>1.185,80</text:p>
          </table:table-cell>
          <table:table-cell office:value-type="float" office:value="1185.8" table:style-name="ce15">
            <text:p>1.185,80</text:p>
          </table:table-cell>
          <table:covered-table-cell/>
          <table:table-cell office:value-type="float" office:value="814.2" table:style-name="ce17">
            <text:p>814,20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113785" table:style-name="ce15">
            <text:p>113.785,00</text:p>
          </table:table-cell>
          <table:table-cell office:value-type="float" office:value="285" table:style-name="ce17">
            <text:p>285,00</text:p>
          </table:table-cell>
          <table:table-cell office:value-type="float" office:value="114070" table:style-name="ce15">
            <text:p>114.070,00</text:p>
          </table:table-cell>
          <table:table-cell office:value-type="float" office:value="26629.22" table:style-name="ce15">
            <text:p>26.629,22</text:p>
          </table:table-cell>
          <table:table-cell office:value-type="float" office:value="26629.22" table:style-name="ce15">
            <text:p>26.629,22</text:p>
          </table:table-cell>
          <table:table-cell office:value-type="float" office:value="26629.22" table:style-name="ce15">
            <text:p>26.629,22</text:p>
          </table:table-cell>
          <table:covered-table-cell/>
          <table:table-cell office:value-type="float" office:value="87440.78" table:style-name="ce15">
            <text:p>87.440,78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22727" table:style-name="ce13">
            <text:p>22727</text:p>
          </table:table-cell>
          <table:table-cell office:value-type="string" table:style-name="ce19">
            <text:p><text:span text:style-name="T1">CONTRATACIÓN SERVICIOS</text:span></text:p>
            <text:p><text:span text:style-name="T1">DEPORTIVOS ARBITROS</text:span></text:p>
          </table:table-cell>
          <table:table-cell office:value-type="float" office:value="100025" table:style-name="ce15">
            <text:p>100.025,00</text:p>
          </table:table-cell>
          <table:table-cell office:value-type="float" office:value="18347.400000000001" table:style-name="ce15">
            <text:p>18.347,40</text:p>
          </table:table-cell>
          <table:table-cell office:value-type="float" office:value="118372.4" table:style-name="ce15">
            <text:p>118.372,40</text:p>
          </table:table-cell>
          <table:table-cell office:value-type="float" office:value="73275.73" table:style-name="ce15">
            <text:p>73.275,73</text:p>
          </table:table-cell>
          <table:table-cell office:value-type="float" office:value="73275.73" table:style-name="ce15">
            <text:p>73.275,73</text:p>
          </table:table-cell>
          <table:table-cell office:value-type="float" office:value="73275.73" table:style-name="ce15">
            <text:p>73.275,73</text:p>
          </table:table-cell>
          <table:covered-table-cell/>
          <table:table-cell office:value-type="float" office:value="45096.67" table:style-name="ce15">
            <text:p>45.096,67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47900" table:style-name="ce13">
            <text:p>47900</text:p>
          </table:table-cell>
          <table:table-cell office:value-type="string" table:style-name="ce14">
            <text:p><text:span text:style-name="T1">OTRAS SUBVENCIONES A EMPRESAS PRIVADAS</text:span></text:p>
          </table:table-cell>
          <table:table-cell office:value-type="float" office:value="90000" table:style-name="ce15">
            <text:p>90.000,00</text:p>
          </table:table-cell>
          <table:table-cell office:value-type="float" office:value="80000" table:style-name="ce15">
            <text:p>80.000,00</text:p>
          </table:table-cell>
          <table:table-cell office:value-type="float" office:value="170000" table:style-name="ce15">
            <text:p>170.000,00</text:p>
          </table:table-cell>
          <table:table-cell office:value-type="float" office:value="168652.92" table:style-name="ce15">
            <text:p>168.652,92</text:p>
          </table:table-cell>
          <table:table-cell office:value-type="float" office:value="168652.92" table:style-name="ce15">
            <text:p>168.652,92</text:p>
          </table:table-cell>
          <table:table-cell office:value-type="float" office:value="168652.92" table:style-name="ce15">
            <text:p>168.652,92</text:p>
          </table:table-cell>
          <table:covered-table-cell/>
          <table:table-cell office:value-type="float" office:value="1347.08" table:style-name="ce15">
            <text:p>1.347,08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table:style-name="ce16"/>
          <table:table-cell office:value-type="float" office:value="1110.5999999999999" table:style-name="ce15">
            <text:p>1.110,60</text:p>
          </table:table-cell>
          <table:table-cell office:value-type="float" office:value="1110.5999999999999" table:style-name="ce15">
            <text:p>1.110,60</text:p>
          </table:table-cell>
          <table:table-cell office:value-type="float" office:value="1035.5899999999999" table:style-name="ce15">
            <text:p>1.035,59</text:p>
          </table:table-cell>
          <table:table-cell office:value-type="float" office:value="1035.5899999999999" table:style-name="ce15">
            <text:p>1.035,59</text:p>
          </table:table-cell>
          <table:table-cell office:value-type="float" office:value="1035.5899999999999" table:style-name="ce15">
            <text:p>1.035,59</text:p>
          </table:table-cell>
          <table:covered-table-cell/>
          <table:table-cell office:value-type="float" office:value="75.010000000000005" table:style-name="ce17">
            <text:p>75,01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10" table:style-name="ce12">
            <text:p>3410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table:style-name="ce18"/>
          <table:table-cell office:value-type="float" office:value="15099.94" table:style-name="ce15">
            <text:p>15.099,94</text:p>
          </table:table-cell>
          <table:table-cell office:value-type="float" office:value="15099.94" table:style-name="ce15">
            <text:p>15.099,94</text:p>
          </table:table-cell>
          <table:table-cell office:value-type="float" office:value="8760.15" table:style-name="ce15">
            <text:p>8.760,15</text:p>
          </table:table-cell>
          <table:table-cell office:value-type="float" office:value="8760.15" table:style-name="ce15">
            <text:p>8.760,15</text:p>
          </table:table-cell>
          <table:table-cell office:value-type="float" office:value="8760.15" table:style-name="ce15">
            <text:p>8.760,15</text:p>
          </table:table-cell>
          <table:covered-table-cell/>
          <table:table-cell office:value-type="float" office:value="6339.79" table:style-name="ce15">
            <text:p>6.339,79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12002" table:style-name="ce13">
            <text:p>12002</text:p>
          </table:table-cell>
          <table:table-cell office:value-type="string" table:style-name="ce14">
            <text:p><text:span text:style-name="T1">SUELDOS DEL GRUPO B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175305" table:style-name="ce15">
            <text:p>1.175.305,00</text:p>
          </table:table-cell>
          <table:table-cell table:style-name="ce18"/>
          <table:table-cell office:value-type="float" office:value="1175305" table:style-name="ce15">
            <text:p>1.175.305,00</text:p>
          </table:table-cell>
          <table:table-cell office:value-type="float" office:value="1044980.03" table:style-name="ce15">
            <text:p>1.044.980,03</text:p>
          </table:table-cell>
          <table:table-cell office:value-type="float" office:value="1044980.03" table:style-name="ce15">
            <text:p>1.044.980,03</text:p>
          </table:table-cell>
          <table:table-cell office:value-type="float" office:value="1044980.03" table:style-name="ce15">
            <text:p>1.044.980,03</text:p>
          </table:table-cell>
          <table:covered-table-cell/>
          <table:table-cell office:value-type="float" office:value="130324.97" table:style-name="ce15">
            <text:p>130.324,97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14338.41" table:style-name="ce15">
            <text:p>14.338,41</text:p>
          </table:table-cell>
          <table:table-cell office:value-type="float" office:value="14338.41" table:style-name="ce15">
            <text:p>14.338,41</text:p>
          </table:table-cell>
          <table:table-cell office:value-type="float" office:value="14338.41" table:style-name="ce15">
            <text:p>14.338,41</text:p>
          </table:table-cell>
          <table:covered-table-cell/>
          <table:table-cell office:value-type="float" office:value="-14338.41" table:style-name="ce15">
            <text:p>-14.338,41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13100" table:style-name="ce13">
            <text:p>13100</text:p>
          </table:table-cell>
          <table:table-cell office:value-type="string" table:style-name="ce14">
            <text:p><text:span text:style-name="T1">RETRIBUCIONES PERSONAL LABORAL TEMPORAL. SUPLENCIAS</text:span></text:p>
          </table:table-cell>
          <table:table-cell table:number-columns-repeated="3" table:style-name="ce18"/>
          <table:table-cell office:value-type="float" office:value="1450.19" table:style-name="ce15">
            <text:p>1.450,19</text:p>
          </table:table-cell>
          <table:table-cell office:value-type="float" office:value="1450.19" table:style-name="ce15">
            <text:p>1.450,19</text:p>
          </table:table-cell>
          <table:table-cell office:value-type="float" office:value="1450.19" table:style-name="ce15">
            <text:p>1.450,19</text:p>
          </table:table-cell>
          <table:covered-table-cell/>
          <table:table-cell office:value-type="float" office:value="-1450.19" table:style-name="ce15">
            <text:p>-1.450,19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9">
            <text:p><text:span text:style-name="T1">RETRIBUCIONES PERSONAL</text:span></text:p>
            <text:p><text:span text:style-name="T1">LABORALTEMPORAL.HORAS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527" table:style-name="ce15">
            <text:p>1.527,00</text:p>
          </table:table-cell>
          <table:table-cell table:style-name="ce16"/>
          <table:table-cell office:value-type="float" office:value="1527" table:style-name="ce15">
            <text:p>1.527,00</text:p>
          </table:table-cell>
          <table:table-cell table:number-columns-repeated="3" table:style-name="ce16"/>
          <table:covered-table-cell/>
          <table:table-cell office:value-type="float" office:value="1527" table:style-name="ce15">
            <text:p>1.527,00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324671" table:style-name="ce15">
            <text:p>324.671,00</text:p>
          </table:table-cell>
          <table:table-cell table:style-name="ce16"/>
          <table:table-cell office:value-type="float" office:value="324671" table:style-name="ce15">
            <text:p>324.671,00</text:p>
          </table:table-cell>
          <table:table-cell office:value-type="float" office:value="328337.91999999998" table:style-name="ce15">
            <text:p>328.337,92</text:p>
          </table:table-cell>
          <table:table-cell office:value-type="float" office:value="328337.91999999998" table:style-name="ce15">
            <text:p>328.337,92</text:p>
          </table:table-cell>
          <table:table-cell office:value-type="float" office:value="328337.91999999998" table:style-name="ce15">
            <text:p>328.337,92</text:p>
          </table:table-cell>
          <table:covered-table-cell/>
          <table:table-cell office:value-type="float" office:value="-3666.92" table:style-name="ce15">
            <text:p>-3.666,92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5317" table:style-name="ce15">
            <text:p>5.317,00</text:p>
          </table:table-cell>
          <table:table-cell table:style-name="ce16"/>
          <table:table-cell office:value-type="float" office:value="5317" table:style-name="ce15">
            <text:p>5.317,00</text:p>
          </table:table-cell>
          <table:table-cell office:value-type="float" office:value="2882.04" table:style-name="ce15">
            <text:p>2.882,04</text:p>
          </table:table-cell>
          <table:table-cell office:value-type="float" office:value="2882.04" table:style-name="ce15">
            <text:p>2.882,04</text:p>
          </table:table-cell>
          <table:table-cell office:value-type="float" office:value="2882.04" table:style-name="ce15">
            <text:p>2.882,04</text:p>
          </table:table-cell>
          <table:covered-table-cell/>
          <table:table-cell office:value-type="float" office:value="2434.96" table:style-name="ce15">
            <text:p>2.434,96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8896.7000000000007" table:style-name="ce15">
            <text:p>8.896,70</text:p>
          </table:table-cell>
          <table:table-cell office:value-type="float" office:value="8896.7000000000007" table:style-name="ce15">
            <text:p>8.896,70</text:p>
          </table:table-cell>
          <table:table-cell office:value-type="float" office:value="8896.7000000000007" table:style-name="ce15">
            <text:p>8.896,70</text:p>
          </table:table-cell>
          <table:covered-table-cell/>
          <table:table-cell office:value-type="float" office:value="1103.3" table:style-name="ce15">
            <text:p>1.103,30</text:p>
          </table:table-cell>
          <table:table-cell table:number-columns-repeated="16372"/>
        </table:table-row>
        <table:table-row table:style-name="ro15">
          <table:table-cell office:value-type="float" office:value="5" table:style-name="ce20">
            <text:p>005</text:p>
          </table:table-cell>
          <table:table-cell office:value-type="float" office:value="3420" table:style-name="ce21">
            <text:p>3420</text:p>
          </table:table-cell>
          <table:table-cell office:value-type="float" office:value="21201" table:style-name="ce22">
            <text:p>21201</text:p>
          </table:table-cell>
          <table:table-cell office:value-type="string" table:style-name="ce3">
            <text:p><text:span text:style-name="T1">REP. MTO. Y CONS. CENTRO GESTOR EDIFICIOS Y OTRAS CONSTRUC</text:span></text:p>
          </table:table-cell>
          <table:table-cell office:value-type="float" office:value="5000" table:style-name="ce23">
            <text:p>5.000,00</text:p>
          </table:table-cell>
          <table:table-cell table:style-name="ce31"/>
          <table:table-cell office:value-type="float" office:value="5000" table:style-name="ce23">
            <text:p>5.000,00</text:p>
          </table:table-cell>
          <table:table-cell office:value-type="float" office:value="35699.699999999997" table:style-name="ce23">
            <text:p>35.699,70</text:p>
          </table:table-cell>
          <table:table-cell office:value-type="float" office:value="35699.699999999997" table:style-name="ce23">
            <text:p>35.699,70</text:p>
          </table:table-cell>
          <table:table-cell office:value-type="float" office:value="35699.699999999997" table:style-name="ce23">
            <text:p>35.699,70</text:p>
          </table:table-cell>
          <table:covered-table-cell/>
          <table:table-cell office:value-type="float" office:value="-30699.7" table:style-name="ce23">
            <text:p>-30.699,7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38830652" table:style-name="ce27">
            <text:p>38.830.652,00</text:p>
          </table:table-cell>
          <table:table-cell office:value-type="float" office:value="11412676.279999999" table:style-name="ce27">
            <text:p>11.412.676,28</text:p>
          </table:table-cell>
          <table:table-cell office:value-type="float" office:value="50243328.280000001" table:style-name="ce27">
            <text:p>50.243.328,28</text:p>
          </table:table-cell>
          <table:table-cell office:value-type="float" office:value="36865000.479999997" table:style-name="ce27">
            <text:p>36.865.000,48</text:p>
          </table:table-cell>
          <table:table-cell office:value-type="float" office:value="36865000.479999997" table:style-name="ce27">
            <text:p>36.865.000,48</text:p>
          </table:table-cell>
          <table:table-cell office:value-type="float" office:value="36271943.840000004" table:style-name="ce27">
            <text:p>36.271.943,84</text:p>
          </table:table-cell>
          <table:table-cell office:value-type="float" office:value="593056.64" table:style-name="ce32">
            <text:p>593.056,64</text:p>
          </table:table-cell>
          <table:table-cell office:value-type="float" office:value="13378327.800000001" table:style-name="ce27">
            <text:p>13.378.327,8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5" table:style-name="ce6">
            <text:p>005</text:p>
          </table:table-cell>
          <table:table-cell office:value-type="float" office:value="3420" table:style-name="ce7">
            <text:p>3420</text:p>
          </table:table-cell>
          <table:table-cell office:value-type="float" office:value="21300" table:style-name="ce8">
            <text:p>21300</text:p>
          </table:table-cell>
          <table:table-cell office:value-type="string" table:style-name="ce2">
            <text:p><text:span text:style-name="T1">REPARACIONES, MTO. CONSER. MAQUINARIA, INSTALACIONES Y UTILL</text:span></text:p>
          </table:table-cell>
          <table:table-cell office:value-type="float" office:value="15000" table:style-name="ce9">
            <text:p>15.000,00</text:p>
          </table:table-cell>
          <table:table-cell table:style-name="ce30"/>
          <table:table-cell office:value-type="float" office:value="15000" table:style-name="ce9">
            <text:p>15.000,00</text:p>
          </table:table-cell>
          <table:table-cell office:value-type="float" office:value="45437.48" table:style-name="ce9">
            <text:p>45.437,48</text:p>
          </table:table-cell>
          <table:table-cell office:value-type="float" office:value="45437.48" table:style-name="ce9">
            <text:p>45.437,48</text:p>
          </table:table-cell>
          <table:table-cell office:value-type="float" office:value="34966.89" table:style-name="ce9">
            <text:p>34.966,89</text:p>
          </table:table-cell>
          <table:table-cell office:value-type="float" office:value="10470.59" table:style-name="ce9">
            <text:p>10.470,59</text:p>
          </table:table-cell>
          <table:table-cell office:value-type="float" office:value="-30437.48" table:style-name="ce9">
            <text:p>-30.437,48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2500" table:style-name="ce15">
            <text:p>2.500,00</text:p>
          </table:table-cell>
          <table:table-cell table:style-name="ce18"/>
          <table:table-cell office:value-type="float" office:value="2500" table:style-name="ce15">
            <text:p>2.500,00</text:p>
          </table:table-cell>
          <table:table-cell office:value-type="float" office:value="2320.5" table:style-name="ce15">
            <text:p>2.320,50</text:p>
          </table:table-cell>
          <table:table-cell office:value-type="float" office:value="2320.5" table:style-name="ce15">
            <text:p>2.320,50</text:p>
          </table:table-cell>
          <table:table-cell office:value-type="float" office:value="2320.5" table:style-name="ce15">
            <text:p>2.320,50</text:p>
          </table:table-cell>
          <table:table-cell table:style-name="ce18"/>
          <table:table-cell office:value-type="float" office:value="179.5" table:style-name="ce17">
            <text:p>179,50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104300" table:style-name="ce15">
            <text:p>104.300,00</text:p>
          </table:table-cell>
          <table:table-cell office:value-type="float" office:value="146882.99" table:style-name="ce15">
            <text:p>146.882,99</text:p>
          </table:table-cell>
          <table:table-cell office:value-type="float" office:value="251182.99" table:style-name="ce15">
            <text:p>251.182,99</text:p>
          </table:table-cell>
          <table:table-cell office:value-type="float" office:value="139727.09" table:style-name="ce15">
            <text:p>139.727,09</text:p>
          </table:table-cell>
          <table:table-cell office:value-type="float" office:value="139727.09" table:style-name="ce15">
            <text:p>139.727,09</text:p>
          </table:table-cell>
          <table:table-cell office:value-type="float" office:value="127062.26" table:style-name="ce15">
            <text:p>127.062,26</text:p>
          </table:table-cell>
          <table:table-cell office:value-type="float" office:value="12664.83" table:style-name="ce15">
            <text:p>12.664,83</text:p>
          </table:table-cell>
          <table:table-cell office:value-type="float" office:value="111455.9" table:style-name="ce15">
            <text:p>111.455,90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70000" table:style-name="ce15">
            <text:p>70.000,00</text:p>
          </table:table-cell>
          <table:table-cell office:value-type="float" office:value="73000" table:style-name="ce15">
            <text:p>73.000,00</text:p>
          </table:table-cell>
          <table:table-cell office:value-type="float" office:value="143000" table:style-name="ce15">
            <text:p>143.000,00</text:p>
          </table:table-cell>
          <table:table-cell office:value-type="float" office:value="80304.23" table:style-name="ce15">
            <text:p>80.304,23</text:p>
          </table:table-cell>
          <table:table-cell office:value-type="float" office:value="80304.23" table:style-name="ce15">
            <text:p>80.304,23</text:p>
          </table:table-cell>
          <table:table-cell office:value-type="float" office:value="69339.64" table:style-name="ce15">
            <text:p>69.339,64</text:p>
          </table:table-cell>
          <table:table-cell office:value-type="float" office:value="10964.59" table:style-name="ce15">
            <text:p>10.964,59</text:p>
          </table:table-cell>
          <table:table-cell office:value-type="float" office:value="62695.77" table:style-name="ce15">
            <text:p>62.695,77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102" table:style-name="ce13">
            <text:p>22102</text:p>
          </table:table-cell>
          <table:table-cell office:value-type="string" table:style-name="ce14">
            <text:p><text:span text:style-name="T1">SUMINISTRO DE GAS.</text:span></text:p>
          </table:table-cell>
          <table:table-cell office:value-type="float" office:value="70000" table:style-name="ce15">
            <text:p>70.000,00</text:p>
          </table:table-cell>
          <table:table-cell office:value-type="float" office:value="8441.11" table:style-name="ce15">
            <text:p>8.441,11</text:p>
          </table:table-cell>
          <table:table-cell office:value-type="float" office:value="78441.11" table:style-name="ce15">
            <text:p>78.441,11</text:p>
          </table:table-cell>
          <table:table-cell office:value-type="float" office:value="27821.54" table:style-name="ce15">
            <text:p>27.821,54</text:p>
          </table:table-cell>
          <table:table-cell office:value-type="float" office:value="27821.54" table:style-name="ce15">
            <text:p>27.821,54</text:p>
          </table:table-cell>
          <table:table-cell office:value-type="float" office:value="27821.54" table:style-name="ce15">
            <text:p>27.821,54</text:p>
          </table:table-cell>
          <table:table-cell table:style-name="ce16"/>
          <table:table-cell office:value-type="float" office:value="50619.57" table:style-name="ce15">
            <text:p>50.619,57</text:p>
          </table:table-cell>
          <table:table-cell table:number-columns-repeated="16372"/>
        </table:table-row>
        <table:table-row table:style-name="ro8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45000" table:style-name="ce15">
            <text:p>45.000,00</text:p>
          </table:table-cell>
          <table:table-cell table:style-name="ce18"/>
          <table:table-cell office:value-type="float" office:value="45000" table:style-name="ce15">
            <text:p>45.000,00</text:p>
          </table:table-cell>
          <table:table-cell office:value-type="float" office:value="26517.68" table:style-name="ce15">
            <text:p>26.517,68</text:p>
          </table:table-cell>
          <table:table-cell office:value-type="float" office:value="26517.68" table:style-name="ce15">
            <text:p>26.517,68</text:p>
          </table:table-cell>
          <table:table-cell office:value-type="float" office:value="25608.81" table:style-name="ce15">
            <text:p>25.608,81</text:p>
          </table:table-cell>
          <table:table-cell office:value-type="float" office:value="908.87" table:style-name="ce17">
            <text:p>908,87</text:p>
          </table:table-cell>
          <table:table-cell office:value-type="float" office:value="18482.32" table:style-name="ce15">
            <text:p>18.482,32</text:p>
          </table:table-cell>
          <table:table-cell table:number-columns-repeated="16372"/>
        </table:table-row>
        <table:table-row table:style-name="ro5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25000" table:style-name="ce15">
            <text:p>25.000,00</text:p>
          </table:table-cell>
          <table:table-cell table:style-name="ce16"/>
          <table:table-cell office:value-type="float" office:value="25000" table:style-name="ce15">
            <text:p>25.000,00</text:p>
          </table:table-cell>
          <table:table-cell office:value-type="float" office:value="5878.43" table:style-name="ce15">
            <text:p>5.878,43</text:p>
          </table:table-cell>
          <table:table-cell office:value-type="float" office:value="5878.43" table:style-name="ce15">
            <text:p>5.878,43</text:p>
          </table:table-cell>
          <table:table-cell office:value-type="float" office:value="5878.43" table:style-name="ce15">
            <text:p>5.878,43</text:p>
          </table:table-cell>
          <table:table-cell table:style-name="ce16"/>
          <table:table-cell office:value-type="float" office:value="19121.57" table:style-name="ce15">
            <text:p>19.121,57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604" table:style-name="ce13">
            <text:p>22604</text:p>
          </table:table-cell>
          <table:table-cell office:value-type="string" table:style-name="ce14">
            <text:p><text:span text:style-name="T1">JUR˝DICOS, CONTENCIOSOS.</text:span></text:p>
          </table:table-cell>
          <table:table-cell table:style-name="ce16"/>
          <table:table-cell office:value-type="float" office:value="13200" table:style-name="ce15">
            <text:p>13.200,00</text:p>
          </table:table-cell>
          <table:table-cell office:value-type="float" office:value="13200" table:style-name="ce15">
            <text:p>13.200,00</text:p>
          </table:table-cell>
          <table:table-cell table:number-columns-repeated="4" table:style-name="ce16"/>
          <table:table-cell office:value-type="float" office:value="13200" table:style-name="ce15">
            <text:p>13.200,00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4">
            <text:p><text:span text:style-name="T1">INDEMNIZACIONES POR RESPONSABILIDAD PATRIMONIAL</text:span></text:p>
          </table:table-cell>
          <table:table-cell table:style-name="ce18"/>
          <table:table-cell office:value-type="float" office:value="66179.59" table:style-name="ce15">
            <text:p>66.179,59</text:p>
          </table:table-cell>
          <table:table-cell office:value-type="float" office:value="66179.59" table:style-name="ce15">
            <text:p>66.179,59</text:p>
          </table:table-cell>
          <table:table-cell table:number-columns-repeated="4" table:style-name="ce18"/>
          <table:table-cell office:value-type="float" office:value="66179.59" table:style-name="ce15">
            <text:p>66.179,59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10000" table:style-name="ce15">
            <text:p>110.000,00</text:p>
          </table:table-cell>
          <table:table-cell table:style-name="ce16"/>
          <table:table-cell office:value-type="float" office:value="110000" table:style-name="ce15">
            <text:p>110.000,00</text:p>
          </table:table-cell>
          <table:table-cell office:value-type="float" office:value="2098.13" table:style-name="ce15">
            <text:p>2.098,13</text:p>
          </table:table-cell>
          <table:table-cell office:value-type="float" office:value="2098.13" table:style-name="ce15">
            <text:p>2.098,13</text:p>
          </table:table-cell>
          <table:table-cell office:value-type="float" office:value="2098.13" table:style-name="ce15">
            <text:p>2.098,13</text:p>
          </table:table-cell>
          <table:table-cell table:style-name="ce16"/>
          <table:table-cell office:value-type="float" office:value="107901.87" table:style-name="ce15">
            <text:p>107.901,87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701" table:style-name="ce13">
            <text:p>22701</text:p>
          </table:table-cell>
          <table:table-cell office:value-type="string" table:style-name="ce14">
            <text:p><text:span text:style-name="T1">CONTRATACIÓN SERVICIOS DE SEGURIDAD.</text:span></text:p>
          </table:table-cell>
          <table:table-cell office:value-type="float" office:value="18000" table:style-name="ce15">
            <text:p>18.000,00</text:p>
          </table:table-cell>
          <table:table-cell table:style-name="ce18"/>
          <table:table-cell office:value-type="float" office:value="18000" table:style-name="ce15">
            <text:p>18.000,00</text:p>
          </table:table-cell>
          <table:table-cell table:number-columns-repeated="4" table:style-name="ce18"/>
          <table:table-cell office:value-type="float" office:value="18000" table:style-name="ce15">
            <text:p>18.000,00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-224222" table:style-name="ce15">
            <text:p>-224.222,00</text:p>
          </table:table-cell>
          <table:table-cell office:value-type="float" office:value="775778" table:style-name="ce15">
            <text:p>775.778,00</text:p>
          </table:table-cell>
          <table:table-cell office:value-type="float" office:value="151764.29999999999" table:style-name="ce15">
            <text:p>151.764,30</text:p>
          </table:table-cell>
          <table:table-cell office:value-type="float" office:value="151764.29999999999" table:style-name="ce15">
            <text:p>151.764,30</text:p>
          </table:table-cell>
          <table:table-cell office:value-type="float" office:value="115363.87" table:style-name="ce15">
            <text:p>115.363,87</text:p>
          </table:table-cell>
          <table:table-cell office:value-type="float" office:value="36400.43" table:style-name="ce15">
            <text:p>36.400,43</text:p>
          </table:table-cell>
          <table:table-cell office:value-type="float" office:value="624013.69999999995" table:style-name="ce15">
            <text:p>624.013,70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9">
            <text:p><text:span text:style-name="T1">CONTRATACION OTROS TRABAJOS</text:span></text:p>
            <text:p><text:span text:style-name="T1">REALIZADOS OTRAS EMP. O PROFES.</text:span></text:p>
          </table:table-cell>
          <table:table-cell table:number-columns-repeated="3" table:style-name="ce18"/>
          <table:table-cell office:value-type="float" office:value="4382.62" table:style-name="ce15">
            <text:p>4.382,62</text:p>
          </table:table-cell>
          <table:table-cell office:value-type="float" office:value="4382.62" table:style-name="ce15">
            <text:p>4.382,62</text:p>
          </table:table-cell>
          <table:table-cell office:value-type="float" office:value="4382.62" table:style-name="ce15">
            <text:p>4.382,62</text:p>
          </table:table-cell>
          <table:table-cell table:style-name="ce18"/>
          <table:table-cell office:value-type="float" office:value="-4382.62" table:style-name="ce15">
            <text:p>-4.382,62</text:p>
          </table:table-cell>
          <table:table-cell table:number-columns-repeated="16372"/>
        </table:table-row>
        <table:table-row table:style-name="ro7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style-name="ce16"/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970.22" table:style-name="ce17">
            <text:p>970,22</text:p>
          </table:table-cell>
          <table:table-cell office:value-type="float" office:value="970.22" table:style-name="ce17">
            <text:p>970,22</text:p>
          </table:table-cell>
          <table:table-cell office:value-type="float" office:value="970.22" table:style-name="ce17">
            <text:p>970,22</text:p>
          </table:table-cell>
          <table:table-cell table:style-name="ce16"/>
          <table:table-cell office:value-type="float" office:value="11029.78" table:style-name="ce15">
            <text:p>11.029,78</text:p>
          </table:table-cell>
          <table:table-cell table:number-columns-repeated="16372"/>
        </table:table-row>
        <table:table-row table:style-name="ro4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office:value-type="float" office:value="48400" table:style-name="ce15">
            <text:p>48.400,00</text:p>
          </table:table-cell>
          <table:table-cell office:value-type="float" office:value="178371.17" table:style-name="ce15">
            <text:p>178.371,17</text:p>
          </table:table-cell>
          <table:table-cell office:value-type="float" office:value="226771.17" table:style-name="ce15">
            <text:p>226.771,17</text:p>
          </table:table-cell>
          <table:table-cell office:value-type="float" office:value="21700.560000000001" table:style-name="ce15">
            <text:p>21.700,56</text:p>
          </table:table-cell>
          <table:table-cell office:value-type="float" office:value="21700.560000000001" table:style-name="ce15">
            <text:p>21.700,56</text:p>
          </table:table-cell>
          <table:table-cell office:value-type="float" office:value="21700.560000000001" table:style-name="ce15">
            <text:p>21.700,56</text:p>
          </table:table-cell>
          <table:table-cell table:style-name="ce18"/>
          <table:table-cell office:value-type="float" office:value="205070.61" table:style-name="ce15">
            <text:p>205.070,61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62301" table:style-name="ce13">
            <text:p>62301</text:p>
          </table:table-cell>
          <table:table-cell office:value-type="string" table:style-name="ce14">
            <text:p><text:span text:style-name="T1">MAQUINARIA, INSTALACIONES TÉCNICAS Y UTILLAJE, CENTRO GESTOR</text:span></text:p>
          </table:table-cell>
          <table:table-cell office:value-type="float" office:value="80000" table:style-name="ce15">
            <text:p>80.000,00</text:p>
          </table:table-cell>
          <table:table-cell office:value-type="float" office:value="42943.99" table:style-name="ce15">
            <text:p>42.943,99</text:p>
          </table:table-cell>
          <table:table-cell office:value-type="float" office:value="122943.99" table:style-name="ce15">
            <text:p>122.943,99</text:p>
          </table:table-cell>
          <table:table-cell office:value-type="float" office:value="114327.09" table:style-name="ce15">
            <text:p>114.327,09</text:p>
          </table:table-cell>
          <table:table-cell office:value-type="float" office:value="114327.09" table:style-name="ce15">
            <text:p>114.327,09</text:p>
          </table:table-cell>
          <table:table-cell office:value-type="float" office:value="101430.2" table:style-name="ce15">
            <text:p>101.430,20</text:p>
          </table:table-cell>
          <table:table-cell office:value-type="float" office:value="12896.89" table:style-name="ce15">
            <text:p>12.896,89</text:p>
          </table:table-cell>
          <table:table-cell office:value-type="float" office:value="8616.9" table:style-name="ce15">
            <text:p>8.616,90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005</text:p>
          </table:table-cell>
          <table:table-cell office:value-type="float" office:value="3420" table:style-name="ce12">
            <text:p>342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6528238.4000000004" table:style-name="ce15">
            <text:p>6.528.238,40</text:p>
          </table:table-cell>
          <table:table-cell office:value-type="float" office:value="6528238.4000000004" table:style-name="ce15">
            <text:p>6.528.238,40</text:p>
          </table:table-cell>
          <table:table-cell office:value-type="float" office:value="54246.720000000001" table:style-name="ce15">
            <text:p>54.246,72</text:p>
          </table:table-cell>
          <table:table-cell office:value-type="float" office:value="54246.720000000001" table:style-name="ce15">
            <text:p>54.246,72</text:p>
          </table:table-cell>
          <table:table-cell office:value-type="float" office:value="54246.720000000001" table:style-name="ce15">
            <text:p>54.246,72</text:p>
          </table:table-cell>
          <table:table-cell table:style-name="ce18"/>
          <table:table-cell office:value-type="float" office:value="6473991.6799999997" table:style-name="ce15">
            <text:p>6.473.991,68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300" table:style-name="ce12">
            <text:p>130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65000" table:style-name="ce15">
            <text:p>65.000,00</text:p>
          </table:table-cell>
          <table:table-cell office:value-type="float" office:value="65000" table:style-name="ce15">
            <text:p>65.000,00</text:p>
          </table:table-cell>
          <table:table-cell table:number-columns-repeated="4" table:style-name="ce18"/>
          <table:table-cell office:value-type="float" office:value="65000" table:style-name="ce15">
            <text:p>65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9">
            <text:p><text:span text:style-name="T1">SUELDOS DEL GRUPO A1.PERSONAL</text:span></text:p>
            <text:p><text:span text:style-name="T1">FUNCIONARIO</text:span></text:p>
          </table:table-cell>
          <table:table-cell office:value-type="float" office:value="64648" table:style-name="ce15">
            <text:p>64.648,00</text:p>
          </table:table-cell>
          <table:table-cell table:style-name="ce18"/>
          <table:table-cell office:value-type="float" office:value="64648" table:style-name="ce15">
            <text:p>64.648,00</text:p>
          </table:table-cell>
          <table:table-cell office:value-type="float" office:value="61303.25" table:style-name="ce15">
            <text:p>61.303,25</text:p>
          </table:table-cell>
          <table:table-cell office:value-type="float" office:value="61303.25" table:style-name="ce15">
            <text:p>61.303,25</text:p>
          </table:table-cell>
          <table:table-cell office:value-type="float" office:value="61303.25" table:style-name="ce15">
            <text:p>61.303,25</text:p>
          </table:table-cell>
          <table:table-cell table:style-name="ce18"/>
          <table:table-cell office:value-type="float" office:value="3344.75" table:style-name="ce15">
            <text:p>3.344,75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13975" table:style-name="ce15">
            <text:p>13.975,00</text:p>
          </table:table-cell>
          <table:table-cell table:style-name="ce18"/>
          <table:table-cell office:value-type="float" office:value="13975" table:style-name="ce15">
            <text:p>13.975,00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table:style-name="ce18"/>
          <table:table-cell office:value-type="float" office:value="184.32" table:style-name="ce17">
            <text:p>184,32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table:number-columns-repeated="3" table:style-name="ce18"/>
          <table:table-cell office:value-type="float" office:value="28.86" table:style-name="ce17">
            <text:p>28,86</text:p>
          </table:table-cell>
          <table:table-cell office:value-type="float" office:value="28.86" table:style-name="ce17">
            <text:p>28,86</text:p>
          </table:table-cell>
          <table:table-cell office:value-type="float" office:value="28.86" table:style-name="ce17">
            <text:p>28,86</text:p>
          </table:table-cell>
          <table:table-cell table:style-name="ce18"/>
          <table:table-cell office:value-type="float" office:value="-28.86" table:style-name="ce17">
            <text:p>-28,86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9263" table:style-name="ce15">
            <text:p>9.263,00</text:p>
          </table:table-cell>
          <table:table-cell table:style-name="ce16"/>
          <table:table-cell office:value-type="float" office:value="9263" table:style-name="ce15">
            <text:p>9.263,00</text:p>
          </table:table-cell>
          <table:table-cell office:value-type="float" office:value="8173.11" table:style-name="ce15">
            <text:p>8.173,11</text:p>
          </table:table-cell>
          <table:table-cell office:value-type="float" office:value="8173.11" table:style-name="ce15">
            <text:p>8.173,11</text:p>
          </table:table-cell>
          <table:table-cell office:value-type="float" office:value="8173.11" table:style-name="ce15">
            <text:p>8.173,11</text:p>
          </table:table-cell>
          <table:table-cell table:style-name="ce16"/>
          <table:table-cell office:value-type="float" office:value="1089.8900000000001" table:style-name="ce15">
            <text:p>1.089,89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8274" table:style-name="ce15">
            <text:p>18.274,00</text:p>
          </table:table-cell>
          <table:table-cell table:style-name="ce18"/>
          <table:table-cell office:value-type="float" office:value="18274" table:style-name="ce15">
            <text:p>18.274,00</text:p>
          </table:table-cell>
          <table:table-cell office:value-type="float" office:value="46739.85" table:style-name="ce15">
            <text:p>46.739,85</text:p>
          </table:table-cell>
          <table:table-cell office:value-type="float" office:value="46739.85" table:style-name="ce15">
            <text:p>46.739,85</text:p>
          </table:table-cell>
          <table:table-cell office:value-type="float" office:value="46739.85" table:style-name="ce15">
            <text:p>46.739,85</text:p>
          </table:table-cell>
          <table:table-cell table:style-name="ce18"/>
          <table:table-cell office:value-type="float" office:value="-28465.85" table:style-name="ce15">
            <text:p>-28.465,85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53137" table:style-name="ce15">
            <text:p>53.137,00</text:p>
          </table:table-cell>
          <table:table-cell table:style-name="ce18"/>
          <table:table-cell office:value-type="float" office:value="53137" table:style-name="ce15">
            <text:p>53.137,00</text:p>
          </table:table-cell>
          <table:table-cell office:value-type="float" office:value="48280.61" table:style-name="ce15">
            <text:p>48.280,61</text:p>
          </table:table-cell>
          <table:table-cell office:value-type="float" office:value="48280.61" table:style-name="ce15">
            <text:p>48.280,61</text:p>
          </table:table-cell>
          <table:table-cell office:value-type="float" office:value="48280.61" table:style-name="ce15">
            <text:p>48.280,61</text:p>
          </table:table-cell>
          <table:table-cell table:style-name="ce18"/>
          <table:table-cell office:value-type="float" office:value="4856.3900000000003" table:style-name="ce15">
            <text:p>4.856,39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162293" table:style-name="ce15">
            <text:p>162.293,00</text:p>
          </table:table-cell>
          <table:table-cell table:style-name="ce18"/>
          <table:table-cell office:value-type="float" office:value="162293" table:style-name="ce15">
            <text:p>162.293,00</text:p>
          </table:table-cell>
          <table:table-cell office:value-type="float" office:value="147065.20000000001" table:style-name="ce15">
            <text:p>147.065,20</text:p>
          </table:table-cell>
          <table:table-cell office:value-type="float" office:value="147065.20000000001" table:style-name="ce15">
            <text:p>147.065,20</text:p>
          </table:table-cell>
          <table:table-cell office:value-type="float" office:value="147065.20000000001" table:style-name="ce15">
            <text:p>147.065,20</text:p>
          </table:table-cell>
          <table:table-cell table:style-name="ce18"/>
          <table:table-cell office:value-type="float" office:value="15227.8" table:style-name="ce15">
            <text:p>15.227,80</text:p>
          </table:table-cell>
          <table:table-cell table:number-columns-repeated="16372"/>
        </table:table-row>
        <table:table-row table:style-name="ro17">
          <table:table-cell office:value-type="float" office:value="6" table:style-name="ce20">
            <text:p>006</text:p>
          </table:table-cell>
          <table:table-cell office:value-type="float" office:value="1500" table:style-name="ce21">
            <text:p>1500</text:p>
          </table:table-cell>
          <table:table-cell office:value-type="float" office:value="13000" table:style-name="ce22">
            <text:p>13000</text:p>
          </table:table-cell>
          <table:table-cell office:value-type="string" table:style-name="ce3">
            <text:p><text:span text:style-name="T1">RETRIBUCIONES B`SICAS PERSONAL LABORAL FIJO</text:span></text:p>
          </table:table-cell>
          <table:table-cell office:value-type="float" office:value="110987" table:style-name="ce23">
            <text:p>110.987,00</text:p>
          </table:table-cell>
          <table:table-cell table:style-name="ce31"/>
          <table:table-cell office:value-type="float" office:value="110987" table:style-name="ce23">
            <text:p>110.987,00</text:p>
          </table:table-cell>
          <table:table-cell office:value-type="float" office:value="110333.24" table:style-name="ce23">
            <text:p>110.333,24</text:p>
          </table:table-cell>
          <table:table-cell office:value-type="float" office:value="110333.24" table:style-name="ce23">
            <text:p>110.333,24</text:p>
          </table:table-cell>
          <table:table-cell office:value-type="float" office:value="110333.24" table:style-name="ce23">
            <text:p>110.333,24</text:p>
          </table:table-cell>
          <table:table-cell table:style-name="ce31"/>
          <table:table-cell office:value-type="float" office:value="653.76" table:style-name="ce24">
            <text:p>653,76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40851429" table:style-name="ce27">
            <text:p>40.851.429,00</text:p>
          </table:table-cell>
          <table:table-cell office:value-type="float" office:value="18322711.530000001" table:style-name="ce27">
            <text:p>18.322.711,53</text:p>
          </table:table-cell>
          <table:table-cell office:value-type="float" office:value="59174140.530000001" table:style-name="ce27">
            <text:p>59.174.140,53</text:p>
          </table:table-cell>
          <table:table-cell office:value-type="float" office:value="37978211.869999997" table:style-name="ce27">
            <text:p>37.978.211,87</text:p>
          </table:table-cell>
          <table:table-cell office:value-type="float" office:value="37978211.869999997" table:style-name="ce27">
            <text:p>37.978.211,87</text:p>
          </table:table-cell>
          <table:table-cell office:value-type="float" office:value="37300849.030000001" table:style-name="ce27">
            <text:p>37.300.849,03</text:p>
          </table:table-cell>
          <table:table-cell office:value-type="float" office:value="677362.84" table:style-name="ce27">
            <text:p>677.362,84</text:p>
          </table:table-cell>
          <table:table-cell office:value-type="float" office:value="21195928.66" table:style-name="ce27">
            <text:p>21.195.928,6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" table:style-name="ce6">
            <text:p>006</text:p>
          </table:table-cell>
          <table:table-cell office:value-type="float" office:value="1500" table:style-name="ce7">
            <text:p>1500</text:p>
          </table:table-cell>
          <table:table-cell office:value-type="float" office:value="15000" table:style-name="ce8">
            <text:p>15000</text:p>
          </table:table-cell>
          <table:table-cell office:value-type="string" table:style-name="ce2">
            <text:p><text:span text:style-name="T1">PRODUCTIVIDAD</text:span></text:p>
          </table:table-cell>
          <table:table-cell office:value-type="float" office:value="2291" table:style-name="ce9">
            <text:p>2.291,00</text:p>
          </table:table-cell>
          <table:table-cell table:style-name="ce10"/>
          <table:table-cell office:value-type="float" office:value="2291" table:style-name="ce9">
            <text:p>2.291,00</text:p>
          </table:table-cell>
          <table:table-cell office:value-type="float" office:value="3622.03" table:style-name="ce9">
            <text:p>3.622,03</text:p>
          </table:table-cell>
          <table:table-cell office:value-type="float" office:value="3622.03" table:style-name="ce9">
            <text:p>3.622,03</text:p>
          </table:table-cell>
          <table:table-cell office:value-type="float" office:value="3622.03" table:style-name="ce9">
            <text:p>3.622,03</text:p>
          </table:table-cell>
          <table:table-cell table:number-columns-spanned="1" table:number-rows-spanned="28" table:style-name="ce63"/>
          <table:table-cell office:value-type="float" office:value="-1331.03" table:style-name="ce9">
            <text:p>-1.331,03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22052" table:style-name="ce15">
            <text:p>122.052,00</text:p>
          </table:table-cell>
          <table:table-cell table:style-name="ce16"/>
          <table:table-cell office:value-type="float" office:value="122052" table:style-name="ce15">
            <text:p>122.052,00</text:p>
          </table:table-cell>
          <table:table-cell office:value-type="float" office:value="104857.91" table:style-name="ce15">
            <text:p>104.857,91</text:p>
          </table:table-cell>
          <table:table-cell office:value-type="float" office:value="104857.91" table:style-name="ce15">
            <text:p>104.857,91</text:p>
          </table:table-cell>
          <table:table-cell office:value-type="float" office:value="104857.91" table:style-name="ce15">
            <text:p>104.857,91</text:p>
          </table:table-cell>
          <table:covered-table-cell/>
          <table:table-cell office:value-type="float" office:value="17194.09" table:style-name="ce15">
            <text:p>17.194,09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2538" table:style-name="ce15">
            <text:p>2.538,00</text:p>
          </table:table-cell>
          <table:table-cell table:style-name="ce16"/>
          <table:table-cell office:value-type="float" office:value="2538" table:style-name="ce15">
            <text:p>2.538,00</text:p>
          </table:table-cell>
          <table:table-cell office:value-type="float" office:value="1273.49" table:style-name="ce15">
            <text:p>1.273,49</text:p>
          </table:table-cell>
          <table:table-cell office:value-type="float" office:value="1273.49" table:style-name="ce15">
            <text:p>1.273,49</text:p>
          </table:table-cell>
          <table:table-cell office:value-type="float" office:value="1273.49" table:style-name="ce15">
            <text:p>1.273,49</text:p>
          </table:table-cell>
          <table:covered-table-cell/>
          <table:table-cell office:value-type="float" office:value="1264.51" table:style-name="ce15">
            <text:p>1.264,51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720" table:style-name="ce17">
            <text:p>720,00</text:p>
          </table:table-cell>
          <table:table-cell table:style-name="ce18"/>
          <table:table-cell office:value-type="float" office:value="720" table:style-name="ce17">
            <text:p>720,00</text:p>
          </table:table-cell>
          <table:table-cell table:number-columns-repeated="3" table:style-name="ce18"/>
          <table:covered-table-cell/>
          <table:table-cell office:value-type="float" office:value="720" table:style-name="ce17">
            <text:p>72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1200" table:style-name="ce15">
            <text:p>1.200,00</text:p>
          </table:table-cell>
          <table:table-cell table:style-name="ce18"/>
          <table:table-cell office:value-type="float" office:value="1200" table:style-name="ce15">
            <text:p>1.200,00</text:p>
          </table:table-cell>
          <table:table-cell table:number-columns-repeated="3" table:style-name="ce18"/>
          <table:covered-table-cell/>
          <table:table-cell office:value-type="float" office:value="1200" table:style-name="ce15">
            <text:p>1.2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9">
            <text:p><text:span text:style-name="T1">SUMINISTRO DE COMBUSTIBLES Y</text:span></text:p>
            <text:p><text:span text:style-name="T1">CARBURANTES</text:span></text:p>
          </table:table-cell>
          <table:table-cell office:value-type="float" office:value="400" table:style-name="ce17">
            <text:p>400,00</text:p>
          </table:table-cell>
          <table:table-cell table:style-name="ce18"/>
          <table:table-cell office:value-type="float" office:value="400" table:style-name="ce17">
            <text:p>400,00</text:p>
          </table:table-cell>
          <table:table-cell office:value-type="float" office:value="184.44" table:style-name="ce17">
            <text:p>184,44</text:p>
          </table:table-cell>
          <table:table-cell office:value-type="float" office:value="184.44" table:style-name="ce17">
            <text:p>184,44</text:p>
          </table:table-cell>
          <table:table-cell office:value-type="float" office:value="184.44" table:style-name="ce17">
            <text:p>184,44</text:p>
          </table:table-cell>
          <table:covered-table-cell/>
          <table:table-cell office:value-type="float" office:value="215.56" table:style-name="ce17">
            <text:p>215,56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1045" table:style-name="ce15">
            <text:p>1.045,00</text:p>
          </table:table-cell>
          <table:table-cell office:value-type="float" office:value="1045" table:style-name="ce15">
            <text:p>1.045,00</text:p>
          </table:table-cell>
          <table:table-cell office:value-type="float" office:value="2090" table:style-name="ce15">
            <text:p>2.090,00</text:p>
          </table:table-cell>
          <table:table-cell office:value-type="float" office:value="1490.8" table:style-name="ce15">
            <text:p>1.490,80</text:p>
          </table:table-cell>
          <table:table-cell office:value-type="float" office:value="1490.8" table:style-name="ce15">
            <text:p>1.490,80</text:p>
          </table:table-cell>
          <table:table-cell office:value-type="float" office:value="1490.8" table:style-name="ce15">
            <text:p>1.490,80</text:p>
          </table:table-cell>
          <table:covered-table-cell/>
          <table:table-cell office:value-type="float" office:value="599.20000000000005" table:style-name="ce17">
            <text:p>599,20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office:value-type="float" office:value="239.09" table:style-name="ce17">
            <text:p>239,09</text:p>
          </table:table-cell>
          <table:table-cell office:value-type="float" office:value="239.09" table:style-name="ce17">
            <text:p>239,09</text:p>
          </table:table-cell>
          <table:table-cell office:value-type="float" office:value="239.09" table:style-name="ce17">
            <text:p>239,09</text:p>
          </table:table-cell>
          <table:covered-table-cell/>
          <table:table-cell office:value-type="float" office:value="260.91000000000003" table:style-name="ce17">
            <text:p>260,91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697" table:style-name="ce13">
            <text:p>22697</text:p>
          </table:table-cell>
          <table:table-cell office:value-type="string" table:style-name="ce14">
            <text:p><text:span text:style-name="T1">PAGO POR CUENTA DE TERCEROS</text:span></text:p>
          </table:table-cell>
          <table:table-cell office:value-type="float" office:value="3000" table:style-name="ce15">
            <text:p>3.000,00</text:p>
          </table:table-cell>
          <table:table-cell table:style-name="ce16"/>
          <table:table-cell office:value-type="float" office:value="3000" table:style-name="ce15">
            <text:p>3.000,00</text:p>
          </table:table-cell>
          <table:table-cell table:number-columns-repeated="3" table:style-name="ce16"/>
          <table:covered-table-cell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2000" table:style-name="ce15">
            <text:p>12.000,00</text:p>
          </table:table-cell>
          <table:table-cell table:style-name="ce16"/>
          <table:table-cell office:value-type="float" office:value="12000" table:style-name="ce15">
            <text:p>12.000,00</text:p>
          </table:table-cell>
          <table:table-cell table:number-columns-repeated="3" table:style-name="ce16"/>
          <table:covered-table-cell/>
          <table:table-cell office:value-type="float" office:value="12000" table:style-name="ce15">
            <text:p>12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35000" table:style-name="ce15">
            <text:p>35.000,00</text:p>
          </table:table-cell>
          <table:table-cell table:style-name="ce18"/>
          <table:table-cell office:value-type="float" office:value="35000" table:style-name="ce15">
            <text:p>35.000,00</text:p>
          </table:table-cell>
          <table:table-cell office:value-type="float" office:value="11676.5" table:style-name="ce15">
            <text:p>11.676,50</text:p>
          </table:table-cell>
          <table:table-cell office:value-type="float" office:value="11676.5" table:style-name="ce15">
            <text:p>11.676,50</text:p>
          </table:table-cell>
          <table:table-cell office:value-type="float" office:value="11676.5" table:style-name="ce15">
            <text:p>11.676,50</text:p>
          </table:table-cell>
          <table:covered-table-cell/>
          <table:table-cell office:value-type="float" office:value="23323.5" table:style-name="ce15">
            <text:p>23.323,5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office:value-type="float" office:value="2095" table:style-name="ce15">
            <text:p>2.095,00</text:p>
          </table:table-cell>
          <table:table-cell table:style-name="ce16"/>
          <table:table-cell office:value-type="float" office:value="2095" table:style-name="ce15">
            <text:p>2.095,00</text:p>
          </table:table-cell>
          <table:table-cell table:number-columns-repeated="3" table:style-name="ce16"/>
          <table:covered-table-cell/>
          <table:table-cell office:value-type="float" office:value="2095" table:style-name="ce15">
            <text:p>2.095,0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00" table:style-name="ce12">
            <text:p>1500</text:p>
          </table:table-cell>
          <table:table-cell office:value-type="float" office:value="64100" table:style-name="ce13">
            <text:p>64100</text:p>
          </table:table-cell>
          <table:table-cell office:value-type="string" table:style-name="ce14">
            <text:p><text:span text:style-name="T1">GASTOS EN APLICACIONES INFORM`TICAS.</text:span></text:p>
          </table:table-cell>
          <table:table-cell table:style-name="ce18"/>
          <table:table-cell office:value-type="float" office:value="121000" table:style-name="ce15">
            <text:p>121.000,00</text:p>
          </table:table-cell>
          <table:table-cell office:value-type="float" office:value="121000" table:style-name="ce15">
            <text:p>121.000,00</text:p>
          </table:table-cell>
          <table:table-cell table:number-columns-repeated="3" table:style-name="ce18"/>
          <table:covered-table-cell/>
          <table:table-cell office:value-type="float" office:value="121000" table:style-name="ce15">
            <text:p>121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64648" table:style-name="ce15">
            <text:p>64.648,00</text:p>
          </table:table-cell>
          <table:table-cell table:style-name="ce18"/>
          <table:table-cell office:value-type="float" office:value="64648" table:style-name="ce15">
            <text:p>64.648,00</text:p>
          </table:table-cell>
          <table:table-cell office:value-type="float" office:value="42390.94" table:style-name="ce15">
            <text:p>42.390,94</text:p>
          </table:table-cell>
          <table:table-cell office:value-type="float" office:value="42390.94" table:style-name="ce15">
            <text:p>42.390,94</text:p>
          </table:table-cell>
          <table:table-cell office:value-type="float" office:value="42390.94" table:style-name="ce15">
            <text:p>42.390,94</text:p>
          </table:table-cell>
          <table:covered-table-cell/>
          <table:table-cell office:value-type="float" office:value="22257.06" table:style-name="ce15">
            <text:p>22.257,06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9">
            <text:p><text:span text:style-name="T1">SUELDOS DEL GRUPO A2 PERSONAL</text:span></text:p>
            <text:p><text:span text:style-name="T1">FUNCIONARIO</text:span></text:p>
          </table:table-cell>
          <table:table-cell office:value-type="float" office:value="97825" table:style-name="ce15">
            <text:p>97.825,00</text:p>
          </table:table-cell>
          <table:table-cell table:style-name="ce18"/>
          <table:table-cell office:value-type="float" office:value="97825" table:style-name="ce15">
            <text:p>97.825,00</text:p>
          </table:table-cell>
          <table:table-cell office:value-type="float" office:value="83824.12" table:style-name="ce15">
            <text:p>83.824,12</text:p>
          </table:table-cell>
          <table:table-cell office:value-type="float" office:value="83824.12" table:style-name="ce15">
            <text:p>83.824,12</text:p>
          </table:table-cell>
          <table:table-cell office:value-type="float" office:value="83824.12" table:style-name="ce15">
            <text:p>83.824,12</text:p>
          </table:table-cell>
          <table:covered-table-cell/>
          <table:table-cell office:value-type="float" office:value="14000.88" table:style-name="ce15">
            <text:p>14.000,88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31479" table:style-name="ce15">
            <text:p>31.479,00</text:p>
          </table:table-cell>
          <table:table-cell table:style-name="ce18"/>
          <table:table-cell office:value-type="float" office:value="31479" table:style-name="ce15">
            <text:p>31.479,00</text:p>
          </table:table-cell>
          <table:table-cell office:value-type="float" office:value="21932.73" table:style-name="ce15">
            <text:p>21.932,73</text:p>
          </table:table-cell>
          <table:table-cell office:value-type="float" office:value="21932.73" table:style-name="ce15">
            <text:p>21.932,73</text:p>
          </table:table-cell>
          <table:table-cell office:value-type="float" office:value="21932.73" table:style-name="ce15">
            <text:p>21.932,73</text:p>
          </table:table-cell>
          <table:covered-table-cell/>
          <table:table-cell office:value-type="float" office:value="9546.27" table:style-name="ce15">
            <text:p>9.546,27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34932" table:style-name="ce15">
            <text:p>34.932,00</text:p>
          </table:table-cell>
          <table:table-cell office:value-type="float" office:value="-5094.25" table:style-name="ce15">
            <text:p>-5.094,25</text:p>
          </table:table-cell>
          <table:table-cell office:value-type="float" office:value="29837.75" table:style-name="ce15">
            <text:p>29.837,75</text:p>
          </table:table-cell>
          <table:table-cell office:value-type="float" office:value="32129.06" table:style-name="ce15">
            <text:p>32.129,06</text:p>
          </table:table-cell>
          <table:table-cell office:value-type="float" office:value="32129.06" table:style-name="ce15">
            <text:p>32.129,06</text:p>
          </table:table-cell>
          <table:table-cell office:value-type="float" office:value="32129.06" table:style-name="ce15">
            <text:p>32.129,06</text:p>
          </table:table-cell>
          <table:covered-table-cell/>
          <table:table-cell office:value-type="float" office:value="-2291.31" table:style-name="ce15">
            <text:p>-2.291,31</text:p>
          </table:table-cell>
          <table:table-cell table:number-columns-repeated="16372"/>
        </table:table-row>
        <table:table-row table:style-name="ro5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4755" table:style-name="ce15">
            <text:p>24.755,00</text:p>
          </table:table-cell>
          <table:table-cell table:style-name="ce16"/>
          <table:table-cell office:value-type="float" office:value="24755" table:style-name="ce15">
            <text:p>24.755,00</text:p>
          </table:table-cell>
          <table:table-cell office:value-type="float" office:value="28925.68" table:style-name="ce15">
            <text:p>28.925,68</text:p>
          </table:table-cell>
          <table:table-cell office:value-type="float" office:value="28925.68" table:style-name="ce15">
            <text:p>28.925,68</text:p>
          </table:table-cell>
          <table:table-cell office:value-type="float" office:value="28925.68" table:style-name="ce15">
            <text:p>28.925,68</text:p>
          </table:table-cell>
          <table:covered-table-cell/>
          <table:table-cell office:value-type="float" office:value="-4170.68" table:style-name="ce15">
            <text:p>-4.170,68</text:p>
          </table:table-cell>
          <table:table-cell table:number-columns-repeated="16372"/>
        </table:table-row>
        <table:table-row table:style-name="ro8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56632" table:style-name="ce15">
            <text:p>56.632,00</text:p>
          </table:table-cell>
          <table:table-cell office:value-type="float" office:value="-1368.5" table:style-name="ce15">
            <text:p>-1.368,50</text:p>
          </table:table-cell>
          <table:table-cell office:value-type="float" office:value="55263.5" table:style-name="ce15">
            <text:p>55.263,50</text:p>
          </table:table-cell>
          <table:table-cell office:value-type="float" office:value="50063.83" table:style-name="ce15">
            <text:p>50.063,83</text:p>
          </table:table-cell>
          <table:table-cell office:value-type="float" office:value="50063.83" table:style-name="ce15">
            <text:p>50.063,83</text:p>
          </table:table-cell>
          <table:table-cell office:value-type="float" office:value="50063.83" table:style-name="ce15">
            <text:p>50.063,83</text:p>
          </table:table-cell>
          <table:covered-table-cell/>
          <table:table-cell office:value-type="float" office:value="5199.67" table:style-name="ce15">
            <text:p>5.199,67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148012" table:style-name="ce15">
            <text:p>148.012,00</text:p>
          </table:table-cell>
          <table:table-cell office:value-type="float" office:value="-3165.16" table:style-name="ce15">
            <text:p>-3.165,16</text:p>
          </table:table-cell>
          <table:table-cell office:value-type="float" office:value="144846.84" table:style-name="ce15">
            <text:p>144.846,84</text:p>
          </table:table-cell>
          <table:table-cell office:value-type="float" office:value="117189.6" table:style-name="ce15">
            <text:p>117.189,60</text:p>
          </table:table-cell>
          <table:table-cell office:value-type="float" office:value="117189.6" table:style-name="ce15">
            <text:p>117.189,60</text:p>
          </table:table-cell>
          <table:table-cell office:value-type="float" office:value="117189.6" table:style-name="ce15">
            <text:p>117.189,60</text:p>
          </table:table-cell>
          <table:covered-table-cell/>
          <table:table-cell office:value-type="float" office:value="27657.24" table:style-name="ce15">
            <text:p>27.657,24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433480" table:style-name="ce15">
            <text:p>433.480,00</text:p>
          </table:table-cell>
          <table:table-cell office:value-type="float" office:value="-9138.5" table:style-name="ce15">
            <text:p>-9.138,50</text:p>
          </table:table-cell>
          <table:table-cell office:value-type="float" office:value="424341.5" table:style-name="ce15">
            <text:p>424.341,50</text:p>
          </table:table-cell>
          <table:table-cell office:value-type="float" office:value="335958.05" table:style-name="ce15">
            <text:p>335.958,05</text:p>
          </table:table-cell>
          <table:table-cell office:value-type="float" office:value="335958.05" table:style-name="ce15">
            <text:p>335.958,05</text:p>
          </table:table-cell>
          <table:table-cell office:value-type="float" office:value="335958.05" table:style-name="ce15">
            <text:p>335.958,05</text:p>
          </table:table-cell>
          <table:covered-table-cell/>
          <table:table-cell office:value-type="float" office:value="88383.45" table:style-name="ce15">
            <text:p>88.383,45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19417" table:style-name="ce15">
            <text:p>119.417,00</text:p>
          </table:table-cell>
          <table:table-cell table:style-name="ce18"/>
          <table:table-cell office:value-type="float" office:value="119417" table:style-name="ce15">
            <text:p>119.417,00</text:p>
          </table:table-cell>
          <table:table-cell office:value-type="float" office:value="113366.1" table:style-name="ce15">
            <text:p>113.366,10</text:p>
          </table:table-cell>
          <table:table-cell office:value-type="float" office:value="113366.1" table:style-name="ce15">
            <text:p>113.366,10</text:p>
          </table:table-cell>
          <table:table-cell office:value-type="float" office:value="113366.1" table:style-name="ce15">
            <text:p>113.366,10</text:p>
          </table:table-cell>
          <table:covered-table-cell/>
          <table:table-cell office:value-type="float" office:value="6050.9" table:style-name="ce15">
            <text:p>6.050,9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0474" table:style-name="ce15">
            <text:p>10.474,00</text:p>
          </table:table-cell>
          <table:table-cell table:style-name="ce16"/>
          <table:table-cell office:value-type="float" office:value="10474" table:style-name="ce15">
            <text:p>10.474,00</text:p>
          </table:table-cell>
          <table:table-cell office:value-type="float" office:value="12234.66" table:style-name="ce15">
            <text:p>12.234,66</text:p>
          </table:table-cell>
          <table:table-cell office:value-type="float" office:value="12234.66" table:style-name="ce15">
            <text:p>12.234,66</text:p>
          </table:table-cell>
          <table:table-cell office:value-type="float" office:value="12234.66" table:style-name="ce15">
            <text:p>12.234,66</text:p>
          </table:table-cell>
          <table:covered-table-cell/>
          <table:table-cell office:value-type="float" office:value="-1760.66" table:style-name="ce15">
            <text:p>-1.760,66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166.94" table:style-name="ce17">
            <text:p>166,94</text:p>
          </table:table-cell>
          <table:table-cell office:value-type="float" office:value="166.94" table:style-name="ce17">
            <text:p>166,94</text:p>
          </table:table-cell>
          <table:table-cell office:value-type="float" office:value="166.94" table:style-name="ce17">
            <text:p>166,94</text:p>
          </table:table-cell>
          <table:covered-table-cell/>
          <table:table-cell office:value-type="float" office:value="-166.94" table:style-name="ce17">
            <text:p>-166,94</text:p>
          </table:table-cell>
          <table:table-cell table:number-columns-repeated="16372"/>
        </table:table-row>
        <table:table-row table:style-name="ro11">
          <table:table-cell office:value-type="float" office:value="6" table:style-name="ce20">
            <text:p>006</text:p>
          </table:table-cell>
          <table:table-cell office:value-type="float" office:value="1510" table:style-name="ce21">
            <text:p>1510</text:p>
          </table:table-cell>
          <table:table-cell office:value-type="float" office:value="16000" table:style-name="ce22">
            <text:p>16000</text:p>
          </table:table-cell>
          <table:table-cell office:value-type="string" table:style-name="ce3">
            <text:p><text:span text:style-name="T1">SEGURIDAD SOCIAL.</text:span></text:p>
          </table:table-cell>
          <table:table-cell office:value-type="float" office:value="280512" table:style-name="ce23">
            <text:p>280.512,00</text:p>
          </table:table-cell>
          <table:table-cell table:style-name="ce31"/>
          <table:table-cell office:value-type="float" office:value="280512" table:style-name="ce23">
            <text:p>280.512,00</text:p>
          </table:table-cell>
          <table:table-cell office:value-type="float" office:value="235615.43" table:style-name="ce23">
            <text:p>235.615,43</text:p>
          </table:table-cell>
          <table:table-cell office:value-type="float" office:value="235615.43" table:style-name="ce23">
            <text:p>235.615,43</text:p>
          </table:table-cell>
          <table:table-cell office:value-type="float" office:value="235615.43" table:style-name="ce23">
            <text:p>235.615,43</text:p>
          </table:table-cell>
          <table:covered-table-cell/>
          <table:table-cell office:value-type="float" office:value="44896.57" table:style-name="ce23">
            <text:p>44.896,57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42336446" table:style-name="ce27">
            <text:p>42.336.446,00</text:p>
          </table:table-cell>
          <table:table-cell office:value-type="float" office:value="18425990.120000001" table:style-name="ce27">
            <text:p>18.425.990,12</text:p>
          </table:table-cell>
          <table:table-cell office:value-type="float" office:value="60762436.119999997" table:style-name="ce27">
            <text:p>60.762.436,12</text:p>
          </table:table-cell>
          <table:table-cell office:value-type="float" office:value="39175353.270000003" table:style-name="ce27">
            <text:p>39.175.353,27</text:p>
          </table:table-cell>
          <table:table-cell office:value-type="float" office:value="39175353.270000003" table:style-name="ce27">
            <text:p>39.175.353,27</text:p>
          </table:table-cell>
          <table:table-cell office:value-type="float" office:value="38497990.43" table:style-name="ce27">
            <text:p>38.497.990,43</text:p>
          </table:table-cell>
          <table:table-cell office:value-type="float" office:value="677362.84" table:style-name="ce32">
            <text:p>677.362,84</text:p>
          </table:table-cell>
          <table:table-cell office:value-type="float" office:value="21587082.850000001" table:style-name="ce27">
            <text:p>21.587.082,8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" table:style-name="ce6">
            <text:p>006</text:p>
          </table:table-cell>
          <table:table-cell office:value-type="float" office:value="1510" table:style-name="ce7">
            <text:p>1510</text:p>
          </table:table-cell>
          <table:table-cell office:value-type="float" office:value="16202" table:style-name="ce8">
            <text:p>16202</text:p>
          </table:table-cell>
          <table:table-cell office:value-type="string" table:style-name="ce2">
            <text:p><text:span text:style-name="T1">TRANSPORTE DE PERSONAL.</text:span></text:p>
          </table:table-cell>
          <table:table-cell office:value-type="float" office:value="7836" table:style-name="ce9">
            <text:p>7.836,00</text:p>
          </table:table-cell>
          <table:table-cell table:style-name="ce10"/>
          <table:table-cell office:value-type="float" office:value="7836" table:style-name="ce9">
            <text:p>7.836,00</text:p>
          </table:table-cell>
          <table:table-cell office:value-type="float" office:value="3057.37" table:style-name="ce9">
            <text:p>3.057,37</text:p>
          </table:table-cell>
          <table:table-cell office:value-type="float" office:value="3057.37" table:style-name="ce9">
            <text:p>3.057,37</text:p>
          </table:table-cell>
          <table:table-cell office:value-type="float" office:value="3057.37" table:style-name="ce9">
            <text:p>3.057,37</text:p>
          </table:table-cell>
          <table:table-cell table:style-name="ce10"/>
          <table:table-cell office:value-type="float" office:value="4778.63" table:style-name="ce9">
            <text:p>4.778,63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12000" table:style-name="ce15">
            <text:p>12.000,00</text:p>
          </table:table-cell>
          <table:table-cell table:style-name="ce16"/>
          <table:table-cell office:value-type="float" office:value="12000" table:style-name="ce15">
            <text:p>12.000,00</text:p>
          </table:table-cell>
          <table:table-cell table:number-columns-repeated="4" table:style-name="ce16"/>
          <table:table-cell office:value-type="float" office:value="12000" table:style-name="ce15">
            <text:p>12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30000" table:style-name="ce15">
            <text:p>30.000,00</text:p>
          </table:table-cell>
          <table:table-cell office:value-type="float" office:value="14520" table:style-name="ce15">
            <text:p>14.520,00</text:p>
          </table:table-cell>
          <table:table-cell office:value-type="float" office:value="44520" table:style-name="ce15">
            <text:p>44.520,00</text:p>
          </table:table-cell>
          <table:table-cell office:value-type="float" office:value="17109.400000000001" table:style-name="ce15">
            <text:p>17.109,40</text:p>
          </table:table-cell>
          <table:table-cell office:value-type="float" office:value="17109.400000000001" table:style-name="ce15">
            <text:p>17.109,40</text:p>
          </table:table-cell>
          <table:table-cell office:value-type="float" office:value="14520" table:style-name="ce15">
            <text:p>14.520,00</text:p>
          </table:table-cell>
          <table:table-cell office:value-type="float" office:value="2589.4" table:style-name="ce15">
            <text:p>2.589,40</text:p>
          </table:table-cell>
          <table:table-cell office:value-type="float" office:value="27410.6" table:style-name="ce15">
            <text:p>27.410,6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22707" table:style-name="ce13">
            <text:p>22707</text:p>
          </table:table-cell>
          <table:table-cell office:value-type="string" table:style-name="ce14">
            <text:p><text:span text:style-name="T1">CONTRATACIÓN DE SERVICIOS URBAN˝STICOS</text:span></text:p>
          </table:table-cell>
          <table:table-cell office:value-type="float" office:value="20000" table:style-name="ce15">
            <text:p>20.000,00</text:p>
          </table:table-cell>
          <table:table-cell table:style-name="ce18"/>
          <table:table-cell office:value-type="float" office:value="20000" table:style-name="ce15">
            <text:p>20.000,00</text:p>
          </table:table-cell>
          <table:table-cell table:number-columns-repeated="4" table:style-name="ce18"/>
          <table:table-cell office:value-type="float" office:value="20000" table:style-name="ce15">
            <text:p>20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22710" table:style-name="ce13">
            <text:p>22710</text:p>
          </table:table-cell>
          <table:table-cell office:value-type="string" table:style-name="ce19">
            <text:p><text:span text:style-name="T1">CONTRATACION DE SERVICIOS.</text:span></text:p>
            <text:p><text:span text:style-name="T1">EJECUCIONES SUBSIDIARIAS</text:span></text:p>
          </table:table-cell>
          <table:table-cell table:style-name="ce18"/>
          <table:table-cell office:value-type="float" office:value="590000" table:style-name="ce15">
            <text:p>590.000,00</text:p>
          </table:table-cell>
          <table:table-cell office:value-type="float" office:value="590000" table:style-name="ce15">
            <text:p>590.000,00</text:p>
          </table:table-cell>
          <table:table-cell office:value-type="float" office:value="554403.36" table:style-name="ce15">
            <text:p>554.403,36</text:p>
          </table:table-cell>
          <table:table-cell office:value-type="float" office:value="554403.36" table:style-name="ce15">
            <text:p>554.403,36</text:p>
          </table:table-cell>
          <table:table-cell office:value-type="float" office:value="554403.36" table:style-name="ce15">
            <text:p>554.403,36</text:p>
          </table:table-cell>
          <table:table-cell table:style-name="ce18"/>
          <table:table-cell office:value-type="float" office:value="35596.639999999999" table:style-name="ce15">
            <text:p>35.596,64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36000" table:style-name="ce15">
            <text:p>36.000,00</text:p>
          </table:table-cell>
          <table:table-cell table:style-name="ce18"/>
          <table:table-cell office:value-type="float" office:value="36000" table:style-name="ce15">
            <text:p>36.000,00</text:p>
          </table:table-cell>
          <table:table-cell office:value-type="float" office:value="3799.4" table:style-name="ce15">
            <text:p>3.799,40</text:p>
          </table:table-cell>
          <table:table-cell office:value-type="float" office:value="3799.4" table:style-name="ce15">
            <text:p>3.799,40</text:p>
          </table:table-cell>
          <table:table-cell office:value-type="float" office:value="3799.4" table:style-name="ce15">
            <text:p>3.799,40</text:p>
          </table:table-cell>
          <table:table-cell table:style-name="ce18"/>
          <table:table-cell office:value-type="float" office:value="32200.6" table:style-name="ce15">
            <text:p>32.200,6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10" table:style-name="ce12">
            <text:p>151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360" table:style-name="ce17">
            <text:p>360,00</text:p>
          </table:table-cell>
          <table:table-cell table:style-name="ce18"/>
          <table:table-cell office:value-type="float" office:value="360" table:style-name="ce17">
            <text:p>360,00</text:p>
          </table:table-cell>
          <table:table-cell table:number-columns-repeated="4" table:style-name="ce18"/>
          <table:table-cell office:value-type="float" office:value="360" table:style-name="ce17">
            <text:p>36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21" table:style-name="ce12">
            <text:p>1521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216990" table:style-name="ce15">
            <text:p>216.990,00</text:p>
          </table:table-cell>
          <table:table-cell office:value-type="float" office:value="-170000" table:style-name="ce15">
            <text:p>-170.000,00</text:p>
          </table:table-cell>
          <table:table-cell office:value-type="float" office:value="46990" table:style-name="ce15">
            <text:p>46.990,00</text:p>
          </table:table-cell>
          <table:table-cell table:number-columns-repeated="4" table:style-name="ce18"/>
          <table:table-cell office:value-type="float" office:value="46990" table:style-name="ce15">
            <text:p>46.99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21" table:style-name="ce12">
            <text:p>1521</text:p>
          </table:table-cell>
          <table:table-cell office:value-type="float" office:value="22721" table:style-name="ce13">
            <text:p>22721</text:p>
          </table:table-cell>
          <table:table-cell office:value-type="string" table:style-name="ce19">
            <text:p><text:span text:style-name="T1">CONTRATACIÓN DEL SERVICIO DE</text:span></text:p>
            <text:p><text:span text:style-name="T1">ALQUILER DE VIVIENDAS</text:span></text:p>
          </table:table-cell>
          <table:table-cell office:value-type="float" office:value="288404" table:style-name="ce15">
            <text:p>288.404,00</text:p>
          </table:table-cell>
          <table:table-cell office:value-type="float" office:value="-230000" table:style-name="ce15">
            <text:p>-230.000,00</text:p>
          </table:table-cell>
          <table:table-cell office:value-type="float" office:value="58404" table:style-name="ce15">
            <text:p>58.404,00</text:p>
          </table:table-cell>
          <table:table-cell table:number-columns-repeated="4" table:style-name="ce18"/>
          <table:table-cell office:value-type="float" office:value="58404" table:style-name="ce15">
            <text:p>58.404,0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21" table:style-name="ce12">
            <text:p>152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6162" table:style-name="ce15">
            <text:p>16.162,00</text:p>
          </table:table-cell>
          <table:table-cell office:value-type="float" office:value="16162" table:style-name="ce15">
            <text:p>16.162,00</text:p>
          </table:table-cell>
          <table:table-cell office:value-type="float" office:value="32324" table:style-name="ce15">
            <text:p>32.324,00</text:p>
          </table:table-cell>
          <table:table-cell office:value-type="float" office:value="16106.98" table:style-name="ce15">
            <text:p>16.106,98</text:p>
          </table:table-cell>
          <table:table-cell office:value-type="float" office:value="16106.98" table:style-name="ce15">
            <text:p>16.106,98</text:p>
          </table:table-cell>
          <table:table-cell office:value-type="float" office:value="16106.98" table:style-name="ce15">
            <text:p>16.106,98</text:p>
          </table:table-cell>
          <table:table-cell table:style-name="ce18"/>
          <table:table-cell office:value-type="float" office:value="16217.02" table:style-name="ce15">
            <text:p>16.217,02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27950" table:style-name="ce15">
            <text:p>27.950,00</text:p>
          </table:table-cell>
          <table:table-cell office:value-type="float" office:value="-13975" table:style-name="ce15">
            <text:p>-13.975,00</text:p>
          </table:table-cell>
          <table:table-cell office:value-type="float" office:value="13975" table:style-name="ce15">
            <text:p>13.975,00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table:style-name="ce18"/>
          <table:table-cell office:value-type="float" office:value="184.32" table:style-name="ce17">
            <text:p>184,32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31479" table:style-name="ce15">
            <text:p>31.479,00</text:p>
          </table:table-cell>
          <table:table-cell table:style-name="ce18"/>
          <table:table-cell office:value-type="float" office:value="31479" table:style-name="ce15">
            <text:p>31.479,00</text:p>
          </table:table-cell>
          <table:table-cell office:value-type="float" office:value="21200.51" table:style-name="ce15">
            <text:p>21.200,51</text:p>
          </table:table-cell>
          <table:table-cell office:value-type="float" office:value="21200.51" table:style-name="ce15">
            <text:p>21.200,51</text:p>
          </table:table-cell>
          <table:table-cell office:value-type="float" office:value="21200.51" table:style-name="ce15">
            <text:p>21.200,51</text:p>
          </table:table-cell>
          <table:table-cell table:style-name="ce18"/>
          <table:table-cell office:value-type="float" office:value="10278.49" table:style-name="ce15">
            <text:p>10.278,49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3839" table:style-name="ce15">
            <text:p>13.839,00</text:p>
          </table:table-cell>
          <table:table-cell table:style-name="ce16"/>
          <table:table-cell office:value-type="float" office:value="13839" table:style-name="ce15">
            <text:p>13.839,00</text:p>
          </table:table-cell>
          <table:table-cell office:value-type="float" office:value="13028.11" table:style-name="ce15">
            <text:p>13.028,11</text:p>
          </table:table-cell>
          <table:table-cell office:value-type="float" office:value="13028.11" table:style-name="ce15">
            <text:p>13.028,11</text:p>
          </table:table-cell>
          <table:table-cell office:value-type="float" office:value="13028.11" table:style-name="ce15">
            <text:p>13.028,11</text:p>
          </table:table-cell>
          <table:table-cell table:style-name="ce16"/>
          <table:table-cell office:value-type="float" office:value="810.89" table:style-name="ce17">
            <text:p>810,89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9876" table:style-name="ce15">
            <text:p>19.876,00</text:p>
          </table:table-cell>
          <table:table-cell table:style-name="ce18"/>
          <table:table-cell office:value-type="float" office:value="19876" table:style-name="ce15">
            <text:p>19.876,00</text:p>
          </table:table-cell>
          <table:table-cell office:value-type="float" office:value="13922.96" table:style-name="ce15">
            <text:p>13.922,96</text:p>
          </table:table-cell>
          <table:table-cell office:value-type="float" office:value="13922.96" table:style-name="ce15">
            <text:p>13.922,96</text:p>
          </table:table-cell>
          <table:table-cell office:value-type="float" office:value="13922.96" table:style-name="ce15">
            <text:p>13.922,96</text:p>
          </table:table-cell>
          <table:table-cell table:style-name="ce18"/>
          <table:table-cell office:value-type="float" office:value="5953.04" table:style-name="ce15">
            <text:p>5.953,04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51046" table:style-name="ce15">
            <text:p>51.046,00</text:p>
          </table:table-cell>
          <table:table-cell table:style-name="ce18"/>
          <table:table-cell office:value-type="float" office:value="51046" table:style-name="ce15">
            <text:p>51.046,00</text:p>
          </table:table-cell>
          <table:table-cell office:value-type="float" office:value="34980.46" table:style-name="ce15">
            <text:p>34.980,46</text:p>
          </table:table-cell>
          <table:table-cell office:value-type="float" office:value="34980.46" table:style-name="ce15">
            <text:p>34.980,46</text:p>
          </table:table-cell>
          <table:table-cell office:value-type="float" office:value="34980.46" table:style-name="ce15">
            <text:p>34.980,46</text:p>
          </table:table-cell>
          <table:table-cell table:style-name="ce18"/>
          <table:table-cell office:value-type="float" office:value="16065.54" table:style-name="ce15">
            <text:p>16.065,54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146690" table:style-name="ce15">
            <text:p>146.690,00</text:p>
          </table:table-cell>
          <table:table-cell table:style-name="ce18"/>
          <table:table-cell office:value-type="float" office:value="146690" table:style-name="ce15">
            <text:p>146.690,00</text:p>
          </table:table-cell>
          <table:table-cell office:value-type="float" office:value="100393.08" table:style-name="ce15">
            <text:p>100.393,08</text:p>
          </table:table-cell>
          <table:table-cell office:value-type="float" office:value="100393.08" table:style-name="ce15">
            <text:p>100.393,08</text:p>
          </table:table-cell>
          <table:table-cell office:value-type="float" office:value="100393.08" table:style-name="ce15">
            <text:p>100.393,08</text:p>
          </table:table-cell>
          <table:table-cell table:style-name="ce18"/>
          <table:table-cell office:value-type="float" office:value="46296.92" table:style-name="ce15">
            <text:p>46.296,92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94003" table:style-name="ce15">
            <text:p>94.003,00</text:p>
          </table:table-cell>
          <table:table-cell table:style-name="ce18"/>
          <table:table-cell office:value-type="float" office:value="94003" table:style-name="ce15">
            <text:p>94.003,00</text:p>
          </table:table-cell>
          <table:table-cell office:value-type="float" office:value="94003.21" table:style-name="ce15">
            <text:p>94.003,21</text:p>
          </table:table-cell>
          <table:table-cell office:value-type="float" office:value="94003.21" table:style-name="ce15">
            <text:p>94.003,21</text:p>
          </table:table-cell>
          <table:table-cell office:value-type="float" office:value="94003.21" table:style-name="ce15">
            <text:p>94.003,21</text:p>
          </table:table-cell>
          <table:table-cell table:style-name="ce18"/>
          <table:table-cell office:value-type="float" office:value="-0.21" table:style-name="ce17">
            <text:p>-0,21</text:p>
          </table:table-cell>
          <table:table-cell table:number-columns-repeated="16372"/>
        </table:table-row>
        <table:table-row table:style-name="ro5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5653" table:style-name="ce15">
            <text:p>5.653,00</text:p>
          </table:table-cell>
          <table:table-cell table:style-name="ce16"/>
          <table:table-cell office:value-type="float" office:value="5653" table:style-name="ce15">
            <text:p>5.653,00</text:p>
          </table:table-cell>
          <table:table-cell office:value-type="float" office:value="10571.03" table:style-name="ce15">
            <text:p>10.571,03</text:p>
          </table:table-cell>
          <table:table-cell office:value-type="float" office:value="10571.03" table:style-name="ce15">
            <text:p>10.571,03</text:p>
          </table:table-cell>
          <table:table-cell office:value-type="float" office:value="10571.03" table:style-name="ce15">
            <text:p>10.571,03</text:p>
          </table:table-cell>
          <table:table-cell table:style-name="ce16"/>
          <table:table-cell office:value-type="float" office:value="-4918.03" table:style-name="ce15">
            <text:p>-4.918,03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table:number-columns-repeated="4" table:style-name="ce16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12092" table:style-name="ce15">
            <text:p>112.092,00</text:p>
          </table:table-cell>
          <table:table-cell table:style-name="ce16"/>
          <table:table-cell office:value-type="float" office:value="112092" table:style-name="ce15">
            <text:p>112.092,00</text:p>
          </table:table-cell>
          <table:table-cell office:value-type="float" office:value="86270.04" table:style-name="ce15">
            <text:p>86.270,04</text:p>
          </table:table-cell>
          <table:table-cell office:value-type="float" office:value="86270.04" table:style-name="ce15">
            <text:p>86.270,04</text:p>
          </table:table-cell>
          <table:table-cell office:value-type="float" office:value="86270.04" table:style-name="ce15">
            <text:p>86.270,04</text:p>
          </table:table-cell>
          <table:table-cell table:style-name="ce16"/>
          <table:table-cell office:value-type="float" office:value="25821.96" table:style-name="ce15">
            <text:p>25.821,96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2761" table:style-name="ce15">
            <text:p>2.761,00</text:p>
          </table:table-cell>
          <table:table-cell table:style-name="ce16"/>
          <table:table-cell office:value-type="float" office:value="2761" table:style-name="ce15">
            <text:p>2.761,00</text:p>
          </table:table-cell>
          <table:table-cell office:value-type="float" office:value="2320.29" table:style-name="ce15">
            <text:p>2.320,29</text:p>
          </table:table-cell>
          <table:table-cell office:value-type="float" office:value="2320.29" table:style-name="ce15">
            <text:p>2.320,29</text:p>
          </table:table-cell>
          <table:table-cell office:value-type="float" office:value="2320.29" table:style-name="ce15">
            <text:p>2.320,29</text:p>
          </table:table-cell>
          <table:table-cell table:style-name="ce16"/>
          <table:table-cell office:value-type="float" office:value="440.71" table:style-name="ce17">
            <text:p>440,71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20900" table:style-name="ce13">
            <text:p>20900</text:p>
          </table:table-cell>
          <table:table-cell office:value-type="string" table:style-name="ce14">
            <text:p><text:span text:style-name="T1">C`NONES</text:span></text:p>
          </table:table-cell>
          <table:table-cell office:value-type="float" office:value="1700" table:style-name="ce15">
            <text:p>1.700,00</text:p>
          </table:table-cell>
          <table:table-cell table:style-name="ce16"/>
          <table:table-cell office:value-type="float" office:value="1700" table:style-name="ce15">
            <text:p>1.700,00</text:p>
          </table:table-cell>
          <table:table-cell office:value-type="float" office:value="2472.7600000000002" table:style-name="ce15">
            <text:p>2.472,76</text:p>
          </table:table-cell>
          <table:table-cell office:value-type="float" office:value="2472.7600000000002" table:style-name="ce15">
            <text:p>2.472,76</text:p>
          </table:table-cell>
          <table:table-cell office:value-type="float" office:value="2472.7600000000002" table:style-name="ce15">
            <text:p>2.472,76</text:p>
          </table:table-cell>
          <table:table-cell table:style-name="ce16"/>
          <table:table-cell office:value-type="float" office:value="-772.76" table:style-name="ce17">
            <text:p>-772,76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21000" table:style-name="ce13">
            <text:p>21000</text:p>
          </table:table-cell>
          <table:table-cell office:value-type="string" table:style-name="ce14">
            <text:p><text:span text:style-name="T1">REPARACIONES, MANTENIMIENTO Y CONSERVACIÓN V˝AS PÚBLICAS</text:span></text:p>
          </table:table-cell>
          <table:table-cell office:value-type="float" office:value="3822100" table:style-name="ce15">
            <text:p>3.822.100,00</text:p>
          </table:table-cell>
          <table:table-cell office:value-type="float" office:value="-24375.83" table:style-name="ce15">
            <text:p>-24.375,83</text:p>
          </table:table-cell>
          <table:table-cell office:value-type="float" office:value="3797724.17" table:style-name="ce15">
            <text:p>3.797.724,17</text:p>
          </table:table-cell>
          <table:table-cell office:value-type="float" office:value="3615708.05" table:style-name="ce15">
            <text:p>3.615.708,05</text:p>
          </table:table-cell>
          <table:table-cell office:value-type="float" office:value="3615708.05" table:style-name="ce15">
            <text:p>3.615.708,05</text:p>
          </table:table-cell>
          <table:table-cell office:value-type="float" office:value="3615708.05" table:style-name="ce15">
            <text:p>3.615.708,05</text:p>
          </table:table-cell>
          <table:table-cell table:style-name="ce18"/>
          <table:table-cell office:value-type="float" office:value="182016.12" table:style-name="ce15">
            <text:p>182.016,12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21600" table:style-name="ce13">
            <text:p>21600</text:p>
          </table:table-cell>
          <table:table-cell office:value-type="string" table:style-name="ce14">
            <text:p><text:span text:style-name="T1">REPARACIONES, MTO. CONSERV. EQUIPOS PROCESOS INFORMACIÓN</text:span></text:p>
          </table:table-cell>
          <table:table-cell office:value-type="float" office:value="2200" table:style-name="ce15">
            <text:p>2.200,00</text:p>
          </table:table-cell>
          <table:table-cell table:style-name="ce18"/>
          <table:table-cell office:value-type="float" office:value="2200" table:style-name="ce15">
            <text:p>2.200,00</text:p>
          </table:table-cell>
          <table:table-cell office:value-type="float" office:value="1676.3" table:style-name="ce15">
            <text:p>1.676,30</text:p>
          </table:table-cell>
          <table:table-cell office:value-type="float" office:value="1676.3" table:style-name="ce15">
            <text:p>1.676,30</text:p>
          </table:table-cell>
          <table:table-cell office:value-type="float" office:value="1676.3" table:style-name="ce15">
            <text:p>1.676,30</text:p>
          </table:table-cell>
          <table:table-cell table:style-name="ce18"/>
          <table:table-cell office:value-type="float" office:value="523.70000000000005" table:style-name="ce17">
            <text:p>523,70</text:p>
          </table:table-cell>
          <table:table-cell table:number-columns-repeated="16372"/>
        </table:table-row>
        <table:table-row table:style-name="ro18">
          <table:table-cell office:value-type="float" office:value="6" table:style-name="ce20">
            <text:p>006</text:p>
          </table:table-cell>
          <table:table-cell office:value-type="float" office:value="1532" table:style-name="ce21">
            <text:p>1532</text:p>
          </table:table-cell>
          <table:table-cell office:value-type="float" office:value="22000" table:style-name="ce22">
            <text:p>22000</text:p>
          </table:table-cell>
          <table:table-cell office:value-type="string" table:style-name="ce3">
            <text:p><text:span text:style-name="T1">MATERIAL DE OFICINA ORDINARIO NO INVENTARIABLE.</text:span></text:p>
          </table:table-cell>
          <table:table-cell office:value-type="float" office:value="150" table:style-name="ce24">
            <text:p>150,00</text:p>
          </table:table-cell>
          <table:table-cell table:style-name="ce29"/>
          <table:table-cell office:value-type="float" office:value="150" table:style-name="ce24">
            <text:p>150,00</text:p>
          </table:table-cell>
          <table:table-cell table:number-columns-repeated="4" table:style-name="ce29"/>
          <table:table-cell office:value-type="float" office:value="150" table:style-name="ce24">
            <text:p>15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47297747" table:style-name="ce27">
            <text:p>47.297.747,00</text:p>
          </table:table-cell>
          <table:table-cell office:value-type="float" office:value="18608321.289999999" table:style-name="ce27">
            <text:p>18.608.321,29</text:p>
          </table:table-cell>
          <table:table-cell office:value-type="float" office:value="65906068.289999999" table:style-name="ce27">
            <text:p>65.906.068,29</text:p>
          </table:table-cell>
          <table:table-cell office:value-type="float" office:value="43780167.259999998" table:style-name="ce27">
            <text:p>43.780.167,26</text:p>
          </table:table-cell>
          <table:table-cell office:value-type="float" office:value="43780167.259999998" table:style-name="ce27">
            <text:p>43.780.167,26</text:p>
          </table:table-cell>
          <table:table-cell office:value-type="float" office:value="43100215.020000003" table:style-name="ce27">
            <text:p>43.100.215,02</text:p>
          </table:table-cell>
          <table:table-cell office:value-type="float" office:value="679952.24" table:style-name="ce27">
            <text:p>679.952,24</text:p>
          </table:table-cell>
          <table:table-cell office:value-type="float" office:value="22125901.030000001" table:style-name="ce27">
            <text:p>22.125.901,0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6" table:style-name="ce6">
            <text:p>006</text:p>
          </table:table-cell>
          <table:table-cell office:value-type="float" office:value="1532" table:style-name="ce7">
            <text:p>1532</text:p>
          </table:table-cell>
          <table:table-cell office:value-type="float" office:value="22001" table:style-name="ce8">
            <text:p>22001</text:p>
          </table:table-cell>
          <table:table-cell office:value-type="string" table:style-name="ce2">
            <text:p><text:span text:style-name="T1">PRENSA, REVISTAS, LIBROS Y OTRAS PUBLICACIONES.</text:span></text:p>
          </table:table-cell>
          <table:table-cell office:value-type="float" office:value="210" table:style-name="ce28">
            <text:p>210,00</text:p>
          </table:table-cell>
          <table:table-cell table:style-name="ce30"/>
          <table:table-cell office:value-type="float" office:value="210" table:style-name="ce28">
            <text:p>210,00</text:p>
          </table:table-cell>
          <table:table-cell table:number-columns-repeated="4" table:style-name="ce30"/>
          <table:table-cell office:value-type="float" office:value="210" table:style-name="ce28">
            <text:p>21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17948.78" table:style-name="ce15">
            <text:p>17.948,78</text:p>
          </table:table-cell>
          <table:table-cell office:value-type="float" office:value="17948.78" table:style-name="ce15">
            <text:p>17.948,78</text:p>
          </table:table-cell>
          <table:table-cell office:value-type="float" office:value="12068.18" table:style-name="ce15">
            <text:p>12.068,18</text:p>
          </table:table-cell>
          <table:table-cell office:value-type="float" office:value="5880.6" table:style-name="ce15">
            <text:p>5.880,60</text:p>
          </table:table-cell>
          <table:table-cell office:value-type="float" office:value="-7948.78" table:style-name="ce15">
            <text:p>-7.948,78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800" table:style-name="ce17">
            <text:p>800,00</text:p>
          </table:table-cell>
          <table:table-cell table:style-name="ce18"/>
          <table:table-cell office:value-type="float" office:value="800" table:style-name="ce17">
            <text:p>800,00</text:p>
          </table:table-cell>
          <table:table-cell table:number-columns-repeated="4" table:style-name="ce18"/>
          <table:table-cell office:value-type="float" office:value="800" table:style-name="ce17">
            <text:p>8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22694" table:style-name="ce13">
            <text:p>22694</text:p>
          </table:table-cell>
          <table:table-cell office:value-type="string" table:style-name="ce14">
            <text:p><text:span text:style-name="T1">OTROS GASTOS POR SENTENCIAS JUDICIALES</text:span></text:p>
          </table:table-cell>
          <table:table-cell office:value-type="float" office:value="7000" table:style-name="ce15">
            <text:p>7.000,00</text:p>
          </table:table-cell>
          <table:table-cell table:style-name="ce18"/>
          <table:table-cell office:value-type="float" office:value="7000" table:style-name="ce15">
            <text:p>7.000,00</text:p>
          </table:table-cell>
          <table:table-cell table:number-columns-repeated="4" table:style-name="ce18"/>
          <table:table-cell office:value-type="float" office:value="7000" table:style-name="ce15">
            <text:p>7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9">
            <text:p><text:span text:style-name="T1">INDEMNIZACIONES POR</text:span></text:p>
            <text:p><text:span text:style-name="T1">RESPONSABILIDAD PATRIMONIAL</text:span></text:p>
          </table:table-cell>
          <table:table-cell office:value-type="float" office:value="12000" table:style-name="ce15">
            <text:p>12.000,00</text:p>
          </table:table-cell>
          <table:table-cell table:style-name="ce18"/>
          <table:table-cell office:value-type="float" office:value="12000" table:style-name="ce15">
            <text:p>12.000,00</text:p>
          </table:table-cell>
          <table:table-cell office:value-type="float" office:value="5361.99" table:style-name="ce15">
            <text:p>5.361,99</text:p>
          </table:table-cell>
          <table:table-cell office:value-type="float" office:value="5361.99" table:style-name="ce15">
            <text:p>5.361,99</text:p>
          </table:table-cell>
          <table:table-cell office:value-type="float" office:value="5361.99" table:style-name="ce15">
            <text:p>5.361,99</text:p>
          </table:table-cell>
          <table:table-cell table:style-name="ce18"/>
          <table:table-cell office:value-type="float" office:value="6638.01" table:style-name="ce15">
            <text:p>6.638,01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office:value-type="float" office:value="20000" table:style-name="ce15">
            <text:p>20.000,00</text:p>
          </table:table-cell>
          <table:table-cell table:style-name="ce16"/>
          <table:table-cell office:value-type="float" office:value="20000" table:style-name="ce15">
            <text:p>20.000,00</text:p>
          </table:table-cell>
          <table:table-cell table:number-columns-repeated="4" table:style-name="ce16"/>
          <table:table-cell office:value-type="float" office:value="20000" table:style-name="ce15">
            <text:p>20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table:style-name="ce18"/>
          <table:table-cell office:value-type="float" office:value="1065191.1000000001" table:style-name="ce15">
            <text:p>1.065.191,10</text:p>
          </table:table-cell>
          <table:table-cell office:value-type="float" office:value="1065191.1000000001" table:style-name="ce15">
            <text:p>1.065.191,10</text:p>
          </table:table-cell>
          <table:table-cell office:value-type="float" office:value="48890.79" table:style-name="ce15">
            <text:p>48.890,79</text:p>
          </table:table-cell>
          <table:table-cell office:value-type="float" office:value="48890.79" table:style-name="ce15">
            <text:p>48.890,79</text:p>
          </table:table-cell>
          <table:table-cell office:value-type="float" office:value="48890.79" table:style-name="ce15">
            <text:p>48.890,79</text:p>
          </table:table-cell>
          <table:table-cell table:style-name="ce18"/>
          <table:table-cell office:value-type="float" office:value="1016300.31" table:style-name="ce15">
            <text:p>1.016.300,31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61900" table:style-name="ce13">
            <text:p>61900</text:p>
          </table:table-cell>
          <table:table-cell office:value-type="string" table:style-name="ce14">
            <text:p><text:span text:style-name="T1">INVERSIÓN REPOSICIÓN INFRAESTRUCTURAS Y BIENES USO</text:span></text:p>
          </table:table-cell>
          <table:table-cell table:style-name="ce18"/>
          <table:table-cell office:value-type="float" office:value="9635940.0500000007" table:style-name="ce15">
            <text:p>9.635.940,05</text:p>
          </table:table-cell>
          <table:table-cell office:value-type="float" office:value="9635940.0500000007" table:style-name="ce15">
            <text:p>9.635.940,05</text:p>
          </table:table-cell>
          <table:table-cell office:value-type="float" office:value="5875637.4000000004" table:style-name="ce15">
            <text:p>5.875.637,40</text:p>
          </table:table-cell>
          <table:table-cell office:value-type="float" office:value="5875637.4000000004" table:style-name="ce15">
            <text:p>5.875.637,40</text:p>
          </table:table-cell>
          <table:table-cell office:value-type="float" office:value="5875637.4000000004" table:style-name="ce15">
            <text:p>5.875.637,40</text:p>
          </table:table-cell>
          <table:table-cell table:style-name="ce18"/>
          <table:table-cell office:value-type="float" office:value="3760302.65" table:style-name="ce15">
            <text:p>3.760.302,65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table:style-name="ce18"/>
          <table:table-cell office:value-type="float" office:value="16815" table:style-name="ce15">
            <text:p>16.815,00</text:p>
          </table:table-cell>
          <table:table-cell office:value-type="float" office:value="16815" table:style-name="ce15">
            <text:p>16.815,00</text:p>
          </table:table-cell>
          <table:table-cell office:value-type="float" office:value="16516.5" table:style-name="ce15">
            <text:p>16.516,50</text:p>
          </table:table-cell>
          <table:table-cell office:value-type="float" office:value="16516.5" table:style-name="ce15">
            <text:p>16.516,50</text:p>
          </table:table-cell>
          <table:table-cell office:value-type="float" office:value="16516.5" table:style-name="ce15">
            <text:p>16.516,50</text:p>
          </table:table-cell>
          <table:table-cell table:style-name="ce18"/>
          <table:table-cell office:value-type="float" office:value="298.5" table:style-name="ce17">
            <text:p>298,5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532" table:style-name="ce12">
            <text:p>1532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9">
            <text:p><text:span text:style-name="T1">EQUIPOS PARA PROCESOS DE</text:span></text:p>
            <text:p><text:span text:style-name="T1">INFORMACIÓN</text:span></text:p>
          </table:table-cell>
          <table:table-cell table:style-name="ce18"/>
          <table:table-cell office:value-type="float" office:value="7000" table:style-name="ce15">
            <text:p>7.000,00</text:p>
          </table:table-cell>
          <table:table-cell office:value-type="float" office:value="7000" table:style-name="ce15">
            <text:p>7.000,00</text:p>
          </table:table-cell>
          <table:table-cell table:number-columns-repeated="4" table:style-name="ce18"/>
          <table:table-cell office:value-type="float" office:value="7000" table:style-name="ce15">
            <text:p>7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70578" table:style-name="ce15">
            <text:p>170.578,00</text:p>
          </table:table-cell>
          <table:table-cell table:style-name="ce18"/>
          <table:table-cell office:value-type="float" office:value="170578" table:style-name="ce15">
            <text:p>170.578,00</text:p>
          </table:table-cell>
          <table:table-cell office:value-type="float" office:value="183109.89" table:style-name="ce15">
            <text:p>183.109,89</text:p>
          </table:table-cell>
          <table:table-cell office:value-type="float" office:value="183109.89" table:style-name="ce15">
            <text:p>183.109,89</text:p>
          </table:table-cell>
          <table:table-cell office:value-type="float" office:value="183109.89" table:style-name="ce15">
            <text:p>183.109,89</text:p>
          </table:table-cell>
          <table:table-cell table:style-name="ce18"/>
          <table:table-cell office:value-type="float" office:value="-12531.89" table:style-name="ce15">
            <text:p>-12.531,89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618" table:style-name="ce17">
            <text:p>618,00</text:p>
          </table:table-cell>
          <table:table-cell office:value-type="float" office:value="618" table:style-name="ce17">
            <text:p>618,00</text:p>
          </table:table-cell>
          <table:table-cell office:value-type="float" office:value="618" table:style-name="ce17">
            <text:p>618,00</text:p>
          </table:table-cell>
          <table:table-cell table:style-name="ce18"/>
          <table:table-cell office:value-type="float" office:value="-618" table:style-name="ce17">
            <text:p>-618,00</text:p>
          </table:table-cell>
          <table:table-cell table:number-columns-repeated="16372"/>
        </table:table-row>
        <table:table-row table:style-name="ro5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table:style-name="ce16"/>
          <table:table-cell office:value-type="float" office:value="3137.88" table:style-name="ce15">
            <text:p>3.137,88</text:p>
          </table:table-cell>
          <table:table-cell office:value-type="float" office:value="3137.88" table:style-name="ce15">
            <text:p>3.137,88</text:p>
          </table:table-cell>
          <table:table-cell table:number-columns-repeated="4" table:style-name="ce16"/>
          <table:table-cell office:value-type="float" office:value="3137.88" table:style-name="ce15">
            <text:p>3.137,88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49308" table:style-name="ce15">
            <text:p>49.308,00</text:p>
          </table:table-cell>
          <table:table-cell table:style-name="ce16"/>
          <table:table-cell office:value-type="float" office:value="49308" table:style-name="ce15">
            <text:p>49.308,00</text:p>
          </table:table-cell>
          <table:table-cell office:value-type="float" office:value="64358.66" table:style-name="ce15">
            <text:p>64.358,66</text:p>
          </table:table-cell>
          <table:table-cell office:value-type="float" office:value="64358.66" table:style-name="ce15">
            <text:p>64.358,66</text:p>
          </table:table-cell>
          <table:table-cell office:value-type="float" office:value="64358.66" table:style-name="ce15">
            <text:p>64.358,66</text:p>
          </table:table-cell>
          <table:table-cell table:style-name="ce16"/>
          <table:table-cell office:value-type="float" office:value="-15050.66" table:style-name="ce15">
            <text:p>-15.050,66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29" table:style-name="ce17">
            <text:p>429,00</text:p>
          </table:table-cell>
          <table:table-cell table:style-name="ce16"/>
          <table:table-cell office:value-type="float" office:value="429" table:style-name="ce17">
            <text:p>429,00</text:p>
          </table:table-cell>
          <table:table-cell office:value-type="float" office:value="694.63" table:style-name="ce17">
            <text:p>694,63</text:p>
          </table:table-cell>
          <table:table-cell office:value-type="float" office:value="694.63" table:style-name="ce17">
            <text:p>694,63</text:p>
          </table:table-cell>
          <table:table-cell office:value-type="float" office:value="694.63" table:style-name="ce17">
            <text:p>694,63</text:p>
          </table:table-cell>
          <table:table-cell table:style-name="ce16"/>
          <table:table-cell office:value-type="float" office:value="-265.63" table:style-name="ce17">
            <text:p>-265,63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20900" table:style-name="ce13">
            <text:p>20900</text:p>
          </table:table-cell>
          <table:table-cell office:value-type="string" table:style-name="ce14">
            <text:p><text:span text:style-name="T1">C`N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21003" table:style-name="ce13">
            <text:p>21003</text:p>
          </table:table-cell>
          <table:table-cell office:value-type="string" table:style-name="ce14">
            <text:p><text:span text:style-name="T1">REPARACIONES, MANTENIMIENTO Y CONSERV. ALCANTARILLADO</text:span></text:p>
          </table:table-cell>
          <table:table-cell office:value-type="float" office:value="195000" table:style-name="ce15">
            <text:p>195.000,00</text:p>
          </table:table-cell>
          <table:table-cell office:value-type="float" office:value="240449.64" table:style-name="ce15">
            <text:p>240.449,64</text:p>
          </table:table-cell>
          <table:table-cell office:value-type="float" office:value="435449.64" table:style-name="ce15">
            <text:p>435.449,64</text:p>
          </table:table-cell>
          <table:table-cell office:value-type="float" office:value="240449.64" table:style-name="ce15">
            <text:p>240.449,64</text:p>
          </table:table-cell>
          <table:table-cell office:value-type="float" office:value="240449.64" table:style-name="ce15">
            <text:p>240.449,64</text:p>
          </table:table-cell>
          <table:table-cell office:value-type="float" office:value="240449.64" table:style-name="ce15">
            <text:p>240.449,64</text:p>
          </table:table-cell>
          <table:table-cell table:style-name="ce18"/>
          <table:table-cell office:value-type="float" office:value="195000" table:style-name="ce15">
            <text:p>195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9">
            <text:p><text:span text:style-name="T1">SUMINISTRO DE COMBUSTIBLES Y</text:span></text:p>
            <text:p><text:span text:style-name="T1">CARBURANTES</text:span></text:p>
          </table:table-cell>
          <table:table-cell office:value-type="float" office:value="1250" table:style-name="ce15">
            <text:p>1.250,00</text:p>
          </table:table-cell>
          <table:table-cell table:style-name="ce18"/>
          <table:table-cell office:value-type="float" office:value="1250" table:style-name="ce15">
            <text:p>1.250,00</text:p>
          </table:table-cell>
          <table:table-cell office:value-type="float" office:value="2406.9" table:style-name="ce15">
            <text:p>2.406,90</text:p>
          </table:table-cell>
          <table:table-cell office:value-type="float" office:value="2406.9" table:style-name="ce15">
            <text:p>2.406,90</text:p>
          </table:table-cell>
          <table:table-cell office:value-type="float" office:value="2169.14" table:style-name="ce15">
            <text:p>2.169,14</text:p>
          </table:table-cell>
          <table:table-cell office:value-type="float" office:value="237.76" table:style-name="ce17">
            <text:p>237,76</text:p>
          </table:table-cell>
          <table:table-cell office:value-type="float" office:value="-1156.9000000000001" table:style-name="ce15">
            <text:p>-1.156,9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2250" table:style-name="ce15">
            <text:p>2.250,00</text:p>
          </table:table-cell>
          <table:table-cell office:value-type="float" office:value="2063.33" table:style-name="ce15">
            <text:p>2.063,33</text:p>
          </table:table-cell>
          <table:table-cell office:value-type="float" office:value="4313.33" table:style-name="ce15">
            <text:p>4.313,33</text:p>
          </table:table-cell>
          <table:table-cell office:value-type="float" office:value="5537.94" table:style-name="ce15">
            <text:p>5.537,94</text:p>
          </table:table-cell>
          <table:table-cell office:value-type="float" office:value="5537.94" table:style-name="ce15">
            <text:p>5.537,94</text:p>
          </table:table-cell>
          <table:table-cell office:value-type="float" office:value="5537.94" table:style-name="ce15">
            <text:p>5.537,94</text:p>
          </table:table-cell>
          <table:table-cell table:style-name="ce16"/>
          <table:table-cell office:value-type="float" office:value="-1224.6099999999999" table:style-name="ce15">
            <text:p>-1.224,61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table:number-columns-repeated="4" table:style-name="ce16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table:style-name="ce16"/>
          <table:table-cell office:value-type="float" office:value="361" table:style-name="ce17">
            <text:p>361,00</text:p>
          </table:table-cell>
          <table:table-cell office:value-type="float" office:value="361" table:style-name="ce17">
            <text:p>361,00</text:p>
          </table:table-cell>
          <table:table-cell office:value-type="float" office:value="772.58" table:style-name="ce17">
            <text:p>772,58</text:p>
          </table:table-cell>
          <table:table-cell office:value-type="float" office:value="772.58" table:style-name="ce17">
            <text:p>772,58</text:p>
          </table:table-cell>
          <table:table-cell office:value-type="float" office:value="772.58" table:style-name="ce17">
            <text:p>772,58</text:p>
          </table:table-cell>
          <table:table-cell table:style-name="ce16"/>
          <table:table-cell office:value-type="float" office:value="-411.58" table:style-name="ce17">
            <text:p>-411,58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4">
            <text:p><text:span text:style-name="T1">INDEMNIZACIONES POR RESPONSABILIDAD PATRIMONIAL</text:span></text:p>
          </table:table-cell>
          <table:table-cell office:value-type="float" office:value="8000" table:style-name="ce15">
            <text:p>8.000,00</text:p>
          </table:table-cell>
          <table:table-cell office:value-type="float" office:value="-74.150000000000006" table:style-name="ce17">
            <text:p>-74,15</text:p>
          </table:table-cell>
          <table:table-cell office:value-type="float" office:value="7925.85" table:style-name="ce15">
            <text:p>7.925,85</text:p>
          </table:table-cell>
          <table:table-cell office:value-type="float" office:value="1600" table:style-name="ce15">
            <text:p>1.600,00</text:p>
          </table:table-cell>
          <table:table-cell office:value-type="float" office:value="1600" table:style-name="ce15">
            <text:p>1.600,00</text:p>
          </table:table-cell>
          <table:table-cell office:value-type="float" office:value="1600" table:style-name="ce15">
            <text:p>1.600,00</text:p>
          </table:table-cell>
          <table:table-cell table:style-name="ce18"/>
          <table:table-cell office:value-type="float" office:value="6325.85" table:style-name="ce15">
            <text:p>6.325,85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style-name="ce16"/>
          <table:table-cell office:value-type="float" office:value="240" table:style-name="ce17">
            <text:p>240,00</text:p>
          </table:table-cell>
          <table:table-cell office:value-type="float" office:value="240" table:style-name="ce17">
            <text:p>240,00</text:p>
          </table:table-cell>
          <table:table-cell office:value-type="float" office:value="240" table:style-name="ce17">
            <text:p>240,00</text:p>
          </table:table-cell>
          <table:table-cell office:value-type="float" office:value="240" table:style-name="ce17">
            <text:p>240,00</text:p>
          </table:table-cell>
          <table:table-cell office:value-type="float" office:value="240" table:style-name="ce17">
            <text:p>240,00</text:p>
          </table:table-cell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style-name="ce16"/>
          <table:table-cell office:value-type="float" office:value="24209.98" table:style-name="ce15">
            <text:p>24.209,98</text:p>
          </table:table-cell>
          <table:table-cell office:value-type="float" office:value="24209.98" table:style-name="ce15">
            <text:p>24.209,98</text:p>
          </table:table-cell>
          <table:table-cell office:value-type="float" office:value="24209.98" table:style-name="ce15">
            <text:p>24.209,98</text:p>
          </table:table-cell>
          <table:table-cell office:value-type="float" office:value="24209.98" table:style-name="ce15">
            <text:p>24.209,98</text:p>
          </table:table-cell>
          <table:table-cell office:value-type="float" office:value="24209.98" table:style-name="ce15">
            <text:p>24.209,98</text:p>
          </table:table-cell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600" table:style-name="ce12">
            <text:p>1600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table:style-name="ce18"/>
          <table:table-cell office:value-type="float" office:value="14220.42" table:style-name="ce15">
            <text:p>14.220,42</text:p>
          </table:table-cell>
          <table:table-cell office:value-type="float" office:value="14220.42" table:style-name="ce15">
            <text:p>14.220,42</text:p>
          </table:table-cell>
          <table:table-cell table:number-columns-repeated="4" table:style-name="ce18"/>
          <table:table-cell office:value-type="float" office:value="14220.42" table:style-name="ce15">
            <text:p>14.220,42</text:p>
          </table:table-cell>
          <table:table-cell table:number-columns-repeated="16372"/>
        </table:table-row>
        <table:table-row table:style-name="ro15">
          <table:table-cell office:value-type="float" office:value="6" table:style-name="ce20">
            <text:p>006</text:p>
          </table:table-cell>
          <table:table-cell office:value-type="float" office:value="1600" table:style-name="ce21">
            <text:p>1600</text:p>
          </table:table-cell>
          <table:table-cell office:value-type="float" office:value="61900" table:style-name="ce22">
            <text:p>61900</text:p>
          </table:table-cell>
          <table:table-cell office:value-type="string" table:style-name="ce3">
            <text:p><text:span text:style-name="T1">INVERSIÓN REPOSICIÓN INFRAESTRUCTURAS Y BIENES USO</text:span></text:p>
          </table:table-cell>
          <table:table-cell table:style-name="ce31"/>
          <table:table-cell office:value-type="float" office:value="170951.33" table:style-name="ce23">
            <text:p>170.951,33</text:p>
          </table:table-cell>
          <table:table-cell office:value-type="float" office:value="170951.33" table:style-name="ce23">
            <text:p>170.951,33</text:p>
          </table:table-cell>
          <table:table-cell table:number-columns-repeated="4" table:style-name="ce31"/>
          <table:table-cell office:value-type="float" office:value="170951.33" table:style-name="ce23">
            <text:p>170.951,33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47775082" table:style-name="ce27">
            <text:p>47.775.082,00</text:p>
          </table:table-cell>
          <table:table-cell office:value-type="float" office:value="29788826.870000001" table:style-name="ce27">
            <text:p>29.788.826,87</text:p>
          </table:table-cell>
          <table:table-cell office:value-type="float" office:value="77563908.870000005" table:style-name="ce27">
            <text:p>77.563.908,87</text:p>
          </table:table-cell>
          <table:table-cell office:value-type="float" office:value="50268520.939999998" table:style-name="ce27">
            <text:p>50.268.520,94</text:p>
          </table:table-cell>
          <table:table-cell office:value-type="float" office:value="50268520.939999998" table:style-name="ce27">
            <text:p>50.268.520,94</text:p>
          </table:table-cell>
          <table:table-cell office:value-type="float" office:value="49582450.340000004" table:style-name="ce27">
            <text:p>49.582.450,34</text:p>
          </table:table-cell>
          <table:table-cell office:value-type="float" office:value="686070.6" table:style-name="ce27">
            <text:p>686.070,60</text:p>
          </table:table-cell>
          <table:table-cell office:value-type="float" office:value="27295387.93" table:style-name="ce27">
            <text:p>27.295.387,9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6" table:style-name="ce6">
            <text:p>006</text:p>
          </table:table-cell>
          <table:table-cell office:value-type="float" office:value="1600" table:style-name="ce7">
            <text:p>1600</text:p>
          </table:table-cell>
          <table:table-cell office:value-type="float" office:value="62300" table:style-name="ce8">
            <text:p>62300</text:p>
          </table:table-cell>
          <table:table-cell office:value-type="string" table:style-name="ce2">
            <text:p><text:span text:style-name="T1">MAQUINARIA, INSTALACIONES Y</text:span></text:p>
          </table:table-cell>
          <table:table-cell table:number-columns-repeated="6" table:style-name="ce10"/>
          <table:table-cell table:number-columns-spanned="1" table:number-rows-spanned="28" table:style-name="ce63"/>
          <table:table-cell table:style-name="ce10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UTILLAJ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62222" table:style-name="ce15">
            <text:p>162.222,00</text:p>
          </table:table-cell>
          <table:table-cell table:style-name="ce18"/>
          <table:table-cell office:value-type="float" office:value="162222" table:style-name="ce15">
            <text:p>162.222,00</text:p>
          </table:table-cell>
          <table:table-cell office:value-type="float" office:value="78563.78" table:style-name="ce15">
            <text:p>78.563,78</text:p>
          </table:table-cell>
          <table:table-cell office:value-type="float" office:value="78563.78" table:style-name="ce15">
            <text:p>78.563,78</text:p>
          </table:table-cell>
          <table:table-cell office:value-type="float" office:value="78563.78" table:style-name="ce15">
            <text:p>78.563,78</text:p>
          </table:table-cell>
          <table:covered-table-cell/>
          <table:table-cell office:value-type="float" office:value="83658.22" table:style-name="ce15">
            <text:p>83.658,22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221.15" table:style-name="ce17">
            <text:p>221,15</text:p>
          </table:table-cell>
          <table:table-cell office:value-type="float" office:value="221.15" table:style-name="ce17">
            <text:p>221,15</text:p>
          </table:table-cell>
          <table:table-cell office:value-type="float" office:value="221.15" table:style-name="ce17">
            <text:p>221,15</text:p>
          </table:table-cell>
          <table:covered-table-cell/>
          <table:table-cell office:value-type="float" office:value="-221.15" table:style-name="ce17">
            <text:p>-221,15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43524" table:style-name="ce15">
            <text:p>43.524,00</text:p>
          </table:table-cell>
          <table:table-cell table:style-name="ce16"/>
          <table:table-cell office:value-type="float" office:value="43524" table:style-name="ce15">
            <text:p>43.524,00</text:p>
          </table:table-cell>
          <table:table-cell office:value-type="float" office:value="26430.81" table:style-name="ce15">
            <text:p>26.430,81</text:p>
          </table:table-cell>
          <table:table-cell office:value-type="float" office:value="26430.81" table:style-name="ce15">
            <text:p>26.430,81</text:p>
          </table:table-cell>
          <table:table-cell office:value-type="float" office:value="26430.81" table:style-name="ce15">
            <text:p>26.430,81</text:p>
          </table:table-cell>
          <table:covered-table-cell/>
          <table:table-cell office:value-type="float" office:value="17093.189999999999" table:style-name="ce15">
            <text:p>17.093,19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29" table:style-name="ce17">
            <text:p>429,00</text:p>
          </table:table-cell>
          <table:table-cell table:style-name="ce16"/>
          <table:table-cell office:value-type="float" office:value="429" table:style-name="ce17">
            <text:p>429,00</text:p>
          </table:table-cell>
          <table:table-cell table:number-columns-repeated="3" table:style-name="ce16"/>
          <table:covered-table-cell/>
          <table:table-cell office:value-type="float" office:value="429" table:style-name="ce17">
            <text:p>429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1250" table:style-name="ce15">
            <text:p>1.250,00</text:p>
          </table:table-cell>
          <table:table-cell table:style-name="ce18"/>
          <table:table-cell office:value-type="float" office:value="1250" table:style-name="ce15">
            <text:p>1.250,00</text:p>
          </table:table-cell>
          <table:table-cell table:number-columns-repeated="3" table:style-name="ce18"/>
          <table:covered-table-cell/>
          <table:table-cell office:value-type="float" office:value="1250" table:style-name="ce15">
            <text:p>1.25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150" table:style-name="ce17">
            <text:p>150,00</text:p>
          </table:table-cell>
          <table:table-cell table:style-name="ce18"/>
          <table:table-cell office:value-type="float" office:value="150" table:style-name="ce17">
            <text:p>150,00</text:p>
          </table:table-cell>
          <table:table-cell table:number-columns-repeated="3" table:style-name="ce18"/>
          <table:covered-table-cell/>
          <table:table-cell office:value-type="float" office:value="150" table:style-name="ce17">
            <text:p>150,0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998000" table:style-name="ce15">
            <text:p>998.000,00</text:p>
          </table:table-cell>
          <table:table-cell office:value-type="float" office:value="895768.43" table:style-name="ce15">
            <text:p>895.768,43</text:p>
          </table:table-cell>
          <table:table-cell office:value-type="float" office:value="1893768.43" table:style-name="ce15">
            <text:p>1.893.768,43</text:p>
          </table:table-cell>
          <table:table-cell office:value-type="float" office:value="1478167.2" table:style-name="ce15">
            <text:p>1.478.167,20</text:p>
          </table:table-cell>
          <table:table-cell office:value-type="float" office:value="1478167.2" table:style-name="ce15">
            <text:p>1.478.167,20</text:p>
          </table:table-cell>
          <table:table-cell office:value-type="float" office:value="1478167.2" table:style-name="ce15">
            <text:p>1.478.167,20</text:p>
          </table:table-cell>
          <table:covered-table-cell/>
          <table:table-cell office:value-type="float" office:value="415601.23" table:style-name="ce15">
            <text:p>415.601,23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2500" table:style-name="ce15">
            <text:p>2.500,00</text:p>
          </table:table-cell>
          <table:table-cell table:style-name="ce16"/>
          <table:table-cell office:value-type="float" office:value="2500" table:style-name="ce15">
            <text:p>2.500,00</text:p>
          </table:table-cell>
          <table:table-cell table:number-columns-repeated="3" table:style-name="ce16"/>
          <table:covered-table-cell/>
          <table:table-cell office:value-type="float" office:value="2500" table:style-name="ce15">
            <text:p>2.50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table:style-name="ce18"/>
          <table:table-cell office:value-type="float" office:value="27173.87" table:style-name="ce15">
            <text:p>27.173,87</text:p>
          </table:table-cell>
          <table:table-cell office:value-type="float" office:value="27173.87" table:style-name="ce15">
            <text:p>27.173,87</text:p>
          </table:table-cell>
          <table:table-cell table:number-columns-repeated="3" table:style-name="ce18"/>
          <table:covered-table-cell/>
          <table:table-cell office:value-type="float" office:value="27173.87" table:style-name="ce15">
            <text:p>27.173,87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1650" table:style-name="ce12">
            <text:p>1650</text:p>
          </table:table-cell>
          <table:table-cell office:value-type="float" office:value="61900" table:style-name="ce13">
            <text:p>61900</text:p>
          </table:table-cell>
          <table:table-cell office:value-type="string" table:style-name="ce14">
            <text:p><text:span text:style-name="T1">INVERSIÓN REPOSICIÓN INFRAESTRUCTURAS Y BIENES USO</text:span></text:p>
          </table:table-cell>
          <table:table-cell table:style-name="ce18"/>
          <table:table-cell office:value-type="float" office:value="4717424" table:style-name="ce15">
            <text:p>4.717.424,00</text:p>
          </table:table-cell>
          <table:table-cell office:value-type="float" office:value="4717424" table:style-name="ce15">
            <text:p>4.717.424,00</text:p>
          </table:table-cell>
          <table:table-cell office:value-type="float" office:value="17424" table:style-name="ce15">
            <text:p>17.424,00</text:p>
          </table:table-cell>
          <table:table-cell office:value-type="float" office:value="17424" table:style-name="ce15">
            <text:p>17.424,00</text:p>
          </table:table-cell>
          <table:table-cell office:value-type="float" office:value="17424" table:style-name="ce15">
            <text:p>17.424,00</text:p>
          </table:table-cell>
          <table:covered-table-cell/>
          <table:table-cell office:value-type="float" office:value="4700000" table:style-name="ce15">
            <text:p>4.700.000,0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1710" table:style-name="ce12">
            <text:p>171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3200" table:style-name="ce12">
            <text:p>320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591800" table:style-name="ce15">
            <text:p>591.800,00</text:p>
          </table:table-cell>
          <table:table-cell office:value-type="float" office:value="591800" table:style-name="ce15">
            <text:p>591.800,00</text:p>
          </table:table-cell>
          <table:table-cell table:number-columns-repeated="3" table:style-name="ce18"/>
          <table:covered-table-cell/>
          <table:table-cell office:value-type="float" office:value="591800" table:style-name="ce15">
            <text:p>591.8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3321" table:style-name="ce12">
            <text:p>3321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3321" table:style-name="ce12">
            <text:p>3321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80000" table:style-name="ce15">
            <text:p>80.000,00</text:p>
          </table:table-cell>
          <table:table-cell office:value-type="float" office:value="80000" table:style-name="ce15">
            <text:p>80.000,00</text:p>
          </table:table-cell>
          <table:table-cell table:number-columns-repeated="3" table:style-name="ce18"/>
          <table:covered-table-cell/>
          <table:table-cell office:value-type="float" office:value="80000" table:style-name="ce15">
            <text:p>80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9203" table:style-name="ce12">
            <text:p>9203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9">
            <text:p><text:span text:style-name="T1">REPOSICIÓN EN EDIFICIOS Y OTRAS</text:span></text:p>
            <text:p><text:span text:style-name="T1">CONSTRUCCIONES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table:number-columns-repeated="3" table:style-name="ce18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1250" table:style-name="ce15">
            <text:p>1.250,00</text:p>
          </table:table-cell>
          <table:table-cell table:style-name="ce18"/>
          <table:table-cell office:value-type="float" office:value="1250" table:style-name="ce15">
            <text:p>1.250,00</text:p>
          </table:table-cell>
          <table:table-cell table:number-columns-repeated="3" table:style-name="ce18"/>
          <table:covered-table-cell/>
          <table:table-cell office:value-type="float" office:value="1250" table:style-name="ce15">
            <text:p>1.25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9">
            <text:p><text:span text:style-name="T1">MATERIAL INFORM`TICO NO</text:span></text:p>
            <text:p><text:span text:style-name="T1">INVENTARIABLE.</text:span></text:p>
          </table:table-cell>
          <table:table-cell table:number-columns-repeated="3" table:style-name="ce18"/>
          <table:table-cell office:value-type="float" office:value="1436.03" table:style-name="ce15">
            <text:p>1.436,03</text:p>
          </table:table-cell>
          <table:table-cell office:value-type="float" office:value="1436.03" table:style-name="ce15">
            <text:p>1.436,03</text:p>
          </table:table-cell>
          <table:table-cell office:value-type="float" office:value="1436.03" table:style-name="ce15">
            <text:p>1.436,03</text:p>
          </table:table-cell>
          <table:covered-table-cell/>
          <table:table-cell office:value-type="float" office:value="-1436.03" table:style-name="ce15">
            <text:p>-1.436,03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120857" table:style-name="ce15">
            <text:p>120.857,00</text:p>
          </table:table-cell>
          <table:table-cell table:style-name="ce16"/>
          <table:table-cell office:value-type="float" office:value="120857" table:style-name="ce15">
            <text:p>120.857,00</text:p>
          </table:table-cell>
          <table:table-cell office:value-type="float" office:value="167208.13" table:style-name="ce15">
            <text:p>167.208,13</text:p>
          </table:table-cell>
          <table:table-cell office:value-type="float" office:value="167208.13" table:style-name="ce15">
            <text:p>167.208,13</text:p>
          </table:table-cell>
          <table:table-cell office:value-type="float" office:value="167208.13" table:style-name="ce15">
            <text:p>167.208,13</text:p>
          </table:table-cell>
          <table:covered-table-cell/>
          <table:table-cell office:value-type="float" office:value="-46351.13" table:style-name="ce15">
            <text:p>-46.351,13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502" table:style-name="ce13">
            <text:p>22502</text:p>
          </table:table-cell>
          <table:table-cell office:value-type="string" table:style-name="ce14">
            <text:p><text:span text:style-name="T1">TRIBUTOS DE LAS ENTIDADES LOCALES.</text:span></text:p>
          </table:table-cell>
          <table:table-cell table:number-columns-repeated="3" table:style-name="ce16"/>
          <table:table-cell office:value-type="float" office:value="626.47" table:style-name="ce17">
            <text:p>626,47</text:p>
          </table:table-cell>
          <table:table-cell office:value-type="float" office:value="626.47" table:style-name="ce17">
            <text:p>626,47</text:p>
          </table:table-cell>
          <table:table-cell office:value-type="float" office:value="626.47" table:style-name="ce17">
            <text:p>626,47</text:p>
          </table:table-cell>
          <table:covered-table-cell/>
          <table:table-cell office:value-type="float" office:value="-626.47" table:style-name="ce17">
            <text:p>-626,47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604" table:style-name="ce13">
            <text:p>22604</text:p>
          </table:table-cell>
          <table:table-cell office:value-type="string" table:style-name="ce14">
            <text:p><text:span text:style-name="T1">JUR˝DICOS, CONTENCIOSOS.</text:span></text:p>
          </table:table-cell>
          <table:table-cell table:style-name="ce16"/>
          <table:table-cell office:value-type="float" office:value="6600" table:style-name="ce15">
            <text:p>6.600,00</text:p>
          </table:table-cell>
          <table:table-cell office:value-type="float" office:value="6600" table:style-name="ce15">
            <text:p>6.600,00</text:p>
          </table:table-cell>
          <table:table-cell table:number-columns-repeated="3" table:style-name="ce16"/>
          <table:covered-table-cell/>
          <table:table-cell office:value-type="float" office:value="6600" table:style-name="ce15">
            <text:p>6.60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610" table:style-name="ce13">
            <text:p>22610</text:p>
          </table:table-cell>
          <table:table-cell office:value-type="string" table:style-name="ce14">
            <text:p><text:span text:style-name="T1">GASTOS COMUNIDAD DE VECINOS</text:span></text:p>
          </table:table-cell>
          <table:table-cell office:value-type="float" office:value="102309" table:style-name="ce15">
            <text:p>102.309,00</text:p>
          </table:table-cell>
          <table:table-cell office:value-type="float" office:value="86410.14" table:style-name="ce15">
            <text:p>86.410,14</text:p>
          </table:table-cell>
          <table:table-cell office:value-type="float" office:value="188719.14" table:style-name="ce15">
            <text:p>188.719,14</text:p>
          </table:table-cell>
          <table:table-cell office:value-type="float" office:value="335548.71" table:style-name="ce15">
            <text:p>335.548,71</text:p>
          </table:table-cell>
          <table:table-cell office:value-type="float" office:value="335548.71" table:style-name="ce15">
            <text:p>335.548,71</text:p>
          </table:table-cell>
          <table:table-cell office:value-type="float" office:value="335548.71" table:style-name="ce15">
            <text:p>335.548,71</text:p>
          </table:table-cell>
          <table:covered-table-cell/>
          <table:table-cell office:value-type="float" office:value="-146829.57" table:style-name="ce15">
            <text:p>-146.829,57</text:p>
          </table:table-cell>
          <table:table-cell table:number-columns-repeated="16372"/>
        </table:table-row>
        <table:table-row table:style-name="ro13">
          <table:table-cell office:value-type="float" office:value="6" table:style-name="ce20">
            <text:p>006</text:p>
          </table:table-cell>
          <table:table-cell office:value-type="float" office:value="9330" table:style-name="ce21">
            <text:p>9330</text:p>
          </table:table-cell>
          <table:table-cell office:value-type="float" office:value="22696" table:style-name="ce22">
            <text:p>22696</text:p>
          </table:table-cell>
          <table:table-cell office:value-type="string" table:style-name="ce3">
            <text:p><text:span text:style-name="T1">INDEMNIZACIONES POR RESPONSABILIDAD PATRIMONIAL</text:span></text:p>
          </table:table-cell>
          <table:table-cell table:style-name="ce31"/>
          <table:table-cell office:value-type="float" office:value="2040493.87" table:style-name="ce23">
            <text:p>2.040.493,87</text:p>
          </table:table-cell>
          <table:table-cell office:value-type="float" office:value="2040493.87" table:style-name="ce23">
            <text:p>2.040.493,87</text:p>
          </table:table-cell>
          <table:table-cell table:number-columns-repeated="3" table:style-name="ce31"/>
          <table:covered-table-cell/>
          <table:table-cell office:value-type="float" office:value="2040493.87" table:style-name="ce23">
            <text:p>2.040.493,87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49214583" table:style-name="ce27">
            <text:p>49.214.583,00</text:p>
          </table:table-cell>
          <table:table-cell office:value-type="float" office:value="38234497.18" table:style-name="ce27">
            <text:p>38.234.497,18</text:p>
          </table:table-cell>
          <table:table-cell office:value-type="float" office:value="87449080.180000007" table:style-name="ce27">
            <text:p>87.449.080,18</text:p>
          </table:table-cell>
          <table:table-cell office:value-type="float" office:value="52374147.219999999" table:style-name="ce27">
            <text:p>52.374.147,22</text:p>
          </table:table-cell>
          <table:table-cell office:value-type="float" office:value="52374147.219999999" table:style-name="ce27">
            <text:p>52.374.147,22</text:p>
          </table:table-cell>
          <table:table-cell office:value-type="float" office:value="51688076.619999997" table:style-name="ce27">
            <text:p>51.688.076,62</text:p>
          </table:table-cell>
          <table:table-cell office:value-type="float" office:value="686070.6" table:style-name="ce32">
            <text:p>686.070,60</text:p>
          </table:table-cell>
          <table:table-cell office:value-type="float" office:value="35074932.960000001" table:style-name="ce27">
            <text:p>35.074.932,9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" table:style-name="ce6">
            <text:p>006</text:p>
          </table:table-cell>
          <table:table-cell office:value-type="float" office:value="9330" table:style-name="ce7">
            <text:p>9330</text:p>
          </table:table-cell>
          <table:table-cell office:value-type="float" office:value="22699" table:style-name="ce8">
            <text:p>22699</text:p>
          </table:table-cell>
          <table:table-cell office:value-type="string" table:style-name="ce2">
            <text:p><text:span text:style-name="T1">OTROS GASTOS DIVERSOS</text:span></text:p>
          </table:table-cell>
          <table:table-cell table:number-columns-repeated="3" table:style-name="ce10"/>
          <table:table-cell office:value-type="float" office:value="76.42" table:style-name="ce28">
            <text:p>76,42</text:p>
          </table:table-cell>
          <table:table-cell office:value-type="float" office:value="76.42" table:style-name="ce28">
            <text:p>76,42</text:p>
          </table:table-cell>
          <table:table-cell office:value-type="float" office:value="76.42" table:style-name="ce28">
            <text:p>76,42</text:p>
          </table:table-cell>
          <table:table-cell table:style-name="ce10"/>
          <table:table-cell office:value-type="float" office:value="-76.42" table:style-name="ce28">
            <text:p>-76,42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702" table:style-name="ce13">
            <text:p>22702</text:p>
          </table:table-cell>
          <table:table-cell office:value-type="string" table:style-name="ce14">
            <text:p><text:span text:style-name="T1">VALORACIONES Y PERITAJES.</text:span></text:p>
          </table:table-cell>
          <table:table-cell office:value-type="float" office:value="15000" table:style-name="ce15">
            <text:p>15.000,00</text:p>
          </table:table-cell>
          <table:table-cell office:value-type="float" office:value="-498.99" table:style-name="ce17">
            <text:p>-498,99</text:p>
          </table:table-cell>
          <table:table-cell office:value-type="float" office:value="14501.01" table:style-name="ce15">
            <text:p>14.501,01</text:p>
          </table:table-cell>
          <table:table-cell table:number-columns-repeated="4" table:style-name="ce16"/>
          <table:table-cell office:value-type="float" office:value="14501.01" table:style-name="ce15">
            <text:p>14.501,01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10000" table:style-name="ce15">
            <text:p>10.000,00</text:p>
          </table:table-cell>
          <table:table-cell office:value-type="float" office:value="-6004.16" table:style-name="ce15">
            <text:p>-6.004,16</text:p>
          </table:table-cell>
          <table:table-cell office:value-type="float" office:value="3995.84" table:style-name="ce15">
            <text:p>3.995,84</text:p>
          </table:table-cell>
          <table:table-cell table:number-columns-repeated="4" table:style-name="ce18"/>
          <table:table-cell office:value-type="float" office:value="3995.84" table:style-name="ce15">
            <text:p>3.995,84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15000" table:style-name="ce15">
            <text:p>15.000,00</text:p>
          </table:table-cell>
          <table:table-cell table:style-name="ce18"/>
          <table:table-cell office:value-type="float" office:value="15000" table:style-name="ce15">
            <text:p>15.000,00</text:p>
          </table:table-cell>
          <table:table-cell table:number-columns-repeated="4" table:style-name="ce18"/>
          <table:table-cell office:value-type="float" office:value="15000" table:style-name="ce15">
            <text:p>15.000,00</text:p>
          </table:table-cell>
          <table:table-cell table:number-columns-repeated="16372"/>
        </table:table-row>
        <table:table-row table:style-name="ro5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style-name="ce16"/>
          <table:table-cell office:value-type="float" office:value="4921.47" table:style-name="ce15">
            <text:p>4.921,47</text:p>
          </table:table-cell>
          <table:table-cell office:value-type="float" office:value="4921.47" table:style-name="ce15">
            <text:p>4.921,47</text:p>
          </table:table-cell>
          <table:table-cell office:value-type="float" office:value="4921.47" table:style-name="ce15">
            <text:p>4.921,47</text:p>
          </table:table-cell>
          <table:table-cell office:value-type="float" office:value="4921.47" table:style-name="ce15">
            <text:p>4.921,47</text:p>
          </table:table-cell>
          <table:table-cell office:value-type="float" office:value="4921.47" table:style-name="ce15">
            <text:p>4.921,47</text:p>
          </table:table-cell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62200" table:style-name="ce13">
            <text:p>62200</text:p>
          </table:table-cell>
          <table:table-cell office:value-type="string" table:style-name="ce14">
            <text:p><text:span text:style-name="T1">EDIFICIOS Y OTRAS CONSTRUCCIONES USO OPERATIVO DE SERVICIOS</text:span></text:p>
          </table:table-cell>
          <table:table-cell table:style-name="ce18"/>
          <table:table-cell office:value-type="float" office:value="2022.5" table:style-name="ce15">
            <text:p>2.022,50</text:p>
          </table:table-cell>
          <table:table-cell office:value-type="float" office:value="2022.5" table:style-name="ce15">
            <text:p>2.022,50</text:p>
          </table:table-cell>
          <table:table-cell table:number-columns-repeated="4" table:style-name="ce18"/>
          <table:table-cell office:value-type="float" office:value="2022.5" table:style-name="ce15">
            <text:p>2.022,50</text:p>
          </table:table-cell>
          <table:table-cell table:number-columns-repeated="16372"/>
        </table:table-row>
        <table:table-row table:style-name="ro4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62201" table:style-name="ce13">
            <text:p>62201</text:p>
          </table:table-cell>
          <table:table-cell office:value-type="string" table:style-name="ce14">
            <text:p><text:span text:style-name="T1">INVERSION NUEVA EN EDIFICIOS Y OTRAS CONSTRUC.PARA SERVICIOS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6" table:style-name="ce11">
            <text:p>006</text:p>
          </table:table-cell>
          <table:table-cell office:value-type="float" office:value="9330" table:style-name="ce12">
            <text:p>933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9">
            <text:p><text:span text:style-name="T1">REPOSICIÓN EN EDIFICIOS Y OTRAS</text:span></text:p>
            <text:p><text:span text:style-name="T1">CONSTRUCCIONES</text:span></text:p>
          </table:table-cell>
          <table:table-cell table:style-name="ce18"/>
          <table:table-cell office:value-type="float" office:value="3847393.9" table:style-name="ce15">
            <text:p>3.847.393,90</text:p>
          </table:table-cell>
          <table:table-cell office:value-type="float" office:value="3847393.9" table:style-name="ce15">
            <text:p>3.847.393,90</text:p>
          </table:table-cell>
          <table:table-cell table:number-columns-repeated="4" table:style-name="ce18"/>
          <table:table-cell office:value-type="float" office:value="3847393.9" table:style-name="ce15">
            <text:p>3.847.393,90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006</text:p>
          </table:table-cell>
          <table:table-cell office:value-type="float" office:value="9331" table:style-name="ce12">
            <text:p>933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38971" table:style-name="ce15">
            <text:p>38.971,00</text:p>
          </table:table-cell>
          <table:table-cell table:style-name="ce18"/>
          <table:table-cell office:value-type="float" office:value="38971" table:style-name="ce15">
            <text:p>38.971,00</text:p>
          </table:table-cell>
          <table:table-cell office:value-type="float" office:value="38387.870000000003" table:style-name="ce15">
            <text:p>38.387,87</text:p>
          </table:table-cell>
          <table:table-cell office:value-type="float" office:value="38387.870000000003" table:style-name="ce15">
            <text:p>38.387,87</text:p>
          </table:table-cell>
          <table:table-cell office:value-type="float" office:value="38387.870000000003" table:style-name="ce15">
            <text:p>38.387,87</text:p>
          </table:table-cell>
          <table:table-cell table:style-name="ce18"/>
          <table:table-cell office:value-type="float" office:value="583.13" table:style-name="ce17">
            <text:p>583,13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4">
            <text:p><text:span text:style-name="T1">RETRIBUCIONES PERSONAL LABORALTEMPORAL.HORAS</text:span></text:p>
          </table:table-cell>
          <table:table-cell table:number-columns-repeated="3" table:style-name="ce18"/>
          <table:table-cell office:value-type="float" office:value="869.7" table:style-name="ce17">
            <text:p>869,70</text:p>
          </table:table-cell>
          <table:table-cell office:value-type="float" office:value="869.7" table:style-name="ce17">
            <text:p>869,70</text:p>
          </table:table-cell>
          <table:table-cell office:value-type="float" office:value="869.7" table:style-name="ce17">
            <text:p>869,70</text:p>
          </table:table-cell>
          <table:table-cell table:style-name="ce18"/>
          <table:table-cell office:value-type="float" office:value="-869.7" table:style-name="ce17">
            <text:p>-869,70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4208" table:style-name="ce15">
            <text:p>14.208,00</text:p>
          </table:table-cell>
          <table:table-cell table:style-name="ce16"/>
          <table:table-cell office:value-type="float" office:value="14208" table:style-name="ce15">
            <text:p>14.208,00</text:p>
          </table:table-cell>
          <table:table-cell office:value-type="float" office:value="9660.18" table:style-name="ce15">
            <text:p>9.660,18</text:p>
          </table:table-cell>
          <table:table-cell office:value-type="float" office:value="9660.18" table:style-name="ce15">
            <text:p>9.660,18</text:p>
          </table:table-cell>
          <table:table-cell office:value-type="float" office:value="9660.18" table:style-name="ce15">
            <text:p>9.660,18</text:p>
          </table:table-cell>
          <table:table-cell table:style-name="ce16"/>
          <table:table-cell office:value-type="float" office:value="4547.82" table:style-name="ce15">
            <text:p>4.547,82</text:p>
          </table:table-cell>
          <table:table-cell table:number-columns-repeated="16372"/>
        </table:table-row>
        <table:table-row table:style-name="ro3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table:number-columns-repeated="3" table:style-name="ce16"/>
          <table:table-cell office:value-type="float" office:value="469.38" table:style-name="ce17">
            <text:p>469,38</text:p>
          </table:table-cell>
          <table:table-cell office:value-type="float" office:value="469.38" table:style-name="ce17">
            <text:p>469,38</text:p>
          </table:table-cell>
          <table:table-cell office:value-type="float" office:value="469.38" table:style-name="ce17">
            <text:p>469,38</text:p>
          </table:table-cell>
          <table:table-cell table:style-name="ce16"/>
          <table:table-cell office:value-type="float" office:value="-469.38" table:style-name="ce17">
            <text:p>-469,38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1006" table:style-name="ce13">
            <text:p>21006</text:p>
          </table:table-cell>
          <table:table-cell office:value-type="string" table:style-name="ce14">
            <text:p><text:span text:style-name="T1">REPARACIONES, MANTENIMIENTO Y CONSERVACION CEMENTERIO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table:number-columns-repeated="4" table:style-name="ce18"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8348.41" table:style-name="ce15">
            <text:p>8.348,41</text:p>
          </table:table-cell>
          <table:table-cell office:value-type="float" office:value="8348.41" table:style-name="ce15">
            <text:p>8.348,41</text:p>
          </table:table-cell>
          <table:table-cell office:value-type="float" office:value="8348.41" table:style-name="ce15">
            <text:p>8.348,41</text:p>
          </table:table-cell>
          <table:table-cell table:style-name="ce18"/>
          <table:table-cell office:value-type="float" office:value="1651.59" table:style-name="ce15">
            <text:p>1.651,59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4" table:style-name="ce18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178.97" table:style-name="ce17">
            <text:p>178,97</text:p>
          </table:table-cell>
          <table:table-cell office:value-type="float" office:value="178.97" table:style-name="ce17">
            <text:p>178,97</text:p>
          </table:table-cell>
          <table:table-cell office:value-type="float" office:value="178.97" table:style-name="ce17">
            <text:p>178,97</text:p>
          </table:table-cell>
          <table:table-cell table:style-name="ce18"/>
          <table:table-cell office:value-type="float" office:value="821.03" table:style-name="ce17">
            <text:p>821,03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4700" table:style-name="ce15">
            <text:p>4.700,00</text:p>
          </table:table-cell>
          <table:table-cell office:value-type="float" office:value="937.97" table:style-name="ce17">
            <text:p>937,97</text:p>
          </table:table-cell>
          <table:table-cell office:value-type="float" office:value="5637.97" table:style-name="ce15">
            <text:p>5.637,97</text:p>
          </table:table-cell>
          <table:table-cell office:value-type="float" office:value="11877.07" table:style-name="ce15">
            <text:p>11.877,07</text:p>
          </table:table-cell>
          <table:table-cell office:value-type="float" office:value="11877.07" table:style-name="ce15">
            <text:p>11.877,07</text:p>
          </table:table-cell>
          <table:table-cell office:value-type="float" office:value="10515.18" table:style-name="ce15">
            <text:p>10.515,18</text:p>
          </table:table-cell>
          <table:table-cell office:value-type="float" office:value="1361.89" table:style-name="ce15">
            <text:p>1.361,89</text:p>
          </table:table-cell>
          <table:table-cell office:value-type="float" office:value="-6239.1" table:style-name="ce15">
            <text:p>-6.239,10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office:value-type="float" office:value="1669.48" table:style-name="ce15">
            <text:p>1.669,48</text:p>
          </table:table-cell>
          <table:table-cell office:value-type="float" office:value="1669.48" table:style-name="ce15">
            <text:p>1.669,48</text:p>
          </table:table-cell>
          <table:table-cell office:value-type="float" office:value="1403.13" table:style-name="ce15">
            <text:p>1.403,13</text:p>
          </table:table-cell>
          <table:table-cell office:value-type="float" office:value="266.35000000000002" table:style-name="ce17">
            <text:p>266,35</text:p>
          </table:table-cell>
          <table:table-cell office:value-type="float" office:value="3330.52" table:style-name="ce15">
            <text:p>3.330,52</text:p>
          </table:table-cell>
          <table:table-cell table:number-columns-repeated="16372"/>
        </table:table-row>
        <table:table-row table:style-name="ro3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table:number-columns-repeated="4" table:style-name="ce16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4">
            <text:p><text:span text:style-name="T1">INDEMNIZACIONES POR RESPONSABILIDAD PATRIMONIAL</text:span></text:p>
          </table:table-cell>
          <table:table-cell office:value-type="float" office:value="2500" table:style-name="ce15">
            <text:p>2.500,00</text:p>
          </table:table-cell>
          <table:table-cell table:style-name="ce18"/>
          <table:table-cell office:value-type="float" office:value="2500" table:style-name="ce15">
            <text:p>2.500,00</text:p>
          </table:table-cell>
          <table:table-cell table:number-columns-repeated="4" table:style-name="ce18"/>
          <table:table-cell office:value-type="float" office:value="2500" table:style-name="ce15">
            <text:p>2.50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35000" table:style-name="ce15">
            <text:p>35.000,00</text:p>
          </table:table-cell>
          <table:table-cell table:style-name="ce18"/>
          <table:table-cell office:value-type="float" office:value="35000" table:style-name="ce15">
            <text:p>35.000,00</text:p>
          </table:table-cell>
          <table:table-cell table:number-columns-repeated="4" table:style-name="ce18"/>
          <table:table-cell office:value-type="float" office:value="35000" table:style-name="ce15">
            <text:p>35.00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4572.92" table:style-name="ce15">
            <text:p>4.572,92</text:p>
          </table:table-cell>
          <table:table-cell office:value-type="float" office:value="4572.92" table:style-name="ce15">
            <text:p>4.572,92</text:p>
          </table:table-cell>
          <table:table-cell office:value-type="float" office:value="4572.92" table:style-name="ce15">
            <text:p>4.572,92</text:p>
          </table:table-cell>
          <table:table-cell table:style-name="ce18"/>
          <table:table-cell office:value-type="float" office:value="427.08" table:style-name="ce17">
            <text:p>427,08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9">
            <text:p><text:span text:style-name="T1">CONTRATACIÓN DE SERVICIOS DE</text:span></text:p>
            <text:p><text:span text:style-name="T1">INFORM`TICA</text:span></text:p>
          </table:table-cell>
          <table:table-cell office:value-type="float" office:value="1815" table:style-name="ce15">
            <text:p>1.815,00</text:p>
          </table:table-cell>
          <table:table-cell office:value-type="float" office:value="302.5" table:style-name="ce17">
            <text:p>302,50</text:p>
          </table:table-cell>
          <table:table-cell office:value-type="float" office:value="2117.5" table:style-name="ce15">
            <text:p>2.117,50</text:p>
          </table:table-cell>
          <table:table-cell office:value-type="float" office:value="2117.5" table:style-name="ce15">
            <text:p>2.117,50</text:p>
          </table:table-cell>
          <table:table-cell office:value-type="float" office:value="2117.5" table:style-name="ce15">
            <text:p>2.117,50</text:p>
          </table:table-cell>
          <table:table-cell office:value-type="float" office:value="2117.5" table:style-name="ce15">
            <text:p>2.117,50</text:p>
          </table:table-cell>
          <table:table-cell table:number-columns-repeated="2" table:style-name="ce18"/>
          <table:table-cell table:number-columns-repeated="16372"/>
        </table:table-row>
        <table:table-row table:style-name="ro16">
          <table:table-cell office:value-type="float" office:value="7" table:style-name="ce20">
            <text:p>007</text:p>
          </table:table-cell>
          <table:table-cell office:value-type="float" office:value="1640" table:style-name="ce21">
            <text:p>1640</text:p>
          </table:table-cell>
          <table:table-cell office:value-type="float" office:value="22798" table:style-name="ce22">
            <text:p>22798</text:p>
          </table:table-cell>
          <table:table-cell office:value-type="string" table:style-name="ce3">
            <text:p><text:span text:style-name="T1">CONTRATACIÓN OTROS TRAB.REALIZADOS OTRAS EMP.O PROF</text:span></text:p>
          </table:table-cell>
          <table:table-cell office:value-type="float" office:value="5000" table:style-name="ce23">
            <text:p>5.000,00</text:p>
          </table:table-cell>
          <table:table-cell table:style-name="ce29"/>
          <table:table-cell office:value-type="float" office:value="5000" table:style-name="ce23">
            <text:p>5.000,00</text:p>
          </table:table-cell>
          <table:table-cell table:number-columns-repeated="4" table:style-name="ce29"/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49468297" table:style-name="ce27">
            <text:p>49.468.297,00</text:p>
          </table:table-cell>
          <table:table-cell office:value-type="float" office:value="42083572.369999997" table:style-name="ce27">
            <text:p>42.083.572,37</text:p>
          </table:table-cell>
          <table:table-cell office:value-type="float" office:value="91551869.370000005" table:style-name="ce27">
            <text:p>91.551.869,37</text:p>
          </table:table-cell>
          <table:table-cell office:value-type="float" office:value="52532976.039999999" table:style-name="ce27">
            <text:p>52.532.976,04</text:p>
          </table:table-cell>
          <table:table-cell office:value-type="float" office:value="52532976.039999999" table:style-name="ce27">
            <text:p>52.532.976,04</text:p>
          </table:table-cell>
          <table:table-cell office:value-type="float" office:value="51845277.200000003" table:style-name="ce27">
            <text:p>51.845.277,20</text:p>
          </table:table-cell>
          <table:table-cell office:value-type="float" office:value="687698.84" table:style-name="ce27">
            <text:p>687.698,84</text:p>
          </table:table-cell>
          <table:table-cell office:value-type="float" office:value="39018893.329999998" table:style-name="ce27">
            <text:p>39.018.893,3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7" table:style-name="ce6">
            <text:p>007</text:p>
          </table:table-cell>
          <table:table-cell office:value-type="float" office:value="1640" table:style-name="ce7">
            <text:p>1640</text:p>
          </table:table-cell>
          <table:table-cell office:value-type="float" office:value="22799" table:style-name="ce8">
            <text:p>22799</text:p>
          </table:table-cell>
          <table:table-cell office:value-type="string" table:style-name="ce2">
            <text:p><text:span text:style-name="T1">CONTRATACION OTROS TRABAJOS REALIZADOS OTRAS EMP. O PROFES.</text:span></text:p>
          </table:table-cell>
          <table:table-cell office:value-type="float" office:value="83000" table:style-name="ce9">
            <text:p>83.000,00</text:p>
          </table:table-cell>
          <table:table-cell table:style-name="ce30"/>
          <table:table-cell office:value-type="float" office:value="83000" table:style-name="ce9">
            <text:p>83.000,00</text:p>
          </table:table-cell>
          <table:table-cell office:value-type="float" office:value="75679.45" table:style-name="ce9">
            <text:p>75.679,45</text:p>
          </table:table-cell>
          <table:table-cell office:value-type="float" office:value="75679.45" table:style-name="ce9">
            <text:p>75.679,45</text:p>
          </table:table-cell>
          <table:table-cell office:value-type="float" office:value="75679.45" table:style-name="ce9">
            <text:p>75.679,45</text:p>
          </table:table-cell>
          <table:table-cell table:style-name="ce30"/>
          <table:table-cell office:value-type="float" office:value="7320.55" table:style-name="ce9">
            <text:p>7.320,55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62200" table:style-name="ce13">
            <text:p>62200</text:p>
          </table:table-cell>
          <table:table-cell office:value-type="string" table:style-name="ce14">
            <text:p><text:span text:style-name="T1">EDIFICIOS Y OTRAS CONSTRUCCIONES USO OPERATIVO DE SERVICIOS</text:span></text:p>
          </table:table-cell>
          <table:table-cell table:style-name="ce18"/>
          <table:table-cell office:value-type="float" office:value="700000" table:style-name="ce15">
            <text:p>700.000,00</text:p>
          </table:table-cell>
          <table:table-cell office:value-type="float" office:value="700000" table:style-name="ce15">
            <text:p>700.000,00</text:p>
          </table:table-cell>
          <table:table-cell table:number-columns-repeated="4" table:style-name="ce18"/>
          <table:table-cell office:value-type="float" office:value="700000" table:style-name="ce15">
            <text:p>700.00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1640" table:style-name="ce12">
            <text:p>1640</text:p>
          </table:table-cell>
          <table:table-cell office:value-type="float" office:value="63300" table:style-name="ce13">
            <text:p>63300</text:p>
          </table:table-cell>
          <table:table-cell office:value-type="string" table:style-name="ce14">
            <text:p><text:span text:style-name="T1">REPOSICIÓN EN MAQUINARIA, INSTALACIONES Y UTILLAJE</text:span></text:p>
          </table:table-cell>
          <table:table-cell table:style-name="ce18"/>
          <table:table-cell office:value-type="float" office:value="5550" table:style-name="ce15">
            <text:p>5.550,00</text:p>
          </table:table-cell>
          <table:table-cell office:value-type="float" office:value="5550" table:style-name="ce15">
            <text:p>5.550,00</text:p>
          </table:table-cell>
          <table:table-cell office:value-type="float" office:value="5543.83" table:style-name="ce15">
            <text:p>5.543,83</text:p>
          </table:table-cell>
          <table:table-cell office:value-type="float" office:value="5543.83" table:style-name="ce15">
            <text:p>5.543,83</text:p>
          </table:table-cell>
          <table:table-cell office:value-type="float" office:value="5543.83" table:style-name="ce15">
            <text:p>5.543,83</text:p>
          </table:table-cell>
          <table:table-cell table:style-name="ce18"/>
          <table:table-cell office:value-type="float" office:value="6.17" table:style-name="ce17">
            <text:p>6,17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6162" table:style-name="ce15">
            <text:p>16.162,00</text:p>
          </table:table-cell>
          <table:table-cell table:style-name="ce18"/>
          <table:table-cell office:value-type="float" office:value="16162" table:style-name="ce15">
            <text:p>16.162,00</text:p>
          </table:table-cell>
          <table:table-cell office:value-type="float" office:value="16021.14" table:style-name="ce15">
            <text:p>16.021,14</text:p>
          </table:table-cell>
          <table:table-cell office:value-type="float" office:value="16021.14" table:style-name="ce15">
            <text:p>16.021,14</text:p>
          </table:table-cell>
          <table:table-cell office:value-type="float" office:value="16021.14" table:style-name="ce15">
            <text:p>16.021,14</text:p>
          </table:table-cell>
          <table:table-cell table:style-name="ce18"/>
          <table:table-cell office:value-type="float" office:value="140.86000000000001" table:style-name="ce17">
            <text:p>140,86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55900" table:style-name="ce15">
            <text:p>55.900,00</text:p>
          </table:table-cell>
          <table:table-cell table:style-name="ce18"/>
          <table:table-cell office:value-type="float" office:value="55900" table:style-name="ce15">
            <text:p>55.900,00</text:p>
          </table:table-cell>
          <table:table-cell office:value-type="float" office:value="43018.06" table:style-name="ce15">
            <text:p>43.018,06</text:p>
          </table:table-cell>
          <table:table-cell office:value-type="float" office:value="43018.06" table:style-name="ce15">
            <text:p>43.018,06</text:p>
          </table:table-cell>
          <table:table-cell office:value-type="float" office:value="43018.06" table:style-name="ce15">
            <text:p>43.018,06</text:p>
          </table:table-cell>
          <table:table-cell table:style-name="ce18"/>
          <table:table-cell office:value-type="float" office:value="12881.94" table:style-name="ce15">
            <text:p>12.881,94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9">
            <text:p><text:span text:style-name="T1">SUELDOS DEL GRUPO C1. PERSONAL</text:span></text:p>
            <text:p><text:span text:style-name="T1">FUNCIONARIO</text:span></text:p>
          </table:table-cell>
          <table:table-cell table:number-columns-repeated="3" table:style-name="ce18"/>
          <table:table-cell office:value-type="float" office:value="8906.75" table:style-name="ce15">
            <text:p>8.906,75</text:p>
          </table:table-cell>
          <table:table-cell office:value-type="float" office:value="8906.75" table:style-name="ce15">
            <text:p>8.906,75</text:p>
          </table:table-cell>
          <table:table-cell office:value-type="float" office:value="8906.75" table:style-name="ce15">
            <text:p>8.906,75</text:p>
          </table:table-cell>
          <table:table-cell table:style-name="ce18"/>
          <table:table-cell office:value-type="float" office:value="-8906.75" table:style-name="ce15">
            <text:p>-8.906,75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8733" table:style-name="ce15">
            <text:p>8.733,00</text:p>
          </table:table-cell>
          <table:table-cell table:style-name="ce18"/>
          <table:table-cell office:value-type="float" office:value="8733" table:style-name="ce15">
            <text:p>8.733,00</text:p>
          </table:table-cell>
          <table:table-cell office:value-type="float" office:value="7808.3" table:style-name="ce15">
            <text:p>7.808,30</text:p>
          </table:table-cell>
          <table:table-cell office:value-type="float" office:value="7808.3" table:style-name="ce15">
            <text:p>7.808,30</text:p>
          </table:table-cell>
          <table:table-cell office:value-type="float" office:value="7808.3" table:style-name="ce15">
            <text:p>7.808,30</text:p>
          </table:table-cell>
          <table:table-cell table:style-name="ce18"/>
          <table:table-cell office:value-type="float" office:value="924.7" table:style-name="ce17">
            <text:p>924,70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9772" table:style-name="ce15">
            <text:p>9.772,00</text:p>
          </table:table-cell>
          <table:table-cell table:style-name="ce16"/>
          <table:table-cell office:value-type="float" office:value="9772" table:style-name="ce15">
            <text:p>9.772,00</text:p>
          </table:table-cell>
          <table:table-cell office:value-type="float" office:value="9821.02" table:style-name="ce15">
            <text:p>9.821,02</text:p>
          </table:table-cell>
          <table:table-cell office:value-type="float" office:value="9821.02" table:style-name="ce15">
            <text:p>9.821,02</text:p>
          </table:table-cell>
          <table:table-cell office:value-type="float" office:value="9821.02" table:style-name="ce15">
            <text:p>9.821,02</text:p>
          </table:table-cell>
          <table:table-cell table:style-name="ce16"/>
          <table:table-cell office:value-type="float" office:value="-49.02" table:style-name="ce17">
            <text:p>-49,02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20318" table:style-name="ce15">
            <text:p>20.318,00</text:p>
          </table:table-cell>
          <table:table-cell table:style-name="ce18"/>
          <table:table-cell office:value-type="float" office:value="20318" table:style-name="ce15">
            <text:p>20.318,00</text:p>
          </table:table-cell>
          <table:table-cell office:value-type="float" office:value="58779.48" table:style-name="ce15">
            <text:p>58.779,48</text:p>
          </table:table-cell>
          <table:table-cell office:value-type="float" office:value="58779.48" table:style-name="ce15">
            <text:p>58.779,48</text:p>
          </table:table-cell>
          <table:table-cell office:value-type="float" office:value="58779.48" table:style-name="ce15">
            <text:p>58.779,48</text:p>
          </table:table-cell>
          <table:table-cell table:style-name="ce18"/>
          <table:table-cell office:value-type="float" office:value="-38461.480000000003" table:style-name="ce15">
            <text:p>-38.461,48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55203" table:style-name="ce15">
            <text:p>55.203,00</text:p>
          </table:table-cell>
          <table:table-cell table:style-name="ce18"/>
          <table:table-cell office:value-type="float" office:value="55203" table:style-name="ce15">
            <text:p>55.203,00</text:p>
          </table:table-cell>
          <table:table-cell office:value-type="float" office:value="52682.75" table:style-name="ce15">
            <text:p>52.682,75</text:p>
          </table:table-cell>
          <table:table-cell office:value-type="float" office:value="52682.75" table:style-name="ce15">
            <text:p>52.682,75</text:p>
          </table:table-cell>
          <table:table-cell office:value-type="float" office:value="52682.75" table:style-name="ce15">
            <text:p>52.682,75</text:p>
          </table:table-cell>
          <table:table-cell table:style-name="ce18"/>
          <table:table-cell office:value-type="float" office:value="2520.25" table:style-name="ce15">
            <text:p>2.520,25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172651" table:style-name="ce15">
            <text:p>172.651,00</text:p>
          </table:table-cell>
          <table:table-cell table:style-name="ce18"/>
          <table:table-cell office:value-type="float" office:value="172651" table:style-name="ce15">
            <text:p>172.651,00</text:p>
          </table:table-cell>
          <table:table-cell office:value-type="float" office:value="163495.07999999999" table:style-name="ce15">
            <text:p>163.495,08</text:p>
          </table:table-cell>
          <table:table-cell office:value-type="float" office:value="163495.07999999999" table:style-name="ce15">
            <text:p>163.495,08</text:p>
          </table:table-cell>
          <table:table-cell office:value-type="float" office:value="163495.07999999999" table:style-name="ce15">
            <text:p>163.495,08</text:p>
          </table:table-cell>
          <table:table-cell table:style-name="ce18"/>
          <table:table-cell office:value-type="float" office:value="9155.92" table:style-name="ce15">
            <text:p>9.155,92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321319" table:style-name="ce15">
            <text:p>321.319,00</text:p>
          </table:table-cell>
          <table:table-cell table:style-name="ce18"/>
          <table:table-cell office:value-type="float" office:value="321319" table:style-name="ce15">
            <text:p>321.319,00</text:p>
          </table:table-cell>
          <table:table-cell office:value-type="float" office:value="275140.58" table:style-name="ce15">
            <text:p>275.140,58</text:p>
          </table:table-cell>
          <table:table-cell office:value-type="float" office:value="275140.58" table:style-name="ce15">
            <text:p>275.140,58</text:p>
          </table:table-cell>
          <table:table-cell office:value-type="float" office:value="275140.58" table:style-name="ce15">
            <text:p>275.140,58</text:p>
          </table:table-cell>
          <table:table-cell table:style-name="ce18"/>
          <table:table-cell office:value-type="float" office:value="46178.42" table:style-name="ce15">
            <text:p>46.178,42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1269.7" table:style-name="ce15">
            <text:p>1.269,70</text:p>
          </table:table-cell>
          <table:table-cell office:value-type="float" office:value="1269.7" table:style-name="ce15">
            <text:p>1.269,70</text:p>
          </table:table-cell>
          <table:table-cell office:value-type="float" office:value="1269.7" table:style-name="ce15">
            <text:p>1.269,70</text:p>
          </table:table-cell>
          <table:table-cell table:style-name="ce18"/>
          <table:table-cell office:value-type="float" office:value="-1269.7" table:style-name="ce15">
            <text:p>-1.269,70</text:p>
          </table:table-cell>
          <table:table-cell table:number-columns-repeated="16372"/>
        </table:table-row>
        <table:table-row table:style-name="ro5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3624" table:style-name="ce15">
            <text:p>3.624,00</text:p>
          </table:table-cell>
          <table:table-cell office:value-type="float" office:value="3137.88" table:style-name="ce15">
            <text:p>3.137,88</text:p>
          </table:table-cell>
          <table:table-cell office:value-type="float" office:value="6761.88" table:style-name="ce15">
            <text:p>6.761,88</text:p>
          </table:table-cell>
          <table:table-cell office:value-type="float" office:value="5540.53" table:style-name="ce15">
            <text:p>5.540,53</text:p>
          </table:table-cell>
          <table:table-cell office:value-type="float" office:value="5540.53" table:style-name="ce15">
            <text:p>5.540,53</text:p>
          </table:table-cell>
          <table:table-cell office:value-type="float" office:value="5540.53" table:style-name="ce15">
            <text:p>5.540,53</text:p>
          </table:table-cell>
          <table:table-cell table:style-name="ce16"/>
          <table:table-cell office:value-type="float" office:value="1221.3499999999999" table:style-name="ce15">
            <text:p>1.221,35</text:p>
          </table:table-cell>
          <table:table-cell table:number-columns-repeated="16372"/>
        </table:table-row>
        <table:table-row table:style-name="ro3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171.48" table:style-name="ce17">
            <text:p>171,48</text:p>
          </table:table-cell>
          <table:table-cell office:value-type="float" office:value="171.48" table:style-name="ce17">
            <text:p>171,48</text:p>
          </table:table-cell>
          <table:table-cell office:value-type="float" office:value="171.48" table:style-name="ce17">
            <text:p>171,48</text:p>
          </table:table-cell>
          <table:table-cell table:style-name="ce16"/>
          <table:table-cell office:value-type="float" office:value="-171.48" table:style-name="ce17">
            <text:p>-171,48</text:p>
          </table:table-cell>
          <table:table-cell table:number-columns-repeated="16372"/>
        </table:table-row>
        <table:table-row table:style-name="ro3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99128" table:style-name="ce15">
            <text:p>199.128,00</text:p>
          </table:table-cell>
          <table:table-cell table:style-name="ce16"/>
          <table:table-cell office:value-type="float" office:value="199128" table:style-name="ce15">
            <text:p>199.128,00</text:p>
          </table:table-cell>
          <table:table-cell office:value-type="float" office:value="173990.46" table:style-name="ce15">
            <text:p>173.990,46</text:p>
          </table:table-cell>
          <table:table-cell office:value-type="float" office:value="173990.46" table:style-name="ce15">
            <text:p>173.990,46</text:p>
          </table:table-cell>
          <table:table-cell office:value-type="float" office:value="173990.46" table:style-name="ce15">
            <text:p>173.990,46</text:p>
          </table:table-cell>
          <table:table-cell table:style-name="ce16"/>
          <table:table-cell office:value-type="float" office:value="25137.54" table:style-name="ce15">
            <text:p>25.137,54</text:p>
          </table:table-cell>
          <table:table-cell table:number-columns-repeated="16372"/>
        </table:table-row>
        <table:table-row table:style-name="ro3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030" table:style-name="ce15">
            <text:p>4.030,00</text:p>
          </table:table-cell>
          <table:table-cell table:style-name="ce16"/>
          <table:table-cell office:value-type="float" office:value="4030" table:style-name="ce15">
            <text:p>4.030,00</text:p>
          </table:table-cell>
          <table:table-cell office:value-type="float" office:value="2809.94" table:style-name="ce15">
            <text:p>2.809,94</text:p>
          </table:table-cell>
          <table:table-cell office:value-type="float" office:value="2809.94" table:style-name="ce15">
            <text:p>2.809,94</text:p>
          </table:table-cell>
          <table:table-cell office:value-type="float" office:value="2809.94" table:style-name="ce15">
            <text:p>2.809,94</text:p>
          </table:table-cell>
          <table:table-cell table:style-name="ce16"/>
          <table:table-cell office:value-type="float" office:value="1220.06" table:style-name="ce15">
            <text:p>1.220,06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0400" table:style-name="ce13">
            <text:p>20400</text:p>
          </table:table-cell>
          <table:table-cell office:value-type="string" table:style-name="ce14">
            <text:p><text:span text:style-name="T1">ARRENDAMIENTOS DE MATERIAL DE TRANSPORTE</text:span></text:p>
          </table:table-cell>
          <table:table-cell office:value-type="float" office:value="14120" table:style-name="ce15">
            <text:p>14.120,00</text:p>
          </table:table-cell>
          <table:table-cell table:style-name="ce18"/>
          <table:table-cell office:value-type="float" office:value="14120" table:style-name="ce15">
            <text:p>14.120,00</text:p>
          </table:table-cell>
          <table:table-cell office:value-type="float" office:value="6119.68" table:style-name="ce15">
            <text:p>6.119,68</text:p>
          </table:table-cell>
          <table:table-cell office:value-type="float" office:value="6119.68" table:style-name="ce15">
            <text:p>6.119,68</text:p>
          </table:table-cell>
          <table:table-cell office:value-type="float" office:value="6119.68" table:style-name="ce15">
            <text:p>6.119,68</text:p>
          </table:table-cell>
          <table:table-cell table:style-name="ce18"/>
          <table:table-cell office:value-type="float" office:value="8000.32" table:style-name="ce15">
            <text:p>8.000,32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9">
            <text:p><text:span text:style-name="T1">REPARACIONES, MTO. CONSER.</text:span></text:p>
            <text:p><text:span text:style-name="T1">EDIFICIOS PÚBLICOS Y OTRAS CONSTR</text:span></text:p>
          </table:table-cell>
          <table:table-cell office:value-type="float" office:value="15000" table:style-name="ce15">
            <text:p>15.000,00</text:p>
          </table:table-cell>
          <table:table-cell office:value-type="float" office:value="212778.63" table:style-name="ce15">
            <text:p>212.778,63</text:p>
          </table:table-cell>
          <table:table-cell office:value-type="float" office:value="227778.63" table:style-name="ce15">
            <text:p>227.778,63</text:p>
          </table:table-cell>
          <table:table-cell office:value-type="float" office:value="120768.16" table:style-name="ce15">
            <text:p>120.768,16</text:p>
          </table:table-cell>
          <table:table-cell office:value-type="float" office:value="120768.16" table:style-name="ce15">
            <text:p>120.768,16</text:p>
          </table:table-cell>
          <table:table-cell office:value-type="float" office:value="100702.39999999999" table:style-name="ce15">
            <text:p>100.702,40</text:p>
          </table:table-cell>
          <table:table-cell office:value-type="float" office:value="20065.759999999998" table:style-name="ce15">
            <text:p>20.065,76</text:p>
          </table:table-cell>
          <table:table-cell office:value-type="float" office:value="107010.47" table:style-name="ce15">
            <text:p>107.010,47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table:number-columns-repeated="4" table:style-name="ce18"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4500" table:style-name="ce15">
            <text:p>4.500,00</text:p>
          </table:table-cell>
          <table:table-cell table:style-name="ce18"/>
          <table:table-cell office:value-type="float" office:value="4500" table:style-name="ce15">
            <text:p>4.500,00</text:p>
          </table:table-cell>
          <table:table-cell office:value-type="float" office:value="798.85" table:style-name="ce17">
            <text:p>798,85</text:p>
          </table:table-cell>
          <table:table-cell office:value-type="float" office:value="798.85" table:style-name="ce17">
            <text:p>798,85</text:p>
          </table:table-cell>
          <table:table-cell office:value-type="float" office:value="798.85" table:style-name="ce17">
            <text:p>798,85</text:p>
          </table:table-cell>
          <table:table-cell table:style-name="ce18"/>
          <table:table-cell office:value-type="float" office:value="3701.15" table:style-name="ce15">
            <text:p>3.701,15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9">
            <text:p><text:span text:style-name="T1">REPARACIONES, MANTENIMIENTO Y</text:span></text:p>
            <text:p><text:span text:style-name="T1">CONSERVACIÓN MOBILIARIO</text:span></text:p>
          </table:table-cell>
          <table:table-cell office:value-type="float" office:value="4000" table:style-name="ce15">
            <text:p>4.000,00</text:p>
          </table:table-cell>
          <table:table-cell table:style-name="ce18"/>
          <table:table-cell office:value-type="float" office:value="4000" table:style-name="ce15">
            <text:p>4.000,00</text:p>
          </table:table-cell>
          <table:table-cell table:number-columns-repeated="4" table:style-name="ce18"/>
          <table:table-cell office:value-type="float" office:value="4000" table:style-name="ce15">
            <text:p>4.000,00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78100" table:style-name="ce15">
            <text:p>78.100,00</text:p>
          </table:table-cell>
          <table:table-cell office:value-type="float" office:value="71053.899999999994" table:style-name="ce15">
            <text:p>71.053,90</text:p>
          </table:table-cell>
          <table:table-cell office:value-type="float" office:value="149153.9" table:style-name="ce15">
            <text:p>149.153,90</text:p>
          </table:table-cell>
          <table:table-cell office:value-type="float" office:value="137479.98000000001" table:style-name="ce15">
            <text:p>137.479,98</text:p>
          </table:table-cell>
          <table:table-cell office:value-type="float" office:value="137479.98000000001" table:style-name="ce15">
            <text:p>137.479,98</text:p>
          </table:table-cell>
          <table:table-cell office:value-type="float" office:value="127670.78" table:style-name="ce15">
            <text:p>127.670,78</text:p>
          </table:table-cell>
          <table:table-cell office:value-type="float" office:value="9809.2000000000007" table:style-name="ce15">
            <text:p>9.809,20</text:p>
          </table:table-cell>
          <table:table-cell office:value-type="float" office:value="11673.92" table:style-name="ce15">
            <text:p>11.673,92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7000" table:style-name="ce15">
            <text:p>7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6825.44" table:style-name="ce15">
            <text:p>6.825,44</text:p>
          </table:table-cell>
          <table:table-cell office:value-type="float" office:value="6825.44" table:style-name="ce15">
            <text:p>6.825,44</text:p>
          </table:table-cell>
          <table:table-cell office:value-type="float" office:value="5724.85" table:style-name="ce15">
            <text:p>5.724,85</text:p>
          </table:table-cell>
          <table:table-cell office:value-type="float" office:value="1100.5899999999999" table:style-name="ce15">
            <text:p>1.100,59</text:p>
          </table:table-cell>
          <table:table-cell office:value-type="float" office:value="3174.56" table:style-name="ce15">
            <text:p>3.174,56</text:p>
          </table:table-cell>
          <table:table-cell table:number-columns-repeated="16372"/>
        </table:table-row>
        <table:table-row table:style-name="ro15">
          <table:table-cell office:value-type="float" office:value="7" table:style-name="ce20">
            <text:p>007</text:p>
          </table:table-cell>
          <table:table-cell office:value-type="float" office:value="9203" table:style-name="ce21">
            <text:p>9203</text:p>
          </table:table-cell>
          <table:table-cell office:value-type="float" office:value="22102" table:style-name="ce22">
            <text:p>22102</text:p>
          </table:table-cell>
          <table:table-cell office:value-type="string" table:style-name="ce3">
            <text:p><text:span text:style-name="T1">SUMINISTRO DE GAS.</text:span></text:p>
          </table:table-cell>
          <table:table-cell office:value-type="float" office:value="100" table:style-name="ce24">
            <text:p>100,00</text:p>
          </table:table-cell>
          <table:table-cell table:style-name="ce31"/>
          <table:table-cell office:value-type="float" office:value="100" table:style-name="ce24">
            <text:p>100,00</text:p>
          </table:table-cell>
          <table:table-cell table:number-columns-repeated="4" table:style-name="ce31"/>
          <table:table-cell office:value-type="float" office:value="100" table:style-name="ce24">
            <text:p>1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50466967" table:style-name="ce27">
            <text:p>50.466.967,00</text:p>
          </table:table-cell>
          <table:table-cell office:value-type="float" office:value="43079092.780000001" table:style-name="ce27">
            <text:p>43.079.092,78</text:p>
          </table:table-cell>
          <table:table-cell office:value-type="float" office:value="93546059.780000001" table:style-name="ce27">
            <text:p>93.546.059,78</text:p>
          </table:table-cell>
          <table:table-cell office:value-type="float" office:value="53632841.740000002" table:style-name="ce27">
            <text:p>53.632.841,74</text:p>
          </table:table-cell>
          <table:table-cell office:value-type="float" office:value="53632841.740000002" table:style-name="ce27">
            <text:p>53.632.841,74</text:p>
          </table:table-cell>
          <table:table-cell office:value-type="float" office:value="52913869.869999997" table:style-name="ce27">
            <text:p>52.913.869,87</text:p>
          </table:table-cell>
          <table:table-cell office:value-type="float" office:value="718971.87" table:style-name="ce27">
            <text:p>718.971,87</text:p>
          </table:table-cell>
          <table:table-cell office:value-type="float" office:value="39913218.039999999" table:style-name="ce27">
            <text:p>39.913.218,0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7" table:style-name="ce6">
            <text:p>007</text:p>
          </table:table-cell>
          <table:table-cell office:value-type="float" office:value="9203" table:style-name="ce7">
            <text:p>9203</text:p>
          </table:table-cell>
          <table:table-cell office:value-type="float" office:value="22103" table:style-name="ce8">
            <text:p>22103</text:p>
          </table:table-cell>
          <table:table-cell office:value-type="string" table:style-name="ce2">
            <text:p><text:span text:style-name="T1">SUMINISTRO DE COMBUSTIBLES Y CARBURANTES</text:span></text:p>
          </table:table-cell>
          <table:table-cell office:value-type="float" office:value="4000" table:style-name="ce9">
            <text:p>4.000,00</text:p>
          </table:table-cell>
          <table:table-cell table:style-name="ce30"/>
          <table:table-cell office:value-type="float" office:value="4000" table:style-name="ce9">
            <text:p>4.000,00</text:p>
          </table:table-cell>
          <table:table-cell office:value-type="float" office:value="2874.49" table:style-name="ce9">
            <text:p>2.874,49</text:p>
          </table:table-cell>
          <table:table-cell office:value-type="float" office:value="2874.49" table:style-name="ce9">
            <text:p>2.874,49</text:p>
          </table:table-cell>
          <table:table-cell office:value-type="float" office:value="2577.0100000000002" table:style-name="ce9">
            <text:p>2.577,01</text:p>
          </table:table-cell>
          <table:table-cell office:value-type="float" office:value="297.48" table:style-name="ce28">
            <text:p>297,48</text:p>
          </table:table-cell>
          <table:table-cell office:value-type="float" office:value="1125.51" table:style-name="ce9">
            <text:p>1.125,51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2500" table:style-name="ce15">
            <text:p>2.500,00</text:p>
          </table:table-cell>
          <table:table-cell table:style-name="ce16"/>
          <table:table-cell office:value-type="float" office:value="2500" table:style-name="ce15">
            <text:p>2.500,00</text:p>
          </table:table-cell>
          <table:table-cell office:value-type="float" office:value="2529.83" table:style-name="ce15">
            <text:p>2.529,83</text:p>
          </table:table-cell>
          <table:table-cell office:value-type="float" office:value="2529.83" table:style-name="ce15">
            <text:p>2.529,83</text:p>
          </table:table-cell>
          <table:table-cell office:value-type="float" office:value="2529.83" table:style-name="ce15">
            <text:p>2.529,83</text:p>
          </table:table-cell>
          <table:table-cell table:style-name="ce16"/>
          <table:table-cell office:value-type="float" office:value="-29.83" table:style-name="ce17">
            <text:p>-29,83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111" table:style-name="ce13">
            <text:p>22111</text:p>
          </table:table-cell>
          <table:table-cell office:value-type="string" table:style-name="ce14">
            <text:p><text:span text:style-name="T1">SUMIN. DE REPUESTOS DE MAQUINARIA, UTILLAJE Y ELEMTOS TPTE.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table:number-columns-repeated="4" table:style-name="ce18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600" table:style-name="ce17">
            <text:p>600,00</text:p>
          </table:table-cell>
          <table:table-cell table:style-name="ce16"/>
          <table:table-cell office:value-type="float" office:value="600" table:style-name="ce17">
            <text:p>600,00</text:p>
          </table:table-cell>
          <table:table-cell office:value-type="float" office:value="214.99" table:style-name="ce17">
            <text:p>214,99</text:p>
          </table:table-cell>
          <table:table-cell office:value-type="float" office:value="214.99" table:style-name="ce17">
            <text:p>214,99</text:p>
          </table:table-cell>
          <table:table-cell office:value-type="float" office:value="108.9" table:style-name="ce17">
            <text:p>108,90</text:p>
          </table:table-cell>
          <table:table-cell office:value-type="float" office:value="106.09" table:style-name="ce17">
            <text:p>106,09</text:p>
          </table:table-cell>
          <table:table-cell office:value-type="float" office:value="385.01" table:style-name="ce17">
            <text:p>385,01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2000" table:style-name="ce15">
            <text:p>2.000,00</text:p>
          </table:table-cell>
          <table:table-cell office:value-type="float" office:value="2587.09" table:style-name="ce15">
            <text:p>2.587,09</text:p>
          </table:table-cell>
          <table:table-cell office:value-type="float" office:value="4587.09" table:style-name="ce15">
            <text:p>4.587,09</text:p>
          </table:table-cell>
          <table:table-cell office:value-type="float" office:value="3388.09" table:style-name="ce15">
            <text:p>3.388,09</text:p>
          </table:table-cell>
          <table:table-cell office:value-type="float" office:value="3388.09" table:style-name="ce15">
            <text:p>3.388,09</text:p>
          </table:table-cell>
          <table:table-cell office:value-type="float" office:value="3388.09" table:style-name="ce15">
            <text:p>3.388,09</text:p>
          </table:table-cell>
          <table:table-cell table:style-name="ce16"/>
          <table:table-cell office:value-type="float" office:value="1199" table:style-name="ce15">
            <text:p>1.199,00</text:p>
          </table:table-cell>
          <table:table-cell table:number-columns-repeated="16372"/>
        </table:table-row>
        <table:table-row table:style-name="ro8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694" table:style-name="ce13">
            <text:p>22694</text:p>
          </table:table-cell>
          <table:table-cell office:value-type="string" table:style-name="ce14">
            <text:p><text:span text:style-name="T1">OTROS GASTOS POR SENTENCIAS JUDICIALES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table:number-columns-repeated="4" table:style-name="ce18"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9">
            <text:p><text:span text:style-name="T1">INDEMNIZACIONES POR</text:span></text:p>
            <text:p><text:span text:style-name="T1">RESPONSABILIDAD PATRIMONIAL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table:number-columns-repeated="4" table:style-name="ce18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622000" table:style-name="ce15">
            <text:p>622.000,00</text:p>
          </table:table-cell>
          <table:table-cell office:value-type="float" office:value="14629.75" table:style-name="ce15">
            <text:p>14.629,75</text:p>
          </table:table-cell>
          <table:table-cell office:value-type="float" office:value="636629.75" table:style-name="ce15">
            <text:p>636.629,75</text:p>
          </table:table-cell>
          <table:table-cell office:value-type="float" office:value="289054.49" table:style-name="ce15">
            <text:p>289.054,49</text:p>
          </table:table-cell>
          <table:table-cell office:value-type="float" office:value="289054.49" table:style-name="ce15">
            <text:p>289.054,49</text:p>
          </table:table-cell>
          <table:table-cell office:value-type="float" office:value="215224.13" table:style-name="ce15">
            <text:p>215.224,13</text:p>
          </table:table-cell>
          <table:table-cell office:value-type="float" office:value="73830.36" table:style-name="ce15">
            <text:p>73.830,36</text:p>
          </table:table-cell>
          <table:table-cell office:value-type="float" office:value="347575.26" table:style-name="ce15">
            <text:p>347.575,26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20000" table:style-name="ce15">
            <text:p>20.000,00</text:p>
          </table:table-cell>
          <table:table-cell table:style-name="ce18"/>
          <table:table-cell office:value-type="float" office:value="20000" table:style-name="ce15">
            <text:p>20.000,00</text:p>
          </table:table-cell>
          <table:table-cell office:value-type="float" office:value="12329.9" table:style-name="ce15">
            <text:p>12.329,90</text:p>
          </table:table-cell>
          <table:table-cell office:value-type="float" office:value="12329.9" table:style-name="ce15">
            <text:p>12.329,90</text:p>
          </table:table-cell>
          <table:table-cell office:value-type="float" office:value="11737" table:style-name="ce15">
            <text:p>11.737,00</text:p>
          </table:table-cell>
          <table:table-cell office:value-type="float" office:value="592.9" table:style-name="ce17">
            <text:p>592,90</text:p>
          </table:table-cell>
          <table:table-cell office:value-type="float" office:value="7670.1" table:style-name="ce15">
            <text:p>7.670,10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150000" table:style-name="ce15">
            <text:p>150.000,00</text:p>
          </table:table-cell>
          <table:table-cell table:style-name="ce18"/>
          <table:table-cell office:value-type="float" office:value="150000" table:style-name="ce15">
            <text:p>150.000,00</text:p>
          </table:table-cell>
          <table:table-cell office:value-type="float" office:value="148071.15" table:style-name="ce15">
            <text:p>148.071,15</text:p>
          </table:table-cell>
          <table:table-cell office:value-type="float" office:value="148071.15" table:style-name="ce15">
            <text:p>148.071,15</text:p>
          </table:table-cell>
          <table:table-cell office:value-type="float" office:value="148071.15" table:style-name="ce15">
            <text:p>148.071,15</text:p>
          </table:table-cell>
          <table:table-cell table:style-name="ce18"/>
          <table:table-cell office:value-type="float" office:value="1928.85" table:style-name="ce15">
            <text:p>1.928,85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office:value-type="float" office:value="7505" table:style-name="ce15">
            <text:p>7.505,00</text:p>
          </table:table-cell>
          <table:table-cell table:style-name="ce16"/>
          <table:table-cell office:value-type="float" office:value="7505" table:style-name="ce15">
            <text:p>7.505,00</text:p>
          </table:table-cell>
          <table:table-cell table:number-columns-repeated="4" table:style-name="ce16"/>
          <table:table-cell office:value-type="float" office:value="7505" table:style-name="ce15">
            <text:p>7.505,00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table:style-name="ce18"/>
          <table:table-cell office:value-type="float" office:value="2500" table:style-name="ce15">
            <text:p>2.500,00</text:p>
          </table:table-cell>
          <table:table-cell office:value-type="float" office:value="2500" table:style-name="ce15">
            <text:p>2.500,00</text:p>
          </table:table-cell>
          <table:table-cell office:value-type="float" office:value="2486.5500000000002" table:style-name="ce15">
            <text:p>2.486,55</text:p>
          </table:table-cell>
          <table:table-cell office:value-type="float" office:value="2486.5500000000002" table:style-name="ce15">
            <text:p>2.486,55</text:p>
          </table:table-cell>
          <table:table-cell office:value-type="float" office:value="2486.5500000000002" table:style-name="ce15">
            <text:p>2.486,55</text:p>
          </table:table-cell>
          <table:table-cell table:style-name="ce18"/>
          <table:table-cell office:value-type="float" office:value="13.45" table:style-name="ce17">
            <text:p>13,45</text:p>
          </table:table-cell>
          <table:table-cell table:number-columns-repeated="16372"/>
        </table:table-row>
        <table:table-row table:style-name="ro4">
          <table:table-cell office:value-type="float" office:value="7" table:style-name="ce11">
            <text:p>007</text:p>
          </table:table-cell>
          <table:table-cell office:value-type="float" office:value="9203" table:style-name="ce12">
            <text:p>9203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740876.4" table:style-name="ce15">
            <text:p>740.876,40</text:p>
          </table:table-cell>
          <table:table-cell office:value-type="float" office:value="740876.4" table:style-name="ce15">
            <text:p>740.876,40</text:p>
          </table:table-cell>
          <table:table-cell office:value-type="float" office:value="68900.429999999993" table:style-name="ce15">
            <text:p>68.900,43</text:p>
          </table:table-cell>
          <table:table-cell office:value-type="float" office:value="68900.429999999993" table:style-name="ce15">
            <text:p>68.900,43</text:p>
          </table:table-cell>
          <table:table-cell office:value-type="float" office:value="38742.28" table:style-name="ce15">
            <text:p>38.742,28</text:p>
          </table:table-cell>
          <table:table-cell office:value-type="float" office:value="30158.15" table:style-name="ce15">
            <text:p>30.158,15</text:p>
          </table:table-cell>
          <table:table-cell office:value-type="float" office:value="671975.97" table:style-name="ce15">
            <text:p>671.975,97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4" table:style-name="ce12">
            <text:p>9204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9">
            <text:p><text:span text:style-name="T1">INDEMNIZACIONES POR</text:span></text:p>
            <text:p><text:span text:style-name="T1">RESPONSABILIDAD PATRIMONIAL</text:span>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table:number-columns-repeated="4" table:style-name="ce18"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1">
            <text:p>007</text:p>
          </table:table-cell>
          <table:table-cell office:value-type="float" office:value="9204" table:style-name="ce12">
            <text:p>9204</text:p>
          </table:table-cell>
          <table:table-cell office:value-type="float" office:value="22700" table:style-name="ce13">
            <text:p>22700</text:p>
          </table:table-cell>
          <table:table-cell office:value-type="string" table:style-name="ce14">
            <text:p><text:span text:style-name="T1">CONTRATACIÓN DE SERVICIOS DE LIMPIEZA Y ASEO DE INTERIORES</text:span></text:p>
          </table:table-cell>
          <table:table-cell office:value-type="float" office:value="3021000" table:style-name="ce15">
            <text:p>3.021.000,00</text:p>
          </table:table-cell>
          <table:table-cell office:value-type="float" office:value="-66000" table:style-name="ce15">
            <text:p>-66.000,00</text:p>
          </table:table-cell>
          <table:table-cell office:value-type="float" office:value="2955000" table:style-name="ce15">
            <text:p>2.955.000,00</text:p>
          </table:table-cell>
          <table:table-cell office:value-type="float" office:value="2884063.08" table:style-name="ce15">
            <text:p>2.884.063,08</text:p>
          </table:table-cell>
          <table:table-cell office:value-type="float" office:value="2884063.08" table:style-name="ce15">
            <text:p>2.884.063,08</text:p>
          </table:table-cell>
          <table:table-cell office:value-type="float" office:value="2884063.08" table:style-name="ce15">
            <text:p>2.884.063,08</text:p>
          </table:table-cell>
          <table:table-cell table:style-name="ce18"/>
          <table:table-cell office:value-type="float" office:value="70936.92" table:style-name="ce15">
            <text:p>70.936,92</text:p>
          </table:table-cell>
          <table:table-cell table:number-columns-repeated="16372"/>
        </table:table-row>
        <table:table-row table:style-name="ro7">
          <table:table-cell office:value-type="float" office:value="7" table:style-name="ce11">
            <text:p>007</text:p>
          </table:table-cell>
          <table:table-cell office:value-type="float" office:value="9204" table:style-name="ce12">
            <text:p>9204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0900" table:style-name="ce13">
            <text:p>20900</text:p>
          </table:table-cell>
          <table:table-cell office:value-type="string" table:style-name="ce14">
            <text:p><text:span text:style-name="T1">C`N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1007" table:style-name="ce13">
            <text:p>21007</text:p>
          </table:table-cell>
          <table:table-cell office:value-type="string" table:style-name="ce14">
            <text:p><text:span text:style-name="T1">REPARACIONES, MTO. CONSER. INFRAESTRUCTURAS Y BIENES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table:number-columns-repeated="4" table:style-name="ce18"/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6000" table:style-name="ce15">
            <text:p>6.000,00</text:p>
          </table:table-cell>
          <table:table-cell office:value-type="float" office:value="-5550" table:style-name="ce15">
            <text:p>-5.550,00</text:p>
          </table:table-cell>
          <table:table-cell office:value-type="float" office:value="450" table:style-name="ce17">
            <text:p>450,00</text:p>
          </table:table-cell>
          <table:table-cell table:number-columns-repeated="4" table:style-name="ce18"/>
          <table:table-cell office:value-type="float" office:value="450" table:style-name="ce17">
            <text:p>450,00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400000" table:style-name="ce15">
            <text:p>400.000,00</text:p>
          </table:table-cell>
          <table:table-cell office:value-type="float" office:value="91452.06" table:style-name="ce15">
            <text:p>91.452,06</text:p>
          </table:table-cell>
          <table:table-cell office:value-type="float" office:value="491452.06" table:style-name="ce15">
            <text:p>491.452,06</text:p>
          </table:table-cell>
          <table:table-cell office:value-type="float" office:value="790783.84" table:style-name="ce15">
            <text:p>790.783,84</text:p>
          </table:table-cell>
          <table:table-cell office:value-type="float" office:value="790783.84" table:style-name="ce15">
            <text:p>790.783,84</text:p>
          </table:table-cell>
          <table:table-cell office:value-type="float" office:value="731364.24" table:style-name="ce15">
            <text:p>731.364,24</text:p>
          </table:table-cell>
          <table:table-cell office:value-type="float" office:value="59419.6" table:style-name="ce15">
            <text:p>59.419,60</text:p>
          </table:table-cell>
          <table:table-cell office:value-type="float" office:value="-299331.78000000003" table:style-name="ce15">
            <text:p>-299.331,78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16000" table:style-name="ce15">
            <text:p>16.000,00</text:p>
          </table:table-cell>
          <table:table-cell table:style-name="ce16"/>
          <table:table-cell office:value-type="float" office:value="16000" table:style-name="ce15">
            <text:p>16.000,00</text:p>
          </table:table-cell>
          <table:table-cell office:value-type="float" office:value="18467.73" table:style-name="ce15">
            <text:p>18.467,73</text:p>
          </table:table-cell>
          <table:table-cell office:value-type="float" office:value="18467.73" table:style-name="ce15">
            <text:p>18.467,73</text:p>
          </table:table-cell>
          <table:table-cell office:value-type="float" office:value="15053.75" table:style-name="ce15">
            <text:p>15.053,75</text:p>
          </table:table-cell>
          <table:table-cell office:value-type="float" office:value="3413.98" table:style-name="ce15">
            <text:p>3.413,98</text:p>
          </table:table-cell>
          <table:table-cell office:value-type="float" office:value="-2467.73" table:style-name="ce15">
            <text:p>-2.467,73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2105" table:style-name="ce13">
            <text:p>22105</text:p>
          </table:table-cell>
          <table:table-cell office:value-type="string" table:style-name="ce14">
            <text:p><text:span text:style-name="T1">SUMINISTRO DE PRODUCTOS ALIMENTICIOS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4" table:style-name="ce16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2612" table:style-name="ce13">
            <text:p>22612</text:p>
          </table:table-cell>
          <table:table-cell office:value-type="string" table:style-name="ce14">
            <text:p><text:span text:style-name="T1">CUOTAS ORGANISMOS PÚBLICOS (FEMP Y FMM Y OTROS )</text:span></text:p>
          </table:table-cell>
          <table:table-cell office:value-type="float" office:value="700" table:style-name="ce17">
            <text:p>700,00</text:p>
          </table:table-cell>
          <table:table-cell table:style-name="ce18"/>
          <table:table-cell office:value-type="float" office:value="700" table:style-name="ce17">
            <text:p>700,00</text:p>
          </table:table-cell>
          <table:table-cell office:value-type="float" office:value="1400" table:style-name="ce15">
            <text:p>1.400,00</text:p>
          </table:table-cell>
          <table:table-cell office:value-type="float" office:value="1400" table:style-name="ce15">
            <text:p>1.400,00</text:p>
          </table:table-cell>
          <table:table-cell office:value-type="float" office:value="1400" table:style-name="ce15">
            <text:p>1.400,00</text:p>
          </table:table-cell>
          <table:table-cell table:style-name="ce18"/>
          <table:table-cell office:value-type="float" office:value="-700" table:style-name="ce17">
            <text:p>-700,00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office:value-type="float" office:value="242" table:style-name="ce17">
            <text:p>242,00</text:p>
          </table:table-cell>
          <table:table-cell office:value-type="float" office:value="242" table:style-name="ce17">
            <text:p>242,00</text:p>
          </table:table-cell>
          <table:table-cell office:value-type="float" office:value="242" table:style-name="ce17">
            <text:p>242,00</text:p>
          </table:table-cell>
          <table:table-cell table:style-name="ce16"/>
          <table:table-cell office:value-type="float" office:value="1758" table:style-name="ce15">
            <text:p>1.758,00</text:p>
          </table:table-cell>
          <table:table-cell table:number-columns-repeated="16372"/>
        </table:table-row>
        <table:table-row table:style-name="ro20">
          <table:table-cell office:value-type="float" office:value="8" table:style-name="ce20">
            <text:p>008</text:p>
          </table:table-cell>
          <table:table-cell office:value-type="float" office:value="1621" table:style-name="ce21">
            <text:p>1621</text:p>
          </table:table-cell>
          <table:table-cell office:value-type="float" office:value="22703" table:style-name="ce22">
            <text:p>22703</text:p>
          </table:table-cell>
          <table:table-cell office:value-type="string" table:style-name="ce3">
            <text:p><text:span text:style-name="T1">CONTRATACION SERV. DE MTO. EDIFICIOS Y OTRAS INSTALACIONES</text:span></text:p>
          </table:table-cell>
          <table:table-cell office:value-type="float" office:value="12000" table:style-name="ce23">
            <text:p>12.000,00</text:p>
          </table:table-cell>
          <table:table-cell office:value-type="float" office:value="-10000" table:style-name="ce23">
            <text:p>-10.000,00</text:p>
          </table:table-cell>
          <table:table-cell office:value-type="float" office:value="2000" table:style-name="ce23">
            <text:p>2.000,00</text:p>
          </table:table-cell>
          <table:table-cell table:number-columns-repeated="4" table:style-name="ce29"/>
          <table:table-cell office:value-type="float" office:value="2000" table:style-name="ce23">
            <text:p>2.0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54743892" table:style-name="ce27">
            <text:p>54.743.892,00</text:p>
          </table:table-cell>
          <table:table-cell office:value-type="float" office:value="43852588.079999998" table:style-name="ce27">
            <text:p>43.852.588,08</text:p>
          </table:table-cell>
          <table:table-cell office:value-type="float" office:value="98596480.079999998" table:style-name="ce27">
            <text:p>98.596.480,08</text:p>
          </table:table-cell>
          <table:table-cell office:value-type="float" office:value="57854773.82" table:style-name="ce27">
            <text:p>57.854.773,82</text:p>
          </table:table-cell>
          <table:table-cell office:value-type="float" office:value="57854773.82" table:style-name="ce27">
            <text:p>57.854.773,82</text:p>
          </table:table-cell>
          <table:table-cell office:value-type="float" office:value="56968280.869999997" table:style-name="ce27">
            <text:p>56.968.280,87</text:p>
          </table:table-cell>
          <table:table-cell office:value-type="float" office:value="886492.95" table:style-name="ce27">
            <text:p>886.492,95</text:p>
          </table:table-cell>
          <table:table-cell office:value-type="float" office:value="40741706.259999998" table:style-name="ce27">
            <text:p>40.741.706,2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8" table:style-name="ce6">
            <text:p>008</text:p>
          </table:table-cell>
          <table:table-cell office:value-type="float" office:value="1621" table:style-name="ce7">
            <text:p>1621</text:p>
          </table:table-cell>
          <table:table-cell office:value-type="float" office:value="22706" table:style-name="ce8">
            <text:p>22706</text:p>
          </table:table-cell>
          <table:table-cell office:value-type="string" table:style-name="ce2">
            <text:p><text:span text:style-name="T1">CONTRATACIÓN SERVICIOS DE ESTUDIOS Y TRABAJOS TÉCNICOS.</text:span></text:p>
          </table:table-cell>
          <table:table-cell table:number-columns-repeated="3" table:style-name="ce30"/>
          <table:table-cell office:value-type="float" office:value="9643.7000000000007" table:style-name="ce9">
            <text:p>9.643,70</text:p>
          </table:table-cell>
          <table:table-cell office:value-type="float" office:value="9643.7000000000007" table:style-name="ce9">
            <text:p>9.643,70</text:p>
          </table:table-cell>
          <table:table-cell office:value-type="float" office:value="9643.7000000000007" table:style-name="ce9">
            <text:p>9.643,70</text:p>
          </table:table-cell>
          <table:table-cell table:style-name="ce30"/>
          <table:table-cell office:value-type="float" office:value="-9643.7000000000007" table:style-name="ce9">
            <text:p>-9.643,7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22714" table:style-name="ce13">
            <text:p>22714</text:p>
          </table:table-cell>
          <table:table-cell office:value-type="string" table:style-name="ce14">
            <text:p><text:span text:style-name="T1">CONTRATACIÓN DEL SERVICIO DE RECOGIDA DE BASURA</text:span></text:p>
          </table:table-cell>
          <table:table-cell office:value-type="float" office:value="5832705" table:style-name="ce15">
            <text:p>5.832.705,00</text:p>
          </table:table-cell>
          <table:table-cell table:style-name="ce18"/>
          <table:table-cell office:value-type="float" office:value="5832705" table:style-name="ce15">
            <text:p>5.832.705,00</text:p>
          </table:table-cell>
          <table:table-cell office:value-type="float" office:value="5832704.7599999998" table:style-name="ce15">
            <text:p>5.832.704,76</text:p>
          </table:table-cell>
          <table:table-cell office:value-type="float" office:value="5832704.7599999998" table:style-name="ce15">
            <text:p>5.832.704,76</text:p>
          </table:table-cell>
          <table:table-cell office:value-type="float" office:value="5832704.7599999998" table:style-name="ce15">
            <text:p>5.832.704,76</text:p>
          </table:table-cell>
          <table:table-cell table:style-name="ce18"/>
          <table:table-cell office:value-type="float" office:value="0.24" table:style-name="ce17">
            <text:p>0,24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table:style-name="ce18"/>
          <table:table-cell office:value-type="float" office:value="10618769.65" table:style-name="ce15">
            <text:p>10.618.769,65</text:p>
          </table:table-cell>
          <table:table-cell office:value-type="float" office:value="10618769.65" table:style-name="ce15">
            <text:p>10.618.769,65</text:p>
          </table:table-cell>
          <table:table-cell office:value-type="float" office:value="2121032.33" table:style-name="ce15">
            <text:p>2.121.032,33</text:p>
          </table:table-cell>
          <table:table-cell office:value-type="float" office:value="2121032.33" table:style-name="ce15">
            <text:p>2.121.032,33</text:p>
          </table:table-cell>
          <table:table-cell office:value-type="float" office:value="600438.5" table:style-name="ce15">
            <text:p>600.438,50</text:p>
          </table:table-cell>
          <table:table-cell office:value-type="float" office:value="1520593.83" table:style-name="ce15">
            <text:p>1.520.593,83</text:p>
          </table:table-cell>
          <table:table-cell office:value-type="float" office:value="8497737.3200000003" table:style-name="ce15">
            <text:p>8.497.737,32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21" table:style-name="ce12">
            <text:p>1621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table:style-name="ce18"/>
          <table:table-cell office:value-type="float" office:value="110133.4" table:style-name="ce15">
            <text:p>110.133,40</text:p>
          </table:table-cell>
          <table:table-cell office:value-type="float" office:value="110133.4" table:style-name="ce15">
            <text:p>110.133,40</text:p>
          </table:table-cell>
          <table:table-cell table:number-columns-repeated="4" table:style-name="ce18"/>
          <table:table-cell office:value-type="float" office:value="110133.4" table:style-name="ce15">
            <text:p>110.133,40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22" table:style-name="ce12">
            <text:p>1622</text:p>
          </table:table-cell>
          <table:table-cell office:value-type="float" office:value="46300" table:style-name="ce13">
            <text:p>46300</text:p>
          </table:table-cell>
          <table:table-cell office:value-type="string" table:style-name="ce14">
            <text:p><text:span text:style-name="T1">TRANSFERENCIAS A MANCOMUNIDADES.</text:span></text:p>
          </table:table-cell>
          <table:table-cell office:value-type="float" office:value="52000" table:style-name="ce15">
            <text:p>52.000,00</text:p>
          </table:table-cell>
          <table:table-cell table:style-name="ce18"/>
          <table:table-cell office:value-type="float" office:value="52000" table:style-name="ce15">
            <text:p>52.000,00</text:p>
          </table:table-cell>
          <table:table-cell office:value-type="float" office:value="52000" table:style-name="ce15">
            <text:p>52.000,00</text:p>
          </table:table-cell>
          <table:table-cell office:value-type="float" office:value="52000" table:style-name="ce15">
            <text:p>52.000,00</text:p>
          </table:table-cell>
          <table:table-cell office:value-type="float" office:value="52000" table:style-name="ce15">
            <text:p>52.000,00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23" table:style-name="ce12">
            <text:p>1623</text:p>
          </table:table-cell>
          <table:table-cell office:value-type="float" office:value="46300" table:style-name="ce13">
            <text:p>46300</text:p>
          </table:table-cell>
          <table:table-cell office:value-type="string" table:style-name="ce19">
            <text:p><text:span text:style-name="T1">TRANSFERENCIAS A</text:span></text:p>
            <text:p><text:span text:style-name="T1">MANCOMUNIDADES.</text:span></text:p>
          </table:table-cell>
          <table:table-cell office:value-type="float" office:value="500000" table:style-name="ce15">
            <text:p>500.000,00</text:p>
          </table:table-cell>
          <table:table-cell office:value-type="float" office:value="952000" table:style-name="ce15">
            <text:p>952.000,00</text:p>
          </table:table-cell>
          <table:table-cell office:value-type="float" office:value="1452000" table:style-name="ce15">
            <text:p>1.452.000,00</text:p>
          </table:table-cell>
          <table:table-cell office:value-type="float" office:value="1467373.48" table:style-name="ce15">
            <text:p>1.467.373,48</text:p>
          </table:table-cell>
          <table:table-cell office:value-type="float" office:value="1467373.48" table:style-name="ce15">
            <text:p>1.467.373,48</text:p>
          </table:table-cell>
          <table:table-cell office:value-type="float" office:value="1467373.48" table:style-name="ce15">
            <text:p>1.467.373,48</text:p>
          </table:table-cell>
          <table:table-cell table:style-name="ce18"/>
          <table:table-cell office:value-type="float" office:value="-15373.48" table:style-name="ce15">
            <text:p>-15.373,48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table:number-columns-repeated="3" table:style-name="ce18"/>
          <table:table-cell office:value-type="float" office:value="865.68" table:style-name="ce17">
            <text:p>865,68</text:p>
          </table:table-cell>
          <table:table-cell office:value-type="float" office:value="865.68" table:style-name="ce17">
            <text:p>865,68</text:p>
          </table:table-cell>
          <table:table-cell office:value-type="float" office:value="865.68" table:style-name="ce17">
            <text:p>865,68</text:p>
          </table:table-cell>
          <table:table-cell table:style-name="ce18"/>
          <table:table-cell office:value-type="float" office:value="-865.68" table:style-name="ce17">
            <text:p>-865,68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table:number-columns-repeated="4" table:style-name="ce18"/>
          <table:table-cell office:value-type="float" office:value="10493" table:style-name="ce15">
            <text:p>10.493,00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table:number-columns-repeated="3" table:style-name="ce16"/>
          <table:table-cell office:value-type="float" office:value="107.86" table:style-name="ce17">
            <text:p>107,86</text:p>
          </table:table-cell>
          <table:table-cell office:value-type="float" office:value="107.86" table:style-name="ce17">
            <text:p>107,86</text:p>
          </table:table-cell>
          <table:table-cell office:value-type="float" office:value="107.86" table:style-name="ce17">
            <text:p>107,86</text:p>
          </table:table-cell>
          <table:table-cell table:style-name="ce16"/>
          <table:table-cell office:value-type="float" office:value="-107.86" table:style-name="ce17">
            <text:p>-107,86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2580" table:style-name="ce15">
            <text:p>2.580,00</text:p>
          </table:table-cell>
          <table:table-cell table:style-name="ce18"/>
          <table:table-cell office:value-type="float" office:value="2580" table:style-name="ce15">
            <text:p>2.580,00</text:p>
          </table:table-cell>
          <table:table-cell office:value-type="float" office:value="311.69" table:style-name="ce17">
            <text:p>311,69</text:p>
          </table:table-cell>
          <table:table-cell office:value-type="float" office:value="311.69" table:style-name="ce17">
            <text:p>311,69</text:p>
          </table:table-cell>
          <table:table-cell office:value-type="float" office:value="311.69" table:style-name="ce17">
            <text:p>311,69</text:p>
          </table:table-cell>
          <table:table-cell table:style-name="ce18"/>
          <table:table-cell office:value-type="float" office:value="2268.31" table:style-name="ce15">
            <text:p>2.268,31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6408" table:style-name="ce15">
            <text:p>6.408,00</text:p>
          </table:table-cell>
          <table:table-cell table:style-name="ce18"/>
          <table:table-cell office:value-type="float" office:value="6408" table:style-name="ce15">
            <text:p>6.408,00</text:p>
          </table:table-cell>
          <table:table-cell office:value-type="float" office:value="528.66" table:style-name="ce17">
            <text:p>528,66</text:p>
          </table:table-cell>
          <table:table-cell office:value-type="float" office:value="528.66" table:style-name="ce17">
            <text:p>528,66</text:p>
          </table:table-cell>
          <table:table-cell office:value-type="float" office:value="528.66" table:style-name="ce17">
            <text:p>528,66</text:p>
          </table:table-cell>
          <table:table-cell table:style-name="ce18"/>
          <table:table-cell office:value-type="float" office:value="5879.34" table:style-name="ce15">
            <text:p>5.879,34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17521" table:style-name="ce15">
            <text:p>17.521,00</text:p>
          </table:table-cell>
          <table:table-cell table:style-name="ce18"/>
          <table:table-cell office:value-type="float" office:value="17521" table:style-name="ce15">
            <text:p>17.521,00</text:p>
          </table:table-cell>
          <table:table-cell office:value-type="float" office:value="1259.48" table:style-name="ce15">
            <text:p>1.259,48</text:p>
          </table:table-cell>
          <table:table-cell office:value-type="float" office:value="1259.48" table:style-name="ce15">
            <text:p>1.259,48</text:p>
          </table:table-cell>
          <table:table-cell office:value-type="float" office:value="1259.48" table:style-name="ce15">
            <text:p>1.259,48</text:p>
          </table:table-cell>
          <table:table-cell table:style-name="ce18"/>
          <table:table-cell office:value-type="float" office:value="16261.52" table:style-name="ce15">
            <text:p>16.261,52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370142" table:style-name="ce15">
            <text:p>370.142,00</text:p>
          </table:table-cell>
          <table:table-cell table:style-name="ce18"/>
          <table:table-cell office:value-type="float" office:value="370142" table:style-name="ce15">
            <text:p>370.142,00</text:p>
          </table:table-cell>
          <table:table-cell office:value-type="float" office:value="263967.23" table:style-name="ce15">
            <text:p>263.967,23</text:p>
          </table:table-cell>
          <table:table-cell office:value-type="float" office:value="263967.23" table:style-name="ce15">
            <text:p>263.967,23</text:p>
          </table:table-cell>
          <table:table-cell office:value-type="float" office:value="263967.23" table:style-name="ce15">
            <text:p>263.967,23</text:p>
          </table:table-cell>
          <table:table-cell table:style-name="ce18"/>
          <table:table-cell office:value-type="float" office:value="106174.77" table:style-name="ce15">
            <text:p>106.174,77</text:p>
          </table:table-cell>
          <table:table-cell table:number-columns-repeated="16372"/>
        </table:table-row>
        <table:table-row table:style-name="ro5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494" table:style-name="ce17">
            <text:p>494,00</text:p>
          </table:table-cell>
          <table:table-cell table:style-name="ce16"/>
          <table:table-cell office:value-type="float" office:value="494" table:style-name="ce17">
            <text:p>494,00</text:p>
          </table:table-cell>
          <table:table-cell office:value-type="float" office:value="149.61000000000001" table:style-name="ce17">
            <text:p>149,61</text:p>
          </table:table-cell>
          <table:table-cell office:value-type="float" office:value="149.61000000000001" table:style-name="ce17">
            <text:p>149,61</text:p>
          </table:table-cell>
          <table:table-cell office:value-type="float" office:value="149.61000000000001" table:style-name="ce17">
            <text:p>149,61</text:p>
          </table:table-cell>
          <table:table-cell table:style-name="ce16"/>
          <table:table-cell office:value-type="float" office:value="344.39" table:style-name="ce17">
            <text:p>344,39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23678" table:style-name="ce15">
            <text:p>123.678,00</text:p>
          </table:table-cell>
          <table:table-cell table:style-name="ce16"/>
          <table:table-cell office:value-type="float" office:value="123678" table:style-name="ce15">
            <text:p>123.678,00</text:p>
          </table:table-cell>
          <table:table-cell office:value-type="float" office:value="51485.22" table:style-name="ce15">
            <text:p>51.485,22</text:p>
          </table:table-cell>
          <table:table-cell office:value-type="float" office:value="51485.22" table:style-name="ce15">
            <text:p>51.485,22</text:p>
          </table:table-cell>
          <table:table-cell office:value-type="float" office:value="51485.22" table:style-name="ce15">
            <text:p>51.485,22</text:p>
          </table:table-cell>
          <table:table-cell table:style-name="ce16"/>
          <table:table-cell office:value-type="float" office:value="72192.78" table:style-name="ce15">
            <text:p>72.192,78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063" table:style-name="ce15">
            <text:p>1.063,00</text:p>
          </table:table-cell>
          <table:table-cell table:style-name="ce16"/>
          <table:table-cell office:value-type="float" office:value="1063" table:style-name="ce15">
            <text:p>1.063,00</text:p>
          </table:table-cell>
          <table:table-cell office:value-type="float" office:value="124.68" table:style-name="ce17">
            <text:p>124,68</text:p>
          </table:table-cell>
          <table:table-cell office:value-type="float" office:value="124.68" table:style-name="ce17">
            <text:p>124,68</text:p>
          </table:table-cell>
          <table:table-cell office:value-type="float" office:value="124.68" table:style-name="ce17">
            <text:p>124,68</text:p>
          </table:table-cell>
          <table:table-cell table:style-name="ce16"/>
          <table:table-cell office:value-type="float" office:value="938.32" table:style-name="ce17">
            <text:p>938,32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21007" table:style-name="ce13">
            <text:p>21007</text:p>
          </table:table-cell>
          <table:table-cell office:value-type="string" table:style-name="ce14">
            <text:p><text:span text:style-name="T1">REPARACIONES, MTO. CONSER. INFRAESTRUCTURAS Y BIENES</text:span></text:p>
          </table:table-cell>
          <table:table-cell office:value-type="float" office:value="2200" table:style-name="ce15">
            <text:p>2.200,00</text:p>
          </table:table-cell>
          <table:table-cell table:style-name="ce18"/>
          <table:table-cell office:value-type="float" office:value="2200" table:style-name="ce15">
            <text:p>2.200,00</text:p>
          </table:table-cell>
          <table:table-cell table:number-columns-repeated="4" table:style-name="ce18"/>
          <table:table-cell office:value-type="float" office:value="2200" table:style-name="ce15">
            <text:p>2.200,0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4800" table:style-name="ce15">
            <text:p>4.800,00</text:p>
          </table:table-cell>
          <table:table-cell table:style-name="ce18"/>
          <table:table-cell office:value-type="float" office:value="4800" table:style-name="ce15">
            <text:p>4.800,00</text:p>
          </table:table-cell>
          <table:table-cell table:number-columns-repeated="4" table:style-name="ce18"/>
          <table:table-cell office:value-type="float" office:value="4800" table:style-name="ce15">
            <text:p>4.800,00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8893" table:style-name="ce15">
            <text:p>8.893,00</text:p>
          </table:table-cell>
          <table:table-cell office:value-type="float" office:value="87.42" table:style-name="ce17">
            <text:p>87,42</text:p>
          </table:table-cell>
          <table:table-cell office:value-type="float" office:value="8980.42" table:style-name="ce15">
            <text:p>8.980,42</text:p>
          </table:table-cell>
          <table:table-cell office:value-type="float" office:value="6681.39" table:style-name="ce15">
            <text:p>6.681,39</text:p>
          </table:table-cell>
          <table:table-cell office:value-type="float" office:value="6681.39" table:style-name="ce15">
            <text:p>6.681,39</text:p>
          </table:table-cell>
          <table:table-cell office:value-type="float" office:value="6681.39" table:style-name="ce15">
            <text:p>6.681,39</text:p>
          </table:table-cell>
          <table:table-cell table:style-name="ce18"/>
          <table:table-cell office:value-type="float" office:value="2299.0300000000002" table:style-name="ce15">
            <text:p>2.299,03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9">
            <text:p><text:span text:style-name="T1">SUMINISTRO DE COMBUSTIBLES Y</text:span></text:p>
            <text:p><text:span text:style-name="T1">CARBURANTES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4807.68" table:style-name="ce15">
            <text:p>4.807,68</text:p>
          </table:table-cell>
          <table:table-cell office:value-type="float" office:value="4807.68" table:style-name="ce15">
            <text:p>4.807,68</text:p>
          </table:table-cell>
          <table:table-cell office:value-type="float" office:value="4391.38" table:style-name="ce15">
            <text:p>4.391,38</text:p>
          </table:table-cell>
          <table:table-cell office:value-type="float" office:value="416.3" table:style-name="ce17">
            <text:p>416,30</text:p>
          </table:table-cell>
          <table:table-cell office:value-type="float" office:value="5192.32" table:style-name="ce15">
            <text:p>5.192,32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2500" table:style-name="ce15">
            <text:p>2.500,00</text:p>
          </table:table-cell>
          <table:table-cell table:style-name="ce16"/>
          <table:table-cell office:value-type="float" office:value="2500" table:style-name="ce15">
            <text:p>2.500,00</text:p>
          </table:table-cell>
          <table:table-cell office:value-type="float" office:value="1320.31" table:style-name="ce15">
            <text:p>1.320,31</text:p>
          </table:table-cell>
          <table:table-cell office:value-type="float" office:value="1320.31" table:style-name="ce15">
            <text:p>1.320,31</text:p>
          </table:table-cell>
          <table:table-cell office:value-type="float" office:value="1320.31" table:style-name="ce15">
            <text:p>1.320,31</text:p>
          </table:table-cell>
          <table:table-cell table:style-name="ce16"/>
          <table:table-cell office:value-type="float" office:value="1179.69" table:style-name="ce15">
            <text:p>1.179,69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4500" table:style-name="ce15">
            <text:p>4.500,00</text:p>
          </table:table-cell>
          <table:table-cell table:style-name="ce16"/>
          <table:table-cell office:value-type="float" office:value="4500" table:style-name="ce15">
            <text:p>4.500,00</text:p>
          </table:table-cell>
          <table:table-cell table:number-columns-repeated="4" table:style-name="ce16"/>
          <table:table-cell office:value-type="float" office:value="4500" table:style-name="ce15">
            <text:p>4.500,00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10850" table:style-name="ce15">
            <text:p>10.850,00</text:p>
          </table:table-cell>
          <table:table-cell office:value-type="float" office:value="10845.68" table:style-name="ce15">
            <text:p>10.845,68</text:p>
          </table:table-cell>
          <table:table-cell office:value-type="float" office:value="21695.68" table:style-name="ce15">
            <text:p>21.695,68</text:p>
          </table:table-cell>
          <table:table-cell office:value-type="float" office:value="16331.52" table:style-name="ce15">
            <text:p>16.331,52</text:p>
          </table:table-cell>
          <table:table-cell office:value-type="float" office:value="16331.52" table:style-name="ce15">
            <text:p>16.331,52</text:p>
          </table:table-cell>
          <table:table-cell office:value-type="float" office:value="16331.52" table:style-name="ce15">
            <text:p>16.331,52</text:p>
          </table:table-cell>
          <table:table-cell table:style-name="ce16"/>
          <table:table-cell office:value-type="float" office:value="5364.16" table:style-name="ce15">
            <text:p>5.364,16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630" table:style-name="ce12">
            <text:p>1630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4">
            <text:p><text:span text:style-name="T1">INDEMNIZACIONES POR RESPONSABILIDAD PATRIMONIAL</text:span></text:p>
          </table:table-cell>
          <table:table-cell office:value-type="float" office:value="6000" table:style-name="ce15">
            <text:p>6.000,00</text:p>
          </table:table-cell>
          <table:table-cell table:style-name="ce18"/>
          <table:table-cell office:value-type="float" office:value="6000" table:style-name="ce15">
            <text:p>6.000,00</text:p>
          </table:table-cell>
          <table:table-cell table:number-columns-repeated="4" table:style-name="ce18"/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17">
          <table:table-cell office:value-type="float" office:value="8" table:style-name="ce20">
            <text:p>008</text:p>
          </table:table-cell>
          <table:table-cell office:value-type="float" office:value="1630" table:style-name="ce21">
            <text:p>1630</text:p>
          </table:table-cell>
          <table:table-cell office:value-type="float" office:value="22703" table:style-name="ce22">
            <text:p>22703</text:p>
          </table:table-cell>
          <table:table-cell office:value-type="string" table:style-name="ce3">
            <text:p><text:span text:style-name="T1">CONTRATACION SERV. DE MTO. EDIFICIOS Y OTRAS INSTALACIONES</text:span></text:p>
          </table:table-cell>
          <table:table-cell office:value-type="float" office:value="4242" table:style-name="ce23">
            <text:p>4.242,00</text:p>
          </table:table-cell>
          <table:table-cell table:style-name="ce31"/>
          <table:table-cell office:value-type="float" office:value="4242" table:style-name="ce23">
            <text:p>4.242,00</text:p>
          </table:table-cell>
          <table:table-cell table:number-columns-repeated="4" table:style-name="ce31"/>
          <table:table-cell office:value-type="float" office:value="4242" table:style-name="ce23">
            <text:p>4.242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61714971" table:style-name="ce27">
            <text:p>61.714.971,00</text:p>
          </table:table-cell>
          <table:table-cell office:value-type="float" office:value="55544424.229999997" table:style-name="ce27">
            <text:p>55.544.424,23</text:p>
          </table:table-cell>
          <table:table-cell office:value-type="float" office:value="117259395.23" table:style-name="ce27">
            <text:p>117.259.395,23</text:p>
          </table:table-cell>
          <table:table-cell office:value-type="float" office:value="67685469.099999994" table:style-name="ce27">
            <text:p>67.685.469,10</text:p>
          </table:table-cell>
          <table:table-cell office:value-type="float" office:value="67685469.099999994" table:style-name="ce27">
            <text:p>67.685.469,10</text:p>
          </table:table-cell>
          <table:table-cell office:value-type="float" office:value="65277966.020000003" table:style-name="ce27">
            <text:p>65.277.966,02</text:p>
          </table:table-cell>
          <table:table-cell office:value-type="float" office:value="2407503.08" table:style-name="ce27">
            <text:p>2.407.503,08</text:p>
          </table:table-cell>
          <table:table-cell office:value-type="float" office:value="49573926.130000003" table:style-name="ce27">
            <text:p>49.573.926,1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8" table:style-name="ce6">
            <text:p>008</text:p>
          </table:table-cell>
          <table:table-cell office:value-type="float" office:value="1630" table:style-name="ce7">
            <text:p>1630</text:p>
          </table:table-cell>
          <table:table-cell office:value-type="float" office:value="22713" table:style-name="ce8">
            <text:p>22713</text:p>
          </table:table-cell>
          <table:table-cell office:value-type="string" table:style-name="ce2">
            <text:p><text:span text:style-name="T1">CONTRATACIÓN DE SERVICIOS LIMPIEZA VIARIA</text:span></text:p>
          </table:table-cell>
          <table:table-cell office:value-type="float" office:value="5832705" table:style-name="ce9">
            <text:p>5.832.705,00</text:p>
          </table:table-cell>
          <table:table-cell table:style-name="ce30"/>
          <table:table-cell office:value-type="float" office:value="5832705" table:style-name="ce9">
            <text:p>5.832.705,00</text:p>
          </table:table-cell>
          <table:table-cell office:value-type="float" office:value="5837503.8700000001" table:style-name="ce9">
            <text:p>5.837.503,87</text:p>
          </table:table-cell>
          <table:table-cell office:value-type="float" office:value="5837503.8700000001" table:style-name="ce9">
            <text:p>5.837.503,87</text:p>
          </table:table-cell>
          <table:table-cell office:value-type="float" office:value="5837503.8700000001" table:style-name="ce9">
            <text:p>5.837.503,87</text:p>
          </table:table-cell>
          <table:table-cell table:style-name="ce30"/>
          <table:table-cell office:value-type="float" office:value="-4798.87" table:style-name="ce9">
            <text:p>-4.798,87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7973" table:style-name="ce15">
            <text:p>7.973,00</text:p>
          </table:table-cell>
          <table:table-cell table:style-name="ce18"/>
          <table:table-cell office:value-type="float" office:value="7973" table:style-name="ce15">
            <text:p>7.973,00</text:p>
          </table:table-cell>
          <table:table-cell office:value-type="float" office:value="1516.46" table:style-name="ce15">
            <text:p>1.516,46</text:p>
          </table:table-cell>
          <table:table-cell office:value-type="float" office:value="1516.46" table:style-name="ce15">
            <text:p>1.516,46</text:p>
          </table:table-cell>
          <table:table-cell office:value-type="float" office:value="1516.46" table:style-name="ce15">
            <text:p>1.516,46</text:p>
          </table:table-cell>
          <table:table-cell table:style-name="ce18"/>
          <table:table-cell office:value-type="float" office:value="6456.54" table:style-name="ce15">
            <text:p>6.456,54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27950" table:style-name="ce15">
            <text:p>27.950,00</text:p>
          </table:table-cell>
          <table:table-cell table:style-name="ce18"/>
          <table:table-cell office:value-type="float" office:value="27950" table:style-name="ce15">
            <text:p>27.950,00</text:p>
          </table:table-cell>
          <table:table-cell office:value-type="float" office:value="26270.1" table:style-name="ce15">
            <text:p>26.270,10</text:p>
          </table:table-cell>
          <table:table-cell office:value-type="float" office:value="26270.1" table:style-name="ce15">
            <text:p>26.270,10</text:p>
          </table:table-cell>
          <table:table-cell office:value-type="float" office:value="26270.1" table:style-name="ce15">
            <text:p>26.270,10</text:p>
          </table:table-cell>
          <table:table-cell table:style-name="ce18"/>
          <table:table-cell office:value-type="float" office:value="1679.9" table:style-name="ce15">
            <text:p>1.679,90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0459.120000000001" table:style-name="ce15">
            <text:p>10.459,12</text:p>
          </table:table-cell>
          <table:table-cell office:value-type="float" office:value="10459.120000000001" table:style-name="ce15">
            <text:p>10.459,12</text:p>
          </table:table-cell>
          <table:table-cell office:value-type="float" office:value="10459.120000000001" table:style-name="ce15">
            <text:p>10.459,12</text:p>
          </table:table-cell>
          <table:table-cell table:style-name="ce18"/>
          <table:table-cell office:value-type="float" office:value="33.880000000000003" table:style-name="ce17">
            <text:p>33,88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9">
            <text:p><text:span text:style-name="T1">SUELDOS DEL GRUPO C2 PERSONAL</text:span></text:p>
            <text:p><text:span text:style-name="T1">FUNCIONARIO</text:span></text:p>
          </table:table-cell>
          <table:table-cell table:number-columns-repeated="3" table:style-name="ce18"/>
          <table:table-cell office:value-type="float" office:value="2150.94" table:style-name="ce15">
            <text:p>2.150,94</text:p>
          </table:table-cell>
          <table:table-cell office:value-type="float" office:value="2150.94" table:style-name="ce15">
            <text:p>2.150,94</text:p>
          </table:table-cell>
          <table:table-cell office:value-type="float" office:value="2150.94" table:style-name="ce15">
            <text:p>2.150,94</text:p>
          </table:table-cell>
          <table:table-cell table:style-name="ce18"/>
          <table:table-cell office:value-type="float" office:value="-2150.94" table:style-name="ce15">
            <text:p>-2.150,94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5931" table:style-name="ce15">
            <text:p>5.931,00</text:p>
          </table:table-cell>
          <table:table-cell table:style-name="ce16"/>
          <table:table-cell office:value-type="float" office:value="5931" table:style-name="ce15">
            <text:p>5.931,00</text:p>
          </table:table-cell>
          <table:table-cell office:value-type="float" office:value="5948.25" table:style-name="ce15">
            <text:p>5.948,25</text:p>
          </table:table-cell>
          <table:table-cell office:value-type="float" office:value="5948.25" table:style-name="ce15">
            <text:p>5.948,25</text:p>
          </table:table-cell>
          <table:table-cell office:value-type="float" office:value="5948.25" table:style-name="ce15">
            <text:p>5.948,25</text:p>
          </table:table-cell>
          <table:table-cell table:style-name="ce16"/>
          <table:table-cell office:value-type="float" office:value="-17.25" table:style-name="ce17">
            <text:p>-17,25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1675" table:style-name="ce15">
            <text:p>11.675,00</text:p>
          </table:table-cell>
          <table:table-cell table:style-name="ce18"/>
          <table:table-cell office:value-type="float" office:value="11675" table:style-name="ce15">
            <text:p>11.675,00</text:p>
          </table:table-cell>
          <table:table-cell office:value-type="float" office:value="9817.4599999999991" table:style-name="ce15">
            <text:p>9.817,46</text:p>
          </table:table-cell>
          <table:table-cell office:value-type="float" office:value="9817.4599999999991" table:style-name="ce15">
            <text:p>9.817,46</text:p>
          </table:table-cell>
          <table:table-cell office:value-type="float" office:value="9817.4599999999991" table:style-name="ce15">
            <text:p>9.817,46</text:p>
          </table:table-cell>
          <table:table-cell table:style-name="ce18"/>
          <table:table-cell office:value-type="float" office:value="1857.54" table:style-name="ce15">
            <text:p>1.857,54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31062" table:style-name="ce15">
            <text:p>31.062,00</text:p>
          </table:table-cell>
          <table:table-cell table:style-name="ce18"/>
          <table:table-cell office:value-type="float" office:value="31062" table:style-name="ce15">
            <text:p>31.062,00</text:p>
          </table:table-cell>
          <table:table-cell office:value-type="float" office:value="26430.46" table:style-name="ce15">
            <text:p>26.430,46</text:p>
          </table:table-cell>
          <table:table-cell office:value-type="float" office:value="26430.46" table:style-name="ce15">
            <text:p>26.430,46</text:p>
          </table:table-cell>
          <table:table-cell office:value-type="float" office:value="26430.46" table:style-name="ce15">
            <text:p>26.430,46</text:p>
          </table:table-cell>
          <table:table-cell table:style-name="ce18"/>
          <table:table-cell office:value-type="float" office:value="4631.54" table:style-name="ce15">
            <text:p>4.631,54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98379" table:style-name="ce15">
            <text:p>98.379,00</text:p>
          </table:table-cell>
          <table:table-cell table:style-name="ce18"/>
          <table:table-cell office:value-type="float" office:value="98379" table:style-name="ce15">
            <text:p>98.379,00</text:p>
          </table:table-cell>
          <table:table-cell office:value-type="float" office:value="82838.5" table:style-name="ce15">
            <text:p>82.838,50</text:p>
          </table:table-cell>
          <table:table-cell office:value-type="float" office:value="82838.5" table:style-name="ce15">
            <text:p>82.838,50</text:p>
          </table:table-cell>
          <table:table-cell office:value-type="float" office:value="82838.5" table:style-name="ce15">
            <text:p>82.838,50</text:p>
          </table:table-cell>
          <table:table-cell table:style-name="ce18"/>
          <table:table-cell office:value-type="float" office:value="15540.5" table:style-name="ce15">
            <text:p>15.540,5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9">
            <text:p><text:span text:style-name="T1">RETRIBUCIONES B`SICAS PERSONAL</text:span></text:p>
            <text:p><text:span text:style-name="T1">LABORAL FIJO</text:span></text:p>
          </table:table-cell>
          <table:table-cell office:value-type="float" office:value="870117" table:style-name="ce15">
            <text:p>870.117,00</text:p>
          </table:table-cell>
          <table:table-cell table:style-name="ce18"/>
          <table:table-cell office:value-type="float" office:value="870117" table:style-name="ce15">
            <text:p>870.117,00</text:p>
          </table:table-cell>
          <table:table-cell office:value-type="float" office:value="705522.2" table:style-name="ce15">
            <text:p>705.522,20</text:p>
          </table:table-cell>
          <table:table-cell office:value-type="float" office:value="705522.2" table:style-name="ce15">
            <text:p>705.522,20</text:p>
          </table:table-cell>
          <table:table-cell office:value-type="float" office:value="705522.2" table:style-name="ce15">
            <text:p>705.522,20</text:p>
          </table:table-cell>
          <table:table-cell table:style-name="ce18"/>
          <table:table-cell office:value-type="float" office:value="164594.79999999999" table:style-name="ce15">
            <text:p>164.594,80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2621" table:style-name="ce15">
            <text:p>2.621,00</text:p>
          </table:table-cell>
          <table:table-cell table:style-name="ce16"/>
          <table:table-cell office:value-type="float" office:value="2621" table:style-name="ce15">
            <text:p>2.621,00</text:p>
          </table:table-cell>
          <table:table-cell office:value-type="float" office:value="3179.67" table:style-name="ce15">
            <text:p>3.179,67</text:p>
          </table:table-cell>
          <table:table-cell office:value-type="float" office:value="3179.67" table:style-name="ce15">
            <text:p>3.179,67</text:p>
          </table:table-cell>
          <table:table-cell office:value-type="float" office:value="3179.67" table:style-name="ce15">
            <text:p>3.179,67</text:p>
          </table:table-cell>
          <table:table-cell table:style-name="ce16"/>
          <table:table-cell office:value-type="float" office:value="-558.66999999999996" table:style-name="ce17">
            <text:p>-558,67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319780" table:style-name="ce15">
            <text:p>319.780,00</text:p>
          </table:table-cell>
          <table:table-cell table:style-name="ce16"/>
          <table:table-cell office:value-type="float" office:value="319780" table:style-name="ce15">
            <text:p>319.780,00</text:p>
          </table:table-cell>
          <table:table-cell office:value-type="float" office:value="256537.47" table:style-name="ce15">
            <text:p>256.537,47</text:p>
          </table:table-cell>
          <table:table-cell office:value-type="float" office:value="256537.47" table:style-name="ce15">
            <text:p>256.537,47</text:p>
          </table:table-cell>
          <table:table-cell office:value-type="float" office:value="256537.47" table:style-name="ce15">
            <text:p>256.537,47</text:p>
          </table:table-cell>
          <table:table-cell table:style-name="ce16"/>
          <table:table-cell office:value-type="float" office:value="63242.53" table:style-name="ce15">
            <text:p>63.242,53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7855" table:style-name="ce15">
            <text:p>7.855,00</text:p>
          </table:table-cell>
          <table:table-cell table:style-name="ce16"/>
          <table:table-cell office:value-type="float" office:value="7855" table:style-name="ce15">
            <text:p>7.855,00</text:p>
          </table:table-cell>
          <table:table-cell office:value-type="float" office:value="4431.68" table:style-name="ce15">
            <text:p>4.431,68</text:p>
          </table:table-cell>
          <table:table-cell office:value-type="float" office:value="4431.68" table:style-name="ce15">
            <text:p>4.431,68</text:p>
          </table:table-cell>
          <table:table-cell office:value-type="float" office:value="4431.68" table:style-name="ce15">
            <text:p>4.431,68</text:p>
          </table:table-cell>
          <table:table-cell table:style-name="ce16"/>
          <table:table-cell office:value-type="float" office:value="3423.32" table:style-name="ce15">
            <text:p>3.423,32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0900" table:style-name="ce13">
            <text:p>20900</text:p>
          </table:table-cell>
          <table:table-cell office:value-type="string" table:style-name="ce14">
            <text:p><text:span text:style-name="T1">C`NONES</text:span></text:p>
          </table:table-cell>
          <table:table-cell table:number-columns-repeated="3" table:style-name="ce16"/>
          <table:table-cell office:value-type="float" office:value="8.09" table:style-name="ce17">
            <text:p>8,09</text:p>
          </table:table-cell>
          <table:table-cell office:value-type="float" office:value="8.09" table:style-name="ce17">
            <text:p>8,09</text:p>
          </table:table-cell>
          <table:table-cell office:value-type="float" office:value="8.09" table:style-name="ce17">
            <text:p>8,09</text:p>
          </table:table-cell>
          <table:table-cell table:style-name="ce16"/>
          <table:table-cell office:value-type="float" office:value="-8.09" table:style-name="ce17">
            <text:p>-8,09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1005" table:style-name="ce13">
            <text:p>21005</text:p>
          </table:table-cell>
          <table:table-cell office:value-type="string" table:style-name="ce14">
            <text:p><text:span text:style-name="T1">REPARACIONES, MANTENIMIENTO Y CONSERV.PARQUES Y JARDINES</text:span></text:p>
          </table:table-cell>
          <table:table-cell office:value-type="float" office:value="3532500" table:style-name="ce15">
            <text:p>3.532.500,00</text:p>
          </table:table-cell>
          <table:table-cell office:value-type="float" office:value="15819.67" table:style-name="ce15">
            <text:p>15.819,67</text:p>
          </table:table-cell>
          <table:table-cell office:value-type="float" office:value="3548319.67" table:style-name="ce15">
            <text:p>3.548.319,67</text:p>
          </table:table-cell>
          <table:table-cell office:value-type="float" office:value="3528068.53" table:style-name="ce15">
            <text:p>3.528.068,53</text:p>
          </table:table-cell>
          <table:table-cell office:value-type="float" office:value="3528068.53" table:style-name="ce15">
            <text:p>3.528.068,53</text:p>
          </table:table-cell>
          <table:table-cell office:value-type="float" office:value="3528068.53" table:style-name="ce15">
            <text:p>3.528.068,53</text:p>
          </table:table-cell>
          <table:table-cell table:style-name="ce18"/>
          <table:table-cell office:value-type="float" office:value="20251.14" table:style-name="ce15">
            <text:p>20.251,14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1007" table:style-name="ce13">
            <text:p>21007</text:p>
          </table:table-cell>
          <table:table-cell office:value-type="string" table:style-name="ce19">
            <text:p><text:span text:style-name="T1">REPARACIONES, MTO. CONSER.</text:span></text:p>
            <text:p><text:span text:style-name="T1">INFRAESTRUCTURAS Y BIENES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table:number-columns-repeated="4" table:style-name="ce18"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4">
            <text:p><text:span text:style-name="T1">REP. MTO. Y CONS. CENTRO GESTOR EDIFICIOS Y OTRAS CONSTRUC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9">
            <text:p><text:span text:style-name="T1">REPARACIONES, MTO. CONSER.</text:span></text:p>
            <text:p><text:span text:style-name="T1">MAQUINARIA, INSTALACIONES Y UTILL</text:span></text:p>
          </table:table-cell>
          <table:table-cell office:value-type="float" office:value="11950" table:style-name="ce15">
            <text:p>11.950,00</text:p>
          </table:table-cell>
          <table:table-cell office:value-type="float" office:value="3914.92" table:style-name="ce15">
            <text:p>3.914,92</text:p>
          </table:table-cell>
          <table:table-cell office:value-type="float" office:value="15864.92" table:style-name="ce15">
            <text:p>15.864,92</text:p>
          </table:table-cell>
          <table:table-cell office:value-type="float" office:value="6109.97" table:style-name="ce15">
            <text:p>6.109,97</text:p>
          </table:table-cell>
          <table:table-cell office:value-type="float" office:value="6109.97" table:style-name="ce15">
            <text:p>6.109,97</text:p>
          </table:table-cell>
          <table:table-cell office:value-type="float" office:value="6109.97" table:style-name="ce15">
            <text:p>6.109,97</text:p>
          </table:table-cell>
          <table:table-cell table:style-name="ce18"/>
          <table:table-cell office:value-type="float" office:value="9754.9500000000007" table:style-name="ce15">
            <text:p>9.754,95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15450" table:style-name="ce15">
            <text:p>15.450,00</text:p>
          </table:table-cell>
          <table:table-cell office:value-type="float" office:value="522.1" table:style-name="ce17">
            <text:p>522,10</text:p>
          </table:table-cell>
          <table:table-cell office:value-type="float" office:value="15972.1" table:style-name="ce15">
            <text:p>15.972,10</text:p>
          </table:table-cell>
          <table:table-cell office:value-type="float" office:value="9146.8799999999992" table:style-name="ce15">
            <text:p>9.146,88</text:p>
          </table:table-cell>
          <table:table-cell office:value-type="float" office:value="9146.8799999999992" table:style-name="ce15">
            <text:p>9.146,88</text:p>
          </table:table-cell>
          <table:table-cell office:value-type="float" office:value="9146.8799999999992" table:style-name="ce15">
            <text:p>9.146,88</text:p>
          </table:table-cell>
          <table:table-cell table:style-name="ce18"/>
          <table:table-cell office:value-type="float" office:value="6825.22" table:style-name="ce15">
            <text:p>6.825,22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5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500" table:style-name="ce17">
            <text:p>500,00</text:p>
          </table:table-cell>
          <table:table-cell office:value-type="float" office:value="400" table:style-name="ce17">
            <text:p>400,00</text:p>
          </table:table-cell>
          <table:table-cell office:value-type="float" office:value="900" table:style-name="ce17">
            <text:p>900,00</text:p>
          </table:table-cell>
          <table:table-cell table:number-columns-repeated="4" table:style-name="ce16"/>
          <table:table-cell office:value-type="float" office:value="900" table:style-name="ce17">
            <text:p>900,00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650000" table:style-name="ce15">
            <text:p>650.000,00</text:p>
          </table:table-cell>
          <table:table-cell office:value-type="float" office:value="587000" table:style-name="ce15">
            <text:p>587.000,00</text:p>
          </table:table-cell>
          <table:table-cell office:value-type="float" office:value="1237000" table:style-name="ce15">
            <text:p>1.237.000,00</text:p>
          </table:table-cell>
          <table:table-cell office:value-type="float" office:value="1081470.31" table:style-name="ce15">
            <text:p>1.081.470,31</text:p>
          </table:table-cell>
          <table:table-cell office:value-type="float" office:value="1081470.31" table:style-name="ce15">
            <text:p>1.081.470,31</text:p>
          </table:table-cell>
          <table:table-cell office:value-type="float" office:value="694082.46" table:style-name="ce15">
            <text:p>694.082,46</text:p>
          </table:table-cell>
          <table:table-cell office:value-type="float" office:value="387387.85" table:style-name="ce15">
            <text:p>387.387,85</text:p>
          </table:table-cell>
          <table:table-cell office:value-type="float" office:value="155529.69" table:style-name="ce15">
            <text:p>155.529,69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15000" table:style-name="ce15">
            <text:p>15.000,00</text:p>
          </table:table-cell>
          <table:table-cell table:style-name="ce18"/>
          <table:table-cell office:value-type="float" office:value="15000" table:style-name="ce15">
            <text:p>15.000,00</text:p>
          </table:table-cell>
          <table:table-cell office:value-type="float" office:value="8538.2800000000007" table:style-name="ce15">
            <text:p>8.538,28</text:p>
          </table:table-cell>
          <table:table-cell office:value-type="float" office:value="8538.2800000000007" table:style-name="ce15">
            <text:p>8.538,28</text:p>
          </table:table-cell>
          <table:table-cell office:value-type="float" office:value="7806.16" table:style-name="ce15">
            <text:p>7.806,16</text:p>
          </table:table-cell>
          <table:table-cell office:value-type="float" office:value="732.12" table:style-name="ce17">
            <text:p>732,12</text:p>
          </table:table-cell>
          <table:table-cell office:value-type="float" office:value="6461.72" table:style-name="ce15">
            <text:p>6.461,72</text:p>
          </table:table-cell>
          <table:table-cell table:number-columns-repeated="16372"/>
        </table:table-row>
        <table:table-row table:style-name="ro17">
          <table:table-cell office:value-type="float" office:value="8" table:style-name="ce20">
            <text:p>008</text:p>
          </table:table-cell>
          <table:table-cell office:value-type="float" office:value="1710" table:style-name="ce21">
            <text:p>1710</text:p>
          </table:table-cell>
          <table:table-cell office:value-type="float" office:value="22104" table:style-name="ce22">
            <text:p>22104</text:p>
          </table:table-cell>
          <table:table-cell office:value-type="string" table:style-name="ce3">
            <text:p><text:span text:style-name="T1">SUMINISTRO DE VESTUARIO.</text:span></text:p>
          </table:table-cell>
          <table:table-cell office:value-type="float" office:value="10000" table:style-name="ce23">
            <text:p>10.000,00</text:p>
          </table:table-cell>
          <table:table-cell office:value-type="float" office:value="4933.41" table:style-name="ce23">
            <text:p>4.933,41</text:p>
          </table:table-cell>
          <table:table-cell office:value-type="float" office:value="14933.41" table:style-name="ce23">
            <text:p>14.933,41</text:p>
          </table:table-cell>
          <table:table-cell office:value-type="float" office:value="7563.47" table:style-name="ce23">
            <text:p>7.563,47</text:p>
          </table:table-cell>
          <table:table-cell office:value-type="float" office:value="7563.47" table:style-name="ce23">
            <text:p>7.563,47</text:p>
          </table:table-cell>
          <table:table-cell office:value-type="float" office:value="7563.47" table:style-name="ce23">
            <text:p>7.563,47</text:p>
          </table:table-cell>
          <table:table-cell table:style-name="ce31"/>
          <table:table-cell office:value-type="float" office:value="7369.94" table:style-name="ce23">
            <text:p>7.369,94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73179912" table:style-name="ce27">
            <text:p>73.179.912,00</text:p>
          </table:table-cell>
          <table:table-cell office:value-type="float" office:value="56157014.329999998" table:style-name="ce27">
            <text:p>56.157.014,33</text:p>
          </table:table-cell>
          <table:table-cell office:value-type="float" office:value="129336926.33" table:style-name="ce27">
            <text:p>129.336.926,33</text:p>
          </table:table-cell>
          <table:table-cell office:value-type="float" office:value="79298980.810000002" table:style-name="ce27">
            <text:p>79.298.980,81</text:p>
          </table:table-cell>
          <table:table-cell office:value-type="float" office:value="79298980.810000002" table:style-name="ce27">
            <text:p>79.298.980,81</text:p>
          </table:table-cell>
          <table:table-cell office:value-type="float" office:value="76503357.760000005" table:style-name="ce27">
            <text:p>76.503.357,76</text:p>
          </table:table-cell>
          <table:table-cell office:value-type="float" office:value="2795623.05" table:style-name="ce27">
            <text:p>2.795.623,05</text:p>
          </table:table-cell>
          <table:table-cell office:value-type="float" office:value="50037945.520000003" table:style-name="ce27">
            <text:p>50.037.945,5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8" table:style-name="ce6">
            <text:p>008</text:p>
          </table:table-cell>
          <table:table-cell office:value-type="float" office:value="1710" table:style-name="ce7">
            <text:p>1710</text:p>
          </table:table-cell>
          <table:table-cell office:value-type="float" office:value="22111" table:style-name="ce8">
            <text:p>22111</text:p>
          </table:table-cell>
          <table:table-cell office:value-type="string" table:style-name="ce2">
            <text:p><text:span text:style-name="T1">SUMIN. DE REPUESTOS DE MAQUINARIA,</text:span></text:p>
          </table:table-cell>
          <table:table-cell office:value-type="float" office:value="11950" table:style-name="ce9">
            <text:p>11.950,00</text:p>
          </table:table-cell>
          <table:table-cell table:style-name="ce10"/>
          <table:table-cell office:value-type="float" office:value="11950" table:style-name="ce9">
            <text:p>11.950,00</text:p>
          </table:table-cell>
          <table:table-cell table:number-columns-repeated="3" table:style-name="ce10"/>
          <table:table-cell table:number-columns-spanned="1" table:number-rows-spanned="29" table:style-name="ce63"/>
          <table:table-cell office:value-type="float" office:value="11950" table:style-name="ce9">
            <text:p>11.95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UTILLAJE Y ELEMTOS TPT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66155" table:style-name="ce15">
            <text:p>66.155,00</text:p>
          </table:table-cell>
          <table:table-cell office:value-type="float" office:value="18529.060000000001" table:style-name="ce15">
            <text:p>18.529,06</text:p>
          </table:table-cell>
          <table:table-cell office:value-type="float" office:value="84684.06" table:style-name="ce15">
            <text:p>84.684,06</text:p>
          </table:table-cell>
          <table:table-cell office:value-type="float" office:value="34744.79" table:style-name="ce15">
            <text:p>34.744,79</text:p>
          </table:table-cell>
          <table:table-cell office:value-type="float" office:value="34744.79" table:style-name="ce15">
            <text:p>34.744,79</text:p>
          </table:table-cell>
          <table:table-cell office:value-type="float" office:value="34744.79" table:style-name="ce15">
            <text:p>34.744,79</text:p>
          </table:table-cell>
          <table:covered-table-cell/>
          <table:table-cell office:value-type="float" office:value="49939.27" table:style-name="ce15">
            <text:p>49.939,27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8000" table:style-name="ce15">
            <text:p>8.000,00</text:p>
          </table:table-cell>
          <table:table-cell table:style-name="ce16"/>
          <table:table-cell office:value-type="float" office:value="8000" table:style-name="ce15">
            <text:p>8.000,00</text:p>
          </table:table-cell>
          <table:table-cell table:number-columns-repeated="3" table:style-name="ce16"/>
          <table:covered-table-cell/>
          <table:table-cell office:value-type="float" office:value="8000" table:style-name="ce15">
            <text:p>8.000,00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600" table:style-name="ce17">
            <text:p>600,00</text:p>
          </table:table-cell>
          <table:table-cell office:value-type="float" office:value="-44.41" table:style-name="ce17">
            <text:p>-44,41</text:p>
          </table:table-cell>
          <table:table-cell office:value-type="float" office:value="555.59" table:style-name="ce17">
            <text:p>555,59</text:p>
          </table:table-cell>
          <table:table-cell office:value-type="float" office:value="687.33" table:style-name="ce17">
            <text:p>687,33</text:p>
          </table:table-cell>
          <table:table-cell office:value-type="float" office:value="687.33" table:style-name="ce17">
            <text:p>687,33</text:p>
          </table:table-cell>
          <table:table-cell office:value-type="float" office:value="687.33" table:style-name="ce17">
            <text:p>687,33</text:p>
          </table:table-cell>
          <table:covered-table-cell/>
          <table:table-cell office:value-type="float" office:value="-131.74" table:style-name="ce17">
            <text:p>-131,74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4">
            <text:p><text:span text:style-name="T1">INDEMNIZACIONES POR RESPONSABILIDAD PATRIMONIAL</text:span></text:p>
          </table:table-cell>
          <table:table-cell office:value-type="float" office:value="9000" table:style-name="ce15">
            <text:p>9.000,00</text:p>
          </table:table-cell>
          <table:table-cell table:style-name="ce18"/>
          <table:table-cell office:value-type="float" office:value="9000" table:style-name="ce15">
            <text:p>9.000,00</text:p>
          </table:table-cell>
          <table:table-cell office:value-type="float" office:value="365.75" table:style-name="ce17">
            <text:p>365,75</text:p>
          </table:table-cell>
          <table:table-cell office:value-type="float" office:value="365.75" table:style-name="ce17">
            <text:p>365,75</text:p>
          </table:table-cell>
          <table:table-cell office:value-type="float" office:value="365.75" table:style-name="ce17">
            <text:p>365,75</text:p>
          </table:table-cell>
          <table:covered-table-cell/>
          <table:table-cell office:value-type="float" office:value="8634.25" table:style-name="ce15">
            <text:p>8.634,25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number-columns-repeated="3" table:style-name="ce16"/>
          <table:table-cell office:value-type="float" office:value="431.49" table:style-name="ce17">
            <text:p>431,49</text:p>
          </table:table-cell>
          <table:table-cell office:value-type="float" office:value="431.49" table:style-name="ce17">
            <text:p>431,49</text:p>
          </table:table-cell>
          <table:table-cell office:value-type="float" office:value="431.49" table:style-name="ce17">
            <text:p>431,49</text:p>
          </table:table-cell>
          <table:covered-table-cell/>
          <table:table-cell office:value-type="float" office:value="-431.49" table:style-name="ce17">
            <text:p>-431,49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table:number-columns-repeated="3" table:style-name="ce18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table:number-columns-repeated="3" table:style-name="ce18"/>
          <table:covered-table-cell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9">
            <text:p><text:span text:style-name="T1">LOCOMOCIÓN DEL PERSONAL NO</text:span></text:p>
            <text:p><text:span text:style-name="T1">DIRECTIVO.</text:span></text:p>
          </table:table-cell>
          <table:table-cell table:number-columns-repeated="3" table:style-name="ce18"/>
          <table:table-cell office:value-type="float" office:value="224.25" table:style-name="ce17">
            <text:p>224,25</text:p>
          </table:table-cell>
          <table:table-cell office:value-type="float" office:value="224.25" table:style-name="ce17">
            <text:p>224,25</text:p>
          </table:table-cell>
          <table:table-cell office:value-type="float" office:value="224.25" table:style-name="ce17">
            <text:p>224,25</text:p>
          </table:table-cell>
          <table:covered-table-cell/>
          <table:table-cell office:value-type="float" office:value="-224.25" table:style-name="ce17">
            <text:p>-224,25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number-columns-repeated="3" table:style-name="ce16"/>
          <table:table-cell office:value-type="float" office:value="44.41" table:style-name="ce17">
            <text:p>44,41</text:p>
          </table:table-cell>
          <table:table-cell office:value-type="float" office:value="44.41" table:style-name="ce17">
            <text:p>44,41</text:p>
          </table:table-cell>
          <table:table-cell office:value-type="float" office:value="44.41" table:style-name="ce17">
            <text:p>44,41</text:p>
          </table:table-cell>
          <table:covered-table-cell/>
          <table:table-cell office:value-type="float" office:value="-44.41" table:style-name="ce17">
            <text:p>-44,41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35201" table:style-name="ce13">
            <text:p>35201</text:p>
          </table:table-cell>
          <table:table-cell office:value-type="string" table:style-name="ce14">
            <text:p><text:span text:style-name="T1">INTERESES DE DEMORA CG</text:span></text:p>
          </table:table-cell>
          <table:table-cell table:style-name="ce16"/>
          <table:table-cell office:value-type="float" office:value="26258.57" table:style-name="ce15">
            <text:p>26.258,57</text:p>
          </table:table-cell>
          <table:table-cell office:value-type="float" office:value="26258.57" table:style-name="ce15">
            <text:p>26.258,57</text:p>
          </table:table-cell>
          <table:table-cell office:value-type="float" office:value="26018.57" table:style-name="ce15">
            <text:p>26.018,57</text:p>
          </table:table-cell>
          <table:table-cell office:value-type="float" office:value="26018.57" table:style-name="ce15">
            <text:p>26.018,57</text:p>
          </table:table-cell>
          <table:table-cell office:value-type="float" office:value="26018.57" table:style-name="ce15">
            <text:p>26.018,57</text:p>
          </table:table-cell>
          <table:covered-table-cell/>
          <table:table-cell office:value-type="float" office:value="240" table:style-name="ce17">
            <text:p>240,00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office:value-type="float" office:value="44.41" table:style-name="ce17">
            <text:p>44,41</text:p>
          </table:table-cell>
          <table:table-cell office:value-type="float" office:value="54.41" table:style-name="ce17">
            <text:p>54,41</text:p>
          </table:table-cell>
          <table:table-cell table:number-columns-repeated="3" table:style-name="ce16"/>
          <table:covered-table-cell/>
          <table:table-cell office:value-type="float" office:value="54.41" table:style-name="ce17">
            <text:p>54,41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10" table:style-name="ce12">
            <text:p>1710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table:style-name="ce18"/>
          <table:table-cell office:value-type="float" office:value="1658984.62" table:style-name="ce15">
            <text:p>1.658.984,62</text:p>
          </table:table-cell>
          <table:table-cell office:value-type="float" office:value="1658984.62" table:style-name="ce15">
            <text:p>1.658.984,62</text:p>
          </table:table-cell>
          <table:table-cell office:value-type="float" office:value="22098.76" table:style-name="ce15">
            <text:p>22.098,76</text:p>
          </table:table-cell>
          <table:table-cell office:value-type="float" office:value="22098.76" table:style-name="ce15">
            <text:p>22.098,76</text:p>
          </table:table-cell>
          <table:table-cell office:value-type="float" office:value="22098.76" table:style-name="ce15">
            <text:p>22.098,76</text:p>
          </table:table-cell>
          <table:covered-table-cell/>
          <table:table-cell office:value-type="float" office:value="1636885.86" table:style-name="ce15">
            <text:p>1.636.885,86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6162" table:style-name="ce15">
            <text:p>16.162,00</text:p>
          </table:table-cell>
          <table:table-cell table:style-name="ce18"/>
          <table:table-cell office:value-type="float" office:value="16162" table:style-name="ce15">
            <text:p>16.162,00</text:p>
          </table:table-cell>
          <table:table-cell table:number-columns-repeated="3" table:style-name="ce18"/>
          <table:covered-table-cell/>
          <table:table-cell office:value-type="float" office:value="16162" table:style-name="ce15">
            <text:p>16.162,0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9">
            <text:p><text:span text:style-name="T1">SUELDOS DEL GRUPO C1. PERSONAL</text:span></text:p>
            <text:p><text:span text:style-name="T1">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5475" table:style-name="ce15">
            <text:p>5.475,00</text:p>
          </table:table-cell>
          <table:table-cell office:value-type="float" office:value="5475" table:style-name="ce15">
            <text:p>5.475,00</text:p>
          </table:table-cell>
          <table:table-cell office:value-type="float" office:value="5475" table:style-name="ce15">
            <text:p>5.475,00</text:p>
          </table:table-cell>
          <table:covered-table-cell/>
          <table:table-cell office:value-type="float" office:value="5018" table:style-name="ce15">
            <text:p>5.018,0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8733" table:style-name="ce15">
            <text:p>8.733,00</text:p>
          </table:table-cell>
          <table:table-cell table:style-name="ce18"/>
          <table:table-cell office:value-type="float" office:value="8733" table:style-name="ce15">
            <text:p>8.733,00</text:p>
          </table:table-cell>
          <table:table-cell office:value-type="float" office:value="6466.86" table:style-name="ce15">
            <text:p>6.466,86</text:p>
          </table:table-cell>
          <table:table-cell office:value-type="float" office:value="6466.86" table:style-name="ce15">
            <text:p>6.466,86</text:p>
          </table:table-cell>
          <table:table-cell office:value-type="float" office:value="6466.86" table:style-name="ce15">
            <text:p>6.466,86</text:p>
          </table:table-cell>
          <table:covered-table-cell/>
          <table:table-cell office:value-type="float" office:value="2266.14" table:style-name="ce15">
            <text:p>2.266,14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367" table:style-name="ce15">
            <text:p>1.367,00</text:p>
          </table:table-cell>
          <table:table-cell table:style-name="ce16"/>
          <table:table-cell office:value-type="float" office:value="1367" table:style-name="ce15">
            <text:p>1.367,00</text:p>
          </table:table-cell>
          <table:table-cell office:value-type="float" office:value="387.16" table:style-name="ce17">
            <text:p>387,16</text:p>
          </table:table-cell>
          <table:table-cell office:value-type="float" office:value="387.16" table:style-name="ce17">
            <text:p>387,16</text:p>
          </table:table-cell>
          <table:table-cell office:value-type="float" office:value="387.16" table:style-name="ce17">
            <text:p>387,16</text:p>
          </table:table-cell>
          <table:covered-table-cell/>
          <table:table-cell office:value-type="float" office:value="979.84" table:style-name="ce17">
            <text:p>979,84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8472" table:style-name="ce15">
            <text:p>8.472,00</text:p>
          </table:table-cell>
          <table:table-cell table:style-name="ce18"/>
          <table:table-cell office:value-type="float" office:value="8472" table:style-name="ce15">
            <text:p>8.472,00</text:p>
          </table:table-cell>
          <table:table-cell office:value-type="float" office:value="16699.52" table:style-name="ce15">
            <text:p>16.699,52</text:p>
          </table:table-cell>
          <table:table-cell office:value-type="float" office:value="16699.52" table:style-name="ce15">
            <text:p>16.699,52</text:p>
          </table:table-cell>
          <table:table-cell office:value-type="float" office:value="16699.52" table:style-name="ce15">
            <text:p>16.699,52</text:p>
          </table:table-cell>
          <table:covered-table-cell/>
          <table:table-cell office:value-type="float" office:value="-8227.52" table:style-name="ce15">
            <text:p>-8.227,52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22009" table:style-name="ce15">
            <text:p>22.009,00</text:p>
          </table:table-cell>
          <table:table-cell table:style-name="ce18"/>
          <table:table-cell office:value-type="float" office:value="22009" table:style-name="ce15">
            <text:p>22.009,00</text:p>
          </table:table-cell>
          <table:table-cell office:value-type="float" office:value="7384.02" table:style-name="ce15">
            <text:p>7.384,02</text:p>
          </table:table-cell>
          <table:table-cell office:value-type="float" office:value="7384.02" table:style-name="ce15">
            <text:p>7.384,02</text:p>
          </table:table-cell>
          <table:table-cell office:value-type="float" office:value="7384.02" table:style-name="ce15">
            <text:p>7.384,02</text:p>
          </table:table-cell>
          <table:covered-table-cell/>
          <table:table-cell office:value-type="float" office:value="14624.98" table:style-name="ce15">
            <text:p>14.624,98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63625" table:style-name="ce15">
            <text:p>63.625,00</text:p>
          </table:table-cell>
          <table:table-cell table:style-name="ce18"/>
          <table:table-cell office:value-type="float" office:value="63625" table:style-name="ce15">
            <text:p>63.625,00</text:p>
          </table:table-cell>
          <table:table-cell office:value-type="float" office:value="21719.7" table:style-name="ce15">
            <text:p>21.719,70</text:p>
          </table:table-cell>
          <table:table-cell office:value-type="float" office:value="21719.7" table:style-name="ce15">
            <text:p>21.719,70</text:p>
          </table:table-cell>
          <table:table-cell office:value-type="float" office:value="21719.7" table:style-name="ce15">
            <text:p>21.719,70</text:p>
          </table:table-cell>
          <table:covered-table-cell/>
          <table:table-cell office:value-type="float" office:value="41905.300000000003" table:style-name="ce15">
            <text:p>41.905,30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103" table:style-name="ce15">
            <text:p>1.103,00</text:p>
          </table:table-cell>
          <table:table-cell table:style-name="ce16"/>
          <table:table-cell office:value-type="float" office:value="1103" table:style-name="ce15">
            <text:p>1.103,00</text:p>
          </table:table-cell>
          <table:table-cell office:value-type="float" office:value="577.75" table:style-name="ce17">
            <text:p>577,75</text:p>
          </table:table-cell>
          <table:table-cell office:value-type="float" office:value="577.75" table:style-name="ce17">
            <text:p>577,75</text:p>
          </table:table-cell>
          <table:table-cell office:value-type="float" office:value="577.75" table:style-name="ce17">
            <text:p>577,75</text:p>
          </table:table-cell>
          <table:covered-table-cell/>
          <table:table-cell office:value-type="float" office:value="525.25" table:style-name="ce17">
            <text:p>525,25</text:p>
          </table:table-cell>
          <table:table-cell table:number-columns-repeated="16372"/>
        </table:table-row>
        <table:table-row table:style-name="ro7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3761.91" table:style-name="ce15">
            <text:p>3.761,91</text:p>
          </table:table-cell>
          <table:table-cell office:value-type="float" office:value="3761.91" table:style-name="ce15">
            <text:p>3.761,91</text:p>
          </table:table-cell>
          <table:table-cell office:value-type="float" office:value="3761.91" table:style-name="ce15">
            <text:p>3.761,91</text:p>
          </table:table-cell>
          <table:covered-table-cell/>
          <table:table-cell office:value-type="float" office:value="-3761.91" table:style-name="ce15">
            <text:p>-3.761,91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38016" table:style-name="ce15">
            <text:p>38.016,00</text:p>
          </table:table-cell>
          <table:table-cell table:style-name="ce16"/>
          <table:table-cell office:value-type="float" office:value="38016" table:style-name="ce15">
            <text:p>38.016,00</text:p>
          </table:table-cell>
          <table:table-cell office:value-type="float" office:value="9429.3799999999992" table:style-name="ce15">
            <text:p>9.429,38</text:p>
          </table:table-cell>
          <table:table-cell office:value-type="float" office:value="9429.3799999999992" table:style-name="ce15">
            <text:p>9.429,38</text:p>
          </table:table-cell>
          <table:table-cell office:value-type="float" office:value="9429.3799999999992" table:style-name="ce15">
            <text:p>9.429,38</text:p>
          </table:table-cell>
          <table:covered-table-cell/>
          <table:table-cell office:value-type="float" office:value="28586.62" table:style-name="ce15">
            <text:p>28.586,62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table:number-columns-repeated="3" table:style-name="ce16"/>
          <table:table-cell office:value-type="float" office:value="385.13" table:style-name="ce17">
            <text:p>385,13</text:p>
          </table:table-cell>
          <table:table-cell office:value-type="float" office:value="385.13" table:style-name="ce17">
            <text:p>385,13</text:p>
          </table:table-cell>
          <table:table-cell office:value-type="float" office:value="385.13" table:style-name="ce17">
            <text:p>385,13</text:p>
          </table:table-cell>
          <table:covered-table-cell/>
          <table:table-cell office:value-type="float" office:value="-385.13" table:style-name="ce17">
            <text:p>-385,13</text:p>
          </table:table-cell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21007" table:style-name="ce13">
            <text:p>21007</text:p>
          </table:table-cell>
          <table:table-cell office:value-type="string" table:style-name="ce14">
            <text:p><text:span text:style-name="T1">REPARACIONES, MTO. CONSER. INFRAESTRUCTURAS Y BIENES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5561.4" table:style-name="ce15">
            <text:p>5.561,40</text:p>
          </table:table-cell>
          <table:table-cell office:value-type="float" office:value="5561.4" table:style-name="ce15">
            <text:p>5.561,40</text:p>
          </table:table-cell>
          <table:table-cell office:value-type="float" office:value="5561.4" table:style-name="ce15">
            <text:p>5.561,40</text:p>
          </table:table-cell>
          <table:covered-table-cell/>
          <table:table-cell office:value-type="float" office:value="4438.6000000000004" table:style-name="ce15">
            <text:p>4.438,6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3200" table:style-name="ce15">
            <text:p>3.200,00</text:p>
          </table:table-cell>
          <table:table-cell table:style-name="ce18"/>
          <table:table-cell office:value-type="float" office:value="3200" table:style-name="ce15">
            <text:p>3.200,00</text:p>
          </table:table-cell>
          <table:table-cell table:number-columns-repeated="3" table:style-name="ce18"/>
          <table:covered-table-cell/>
          <table:table-cell office:value-type="float" office:value="3200" table:style-name="ce15">
            <text:p>3.200,00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table:number-columns-repeated="3" table:style-name="ce18"/>
          <table:table-cell office:value-type="float" office:value="16160.76" table:style-name="ce15">
            <text:p>16.160,76</text:p>
          </table:table-cell>
          <table:table-cell office:value-type="float" office:value="16160.76" table:style-name="ce15">
            <text:p>16.160,76</text:p>
          </table:table-cell>
          <table:table-cell office:value-type="float" office:value="16160.76" table:style-name="ce15">
            <text:p>16.160,76</text:p>
          </table:table-cell>
          <table:covered-table-cell/>
          <table:table-cell office:value-type="float" office:value="-16160.76" table:style-name="ce15">
            <text:p>-16.160,76</text:p>
          </table:table-cell>
          <table:table-cell table:number-columns-repeated="16372"/>
        </table:table-row>
        <table:table-row table:style-name="ro21">
          <table:table-cell office:value-type="float" office:value="8" table:style-name="ce20">
            <text:p>008</text:p>
          </table:table-cell>
          <table:table-cell office:value-type="float" office:value="1720" table:style-name="ce21">
            <text:p>1720</text:p>
          </table:table-cell>
          <table:table-cell office:value-type="float" office:value="22603" table:style-name="ce22">
            <text:p>22603</text:p>
          </table:table-cell>
          <table:table-cell office:value-type="string" table:style-name="ce3">
            <text:p><text:span text:style-name="T1">PUBLICACIÓN EN DIARIOS OFICIALES.</text:span></text:p>
          </table:table-cell>
          <table:table-cell table:number-columns-repeated="6" table:style-name="ce31"/>
          <table:covered-table-cell/>
          <table:table-cell table:style-name="ce31"/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73466807" table:style-name="ce27">
            <text:p>73.466.807,00</text:p>
          </table:table-cell>
          <table:table-cell office:value-type="float" office:value="57860786.579999998" table:style-name="ce27">
            <text:p>57.860.786,58</text:p>
          </table:table-cell>
          <table:table-cell office:value-type="float" office:value="131327593.58" table:style-name="ce27">
            <text:p>131.327.593,58</text:p>
          </table:table-cell>
          <table:table-cell office:value-type="float" office:value="79477604.75" table:style-name="ce27">
            <text:p>79.477.604,75</text:p>
          </table:table-cell>
          <table:table-cell office:value-type="float" office:value="79477604.75" table:style-name="ce27">
            <text:p>79.477.604,75</text:p>
          </table:table-cell>
          <table:table-cell office:value-type="float" office:value="76681981.700000003" table:style-name="ce27">
            <text:p>76.681.981,70</text:p>
          </table:table-cell>
          <table:table-cell office:value-type="float" office:value="2795623.05" table:style-name="ce33">
            <text:p>2.795.623,05</text:p>
          </table:table-cell>
          <table:table-cell office:value-type="float" office:value="51849988.829999998" table:style-name="ce27">
            <text:p>51.849.988,8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8" table:style-name="ce6">
            <text:p>008</text:p>
          </table:table-cell>
          <table:table-cell office:value-type="float" office:value="1720" table:style-name="ce7">
            <text:p>1720</text:p>
          </table:table-cell>
          <table:table-cell office:value-type="float" office:value="22703" table:style-name="ce8">
            <text:p>22703</text:p>
          </table:table-cell>
          <table:table-cell office:value-type="string" table:style-name="ce2">
            <text:p><text:span text:style-name="T1">CONTRATACION SERV. DE MTO. EDIFICIOS Y OTRAS INSTALACIONES</text:span></text:p>
          </table:table-cell>
          <table:table-cell office:value-type="float" office:value="6355" table:style-name="ce9">
            <text:p>6.355,00</text:p>
          </table:table-cell>
          <table:table-cell office:value-type="float" office:value="-6160.76" table:style-name="ce9">
            <text:p>-6.160,76</text:p>
          </table:table-cell>
          <table:table-cell office:value-type="float" office:value="194.24" table:style-name="ce28">
            <text:p>194,24</text:p>
          </table:table-cell>
          <table:table-cell table:number-columns-repeated="4" table:style-name="ce30"/>
          <table:table-cell office:value-type="float" office:value="194.24" table:style-name="ce28">
            <text:p>194,24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177637" table:style-name="ce15">
            <text:p>177.637,00</text:p>
          </table:table-cell>
          <table:table-cell office:value-type="float" office:value="4465.3599999999997" table:style-name="ce15">
            <text:p>4.465,36</text:p>
          </table:table-cell>
          <table:table-cell office:value-type="float" office:value="182102.36" table:style-name="ce15">
            <text:p>182.102,36</text:p>
          </table:table-cell>
          <table:table-cell office:value-type="float" office:value="151008.72" table:style-name="ce15">
            <text:p>151.008,72</text:p>
          </table:table-cell>
          <table:table-cell office:value-type="float" office:value="151008.72" table:style-name="ce15">
            <text:p>151.008,72</text:p>
          </table:table-cell>
          <table:table-cell office:value-type="float" office:value="151008.72" table:style-name="ce15">
            <text:p>151.008,72</text:p>
          </table:table-cell>
          <table:table-cell table:style-name="ce18"/>
          <table:table-cell office:value-type="float" office:value="31093.64" table:style-name="ce15">
            <text:p>31.093,64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41000" table:style-name="ce13">
            <text:p>41000</text:p>
          </table:table-cell>
          <table:table-cell office:value-type="string" table:style-name="ce14">
            <text:p><text:span text:style-name="T1">TRANSFERENCIAS CORRIENTES AL PATRONATO MONTE DEL PILAR</text:span></text:p>
          </table:table-cell>
          <table:table-cell office:value-type="float" office:value="1073806" table:style-name="ce15">
            <text:p>1.073.806,00</text:p>
          </table:table-cell>
          <table:table-cell office:value-type="float" office:value="-716258.57" table:style-name="ce15">
            <text:p>-716.258,57</text:p>
          </table:table-cell>
          <table:table-cell office:value-type="float" office:value="357547.43" table:style-name="ce15">
            <text:p>357.547,43</text:p>
          </table:table-cell>
          <table:table-cell office:value-type="float" office:value="357547.43" table:style-name="ce15">
            <text:p>357.547,43</text:p>
          </table:table-cell>
          <table:table-cell office:value-type="float" office:value="357547.43" table:style-name="ce15">
            <text:p>357.547,43</text:p>
          </table:table-cell>
          <table:table-cell office:value-type="float" office:value="357547.43" table:style-name="ce15">
            <text:p>357.547,43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48004" table:style-name="ce13">
            <text:p>48004</text:p>
          </table:table-cell>
          <table:table-cell office:value-type="string" table:style-name="ce14">
            <text:p><text:span text:style-name="T1">TRANSFERENCIAS CORRIENTES A INSTITUCIONES SIN FINES DE LUCRO</text:span></text:p>
          </table:table-cell>
          <table:table-cell table:style-name="ce18"/>
          <table:table-cell office:value-type="float" office:value="16160.76" table:style-name="ce15">
            <text:p>16.160,76</text:p>
          </table:table-cell>
          <table:table-cell office:value-type="float" office:value="16160.76" table:style-name="ce15">
            <text:p>16.160,76</text:p>
          </table:table-cell>
          <table:table-cell table:number-columns-repeated="4" table:style-name="ce18"/>
          <table:table-cell office:value-type="float" office:value="16160.76" table:style-name="ce15">
            <text:p>16.160,76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08</text:p>
          </table:table-cell>
          <table:table-cell office:value-type="float" office:value="1720" table:style-name="ce12">
            <text:p>1720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9">
            <text:p><text:span text:style-name="T1">INVERSIÓN NUEVA INFRAESTRUCTURAS</text:span></text:p>
            <text:p><text:span text:style-name="T1">Y BIENES USO GENERAL</text:span></text:p>
          </table:table-cell>
          <table:table-cell table:style-name="ce18"/>
          <table:table-cell office:value-type="float" office:value="2124.4899999999998" table:style-name="ce15">
            <text:p>2.124,49</text:p>
          </table:table-cell>
          <table:table-cell office:value-type="float" office:value="2124.4899999999998" table:style-name="ce15">
            <text:p>2.124,49</text:p>
          </table:table-cell>
          <table:table-cell table:number-columns-repeated="4" table:style-name="ce18"/>
          <table:table-cell office:value-type="float" office:value="2124.4899999999998" table:style-name="ce15">
            <text:p>2.124,49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0481" table:style-name="ce15">
            <text:p>10.481,00</text:p>
          </table:table-cell>
          <table:table-cell table:style-name="ce18"/>
          <table:table-cell office:value-type="float" office:value="10481" table:style-name="ce15">
            <text:p>10.481,00</text:p>
          </table:table-cell>
          <table:table-cell table:number-columns-repeated="4" table:style-name="ce18"/>
          <table:table-cell office:value-type="float" office:value="10481" table:style-name="ce15">
            <text:p>10.481,00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31479" table:style-name="ce15">
            <text:p>31.479,00</text:p>
          </table:table-cell>
          <table:table-cell table:style-name="ce18"/>
          <table:table-cell office:value-type="float" office:value="31479" table:style-name="ce15">
            <text:p>31.479,00</text:p>
          </table:table-cell>
          <table:table-cell office:value-type="float" office:value="29247.75" table:style-name="ce15">
            <text:p>29.247,75</text:p>
          </table:table-cell>
          <table:table-cell office:value-type="float" office:value="29247.75" table:style-name="ce15">
            <text:p>29.247,75</text:p>
          </table:table-cell>
          <table:table-cell office:value-type="float" office:value="29247.75" table:style-name="ce15">
            <text:p>29.247,75</text:p>
          </table:table-cell>
          <table:table-cell table:style-name="ce18"/>
          <table:table-cell office:value-type="float" office:value="2231.25" table:style-name="ce15">
            <text:p>2.231,25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4886" table:style-name="ce15">
            <text:p>4.886,00</text:p>
          </table:table-cell>
          <table:table-cell table:style-name="ce16"/>
          <table:table-cell office:value-type="float" office:value="4886" table:style-name="ce15">
            <text:p>4.886,00</text:p>
          </table:table-cell>
          <table:table-cell office:value-type="float" office:value="4571.5200000000004" table:style-name="ce15">
            <text:p>4.571,52</text:p>
          </table:table-cell>
          <table:table-cell office:value-type="float" office:value="4571.5200000000004" table:style-name="ce15">
            <text:p>4.571,52</text:p>
          </table:table-cell>
          <table:table-cell office:value-type="float" office:value="4571.5200000000004" table:style-name="ce15">
            <text:p>4.571,52</text:p>
          </table:table-cell>
          <table:table-cell table:style-name="ce16"/>
          <table:table-cell office:value-type="float" office:value="314.48" table:style-name="ce17">
            <text:p>314,48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1798" table:style-name="ce15">
            <text:p>11.798,00</text:p>
          </table:table-cell>
          <table:table-cell table:style-name="ce18"/>
          <table:table-cell office:value-type="float" office:value="11798" table:style-name="ce15">
            <text:p>11.798,00</text:p>
          </table:table-cell>
          <table:table-cell office:value-type="float" office:value="13225.86" table:style-name="ce15">
            <text:p>13.225,86</text:p>
          </table:table-cell>
          <table:table-cell office:value-type="float" office:value="13225.86" table:style-name="ce15">
            <text:p>13.225,86</text:p>
          </table:table-cell>
          <table:table-cell office:value-type="float" office:value="13225.86" table:style-name="ce15">
            <text:p>13.225,86</text:p>
          </table:table-cell>
          <table:table-cell table:style-name="ce18"/>
          <table:table-cell office:value-type="float" office:value="-1427.86" table:style-name="ce15">
            <text:p>-1.427,86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26528" table:style-name="ce15">
            <text:p>26.528,00</text:p>
          </table:table-cell>
          <table:table-cell table:style-name="ce18"/>
          <table:table-cell office:value-type="float" office:value="26528" table:style-name="ce15">
            <text:p>26.528,00</text:p>
          </table:table-cell>
          <table:table-cell office:value-type="float" office:value="17865.78" table:style-name="ce15">
            <text:p>17.865,78</text:p>
          </table:table-cell>
          <table:table-cell office:value-type="float" office:value="17865.78" table:style-name="ce15">
            <text:p>17.865,78</text:p>
          </table:table-cell>
          <table:table-cell office:value-type="float" office:value="17865.78" table:style-name="ce15">
            <text:p>17.865,78</text:p>
          </table:table-cell>
          <table:table-cell table:style-name="ce18"/>
          <table:table-cell office:value-type="float" office:value="8662.2199999999993" table:style-name="ce15">
            <text:p>8.662,22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82759" table:style-name="ce15">
            <text:p>82.759,00</text:p>
          </table:table-cell>
          <table:table-cell table:style-name="ce18"/>
          <table:table-cell office:value-type="float" office:value="82759" table:style-name="ce15">
            <text:p>82.759,00</text:p>
          </table:table-cell>
          <table:table-cell office:value-type="float" office:value="48511.39" table:style-name="ce15">
            <text:p>48.511,39</text:p>
          </table:table-cell>
          <table:table-cell office:value-type="float" office:value="48511.39" table:style-name="ce15">
            <text:p>48.511,39</text:p>
          </table:table-cell>
          <table:table-cell office:value-type="float" office:value="48511.39" table:style-name="ce15">
            <text:p>48.511,39</text:p>
          </table:table-cell>
          <table:table-cell table:style-name="ce18"/>
          <table:table-cell office:value-type="float" office:value="34247.61" table:style-name="ce15">
            <text:p>34.247,61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248130" table:style-name="ce15">
            <text:p>248.130,00</text:p>
          </table:table-cell>
          <table:table-cell table:style-name="ce18"/>
          <table:table-cell office:value-type="float" office:value="248130" table:style-name="ce15">
            <text:p>248.130,00</text:p>
          </table:table-cell>
          <table:table-cell office:value-type="float" office:value="195120.64000000001" table:style-name="ce15">
            <text:p>195.120,64</text:p>
          </table:table-cell>
          <table:table-cell office:value-type="float" office:value="195120.64000000001" table:style-name="ce15">
            <text:p>195.120,64</text:p>
          </table:table-cell>
          <table:table-cell office:value-type="float" office:value="195120.64000000001" table:style-name="ce15">
            <text:p>195.120,64</text:p>
          </table:table-cell>
          <table:table-cell table:style-name="ce18"/>
          <table:table-cell office:value-type="float" office:value="53009.36" table:style-name="ce15">
            <text:p>53.009,36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9">
            <text:p><text:span text:style-name="T1">HORAS EXTRAORDINARIAS PERSONAL</text:span></text:p>
            <text:p><text:span text:style-name="T1">LABORAL FIJO</text:span></text:p>
          </table:table-cell>
          <table:table-cell table:number-columns-repeated="3" table:style-name="ce18"/>
          <table:table-cell office:value-type="float" office:value="278.88" table:style-name="ce17">
            <text:p>278,88</text:p>
          </table:table-cell>
          <table:table-cell office:value-type="float" office:value="278.88" table:style-name="ce17">
            <text:p>278,88</text:p>
          </table:table-cell>
          <table:table-cell office:value-type="float" office:value="278.88" table:style-name="ce17">
            <text:p>278,88</text:p>
          </table:table-cell>
          <table:table-cell table:style-name="ce18"/>
          <table:table-cell office:value-type="float" office:value="-278.88" table:style-name="ce17">
            <text:p>-278,88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3698" table:style-name="ce15">
            <text:p>3.698,00</text:p>
          </table:table-cell>
          <table:table-cell table:style-name="ce16"/>
          <table:table-cell office:value-type="float" office:value="3698" table:style-name="ce15">
            <text:p>3.698,00</text:p>
          </table:table-cell>
          <table:table-cell office:value-type="float" office:value="3444.56" table:style-name="ce15">
            <text:p>3.444,56</text:p>
          </table:table-cell>
          <table:table-cell office:value-type="float" office:value="3444.56" table:style-name="ce15">
            <text:p>3.444,56</text:p>
          </table:table-cell>
          <table:table-cell office:value-type="float" office:value="3444.56" table:style-name="ce15">
            <text:p>3.444,56</text:p>
          </table:table-cell>
          <table:table-cell table:style-name="ce16"/>
          <table:table-cell office:value-type="float" office:value="253.44" table:style-name="ce17">
            <text:p>253,44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16925" table:style-name="ce15">
            <text:p>116.925,00</text:p>
          </table:table-cell>
          <table:table-cell table:style-name="ce16"/>
          <table:table-cell office:value-type="float" office:value="116925" table:style-name="ce15">
            <text:p>116.925,00</text:p>
          </table:table-cell>
          <table:table-cell office:value-type="float" office:value="92876.39" table:style-name="ce15">
            <text:p>92.876,39</text:p>
          </table:table-cell>
          <table:table-cell office:value-type="float" office:value="92876.39" table:style-name="ce15">
            <text:p>92.876,39</text:p>
          </table:table-cell>
          <table:table-cell office:value-type="float" office:value="92876.39" table:style-name="ce15">
            <text:p>92.876,39</text:p>
          </table:table-cell>
          <table:table-cell table:style-name="ce16"/>
          <table:table-cell office:value-type="float" office:value="24048.61" table:style-name="ce15">
            <text:p>24.048,61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921" table:style-name="ce15">
            <text:p>1.921,00</text:p>
          </table:table-cell>
          <table:table-cell table:style-name="ce16"/>
          <table:table-cell office:value-type="float" office:value="1921" table:style-name="ce15">
            <text:p>1.921,00</text:p>
          </table:table-cell>
          <table:table-cell office:value-type="float" office:value="1590.69" table:style-name="ce15">
            <text:p>1.590,69</text:p>
          </table:table-cell>
          <table:table-cell office:value-type="float" office:value="1590.69" table:style-name="ce15">
            <text:p>1.590,69</text:p>
          </table:table-cell>
          <table:table-cell office:value-type="float" office:value="1590.69" table:style-name="ce15">
            <text:p>1.590,69</text:p>
          </table:table-cell>
          <table:table-cell table:style-name="ce16"/>
          <table:table-cell office:value-type="float" office:value="330.31" table:style-name="ce17">
            <text:p>330,31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table:number-columns-repeated="3" table:style-name="ce18"/>
          <table:table-cell office:value-type="float" office:value="6819.78" table:style-name="ce15">
            <text:p>6.819,78</text:p>
          </table:table-cell>
          <table:table-cell office:value-type="float" office:value="6819.78" table:style-name="ce15">
            <text:p>6.819,78</text:p>
          </table:table-cell>
          <table:table-cell office:value-type="float" office:value="6819.78" table:style-name="ce15">
            <text:p>6.819,78</text:p>
          </table:table-cell>
          <table:table-cell table:style-name="ce18"/>
          <table:table-cell office:value-type="float" office:value="-6819.78" table:style-name="ce15">
            <text:p>-6.819,78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0400" table:style-name="ce13">
            <text:p>20400</text:p>
          </table:table-cell>
          <table:table-cell office:value-type="string" table:style-name="ce14">
            <text:p><text:span text:style-name="T1">ARRENDAMIENTOS DE MATERIAL DE TRANSPORTE</text:span></text:p>
          </table:table-cell>
          <table:table-cell table:number-columns-repeated="3" table:style-name="ce18"/>
          <table:table-cell office:value-type="float" office:value="134.72999999999999" table:style-name="ce17">
            <text:p>134,73</text:p>
          </table:table-cell>
          <table:table-cell office:value-type="float" office:value="134.72999999999999" table:style-name="ce17">
            <text:p>134,73</text:p>
          </table:table-cell>
          <table:table-cell office:value-type="float" office:value="134.72999999999999" table:style-name="ce17">
            <text:p>134,73</text:p>
          </table:table-cell>
          <table:table-cell table:style-name="ce18"/>
          <table:table-cell office:value-type="float" office:value="-134.72999999999999" table:style-name="ce17">
            <text:p>-134,73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9">
            <text:p><text:span text:style-name="T1">REPARACIONES, MTO. CONSER.</text:span></text:p>
            <text:p><text:span text:style-name="T1">EDIFICIOS PÚBLICOS Y OTRAS CONSTR</text:span></text:p>
          </table:table-cell>
          <table:table-cell office:value-type="float" office:value="8000" table:style-name="ce15">
            <text:p>8.000,00</text:p>
          </table:table-cell>
          <table:table-cell table:style-name="ce18"/>
          <table:table-cell office:value-type="float" office:value="8000" table:style-name="ce15">
            <text:p>8.000,00</text:p>
          </table:table-cell>
          <table:table-cell table:number-columns-repeated="4" table:style-name="ce18"/>
          <table:table-cell office:value-type="float" office:value="8000" table:style-name="ce15">
            <text:p>8.00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3" table:style-name="ce18"/>
          <table:table-cell office:value-type="float" office:value="3013.36" table:style-name="ce15">
            <text:p>3.013,36</text:p>
          </table:table-cell>
          <table:table-cell office:value-type="float" office:value="3013.36" table:style-name="ce15">
            <text:p>3.013,36</text:p>
          </table:table-cell>
          <table:table-cell office:value-type="float" office:value="3013.36" table:style-name="ce15">
            <text:p>3.013,36</text:p>
          </table:table-cell>
          <table:table-cell table:style-name="ce18"/>
          <table:table-cell office:value-type="float" office:value="-3013.36" table:style-name="ce15">
            <text:p>-3.013,36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7000" table:style-name="ce15">
            <text:p>7.000,00</text:p>
          </table:table-cell>
          <table:table-cell office:value-type="float" office:value="3333.46" table:style-name="ce15">
            <text:p>3.333,46</text:p>
          </table:table-cell>
          <table:table-cell office:value-type="float" office:value="10333.459999999999" table:style-name="ce15">
            <text:p>10.333,46</text:p>
          </table:table-cell>
          <table:table-cell office:value-type="float" office:value="13448.83" table:style-name="ce15">
            <text:p>13.448,83</text:p>
          </table:table-cell>
          <table:table-cell office:value-type="float" office:value="13448.83" table:style-name="ce15">
            <text:p>13.448,83</text:p>
          </table:table-cell>
          <table:table-cell office:value-type="float" office:value="12364.4" table:style-name="ce15">
            <text:p>12.364,40</text:p>
          </table:table-cell>
          <table:table-cell office:value-type="float" office:value="1084.43" table:style-name="ce15">
            <text:p>1.084,43</text:p>
          </table:table-cell>
          <table:table-cell office:value-type="float" office:value="-3115.37" table:style-name="ce15">
            <text:p>-3.115,37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3500" table:style-name="ce15">
            <text:p>3.500,00</text:p>
          </table:table-cell>
          <table:table-cell table:style-name="ce16"/>
          <table:table-cell office:value-type="float" office:value="3500" table:style-name="ce15">
            <text:p>3.500,00</text:p>
          </table:table-cell>
          <table:table-cell office:value-type="float" office:value="3668.63" table:style-name="ce15">
            <text:p>3.668,63</text:p>
          </table:table-cell>
          <table:table-cell office:value-type="float" office:value="3668.63" table:style-name="ce15">
            <text:p>3.668,63</text:p>
          </table:table-cell>
          <table:table-cell office:value-type="float" office:value="3019.79" table:style-name="ce15">
            <text:p>3.019,79</text:p>
          </table:table-cell>
          <table:table-cell office:value-type="float" office:value="648.84" table:style-name="ce17">
            <text:p>648,84</text:p>
          </table:table-cell>
          <table:table-cell office:value-type="float" office:value="-168.63" table:style-name="ce17">
            <text:p>-168,63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table:number-columns-repeated="3" table:style-name="ce18"/>
          <table:table-cell office:value-type="float" office:value="67.260000000000005" table:style-name="ce17">
            <text:p>67,26</text:p>
          </table:table-cell>
          <table:table-cell office:value-type="float" office:value="67.260000000000005" table:style-name="ce17">
            <text:p>67,26</text:p>
          </table:table-cell>
          <table:table-cell office:value-type="float" office:value="67.260000000000005" table:style-name="ce17">
            <text:p>67,26</text:p>
          </table:table-cell>
          <table:table-cell table:style-name="ce18"/>
          <table:table-cell office:value-type="float" office:value="-67.260000000000005" table:style-name="ce17">
            <text:p>-67,26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112" table:style-name="ce13">
            <text:p>22112</text:p>
          </table:table-cell>
          <table:table-cell office:value-type="string" table:style-name="ce14">
            <text:p><text:span text:style-name="T1">SUMIN. DE MATERIAL ELECTRÓNICO, ELÉCTRICO Y DE TELECOMUNIC.</text:span></text:p>
          </table:table-cell>
          <table:table-cell table:number-columns-repeated="3" table:style-name="ce18"/>
          <table:table-cell office:value-type="float" office:value="301.98" table:style-name="ce17">
            <text:p>301,98</text:p>
          </table:table-cell>
          <table:table-cell office:value-type="float" office:value="301.98" table:style-name="ce17">
            <text:p>301,98</text:p>
          </table:table-cell>
          <table:table-cell office:value-type="float" office:value="301.98" table:style-name="ce17">
            <text:p>301,98</text:p>
          </table:table-cell>
          <table:table-cell table:style-name="ce18"/>
          <table:table-cell office:value-type="float" office:value="-301.98" table:style-name="ce17">
            <text:p>-301,98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5808" table:style-name="ce15">
            <text:p>5.808,00</text:p>
          </table:table-cell>
          <table:table-cell office:value-type="float" office:value="5808" table:style-name="ce15">
            <text:p>5.808,00</text:p>
          </table:table-cell>
          <table:table-cell office:value-type="float" office:value="5808" table:style-name="ce15">
            <text:p>5.808,00</text:p>
          </table:table-cell>
          <table:table-cell table:style-name="ce16"/>
          <table:table-cell office:value-type="float" office:value="-4808" table:style-name="ce15">
            <text:p>-4.808,00</text:p>
          </table:table-cell>
          <table:table-cell table:number-columns-repeated="16372"/>
        </table:table-row>
        <table:table-row table:style-name="ro22">
          <table:table-cell office:value-type="float" office:value="9" table:style-name="ce20">
            <text:p>009</text:p>
          </table:table-cell>
          <table:table-cell office:value-type="float" office:value="2410" table:style-name="ce21">
            <text:p>2410</text:p>
          </table:table-cell>
          <table:table-cell office:value-type="float" office:value="22201" table:style-name="ce22">
            <text:p>22201</text:p>
          </table:table-cell>
          <table:table-cell office:value-type="string" table:style-name="ce3">
            <text:p><text:span text:style-name="T1">COMUNICACIONES POSTALES.</text:span></text:p>
          </table:table-cell>
          <table:table-cell office:value-type="float" office:value="100" table:style-name="ce24">
            <text:p>100,00</text:p>
          </table:table-cell>
          <table:table-cell table:style-name="ce31"/>
          <table:table-cell office:value-type="float" office:value="100" table:style-name="ce24">
            <text:p>100,00</text:p>
          </table:table-cell>
          <table:table-cell table:number-columns-repeated="4" table:style-name="ce31"/>
          <table:table-cell office:value-type="float" office:value="100" table:style-name="ce24">
            <text:p>1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75282810" table:style-name="ce27">
            <text:p>75.282.810,00</text:p>
          </table:table-cell>
          <table:table-cell office:value-type="float" office:value="57164451.32" table:style-name="ce27">
            <text:p>57.164.451,32</text:p>
          </table:table-cell>
          <table:table-cell office:value-type="float" office:value="132447261.31999999" table:style-name="ce27">
            <text:p>132.447.261,32</text:p>
          </table:table-cell>
          <table:table-cell office:value-type="float" office:value="80426156.930000007" table:style-name="ce27">
            <text:p>80.426.156,93</text:p>
          </table:table-cell>
          <table:table-cell office:value-type="float" office:value="80426156.930000007" table:style-name="ce27">
            <text:p>80.426.156,93</text:p>
          </table:table-cell>
          <table:table-cell office:value-type="float" office:value="77628800.609999999" table:style-name="ce27">
            <text:p>77.628.800,61</text:p>
          </table:table-cell>
          <table:table-cell office:value-type="float" office:value="2797356.32" table:style-name="ce27">
            <text:p>2.797.356,32</text:p>
          </table:table-cell>
          <table:table-cell office:value-type="float" office:value="52021104.390000001" table:style-name="ce27">
            <text:p>52.021.104,3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9" table:style-name="ce6">
            <text:p>009</text:p>
          </table:table-cell>
          <table:table-cell office:value-type="float" office:value="2410" table:style-name="ce7">
            <text:p>2410</text:p>
          </table:table-cell>
          <table:table-cell office:value-type="float" office:value="22300" table:style-name="ce8">
            <text:p>22300</text:p>
          </table:table-cell>
          <table:table-cell office:value-type="string" table:style-name="ce2">
            <text:p><text:span text:style-name="T1">TRANSPORTES</text:span></text:p>
          </table:table-cell>
          <table:table-cell table:number-columns-repeated="3" table:style-name="ce10"/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table:number-columns-spanned="1" table:number-rows-spanned="27" table:style-name="ce63"/>
          <table:table-cell office:value-type="float" office:value="-1100" table:style-name="ce9">
            <text:p>-1.100,00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1091.01" table:style-name="ce15">
            <text:p>1.091,01</text:p>
          </table:table-cell>
          <table:table-cell office:value-type="float" office:value="1091.01" table:style-name="ce15">
            <text:p>1.091,01</text:p>
          </table:table-cell>
          <table:table-cell office:value-type="float" office:value="1091.01" table:style-name="ce15">
            <text:p>1.091,01</text:p>
          </table:table-cell>
          <table:covered-table-cell/>
          <table:table-cell office:value-type="float" office:value="-91.01" table:style-name="ce17">
            <text:p>-91,01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table:number-columns-repeated="3" table:style-name="ce18"/>
          <table:table-cell office:value-type="float" office:value="904.88" table:style-name="ce17">
            <text:p>904,88</text:p>
          </table:table-cell>
          <table:table-cell office:value-type="float" office:value="904.88" table:style-name="ce17">
            <text:p>904,88</text:p>
          </table:table-cell>
          <table:table-cell office:value-type="float" office:value="904.88" table:style-name="ce17">
            <text:p>904,88</text:p>
          </table:table-cell>
          <table:covered-table-cell/>
          <table:table-cell office:value-type="float" office:value="-904.88" table:style-name="ce17">
            <text:p>-904,88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850" table:style-name="ce17">
            <text:p>850,00</text:p>
          </table:table-cell>
          <table:table-cell table:style-name="ce16"/>
          <table:table-cell office:value-type="float" office:value="850" table:style-name="ce17">
            <text:p>850,00</text:p>
          </table:table-cell>
          <table:table-cell office:value-type="float" office:value="1056.69" table:style-name="ce15">
            <text:p>1.056,69</text:p>
          </table:table-cell>
          <table:table-cell office:value-type="float" office:value="1056.69" table:style-name="ce15">
            <text:p>1.056,69</text:p>
          </table:table-cell>
          <table:table-cell office:value-type="float" office:value="1056.69" table:style-name="ce15">
            <text:p>1.056,69</text:p>
          </table:table-cell>
          <table:covered-table-cell/>
          <table:table-cell office:value-type="float" office:value="-206.69" table:style-name="ce17">
            <text:p>-206,69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4000" table:style-name="ce15">
            <text:p>4.000,00</text:p>
          </table:table-cell>
          <table:table-cell table:style-name="ce18"/>
          <table:table-cell office:value-type="float" office:value="4000" table:style-name="ce15">
            <text:p>4.000,00</text:p>
          </table:table-cell>
          <table:table-cell office:value-type="float" office:value="1936" table:style-name="ce15">
            <text:p>1.936,00</text:p>
          </table:table-cell>
          <table:table-cell office:value-type="float" office:value="1936" table:style-name="ce15">
            <text:p>1.936,00</text:p>
          </table:table-cell>
          <table:table-cell office:value-type="float" office:value="1936" table:style-name="ce15">
            <text:p>1.936,00</text:p>
          </table:table-cell>
          <table:covered-table-cell/>
          <table:table-cell office:value-type="float" office:value="2064" table:style-name="ce15">
            <text:p>2.064,00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610" table:style-name="ce13">
            <text:p>22610</text:p>
          </table:table-cell>
          <table:table-cell office:value-type="string" table:style-name="ce14">
            <text:p><text:span text:style-name="T1">GASTOS COMUNIDAD DE VECINOS</text:span></text:p>
          </table:table-cell>
          <table:table-cell office:value-type="float" office:value="100" table:style-name="ce17">
            <text:p>100,00</text:p>
          </table:table-cell>
          <table:table-cell table:style-name="ce16"/>
          <table:table-cell office:value-type="float" office:value="100" table:style-name="ce17">
            <text:p>100,00</text:p>
          </table:table-cell>
          <table:table-cell office:value-type="float" office:value="6078.3" table:style-name="ce15">
            <text:p>6.078,30</text:p>
          </table:table-cell>
          <table:table-cell office:value-type="float" office:value="6078.3" table:style-name="ce15">
            <text:p>6.078,30</text:p>
          </table:table-cell>
          <table:table-cell office:value-type="float" office:value="6078.3" table:style-name="ce15">
            <text:p>6.078,30</text:p>
          </table:table-cell>
          <table:covered-table-cell/>
          <table:table-cell office:value-type="float" office:value="-5978.3" table:style-name="ce15">
            <text:p>-5.978,30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500" table:style-name="ce15">
            <text:p>1.500,00</text:p>
          </table:table-cell>
          <table:table-cell table:style-name="ce16"/>
          <table:table-cell office:value-type="float" office:value="1500" table:style-name="ce15">
            <text:p>1.500,00</text:p>
          </table:table-cell>
          <table:table-cell office:value-type="float" office:value="1611.49" table:style-name="ce15">
            <text:p>1.611,49</text:p>
          </table:table-cell>
          <table:table-cell office:value-type="float" office:value="1611.49" table:style-name="ce15">
            <text:p>1.611,49</text:p>
          </table:table-cell>
          <table:table-cell office:value-type="float" office:value="1611.49" table:style-name="ce15">
            <text:p>1.611,49</text:p>
          </table:table-cell>
          <table:covered-table-cell/>
          <table:table-cell office:value-type="float" office:value="-111.49" table:style-name="ce17">
            <text:p>-111,49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30000" table:style-name="ce15">
            <text:p>30.000,00</text:p>
          </table:table-cell>
          <table:table-cell office:value-type="float" office:value="-22600" table:style-name="ce15">
            <text:p>-22.600,00</text:p>
          </table:table-cell>
          <table:table-cell office:value-type="float" office:value="7400" table:style-name="ce15">
            <text:p>7.400,00</text:p>
          </table:table-cell>
          <table:table-cell table:number-columns-repeated="3" table:style-name="ce18"/>
          <table:covered-table-cell/>
          <table:table-cell office:value-type="float" office:value="7400" table:style-name="ce15">
            <text:p>7.40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9">
            <text:p><text:span text:style-name="T1">CONTRATACIÓN SERVICIOS DE</text:span></text:p>
            <text:p><text:span text:style-name="T1">ESTUDIOS Y TRABAJOS TÉCNICOS.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table:number-columns-repeated="3" table:style-name="ce18"/>
          <table:covered-table-cell/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3780" table:style-name="ce15">
            <text:p>3.780,00</text:p>
          </table:table-cell>
          <table:table-cell table:style-name="ce18"/>
          <table:table-cell office:value-type="float" office:value="3780" table:style-name="ce15">
            <text:p>3.780,00</text:p>
          </table:table-cell>
          <table:table-cell office:value-type="float" office:value="4158.04" table:style-name="ce15">
            <text:p>4.158,04</text:p>
          </table:table-cell>
          <table:table-cell office:value-type="float" office:value="4158.04" table:style-name="ce15">
            <text:p>4.158,04</text:p>
          </table:table-cell>
          <table:table-cell office:value-type="float" office:value="4158.04" table:style-name="ce15">
            <text:p>4.158,04</text:p>
          </table:table-cell>
          <table:covered-table-cell/>
          <table:table-cell office:value-type="float" office:value="-378.04" table:style-name="ce17">
            <text:p>-378,04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50000" table:style-name="ce15">
            <text:p>50.000,00</text:p>
          </table:table-cell>
          <table:table-cell office:value-type="float" office:value="-2395.8000000000002" table:style-name="ce15">
            <text:p>-2.395,80</text:p>
          </table:table-cell>
          <table:table-cell office:value-type="float" office:value="47604.2" table:style-name="ce15">
            <text:p>47.604,20</text:p>
          </table:table-cell>
          <table:table-cell office:value-type="float" office:value="15235.8" table:style-name="ce15">
            <text:p>15.235,80</text:p>
          </table:table-cell>
          <table:table-cell office:value-type="float" office:value="15235.8" table:style-name="ce15">
            <text:p>15.235,80</text:p>
          </table:table-cell>
          <table:table-cell office:value-type="float" office:value="15235.8" table:style-name="ce15">
            <text:p>15.235,80</text:p>
          </table:table-cell>
          <table:covered-table-cell/>
          <table:table-cell office:value-type="float" office:value="32368.400000000001" table:style-name="ce15">
            <text:p>32.368,40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718" table:style-name="ce13">
            <text:p>22718</text:p>
          </table:table-cell>
          <table:table-cell office:value-type="string" table:style-name="ce19">
            <text:p><text:span text:style-name="T1">CONTRATACIÓN DE SERVICIOS DE</text:span></text:p>
            <text:p><text:span text:style-name="T1">REPARTO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8940" table:style-name="ce15">
            <text:p>8.940,00</text:p>
          </table:table-cell>
          <table:table-cell table:style-name="ce18"/>
          <table:table-cell office:value-type="float" office:value="8940" table:style-name="ce15">
            <text:p>8.940,00</text:p>
          </table:table-cell>
          <table:table-cell office:value-type="float" office:value="3533.2" table:style-name="ce15">
            <text:p>3.533,20</text:p>
          </table:table-cell>
          <table:table-cell office:value-type="float" office:value="3533.2" table:style-name="ce15">
            <text:p>3.533,20</text:p>
          </table:table-cell>
          <table:table-cell office:value-type="float" office:value="3533.2" table:style-name="ce15">
            <text:p>3.533,20</text:p>
          </table:table-cell>
          <table:covered-table-cell/>
          <table:table-cell office:value-type="float" office:value="5406.8" table:style-name="ce15">
            <text:p>5.406,80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200" table:style-name="ce17">
            <text:p>200,00</text:p>
          </table:table-cell>
          <table:table-cell table:style-name="ce18"/>
          <table:table-cell office:value-type="float" office:value="200" table:style-name="ce17">
            <text:p>200,00</text:p>
          </table:table-cell>
          <table:table-cell table:number-columns-repeated="3" table:style-name="ce18"/>
          <table:covered-table-cell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3" table:style-name="ce18"/>
          <table:covered-table-cell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2410" table:style-name="ce12">
            <text:p>2410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table:style-name="ce18"/>
          <table:table-cell office:value-type="float" office:value="2395.8000000000002" table:style-name="ce15">
            <text:p>2.395,80</text:p>
          </table:table-cell>
          <table:table-cell office:value-type="float" office:value="2395.8000000000002" table:style-name="ce15">
            <text:p>2.395,80</text:p>
          </table:table-cell>
          <table:table-cell office:value-type="float" office:value="2395.8000000000002" table:style-name="ce15">
            <text:p>2.395,80</text:p>
          </table:table-cell>
          <table:table-cell office:value-type="float" office:value="2395.8000000000002" table:style-name="ce15">
            <text:p>2.395,80</text:p>
          </table:table-cell>
          <table:table-cell office:value-type="float" office:value="2395.8000000000002" table:style-name="ce15">
            <text:p>2.395,8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9">
            <text:p><text:span text:style-name="T1">ARRENDAMIENTOS DE MAQUINARIA,</text:span></text:p>
            <text:p><text:span text:style-name="T1">INSTALACIONES Y UTILLAJE</text:span></text:p>
          </table:table-cell>
          <table:table-cell office:value-type="float" office:value="35000" table:style-name="ce15">
            <text:p>35.000,00</text:p>
          </table:table-cell>
          <table:table-cell table:style-name="ce18"/>
          <table:table-cell office:value-type="float" office:value="35000" table:style-name="ce15">
            <text:p>35.000,00</text:p>
          </table:table-cell>
          <table:table-cell office:value-type="float" office:value="6490.45" table:style-name="ce15">
            <text:p>6.490,45</text:p>
          </table:table-cell>
          <table:table-cell office:value-type="float" office:value="6490.45" table:style-name="ce15">
            <text:p>6.490,45</text:p>
          </table:table-cell>
          <table:table-cell office:value-type="float" office:value="6490.45" table:style-name="ce15">
            <text:p>6.490,45</text:p>
          </table:table-cell>
          <table:covered-table-cell/>
          <table:table-cell office:value-type="float" office:value="28509.55" table:style-name="ce15">
            <text:p>28.509,55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800" table:style-name="ce17">
            <text:p>800,00</text:p>
          </table:table-cell>
          <table:table-cell table:style-name="ce18"/>
          <table:table-cell office:value-type="float" office:value="800" table:style-name="ce17">
            <text:p>800,00</text:p>
          </table:table-cell>
          <table:table-cell table:number-columns-repeated="3" table:style-name="ce18"/>
          <table:covered-table-cell/>
          <table:table-cell office:value-type="float" office:value="800" table:style-name="ce17">
            <text:p>800,00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40" table:style-name="ce17">
            <text:p>40,00</text:p>
          </table:table-cell>
          <table:table-cell table:style-name="ce16"/>
          <table:table-cell office:value-type="float" office:value="40" table:style-name="ce17">
            <text:p>40,00</text:p>
          </table:table-cell>
          <table:table-cell table:number-columns-repeated="3" table:style-name="ce16"/>
          <table:covered-table-cell/>
          <table:table-cell office:value-type="float" office:value="40" table:style-name="ce17">
            <text:p>40,00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9647.33" table:style-name="ce15">
            <text:p>9.647,33</text:p>
          </table:table-cell>
          <table:table-cell office:value-type="float" office:value="9647.33" table:style-name="ce15">
            <text:p>9.647,33</text:p>
          </table:table-cell>
          <table:table-cell office:value-type="float" office:value="9647.33" table:style-name="ce15">
            <text:p>9.647,33</text:p>
          </table:table-cell>
          <table:covered-table-cell/>
          <table:table-cell office:value-type="float" office:value="-8647.33" table:style-name="ce15">
            <text:p>-8.647,33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table:number-columns-repeated="3" table:style-name="ce16"/>
          <table:table-cell office:value-type="float" office:value="1522.89" table:style-name="ce15">
            <text:p>1.522,89</text:p>
          </table:table-cell>
          <table:table-cell office:value-type="float" office:value="1522.89" table:style-name="ce15">
            <text:p>1.522,89</text:p>
          </table:table-cell>
          <table:table-cell office:value-type="float" office:value="1522.89" table:style-name="ce15">
            <text:p>1.522,89</text:p>
          </table:table-cell>
          <table:covered-table-cell/>
          <table:table-cell office:value-type="float" office:value="-1522.89" table:style-name="ce15">
            <text:p>-1.522,89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905.85" table:style-name="ce17">
            <text:p>905,85</text:p>
          </table:table-cell>
          <table:table-cell office:value-type="float" office:value="905.85" table:style-name="ce17">
            <text:p>905,85</text:p>
          </table:table-cell>
          <table:table-cell office:value-type="float" office:value="905.85" table:style-name="ce17">
            <text:p>905,85</text:p>
          </table:table-cell>
          <table:covered-table-cell/>
          <table:table-cell office:value-type="float" office:value="9094.15" table:style-name="ce15">
            <text:p>9.094,15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3749.68" table:style-name="ce15">
            <text:p>3.749,68</text:p>
          </table:table-cell>
          <table:table-cell office:value-type="float" office:value="3749.68" table:style-name="ce15">
            <text:p>3.749,68</text:p>
          </table:table-cell>
          <table:table-cell office:value-type="float" office:value="3749.68" table:style-name="ce15">
            <text:p>3.749,68</text:p>
          </table:table-cell>
          <table:covered-table-cell/>
          <table:table-cell office:value-type="float" office:value="-2749.68" table:style-name="ce15">
            <text:p>-2.749,68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1270.5" table:style-name="ce15">
            <text:p>1.270,50</text:p>
          </table:table-cell>
          <table:table-cell office:value-type="float" office:value="1270.5" table:style-name="ce15">
            <text:p>1.270,50</text:p>
          </table:table-cell>
          <table:table-cell office:value-type="float" office:value="1270.5" table:style-name="ce15">
            <text:p>1.270,50</text:p>
          </table:table-cell>
          <table:covered-table-cell/>
          <table:table-cell office:value-type="float" office:value="3729.5" table:style-name="ce15">
            <text:p>3.729,50</text:p>
          </table:table-cell>
          <table:table-cell table:number-columns-repeated="16372"/>
        </table:table-row>
        <table:table-row table:style-name="ro15">
          <table:table-cell office:value-type="float" office:value="9" table:style-name="ce20">
            <text:p>009</text:p>
          </table:table-cell>
          <table:table-cell office:value-type="float" office:value="4310" table:style-name="ce21">
            <text:p>4310</text:p>
          </table:table-cell>
          <table:table-cell office:value-type="float" office:value="22709" table:style-name="ce22">
            <text:p>22709</text:p>
          </table:table-cell>
          <table:table-cell office:value-type="string" table:style-name="ce3">
            <text:p><text:span text:style-name="T1">CONTRATACIÓN DE SERVICIOS JUR˝DICOS</text:span></text:p>
          </table:table-cell>
          <table:table-cell office:value-type="float" office:value="9656" table:style-name="ce23">
            <text:p>9.656,00</text:p>
          </table:table-cell>
          <table:table-cell table:style-name="ce31"/>
          <table:table-cell office:value-type="float" office:value="9656" table:style-name="ce23">
            <text:p>9.656,00</text:p>
          </table:table-cell>
          <table:table-cell table:number-columns-repeated="3" table:style-name="ce31"/>
          <table:covered-table-cell/>
          <table:table-cell office:value-type="float" office:value="9656" table:style-name="ce23">
            <text:p>9.656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75458186" table:style-name="ce27">
            <text:p>75.458.186,00</text:p>
          </table:table-cell>
          <table:table-cell office:value-type="float" office:value="57141851.32" table:style-name="ce27">
            <text:p>57.141.851,32</text:p>
          </table:table-cell>
          <table:table-cell office:value-type="float" office:value="132600037.31999999" table:style-name="ce27">
            <text:p>132.600.037,32</text:p>
          </table:table-cell>
          <table:table-cell office:value-type="float" office:value="80488844.840000004" table:style-name="ce27">
            <text:p>80.488.844,84</text:p>
          </table:table-cell>
          <table:table-cell office:value-type="float" office:value="80488844.840000004" table:style-name="ce27">
            <text:p>80.488.844,84</text:p>
          </table:table-cell>
          <table:table-cell office:value-type="float" office:value="77691488.519999996" table:style-name="ce27">
            <text:p>77.691.488,52</text:p>
          </table:table-cell>
          <table:table-cell office:value-type="float" office:value="2797356.32" table:style-name="ce33">
            <text:p>2.797.356,32</text:p>
          </table:table-cell>
          <table:table-cell office:value-type="float" office:value="52111192.479999997" table:style-name="ce27">
            <text:p>52.111.192,4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9" table:style-name="ce6">
            <text:p>009</text:p>
          </table:table-cell>
          <table:table-cell office:value-type="float" office:value="4310" table:style-name="ce7">
            <text:p>4310</text:p>
          </table:table-cell>
          <table:table-cell office:value-type="float" office:value="22799" table:style-name="ce8">
            <text:p>22799</text:p>
          </table:table-cell>
          <table:table-cell office:value-type="string" table:style-name="ce2">
            <text:p><text:span text:style-name="T1">CONTRATACION OTROS TRABAJOS</text:span></text:p>
          </table:table-cell>
          <table:table-cell office:value-type="float" office:value="65000" table:style-name="ce9">
            <text:p>65.000,00</text:p>
          </table:table-cell>
          <table:table-cell table:style-name="ce10"/>
          <table:table-cell office:value-type="float" office:value="65000" table:style-name="ce9">
            <text:p>65.000,00</text:p>
          </table:table-cell>
          <table:table-cell office:value-type="float" office:value="135293.95000000001" table:style-name="ce9">
            <text:p>135.293,95</text:p>
          </table:table-cell>
          <table:table-cell office:value-type="float" office:value="135293.95000000001" table:style-name="ce9">
            <text:p>135.293,95</text:p>
          </table:table-cell>
          <table:table-cell office:value-type="float" office:value="135293.95000000001" table:style-name="ce9">
            <text:p>135.293,95</text:p>
          </table:table-cell>
          <table:table-cell table:number-columns-spanned="1" table:number-rows-spanned="27" table:style-name="ce63"/>
          <table:table-cell office:value-type="float" office:value="-70293.95" table:style-name="ce9">
            <text:p>-70.293,9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REALIZADOS OTRAS EMP. O PROF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3000" table:style-name="ce13">
            <text:p>23000</text:p>
          </table:table-cell>
          <table:table-cell office:value-type="string" table:style-name="ce14">
            <text:p><text:span text:style-name="T1">DIETAS DE LOS MIEMBROS DE LOS ÓRGANOS DE GOBIERNO.</text:span></text:p>
          </table:table-cell>
          <table:table-cell office:value-type="float" office:value="30" table:style-name="ce17">
            <text:p>30,00</text:p>
          </table:table-cell>
          <table:table-cell table:style-name="ce18"/>
          <table:table-cell office:value-type="float" office:value="30" table:style-name="ce17">
            <text:p>30,00</text:p>
          </table:table-cell>
          <table:table-cell table:number-columns-repeated="3" table:style-name="ce18"/>
          <table:covered-table-cell/>
          <table:table-cell office:value-type="float" office:value="30" table:style-name="ce17">
            <text:p>30,00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table:number-columns-repeated="3" table:style-name="ce16"/>
          <table:table-cell office:value-type="float" office:value="74.8" table:style-name="ce17">
            <text:p>74,80</text:p>
          </table:table-cell>
          <table:table-cell office:value-type="float" office:value="74.8" table:style-name="ce17">
            <text:p>74,80</text:p>
          </table:table-cell>
          <table:table-cell office:value-type="float" office:value="74.8" table:style-name="ce17">
            <text:p>74,80</text:p>
          </table:table-cell>
          <table:covered-table-cell/>
          <table:table-cell office:value-type="float" office:value="-74.8" table:style-name="ce17">
            <text:p>-74,80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30" table:style-name="ce17">
            <text:p>30,00</text:p>
          </table:table-cell>
          <table:table-cell table:style-name="ce18"/>
          <table:table-cell office:value-type="float" office:value="30" table:style-name="ce17">
            <text:p>30,00</text:p>
          </table:table-cell>
          <table:table-cell office:value-type="float" office:value="261.01" table:style-name="ce17">
            <text:p>261,01</text:p>
          </table:table-cell>
          <table:table-cell office:value-type="float" office:value="261.01" table:style-name="ce17">
            <text:p>261,01</text:p>
          </table:table-cell>
          <table:table-cell office:value-type="float" office:value="261.01" table:style-name="ce17">
            <text:p>261,01</text:p>
          </table:table-cell>
          <table:covered-table-cell/>
          <table:table-cell office:value-type="float" office:value="-231.01" table:style-name="ce17">
            <text:p>-231,01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table:number-columns-repeated="3" table:style-name="ce18"/>
          <table:table-cell office:value-type="float" office:value="49.16" table:style-name="ce17">
            <text:p>49,16</text:p>
          </table:table-cell>
          <table:table-cell office:value-type="float" office:value="49.16" table:style-name="ce17">
            <text:p>49,16</text:p>
          </table:table-cell>
          <table:table-cell office:value-type="float" office:value="49.16" table:style-name="ce17">
            <text:p>49,16</text:p>
          </table:table-cell>
          <table:covered-table-cell/>
          <table:table-cell office:value-type="float" office:value="-49.16" table:style-name="ce17">
            <text:p>-49,16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48000" table:style-name="ce13">
            <text:p>48000</text:p>
          </table:table-cell>
          <table:table-cell office:value-type="string" table:style-name="ce14">
            <text:p><text:span text:style-name="T1">TRANSFERENCIAS CORRIENTES A FAMILIAS.</text:span></text:p>
          </table:table-cell>
          <table:table-cell office:value-type="float" office:value="12000" table:style-name="ce15">
            <text:p>12.000,00</text:p>
          </table:table-cell>
          <table:table-cell table:style-name="ce18"/>
          <table:table-cell office:value-type="float" office:value="12000" table:style-name="ce15">
            <text:p>12.000,00</text:p>
          </table:table-cell>
          <table:table-cell table:number-columns-repeated="3" table:style-name="ce18"/>
          <table:covered-table-cell/>
          <table:table-cell office:value-type="float" office:value="12000" table:style-name="ce15">
            <text:p>12.000,00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48002" table:style-name="ce13">
            <text:p>48002</text:p>
          </table:table-cell>
          <table:table-cell office:value-type="string" table:style-name="ce14">
            <text:p><text:span text:style-name="T1">PREMIOS MAJADAHONDA EMPRENDE</text:span></text:p>
          </table:table-cell>
          <table:table-cell table:number-columns-repeated="3" table:style-name="ce16"/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covered-table-cell/>
          <table:table-cell office:value-type="float" office:value="-12000" table:style-name="ce15">
            <text:p>-12.000,00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0" table:style-name="ce12">
            <text:p>4310</text:p>
          </table:table-cell>
          <table:table-cell office:value-type="float" office:value="48007" table:style-name="ce13">
            <text:p>48007</text:p>
          </table:table-cell>
          <table:table-cell office:value-type="string" table:style-name="ce14">
            <text:p><text:span text:style-name="T1">SUBVENCIONES NOMIN. AL C˝RCULO DE EMPRESARIOS Y COMERCIANTES</text:span></text:p>
          </table:table-cell>
          <table:table-cell office:value-type="float" office:value="100000" table:style-name="ce15">
            <text:p>100.000,00</text:p>
          </table:table-cell>
          <table:table-cell table:style-name="ce18"/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0459.9" table:style-name="ce15">
            <text:p>10.459,90</text:p>
          </table:table-cell>
          <table:table-cell office:value-type="float" office:value="10459.9" table:style-name="ce15">
            <text:p>10.459,90</text:p>
          </table:table-cell>
          <table:table-cell office:value-type="float" office:value="10459.9" table:style-name="ce15">
            <text:p>10.459,90</text:p>
          </table:table-cell>
          <table:covered-table-cell/>
          <table:table-cell office:value-type="float" office:value="33.1" table:style-name="ce17">
            <text:p>33,10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622" table:style-name="ce15">
            <text:p>2.622,00</text:p>
          </table:table-cell>
          <table:table-cell table:style-name="ce16"/>
          <table:table-cell office:value-type="float" office:value="2622" table:style-name="ce15">
            <text:p>2.622,00</text:p>
          </table:table-cell>
          <table:table-cell office:value-type="float" office:value="2672.82" table:style-name="ce15">
            <text:p>2.672,82</text:p>
          </table:table-cell>
          <table:table-cell office:value-type="float" office:value="2672.82" table:style-name="ce15">
            <text:p>2.672,82</text:p>
          </table:table-cell>
          <table:table-cell office:value-type="float" office:value="2672.82" table:style-name="ce15">
            <text:p>2.672,82</text:p>
          </table:table-cell>
          <table:covered-table-cell/>
          <table:table-cell office:value-type="float" office:value="-50.82" table:style-name="ce17">
            <text:p>-50,82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2902" table:style-name="ce15">
            <text:p>2.902,00</text:p>
          </table:table-cell>
          <table:table-cell table:style-name="ce18"/>
          <table:table-cell office:value-type="float" office:value="2902" table:style-name="ce15">
            <text:p>2.902,00</text:p>
          </table:table-cell>
          <table:table-cell office:value-type="float" office:value="3121.12" table:style-name="ce15">
            <text:p>3.121,12</text:p>
          </table:table-cell>
          <table:table-cell office:value-type="float" office:value="3121.12" table:style-name="ce15">
            <text:p>3.121,12</text:p>
          </table:table-cell>
          <table:table-cell office:value-type="float" office:value="3121.12" table:style-name="ce15">
            <text:p>3.121,12</text:p>
          </table:table-cell>
          <table:covered-table-cell/>
          <table:table-cell office:value-type="float" office:value="-219.12" table:style-name="ce17">
            <text:p>-219,12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6081" table:style-name="ce15">
            <text:p>6.081,00</text:p>
          </table:table-cell>
          <table:table-cell table:style-name="ce18"/>
          <table:table-cell office:value-type="float" office:value="6081" table:style-name="ce15">
            <text:p>6.081,00</text:p>
          </table:table-cell>
          <table:table-cell office:value-type="float" office:value="6188.93" table:style-name="ce15">
            <text:p>6.188,93</text:p>
          </table:table-cell>
          <table:table-cell office:value-type="float" office:value="6188.93" table:style-name="ce15">
            <text:p>6.188,93</text:p>
          </table:table-cell>
          <table:table-cell office:value-type="float" office:value="6188.93" table:style-name="ce15">
            <text:p>6.188,93</text:p>
          </table:table-cell>
          <table:covered-table-cell/>
          <table:table-cell office:value-type="float" office:value="-107.93" table:style-name="ce17">
            <text:p>-107,93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17521" table:style-name="ce15">
            <text:p>17.521,00</text:p>
          </table:table-cell>
          <table:table-cell table:style-name="ce18"/>
          <table:table-cell office:value-type="float" office:value="17521" table:style-name="ce15">
            <text:p>17.521,00</text:p>
          </table:table-cell>
          <table:table-cell office:value-type="float" office:value="17503.919999999998" table:style-name="ce15">
            <text:p>17.503,92</text:p>
          </table:table-cell>
          <table:table-cell office:value-type="float" office:value="17503.919999999998" table:style-name="ce15">
            <text:p>17.503,92</text:p>
          </table:table-cell>
          <table:table-cell office:value-type="float" office:value="17503.919999999998" table:style-name="ce15">
            <text:p>17.503,92</text:p>
          </table:table-cell>
          <table:covered-table-cell/>
          <table:table-cell office:value-type="float" office:value="17.079999999999998" table:style-name="ce17">
            <text:p>17,08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653" table:style-name="ce15">
            <text:p>1.653,00</text:p>
          </table:table-cell>
          <table:table-cell table:style-name="ce16"/>
          <table:table-cell office:value-type="float" office:value="1653" table:style-name="ce15">
            <text:p>1.653,00</text:p>
          </table:table-cell>
          <table:table-cell office:value-type="float" office:value="1723.47" table:style-name="ce15">
            <text:p>1.723,47</text:p>
          </table:table-cell>
          <table:table-cell office:value-type="float" office:value="1723.47" table:style-name="ce15">
            <text:p>1.723,47</text:p>
          </table:table-cell>
          <table:table-cell office:value-type="float" office:value="1723.47" table:style-name="ce15">
            <text:p>1.723,47</text:p>
          </table:table-cell>
          <table:covered-table-cell/>
          <table:table-cell office:value-type="float" office:value="-70.47" table:style-name="ce17">
            <text:p>-70,47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0332" table:style-name="ce15">
            <text:p>10.332,00</text:p>
          </table:table-cell>
          <table:table-cell table:style-name="ce16"/>
          <table:table-cell office:value-type="float" office:value="10332" table:style-name="ce15">
            <text:p>10.332,00</text:p>
          </table:table-cell>
          <table:table-cell office:value-type="float" office:value="11111.17" table:style-name="ce15">
            <text:p>11.111,17</text:p>
          </table:table-cell>
          <table:table-cell office:value-type="float" office:value="11111.17" table:style-name="ce15">
            <text:p>11.111,17</text:p>
          </table:table-cell>
          <table:table-cell office:value-type="float" office:value="11111.17" table:style-name="ce15">
            <text:p>11.111,17</text:p>
          </table:table-cell>
          <table:covered-table-cell/>
          <table:table-cell office:value-type="float" office:value="-779.17" table:style-name="ce17">
            <text:p>-779,17</text:p>
          </table:table-cell>
          <table:table-cell table:number-columns-repeated="16372"/>
        </table:table-row>
        <table:table-row table:style-name="ro7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29" table:style-name="ce17">
            <text:p>429,00</text:p>
          </table:table-cell>
          <table:table-cell table:style-name="ce16"/>
          <table:table-cell office:value-type="float" office:value="429" table:style-name="ce17">
            <text:p>429,00</text:p>
          </table:table-cell>
          <table:table-cell office:value-type="float" office:value="212.48" table:style-name="ce17">
            <text:p>212,48</text:p>
          </table:table-cell>
          <table:table-cell office:value-type="float" office:value="212.48" table:style-name="ce17">
            <text:p>212,48</text:p>
          </table:table-cell>
          <table:table-cell office:value-type="float" office:value="212.48" table:style-name="ce17">
            <text:p>212,48</text:p>
          </table:table-cell>
          <table:covered-table-cell/>
          <table:table-cell office:value-type="float" office:value="216.52" table:style-name="ce17">
            <text:p>216,52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office:value-type="float" office:value="32000" table:style-name="ce15">
            <text:p>32.000,00</text:p>
          </table:table-cell>
          <table:table-cell table:style-name="ce18"/>
          <table:table-cell office:value-type="float" office:value="32000" table:style-name="ce15">
            <text:p>32.000,00</text:p>
          </table:table-cell>
          <table:table-cell table:number-columns-repeated="3" table:style-name="ce18"/>
          <table:covered-table-cell/>
          <table:table-cell office:value-type="float" office:value="32000" table:style-name="ce15">
            <text:p>32.000,00</text:p>
          </table:table-cell>
          <table:table-cell table:number-columns-repeated="16372"/>
        </table:table-row>
        <table:table-row table:style-name="ro4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21007" table:style-name="ce13">
            <text:p>21007</text:p>
          </table:table-cell>
          <table:table-cell office:value-type="string" table:style-name="ce14">
            <text:p><text:span text:style-name="T1">REPARACIONES, MTO. CONSER. INFRAESTRUCTURAS Y BIENES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9">
            <text:p><text:span text:style-name="T1">MATERIAL DE OFICINA ORDINARIO NO</text:span></text:p>
            <text:p><text:span text:style-name="T1">INVENTARIABLE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1">
            <text:p>009</text:p>
          </table:table-cell>
          <table:table-cell office:value-type="float" office:value="4313" table:style-name="ce12">
            <text:p>4313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28000" table:style-name="ce15">
            <text:p>28.000,00</text:p>
          </table:table-cell>
          <table:table-cell table:style-name="ce18"/>
          <table:table-cell office:value-type="float" office:value="28000" table:style-name="ce15">
            <text:p>28.000,00</text:p>
          </table:table-cell>
          <table:table-cell office:value-type="float" office:value="3630" table:style-name="ce15">
            <text:p>3.630,00</text:p>
          </table:table-cell>
          <table:table-cell office:value-type="float" office:value="3630" table:style-name="ce15">
            <text:p>3.630,00</text:p>
          </table:table-cell>
          <table:table-cell office:value-type="float" office:value="3630" table:style-name="ce15">
            <text:p>3.630,00</text:p>
          </table:table-cell>
          <table:covered-table-cell/>
          <table:table-cell office:value-type="float" office:value="24370" table:style-name="ce15">
            <text:p>24.37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table:style-name="ce18"/>
          <table:table-cell office:value-type="float" office:value="16000" table:style-name="ce15">
            <text:p>16.000,00</text:p>
          </table:table-cell>
          <table:table-cell office:value-type="float" office:value="16000" table:style-name="ce15">
            <text:p>16.000,00</text:p>
          </table:table-cell>
          <table:table-cell office:value-type="float" office:value="17440.47" table:style-name="ce15">
            <text:p>17.440,47</text:p>
          </table:table-cell>
          <table:table-cell office:value-type="float" office:value="17440.47" table:style-name="ce15">
            <text:p>17.440,47</text:p>
          </table:table-cell>
          <table:table-cell office:value-type="float" office:value="17440.47" table:style-name="ce15">
            <text:p>17.440,47</text:p>
          </table:table-cell>
          <table:covered-table-cell/>
          <table:table-cell office:value-type="float" office:value="-1440.47" table:style-name="ce15">
            <text:p>-1.440,47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9">
            <text:p><text:span text:style-name="T1">SUELDOS DEL GRUPO A2 PERSONAL</text:span></text:p>
            <text:p><text:span text:style-name="T1">FUNCIONARIO</text:span></text:p>
          </table:table-cell>
          <table:table-cell office:value-type="float" office:value="16162" table:style-name="ce15">
            <text:p>16.162,00</text:p>
          </table:table-cell>
          <table:table-cell office:value-type="float" office:value="-16162" table:style-name="ce15">
            <text:p>-16.162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20986" table:style-name="ce15">
            <text:p>20.986,00</text:p>
          </table:table-cell>
          <table:table-cell table:style-name="ce18"/>
          <table:table-cell office:value-type="float" office:value="20986" table:style-name="ce15">
            <text:p>20.986,00</text:p>
          </table:table-cell>
          <table:table-cell office:value-type="float" office:value="19337.45" table:style-name="ce15">
            <text:p>19.337,45</text:p>
          </table:table-cell>
          <table:table-cell office:value-type="float" office:value="19337.45" table:style-name="ce15">
            <text:p>19.337,45</text:p>
          </table:table-cell>
          <table:table-cell office:value-type="float" office:value="19337.45" table:style-name="ce15">
            <text:p>19.337,45</text:p>
          </table:table-cell>
          <table:covered-table-cell/>
          <table:table-cell office:value-type="float" office:value="1648.55" table:style-name="ce15">
            <text:p>1.648,55</text:p>
          </table:table-cell>
          <table:table-cell table:number-columns-repeated="16372"/>
        </table:table-row>
        <table:table-row table:style-name="ro17">
          <table:table-cell office:value-type="float" office:value="10" table:style-name="ce20">
            <text:p>010</text:p>
          </table:table-cell>
          <table:table-cell office:value-type="float" office:value="3200" table:style-name="ce21">
            <text:p>3200</text:p>
          </table:table-cell>
          <table:table-cell office:value-type="float" office:value="12004" table:style-name="ce22">
            <text:p>12004</text:p>
          </table:table-cell>
          <table:table-cell office:value-type="string" table:style-name="ce3">
            <text:p><text:span text:style-name="T1">SUELDOS DEL GRUPO C2 PERSONAL FUNCIONARIO</text:span></text:p>
          </table:table-cell>
          <table:table-cell office:value-type="float" office:value="8733" table:style-name="ce23">
            <text:p>8.733,00</text:p>
          </table:table-cell>
          <table:table-cell table:style-name="ce31"/>
          <table:table-cell office:value-type="float" office:value="8733" table:style-name="ce23">
            <text:p>8.733,00</text:p>
          </table:table-cell>
          <table:table-cell office:value-type="float" office:value="4315.92" table:style-name="ce23">
            <text:p>4.315,92</text:p>
          </table:table-cell>
          <table:table-cell office:value-type="float" office:value="4315.92" table:style-name="ce23">
            <text:p>4.315,92</text:p>
          </table:table-cell>
          <table:table-cell office:value-type="float" office:value="4315.92" table:style-name="ce23">
            <text:p>4.315,92</text:p>
          </table:table-cell>
          <table:covered-table-cell/>
          <table:table-cell office:value-type="float" office:value="4417.08" table:style-name="ce23">
            <text:p>4.417,08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75795170" table:style-name="ce27">
            <text:p>75.795.170,00</text:p>
          </table:table-cell>
          <table:table-cell office:value-type="float" office:value="57141689.32" table:style-name="ce27">
            <text:p>57.141.689,32</text:p>
          </table:table-cell>
          <table:table-cell office:value-type="float" office:value="132936859.31999999" table:style-name="ce27">
            <text:p>132.936.859,32</text:p>
          </table:table-cell>
          <table:table-cell office:value-type="float" office:value="80834241.409999996" table:style-name="ce27">
            <text:p>80.834.241,41</text:p>
          </table:table-cell>
          <table:table-cell office:value-type="float" office:value="80834241.409999996" table:style-name="ce27">
            <text:p>80.834.241,41</text:p>
          </table:table-cell>
          <table:table-cell office:value-type="float" office:value="78036885.090000004" table:style-name="ce27">
            <text:p>78.036.885,09</text:p>
          </table:table-cell>
          <table:table-cell office:value-type="float" office:value="2797356.32" table:style-name="ce33">
            <text:p>2.797.356,32</text:p>
          </table:table-cell>
          <table:table-cell office:value-type="float" office:value="52102617.909999996" table:style-name="ce27">
            <text:p>52.102.617,9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200" table:style-name="ce7">
            <text:p>3200</text:p>
          </table:table-cell>
          <table:table-cell office:value-type="float" office:value="12005" table:style-name="ce8">
            <text:p>12005</text:p>
          </table:table-cell>
          <table:table-cell office:value-type="string" table:style-name="ce2">
            <text:p><text:span text:style-name="T1">SUELDOS DEL GRUPO E PERSONAL</text:span></text:p>
          </table:table-cell>
          <table:table-cell office:value-type="float" office:value="7993" table:style-name="ce9">
            <text:p>7.993,00</text:p>
          </table:table-cell>
          <table:table-cell table:style-name="ce10"/>
          <table:table-cell office:value-type="float" office:value="7993" table:style-name="ce9">
            <text:p>7.993,00</text:p>
          </table:table-cell>
          <table:table-cell office:value-type="float" office:value="7887.6" table:style-name="ce9">
            <text:p>7.887,60</text:p>
          </table:table-cell>
          <table:table-cell office:value-type="float" office:value="7887.6" table:style-name="ce9">
            <text:p>7.887,60</text:p>
          </table:table-cell>
          <table:table-cell office:value-type="float" office:value="7887.6" table:style-name="ce9">
            <text:p>7.887,60</text:p>
          </table:table-cell>
          <table:table-cell table:number-columns-spanned="1" table:number-rows-spanned="27" table:style-name="ce63"/>
          <table:table-cell office:value-type="float" office:value="105.4" table:style-name="ce28">
            <text:p>105,4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2769" table:style-name="ce15">
            <text:p>12.769,00</text:p>
          </table:table-cell>
          <table:table-cell table:style-name="ce16"/>
          <table:table-cell office:value-type="float" office:value="12769" table:style-name="ce15">
            <text:p>12.769,00</text:p>
          </table:table-cell>
          <table:table-cell office:value-type="float" office:value="11552.25" table:style-name="ce15">
            <text:p>11.552,25</text:p>
          </table:table-cell>
          <table:table-cell office:value-type="float" office:value="11552.25" table:style-name="ce15">
            <text:p>11.552,25</text:p>
          </table:table-cell>
          <table:table-cell office:value-type="float" office:value="11552.25" table:style-name="ce15">
            <text:p>11.552,25</text:p>
          </table:table-cell>
          <table:covered-table-cell/>
          <table:table-cell office:value-type="float" office:value="1216.75" table:style-name="ce15">
            <text:p>1.216,75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5252" table:style-name="ce15">
            <text:p>15.252,00</text:p>
          </table:table-cell>
          <table:table-cell office:value-type="float" office:value="3684" table:style-name="ce15">
            <text:p>3.684,00</text:p>
          </table:table-cell>
          <table:table-cell office:value-type="float" office:value="18936" table:style-name="ce15">
            <text:p>18.936,00</text:p>
          </table:table-cell>
          <table:table-cell office:value-type="float" office:value="35092.18" table:style-name="ce15">
            <text:p>35.092,18</text:p>
          </table:table-cell>
          <table:table-cell office:value-type="float" office:value="35092.18" table:style-name="ce15">
            <text:p>35.092,18</text:p>
          </table:table-cell>
          <table:table-cell office:value-type="float" office:value="35092.18" table:style-name="ce15">
            <text:p>35.092,18</text:p>
          </table:table-cell>
          <table:covered-table-cell/>
          <table:table-cell office:value-type="float" office:value="-16156.18" table:style-name="ce15">
            <text:p>-16.156,18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36804" table:style-name="ce15">
            <text:p>36.804,00</text:p>
          </table:table-cell>
          <table:table-cell office:value-type="float" office:value="2130" table:style-name="ce15">
            <text:p>2.130,00</text:p>
          </table:table-cell>
          <table:table-cell office:value-type="float" office:value="38934" table:style-name="ce15">
            <text:p>38.934,00</text:p>
          </table:table-cell>
          <table:table-cell office:value-type="float" office:value="34412.83" table:style-name="ce15">
            <text:p>34.412,83</text:p>
          </table:table-cell>
          <table:table-cell office:value-type="float" office:value="34412.83" table:style-name="ce15">
            <text:p>34.412,83</text:p>
          </table:table-cell>
          <table:table-cell office:value-type="float" office:value="34412.83" table:style-name="ce15">
            <text:p>34.412,83</text:p>
          </table:table-cell>
          <table:covered-table-cell/>
          <table:table-cell office:value-type="float" office:value="4521.17" table:style-name="ce15">
            <text:p>4.521,17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115421" table:style-name="ce15">
            <text:p>115.421,00</text:p>
          </table:table-cell>
          <table:table-cell office:value-type="float" office:value="28431" table:style-name="ce15">
            <text:p>28.431,00</text:p>
          </table:table-cell>
          <table:table-cell office:value-type="float" office:value="143852" table:style-name="ce15">
            <text:p>143.852,00</text:p>
          </table:table-cell>
          <table:table-cell office:value-type="float" office:value="108072.27" table:style-name="ce15">
            <text:p>108.072,27</text:p>
          </table:table-cell>
          <table:table-cell office:value-type="float" office:value="108072.27" table:style-name="ce15">
            <text:p>108.072,27</text:p>
          </table:table-cell>
          <table:table-cell office:value-type="float" office:value="108072.27" table:style-name="ce15">
            <text:p>108.072,27</text:p>
          </table:table-cell>
          <table:covered-table-cell/>
          <table:table-cell office:value-type="float" office:value="35779.730000000003" table:style-name="ce15">
            <text:p>35.779,73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77949" table:style-name="ce15">
            <text:p>177.949,00</text:p>
          </table:table-cell>
          <table:table-cell table:style-name="ce18"/>
          <table:table-cell office:value-type="float" office:value="177949" table:style-name="ce15">
            <text:p>177.949,00</text:p>
          </table:table-cell>
          <table:table-cell office:value-type="float" office:value="135939.87" table:style-name="ce15">
            <text:p>135.939,87</text:p>
          </table:table-cell>
          <table:table-cell office:value-type="float" office:value="135939.87" table:style-name="ce15">
            <text:p>135.939,87</text:p>
          </table:table-cell>
          <table:table-cell office:value-type="float" office:value="135939.87" table:style-name="ce15">
            <text:p>135.939,87</text:p>
          </table:table-cell>
          <table:covered-table-cell/>
          <table:table-cell office:value-type="float" office:value="42009.13" table:style-name="ce15">
            <text:p>42.009,13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9">
            <text:p><text:span text:style-name="T1">RETRIBUCIONES PERSONAL</text:span></text:p>
            <text:p><text:span text:style-name="T1">LABORALTEMPORAL.HORAS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8837" table:style-name="ce15">
            <text:p>8.837,00</text:p>
          </table:table-cell>
          <table:table-cell table:style-name="ce16"/>
          <table:table-cell office:value-type="float" office:value="8837" table:style-name="ce15">
            <text:p>8.837,00</text:p>
          </table:table-cell>
          <table:table-cell office:value-type="float" office:value="8957.2800000000007" table:style-name="ce15">
            <text:p>8.957,28</text:p>
          </table:table-cell>
          <table:table-cell office:value-type="float" office:value="8957.2800000000007" table:style-name="ce15">
            <text:p>8.957,28</text:p>
          </table:table-cell>
          <table:table-cell office:value-type="float" office:value="8957.2800000000007" table:style-name="ce15">
            <text:p>8.957,28</text:p>
          </table:table-cell>
          <table:covered-table-cell/>
          <table:table-cell office:value-type="float" office:value="-120.28" table:style-name="ce17">
            <text:p>-120,28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1165.1600000000001" table:style-name="ce15">
            <text:p>1.165,16</text:p>
          </table:table-cell>
          <table:table-cell office:value-type="float" office:value="1165.1600000000001" table:style-name="ce15">
            <text:p>1.165,16</text:p>
          </table:table-cell>
          <table:table-cell office:value-type="float" office:value="1165.1600000000001" table:style-name="ce15">
            <text:p>1.165,16</text:p>
          </table:table-cell>
          <table:covered-table-cell/>
          <table:table-cell office:value-type="float" office:value="-1165.1600000000001" table:style-name="ce15">
            <text:p>-1.165,16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09164" table:style-name="ce15">
            <text:p>109.164,00</text:p>
          </table:table-cell>
          <table:table-cell table:style-name="ce16"/>
          <table:table-cell office:value-type="float" office:value="109164" table:style-name="ce15">
            <text:p>109.164,00</text:p>
          </table:table-cell>
          <table:table-cell office:value-type="float" office:value="47393.08" table:style-name="ce15">
            <text:p>47.393,08</text:p>
          </table:table-cell>
          <table:table-cell office:value-type="float" office:value="47393.08" table:style-name="ce15">
            <text:p>47.393,08</text:p>
          </table:table-cell>
          <table:table-cell office:value-type="float" office:value="47393.08" table:style-name="ce15">
            <text:p>47.393,08</text:p>
          </table:table-cell>
          <table:covered-table-cell/>
          <table:table-cell office:value-type="float" office:value="61770.92" table:style-name="ce15">
            <text:p>61.770,92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3601" table:style-name="ce15">
            <text:p>3.601,00</text:p>
          </table:table-cell>
          <table:table-cell table:style-name="ce16"/>
          <table:table-cell office:value-type="float" office:value="3601" table:style-name="ce15">
            <text:p>3.601,00</text:p>
          </table:table-cell>
          <table:table-cell office:value-type="float" office:value="1260.49" table:style-name="ce15">
            <text:p>1.260,49</text:p>
          </table:table-cell>
          <table:table-cell office:value-type="float" office:value="1260.49" table:style-name="ce15">
            <text:p>1.260,49</text:p>
          </table:table-cell>
          <table:table-cell office:value-type="float" office:value="1260.49" table:style-name="ce15">
            <text:p>1.260,49</text:p>
          </table:table-cell>
          <table:covered-table-cell/>
          <table:table-cell office:value-type="float" office:value="2340.5100000000002" table:style-name="ce15">
            <text:p>2.340,51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office:value-type="float" office:value="2420" table:style-name="ce15">
            <text:p>2.420,00</text:p>
          </table:table-cell>
          <table:table-cell office:value-type="float" office:value="-2420" table:style-name="ce15">
            <text:p>-2.420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72.150000000000006" table:style-name="ce17">
            <text:p>72,15</text:p>
          </table:table-cell>
          <table:table-cell office:value-type="float" office:value="72.150000000000006" table:style-name="ce17">
            <text:p>72,15</text:p>
          </table:table-cell>
          <table:table-cell office:value-type="float" office:value="72.150000000000006" table:style-name="ce17">
            <text:p>72,15</text:p>
          </table:table-cell>
          <table:covered-table-cell/>
          <table:table-cell office:value-type="float" office:value="9927.85" table:style-name="ce15">
            <text:p>9.927,85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4">
            <text:p><text:span text:style-name="T1">REP. MTO. Y CONS. CENTRO GESTOR EDIFICIOS Y OTRAS CONSTRUC</text:span></text:p>
          </table:table-cell>
          <table:table-cell office:value-type="float" office:value="2000" table:style-name="ce15">
            <text:p>2.000,00</text:p>
          </table:table-cell>
          <table:table-cell office:value-type="float" office:value="-1860" table:style-name="ce15">
            <text:p>-1.860,00</text:p>
          </table:table-cell>
          <table:table-cell office:value-type="float" office:value="140" table:style-name="ce17">
            <text:p>140,00</text:p>
          </table:table-cell>
          <table:table-cell office:value-type="float" office:value="245.6" table:style-name="ce17">
            <text:p>245,60</text:p>
          </table:table-cell>
          <table:table-cell office:value-type="float" office:value="245.6" table:style-name="ce17">
            <text:p>245,60</text:p>
          </table:table-cell>
          <table:table-cell office:value-type="float" office:value="245.6" table:style-name="ce17">
            <text:p>245,60</text:p>
          </table:table-cell>
          <table:covered-table-cell/>
          <table:table-cell office:value-type="float" office:value="-105.6" table:style-name="ce17">
            <text:p>-105,6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9">
            <text:p><text:span text:style-name="T1">REPARACIONES, MTO. CONSER.</text:span></text:p>
            <text:p><text:span text:style-name="T1">MAQUINARIA, INSTALACIONES Y UTILL</text:span></text:p>
          </table:table-cell>
          <table:table-cell office:value-type="float" office:value="2000" table:style-name="ce15">
            <text:p>2.000,00</text:p>
          </table:table-cell>
          <table:table-cell office:value-type="float" office:value="-1449" table:style-name="ce15">
            <text:p>-1.449,00</text:p>
          </table:table-cell>
          <table:table-cell office:value-type="float" office:value="551" table:style-name="ce17">
            <text:p>551,00</text:p>
          </table:table-cell>
          <table:table-cell office:value-type="float" office:value="550.54999999999995" table:style-name="ce17">
            <text:p>550,55</text:p>
          </table:table-cell>
          <table:table-cell office:value-type="float" office:value="550.54999999999995" table:style-name="ce17">
            <text:p>550,55</text:p>
          </table:table-cell>
          <table:table-cell office:value-type="float" office:value="550.54999999999995" table:style-name="ce17">
            <text:p>550,55</text:p>
          </table:table-cell>
          <table:covered-table-cell/>
          <table:table-cell office:value-type="float" office:value="0.45" table:style-name="ce17">
            <text:p>0,45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4">
            <text:p><text:span text:style-name="T1">REPARACIONES, MANTENIMIENTO Y CONSERVACIÓN MOBILIARIO</text:span></text:p>
          </table:table-cell>
          <table:table-cell office:value-type="float" office:value="1000" table:style-name="ce15">
            <text:p>1.000,00</text:p>
          </table:table-cell>
          <table:table-cell office:value-type="float" office:value="-1000" table:style-name="ce15">
            <text:p>-1.000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1600" table:style-name="ce13">
            <text:p>21600</text:p>
          </table:table-cell>
          <table:table-cell office:value-type="string" table:style-name="ce14">
            <text:p><text:span text:style-name="T1">REPARACIONES, MTO. CONSERV. EQUIPOS PROCESOS INFORMACIÓN</text:span></text:p>
          </table:table-cell>
          <table:table-cell office:value-type="float" office:value="1000" table:style-name="ce15">
            <text:p>1.000,00</text:p>
          </table:table-cell>
          <table:table-cell office:value-type="float" office:value="-1000" table:style-name="ce15">
            <text:p>-1.000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9">
            <text:p><text:span text:style-name="T1">MATERIAL DE OFICINA ORDINARIO NO</text:span></text:p>
            <text:p><text:span text:style-name="T1">INVENTARIABLE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349.07" table:style-name="ce17">
            <text:p>349,07</text:p>
          </table:table-cell>
          <table:table-cell office:value-type="float" office:value="349.07" table:style-name="ce17">
            <text:p>349,07</text:p>
          </table:table-cell>
          <table:table-cell office:value-type="float" office:value="349.07" table:style-name="ce17">
            <text:p>349,07</text:p>
          </table:table-cell>
          <table:covered-table-cell/>
          <table:table-cell office:value-type="float" office:value="650.92999999999995" table:style-name="ce17">
            <text:p>650,93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600" table:style-name="ce17">
            <text:p>600,00</text:p>
          </table:table-cell>
          <table:table-cell office:value-type="float" office:value="-600" table:style-name="ce17">
            <text:p>-600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2102" table:style-name="ce13">
            <text:p>22102</text:p>
          </table:table-cell>
          <table:table-cell office:value-type="string" table:style-name="ce14">
            <text:p><text:span text:style-name="T1">SUMINISTRO DE GAS.</text:span></text:p>
          </table:table-cell>
          <table:table-cell office:value-type="float" office:value="35000" table:style-name="ce15">
            <text:p>35.000,00</text:p>
          </table:table-cell>
          <table:table-cell office:value-type="float" office:value="23921.63" table:style-name="ce15">
            <text:p>23.921,63</text:p>
          </table:table-cell>
          <table:table-cell office:value-type="float" office:value="58921.63" table:style-name="ce15">
            <text:p>58.921,63</text:p>
          </table:table-cell>
          <table:table-cell office:value-type="float" office:value="66503.19" table:style-name="ce15">
            <text:p>66.503,19</text:p>
          </table:table-cell>
          <table:table-cell office:value-type="float" office:value="66503.19" table:style-name="ce15">
            <text:p>66.503,19</text:p>
          </table:table-cell>
          <table:table-cell office:value-type="float" office:value="66503.19" table:style-name="ce15">
            <text:p>66.503,19</text:p>
          </table:table-cell>
          <table:covered-table-cell/>
          <table:table-cell office:value-type="float" office:value="-7581.56" table:style-name="ce15">
            <text:p>-7.581,56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3630" table:style-name="ce15">
            <text:p>3.630,00</text:p>
          </table:table-cell>
          <table:table-cell office:value-type="float" office:value="-3400" table:style-name="ce15">
            <text:p>-3.400,00</text:p>
          </table:table-cell>
          <table:table-cell office:value-type="float" office:value="230" table:style-name="ce17">
            <text:p>230,00</text:p>
          </table:table-cell>
          <table:table-cell office:value-type="float" office:value="200.85" table:style-name="ce17">
            <text:p>200,85</text:p>
          </table:table-cell>
          <table:table-cell office:value-type="float" office:value="200.85" table:style-name="ce17">
            <text:p>200,85</text:p>
          </table:table-cell>
          <table:table-cell office:value-type="float" office:value="200.85" table:style-name="ce17">
            <text:p>200,85</text:p>
          </table:table-cell>
          <table:covered-table-cell/>
          <table:table-cell office:value-type="float" office:value="29.15" table:style-name="ce17">
            <text:p>29,15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13180" table:style-name="ce15">
            <text:p>13.180,00</text:p>
          </table:table-cell>
          <table:table-cell table:style-name="ce16"/>
          <table:table-cell office:value-type="float" office:value="13180" table:style-name="ce15">
            <text:p>13.180,00</text:p>
          </table:table-cell>
          <table:table-cell office:value-type="float" office:value="13179.02" table:style-name="ce15">
            <text:p>13.179,02</text:p>
          </table:table-cell>
          <table:table-cell office:value-type="float" office:value="13179.02" table:style-name="ce15">
            <text:p>13.179,02</text:p>
          </table:table-cell>
          <table:table-cell office:value-type="float" office:value="13179.02" table:style-name="ce15">
            <text:p>13.179,02</text:p>
          </table:table-cell>
          <table:covered-table-cell/>
          <table:table-cell office:value-type="float" office:value="0.98" table:style-name="ce17">
            <text:p>0,98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3000" table:style-name="ce15">
            <text:p>3.000,00</text:p>
          </table:table-cell>
          <table:table-cell office:value-type="float" office:value="-2620" table:style-name="ce15">
            <text:p>-2.620,00</text:p>
          </table:table-cell>
          <table:table-cell office:value-type="float" office:value="380" table:style-name="ce17">
            <text:p>380,00</text:p>
          </table:table-cell>
          <table:table-cell office:value-type="float" office:value="604.6" table:style-name="ce17">
            <text:p>604,60</text:p>
          </table:table-cell>
          <table:table-cell office:value-type="float" office:value="604.6" table:style-name="ce17">
            <text:p>604,60</text:p>
          </table:table-cell>
          <table:table-cell office:value-type="float" office:value="604.6" table:style-name="ce17">
            <text:p>604,60</text:p>
          </table:table-cell>
          <table:covered-table-cell/>
          <table:table-cell office:value-type="float" office:value="-224.6" table:style-name="ce17">
            <text:p>-224,60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3000" table:style-name="ce15">
            <text:p>3.000,00</text:p>
          </table:table-cell>
          <table:table-cell office:value-type="float" office:value="-3000" table:style-name="ce15">
            <text:p>-3.000,00</text:p>
          </table:table-cell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table:number-columns-repeated="3" table:style-name="ce18"/>
          <table:table-cell office:value-type="float" office:value="1500" table:style-name="ce15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5">
            <text:p>1.500,00</text:p>
          </table:table-cell>
          <table:covered-table-cell/>
          <table:table-cell office:value-type="float" office:value="-1500" table:style-name="ce15">
            <text:p>-1.500,00</text:p>
          </table:table-cell>
          <table:table-cell table:number-columns-repeated="16372"/>
        </table:table-row>
        <table:table-row table:style-name="ro18">
          <table:table-cell office:value-type="float" office:value="10" table:style-name="ce20">
            <text:p>010</text:p>
          </table:table-cell>
          <table:table-cell office:value-type="float" office:value="3200" table:style-name="ce21">
            <text:p>3200</text:p>
          </table:table-cell>
          <table:table-cell office:value-type="float" office:value="22699" table:style-name="ce22">
            <text:p>22699</text:p>
          </table:table-cell>
          <table:table-cell office:value-type="string" table:style-name="ce3">
            <text:p><text:span text:style-name="T1">OTROS GASTOS DIVERSOS</text:span></text:p>
          </table:table-cell>
          <table:table-cell office:value-type="float" office:value="1000" table:style-name="ce23">
            <text:p>1.000,00</text:p>
          </table:table-cell>
          <table:table-cell table:style-name="ce29"/>
          <table:table-cell office:value-type="float" office:value="1000" table:style-name="ce23">
            <text:p>1.000,00</text:p>
          </table:table-cell>
          <table:table-cell office:value-type="float" office:value="856.46" table:style-name="ce24">
            <text:p>856,46</text:p>
          </table:table-cell>
          <table:table-cell office:value-type="float" office:value="856.46" table:style-name="ce24">
            <text:p>856,46</text:p>
          </table:table-cell>
          <table:table-cell office:value-type="float" office:value="856.46" table:style-name="ce24">
            <text:p>856,46</text:p>
          </table:table-cell>
          <table:covered-table-cell/>
          <table:table-cell office:value-type="float" office:value="143.54" table:style-name="ce24">
            <text:p>143,54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76403790" table:style-name="ce27">
            <text:p>76.403.790,00</text:p>
          </table:table-cell>
          <table:table-cell office:value-type="float" office:value="57145506.950000003" table:style-name="ce27">
            <text:p>57.145.506,95</text:p>
          </table:table-cell>
          <table:table-cell office:value-type="float" office:value="133549296.95" table:style-name="ce27">
            <text:p>133.549.296,95</text:p>
          </table:table-cell>
          <table:table-cell office:value-type="float" office:value="81310035.909999996" table:style-name="ce27">
            <text:p>81.310.035,91</text:p>
          </table:table-cell>
          <table:table-cell office:value-type="float" office:value="81310035.909999996" table:style-name="ce27">
            <text:p>81.310.035,91</text:p>
          </table:table-cell>
          <table:table-cell office:value-type="float" office:value="78512679.590000004" table:style-name="ce27">
            <text:p>78.512.679,59</text:p>
          </table:table-cell>
          <table:table-cell office:value-type="float" office:value="2797356.32" table:style-name="ce33">
            <text:p>2.797.356,32</text:p>
          </table:table-cell>
          <table:table-cell office:value-type="float" office:value="52239261.039999999" table:style-name="ce27">
            <text:p>52.239.261,0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10" table:style-name="ce6">
            <text:p>010</text:p>
          </table:table-cell>
          <table:table-cell office:value-type="float" office:value="3200" table:style-name="ce7">
            <text:p>3200</text:p>
          </table:table-cell>
          <table:table-cell office:value-type="float" office:value="22703" table:style-name="ce8">
            <text:p>22703</text:p>
          </table:table-cell>
          <table:table-cell office:value-type="string" table:style-name="ce2">
            <text:p><text:span text:style-name="T1">CONTRATACION SERV. DE MTO. EDIFICIOS Y OTRAS INSTALACIONES</text:span></text:p>
          </table:table-cell>
          <table:table-cell office:value-type="float" office:value="42000" table:style-name="ce9">
            <text:p>42.000,00</text:p>
          </table:table-cell>
          <table:table-cell office:value-type="float" office:value="-37000" table:style-name="ce9">
            <text:p>-37.000,00</text:p>
          </table:table-cell>
          <table:table-cell office:value-type="float" office:value="5000" table:style-name="ce9">
            <text:p>5.000,00</text:p>
          </table:table-cell>
          <table:table-cell table:number-columns-repeated="4" table:style-name="ce30"/>
          <table:table-cell office:value-type="float" office:value="5000" table:style-name="ce9">
            <text:p>5.000,00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50" table:style-name="ce17">
            <text:p>50,00</text:p>
          </table:table-cell>
          <table:table-cell table:style-name="ce16"/>
          <table:table-cell office:value-type="float" office:value="50" table:style-name="ce17">
            <text:p>50,00</text:p>
          </table:table-cell>
          <table:table-cell table:number-columns-repeated="4" table:style-name="ce16"/>
          <table:table-cell office:value-type="float" office:value="50" table:style-name="ce17">
            <text:p>50,00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200" table:style-name="ce17">
            <text:p>200,00</text:p>
          </table:table-cell>
          <table:table-cell table:style-name="ce16"/>
          <table:table-cell office:value-type="float" office:value="200" table:style-name="ce17">
            <text:p>200,00</text:p>
          </table:table-cell>
          <table:table-cell table:number-columns-repeated="4" table:style-name="ce16"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8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3100" table:style-name="ce13">
            <text:p>23100</text:p>
          </table:table-cell>
          <table:table-cell office:value-type="string" table:style-name="ce14">
            <text:p><text:span text:style-name="T1">LOCOMOCIÓN DE LOS MIEMBROS DE LOS ÓRGANOS DE GOBIERNO.</text:span></text:p>
          </table:table-cell>
          <table:table-cell office:value-type="float" office:value="50" table:style-name="ce17">
            <text:p>50,00</text:p>
          </table:table-cell>
          <table:table-cell table:style-name="ce18"/>
          <table:table-cell office:value-type="float" office:value="50" table:style-name="ce17">
            <text:p>50,00</text:p>
          </table:table-cell>
          <table:table-cell table:number-columns-repeated="4" table:style-name="ce18"/>
          <table:table-cell office:value-type="float" office:value="50" table:style-name="ce17">
            <text:p>50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9">
            <text:p><text:span text:style-name="T1">LOCOMOCIÓN DEL PERSONAL</text:span></text:p>
            <text:p><text:span text:style-name="T1">DIRECTIVO.</text:span></text:p>
          </table:table-cell>
          <table:table-cell office:value-type="float" office:value="100" table:style-name="ce17">
            <text:p>100,00</text:p>
          </table:table-cell>
          <table:table-cell table:style-name="ce18"/>
          <table:table-cell office:value-type="float" office:value="100" table:style-name="ce17">
            <text:p>100,00</text:p>
          </table:table-cell>
          <table:table-cell table:number-columns-repeated="4" table:style-name="ce18"/>
          <table:table-cell office:value-type="float" office:value="100" table:style-name="ce17">
            <text:p>100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600" table:style-name="ce17">
            <text:p>600,00</text:p>
          </table:table-cell>
          <table:table-cell office:value-type="float" office:value="-600" table:style-name="ce17">
            <text:p>-600,00</text:p>
          </table:table-cell>
          <table:table-cell table:number-columns-repeated="6" table:style-name="ce18"/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62301" table:style-name="ce13">
            <text:p>62301</text:p>
          </table:table-cell>
          <table:table-cell office:value-type="string" table:style-name="ce14">
            <text:p><text:span text:style-name="T1">MAQUINARIA, INSTALACIONES TÉCNICAS Y UTILLAJE, CENTRO GESTOR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office:value-type="float" office:value="40000" table:style-name="ce15">
            <text:p>40.000,00</text:p>
          </table:table-cell>
          <table:table-cell office:value-type="float" office:value="29284" table:style-name="ce15">
            <text:p>29.284,00</text:p>
          </table:table-cell>
          <table:table-cell office:value-type="float" office:value="69284" table:style-name="ce15">
            <text:p>69.284,00</text:p>
          </table:table-cell>
          <table:table-cell office:value-type="float" office:value="1064.21" table:style-name="ce15">
            <text:p>1.064,21</text:p>
          </table:table-cell>
          <table:table-cell office:value-type="float" office:value="1064.21" table:style-name="ce15">
            <text:p>1.064,21</text:p>
          </table:table-cell>
          <table:table-cell office:value-type="float" office:value="1064.21" table:style-name="ce15">
            <text:p>1.064,21</text:p>
          </table:table-cell>
          <table:table-cell table:style-name="ce16"/>
          <table:table-cell office:value-type="float" office:value="68219.789999999994" table:style-name="ce15">
            <text:p>68.219,79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00" table:style-name="ce12">
            <text:p>320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126912.88" table:style-name="ce15">
            <text:p>126.912,88</text:p>
          </table:table-cell>
          <table:table-cell office:value-type="float" office:value="126912.88" table:style-name="ce15">
            <text:p>126.912,88</text:p>
          </table:table-cell>
          <table:table-cell office:value-type="float" office:value="7370.65" table:style-name="ce15">
            <text:p>7.370,65</text:p>
          </table:table-cell>
          <table:table-cell office:value-type="float" office:value="7370.65" table:style-name="ce15">
            <text:p>7.370,65</text:p>
          </table:table-cell>
          <table:table-cell office:value-type="float" office:value="7370.65" table:style-name="ce15">
            <text:p>7.370,65</text:p>
          </table:table-cell>
          <table:table-cell table:style-name="ce18"/>
          <table:table-cell office:value-type="float" office:value="119542.23" table:style-name="ce15">
            <text:p>119.542,23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2005" table:style-name="ce13">
            <text:p>12005</text:p>
          </table:table-cell>
          <table:table-cell office:value-type="string" table:style-name="ce14">
            <text:p><text:span text:style-name="T1">SUELDOS DEL GRUPO E PERSONAL FUNCIONARIO</text:span></text:p>
          </table:table-cell>
          <table:table-cell office:value-type="float" office:value="31972" table:style-name="ce15">
            <text:p>31.972,00</text:p>
          </table:table-cell>
          <table:table-cell table:style-name="ce18"/>
          <table:table-cell office:value-type="float" office:value="31972" table:style-name="ce15">
            <text:p>31.972,00</text:p>
          </table:table-cell>
          <table:table-cell office:value-type="float" office:value="30828.55" table:style-name="ce15">
            <text:p>30.828,55</text:p>
          </table:table-cell>
          <table:table-cell office:value-type="float" office:value="30828.55" table:style-name="ce15">
            <text:p>30.828,55</text:p>
          </table:table-cell>
          <table:table-cell office:value-type="float" office:value="30828.55" table:style-name="ce15">
            <text:p>30.828,55</text:p>
          </table:table-cell>
          <table:table-cell table:style-name="ce18"/>
          <table:table-cell office:value-type="float" office:value="1143.45" table:style-name="ce15">
            <text:p>1.143,45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3646" table:style-name="ce15">
            <text:p>3.646,00</text:p>
          </table:table-cell>
          <table:table-cell table:style-name="ce16"/>
          <table:table-cell office:value-type="float" office:value="3646" table:style-name="ce15">
            <text:p>3.646,00</text:p>
          </table:table-cell>
          <table:table-cell office:value-type="float" office:value="3617.45" table:style-name="ce15">
            <text:p>3.617,45</text:p>
          </table:table-cell>
          <table:table-cell office:value-type="float" office:value="3617.45" table:style-name="ce15">
            <text:p>3.617,45</text:p>
          </table:table-cell>
          <table:table-cell office:value-type="float" office:value="3617.45" table:style-name="ce15">
            <text:p>3.617,45</text:p>
          </table:table-cell>
          <table:table-cell table:style-name="ce16"/>
          <table:table-cell office:value-type="float" office:value="28.55" table:style-name="ce17">
            <text:p>28,55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8904" table:style-name="ce15">
            <text:p>8.904,00</text:p>
          </table:table-cell>
          <table:table-cell table:style-name="ce18"/>
          <table:table-cell office:value-type="float" office:value="8904" table:style-name="ce15">
            <text:p>8.904,00</text:p>
          </table:table-cell>
          <table:table-cell office:value-type="float" office:value="11473" table:style-name="ce15">
            <text:p>11.473,00</text:p>
          </table:table-cell>
          <table:table-cell office:value-type="float" office:value="11473" table:style-name="ce15">
            <text:p>11.473,00</text:p>
          </table:table-cell>
          <table:table-cell office:value-type="float" office:value="11473" table:style-name="ce15">
            <text:p>11.473,00</text:p>
          </table:table-cell>
          <table:table-cell table:style-name="ce18"/>
          <table:table-cell office:value-type="float" office:value="-2569" table:style-name="ce15">
            <text:p>-2.569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7780" table:style-name="ce15">
            <text:p>17.780,00</text:p>
          </table:table-cell>
          <table:table-cell table:style-name="ce18"/>
          <table:table-cell office:value-type="float" office:value="17780" table:style-name="ce15">
            <text:p>17.780,00</text:p>
          </table:table-cell>
          <table:table-cell office:value-type="float" office:value="19037.169999999998" table:style-name="ce15">
            <text:p>19.037,17</text:p>
          </table:table-cell>
          <table:table-cell office:value-type="float" office:value="19037.169999999998" table:style-name="ce15">
            <text:p>19.037,17</text:p>
          </table:table-cell>
          <table:table-cell office:value-type="float" office:value="19037.169999999998" table:style-name="ce15">
            <text:p>19.037,17</text:p>
          </table:table-cell>
          <table:table-cell table:style-name="ce18"/>
          <table:table-cell office:value-type="float" office:value="-1257.17" table:style-name="ce15">
            <text:p>-1.257,17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87784" table:style-name="ce15">
            <text:p>87.784,00</text:p>
          </table:table-cell>
          <table:table-cell table:style-name="ce18"/>
          <table:table-cell office:value-type="float" office:value="87784" table:style-name="ce15">
            <text:p>87.784,00</text:p>
          </table:table-cell>
          <table:table-cell office:value-type="float" office:value="82879.61" table:style-name="ce15">
            <text:p>82.879,61</text:p>
          </table:table-cell>
          <table:table-cell office:value-type="float" office:value="82879.61" table:style-name="ce15">
            <text:p>82.879,61</text:p>
          </table:table-cell>
          <table:table-cell office:value-type="float" office:value="82879.61" table:style-name="ce15">
            <text:p>82.879,61</text:p>
          </table:table-cell>
          <table:table-cell table:style-name="ce18"/>
          <table:table-cell office:value-type="float" office:value="4904.3900000000003" table:style-name="ce15">
            <text:p>4.904,39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363996" table:style-name="ce15">
            <text:p>363.996,00</text:p>
          </table:table-cell>
          <table:table-cell table:style-name="ce18"/>
          <table:table-cell office:value-type="float" office:value="363996" table:style-name="ce15">
            <text:p>363.996,00</text:p>
          </table:table-cell>
          <table:table-cell office:value-type="float" office:value="322071.7" table:style-name="ce15">
            <text:p>322.071,70</text:p>
          </table:table-cell>
          <table:table-cell office:value-type="float" office:value="322071.7" table:style-name="ce15">
            <text:p>322.071,70</text:p>
          </table:table-cell>
          <table:table-cell office:value-type="float" office:value="322071.7" table:style-name="ce15">
            <text:p>322.071,70</text:p>
          </table:table-cell>
          <table:table-cell table:style-name="ce18"/>
          <table:table-cell office:value-type="float" office:value="41924.300000000003" table:style-name="ce15">
            <text:p>41.924,30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8376" table:style-name="ce15">
            <text:p>8.376,00</text:p>
          </table:table-cell>
          <table:table-cell table:style-name="ce16"/>
          <table:table-cell office:value-type="float" office:value="8376" table:style-name="ce15">
            <text:p>8.376,00</text:p>
          </table:table-cell>
          <table:table-cell office:value-type="float" office:value="8352.9500000000007" table:style-name="ce15">
            <text:p>8.352,95</text:p>
          </table:table-cell>
          <table:table-cell office:value-type="float" office:value="8352.9500000000007" table:style-name="ce15">
            <text:p>8.352,95</text:p>
          </table:table-cell>
          <table:table-cell office:value-type="float" office:value="8352.9500000000007" table:style-name="ce15">
            <text:p>8.352,95</text:p>
          </table:table-cell>
          <table:table-cell table:style-name="ce16"/>
          <table:table-cell office:value-type="float" office:value="23.05" table:style-name="ce17">
            <text:p>23,05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5990.77" table:style-name="ce15">
            <text:p>5.990,77</text:p>
          </table:table-cell>
          <table:table-cell office:value-type="float" office:value="5990.77" table:style-name="ce15">
            <text:p>5.990,77</text:p>
          </table:table-cell>
          <table:table-cell office:value-type="float" office:value="5990.77" table:style-name="ce15">
            <text:p>5.990,77</text:p>
          </table:table-cell>
          <table:table-cell table:style-name="ce16"/>
          <table:table-cell office:value-type="float" office:value="-5990.77" table:style-name="ce15">
            <text:p>-5.990,77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48752" table:style-name="ce15">
            <text:p>148.752,00</text:p>
          </table:table-cell>
          <table:table-cell table:style-name="ce16"/>
          <table:table-cell office:value-type="float" office:value="148752" table:style-name="ce15">
            <text:p>148.752,00</text:p>
          </table:table-cell>
          <table:table-cell office:value-type="float" office:value="122298.55" table:style-name="ce15">
            <text:p>122.298,55</text:p>
          </table:table-cell>
          <table:table-cell office:value-type="float" office:value="122298.55" table:style-name="ce15">
            <text:p>122.298,55</text:p>
          </table:table-cell>
          <table:table-cell office:value-type="float" office:value="122298.55" table:style-name="ce15">
            <text:p>122.298,55</text:p>
          </table:table-cell>
          <table:table-cell table:style-name="ce16"/>
          <table:table-cell office:value-type="float" office:value="26453.45" table:style-name="ce15">
            <text:p>26.453,45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3601" table:style-name="ce15">
            <text:p>3.601,00</text:p>
          </table:table-cell>
          <table:table-cell table:style-name="ce16"/>
          <table:table-cell office:value-type="float" office:value="3601" table:style-name="ce15">
            <text:p>3.601,00</text:p>
          </table:table-cell>
          <table:table-cell office:value-type="float" office:value="2888.25" table:style-name="ce15">
            <text:p>2.888,25</text:p>
          </table:table-cell>
          <table:table-cell office:value-type="float" office:value="2888.25" table:style-name="ce15">
            <text:p>2.888,25</text:p>
          </table:table-cell>
          <table:table-cell office:value-type="float" office:value="2888.25" table:style-name="ce15">
            <text:p>2.888,25</text:p>
          </table:table-cell>
          <table:table-cell table:style-name="ce16"/>
          <table:table-cell office:value-type="float" office:value="712.75" table:style-name="ce17">
            <text:p>712,75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992.2" table:style-name="ce17">
            <text:p>992,20</text:p>
          </table:table-cell>
          <table:table-cell office:value-type="float" office:value="992.2" table:style-name="ce17">
            <text:p>992,20</text:p>
          </table:table-cell>
          <table:table-cell office:value-type="float" office:value="992.2" table:style-name="ce17">
            <text:p>992,20</text:p>
          </table:table-cell>
          <table:table-cell table:style-name="ce18"/>
          <table:table-cell office:value-type="float" office:value="7.8" table:style-name="ce17">
            <text:p>7,8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10000" table:style-name="ce15">
            <text:p>1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90405.54" table:style-name="ce15">
            <text:p>90.405,54</text:p>
          </table:table-cell>
          <table:table-cell office:value-type="float" office:value="90405.54" table:style-name="ce15">
            <text:p>90.405,54</text:p>
          </table:table-cell>
          <table:table-cell office:value-type="float" office:value="89956.63" table:style-name="ce15">
            <text:p>89.956,63</text:p>
          </table:table-cell>
          <table:table-cell office:value-type="float" office:value="448.91" table:style-name="ce17">
            <text:p>448,91</text:p>
          </table:table-cell>
          <table:table-cell office:value-type="float" office:value="-50405.54" table:style-name="ce15">
            <text:p>-50.405,54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9">
            <text:p><text:span text:style-name="T1">REP. MTO. Y CONS. CENTRO GESTOR</text:span></text:p>
            <text:p><text:span text:style-name="T1">EDIFICIOS Y OTRAS CONSTRUC</text:span></text:p>
          </table:table-cell>
          <table:table-cell table:number-columns-repeated="3" table:style-name="ce18"/>
          <table:table-cell office:value-type="float" office:value="9250.27" table:style-name="ce15">
            <text:p>9.250,27</text:p>
          </table:table-cell>
          <table:table-cell office:value-type="float" office:value="9250.27" table:style-name="ce15">
            <text:p>9.250,27</text:p>
          </table:table-cell>
          <table:table-cell office:value-type="float" office:value="9250.27" table:style-name="ce15">
            <text:p>9.250,27</text:p>
          </table:table-cell>
          <table:table-cell table:style-name="ce18"/>
          <table:table-cell office:value-type="float" office:value="-9250.27" table:style-name="ce15">
            <text:p>-9.250,27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5000" table:style-name="ce15">
            <text:p>5.000,00</text:p>
          </table:table-cell>
          <table:table-cell office:value-type="float" office:value="-5000" table:style-name="ce15">
            <text:p>-5.000,00</text:p>
          </table:table-cell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4">
            <text:p><text:span text:style-name="T1">REPARACIONES, MANTENIMIENTO Y CONSERVACIÓN MOBILIARIO</text:span></text:p>
          </table:table-cell>
          <table:table-cell office:value-type="float" office:value="50" table:style-name="ce17">
            <text:p>50,00</text:p>
          </table:table-cell>
          <table:table-cell table:style-name="ce18"/>
          <table:table-cell office:value-type="float" office:value="50" table:style-name="ce17">
            <text:p>50,00</text:p>
          </table:table-cell>
          <table:table-cell table:number-columns-repeated="4" table:style-name="ce18"/>
          <table:table-cell office:value-type="float" office:value="50" table:style-name="ce17">
            <text:p>50,00</text:p>
          </table:table-cell>
          <table:table-cell table:number-columns-repeated="16372"/>
        </table:table-row>
        <table:table-row table:style-name="ro9">
          <table:table-cell office:value-type="float" office:value="10" table:style-name="ce20">
            <text:p>010</text:p>
          </table:table-cell>
          <table:table-cell office:value-type="float" office:value="3230" table:style-name="ce21">
            <text:p>3230</text:p>
          </table:table-cell>
          <table:table-cell office:value-type="float" office:value="21600" table:style-name="ce22">
            <text:p>21600</text:p>
          </table:table-cell>
          <table:table-cell office:value-type="string" table:style-name="ce3">
            <text:p><text:span text:style-name="T1">REPARACIONES, MTO. CONSERV. EQUIPOS PROCESOS INFORMACIÓN</text:span></text:p>
          </table:table-cell>
          <table:table-cell office:value-type="float" office:value="50" table:style-name="ce24">
            <text:p>50,00</text:p>
          </table:table-cell>
          <table:table-cell table:style-name="ce29"/>
          <table:table-cell office:value-type="float" office:value="50" table:style-name="ce24">
            <text:p>50,00</text:p>
          </table:table-cell>
          <table:table-cell table:number-columns-repeated="4" table:style-name="ce29"/>
          <table:table-cell office:value-type="float" office:value="50" table:style-name="ce24">
            <text:p>5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77135711" table:style-name="ce27">
            <text:p>77.135.711,00</text:p>
          </table:table-cell>
          <table:table-cell office:value-type="float" office:value="57326103.829999998" table:style-name="ce27">
            <text:p>57.326.103,83</text:p>
          </table:table-cell>
          <table:table-cell office:value-type="float" office:value="134461814.83000001" table:style-name="ce27">
            <text:p>134.461.814,83</text:p>
          </table:table-cell>
          <table:table-cell office:value-type="float" office:value="82028673.189999998" table:style-name="ce27">
            <text:p>82.028.673,19</text:p>
          </table:table-cell>
          <table:table-cell office:value-type="float" office:value="82028673.189999998" table:style-name="ce27">
            <text:p>82.028.673,19</text:p>
          </table:table-cell>
          <table:table-cell office:value-type="float" office:value="79230867.959999993" table:style-name="ce27">
            <text:p>79.230.867,96</text:p>
          </table:table-cell>
          <table:table-cell office:value-type="float" office:value="2797805.23" table:style-name="ce27">
            <text:p>2.797.805,23</text:p>
          </table:table-cell>
          <table:table-cell office:value-type="float" office:value="52433141.640000001" table:style-name="ce27">
            <text:p>52.433.141,6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10" table:style-name="ce6">
            <text:p>010</text:p>
          </table:table-cell>
          <table:table-cell office:value-type="float" office:value="3230" table:style-name="ce7">
            <text:p>3230</text:p>
          </table:table-cell>
          <table:table-cell office:value-type="float" office:value="22000" table:style-name="ce8">
            <text:p>22000</text:p>
          </table:table-cell>
          <table:table-cell office:value-type="string" table:style-name="ce2">
            <text:p><text:span text:style-name="T1">MATERIAL DE OFICINA ORDINARIO NO INVENTARIABLE.</text:span></text:p>
          </table:table-cell>
          <table:table-cell table:number-columns-repeated="3" table:style-name="ce30"/>
          <table:table-cell office:value-type="float" office:value="116.41" table:style-name="ce28">
            <text:p>116,41</text:p>
          </table:table-cell>
          <table:table-cell office:value-type="float" office:value="116.41" table:style-name="ce28">
            <text:p>116,41</text:p>
          </table:table-cell>
          <table:table-cell office:value-type="float" office:value="116.41" table:style-name="ce28">
            <text:p>116,41</text:p>
          </table:table-cell>
          <table:table-cell table:style-name="ce30"/>
          <table:table-cell office:value-type="float" office:value="-116.41" table:style-name="ce28">
            <text:p>-116,41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127800" table:style-name="ce15">
            <text:p>127.800,00</text:p>
          </table:table-cell>
          <table:table-cell office:value-type="float" office:value="64787.3" table:style-name="ce15">
            <text:p>64.787,30</text:p>
          </table:table-cell>
          <table:table-cell office:value-type="float" office:value="192587.3" table:style-name="ce15">
            <text:p>192.587,30</text:p>
          </table:table-cell>
          <table:table-cell office:value-type="float" office:value="220163.06" table:style-name="ce15">
            <text:p>220.163,06</text:p>
          </table:table-cell>
          <table:table-cell office:value-type="float" office:value="220163.06" table:style-name="ce15">
            <text:p>220.163,06</text:p>
          </table:table-cell>
          <table:table-cell office:value-type="float" office:value="201233.59" table:style-name="ce15">
            <text:p>201.233,59</text:p>
          </table:table-cell>
          <table:table-cell office:value-type="float" office:value="18929.47" table:style-name="ce15">
            <text:p>18.929,47</text:p>
          </table:table-cell>
          <table:table-cell office:value-type="float" office:value="-27575.759999999998" table:style-name="ce15">
            <text:p>-27.575,76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42000" table:style-name="ce15">
            <text:p>42.000,00</text:p>
          </table:table-cell>
          <table:table-cell table:style-name="ce16"/>
          <table:table-cell office:value-type="float" office:value="42000" table:style-name="ce15">
            <text:p>42.000,00</text:p>
          </table:table-cell>
          <table:table-cell office:value-type="float" office:value="39591.17" table:style-name="ce15">
            <text:p>39.591,17</text:p>
          </table:table-cell>
          <table:table-cell office:value-type="float" office:value="39591.17" table:style-name="ce15">
            <text:p>39.591,17</text:p>
          </table:table-cell>
          <table:table-cell office:value-type="float" office:value="30680.69" table:style-name="ce15">
            <text:p>30.680,69</text:p>
          </table:table-cell>
          <table:table-cell office:value-type="float" office:value="8910.48" table:style-name="ce15">
            <text:p>8.910,48</text:p>
          </table:table-cell>
          <table:table-cell office:value-type="float" office:value="2408.83" table:style-name="ce15">
            <text:p>2.408,83</text:p>
          </table:table-cell>
          <table:table-cell table:number-columns-repeated="16372"/>
        </table:table-row>
        <table:table-row table:style-name="ro8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85000" table:style-name="ce15">
            <text:p>85.000,00</text:p>
          </table:table-cell>
          <table:table-cell office:value-type="float" office:value="39005.07" table:style-name="ce15">
            <text:p>39.005,07</text:p>
          </table:table-cell>
          <table:table-cell office:value-type="float" office:value="124005.07" table:style-name="ce15">
            <text:p>124.005,07</text:p>
          </table:table-cell>
          <table:table-cell office:value-type="float" office:value="73448.69" table:style-name="ce15">
            <text:p>73.448,69</text:p>
          </table:table-cell>
          <table:table-cell office:value-type="float" office:value="73448.69" table:style-name="ce15">
            <text:p>73.448,69</text:p>
          </table:table-cell>
          <table:table-cell office:value-type="float" office:value="73448.69" table:style-name="ce15">
            <text:p>73.448,69</text:p>
          </table:table-cell>
          <table:table-cell table:style-name="ce18"/>
          <table:table-cell office:value-type="float" office:value="50556.38" table:style-name="ce15">
            <text:p>50.556,38</text:p>
          </table:table-cell>
          <table:table-cell table:number-columns-repeated="16372"/>
        </table:table-row>
        <table:table-row table:style-name="ro5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4500" table:style-name="ce15">
            <text:p>4.500,00</text:p>
          </table:table-cell>
          <table:table-cell office:value-type="float" office:value="-4500" table:style-name="ce15">
            <text:p>-4.500,00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5000" table:style-name="ce15">
            <text:p>5.000,00</text:p>
          </table:table-cell>
          <table:table-cell office:value-type="float" office:value="-4000" table:style-name="ce15">
            <text:p>-4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970.49" table:style-name="ce17">
            <text:p>970,49</text:p>
          </table:table-cell>
          <table:table-cell office:value-type="float" office:value="970.49" table:style-name="ce17">
            <text:p>970,49</text:p>
          </table:table-cell>
          <table:table-cell office:value-type="float" office:value="970.49" table:style-name="ce17">
            <text:p>970,49</text:p>
          </table:table-cell>
          <table:table-cell table:style-name="ce16"/>
          <table:table-cell office:value-type="float" office:value="29.51" table:style-name="ce17">
            <text:p>29,51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604" table:style-name="ce13">
            <text:p>22604</text:p>
          </table:table-cell>
          <table:table-cell office:value-type="string" table:style-name="ce14">
            <text:p><text:span text:style-name="T1">JUR˝DICOS, CONTENCIOSOS.</text:span></text:p>
          </table:table-cell>
          <table:table-cell table:style-name="ce16"/>
          <table:table-cell office:value-type="float" office:value="21700" table:style-name="ce15">
            <text:p>21.700,00</text:p>
          </table:table-cell>
          <table:table-cell office:value-type="float" office:value="21700" table:style-name="ce15">
            <text:p>21.700,00</text:p>
          </table:table-cell>
          <table:table-cell table:number-columns-repeated="4" table:style-name="ce16"/>
          <table:table-cell office:value-type="float" office:value="21700" table:style-name="ce15">
            <text:p>21.700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000" table:style-name="ce15">
            <text:p>1.000,00</text:p>
          </table:table-cell>
          <table:table-cell office:value-type="float" office:value="-940" table:style-name="ce17">
            <text:p>-940,00</text:p>
          </table:table-cell>
          <table:table-cell office:value-type="float" office:value="60" table:style-name="ce17">
            <text:p>60,00</text:p>
          </table:table-cell>
          <table:table-cell office:value-type="float" office:value="50.49" table:style-name="ce17">
            <text:p>50,49</text:p>
          </table:table-cell>
          <table:table-cell office:value-type="float" office:value="50.49" table:style-name="ce17">
            <text:p>50,49</text:p>
          </table:table-cell>
          <table:table-cell office:value-type="float" office:value="50.49" table:style-name="ce17">
            <text:p>50,49</text:p>
          </table:table-cell>
          <table:table-cell table:style-name="ce16"/>
          <table:table-cell office:value-type="float" office:value="9.51" table:style-name="ce17">
            <text:p>9,51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1070000" table:style-name="ce15">
            <text:p>1.070.000,00</text:p>
          </table:table-cell>
          <table:table-cell office:value-type="float" office:value="-103506.66" table:style-name="ce15">
            <text:p>-103.506,66</text:p>
          </table:table-cell>
          <table:table-cell office:value-type="float" office:value="966493.34" table:style-name="ce15">
            <text:p>966.493,34</text:p>
          </table:table-cell>
          <table:table-cell office:value-type="float" office:value="504134.1" table:style-name="ce15">
            <text:p>504.134,10</text:p>
          </table:table-cell>
          <table:table-cell office:value-type="float" office:value="504134.1" table:style-name="ce15">
            <text:p>504.134,10</text:p>
          </table:table-cell>
          <table:table-cell office:value-type="float" office:value="406913.86" table:style-name="ce15">
            <text:p>406.913,86</text:p>
          </table:table-cell>
          <table:table-cell office:value-type="float" office:value="97220.24" table:style-name="ce15">
            <text:p>97.220,24</text:p>
          </table:table-cell>
          <table:table-cell office:value-type="float" office:value="462359.24" table:style-name="ce15">
            <text:p>462.359,24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9">
            <text:p><text:span text:style-name="T1">CONTRATACIÓN SERV.CULTURALES,</text:span></text:p>
            <text:p><text:span text:style-name="T1">DEPORT., SANITARIOS Y SOCIALES</text:span></text:p>
          </table:table-cell>
          <table:table-cell office:value-type="float" office:value="169600" table:style-name="ce15">
            <text:p>169.600,00</text:p>
          </table:table-cell>
          <table:table-cell table:style-name="ce18"/>
          <table:table-cell office:value-type="float" office:value="169600" table:style-name="ce15">
            <text:p>169.600,00</text:p>
          </table:table-cell>
          <table:table-cell office:value-type="float" office:value="225301.08" table:style-name="ce15">
            <text:p>225.301,08</text:p>
          </table:table-cell>
          <table:table-cell office:value-type="float" office:value="225301.08" table:style-name="ce15">
            <text:p>225.301,08</text:p>
          </table:table-cell>
          <table:table-cell office:value-type="float" office:value="225301.08" table:style-name="ce15">
            <text:p>225.301,08</text:p>
          </table:table-cell>
          <table:table-cell table:style-name="ce18"/>
          <table:table-cell office:value-type="float" office:value="-55701.08" table:style-name="ce15">
            <text:p>-55.701,08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2720" table:style-name="ce13">
            <text:p>22720</text:p>
          </table:table-cell>
          <table:table-cell office:value-type="string" table:style-name="ce14">
            <text:p><text:span text:style-name="T1">CONTRATACIÓN DEL SERVICIO DE GUARDER˝A MUNICIPAL</text:span></text:p>
          </table:table-cell>
          <table:table-cell office:value-type="float" office:value="1351947" table:style-name="ce15">
            <text:p>1.351.947,00</text:p>
          </table:table-cell>
          <table:table-cell office:value-type="float" office:value="143407.65" table:style-name="ce15">
            <text:p>143.407,65</text:p>
          </table:table-cell>
          <table:table-cell office:value-type="float" office:value="1495354.65" table:style-name="ce15">
            <text:p>1.495.354,65</text:p>
          </table:table-cell>
          <table:table-cell office:value-type="float" office:value="1323952.56" table:style-name="ce15">
            <text:p>1.323.952,56</text:p>
          </table:table-cell>
          <table:table-cell office:value-type="float" office:value="1323952.56" table:style-name="ce15">
            <text:p>1.323.952,56</text:p>
          </table:table-cell>
          <table:table-cell office:value-type="float" office:value="1323952.56" table:style-name="ce15">
            <text:p>1.323.952,56</text:p>
          </table:table-cell>
          <table:table-cell table:style-name="ce18"/>
          <table:table-cell office:value-type="float" office:value="171402.09" table:style-name="ce15">
            <text:p>171.402,09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50" table:style-name="ce17">
            <text:p>50,00</text:p>
          </table:table-cell>
          <table:table-cell table:style-name="ce16"/>
          <table:table-cell office:value-type="float" office:value="50" table:style-name="ce17">
            <text:p>50,00</text:p>
          </table:table-cell>
          <table:table-cell table:number-columns-repeated="4" table:style-name="ce16"/>
          <table:table-cell office:value-type="float" office:value="50" table:style-name="ce17">
            <text:p>50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50" table:style-name="ce17">
            <text:p>50,00</text:p>
          </table:table-cell>
          <table:table-cell table:style-name="ce16"/>
          <table:table-cell office:value-type="float" office:value="50" table:style-name="ce17">
            <text:p>50,00</text:p>
          </table:table-cell>
          <table:table-cell table:number-columns-repeated="4" table:style-name="ce16"/>
          <table:table-cell office:value-type="float" office:value="50" table:style-name="ce17">
            <text:p>5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50" table:style-name="ce17">
            <text:p>50,00</text:p>
          </table:table-cell>
          <table:table-cell table:style-name="ce18"/>
          <table:table-cell office:value-type="float" office:value="50" table:style-name="ce17">
            <text:p>50,00</text:p>
          </table:table-cell>
          <table:table-cell table:number-columns-repeated="4" table:style-name="ce18"/>
          <table:table-cell office:value-type="float" office:value="50" table:style-name="ce17">
            <text:p>50,00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style-name="ce16"/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table:number-columns-repeated="4" table:style-name="ce16"/>
          <table:table-cell office:value-type="float" office:value="12000" table:style-name="ce15">
            <text:p>12.00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04" table:style-name="ce13">
            <text:p>48004</text:p>
          </table:table-cell>
          <table:table-cell office:value-type="string" table:style-name="ce14">
            <text:p><text:span text:style-name="T1">TRANSFERENCIAS CORRIENTES A INSTITUCIONES SIN FINES DE LUCRO</text:span></text:p>
          </table:table-cell>
          <table:table-cell office:value-type="float" office:value="5000" table:style-name="ce15">
            <text:p>5.000,00</text:p>
          </table:table-cell>
          <table:table-cell office:value-type="float" office:value="-5000" table:style-name="ce15">
            <text:p>-5.000,00</text:p>
          </table:table-cell>
          <table:table-cell table:number-columns-repeated="6"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0" table:style-name="ce13">
            <text:p>48020</text:p>
          </table:table-cell>
          <table:table-cell office:value-type="string" table:style-name="ce14">
            <text:p><text:span text:style-name="T1">SUBVEN. NOMINAT.AMPA C.P. ANTONIO MACHADO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1" table:style-name="ce13">
            <text:p>48021</text:p>
          </table:table-cell>
          <table:table-cell office:value-type="string" table:style-name="ce14">
            <text:p><text:span text:style-name="T1">SUBVEN. NOMIN.AMPA CP BENITO PEREZ GALDOS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2" table:style-name="ce13">
            <text:p>48022</text:p>
          </table:table-cell>
          <table:table-cell office:value-type="string" table:style-name="ce19">
            <text:p><text:span text:style-name="T1">SUBVENC. NOMINATIVAS AMPA C.P. EL</text:span></text:p>
            <text:p><text:span text:style-name="T1">TEJAR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3" table:style-name="ce13">
            <text:p>48023</text:p>
          </table:table-cell>
          <table:table-cell office:value-type="string" table:style-name="ce14">
            <text:p><text:span text:style-name="T1">SUBVEN. NOMINAT. AMPA CP FCO GARCIA LORCA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4" table:style-name="ce13">
            <text:p>48024</text:p>
          </table:table-cell>
          <table:table-cell office:value-type="string" table:style-name="ce14">
            <text:p><text:span text:style-name="T1">SUBVENC. NOMINAT. AMPA C.P. FCO QUEVEDO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5" table:style-name="ce13">
            <text:p>48025</text:p>
          </table:table-cell>
          <table:table-cell office:value-type="string" table:style-name="ce14">
            <text:p><text:span text:style-name="T1">SUBVENC. NOMINAT. AMPA CP ROSALIA CASTRO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6" table:style-name="ce13">
            <text:p>48026</text:p>
          </table:table-cell>
          <table:table-cell office:value-type="string" table:style-name="ce19">
            <text:p><text:span text:style-name="T1">SUBVENC. NOMINAT. AMPA CP. SAN PIO</text:span></text:p>
            <text:p><text:span text:style-name="T1">X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7" table:style-name="ce13">
            <text:p>48027</text:p>
          </table:table-cell>
          <table:table-cell office:value-type="string" table:style-name="ce14">
            <text:p><text:span text:style-name="T1">SUBVENC. NOMINAT. AMPA CP. SANTA CATALINA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28" table:style-name="ce13">
            <text:p>48028</text:p>
          </table:table-cell>
          <table:table-cell office:value-type="string" table:style-name="ce14">
            <text:p><text:span text:style-name="T1">SUBVENC. NOMINAT. AMPA COLEGIO CAUDE AMPLIACION HORARIA</text:span></text:p>
          </table:table-cell>
          <table:table-cell office:value-type="float" office:value="9991" table:style-name="ce15">
            <text:p>9.991,00</text:p>
          </table:table-cell>
          <table:table-cell table:style-name="ce18"/>
          <table:table-cell office:value-type="float" office:value="9991" table:style-name="ce15">
            <text:p>9.991,00</text:p>
          </table:table-cell>
          <table:table-cell office:value-type="float" office:value="9979.57" table:style-name="ce15">
            <text:p>9.979,57</text:p>
          </table:table-cell>
          <table:table-cell office:value-type="float" office:value="9979.57" table:style-name="ce15">
            <text:p>9.979,57</text:p>
          </table:table-cell>
          <table:table-cell office:value-type="float" office:value="9979.57" table:style-name="ce15">
            <text:p>9.979,57</text:p>
          </table:table-cell>
          <table:table-cell table:style-name="ce18"/>
          <table:table-cell office:value-type="float" office:value="11.43" table:style-name="ce17">
            <text:p>11,43</text:p>
          </table:table-cell>
          <table:table-cell table:number-columns-repeated="16372"/>
        </table:table-row>
        <table:table-row table:style-name="ro9">
          <table:table-cell office:value-type="float" office:value="10" table:style-name="ce20">
            <text:p>010</text:p>
          </table:table-cell>
          <table:table-cell office:value-type="float" office:value="3230" table:style-name="ce21">
            <text:p>3230</text:p>
          </table:table-cell>
          <table:table-cell office:value-type="float" office:value="48029" table:style-name="ce22">
            <text:p>48029</text:p>
          </table:table-cell>
          <table:table-cell office:value-type="string" table:style-name="ce3">
            <text:p><text:span text:style-name="T1">SUBVENC. NOMINAT. AMPA C.C.M“ AUXILIADORA AMPLIACION HORARIA</text:span></text:p>
          </table:table-cell>
          <table:table-cell office:value-type="float" office:value="9991" table:style-name="ce23">
            <text:p>9.991,00</text:p>
          </table:table-cell>
          <table:table-cell table:style-name="ce29"/>
          <table:table-cell office:value-type="float" office:value="9991" table:style-name="ce23">
            <text:p>9.991,00</text:p>
          </table:table-cell>
          <table:table-cell office:value-type="float" office:value="8991.6299999999992" table:style-name="ce23">
            <text:p>8.991,63</text:p>
          </table:table-cell>
          <table:table-cell office:value-type="float" office:value="8991.6299999999992" table:style-name="ce23">
            <text:p>8.991,63</text:p>
          </table:table-cell>
          <table:table-cell office:value-type="float" office:value="8991.6299999999992" table:style-name="ce23">
            <text:p>8.991,63</text:p>
          </table:table-cell>
          <table:table-cell table:style-name="ce29"/>
          <table:table-cell office:value-type="float" office:value="999.37" table:style-name="ce24">
            <text:p>999,37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0107609" table:style-name="ce27">
            <text:p>80.107.609,00</text:p>
          </table:table-cell>
          <table:table-cell office:value-type="float" office:value="57489057.189999998" table:style-name="ce27">
            <text:p>57.489.057,19</text:p>
          </table:table-cell>
          <table:table-cell office:value-type="float" office:value="137596666.19" table:style-name="ce27">
            <text:p>137.596.666,19</text:p>
          </table:table-cell>
          <table:table-cell office:value-type="float" office:value="84525175.030000001" table:style-name="ce27">
            <text:p>84.525.175,03</text:p>
          </table:table-cell>
          <table:table-cell office:value-type="float" office:value="84525175.030000001" table:style-name="ce27">
            <text:p>84.525.175,03</text:p>
          </table:table-cell>
          <table:table-cell office:value-type="float" office:value="81602309.609999999" table:style-name="ce27">
            <text:p>81.602.309,61</text:p>
          </table:table-cell>
          <table:table-cell office:value-type="float" office:value="2922865.42" table:style-name="ce27">
            <text:p>2.922.865,42</text:p>
          </table:table-cell>
          <table:table-cell office:value-type="float" office:value="53071491.159999996" table:style-name="ce27">
            <text:p>53.071.491,1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0" table:style-name="ce6">
            <text:p>010</text:p>
          </table:table-cell>
          <table:table-cell office:value-type="float" office:value="3230" table:style-name="ce7">
            <text:p>3230</text:p>
          </table:table-cell>
          <table:table-cell office:value-type="float" office:value="48030" table:style-name="ce8">
            <text:p>48030</text:p>
          </table:table-cell>
          <table:table-cell office:value-type="string" table:style-name="ce2">
            <text:p><text:span text:style-name="T1">SUBVENC.NOMINAT. AMPA COLEGIO</text:span></text:p>
          </table:table-cell>
          <table:table-cell office:value-type="float" office:value="9991" table:style-name="ce9">
            <text:p>9.991,00</text:p>
          </table:table-cell>
          <table:table-cell table:number-columns-spanned="1" table:number-rows-spanned="24" table:style-name="ce63"/>
          <table:table-cell office:value-type="float" office:value="9991" table:style-name="ce9">
            <text:p>9.991,00</text:p>
          </table:table-cell>
          <table:table-cell office:value-type="float" office:value="9991" table:style-name="ce9">
            <text:p>9.991,00</text:p>
          </table:table-cell>
          <table:table-cell office:value-type="float" office:value="9991" table:style-name="ce9">
            <text:p>9.991,00</text:p>
          </table:table-cell>
          <table:table-cell office:value-type="float" office:value="9991" table:style-name="ce9">
            <text:p>9.991,00</text:p>
          </table:table-cell>
          <table:table-cell table:number-columns-spanned="1" table:number-rows-spanned="24" table:style-name="ce63"/>
          <table:table-cell table:number-columns-spanned="1" table:number-rows-spanned="24" table:style-name="ce63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SDO CORAZON AMPLIACION HORARIA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1" table:style-name="ce13">
            <text:p>48031</text:p>
          </table:table-cell>
          <table:table-cell office:value-type="string" table:style-name="ce14">
            <text:p><text:span text:style-name="T1">SUBVENC. NOMINAT. AMPA COLEGIO SAN JAIME AMPLIACION HORARIA</text:span></text:p>
          </table:table-cell>
          <table:table-cell office:value-type="float" office:value="9991" table:style-name="ce15">
            <text:p>9.991,00</text:p>
          </table:table-cell>
          <table:covered-table-cell/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table-cell office:value-type="float" office:value="9991" table:style-name="ce15">
            <text:p>9.991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2" table:style-name="ce13">
            <text:p>48032</text:p>
          </table:table-cell>
          <table:table-cell office:value-type="string" table:style-name="ce14">
            <text:p><text:span text:style-name="T1">CONVENIO C.P A.MACHADO. Financiacion Mantenimiento Centro</text:span></text:p>
          </table:table-cell>
          <table:table-cell office:value-type="float" office:value="10000" table:style-name="ce15">
            <text:p>10.000,00</text:p>
          </table:table-cell>
          <table:covered-table-cell/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3" table:style-name="ce13">
            <text:p>48033</text:p>
          </table:table-cell>
          <table:table-cell office:value-type="string" table:style-name="ce19">
            <text:p><text:span text:style-name="T1">CONVENIO C.P PEREZ GALDOS.</text:span></text:p>
            <text:p><text:span text:style-name="T1">Financiacion Mantenimiento Centro</text:span></text:p>
          </table:table-cell>
          <table:table-cell office:value-type="float" office:value="10000" table:style-name="ce15">
            <text:p>10.000,00</text:p>
          </table:table-cell>
          <table:covered-table-cell/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4" table:style-name="ce13">
            <text:p>48034</text:p>
          </table:table-cell>
          <table:table-cell office:value-type="string" table:style-name="ce19">
            <text:p><text:span text:style-name="T1">CONVENIO C.P EL TEJAR. Financiacion</text:span></text:p>
            <text:p><text:span text:style-name="T1">Mantenimiento Centro</text:span></text:p>
          </table:table-cell>
          <table:table-cell office:value-type="float" office:value="10000" table:style-name="ce15">
            <text:p>10.000,00</text:p>
          </table:table-cell>
          <table:covered-table-cell/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5" table:style-name="ce13">
            <text:p>48035</text:p>
          </table:table-cell>
          <table:table-cell office:value-type="string" table:style-name="ce14">
            <text:p><text:span text:style-name="T1">CONVENIO C.P F.G“ LORCA. Financiacion Mantenimiento Centro</text:span></text:p>
          </table:table-cell>
          <table:table-cell office:value-type="float" office:value="10000" table:style-name="ce15">
            <text:p>10.000,00</text:p>
          </table:table-cell>
          <table:covered-table-cell/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6" table:style-name="ce13">
            <text:p>48036</text:p>
          </table:table-cell>
          <table:table-cell office:value-type="string" table:style-name="ce19">
            <text:p><text:span text:style-name="T1">CONVENIO C.P FCO QUEVEDO.</text:span></text:p>
            <text:p><text:span text:style-name="T1">Financiacion Mantenimiento Centro</text:span></text:p>
          </table:table-cell>
          <table:table-cell office:value-type="float" office:value="9000" table:style-name="ce15">
            <text:p>9.000,00</text:p>
          </table:table-cell>
          <table:covered-table-cell/>
          <table:table-cell office:value-type="float" office:value="9000" table:style-name="ce15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float" office:value="9000" table:style-name="ce15">
            <text:p>9.0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7" table:style-name="ce13">
            <text:p>48037</text:p>
          </table:table-cell>
          <table:table-cell office:value-type="string" table:style-name="ce19">
            <text:p><text:span text:style-name="T1">CONVENIO C.P ROSALIA</text:span></text:p>
            <text:p><text:span text:style-name="T1">CASTRO.Financiacion Mantenimnto Centro</text:span></text:p>
          </table:table-cell>
          <table:table-cell office:value-type="float" office:value="9000" table:style-name="ce15">
            <text:p>9.000,00</text:p>
          </table:table-cell>
          <table:covered-table-cell/>
          <table:table-cell office:value-type="float" office:value="9000" table:style-name="ce15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float" office:value="9000" table:style-name="ce15">
            <text:p>9.0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8" table:style-name="ce13">
            <text:p>48038</text:p>
          </table:table-cell>
          <table:table-cell office:value-type="string" table:style-name="ce14">
            <text:p><text:span text:style-name="T1">CONVENIO C.P SAN PIO X Financiacion Mantenimiento Centro</text:span></text:p>
          </table:table-cell>
          <table:table-cell office:value-type="float" office:value="10000" table:style-name="ce15">
            <text:p>10.000,00</text:p>
          </table:table-cell>
          <table:covered-table-cell/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39" table:style-name="ce13">
            <text:p>48039</text:p>
          </table:table-cell>
          <table:table-cell office:value-type="string" table:style-name="ce19">
            <text:p><text:span text:style-name="T1">CONVENIO C.P STA CATALINA.</text:span></text:p>
            <text:p><text:span text:style-name="T1">Financiacion Mantenimiento Centro</text:span></text:p>
          </table:table-cell>
          <table:table-cell office:value-type="float" office:value="10000" table:style-name="ce15">
            <text:p>10.000,00</text:p>
          </table:table-cell>
          <table:covered-table-cell/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1" table:style-name="ce13">
            <text:p>48041</text:p>
          </table:table-cell>
          <table:table-cell office:value-type="string" table:style-name="ce19">
            <text:p><text:span text:style-name="T1">CONVENIO CEBIP ANTONIO MACHADO</text:span></text:p>
            <text:p><text:span text:style-name="T1">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2" table:style-name="ce13">
            <text:p>48042</text:p>
          </table:table-cell>
          <table:table-cell office:value-type="string" table:style-name="ce14">
            <text:p><text:span text:style-name="T1">CONVENIO CEIP B. PÉREZ GALDÓS 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3" table:style-name="ce13">
            <text:p>48043</text:p>
          </table:table-cell>
          <table:table-cell office:value-type="string" table:style-name="ce14">
            <text:p><text:span text:style-name="T1">CONVENIO CEIP EL TEJAR. 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4" table:style-name="ce13">
            <text:p>48044</text:p>
          </table:table-cell>
          <table:table-cell office:value-type="string" table:style-name="ce14">
            <text:p><text:span text:style-name="T1">CONVENIO CEBIP F. GARC˝A LORCA 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5" table:style-name="ce13">
            <text:p>48045</text:p>
          </table:table-cell>
          <table:table-cell office:value-type="string" table:style-name="ce19">
            <text:p><text:span text:style-name="T1">CONVENIO CEBIP FCO DE QUEVEDO</text:span></text:p>
            <text:p><text:span text:style-name="T1">MAT.ESCOLAR INFANTIL-PRIMARIA</text:span></text:p>
          </table:table-cell>
          <table:table-cell office:value-type="float" office:value="3000" table:style-name="ce15">
            <text:p>3.000,00</text:p>
          </table:table-cell>
          <table:covered-table-cell/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6" table:style-name="ce13">
            <text:p>48046</text:p>
          </table:table-cell>
          <table:table-cell office:value-type="string" table:style-name="ce14">
            <text:p><text:span text:style-name="T1">CONVENIO CEBIP ROSALIA CASTRO MAT.ESCOLAR INFANTIL-PRIMARIA</text:span></text:p>
          </table:table-cell>
          <table:table-cell office:value-type="float" office:value="3000" table:style-name="ce15">
            <text:p>3.000,00</text:p>
          </table:table-cell>
          <table:covered-table-cell/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7" table:style-name="ce13">
            <text:p>48047</text:p>
          </table:table-cell>
          <table:table-cell office:value-type="string" table:style-name="ce14">
            <text:p><text:span text:style-name="T1">CONVENIO CEBIP SAN PIO X 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8" table:style-name="ce13">
            <text:p>48048</text:p>
          </table:table-cell>
          <table:table-cell office:value-type="string" table:style-name="ce19">
            <text:p><text:span text:style-name="T1">CONVENIO CEBIP SANTA CATALINA</text:span></text:p>
            <text:p><text:span text:style-name="T1">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49" table:style-name="ce13">
            <text:p>48049</text:p>
          </table:table-cell>
          <table:table-cell office:value-type="string" table:style-name="ce14">
            <text:p><text:span text:style-name="T1">CONVENIO C.C. CAUDE <text:s/>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50" table:style-name="ce13">
            <text:p>48050</text:p>
          </table:table-cell>
          <table:table-cell office:value-type="string" table:style-name="ce14">
            <text:p><text:span text:style-name="T1">CONVENIO C.C. M. AUXILIADORA 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51" table:style-name="ce13">
            <text:p>48051</text:p>
          </table:table-cell>
          <table:table-cell office:value-type="string" table:style-name="ce19">
            <text:p><text:span text:style-name="T1">CONVENIO C.C. S.C. REPARADORAS</text:span></text:p>
            <text:p><text:span text:style-name="T1">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52" table:style-name="ce13">
            <text:p>48052</text:p>
          </table:table-cell>
          <table:table-cell office:value-type="string" table:style-name="ce14">
            <text:p><text:span text:style-name="T1">CONVENIO C.C. SAN JAIME MAT.ESCOLAR INFANTIL-PRIMARIA</text:span></text:p>
          </table:table-cell>
          <table:table-cell office:value-type="float" office:value="4400" table:style-name="ce15">
            <text:p>4.400,00</text:p>
          </table:table-cell>
          <table:covered-table-cell/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17">
          <table:table-cell office:value-type="float" office:value="10" table:style-name="ce20">
            <text:p>010</text:p>
          </table:table-cell>
          <table:table-cell office:value-type="float" office:value="3230" table:style-name="ce21">
            <text:p>3230</text:p>
          </table:table-cell>
          <table:table-cell office:value-type="float" office:value="48061" table:style-name="ce22">
            <text:p>48061</text:p>
          </table:table-cell>
          <table:table-cell office:value-type="string" table:style-name="ce29">
            <text:p><text:span text:style-name="T1">CONVENIO AMPA CEBIP ANTONIO</text:span></text:p>
            <text:p><text:span text:style-name="T1">MACHADO. Auxiliares de Infantil</text:span></text:p>
          </table:table-cell>
          <table:table-cell office:value-type="float" office:value="12335" table:style-name="ce23">
            <text:p>12.335,00</text:p>
          </table:table-cell>
          <table:covered-table-cell/>
          <table:table-cell office:value-type="float" office:value="12335" table:style-name="ce23">
            <text:p>12.335,00</text:p>
          </table:table-cell>
          <table:table-cell office:value-type="float" office:value="12335" table:style-name="ce23">
            <text:p>12.335,00</text:p>
          </table:table-cell>
          <table:table-cell office:value-type="float" office:value="12335" table:style-name="ce23">
            <text:p>12.335,00</text:p>
          </table:table-cell>
          <table:table-cell office:value-type="float" office:value="12335" table:style-name="ce23">
            <text:p>12.335,0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0257935" table:style-name="ce27">
            <text:p>80.257.935,00</text:p>
          </table:table-cell>
          <table:table-cell office:value-type="float" office:value="57489057.189999998" table:style-name="ce27">
            <text:p>57.489.057,19</text:p>
          </table:table-cell>
          <table:table-cell office:value-type="float" office:value="137746992.19" table:style-name="ce27">
            <text:p>137.746.992,19</text:p>
          </table:table-cell>
          <table:table-cell office:value-type="float" office:value="84675501.030000001" table:style-name="ce27">
            <text:p>84.675.501,03</text:p>
          </table:table-cell>
          <table:table-cell office:value-type="float" office:value="84675501.030000001" table:style-name="ce27">
            <text:p>84.675.501,03</text:p>
          </table:table-cell>
          <table:table-cell office:value-type="float" office:value="81752635.609999999" table:style-name="ce27">
            <text:p>81.752.635,61</text:p>
          </table:table-cell>
          <table:table-cell office:value-type="float" office:value="2922865.42" table:style-name="ce33">
            <text:p>2.922.865,42</text:p>
          </table:table-cell>
          <table:table-cell office:value-type="float" office:value="53071491.159999996" table:style-name="ce33">
            <text:p>53.071.491,1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230" table:style-name="ce7">
            <text:p>3230</text:p>
          </table:table-cell>
          <table:table-cell office:value-type="float" office:value="48062" table:style-name="ce8">
            <text:p>48062</text:p>
          </table:table-cell>
          <table:table-cell office:value-type="string" table:style-name="ce2">
            <text:p><text:span text:style-name="T1">CONVENIO AMPA CEIP BENITO PÉREZ</text:span></text:p>
          </table:table-cell>
          <table:table-cell office:value-type="float" office:value="12335" table:style-name="ce9">
            <text:p>12.335,00</text:p>
          </table:table-cell>
          <table:table-cell table:style-name="ce10"/>
          <table:table-cell office:value-type="float" office:value="12335" table:style-name="ce9">
            <text:p>12.335,00</text:p>
          </table:table-cell>
          <table:table-cell office:value-type="float" office:value="12335" table:style-name="ce9">
            <text:p>12.335,00</text:p>
          </table:table-cell>
          <table:table-cell office:value-type="float" office:value="12335" table:style-name="ce9">
            <text:p>12.335,00</text:p>
          </table:table-cell>
          <table:table-cell office:value-type="float" office:value="12335" table:style-name="ce9">
            <text:p>12.335,00</text:p>
          </table:table-cell>
          <table:table-cell table:number-columns-spanned="1" table:number-rows-spanned="26" table:style-name="ce63"/>
          <table:table-cell table:style-name="ce10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GALDOSAuxiliares de Infanti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63" table:style-name="ce13">
            <text:p>48063</text:p>
          </table:table-cell>
          <table:table-cell office:value-type="string" table:style-name="ce19">
            <text:p><text:span text:style-name="T1">CONVENIO AMPA CEIP EL TEJAR.</text:span></text:p>
            <text:p><text:span text:style-name="T1">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64" table:style-name="ce13">
            <text:p>48064</text:p>
          </table:table-cell>
          <table:table-cell office:value-type="string" table:style-name="ce19">
            <text:p><text:span text:style-name="T1">CONVENIO AMPA CEBIP FEDE.GARCIA</text:span></text:p>
            <text:p><text:span text:style-name="T1">LORCA 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65" table:style-name="ce13">
            <text:p>48065</text:p>
          </table:table-cell>
          <table:table-cell office:value-type="string" table:style-name="ce19">
            <text:p><text:span text:style-name="T1">CONVENIO AMPA CEBIP FCO QUEVEDO</text:span></text:p>
            <text:p><text:span text:style-name="T1">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66" table:style-name="ce13">
            <text:p>48066</text:p>
          </table:table-cell>
          <table:table-cell office:value-type="string" table:style-name="ce19">
            <text:p><text:span text:style-name="T1">CONVENIO AMPA CEBIP ROSALIA DE</text:span></text:p>
            <text:p><text:span text:style-name="T1">CASTRO 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1946" table:style-name="ce15">
            <text:p>11.946,00</text:p>
          </table:table-cell>
          <table:table-cell office:value-type="float" office:value="11946" table:style-name="ce15">
            <text:p>11.946,00</text:p>
          </table:table-cell>
          <table:table-cell office:value-type="float" office:value="11946" table:style-name="ce15">
            <text:p>11.946,00</text:p>
          </table:table-cell>
          <table:covered-table-cell/>
          <table:table-cell office:value-type="float" office:value="389" table:style-name="ce17">
            <text:p>389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67" table:style-name="ce13">
            <text:p>48067</text:p>
          </table:table-cell>
          <table:table-cell office:value-type="string" table:style-name="ce19">
            <text:p><text:span text:style-name="T1">CONVENIO AMPA CEBIP SAN PIO X</text:span></text:p>
            <text:p><text:span text:style-name="T1">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68" table:style-name="ce13">
            <text:p>48068</text:p>
          </table:table-cell>
          <table:table-cell office:value-type="string" table:style-name="ce19">
            <text:p><text:span text:style-name="T1">CONVENIO AMPA CEIP SANTA CATALINA.</text:span></text:p>
            <text:p><text:span text:style-name="T1">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1972" table:style-name="ce15">
            <text:p>11.972,00</text:p>
          </table:table-cell>
          <table:table-cell office:value-type="float" office:value="11972" table:style-name="ce15">
            <text:p>11.972,00</text:p>
          </table:table-cell>
          <table:table-cell office:value-type="float" office:value="11972" table:style-name="ce15">
            <text:p>11.972,00</text:p>
          </table:table-cell>
          <table:covered-table-cell/>
          <table:table-cell office:value-type="float" office:value="363" table:style-name="ce17">
            <text:p>363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69" table:style-name="ce13">
            <text:p>48069</text:p>
          </table:table-cell>
          <table:table-cell office:value-type="string" table:style-name="ce19">
            <text:p><text:span text:style-name="T1">CONVENIO AMPA C.C. CAUDE. Auxiliares</text:span></text:p>
            <text:p><text:span text:style-name="T1">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70" table:style-name="ce13">
            <text:p>48070</text:p>
          </table:table-cell>
          <table:table-cell office:value-type="string" table:style-name="ce19">
            <text:p><text:span text:style-name="T1">CONVENIO AMPA C.C.MARIA</text:span></text:p>
            <text:p><text:span text:style-name="T1">AUXILIADORA. 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71" table:style-name="ce13">
            <text:p>48071</text:p>
          </table:table-cell>
          <table:table-cell office:value-type="string" table:style-name="ce19">
            <text:p><text:span text:style-name="T1">CONVENIO AMPA C.C.SDO. C</text:span></text:p>
            <text:p><text:span text:style-name="T1">REPARADORAS. 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72" table:style-name="ce13">
            <text:p>48072</text:p>
          </table:table-cell>
          <table:table-cell office:value-type="string" table:style-name="ce19">
            <text:p><text:span text:style-name="T1">CONVENIO AMPA C.C. SAN JAIME</text:span></text:p>
            <text:p><text:span text:style-name="T1">Auxiliares de Infantil</text:span></text:p>
          </table:table-cell>
          <table:table-cell office:value-type="float" office:value="12335" table:style-name="ce15">
            <text:p>12.335,00</text:p>
          </table:table-cell>
          <table:table-cell table:style-name="ce18"/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table-cell office:value-type="float" office:value="12335" table:style-name="ce15">
            <text:p>12.335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48085" table:style-name="ce13">
            <text:p>48085</text:p>
          </table:table-cell>
          <table:table-cell office:value-type="string" table:style-name="ce19">
            <text:p><text:span text:style-name="T1">CONVENIO INTEGRACION CEBIP</text:span></text:p>
            <text:p><text:span text:style-name="T1">A.MACHADO. Convenio Integracion</text:span></text:p>
          </table:table-cell>
          <table:table-cell office:value-type="float" office:value="9000" table:style-name="ce15">
            <text:p>9.000,00</text:p>
          </table:table-cell>
          <table:table-cell table:style-name="ce18"/>
          <table:table-cell office:value-type="float" office:value="9000" table:style-name="ce15">
            <text:p>9.000,00</text:p>
          </table:table-cell>
          <table:table-cell office:value-type="float" office:value="8999.39" table:style-name="ce15">
            <text:p>8.999,39</text:p>
          </table:table-cell>
          <table:table-cell office:value-type="float" office:value="8999.39" table:style-name="ce15">
            <text:p>8.999,39</text:p>
          </table:table-cell>
          <table:table-cell office:value-type="float" office:value="8999.39" table:style-name="ce15">
            <text:p>8.999,39</text:p>
          </table:table-cell>
          <table:covered-table-cell/>
          <table:table-cell office:value-type="float" office:value="0.61" table:style-name="ce17">
            <text:p>0,61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60900" table:style-name="ce13">
            <text:p>60900</text:p>
          </table:table-cell>
          <table:table-cell office:value-type="string" table:style-name="ce14">
            <text:p><text:span text:style-name="T1">INVERSIÓN NUEVA INFRAESTRUCTURAS Y BIENES USO GENERAL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62200" table:style-name="ce13">
            <text:p>62200</text:p>
          </table:table-cell>
          <table:table-cell office:value-type="string" table:style-name="ce14">
            <text:p><text:span text:style-name="T1">EDIFICIOS Y OTRAS CONSTRUCCIONES USO OPERATIVO DE SERVICIOS</text:span></text:p>
          </table:table-cell>
          <table:table-cell table:style-name="ce18"/>
          <table:table-cell office:value-type="float" office:value="254963.38" table:style-name="ce15">
            <text:p>254.963,38</text:p>
          </table:table-cell>
          <table:table-cell office:value-type="float" office:value="254963.38" table:style-name="ce15">
            <text:p>254.963,38</text:p>
          </table:table-cell>
          <table:table-cell office:value-type="float" office:value="1061.9000000000001" table:style-name="ce15">
            <text:p>1.061,90</text:p>
          </table:table-cell>
          <table:table-cell office:value-type="float" office:value="1061.9000000000001" table:style-name="ce15">
            <text:p>1.061,90</text:p>
          </table:table-cell>
          <table:table-cell office:value-type="float" office:value="1061.9000000000001" table:style-name="ce15">
            <text:p>1.061,90</text:p>
          </table:table-cell>
          <table:covered-table-cell/>
          <table:table-cell office:value-type="float" office:value="253901.48" table:style-name="ce15">
            <text:p>253.901,48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table:style-name="ce16"/>
          <table:table-cell office:value-type="float" office:value="1940.15" table:style-name="ce15">
            <text:p>1.940,15</text:p>
          </table:table-cell>
          <table:table-cell office:value-type="float" office:value="1940.15" table:style-name="ce15">
            <text:p>1.940,15</text:p>
          </table:table-cell>
          <table:table-cell office:value-type="float" office:value="1940.15" table:style-name="ce15">
            <text:p>1.940,15</text:p>
          </table:table-cell>
          <table:table-cell office:value-type="float" office:value="1940.15" table:style-name="ce15">
            <text:p>1.940,15</text:p>
          </table:table-cell>
          <table:table-cell office:value-type="float" office:value="1940.15" table:style-name="ce15">
            <text:p>1.940,15</text:p>
          </table:table-cell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4732206.4800000004" table:style-name="ce15">
            <text:p>4.732.206,48</text:p>
          </table:table-cell>
          <table:table-cell office:value-type="float" office:value="4732206.4800000004" table:style-name="ce15">
            <text:p>4.732.206,48</text:p>
          </table:table-cell>
          <table:table-cell office:value-type="float" office:value="137391.85" table:style-name="ce15">
            <text:p>137.391,85</text:p>
          </table:table-cell>
          <table:table-cell office:value-type="float" office:value="137391.85" table:style-name="ce15">
            <text:p>137.391,85</text:p>
          </table:table-cell>
          <table:table-cell office:value-type="float" office:value="137391.85" table:style-name="ce15">
            <text:p>137.391,85</text:p>
          </table:table-cell>
          <table:covered-table-cell/>
          <table:table-cell office:value-type="float" office:value="4594814.63" table:style-name="ce15">
            <text:p>4.594.814,63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30" table:style-name="ce12">
            <text:p>3230</text:p>
          </table:table-cell>
          <table:table-cell office:value-type="float" office:value="63201" table:style-name="ce13">
            <text:p>63201</text:p>
          </table:table-cell>
          <table:table-cell office:value-type="string" table:style-name="ce14">
            <text:p><text:span text:style-name="T1">EDIFICIOS Y OTRAS CONSTRUCCIONES.</text:span></text:p>
          </table:table-cell>
          <table:table-cell table:style-name="ce16"/>
          <table:table-cell office:value-type="float" office:value="70000" table:style-name="ce15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9527.24" table:style-name="ce15">
            <text:p>9.527,24</text:p>
          </table:table-cell>
          <table:table-cell office:value-type="float" office:value="9527.24" table:style-name="ce15">
            <text:p>9.527,24</text:p>
          </table:table-cell>
          <table:table-cell office:value-type="float" office:value="9527.24" table:style-name="ce15">
            <text:p>9.527,24</text:p>
          </table:table-cell>
          <table:covered-table-cell/>
          <table:table-cell office:value-type="float" office:value="60472.76" table:style-name="ce15">
            <text:p>60.472,76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67338" table:style-name="ce15">
            <text:p>67.338,00</text:p>
          </table:table-cell>
          <table:table-cell table:style-name="ce18"/>
          <table:table-cell office:value-type="float" office:value="67338" table:style-name="ce15">
            <text:p>67.338,00</text:p>
          </table:table-cell>
          <table:table-cell office:value-type="float" office:value="71168.460000000006" table:style-name="ce15">
            <text:p>71.168,46</text:p>
          </table:table-cell>
          <table:table-cell office:value-type="float" office:value="71168.460000000006" table:style-name="ce15">
            <text:p>71.168,46</text:p>
          </table:table-cell>
          <table:table-cell office:value-type="float" office:value="71168.460000000006" table:style-name="ce15">
            <text:p>71.168,46</text:p>
          </table:table-cell>
          <table:covered-table-cell/>
          <table:table-cell office:value-type="float" office:value="-3830.46" table:style-name="ce15">
            <text:p>-3.830,46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7004" table:style-name="ce15">
            <text:p>17.004,00</text:p>
          </table:table-cell>
          <table:table-cell table:style-name="ce16"/>
          <table:table-cell office:value-type="float" office:value="17004" table:style-name="ce15">
            <text:p>17.004,00</text:p>
          </table:table-cell>
          <table:table-cell office:value-type="float" office:value="18632.59" table:style-name="ce15">
            <text:p>18.632,59</text:p>
          </table:table-cell>
          <table:table-cell office:value-type="float" office:value="18632.59" table:style-name="ce15">
            <text:p>18.632,59</text:p>
          </table:table-cell>
          <table:table-cell office:value-type="float" office:value="18632.59" table:style-name="ce15">
            <text:p>18.632,59</text:p>
          </table:table-cell>
          <table:covered-table-cell/>
          <table:table-cell office:value-type="float" office:value="-1628.59" table:style-name="ce15">
            <text:p>-1.628,59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29" table:style-name="ce17">
            <text:p>429,00</text:p>
          </table:table-cell>
          <table:table-cell table:style-name="ce16"/>
          <table:table-cell office:value-type="float" office:value="429" table:style-name="ce17">
            <text:p>429,00</text:p>
          </table:table-cell>
          <table:table-cell office:value-type="float" office:value="227.66" table:style-name="ce17">
            <text:p>227,66</text:p>
          </table:table-cell>
          <table:table-cell office:value-type="float" office:value="227.66" table:style-name="ce17">
            <text:p>227,66</text:p>
          </table:table-cell>
          <table:table-cell office:value-type="float" office:value="227.66" table:style-name="ce17">
            <text:p>227,66</text:p>
          </table:table-cell>
          <table:covered-table-cell/>
          <table:table-cell office:value-type="float" office:value="201.34" table:style-name="ce17">
            <text:p>201,34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2081" table:style-name="ce15">
            <text:p>2.081,00</text:p>
          </table:table-cell>
          <table:table-cell office:value-type="float" office:value="-2081" table:style-name="ce15">
            <text:p>-2.081,00</text:p>
          </table:table-cell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5400" table:style-name="ce15">
            <text:p>5.400,00</text:p>
          </table:table-cell>
          <table:table-cell office:value-type="float" office:value="-5400" table:style-name="ce15">
            <text:p>-5.400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5000" table:style-name="ce15">
            <text:p>5.000,00</text:p>
          </table:table-cell>
          <table:table-cell office:value-type="float" office:value="-5000" table:style-name="ce15">
            <text:p>-5.000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53" table:style-name="ce13">
            <text:p>48053</text:p>
          </table:table-cell>
          <table:table-cell office:value-type="string" table:style-name="ce14">
            <text:p><text:span text:style-name="T1">CONVENIO IES CARLOS BOUSOÑO MAT.ESCOLAR SECUNDARIA</text:span></text:p>
          </table:table-cell>
          <table:table-cell office:value-type="float" office:value="2250" table:style-name="ce15">
            <text:p>2.250,00</text:p>
          </table:table-cell>
          <table:table-cell table:style-name="ce18"/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20">
            <text:p>010</text:p>
          </table:table-cell>
          <table:table-cell office:value-type="float" office:value="3240" table:style-name="ce21">
            <text:p>3240</text:p>
          </table:table-cell>
          <table:table-cell office:value-type="float" office:value="48054" table:style-name="ce22">
            <text:p>48054</text:p>
          </table:table-cell>
          <table:table-cell office:value-type="string" table:style-name="ce29">
            <text:p><text:span text:style-name="T1">CONVENIO IES LEONARDO DA VINCI</text:span></text:p>
            <text:p><text:span text:style-name="T1">MAT.ESCOLAR SECUNDARIA</text:span></text:p>
          </table:table-cell>
          <table:table-cell office:value-type="float" office:value="2250" table:style-name="ce23">
            <text:p>2.250,00</text:p>
          </table:table-cell>
          <table:table-cell table:style-name="ce31"/>
          <table:table-cell office:value-type="float" office:value="2250" table:style-name="ce23">
            <text:p>2.250,00</text:p>
          </table:table-cell>
          <table:table-cell office:value-type="float" office:value="2250" table:style-name="ce23">
            <text:p>2.250,00</text:p>
          </table:table-cell>
          <table:table-cell office:value-type="float" office:value="2250" table:style-name="ce23">
            <text:p>2.250,00</text:p>
          </table:table-cell>
          <table:table-cell office:value-type="float" office:value="2250" table:style-name="ce23">
            <text:p>2.250,00</text:p>
          </table:table-cell>
          <table:covered-table-cell/>
          <table:table-cell table:style-name="ce31"/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0504372" table:style-name="ce27">
            <text:p>80.504.372,00</text:p>
          </table:table-cell>
          <table:table-cell office:value-type="float" office:value="62535686.200000003" table:style-name="ce27">
            <text:p>62.535.686,20</text:p>
          </table:table-cell>
          <table:table-cell office:value-type="float" office:value="143040058.19999999" table:style-name="ce27">
            <text:p>143.040.058,20</text:p>
          </table:table-cell>
          <table:table-cell office:value-type="float" office:value="85063883.269999996" table:style-name="ce27">
            <text:p>85.063.883,27</text:p>
          </table:table-cell>
          <table:table-cell office:value-type="float" office:value="85063883.269999996" table:style-name="ce27">
            <text:p>85.063.883,27</text:p>
          </table:table-cell>
          <table:table-cell office:value-type="float" office:value="82141017.849999994" table:style-name="ce27">
            <text:p>82.141.017,85</text:p>
          </table:table-cell>
          <table:table-cell office:value-type="float" office:value="2922865.42" table:style-name="ce33">
            <text:p>2.922.865,42</text:p>
          </table:table-cell>
          <table:table-cell office:value-type="float" office:value="57976174.93" table:style-name="ce27">
            <text:p>57.976.174,9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240" table:style-name="ce7">
            <text:p>3240</text:p>
          </table:table-cell>
          <table:table-cell office:value-type="float" office:value="48055" table:style-name="ce8">
            <text:p>48055</text:p>
          </table:table-cell>
          <table:table-cell office:value-type="string" table:style-name="ce2">
            <text:p><text:span text:style-name="T1">CONVENIO C.C. JOSE SARAMAGO</text:span></text:p>
          </table:table-cell>
          <table:table-cell office:value-type="float" office:value="2250" table:style-name="ce9">
            <text:p>2.250,00</text:p>
          </table:table-cell>
          <table:table-cell table:style-name="ce10"/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table:number-columns-spanned="1" table:number-rows-spanned="26" table:style-name="ce63"/>
          <table:table-cell table:style-name="ce10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MAT.ESCOLAR SECUNDARIA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56" table:style-name="ce13">
            <text:p>48056</text:p>
          </table:table-cell>
          <table:table-cell office:value-type="string" table:style-name="ce14">
            <text:p><text:span text:style-name="T1">CONVENIO IES MARGARITA SALAS MAT. ESCOLAR SECUNDARIA</text:span></text:p>
          </table:table-cell>
          <table:table-cell office:value-type="float" office:value="2250" table:style-name="ce15">
            <text:p>2.250,00</text:p>
          </table:table-cell>
          <table:table-cell table:style-name="ce18"/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57" table:style-name="ce13">
            <text:p>48057</text:p>
          </table:table-cell>
          <table:table-cell office:value-type="string" table:style-name="ce14">
            <text:p><text:span text:style-name="T1">CONVENIO C.C. CAUDE MAT. ESCOLAR SECUNDARIA</text:span></text:p>
          </table:table-cell>
          <table:table-cell office:value-type="float" office:value="2250" table:style-name="ce15">
            <text:p>2.250,00</text:p>
          </table:table-cell>
          <table:table-cell table:style-name="ce18"/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58" table:style-name="ce13">
            <text:p>48058</text:p>
          </table:table-cell>
          <table:table-cell office:value-type="string" table:style-name="ce14">
            <text:p><text:span text:style-name="T1">CONVENIO C.C. MARIA AUXILIADORA MAT. ESCOLAR SECUNDARIA</text:span></text:p>
          </table:table-cell>
          <table:table-cell office:value-type="float" office:value="2250" table:style-name="ce15">
            <text:p>2.250,00</text:p>
          </table:table-cell>
          <table:table-cell table:style-name="ce18"/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59" table:style-name="ce13">
            <text:p>48059</text:p>
          </table:table-cell>
          <table:table-cell office:value-type="string" table:style-name="ce19">
            <text:p><text:span text:style-name="T1">CONVENIO C.C. S.C.REPARADORAS</text:span></text:p>
            <text:p><text:span text:style-name="T1">MAT. ESCOLAR SECUNDARIA</text:span></text:p>
          </table:table-cell>
          <table:table-cell office:value-type="float" office:value="2250" table:style-name="ce15">
            <text:p>2.250,00</text:p>
          </table:table-cell>
          <table:table-cell table:style-name="ce18"/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60" table:style-name="ce13">
            <text:p>48060</text:p>
          </table:table-cell>
          <table:table-cell office:value-type="string" table:style-name="ce14">
            <text:p><text:span text:style-name="T1">CONVENIO C.C. SAN JAIME MAT. ESCOLAR SECUNDARIA</text:span></text:p>
          </table:table-cell>
          <table:table-cell office:value-type="float" office:value="2250" table:style-name="ce15">
            <text:p>2.250,00</text:p>
          </table:table-cell>
          <table:table-cell table:style-name="ce18"/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table-cell office:value-type="float" office:value="2250" table:style-name="ce15">
            <text:p>2.250,00</text:p>
          </table:table-cell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87" table:style-name="ce13">
            <text:p>48087</text:p>
          </table:table-cell>
          <table:table-cell office:value-type="string" table:style-name="ce14">
            <text:p><text:span text:style-name="T1">SUBVENCIONES NOMINATIVAS IES JOSE SARAMAGO BACHILLERATO INTE</text:span></text:p>
          </table:table-cell>
          <table:table-cell office:value-type="float" office:value="15000" table:style-name="ce15">
            <text:p>15.000,00</text:p>
          </table:table-cell>
          <table:table-cell table:style-name="ce18"/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89" table:style-name="ce13">
            <text:p>48089</text:p>
          </table:table-cell>
          <table:table-cell office:value-type="string" table:style-name="ce19">
            <text:p><text:span text:style-name="T1">SUBVEN.NOMINAT.COLEGIO SAN PIO X -</text:span></text:p>
            <text:p><text:span text:style-name="T1">AYUDAS EDUCACIÓN ESPECIAL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90" table:style-name="ce13">
            <text:p>48090</text:p>
          </table:table-cell>
          <table:table-cell office:value-type="string" table:style-name="ce14">
            <text:p><text:span text:style-name="T1">SUBVEN.NOMINAT.COLEGIO CEPRI - AYUDAS EDUCACIÓN ESPECIAL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40" table:style-name="ce12">
            <text:p>3240</text:p>
          </table:table-cell>
          <table:table-cell office:value-type="float" office:value="48091" table:style-name="ce13">
            <text:p>48091</text:p>
          </table:table-cell>
          <table:table-cell office:value-type="string" table:style-name="ce14">
            <text:p><text:span text:style-name="T1">SUBVEN.NOMINAT.COLEGIO VIRGEN DE LOURDES- EDUCACIÓN ESPECIAL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9">
            <text:p><text:span text:style-name="T1">SUELDOS DEL GRUPO C2 PERSONAL</text:span></text:p>
            <text:p><text:span text:style-name="T1">FUNCIONARIO</text:span></text:p>
          </table:table-cell>
          <table:table-cell office:value-type="float" office:value="16076" table:style-name="ce15">
            <text:p>16.076,00</text:p>
          </table:table-cell>
          <table:table-cell table:style-name="ce18"/>
          <table:table-cell office:value-type="float" office:value="16076" table:style-name="ce15">
            <text:p>16.076,00</text:p>
          </table:table-cell>
          <table:table-cell office:value-type="float" office:value="8571.5400000000009" table:style-name="ce15">
            <text:p>8.571,54</text:p>
          </table:table-cell>
          <table:table-cell office:value-type="float" office:value="8571.5400000000009" table:style-name="ce15">
            <text:p>8.571,54</text:p>
          </table:table-cell>
          <table:table-cell office:value-type="float" office:value="8571.5400000000009" table:style-name="ce15">
            <text:p>8.571,54</text:p>
          </table:table-cell>
          <table:covered-table-cell/>
          <table:table-cell office:value-type="float" office:value="7504.46" table:style-name="ce15">
            <text:p>7.504,46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2005" table:style-name="ce13">
            <text:p>12005</text:p>
          </table:table-cell>
          <table:table-cell office:value-type="string" table:style-name="ce14">
            <text:p><text:span text:style-name="T1">SUELDOS DEL GRUPO E PERSONAL FUNCIONARIO</text:span></text:p>
          </table:table-cell>
          <table:table-cell office:value-type="float" office:value="12380" table:style-name="ce15">
            <text:p>12.380,00</text:p>
          </table:table-cell>
          <table:table-cell table:style-name="ce18"/>
          <table:table-cell office:value-type="float" office:value="12380" table:style-name="ce15">
            <text:p>12.380,00</text:p>
          </table:table-cell>
          <table:table-cell office:value-type="float" office:value="11612.16" table:style-name="ce15">
            <text:p>11.612,16</text:p>
          </table:table-cell>
          <table:table-cell office:value-type="float" office:value="11612.16" table:style-name="ce15">
            <text:p>11.612,16</text:p>
          </table:table-cell>
          <table:table-cell office:value-type="float" office:value="11612.16" table:style-name="ce15">
            <text:p>11.612,16</text:p>
          </table:table-cell>
          <table:covered-table-cell/>
          <table:table-cell office:value-type="float" office:value="767.84" table:style-name="ce17">
            <text:p>767,84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table:number-columns-repeated="3" table:style-name="ce16"/>
          <table:table-cell office:value-type="float" office:value="151.76" table:style-name="ce17">
            <text:p>151,76</text:p>
          </table:table-cell>
          <table:table-cell office:value-type="float" office:value="151.76" table:style-name="ce17">
            <text:p>151,76</text:p>
          </table:table-cell>
          <table:table-cell office:value-type="float" office:value="151.76" table:style-name="ce17">
            <text:p>151,76</text:p>
          </table:table-cell>
          <table:covered-table-cell/>
          <table:table-cell office:value-type="float" office:value="-151.76" table:style-name="ce17">
            <text:p>-151,76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0330" table:style-name="ce15">
            <text:p>10.330,00</text:p>
          </table:table-cell>
          <table:table-cell table:style-name="ce18"/>
          <table:table-cell office:value-type="float" office:value="10330" table:style-name="ce15">
            <text:p>10.330,00</text:p>
          </table:table-cell>
          <table:table-cell office:value-type="float" office:value="5640.35" table:style-name="ce15">
            <text:p>5.640,35</text:p>
          </table:table-cell>
          <table:table-cell office:value-type="float" office:value="5640.35" table:style-name="ce15">
            <text:p>5.640,35</text:p>
          </table:table-cell>
          <table:table-cell office:value-type="float" office:value="5640.35" table:style-name="ce15">
            <text:p>5.640,35</text:p>
          </table:table-cell>
          <table:covered-table-cell/>
          <table:table-cell office:value-type="float" office:value="4689.6499999999996" table:style-name="ce15">
            <text:p>4.689,65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7059" table:style-name="ce15">
            <text:p>17.059,00</text:p>
          </table:table-cell>
          <table:table-cell table:style-name="ce18"/>
          <table:table-cell office:value-type="float" office:value="17059" table:style-name="ce15">
            <text:p>17.059,00</text:p>
          </table:table-cell>
          <table:table-cell office:value-type="float" office:value="11966.08" table:style-name="ce15">
            <text:p>11.966,08</text:p>
          </table:table-cell>
          <table:table-cell office:value-type="float" office:value="11966.08" table:style-name="ce15">
            <text:p>11.966,08</text:p>
          </table:table-cell>
          <table:table-cell office:value-type="float" office:value="11966.08" table:style-name="ce15">
            <text:p>11.966,08</text:p>
          </table:table-cell>
          <table:covered-table-cell/>
          <table:table-cell office:value-type="float" office:value="5092.92" table:style-name="ce15">
            <text:p>5.092,92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50058" table:style-name="ce15">
            <text:p>50.058,00</text:p>
          </table:table-cell>
          <table:table-cell table:style-name="ce18"/>
          <table:table-cell office:value-type="float" office:value="50058" table:style-name="ce15">
            <text:p>50.058,00</text:p>
          </table:table-cell>
          <table:table-cell office:value-type="float" office:value="37410.47" table:style-name="ce15">
            <text:p>37.410,47</text:p>
          </table:table-cell>
          <table:table-cell office:value-type="float" office:value="37410.47" table:style-name="ce15">
            <text:p>37.410,47</text:p>
          </table:table-cell>
          <table:table-cell office:value-type="float" office:value="37410.47" table:style-name="ce15">
            <text:p>37.410,47</text:p>
          </table:table-cell>
          <table:covered-table-cell/>
          <table:table-cell office:value-type="float" office:value="12647.53" table:style-name="ce15">
            <text:p>12.647,53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9">
            <text:p><text:span text:style-name="T1">RETRIBUCIONES B`SICAS PERSONAL</text:span></text:p>
            <text:p><text:span text:style-name="T1">LABORAL FIJO</text:span></text:p>
          </table:table-cell>
          <table:table-cell office:value-type="float" office:value="62469" table:style-name="ce15">
            <text:p>62.469,00</text:p>
          </table:table-cell>
          <table:table-cell table:style-name="ce18"/>
          <table:table-cell office:value-type="float" office:value="62469" table:style-name="ce15">
            <text:p>62.469,00</text:p>
          </table:table-cell>
          <table:table-cell office:value-type="float" office:value="80910.17" table:style-name="ce15">
            <text:p>80.910,17</text:p>
          </table:table-cell>
          <table:table-cell office:value-type="float" office:value="80910.17" table:style-name="ce15">
            <text:p>80.910,17</text:p>
          </table:table-cell>
          <table:table-cell office:value-type="float" office:value="80910.17" table:style-name="ce15">
            <text:p>80.910,17</text:p>
          </table:table-cell>
          <table:covered-table-cell/>
          <table:table-cell office:value-type="float" office:value="-18441.169999999998" table:style-name="ce15">
            <text:p>-18.441,17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table:number-columns-repeated="3" table:style-name="ce16"/>
          <table:table-cell office:value-type="float" office:value="349.56" table:style-name="ce17">
            <text:p>349,56</text:p>
          </table:table-cell>
          <table:table-cell office:value-type="float" office:value="349.56" table:style-name="ce17">
            <text:p>349,56</text:p>
          </table:table-cell>
          <table:table-cell office:value-type="float" office:value="349.56" table:style-name="ce17">
            <text:p>349,56</text:p>
          </table:table-cell>
          <table:covered-table-cell/>
          <table:table-cell office:value-type="float" office:value="-349.56" table:style-name="ce17">
            <text:p>-349,56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8756.41" table:style-name="ce15">
            <text:p>8.756,41</text:p>
          </table:table-cell>
          <table:table-cell office:value-type="float" office:value="8756.41" table:style-name="ce15">
            <text:p>8.756,41</text:p>
          </table:table-cell>
          <table:table-cell office:value-type="float" office:value="8756.41" table:style-name="ce15">
            <text:p>8.756,41</text:p>
          </table:table-cell>
          <table:covered-table-cell/>
          <table:table-cell office:value-type="float" office:value="-8756.41" table:style-name="ce15">
            <text:p>-8.756,41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62016" table:style-name="ce15">
            <text:p>62.016,00</text:p>
          </table:table-cell>
          <table:table-cell table:style-name="ce16"/>
          <table:table-cell office:value-type="float" office:value="62016" table:style-name="ce15">
            <text:p>62.016,00</text:p>
          </table:table-cell>
          <table:table-cell office:value-type="float" office:value="51818.98" table:style-name="ce15">
            <text:p>51.818,98</text:p>
          </table:table-cell>
          <table:table-cell office:value-type="float" office:value="51818.98" table:style-name="ce15">
            <text:p>51.818,98</text:p>
          </table:table-cell>
          <table:table-cell office:value-type="float" office:value="51818.98" table:style-name="ce15">
            <text:p>51.818,98</text:p>
          </table:table-cell>
          <table:covered-table-cell/>
          <table:table-cell office:value-type="float" office:value="10197.02" table:style-name="ce15">
            <text:p>10.197,02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698" table:style-name="ce15">
            <text:p>1.698,00</text:p>
          </table:table-cell>
          <table:table-cell table:style-name="ce16"/>
          <table:table-cell office:value-type="float" office:value="1698" table:style-name="ce15">
            <text:p>1.698,00</text:p>
          </table:table-cell>
          <table:table-cell office:value-type="float" office:value="750.35" table:style-name="ce17">
            <text:p>750,35</text:p>
          </table:table-cell>
          <table:table-cell office:value-type="float" office:value="750.35" table:style-name="ce17">
            <text:p>750,35</text:p>
          </table:table-cell>
          <table:table-cell office:value-type="float" office:value="750.35" table:style-name="ce17">
            <text:p>750,35</text:p>
          </table:table-cell>
          <table:covered-table-cell/>
          <table:table-cell office:value-type="float" office:value="947.65" table:style-name="ce17">
            <text:p>947,65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office:value-type="float" office:value="8302" table:style-name="ce15">
            <text:p>8.302,00</text:p>
          </table:table-cell>
          <table:table-cell office:value-type="float" office:value="-1600" table:style-name="ce15">
            <text:p>-1.600,00</text:p>
          </table:table-cell>
          <table:table-cell office:value-type="float" office:value="6702" table:style-name="ce15">
            <text:p>6.702,00</text:p>
          </table:table-cell>
          <table:table-cell office:value-type="float" office:value="4420.7299999999996" table:style-name="ce15">
            <text:p>4.420,73</text:p>
          </table:table-cell>
          <table:table-cell office:value-type="float" office:value="4420.7299999999996" table:style-name="ce15">
            <text:p>4.420,73</text:p>
          </table:table-cell>
          <table:table-cell office:value-type="float" office:value="4420.7299999999996" table:style-name="ce15">
            <text:p>4.420,73</text:p>
          </table:table-cell>
          <table:covered-table-cell/>
          <table:table-cell office:value-type="float" office:value="2281.27" table:style-name="ce15">
            <text:p>2.281,27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1500" table:style-name="ce15">
            <text:p>1.500,00</text:p>
          </table:table-cell>
          <table:table-cell office:value-type="float" office:value="-1500" table:style-name="ce15">
            <text:p>-1.500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260" table:style-name="ce12">
            <text:p>326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51706" table:style-name="ce15">
            <text:p>51.706,00</text:p>
          </table:table-cell>
          <table:table-cell office:value-type="float" office:value="-34314" table:style-name="ce15">
            <text:p>-34.314,00</text:p>
          </table:table-cell>
          <table:table-cell office:value-type="float" office:value="17392" table:style-name="ce15">
            <text:p>17.392,00</text:p>
          </table:table-cell>
          <table:table-cell office:value-type="float" office:value="17392" table:style-name="ce15">
            <text:p>17.392,00</text:p>
          </table:table-cell>
          <table:table-cell office:value-type="float" office:value="17392" table:style-name="ce15">
            <text:p>17.392,00</text:p>
          </table:table-cell>
          <table:table-cell office:value-type="float" office:value="17392" table:style-name="ce15">
            <text:p>17.392,00</text:p>
          </table:table-cell>
          <table:covered-table-cell/>
          <table:table-cell table:style-name="ce18"/>
          <table:table-cell table:number-columns-repeated="16372"/>
        </table:table-row>
        <table:table-row table:style-name="ro20">
          <table:table-cell office:value-type="float" office:value="10" table:style-name="ce20">
            <text:p>010</text:p>
          </table:table-cell>
          <table:table-cell office:value-type="float" office:value="3260" table:style-name="ce21">
            <text:p>3260</text:p>
          </table:table-cell>
          <table:table-cell office:value-type="float" office:value="22799" table:style-name="ce22">
            <text:p>22799</text:p>
          </table:table-cell>
          <table:table-cell office:value-type="string" table:style-name="ce3">
            <text:p><text:span text:style-name="T1">CONTRATACION OTROS TRABAJOS REALIZADOS OTRAS EMP. O PROFES.</text:span></text:p>
          </table:table-cell>
          <table:table-cell table:number-columns-repeated="3" table:style-name="ce29"/>
          <table:table-cell office:value-type="float" office:value="5590.2" table:style-name="ce23">
            <text:p>5.590,20</text:p>
          </table:table-cell>
          <table:table-cell office:value-type="float" office:value="5590.2" table:style-name="ce23">
            <text:p>5.590,20</text:p>
          </table:table-cell>
          <table:table-cell office:value-type="float" office:value="5590.2" table:style-name="ce23">
            <text:p>5.590,20</text:p>
          </table:table-cell>
          <table:covered-table-cell/>
          <table:table-cell office:value-type="float" office:value="-5590.2" table:style-name="ce23">
            <text:p>-5.590,2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0835466" table:style-name="ce27">
            <text:p>80.835.466,00</text:p>
          </table:table-cell>
          <table:table-cell office:value-type="float" office:value="62498272.200000003" table:style-name="ce27">
            <text:p>62.498.272,20</text:p>
          </table:table-cell>
          <table:table-cell office:value-type="float" office:value="143333738.19999999" table:style-name="ce27">
            <text:p>143.333.738,20</text:p>
          </table:table-cell>
          <table:table-cell office:value-type="float" office:value="85346724.030000001" table:style-name="ce27">
            <text:p>85.346.724,03</text:p>
          </table:table-cell>
          <table:table-cell office:value-type="float" office:value="85346724.030000001" table:style-name="ce27">
            <text:p>85.346.724,03</text:p>
          </table:table-cell>
          <table:table-cell office:value-type="float" office:value="82423858.609999999" table:style-name="ce27">
            <text:p>82.423.858,61</text:p>
          </table:table-cell>
          <table:table-cell office:value-type="float" office:value="2922865.42" table:style-name="ce33">
            <text:p>2.922.865,42</text:p>
          </table:table-cell>
          <table:table-cell office:value-type="float" office:value="57987014.170000002" table:style-name="ce27">
            <text:p>57.987.014,1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10" table:style-name="ce6">
            <text:p>010</text:p>
          </table:table-cell>
          <table:table-cell office:value-type="float" office:value="3321" table:style-name="ce7">
            <text:p>3321</text:p>
          </table:table-cell>
          <table:table-cell office:value-type="float" office:value="13102" table:style-name="ce8">
            <text:p>13102</text:p>
          </table:table-cell>
          <table:table-cell office:value-type="string" table:style-name="ce2">
            <text:p><text:span text:style-name="T1">RETRIBUCIONES PERSONAL LABORALTEMPORAL.HORAS</text:span></text:p>
          </table:table-cell>
          <table:table-cell table:number-columns-repeated="8" table:style-name="ce30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13975" table:style-name="ce15">
            <text:p>13.975,00</text:p>
          </table:table-cell>
          <table:table-cell table:style-name="ce18"/>
          <table:table-cell office:value-type="float" office:value="13975" table:style-name="ce15">
            <text:p>13.975,00</text:p>
          </table:table-cell>
          <table:table-cell office:value-type="float" office:value="2152.21" table:style-name="ce15">
            <text:p>2.152,21</text:p>
          </table:table-cell>
          <table:table-cell office:value-type="float" office:value="2152.21" table:style-name="ce15">
            <text:p>2.152,21</text:p>
          </table:table-cell>
          <table:table-cell office:value-type="float" office:value="2152.21" table:style-name="ce15">
            <text:p>2.152,21</text:p>
          </table:table-cell>
          <table:table-cell table:style-name="ce18"/>
          <table:table-cell office:value-type="float" office:value="11822.79" table:style-name="ce15">
            <text:p>11.822,79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52465" table:style-name="ce15">
            <text:p>52.465,00</text:p>
          </table:table-cell>
          <table:table-cell table:style-name="ce18"/>
          <table:table-cell office:value-type="float" office:value="52465" table:style-name="ce15">
            <text:p>52.465,00</text:p>
          </table:table-cell>
          <table:table-cell office:value-type="float" office:value="44230.21" table:style-name="ce15">
            <text:p>44.230,21</text:p>
          </table:table-cell>
          <table:table-cell office:value-type="float" office:value="44230.21" table:style-name="ce15">
            <text:p>44.230,21</text:p>
          </table:table-cell>
          <table:table-cell office:value-type="float" office:value="44230.21" table:style-name="ce15">
            <text:p>44.230,21</text:p>
          </table:table-cell>
          <table:table-cell table:style-name="ce18"/>
          <table:table-cell office:value-type="float" office:value="8234.7900000000009" table:style-name="ce15">
            <text:p>8.234,79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5619" table:style-name="ce15">
            <text:p>5.619,00</text:p>
          </table:table-cell>
          <table:table-cell table:style-name="ce16"/>
          <table:table-cell office:value-type="float" office:value="5619" table:style-name="ce15">
            <text:p>5.619,00</text:p>
          </table:table-cell>
          <table:table-cell office:value-type="float" office:value="4316.5600000000004" table:style-name="ce15">
            <text:p>4.316,56</text:p>
          </table:table-cell>
          <table:table-cell office:value-type="float" office:value="4316.5600000000004" table:style-name="ce15">
            <text:p>4.316,56</text:p>
          </table:table-cell>
          <table:table-cell office:value-type="float" office:value="4316.5600000000004" table:style-name="ce15">
            <text:p>4.316,56</text:p>
          </table:table-cell>
          <table:table-cell table:style-name="ce16"/>
          <table:table-cell office:value-type="float" office:value="1302.44" table:style-name="ce15">
            <text:p>1.302,44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6544" table:style-name="ce15">
            <text:p>16.544,00</text:p>
          </table:table-cell>
          <table:table-cell table:style-name="ce18"/>
          <table:table-cell office:value-type="float" office:value="16544" table:style-name="ce15">
            <text:p>16.544,00</text:p>
          </table:table-cell>
          <table:table-cell office:value-type="float" office:value="12829.72" table:style-name="ce15">
            <text:p>12.829,72</text:p>
          </table:table-cell>
          <table:table-cell office:value-type="float" office:value="12829.72" table:style-name="ce15">
            <text:p>12.829,72</text:p>
          </table:table-cell>
          <table:table-cell office:value-type="float" office:value="12829.72" table:style-name="ce15">
            <text:p>12.829,72</text:p>
          </table:table-cell>
          <table:table-cell table:style-name="ce18"/>
          <table:table-cell office:value-type="float" office:value="3714.28" table:style-name="ce15">
            <text:p>3.714,28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38900" table:style-name="ce15">
            <text:p>38.900,00</text:p>
          </table:table-cell>
          <table:table-cell table:style-name="ce18"/>
          <table:table-cell office:value-type="float" office:value="38900" table:style-name="ce15">
            <text:p>38.900,00</text:p>
          </table:table-cell>
          <table:table-cell office:value-type="float" office:value="27556.16" table:style-name="ce15">
            <text:p>27.556,16</text:p>
          </table:table-cell>
          <table:table-cell office:value-type="float" office:value="27556.16" table:style-name="ce15">
            <text:p>27.556,16</text:p>
          </table:table-cell>
          <table:table-cell office:value-type="float" office:value="27556.16" table:style-name="ce15">
            <text:p>27.556,16</text:p>
          </table:table-cell>
          <table:table-cell table:style-name="ce18"/>
          <table:table-cell office:value-type="float" office:value="11343.84" table:style-name="ce15">
            <text:p>11.343,84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126497" table:style-name="ce15">
            <text:p>126.497,00</text:p>
          </table:table-cell>
          <table:table-cell table:style-name="ce18"/>
          <table:table-cell office:value-type="float" office:value="126497" table:style-name="ce15">
            <text:p>126.497,00</text:p>
          </table:table-cell>
          <table:table-cell office:value-type="float" office:value="89788.58" table:style-name="ce15">
            <text:p>89.788,58</text:p>
          </table:table-cell>
          <table:table-cell office:value-type="float" office:value="89788.58" table:style-name="ce15">
            <text:p>89.788,58</text:p>
          </table:table-cell>
          <table:table-cell office:value-type="float" office:value="89788.58" table:style-name="ce15">
            <text:p>89.788,58</text:p>
          </table:table-cell>
          <table:table-cell table:style-name="ce18"/>
          <table:table-cell office:value-type="float" office:value="36708.42" table:style-name="ce15">
            <text:p>36.708,42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241841" table:style-name="ce15">
            <text:p>241.841,00</text:p>
          </table:table-cell>
          <table:table-cell table:style-name="ce18"/>
          <table:table-cell office:value-type="float" office:value="241841" table:style-name="ce15">
            <text:p>241.841,00</text:p>
          </table:table-cell>
          <table:table-cell office:value-type="float" office:value="244391.17" table:style-name="ce15">
            <text:p>244.391,17</text:p>
          </table:table-cell>
          <table:table-cell office:value-type="float" office:value="244391.17" table:style-name="ce15">
            <text:p>244.391,17</text:p>
          </table:table-cell>
          <table:table-cell office:value-type="float" office:value="244391.17" table:style-name="ce15">
            <text:p>244.391,17</text:p>
          </table:table-cell>
          <table:table-cell table:style-name="ce18"/>
          <table:table-cell office:value-type="float" office:value="-2550.17" table:style-name="ce15">
            <text:p>-2.550,17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9">
            <text:p><text:span text:style-name="T1">RETRIBUCIONES PERSONAL</text:span></text:p>
            <text:p><text:span text:style-name="T1">LABORALTEMPORAL.HORAS</text:span></text:p>
          </table:table-cell>
          <table:table-cell table:number-columns-repeated="3" table:style-name="ce18"/>
          <table:table-cell office:value-type="float" office:value="192.11" table:style-name="ce17">
            <text:p>192,11</text:p>
          </table:table-cell>
          <table:table-cell office:value-type="float" office:value="192.11" table:style-name="ce17">
            <text:p>192,11</text:p>
          </table:table-cell>
          <table:table-cell office:value-type="float" office:value="192.11" table:style-name="ce17">
            <text:p>192,11</text:p>
          </table:table-cell>
          <table:table-cell table:style-name="ce18"/>
          <table:table-cell office:value-type="float" office:value="-192.11" table:style-name="ce17">
            <text:p>-192,11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3542" table:style-name="ce15">
            <text:p>3.542,00</text:p>
          </table:table-cell>
          <table:table-cell table:style-name="ce16"/>
          <table:table-cell office:value-type="float" office:value="3542" table:style-name="ce15">
            <text:p>3.542,00</text:p>
          </table:table-cell>
          <table:table-cell office:value-type="float" office:value="2844.4" table:style-name="ce15">
            <text:p>2.844,40</text:p>
          </table:table-cell>
          <table:table-cell office:value-type="float" office:value="2844.4" table:style-name="ce15">
            <text:p>2.844,40</text:p>
          </table:table-cell>
          <table:table-cell office:value-type="float" office:value="2844.4" table:style-name="ce15">
            <text:p>2.844,40</text:p>
          </table:table-cell>
          <table:table-cell table:style-name="ce16"/>
          <table:table-cell office:value-type="float" office:value="697.6" table:style-name="ce17">
            <text:p>697,60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1744.16" table:style-name="ce15">
            <text:p>1.744,16</text:p>
          </table:table-cell>
          <table:table-cell office:value-type="float" office:value="1744.16" table:style-name="ce15">
            <text:p>1.744,16</text:p>
          </table:table-cell>
          <table:table-cell office:value-type="float" office:value="1744.16" table:style-name="ce15">
            <text:p>1.744,16</text:p>
          </table:table-cell>
          <table:table-cell table:style-name="ce16"/>
          <table:table-cell office:value-type="float" office:value="-1744.16" table:style-name="ce15">
            <text:p>-1.744,16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50552" table:style-name="ce15">
            <text:p>150.552,00</text:p>
          </table:table-cell>
          <table:table-cell table:style-name="ce16"/>
          <table:table-cell office:value-type="float" office:value="150552" table:style-name="ce15">
            <text:p>150.552,00</text:p>
          </table:table-cell>
          <table:table-cell office:value-type="float" office:value="101195.76" table:style-name="ce15">
            <text:p>101.195,76</text:p>
          </table:table-cell>
          <table:table-cell office:value-type="float" office:value="101195.76" table:style-name="ce15">
            <text:p>101.195,76</text:p>
          </table:table-cell>
          <table:table-cell office:value-type="float" office:value="101195.76" table:style-name="ce15">
            <text:p>101.195,76</text:p>
          </table:table-cell>
          <table:table-cell table:style-name="ce16"/>
          <table:table-cell office:value-type="float" office:value="49356.24" table:style-name="ce15">
            <text:p>49.356,24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5075" table:style-name="ce15">
            <text:p>5.075,00</text:p>
          </table:table-cell>
          <table:table-cell table:style-name="ce16"/>
          <table:table-cell office:value-type="float" office:value="5075" table:style-name="ce15">
            <text:p>5.075,00</text:p>
          </table:table-cell>
          <table:table-cell office:value-type="float" office:value="1748.41" table:style-name="ce15">
            <text:p>1.748,41</text:p>
          </table:table-cell>
          <table:table-cell office:value-type="float" office:value="1748.41" table:style-name="ce15">
            <text:p>1.748,41</text:p>
          </table:table-cell>
          <table:table-cell office:value-type="float" office:value="1748.41" table:style-name="ce15">
            <text:p>1.748,41</text:p>
          </table:table-cell>
          <table:table-cell table:style-name="ce16"/>
          <table:table-cell office:value-type="float" office:value="3326.59" table:style-name="ce15">
            <text:p>3.326,59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121" table:style-name="ce17">
            <text:p>121,00</text:p>
          </table:table-cell>
          <table:table-cell office:value-type="float" office:value="121" table:style-name="ce17">
            <text:p>121,00</text:p>
          </table:table-cell>
          <table:table-cell office:value-type="float" office:value="121" table:style-name="ce17">
            <text:p>121,00</text:p>
          </table:table-cell>
          <table:table-cell table:style-name="ce18"/>
          <table:table-cell office:value-type="float" office:value="4879" table:style-name="ce15">
            <text:p>4.879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4">
            <text:p><text:span text:style-name="T1">REP. MTO. Y CONS. CENTRO GESTOR EDIFICIOS Y OTRAS CONSTRUC</text:span></text:p>
          </table:table-cell>
          <table:table-cell office:value-type="float" office:value="6000" table:style-name="ce15">
            <text:p>6.000,00</text:p>
          </table:table-cell>
          <table:table-cell table:style-name="ce18"/>
          <table:table-cell office:value-type="float" office:value="6000" table:style-name="ce15">
            <text:p>6.000,00</text:p>
          </table:table-cell>
          <table:table-cell office:value-type="float" office:value="3289.78" table:style-name="ce15">
            <text:p>3.289,78</text:p>
          </table:table-cell>
          <table:table-cell office:value-type="float" office:value="3289.78" table:style-name="ce15">
            <text:p>3.289,78</text:p>
          </table:table-cell>
          <table:table-cell office:value-type="float" office:value="3289.78" table:style-name="ce15">
            <text:p>3.289,78</text:p>
          </table:table-cell>
          <table:table-cell table:style-name="ce18"/>
          <table:table-cell office:value-type="float" office:value="2710.22" table:style-name="ce15">
            <text:p>2.710,22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table:number-columns-repeated="4" table:style-name="ce18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9">
            <text:p><text:span text:style-name="T1">REPARACIONES, MANTENIMIENTO Y</text:span></text:p>
            <text:p><text:span text:style-name="T1">CONSERVACIÓN MOBILIARIO</text:span></text:p>
          </table:table-cell>
          <table:table-cell table:number-columns-repeated="3" table:style-name="ce18"/>
          <table:table-cell office:value-type="float" office:value="151.25" table:style-name="ce17">
            <text:p>151,25</text:p>
          </table:table-cell>
          <table:table-cell office:value-type="float" office:value="151.25" table:style-name="ce17">
            <text:p>151,25</text:p>
          </table:table-cell>
          <table:table-cell office:value-type="float" office:value="151.25" table:style-name="ce17">
            <text:p>151,25</text:p>
          </table:table-cell>
          <table:table-cell table:style-name="ce18"/>
          <table:table-cell office:value-type="float" office:value="-151.25" table:style-name="ce17">
            <text:p>-151,25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4873.1899999999996" table:style-name="ce15">
            <text:p>4.873,19</text:p>
          </table:table-cell>
          <table:table-cell office:value-type="float" office:value="4873.1899999999996" table:style-name="ce15">
            <text:p>4.873,19</text:p>
          </table:table-cell>
          <table:table-cell office:value-type="float" office:value="4873.1899999999996" table:style-name="ce15">
            <text:p>4.873,19</text:p>
          </table:table-cell>
          <table:table-cell table:style-name="ce18"/>
          <table:table-cell office:value-type="float" office:value="-3873.19" table:style-name="ce15">
            <text:p>-3.873,19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9">
            <text:p><text:span text:style-name="T1">MATERIAL INFORM`TICO NO</text:span></text:p>
            <text:p><text:span text:style-name="T1">INVENTARIABLE.</text:span></text:p>
          </table:table-cell>
          <table:table-cell table:number-columns-repeated="3" table:style-name="ce18"/>
          <table:table-cell office:value-type="float" office:value="2328.9499999999998" table:style-name="ce15">
            <text:p>2.328,95</text:p>
          </table:table-cell>
          <table:table-cell office:value-type="float" office:value="2328.9499999999998" table:style-name="ce15">
            <text:p>2.328,95</text:p>
          </table:table-cell>
          <table:table-cell office:value-type="float" office:value="2328.9499999999998" table:style-name="ce15">
            <text:p>2.328,95</text:p>
          </table:table-cell>
          <table:table-cell table:style-name="ce18"/>
          <table:table-cell office:value-type="float" office:value="-2328.9499999999998" table:style-name="ce15">
            <text:p>-2.328,95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11200" table:style-name="ce15">
            <text:p>11.200,00</text:p>
          </table:table-cell>
          <table:table-cell office:value-type="float" office:value="3705.67" table:style-name="ce15">
            <text:p>3.705,67</text:p>
          </table:table-cell>
          <table:table-cell office:value-type="float" office:value="14905.67" table:style-name="ce15">
            <text:p>14.905,67</text:p>
          </table:table-cell>
          <table:table-cell office:value-type="float" office:value="23310.58" table:style-name="ce15">
            <text:p>23.310,58</text:p>
          </table:table-cell>
          <table:table-cell office:value-type="float" office:value="23310.58" table:style-name="ce15">
            <text:p>23.310,58</text:p>
          </table:table-cell>
          <table:table-cell office:value-type="float" office:value="21021.47" table:style-name="ce15">
            <text:p>21.021,47</text:p>
          </table:table-cell>
          <table:table-cell office:value-type="float" office:value="2289.11" table:style-name="ce15">
            <text:p>2.289,11</text:p>
          </table:table-cell>
          <table:table-cell office:value-type="float" office:value="-8404.91" table:style-name="ce15">
            <text:p>-8.404,91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1500" table:style-name="ce15">
            <text:p>1.500,00</text:p>
          </table:table-cell>
          <table:table-cell table:style-name="ce16"/>
          <table:table-cell office:value-type="float" office:value="1500" table:style-name="ce15">
            <text:p>1.500,00</text:p>
          </table:table-cell>
          <table:table-cell office:value-type="float" office:value="4413.72" table:style-name="ce15">
            <text:p>4.413,72</text:p>
          </table:table-cell>
          <table:table-cell office:value-type="float" office:value="4413.72" table:style-name="ce15">
            <text:p>4.413,72</text:p>
          </table:table-cell>
          <table:table-cell office:value-type="float" office:value="3436.82" table:style-name="ce15">
            <text:p>3.436,82</text:p>
          </table:table-cell>
          <table:table-cell office:value-type="float" office:value="976.9" table:style-name="ce17">
            <text:p>976,90</text:p>
          </table:table-cell>
          <table:table-cell office:value-type="float" office:value="-2913.72" table:style-name="ce15">
            <text:p>-2.913,72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102" table:style-name="ce13">
            <text:p>22102</text:p>
          </table:table-cell>
          <table:table-cell office:value-type="string" table:style-name="ce14">
            <text:p><text:span text:style-name="T1">SUMINISTRO DE GAS.</text:span></text:p>
          </table:table-cell>
          <table:table-cell table:number-columns-repeated="3" table:style-name="ce16"/>
          <table:table-cell office:value-type="float" office:value="752.55" table:style-name="ce17">
            <text:p>752,55</text:p>
          </table:table-cell>
          <table:table-cell office:value-type="float" office:value="752.55" table:style-name="ce17">
            <text:p>752,55</text:p>
          </table:table-cell>
          <table:table-cell office:value-type="float" office:value="752.55" table:style-name="ce17">
            <text:p>752,55</text:p>
          </table:table-cell>
          <table:table-cell table:style-name="ce16"/>
          <table:table-cell office:value-type="float" office:value="-752.55" table:style-name="ce17">
            <text:p>-752,55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5515" table:style-name="ce15">
            <text:p>5.515,00</text:p>
          </table:table-cell>
          <table:table-cell table:style-name="ce16"/>
          <table:table-cell office:value-type="float" office:value="5515" table:style-name="ce15">
            <text:p>5.515,00</text:p>
          </table:table-cell>
          <table:table-cell office:value-type="float" office:value="467.87" table:style-name="ce17">
            <text:p>467,87</text:p>
          </table:table-cell>
          <table:table-cell office:value-type="float" office:value="467.87" table:style-name="ce17">
            <text:p>467,87</text:p>
          </table:table-cell>
          <table:table-cell office:value-type="float" office:value="467.87" table:style-name="ce17">
            <text:p>467,87</text:p>
          </table:table-cell>
          <table:table-cell table:style-name="ce16"/>
          <table:table-cell office:value-type="float" office:value="5047.13" table:style-name="ce15">
            <text:p>5.047,13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7000" table:style-name="ce15">
            <text:p>7.000,00</text:p>
          </table:table-cell>
          <table:table-cell table:style-name="ce16"/>
          <table:table-cell office:value-type="float" office:value="7000" table:style-name="ce15">
            <text:p>7.000,00</text:p>
          </table:table-cell>
          <table:table-cell office:value-type="float" office:value="3322.12" table:style-name="ce15">
            <text:p>3.322,12</text:p>
          </table:table-cell>
          <table:table-cell office:value-type="float" office:value="3322.12" table:style-name="ce15">
            <text:p>3.322,12</text:p>
          </table:table-cell>
          <table:table-cell office:value-type="float" office:value="3322.12" table:style-name="ce15">
            <text:p>3.322,12</text:p>
          </table:table-cell>
          <table:table-cell table:style-name="ce16"/>
          <table:table-cell office:value-type="float" office:value="3677.88" table:style-name="ce15">
            <text:p>3.677,88</text:p>
          </table:table-cell>
          <table:table-cell table:number-columns-repeated="16372"/>
        </table:table-row>
        <table:table-row table:style-name="ro6">
          <table:table-cell office:value-type="float" office:value="10" table:style-name="ce20">
            <text:p>010</text:p>
          </table:table-cell>
          <table:table-cell office:value-type="float" office:value="3343" table:style-name="ce21">
            <text:p>3343</text:p>
          </table:table-cell>
          <table:table-cell office:value-type="float" office:value="22300" table:style-name="ce22">
            <text:p>22300</text:p>
          </table:table-cell>
          <table:table-cell office:value-type="string" table:style-name="ce3">
            <text:p><text:span text:style-name="T1">TRANSPORTES</text:span></text:p>
          </table:table-cell>
          <table:table-cell office:value-type="float" office:value="8000" table:style-name="ce23">
            <text:p>8.000,00</text:p>
          </table:table-cell>
          <table:table-cell table:style-name="ce31"/>
          <table:table-cell office:value-type="float" office:value="8000" table:style-name="ce23">
            <text:p>8.000,00</text:p>
          </table:table-cell>
          <table:table-cell office:value-type="float" office:value="5723.41" table:style-name="ce23">
            <text:p>5.723,41</text:p>
          </table:table-cell>
          <table:table-cell office:value-type="float" office:value="5723.41" table:style-name="ce23">
            <text:p>5.723,41</text:p>
          </table:table-cell>
          <table:table-cell office:value-type="float" office:value="5723.41" table:style-name="ce23">
            <text:p>5.723,41</text:p>
          </table:table-cell>
          <table:table-cell table:style-name="ce31"/>
          <table:table-cell office:value-type="float" office:value="2276.59" table:style-name="ce23">
            <text:p>2.276,59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1538691" table:style-name="ce27">
            <text:p>81.538.691,00</text:p>
          </table:table-cell>
          <table:table-cell office:value-type="float" office:value="62501977.869999997" table:style-name="ce27">
            <text:p>62.501.977,87</text:p>
          </table:table-cell>
          <table:table-cell office:value-type="float" office:value="144040668.87" table:style-name="ce27">
            <text:p>144.040.668,87</text:p>
          </table:table-cell>
          <table:table-cell office:value-type="float" office:value="85928467.900000006" table:style-name="ce27">
            <text:p>85.928.467,90</text:p>
          </table:table-cell>
          <table:table-cell office:value-type="float" office:value="85928467.900000006" table:style-name="ce27">
            <text:p>85.928.467,90</text:p>
          </table:table-cell>
          <table:table-cell office:value-type="float" office:value="83002336.469999999" table:style-name="ce27">
            <text:p>83.002.336,47</text:p>
          </table:table-cell>
          <table:table-cell office:value-type="float" office:value="2926131.43" table:style-name="ce27">
            <text:p>2.926.131,43</text:p>
          </table:table-cell>
          <table:table-cell office:value-type="float" office:value="58112200.969999999" table:style-name="ce27">
            <text:p>58.112.200,9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0" table:style-name="ce6">
            <text:p>010</text:p>
          </table:table-cell>
          <table:table-cell office:value-type="float" office:value="3343" table:style-name="ce7">
            <text:p>3343</text:p>
          </table:table-cell>
          <table:table-cell office:value-type="float" office:value="22400" table:style-name="ce8">
            <text:p>22400</text:p>
          </table:table-cell>
          <table:table-cell office:value-type="string" table:style-name="ce2">
            <text:p><text:span text:style-name="T1">PRIMAS DE SEGUROS CENTRALIZADAS</text:span></text:p>
          </table:table-cell>
          <table:table-cell office:value-type="float" office:value="1000" table:style-name="ce9">
            <text:p>1.000,00</text:p>
          </table:table-cell>
          <table:table-cell table:style-name="ce10"/>
          <table:table-cell office:value-type="float" office:value="1000" table:style-name="ce9">
            <text:p>1.000,00</text:p>
          </table:table-cell>
          <table:table-cell office:value-type="float" office:value="663.02" table:style-name="ce28">
            <text:p>663,02</text:p>
          </table:table-cell>
          <table:table-cell office:value-type="float" office:value="663.02" table:style-name="ce28">
            <text:p>663,02</text:p>
          </table:table-cell>
          <table:table-cell office:value-type="float" office:value="663.02" table:style-name="ce28">
            <text:p>663,02</text:p>
          </table:table-cell>
          <table:table-cell table:style-name="ce10"/>
          <table:table-cell office:value-type="float" office:value="336.98" table:style-name="ce28">
            <text:p>336,98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2500" table:style-name="ce15">
            <text:p>2.500,00</text:p>
          </table:table-cell>
          <table:table-cell table:style-name="ce16"/>
          <table:table-cell office:value-type="float" office:value="2500" table:style-name="ce15">
            <text:p>2.500,00</text:p>
          </table:table-cell>
          <table:table-cell office:value-type="float" office:value="1436.67" table:style-name="ce15">
            <text:p>1.436,67</text:p>
          </table:table-cell>
          <table:table-cell office:value-type="float" office:value="1436.67" table:style-name="ce15">
            <text:p>1.436,67</text:p>
          </table:table-cell>
          <table:table-cell office:value-type="float" office:value="1436.67" table:style-name="ce15">
            <text:p>1.436,67</text:p>
          </table:table-cell>
          <table:table-cell table:style-name="ce16"/>
          <table:table-cell office:value-type="float" office:value="1063.33" table:style-name="ce15">
            <text:p>1.063,33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900" table:style-name="ce17">
            <text:p>900,00</text:p>
          </table:table-cell>
          <table:table-cell table:style-name="ce18"/>
          <table:table-cell office:value-type="float" office:value="900" table:style-name="ce17">
            <text:p>900,00</text:p>
          </table:table-cell>
          <table:table-cell office:value-type="float" office:value="3956.74" table:style-name="ce15">
            <text:p>3.956,74</text:p>
          </table:table-cell>
          <table:table-cell office:value-type="float" office:value="3956.74" table:style-name="ce15">
            <text:p>3.956,74</text:p>
          </table:table-cell>
          <table:table-cell office:value-type="float" office:value="3956.74" table:style-name="ce15">
            <text:p>3.956,74</text:p>
          </table:table-cell>
          <table:table-cell table:style-name="ce18"/>
          <table:table-cell office:value-type="float" office:value="-3056.74" table:style-name="ce15">
            <text:p>-3.056,74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5100" table:style-name="ce15">
            <text:p>5.100,00</text:p>
          </table:table-cell>
          <table:table-cell table:style-name="ce16"/>
          <table:table-cell office:value-type="float" office:value="5100" table:style-name="ce15">
            <text:p>5.100,00</text:p>
          </table:table-cell>
          <table:table-cell office:value-type="float" office:value="4992.46" table:style-name="ce15">
            <text:p>4.992,46</text:p>
          </table:table-cell>
          <table:table-cell office:value-type="float" office:value="4992.46" table:style-name="ce15">
            <text:p>4.992,46</text:p>
          </table:table-cell>
          <table:table-cell office:value-type="float" office:value="4992.46" table:style-name="ce15">
            <text:p>4.992,46</text:p>
          </table:table-cell>
          <table:table-cell table:style-name="ce16"/>
          <table:table-cell office:value-type="float" office:value="107.54" table:style-name="ce17">
            <text:p>107,54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9740" table:style-name="ce15">
            <text:p>9.740,00</text:p>
          </table:table-cell>
          <table:table-cell table:style-name="ce18"/>
          <table:table-cell office:value-type="float" office:value="9740" table:style-name="ce15">
            <text:p>9.740,00</text:p>
          </table:table-cell>
          <table:table-cell office:value-type="float" office:value="8146.5" table:style-name="ce15">
            <text:p>8.146,50</text:p>
          </table:table-cell>
          <table:table-cell office:value-type="float" office:value="8146.5" table:style-name="ce15">
            <text:p>8.146,50</text:p>
          </table:table-cell>
          <table:table-cell office:value-type="float" office:value="8146.5" table:style-name="ce15">
            <text:p>8.146,50</text:p>
          </table:table-cell>
          <table:table-cell table:style-name="ce18"/>
          <table:table-cell office:value-type="float" office:value="1593.5" table:style-name="ce15">
            <text:p>1.593,50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613" table:style-name="ce13">
            <text:p>22613</text:p>
          </table:table-cell>
          <table:table-cell office:value-type="string" table:style-name="ce14">
            <text:p><text:span text:style-name="T1">FESTEJOS POPULARES</text:span></text:p>
          </table:table-cell>
          <table:table-cell office:value-type="float" office:value="15000" table:style-name="ce15">
            <text:p>15.000,00</text:p>
          </table:table-cell>
          <table:table-cell table:style-name="ce16"/>
          <table:table-cell office:value-type="float" office:value="15000" table:style-name="ce15">
            <text:p>15.000,00</text:p>
          </table:table-cell>
          <table:table-cell office:value-type="float" office:value="9619.67" table:style-name="ce15">
            <text:p>9.619,67</text:p>
          </table:table-cell>
          <table:table-cell office:value-type="float" office:value="9619.67" table:style-name="ce15">
            <text:p>9.619,67</text:p>
          </table:table-cell>
          <table:table-cell office:value-type="float" office:value="9619.67" table:style-name="ce15">
            <text:p>9.619,67</text:p>
          </table:table-cell>
          <table:table-cell table:style-name="ce16"/>
          <table:table-cell office:value-type="float" office:value="5380.33" table:style-name="ce15">
            <text:p>5.380,33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50000" table:style-name="ce15">
            <text:p>50.000,00</text:p>
          </table:table-cell>
          <table:table-cell table:style-name="ce16"/>
          <table:table-cell office:value-type="float" office:value="50000" table:style-name="ce15">
            <text:p>50.000,00</text:p>
          </table:table-cell>
          <table:table-cell office:value-type="float" office:value="23313.19" table:style-name="ce15">
            <text:p>23.313,19</text:p>
          </table:table-cell>
          <table:table-cell office:value-type="float" office:value="23313.19" table:style-name="ce15">
            <text:p>23.313,19</text:p>
          </table:table-cell>
          <table:table-cell office:value-type="float" office:value="23313.19" table:style-name="ce15">
            <text:p>23.313,19</text:p>
          </table:table-cell>
          <table:table-cell table:style-name="ce16"/>
          <table:table-cell office:value-type="float" office:value="26686.81" table:style-name="ce15">
            <text:p>26.686,81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31000" table:style-name="ce15">
            <text:p>31.000,00</text:p>
          </table:table-cell>
          <table:table-cell office:value-type="float" office:value="-15000" table:style-name="ce15">
            <text:p>-15.000,00</text:p>
          </table:table-cell>
          <table:table-cell office:value-type="float" office:value="16000" table:style-name="ce15">
            <text:p>16.000,00</text:p>
          </table:table-cell>
          <table:table-cell office:value-type="float" office:value="9075" table:style-name="ce15">
            <text:p>9.075,00</text:p>
          </table:table-cell>
          <table:table-cell office:value-type="float" office:value="9075" table:style-name="ce15">
            <text:p>9.075,00</text:p>
          </table:table-cell>
          <table:table-cell office:value-type="float" office:value="9075" table:style-name="ce15">
            <text:p>9.075,00</text:p>
          </table:table-cell>
          <table:table-cell table:style-name="ce18"/>
          <table:table-cell office:value-type="float" office:value="6925" table:style-name="ce15">
            <text:p>6.925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133850" table:style-name="ce15">
            <text:p>133.850,00</text:p>
          </table:table-cell>
          <table:table-cell office:value-type="float" office:value="-20000" table:style-name="ce15">
            <text:p>-20.000,00</text:p>
          </table:table-cell>
          <table:table-cell office:value-type="float" office:value="113850" table:style-name="ce15">
            <text:p>113.850,00</text:p>
          </table:table-cell>
          <table:table-cell office:value-type="float" office:value="57391.85" table:style-name="ce15">
            <text:p>57.391,85</text:p>
          </table:table-cell>
          <table:table-cell office:value-type="float" office:value="57391.85" table:style-name="ce15">
            <text:p>57.391,85</text:p>
          </table:table-cell>
          <table:table-cell office:value-type="float" office:value="57391.85" table:style-name="ce15">
            <text:p>57.391,85</text:p>
          </table:table-cell>
          <table:table-cell table:style-name="ce18"/>
          <table:table-cell office:value-type="float" office:value="56458.15" table:style-name="ce15">
            <text:p>56.458,15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2718" table:style-name="ce13">
            <text:p>22718</text:p>
          </table:table-cell>
          <table:table-cell office:value-type="string" table:style-name="ce14">
            <text:p><text:span text:style-name="T1">CONTRATACIÓN DE SERVICIOS DE REPARTO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4" table:style-name="ce18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300" table:style-name="ce17">
            <text:p>300,00</text:p>
          </table:table-cell>
          <table:table-cell table:style-name="ce16"/>
          <table:table-cell office:value-type="float" office:value="300" table:style-name="ce17">
            <text:p>300,00</text:p>
          </table:table-cell>
          <table:table-cell table:number-columns-repeated="4" table:style-name="ce16"/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150" table:style-name="ce17">
            <text:p>150,00</text:p>
          </table:table-cell>
          <table:table-cell table:style-name="ce16"/>
          <table:table-cell office:value-type="float" office:value="150" table:style-name="ce17">
            <text:p>150,00</text:p>
          </table:table-cell>
          <table:table-cell table:number-columns-repeated="4" table:style-name="ce16"/>
          <table:table-cell office:value-type="float" office:value="150" table:style-name="ce17">
            <text:p>15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3100" table:style-name="ce13">
            <text:p>23100</text:p>
          </table:table-cell>
          <table:table-cell office:value-type="string" table:style-name="ce14">
            <text:p><text:span text:style-name="T1">LOCOMOCIÓN DE LOS MIEMBROS DE LOS ÓRGANOS DE GOBIERNO.</text:span></text:p>
          </table:table-cell>
          <table:table-cell office:value-type="float" office:value="30" table:style-name="ce17">
            <text:p>30,00</text:p>
          </table:table-cell>
          <table:table-cell table:style-name="ce18"/>
          <table:table-cell office:value-type="float" office:value="30" table:style-name="ce17">
            <text:p>30,00</text:p>
          </table:table-cell>
          <table:table-cell table:number-columns-repeated="4" table:style-name="ce18"/>
          <table:table-cell office:value-type="float" office:value="30" table:style-name="ce17">
            <text:p>3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140" table:style-name="ce17">
            <text:p>140,00</text:p>
          </table:table-cell>
          <table:table-cell table:style-name="ce18"/>
          <table:table-cell office:value-type="float" office:value="140" table:style-name="ce17">
            <text:p>140,00</text:p>
          </table:table-cell>
          <table:table-cell table:number-columns-repeated="4" table:style-name="ce18"/>
          <table:table-cell office:value-type="float" office:value="140" table:style-name="ce17">
            <text:p>140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9">
            <text:p><text:span text:style-name="T1">LOCOMOCIÓN DEL PERSONAL NO</text:span></text:p>
            <text:p><text:span text:style-name="T1">DIRECTIVO.</text:span></text:p>
          </table:table-cell>
          <table:table-cell office:value-type="float" office:value="140" table:style-name="ce17">
            <text:p>140,00</text:p>
          </table:table-cell>
          <table:table-cell table:style-name="ce18"/>
          <table:table-cell office:value-type="float" office:value="140" table:style-name="ce17">
            <text:p>140,00</text:p>
          </table:table-cell>
          <table:table-cell office:value-type="float" office:value="94.77" table:style-name="ce17">
            <text:p>94,77</text:p>
          </table:table-cell>
          <table:table-cell office:value-type="float" office:value="94.77" table:style-name="ce17">
            <text:p>94,77</text:p>
          </table:table-cell>
          <table:table-cell office:value-type="float" office:value="94.77" table:style-name="ce17">
            <text:p>94,77</text:p>
          </table:table-cell>
          <table:table-cell table:style-name="ce18"/>
          <table:table-cell office:value-type="float" office:value="45.23" table:style-name="ce17">
            <text:p>45,23</text:p>
          </table:table-cell>
          <table:table-cell table:number-columns-repeated="16372"/>
        </table:table-row>
        <table:table-row table:style-name="ro7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1">
            <text:p>010</text:p>
          </table:table-cell>
          <table:table-cell office:value-type="float" office:value="3343" table:style-name="ce12">
            <text:p>3343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53206.98" table:style-name="ce15">
            <text:p>53.206,98</text:p>
          </table:table-cell>
          <table:table-cell office:value-type="float" office:value="53206.98" table:style-name="ce15">
            <text:p>53.206,98</text:p>
          </table:table-cell>
          <table:table-cell office:value-type="float" office:value="43929.66" table:style-name="ce15">
            <text:p>43.929,66</text:p>
          </table:table-cell>
          <table:table-cell office:value-type="float" office:value="43929.66" table:style-name="ce15">
            <text:p>43.929,66</text:p>
          </table:table-cell>
          <table:table-cell office:value-type="float" office:value="34995.980000000003" table:style-name="ce15">
            <text:p>34.995,98</text:p>
          </table:table-cell>
          <table:table-cell office:value-type="float" office:value="8933.68" table:style-name="ce15">
            <text:p>8.933,68</text:p>
          </table:table-cell>
          <table:table-cell office:value-type="float" office:value="9277.32" table:style-name="ce15">
            <text:p>9.277,32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32324" table:style-name="ce15">
            <text:p>32.324,00</text:p>
          </table:table-cell>
          <table:table-cell office:value-type="float" office:value="6162" table:style-name="ce15">
            <text:p>6.162,00</text:p>
          </table:table-cell>
          <table:table-cell office:value-type="float" office:value="38486" table:style-name="ce15">
            <text:p>38.486,00</text:p>
          </table:table-cell>
          <table:table-cell office:value-type="float" office:value="31896.23" table:style-name="ce15">
            <text:p>31.896,23</text:p>
          </table:table-cell>
          <table:table-cell office:value-type="float" office:value="31896.23" table:style-name="ce15">
            <text:p>31.896,23</text:p>
          </table:table-cell>
          <table:table-cell office:value-type="float" office:value="31896.23" table:style-name="ce15">
            <text:p>31.896,23</text:p>
          </table:table-cell>
          <table:table-cell table:style-name="ce18"/>
          <table:table-cell office:value-type="float" office:value="6589.77" table:style-name="ce15">
            <text:p>6.589,77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0458.81" table:style-name="ce15">
            <text:p>10.458,81</text:p>
          </table:table-cell>
          <table:table-cell office:value-type="float" office:value="10458.81" table:style-name="ce15">
            <text:p>10.458,81</text:p>
          </table:table-cell>
          <table:table-cell office:value-type="float" office:value="10458.81" table:style-name="ce15">
            <text:p>10.458,81</text:p>
          </table:table-cell>
          <table:table-cell table:style-name="ce18"/>
          <table:table-cell office:value-type="float" office:value="34.19" table:style-name="ce17">
            <text:p>34,19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6467" table:style-name="ce15">
            <text:p>6.467,00</text:p>
          </table:table-cell>
          <table:table-cell table:style-name="ce16"/>
          <table:table-cell office:value-type="float" office:value="6467" table:style-name="ce15">
            <text:p>6.467,00</text:p>
          </table:table-cell>
          <table:table-cell office:value-type="float" office:value="9720.7000000000007" table:style-name="ce15">
            <text:p>9.720,70</text:p>
          </table:table-cell>
          <table:table-cell office:value-type="float" office:value="9720.7000000000007" table:style-name="ce15">
            <text:p>9.720,70</text:p>
          </table:table-cell>
          <table:table-cell office:value-type="float" office:value="9720.7000000000007" table:style-name="ce15">
            <text:p>9.720,70</text:p>
          </table:table-cell>
          <table:table-cell table:style-name="ce16"/>
          <table:table-cell office:value-type="float" office:value="-3253.7" table:style-name="ce15">
            <text:p>-3.253,7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0060" table:style-name="ce15">
            <text:p>10.060,00</text:p>
          </table:table-cell>
          <table:table-cell office:value-type="float" office:value="3684" table:style-name="ce15">
            <text:p>3.684,00</text:p>
          </table:table-cell>
          <table:table-cell office:value-type="float" office:value="13744" table:style-name="ce15">
            <text:p>13.744,00</text:p>
          </table:table-cell>
          <table:table-cell office:value-type="float" office:value="6426.56" table:style-name="ce15">
            <text:p>6.426,56</text:p>
          </table:table-cell>
          <table:table-cell office:value-type="float" office:value="6426.56" table:style-name="ce15">
            <text:p>6.426,56</text:p>
          </table:table-cell>
          <table:table-cell office:value-type="float" office:value="6426.56" table:style-name="ce15">
            <text:p>6.426,56</text:p>
          </table:table-cell>
          <table:table-cell table:style-name="ce18"/>
          <table:table-cell office:value-type="float" office:value="7317.44" table:style-name="ce15">
            <text:p>7.317,44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26758" table:style-name="ce15">
            <text:p>26.758,00</text:p>
          </table:table-cell>
          <table:table-cell office:value-type="float" office:value="12130" table:style-name="ce15">
            <text:p>12.130,00</text:p>
          </table:table-cell>
          <table:table-cell office:value-type="float" office:value="38888" table:style-name="ce15">
            <text:p>38.888,00</text:p>
          </table:table-cell>
          <table:table-cell office:value-type="float" office:value="27442.639999999999" table:style-name="ce15">
            <text:p>27.442,64</text:p>
          </table:table-cell>
          <table:table-cell office:value-type="float" office:value="27442.639999999999" table:style-name="ce15">
            <text:p>27.442,64</text:p>
          </table:table-cell>
          <table:table-cell office:value-type="float" office:value="27442.639999999999" table:style-name="ce15">
            <text:p>27.442,64</text:p>
          </table:table-cell>
          <table:table-cell table:style-name="ce18"/>
          <table:table-cell office:value-type="float" office:value="11445.36" table:style-name="ce15">
            <text:p>11.445,36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78397" table:style-name="ce15">
            <text:p>78.397,00</text:p>
          </table:table-cell>
          <table:table-cell office:value-type="float" office:value="18431" table:style-name="ce15">
            <text:p>18.431,00</text:p>
          </table:table-cell>
          <table:table-cell office:value-type="float" office:value="96828" table:style-name="ce15">
            <text:p>96.828,00</text:p>
          </table:table-cell>
          <table:table-cell office:value-type="float" office:value="74906.52" table:style-name="ce15">
            <text:p>74.906,52</text:p>
          </table:table-cell>
          <table:table-cell office:value-type="float" office:value="74906.52" table:style-name="ce15">
            <text:p>74.906,52</text:p>
          </table:table-cell>
          <table:table-cell office:value-type="float" office:value="74906.52" table:style-name="ce15">
            <text:p>74.906,52</text:p>
          </table:table-cell>
          <table:table-cell table:style-name="ce18"/>
          <table:table-cell office:value-type="float" office:value="21921.48" table:style-name="ce15">
            <text:p>21.921,48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2073" table:style-name="ce15">
            <text:p>2.073,00</text:p>
          </table:table-cell>
          <table:table-cell table:style-name="ce16"/>
          <table:table-cell office:value-type="float" office:value="2073" table:style-name="ce15">
            <text:p>2.073,00</text:p>
          </table:table-cell>
          <table:table-cell office:value-type="float" office:value="5061.12" table:style-name="ce15">
            <text:p>5.061,12</text:p>
          </table:table-cell>
          <table:table-cell office:value-type="float" office:value="5061.12" table:style-name="ce15">
            <text:p>5.061,12</text:p>
          </table:table-cell>
          <table:table-cell office:value-type="float" office:value="5061.12" table:style-name="ce15">
            <text:p>5.061,12</text:p>
          </table:table-cell>
          <table:table-cell table:style-name="ce16"/>
          <table:table-cell office:value-type="float" office:value="-2988.12" table:style-name="ce15">
            <text:p>-2.988,12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43080" table:style-name="ce15">
            <text:p>43.080,00</text:p>
          </table:table-cell>
          <table:table-cell table:style-name="ce16"/>
          <table:table-cell office:value-type="float" office:value="43080" table:style-name="ce15">
            <text:p>43.080,00</text:p>
          </table:table-cell>
          <table:table-cell office:value-type="float" office:value="27107.62" table:style-name="ce15">
            <text:p>27.107,62</text:p>
          </table:table-cell>
          <table:table-cell office:value-type="float" office:value="27107.62" table:style-name="ce15">
            <text:p>27.107,62</text:p>
          </table:table-cell>
          <table:table-cell office:value-type="float" office:value="27107.62" table:style-name="ce15">
            <text:p>27.107,62</text:p>
          </table:table-cell>
          <table:table-cell table:style-name="ce16"/>
          <table:table-cell office:value-type="float" office:value="15972.38" table:style-name="ce15">
            <text:p>15.972,38</text:p>
          </table:table-cell>
          <table:table-cell table:number-columns-repeated="16372"/>
        </table:table-row>
        <table:table-row table:style-name="ro21">
          <table:table-cell office:value-type="float" office:value="11" table:style-name="ce20">
            <text:p>011</text:p>
          </table:table-cell>
          <table:table-cell office:value-type="float" office:value="3110" table:style-name="ce21">
            <text:p>3110</text:p>
          </table:table-cell>
          <table:table-cell office:value-type="float" office:value="16202" table:style-name="ce22">
            <text:p>16202</text:p>
          </table:table-cell>
          <table:table-cell office:value-type="string" table:style-name="ce3">
            <text:p><text:span text:style-name="T1">TRANSPORTE DE PERSONAL.</text:span></text:p>
          </table:table-cell>
          <table:table-cell office:value-type="float" office:value="634" table:style-name="ce24">
            <text:p>634,00</text:p>
          </table:table-cell>
          <table:table-cell table:style-name="ce31"/>
          <table:table-cell office:value-type="float" office:value="634" table:style-name="ce24">
            <text:p>634,00</text:p>
          </table:table-cell>
          <table:table-cell office:value-type="float" office:value="314.49" table:style-name="ce24">
            <text:p>314,49</text:p>
          </table:table-cell>
          <table:table-cell office:value-type="float" office:value="314.49" table:style-name="ce24">
            <text:p>314,49</text:p>
          </table:table-cell>
          <table:table-cell office:value-type="float" office:value="314.49" table:style-name="ce24">
            <text:p>314,49</text:p>
          </table:table-cell>
          <table:table-cell table:style-name="ce31"/>
          <table:table-cell office:value-type="float" office:value="319.51" table:style-name="ce24">
            <text:p>319,51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1999337" table:style-name="ce27">
            <text:p>81.999.337,00</text:p>
          </table:table-cell>
          <table:table-cell office:value-type="float" office:value="62560591.850000001" table:style-name="ce27">
            <text:p>62.560.591,85</text:p>
          </table:table-cell>
          <table:table-cell office:value-type="float" office:value="144559928.84999999" table:style-name="ce27">
            <text:p>144.559.928,85</text:p>
          </table:table-cell>
          <table:table-cell office:value-type="float" office:value="86284422.120000005" table:style-name="ce27">
            <text:p>86.284.422,12</text:p>
          </table:table-cell>
          <table:table-cell office:value-type="float" office:value="86284422.120000005" table:style-name="ce27">
            <text:p>86.284.422,12</text:p>
          </table:table-cell>
          <table:table-cell office:value-type="float" office:value="83349357.010000005" table:style-name="ce27">
            <text:p>83.349.357,01</text:p>
          </table:table-cell>
          <table:table-cell office:value-type="float" office:value="2935065.11" table:style-name="ce27">
            <text:p>2.935.065,11</text:p>
          </table:table-cell>
          <table:table-cell office:value-type="float" office:value="58275506.729999997" table:style-name="ce27">
            <text:p>58.275.506,7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11" table:style-name="ce6">
            <text:p>011</text:p>
          </table:table-cell>
          <table:table-cell office:value-type="float" office:value="3110" table:style-name="ce7">
            <text:p>3110</text:p>
          </table:table-cell>
          <table:table-cell office:value-type="float" office:value="21200" table:style-name="ce8">
            <text:p>21200</text:p>
          </table:table-cell>
          <table:table-cell office:value-type="string" table:style-name="ce2">
            <text:p><text:span text:style-name="T1">REPARACIONES, MTO. CONSER. EDIFICIOS PÚBLICOS Y OTRAS CONSTR</text:span></text:p>
          </table:table-cell>
          <table:table-cell office:value-type="float" office:value="6300" table:style-name="ce9">
            <text:p>6.300,00</text:p>
          </table:table-cell>
          <table:table-cell table:style-name="ce30"/>
          <table:table-cell office:value-type="float" office:value="6300" table:style-name="ce9">
            <text:p>6.300,00</text:p>
          </table:table-cell>
          <table:table-cell table:number-columns-repeated="4" table:style-name="ce30"/>
          <table:table-cell office:value-type="float" office:value="6300" table:style-name="ce9">
            <text:p>6.3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4">
            <text:p><text:span text:style-name="T1">REP. MTO. Y CONS. CENTRO GESTOR EDIFICIOS Y OTRAS CONSTRUC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table:number-columns-repeated="4" table:style-name="ce18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2500" table:style-name="ce15">
            <text:p>2.500,00</text:p>
          </table:table-cell>
          <table:table-cell table:style-name="ce18"/>
          <table:table-cell office:value-type="float" office:value="2500" table:style-name="ce15">
            <text:p>2.500,00</text:p>
          </table:table-cell>
          <table:table-cell table:number-columns-repeated="4" table:style-name="ce18"/>
          <table:table-cell office:value-type="float" office:value="2500" table:style-name="ce15">
            <text:p>2.5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9">
            <text:p><text:span text:style-name="T1">MATERIAL DE OFICINA ORDINARIO NO</text:span></text:p>
            <text:p><text:span text:style-name="T1">INVENTARIABLE.</text:span></text:p>
          </table:table-cell>
          <table:table-cell office:value-type="float" office:value="1250" table:style-name="ce15">
            <text:p>1.250,00</text:p>
          </table:table-cell>
          <table:table-cell table:style-name="ce18"/>
          <table:table-cell office:value-type="float" office:value="1250" table:style-name="ce15">
            <text:p>1.250,00</text:p>
          </table:table-cell>
          <table:table-cell table:number-columns-repeated="4" table:style-name="ce18"/>
          <table:table-cell office:value-type="float" office:value="1250" table:style-name="ce15">
            <text:p>1.25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3" table:style-name="ce18"/>
          <table:table-cell office:value-type="float" office:value="1240.44" table:style-name="ce15">
            <text:p>1.240,44</text:p>
          </table:table-cell>
          <table:table-cell office:value-type="float" office:value="1240.44" table:style-name="ce15">
            <text:p>1.240,44</text:p>
          </table:table-cell>
          <table:table-cell office:value-type="float" office:value="1240.44" table:style-name="ce15">
            <text:p>1.240,44</text:p>
          </table:table-cell>
          <table:table-cell table:style-name="ce18"/>
          <table:table-cell office:value-type="float" office:value="-1240.44" table:style-name="ce15">
            <text:p>-1.240,44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22200" table:style-name="ce15">
            <text:p>22.200,00</text:p>
          </table:table-cell>
          <table:table-cell office:value-type="float" office:value="6355.1" table:style-name="ce15">
            <text:p>6.355,10</text:p>
          </table:table-cell>
          <table:table-cell office:value-type="float" office:value="28555.1" table:style-name="ce15">
            <text:p>28.555,10</text:p>
          </table:table-cell>
          <table:table-cell office:value-type="float" office:value="43012.02" table:style-name="ce15">
            <text:p>43.012,02</text:p>
          </table:table-cell>
          <table:table-cell office:value-type="float" office:value="43012.02" table:style-name="ce15">
            <text:p>43.012,02</text:p>
          </table:table-cell>
          <table:table-cell office:value-type="float" office:value="39557.919999999998" table:style-name="ce15">
            <text:p>39.557,92</text:p>
          </table:table-cell>
          <table:table-cell office:value-type="float" office:value="3454.1" table:style-name="ce15">
            <text:p>3.454,10</text:p>
          </table:table-cell>
          <table:table-cell office:value-type="float" office:value="-14456.92" table:style-name="ce15">
            <text:p>-14.456,92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office:value-type="float" office:value="208.9" table:style-name="ce17">
            <text:p>208,90</text:p>
          </table:table-cell>
          <table:table-cell office:value-type="float" office:value="208.9" table:style-name="ce17">
            <text:p>208,90</text:p>
          </table:table-cell>
          <table:table-cell office:value-type="float" office:value="175.56" table:style-name="ce17">
            <text:p>175,56</text:p>
          </table:table-cell>
          <table:table-cell office:value-type="float" office:value="33.340000000000003" table:style-name="ce17">
            <text:p>33,34</text:p>
          </table:table-cell>
          <table:table-cell office:value-type="float" office:value="291.10000000000002" table:style-name="ce17">
            <text:p>291,1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1500" table:style-name="ce15">
            <text:p>1.500,00</text:p>
          </table:table-cell>
          <table:table-cell table:style-name="ce18"/>
          <table:table-cell office:value-type="float" office:value="1500" table:style-name="ce15">
            <text:p>1.500,00</text:p>
          </table:table-cell>
          <table:table-cell table:number-columns-repeated="4" table:style-name="ce18"/>
          <table:table-cell office:value-type="float" office:value="1500" table:style-name="ce15">
            <text:p>1.50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table:number-columns-repeated="4" table:style-name="ce16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106" table:style-name="ce13">
            <text:p>22106</text:p>
          </table:table-cell>
          <table:table-cell office:value-type="string" table:style-name="ce14">
            <text:p><text:span text:style-name="T1">PRODUCTOS FARMACÉUTICOS Y MATERIAL SANITARIO.</text:span></text:p>
          </table:table-cell>
          <table:table-cell office:value-type="float" office:value="13000" table:style-name="ce15">
            <text:p>13.000,00</text:p>
          </table:table-cell>
          <table:table-cell table:style-name="ce18"/>
          <table:table-cell office:value-type="float" office:value="13000" table:style-name="ce15">
            <text:p>13.000,00</text:p>
          </table:table-cell>
          <table:table-cell table:number-columns-repeated="4" table:style-name="ce18"/>
          <table:table-cell office:value-type="float" office:value="13000" table:style-name="ce15">
            <text:p>13.00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500" table:style-name="ce15">
            <text:p>1.500,00</text:p>
          </table:table-cell>
          <table:table-cell table:style-name="ce16"/>
          <table:table-cell office:value-type="float" office:value="1500" table:style-name="ce15">
            <text:p>1.500,00</text:p>
          </table:table-cell>
          <table:table-cell office:value-type="float" office:value="425.53" table:style-name="ce17">
            <text:p>425,53</text:p>
          </table:table-cell>
          <table:table-cell office:value-type="float" office:value="425.53" table:style-name="ce17">
            <text:p>425,53</text:p>
          </table:table-cell>
          <table:table-cell office:value-type="float" office:value="425.53" table:style-name="ce17">
            <text:p>425,53</text:p>
          </table:table-cell>
          <table:table-cell table:style-name="ce16"/>
          <table:table-cell office:value-type="float" office:value="1074.47" table:style-name="ce15">
            <text:p>1.074,47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2000" table:style-name="ce15">
            <text:p>2.000,00</text:p>
          </table:table-cell>
          <table:table-cell office:value-type="float" office:value="1045" table:style-name="ce15">
            <text:p>1.045,00</text:p>
          </table:table-cell>
          <table:table-cell office:value-type="float" office:value="3045" table:style-name="ce15">
            <text:p>3.045,00</text:p>
          </table:table-cell>
          <table:table-cell office:value-type="float" office:value="1045" table:style-name="ce15">
            <text:p>1.045,00</text:p>
          </table:table-cell>
          <table:table-cell office:value-type="float" office:value="1045" table:style-name="ce15">
            <text:p>1.045,00</text:p>
          </table:table-cell>
          <table:table-cell office:value-type="float" office:value="1045" table:style-name="ce15">
            <text:p>1.045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250" table:style-name="ce17">
            <text:p>250,00</text:p>
          </table:table-cell>
          <table:table-cell table:style-name="ce18"/>
          <table:table-cell office:value-type="float" office:value="250" table:style-name="ce17">
            <text:p>250,00</text:p>
          </table:table-cell>
          <table:table-cell table:number-columns-repeated="4" table:style-name="ce18"/>
          <table:table-cell office:value-type="float" office:value="250" table:style-name="ce17">
            <text:p>25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number-columns-repeated="3" table:style-name="ce16"/>
          <table:table-cell office:value-type="float" office:value="468.43" table:style-name="ce17">
            <text:p>468,43</text:p>
          </table:table-cell>
          <table:table-cell office:value-type="float" office:value="468.43" table:style-name="ce17">
            <text:p>468,43</text:p>
          </table:table-cell>
          <table:table-cell office:value-type="float" office:value="468.43" table:style-name="ce17">
            <text:p>468,43</text:p>
          </table:table-cell>
          <table:table-cell table:style-name="ce16"/>
          <table:table-cell office:value-type="float" office:value="-468.43" table:style-name="ce17">
            <text:p>-468,43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131000" table:style-name="ce15">
            <text:p>131.000,00</text:p>
          </table:table-cell>
          <table:table-cell office:value-type="float" office:value="-124606.11" table:style-name="ce15">
            <text:p>-124.606,11</text:p>
          </table:table-cell>
          <table:table-cell office:value-type="float" office:value="6393.89" table:style-name="ce15">
            <text:p>6.393,89</text:p>
          </table:table-cell>
          <table:table-cell table:number-columns-repeated="4" table:style-name="ce18"/>
          <table:table-cell office:value-type="float" office:value="6393.89" table:style-name="ce15">
            <text:p>6.393,89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715" table:style-name="ce13">
            <text:p>22715</text:p>
          </table:table-cell>
          <table:table-cell office:value-type="string" table:style-name="ce19">
            <text:p><text:span text:style-name="T1">CONTRATACIÓN DEL SERVICIO DE</text:span></text:p>
            <text:p><text:span text:style-name="T1">DESINFECCIÓN</text:span></text:p>
          </table:table-cell>
          <table:table-cell office:value-type="float" office:value="25462" table:style-name="ce15">
            <text:p>25.462,00</text:p>
          </table:table-cell>
          <table:table-cell table:style-name="ce18"/>
          <table:table-cell office:value-type="float" office:value="25462" table:style-name="ce15">
            <text:p>25.462,00</text:p>
          </table:table-cell>
          <table:table-cell office:value-type="float" office:value="31460.28" table:style-name="ce15">
            <text:p>31.460,28</text:p>
          </table:table-cell>
          <table:table-cell office:value-type="float" office:value="31460.28" table:style-name="ce15">
            <text:p>31.460,28</text:p>
          </table:table-cell>
          <table:table-cell office:value-type="float" office:value="31460.28" table:style-name="ce15">
            <text:p>31.460,28</text:p>
          </table:table-cell>
          <table:table-cell table:style-name="ce18"/>
          <table:table-cell office:value-type="float" office:value="-5998.28" table:style-name="ce15">
            <text:p>-5.998,28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312500" table:style-name="ce15">
            <text:p>312.500,00</text:p>
          </table:table-cell>
          <table:table-cell office:value-type="float" office:value="-173000" table:style-name="ce15">
            <text:p>-173.000,00</text:p>
          </table:table-cell>
          <table:table-cell office:value-type="float" office:value="139500" table:style-name="ce15">
            <text:p>139.500,00</text:p>
          </table:table-cell>
          <table:table-cell office:value-type="float" office:value="132203.29999999999" table:style-name="ce15">
            <text:p>132.203,30</text:p>
          </table:table-cell>
          <table:table-cell office:value-type="float" office:value="132203.29999999999" table:style-name="ce15">
            <text:p>132.203,30</text:p>
          </table:table-cell>
          <table:table-cell office:value-type="float" office:value="132203.29999999999" table:style-name="ce15">
            <text:p>132.203,30</text:p>
          </table:table-cell>
          <table:table-cell table:style-name="ce18"/>
          <table:table-cell office:value-type="float" office:value="7296.7" table:style-name="ce15">
            <text:p>7.296,7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0" table:style-name="ce12">
            <text:p>311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64648" table:style-name="ce15">
            <text:p>64.648,00</text:p>
          </table:table-cell>
          <table:table-cell table:style-name="ce18"/>
          <table:table-cell office:value-type="float" office:value="64648" table:style-name="ce15">
            <text:p>64.648,00</text:p>
          </table:table-cell>
          <table:table-cell office:value-type="float" office:value="48573.2" table:style-name="ce15">
            <text:p>48.573,20</text:p>
          </table:table-cell>
          <table:table-cell office:value-type="float" office:value="48573.2" table:style-name="ce15">
            <text:p>48.573,20</text:p>
          </table:table-cell>
          <table:table-cell office:value-type="float" office:value="48573.2" table:style-name="ce15">
            <text:p>48.573,20</text:p>
          </table:table-cell>
          <table:table-cell table:style-name="ce18"/>
          <table:table-cell office:value-type="float" office:value="16074.8" table:style-name="ce15">
            <text:p>16.074,8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27950" table:style-name="ce15">
            <text:p>27.950,00</text:p>
          </table:table-cell>
          <table:table-cell table:style-name="ce18"/>
          <table:table-cell office:value-type="float" office:value="27950" table:style-name="ce15">
            <text:p>27.950,00</text:p>
          </table:table-cell>
          <table:table-cell office:value-type="float" office:value="27581.360000000001" table:style-name="ce15">
            <text:p>27.581,36</text:p>
          </table:table-cell>
          <table:table-cell office:value-type="float" office:value="27581.360000000001" table:style-name="ce15">
            <text:p>27.581,36</text:p>
          </table:table-cell>
          <table:table-cell office:value-type="float" office:value="27581.360000000001" table:style-name="ce15">
            <text:p>27.581,36</text:p>
          </table:table-cell>
          <table:table-cell table:style-name="ce18"/>
          <table:table-cell office:value-type="float" office:value="368.64" table:style-name="ce17">
            <text:p>368,64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17466" table:style-name="ce15">
            <text:p>17.466,00</text:p>
          </table:table-cell>
          <table:table-cell table:style-name="ce18"/>
          <table:table-cell office:value-type="float" office:value="17466" table:style-name="ce15">
            <text:p>17.466,00</text:p>
          </table:table-cell>
          <table:table-cell office:value-type="float" office:value="16733.71" table:style-name="ce15">
            <text:p>16.733,71</text:p>
          </table:table-cell>
          <table:table-cell office:value-type="float" office:value="16733.71" table:style-name="ce15">
            <text:p>16.733,71</text:p>
          </table:table-cell>
          <table:table-cell office:value-type="float" office:value="16733.71" table:style-name="ce15">
            <text:p>16.733,71</text:p>
          </table:table-cell>
          <table:table-cell table:style-name="ce18"/>
          <table:table-cell office:value-type="float" office:value="732.29" table:style-name="ce17">
            <text:p>732,29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3624" table:style-name="ce15">
            <text:p>13.624,00</text:p>
          </table:table-cell>
          <table:table-cell table:style-name="ce16"/>
          <table:table-cell office:value-type="float" office:value="13624" table:style-name="ce15">
            <text:p>13.624,00</text:p>
          </table:table-cell>
          <table:table-cell office:value-type="float" office:value="12791.39" table:style-name="ce15">
            <text:p>12.791,39</text:p>
          </table:table-cell>
          <table:table-cell office:value-type="float" office:value="12791.39" table:style-name="ce15">
            <text:p>12.791,39</text:p>
          </table:table-cell>
          <table:table-cell office:value-type="float" office:value="12791.39" table:style-name="ce15">
            <text:p>12.791,39</text:p>
          </table:table-cell>
          <table:table-cell table:style-name="ce16"/>
          <table:table-cell office:value-type="float" office:value="832.61" table:style-name="ce17">
            <text:p>832,61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25966" table:style-name="ce15">
            <text:p>25.966,00</text:p>
          </table:table-cell>
          <table:table-cell office:value-type="float" office:value="-10000" table:style-name="ce15">
            <text:p>-10.000,00</text:p>
          </table:table-cell>
          <table:table-cell office:value-type="float" office:value="15966" table:style-name="ce15">
            <text:p>15.966,00</text:p>
          </table:table-cell>
          <table:table-cell office:value-type="float" office:value="23261.01" table:style-name="ce15">
            <text:p>23.261,01</text:p>
          </table:table-cell>
          <table:table-cell office:value-type="float" office:value="23261.01" table:style-name="ce15">
            <text:p>23.261,01</text:p>
          </table:table-cell>
          <table:table-cell office:value-type="float" office:value="23261.01" table:style-name="ce15">
            <text:p>23.261,01</text:p>
          </table:table-cell>
          <table:table-cell table:style-name="ce18"/>
          <table:table-cell office:value-type="float" office:value="-7295.01" table:style-name="ce15">
            <text:p>-7.295,01</text:p>
          </table:table-cell>
          <table:table-cell table:number-columns-repeated="16372"/>
        </table:table-row>
        <table:table-row table:style-name="ro18">
          <table:table-cell office:value-type="float" office:value="11" table:style-name="ce20">
            <text:p>011</text:p>
          </table:table-cell>
          <table:table-cell office:value-type="float" office:value="3111" table:style-name="ce21">
            <text:p>3111</text:p>
          </table:table-cell>
          <table:table-cell office:value-type="float" office:value="12100" table:style-name="ce22">
            <text:p>12100</text:p>
          </table:table-cell>
          <table:table-cell office:value-type="string" table:style-name="ce3">
            <text:p><text:span text:style-name="T1">COMPLEMENTO DE DESTINO PERSONAL FUNCIONARIO</text:span></text:p>
          </table:table-cell>
          <table:table-cell office:value-type="float" office:value="68542" table:style-name="ce23">
            <text:p>68.542,00</text:p>
          </table:table-cell>
          <table:table-cell table:style-name="ce29"/>
          <table:table-cell office:value-type="float" office:value="68542" table:style-name="ce23">
            <text:p>68.542,00</text:p>
          </table:table-cell>
          <table:table-cell office:value-type="float" office:value="58083.35" table:style-name="ce23">
            <text:p>58.083,35</text:p>
          </table:table-cell>
          <table:table-cell office:value-type="float" office:value="58083.35" table:style-name="ce23">
            <text:p>58.083,35</text:p>
          </table:table-cell>
          <table:table-cell office:value-type="float" office:value="58083.35" table:style-name="ce23">
            <text:p>58.083,35</text:p>
          </table:table-cell>
          <table:table-cell table:style-name="ce29"/>
          <table:table-cell office:value-type="float" office:value="10458.65" table:style-name="ce23">
            <text:p>10.458,65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2741005" table:style-name="ce27">
            <text:p>82.741.005,00</text:p>
          </table:table-cell>
          <table:table-cell office:value-type="float" office:value="62260385.840000004" table:style-name="ce27">
            <text:p>62.260.385,84</text:p>
          </table:table-cell>
          <table:table-cell office:value-type="float" office:value="145001390.84" table:style-name="ce27">
            <text:p>145.001.390,84</text:p>
          </table:table-cell>
          <table:table-cell office:value-type="float" office:value="86681510.040000007" table:style-name="ce27">
            <text:p>86.681.510,04</text:p>
          </table:table-cell>
          <table:table-cell office:value-type="float" office:value="86681510.040000007" table:style-name="ce27">
            <text:p>86.681.510,04</text:p>
          </table:table-cell>
          <table:table-cell office:value-type="float" office:value="83742957.489999995" table:style-name="ce27">
            <text:p>83.742.957,49</text:p>
          </table:table-cell>
          <table:table-cell office:value-type="float" office:value="2938552.55" table:style-name="ce27">
            <text:p>2.938.552,55</text:p>
          </table:table-cell>
          <table:table-cell office:value-type="float" office:value="58319880.799999997" table:style-name="ce27">
            <text:p>58.319.880,8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1" table:style-name="ce6">
            <text:p>011</text:p>
          </table:table-cell>
          <table:table-cell office:value-type="float" office:value="3111" table:style-name="ce7">
            <text:p>3111</text:p>
          </table:table-cell>
          <table:table-cell office:value-type="float" office:value="12101" table:style-name="ce8">
            <text:p>12101</text:p>
          </table:table-cell>
          <table:table-cell office:value-type="string" table:style-name="ce2">
            <text:p><text:span text:style-name="T1">COMPLEMENTO ESPEC˝FICO PERSONAL</text:span></text:p>
          </table:table-cell>
          <table:table-cell office:value-type="float" office:value="192346" table:style-name="ce9">
            <text:p>192.346,00</text:p>
          </table:table-cell>
          <table:table-cell table:style-name="ce10"/>
          <table:table-cell office:value-type="float" office:value="192346" table:style-name="ce9">
            <text:p>192.346,00</text:p>
          </table:table-cell>
          <table:table-cell office:value-type="float" office:value="158436.47" table:style-name="ce9">
            <text:p>158.436,47</text:p>
          </table:table-cell>
          <table:table-cell office:value-type="float" office:value="158436.47" table:style-name="ce9">
            <text:p>158.436,47</text:p>
          </table:table-cell>
          <table:table-cell office:value-type="float" office:value="158436.47" table:style-name="ce9">
            <text:p>158.436,47</text:p>
          </table:table-cell>
          <table:table-cell table:number-columns-spanned="1" table:number-rows-spanned="28" table:style-name="ce63"/>
          <table:table-cell office:value-type="float" office:value="33909.53" table:style-name="ce9">
            <text:p>33.909,5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53222" table:style-name="ce15">
            <text:p>153.222,00</text:p>
          </table:table-cell>
          <table:table-cell table:style-name="ce18"/>
          <table:table-cell office:value-type="float" office:value="153222" table:style-name="ce15">
            <text:p>153.222,00</text:p>
          </table:table-cell>
          <table:table-cell office:value-type="float" office:value="142261.01999999999" table:style-name="ce15">
            <text:p>142.261,02</text:p>
          </table:table-cell>
          <table:table-cell office:value-type="float" office:value="142261.01999999999" table:style-name="ce15">
            <text:p>142.261,02</text:p>
          </table:table-cell>
          <table:table-cell office:value-type="float" office:value="142261.01999999999" table:style-name="ce15">
            <text:p>142.261,02</text:p>
          </table:table-cell>
          <table:covered-table-cell/>
          <table:table-cell office:value-type="float" office:value="10960.98" table:style-name="ce15">
            <text:p>10.960,98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3369" table:style-name="ce15">
            <text:p>3.369,00</text:p>
          </table:table-cell>
          <table:table-cell table:style-name="ce16"/>
          <table:table-cell office:value-type="float" office:value="3369" table:style-name="ce15">
            <text:p>3.369,00</text:p>
          </table:table-cell>
          <table:table-cell office:value-type="float" office:value="8152.61" table:style-name="ce15">
            <text:p>8.152,61</text:p>
          </table:table-cell>
          <table:table-cell office:value-type="float" office:value="8152.61" table:style-name="ce15">
            <text:p>8.152,61</text:p>
          </table:table-cell>
          <table:table-cell office:value-type="float" office:value="8152.61" table:style-name="ce15">
            <text:p>8.152,61</text:p>
          </table:table-cell>
          <table:covered-table-cell/>
          <table:table-cell office:value-type="float" office:value="-4783.6099999999997" table:style-name="ce15">
            <text:p>-4.783,61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57044" table:style-name="ce15">
            <text:p>157.044,00</text:p>
          </table:table-cell>
          <table:table-cell table:style-name="ce16"/>
          <table:table-cell office:value-type="float" office:value="157044" table:style-name="ce15">
            <text:p>157.044,00</text:p>
          </table:table-cell>
          <table:table-cell office:value-type="float" office:value="137233.35999999999" table:style-name="ce15">
            <text:p>137.233,36</text:p>
          </table:table-cell>
          <table:table-cell office:value-type="float" office:value="137233.35999999999" table:style-name="ce15">
            <text:p>137.233,36</text:p>
          </table:table-cell>
          <table:table-cell office:value-type="float" office:value="137233.35999999999" table:style-name="ce15">
            <text:p>137.233,36</text:p>
          </table:table-cell>
          <table:covered-table-cell/>
          <table:table-cell office:value-type="float" office:value="19810.64" table:style-name="ce15">
            <text:p>19.810,64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2761" table:style-name="ce15">
            <text:p>2.761,00</text:p>
          </table:table-cell>
          <table:table-cell table:style-name="ce16"/>
          <table:table-cell office:value-type="float" office:value="2761" table:style-name="ce15">
            <text:p>2.761,00</text:p>
          </table:table-cell>
          <table:table-cell office:value-type="float" office:value="2377.73" table:style-name="ce15">
            <text:p>2.377,73</text:p>
          </table:table-cell>
          <table:table-cell office:value-type="float" office:value="2377.73" table:style-name="ce15">
            <text:p>2.377,73</text:p>
          </table:table-cell>
          <table:table-cell office:value-type="float" office:value="2377.73" table:style-name="ce15">
            <text:p>2.377,73</text:p>
          </table:table-cell>
          <table:covered-table-cell/>
          <table:table-cell office:value-type="float" office:value="383.27" table:style-name="ce17">
            <text:p>383,27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table:number-columns-repeated="3" table:style-name="ce18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525" table:style-name="ce17">
            <text:p>525,00</text:p>
          </table:table-cell>
          <table:table-cell table:style-name="ce18"/>
          <table:table-cell office:value-type="float" office:value="525" table:style-name="ce17">
            <text:p>525,00</text:p>
          </table:table-cell>
          <table:table-cell office:value-type="float" office:value="79.62" table:style-name="ce17">
            <text:p>79,62</text:p>
          </table:table-cell>
          <table:table-cell office:value-type="float" office:value="79.62" table:style-name="ce17">
            <text:p>79,62</text:p>
          </table:table-cell>
          <table:table-cell office:value-type="float" office:value="79.62" table:style-name="ce17">
            <text:p>79,62</text:p>
          </table:table-cell>
          <table:covered-table-cell/>
          <table:table-cell office:value-type="float" office:value="445.38" table:style-name="ce17">
            <text:p>445,38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9">
            <text:p><text:span text:style-name="T1">PRENSA, REVISTAS, LIBROS Y OTRAS</text:span></text:p>
            <text:p><text:span text:style-name="T1">PUBLICACIONES.</text:span></text:p>
          </table:table-cell>
          <table:table-cell office:value-type="float" office:value="675" table:style-name="ce17">
            <text:p>675,00</text:p>
          </table:table-cell>
          <table:table-cell table:style-name="ce18"/>
          <table:table-cell office:value-type="float" office:value="675" table:style-name="ce17">
            <text:p>675,00</text:p>
          </table:table-cell>
          <table:table-cell table:number-columns-repeated="3" table:style-name="ce18"/>
          <table:covered-table-cell/>
          <table:table-cell office:value-type="float" office:value="675" table:style-name="ce17">
            <text:p>675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106" table:style-name="ce13">
            <text:p>22106</text:p>
          </table:table-cell>
          <table:table-cell office:value-type="string" table:style-name="ce14">
            <text:p><text:span text:style-name="T1">PRODUCTOS FARMACÉUTICOS Y MATERIAL SANITARIO.</text:span></text:p>
          </table:table-cell>
          <table:table-cell office:value-type="float" office:value="1700" table:style-name="ce15">
            <text:p>1.700,00</text:p>
          </table:table-cell>
          <table:table-cell table:style-name="ce18"/>
          <table:table-cell office:value-type="float" office:value="1700" table:style-name="ce15">
            <text:p>1.700,00</text:p>
          </table:table-cell>
          <table:table-cell office:value-type="float" office:value="258.17" table:style-name="ce17">
            <text:p>258,17</text:p>
          </table:table-cell>
          <table:table-cell office:value-type="float" office:value="258.17" table:style-name="ce17">
            <text:p>258,17</text:p>
          </table:table-cell>
          <table:table-cell office:value-type="float" office:value="258.17" table:style-name="ce17">
            <text:p>258,17</text:p>
          </table:table-cell>
          <table:covered-table-cell/>
          <table:table-cell office:value-type="float" office:value="1441.83" table:style-name="ce15">
            <text:p>1.441,83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480" table:style-name="ce15">
            <text:p>1.480,00</text:p>
          </table:table-cell>
          <table:table-cell table:style-name="ce16"/>
          <table:table-cell office:value-type="float" office:value="1480" table:style-name="ce15">
            <text:p>1.480,00</text:p>
          </table:table-cell>
          <table:table-cell office:value-type="float" office:value="85.65" table:style-name="ce17">
            <text:p>85,65</text:p>
          </table:table-cell>
          <table:table-cell office:value-type="float" office:value="85.65" table:style-name="ce17">
            <text:p>85,65</text:p>
          </table:table-cell>
          <table:table-cell office:value-type="float" office:value="85.65" table:style-name="ce17">
            <text:p>85,65</text:p>
          </table:table-cell>
          <table:covered-table-cell/>
          <table:table-cell office:value-type="float" office:value="1394.35" table:style-name="ce15">
            <text:p>1.394,35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501" table:style-name="ce13">
            <text:p>22501</text:p>
          </table:table-cell>
          <table:table-cell office:value-type="string" table:style-name="ce14">
            <text:p><text:span text:style-name="T1">TRIBUTOS DE LAS COMUNIDADES AUTÓNOMAS.</text:span></text:p>
          </table:table-cell>
          <table:table-cell table:number-columns-repeated="3" table:style-name="ce18"/>
          <table:table-cell office:value-type="float" office:value="96.21" table:style-name="ce17">
            <text:p>96,21</text:p>
          </table:table-cell>
          <table:table-cell office:value-type="float" office:value="96.21" table:style-name="ce17">
            <text:p>96,21</text:p>
          </table:table-cell>
          <table:table-cell office:value-type="float" office:value="96.21" table:style-name="ce17">
            <text:p>96,21</text:p>
          </table:table-cell>
          <table:covered-table-cell/>
          <table:table-cell office:value-type="float" office:value="-96.21" table:style-name="ce17">
            <text:p>-96,21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150" table:style-name="ce17">
            <text:p>150,00</text:p>
          </table:table-cell>
          <table:table-cell table:style-name="ce18"/>
          <table:table-cell office:value-type="float" office:value="150" table:style-name="ce17">
            <text:p>150,00</text:p>
          </table:table-cell>
          <table:table-cell table:number-columns-repeated="3" table:style-name="ce18"/>
          <table:covered-table-cell/>
          <table:table-cell office:value-type="float" office:value="150" table:style-name="ce17">
            <text:p>15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900" table:style-name="ce17">
            <text:p>900,00</text:p>
          </table:table-cell>
          <table:table-cell office:value-type="float" office:value="-500" table:style-name="ce17">
            <text:p>-500,00</text:p>
          </table:table-cell>
          <table:table-cell office:value-type="float" office:value="400" table:style-name="ce17">
            <text:p>400,00</text:p>
          </table:table-cell>
          <table:table-cell table:number-columns-repeated="3" table:style-name="ce16"/>
          <table:covered-table-cell/>
          <table:table-cell office:value-type="float" office:value="400" table:style-name="ce17">
            <text:p>4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750" table:style-name="ce17">
            <text:p>750,00</text:p>
          </table:table-cell>
          <table:table-cell table:style-name="ce18"/>
          <table:table-cell office:value-type="float" office:value="750" table:style-name="ce17">
            <text:p>750,00</text:p>
          </table:table-cell>
          <table:table-cell table:number-columns-repeated="3" table:style-name="ce18"/>
          <table:covered-table-cell/>
          <table:table-cell office:value-type="float" office:value="750" table:style-name="ce17">
            <text:p>75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970" table:style-name="ce17">
            <text:p>970,00</text:p>
          </table:table-cell>
          <table:table-cell office:value-type="float" office:value="-900" table:style-name="ce17">
            <text:p>-900,00</text:p>
          </table:table-cell>
          <table:table-cell office:value-type="float" office:value="70" table:style-name="ce17">
            <text:p>70,00</text:p>
          </table:table-cell>
          <table:table-cell office:value-type="float" office:value="22.45" table:style-name="ce17">
            <text:p>22,45</text:p>
          </table:table-cell>
          <table:table-cell office:value-type="float" office:value="22.45" table:style-name="ce17">
            <text:p>22,45</text:p>
          </table:table-cell>
          <table:table-cell office:value-type="float" office:value="22.45" table:style-name="ce17">
            <text:p>22,45</text:p>
          </table:table-cell>
          <table:covered-table-cell/>
          <table:table-cell office:value-type="float" office:value="47.55" table:style-name="ce17">
            <text:p>47,55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27500" table:style-name="ce15">
            <text:p>27.500,00</text:p>
          </table:table-cell>
          <table:table-cell office:value-type="float" office:value="-20000" table:style-name="ce15">
            <text:p>-20.000,00</text:p>
          </table:table-cell>
          <table:table-cell office:value-type="float" office:value="7500" table:style-name="ce15">
            <text:p>7.500,00</text:p>
          </table:table-cell>
          <table:table-cell table:number-columns-repeated="3" table:style-name="ce18"/>
          <table:covered-table-cell/>
          <table:table-cell office:value-type="float" office:value="7500" table:style-name="ce15">
            <text:p>7.50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1" table:style-name="ce12">
            <text:p>3111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table:style-name="ce18"/>
          <table:table-cell office:value-type="float" office:value="1400" table:style-name="ce15">
            <text:p>1.400,00</text:p>
          </table:table-cell>
          <table:table-cell office:value-type="float" office:value="1400" table:style-name="ce15">
            <text:p>1.400,00</text:p>
          </table:table-cell>
          <table:table-cell office:value-type="float" office:value="1397.79" table:style-name="ce15">
            <text:p>1.397,79</text:p>
          </table:table-cell>
          <table:table-cell office:value-type="float" office:value="1397.79" table:style-name="ce15">
            <text:p>1.397,79</text:p>
          </table:table-cell>
          <table:table-cell office:value-type="float" office:value="1397.79" table:style-name="ce15">
            <text:p>1.397,79</text:p>
          </table:table-cell>
          <table:covered-table-cell/>
          <table:table-cell office:value-type="float" office:value="2.21" table:style-name="ce17">
            <text:p>2,21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8733" table:style-name="ce15">
            <text:p>8.733,00</text:p>
          </table:table-cell>
          <table:table-cell table:style-name="ce18"/>
          <table:table-cell office:value-type="float" office:value="8733" table:style-name="ce15">
            <text:p>8.733,00</text:p>
          </table:table-cell>
          <table:table-cell office:value-type="float" office:value="8617.7999999999993" table:style-name="ce15">
            <text:p>8.617,80</text:p>
          </table:table-cell>
          <table:table-cell office:value-type="float" office:value="8617.7999999999993" table:style-name="ce15">
            <text:p>8.617,80</text:p>
          </table:table-cell>
          <table:table-cell office:value-type="float" office:value="8617.7999999999993" table:style-name="ce15">
            <text:p>8.617,80</text:p>
          </table:table-cell>
          <table:covered-table-cell/>
          <table:table-cell office:value-type="float" office:value="115.2" table:style-name="ce17">
            <text:p>115,2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707" table:style-name="ce15">
            <text:p>1.707,00</text:p>
          </table:table-cell>
          <table:table-cell table:style-name="ce16"/>
          <table:table-cell office:value-type="float" office:value="1707" table:style-name="ce15">
            <text:p>1.707,00</text:p>
          </table:table-cell>
          <table:table-cell office:value-type="float" office:value="1661.66" table:style-name="ce15">
            <text:p>1.661,66</text:p>
          </table:table-cell>
          <table:table-cell office:value-type="float" office:value="1661.66" table:style-name="ce15">
            <text:p>1.661,66</text:p>
          </table:table-cell>
          <table:table-cell office:value-type="float" office:value="1661.66" table:style-name="ce15">
            <text:p>1.661,66</text:p>
          </table:table-cell>
          <table:covered-table-cell/>
          <table:table-cell office:value-type="float" office:value="45.34" table:style-name="ce17">
            <text:p>45,34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2612" table:style-name="ce15">
            <text:p>2.612,00</text:p>
          </table:table-cell>
          <table:table-cell table:style-name="ce18"/>
          <table:table-cell office:value-type="float" office:value="2612" table:style-name="ce15">
            <text:p>2.612,00</text:p>
          </table:table-cell>
          <table:table-cell office:value-type="float" office:value="2762.84" table:style-name="ce15">
            <text:p>2.762,84</text:p>
          </table:table-cell>
          <table:table-cell office:value-type="float" office:value="2762.84" table:style-name="ce15">
            <text:p>2.762,84</text:p>
          </table:table-cell>
          <table:table-cell office:value-type="float" office:value="2762.84" table:style-name="ce15">
            <text:p>2.762,84</text:p>
          </table:table-cell>
          <table:covered-table-cell/>
          <table:table-cell office:value-type="float" office:value="-150.84" table:style-name="ce17">
            <text:p>-150,84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5426" table:style-name="ce15">
            <text:p>5.426,00</text:p>
          </table:table-cell>
          <table:table-cell table:style-name="ce18"/>
          <table:table-cell office:value-type="float" office:value="5426" table:style-name="ce15">
            <text:p>5.426,00</text:p>
          </table:table-cell>
          <table:table-cell office:value-type="float" office:value="5354.72" table:style-name="ce15">
            <text:p>5.354,72</text:p>
          </table:table-cell>
          <table:table-cell office:value-type="float" office:value="5354.72" table:style-name="ce15">
            <text:p>5.354,72</text:p>
          </table:table-cell>
          <table:table-cell office:value-type="float" office:value="5354.72" table:style-name="ce15">
            <text:p>5.354,72</text:p>
          </table:table-cell>
          <table:covered-table-cell/>
          <table:table-cell office:value-type="float" office:value="71.28" table:style-name="ce17">
            <text:p>71,28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15666" table:style-name="ce15">
            <text:p>15.666,00</text:p>
          </table:table-cell>
          <table:table-cell table:style-name="ce18"/>
          <table:table-cell office:value-type="float" office:value="15666" table:style-name="ce15">
            <text:p>15.666,00</text:p>
          </table:table-cell>
          <table:table-cell office:value-type="float" office:value="15274.76" table:style-name="ce15">
            <text:p>15.274,76</text:p>
          </table:table-cell>
          <table:table-cell office:value-type="float" office:value="15274.76" table:style-name="ce15">
            <text:p>15.274,76</text:p>
          </table:table-cell>
          <table:table-cell office:value-type="float" office:value="15274.76" table:style-name="ce15">
            <text:p>15.274,76</text:p>
          </table:table-cell>
          <table:covered-table-cell/>
          <table:table-cell office:value-type="float" office:value="391.24" table:style-name="ce17">
            <text:p>391,24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12103" table:style-name="ce13">
            <text:p>12103</text:p>
          </table:table-cell>
          <table:table-cell office:value-type="string" table:style-name="ce14">
            <text:p><text:span text:style-name="T1">OTROS COMPLEMENTOS PERSONAL FUNCIONARIO</text:span></text:p>
          </table:table-cell>
          <table:table-cell table:number-columns-repeated="3" table:style-name="ce18"/>
          <table:table-cell office:value-type="float" office:value="11244.21" table:style-name="ce15">
            <text:p>11.244,21</text:p>
          </table:table-cell>
          <table:table-cell office:value-type="float" office:value="11244.21" table:style-name="ce15">
            <text:p>11.244,21</text:p>
          </table:table-cell>
          <table:table-cell office:value-type="float" office:value="11244.21" table:style-name="ce15">
            <text:p>11.244,21</text:p>
          </table:table-cell>
          <table:covered-table-cell/>
          <table:table-cell office:value-type="float" office:value="-11244.21" table:style-name="ce15">
            <text:p>-11.244,21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2014" table:style-name="ce15">
            <text:p>2.014,00</text:p>
          </table:table-cell>
          <table:table-cell table:style-name="ce16"/>
          <table:table-cell office:value-type="float" office:value="2014" table:style-name="ce15">
            <text:p>2.014,00</text:p>
          </table:table-cell>
          <table:table-cell office:value-type="float" office:value="1990.92" table:style-name="ce15">
            <text:p>1.990,92</text:p>
          </table:table-cell>
          <table:table-cell office:value-type="float" office:value="1990.92" table:style-name="ce15">
            <text:p>1.990,92</text:p>
          </table:table-cell>
          <table:table-cell office:value-type="float" office:value="1990.92" table:style-name="ce15">
            <text:p>1.990,92</text:p>
          </table:table-cell>
          <table:covered-table-cell/>
          <table:table-cell office:value-type="float" office:value="23.08" table:style-name="ce17">
            <text:p>23,08</text:p>
          </table:table-cell>
          <table:table-cell table:number-columns-repeated="16372"/>
        </table:table-row>
        <table:table-row table:style-name="ro6">
          <table:table-cell office:value-type="float" office:value="11" table:style-name="ce20">
            <text:p>011</text:p>
          </table:table-cell>
          <table:table-cell office:value-type="float" office:value="3112" table:style-name="ce21">
            <text:p>3112</text:p>
          </table:table-cell>
          <table:table-cell office:value-type="float" office:value="15100" table:style-name="ce22">
            <text:p>15100</text:p>
          </table:table-cell>
          <table:table-cell office:value-type="string" table:style-name="ce3">
            <text:p><text:span text:style-name="T1">GRATIFICACIONES</text:span></text:p>
          </table:table-cell>
          <table:table-cell table:number-columns-repeated="3" table:style-name="ce31"/>
          <table:table-cell office:value-type="float" office:value="3010.25" table:style-name="ce23">
            <text:p>3.010,25</text:p>
          </table:table-cell>
          <table:table-cell office:value-type="float" office:value="3010.25" table:style-name="ce23">
            <text:p>3.010,25</text:p>
          </table:table-cell>
          <table:table-cell office:value-type="float" office:value="3010.25" table:style-name="ce23">
            <text:p>3.010,25</text:p>
          </table:table-cell>
          <table:covered-table-cell/>
          <table:table-cell office:value-type="float" office:value="-3010.25" table:style-name="ce23">
            <text:p>-3.010,25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3325565" table:style-name="ce27">
            <text:p>83.325.565,00</text:p>
          </table:table-cell>
          <table:table-cell office:value-type="float" office:value="62240385.840000004" table:style-name="ce27">
            <text:p>62.240.385,84</text:p>
          </table:table-cell>
          <table:table-cell office:value-type="float" office:value="145565950.84" table:style-name="ce27">
            <text:p>145.565.950,84</text:p>
          </table:table-cell>
          <table:table-cell office:value-type="float" office:value="87181828.280000001" table:style-name="ce27">
            <text:p>87.181.828,28</text:p>
          </table:table-cell>
          <table:table-cell office:value-type="float" office:value="87181828.280000001" table:style-name="ce27">
            <text:p>87.181.828,28</text:p>
          </table:table-cell>
          <table:table-cell office:value-type="float" office:value="84243275.730000004" table:style-name="ce27">
            <text:p>84.243.275,73</text:p>
          </table:table-cell>
          <table:table-cell office:value-type="float" office:value="2938552.55" table:style-name="ce33">
            <text:p>2.938.552,55</text:p>
          </table:table-cell>
          <table:table-cell office:value-type="float" office:value="58384122.560000002" table:style-name="ce27">
            <text:p>58.384.122,5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1" table:style-name="ce6">
            <text:p>011</text:p>
          </table:table-cell>
          <table:table-cell office:value-type="float" office:value="3112" table:style-name="ce7">
            <text:p>3112</text:p>
          </table:table-cell>
          <table:table-cell office:value-type="float" office:value="16000" table:style-name="ce8">
            <text:p>16000</text:p>
          </table:table-cell>
          <table:table-cell office:value-type="string" table:style-name="ce2">
            <text:p><text:span text:style-name="T1">SEGURIDAD SOCIAL.</text:span></text:p>
          </table:table-cell>
          <table:table-cell office:value-type="float" office:value="9576" table:style-name="ce9">
            <text:p>9.576,00</text:p>
          </table:table-cell>
          <table:table-cell table:style-name="ce10"/>
          <table:table-cell office:value-type="float" office:value="9576" table:style-name="ce9">
            <text:p>9.576,00</text:p>
          </table:table-cell>
          <table:table-cell office:value-type="float" office:value="10287.92" table:style-name="ce9">
            <text:p>10.287,92</text:p>
          </table:table-cell>
          <table:table-cell office:value-type="float" office:value="10287.92" table:style-name="ce9">
            <text:p>10.287,92</text:p>
          </table:table-cell>
          <table:table-cell office:value-type="float" office:value="10287.92" table:style-name="ce9">
            <text:p>10.287,92</text:p>
          </table:table-cell>
          <table:table-cell table:number-columns-spanned="1" table:number-rows-spanned="28" table:style-name="ce63"/>
          <table:table-cell office:value-type="float" office:value="-711.92" table:style-name="ce28">
            <text:p>-711,92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429" table:style-name="ce17">
            <text:p>429,00</text:p>
          </table:table-cell>
          <table:table-cell table:style-name="ce16"/>
          <table:table-cell office:value-type="float" office:value="429" table:style-name="ce17">
            <text:p>429,00</text:p>
          </table:table-cell>
          <table:table-cell office:value-type="float" office:value="364.79" table:style-name="ce17">
            <text:p>364,79</text:p>
          </table:table-cell>
          <table:table-cell office:value-type="float" office:value="364.79" table:style-name="ce17">
            <text:p>364,79</text:p>
          </table:table-cell>
          <table:table-cell office:value-type="float" office:value="364.79" table:style-name="ce17">
            <text:p>364,79</text:p>
          </table:table-cell>
          <table:covered-table-cell/>
          <table:table-cell office:value-type="float" office:value="64.209999999999994" table:style-name="ce17">
            <text:p>64,21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table:number-columns-repeated="3" table:style-name="ce18"/>
          <table:covered-table-cell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4">
            <text:p><text:span text:style-name="T1">REP. MTO. Y CONS. CENTRO GESTOR EDIFICIOS Y OTRAS CONSTRUC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table:number-columns-repeated="3" table:style-name="ce18"/>
          <table:covered-table-cell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9">
            <text:p><text:span text:style-name="T1">REPARACIONES, MTO. CONSER.</text:span></text:p>
            <text:p><text:span text:style-name="T1">MAQUINARIA, INSTALACIONES Y UTILL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350" table:style-name="ce17">
            <text:p>350,00</text:p>
          </table:table-cell>
          <table:table-cell table:style-name="ce18"/>
          <table:table-cell office:value-type="float" office:value="350" table:style-name="ce17">
            <text:p>350,00</text:p>
          </table:table-cell>
          <table:table-cell table:number-columns-repeated="3" table:style-name="ce18"/>
          <table:covered-table-cell/>
          <table:table-cell office:value-type="float" office:value="350" table:style-name="ce17">
            <text:p>35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1600" table:style-name="ce15">
            <text:p>1.600,00</text:p>
          </table:table-cell>
          <table:table-cell office:value-type="float" office:value="1400" table:style-name="ce15">
            <text:p>1.400,00</text:p>
          </table:table-cell>
          <table:table-cell office:value-type="float" office:value="3000" table:style-name="ce15">
            <text:p>3.000,00</text:p>
          </table:table-cell>
          <table:table-cell table:number-columns-repeated="3" table:style-name="ce16"/>
          <table:covered-table-cell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102" table:style-name="ce13">
            <text:p>22102</text:p>
          </table:table-cell>
          <table:table-cell office:value-type="string" table:style-name="ce14">
            <text:p><text:span text:style-name="T1">SUMINISTRO DE GAS.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table:number-columns-repeated="3" table:style-name="ce16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24387" table:style-name="ce15">
            <text:p>24.387,00</text:p>
          </table:table-cell>
          <table:table-cell table:style-name="ce16"/>
          <table:table-cell office:value-type="float" office:value="24387" table:style-name="ce15">
            <text:p>24.387,00</text:p>
          </table:table-cell>
          <table:table-cell table:number-columns-repeated="3" table:style-name="ce16"/>
          <table:covered-table-cell/>
          <table:table-cell office:value-type="float" office:value="24387" table:style-name="ce15">
            <text:p>24.387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3000" table:style-name="ce15">
            <text:p>3.000,00</text:p>
          </table:table-cell>
          <table:table-cell table:style-name="ce16"/>
          <table:table-cell office:value-type="float" office:value="3000" table:style-name="ce15">
            <text:p>3.000,00</text:p>
          </table:table-cell>
          <table:table-cell table:number-columns-repeated="3" table:style-name="ce16"/>
          <table:covered-table-cell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office:value-type="float" office:value="1810" table:style-name="ce15">
            <text:p>1.810,00</text:p>
          </table:table-cell>
          <table:table-cell office:value-type="float" office:value="1810" table:style-name="ce15">
            <text:p>1.810,00</text:p>
          </table:table-cell>
          <table:table-cell office:value-type="float" office:value="1810" table:style-name="ce15">
            <text:p>1.810,00</text:p>
          </table:table-cell>
          <table:covered-table-cell/>
          <table:table-cell office:value-type="float" office:value="190" table:style-name="ce17">
            <text:p>19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26507" table:style-name="ce15">
            <text:p>26.507,00</text:p>
          </table:table-cell>
          <table:table-cell office:value-type="float" office:value="-25000" table:style-name="ce15">
            <text:p>-25.000,00</text:p>
          </table:table-cell>
          <table:table-cell office:value-type="float" office:value="1507" table:style-name="ce15">
            <text:p>1.507,00</text:p>
          </table:table-cell>
          <table:table-cell table:number-columns-repeated="3" table:style-name="ce18"/>
          <table:covered-table-cell/>
          <table:table-cell office:value-type="float" office:value="1507" table:style-name="ce15">
            <text:p>1.507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1230" table:style-name="ce15">
            <text:p>1.230,00</text:p>
          </table:table-cell>
          <table:table-cell office:value-type="float" office:value="175" table:style-name="ce17">
            <text:p>175,00</text:p>
          </table:table-cell>
          <table:table-cell office:value-type="float" office:value="1405" table:style-name="ce15">
            <text:p>1.405,00</text:p>
          </table:table-cell>
          <table:table-cell office:value-type="float" office:value="1049.98" table:style-name="ce15">
            <text:p>1.049,98</text:p>
          </table:table-cell>
          <table:table-cell office:value-type="float" office:value="1049.98" table:style-name="ce15">
            <text:p>1.049,98</text:p>
          </table:table-cell>
          <table:table-cell office:value-type="float" office:value="1049.98" table:style-name="ce15">
            <text:p>1.049,98</text:p>
          </table:table-cell>
          <table:covered-table-cell/>
          <table:table-cell office:value-type="float" office:value="355.02" table:style-name="ce17">
            <text:p>355,02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9">
            <text:p><text:span text:style-name="T1">CONTRATACION OTROS TRABAJOS</text:span></text:p>
            <text:p><text:span text:style-name="T1">REALIZADOS OTRAS EMP. O PROFES.</text:span></text:p>
          </table:table-cell>
          <table:table-cell office:value-type="float" office:value="198824" table:style-name="ce15">
            <text:p>198.824,00</text:p>
          </table:table-cell>
          <table:table-cell table:style-name="ce18"/>
          <table:table-cell office:value-type="float" office:value="198824" table:style-name="ce15">
            <text:p>198.824,00</text:p>
          </table:table-cell>
          <table:table-cell office:value-type="float" office:value="198823.67999999999" table:style-name="ce15">
            <text:p>198.823,68</text:p>
          </table:table-cell>
          <table:table-cell office:value-type="float" office:value="198823.67999999999" table:style-name="ce15">
            <text:p>198.823,68</text:p>
          </table:table-cell>
          <table:table-cell office:value-type="float" office:value="198823.67999999999" table:style-name="ce15">
            <text:p>198.823,68</text:p>
          </table:table-cell>
          <table:covered-table-cell/>
          <table:table-cell office:value-type="float" office:value="0.32" table:style-name="ce17">
            <text:p>0,32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3112" table:style-name="ce12">
            <text:p>3112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13975" table:style-name="ce15">
            <text:p>13.975,00</text:p>
          </table:table-cell>
          <table:table-cell table:style-name="ce18"/>
          <table:table-cell office:value-type="float" office:value="13975" table:style-name="ce15">
            <text:p>13.975,00</text:p>
          </table:table-cell>
          <table:table-cell office:value-type="float" office:value="9603.6200000000008" table:style-name="ce15">
            <text:p>9.603,62</text:p>
          </table:table-cell>
          <table:table-cell office:value-type="float" office:value="9603.6200000000008" table:style-name="ce15">
            <text:p>9.603,62</text:p>
          </table:table-cell>
          <table:table-cell office:value-type="float" office:value="9603.6200000000008" table:style-name="ce15">
            <text:p>9.603,62</text:p>
          </table:table-cell>
          <table:covered-table-cell/>
          <table:table-cell office:value-type="float" office:value="4371.38" table:style-name="ce15">
            <text:p>4.371,38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8733" table:style-name="ce15">
            <text:p>8.733,00</text:p>
          </table:table-cell>
          <table:table-cell table:style-name="ce18"/>
          <table:table-cell office:value-type="float" office:value="8733" table:style-name="ce15">
            <text:p>8.733,00</text:p>
          </table:table-cell>
          <table:table-cell office:value-type="float" office:value="8617.7999999999993" table:style-name="ce15">
            <text:p>8.617,80</text:p>
          </table:table-cell>
          <table:table-cell office:value-type="float" office:value="8617.7999999999993" table:style-name="ce15">
            <text:p>8.617,80</text:p>
          </table:table-cell>
          <table:table-cell office:value-type="float" office:value="8617.7999999999993" table:style-name="ce15">
            <text:p>8.617,80</text:p>
          </table:table-cell>
          <table:covered-table-cell/>
          <table:table-cell office:value-type="float" office:value="115.2" table:style-name="ce17">
            <text:p>115,2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245" table:style-name="ce15">
            <text:p>1.245,00</text:p>
          </table:table-cell>
          <table:table-cell table:style-name="ce16"/>
          <table:table-cell office:value-type="float" office:value="1245" table:style-name="ce15">
            <text:p>1.245,00</text:p>
          </table:table-cell>
          <table:table-cell office:value-type="float" office:value="1768.48" table:style-name="ce15">
            <text:p>1.768,48</text:p>
          </table:table-cell>
          <table:table-cell office:value-type="float" office:value="1768.48" table:style-name="ce15">
            <text:p>1.768,48</text:p>
          </table:table-cell>
          <table:table-cell office:value-type="float" office:value="1768.48" table:style-name="ce15">
            <text:p>1.768,48</text:p>
          </table:table-cell>
          <table:covered-table-cell/>
          <table:table-cell office:value-type="float" office:value="-523.48" table:style-name="ce17">
            <text:p>-523,48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5622" table:style-name="ce15">
            <text:p>5.622,00</text:p>
          </table:table-cell>
          <table:table-cell table:style-name="ce18"/>
          <table:table-cell office:value-type="float" office:value="5622" table:style-name="ce15">
            <text:p>5.622,00</text:p>
          </table:table-cell>
          <table:table-cell office:value-type="float" office:value="4023.17" table:style-name="ce15">
            <text:p>4.023,17</text:p>
          </table:table-cell>
          <table:table-cell office:value-type="float" office:value="4023.17" table:style-name="ce15">
            <text:p>4.023,17</text:p>
          </table:table-cell>
          <table:table-cell office:value-type="float" office:value="4023.17" table:style-name="ce15">
            <text:p>4.023,17</text:p>
          </table:table-cell>
          <table:covered-table-cell/>
          <table:table-cell office:value-type="float" office:value="1598.83" table:style-name="ce15">
            <text:p>1.598,83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3921" table:style-name="ce15">
            <text:p>13.921,00</text:p>
          </table:table-cell>
          <table:table-cell table:style-name="ce18"/>
          <table:table-cell office:value-type="float" office:value="13921" table:style-name="ce15">
            <text:p>13.921,00</text:p>
          </table:table-cell>
          <table:table-cell office:value-type="float" office:value="10399.18" table:style-name="ce15">
            <text:p>10.399,18</text:p>
          </table:table-cell>
          <table:table-cell office:value-type="float" office:value="10399.18" table:style-name="ce15">
            <text:p>10.399,18</text:p>
          </table:table-cell>
          <table:table-cell office:value-type="float" office:value="10399.18" table:style-name="ce15">
            <text:p>10.399,18</text:p>
          </table:table-cell>
          <table:covered-table-cell/>
          <table:table-cell office:value-type="float" office:value="3521.82" table:style-name="ce15">
            <text:p>3.521,82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39773" table:style-name="ce15">
            <text:p>39.773,00</text:p>
          </table:table-cell>
          <table:table-cell table:style-name="ce18"/>
          <table:table-cell office:value-type="float" office:value="39773" table:style-name="ce15">
            <text:p>39.773,00</text:p>
          </table:table-cell>
          <table:table-cell office:value-type="float" office:value="29223.759999999998" table:style-name="ce15">
            <text:p>29.223,76</text:p>
          </table:table-cell>
          <table:table-cell office:value-type="float" office:value="29223.759999999998" table:style-name="ce15">
            <text:p>29.223,76</text:p>
          </table:table-cell>
          <table:table-cell office:value-type="float" office:value="29223.759999999998" table:style-name="ce15">
            <text:p>29.223,76</text:p>
          </table:table-cell>
          <table:covered-table-cell/>
          <table:table-cell office:value-type="float" office:value="10549.24" table:style-name="ce15">
            <text:p>10.549,24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9">
            <text:p><text:span text:style-name="T1">RETRIBUCIONES B`SICAS PERSONAL</text:span></text:p>
            <text:p><text:span text:style-name="T1">LABORAL FIJO</text:span></text:p>
          </table:table-cell>
          <table:table-cell office:value-type="float" office:value="46699" table:style-name="ce15">
            <text:p>46.699,00</text:p>
          </table:table-cell>
          <table:table-cell table:style-name="ce18"/>
          <table:table-cell office:value-type="float" office:value="46699" table:style-name="ce15">
            <text:p>46.699,00</text:p>
          </table:table-cell>
          <table:table-cell office:value-type="float" office:value="46058.62" table:style-name="ce15">
            <text:p>46.058,62</text:p>
          </table:table-cell>
          <table:table-cell office:value-type="float" office:value="46058.62" table:style-name="ce15">
            <text:p>46.058,62</text:p>
          </table:table-cell>
          <table:table-cell office:value-type="float" office:value="46058.62" table:style-name="ce15">
            <text:p>46.058,62</text:p>
          </table:table-cell>
          <table:covered-table-cell/>
          <table:table-cell office:value-type="float" office:value="640.38" table:style-name="ce17">
            <text:p>640,38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585" table:style-name="ce17">
            <text:p>585,00</text:p>
          </table:table-cell>
          <table:table-cell table:style-name="ce16"/>
          <table:table-cell office:value-type="float" office:value="585" table:style-name="ce17">
            <text:p>585,00</text:p>
          </table:table-cell>
          <table:table-cell office:value-type="float" office:value="1101.54" table:style-name="ce15">
            <text:p>1.101,54</text:p>
          </table:table-cell>
          <table:table-cell office:value-type="float" office:value="1101.54" table:style-name="ce15">
            <text:p>1.101,54</text:p>
          </table:table-cell>
          <table:table-cell office:value-type="float" office:value="1101.54" table:style-name="ce15">
            <text:p>1.101,54</text:p>
          </table:table-cell>
          <table:covered-table-cell/>
          <table:table-cell office:value-type="float" office:value="-516.54" table:style-name="ce17">
            <text:p>-516,54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41184" table:style-name="ce15">
            <text:p>41.184,00</text:p>
          </table:table-cell>
          <table:table-cell table:style-name="ce16"/>
          <table:table-cell office:value-type="float" office:value="41184" table:style-name="ce15">
            <text:p>41.184,00</text:p>
          </table:table-cell>
          <table:table-cell office:value-type="float" office:value="1244.6300000000001" table:style-name="ce15">
            <text:p>1.244,63</text:p>
          </table:table-cell>
          <table:table-cell office:value-type="float" office:value="1244.6300000000001" table:style-name="ce15">
            <text:p>1.244,63</text:p>
          </table:table-cell>
          <table:table-cell office:value-type="float" office:value="1244.6300000000001" table:style-name="ce15">
            <text:p>1.244,63</text:p>
          </table:table-cell>
          <table:covered-table-cell/>
          <table:table-cell office:value-type="float" office:value="39939.370000000003" table:style-name="ce15">
            <text:p>39.939,37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634" table:style-name="ce17">
            <text:p>634,00</text:p>
          </table:table-cell>
          <table:table-cell table:style-name="ce16"/>
          <table:table-cell office:value-type="float" office:value="634" table:style-name="ce17">
            <text:p>634,00</text:p>
          </table:table-cell>
          <table:table-cell office:value-type="float" office:value="88.06" table:style-name="ce17">
            <text:p>88,06</text:p>
          </table:table-cell>
          <table:table-cell office:value-type="float" office:value="88.06" table:style-name="ce17">
            <text:p>88,06</text:p>
          </table:table-cell>
          <table:table-cell office:value-type="float" office:value="88.06" table:style-name="ce17">
            <text:p>88,06</text:p>
          </table:table-cell>
          <table:covered-table-cell/>
          <table:table-cell office:value-type="float" office:value="545.94000000000005" table:style-name="ce17">
            <text:p>545,94</text:p>
          </table:table-cell>
          <table:table-cell table:number-columns-repeated="16372"/>
        </table:table-row>
        <table:table-row table:style-name="ro11">
          <table:table-cell office:value-type="float" office:value="11" table:style-name="ce20">
            <text:p>011</text:p>
          </table:table-cell>
          <table:table-cell office:value-type="float" office:value="4930" table:style-name="ce21">
            <text:p>4930</text:p>
          </table:table-cell>
          <table:table-cell office:value-type="float" office:value="21201" table:style-name="ce22">
            <text:p>21201</text:p>
          </table:table-cell>
          <table:table-cell office:value-type="string" table:style-name="ce3">
            <text:p><text:span text:style-name="T1">REP. MTO. Y CONS. CENTRO GESTOR EDIFICIOS Y OTRAS CONSTRUC</text:span></text:p>
          </table:table-cell>
          <table:table-cell office:value-type="float" office:value="250" table:style-name="ce24">
            <text:p>250,00</text:p>
          </table:table-cell>
          <table:table-cell table:style-name="ce31"/>
          <table:table-cell office:value-type="float" office:value="250" table:style-name="ce24">
            <text:p>250,00</text:p>
          </table:table-cell>
          <table:table-cell table:number-columns-repeated="3" table:style-name="ce31"/>
          <table:covered-table-cell/>
          <table:table-cell office:value-type="float" office:value="250" table:style-name="ce24">
            <text:p>25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3778099" table:style-name="ce27">
            <text:p>83.778.099,00</text:p>
          </table:table-cell>
          <table:table-cell office:value-type="float" office:value="62216960.840000004" table:style-name="ce27">
            <text:p>62.216.960,84</text:p>
          </table:table-cell>
          <table:table-cell office:value-type="float" office:value="145995059.84" table:style-name="ce27">
            <text:p>145.995.059,84</text:p>
          </table:table-cell>
          <table:table-cell office:value-type="float" office:value="87506293.510000005" table:style-name="ce27">
            <text:p>87.506.293,51</text:p>
          </table:table-cell>
          <table:table-cell office:value-type="float" office:value="87506293.510000005" table:style-name="ce27">
            <text:p>87.506.293,51</text:p>
          </table:table-cell>
          <table:table-cell office:value-type="float" office:value="84567740.959999993" table:style-name="ce27">
            <text:p>84.567.740,96</text:p>
          </table:table-cell>
          <table:table-cell office:value-type="float" office:value="2938552.55" table:style-name="ce33">
            <text:p>2.938.552,55</text:p>
          </table:table-cell>
          <table:table-cell office:value-type="float" office:value="58488766.329999998" table:style-name="ce27">
            <text:p>58.488.766,3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1" table:style-name="ce6">
            <text:p>011</text:p>
          </table:table-cell>
          <table:table-cell office:value-type="float" office:value="4930" table:style-name="ce7">
            <text:p>4930</text:p>
          </table:table-cell>
          <table:table-cell office:value-type="float" office:value="21400" table:style-name="ce8">
            <text:p>21400</text:p>
          </table:table-cell>
          <table:table-cell office:value-type="string" table:style-name="ce2">
            <text:p><text:span text:style-name="T1">REPARACIONES, MTO. Y</text:span></text:p>
          </table:table-cell>
          <table:table-cell office:value-type="float" office:value="850" table:style-name="ce28">
            <text:p>850,00</text:p>
          </table:table-cell>
          <table:table-cell table:number-columns-spanned="1" table:number-rows-spanned="27" table:style-name="ce63"/>
          <table:table-cell office:value-type="float" office:value="850" table:style-name="ce28">
            <text:p>850,00</text:p>
          </table:table-cell>
          <table:table-cell table:number-columns-repeated="3" table:style-name="ce10"/>
          <table:table-cell table:number-columns-spanned="1" table:number-rows-spanned="27" table:style-name="ce63"/>
          <table:table-cell office:value-type="float" office:value="850" table:style-name="ce28">
            <text:p>85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CONSERVACIÓN DE ELEMENTOS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2150" table:style-name="ce15">
            <text:p>2.150,00</text:p>
          </table:table-cell>
          <table:covered-table-cell/>
          <table:table-cell office:value-type="float" office:value="2150" table:style-name="ce15">
            <text:p>2.150,00</text:p>
          </table:table-cell>
          <table:table-cell table:number-columns-repeated="3" table:style-name="ce18"/>
          <table:covered-table-cell/>
          <table:table-cell office:value-type="float" office:value="2150" table:style-name="ce15">
            <text:p>2.15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3500" table:style-name="ce15">
            <text:p>3.500,00</text:p>
          </table:table-cell>
          <table:covered-table-cell/>
          <table:table-cell office:value-type="float" office:value="3500" table:style-name="ce15">
            <text:p>3.500,00</text:p>
          </table:table-cell>
          <table:table-cell table:number-columns-repeated="3" table:style-name="ce18"/>
          <table:covered-table-cell/>
          <table:table-cell office:value-type="float" office:value="3500" table:style-name="ce15">
            <text:p>3.5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200" table:style-name="ce17">
            <text:p>200,00</text:p>
          </table:table-cell>
          <table:covered-table-cell/>
          <table:table-cell office:value-type="float" office:value="200" table:style-name="ce17">
            <text:p>200,00</text:p>
          </table:table-cell>
          <table:table-cell office:value-type="float" office:value="251.15" table:style-name="ce17">
            <text:p>251,15</text:p>
          </table:table-cell>
          <table:table-cell office:value-type="float" office:value="251.15" table:style-name="ce17">
            <text:p>251,15</text:p>
          </table:table-cell>
          <table:table-cell office:value-type="float" office:value="251.15" table:style-name="ce17">
            <text:p>251,15</text:p>
          </table:table-cell>
          <table:covered-table-cell/>
          <table:table-cell office:value-type="float" office:value="-51.15" table:style-name="ce17">
            <text:p>-51,15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110" table:style-name="ce13">
            <text:p>22110</text:p>
          </table:table-cell>
          <table:table-cell office:value-type="string" table:style-name="ce14">
            <text:p><text:span text:style-name="T1">PRODUCTOS DE LIMPIEZA Y ASEO.</text:span></text:p>
          </table:table-cell>
          <table:table-cell office:value-type="float" office:value="50" table:style-name="ce17">
            <text:p>50,00</text:p>
          </table:table-cell>
          <table:covered-table-cell/>
          <table:table-cell office:value-type="float" office:value="50" table:style-name="ce17">
            <text:p>50,00</text:p>
          </table:table-cell>
          <table:table-cell table:number-columns-repeated="3" table:style-name="ce16"/>
          <table:covered-table-cell/>
          <table:table-cell office:value-type="float" office:value="50" table:style-name="ce17">
            <text:p>5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400" table:style-name="ce15">
            <text:p>1.400,00</text:p>
          </table:table-cell>
          <table:covered-table-cell/>
          <table:table-cell office:value-type="float" office:value="1400" table:style-name="ce15">
            <text:p>1.400,00</text:p>
          </table:table-cell>
          <table:table-cell table:number-columns-repeated="3" table:style-name="ce16"/>
          <table:covered-table-cell/>
          <table:table-cell office:value-type="float" office:value="1400" table:style-name="ce15">
            <text:p>1.400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1000" table:style-name="ce15">
            <text:p>1.000,00</text:p>
          </table:table-cell>
          <table:covered-table-cell/>
          <table:table-cell office:value-type="float" office:value="1000" table:style-name="ce15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8000" table:style-name="ce15">
            <text:p>8.000,00</text:p>
          </table:table-cell>
          <table:covered-table-cell/>
          <table:table-cell office:value-type="float" office:value="8000" table:style-name="ce15">
            <text:p>8.000,00</text:p>
          </table:table-cell>
          <table:table-cell office:value-type="float" office:value="1149.5" table:style-name="ce15">
            <text:p>1.149,50</text:p>
          </table:table-cell>
          <table:table-cell office:value-type="float" office:value="1149.5" table:style-name="ce15">
            <text:p>1.149,50</text:p>
          </table:table-cell>
          <table:table-cell office:value-type="float" office:value="1149.5" table:style-name="ce15">
            <text:p>1.149,50</text:p>
          </table:table-cell>
          <table:covered-table-cell/>
          <table:table-cell office:value-type="float" office:value="6850.5" table:style-name="ce15">
            <text:p>6.850,5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100" table:style-name="ce17">
            <text:p>100,00</text:p>
          </table:table-cell>
          <table:covered-table-cell/>
          <table:table-cell office:value-type="float" office:value="100" table:style-name="ce17">
            <text:p>100,00</text:p>
          </table:table-cell>
          <table:table-cell table:number-columns-repeated="3" table:style-name="ce18"/>
          <table:covered-table-cell/>
          <table:table-cell office:value-type="float" office:value="100" table:style-name="ce17">
            <text:p>10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500" table:style-name="ce17">
            <text:p>500,00</text:p>
          </table:table-cell>
          <table:covered-table-cell/>
          <table:table-cell office:value-type="float" office:value="500" table:style-name="ce17">
            <text:p>500,00</text:p>
          </table:table-cell>
          <table:table-cell office:value-type="float" office:value="241" table:style-name="ce17">
            <text:p>241,00</text:p>
          </table:table-cell>
          <table:table-cell office:value-type="float" office:value="241" table:style-name="ce17">
            <text:p>241,00</text:p>
          </table:table-cell>
          <table:table-cell office:value-type="float" office:value="241" table:style-name="ce17">
            <text:p>241,00</text:p>
          </table:table-cell>
          <table:covered-table-cell/>
          <table:table-cell office:value-type="float" office:value="259" table:style-name="ce17">
            <text:p>259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8000" table:style-name="ce15">
            <text:p>8.000,00</text:p>
          </table:table-cell>
          <table:covered-table-cell/>
          <table:table-cell office:value-type="float" office:value="8000" table:style-name="ce15">
            <text:p>8.000,00</text:p>
          </table:table-cell>
          <table:table-cell office:value-type="float" office:value="367.32" table:style-name="ce17">
            <text:p>367,32</text:p>
          </table:table-cell>
          <table:table-cell office:value-type="float" office:value="367.32" table:style-name="ce17">
            <text:p>367,32</text:p>
          </table:table-cell>
          <table:table-cell office:value-type="float" office:value="367.32" table:style-name="ce17">
            <text:p>367,32</text:p>
          </table:table-cell>
          <table:covered-table-cell/>
          <table:table-cell office:value-type="float" office:value="7632.68" table:style-name="ce15">
            <text:p>7.632,68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2000" table:style-name="ce15">
            <text:p>2.000,00</text:p>
          </table:table-cell>
          <table:covered-table-cell/>
          <table:table-cell office:value-type="float" office:value="2000" table:style-name="ce15">
            <text:p>2.000,00</text:p>
          </table:table-cell>
          <table:table-cell table:number-columns-repeated="3" table:style-name="ce18"/>
          <table:covered-table-cell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709" table:style-name="ce13">
            <text:p>22709</text:p>
          </table:table-cell>
          <table:table-cell office:value-type="string" table:style-name="ce14">
            <text:p><text:span text:style-name="T1">CONTRATACIÓN DE SERVICIOS JUR˝DICOS</text:span></text:p>
          </table:table-cell>
          <table:table-cell office:value-type="float" office:value="47641" table:style-name="ce15">
            <text:p>47.641,00</text:p>
          </table:table-cell>
          <table:covered-table-cell/>
          <table:table-cell office:value-type="float" office:value="47641" table:style-name="ce15">
            <text:p>47.641,00</text:p>
          </table:table-cell>
          <table:table-cell office:value-type="float" office:value="46999.8" table:style-name="ce15">
            <text:p>46.999,80</text:p>
          </table:table-cell>
          <table:table-cell office:value-type="float" office:value="46999.8" table:style-name="ce15">
            <text:p>46.999,80</text:p>
          </table:table-cell>
          <table:table-cell office:value-type="float" office:value="46999.8" table:style-name="ce15">
            <text:p>46.999,80</text:p>
          </table:table-cell>
          <table:covered-table-cell/>
          <table:table-cell office:value-type="float" office:value="641.20000000000005" table:style-name="ce17">
            <text:p>641,2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office:value-type="float" office:value="3450" table:style-name="ce15">
            <text:p>3.450,00</text:p>
          </table:table-cell>
          <table:covered-table-cell/>
          <table:table-cell office:value-type="float" office:value="3450" table:style-name="ce15">
            <text:p>3.450,00</text:p>
          </table:table-cell>
          <table:table-cell office:value-type="float" office:value="3448.49" table:style-name="ce15">
            <text:p>3.448,49</text:p>
          </table:table-cell>
          <table:table-cell office:value-type="float" office:value="3448.49" table:style-name="ce15">
            <text:p>3.448,49</text:p>
          </table:table-cell>
          <table:table-cell office:value-type="float" office:value="3448.49" table:style-name="ce15">
            <text:p>3.448,49</text:p>
          </table:table-cell>
          <table:covered-table-cell/>
          <table:table-cell office:value-type="float" office:value="1.51" table:style-name="ce17">
            <text:p>1,51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9">
            <text:p><text:span text:style-name="T1">CONTRATACION OTROS TRABAJOS</text:span></text:p>
            <text:p><text:span text:style-name="T1">REALIZADOS OTRAS EMP. O PROFES.</text:span></text:p>
          </table:table-cell>
          <table:table-cell office:value-type="float" office:value="9000" table:style-name="ce15">
            <text:p>9.000,00</text:p>
          </table:table-cell>
          <table:covered-table-cell/>
          <table:table-cell office:value-type="float" office:value="9000" table:style-name="ce15">
            <text:p>9.000,00</text:p>
          </table:table-cell>
          <table:table-cell table:number-columns-repeated="3" table:style-name="ce18"/>
          <table:covered-table-cell/>
          <table:table-cell office:value-type="float" office:value="9000" table:style-name="ce15">
            <text:p>9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3000" table:style-name="ce13">
            <text:p>23000</text:p>
          </table:table-cell>
          <table:table-cell office:value-type="string" table:style-name="ce14">
            <text:p><text:span text:style-name="T1">DIETAS DE LOS MIEMBROS DE LOS ÓRGANOS DE GOBIERNO.</text:span></text:p>
          </table:table-cell>
          <table:table-cell office:value-type="float" office:value="200" table:style-name="ce17">
            <text:p>200,00</text:p>
          </table:table-cell>
          <table:covered-table-cell/>
          <table:table-cell office:value-type="float" office:value="200" table:style-name="ce17">
            <text:p>200,00</text:p>
          </table:table-cell>
          <table:table-cell table:number-columns-repeated="3" table:style-name="ce18"/>
          <table:covered-table-cell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200" table:style-name="ce17">
            <text:p>200,00</text:p>
          </table:table-cell>
          <table:covered-table-cell/>
          <table:table-cell office:value-type="float" office:value="200" table:style-name="ce17">
            <text:p>200,00</text:p>
          </table:table-cell>
          <table:table-cell table:number-columns-repeated="3" table:style-name="ce16"/>
          <table:covered-table-cell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3100" table:style-name="ce13">
            <text:p>23100</text:p>
          </table:table-cell>
          <table:table-cell office:value-type="string" table:style-name="ce14">
            <text:p><text:span text:style-name="T1">LOCOMOCIÓN DE LOS MIEMBROS DE LOS ÓRGANOS DE GOBIERNO.</text:span></text:p>
          </table:table-cell>
          <table:table-cell office:value-type="float" office:value="180" table:style-name="ce17">
            <text:p>180,00</text:p>
          </table:table-cell>
          <table:covered-table-cell/>
          <table:table-cell office:value-type="float" office:value="180" table:style-name="ce17">
            <text:p>180,00</text:p>
          </table:table-cell>
          <table:table-cell table:number-columns-repeated="3" table:style-name="ce18"/>
          <table:covered-table-cell/>
          <table:table-cell office:value-type="float" office:value="180" table:style-name="ce17">
            <text:p>18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3110" table:style-name="ce13">
            <text:p>23110</text:p>
          </table:table-cell>
          <table:table-cell office:value-type="string" table:style-name="ce14">
            <text:p><text:span text:style-name="T1">LOCOMOCIÓN DEL PERSONAL DIRECTIVO.</text:span></text:p>
          </table:table-cell>
          <table:table-cell office:value-type="float" office:value="150" table:style-name="ce17">
            <text:p>150,00</text:p>
          </table:table-cell>
          <table:covered-table-cell/>
          <table:table-cell office:value-type="float" office:value="150" table:style-name="ce17">
            <text:p>150,00</text:p>
          </table:table-cell>
          <table:table-cell table:number-columns-repeated="3" table:style-name="ce18"/>
          <table:covered-table-cell/>
          <table:table-cell office:value-type="float" office:value="150" table:style-name="ce17">
            <text:p>15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9">
            <text:p><text:span text:style-name="T1">LOCOMOCIÓN DEL PERSONAL NO</text:span></text:p>
            <text:p><text:span text:style-name="T1">DIRECTIVO.</text:span></text:p>
          </table:table-cell>
          <table:table-cell office:value-type="float" office:value="200" table:style-name="ce17">
            <text:p>200,00</text:p>
          </table:table-cell>
          <table:covered-table-cell/>
          <table:table-cell office:value-type="float" office:value="200" table:style-name="ce17">
            <text:p>200,00</text:p>
          </table:table-cell>
          <table:table-cell table:number-columns-repeated="3" table:style-name="ce18"/>
          <table:covered-table-cell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7">
          <table:table-cell office:value-type="float" office:value="11" table:style-name="ce11">
            <text:p>011</text:p>
          </table:table-cell>
          <table:table-cell office:value-type="float" office:value="4930" table:style-name="ce12">
            <text:p>493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covered-table-cell/>
          <table:table-cell office:value-type="float" office:value="10" table:style-name="ce17">
            <text:p>10,00</text:p>
          </table:table-cell>
          <table:table-cell table:number-columns-repeated="3" table:style-name="ce16"/>
          <table:covered-table-cell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13975" table:style-name="ce15">
            <text:p>13.975,00</text:p>
          </table:table-cell>
          <table:covered-table-cell/>
          <table:table-cell office:value-type="float" office:value="13975" table:style-name="ce15">
            <text:p>13.975,00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table-cell office:value-type="float" office:value="13790.68" table:style-name="ce15">
            <text:p>13.790,68</text:p>
          </table:table-cell>
          <table:covered-table-cell/>
          <table:table-cell office:value-type="float" office:value="184.32" table:style-name="ce17">
            <text:p>184,32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495" table:style-name="ce17">
            <text:p>495,00</text:p>
          </table:table-cell>
          <table:covered-table-cell/>
          <table:table-cell office:value-type="float" office:value="495" table:style-name="ce17">
            <text:p>495,00</text:p>
          </table:table-cell>
          <table:table-cell office:value-type="float" office:value="504.6" table:style-name="ce17">
            <text:p>504,60</text:p>
          </table:table-cell>
          <table:table-cell office:value-type="float" office:value="504.6" table:style-name="ce17">
            <text:p>504,60</text:p>
          </table:table-cell>
          <table:table-cell office:value-type="float" office:value="504.6" table:style-name="ce17">
            <text:p>504,60</text:p>
          </table:table-cell>
          <table:covered-table-cell/>
          <table:table-cell office:value-type="float" office:value="-9.6" table:style-name="ce17">
            <text:p>-9,6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3174" table:style-name="ce15">
            <text:p>3.174,00</text:p>
          </table:table-cell>
          <table:covered-table-cell/>
          <table:table-cell office:value-type="float" office:value="3174" table:style-name="ce15">
            <text:p>3.174,00</text:p>
          </table:table-cell>
          <table:table-cell office:value-type="float" office:value="3270.87" table:style-name="ce15">
            <text:p>3.270,87</text:p>
          </table:table-cell>
          <table:table-cell office:value-type="float" office:value="3270.87" table:style-name="ce15">
            <text:p>3.270,87</text:p>
          </table:table-cell>
          <table:table-cell office:value-type="float" office:value="3270.87" table:style-name="ce15">
            <text:p>3.270,87</text:p>
          </table:table-cell>
          <table:covered-table-cell/>
          <table:table-cell office:value-type="float" office:value="-96.87" table:style-name="ce17">
            <text:p>-96,87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8495" table:style-name="ce15">
            <text:p>8.495,00</text:p>
          </table:table-cell>
          <table:covered-table-cell/>
          <table:table-cell office:value-type="float" office:value="8495" table:style-name="ce15">
            <text:p>8.495,00</text:p>
          </table:table-cell>
          <table:table-cell office:value-type="float" office:value="8382.7999999999993" table:style-name="ce15">
            <text:p>8.382,80</text:p>
          </table:table-cell>
          <table:table-cell office:value-type="float" office:value="8382.7999999999993" table:style-name="ce15">
            <text:p>8.382,80</text:p>
          </table:table-cell>
          <table:table-cell office:value-type="float" office:value="8382.7999999999993" table:style-name="ce15">
            <text:p>8.382,80</text:p>
          </table:table-cell>
          <table:covered-table-cell/>
          <table:table-cell office:value-type="float" office:value="112.2" table:style-name="ce17">
            <text:p>112,20</text:p>
          </table:table-cell>
          <table:table-cell table:number-columns-repeated="16372"/>
        </table:table-row>
        <table:table-row table:style-name="ro17">
          <table:table-cell office:value-type="float" office:value="12" table:style-name="ce20">
            <text:p>012</text:p>
          </table:table-cell>
          <table:table-cell office:value-type="float" office:value="2310" table:style-name="ce21">
            <text:p>2310</text:p>
          </table:table-cell>
          <table:table-cell office:value-type="float" office:value="12101" table:style-name="ce22">
            <text:p>12101</text:p>
          </table:table-cell>
          <table:table-cell office:value-type="string" table:style-name="ce3">
            <text:p><text:span text:style-name="T1">COMPLEMENTO ESPEC˝FICO PERSONAL FUNCIONARIO</text:span></text:p>
          </table:table-cell>
          <table:table-cell office:value-type="float" office:value="19631" table:style-name="ce23">
            <text:p>19.631,00</text:p>
          </table:table-cell>
          <table:covered-table-cell/>
          <table:table-cell office:value-type="float" office:value="19631" table:style-name="ce23">
            <text:p>19.631,00</text:p>
          </table:table-cell>
          <table:table-cell office:value-type="float" office:value="19597.91" table:style-name="ce23">
            <text:p>19.597,91</text:p>
          </table:table-cell>
          <table:table-cell office:value-type="float" office:value="19597.91" table:style-name="ce23">
            <text:p>19.597,91</text:p>
          </table:table-cell>
          <table:table-cell office:value-type="float" office:value="19597.91" table:style-name="ce23">
            <text:p>19.597,91</text:p>
          </table:table-cell>
          <table:covered-table-cell/>
          <table:table-cell office:value-type="float" office:value="33.090000000000003" table:style-name="ce24">
            <text:p>33,09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3912650" table:style-name="ce27">
            <text:p>83.912.650,00</text:p>
          </table:table-cell>
          <table:table-cell office:value-type="float" office:value="62216960.840000004" table:style-name="ce27">
            <text:p>62.216.960,84</text:p>
          </table:table-cell>
          <table:table-cell office:value-type="float" office:value="146129610.84" table:style-name="ce27">
            <text:p>146.129.610,84</text:p>
          </table:table-cell>
          <table:table-cell office:value-type="float" office:value="87604297.629999995" table:style-name="ce27">
            <text:p>87.604.297,63</text:p>
          </table:table-cell>
          <table:table-cell office:value-type="float" office:value="87604297.629999995" table:style-name="ce27">
            <text:p>87.604.297,63</text:p>
          </table:table-cell>
          <table:table-cell office:value-type="float" office:value="84665745.079999998" table:style-name="ce27">
            <text:p>84.665.745,08</text:p>
          </table:table-cell>
          <table:table-cell office:value-type="float" office:value="2938552.55" table:style-name="ce33">
            <text:p>2.938.552,55</text:p>
          </table:table-cell>
          <table:table-cell office:value-type="float" office:value="58525313.210000001" table:style-name="ce27">
            <text:p>58.525.313,2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2" table:style-name="ce6">
            <text:p>012</text:p>
          </table:table-cell>
          <table:table-cell office:value-type="float" office:value="2310" table:style-name="ce7">
            <text:p>2310</text:p>
          </table:table-cell>
          <table:table-cell office:value-type="float" office:value="15000" table:style-name="ce8">
            <text:p>15000</text:p>
          </table:table-cell>
          <table:table-cell office:value-type="string" table:style-name="ce2">
            <text:p><text:span text:style-name="T1">PRODUCTIVIDAD</text:span></text:p>
          </table:table-cell>
          <table:table-cell office:value-type="float" office:value="109" table:style-name="ce28">
            <text:p>109,00</text:p>
          </table:table-cell>
          <table:table-cell table:style-name="ce10"/>
          <table:table-cell office:value-type="float" office:value="109" table:style-name="ce28">
            <text:p>109,00</text:p>
          </table:table-cell>
          <table:table-cell office:value-type="float" office:value="116.6" table:style-name="ce28">
            <text:p>116,60</text:p>
          </table:table-cell>
          <table:table-cell office:value-type="float" office:value="116.6" table:style-name="ce28">
            <text:p>116,60</text:p>
          </table:table-cell>
          <table:table-cell office:value-type="float" office:value="116.6" table:style-name="ce28">
            <text:p>116,60</text:p>
          </table:table-cell>
          <table:table-cell table:style-name="ce10"/>
          <table:table-cell office:value-type="float" office:value="-7.6" table:style-name="ce28">
            <text:p>-7,60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14556" table:style-name="ce15">
            <text:p>14.556,00</text:p>
          </table:table-cell>
          <table:table-cell table:style-name="ce16"/>
          <table:table-cell office:value-type="float" office:value="14556" table:style-name="ce15">
            <text:p>14.556,00</text:p>
          </table:table-cell>
          <table:table-cell office:value-type="float" office:value="12277.29" table:style-name="ce15">
            <text:p>12.277,29</text:p>
          </table:table-cell>
          <table:table-cell office:value-type="float" office:value="12277.29" table:style-name="ce15">
            <text:p>12.277,29</text:p>
          </table:table-cell>
          <table:table-cell office:value-type="float" office:value="12277.29" table:style-name="ce15">
            <text:p>12.277,29</text:p>
          </table:table-cell>
          <table:table-cell table:style-name="ce16"/>
          <table:table-cell office:value-type="float" office:value="2278.71" table:style-name="ce15">
            <text:p>2.278,71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12273.78" table:style-name="ce15">
            <text:p>12.273,78</text:p>
          </table:table-cell>
          <table:table-cell office:value-type="float" office:value="12273.78" table:style-name="ce15">
            <text:p>12.273,78</text:p>
          </table:table-cell>
          <table:table-cell office:value-type="float" office:value="12039.04" table:style-name="ce15">
            <text:p>12.039,04</text:p>
          </table:table-cell>
          <table:table-cell office:value-type="float" office:value="234.74" table:style-name="ce17">
            <text:p>234,74</text:p>
          </table:table-cell>
          <table:table-cell office:value-type="float" office:value="-7273.78" table:style-name="ce15">
            <text:p>-7.273,78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4">
            <text:p><text:span text:style-name="T1">REP. MTO. Y CONS. CENTRO GESTOR EDIFICIOS Y OTRAS CONSTRUC</text:span></text:p>
          </table:table-cell>
          <table:table-cell office:value-type="float" office:value="7500" table:style-name="ce15">
            <text:p>7.500,00</text:p>
          </table:table-cell>
          <table:table-cell table:style-name="ce18"/>
          <table:table-cell office:value-type="float" office:value="7500" table:style-name="ce15">
            <text:p>7.500,00</text:p>
          </table:table-cell>
          <table:table-cell office:value-type="float" office:value="1748.46" table:style-name="ce15">
            <text:p>1.748,46</text:p>
          </table:table-cell>
          <table:table-cell office:value-type="float" office:value="1748.46" table:style-name="ce15">
            <text:p>1.748,46</text:p>
          </table:table-cell>
          <table:table-cell office:value-type="float" office:value="1748.46" table:style-name="ce15">
            <text:p>1.748,46</text:p>
          </table:table-cell>
          <table:table-cell table:style-name="ce18"/>
          <table:table-cell office:value-type="float" office:value="5751.54" table:style-name="ce15">
            <text:p>5.751,54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9">
            <text:p><text:span text:style-name="T1">REPARACIONES, MTO. CONSER.</text:span></text:p>
            <text:p><text:span text:style-name="T1">MAQUINARIA, INSTALACIONES Y UTILL</text:span></text:p>
          </table:table-cell>
          <table:table-cell office:value-type="float" office:value="2200" table:style-name="ce15">
            <text:p>2.200,00</text:p>
          </table:table-cell>
          <table:table-cell table:style-name="ce18"/>
          <table:table-cell office:value-type="float" office:value="2200" table:style-name="ce15">
            <text:p>2.200,00</text:p>
          </table:table-cell>
          <table:table-cell office:value-type="float" office:value="340.49" table:style-name="ce17">
            <text:p>340,49</text:p>
          </table:table-cell>
          <table:table-cell office:value-type="float" office:value="340.49" table:style-name="ce17">
            <text:p>340,49</text:p>
          </table:table-cell>
          <table:table-cell office:value-type="float" office:value="340.49" table:style-name="ce17">
            <text:p>340,49</text:p>
          </table:table-cell>
          <table:table-cell table:style-name="ce18"/>
          <table:table-cell office:value-type="float" office:value="1859.51" table:style-name="ce15">
            <text:p>1.859,51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office:value-type="float" office:value="298.52999999999997" table:style-name="ce17">
            <text:p>298,53</text:p>
          </table:table-cell>
          <table:table-cell office:value-type="float" office:value="298.52999999999997" table:style-name="ce17">
            <text:p>298,53</text:p>
          </table:table-cell>
          <table:table-cell office:value-type="float" office:value="298.52999999999997" table:style-name="ce17">
            <text:p>298,53</text:p>
          </table:table-cell>
          <table:table-cell table:style-name="ce18"/>
          <table:table-cell office:value-type="float" office:value="201.47" table:style-name="ce17">
            <text:p>201,47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4">
            <text:p><text:span text:style-name="T1">REPARACIONES, MANTENIMIENTO Y CONSERVACIÓN MOBILIARIO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4" table:style-name="ce18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4" table:style-name="ce18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9">
            <text:p><text:span text:style-name="T1">MATERIAL INFORM`TICO NO</text:span></text:p>
            <text:p><text:span text:style-name="T1">INVENTARIABLE.</text:span></text:p>
          </table:table-cell>
          <table:table-cell table:number-columns-repeated="3" table:style-name="ce18"/>
          <table:table-cell office:value-type="float" office:value="123.42" table:style-name="ce17">
            <text:p>123,42</text:p>
          </table:table-cell>
          <table:table-cell office:value-type="float" office:value="123.42" table:style-name="ce17">
            <text:p>123,42</text:p>
          </table:table-cell>
          <table:table-cell office:value-type="float" office:value="123.42" table:style-name="ce17">
            <text:p>123,42</text:p>
          </table:table-cell>
          <table:table-cell table:style-name="ce18"/>
          <table:table-cell office:value-type="float" office:value="-123.42" table:style-name="ce17">
            <text:p>-123,42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35000" table:style-name="ce15">
            <text:p>35.000,00</text:p>
          </table:table-cell>
          <table:table-cell office:value-type="float" office:value="31541.06" table:style-name="ce15">
            <text:p>31.541,06</text:p>
          </table:table-cell>
          <table:table-cell office:value-type="float" office:value="66541.06" table:style-name="ce15">
            <text:p>66.541,06</text:p>
          </table:table-cell>
          <table:table-cell office:value-type="float" office:value="57840.59" table:style-name="ce15">
            <text:p>57.840,59</text:p>
          </table:table-cell>
          <table:table-cell office:value-type="float" office:value="57840.59" table:style-name="ce15">
            <text:p>57.840,59</text:p>
          </table:table-cell>
          <table:table-cell office:value-type="float" office:value="52802.42" table:style-name="ce15">
            <text:p>52.802,42</text:p>
          </table:table-cell>
          <table:table-cell office:value-type="float" office:value="5038.17" table:style-name="ce15">
            <text:p>5.038,17</text:p>
          </table:table-cell>
          <table:table-cell office:value-type="float" office:value="8700.4699999999993" table:style-name="ce15">
            <text:p>8.700,47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3500" table:style-name="ce15">
            <text:p>3.5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4500" table:style-name="ce15">
            <text:p>4.500,00</text:p>
          </table:table-cell>
          <table:table-cell office:value-type="float" office:value="3107.52" table:style-name="ce15">
            <text:p>3.107,52</text:p>
          </table:table-cell>
          <table:table-cell office:value-type="float" office:value="3107.52" table:style-name="ce15">
            <text:p>3.107,52</text:p>
          </table:table-cell>
          <table:table-cell office:value-type="float" office:value="2561.81" table:style-name="ce15">
            <text:p>2.561,81</text:p>
          </table:table-cell>
          <table:table-cell office:value-type="float" office:value="545.71" table:style-name="ce17">
            <text:p>545,71</text:p>
          </table:table-cell>
          <table:table-cell office:value-type="float" office:value="1392.48" table:style-name="ce15">
            <text:p>1.392,48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102" table:style-name="ce13">
            <text:p>22102</text:p>
          </table:table-cell>
          <table:table-cell office:value-type="string" table:style-name="ce14">
            <text:p><text:span text:style-name="T1">SUMINISTRO DE GAS.</text:span></text:p>
          </table:table-cell>
          <table:table-cell office:value-type="float" office:value="3500" table:style-name="ce15">
            <text:p>3.500,00</text:p>
          </table:table-cell>
          <table:table-cell table:style-name="ce16"/>
          <table:table-cell office:value-type="float" office:value="3500" table:style-name="ce15">
            <text:p>3.500,00</text:p>
          </table:table-cell>
          <table:table-cell office:value-type="float" office:value="76.81" table:style-name="ce17">
            <text:p>76,81</text:p>
          </table:table-cell>
          <table:table-cell office:value-type="float" office:value="76.81" table:style-name="ce17">
            <text:p>76,81</text:p>
          </table:table-cell>
          <table:table-cell office:value-type="float" office:value="76.81" table:style-name="ce17">
            <text:p>76,81</text:p>
          </table:table-cell>
          <table:table-cell table:style-name="ce16"/>
          <table:table-cell office:value-type="float" office:value="3423.19" table:style-name="ce15">
            <text:p>3.423,19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300" table:style-name="ce17">
            <text:p>300,00</text:p>
          </table:table-cell>
          <table:table-cell table:style-name="ce18"/>
          <table:table-cell office:value-type="float" office:value="300" table:style-name="ce17">
            <text:p>300,00</text:p>
          </table:table-cell>
          <table:table-cell office:value-type="float" office:value="213.29" table:style-name="ce17">
            <text:p>213,29</text:p>
          </table:table-cell>
          <table:table-cell office:value-type="float" office:value="213.29" table:style-name="ce17">
            <text:p>213,29</text:p>
          </table:table-cell>
          <table:table-cell office:value-type="float" office:value="213.29" table:style-name="ce17">
            <text:p>213,29</text:p>
          </table:table-cell>
          <table:table-cell table:style-name="ce18"/>
          <table:table-cell office:value-type="float" office:value="86.71" table:style-name="ce17">
            <text:p>86,71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4" table:style-name="ce16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office:value-type="float" office:value="178.71" table:style-name="ce17">
            <text:p>178,71</text:p>
          </table:table-cell>
          <table:table-cell office:value-type="float" office:value="178.71" table:style-name="ce17">
            <text:p>178,71</text:p>
          </table:table-cell>
          <table:table-cell office:value-type="float" office:value="178.71" table:style-name="ce17">
            <text:p>178,71</text:p>
          </table:table-cell>
          <table:table-cell table:style-name="ce16"/>
          <table:table-cell office:value-type="float" office:value="321.29000000000002" table:style-name="ce17">
            <text:p>321,29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3000" table:style-name="ce15">
            <text:p>3.000,00</text:p>
          </table:table-cell>
          <table:table-cell office:value-type="float" office:value="1045" table:style-name="ce15">
            <text:p>1.045,00</text:p>
          </table:table-cell>
          <table:table-cell office:value-type="float" office:value="4045" table:style-name="ce15">
            <text:p>4.045,00</text:p>
          </table:table-cell>
          <table:table-cell office:value-type="float" office:value="4136" table:style-name="ce15">
            <text:p>4.136,00</text:p>
          </table:table-cell>
          <table:table-cell office:value-type="float" office:value="4136" table:style-name="ce15">
            <text:p>4.136,00</text:p>
          </table:table-cell>
          <table:table-cell office:value-type="float" office:value="4136" table:style-name="ce15">
            <text:p>4.136,00</text:p>
          </table:table-cell>
          <table:table-cell table:style-name="ce16"/>
          <table:table-cell office:value-type="float" office:value="-91" table:style-name="ce17">
            <text:p>-91,00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603" table:style-name="ce13">
            <text:p>22603</text:p>
          </table:table-cell>
          <table:table-cell office:value-type="string" table:style-name="ce14">
            <text:p><text:span text:style-name="T1">PUBLICACIÓN EN DIARIOS OFICIALES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table:number-columns-repeated="4" table:style-name="ce16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4000" table:style-name="ce15">
            <text:p>4.000,00</text:p>
          </table:table-cell>
          <table:table-cell table:style-name="ce16"/>
          <table:table-cell office:value-type="float" office:value="4000" table:style-name="ce15">
            <text:p>4.000,00</text:p>
          </table:table-cell>
          <table:table-cell office:value-type="float" office:value="1323.3" table:style-name="ce15">
            <text:p>1.323,30</text:p>
          </table:table-cell>
          <table:table-cell office:value-type="float" office:value="1323.3" table:style-name="ce15">
            <text:p>1.323,30</text:p>
          </table:table-cell>
          <table:table-cell office:value-type="float" office:value="1323.3" table:style-name="ce15">
            <text:p>1.323,30</text:p>
          </table:table-cell>
          <table:table-cell table:style-name="ce16"/>
          <table:table-cell office:value-type="float" office:value="2676.7" table:style-name="ce15">
            <text:p>2.676,7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700" table:style-name="ce13">
            <text:p>22700</text:p>
          </table:table-cell>
          <table:table-cell office:value-type="string" table:style-name="ce14">
            <text:p><text:span text:style-name="T1">CONTRATACIÓN DE SERVICIOS DE LIMPIEZA Y ASEO DE INTERIORES</text:span></text:p>
          </table:table-cell>
          <table:table-cell table:number-columns-repeated="3" table:style-name="ce18"/>
          <table:table-cell office:value-type="float" office:value="3630" table:style-name="ce15">
            <text:p>3.630,00</text:p>
          </table:table-cell>
          <table:table-cell office:value-type="float" office:value="3630" table:style-name="ce15">
            <text:p>3.630,00</text:p>
          </table:table-cell>
          <table:table-cell office:value-type="float" office:value="3630" table:style-name="ce15">
            <text:p>3.630,00</text:p>
          </table:table-cell>
          <table:table-cell table:style-name="ce18"/>
          <table:table-cell office:value-type="float" office:value="-3630" table:style-name="ce15">
            <text:p>-3.63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620000" table:style-name="ce15">
            <text:p>620.000,00</text:p>
          </table:table-cell>
          <table:table-cell office:value-type="float" office:value="85.8" table:style-name="ce17">
            <text:p>85,80</text:p>
          </table:table-cell>
          <table:table-cell office:value-type="float" office:value="620085.80000000005" table:style-name="ce15">
            <text:p>620.085,80</text:p>
          </table:table-cell>
          <table:table-cell office:value-type="float" office:value="24639.32" table:style-name="ce15">
            <text:p>24.639,32</text:p>
          </table:table-cell>
          <table:table-cell office:value-type="float" office:value="24639.32" table:style-name="ce15">
            <text:p>24.639,32</text:p>
          </table:table-cell>
          <table:table-cell office:value-type="float" office:value="21650.22" table:style-name="ce15">
            <text:p>21.650,22</text:p>
          </table:table-cell>
          <table:table-cell office:value-type="float" office:value="2989.1" table:style-name="ce15">
            <text:p>2.989,10</text:p>
          </table:table-cell>
          <table:table-cell office:value-type="float" office:value="595446.48" table:style-name="ce15">
            <text:p>595.446,48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9">
            <text:p><text:span text:style-name="T1">CONTRATACIÓN DE SERVICIOS DE</text:span></text:p>
            <text:p><text:span text:style-name="T1">INFORM`TICA</text:span></text:p>
          </table:table-cell>
          <table:table-cell office:value-type="float" office:value="100" table:style-name="ce17">
            <text:p>100,00</text:p>
          </table:table-cell>
          <table:table-cell table:style-name="ce18"/>
          <table:table-cell office:value-type="float" office:value="100" table:style-name="ce17">
            <text:p>100,00</text:p>
          </table:table-cell>
          <table:table-cell office:value-type="float" office:value="110" table:style-name="ce17">
            <text:p>110,00</text:p>
          </table:table-cell>
          <table:table-cell office:value-type="float" office:value="110" table:style-name="ce17">
            <text:p>110,00</text:p>
          </table:table-cell>
          <table:table-cell office:value-type="float" office:value="110" table:style-name="ce17">
            <text:p>110,00</text:p>
          </table:table-cell>
          <table:table-cell table:style-name="ce18"/>
          <table:table-cell office:value-type="float" office:value="-10" table:style-name="ce17">
            <text:p>-10,00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3010" table:style-name="ce13">
            <text:p>23010</text:p>
          </table:table-cell>
          <table:table-cell office:value-type="string" table:style-name="ce14">
            <text:p><text:span text:style-name="T1">DIETAS DEL PERSONAL DIRECTIVO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table:number-columns-repeated="4" table:style-name="ce16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table:number-columns-repeated="4" table:style-name="ce16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table:style-name="ce16"/>
          <table:table-cell office:value-type="float" office:value="8106.66" table:style-name="ce15">
            <text:p>8.106,66</text:p>
          </table:table-cell>
          <table:table-cell office:value-type="float" office:value="8106.66" table:style-name="ce15">
            <text:p>8.106,66</text:p>
          </table:table-cell>
          <table:table-cell office:value-type="float" office:value="20055.810000000001" table:style-name="ce15">
            <text:p>20.055,81</text:p>
          </table:table-cell>
          <table:table-cell office:value-type="float" office:value="20055.810000000001" table:style-name="ce15">
            <text:p>20.055,81</text:p>
          </table:table-cell>
          <table:table-cell office:value-type="float" office:value="20055.810000000001" table:style-name="ce15">
            <text:p>20.055,81</text:p>
          </table:table-cell>
          <table:table-cell table:style-name="ce16"/>
          <table:table-cell office:value-type="float" office:value="-11949.15" table:style-name="ce15">
            <text:p>-11.949,15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1793296.34" table:style-name="ce15">
            <text:p>1.793.296,34</text:p>
          </table:table-cell>
          <table:table-cell office:value-type="float" office:value="1793296.34" table:style-name="ce15">
            <text:p>1.793.296,34</text:p>
          </table:table-cell>
          <table:table-cell table:number-columns-repeated="4" table:style-name="ce18"/>
          <table:table-cell office:value-type="float" office:value="1793296.34" table:style-name="ce15">
            <text:p>1.793.296,34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0" table:style-name="ce12">
            <text:p>2310</text:p>
          </table:table-cell>
          <table:table-cell office:value-type="float" office:value="63300" table:style-name="ce13">
            <text:p>63300</text:p>
          </table:table-cell>
          <table:table-cell office:value-type="string" table:style-name="ce14">
            <text:p><text:span text:style-name="T1">REPOSICIÓN EN MAQUINARIA, INSTALACIONES Y UTILLAJE</text:span></text:p>
          </table:table-cell>
          <table:table-cell table:style-name="ce18"/>
          <table:table-cell office:value-type="float" office:value="24940.33" table:style-name="ce15">
            <text:p>24.940,33</text:p>
          </table:table-cell>
          <table:table-cell office:value-type="float" office:value="24940.33" table:style-name="ce15">
            <text:p>24.940,33</text:p>
          </table:table-cell>
          <table:table-cell table:number-columns-repeated="4" table:style-name="ce18"/>
          <table:table-cell office:value-type="float" office:value="24940.33" table:style-name="ce15">
            <text:p>24.940,33</text:p>
          </table:table-cell>
          <table:table-cell table:number-columns-repeated="16372"/>
        </table:table-row>
        <table:table-row table:style-name="ro14">
          <table:table-cell office:value-type="float" office:value="12" table:style-name="ce20">
            <text:p>012</text:p>
          </table:table-cell>
          <table:table-cell office:value-type="float" office:value="2310" table:style-name="ce21">
            <text:p>2310</text:p>
          </table:table-cell>
          <table:table-cell office:value-type="float" office:value="64100" table:style-name="ce22">
            <text:p>64100</text:p>
          </table:table-cell>
          <table:table-cell office:value-type="string" table:style-name="ce3">
            <text:p><text:span text:style-name="T1">GASTOS EN APLICACIONES INFORM`TICAS.</text:span></text:p>
          </table:table-cell>
          <table:table-cell table:style-name="ce29"/>
          <table:table-cell office:value-type="float" office:value="166606.19" table:style-name="ce23">
            <text:p>166.606,19</text:p>
          </table:table-cell>
          <table:table-cell office:value-type="float" office:value="166606.19" table:style-name="ce23">
            <text:p>166.606,19</text:p>
          </table:table-cell>
          <table:table-cell table:number-columns-repeated="4" table:style-name="ce29"/>
          <table:table-cell office:value-type="float" office:value="166606.19" table:style-name="ce23">
            <text:p>166.606,19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4615925" table:style-name="ce27">
            <text:p>84.615.925,00</text:p>
          </table:table-cell>
          <table:table-cell office:value-type="float" office:value="64243582.219999999" table:style-name="ce27">
            <text:p>64.243.582,22</text:p>
          </table:table-cell>
          <table:table-cell office:value-type="float" office:value="148859507.22" table:style-name="ce27">
            <text:p>148.859.507,22</text:p>
          </table:table-cell>
          <table:table-cell office:value-type="float" office:value="87746787.549999997" table:style-name="ce27">
            <text:p>87.746.787,55</text:p>
          </table:table-cell>
          <table:table-cell office:value-type="float" office:value="87746787.549999997" table:style-name="ce27">
            <text:p>87.746.787,55</text:p>
          </table:table-cell>
          <table:table-cell office:value-type="float" office:value="84799427.280000001" table:style-name="ce27">
            <text:p>84.799.427,28</text:p>
          </table:table-cell>
          <table:table-cell office:value-type="float" office:value="2947360.27" table:style-name="ce27">
            <text:p>2.947.360,27</text:p>
          </table:table-cell>
          <table:table-cell office:value-type="float" office:value="61112719.670000002" table:style-name="ce27">
            <text:p>61.112.719,6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6">
            <text:p>012</text:p>
          </table:table-cell>
          <table:table-cell office:value-type="float" office:value="2311" table:style-name="ce7">
            <text:p>2311</text:p>
          </table:table-cell>
          <table:table-cell office:value-type="float" office:value="12000" table:style-name="ce8">
            <text:p>12000</text:p>
          </table:table-cell>
          <table:table-cell office:value-type="string" table:style-name="ce2">
            <text:p><text:span text:style-name="T1">SUELDOS DEL GRUPO A1.PERSONAL</text:span></text:p>
          </table:table-cell>
          <table:table-cell office:value-type="float" office:value="8081" table:style-name="ce9">
            <text:p>8.081,00</text:p>
          </table:table-cell>
          <table:table-cell table:style-name="ce10"/>
          <table:table-cell office:value-type="float" office:value="8081" table:style-name="ce9">
            <text:p>8.081,00</text:p>
          </table:table-cell>
          <table:table-cell table:number-columns-repeated="3" table:style-name="ce10"/>
          <table:table-cell table:number-columns-spanned="1" table:number-rows-spanned="27" table:style-name="ce63"/>
          <table:table-cell office:value-type="float" office:value="8081" table:style-name="ce9">
            <text:p>8.081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125775" table:style-name="ce15">
            <text:p>125.775,00</text:p>
          </table:table-cell>
          <table:table-cell table:style-name="ce18"/>
          <table:table-cell office:value-type="float" office:value="125775" table:style-name="ce15">
            <text:p>125.775,00</text:p>
          </table:table-cell>
          <table:table-cell office:value-type="float" office:value="118633.45" table:style-name="ce15">
            <text:p>118.633,45</text:p>
          </table:table-cell>
          <table:table-cell office:value-type="float" office:value="118633.45" table:style-name="ce15">
            <text:p>118.633,45</text:p>
          </table:table-cell>
          <table:table-cell office:value-type="float" office:value="118633.45" table:style-name="ce15">
            <text:p>118.633,45</text:p>
          </table:table-cell>
          <table:covered-table-cell/>
          <table:table-cell office:value-type="float" office:value="7141.55" table:style-name="ce15">
            <text:p>7.141,55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table-cell table:style-name="ce18"/>
          <table:table-cell office:value-type="float" office:value="10493" table:style-name="ce15">
            <text:p>10.493,00</text:p>
          </table:table-cell>
          <table:table-cell office:value-type="float" office:value="15084.13" table:style-name="ce15">
            <text:p>15.084,13</text:p>
          </table:table-cell>
          <table:table-cell office:value-type="float" office:value="15084.13" table:style-name="ce15">
            <text:p>15.084,13</text:p>
          </table:table-cell>
          <table:table-cell office:value-type="float" office:value="15084.13" table:style-name="ce15">
            <text:p>15.084,13</text:p>
          </table:table-cell>
          <table:covered-table-cell/>
          <table:table-cell office:value-type="float" office:value="-4591.13" table:style-name="ce15">
            <text:p>-4.591,13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34932" table:style-name="ce15">
            <text:p>34.932,00</text:p>
          </table:table-cell>
          <table:table-cell table:style-name="ce18"/>
          <table:table-cell office:value-type="float" office:value="34932" table:style-name="ce15">
            <text:p>34.932,00</text:p>
          </table:table-cell>
          <table:table-cell office:value-type="float" office:value="33129.4" table:style-name="ce15">
            <text:p>33.129,40</text:p>
          </table:table-cell>
          <table:table-cell office:value-type="float" office:value="33129.4" table:style-name="ce15">
            <text:p>33.129,40</text:p>
          </table:table-cell>
          <table:table-cell office:value-type="float" office:value="33129.4" table:style-name="ce15">
            <text:p>33.129,40</text:p>
          </table:table-cell>
          <table:covered-table-cell/>
          <table:table-cell office:value-type="float" office:value="1802.6" table:style-name="ce15">
            <text:p>1.802,60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4916" table:style-name="ce15">
            <text:p>24.916,00</text:p>
          </table:table-cell>
          <table:table-cell table:style-name="ce16"/>
          <table:table-cell office:value-type="float" office:value="24916" table:style-name="ce15">
            <text:p>24.916,00</text:p>
          </table:table-cell>
          <table:table-cell office:value-type="float" office:value="21117.79" table:style-name="ce15">
            <text:p>21.117,79</text:p>
          </table:table-cell>
          <table:table-cell office:value-type="float" office:value="21117.79" table:style-name="ce15">
            <text:p>21.117,79</text:p>
          </table:table-cell>
          <table:table-cell office:value-type="float" office:value="21117.79" table:style-name="ce15">
            <text:p>21.117,79</text:p>
          </table:table-cell>
          <table:covered-table-cell/>
          <table:table-cell office:value-type="float" office:value="3798.21" table:style-name="ce15">
            <text:p>3.798,21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45058" table:style-name="ce15">
            <text:p>45.058,00</text:p>
          </table:table-cell>
          <table:table-cell table:style-name="ce18"/>
          <table:table-cell office:value-type="float" office:value="45058" table:style-name="ce15">
            <text:p>45.058,00</text:p>
          </table:table-cell>
          <table:table-cell office:value-type="float" office:value="81367.77" table:style-name="ce15">
            <text:p>81.367,77</text:p>
          </table:table-cell>
          <table:table-cell office:value-type="float" office:value="81367.77" table:style-name="ce15">
            <text:p>81.367,77</text:p>
          </table:table-cell>
          <table:table-cell office:value-type="float" office:value="81367.77" table:style-name="ce15">
            <text:p>81.367,77</text:p>
          </table:table-cell>
          <table:covered-table-cell/>
          <table:table-cell office:value-type="float" office:value="-36309.769999999997" table:style-name="ce15">
            <text:p>-36.309,77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110305" table:style-name="ce15">
            <text:p>110.305,00</text:p>
          </table:table-cell>
          <table:table-cell table:style-name="ce18"/>
          <table:table-cell office:value-type="float" office:value="110305" table:style-name="ce15">
            <text:p>110.305,00</text:p>
          </table:table-cell>
          <table:table-cell office:value-type="float" office:value="102355.85" table:style-name="ce15">
            <text:p>102.355,85</text:p>
          </table:table-cell>
          <table:table-cell office:value-type="float" office:value="102355.85" table:style-name="ce15">
            <text:p>102.355,85</text:p>
          </table:table-cell>
          <table:table-cell office:value-type="float" office:value="102355.85" table:style-name="ce15">
            <text:p>102.355,85</text:p>
          </table:table-cell>
          <table:covered-table-cell/>
          <table:table-cell office:value-type="float" office:value="7949.15" table:style-name="ce15">
            <text:p>7.949,15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table:style-name="ce18"/>
          <table:table-cell office:value-type="float" office:value="283469" table:style-name="ce15">
            <text:p>283.469,00</text:p>
          </table:table-cell>
          <table:table-cell office:value-type="float" office:value="283469" table:style-name="ce15">
            <text:p>283.469,00</text:p>
          </table:table-cell>
          <table:table-cell office:value-type="float" office:value="263134.09000000003" table:style-name="ce15">
            <text:p>263.134,09</text:p>
          </table:table-cell>
          <table:table-cell office:value-type="float" office:value="263134.09000000003" table:style-name="ce15">
            <text:p>263.134,09</text:p>
          </table:table-cell>
          <table:table-cell office:value-type="float" office:value="263134.09000000003" table:style-name="ce15">
            <text:p>263.134,09</text:p>
          </table:table-cell>
          <table:covered-table-cell/>
          <table:table-cell office:value-type="float" office:value="20334.91" table:style-name="ce15">
            <text:p>20.334,91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2103" table:style-name="ce13">
            <text:p>12103</text:p>
          </table:table-cell>
          <table:table-cell office:value-type="string" table:style-name="ce14">
            <text:p><text:span text:style-name="T1">OTROS COMPLEMENTOS PERSONAL FUNCIONARIO</text:span></text:p>
          </table:table-cell>
          <table:table-cell office:value-type="float" office:value="283469" table:style-name="ce15">
            <text:p>283.469,00</text:p>
          </table:table-cell>
          <table:table-cell office:value-type="float" office:value="-283469" table:style-name="ce15">
            <text:p>-283.469,00</text:p>
          </table:table-cell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9">
            <text:p><text:span text:style-name="T1">RETRIBUCIONES B`SICAS PERSONAL</text:span></text:p>
            <text:p><text:span text:style-name="T1">LABORAL FIJO</text:span></text:p>
          </table:table-cell>
          <table:table-cell office:value-type="float" office:value="846635" table:style-name="ce15">
            <text:p>846.635,00</text:p>
          </table:table-cell>
          <table:table-cell office:value-type="float" office:value="-21834.39" table:style-name="ce15">
            <text:p>-21.834,39</text:p>
          </table:table-cell>
          <table:table-cell office:value-type="float" office:value="824800.61" table:style-name="ce15">
            <text:p>824.800,61</text:p>
          </table:table-cell>
          <table:table-cell office:value-type="float" office:value="767042.14" table:style-name="ce15">
            <text:p>767.042,14</text:p>
          </table:table-cell>
          <table:table-cell office:value-type="float" office:value="767042.14" table:style-name="ce15">
            <text:p>767.042,14</text:p>
          </table:table-cell>
          <table:table-cell office:value-type="float" office:value="767042.14" table:style-name="ce15">
            <text:p>767.042,14</text:p>
          </table:table-cell>
          <table:covered-table-cell/>
          <table:table-cell office:value-type="float" office:value="57758.47" table:style-name="ce15">
            <text:p>57.758,47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2996.78" table:style-name="ce15">
            <text:p>2.996,78</text:p>
          </table:table-cell>
          <table:table-cell office:value-type="float" office:value="2996.78" table:style-name="ce15">
            <text:p>2.996,78</text:p>
          </table:table-cell>
          <table:table-cell office:value-type="float" office:value="2996.78" table:style-name="ce15">
            <text:p>2.996,78</text:p>
          </table:table-cell>
          <table:covered-table-cell/>
          <table:table-cell office:value-type="float" office:value="-2996.78" table:style-name="ce15">
            <text:p>-2.996,78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3100" table:style-name="ce13">
            <text:p>13100</text:p>
          </table:table-cell>
          <table:table-cell office:value-type="string" table:style-name="ce14">
            <text:p><text:span text:style-name="T1">RETRIBUCIONES PERSONAL LABORAL TEMPORAL. SUPLENCIAS</text:span></text:p>
          </table:table-cell>
          <table:table-cell table:number-columns-repeated="3" table:style-name="ce18"/>
          <table:table-cell office:value-type="float" office:value="1643.38" table:style-name="ce15">
            <text:p>1.643,38</text:p>
          </table:table-cell>
          <table:table-cell office:value-type="float" office:value="1643.38" table:style-name="ce15">
            <text:p>1.643,38</text:p>
          </table:table-cell>
          <table:table-cell office:value-type="float" office:value="1643.38" table:style-name="ce15">
            <text:p>1.643,38</text:p>
          </table:table-cell>
          <table:covered-table-cell/>
          <table:table-cell office:value-type="float" office:value="-1643.38" table:style-name="ce15">
            <text:p>-1.643,38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9">
            <text:p><text:span text:style-name="T1">RETRIBUCIONES PERSONAL</text:span></text:p>
            <text:p><text:span text:style-name="T1">LABORALTEMPORAL.HORAS</text:span></text:p>
          </table:table-cell>
          <table:table-cell table:number-columns-repeated="6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2338" table:style-name="ce15">
            <text:p>12.338,00</text:p>
          </table:table-cell>
          <table:table-cell office:value-type="float" office:value="2748.48" table:style-name="ce15">
            <text:p>2.748,48</text:p>
          </table:table-cell>
          <table:table-cell office:value-type="float" office:value="15086.48" table:style-name="ce15">
            <text:p>15.086,48</text:p>
          </table:table-cell>
          <table:table-cell office:value-type="float" office:value="10604.18" table:style-name="ce15">
            <text:p>10.604,18</text:p>
          </table:table-cell>
          <table:table-cell office:value-type="float" office:value="10604.18" table:style-name="ce15">
            <text:p>10.604,18</text:p>
          </table:table-cell>
          <table:table-cell office:value-type="float" office:value="10604.18" table:style-name="ce15">
            <text:p>10.604,18</text:p>
          </table:table-cell>
          <table:covered-table-cell/>
          <table:table-cell office:value-type="float" office:value="4482.3" table:style-name="ce15">
            <text:p>4.482,30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179.25" table:style-name="ce17">
            <text:p>179,25</text:p>
          </table:table-cell>
          <table:table-cell office:value-type="float" office:value="179.25" table:style-name="ce17">
            <text:p>179,25</text:p>
          </table:table-cell>
          <table:table-cell office:value-type="float" office:value="179.25" table:style-name="ce17">
            <text:p>179,25</text:p>
          </table:table-cell>
          <table:covered-table-cell/>
          <table:table-cell office:value-type="float" office:value="-179.25" table:style-name="ce17">
            <text:p>-179,25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476406" table:style-name="ce15">
            <text:p>476.406,00</text:p>
          </table:table-cell>
          <table:table-cell table:style-name="ce16"/>
          <table:table-cell office:value-type="float" office:value="476406" table:style-name="ce15">
            <text:p>476.406,00</text:p>
          </table:table-cell>
          <table:table-cell office:value-type="float" office:value="344519.64" table:style-name="ce15">
            <text:p>344.519,64</text:p>
          </table:table-cell>
          <table:table-cell office:value-type="float" office:value="344519.64" table:style-name="ce15">
            <text:p>344.519,64</text:p>
          </table:table-cell>
          <table:table-cell office:value-type="float" office:value="344519.64" table:style-name="ce15">
            <text:p>344.519,64</text:p>
          </table:table-cell>
          <table:covered-table-cell/>
          <table:table-cell office:value-type="float" office:value="131886.35999999999" table:style-name="ce15">
            <text:p>131.886,36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1045" table:style-name="ce15">
            <text:p>11.045,00</text:p>
          </table:table-cell>
          <table:table-cell table:style-name="ce16"/>
          <table:table-cell office:value-type="float" office:value="11045" table:style-name="ce15">
            <text:p>11.045,00</text:p>
          </table:table-cell>
          <table:table-cell office:value-type="float" office:value="6436.5" table:style-name="ce15">
            <text:p>6.436,50</text:p>
          </table:table-cell>
          <table:table-cell office:value-type="float" office:value="6436.5" table:style-name="ce15">
            <text:p>6.436,50</text:p>
          </table:table-cell>
          <table:table-cell office:value-type="float" office:value="6436.5" table:style-name="ce15">
            <text:p>6.436,50</text:p>
          </table:table-cell>
          <table:covered-table-cell/>
          <table:table-cell office:value-type="float" office:value="4608.5" table:style-name="ce15">
            <text:p>4.608,5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600" table:style-name="ce17">
            <text:p>600,00</text:p>
          </table:table-cell>
          <table:table-cell table:style-name="ce18"/>
          <table:table-cell office:value-type="float" office:value="600" table:style-name="ce17">
            <text:p>600,00</text:p>
          </table:table-cell>
          <table:table-cell table:number-columns-repeated="3" table:style-name="ce18"/>
          <table:covered-table-cell/>
          <table:table-cell office:value-type="float" office:value="600" table:style-name="ce17">
            <text:p>6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office:value-type="float" office:value="1350.33" table:style-name="ce15">
            <text:p>1.350,33</text:p>
          </table:table-cell>
          <table:table-cell office:value-type="float" office:value="1350.33" table:style-name="ce15">
            <text:p>1.350,33</text:p>
          </table:table-cell>
          <table:table-cell office:value-type="float" office:value="1350.33" table:style-name="ce15">
            <text:p>1.350,33</text:p>
          </table:table-cell>
          <table:covered-table-cell/>
          <table:table-cell office:value-type="float" office:value="1649.67" table:style-name="ce15">
            <text:p>1.649,67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94.23" table:style-name="ce17">
            <text:p>94,23</text:p>
          </table:table-cell>
          <table:table-cell office:value-type="float" office:value="94.23" table:style-name="ce17">
            <text:p>94,23</text:p>
          </table:table-cell>
          <table:table-cell office:value-type="float" office:value="94.23" table:style-name="ce17">
            <text:p>94,23</text:p>
          </table:table-cell>
          <table:covered-table-cell/>
          <table:table-cell office:value-type="float" office:value="905.77" table:style-name="ce17">
            <text:p>905,77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office:value-type="float" office:value="13866" table:style-name="ce15">
            <text:p>13.866,00</text:p>
          </table:table-cell>
          <table:table-cell table:style-name="ce16"/>
          <table:table-cell office:value-type="float" office:value="13866" table:style-name="ce15">
            <text:p>13.866,00</text:p>
          </table:table-cell>
          <table:table-cell office:value-type="float" office:value="2798.02" table:style-name="ce15">
            <text:p>2.798,02</text:p>
          </table:table-cell>
          <table:table-cell office:value-type="float" office:value="2798.02" table:style-name="ce15">
            <text:p>2.798,02</text:p>
          </table:table-cell>
          <table:table-cell office:value-type="float" office:value="2798.02" table:style-name="ce15">
            <text:p>2.798,02</text:p>
          </table:table-cell>
          <table:covered-table-cell/>
          <table:table-cell office:value-type="float" office:value="11067.98" table:style-name="ce15">
            <text:p>11.067,98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9000" table:style-name="ce15">
            <text:p>9.000,00</text:p>
          </table:table-cell>
          <table:table-cell table:style-name="ce16"/>
          <table:table-cell office:value-type="float" office:value="9000" table:style-name="ce15">
            <text:p>9.000,00</text:p>
          </table:table-cell>
          <table:table-cell office:value-type="float" office:value="164.1" table:style-name="ce17">
            <text:p>164,10</text:p>
          </table:table-cell>
          <table:table-cell office:value-type="float" office:value="164.1" table:style-name="ce17">
            <text:p>164,10</text:p>
          </table:table-cell>
          <table:table-cell office:value-type="float" office:value="164.1" table:style-name="ce17">
            <text:p>164,10</text:p>
          </table:table-cell>
          <table:covered-table-cell/>
          <table:table-cell office:value-type="float" office:value="8835.9" table:style-name="ce15">
            <text:p>8.835,9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1500" table:style-name="ce15">
            <text:p>1.500,00</text:p>
          </table:table-cell>
          <table:table-cell table:style-name="ce18"/>
          <table:table-cell office:value-type="float" office:value="1500" table:style-name="ce15">
            <text:p>1.500,00</text:p>
          </table:table-cell>
          <table:table-cell table:number-columns-repeated="3" table:style-name="ce18"/>
          <table:covered-table-cell/>
          <table:table-cell office:value-type="float" office:value="1500" table:style-name="ce15">
            <text:p>1.500,00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5000" table:style-name="ce15">
            <text:p>5.000,00</text:p>
          </table:table-cell>
          <table:table-cell table:style-name="ce16"/>
          <table:table-cell office:value-type="float" office:value="5000" table:style-name="ce15">
            <text:p>5.000,00</text:p>
          </table:table-cell>
          <table:table-cell table:number-columns-repeated="3" table:style-name="ce16"/>
          <table:covered-table-cell/>
          <table:table-cell office:value-type="float" office:value="5000" table:style-name="ce15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609" table:style-name="ce13">
            <text:p>22609</text:p>
          </table:table-cell>
          <table:table-cell office:value-type="string" table:style-name="ce14">
            <text:p><text:span text:style-name="T1">ACTIVIDADES CULTURALES Y DEPORTIVAS</text:span></text:p>
          </table:table-cell>
          <table:table-cell table:number-columns-repeated="3" table:style-name="ce18"/>
          <table:table-cell office:value-type="float" office:value="1188.98" table:style-name="ce15">
            <text:p>1.188,98</text:p>
          </table:table-cell>
          <table:table-cell office:value-type="float" office:value="1188.98" table:style-name="ce15">
            <text:p>1.188,98</text:p>
          </table:table-cell>
          <table:table-cell office:value-type="float" office:value="1188.98" table:style-name="ce15">
            <text:p>1.188,98</text:p>
          </table:table-cell>
          <table:covered-table-cell/>
          <table:table-cell office:value-type="float" office:value="-1188.98" table:style-name="ce15">
            <text:p>-1.188,98</text:p>
          </table:table-cell>
          <table:table-cell table:number-columns-repeated="16372"/>
        </table:table-row>
        <table:table-row table:style-name="ro18">
          <table:table-cell office:value-type="float" office:value="12" table:style-name="ce20">
            <text:p>012</text:p>
          </table:table-cell>
          <table:table-cell office:value-type="float" office:value="2311" table:style-name="ce21">
            <text:p>2311</text:p>
          </table:table-cell>
          <table:table-cell office:value-type="float" office:value="22699" table:style-name="ce22">
            <text:p>22699</text:p>
          </table:table-cell>
          <table:table-cell office:value-type="string" table:style-name="ce3">
            <text:p><text:span text:style-name="T1">OTROS GASTOS DIVERSOS</text:span></text:p>
          </table:table-cell>
          <table:table-cell office:value-type="float" office:value="3500" table:style-name="ce23">
            <text:p>3.500,00</text:p>
          </table:table-cell>
          <table:table-cell table:style-name="ce29"/>
          <table:table-cell office:value-type="float" office:value="3500" table:style-name="ce23">
            <text:p>3.500,00</text:p>
          </table:table-cell>
          <table:table-cell office:value-type="float" office:value="4549.8599999999997" table:style-name="ce23">
            <text:p>4.549,86</text:p>
          </table:table-cell>
          <table:table-cell office:value-type="float" office:value="4549.8599999999997" table:style-name="ce23">
            <text:p>4.549,86</text:p>
          </table:table-cell>
          <table:table-cell office:value-type="float" office:value="4549.8599999999997" table:style-name="ce23">
            <text:p>4.549,86</text:p>
          </table:table-cell>
          <table:covered-table-cell/>
          <table:table-cell office:value-type="float" office:value="-1049.8599999999999" table:style-name="ce23">
            <text:p>-1.049,86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6652844" table:style-name="ce27">
            <text:p>86.652.844,00</text:p>
          </table:table-cell>
          <table:table-cell office:value-type="float" office:value="64224496.310000002" table:style-name="ce27">
            <text:p>64.224.496,31</text:p>
          </table:table-cell>
          <table:table-cell office:value-type="float" office:value="150877340.31" table:style-name="ce27">
            <text:p>150.877.340,31</text:p>
          </table:table-cell>
          <table:table-cell office:value-type="float" office:value="89527657.920000002" table:style-name="ce27">
            <text:p>89.527.657,92</text:p>
          </table:table-cell>
          <table:table-cell office:value-type="float" office:value="89527657.920000002" table:style-name="ce27">
            <text:p>89.527.657,92</text:p>
          </table:table-cell>
          <table:table-cell office:value-type="float" office:value="86580297.650000006" table:style-name="ce27">
            <text:p>86.580.297,65</text:p>
          </table:table-cell>
          <table:table-cell office:value-type="float" office:value="2947360.27" table:style-name="ce33">
            <text:p>2.947.360,27</text:p>
          </table:table-cell>
          <table:table-cell office:value-type="float" office:value="61349682.390000001" table:style-name="ce27">
            <text:p>61.349.682,3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12" table:style-name="ce6">
            <text:p>012</text:p>
          </table:table-cell>
          <table:table-cell office:value-type="float" office:value="2311" table:style-name="ce7">
            <text:p>2311</text:p>
          </table:table-cell>
          <table:table-cell office:value-type="float" office:value="22706" table:style-name="ce8">
            <text:p>22706</text:p>
          </table:table-cell>
          <table:table-cell office:value-type="string" table:style-name="ce2">
            <text:p><text:span text:style-name="T1">CONTRATACIÓN SERVICIOS DE ESTUDIOS Y TRABAJOS TÉCNICOS.</text:span></text:p>
          </table:table-cell>
          <table:table-cell office:value-type="float" office:value="10000" table:style-name="ce9">
            <text:p>10.000,00</text:p>
          </table:table-cell>
          <table:table-cell table:style-name="ce30"/>
          <table:table-cell office:value-type="float" office:value="10000" table:style-name="ce9">
            <text:p>10.000,00</text:p>
          </table:table-cell>
          <table:table-cell office:value-type="float" office:value="2480.5" table:style-name="ce9">
            <text:p>2.480,50</text:p>
          </table:table-cell>
          <table:table-cell office:value-type="float" office:value="2480.5" table:style-name="ce9">
            <text:p>2.480,50</text:p>
          </table:table-cell>
          <table:table-cell office:value-type="float" office:value="2480.5" table:style-name="ce9">
            <text:p>2.480,50</text:p>
          </table:table-cell>
          <table:table-cell table:style-name="ce30"/>
          <table:table-cell office:value-type="float" office:value="7519.5" table:style-name="ce9">
            <text:p>7.519,5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709" table:style-name="ce13">
            <text:p>22709</text:p>
          </table:table-cell>
          <table:table-cell office:value-type="string" table:style-name="ce14">
            <text:p><text:span text:style-name="T1">CONTRATACIÓN DE SERVICIOS JUR˝DICOS</text:span></text:p>
          </table:table-cell>
          <table:table-cell office:value-type="float" office:value="12000" table:style-name="ce15">
            <text:p>12.000,00</text:p>
          </table:table-cell>
          <table:table-cell office:value-type="float" office:value="-8106.66" table:style-name="ce15">
            <text:p>-8.106,66</text:p>
          </table:table-cell>
          <table:table-cell office:value-type="float" office:value="3893.34" table:style-name="ce15">
            <text:p>3.893,34</text:p>
          </table:table-cell>
          <table:table-cell table:number-columns-repeated="4" table:style-name="ce18"/>
          <table:table-cell office:value-type="float" office:value="3893.34" table:style-name="ce15">
            <text:p>3.893,34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751000" table:style-name="ce15">
            <text:p>751.000,00</text:p>
          </table:table-cell>
          <table:table-cell office:value-type="float" office:value="191260.93" table:style-name="ce15">
            <text:p>191.260,93</text:p>
          </table:table-cell>
          <table:table-cell office:value-type="float" office:value="942260.93" table:style-name="ce15">
            <text:p>942.260,93</text:p>
          </table:table-cell>
          <table:table-cell office:value-type="float" office:value="524993.15" table:style-name="ce15">
            <text:p>524.993,15</text:p>
          </table:table-cell>
          <table:table-cell office:value-type="float" office:value="524993.15" table:style-name="ce15">
            <text:p>524.993,15</text:p>
          </table:table-cell>
          <table:table-cell office:value-type="float" office:value="520940.87" table:style-name="ce15">
            <text:p>520.940,87</text:p>
          </table:table-cell>
          <table:table-cell office:value-type="float" office:value="4052.28" table:style-name="ce15">
            <text:p>4.052,28</text:p>
          </table:table-cell>
          <table:table-cell office:value-type="float" office:value="417267.78" table:style-name="ce15">
            <text:p>417.267,78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725" table:style-name="ce13">
            <text:p>22725</text:p>
          </table:table-cell>
          <table:table-cell office:value-type="string" table:style-name="ce14">
            <text:p><text:span text:style-name="T1">CONTRATACIÓN SERVICIOS RESIDENCIA TERCERA EDAD</text:span></text:p>
          </table:table-cell>
          <table:table-cell office:value-type="float" office:value="460000" table:style-name="ce15">
            <text:p>460.000,00</text:p>
          </table:table-cell>
          <table:table-cell office:value-type="float" office:value="60097.63" table:style-name="ce15">
            <text:p>60.097,63</text:p>
          </table:table-cell>
          <table:table-cell office:value-type="float" office:value="520097.63" table:style-name="ce15">
            <text:p>520.097,63</text:p>
          </table:table-cell>
          <table:table-cell office:value-type="float" office:value="613010.57999999996" table:style-name="ce15">
            <text:p>613.010,58</text:p>
          </table:table-cell>
          <table:table-cell office:value-type="float" office:value="613010.57999999996" table:style-name="ce15">
            <text:p>613.010,58</text:p>
          </table:table-cell>
          <table:table-cell office:value-type="float" office:value="539470.92000000004" table:style-name="ce15">
            <text:p>539.470,92</text:p>
          </table:table-cell>
          <table:table-cell office:value-type="float" office:value="73539.66" table:style-name="ce15">
            <text:p>73.539,66</text:p>
          </table:table-cell>
          <table:table-cell office:value-type="float" office:value="-92912.95" table:style-name="ce15">
            <text:p>-92.912,95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726" table:style-name="ce13">
            <text:p>22726</text:p>
          </table:table-cell>
          <table:table-cell office:value-type="string" table:style-name="ce19">
            <text:p><text:span text:style-name="T1">CONTRATACION S” RESIDENCIA TERCRA</text:span></text:p>
            <text:p><text:span text:style-name="T1">EDAD (SENTENCIAS)</text:span></text:p>
          </table:table-cell>
          <table:table-cell table:style-name="ce18"/>
          <table:table-cell office:value-type="float" office:value="346533.24" table:style-name="ce15">
            <text:p>346.533,24</text:p>
          </table:table-cell>
          <table:table-cell office:value-type="float" office:value="346533.24" table:style-name="ce15">
            <text:p>346.533,24</text:p>
          </table:table-cell>
          <table:table-cell office:value-type="float" office:value="304201.94" table:style-name="ce15">
            <text:p>304.201,94</text:p>
          </table:table-cell>
          <table:table-cell office:value-type="float" office:value="304201.94" table:style-name="ce15">
            <text:p>304.201,94</text:p>
          </table:table-cell>
          <table:table-cell office:value-type="float" office:value="304201.94" table:style-name="ce15">
            <text:p>304.201,94</text:p>
          </table:table-cell>
          <table:table-cell table:style-name="ce18"/>
          <table:table-cell office:value-type="float" office:value="42331.3" table:style-name="ce15">
            <text:p>42.331,3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office:value-type="float" office:value="435.6" table:style-name="ce17">
            <text:p>435,60</text:p>
          </table:table-cell>
          <table:table-cell office:value-type="float" office:value="435.6" table:style-name="ce17">
            <text:p>435,60</text:p>
          </table:table-cell>
          <table:table-cell office:value-type="float" office:value="435.6" table:style-name="ce17">
            <text:p>435,60</text:p>
          </table:table-cell>
          <table:table-cell table:style-name="ce18"/>
          <table:table-cell office:value-type="float" office:value="9564.4" table:style-name="ce15">
            <text:p>9.564,40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style-name="ce16"/>
          <table:table-cell office:value-type="float" office:value="20958.57" table:style-name="ce15">
            <text:p>20.958,57</text:p>
          </table:table-cell>
          <table:table-cell office:value-type="float" office:value="20958.57" table:style-name="ce15">
            <text:p>20.958,57</text:p>
          </table:table-cell>
          <table:table-cell office:value-type="float" office:value="5705.87" table:style-name="ce15">
            <text:p>5.705,87</text:p>
          </table:table-cell>
          <table:table-cell office:value-type="float" office:value="5705.87" table:style-name="ce15">
            <text:p>5.705,87</text:p>
          </table:table-cell>
          <table:table-cell office:value-type="float" office:value="5705.87" table:style-name="ce15">
            <text:p>5.705,87</text:p>
          </table:table-cell>
          <table:table-cell table:style-name="ce16"/>
          <table:table-cell office:value-type="float" office:value="15252.7" table:style-name="ce15">
            <text:p>15.252,7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48000" table:style-name="ce13">
            <text:p>48000</text:p>
          </table:table-cell>
          <table:table-cell office:value-type="string" table:style-name="ce14">
            <text:p><text:span text:style-name="T1">TRANSFERENCIAS CORRIENTES A FAMILIAS.</text:span></text:p>
          </table:table-cell>
          <table:table-cell office:value-type="float" office:value="198260" table:style-name="ce15">
            <text:p>198.260,00</text:p>
          </table:table-cell>
          <table:table-cell office:value-type="float" office:value="200614.32" table:style-name="ce15">
            <text:p>200.614,32</text:p>
          </table:table-cell>
          <table:table-cell office:value-type="float" office:value="398874.32" table:style-name="ce15">
            <text:p>398.874,32</text:p>
          </table:table-cell>
          <table:table-cell office:value-type="float" office:value="29469.7" table:style-name="ce15">
            <text:p>29.469,70</text:p>
          </table:table-cell>
          <table:table-cell office:value-type="float" office:value="29469.7" table:style-name="ce15">
            <text:p>29.469,70</text:p>
          </table:table-cell>
          <table:table-cell office:value-type="float" office:value="29469.7" table:style-name="ce15">
            <text:p>29.469,70</text:p>
          </table:table-cell>
          <table:table-cell table:style-name="ce18"/>
          <table:table-cell office:value-type="float" office:value="369404.62" table:style-name="ce15">
            <text:p>369.404,62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48011" table:style-name="ce13">
            <text:p>48011</text:p>
          </table:table-cell>
          <table:table-cell office:value-type="string" table:style-name="ce14">
            <text:p><text:span text:style-name="T1">TRANSFERENCIAS CORRIENTES A LA ASOC.TERCERA EDAD REINA SOFIA</text:span></text:p>
          </table:table-cell>
          <table:table-cell office:value-type="float" office:value="35350" table:style-name="ce15">
            <text:p>35.350,00</text:p>
          </table:table-cell>
          <table:table-cell table:style-name="ce18"/>
          <table:table-cell office:value-type="float" office:value="35350" table:style-name="ce15">
            <text:p>35.350,00</text:p>
          </table:table-cell>
          <table:table-cell office:value-type="float" office:value="35350" table:style-name="ce15">
            <text:p>35.350,00</text:p>
          </table:table-cell>
          <table:table-cell office:value-type="float" office:value="35350" table:style-name="ce15">
            <text:p>35.350,00</text:p>
          </table:table-cell>
          <table:table-cell office:value-type="float" office:value="35350" table:style-name="ce15">
            <text:p>35.350,00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48092" table:style-name="ce13">
            <text:p>48092</text:p>
          </table:table-cell>
          <table:table-cell office:value-type="string" table:style-name="ce19">
            <text:p><text:span text:style-name="T1">SUBV.NOM.CARITAS DIOCESANA.</text:span></text:p>
            <text:p><text:span text:style-name="T1">ATT.FAMILIAS RIESGO EXCL.SOCIAL</text:span></text:p>
          </table:table-cell>
          <table:table-cell office:value-type="float" office:value="15000" table:style-name="ce15">
            <text:p>15.000,00</text:p>
          </table:table-cell>
          <table:table-cell table:style-name="ce18"/>
          <table:table-cell office:value-type="float" office:value="15000" table:style-name="ce15">
            <text:p>15.000,00</text:p>
          </table:table-cell>
          <table:table-cell table:number-columns-repeated="4" table:style-name="ce18"/>
          <table:table-cell office:value-type="float" office:value="15000" table:style-name="ce15">
            <text:p>15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1" table:style-name="ce12">
            <text:p>2311</text:p>
          </table:table-cell>
          <table:table-cell office:value-type="float" office:value="48093" table:style-name="ce13">
            <text:p>48093</text:p>
          </table:table-cell>
          <table:table-cell office:value-type="string" table:style-name="ce14">
            <text:p><text:span text:style-name="T1">SUBV.NOMIN.CRUZ ROJA ESP.ASAM.ROZAS</text:span></text:p>
          </table:table-cell>
          <table:table-cell office:value-type="float" office:value="15000" table:style-name="ce15">
            <text:p>15.000,00</text:p>
          </table:table-cell>
          <table:table-cell table:style-name="ce18"/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20986" table:style-name="ce15">
            <text:p>20.986,00</text:p>
          </table:table-cell>
          <table:table-cell table:style-name="ce18"/>
          <table:table-cell office:value-type="float" office:value="20986" table:style-name="ce15">
            <text:p>20.986,00</text:p>
          </table:table-cell>
          <table:table-cell office:value-type="float" office:value="12091.67" table:style-name="ce15">
            <text:p>12.091,67</text:p>
          </table:table-cell>
          <table:table-cell office:value-type="float" office:value="12091.67" table:style-name="ce15">
            <text:p>12.091,67</text:p>
          </table:table-cell>
          <table:table-cell office:value-type="float" office:value="12091.67" table:style-name="ce15">
            <text:p>12.091,67</text:p>
          </table:table-cell>
          <table:table-cell table:style-name="ce18"/>
          <table:table-cell office:value-type="float" office:value="8894.33" table:style-name="ce15">
            <text:p>8.894,33</text:p>
          </table:table-cell>
          <table:table-cell table:number-columns-repeated="16372"/>
        </table:table-row>
        <table:table-row table:style-name="ro5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2997" table:style-name="ce15">
            <text:p>2.997,00</text:p>
          </table:table-cell>
          <table:table-cell table:style-name="ce16"/>
          <table:table-cell office:value-type="float" office:value="2997" table:style-name="ce15">
            <text:p>2.997,00</text:p>
          </table:table-cell>
          <table:table-cell office:value-type="float" office:value="1475.31" table:style-name="ce15">
            <text:p>1.475,31</text:p>
          </table:table-cell>
          <table:table-cell office:value-type="float" office:value="1475.31" table:style-name="ce15">
            <text:p>1.475,31</text:p>
          </table:table-cell>
          <table:table-cell office:value-type="float" office:value="1475.31" table:style-name="ce15">
            <text:p>1.475,31</text:p>
          </table:table-cell>
          <table:table-cell table:style-name="ce16"/>
          <table:table-cell office:value-type="float" office:value="1521.69" table:style-name="ce15">
            <text:p>1.521,69</text:p>
          </table:table-cell>
          <table:table-cell table:number-columns-repeated="16372"/>
        </table:table-row>
        <table:table-row table:style-name="ro8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5480" table:style-name="ce15">
            <text:p>5.480,00</text:p>
          </table:table-cell>
          <table:table-cell table:style-name="ce18"/>
          <table:table-cell office:value-type="float" office:value="5480" table:style-name="ce15">
            <text:p>5.480,00</text:p>
          </table:table-cell>
          <table:table-cell office:value-type="float" office:value="12038.46" table:style-name="ce15">
            <text:p>12.038,46</text:p>
          </table:table-cell>
          <table:table-cell office:value-type="float" office:value="12038.46" table:style-name="ce15">
            <text:p>12.038,46</text:p>
          </table:table-cell>
          <table:table-cell office:value-type="float" office:value="12038.46" table:style-name="ce15">
            <text:p>12.038,46</text:p>
          </table:table-cell>
          <table:table-cell table:style-name="ce18"/>
          <table:table-cell office:value-type="float" office:value="-6558.46" table:style-name="ce15">
            <text:p>-6.558,46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12162" table:style-name="ce15">
            <text:p>12.162,00</text:p>
          </table:table-cell>
          <table:table-cell table:style-name="ce18"/>
          <table:table-cell office:value-type="float" office:value="12162" table:style-name="ce15">
            <text:p>12.162,00</text:p>
          </table:table-cell>
          <table:table-cell office:value-type="float" office:value="7202.58" table:style-name="ce15">
            <text:p>7.202,58</text:p>
          </table:table-cell>
          <table:table-cell office:value-type="float" office:value="7202.58" table:style-name="ce15">
            <text:p>7.202,58</text:p>
          </table:table-cell>
          <table:table-cell office:value-type="float" office:value="7202.58" table:style-name="ce15">
            <text:p>7.202,58</text:p>
          </table:table-cell>
          <table:table-cell table:style-name="ce18"/>
          <table:table-cell office:value-type="float" office:value="4959.42" table:style-name="ce15">
            <text:p>4.959,42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37999" table:style-name="ce15">
            <text:p>37.999,00</text:p>
          </table:table-cell>
          <table:table-cell table:style-name="ce18"/>
          <table:table-cell office:value-type="float" office:value="37999" table:style-name="ce15">
            <text:p>37.999,00</text:p>
          </table:table-cell>
          <table:table-cell office:value-type="float" office:value="22268.73" table:style-name="ce15">
            <text:p>22.268,73</text:p>
          </table:table-cell>
          <table:table-cell office:value-type="float" office:value="22268.73" table:style-name="ce15">
            <text:p>22.268,73</text:p>
          </table:table-cell>
          <table:table-cell office:value-type="float" office:value="22268.73" table:style-name="ce15">
            <text:p>22.268,73</text:p>
          </table:table-cell>
          <table:table-cell table:style-name="ce18"/>
          <table:table-cell office:value-type="float" office:value="15730.27" table:style-name="ce15">
            <text:p>15.730,27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50719" table:style-name="ce15">
            <text:p>50.719,00</text:p>
          </table:table-cell>
          <table:table-cell table:style-name="ce18"/>
          <table:table-cell office:value-type="float" office:value="50719" table:style-name="ce15">
            <text:p>50.719,00</text:p>
          </table:table-cell>
          <table:table-cell office:value-type="float" office:value="50383.360000000001" table:style-name="ce15">
            <text:p>50.383,36</text:p>
          </table:table-cell>
          <table:table-cell office:value-type="float" office:value="50383.360000000001" table:style-name="ce15">
            <text:p>50.383,36</text:p>
          </table:table-cell>
          <table:table-cell office:value-type="float" office:value="50383.360000000001" table:style-name="ce15">
            <text:p>50.383,36</text:p>
          </table:table-cell>
          <table:table-cell table:style-name="ce18"/>
          <table:table-cell office:value-type="float" office:value="335.64" table:style-name="ce17">
            <text:p>335,64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888" table:style-name="ce15">
            <text:p>1.888,00</text:p>
          </table:table-cell>
          <table:table-cell table:style-name="ce16"/>
          <table:table-cell office:value-type="float" office:value="1888" table:style-name="ce15">
            <text:p>1.888,00</text:p>
          </table:table-cell>
          <table:table-cell office:value-type="float" office:value="955.44" table:style-name="ce17">
            <text:p>955,44</text:p>
          </table:table-cell>
          <table:table-cell office:value-type="float" office:value="955.44" table:style-name="ce17">
            <text:p>955,44</text:p>
          </table:table-cell>
          <table:table-cell office:value-type="float" office:value="955.44" table:style-name="ce17">
            <text:p>955,44</text:p>
          </table:table-cell>
          <table:table-cell table:style-name="ce16"/>
          <table:table-cell office:value-type="float" office:value="932.56" table:style-name="ce17">
            <text:p>932,56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40476" table:style-name="ce15">
            <text:p>40.476,00</text:p>
          </table:table-cell>
          <table:table-cell table:style-name="ce16"/>
          <table:table-cell office:value-type="float" office:value="40476" table:style-name="ce15">
            <text:p>40.476,00</text:p>
          </table:table-cell>
          <table:table-cell office:value-type="float" office:value="26033.65" table:style-name="ce15">
            <text:p>26.033,65</text:p>
          </table:table-cell>
          <table:table-cell office:value-type="float" office:value="26033.65" table:style-name="ce15">
            <text:p>26.033,65</text:p>
          </table:table-cell>
          <table:table-cell office:value-type="float" office:value="26033.65" table:style-name="ce15">
            <text:p>26.033,65</text:p>
          </table:table-cell>
          <table:table-cell table:style-name="ce16"/>
          <table:table-cell office:value-type="float" office:value="14442.35" table:style-name="ce15">
            <text:p>14.442,35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269" table:style-name="ce15">
            <text:p>1.269,00</text:p>
          </table:table-cell>
          <table:table-cell table:style-name="ce16"/>
          <table:table-cell office:value-type="float" office:value="1269" table:style-name="ce15">
            <text:p>1.269,00</text:p>
          </table:table-cell>
          <table:table-cell office:value-type="float" office:value="542.82000000000005" table:style-name="ce17">
            <text:p>542,82</text:p>
          </table:table-cell>
          <table:table-cell office:value-type="float" office:value="542.82000000000005" table:style-name="ce17">
            <text:p>542,82</text:p>
          </table:table-cell>
          <table:table-cell office:value-type="float" office:value="542.82000000000005" table:style-name="ce17">
            <text:p>542,82</text:p>
          </table:table-cell>
          <table:table-cell table:style-name="ce16"/>
          <table:table-cell office:value-type="float" office:value="726.18" table:style-name="ce17">
            <text:p>726,18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table:number-columns-repeated="4" table:style-name="ce18"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4">
            <text:p><text:span text:style-name="T1">REP. MTO. Y CONS. CENTRO GESTOR EDIFICIOS Y OTRAS CONSTRUC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table:number-columns-repeated="4" table:style-name="ce18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1400" table:style-name="ce15">
            <text:p>1.400,00</text:p>
          </table:table-cell>
          <table:table-cell office:value-type="float" office:value="1345.19" table:style-name="ce15">
            <text:p>1.345,19</text:p>
          </table:table-cell>
          <table:table-cell office:value-type="float" office:value="2745.19" table:style-name="ce15">
            <text:p>2.745,19</text:p>
          </table:table-cell>
          <table:table-cell office:value-type="float" office:value="2153.56" table:style-name="ce15">
            <text:p>2.153,56</text:p>
          </table:table-cell>
          <table:table-cell office:value-type="float" office:value="2153.56" table:style-name="ce15">
            <text:p>2.153,56</text:p>
          </table:table-cell>
          <table:table-cell office:value-type="float" office:value="2153.56" table:style-name="ce15">
            <text:p>2.153,56</text:p>
          </table:table-cell>
          <table:table-cell table:style-name="ce16"/>
          <table:table-cell office:value-type="float" office:value="591.63" table:style-name="ce17">
            <text:p>591,63</text:p>
          </table:table-cell>
          <table:table-cell table:number-columns-repeated="16372"/>
        </table:table-row>
        <table:table-row table:style-name="ro3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1">
          <table:table-cell office:value-type="float" office:value="12" table:style-name="ce20">
            <text:p>012</text:p>
          </table:table-cell>
          <table:table-cell office:value-type="float" office:value="2312" table:style-name="ce21">
            <text:p>2312</text:p>
          </table:table-cell>
          <table:table-cell office:value-type="float" office:value="22102" table:style-name="ce22">
            <text:p>22102</text:p>
          </table:table-cell>
          <table:table-cell office:value-type="string" table:style-name="ce3">
            <text:p><text:span text:style-name="T1">SUMINISTRO DE GAS.</text:span></text:p>
          </table:table-cell>
          <table:table-cell office:value-type="float" office:value="2000" table:style-name="ce23">
            <text:p>2.000,00</text:p>
          </table:table-cell>
          <table:table-cell table:style-name="ce31"/>
          <table:table-cell office:value-type="float" office:value="2000" table:style-name="ce23">
            <text:p>2.000,00</text:p>
          </table:table-cell>
          <table:table-cell table:number-columns-repeated="4" table:style-name="ce31"/>
          <table:table-cell office:value-type="float" office:value="2000" table:style-name="ce23">
            <text:p>2.0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8331840" table:style-name="ce27">
            <text:p>88.331.840,00</text:p>
          </table:table-cell>
          <table:table-cell office:value-type="float" office:value="65037199.530000001" table:style-name="ce27">
            <text:p>65.037.199,53</text:p>
          </table:table-cell>
          <table:table-cell office:value-type="float" office:value="153369039.53" table:style-name="ce27">
            <text:p>153.369.039,53</text:p>
          </table:table-cell>
          <table:table-cell office:value-type="float" office:value="91190970.340000004" table:style-name="ce27">
            <text:p>91.190.970,34</text:p>
          </table:table-cell>
          <table:table-cell office:value-type="float" office:value="91190970.340000004" table:style-name="ce27">
            <text:p>91.190.970,34</text:p>
          </table:table-cell>
          <table:table-cell office:value-type="float" office:value="88166018.129999995" table:style-name="ce27">
            <text:p>88.166.018,13</text:p>
          </table:table-cell>
          <table:table-cell office:value-type="float" office:value="3024952.21" table:style-name="ce27">
            <text:p>3.024.952,21</text:p>
          </table:table-cell>
          <table:table-cell office:value-type="float" office:value="62178069.189999998" table:style-name="ce27">
            <text:p>62.178.069,1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2" table:style-name="ce6">
            <text:p>012</text:p>
          </table:table-cell>
          <table:table-cell office:value-type="float" office:value="2312" table:style-name="ce7">
            <text:p>2312</text:p>
          </table:table-cell>
          <table:table-cell office:value-type="float" office:value="22400" table:style-name="ce8">
            <text:p>22400</text:p>
          </table:table-cell>
          <table:table-cell office:value-type="string" table:style-name="ce2">
            <text:p><text:span text:style-name="T1">PRIMAS DE SEGUROS CENTRALIZADAS</text:span></text:p>
          </table:table-cell>
          <table:table-cell office:value-type="float" office:value="3000" table:style-name="ce9">
            <text:p>3.000,00</text:p>
          </table:table-cell>
          <table:table-cell table:style-name="ce10"/>
          <table:table-cell office:value-type="float" office:value="3000" table:style-name="ce9">
            <text:p>3.000,00</text:p>
          </table:table-cell>
          <table:table-cell office:value-type="float" office:value="61.21" table:style-name="ce28">
            <text:p>61,21</text:p>
          </table:table-cell>
          <table:table-cell office:value-type="float" office:value="61.21" table:style-name="ce28">
            <text:p>61,21</text:p>
          </table:table-cell>
          <table:table-cell office:value-type="float" office:value="61.21" table:style-name="ce28">
            <text:p>61,21</text:p>
          </table:table-cell>
          <table:table-cell table:style-name="ce10"/>
          <table:table-cell office:value-type="float" office:value="2938.79" table:style-name="ce9">
            <text:p>2.938,79</text:p>
          </table:table-cell>
          <table:table-cell table:number-columns-repeated="16372"/>
        </table:table-row>
        <table:table-row table:style-name="ro8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1500" table:style-name="ce15">
            <text:p>1.500,00</text:p>
          </table:table-cell>
          <table:table-cell table:style-name="ce18"/>
          <table:table-cell office:value-type="float" office:value="1500" table:style-name="ce15">
            <text:p>1.500,00</text:p>
          </table:table-cell>
          <table:table-cell table:number-columns-repeated="4" table:style-name="ce18"/>
          <table:table-cell office:value-type="float" office:value="1500" table:style-name="ce15">
            <text:p>1.500,00</text:p>
          </table:table-cell>
          <table:table-cell table:number-columns-repeated="16372"/>
        </table:table-row>
        <table:table-row table:style-name="ro5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3000" table:style-name="ce15">
            <text:p>3.000,00</text:p>
          </table:table-cell>
          <table:table-cell table:style-name="ce16"/>
          <table:table-cell office:value-type="float" office:value="3000" table:style-name="ce15">
            <text:p>3.000,00</text:p>
          </table:table-cell>
          <table:table-cell table:number-columns-repeated="4" table:style-name="ce16"/>
          <table:table-cell office:value-type="float" office:value="3000" table:style-name="ce15">
            <text:p>3.000,00</text:p>
          </table:table-cell>
          <table:table-cell table:number-columns-repeated="16372"/>
        </table:table-row>
        <table:table-row table:style-name="ro8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6000" table:style-name="ce15">
            <text:p>6.000,00</text:p>
          </table:table-cell>
          <table:table-cell table:style-name="ce18"/>
          <table:table-cell office:value-type="float" office:value="6000" table:style-name="ce15">
            <text:p>6.000,00</text:p>
          </table:table-cell>
          <table:table-cell table:number-columns-repeated="4" table:style-name="ce18"/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5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table:number-columns-repeated="4" table:style-name="ce16"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8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10000" table:style-name="ce15">
            <text:p>10.000,00</text:p>
          </table:table-cell>
          <table:table-cell table:style-name="ce18"/>
          <table:table-cell office:value-type="float" office:value="10000" table:style-name="ce15">
            <text:p>10.000,00</text:p>
          </table:table-cell>
          <table:table-cell table:number-columns-repeated="4" table:style-name="ce18"/>
          <table:table-cell office:value-type="float" office:value="10000" table:style-name="ce15">
            <text:p>10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9">
            <text:p><text:span text:style-name="T1">CONTRATACIÓN SERVICIOS DE</text:span></text:p>
            <text:p><text:span text:style-name="T1">ESTUDIOS Y TRABAJOS TÉCNICOS.</text:span></text:p>
          </table:table-cell>
          <table:table-cell office:value-type="float" office:value="6000" table:style-name="ce15">
            <text:p>6.000,00</text:p>
          </table:table-cell>
          <table:table-cell table:style-name="ce18"/>
          <table:table-cell office:value-type="float" office:value="6000" table:style-name="ce15">
            <text:p>6.000,00</text:p>
          </table:table-cell>
          <table:table-cell table:number-columns-repeated="4" table:style-name="ce18"/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42000" table:style-name="ce15">
            <text:p>42.000,00</text:p>
          </table:table-cell>
          <table:table-cell table:style-name="ce18"/>
          <table:table-cell office:value-type="float" office:value="42000" table:style-name="ce15">
            <text:p>42.000,00</text:p>
          </table:table-cell>
          <table:table-cell office:value-type="float" office:value="652.5" table:style-name="ce17">
            <text:p>652,50</text:p>
          </table:table-cell>
          <table:table-cell office:value-type="float" office:value="652.5" table:style-name="ce17">
            <text:p>652,50</text:p>
          </table:table-cell>
          <table:table-cell office:value-type="float" office:value="652.5" table:style-name="ce17">
            <text:p>652,50</text:p>
          </table:table-cell>
          <table:table-cell table:style-name="ce18"/>
          <table:table-cell office:value-type="float" office:value="41347.5" table:style-name="ce15">
            <text:p>41.347,50</text:p>
          </table:table-cell>
          <table:table-cell table:number-columns-repeated="16372"/>
        </table:table-row>
        <table:table-row table:style-name="ro7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012</text:p>
          </table:table-cell>
          <table:table-cell office:value-type="float" office:value="2312" table:style-name="ce12">
            <text:p>2312</text:p>
          </table:table-cell>
          <table:table-cell office:value-type="float" office:value="48000" table:style-name="ce13">
            <text:p>48000</text:p>
          </table:table-cell>
          <table:table-cell office:value-type="string" table:style-name="ce14">
            <text:p><text:span text:style-name="T1">TRANSFERENCIAS CORRIENTES A FAMILIAS.</text:span></text:p>
          </table:table-cell>
          <table:table-cell office:value-type="float" office:value="433000" table:style-name="ce15">
            <text:p>433.000,00</text:p>
          </table:table-cell>
          <table:table-cell table:style-name="ce18"/>
          <table:table-cell office:value-type="float" office:value="433000" table:style-name="ce15">
            <text:p>433.000,00</text:p>
          </table:table-cell>
          <table:table-cell office:value-type="float" office:value="391400" table:style-name="ce15">
            <text:p>391.400,00</text:p>
          </table:table-cell>
          <table:table-cell office:value-type="float" office:value="391400" table:style-name="ce15">
            <text:p>391.400,00</text:p>
          </table:table-cell>
          <table:table-cell office:value-type="float" office:value="391400" table:style-name="ce15">
            <text:p>391.400,00</text:p>
          </table:table-cell>
          <table:table-cell table:style-name="ce18"/>
          <table:table-cell office:value-type="float" office:value="41600" table:style-name="ce15">
            <text:p>41.600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table:number-columns-repeated="3" table:style-name="ce18"/>
          <table:table-cell office:value-type="float" office:value="9659.19" table:style-name="ce15">
            <text:p>9.659,19</text:p>
          </table:table-cell>
          <table:table-cell office:value-type="float" office:value="9659.19" table:style-name="ce15">
            <text:p>9.659,19</text:p>
          </table:table-cell>
          <table:table-cell office:value-type="float" office:value="9659.19" table:style-name="ce15">
            <text:p>9.659,19</text:p>
          </table:table-cell>
          <table:table-cell table:style-name="ce18"/>
          <table:table-cell office:value-type="float" office:value="-9659.19" table:style-name="ce15">
            <text:p>-9.659,19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15000" table:style-name="ce15">
            <text:p>15.000,00</text:p>
          </table:table-cell>
          <table:table-cell table:style-name="ce18"/>
          <table:table-cell office:value-type="float" office:value="15000" table:style-name="ce15">
            <text:p>15.000,00</text:p>
          </table:table-cell>
          <table:table-cell office:value-type="float" office:value="4797.6000000000004" table:style-name="ce15">
            <text:p>4.797,60</text:p>
          </table:table-cell>
          <table:table-cell office:value-type="float" office:value="4797.6000000000004" table:style-name="ce15">
            <text:p>4.797,60</text:p>
          </table:table-cell>
          <table:table-cell office:value-type="float" office:value="4150.25" table:style-name="ce15">
            <text:p>4.150,25</text:p>
          </table:table-cell>
          <table:table-cell office:value-type="float" office:value="647.35" table:style-name="ce17">
            <text:p>647,35</text:p>
          </table:table-cell>
          <table:table-cell office:value-type="float" office:value="10202.4" table:style-name="ce15">
            <text:p>10.202,4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9">
            <text:p><text:span text:style-name="T1">REPARACIONES, MTO. CONSER.</text:span></text:p>
            <text:p><text:span text:style-name="T1">MAQUINARIA, INSTALACIONES Y UTILL</text:span></text:p>
          </table:table-cell>
          <table:table-cell office:value-type="float" office:value="3500" table:style-name="ce15">
            <text:p>3.500,00</text:p>
          </table:table-cell>
          <table:table-cell table:style-name="ce18"/>
          <table:table-cell office:value-type="float" office:value="3500" table:style-name="ce15">
            <text:p>3.500,00</text:p>
          </table:table-cell>
          <table:table-cell office:value-type="float" office:value="9192.17" table:style-name="ce15">
            <text:p>9.192,17</text:p>
          </table:table-cell>
          <table:table-cell office:value-type="float" office:value="9192.17" table:style-name="ce15">
            <text:p>9.192,17</text:p>
          </table:table-cell>
          <table:table-cell office:value-type="float" office:value="9192.17" table:style-name="ce15">
            <text:p>9.192,17</text:p>
          </table:table-cell>
          <table:table-cell table:style-name="ce18"/>
          <table:table-cell office:value-type="float" office:value="-5692.17" table:style-name="ce15">
            <text:p>-5.692,17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4" table:style-name="ce18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4">
            <text:p><text:span text:style-name="T1">REPARACIONES, MANTENIMIENTO Y CONSERVACIÓN MOBILIARIO</text:span></text:p>
          </table:table-cell>
          <table:table-cell office:value-type="float" office:value="250" table:style-name="ce17">
            <text:p>250,00</text:p>
          </table:table-cell>
          <table:table-cell table:style-name="ce18"/>
          <table:table-cell office:value-type="float" office:value="250" table:style-name="ce17">
            <text:p>250,00</text:p>
          </table:table-cell>
          <table:table-cell table:number-columns-repeated="4" table:style-name="ce18"/>
          <table:table-cell office:value-type="float" office:value="250" table:style-name="ce17">
            <text:p>250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1600" table:style-name="ce13">
            <text:p>21600</text:p>
          </table:table-cell>
          <table:table-cell office:value-type="string" table:style-name="ce19">
            <text:p><text:span text:style-name="T1">REPARACIONES, MTO. CONSERV.</text:span></text:p>
            <text:p><text:span text:style-name="T1">EQUIPOS PROCESOS INFORMACIÓN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687.45" table:style-name="ce17">
            <text:p>687,45</text:p>
          </table:table-cell>
          <table:table-cell office:value-type="float" office:value="687.45" table:style-name="ce17">
            <text:p>687,45</text:p>
          </table:table-cell>
          <table:table-cell office:value-type="float" office:value="687.45" table:style-name="ce17">
            <text:p>687,45</text:p>
          </table:table-cell>
          <table:table-cell table:style-name="ce18"/>
          <table:table-cell office:value-type="float" office:value="312.55" table:style-name="ce17">
            <text:p>312,55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4">
            <text:p><text:span text:style-name="T1">PRENSA, REVISTAS, LIBROS Y OTRAS PUBLICACIONES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5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39000" table:style-name="ce15">
            <text:p>39.000,00</text:p>
          </table:table-cell>
          <table:table-cell office:value-type="float" office:value="11390.46" table:style-name="ce15">
            <text:p>11.390,46</text:p>
          </table:table-cell>
          <table:table-cell office:value-type="float" office:value="50390.46" table:style-name="ce15">
            <text:p>50.390,46</text:p>
          </table:table-cell>
          <table:table-cell office:value-type="float" office:value="71269.02" table:style-name="ce15">
            <text:p>71.269,02</text:p>
          </table:table-cell>
          <table:table-cell office:value-type="float" office:value="71269.02" table:style-name="ce15">
            <text:p>71.269,02</text:p>
          </table:table-cell>
          <table:table-cell office:value-type="float" office:value="64891.46" table:style-name="ce15">
            <text:p>64.891,46</text:p>
          </table:table-cell>
          <table:table-cell office:value-type="float" office:value="6377.56" table:style-name="ce15">
            <text:p>6.377,56</text:p>
          </table:table-cell>
          <table:table-cell office:value-type="float" office:value="-20878.560000000001" table:style-name="ce15">
            <text:p>-20.878,56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7000" table:style-name="ce15">
            <text:p>7.000,00</text:p>
          </table:table-cell>
          <table:table-cell table:style-name="ce16"/>
          <table:table-cell office:value-type="float" office:value="7000" table:style-name="ce15">
            <text:p>7.000,00</text:p>
          </table:table-cell>
          <table:table-cell office:value-type="float" office:value="8607.83" table:style-name="ce15">
            <text:p>8.607,83</text:p>
          </table:table-cell>
          <table:table-cell office:value-type="float" office:value="8607.83" table:style-name="ce15">
            <text:p>8.607,83</text:p>
          </table:table-cell>
          <table:table-cell office:value-type="float" office:value="6579.99" table:style-name="ce15">
            <text:p>6.579,99</text:p>
          </table:table-cell>
          <table:table-cell office:value-type="float" office:value="2027.84" table:style-name="ce15">
            <text:p>2.027,84</text:p>
          </table:table-cell>
          <table:table-cell office:value-type="float" office:value="-1607.83" table:style-name="ce15">
            <text:p>-1.607,83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103" table:style-name="ce13">
            <text:p>22103</text:p>
          </table:table-cell>
          <table:table-cell office:value-type="string" table:style-name="ce14">
            <text:p><text:span text:style-name="T1">SUMINISTRO DE COMBUSTIBLES Y CARBURANTES</text:span></text:p>
          </table:table-cell>
          <table:table-cell office:value-type="float" office:value="6000" table:style-name="ce15">
            <text:p>6.000,00</text:p>
          </table:table-cell>
          <table:table-cell table:style-name="ce18"/>
          <table:table-cell office:value-type="float" office:value="6000" table:style-name="ce15">
            <text:p>6.000,00</text:p>
          </table:table-cell>
          <table:table-cell office:value-type="float" office:value="28453.75" table:style-name="ce15">
            <text:p>28.453,75</text:p>
          </table:table-cell>
          <table:table-cell office:value-type="float" office:value="28453.75" table:style-name="ce15">
            <text:p>28.453,75</text:p>
          </table:table-cell>
          <table:table-cell office:value-type="float" office:value="28453.75" table:style-name="ce15">
            <text:p>28.453,75</text:p>
          </table:table-cell>
          <table:table-cell table:style-name="ce18"/>
          <table:table-cell office:value-type="float" office:value="-22453.75" table:style-name="ce15">
            <text:p>-22.453,75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4706.8599999999997" table:style-name="ce15">
            <text:p>4.706,86</text:p>
          </table:table-cell>
          <table:table-cell office:value-type="float" office:value="4706.8599999999997" table:style-name="ce15">
            <text:p>4.706,86</text:p>
          </table:table-cell>
          <table:table-cell office:value-type="float" office:value="4706.8599999999997" table:style-name="ce15">
            <text:p>4.706,86</text:p>
          </table:table-cell>
          <table:table-cell table:style-name="ce16"/>
          <table:table-cell office:value-type="float" office:value="-3706.86" table:style-name="ce15">
            <text:p>-3.706,86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106" table:style-name="ce13">
            <text:p>22106</text:p>
          </table:table-cell>
          <table:table-cell office:value-type="string" table:style-name="ce14">
            <text:p><text:span text:style-name="T1">PRODUCTOS FARMACÉUTICOS Y MATERIAL SANITARIO.</text:span></text:p>
          </table:table-cell>
          <table:table-cell office:value-type="float" office:value="200" table:style-name="ce17">
            <text:p>200,00</text:p>
          </table:table-cell>
          <table:table-cell table:style-name="ce18"/>
          <table:table-cell office:value-type="float" office:value="200" table:style-name="ce17">
            <text:p>200,00</text:p>
          </table:table-cell>
          <table:table-cell table:number-columns-repeated="4" table:style-name="ce18"/>
          <table:table-cell office:value-type="float" office:value="200" table:style-name="ce17">
            <text:p>20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111" table:style-name="ce13">
            <text:p>22111</text:p>
          </table:table-cell>
          <table:table-cell office:value-type="string" table:style-name="ce14">
            <text:p><text:span text:style-name="T1">SUMIN. DE REPUESTOS DE MAQUINARIA, UTILLAJE Y ELEMTOS TPTE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4" table:style-name="ce18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800" table:style-name="ce15">
            <text:p>1.800,00</text:p>
          </table:table-cell>
          <table:table-cell table:style-name="ce16"/>
          <table:table-cell office:value-type="float" office:value="1800" table:style-name="ce15">
            <text:p>1.800,00</text:p>
          </table:table-cell>
          <table:table-cell office:value-type="float" office:value="1587.52" table:style-name="ce15">
            <text:p>1.587,52</text:p>
          </table:table-cell>
          <table:table-cell office:value-type="float" office:value="1587.52" table:style-name="ce15">
            <text:p>1.587,52</text:p>
          </table:table-cell>
          <table:table-cell office:value-type="float" office:value="1587.52" table:style-name="ce15">
            <text:p>1.587,52</text:p>
          </table:table-cell>
          <table:table-cell table:style-name="ce16"/>
          <table:table-cell office:value-type="float" office:value="212.48" table:style-name="ce17">
            <text:p>212,48</text:p>
          </table:table-cell>
          <table:table-cell table:number-columns-repeated="16372"/>
        </table:table-row>
        <table:table-row table:style-name="ro10">
          <table:table-cell office:value-type="float" office:value="13" table:style-name="ce20">
            <text:p>013</text:p>
          </table:table-cell>
          <table:table-cell office:value-type="float" office:value="3300" table:style-name="ce21">
            <text:p>3300</text:p>
          </table:table-cell>
          <table:table-cell office:value-type="float" office:value="22201" table:style-name="ce22">
            <text:p>22201</text:p>
          </table:table-cell>
          <table:table-cell office:value-type="string" table:style-name="ce3">
            <text:p><text:span text:style-name="T1">COMUNICACIONES POSTALES.</text:span></text:p>
          </table:table-cell>
          <table:table-cell office:value-type="float" office:value="200" table:style-name="ce24">
            <text:p>200,00</text:p>
          </table:table-cell>
          <table:table-cell table:style-name="ce31"/>
          <table:table-cell office:value-type="float" office:value="200" table:style-name="ce24">
            <text:p>200,00</text:p>
          </table:table-cell>
          <table:table-cell table:number-columns-repeated="4" table:style-name="ce31"/>
          <table:table-cell office:value-type="float" office:value="200" table:style-name="ce24">
            <text:p>2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8916300" table:style-name="ce27">
            <text:p>88.916.300,00</text:p>
          </table:table-cell>
          <table:table-cell office:value-type="float" office:value="65048589.990000002" table:style-name="ce27">
            <text:p>65.048.589,99</text:p>
          </table:table-cell>
          <table:table-cell office:value-type="float" office:value="153964889.99000001" table:style-name="ce27">
            <text:p>153.964.889,99</text:p>
          </table:table-cell>
          <table:table-cell office:value-type="float" office:value="91722045.439999998" table:style-name="ce27">
            <text:p>91.722.045,44</text:p>
          </table:table-cell>
          <table:table-cell office:value-type="float" office:value="91722045.439999998" table:style-name="ce27">
            <text:p>91.722.045,44</text:p>
          </table:table-cell>
          <table:table-cell office:value-type="float" office:value="88688040.480000004" table:style-name="ce27">
            <text:p>88.688.040,48</text:p>
          </table:table-cell>
          <table:table-cell office:value-type="float" office:value="3034004.96" table:style-name="ce27">
            <text:p>3.034.004,96</text:p>
          </table:table-cell>
          <table:table-cell office:value-type="float" office:value="62242844.549999997" table:style-name="ce27">
            <text:p>62.242.844,5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" table:style-name="ce6">
            <text:p>013</text:p>
          </table:table-cell>
          <table:table-cell office:value-type="float" office:value="3300" table:style-name="ce7">
            <text:p>3300</text:p>
          </table:table-cell>
          <table:table-cell office:value-type="float" office:value="22400" table:style-name="ce8">
            <text:p>22400</text:p>
          </table:table-cell>
          <table:table-cell office:value-type="string" table:style-name="ce2">
            <text:p><text:span text:style-name="T1">PRIMAS DE SEGUROS CENTRALIZADAS</text:span></text:p>
          </table:table-cell>
          <table:table-cell office:value-type="float" office:value="6000" table:style-name="ce9">
            <text:p>6.000,00</text:p>
          </table:table-cell>
          <table:table-cell office:value-type="float" office:value="1542.09" table:style-name="ce9">
            <text:p>1.542,09</text:p>
          </table:table-cell>
          <table:table-cell office:value-type="float" office:value="7542.09" table:style-name="ce9">
            <text:p>7.542,09</text:p>
          </table:table-cell>
          <table:table-cell office:value-type="float" office:value="6771.12" table:style-name="ce9">
            <text:p>6.771,12</text:p>
          </table:table-cell>
          <table:table-cell office:value-type="float" office:value="6771.12" table:style-name="ce9">
            <text:p>6.771,12</text:p>
          </table:table-cell>
          <table:table-cell office:value-type="float" office:value="6771.12" table:style-name="ce9">
            <text:p>6.771,12</text:p>
          </table:table-cell>
          <table:table-cell table:style-name="ce10"/>
          <table:table-cell office:value-type="float" office:value="770.97" table:style-name="ce28">
            <text:p>770,97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table:number-columns-repeated="4" table:style-name="ce16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office:value-type="float" office:value="1232" table:style-name="ce15">
            <text:p>1.232,00</text:p>
          </table:table-cell>
          <table:table-cell office:value-type="float" office:value="1232" table:style-name="ce15">
            <text:p>1.232,00</text:p>
          </table:table-cell>
          <table:table-cell office:value-type="float" office:value="1232" table:style-name="ce15">
            <text:p>1.232,00</text:p>
          </table:table-cell>
          <table:table-cell table:style-name="ce18"/>
          <table:table-cell office:value-type="float" office:value="-732" table:style-name="ce17">
            <text:p>-732,0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8000" table:style-name="ce15">
            <text:p>8.000,00</text:p>
          </table:table-cell>
          <table:table-cell office:value-type="float" office:value="-4100" table:style-name="ce15">
            <text:p>-4.100,00</text:p>
          </table:table-cell>
          <table:table-cell office:value-type="float" office:value="3900" table:style-name="ce15">
            <text:p>3.900,00</text:p>
          </table:table-cell>
          <table:table-cell table:number-columns-repeated="4" table:style-name="ce16"/>
          <table:table-cell office:value-type="float" office:value="3900" table:style-name="ce15">
            <text:p>3.90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696" table:style-name="ce13">
            <text:p>22696</text:p>
          </table:table-cell>
          <table:table-cell office:value-type="string" table:style-name="ce14">
            <text:p><text:span text:style-name="T1">INDEMNIZACIONES POR RESPONSABILIDAD PATRIMONIAL</text:span></text:p>
          </table:table-cell>
          <table:table-cell table:number-columns-repeated="3" table:style-name="ce18"/>
          <table:table-cell office:value-type="float" office:value="1600" table:style-name="ce15">
            <text:p>1.600,00</text:p>
          </table:table-cell>
          <table:table-cell office:value-type="float" office:value="1600" table:style-name="ce15">
            <text:p>1.600,00</text:p>
          </table:table-cell>
          <table:table-cell office:value-type="float" office:value="1600" table:style-name="ce15">
            <text:p>1.600,00</text:p>
          </table:table-cell>
          <table:table-cell table:style-name="ce18"/>
          <table:table-cell office:value-type="float" office:value="-1600" table:style-name="ce15">
            <text:p>-1.600,0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1000" table:style-name="ce15">
            <text:p>1.000,00</text:p>
          </table:table-cell>
          <table:table-cell table:style-name="ce16"/>
          <table:table-cell office:value-type="float" office:value="1000" table:style-name="ce15">
            <text:p>1.000,00</text:p>
          </table:table-cell>
          <table:table-cell office:value-type="float" office:value="2117.89" table:style-name="ce15">
            <text:p>2.117,89</text:p>
          </table:table-cell>
          <table:table-cell office:value-type="float" office:value="2117.89" table:style-name="ce15">
            <text:p>2.117,89</text:p>
          </table:table-cell>
          <table:table-cell office:value-type="float" office:value="2117.89" table:style-name="ce15">
            <text:p>2.117,89</text:p>
          </table:table-cell>
          <table:table-cell table:style-name="ce16"/>
          <table:table-cell office:value-type="float" office:value="-1117.8900000000001" table:style-name="ce15">
            <text:p>-1.117,89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65000" table:style-name="ce15">
            <text:p>65.000,00</text:p>
          </table:table-cell>
          <table:table-cell office:value-type="float" office:value="-45000" table:style-name="ce15">
            <text:p>-45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17545" table:style-name="ce15">
            <text:p>17.545,00</text:p>
          </table:table-cell>
          <table:table-cell office:value-type="float" office:value="17545" table:style-name="ce15">
            <text:p>17.545,00</text:p>
          </table:table-cell>
          <table:table-cell office:value-type="float" office:value="17545" table:style-name="ce15">
            <text:p>17.545,00</text:p>
          </table:table-cell>
          <table:table-cell table:style-name="ce18"/>
          <table:table-cell office:value-type="float" office:value="2455" table:style-name="ce15">
            <text:p>2.455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706" table:style-name="ce13">
            <text:p>22706</text:p>
          </table:table-cell>
          <table:table-cell office:value-type="string" table:style-name="ce14">
            <text:p><text:span text:style-name="T1">CONTRATACIÓN SERVICIOS DE ESTUDIOS Y TRABAJOS TÉCNICOS.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office:value-type="float" office:value="363" table:style-name="ce17">
            <text:p>363,00</text:p>
          </table:table-cell>
          <table:table-cell office:value-type="float" office:value="363" table:style-name="ce17">
            <text:p>363,00</text:p>
          </table:table-cell>
          <table:table-cell office:value-type="float" office:value="363" table:style-name="ce17">
            <text:p>363,00</text:p>
          </table:table-cell>
          <table:table-cell table:style-name="ce18"/>
          <table:table-cell office:value-type="float" office:value="1637" table:style-name="ce15">
            <text:p>1.637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2708" table:style-name="ce13">
            <text:p>22708</text:p>
          </table:table-cell>
          <table:table-cell office:value-type="string" table:style-name="ce19">
            <text:p><text:span text:style-name="T1">SERVICIOS DE RECAUDACIÓN A FAVOR</text:span></text:p>
            <text:p><text:span text:style-name="T1">DE LA ENTIDAD.</text:span></text:p>
          </table:table-cell>
          <table:table-cell office:value-type="float" office:value="3500" table:style-name="ce15">
            <text:p>3.500,00</text:p>
          </table:table-cell>
          <table:table-cell table:style-name="ce18"/>
          <table:table-cell office:value-type="float" office:value="3500" table:style-name="ce15">
            <text:p>3.500,00</text:p>
          </table:table-cell>
          <table:table-cell office:value-type="float" office:value="6620.83" table:style-name="ce15">
            <text:p>6.620,83</text:p>
          </table:table-cell>
          <table:table-cell office:value-type="float" office:value="6620.83" table:style-name="ce15">
            <text:p>6.620,83</text:p>
          </table:table-cell>
          <table:table-cell office:value-type="float" office:value="6620.83" table:style-name="ce15">
            <text:p>6.620,83</text:p>
          </table:table-cell>
          <table:table-cell table:style-name="ce18"/>
          <table:table-cell office:value-type="float" office:value="-3120.83" table:style-name="ce15">
            <text:p>-3.120,83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100" table:style-name="ce17">
            <text:p>100,00</text:p>
          </table:table-cell>
          <table:table-cell table:style-name="ce18"/>
          <table:table-cell office:value-type="float" office:value="100" table:style-name="ce17">
            <text:p>100,00</text:p>
          </table:table-cell>
          <table:table-cell table:number-columns-repeated="4" table:style-name="ce18"/>
          <table:table-cell office:value-type="float" office:value="100" table:style-name="ce17">
            <text:p>100,0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24000" table:style-name="ce13">
            <text:p>24000</text:p>
          </table:table-cell>
          <table:table-cell office:value-type="string" table:style-name="ce14">
            <text:p><text:span text:style-name="T1">GASTOS DE EDICIÓN Y DISTRIBUCIÓN</text:span></text:p>
          </table:table-cell>
          <table:table-cell table:number-columns-repeated="3" table:style-name="ce16"/>
          <table:table-cell office:value-type="float" office:value="8490.0499999999993" table:style-name="ce15">
            <text:p>8.490,05</text:p>
          </table:table-cell>
          <table:table-cell office:value-type="float" office:value="8490.0499999999993" table:style-name="ce15">
            <text:p>8.490,05</text:p>
          </table:table-cell>
          <table:table-cell office:value-type="float" office:value="8490.0499999999993" table:style-name="ce15">
            <text:p>8.490,05</text:p>
          </table:table-cell>
          <table:table-cell table:style-name="ce16"/>
          <table:table-cell office:value-type="float" office:value="-8490.0499999999993" table:style-name="ce15">
            <text:p>-8.490,05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35900" table:style-name="ce13">
            <text:p>35900</text:p>
          </table:table-cell>
          <table:table-cell office:value-type="string" table:style-name="ce14">
            <text:p><text:span text:style-name="T1">OTROS GASTOS <text:s/>FINANCIEROS</text:span></text:p>
          </table:table-cell>
          <table:table-cell office:value-type="float" office:value="10" table:style-name="ce17">
            <text:p>10,00</text:p>
          </table:table-cell>
          <table:table-cell table:style-name="ce16"/>
          <table:table-cell office:value-type="float" office:value="10" table:style-name="ce17">
            <text:p>10,00</text:p>
          </table:table-cell>
          <table:table-cell table:number-columns-repeated="4" table:style-name="ce16"/>
          <table:table-cell office:value-type="float" office:value="10" table:style-name="ce17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62300" table:style-name="ce13">
            <text:p>62300</text:p>
          </table:table-cell>
          <table:table-cell office:value-type="string" table:style-name="ce14">
            <text:p><text:span text:style-name="T1">MAQUINARIA, INSTALACIONES Y UTILLAJE</text:span></text:p>
          </table:table-cell>
          <table:table-cell table:style-name="ce18"/>
          <table:table-cell office:value-type="float" office:value="5200" table:style-name="ce15">
            <text:p>5.200,00</text:p>
          </table:table-cell>
          <table:table-cell office:value-type="float" office:value="5200" table:style-name="ce15">
            <text:p>5.200,00</text:p>
          </table:table-cell>
          <table:table-cell office:value-type="float" office:value="4842.8999999999996" table:style-name="ce15">
            <text:p>4.842,90</text:p>
          </table:table-cell>
          <table:table-cell office:value-type="float" office:value="4842.8999999999996" table:style-name="ce15">
            <text:p>4.842,90</text:p>
          </table:table-cell>
          <table:table-cell table:style-name="ce18"/>
          <table:table-cell office:value-type="float" office:value="4842.8999999999996" table:style-name="ce15">
            <text:p>4.842,90</text:p>
          </table:table-cell>
          <table:table-cell office:value-type="float" office:value="357.1" table:style-name="ce17">
            <text:p>357,1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table:style-name="ce16"/>
          <table:table-cell office:value-type="float" office:value="1900" table:style-name="ce15">
            <text:p>1.900,00</text:p>
          </table:table-cell>
          <table:table-cell office:value-type="float" office:value="1900" table:style-name="ce15">
            <text:p>1.900,00</text:p>
          </table:table-cell>
          <table:table-cell office:value-type="float" office:value="1899.35" table:style-name="ce15">
            <text:p>1.899,35</text:p>
          </table:table-cell>
          <table:table-cell office:value-type="float" office:value="1899.35" table:style-name="ce15">
            <text:p>1.899,35</text:p>
          </table:table-cell>
          <table:table-cell office:value-type="float" office:value="1899.35" table:style-name="ce15">
            <text:p>1.899,35</text:p>
          </table:table-cell>
          <table:table-cell table:style-name="ce16"/>
          <table:table-cell office:value-type="float" office:value="0.65" table:style-name="ce17">
            <text:p>0,65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62600" table:style-name="ce13">
            <text:p>62600</text:p>
          </table:table-cell>
          <table:table-cell office:value-type="string" table:style-name="ce14">
            <text:p><text:span text:style-name="T1">EQUIPOS PARA PROCESOS DE INFORMACIÓN</text:span>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999.99" table:style-name="ce17">
            <text:p>999,99</text:p>
          </table:table-cell>
          <table:table-cell office:value-type="float" office:value="999.99" table:style-name="ce17">
            <text:p>999,99</text:p>
          </table:table-cell>
          <table:table-cell office:value-type="float" office:value="999.99" table:style-name="ce17">
            <text:p>999,99</text:p>
          </table:table-cell>
          <table:table-cell table:style-name="ce18"/>
          <table:table-cell office:value-type="float" office:value="0.01" table:style-name="ce17">
            <text:p>0,01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00" table:style-name="ce12">
            <text:p>3300</text:p>
          </table:table-cell>
          <table:table-cell office:value-type="float" office:value="63200" table:style-name="ce13">
            <text:p>63200</text:p>
          </table:table-cell>
          <table:table-cell office:value-type="string" table:style-name="ce14">
            <text:p><text:span text:style-name="T1">REPOSICIÓN EN EDIFICIOS Y OTRAS CONSTRUCCIONES</text:span></text:p>
          </table:table-cell>
          <table:table-cell table:style-name="ce18"/>
          <table:table-cell office:value-type="float" office:value="149899.35" table:style-name="ce15">
            <text:p>149.899,35</text:p>
          </table:table-cell>
          <table:table-cell office:value-type="float" office:value="149899.35" table:style-name="ce15">
            <text:p>149.899,35</text:p>
          </table:table-cell>
          <table:table-cell office:value-type="float" office:value="99913.21" table:style-name="ce15">
            <text:p>99.913,21</text:p>
          </table:table-cell>
          <table:table-cell office:value-type="float" office:value="99913.21" table:style-name="ce15">
            <text:p>99.913,21</text:p>
          </table:table-cell>
          <table:table-cell office:value-type="float" office:value="99913.21" table:style-name="ce15">
            <text:p>99.913,21</text:p>
          </table:table-cell>
          <table:table-cell table:style-name="ce18"/>
          <table:table-cell office:value-type="float" office:value="49986.14" table:style-name="ce15">
            <text:p>49.986,14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4">
            <text:p><text:span text:style-name="T1">SUELDOS DEL GRUPO A1.PERSONAL FUNCIONARIO</text:span></text:p>
          </table:table-cell>
          <table:table-cell office:value-type="float" office:value="16076" table:style-name="ce15">
            <text:p>16.076,00</text:p>
          </table:table-cell>
          <table:table-cell table:style-name="ce18"/>
          <table:table-cell office:value-type="float" office:value="16076" table:style-name="ce15">
            <text:p>16.076,00</text:p>
          </table:table-cell>
          <table:table-cell office:value-type="float" office:value="14707.9" table:style-name="ce15">
            <text:p>14.707,90</text:p>
          </table:table-cell>
          <table:table-cell office:value-type="float" office:value="14707.9" table:style-name="ce15">
            <text:p>14.707,90</text:p>
          </table:table-cell>
          <table:table-cell office:value-type="float" office:value="14707.9" table:style-name="ce15">
            <text:p>14.707,90</text:p>
          </table:table-cell>
          <table:table-cell table:style-name="ce18"/>
          <table:table-cell office:value-type="float" office:value="1368.1" table:style-name="ce15">
            <text:p>1.368,1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27619" table:style-name="ce15">
            <text:p>27.619,00</text:p>
          </table:table-cell>
          <table:table-cell table:style-name="ce18"/>
          <table:table-cell office:value-type="float" office:value="27619" table:style-name="ce15">
            <text:p>27.619,00</text:p>
          </table:table-cell>
          <table:table-cell office:value-type="float" office:value="26357.53" table:style-name="ce15">
            <text:p>26.357,53</text:p>
          </table:table-cell>
          <table:table-cell office:value-type="float" office:value="26357.53" table:style-name="ce15">
            <text:p>26.357,53</text:p>
          </table:table-cell>
          <table:table-cell office:value-type="float" office:value="26357.53" table:style-name="ce15">
            <text:p>26.357,53</text:p>
          </table:table-cell>
          <table:table-cell table:style-name="ce18"/>
          <table:table-cell office:value-type="float" office:value="1261.47" table:style-name="ce15">
            <text:p>1.261,47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9">
            <text:p><text:span text:style-name="T1">SUELDOS DEL GRUPO C1. PERSONAL</text:span></text:p>
            <text:p><text:span text:style-name="T1">FUNCIONARIO</text:span></text:p>
          </table:table-cell>
          <table:table-cell office:value-type="float" office:value="146902" table:style-name="ce15">
            <text:p>146.902,00</text:p>
          </table:table-cell>
          <table:table-cell table:style-name="ce18"/>
          <table:table-cell office:value-type="float" office:value="146902" table:style-name="ce15">
            <text:p>146.902,00</text:p>
          </table:table-cell>
          <table:table-cell office:value-type="float" office:value="138095.20000000001" table:style-name="ce15">
            <text:p>138.095,20</text:p>
          </table:table-cell>
          <table:table-cell office:value-type="float" office:value="138095.20000000001" table:style-name="ce15">
            <text:p>138.095,20</text:p>
          </table:table-cell>
          <table:table-cell office:value-type="float" office:value="138095.20000000001" table:style-name="ce15">
            <text:p>138.095,20</text:p>
          </table:table-cell>
          <table:table-cell table:style-name="ce18"/>
          <table:table-cell office:value-type="float" office:value="8806.7999999999993" table:style-name="ce15">
            <text:p>8.806,8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17466" table:style-name="ce15">
            <text:p>17.466,00</text:p>
          </table:table-cell>
          <table:table-cell table:style-name="ce18"/>
          <table:table-cell office:value-type="float" office:value="17466" table:style-name="ce15">
            <text:p>17.466,00</text:p>
          </table:table-cell>
          <table:table-cell office:value-type="float" office:value="17235.599999999999" table:style-name="ce15">
            <text:p>17.235,60</text:p>
          </table:table-cell>
          <table:table-cell office:value-type="float" office:value="17235.599999999999" table:style-name="ce15">
            <text:p>17.235,60</text:p>
          </table:table-cell>
          <table:table-cell office:value-type="float" office:value="17235.599999999999" table:style-name="ce15">
            <text:p>17.235,60</text:p>
          </table:table-cell>
          <table:table-cell table:style-name="ce18"/>
          <table:table-cell office:value-type="float" office:value="230.4" table:style-name="ce17">
            <text:p>230,4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32569" table:style-name="ce15">
            <text:p>32.569,00</text:p>
          </table:table-cell>
          <table:table-cell table:style-name="ce16"/>
          <table:table-cell office:value-type="float" office:value="32569" table:style-name="ce15">
            <text:p>32.569,00</text:p>
          </table:table-cell>
          <table:table-cell office:value-type="float" office:value="27396.94" table:style-name="ce15">
            <text:p>27.396,94</text:p>
          </table:table-cell>
          <table:table-cell office:value-type="float" office:value="27396.94" table:style-name="ce15">
            <text:p>27.396,94</text:p>
          </table:table-cell>
          <table:table-cell office:value-type="float" office:value="27396.94" table:style-name="ce15">
            <text:p>27.396,94</text:p>
          </table:table-cell>
          <table:table-cell table:style-name="ce16"/>
          <table:table-cell office:value-type="float" office:value="5172.0600000000004" table:style-name="ce15">
            <text:p>5.172,06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63232" table:style-name="ce15">
            <text:p>63.232,00</text:p>
          </table:table-cell>
          <table:table-cell table:style-name="ce18"/>
          <table:table-cell office:value-type="float" office:value="63232" table:style-name="ce15">
            <text:p>63.232,00</text:p>
          </table:table-cell>
          <table:table-cell office:value-type="float" office:value="104790.88" table:style-name="ce15">
            <text:p>104.790,88</text:p>
          </table:table-cell>
          <table:table-cell office:value-type="float" office:value="104790.88" table:style-name="ce15">
            <text:p>104.790,88</text:p>
          </table:table-cell>
          <table:table-cell office:value-type="float" office:value="104790.88" table:style-name="ce15">
            <text:p>104.790,88</text:p>
          </table:table-cell>
          <table:table-cell table:style-name="ce18"/>
          <table:table-cell office:value-type="float" office:value="-41558.879999999997" table:style-name="ce15">
            <text:p>-41.558,88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123519" table:style-name="ce15">
            <text:p>123.519,00</text:p>
          </table:table-cell>
          <table:table-cell table:style-name="ce18"/>
          <table:table-cell office:value-type="float" office:value="123519" table:style-name="ce15">
            <text:p>123.519,00</text:p>
          </table:table-cell>
          <table:table-cell office:value-type="float" office:value="118992.09" table:style-name="ce15">
            <text:p>118.992,09</text:p>
          </table:table-cell>
          <table:table-cell office:value-type="float" office:value="118992.09" table:style-name="ce15">
            <text:p>118.992,09</text:p>
          </table:table-cell>
          <table:table-cell office:value-type="float" office:value="118992.09" table:style-name="ce15">
            <text:p>118.992,09</text:p>
          </table:table-cell>
          <table:table-cell table:style-name="ce18"/>
          <table:table-cell office:value-type="float" office:value="4526.91" table:style-name="ce15">
            <text:p>4.526,91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9">
            <text:p><text:span text:style-name="T1">COMPLEMENTO ESPEC˝FICO PERSONAL</text:span></text:p>
            <text:p><text:span text:style-name="T1">FUNCIONARIO</text:span></text:p>
          </table:table-cell>
          <table:table-cell office:value-type="float" office:value="387382" table:style-name="ce15">
            <text:p>387.382,00</text:p>
          </table:table-cell>
          <table:table-cell table:style-name="ce18"/>
          <table:table-cell office:value-type="float" office:value="387382" table:style-name="ce15">
            <text:p>387.382,00</text:p>
          </table:table-cell>
          <table:table-cell office:value-type="float" office:value="366940.75" table:style-name="ce15">
            <text:p>366.940,75</text:p>
          </table:table-cell>
          <table:table-cell office:value-type="float" office:value="366940.75" table:style-name="ce15">
            <text:p>366.940,75</text:p>
          </table:table-cell>
          <table:table-cell office:value-type="float" office:value="366940.75" table:style-name="ce15">
            <text:p>366.940,75</text:p>
          </table:table-cell>
          <table:table-cell table:style-name="ce18"/>
          <table:table-cell office:value-type="float" office:value="20441.25" table:style-name="ce15">
            <text:p>20.441,25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34651" table:style-name="ce15">
            <text:p>134.651,00</text:p>
          </table:table-cell>
          <table:table-cell table:style-name="ce18"/>
          <table:table-cell office:value-type="float" office:value="134651" table:style-name="ce15">
            <text:p>134.651,00</text:p>
          </table:table-cell>
          <table:table-cell office:value-type="float" office:value="123190.19" table:style-name="ce15">
            <text:p>123.190,19</text:p>
          </table:table-cell>
          <table:table-cell office:value-type="float" office:value="123190.19" table:style-name="ce15">
            <text:p>123.190,19</text:p>
          </table:table-cell>
          <table:table-cell office:value-type="float" office:value="123190.19" table:style-name="ce15">
            <text:p>123.190,19</text:p>
          </table:table-cell>
          <table:table-cell table:style-name="ce18"/>
          <table:table-cell office:value-type="float" office:value="11460.81" table:style-name="ce15">
            <text:p>11.460,81</text:p>
          </table:table-cell>
          <table:table-cell table:number-columns-repeated="16372"/>
        </table:table-row>
        <table:table-row table:style-name="ro17">
          <table:table-cell office:value-type="float" office:value="13" table:style-name="ce20">
            <text:p>013</text:p>
          </table:table-cell>
          <table:table-cell office:value-type="float" office:value="3321" table:style-name="ce21">
            <text:p>3321</text:p>
          </table:table-cell>
          <table:table-cell office:value-type="float" office:value="13001" table:style-name="ce22">
            <text:p>13001</text:p>
          </table:table-cell>
          <table:table-cell office:value-type="string" table:style-name="ce3">
            <text:p><text:span text:style-name="T1">HORAS EXTRAORDINARIAS PERSONAL LABORAL FIJO</text:span></text:p>
          </table:table-cell>
          <table:table-cell table:number-columns-repeated="3" table:style-name="ce31"/>
          <table:table-cell office:value-type="float" office:value="1695.1" table:style-name="ce23">
            <text:p>1.695,10</text:p>
          </table:table-cell>
          <table:table-cell office:value-type="float" office:value="1695.1" table:style-name="ce23">
            <text:p>1.695,10</text:p>
          </table:table-cell>
          <table:table-cell office:value-type="float" office:value="1695.1" table:style-name="ce23">
            <text:p>1.695,10</text:p>
          </table:table-cell>
          <table:table-cell table:style-name="ce31"/>
          <table:table-cell office:value-type="float" office:value="-1695.1" table:style-name="ce23">
            <text:p>-1.695,1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89952826" table:style-name="ce27">
            <text:p>89.952.826,00</text:p>
          </table:table-cell>
          <table:table-cell office:value-type="float" office:value="65159031.43" table:style-name="ce27">
            <text:p>65.159.031,43</text:p>
          </table:table-cell>
          <table:table-cell office:value-type="float" office:value="155111857.43000001" table:style-name="ce27">
            <text:p>155.111.857,43</text:p>
          </table:table-cell>
          <table:table-cell office:value-type="float" office:value="92813842.959999993" table:style-name="ce27">
            <text:p>92.813.842,96</text:p>
          </table:table-cell>
          <table:table-cell office:value-type="float" office:value="92813842.959999993" table:style-name="ce27">
            <text:p>92.813.842,96</text:p>
          </table:table-cell>
          <table:table-cell office:value-type="float" office:value="89774995.099999994" table:style-name="ce27">
            <text:p>89.774.995,10</text:p>
          </table:table-cell>
          <table:table-cell office:value-type="float" office:value="3038847.86" table:style-name="ce27">
            <text:p>3.038.847,86</text:p>
          </table:table-cell>
          <table:table-cell office:value-type="float" office:value="62298014.469999999" table:style-name="ce27">
            <text:p>62.298.014,4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13" table:style-name="ce6">
            <text:p>013</text:p>
          </table:table-cell>
          <table:table-cell office:value-type="float" office:value="3321" table:style-name="ce7">
            <text:p>3321</text:p>
          </table:table-cell>
          <table:table-cell office:value-type="float" office:value="13100" table:style-name="ce8">
            <text:p>13100</text:p>
          </table:table-cell>
          <table:table-cell office:value-type="string" table:style-name="ce2">
            <text:p><text:span text:style-name="T1">RETRIBUCIONES PERSONAL LABORAL TEMPORAL. SUPLENCIAS</text:span></text:p>
          </table:table-cell>
          <table:table-cell table:number-columns-repeated="3" table:style-name="ce30"/>
          <table:table-cell office:value-type="float" office:value="7283.6" table:style-name="ce9">
            <text:p>7.283,60</text:p>
          </table:table-cell>
          <table:table-cell office:value-type="float" office:value="7283.6" table:style-name="ce9">
            <text:p>7.283,60</text:p>
          </table:table-cell>
          <table:table-cell office:value-type="float" office:value="7283.6" table:style-name="ce9">
            <text:p>7.283,60</text:p>
          </table:table-cell>
          <table:table-cell table:style-name="ce30"/>
          <table:table-cell office:value-type="float" office:value="-7283.6" table:style-name="ce9">
            <text:p>-7.283,6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4">
            <text:p><text:span text:style-name="T1">RETRIBUCIONES PERSONAL LABORALTEMPORAL.HORAS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8797" table:style-name="ce15">
            <text:p>18.797,00</text:p>
          </table:table-cell>
          <table:table-cell table:style-name="ce16"/>
          <table:table-cell office:value-type="float" office:value="18797" table:style-name="ce15">
            <text:p>18.797,00</text:p>
          </table:table-cell>
          <table:table-cell office:value-type="float" office:value="17950.060000000001" table:style-name="ce15">
            <text:p>17.950,06</text:p>
          </table:table-cell>
          <table:table-cell office:value-type="float" office:value="17950.060000000001" table:style-name="ce15">
            <text:p>17.950,06</text:p>
          </table:table-cell>
          <table:table-cell office:value-type="float" office:value="17950.060000000001" table:style-name="ce15">
            <text:p>17.950,06</text:p>
          </table:table-cell>
          <table:table-cell table:style-name="ce16"/>
          <table:table-cell office:value-type="float" office:value="846.94" table:style-name="ce17">
            <text:p>846,94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161.94" table:style-name="ce17">
            <text:p>161,94</text:p>
          </table:table-cell>
          <table:table-cell office:value-type="float" office:value="161.94" table:style-name="ce17">
            <text:p>161,94</text:p>
          </table:table-cell>
          <table:table-cell office:value-type="float" office:value="161.94" table:style-name="ce17">
            <text:p>161,94</text:p>
          </table:table-cell>
          <table:table-cell table:style-name="ce16"/>
          <table:table-cell office:value-type="float" office:value="-161.94" table:style-name="ce17">
            <text:p>-161,94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92669" table:style-name="ce15">
            <text:p>292.669,00</text:p>
          </table:table-cell>
          <table:table-cell table:style-name="ce16"/>
          <table:table-cell office:value-type="float" office:value="292669" table:style-name="ce15">
            <text:p>292.669,00</text:p>
          </table:table-cell>
          <table:table-cell office:value-type="float" office:value="248782.9" table:style-name="ce15">
            <text:p>248.782,90</text:p>
          </table:table-cell>
          <table:table-cell office:value-type="float" office:value="248782.9" table:style-name="ce15">
            <text:p>248.782,90</text:p>
          </table:table-cell>
          <table:table-cell office:value-type="float" office:value="248782.9" table:style-name="ce15">
            <text:p>248.782,90</text:p>
          </table:table-cell>
          <table:table-cell table:style-name="ce16"/>
          <table:table-cell office:value-type="float" office:value="43886.1" table:style-name="ce15">
            <text:p>43.886,10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9329" table:style-name="ce15">
            <text:p>9.329,00</text:p>
          </table:table-cell>
          <table:table-cell table:style-name="ce16"/>
          <table:table-cell office:value-type="float" office:value="9329" table:style-name="ce15">
            <text:p>9.329,00</text:p>
          </table:table-cell>
          <table:table-cell office:value-type="float" office:value="7142.41" table:style-name="ce15">
            <text:p>7.142,41</text:p>
          </table:table-cell>
          <table:table-cell office:value-type="float" office:value="7142.41" table:style-name="ce15">
            <text:p>7.142,41</text:p>
          </table:table-cell>
          <table:table-cell office:value-type="float" office:value="7142.41" table:style-name="ce15">
            <text:p>7.142,41</text:p>
          </table:table-cell>
          <table:table-cell table:style-name="ce16"/>
          <table:table-cell office:value-type="float" office:value="2186.59" table:style-name="ce15">
            <text:p>2.186,59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table:number-columns-repeated="3" table:style-name="ce18"/>
          <table:table-cell office:value-type="float" office:value="25839.02" table:style-name="ce15">
            <text:p>25.839,02</text:p>
          </table:table-cell>
          <table:table-cell office:value-type="float" office:value="25839.02" table:style-name="ce15">
            <text:p>25.839,02</text:p>
          </table:table-cell>
          <table:table-cell office:value-type="float" office:value="25839.02" table:style-name="ce15">
            <text:p>25.839,02</text:p>
          </table:table-cell>
          <table:table-cell table:style-name="ce18"/>
          <table:table-cell office:value-type="float" office:value="-25839.02" table:style-name="ce15">
            <text:p>-25.839,02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1200" table:style-name="ce13">
            <text:p>21200</text:p>
          </table:table-cell>
          <table:table-cell office:value-type="string" table:style-name="ce14">
            <text:p><text:span text:style-name="T1">REPARACIONES, MTO. CONSER. EDIFICIOS PÚBLICOS Y OTRAS CONSTR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4831.47" table:style-name="ce15">
            <text:p>4.831,47</text:p>
          </table:table-cell>
          <table:table-cell office:value-type="float" office:value="4831.47" table:style-name="ce15">
            <text:p>4.831,47</text:p>
          </table:table-cell>
          <table:table-cell office:value-type="float" office:value="4831.47" table:style-name="ce15">
            <text:p>4.831,47</text:p>
          </table:table-cell>
          <table:table-cell table:style-name="ce18"/>
          <table:table-cell office:value-type="float" office:value="168.53" table:style-name="ce17">
            <text:p>168,53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1201" table:style-name="ce13">
            <text:p>21201</text:p>
          </table:table-cell>
          <table:table-cell office:value-type="string" table:style-name="ce19">
            <text:p><text:span text:style-name="T1">REP. MTO. Y CONS. CENTRO GESTOR</text:span></text:p>
            <text:p><text:span text:style-name="T1">EDIFICIOS Y OTRAS CONSTRUC</text:span></text:p>
          </table:table-cell>
          <table:table-cell table:number-columns-repeated="3" table:style-name="ce18"/>
          <table:table-cell office:value-type="float" office:value="422.17" table:style-name="ce17">
            <text:p>422,17</text:p>
          </table:table-cell>
          <table:table-cell office:value-type="float" office:value="422.17" table:style-name="ce17">
            <text:p>422,17</text:p>
          </table:table-cell>
          <table:table-cell office:value-type="float" office:value="422.17" table:style-name="ce17">
            <text:p>422,17</text:p>
          </table:table-cell>
          <table:table-cell table:style-name="ce18"/>
          <table:table-cell office:value-type="float" office:value="-422.17" table:style-name="ce17">
            <text:p>-422,17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office:value-type="float" office:value="30.6" table:style-name="ce17">
            <text:p>30,60</text:p>
          </table:table-cell>
          <table:table-cell office:value-type="float" office:value="30.6" table:style-name="ce17">
            <text:p>30,60</text:p>
          </table:table-cell>
          <table:table-cell office:value-type="float" office:value="30.6" table:style-name="ce17">
            <text:p>30,60</text:p>
          </table:table-cell>
          <table:table-cell table:style-name="ce18"/>
          <table:table-cell office:value-type="float" office:value="969.4" table:style-name="ce17">
            <text:p>969,4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1400" table:style-name="ce13">
            <text:p>21400</text:p>
          </table:table-cell>
          <table:table-cell office:value-type="string" table:style-name="ce14">
            <text:p><text:span text:style-name="T1">REPARACIONES, MTO. Y CONSERVACIÓN DE ELEMENTOS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table:number-columns-repeated="4" table:style-name="ce18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500" table:style-name="ce17">
            <text:p>500,00</text:p>
          </table:table-cell>
          <table:table-cell table:style-name="ce18"/>
          <table:table-cell office:value-type="float" office:value="500" table:style-name="ce17">
            <text:p>500,00</text:p>
          </table:table-cell>
          <table:table-cell office:value-type="float" office:value="596.16" table:style-name="ce17">
            <text:p>596,16</text:p>
          </table:table-cell>
          <table:table-cell office:value-type="float" office:value="596.16" table:style-name="ce17">
            <text:p>596,16</text:p>
          </table:table-cell>
          <table:table-cell office:value-type="float" office:value="596.16" table:style-name="ce17">
            <text:p>596,16</text:p>
          </table:table-cell>
          <table:table-cell table:style-name="ce18"/>
          <table:table-cell office:value-type="float" office:value="-96.16" table:style-name="ce17">
            <text:p>-96,16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001" table:style-name="ce13">
            <text:p>22001</text:p>
          </table:table-cell>
          <table:table-cell office:value-type="string" table:style-name="ce19">
            <text:p><text:span text:style-name="T1">PRENSA, REVISTAS, LIBROS Y OTRAS</text:span></text:p>
            <text:p><text:span text:style-name="T1">PUBLICACIONES.</text:span></text:p>
          </table:table-cell>
          <table:table-cell office:value-type="float" office:value="5000" table:style-name="ce15">
            <text:p>5.000,00</text:p>
          </table:table-cell>
          <table:table-cell table:style-name="ce18"/>
          <table:table-cell office:value-type="float" office:value="5000" table:style-name="ce15">
            <text:p>5.000,00</text:p>
          </table:table-cell>
          <table:table-cell office:value-type="float" office:value="6610.97" table:style-name="ce15">
            <text:p>6.610,97</text:p>
          </table:table-cell>
          <table:table-cell office:value-type="float" office:value="6610.97" table:style-name="ce15">
            <text:p>6.610,97</text:p>
          </table:table-cell>
          <table:table-cell office:value-type="float" office:value="6610.97" table:style-name="ce15">
            <text:p>6.610,97</text:p>
          </table:table-cell>
          <table:table-cell table:style-name="ce18"/>
          <table:table-cell office:value-type="float" office:value="-1610.97" table:style-name="ce15">
            <text:p>-1.610,97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1500" table:style-name="ce15">
            <text:p>1.500,00</text:p>
          </table:table-cell>
          <table:table-cell table:style-name="ce18"/>
          <table:table-cell office:value-type="float" office:value="1500" table:style-name="ce15">
            <text:p>1.500,00</text:p>
          </table:table-cell>
          <table:table-cell office:value-type="float" office:value="2093.64" table:style-name="ce15">
            <text:p>2.093,64</text:p>
          </table:table-cell>
          <table:table-cell office:value-type="float" office:value="2093.64" table:style-name="ce15">
            <text:p>2.093,64</text:p>
          </table:table-cell>
          <table:table-cell office:value-type="float" office:value="2093.64" table:style-name="ce15">
            <text:p>2.093,64</text:p>
          </table:table-cell>
          <table:table-cell table:style-name="ce18"/>
          <table:table-cell office:value-type="float" office:value="-593.64" table:style-name="ce17">
            <text:p>-593,64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100" table:style-name="ce13">
            <text:p>22100</text:p>
          </table:table-cell>
          <table:table-cell office:value-type="string" table:style-name="ce14">
            <text:p><text:span text:style-name="T1">ENERG˝A ELÉCTRICA.</text:span></text:p>
          </table:table-cell>
          <table:table-cell office:value-type="float" office:value="47100" table:style-name="ce15">
            <text:p>47.100,00</text:p>
          </table:table-cell>
          <table:table-cell office:value-type="float" office:value="11194.47" table:style-name="ce15">
            <text:p>11.194,47</text:p>
          </table:table-cell>
          <table:table-cell office:value-type="float" office:value="58294.47" table:style-name="ce15">
            <text:p>58.294,47</text:p>
          </table:table-cell>
          <table:table-cell office:value-type="float" office:value="76875.17" table:style-name="ce15">
            <text:p>76.875,17</text:p>
          </table:table-cell>
          <table:table-cell office:value-type="float" office:value="76875.17" table:style-name="ce15">
            <text:p>76.875,17</text:p>
          </table:table-cell>
          <table:table-cell office:value-type="float" office:value="71127.27" table:style-name="ce15">
            <text:p>71.127,27</text:p>
          </table:table-cell>
          <table:table-cell office:value-type="float" office:value="5747.9" table:style-name="ce15">
            <text:p>5.747,90</text:p>
          </table:table-cell>
          <table:table-cell office:value-type="float" office:value="-18580.7" table:style-name="ce15">
            <text:p>-18.580,70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14">
            <text:p><text:span text:style-name="T1">SUMINISTRO DE AGUA</text:span></text:p>
          </table:table-cell>
          <table:table-cell office:value-type="float" office:value="6000" table:style-name="ce15">
            <text:p>6.000,00</text:p>
          </table:table-cell>
          <table:table-cell table:style-name="ce16"/>
          <table:table-cell office:value-type="float" office:value="6000" table:style-name="ce15">
            <text:p>6.000,00</text:p>
          </table:table-cell>
          <table:table-cell office:value-type="float" office:value="7927.59" table:style-name="ce15">
            <text:p>7.927,59</text:p>
          </table:table-cell>
          <table:table-cell office:value-type="float" office:value="7927.59" table:style-name="ce15">
            <text:p>7.927,59</text:p>
          </table:table-cell>
          <table:table-cell office:value-type="float" office:value="7382.46" table:style-name="ce15">
            <text:p>7.382,46</text:p>
          </table:table-cell>
          <table:table-cell office:value-type="float" office:value="545.13" table:style-name="ce17">
            <text:p>545,13</text:p>
          </table:table-cell>
          <table:table-cell office:value-type="float" office:value="-1927.59" table:style-name="ce15">
            <text:p>-1.927,59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104" table:style-name="ce13">
            <text:p>22104</text:p>
          </table:table-cell>
          <table:table-cell office:value-type="string" table:style-name="ce14">
            <text:p><text:span text:style-name="T1">SUMINISTRO DE VESTUARIO.</text:span></text:p>
          </table:table-cell>
          <table:table-cell office:value-type="float" office:value="500" table:style-name="ce17">
            <text:p>500,00</text:p>
          </table:table-cell>
          <table:table-cell table:style-name="ce16"/>
          <table:table-cell office:value-type="float" office:value="500" table:style-name="ce17">
            <text:p>500,00</text:p>
          </table:table-cell>
          <table:table-cell table:number-columns-repeated="4" table:style-name="ce16"/>
          <table:table-cell office:value-type="float" office:value="500" table:style-name="ce17">
            <text:p>500,0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3000" table:style-name="ce15">
            <text:p>3.000,00</text:p>
          </table:table-cell>
          <table:table-cell table:style-name="ce16"/>
          <table:table-cell office:value-type="float" office:value="3000" table:style-name="ce15">
            <text:p>3.000,00</text:p>
          </table:table-cell>
          <table:table-cell office:value-type="float" office:value="683.35" table:style-name="ce17">
            <text:p>683,35</text:p>
          </table:table-cell>
          <table:table-cell office:value-type="float" office:value="683.35" table:style-name="ce17">
            <text:p>683,35</text:p>
          </table:table-cell>
          <table:table-cell office:value-type="float" office:value="683.35" table:style-name="ce17">
            <text:p>683,35</text:p>
          </table:table-cell>
          <table:table-cell table:style-name="ce16"/>
          <table:table-cell office:value-type="float" office:value="2316.65" table:style-name="ce15">
            <text:p>2.316,65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table:number-columns-repeated="3" table:style-name="ce16"/>
          <table:table-cell office:value-type="float" office:value="197.55" table:style-name="ce17">
            <text:p>197,55</text:p>
          </table:table-cell>
          <table:table-cell office:value-type="float" office:value="197.55" table:style-name="ce17">
            <text:p>197,55</text:p>
          </table:table-cell>
          <table:table-cell office:value-type="float" office:value="197.55" table:style-name="ce17">
            <text:p>197,55</text:p>
          </table:table-cell>
          <table:table-cell table:style-name="ce16"/>
          <table:table-cell office:value-type="float" office:value="-197.55" table:style-name="ce17">
            <text:p>-197,55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400" table:style-name="ce13">
            <text:p>22400</text:p>
          </table:table-cell>
          <table:table-cell office:value-type="string" table:style-name="ce14">
            <text:p><text:span text:style-name="T1">PRIMAS DE SEGUROS CENTRALIZADAS</text:span></text:p>
          </table:table-cell>
          <table:table-cell office:value-type="float" office:value="6620" table:style-name="ce15">
            <text:p>6.620,00</text:p>
          </table:table-cell>
          <table:table-cell table:style-name="ce16"/>
          <table:table-cell office:value-type="float" office:value="6620" table:style-name="ce15">
            <text:p>6.620,00</text:p>
          </table:table-cell>
          <table:table-cell office:value-type="float" office:value="6616.27" table:style-name="ce15">
            <text:p>6.616,27</text:p>
          </table:table-cell>
          <table:table-cell office:value-type="float" office:value="6616.27" table:style-name="ce15">
            <text:p>6.616,27</text:p>
          </table:table-cell>
          <table:table-cell office:value-type="float" office:value="6616.27" table:style-name="ce15">
            <text:p>6.616,27</text:p>
          </table:table-cell>
          <table:table-cell table:style-name="ce16"/>
          <table:table-cell office:value-type="float" office:value="3.73" table:style-name="ce17">
            <text:p>3,73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2500" table:style-name="ce15">
            <text:p>2.500,00</text:p>
          </table:table-cell>
          <table:table-cell table:style-name="ce16"/>
          <table:table-cell office:value-type="float" office:value="2500" table:style-name="ce15">
            <text:p>2.500,00</text:p>
          </table:table-cell>
          <table:table-cell office:value-type="float" office:value="550.54999999999995" table:style-name="ce17">
            <text:p>550,55</text:p>
          </table:table-cell>
          <table:table-cell office:value-type="float" office:value="550.54999999999995" table:style-name="ce17">
            <text:p>550,55</text:p>
          </table:table-cell>
          <table:table-cell office:value-type="float" office:value="550.54999999999995" table:style-name="ce17">
            <text:p>550,55</text:p>
          </table:table-cell>
          <table:table-cell table:style-name="ce16"/>
          <table:table-cell office:value-type="float" office:value="1949.45" table:style-name="ce15">
            <text:p>1.949,45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number-columns-repeated="3" table:style-name="ce16"/>
          <table:table-cell office:value-type="float" office:value="2405.89" table:style-name="ce15">
            <text:p>2.405,89</text:p>
          </table:table-cell>
          <table:table-cell office:value-type="float" office:value="2405.89" table:style-name="ce15">
            <text:p>2.405,89</text:p>
          </table:table-cell>
          <table:table-cell office:value-type="float" office:value="2405.89" table:style-name="ce15">
            <text:p>2.405,89</text:p>
          </table:table-cell>
          <table:table-cell table:style-name="ce16"/>
          <table:table-cell office:value-type="float" office:value="-2405.89" table:style-name="ce15">
            <text:p>-2.405,89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701" table:style-name="ce13">
            <text:p>22701</text:p>
          </table:table-cell>
          <table:table-cell office:value-type="string" table:style-name="ce14">
            <text:p><text:span text:style-name="T1">CONTRATACIÓN SERVICIOS DE SEGURIDAD.</text:span></text:p>
          </table:table-cell>
          <table:table-cell office:value-type="float" office:value="2000" table:style-name="ce15">
            <text:p>2.000,00</text:p>
          </table:table-cell>
          <table:table-cell table:style-name="ce18"/>
          <table:table-cell office:value-type="float" office:value="2000" table:style-name="ce15">
            <text:p>2.000,00</text:p>
          </table:table-cell>
          <table:table-cell office:value-type="float" office:value="2343.5700000000002" table:style-name="ce15">
            <text:p>2.343,57</text:p>
          </table:table-cell>
          <table:table-cell office:value-type="float" office:value="2343.5700000000002" table:style-name="ce15">
            <text:p>2.343,57</text:p>
          </table:table-cell>
          <table:table-cell office:value-type="float" office:value="2343.5700000000002" table:style-name="ce15">
            <text:p>2.343,57</text:p>
          </table:table-cell>
          <table:table-cell table:style-name="ce18"/>
          <table:table-cell office:value-type="float" office:value="-343.57" table:style-name="ce17">
            <text:p>-343,57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703" table:style-name="ce13">
            <text:p>22703</text:p>
          </table:table-cell>
          <table:table-cell office:value-type="string" table:style-name="ce14">
            <text:p><text:span text:style-name="T1">CONTRATACION SERV. DE MTO. EDIFICIOS Y OTRAS INSTALACIONES</text:span></text:p>
          </table:table-cell>
          <table:table-cell office:value-type="float" office:value="61000" table:style-name="ce15">
            <text:p>61.000,00</text:p>
          </table:table-cell>
          <table:table-cell office:value-type="float" office:value="-45000" table:style-name="ce15">
            <text:p>-45.000,00</text:p>
          </table:table-cell>
          <table:table-cell office:value-type="float" office:value="16000" table:style-name="ce15">
            <text:p>16.000,00</text:p>
          </table:table-cell>
          <table:table-cell office:value-type="float" office:value="7599.29" table:style-name="ce15">
            <text:p>7.599,29</text:p>
          </table:table-cell>
          <table:table-cell office:value-type="float" office:value="7599.29" table:style-name="ce15">
            <text:p>7.599,29</text:p>
          </table:table-cell>
          <table:table-cell office:value-type="float" office:value="7599.29" table:style-name="ce15">
            <text:p>7.599,29</text:p>
          </table:table-cell>
          <table:table-cell table:style-name="ce18"/>
          <table:table-cell office:value-type="float" office:value="8400.7099999999991" table:style-name="ce15">
            <text:p>8.400,71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9">
            <text:p><text:span text:style-name="T1">CONTRATACIÓN SERV.CULTURALES,</text:span></text:p>
            <text:p><text:span text:style-name="T1">DEPORT., SANITARIOS Y SOCIALES</text:span></text:p>
          </table:table-cell>
          <table:table-cell office:value-type="float" office:value="42985" table:style-name="ce15">
            <text:p>42.985,00</text:p>
          </table:table-cell>
          <table:table-cell table:style-name="ce18"/>
          <table:table-cell office:value-type="float" office:value="42985" table:style-name="ce15">
            <text:p>42.985,00</text:p>
          </table:table-cell>
          <table:table-cell office:value-type="float" office:value="41631.699999999997" table:style-name="ce15">
            <text:p>41.631,70</text:p>
          </table:table-cell>
          <table:table-cell office:value-type="float" office:value="41631.699999999997" table:style-name="ce15">
            <text:p>41.631,70</text:p>
          </table:table-cell>
          <table:table-cell office:value-type="float" office:value="37566.1" table:style-name="ce15">
            <text:p>37.566,10</text:p>
          </table:table-cell>
          <table:table-cell office:value-type="float" office:value="4065.6" table:style-name="ce15">
            <text:p>4.065,60</text:p>
          </table:table-cell>
          <table:table-cell office:value-type="float" office:value="1353.3" table:style-name="ce15">
            <text:p>1.353,3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table:number-columns-repeated="3" table:style-name="ce18"/>
          <table:table-cell office:value-type="float" office:value="2807.2" table:style-name="ce15">
            <text:p>2.807,20</text:p>
          </table:table-cell>
          <table:table-cell office:value-type="float" office:value="2807.2" table:style-name="ce15">
            <text:p>2.807,20</text:p>
          </table:table-cell>
          <table:table-cell office:value-type="float" office:value="2807.2" table:style-name="ce15">
            <text:p>2.807,20</text:p>
          </table:table-cell>
          <table:table-cell table:style-name="ce18"/>
          <table:table-cell office:value-type="float" office:value="-2807.2" table:style-name="ce15">
            <text:p>-2.807,20</text:p>
          </table:table-cell>
          <table:table-cell table:number-columns-repeated="16372"/>
        </table:table-row>
        <table:table-row table:style-name="ro19">
          <table:table-cell office:value-type="float" office:value="13" table:style-name="ce20">
            <text:p>013</text:p>
          </table:table-cell>
          <table:table-cell office:value-type="float" office:value="3321" table:style-name="ce21">
            <text:p>3321</text:p>
          </table:table-cell>
          <table:table-cell office:value-type="float" office:value="23120" table:style-name="ce22">
            <text:p>23120</text:p>
          </table:table-cell>
          <table:table-cell office:value-type="string" table:style-name="ce3">
            <text:p><text:span text:style-name="T1">LOCOMOCIÓN DEL PERSONAL NO DIRECTIVO.</text:span></text:p>
          </table:table-cell>
          <table:table-cell office:value-type="float" office:value="200" table:style-name="ce24">
            <text:p>200,00</text:p>
          </table:table-cell>
          <table:table-cell table:style-name="ce29"/>
          <table:table-cell office:value-type="float" office:value="200" table:style-name="ce24">
            <text:p>200,00</text:p>
          </table:table-cell>
          <table:table-cell table:number-columns-repeated="4" table:style-name="ce29"/>
          <table:table-cell office:value-type="float" office:value="200" table:style-name="ce24">
            <text:p>20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90539026" table:style-name="ce27">
            <text:p>90.539.026,00</text:p>
          </table:table-cell>
          <table:table-cell office:value-type="float" office:value="65125225.899999999" table:style-name="ce27">
            <text:p>65.125.225,90</text:p>
          </table:table-cell>
          <table:table-cell office:value-type="float" office:value="155664251.90000001" table:style-name="ce27">
            <text:p>155.664.251,90</text:p>
          </table:table-cell>
          <table:table-cell office:value-type="float" office:value="93285226.030000001" table:style-name="ce27">
            <text:p>93.285.226,03</text:p>
          </table:table-cell>
          <table:table-cell office:value-type="float" office:value="93285226.030000001" table:style-name="ce27">
            <text:p>93.285.226,03</text:p>
          </table:table-cell>
          <table:table-cell office:value-type="float" office:value="90236019.540000007" table:style-name="ce27">
            <text:p>90.236.019,54</text:p>
          </table:table-cell>
          <table:table-cell office:value-type="float" office:value="3049206.49" table:style-name="ce27">
            <text:p>3.049.206,49</text:p>
          </table:table-cell>
          <table:table-cell office:value-type="float" office:value="62379025.869999997" table:style-name="ce27">
            <text:p>62.379.025,8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3" table:style-name="ce6">
            <text:p>013</text:p>
          </table:table-cell>
          <table:table-cell office:value-type="float" office:value="3321" table:style-name="ce7">
            <text:p>3321</text:p>
          </table:table-cell>
          <table:table-cell office:value-type="float" office:value="62300" table:style-name="ce8">
            <text:p>62300</text:p>
          </table:table-cell>
          <table:table-cell office:value-type="string" table:style-name="ce2">
            <text:p><text:span text:style-name="T1">MAQUINARIA, INSTALACIONES Y</text:span></text:p>
          </table:table-cell>
          <table:table-cell office:value-type="float" office:value="80000" table:style-name="ce9">
            <text:p>80.000,00</text:p>
          </table:table-cell>
          <table:table-cell table:number-columns-spanned="1" table:number-rows-spanned="28" table:style-name="ce63"/>
          <table:table-cell office:value-type="float" office:value="80000" table:style-name="ce9">
            <text:p>80.000,00</text:p>
          </table:table-cell>
          <table:table-cell table:number-columns-repeated="3" table:style-name="ce10"/>
          <table:table-cell table:number-columns-spanned="1" table:number-rows-spanned="28" table:style-name="ce63"/>
          <table:table-cell office:value-type="float" office:value="80000" table:style-name="ce9">
            <text:p>80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4">
            <text:p><text:span text:style-name="T1">UTILLAJE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21" table:style-name="ce12">
            <text:p>3321</text:p>
          </table:table-cell>
          <table:table-cell office:value-type="float" office:value="62500" table:style-name="ce13">
            <text:p>62500</text:p>
          </table:table-cell>
          <table:table-cell office:value-type="string" table:style-name="ce14">
            <text:p><text:span text:style-name="T1">MOBILIARIO</text:span></text:p>
          </table:table-cell>
          <table:table-cell office:value-type="float" office:value="80000" table:style-name="ce15">
            <text:p>80.000,00</text:p>
          </table:table-cell>
          <table:covered-table-cell/>
          <table:table-cell office:value-type="float" office:value="80000" table:style-name="ce15">
            <text:p>80.000,00</text:p>
          </table:table-cell>
          <table:table-cell table:number-columns-repeated="3" table:style-name="ce16"/>
          <table:covered-table-cell/>
          <table:table-cell office:value-type="float" office:value="80000" table:style-name="ce15">
            <text:p>80.00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2004" table:style-name="ce13">
            <text:p>12004</text:p>
          </table:table-cell>
          <table:table-cell office:value-type="string" table:style-name="ce14">
            <text:p><text:span text:style-name="T1">SUELDOS DEL GRUPO C2 PERSONAL FUNCIONARIO</text:span></text:p>
          </table:table-cell>
          <table:table-cell office:value-type="float" office:value="8733" table:style-name="ce15">
            <text:p>8.733,00</text:p>
          </table:table-cell>
          <table:covered-table-cell/>
          <table:table-cell office:value-type="float" office:value="8733" table:style-name="ce15">
            <text:p>8.733,00</text:p>
          </table:table-cell>
          <table:table-cell office:value-type="float" office:value="7176.82" table:style-name="ce15">
            <text:p>7.176,82</text:p>
          </table:table-cell>
          <table:table-cell office:value-type="float" office:value="7176.82" table:style-name="ce15">
            <text:p>7.176,82</text:p>
          </table:table-cell>
          <table:table-cell office:value-type="float" office:value="7176.82" table:style-name="ce15">
            <text:p>7.176,82</text:p>
          </table:table-cell>
          <table:covered-table-cell/>
          <table:table-cell office:value-type="float" office:value="1556.18" table:style-name="ce15">
            <text:p>1.556,18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1531" table:style-name="ce15">
            <text:p>1.531,00</text:p>
          </table:table-cell>
          <table:covered-table-cell/>
          <table:table-cell office:value-type="float" office:value="1531" table:style-name="ce15">
            <text:p>1.531,00</text:p>
          </table:table-cell>
          <table:table-cell office:value-type="float" office:value="252.67" table:style-name="ce17">
            <text:p>252,67</text:p>
          </table:table-cell>
          <table:table-cell office:value-type="float" office:value="252.67" table:style-name="ce17">
            <text:p>252,67</text:p>
          </table:table-cell>
          <table:table-cell office:value-type="float" office:value="252.67" table:style-name="ce17">
            <text:p>252,67</text:p>
          </table:table-cell>
          <table:covered-table-cell/>
          <table:table-cell office:value-type="float" office:value="1278.33" table:style-name="ce15">
            <text:p>1.278,33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2598" table:style-name="ce15">
            <text:p>2.598,00</text:p>
          </table:table-cell>
          <table:covered-table-cell/>
          <table:table-cell office:value-type="float" office:value="2598" table:style-name="ce15">
            <text:p>2.598,00</text:p>
          </table:table-cell>
          <table:table-cell office:value-type="float" office:value="7369.75" table:style-name="ce15">
            <text:p>7.369,75</text:p>
          </table:table-cell>
          <table:table-cell office:value-type="float" office:value="7369.75" table:style-name="ce15">
            <text:p>7.369,75</text:p>
          </table:table-cell>
          <table:table-cell office:value-type="float" office:value="7369.75" table:style-name="ce15">
            <text:p>7.369,75</text:p>
          </table:table-cell>
          <table:covered-table-cell/>
          <table:table-cell office:value-type="float" office:value="-4771.75" table:style-name="ce15">
            <text:p>-4.771,75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5426" table:style-name="ce15">
            <text:p>5.426,00</text:p>
          </table:table-cell>
          <table:covered-table-cell/>
          <table:table-cell office:value-type="float" office:value="5426" table:style-name="ce15">
            <text:p>5.426,00</text:p>
          </table:table-cell>
          <table:table-cell office:value-type="float" office:value="4459.3599999999997" table:style-name="ce15">
            <text:p>4.459,36</text:p>
          </table:table-cell>
          <table:table-cell office:value-type="float" office:value="4459.3599999999997" table:style-name="ce15">
            <text:p>4.459,36</text:p>
          </table:table-cell>
          <table:table-cell office:value-type="float" office:value="4459.3599999999997" table:style-name="ce15">
            <text:p>4.459,36</text:p>
          </table:table-cell>
          <table:covered-table-cell/>
          <table:table-cell office:value-type="float" office:value="966.64" table:style-name="ce17">
            <text:p>966,64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18706" table:style-name="ce15">
            <text:p>18.706,00</text:p>
          </table:table-cell>
          <table:covered-table-cell/>
          <table:table-cell office:value-type="float" office:value="18706" table:style-name="ce15">
            <text:p>18.706,00</text:p>
          </table:table-cell>
          <table:table-cell office:value-type="float" office:value="14568.26" table:style-name="ce15">
            <text:p>14.568,26</text:p>
          </table:table-cell>
          <table:table-cell office:value-type="float" office:value="14568.26" table:style-name="ce15">
            <text:p>14.568,26</text:p>
          </table:table-cell>
          <table:table-cell office:value-type="float" office:value="14568.26" table:style-name="ce15">
            <text:p>14.568,26</text:p>
          </table:table-cell>
          <table:covered-table-cell/>
          <table:table-cell office:value-type="float" office:value="4137.74" table:style-name="ce15">
            <text:p>4.137,74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184735" table:style-name="ce15">
            <text:p>184.735,00</text:p>
          </table:table-cell>
          <table:covered-table-cell/>
          <table:table-cell office:value-type="float" office:value="184735" table:style-name="ce15">
            <text:p>184.735,00</text:p>
          </table:table-cell>
          <table:table-cell office:value-type="float" office:value="186624.99" table:style-name="ce15">
            <text:p>186.624,99</text:p>
          </table:table-cell>
          <table:table-cell office:value-type="float" office:value="186624.99" table:style-name="ce15">
            <text:p>186.624,99</text:p>
          </table:table-cell>
          <table:table-cell office:value-type="float" office:value="186624.99" table:style-name="ce15">
            <text:p>186.624,99</text:p>
          </table:table-cell>
          <table:covered-table-cell/>
          <table:table-cell office:value-type="float" office:value="-1889.99" table:style-name="ce15">
            <text:p>-1.889,99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3003" table:style-name="ce13">
            <text:p>13003</text:p>
          </table:table-cell>
          <table:table-cell office:value-type="string" table:style-name="ce19">
            <text:p><text:span text:style-name="T1">OTRAS INDEMNIZACIONES PERSONAL</text:span></text:p>
            <text:p><text:span text:style-name="T1">LABORAL</text:span></text:p>
          </table:table-cell>
          <table:table-cell table:style-name="ce18"/>
          <table:covered-table-cell/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3103" table:style-name="ce13">
            <text:p>13103</text:p>
          </table:table-cell>
          <table:table-cell office:value-type="string" table:style-name="ce14">
            <text:p><text:span text:style-name="T1">OTRAS REMUNERACIONES PERSONAL LABORAL TEMPORAL</text:span></text:p>
          </table:table-cell>
          <table:table-cell table:style-name="ce18"/>
          <table:covered-table-cell/>
          <table:table-cell table:number-columns-repeated="4" table:style-name="ce18"/>
          <table:covered-table-cell/>
          <table:table-cell table:style-name="ce18"/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2204" table:style-name="ce15">
            <text:p>2.204,00</text:p>
          </table:table-cell>
          <table:covered-table-cell/>
          <table:table-cell office:value-type="float" office:value="2204" table:style-name="ce15">
            <text:p>2.204,00</text:p>
          </table:table-cell>
          <table:table-cell office:value-type="float" office:value="388.41" table:style-name="ce17">
            <text:p>388,41</text:p>
          </table:table-cell>
          <table:table-cell office:value-type="float" office:value="388.41" table:style-name="ce17">
            <text:p>388,41</text:p>
          </table:table-cell>
          <table:table-cell office:value-type="float" office:value="388.41" table:style-name="ce17">
            <text:p>388,41</text:p>
          </table:table-cell>
          <table:covered-table-cell/>
          <table:table-cell office:value-type="float" office:value="1815.59" table:style-name="ce15">
            <text:p>1.815,59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58020" table:style-name="ce15">
            <text:p>58.020,00</text:p>
          </table:table-cell>
          <table:covered-table-cell/>
          <table:table-cell office:value-type="float" office:value="58020" table:style-name="ce15">
            <text:p>58.020,00</text:p>
          </table:table-cell>
          <table:table-cell office:value-type="float" office:value="66456.84" table:style-name="ce15">
            <text:p>66.456,84</text:p>
          </table:table-cell>
          <table:table-cell office:value-type="float" office:value="66456.84" table:style-name="ce15">
            <text:p>66.456,84</text:p>
          </table:table-cell>
          <table:table-cell office:value-type="float" office:value="66456.84" table:style-name="ce15">
            <text:p>66.456,84</text:p>
          </table:table-cell>
          <table:covered-table-cell/>
          <table:table-cell office:value-type="float" office:value="-8436.84" table:style-name="ce15">
            <text:p>-8.436,84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2761" table:style-name="ce15">
            <text:p>2.761,00</text:p>
          </table:table-cell>
          <table:covered-table-cell/>
          <table:table-cell office:value-type="float" office:value="2761" table:style-name="ce15">
            <text:p>2.761,00</text:p>
          </table:table-cell>
          <table:table-cell office:value-type="float" office:value="1566.25" table:style-name="ce15">
            <text:p>1.566,25</text:p>
          </table:table-cell>
          <table:table-cell office:value-type="float" office:value="1566.25" table:style-name="ce15">
            <text:p>1.566,25</text:p>
          </table:table-cell>
          <table:table-cell office:value-type="float" office:value="1566.25" table:style-name="ce15">
            <text:p>1.566,25</text:p>
          </table:table-cell>
          <table:covered-table-cell/>
          <table:table-cell office:value-type="float" office:value="1194.75" table:style-name="ce15">
            <text:p>1.194,75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4">
            <text:p><text:span text:style-name="T1">MATERIAL INFORM`TICO NO INVENTARIABLE.</text:span></text:p>
          </table:table-cell>
          <table:table-cell office:value-type="float" office:value="5000" table:style-name="ce15">
            <text:p>5.000,00</text:p>
          </table:table-cell>
          <table:covered-table-cell/>
          <table:table-cell office:value-type="float" office:value="5000" table:style-name="ce15">
            <text:p>5.000,00</text:p>
          </table:table-cell>
          <table:table-cell office:value-type="float" office:value="8927.09" table:style-name="ce15">
            <text:p>8.927,09</text:p>
          </table:table-cell>
          <table:table-cell office:value-type="float" office:value="8927.09" table:style-name="ce15">
            <text:p>8.927,09</text:p>
          </table:table-cell>
          <table:table-cell office:value-type="float" office:value="8927.09" table:style-name="ce15">
            <text:p>8.927,09</text:p>
          </table:table-cell>
          <table:covered-table-cell/>
          <table:table-cell office:value-type="float" office:value="-3927.09" table:style-name="ce15">
            <text:p>-3.927,09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6000" table:style-name="ce15">
            <text:p>6.000,00</text:p>
          </table:table-cell>
          <table:covered-table-cell/>
          <table:table-cell office:value-type="float" office:value="6000" table:style-name="ce15">
            <text:p>6.000,00</text:p>
          </table:table-cell>
          <table:table-cell office:value-type="float" office:value="44.18" table:style-name="ce17">
            <text:p>44,18</text:p>
          </table:table-cell>
          <table:table-cell office:value-type="float" office:value="44.18" table:style-name="ce17">
            <text:p>44,18</text:p>
          </table:table-cell>
          <table:table-cell office:value-type="float" office:value="44.18" table:style-name="ce17">
            <text:p>44,18</text:p>
          </table:table-cell>
          <table:covered-table-cell/>
          <table:table-cell office:value-type="float" office:value="5955.82" table:style-name="ce15">
            <text:p>5.955,82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office:value-type="float" office:value="2000" table:style-name="ce15">
            <text:p>2.000,00</text:p>
          </table:table-cell>
          <table:covered-table-cell/>
          <table:table-cell office:value-type="float" office:value="2000" table:style-name="ce15">
            <text:p>2.000,00</text:p>
          </table:table-cell>
          <table:table-cell table:number-columns-repeated="3" table:style-name="ce16"/>
          <table:covered-table-cell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500" table:style-name="ce17">
            <text:p>500,00</text:p>
          </table:table-cell>
          <table:covered-table-cell/>
          <table:table-cell office:value-type="float" office:value="500" table:style-name="ce17">
            <text:p>500,00</text:p>
          </table:table-cell>
          <table:table-cell office:value-type="float" office:value="216.3" table:style-name="ce17">
            <text:p>216,30</text:p>
          </table:table-cell>
          <table:table-cell office:value-type="float" office:value="216.3" table:style-name="ce17">
            <text:p>216,30</text:p>
          </table:table-cell>
          <table:table-cell office:value-type="float" office:value="216.3" table:style-name="ce17">
            <text:p>216,30</text:p>
          </table:table-cell>
          <table:covered-table-cell/>
          <table:table-cell office:value-type="float" office:value="283.7" table:style-name="ce17">
            <text:p>283,7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2606" table:style-name="ce13">
            <text:p>22606</text:p>
          </table:table-cell>
          <table:table-cell office:value-type="string" table:style-name="ce14">
            <text:p><text:span text:style-name="T1">REUNIONES, CONFERENCIAS Y CURSOS.</text:span></text:p>
          </table:table-cell>
          <table:table-cell office:value-type="float" office:value="9500" table:style-name="ce15">
            <text:p>9.500,00</text:p>
          </table:table-cell>
          <table:covered-table-cell/>
          <table:table-cell office:value-type="float" office:value="9500" table:style-name="ce15">
            <text:p>9.500,00</text:p>
          </table:table-cell>
          <table:table-cell office:value-type="float" office:value="2967.26" table:style-name="ce15">
            <text:p>2.967,26</text:p>
          </table:table-cell>
          <table:table-cell office:value-type="float" office:value="2967.26" table:style-name="ce15">
            <text:p>2.967,26</text:p>
          </table:table-cell>
          <table:table-cell office:value-type="float" office:value="2967.26" table:style-name="ce15">
            <text:p>2.967,26</text:p>
          </table:table-cell>
          <table:covered-table-cell/>
          <table:table-cell office:value-type="float" office:value="6532.74" table:style-name="ce15">
            <text:p>6.532,74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table:style-name="ce16"/>
          <table:covered-table-cell/>
          <table:table-cell table:style-name="ce16"/>
          <table:table-cell office:value-type="float" office:value="1547.59" table:style-name="ce15">
            <text:p>1.547,59</text:p>
          </table:table-cell>
          <table:table-cell office:value-type="float" office:value="1547.59" table:style-name="ce15">
            <text:p>1.547,59</text:p>
          </table:table-cell>
          <table:table-cell office:value-type="float" office:value="1547.59" table:style-name="ce15">
            <text:p>1.547,59</text:p>
          </table:table-cell>
          <table:covered-table-cell/>
          <table:table-cell office:value-type="float" office:value="-1547.59" table:style-name="ce15">
            <text:p>-1.547,59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1000" table:style-name="ce15">
            <text:p>1.000,00</text:p>
          </table:table-cell>
          <table:covered-table-cell/>
          <table:table-cell office:value-type="float" office:value="1000" table:style-name="ce15">
            <text:p>1.000,00</text:p>
          </table:table-cell>
          <table:table-cell table:number-columns-repeated="3" table:style-name="ce18"/>
          <table:covered-table-cell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4050" table:style-name="ce15">
            <text:p>4.050,00</text:p>
          </table:table-cell>
          <table:covered-table-cell/>
          <table:table-cell office:value-type="float" office:value="4050" table:style-name="ce15">
            <text:p>4.050,00</text:p>
          </table:table-cell>
          <table:table-cell office:value-type="float" office:value="506" table:style-name="ce17">
            <text:p>506,00</text:p>
          </table:table-cell>
          <table:table-cell office:value-type="float" office:value="506" table:style-name="ce17">
            <text:p>506,00</text:p>
          </table:table-cell>
          <table:table-cell office:value-type="float" office:value="506" table:style-name="ce17">
            <text:p>506,00</text:p>
          </table:table-cell>
          <table:covered-table-cell/>
          <table:table-cell office:value-type="float" office:value="3544" table:style-name="ce15">
            <text:p>3.544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23302" table:style-name="ce13">
            <text:p>23302</text:p>
          </table:table-cell>
          <table:table-cell office:value-type="string" table:style-name="ce14">
            <text:p><text:span text:style-name="T1">OTRAS INDEMNIZACIONES DEL PERSONAL NO DIRECTIVO</text:span></text:p>
          </table:table-cell>
          <table:table-cell office:value-type="float" office:value="2000" table:style-name="ce15">
            <text:p>2.000,00</text:p>
          </table:table-cell>
          <table:covered-table-cell/>
          <table:table-cell office:value-type="float" office:value="2000" table:style-name="ce15">
            <text:p>2.000,00</text:p>
          </table:table-cell>
          <table:table-cell table:number-columns-repeated="3" table:style-name="ce18"/>
          <table:covered-table-cell/>
          <table:table-cell office:value-type="float" office:value="2000" table:style-name="ce15">
            <text:p>2.000,0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48001" table:style-name="ce13">
            <text:p>48001</text:p>
          </table:table-cell>
          <table:table-cell office:value-type="string" table:style-name="ce14">
            <text:p><text:span text:style-name="T1">PREMIO BLAS DE OTERO</text:span></text:p>
          </table:table-cell>
          <table:table-cell office:value-type="float" office:value="6000" table:style-name="ce15">
            <text:p>6.000,00</text:p>
          </table:table-cell>
          <table:covered-table-cell/>
          <table:table-cell office:value-type="float" office:value="6000" table:style-name="ce15">
            <text:p>6.000,00</text:p>
          </table:table-cell>
          <table:table-cell table:number-columns-repeated="3" table:style-name="ce16"/>
          <table:covered-table-cell/>
          <table:table-cell office:value-type="float" office:value="6000" table:style-name="ce15">
            <text:p>6.00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1" table:style-name="ce12">
            <text:p>3341</text:p>
          </table:table-cell>
          <table:table-cell office:value-type="float" office:value="48013" table:style-name="ce13">
            <text:p>48013</text:p>
          </table:table-cell>
          <table:table-cell office:value-type="string" table:style-name="ce14">
            <text:p><text:span text:style-name="T1">TRANSFERENCIAS CORRIENTES A LA FUNDACIÓN FRANCISCO UMBRAL</text:span></text:p>
          </table:table-cell>
          <table:table-cell office:value-type="float" office:value="12000" table:style-name="ce15">
            <text:p>12.000,00</text:p>
          </table:table-cell>
          <table:covered-table-cell/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float" office:value="12000" table:style-name="ce15">
            <text:p>12.000,00</text:p>
          </table:table-cell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9">
            <text:p><text:span text:style-name="T1">SUELDOS DEL GRUPO A2 PERSONAL</text:span></text:p>
            <text:p><text:span text:style-name="T1">FUNCIONARIO</text:span></text:p>
          </table:table-cell>
          <table:table-cell office:value-type="float" office:value="2329" table:style-name="ce15">
            <text:p>2.329,00</text:p>
          </table:table-cell>
          <table:covered-table-cell/>
          <table:table-cell office:value-type="float" office:value="2329" table:style-name="ce15">
            <text:p>2.329,00</text:p>
          </table:table-cell>
          <table:table-cell office:value-type="float" office:value="4535.01" table:style-name="ce15">
            <text:p>4.535,01</text:p>
          </table:table-cell>
          <table:table-cell office:value-type="float" office:value="4535.01" table:style-name="ce15">
            <text:p>4.535,01</text:p>
          </table:table-cell>
          <table:table-cell office:value-type="float" office:value="4535.01" table:style-name="ce15">
            <text:p>4.535,01</text:p>
          </table:table-cell>
          <table:covered-table-cell/>
          <table:table-cell office:value-type="float" office:value="-2206.0100000000002" table:style-name="ce15">
            <text:p>-2.206,01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4">
            <text:p><text:span text:style-name="T1">SUELDOS DEL GRUPO C1. PERSONAL FUNCIONARIO</text:span></text:p>
          </table:table-cell>
          <table:table-cell office:value-type="float" office:value="10493" table:style-name="ce15">
            <text:p>10.493,00</text:p>
          </table:table-cell>
          <table:covered-table-cell/>
          <table:table-cell office:value-type="float" office:value="10493" table:style-name="ce15">
            <text:p>10.493,00</text:p>
          </table:table-cell>
          <table:table-cell office:value-type="float" office:value="20548.55" table:style-name="ce15">
            <text:p>20.548,55</text:p>
          </table:table-cell>
          <table:table-cell office:value-type="float" office:value="20548.55" table:style-name="ce15">
            <text:p>20.548,55</text:p>
          </table:table-cell>
          <table:table-cell office:value-type="float" office:value="20548.55" table:style-name="ce15">
            <text:p>20.548,55</text:p>
          </table:table-cell>
          <table:covered-table-cell/>
          <table:table-cell office:value-type="float" office:value="-10055.549999999999" table:style-name="ce15">
            <text:p>-10.055,55</text:p>
          </table:table-cell>
          <table:table-cell table:number-columns-repeated="16372"/>
        </table:table-row>
        <table:table-row table:style-name="ro4">
          <table:table-cell office:value-type="float" office:value="13" table:style-name="ce20">
            <text:p>013</text:p>
          </table:table-cell>
          <table:table-cell office:value-type="float" office:value="3342" table:style-name="ce21">
            <text:p>3342</text:p>
          </table:table-cell>
          <table:table-cell office:value-type="float" office:value="12004" table:style-name="ce22">
            <text:p>12004</text:p>
          </table:table-cell>
          <table:table-cell office:value-type="string" table:style-name="ce3">
            <text:p><text:span text:style-name="T1">SUELDOS DEL GRUPO C2 PERSONAL FUNCIONARIO</text:span></text:p>
          </table:table-cell>
          <table:table-cell office:value-type="float" office:value="17466" table:style-name="ce23">
            <text:p>17.466,00</text:p>
          </table:table-cell>
          <table:covered-table-cell/>
          <table:table-cell office:value-type="float" office:value="17466" table:style-name="ce23">
            <text:p>17.466,00</text:p>
          </table:table-cell>
          <table:table-cell office:value-type="float" office:value="14202.32" table:style-name="ce23">
            <text:p>14.202,32</text:p>
          </table:table-cell>
          <table:table-cell office:value-type="float" office:value="14202.32" table:style-name="ce23">
            <text:p>14.202,32</text:p>
          </table:table-cell>
          <table:table-cell office:value-type="float" office:value="14202.32" table:style-name="ce23">
            <text:p>14.202,32</text:p>
          </table:table-cell>
          <table:covered-table-cell/>
          <table:table-cell office:value-type="float" office:value="3263.68" table:style-name="ce23">
            <text:p>3.263,68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90982078" table:style-name="ce27">
            <text:p>90.982.078,00</text:p>
          </table:table-cell>
          <table:table-cell office:value-type="float" office:value="65125225.899999999" table:style-name="ce27">
            <text:p>65.125.225,90</text:p>
          </table:table-cell>
          <table:table-cell office:value-type="float" office:value="156107303.90000001" table:style-name="ce27">
            <text:p>156.107.303,90</text:p>
          </table:table-cell>
          <table:table-cell office:value-type="float" office:value="93639583.680000007" table:style-name="ce27">
            <text:p>93.639.583,68</text:p>
          </table:table-cell>
          <table:table-cell office:value-type="float" office:value="93639583.680000007" table:style-name="ce27">
            <text:p>93.639.583,68</text:p>
          </table:table-cell>
          <table:table-cell office:value-type="float" office:value="90590377.189999998" table:style-name="ce27">
            <text:p>90.590.377,19</text:p>
          </table:table-cell>
          <table:table-cell office:value-type="float" office:value="3049206.49" table:style-name="ce33">
            <text:p>3.049.206,49</text:p>
          </table:table-cell>
          <table:table-cell office:value-type="float" office:value="62467720.219999999" table:style-name="ce27">
            <text:p>62.467.720,2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" table:style-name="ce6">
            <text:p>013</text:p>
          </table:table-cell>
          <table:table-cell office:value-type="float" office:value="3342" table:style-name="ce7">
            <text:p>3342</text:p>
          </table:table-cell>
          <table:table-cell office:value-type="float" office:value="12006" table:style-name="ce8">
            <text:p>12006</text:p>
          </table:table-cell>
          <table:table-cell office:value-type="string" table:style-name="ce2">
            <text:p><text:span text:style-name="T1">TRIENIOS PERSONAL FUNCIONARIO</text:span></text:p>
          </table:table-cell>
          <table:table-cell office:value-type="float" office:value="3540" table:style-name="ce9">
            <text:p>3.540,00</text:p>
          </table:table-cell>
          <table:table-cell table:style-name="ce10"/>
          <table:table-cell office:value-type="float" office:value="3540" table:style-name="ce9">
            <text:p>3.540,00</text:p>
          </table:table-cell>
          <table:table-cell office:value-type="float" office:value="8780.3700000000008" table:style-name="ce9">
            <text:p>8.780,37</text:p>
          </table:table-cell>
          <table:table-cell office:value-type="float" office:value="8780.3700000000008" table:style-name="ce9">
            <text:p>8.780,37</text:p>
          </table:table-cell>
          <table:table-cell office:value-type="float" office:value="8780.3700000000008" table:style-name="ce9">
            <text:p>8.780,37</text:p>
          </table:table-cell>
          <table:table-cell table:style-name="ce10"/>
          <table:table-cell office:value-type="float" office:value="-5240.37" table:style-name="ce9">
            <text:p>-5.240,37</text:p>
          </table:table-cell>
          <table:table-cell table:number-columns-repeated="16372"/>
        </table:table-row>
        <table:table-row table:style-name="ro8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7662" table:style-name="ce15">
            <text:p>7.662,00</text:p>
          </table:table-cell>
          <table:table-cell table:style-name="ce18"/>
          <table:table-cell office:value-type="float" office:value="7662" table:style-name="ce15">
            <text:p>7.662,00</text:p>
          </table:table-cell>
          <table:table-cell office:value-type="float" office:value="13558.07" table:style-name="ce15">
            <text:p>13.558,07</text:p>
          </table:table-cell>
          <table:table-cell office:value-type="float" office:value="13558.07" table:style-name="ce15">
            <text:p>13.558,07</text:p>
          </table:table-cell>
          <table:table-cell office:value-type="float" office:value="13558.07" table:style-name="ce15">
            <text:p>13.558,07</text:p>
          </table:table-cell>
          <table:table-cell table:style-name="ce18"/>
          <table:table-cell office:value-type="float" office:value="-5896.07" table:style-name="ce15">
            <text:p>-5.896,07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9">
            <text:p><text:span text:style-name="T1">COMPLEMENTO DE DESTINO PERSONAL</text:span></text:p>
            <text:p><text:span text:style-name="T1">FUNCIONARIO</text:span></text:p>
          </table:table-cell>
          <table:table-cell office:value-type="float" office:value="16279" table:style-name="ce15">
            <text:p>16.279,00</text:p>
          </table:table-cell>
          <table:table-cell table:style-name="ce18"/>
          <table:table-cell office:value-type="float" office:value="16279" table:style-name="ce15">
            <text:p>16.279,00</text:p>
          </table:table-cell>
          <table:table-cell office:value-type="float" office:value="23600.94" table:style-name="ce15">
            <text:p>23.600,94</text:p>
          </table:table-cell>
          <table:table-cell office:value-type="float" office:value="23600.94" table:style-name="ce15">
            <text:p>23.600,94</text:p>
          </table:table-cell>
          <table:table-cell office:value-type="float" office:value="23600.94" table:style-name="ce15">
            <text:p>23.600,94</text:p>
          </table:table-cell>
          <table:table-cell table:style-name="ce18"/>
          <table:table-cell office:value-type="float" office:value="-7321.94" table:style-name="ce15">
            <text:p>-7.321,94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50745" table:style-name="ce15">
            <text:p>50.745,00</text:p>
          </table:table-cell>
          <table:table-cell table:style-name="ce18"/>
          <table:table-cell office:value-type="float" office:value="50745" table:style-name="ce15">
            <text:p>50.745,00</text:p>
          </table:table-cell>
          <table:table-cell office:value-type="float" office:value="77650.14" table:style-name="ce15">
            <text:p>77.650,14</text:p>
          </table:table-cell>
          <table:table-cell office:value-type="float" office:value="77650.14" table:style-name="ce15">
            <text:p>77.650,14</text:p>
          </table:table-cell>
          <table:table-cell office:value-type="float" office:value="77650.14" table:style-name="ce15">
            <text:p>77.650,14</text:p>
          </table:table-cell>
          <table:table-cell table:style-name="ce18"/>
          <table:table-cell office:value-type="float" office:value="-26905.14" table:style-name="ce15">
            <text:p>-26.905,14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909924" table:style-name="ce15">
            <text:p>909.924,00</text:p>
          </table:table-cell>
          <table:table-cell table:style-name="ce18"/>
          <table:table-cell office:value-type="float" office:value="909924" table:style-name="ce15">
            <text:p>909.924,00</text:p>
          </table:table-cell>
          <table:table-cell office:value-type="float" office:value="845811.1" table:style-name="ce15">
            <text:p>845.811,10</text:p>
          </table:table-cell>
          <table:table-cell office:value-type="float" office:value="845811.1" table:style-name="ce15">
            <text:p>845.811,10</text:p>
          </table:table-cell>
          <table:table-cell office:value-type="float" office:value="845811.1" table:style-name="ce15">
            <text:p>845.811,10</text:p>
          </table:table-cell>
          <table:table-cell table:style-name="ce18"/>
          <table:table-cell office:value-type="float" office:value="64112.9" table:style-name="ce15">
            <text:p>64.112,9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3001" table:style-name="ce13">
            <text:p>13001</text:p>
          </table:table-cell>
          <table:table-cell office:value-type="string" table:style-name="ce14">
            <text:p><text:span text:style-name="T1">HORAS EXTRAORDINARIAS PERSONAL LABORAL FIJO</text:span></text:p>
          </table:table-cell>
          <table:table-cell table:number-columns-repeated="3" table:style-name="ce18"/>
          <table:table-cell office:value-type="float" office:value="2198.14" table:style-name="ce15">
            <text:p>2.198,14</text:p>
          </table:table-cell>
          <table:table-cell office:value-type="float" office:value="2198.14" table:style-name="ce15">
            <text:p>2.198,14</text:p>
          </table:table-cell>
          <table:table-cell office:value-type="float" office:value="2198.14" table:style-name="ce15">
            <text:p>2.198,14</text:p>
          </table:table-cell>
          <table:table-cell table:style-name="ce18"/>
          <table:table-cell office:value-type="float" office:value="-2198.14" table:style-name="ce15">
            <text:p>-2.198,14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3102" table:style-name="ce13">
            <text:p>13102</text:p>
          </table:table-cell>
          <table:table-cell office:value-type="string" table:style-name="ce19">
            <text:p><text:span text:style-name="T1">RETRIBUCIONES PERSONAL</text:span></text:p>
            <text:p><text:span text:style-name="T1">LABORALTEMPORAL.HORAS</text:span></text:p>
          </table:table-cell>
          <table:table-cell table:number-columns-repeated="3" table:style-name="ce18"/>
          <table:table-cell office:value-type="float" office:value="186.21" table:style-name="ce17">
            <text:p>186,21</text:p>
          </table:table-cell>
          <table:table-cell office:value-type="float" office:value="186.21" table:style-name="ce17">
            <text:p>186,21</text:p>
          </table:table-cell>
          <table:table-cell office:value-type="float" office:value="186.21" table:style-name="ce17">
            <text:p>186,21</text:p>
          </table:table-cell>
          <table:table-cell table:style-name="ce18"/>
          <table:table-cell office:value-type="float" office:value="-186.21" table:style-name="ce17">
            <text:p>-186,21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3884" table:style-name="ce15">
            <text:p>3.884,00</text:p>
          </table:table-cell>
          <table:table-cell table:style-name="ce16"/>
          <table:table-cell office:value-type="float" office:value="3884" table:style-name="ce15">
            <text:p>3.884,00</text:p>
          </table:table-cell>
          <table:table-cell office:value-type="float" office:value="10305.76" table:style-name="ce15">
            <text:p>10.305,76</text:p>
          </table:table-cell>
          <table:table-cell office:value-type="float" office:value="10305.76" table:style-name="ce15">
            <text:p>10.305,76</text:p>
          </table:table-cell>
          <table:table-cell office:value-type="float" office:value="10305.76" table:style-name="ce15">
            <text:p>10.305,76</text:p>
          </table:table-cell>
          <table:table-cell table:style-name="ce16"/>
          <table:table-cell office:value-type="float" office:value="-6421.76" table:style-name="ce15">
            <text:p>-6.421,76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543.12" table:style-name="ce17">
            <text:p>543,12</text:p>
          </table:table-cell>
          <table:table-cell office:value-type="float" office:value="543.12" table:style-name="ce17">
            <text:p>543,12</text:p>
          </table:table-cell>
          <table:table-cell office:value-type="float" office:value="543.12" table:style-name="ce17">
            <text:p>543,12</text:p>
          </table:table-cell>
          <table:table-cell table:style-name="ce16"/>
          <table:table-cell office:value-type="float" office:value="-543.12" table:style-name="ce17">
            <text:p>-543,12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297951" table:style-name="ce15">
            <text:p>297.951,00</text:p>
          </table:table-cell>
          <table:table-cell table:style-name="ce16"/>
          <table:table-cell office:value-type="float" office:value="297951" table:style-name="ce15">
            <text:p>297.951,00</text:p>
          </table:table-cell>
          <table:table-cell office:value-type="float" office:value="321399.78999999998" table:style-name="ce15">
            <text:p>321.399,79</text:p>
          </table:table-cell>
          <table:table-cell office:value-type="float" office:value="321399.78999999998" table:style-name="ce15">
            <text:p>321.399,79</text:p>
          </table:table-cell>
          <table:table-cell office:value-type="float" office:value="321399.78999999998" table:style-name="ce15">
            <text:p>321.399,79</text:p>
          </table:table-cell>
          <table:table-cell table:style-name="ce16"/>
          <table:table-cell office:value-type="float" office:value="-23448.79" table:style-name="ce15">
            <text:p>-23.448,79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15467" table:style-name="ce15">
            <text:p>15.467,00</text:p>
          </table:table-cell>
          <table:table-cell table:style-name="ce16"/>
          <table:table-cell office:value-type="float" office:value="15467" table:style-name="ce15">
            <text:p>15.467,00</text:p>
          </table:table-cell>
          <table:table-cell office:value-type="float" office:value="9834.82" table:style-name="ce15">
            <text:p>9.834,82</text:p>
          </table:table-cell>
          <table:table-cell office:value-type="float" office:value="9834.82" table:style-name="ce15">
            <text:p>9.834,82</text:p>
          </table:table-cell>
          <table:table-cell office:value-type="float" office:value="9834.82" table:style-name="ce15">
            <text:p>9.834,82</text:p>
          </table:table-cell>
          <table:table-cell table:style-name="ce16"/>
          <table:table-cell office:value-type="float" office:value="5632.18" table:style-name="ce15">
            <text:p>5.632,18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0300" table:style-name="ce13">
            <text:p>20300</text:p>
          </table:table-cell>
          <table:table-cell office:value-type="string" table:style-name="ce14">
            <text:p><text:span text:style-name="T1">ARRENDAMIENTOS DE MAQUINARIA, INSTALACIONES Y UTILLAJE</text:span></text:p>
          </table:table-cell>
          <table:table-cell office:value-type="float" office:value="52552" table:style-name="ce15">
            <text:p>52.552,00</text:p>
          </table:table-cell>
          <table:table-cell table:style-name="ce18"/>
          <table:table-cell office:value-type="float" office:value="52552" table:style-name="ce15">
            <text:p>52.552,00</text:p>
          </table:table-cell>
          <table:table-cell office:value-type="float" office:value="6861.91" table:style-name="ce15">
            <text:p>6.861,91</text:p>
          </table:table-cell>
          <table:table-cell office:value-type="float" office:value="6861.91" table:style-name="ce15">
            <text:p>6.861,91</text:p>
          </table:table-cell>
          <table:table-cell office:value-type="float" office:value="6861.91" table:style-name="ce15">
            <text:p>6.861,91</text:p>
          </table:table-cell>
          <table:table-cell table:style-name="ce18"/>
          <table:table-cell office:value-type="float" office:value="45690.09" table:style-name="ce15">
            <text:p>45.690,09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1300" table:style-name="ce13">
            <text:p>21300</text:p>
          </table:table-cell>
          <table:table-cell office:value-type="string" table:style-name="ce14">
            <text:p><text:span text:style-name="T1">REPARACIONES, MTO. CONSER. MAQUINARIA, INSTALACIONES Y UTILL</text:span></text:p>
          </table:table-cell>
          <table:table-cell office:value-type="float" office:value="12000" table:style-name="ce15">
            <text:p>12.000,00</text:p>
          </table:table-cell>
          <table:table-cell table:style-name="ce18"/>
          <table:table-cell office:value-type="float" office:value="12000" table:style-name="ce15">
            <text:p>12.000,00</text:p>
          </table:table-cell>
          <table:table-cell office:value-type="float" office:value="14399.74" table:style-name="ce15">
            <text:p>14.399,74</text:p>
          </table:table-cell>
          <table:table-cell office:value-type="float" office:value="14399.74" table:style-name="ce15">
            <text:p>14.399,74</text:p>
          </table:table-cell>
          <table:table-cell office:value-type="float" office:value="14399.74" table:style-name="ce15">
            <text:p>14.399,74</text:p>
          </table:table-cell>
          <table:table-cell table:style-name="ce18"/>
          <table:table-cell office:value-type="float" office:value="-2399.7399999999998" table:style-name="ce15">
            <text:p>-2.399,74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1500" table:style-name="ce13">
            <text:p>21500</text:p>
          </table:table-cell>
          <table:table-cell office:value-type="string" table:style-name="ce14">
            <text:p><text:span text:style-name="T1">REPARACIONES, MANTENIMIENTO Y CONSERVACIÓN MOBILIARIO</text:span></text:p>
          </table:table-cell>
          <table:table-cell office:value-type="float" office:value="3000" table:style-name="ce15">
            <text:p>3.000,00</text:p>
          </table:table-cell>
          <table:table-cell table:style-name="ce18"/>
          <table:table-cell office:value-type="float" office:value="3000" table:style-name="ce15">
            <text:p>3.000,00</text:p>
          </table:table-cell>
          <table:table-cell office:value-type="float" office:value="6012.49" table:style-name="ce15">
            <text:p>6.012,49</text:p>
          </table:table-cell>
          <table:table-cell office:value-type="float" office:value="6012.49" table:style-name="ce15">
            <text:p>6.012,49</text:p>
          </table:table-cell>
          <table:table-cell office:value-type="float" office:value="6012.49" table:style-name="ce15">
            <text:p>6.012,49</text:p>
          </table:table-cell>
          <table:table-cell table:style-name="ce18"/>
          <table:table-cell office:value-type="float" office:value="-3012.49" table:style-name="ce15">
            <text:p>-3.012,49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199" table:style-name="ce13">
            <text:p>22199</text:p>
          </table:table-cell>
          <table:table-cell office:value-type="string" table:style-name="ce14">
            <text:p><text:span text:style-name="T1">OTROS SUMINISTROS.</text:span></text:p>
          </table:table-cell>
          <table:table-cell office:value-type="float" office:value="15000" table:style-name="ce15">
            <text:p>15.000,00</text:p>
          </table:table-cell>
          <table:table-cell office:value-type="float" office:value="-4000" table:style-name="ce15">
            <text:p>-4.000,00</text:p>
          </table:table-cell>
          <table:table-cell office:value-type="float" office:value="11000" table:style-name="ce15">
            <text:p>11.000,00</text:p>
          </table:table-cell>
          <table:table-cell table:number-columns-repeated="4" table:style-name="ce16"/>
          <table:table-cell office:value-type="float" office:value="11000" table:style-name="ce15">
            <text:p>11.000,0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299" table:style-name="ce13">
            <text:p>22299</text:p>
          </table:table-cell>
          <table:table-cell office:value-type="string" table:style-name="ce14">
            <text:p><text:span text:style-name="T1">OTROS GASTOS EN COMUNICACIONES.</text:span></text:p>
          </table:table-cell>
          <table:table-cell office:value-type="float" office:value="100" table:style-name="ce17">
            <text:p>100,00</text:p>
          </table:table-cell>
          <table:table-cell table:style-name="ce16"/>
          <table:table-cell office:value-type="float" office:value="100" table:style-name="ce17">
            <text:p>100,00</text:p>
          </table:table-cell>
          <table:table-cell table:number-columns-repeated="4" table:style-name="ce16"/>
          <table:table-cell office:value-type="float" office:value="100" table:style-name="ce17">
            <text:p>100,00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office:value-type="float" office:value="7000" table:style-name="ce15">
            <text:p>7.000,00</text:p>
          </table:table-cell>
          <table:table-cell table:style-name="ce16"/>
          <table:table-cell office:value-type="float" office:value="7000" table:style-name="ce15">
            <text:p>7.000,00</text:p>
          </table:table-cell>
          <table:table-cell office:value-type="float" office:value="1801.8" table:style-name="ce15">
            <text:p>1.801,80</text:p>
          </table:table-cell>
          <table:table-cell office:value-type="float" office:value="1801.8" table:style-name="ce15">
            <text:p>1.801,80</text:p>
          </table:table-cell>
          <table:table-cell office:value-type="float" office:value="1801.8" table:style-name="ce15">
            <text:p>1.801,80</text:p>
          </table:table-cell>
          <table:table-cell table:style-name="ce16"/>
          <table:table-cell office:value-type="float" office:value="5198.2" table:style-name="ce15">
            <text:p>5.198,20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401" table:style-name="ce13">
            <text:p>22401</text:p>
          </table:table-cell>
          <table:table-cell office:value-type="string" table:style-name="ce14">
            <text:p><text:span text:style-name="T1">OTRAS POLIZAS DE SEGURO</text:span></text:p>
          </table:table-cell>
          <table:table-cell office:value-type="float" office:value="3500" table:style-name="ce15">
            <text:p>3.500,00</text:p>
          </table:table-cell>
          <table:table-cell table:style-name="ce16"/>
          <table:table-cell office:value-type="float" office:value="3500" table:style-name="ce15">
            <text:p>3.500,00</text:p>
          </table:table-cell>
          <table:table-cell office:value-type="float" office:value="4311.54" table:style-name="ce15">
            <text:p>4.311,54</text:p>
          </table:table-cell>
          <table:table-cell office:value-type="float" office:value="4311.54" table:style-name="ce15">
            <text:p>4.311,54</text:p>
          </table:table-cell>
          <table:table-cell table:style-name="ce16"/>
          <table:table-cell office:value-type="float" office:value="4311.54" table:style-name="ce15">
            <text:p>4.311,54</text:p>
          </table:table-cell>
          <table:table-cell office:value-type="float" office:value="-811.54" table:style-name="ce17">
            <text:p>-811,54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700" table:style-name="ce17">
            <text:p>700,00</text:p>
          </table:table-cell>
          <table:table-cell table:style-name="ce18"/>
          <table:table-cell office:value-type="float" office:value="700" table:style-name="ce17">
            <text:p>700,00</text:p>
          </table:table-cell>
          <table:table-cell table:number-columns-repeated="4" table:style-name="ce18"/>
          <table:table-cell office:value-type="float" office:value="700" table:style-name="ce17">
            <text:p>700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609" table:style-name="ce13">
            <text:p>22609</text:p>
          </table:table-cell>
          <table:table-cell office:value-type="string" table:style-name="ce14">
            <text:p><text:span text:style-name="T1">ACTIVIDADES CULTURALES Y DEPORTIVAS</text:span></text:p>
          </table:table-cell>
          <table:table-cell table:number-columns-repeated="3" table:style-name="ce18"/>
          <table:table-cell office:value-type="float" office:value="140.4" table:style-name="ce17">
            <text:p>140,40</text:p>
          </table:table-cell>
          <table:table-cell office:value-type="float" office:value="140.4" table:style-name="ce17">
            <text:p>140,40</text:p>
          </table:table-cell>
          <table:table-cell office:value-type="float" office:value="140.4" table:style-name="ce17">
            <text:p>140,40</text:p>
          </table:table-cell>
          <table:table-cell table:style-name="ce18"/>
          <table:table-cell office:value-type="float" office:value="-140.4" table:style-name="ce17">
            <text:p>-140,40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21000" table:style-name="ce15">
            <text:p>21.000,00</text:p>
          </table:table-cell>
          <table:table-cell table:style-name="ce16"/>
          <table:table-cell office:value-type="float" office:value="21000" table:style-name="ce15">
            <text:p>21.000,00</text:p>
          </table:table-cell>
          <table:table-cell office:value-type="float" office:value="7859.08" table:style-name="ce15">
            <text:p>7.859,08</text:p>
          </table:table-cell>
          <table:table-cell office:value-type="float" office:value="7859.08" table:style-name="ce15">
            <text:p>7.859,08</text:p>
          </table:table-cell>
          <table:table-cell office:value-type="float" office:value="7859.08" table:style-name="ce15">
            <text:p>7.859,08</text:p>
          </table:table-cell>
          <table:table-cell table:style-name="ce16"/>
          <table:table-cell office:value-type="float" office:value="13140.92" table:style-name="ce15">
            <text:p>13.140,92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712" table:style-name="ce13">
            <text:p>22712</text:p>
          </table:table-cell>
          <table:table-cell office:value-type="string" table:style-name="ce14">
            <text:p><text:span text:style-name="T1">CONTRATACIÓN DE SERVICIOS DE INFORM`TICA</text:span></text:p>
          </table:table-cell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4">
            <text:p><text:span text:style-name="T1">CONTRATACIÓN SERV.CULTURALES, DEPORT., SANITARIOS Y SOCIALES</text:span></text:p>
          </table:table-cell>
          <table:table-cell office:value-type="float" office:value="510000" table:style-name="ce15">
            <text:p>510.000,00</text:p>
          </table:table-cell>
          <table:table-cell office:value-type="float" office:value="48933.61" table:style-name="ce15">
            <text:p>48.933,61</text:p>
          </table:table-cell>
          <table:table-cell office:value-type="float" office:value="558933.61" table:style-name="ce15">
            <text:p>558.933,61</text:p>
          </table:table-cell>
          <table:table-cell office:value-type="float" office:value="412014.67" table:style-name="ce15">
            <text:p>412.014,67</text:p>
          </table:table-cell>
          <table:table-cell office:value-type="float" office:value="412014.67" table:style-name="ce15">
            <text:p>412.014,67</text:p>
          </table:table-cell>
          <table:table-cell office:value-type="float" office:value="383185.5" table:style-name="ce15">
            <text:p>383.185,50</text:p>
          </table:table-cell>
          <table:table-cell office:value-type="float" office:value="28829.17" table:style-name="ce15">
            <text:p>28.829,17</text:p>
          </table:table-cell>
          <table:table-cell office:value-type="float" office:value="146918.94" table:style-name="ce15">
            <text:p>146.918,94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office:value-type="float" office:value="100000" table:style-name="ce15">
            <text:p>100.000,00</text:p>
          </table:table-cell>
          <table:table-cell table:style-name="ce18"/>
          <table:table-cell office:value-type="float" office:value="100000" table:style-name="ce15">
            <text:p>100.000,00</text:p>
          </table:table-cell>
          <table:table-cell office:value-type="float" office:value="25514.69" table:style-name="ce15">
            <text:p>25.514,69</text:p>
          </table:table-cell>
          <table:table-cell office:value-type="float" office:value="25514.69" table:style-name="ce15">
            <text:p>25.514,69</text:p>
          </table:table-cell>
          <table:table-cell office:value-type="float" office:value="25514.69" table:style-name="ce15">
            <text:p>25.514,69</text:p>
          </table:table-cell>
          <table:table-cell table:style-name="ce18"/>
          <table:table-cell office:value-type="float" office:value="74485.31" table:style-name="ce15">
            <text:p>74.485,31</text:p>
          </table:table-cell>
          <table:table-cell table:number-columns-repeated="16372"/>
        </table:table-row>
        <table:table-row table:style-name="ro7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3020" table:style-name="ce13">
            <text:p>23020</text:p>
          </table:table-cell>
          <table:table-cell office:value-type="string" table:style-name="ce14">
            <text:p><text:span text:style-name="T1">DIETAS DEL PERSONAL NO DIRECTIVO.</text:span></text:p>
          </table:table-cell>
          <table:table-cell office:value-type="float" office:value="200" table:style-name="ce17">
            <text:p>200,00</text:p>
          </table:table-cell>
          <table:table-cell table:style-name="ce16"/>
          <table:table-cell office:value-type="float" office:value="200" table:style-name="ce17">
            <text:p>200,00</text:p>
          </table:table-cell>
          <table:table-cell office:value-type="float" office:value="68.7" table:style-name="ce17">
            <text:p>68,70</text:p>
          </table:table-cell>
          <table:table-cell office:value-type="float" office:value="68.7" table:style-name="ce17">
            <text:p>68,70</text:p>
          </table:table-cell>
          <table:table-cell office:value-type="float" office:value="68.7" table:style-name="ce17">
            <text:p>68,70</text:p>
          </table:table-cell>
          <table:table-cell table:style-name="ce16"/>
          <table:table-cell office:value-type="float" office:value="131.30000000000001" table:style-name="ce17">
            <text:p>131,30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013</text:p>
          </table:table-cell>
          <table:table-cell office:value-type="float" office:value="3342" table:style-name="ce12">
            <text:p>3342</text:p>
          </table:table-cell>
          <table:table-cell office:value-type="float" office:value="23120" table:style-name="ce13">
            <text:p>23120</text:p>
          </table:table-cell>
          <table:table-cell office:value-type="string" table:style-name="ce14">
            <text:p><text:span text:style-name="T1">LOCOMOCIÓN DEL PERSONAL NO DIRECTIVO.</text:span></text:p>
          </table:table-cell>
          <table:table-cell office:value-type="float" office:value="200" table:style-name="ce17">
            <text:p>200,00</text:p>
          </table:table-cell>
          <table:table-cell table:style-name="ce18"/>
          <table:table-cell office:value-type="float" office:value="200" table:style-name="ce17">
            <text:p>200,00</text:p>
          </table:table-cell>
          <table:table-cell office:value-type="float" office:value="139.4" table:style-name="ce17">
            <text:p>139,40</text:p>
          </table:table-cell>
          <table:table-cell office:value-type="float" office:value="139.4" table:style-name="ce17">
            <text:p>139,40</text:p>
          </table:table-cell>
          <table:table-cell office:value-type="float" office:value="139.4" table:style-name="ce17">
            <text:p>139,40</text:p>
          </table:table-cell>
          <table:table-cell table:style-name="ce18"/>
          <table:table-cell office:value-type="float" office:value="60.6" table:style-name="ce17">
            <text:p>60,60</text:p>
          </table:table-cell>
          <table:table-cell table:number-columns-repeated="16372"/>
        </table:table-row>
        <table:table-row table:style-name="ro15">
          <table:table-cell office:value-type="float" office:value="13" table:style-name="ce20">
            <text:p>013</text:p>
          </table:table-cell>
          <table:table-cell office:value-type="float" office:value="3342" table:style-name="ce21">
            <text:p>3342</text:p>
          </table:table-cell>
          <table:table-cell office:value-type="float" office:value="48000" table:style-name="ce22">
            <text:p>48000</text:p>
          </table:table-cell>
          <table:table-cell office:value-type="string" table:style-name="ce3">
            <text:p><text:span text:style-name="T1">TRANSFERENCIAS CORRIENTES A FAMILIAS.</text:span></text:p>
          </table:table-cell>
          <table:table-cell office:value-type="float" office:value="10" table:style-name="ce24">
            <text:p>10,00</text:p>
          </table:table-cell>
          <table:table-cell table:style-name="ce31"/>
          <table:table-cell office:value-type="float" office:value="10" table:style-name="ce24">
            <text:p>10,00</text:p>
          </table:table-cell>
          <table:table-cell table:number-columns-repeated="4" table:style-name="ce31"/>
          <table:table-cell office:value-type="float" office:value="10" table:style-name="ce24">
            <text:p>10,00</text:p>
          </table:table-cell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93012792" table:style-name="ce27">
            <text:p>93.012.792,00</text:p>
          </table:table-cell>
          <table:table-cell office:value-type="float" office:value="65170159.509999998" table:style-name="ce27">
            <text:p>65.170.159,51</text:p>
          </table:table-cell>
          <table:table-cell office:value-type="float" office:value="158182951.50999999" table:style-name="ce27">
            <text:p>158.182.951,51</text:p>
          </table:table-cell>
          <table:table-cell office:value-type="float" office:value="95432576.560000002" table:style-name="ce27">
            <text:p>95.432.576,56</text:p>
          </table:table-cell>
          <table:table-cell office:value-type="float" office:value="95432576.560000002" table:style-name="ce27">
            <text:p>95.432.576,56</text:p>
          </table:table-cell>
          <table:table-cell office:value-type="float" office:value="92350229.359999999" table:style-name="ce27">
            <text:p>92.350.229,36</text:p>
          </table:table-cell>
          <table:table-cell office:value-type="float" office:value="3082347.2" table:style-name="ce27">
            <text:p>3.082.347,20</text:p>
          </table:table-cell>
          <table:table-cell office:value-type="float" office:value="62750374.950000003" table:style-name="ce27">
            <text:p>62.750.374,9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7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DESCRIPCIÓN</text:span></text:p>
          </table:table-cell>
          <table:table-cell office:value-type="string" table:number-columns-spanned="3" table:number-rows-spanned="1" table:style-name="ce59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GASTOS COMPROMET.</text:span></text:p>
          </table:table-cell>
          <table:table-cell office:value-type="string" table:number-columns-spanned="1" table:number-rows-spanned="2" table:style-name="ce60">
            <text:p><text:span text:style-name="T1">OBLIGACIONES RECONOCIDAS NETAS</text:span></text:p>
          </table:table-cell>
          <table:table-cell office:value-type="string" table:number-columns-spanned="1" table:number-rows-spanned="2" table:style-name="ce61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6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" table:style-name="ce6">
            <text:p>013</text:p>
          </table:table-cell>
          <table:table-cell office:value-type="float" office:value="3342" table:style-name="ce7">
            <text:p>3342</text:p>
          </table:table-cell>
          <table:table-cell office:value-type="float" office:value="62500" table:style-name="ce8">
            <text:p>62500</text:p>
          </table:table-cell>
          <table:table-cell office:value-type="string" table:style-name="ce2">
            <text:p><text:span text:style-name="T1">MOBILIARIO</text:span></text:p>
          </table:table-cell>
          <table:table-cell office:value-type="float" office:value="18250" table:style-name="ce9">
            <text:p>18.250,00</text:p>
          </table:table-cell>
          <table:table-cell table:style-name="ce10"/>
          <table:table-cell office:value-type="float" office:value="18250" table:style-name="ce9">
            <text:p>18.250,00</text:p>
          </table:table-cell>
          <table:table-cell office:value-type="float" office:value="17981.61" table:style-name="ce9">
            <text:p>17.981,61</text:p>
          </table:table-cell>
          <table:table-cell office:value-type="float" office:value="17981.61" table:style-name="ce9">
            <text:p>17.981,61</text:p>
          </table:table-cell>
          <table:table-cell office:value-type="float" office:value="17981.61" table:style-name="ce9">
            <text:p>17.981,61</text:p>
          </table:table-cell>
          <table:table-cell table:style-name="ce10"/>
          <table:table-cell office:value-type="float" office:value="268.39" table:style-name="ce28">
            <text:p>268,39</text:p>
          </table:table-cell>
          <table:table-cell table:number-columns-repeated="16372"/>
        </table:table-row>
        <table:table-row table:style-name="ro8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14">
            <text:p><text:span text:style-name="T1">SUELDOS DEL GRUPO A2 PERSONAL FUNCIONARIO</text:span></text:p>
          </table:table-cell>
          <table:table-cell office:value-type="float" office:value="27950" table:style-name="ce15">
            <text:p>27.950,00</text:p>
          </table:table-cell>
          <table:table-cell table:style-name="ce18"/>
          <table:table-cell office:value-type="float" office:value="27950" table:style-name="ce15">
            <text:p>27.950,00</text:p>
          </table:table-cell>
          <table:table-cell office:value-type="float" office:value="26434.01" table:style-name="ce15">
            <text:p>26.434,01</text:p>
          </table:table-cell>
          <table:table-cell office:value-type="float" office:value="26434.01" table:style-name="ce15">
            <text:p>26.434,01</text:p>
          </table:table-cell>
          <table:table-cell office:value-type="float" office:value="26434.01" table:style-name="ce15">
            <text:p>26.434,01</text:p>
          </table:table-cell>
          <table:table-cell table:style-name="ce18"/>
          <table:table-cell office:value-type="float" office:value="1515.99" table:style-name="ce15">
            <text:p>1.515,99</text:p>
          </table:table-cell>
          <table:table-cell table:number-columns-repeated="16372"/>
        </table:table-row>
        <table:table-row table:style-name="ro6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2003" table:style-name="ce13">
            <text:p>12003</text:p>
          </table:table-cell>
          <table:table-cell office:value-type="string" table:style-name="ce19">
            <text:p><text:span text:style-name="T1">SUELDOS DEL GRUPO C1. PERSONAL</text:span></text:p>
            <text:p><text:span text:style-name="T1">FUNCIONARIO</text:span></text:p>
          </table:table-cell>
          <table:table-cell office:value-type="float" office:value="20986" table:style-name="ce15">
            <text:p>20.986,00</text:p>
          </table:table-cell>
          <table:table-cell table:style-name="ce18"/>
          <table:table-cell office:value-type="float" office:value="20986" table:style-name="ce15">
            <text:p>20.986,00</text:p>
          </table:table-cell>
          <table:table-cell office:value-type="float" office:value="17378.46" table:style-name="ce15">
            <text:p>17.378,46</text:p>
          </table:table-cell>
          <table:table-cell office:value-type="float" office:value="17378.46" table:style-name="ce15">
            <text:p>17.378,46</text:p>
          </table:table-cell>
          <table:table-cell office:value-type="float" office:value="17378.46" table:style-name="ce15">
            <text:p>17.378,46</text:p>
          </table:table-cell>
          <table:table-cell table:style-name="ce18"/>
          <table:table-cell office:value-type="float" office:value="3607.54" table:style-name="ce15">
            <text:p>3.607,54</text:p>
          </table:table-cell>
          <table:table-cell table:number-columns-repeated="16372"/>
        </table:table-row>
        <table:table-row table:style-name="ro7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2006" table:style-name="ce13">
            <text:p>12006</text:p>
          </table:table-cell>
          <table:table-cell office:value-type="string" table:style-name="ce14">
            <text:p><text:span text:style-name="T1">TRIENIOS PERSONAL FUNCIONARIO</text:span></text:p>
          </table:table-cell>
          <table:table-cell office:value-type="float" office:value="6594" table:style-name="ce15">
            <text:p>6.594,00</text:p>
          </table:table-cell>
          <table:table-cell table:style-name="ce16"/>
          <table:table-cell office:value-type="float" office:value="6594" table:style-name="ce15">
            <text:p>6.594,00</text:p>
          </table:table-cell>
          <table:table-cell office:value-type="float" office:value="5560.63" table:style-name="ce15">
            <text:p>5.560,63</text:p>
          </table:table-cell>
          <table:table-cell office:value-type="float" office:value="5560.63" table:style-name="ce15">
            <text:p>5.560,63</text:p>
          </table:table-cell>
          <table:table-cell office:value-type="float" office:value="5560.63" table:style-name="ce15">
            <text:p>5.560,63</text:p>
          </table:table-cell>
          <table:table-cell table:style-name="ce16"/>
          <table:table-cell office:value-type="float" office:value="1033.3699999999999" table:style-name="ce15">
            <text:p>1.033,37</text:p>
          </table:table-cell>
          <table:table-cell table:number-columns-repeated="16372"/>
        </table:table-row>
        <table:table-row table:style-name="ro4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2009" table:style-name="ce13">
            <text:p>12009</text:p>
          </table:table-cell>
          <table:table-cell office:value-type="string" table:style-name="ce14">
            <text:p><text:span text:style-name="T1">OTRAS RETRIBUCIONES B`SICAS PERSONAL FUNCIONARIO</text:span></text:p>
          </table:table-cell>
          <table:table-cell office:value-type="float" office:value="12168" table:style-name="ce15">
            <text:p>12.168,00</text:p>
          </table:table-cell>
          <table:table-cell table:style-name="ce18"/>
          <table:table-cell office:value-type="float" office:value="12168" table:style-name="ce15">
            <text:p>12.168,00</text:p>
          </table:table-cell>
          <table:table-cell office:value-type="float" office:value="14813.06" table:style-name="ce15">
            <text:p>14.813,06</text:p>
          </table:table-cell>
          <table:table-cell office:value-type="float" office:value="14813.06" table:style-name="ce15">
            <text:p>14.813,06</text:p>
          </table:table-cell>
          <table:table-cell office:value-type="float" office:value="14813.06" table:style-name="ce15">
            <text:p>14.813,06</text:p>
          </table:table-cell>
          <table:table-cell table:style-name="ce18"/>
          <table:table-cell office:value-type="float" office:value="-2645.06" table:style-name="ce15">
            <text:p>-2.645,06</text:p>
          </table:table-cell>
          <table:table-cell table:number-columns-repeated="16372"/>
        </table:table-row>
        <table:table-row table:style-name="ro6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14">
            <text:p><text:span text:style-name="T1">COMPLEMENTO DE DESTINO PERSONAL FUNCIONARIO</text:span></text:p>
          </table:table-cell>
          <table:table-cell office:value-type="float" office:value="29806" table:style-name="ce15">
            <text:p>29.806,00</text:p>
          </table:table-cell>
          <table:table-cell table:style-name="ce18"/>
          <table:table-cell office:value-type="float" office:value="29806" table:style-name="ce15">
            <text:p>29.806,00</text:p>
          </table:table-cell>
          <table:table-cell office:value-type="float" office:value="26794.05" table:style-name="ce15">
            <text:p>26.794,05</text:p>
          </table:table-cell>
          <table:table-cell office:value-type="float" office:value="26794.05" table:style-name="ce15">
            <text:p>26.794,05</text:p>
          </table:table-cell>
          <table:table-cell office:value-type="float" office:value="26794.05" table:style-name="ce15">
            <text:p>26.794,05</text:p>
          </table:table-cell>
          <table:table-cell table:style-name="ce18"/>
          <table:table-cell office:value-type="float" office:value="3011.95" table:style-name="ce15">
            <text:p>3.011,95</text:p>
          </table:table-cell>
          <table:table-cell table:number-columns-repeated="16372"/>
        </table:table-row>
        <table:table-row table:style-name="ro6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14">
            <text:p><text:span text:style-name="T1">COMPLEMENTO ESPEC˝FICO PERSONAL FUNCIONARIO</text:span></text:p>
          </table:table-cell>
          <table:table-cell office:value-type="float" office:value="74304" table:style-name="ce15">
            <text:p>74.304,00</text:p>
          </table:table-cell>
          <table:table-cell table:style-name="ce18"/>
          <table:table-cell office:value-type="float" office:value="74304" table:style-name="ce15">
            <text:p>74.304,00</text:p>
          </table:table-cell>
          <table:table-cell office:value-type="float" office:value="66402.5" table:style-name="ce15">
            <text:p>66.402,50</text:p>
          </table:table-cell>
          <table:table-cell office:value-type="float" office:value="66402.5" table:style-name="ce15">
            <text:p>66.402,50</text:p>
          </table:table-cell>
          <table:table-cell office:value-type="float" office:value="66402.5" table:style-name="ce15">
            <text:p>66.402,50</text:p>
          </table:table-cell>
          <table:table-cell table:style-name="ce18"/>
          <table:table-cell office:value-type="float" office:value="7901.5" table:style-name="ce15">
            <text:p>7.901,50</text:p>
          </table:table-cell>
          <table:table-cell table:number-columns-repeated="16372"/>
        </table:table-row>
        <table:table-row table:style-name="ro4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3000" table:style-name="ce13">
            <text:p>13000</text:p>
          </table:table-cell>
          <table:table-cell office:value-type="string" table:style-name="ce14">
            <text:p><text:span text:style-name="T1">RETRIBUCIONES B`SICAS PERSONAL LABORAL FIJO</text:span></text:p>
          </table:table-cell>
          <table:table-cell office:value-type="float" office:value="53188" table:style-name="ce15">
            <text:p>53.188,00</text:p>
          </table:table-cell>
          <table:table-cell table:style-name="ce18"/>
          <table:table-cell office:value-type="float" office:value="53188" table:style-name="ce15">
            <text:p>53.188,00</text:p>
          </table:table-cell>
          <table:table-cell office:value-type="float" office:value="56738" table:style-name="ce15">
            <text:p>56.738,00</text:p>
          </table:table-cell>
          <table:table-cell office:value-type="float" office:value="56738" table:style-name="ce15">
            <text:p>56.738,00</text:p>
          </table:table-cell>
          <table:table-cell office:value-type="float" office:value="56738" table:style-name="ce15">
            <text:p>56.738,00</text:p>
          </table:table-cell>
          <table:table-cell table:style-name="ce18"/>
          <table:table-cell office:value-type="float" office:value="-3550" table:style-name="ce15">
            <text:p>-3.550,00</text:p>
          </table:table-cell>
          <table:table-cell table:number-columns-repeated="16372"/>
        </table:table-row>
        <table:table-row table:style-name="ro7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4">
            <text:p><text:span text:style-name="T1">PRODUCTIVIDAD</text:span></text:p>
          </table:table-cell>
          <table:table-cell office:value-type="float" office:value="1423" table:style-name="ce15">
            <text:p>1.423,00</text:p>
          </table:table-cell>
          <table:table-cell table:style-name="ce16"/>
          <table:table-cell office:value-type="float" office:value="1423" table:style-name="ce15">
            <text:p>1.423,00</text:p>
          </table:table-cell>
          <table:table-cell office:value-type="float" office:value="1563.49" table:style-name="ce15">
            <text:p>1.563,49</text:p>
          </table:table-cell>
          <table:table-cell office:value-type="float" office:value="1563.49" table:style-name="ce15">
            <text:p>1.563,49</text:p>
          </table:table-cell>
          <table:table-cell office:value-type="float" office:value="1563.49" table:style-name="ce15">
            <text:p>1.563,49</text:p>
          </table:table-cell>
          <table:table-cell table:style-name="ce16"/>
          <table:table-cell office:value-type="float" office:value="-140.49" table:style-name="ce17">
            <text:p>-140,49</text:p>
          </table:table-cell>
          <table:table-cell table:number-columns-repeated="16372"/>
        </table:table-row>
        <table:table-row table:style-name="ro7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5100" table:style-name="ce13">
            <text:p>15100</text:p>
          </table:table-cell>
          <table:table-cell office:value-type="string" table:style-name="ce14">
            <text:p><text:span text:style-name="T1">GRATIFICACIONES</text:span></text:p>
          </table:table-cell>
          <table:table-cell table:number-columns-repeated="3" table:style-name="ce16"/>
          <table:table-cell office:value-type="float" office:value="432.12" table:style-name="ce17">
            <text:p>432,12</text:p>
          </table:table-cell>
          <table:table-cell office:value-type="float" office:value="432.12" table:style-name="ce17">
            <text:p>432,12</text:p>
          </table:table-cell>
          <table:table-cell office:value-type="float" office:value="432.12" table:style-name="ce17">
            <text:p>432,12</text:p>
          </table:table-cell>
          <table:table-cell table:style-name="ce16"/>
          <table:table-cell office:value-type="float" office:value="-432.12" table:style-name="ce17">
            <text:p>-432,12</text:p>
          </table:table-cell>
          <table:table-cell table:number-columns-repeated="16372"/>
        </table:table-row>
        <table:table-row table:style-name="ro3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6000" table:style-name="ce13">
            <text:p>16000</text:p>
          </table:table-cell>
          <table:table-cell office:value-type="string" table:style-name="ce14">
            <text:p><text:span text:style-name="T1">SEGURIDAD SOCIAL.</text:span></text:p>
          </table:table-cell>
          <table:table-cell office:value-type="float" office:value="77052" table:style-name="ce15">
            <text:p>77.052,00</text:p>
          </table:table-cell>
          <table:table-cell table:style-name="ce16"/>
          <table:table-cell office:value-type="float" office:value="77052" table:style-name="ce15">
            <text:p>77.052,00</text:p>
          </table:table-cell>
          <table:table-cell office:value-type="float" office:value="62468.98" table:style-name="ce15">
            <text:p>62.468,98</text:p>
          </table:table-cell>
          <table:table-cell office:value-type="float" office:value="62468.98" table:style-name="ce15">
            <text:p>62.468,98</text:p>
          </table:table-cell>
          <table:table-cell office:value-type="float" office:value="62468.98" table:style-name="ce15">
            <text:p>62.468,98</text:p>
          </table:table-cell>
          <table:table-cell table:style-name="ce16"/>
          <table:table-cell office:value-type="float" office:value="14583.02" table:style-name="ce15">
            <text:p>14.583,02</text:p>
          </table:table-cell>
          <table:table-cell table:number-columns-repeated="16372"/>
        </table:table-row>
        <table:table-row table:style-name="ro3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16202" table:style-name="ce13">
            <text:p>16202</text:p>
          </table:table-cell>
          <table:table-cell office:value-type="string" table:style-name="ce14">
            <text:p><text:span text:style-name="T1">TRANSPORTE DE PERSONAL.</text:span></text:p>
          </table:table-cell>
          <table:table-cell office:value-type="float" office:value="634" table:style-name="ce17">
            <text:p>634,00</text:p>
          </table:table-cell>
          <table:table-cell table:style-name="ce16"/>
          <table:table-cell office:value-type="float" office:value="634" table:style-name="ce17">
            <text:p>634,00</text:p>
          </table:table-cell>
          <table:table-cell office:value-type="float" office:value="659.15" table:style-name="ce17">
            <text:p>659,15</text:p>
          </table:table-cell>
          <table:table-cell office:value-type="float" office:value="659.15" table:style-name="ce17">
            <text:p>659,15</text:p>
          </table:table-cell>
          <table:table-cell office:value-type="float" office:value="659.15" table:style-name="ce17">
            <text:p>659,15</text:p>
          </table:table-cell>
          <table:table-cell table:style-name="ce16"/>
          <table:table-cell office:value-type="float" office:value="-25.15" table:style-name="ce17">
            <text:p>-25,15</text:p>
          </table:table-cell>
          <table:table-cell table:number-columns-repeated="16372"/>
        </table:table-row>
        <table:table-row table:style-name="ro4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22000" table:style-name="ce13">
            <text:p>22000</text:p>
          </table:table-cell>
          <table:table-cell office:value-type="string" table:style-name="ce14">
            <text:p><text:span text:style-name="T1">MATERIAL DE OFICINA ORDINARIO NO INVENTARIABLE.</text:span></text:p>
          </table:table-cell>
          <table:table-cell office:value-type="float" office:value="400" table:style-name="ce17">
            <text:p>400,00</text:p>
          </table:table-cell>
          <table:table-cell table:style-name="ce18"/>
          <table:table-cell office:value-type="float" office:value="400" table:style-name="ce17">
            <text:p>400,00</text:p>
          </table:table-cell>
          <table:table-cell office:value-type="float" office:value="293.44" table:style-name="ce17">
            <text:p>293,44</text:p>
          </table:table-cell>
          <table:table-cell office:value-type="float" office:value="293.44" table:style-name="ce17">
            <text:p>293,44</text:p>
          </table:table-cell>
          <table:table-cell office:value-type="float" office:value="293.44" table:style-name="ce17">
            <text:p>293,44</text:p>
          </table:table-cell>
          <table:table-cell table:style-name="ce18"/>
          <table:table-cell office:value-type="float" office:value="106.56" table:style-name="ce17">
            <text:p>106,56</text:p>
          </table:table-cell>
          <table:table-cell table:number-columns-repeated="16372"/>
        </table:table-row>
        <table:table-row table:style-name="ro7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22300" table:style-name="ce13">
            <text:p>22300</text:p>
          </table:table-cell>
          <table:table-cell office:value-type="string" table:style-name="ce14">
            <text:p><text:span text:style-name="T1">TRANSPORTES</text:span></text:p>
          </table:table-cell>
          <table:table-cell office:value-type="float" office:value="3000" table:style-name="ce15">
            <text:p>3.000,00</text:p>
          </table:table-cell>
          <table:table-cell table:style-name="ce16"/>
          <table:table-cell office:value-type="float" office:value="3000" table:style-name="ce15">
            <text:p>3.000,00</text:p>
          </table:table-cell>
          <table:table-cell office:value-type="float" office:value="6427.03" table:style-name="ce15">
            <text:p>6.427,03</text:p>
          </table:table-cell>
          <table:table-cell office:value-type="float" office:value="6427.03" table:style-name="ce15">
            <text:p>6.427,03</text:p>
          </table:table-cell>
          <table:table-cell office:value-type="float" office:value="6427.03" table:style-name="ce15">
            <text:p>6.427,03</text:p>
          </table:table-cell>
          <table:table-cell table:style-name="ce16"/>
          <table:table-cell office:value-type="float" office:value="-3427.03" table:style-name="ce15">
            <text:p>-3.427,03</text:p>
          </table:table-cell>
          <table:table-cell table:number-columns-repeated="16372"/>
        </table:table-row>
        <table:table-row table:style-name="ro4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22601" table:style-name="ce13">
            <text:p>22601</text:p>
          </table:table-cell>
          <table:table-cell office:value-type="string" table:style-name="ce14">
            <text:p><text:span text:style-name="T1">ATENCIONES PROTOCOLARIAS Y REPRESENTATIVAS.</text:span></text:p>
          </table:table-cell>
          <table:table-cell office:value-type="float" office:value="1000" table:style-name="ce15">
            <text:p>1.000,00</text:p>
          </table:table-cell>
          <table:table-cell table:style-name="ce18"/>
          <table:table-cell office:value-type="float" office:value="1000" table:style-name="ce15">
            <text:p>1.000,00</text:p>
          </table:table-cell>
          <table:table-cell table:number-columns-repeated="4" table:style-name="ce18"/>
          <table:table-cell office:value-type="float" office:value="1000" table:style-name="ce15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22602" table:style-name="ce13">
            <text:p>22602</text:p>
          </table:table-cell>
          <table:table-cell office:value-type="string" table:style-name="ce14">
            <text:p><text:span text:style-name="T1">PUBLICIDAD Y PROPAGANDA.</text:span></text:p>
          </table:table-cell>
          <table:table-cell office:value-type="float" office:value="2500" table:style-name="ce15">
            <text:p>2.500,00</text:p>
          </table:table-cell>
          <table:table-cell table:style-name="ce16"/>
          <table:table-cell office:value-type="float" office:value="2500" table:style-name="ce15">
            <text:p>2.500,00</text:p>
          </table:table-cell>
          <table:table-cell office:value-type="float" office:value="1532.3" table:style-name="ce15">
            <text:p>1.532,30</text:p>
          </table:table-cell>
          <table:table-cell office:value-type="float" office:value="1532.3" table:style-name="ce15">
            <text:p>1.532,30</text:p>
          </table:table-cell>
          <table:table-cell office:value-type="float" office:value="1532.3" table:style-name="ce15">
            <text:p>1.532,30</text:p>
          </table:table-cell>
          <table:table-cell table:style-name="ce16"/>
          <table:table-cell office:value-type="float" office:value="967.7" table:style-name="ce17">
            <text:p>967,70</text:p>
          </table:table-cell>
          <table:table-cell table:number-columns-repeated="16372"/>
        </table:table-row>
        <table:table-row table:style-name="ro7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22699" table:style-name="ce13">
            <text:p>22699</text:p>
          </table:table-cell>
          <table:table-cell office:value-type="string" table:style-name="ce14">
            <text:p><text:span text:style-name="T1">OTROS GASTOS DIVERSOS</text:span></text:p>
          </table:table-cell>
          <table:table-cell office:value-type="float" office:value="2000" table:style-name="ce15">
            <text:p>2.000,00</text:p>
          </table:table-cell>
          <table:table-cell table:style-name="ce16"/>
          <table:table-cell office:value-type="float" office:value="2000" table:style-name="ce15">
            <text:p>2.000,00</text:p>
          </table:table-cell>
          <table:table-cell office:value-type="float" office:value="584.20000000000005" table:style-name="ce17">
            <text:p>584,20</text:p>
          </table:table-cell>
          <table:table-cell office:value-type="float" office:value="584.20000000000005" table:style-name="ce17">
            <text:p>584,20</text:p>
          </table:table-cell>
          <table:table-cell office:value-type="float" office:value="584.20000000000005" table:style-name="ce17">
            <text:p>584,20</text:p>
          </table:table-cell>
          <table:table-cell table:style-name="ce16"/>
          <table:table-cell office:value-type="float" office:value="1415.8" table:style-name="ce15">
            <text:p>1.415,80</text:p>
          </table:table-cell>
          <table:table-cell table:number-columns-repeated="16372"/>
        </table:table-row>
        <table:table-row table:style-name="ro8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22709" table:style-name="ce13">
            <text:p>22709</text:p>
          </table:table-cell>
          <table:table-cell office:value-type="string" table:style-name="ce14">
            <text:p><text:span text:style-name="T1">CONTRATACIÓN DE SERVICIOS JUR˝DICOS</text:span></text:p>
          </table:table-cell>
          <table:table-cell office:value-type="float" office:value="50338" table:style-name="ce15">
            <text:p>50.338,00</text:p>
          </table:table-cell>
          <table:table-cell office:value-type="float" office:value="-2645.25" table:style-name="ce15">
            <text:p>-2.645,25</text:p>
          </table:table-cell>
          <table:table-cell office:value-type="float" office:value="47692.75" table:style-name="ce15">
            <text:p>47.692,75</text:p>
          </table:table-cell>
          <table:table-cell office:value-type="float" office:value="6090.01" table:style-name="ce15">
            <text:p>6.090,01</text:p>
          </table:table-cell>
          <table:table-cell office:value-type="float" office:value="6090.01" table:style-name="ce15">
            <text:p>6.090,01</text:p>
          </table:table-cell>
          <table:table-cell office:value-type="float" office:value="6090.01" table:style-name="ce15">
            <text:p>6.090,01</text:p>
          </table:table-cell>
          <table:table-cell table:style-name="ce18"/>
          <table:table-cell office:value-type="float" office:value="41602.74" table:style-name="ce15">
            <text:p>41.602,74</text:p>
          </table:table-cell>
          <table:table-cell table:number-columns-repeated="16372"/>
        </table:table-row>
        <table:table-row table:style-name="ro6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22717" table:style-name="ce13">
            <text:p>22717</text:p>
          </table:table-cell>
          <table:table-cell office:value-type="string" table:style-name="ce19">
            <text:p><text:span text:style-name="T1">CONTRATACIÓN SERV.CULTURALES,</text:span></text:p>
            <text:p><text:span text:style-name="T1">DEPORT., SANITARIOS Y SOCIALES</text:span></text:p>
          </table:table-cell>
          <table:table-cell office:value-type="float" office:value="350000" table:style-name="ce15">
            <text:p>350.000,00</text:p>
          </table:table-cell>
          <table:table-cell office:value-type="float" office:value="2293.39" table:style-name="ce15">
            <text:p>2.293,39</text:p>
          </table:table-cell>
          <table:table-cell office:value-type="float" office:value="352293.39" table:style-name="ce15">
            <text:p>352.293,39</text:p>
          </table:table-cell>
          <table:table-cell office:value-type="float" office:value="284932.21999999997" table:style-name="ce15">
            <text:p>284.932,22</text:p>
          </table:table-cell>
          <table:table-cell office:value-type="float" office:value="284932.21999999997" table:style-name="ce15">
            <text:p>284.932,22</text:p>
          </table:table-cell>
          <table:table-cell office:value-type="float" office:value="279789.71999999997" table:style-name="ce15">
            <text:p>279.789,72</text:p>
          </table:table-cell>
          <table:table-cell office:value-type="float" office:value="5142.5" table:style-name="ce15">
            <text:p>5.142,50</text:p>
          </table:table-cell>
          <table:table-cell office:value-type="float" office:value="67361.17" table:style-name="ce15">
            <text:p>67.361,17</text:p>
          </table:table-cell>
          <table:table-cell table:number-columns-repeated="16372"/>
        </table:table-row>
        <table:table-row table:style-name="ro6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22799" table:style-name="ce13">
            <text:p>22799</text:p>
          </table:table-cell>
          <table:table-cell office:value-type="string" table:style-name="ce14">
            <text:p><text:span text:style-name="T1">CONTRATACION OTROS TRABAJOS REALIZADOS OTRAS EMP. O PROFES.</text:span></text:p>
          </table:table-cell>
          <table:table-cell table:number-columns-repeated="3" table:style-name="ce18"/>
          <table:table-cell office:value-type="float" office:value="484" table:style-name="ce17">
            <text:p>484,00</text:p>
          </table:table-cell>
          <table:table-cell office:value-type="float" office:value="484" table:style-name="ce17">
            <text:p>484,00</text:p>
          </table:table-cell>
          <table:table-cell office:value-type="float" office:value="484" table:style-name="ce17">
            <text:p>484,00</text:p>
          </table:table-cell>
          <table:table-cell table:style-name="ce18"/>
          <table:table-cell office:value-type="float" office:value="-484" table:style-name="ce17">
            <text:p>-484,00</text:p>
          </table:table-cell>
          <table:table-cell table:number-columns-repeated="16372"/>
        </table:table-row>
        <table:table-row table:style-name="ro7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35200" table:style-name="ce13">
            <text:p>35200</text:p>
          </table:table-cell>
          <table:table-cell office:value-type="string" table:style-name="ce14">
            <text:p><text:span text:style-name="T1">INTERESES DE DEMORA</text:span></text:p>
          </table:table-cell>
          <table:table-cell table:style-name="ce16"/>
          <table:table-cell office:value-type="float" office:value="2645.25" table:style-name="ce15">
            <text:p>2.645,25</text:p>
          </table:table-cell>
          <table:table-cell office:value-type="float" office:value="2645.25" table:style-name="ce15">
            <text:p>2.645,25</text:p>
          </table:table-cell>
          <table:table-cell table:number-columns-repeated="4" table:style-name="ce16"/>
          <table:table-cell office:value-type="float" office:value="2645.25" table:style-name="ce15">
            <text:p>2.645,25</text:p>
          </table:table-cell>
          <table:table-cell table:number-columns-repeated="16372"/>
        </table:table-row>
        <table:table-row table:style-name="ro4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48000" table:style-name="ce13">
            <text:p>48000</text:p>
          </table:table-cell>
          <table:table-cell office:value-type="string" table:style-name="ce14">
            <text:p><text:span text:style-name="T1">TRANSFERENCIAS CORRIENTES A FAMILIAS.</text:span></text:p>
          </table:table-cell>
          <table:table-cell office:value-type="float" office:value="31900" table:style-name="ce15">
            <text:p>31.900,00</text:p>
          </table:table-cell>
          <table:table-cell office:value-type="float" office:value="-3000" table:style-name="ce15">
            <text:p>-3.000,00</text:p>
          </table:table-cell>
          <table:table-cell office:value-type="float" office:value="28900" table:style-name="ce15">
            <text:p>28.900,00</text:p>
          </table:table-cell>
          <table:table-cell table:number-columns-repeated="4" table:style-name="ce18"/>
          <table:table-cell office:value-type="float" office:value="28900" table:style-name="ce15">
            <text:p>28.900,00</text:p>
          </table:table-cell>
          <table:table-cell table:number-columns-repeated="16372"/>
        </table:table-row>
        <table:table-row table:style-name="ro6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48005" table:style-name="ce13">
            <text:p>48005</text:p>
          </table:table-cell>
          <table:table-cell office:value-type="string" table:style-name="ce14">
            <text:p><text:span text:style-name="T1">TRANSFERENCIAS CORRIENTES AYUDAS AL DESARROLLO</text:span></text:p>
          </table:table-cell>
          <table:table-cell office:value-type="float" office:value="15400" table:style-name="ce15">
            <text:p>15.400,00</text:p>
          </table:table-cell>
          <table:table-cell table:style-name="ce18"/>
          <table:table-cell office:value-type="float" office:value="15400" table:style-name="ce15">
            <text:p>15.400,00</text:p>
          </table:table-cell>
          <table:table-cell office:value-type="float" office:value="15400" table:style-name="ce15">
            <text:p>15.400,00</text:p>
          </table:table-cell>
          <table:table-cell office:value-type="float" office:value="15400" table:style-name="ce15">
            <text:p>15.400,00</text:p>
          </table:table-cell>
          <table:table-cell office:value-type="float" office:value="15400" table:style-name="ce15">
            <text:p>15.400,00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4" table:style-name="ce11">
            <text:p>014</text:p>
          </table:table-cell>
          <table:table-cell office:value-type="float" office:value="2313" table:style-name="ce12">
            <text:p>2313</text:p>
          </table:table-cell>
          <table:table-cell office:value-type="float" office:value="48017" table:style-name="ce13">
            <text:p>48017</text:p>
          </table:table-cell>
          <table:table-cell office:value-type="string" table:style-name="ce14">
            <text:p><text:span text:style-name="T1">SUBV. NOM .P.INCL.MADRID ORG.ENT.FAVOR PERSONAS</text:span></text:p>
          </table:table-cell>
          <table:table-cell office:value-type="float" office:value="58075" table:style-name="ce15">
            <text:p>58.075,00</text:p>
          </table:table-cell>
          <table:table-cell table:style-name="ce18"/>
          <table:table-cell office:value-type="float" office:value="58075" table:style-name="ce15">
            <text:p>58.075,00</text:p>
          </table:table-cell>
          <table:table-cell office:value-type="float" office:value="58075" table:style-name="ce15">
            <text:p>58.075,00</text:p>
          </table:table-cell>
          <table:table-cell office:value-type="float" office:value="58075" table:style-name="ce15">
            <text:p>58.075,00</text:p>
          </table:table-cell>
          <table:table-cell office:value-type="float" office:value="58075" table:style-name="ce15">
            <text:p>58.075,00</text:p>
          </table:table-cell>
          <table:table-cell table:number-columns-repeated="2" table:style-name="ce18"/>
          <table:table-cell table:number-columns-repeated="16372"/>
        </table:table-row>
        <table:table-row table:style-name="ro23">
          <table:table-cell office:value-type="float" office:value="14" table:style-name="ce20">
            <text:p>014</text:p>
          </table:table-cell>
          <table:table-cell office:value-type="float" office:value="2313" table:style-name="ce21">
            <text:p>2313</text:p>
          </table:table-cell>
          <table:table-cell office:value-type="float" office:value="62300" table:style-name="ce22">
            <text:p>62300</text:p>
          </table:table-cell>
          <table:table-cell office:value-type="string" table:style-name="ce3">
            <text:p><text:span text:style-name="T1">MAQUINARIA, INSTALACIONES Y UTILLAJE</text:span></text:p>
          </table:table-cell>
          <table:table-cell table:style-name="ce29"/>
          <table:table-cell office:value-type="float" office:value="1433.85" table:style-name="ce23">
            <text:p>1.433,85</text:p>
          </table:table-cell>
          <table:table-cell office:value-type="float" office:value="1433.85" table:style-name="ce23">
            <text:p>1.433,85</text:p>
          </table:table-cell>
          <table:table-cell office:value-type="float" office:value="1433.85" table:style-name="ce23">
            <text:p>1.433,85</text:p>
          </table:table-cell>
          <table:table-cell office:value-type="float" office:value="1433.85" table:style-name="ce23">
            <text:p>1.433,85</text:p>
          </table:table-cell>
          <table:table-cell office:value-type="float" office:value="1433.85" table:style-name="ce23">
            <text:p>1.433,85</text:p>
          </table:table-cell>
          <table:table-cell table:number-columns-repeated="2" table:style-name="ce29"/>
          <table:table-cell table:number-columns-repeated="16372"/>
        </table:table-row>
        <table:table-row table:style-name="ro6">
          <table:table-cell table:number-columns-repeated="3" table:style-name="ce25"/>
          <table:table-cell office:value-type="string" table:style-name="ce26">
            <text:p><text:span text:style-name="T3">Suma</text:span></text:p>
          </table:table-cell>
          <table:table-cell office:value-type="float" office:value="93849760" table:style-name="ce27">
            <text:p>93.849.760,00</text:p>
          </table:table-cell>
          <table:table-cell office:value-type="float" office:value="65170886.75" table:style-name="ce27">
            <text:p>65.170.886,75</text:p>
          </table:table-cell>
          <table:table-cell office:value-type="float" office:value="159020646.75" table:style-name="ce27">
            <text:p>159.020.646,75</text:p>
          </table:table-cell>
          <table:table-cell office:value-type="float" office:value="96105054.670000002" table:style-name="ce27">
            <text:p>96.105.054,67</text:p>
          </table:table-cell>
          <table:table-cell office:value-type="float" office:value="96105054.670000002" table:style-name="ce27">
            <text:p>96.105.054,67</text:p>
          </table:table-cell>
          <table:table-cell office:value-type="float" office:value="93017564.969999999" table:style-name="ce27">
            <text:p>93.017.564,97</text:p>
          </table:table-cell>
          <table:table-cell office:value-type="float" office:value="3087489.7" table:style-name="ce27">
            <text:p>3.087.489,70</text:p>
          </table:table-cell>
          <table:table-cell office:value-type="float" office:value="62915592.079999998" table:style-name="ce27">
            <text:p>62.915.592,08</text:p>
          </table:table-cell>
          <table:table-cell table:number-columns-repeated="16372"/>
        </table:table-row>
        <table:table-row table:number-rows-repeated="104678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6-04-13T07:27:40Z</meta:creation-date>
    <dc:date>2026-04-16T11:04:52Z</dc:date>
  </office:meta>
</office:document-meta>
</file>