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</style:style>
    <style:style style:name="ce18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53.1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36.95pt" style:use-optimal-row-height="false" fo:break-before="auto"/>
    </style:style>
    <style:style style:name="ro23" style:family="table-row">
      <style:table-row-properties style:row-height="395.2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" table:number-rows-spanned="2" table:style-name="ce53">
            <text:p><text:span text:style-name="T1">POL˝TICA</text:span></text:p>
          </table:table-cell>
          <table:table-cell office:value-type="string" table:number-columns-spanned="2" table:number-rows-spanned="2" table:style-name="ce52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8">
            <text:p><text:span text:style-name="T1">OBLIGACIONES RECONOCIDAS NETAS</text:span></text:p>
          </table:table-cell>
          <table:table-cell office:value-type="string" table:number-columns-spanned="1" table:number-rows-spanned="2" table:style-name="ce51">
            <text:p><text:span text:style-name="T1">PAGOS</text:span></text:p>
          </table:table-cell>
          <table:table-cell office:value-type="string" table:number-columns-spanned="1" table:number-rows-spanned="2" table:style-name="ce5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3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59">
            <text:p><text:span text:style-name="T1">SEGURIDAD Y MOVILIDAD CIUDADANA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float" office:value="130" table:style-name="ce6">
            <text:p>130</text:p>
          </table:table-cell>
          <table:table-cell office:value-type="string" table:style-name="ce7">
            <text:p><text:span text:style-name="T1">ADMINISTRACIÓN GENERAL DE LA SEGURIDAD Y PROTECCIÓN CIVIL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float" office:value="1300" table:style-name="ce6">
            <text:p>1300</text:p>
          </table:table-cell>
          <table:table-cell office:value-type="string" table:style-name="ce8">
            <text:p><text:span text:style-name="T1">ADMINISTRACIÓN GENERAL DE LA SEGURIDAD Y PROTECCIÓN CIVIL</text:span></text:p>
          </table:table-cell>
          <table:table-cell office:value-type="float" office:value="2217741" table:style-name="ce9">
            <text:p>2.217.741,00</text:p>
          </table:table-cell>
          <table:table-cell office:value-type="float" office:value="1249545.07" table:style-name="ce9">
            <text:p>1.249.545,07</text:p>
          </table:table-cell>
          <table:table-cell office:value-type="float" office:value="3467286.07" table:style-name="ce9">
            <text:p>3.467.286,07</text:p>
          </table:table-cell>
          <table:table-cell office:value-type="float" office:value="2068663.1" table:style-name="ce9">
            <text:p>2.068.663,10</text:p>
          </table:table-cell>
          <table:table-cell office:value-type="float" office:value="1793037.67" table:style-name="ce9">
            <text:p>1.793.037,67</text:p>
          </table:table-cell>
          <table:table-cell office:value-type="float" office:value="1748772.75" table:style-name="ce9">
            <text:p>1.748.772,75</text:p>
          </table:table-cell>
          <table:table-cell office:value-type="float" office:value="44264.92" table:style-name="ce9">
            <text:p>44.264,92</text:p>
          </table:table-cell>
          <table:table-cell office:value-type="float" office:value="1674248.4" table:style-name="ce9">
            <text:p>1.674.248,4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2217741" table:style-name="ce9">
            <text:p>2.217.741,00</text:p>
          </table:table-cell>
          <table:table-cell office:value-type="float" office:value="1249545.07" table:style-name="ce9">
            <text:p>1.249.545,07</text:p>
          </table:table-cell>
          <table:table-cell office:value-type="float" office:value="3467286.07" table:style-name="ce9">
            <text:p>3.467.286,07</text:p>
          </table:table-cell>
          <table:table-cell office:value-type="float" office:value="2068663.1" table:style-name="ce9">
            <text:p>2.068.663,10</text:p>
          </table:table-cell>
          <table:table-cell office:value-type="float" office:value="1793037.67" table:style-name="ce9">
            <text:p>1.793.037,67</text:p>
          </table:table-cell>
          <table:table-cell office:value-type="float" office:value="1748772.75" table:style-name="ce9">
            <text:p>1.748.772,75</text:p>
          </table:table-cell>
          <table:table-cell office:value-type="float" office:value="44264.92" table:style-name="ce9">
            <text:p>44.264,92</text:p>
          </table:table-cell>
          <table:table-cell office:value-type="float" office:value="1674248.4" table:style-name="ce9">
            <text:p>1.674.248,40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float" office:value="132" table:style-name="ce6">
            <text:p>132</text:p>
          </table:table-cell>
          <table:table-cell office:value-type="string" table:style-name="ce7">
            <text:p><text:span text:style-name="T1">SEGURIDAD Y ORDEN PÚBLICO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float" office:value="1320" table:style-name="ce6">
            <text:p>1320</text:p>
          </table:table-cell>
          <table:table-cell office:value-type="string" table:style-name="ce8">
            <text:p><text:span text:style-name="T1">SEGURIDAD <text:s/>Y ORDEN PÚBLICO</text:span></text:p>
          </table:table-cell>
          <table:table-cell office:value-type="float" office:value="10880782" table:style-name="ce9">
            <text:p>10.880.782,00</text:p>
          </table:table-cell>
          <table:table-cell office:value-type="float" office:value="5207017.97" table:style-name="ce9">
            <text:p>5.207.017,97</text:p>
          </table:table-cell>
          <table:table-cell office:value-type="float" office:value="16087799.970000001" table:style-name="ce9">
            <text:p>16.087.799,97</text:p>
          </table:table-cell>
          <table:table-cell office:value-type="float" office:value="10366731.58" table:style-name="ce9">
            <text:p>10.366.731,58</text:p>
          </table:table-cell>
          <table:table-cell office:value-type="float" office:value="10128488.49" table:style-name="ce9">
            <text:p>10.128.488,49</text:p>
          </table:table-cell>
          <table:table-cell office:value-type="float" office:value="10128488.49" table:style-name="ce9">
            <text:p>10.128.488,49</text:p>
          </table:table-cell>
          <table:table-cell table:style-name="ce5"/>
          <table:table-cell office:value-type="float" office:value="5959311.4800000004" table:style-name="ce9">
            <text:p>5.959.311,48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0880782" table:style-name="ce9">
            <text:p>10.880.782,00</text:p>
          </table:table-cell>
          <table:table-cell office:value-type="float" office:value="5207017.97" table:style-name="ce9">
            <text:p>5.207.017,97</text:p>
          </table:table-cell>
          <table:table-cell office:value-type="float" office:value="16087799.970000001" table:style-name="ce9">
            <text:p>16.087.799,97</text:p>
          </table:table-cell>
          <table:table-cell office:value-type="float" office:value="10366731.58" table:style-name="ce9">
            <text:p>10.366.731,58</text:p>
          </table:table-cell>
          <table:table-cell office:value-type="float" office:value="10128488.49" table:style-name="ce9">
            <text:p>10.128.488,49</text:p>
          </table:table-cell>
          <table:table-cell office:value-type="float" office:value="10128488.49" table:style-name="ce9">
            <text:p>10.128.488,49</text:p>
          </table:table-cell>
          <table:table-cell table:style-name="ce5"/>
          <table:table-cell office:value-type="float" office:value="5959311.4800000004" table:style-name="ce9">
            <text:p>5.959.311,48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float" office:value="133" table:style-name="ce6">
            <text:p>133</text:p>
          </table:table-cell>
          <table:table-cell office:value-type="string" table:style-name="ce7">
            <text:p><text:span text:style-name="T1">ORDENACIÓN DEL TR`FICO Y DEL ESTACIONAMIENTO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float" office:value="1330" table:style-name="ce6">
            <text:p>1330</text:p>
          </table:table-cell>
          <table:table-cell office:value-type="string" table:style-name="ce8">
            <text:p><text:span text:style-name="T1">ORDENACIÓN DEL TR`FICO Y DEL ESTACIONAMIENTO</text:span></text:p>
          </table:table-cell>
          <table:table-cell office:value-type="float" office:value="916079" table:style-name="ce9">
            <text:p>916.079,00</text:p>
          </table:table-cell>
          <table:table-cell table:style-name="ce5"/>
          <table:table-cell office:value-type="float" office:value="916079" table:style-name="ce9">
            <text:p>916.079,00</text:p>
          </table:table-cell>
          <table:table-cell office:value-type="float" office:value="750545.94" table:style-name="ce9">
            <text:p>750.545,94</text:p>
          </table:table-cell>
          <table:table-cell office:value-type="float" office:value="733494.16" table:style-name="ce9">
            <text:p>733.494,16</text:p>
          </table:table-cell>
          <table:table-cell office:value-type="float" office:value="733494.16" table:style-name="ce9">
            <text:p>733.494,16</text:p>
          </table:table-cell>
          <table:table-cell table:style-name="ce5"/>
          <table:table-cell office:value-type="float" office:value="182584.84" table:style-name="ce9">
            <text:p>182.584,84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916079" table:style-name="ce9">
            <text:p>916.079,00</text:p>
          </table:table-cell>
          <table:table-cell table:style-name="ce5"/>
          <table:table-cell office:value-type="float" office:value="916079" table:style-name="ce9">
            <text:p>916.079,00</text:p>
          </table:table-cell>
          <table:table-cell office:value-type="float" office:value="750545.94" table:style-name="ce9">
            <text:p>750.545,94</text:p>
          </table:table-cell>
          <table:table-cell office:value-type="float" office:value="733494.16" table:style-name="ce9">
            <text:p>733.494,16</text:p>
          </table:table-cell>
          <table:table-cell office:value-type="float" office:value="733494.16" table:style-name="ce9">
            <text:p>733.494,16</text:p>
          </table:table-cell>
          <table:table-cell table:style-name="ce5"/>
          <table:table-cell office:value-type="float" office:value="182584.84" table:style-name="ce9">
            <text:p>182.584,84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134" table:style-name="ce6">
            <text:p>134</text:p>
          </table:table-cell>
          <table:table-cell office:value-type="string" table:style-name="ce7">
            <text:p><text:span text:style-name="T1">MOVILIDAD URBANA</text:span></text:p>
          </table:table-cell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float" office:value="1341" table:style-name="ce6">
            <text:p>1341</text:p>
          </table:table-cell>
          <table:table-cell office:value-type="string" table:style-name="ce8">
            <text:p><text:span text:style-name="T1">MOVILIDAD URBANA</text:span></text:p>
          </table:table-cell>
          <table:table-cell office:value-type="float" office:value="1686738" table:style-name="ce9">
            <text:p>1.686.738,00</text:p>
          </table:table-cell>
          <table:table-cell office:value-type="float" office:value="2402152.36" table:style-name="ce9">
            <text:p>2.402.152,36</text:p>
          </table:table-cell>
          <table:table-cell office:value-type="float" office:value="4088890.36" table:style-name="ce9">
            <text:p>4.088.890,36</text:p>
          </table:table-cell>
          <table:table-cell office:value-type="float" office:value="1957591.12" table:style-name="ce9">
            <text:p>1.957.591,12</text:p>
          </table:table-cell>
          <table:table-cell office:value-type="float" office:value="1552860.24" table:style-name="ce9">
            <text:p>1.552.860,24</text:p>
          </table:table-cell>
          <table:table-cell office:value-type="float" office:value="1477548.38" table:style-name="ce9">
            <text:p>1.477.548,38</text:p>
          </table:table-cell>
          <table:table-cell office:value-type="float" office:value="75311.86" table:style-name="ce9">
            <text:p>75.311,86</text:p>
          </table:table-cell>
          <table:table-cell office:value-type="float" office:value="2536030.12" table:style-name="ce9">
            <text:p>2.536.030,1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686738" table:style-name="ce9">
            <text:p>1.686.738,00</text:p>
          </table:table-cell>
          <table:table-cell office:value-type="float" office:value="2402152.36" table:style-name="ce9">
            <text:p>2.402.152,36</text:p>
          </table:table-cell>
          <table:table-cell office:value-type="float" office:value="4088890.36" table:style-name="ce9">
            <text:p>4.088.890,36</text:p>
          </table:table-cell>
          <table:table-cell office:value-type="float" office:value="1957591.12" table:style-name="ce9">
            <text:p>1.957.591,12</text:p>
          </table:table-cell>
          <table:table-cell office:value-type="float" office:value="1552860.24" table:style-name="ce9">
            <text:p>1.552.860,24</text:p>
          </table:table-cell>
          <table:table-cell office:value-type="float" office:value="1477548.38" table:style-name="ce9">
            <text:p>1.477.548,38</text:p>
          </table:table-cell>
          <table:table-cell office:value-type="float" office:value="75311.86" table:style-name="ce9">
            <text:p>75.311,86</text:p>
          </table:table-cell>
          <table:table-cell office:value-type="float" office:value="2536030.12" table:style-name="ce9">
            <text:p>2.536.030,1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135" table:style-name="ce6">
            <text:p>135</text:p>
          </table:table-cell>
          <table:table-cell office:value-type="string" table:style-name="ce7">
            <text:p><text:span text:style-name="T1">PROTECCIÓN CIVIL</text:span></text:p>
          </table:table-cell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float" office:value="1350" table:style-name="ce6">
            <text:p>1350</text:p>
          </table:table-cell>
          <table:table-cell office:value-type="string" table:style-name="ce8">
            <text:p><text:span text:style-name="T1">PROTECCIÓN CIVIL</text:span></text:p>
          </table:table-cell>
          <table:table-cell office:value-type="float" office:value="1264676" table:style-name="ce9">
            <text:p>1.264.676,00</text:p>
          </table:table-cell>
          <table:table-cell office:value-type="float" office:value="190493.15" table:style-name="ce9">
            <text:p>190.493,15</text:p>
          </table:table-cell>
          <table:table-cell office:value-type="float" office:value="1455169.15" table:style-name="ce9">
            <text:p>1.455.169,15</text:p>
          </table:table-cell>
          <table:table-cell office:value-type="float" office:value="999143.48" table:style-name="ce9">
            <text:p>999.143,48</text:p>
          </table:table-cell>
          <table:table-cell office:value-type="float" office:value="945311.28" table:style-name="ce9">
            <text:p>945.311,28</text:p>
          </table:table-cell>
          <table:table-cell office:value-type="float" office:value="934275.08" table:style-name="ce9">
            <text:p>934.275,08</text:p>
          </table:table-cell>
          <table:table-cell office:value-type="float" office:value="11036.2" table:style-name="ce9">
            <text:p>11.036,20</text:p>
          </table:table-cell>
          <table:table-cell office:value-type="float" office:value="509857.87" table:style-name="ce9">
            <text:p>509.857,87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264676" table:style-name="ce9">
            <text:p>1.264.676,00</text:p>
          </table:table-cell>
          <table:table-cell office:value-type="float" office:value="190493.15" table:style-name="ce9">
            <text:p>190.493,15</text:p>
          </table:table-cell>
          <table:table-cell office:value-type="float" office:value="1455169.15" table:style-name="ce9">
            <text:p>1.455.169,15</text:p>
          </table:table-cell>
          <table:table-cell office:value-type="float" office:value="999143.48" table:style-name="ce9">
            <text:p>999.143,48</text:p>
          </table:table-cell>
          <table:table-cell office:value-type="float" office:value="945311.28" table:style-name="ce9">
            <text:p>945.311,28</text:p>
          </table:table-cell>
          <table:table-cell office:value-type="float" office:value="934275.08" table:style-name="ce9">
            <text:p>934.275,08</text:p>
          </table:table-cell>
          <table:table-cell office:value-type="float" office:value="11036.2" table:style-name="ce9">
            <text:p>11.036,20</text:p>
          </table:table-cell>
          <table:table-cell office:value-type="float" office:value="509857.87" table:style-name="ce9">
            <text:p>509.857,87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float" office:value="136" table:style-name="ce6">
            <text:p>136</text:p>
          </table:table-cell>
          <table:table-cell office:value-type="string" table:style-name="ce7">
            <text:p><text:span text:style-name="T1">SERVICIO DE PREVENCIÓN Y EXTINCIÓN DE INCENDIOS</text:span></text:p>
          </table:table-cell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float" office:value="1360" table:style-name="ce6">
            <text:p>1360</text:p>
          </table:table-cell>
          <table:table-cell office:value-type="string" table:style-name="ce8">
            <text:p><text:span text:style-name="T1">SERVICIO DE PREVENCIÓN Y EXTINCIÓN DE INCENDIOS</text:span></text:p>
          </table:table-cell>
          <table:table-cell office:value-type="float" office:value="2450000" table:style-name="ce9">
            <text:p>2.450.000,00</text:p>
          </table:table-cell>
          <table:table-cell office:value-type="float" office:value="-150000" table:style-name="ce9">
            <text:p>-150.000,00</text:p>
          </table:table-cell>
          <table:table-cell office:value-type="float" office:value="2300000" table:style-name="ce9">
            <text:p>2.300.000,00</text:p>
          </table:table-cell>
          <table:table-cell office:value-type="float" office:value="2257057.83" table:style-name="ce9">
            <text:p>2.257.057,83</text:p>
          </table:table-cell>
          <table:table-cell office:value-type="float" office:value="2257057.83" table:style-name="ce9">
            <text:p>2.257.057,83</text:p>
          </table:table-cell>
          <table:table-cell office:value-type="float" office:value="2257057.83" table:style-name="ce9">
            <text:p>2.257.057,83</text:p>
          </table:table-cell>
          <table:table-cell table:style-name="ce5"/>
          <table:table-cell office:value-type="float" office:value="42942.17" table:style-name="ce9">
            <text:p>42.942,17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2450000" table:style-name="ce9">
            <text:p>2.450.000,00</text:p>
          </table:table-cell>
          <table:table-cell office:value-type="float" office:value="-150000" table:style-name="ce9">
            <text:p>-150.000,00</text:p>
          </table:table-cell>
          <table:table-cell office:value-type="float" office:value="2300000" table:style-name="ce9">
            <text:p>2.300.000,00</text:p>
          </table:table-cell>
          <table:table-cell office:value-type="float" office:value="2257057.83" table:style-name="ce9">
            <text:p>2.257.057,83</text:p>
          </table:table-cell>
          <table:table-cell office:value-type="float" office:value="2257057.83" table:style-name="ce9">
            <text:p>2.257.057,83</text:p>
          </table:table-cell>
          <table:table-cell office:value-type="float" office:value="2257057.83" table:style-name="ce9">
            <text:p>2.257.057,83</text:p>
          </table:table-cell>
          <table:table-cell table:style-name="ce5"/>
          <table:table-cell office:value-type="float" office:value="42942.17" table:style-name="ce9">
            <text:p>42.942,17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19416016" table:style-name="ce9">
            <text:p>19.416.016,00</text:p>
          </table:table-cell>
          <table:table-cell office:value-type="float" office:value="8899208.5500000007" table:style-name="ce9">
            <text:p>8.899.208,55</text:p>
          </table:table-cell>
          <table:table-cell office:value-type="float" office:value="28315224.550000001" table:style-name="ce9">
            <text:p>28.315.224,55</text:p>
          </table:table-cell>
          <table:table-cell office:value-type="float" office:value="18399733.050000001" table:style-name="ce9">
            <text:p>18.399.733,05</text:p>
          </table:table-cell>
          <table:table-cell office:value-type="float" office:value="17410249.670000002" table:style-name="ce9">
            <text:p>17.410.249,67</text:p>
          </table:table-cell>
          <table:table-cell office:value-type="float" office:value="17279636.690000001" table:style-name="ce9">
            <text:p>17.279.636,69</text:p>
          </table:table-cell>
          <table:table-cell office:value-type="float" office:value="130612.98" table:style-name="ce9">
            <text:p>130.612,98</text:p>
          </table:table-cell>
          <table:table-cell office:value-type="float" office:value="10904974.880000001" table:style-name="ce9">
            <text:p>10.904.974,88</text:p>
          </table:table-cell>
          <table:table-cell table:number-columns-repeated="16373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59">
            <text:p><text:span text:style-name="T1">VIVIENDA Y URBANISM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float" office:value="150" table:style-name="ce6">
            <text:p>150</text:p>
          </table:table-cell>
          <table:table-cell office:value-type="string" table:style-name="ce7">
            <text:p><text:span text:style-name="T1">ADMINISTRACIÓN GENERAL DE VIVIENDA Y URBANISMO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6">
          <table:table-cell table:style-name="ce5"/>
          <table:table-cell office:value-type="float" office:value="1500" table:style-name="ce6">
            <text:p>1500</text:p>
          </table:table-cell>
          <table:table-cell office:value-type="string" table:style-name="ce8">
            <text:p><text:span text:style-name="T1">ADMINISTRACIÓN GENERAL DE VIVIENDA Y URBANISMO</text:span></text:p>
          </table:table-cell>
          <table:table-cell office:value-type="float" office:value="615428" table:style-name="ce9">
            <text:p>615.428,00</text:p>
          </table:table-cell>
          <table:table-cell office:value-type="float" office:value="122045" table:style-name="ce9">
            <text:p>122.045,00</text:p>
          </table:table-cell>
          <table:table-cell office:value-type="float" office:value="737473" table:style-name="ce9">
            <text:p>737.473,00</text:p>
          </table:table-cell>
          <table:table-cell office:value-type="float" office:value="573925.01" table:style-name="ce9">
            <text:p>573.925,01</text:p>
          </table:table-cell>
          <table:table-cell office:value-type="float" office:value="559059.06000000006" table:style-name="ce9">
            <text:p>559.059,06</text:p>
          </table:table-cell>
          <table:table-cell office:value-type="float" office:value="559059.06000000006" table:style-name="ce9">
            <text:p>559.059,06</text:p>
          </table:table-cell>
          <table:table-cell table:style-name="ce5"/>
          <table:table-cell office:value-type="float" office:value="178413.94" table:style-name="ce9">
            <text:p>178.413,9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3">
            <text:p><text:span text:style-name="T1">POL˝TICA</text:span></text:p>
          </table:table-cell>
          <table:table-cell office:value-type="string" table:number-columns-spanned="2" table:number-rows-spanned="2" table:style-name="ce58">
            <text:p><text:span text:style-name="T1">GRUPO PROG. SUBPROGRAMA</text:span></text:p>
          </table:table-cell>
          <table:covered-table-cell/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8">
            <text:p><text:span text:style-name="T1">OBLIGACIONES RECONOCIDAS NETAS</text:span></text:p>
          </table:table-cell>
          <table:table-cell office:value-type="string" table:number-columns-spanned="1" table:number-rows-spanned="2" table:style-name="ce51">
            <text:p><text:span text:style-name="T1">PAGOS</text:span></text:p>
          </table:table-cell>
          <table:table-cell office:value-type="string" table:number-columns-spanned="1" table:number-rows-spanned="2" table:style-name="ce5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3">
            <text:p><text:span text:style-name="T1">REMANENTES DE CRÉDITO</text:span>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615428" table:style-name="ce9">
            <text:p>615.428,00</text:p>
          </table:table-cell>
          <table:table-cell office:value-type="float" office:value="122045" table:style-name="ce9">
            <text:p>122.045,00</text:p>
          </table:table-cell>
          <table:table-cell office:value-type="float" office:value="737473" table:style-name="ce9">
            <text:p>737.473,00</text:p>
          </table:table-cell>
          <table:table-cell office:value-type="float" office:value="573925.01" table:style-name="ce9">
            <text:p>573.925,01</text:p>
          </table:table-cell>
          <table:table-cell office:value-type="float" office:value="559059.06000000006" table:style-name="ce9">
            <text:p>559.059,06</text:p>
          </table:table-cell>
          <table:table-cell office:value-type="float" office:value="559059.06000000006" table:style-name="ce9">
            <text:p>559.059,06</text:p>
          </table:table-cell>
          <table:table-cell table:style-name="ce5"/>
          <table:table-cell office:value-type="float" office:value="178413.94" table:style-name="ce9">
            <text:p>178.413,94</text:p>
          </table:table-cell>
          <table:table-cell table:number-columns-repeated="16373"/>
        </table:table-row>
        <table:table-row table:style-name="ro7">
          <table:table-cell table:style-name="ce5"/>
          <table:table-cell office:value-type="float" office:value="151" table:style-name="ce6">
            <text:p>151</text:p>
          </table:table-cell>
          <table:table-cell office:value-type="string" table:style-name="ce7">
            <text:p><text:span text:style-name="T1">URBANISMO: PLANEAMIENTO, GESTIÓN, EJECUCIÓN Y DISCIPLINA URB</text:span></text:p>
          </table:table-cell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float" office:value="1510" table:style-name="ce6">
            <text:p>1510</text:p>
          </table:table-cell>
          <table:table-cell office:value-type="string" table:style-name="ce8">
            <text:p><text:span text:style-name="T1">URBANISMO</text:span></text:p>
          </table:table-cell>
          <table:table-cell office:value-type="float" office:value="1408362" table:style-name="ce9">
            <text:p>1.408.362,00</text:p>
          </table:table-cell>
          <table:table-cell office:value-type="float" office:value="585753.59" table:style-name="ce9">
            <text:p>585.753,59</text:p>
          </table:table-cell>
          <table:table-cell office:value-type="float" office:value="1994115.59" table:style-name="ce9">
            <text:p>1.994.115,59</text:p>
          </table:table-cell>
          <table:table-cell office:value-type="float" office:value="1680180.54" table:style-name="ce9">
            <text:p>1.680.180,54</text:p>
          </table:table-cell>
          <table:table-cell office:value-type="float" office:value="1652166.67" table:style-name="ce9">
            <text:p>1.652.166,67</text:p>
          </table:table-cell>
          <table:table-cell office:value-type="float" office:value="1649577.27" table:style-name="ce9">
            <text:p>1.649.577,27</text:p>
          </table:table-cell>
          <table:table-cell office:value-type="float" office:value="2589.4" table:style-name="ce9">
            <text:p>2.589,40</text:p>
          </table:table-cell>
          <table:table-cell office:value-type="float" office:value="341948.92" table:style-name="ce9">
            <text:p>341.948,9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408362" table:style-name="ce9">
            <text:p>1.408.362,00</text:p>
          </table:table-cell>
          <table:table-cell office:value-type="float" office:value="585753.59" table:style-name="ce9">
            <text:p>585.753,59</text:p>
          </table:table-cell>
          <table:table-cell office:value-type="float" office:value="1994115.59" table:style-name="ce9">
            <text:p>1.994.115,59</text:p>
          </table:table-cell>
          <table:table-cell office:value-type="float" office:value="1680180.54" table:style-name="ce9">
            <text:p>1.680.180,54</text:p>
          </table:table-cell>
          <table:table-cell office:value-type="float" office:value="1652166.67" table:style-name="ce9">
            <text:p>1.652.166,67</text:p>
          </table:table-cell>
          <table:table-cell office:value-type="float" office:value="1649577.27" table:style-name="ce9">
            <text:p>1.649.577,27</text:p>
          </table:table-cell>
          <table:table-cell office:value-type="float" office:value="2589.4" table:style-name="ce9">
            <text:p>2.589,40</text:p>
          </table:table-cell>
          <table:table-cell office:value-type="float" office:value="341948.92" table:style-name="ce9">
            <text:p>341.948,9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152" table:style-name="ce6">
            <text:p>152</text:p>
          </table:table-cell>
          <table:table-cell office:value-type="string" table:style-name="ce7">
            <text:p><text:span text:style-name="T1">VIVIENDA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float" office:value="1521" table:style-name="ce6">
            <text:p>1521</text:p>
          </table:table-cell>
          <table:table-cell office:value-type="string" table:style-name="ce8">
            <text:p><text:span text:style-name="T1">PROMOCIÓN Y GESTIÓN DE VIVIENDA DE PROTECCIÓN PÚBLICA</text:span></text:p>
          </table:table-cell>
          <table:table-cell office:value-type="float" office:value="505404" table:style-name="ce9">
            <text:p>505.404,00</text:p>
          </table:table-cell>
          <table:table-cell office:value-type="float" office:value="-400000" table:style-name="ce9">
            <text:p>-400.000,00</text:p>
          </table:table-cell>
          <table:table-cell office:value-type="float" office:value="105404" table:style-name="ce9">
            <text:p>105.404,00</text:p>
          </table:table-cell>
          <table:table-cell table:number-columns-repeated="4" table:style-name="ce5"/>
          <table:table-cell office:value-type="float" office:value="105404" table:style-name="ce9">
            <text:p>105.404,0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505404" table:style-name="ce9">
            <text:p>505.404,00</text:p>
          </table:table-cell>
          <table:table-cell office:value-type="float" office:value="-400000" table:style-name="ce9">
            <text:p>-400.000,00</text:p>
          </table:table-cell>
          <table:table-cell office:value-type="float" office:value="105404" table:style-name="ce9">
            <text:p>105.404,00</text:p>
          </table:table-cell>
          <table:table-cell table:number-columns-repeated="4" table:style-name="ce5"/>
          <table:table-cell office:value-type="float" office:value="105404" table:style-name="ce9">
            <text:p>105.404,0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153" table:style-name="ce6">
            <text:p>153</text:p>
          </table:table-cell>
          <table:table-cell office:value-type="string" table:style-name="ce7">
            <text:p><text:span text:style-name="T1">VIAS PÚBLICAS</text:span></text:p>
          </table:table-cell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float" office:value="1532" table:style-name="ce6">
            <text:p>1532</text:p>
          </table:table-cell>
          <table:table-cell office:value-type="string" table:style-name="ce8">
            <text:p><text:span text:style-name="T1">PAVIMENTACIÓN DE V˝AS PÚBLICAS</text:span></text:p>
          </table:table-cell>
          <table:table-cell office:value-type="float" office:value="4399711" table:style-name="ce9">
            <text:p>4.399.711,00</text:p>
          </table:table-cell>
          <table:table-cell office:value-type="float" office:value="10702757.32" table:style-name="ce9">
            <text:p>10.702.757,32</text:p>
          </table:table-cell>
          <table:table-cell office:value-type="float" office:value="15102468.32" table:style-name="ce9">
            <text:p>15.102.468,32</text:p>
          </table:table-cell>
          <table:table-cell office:value-type="float" office:value="11104570.560000001" table:style-name="ce9">
            <text:p>11.104.570,56</text:p>
          </table:table-cell>
          <table:table-cell office:value-type="float" office:value="9990799.9199999999" table:style-name="ce9">
            <text:p>9.990.799,92</text:p>
          </table:table-cell>
          <table:table-cell office:value-type="float" office:value="9984919.3200000003" table:style-name="ce9">
            <text:p>9.984.919,32</text:p>
          </table:table-cell>
          <table:table-cell office:value-type="float" office:value="5880.6" table:style-name="ce9">
            <text:p>5.880,60</text:p>
          </table:table-cell>
          <table:table-cell office:value-type="float" office:value="5111668.4000000004" table:style-name="ce9">
            <text:p>5.111.668,4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4399711" table:style-name="ce9">
            <text:p>4.399.711,00</text:p>
          </table:table-cell>
          <table:table-cell office:value-type="float" office:value="10702757.32" table:style-name="ce9">
            <text:p>10.702.757,32</text:p>
          </table:table-cell>
          <table:table-cell office:value-type="float" office:value="15102468.32" table:style-name="ce9">
            <text:p>15.102.468,32</text:p>
          </table:table-cell>
          <table:table-cell office:value-type="float" office:value="11104570.560000001" table:style-name="ce9">
            <text:p>11.104.570,56</text:p>
          </table:table-cell>
          <table:table-cell office:value-type="float" office:value="9990799.9199999999" table:style-name="ce9">
            <text:p>9.990.799,92</text:p>
          </table:table-cell>
          <table:table-cell office:value-type="float" office:value="9984919.3200000003" table:style-name="ce9">
            <text:p>9.984.919,32</text:p>
          </table:table-cell>
          <table:table-cell office:value-type="float" office:value="5880.6" table:style-name="ce9">
            <text:p>5.880,60</text:p>
          </table:table-cell>
          <table:table-cell office:value-type="float" office:value="5111668.4000000004" table:style-name="ce9">
            <text:p>5.111.668,4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6928905" table:style-name="ce9">
            <text:p>6.928.905,00</text:p>
          </table:table-cell>
          <table:table-cell office:value-type="float" office:value="11010555.91" table:style-name="ce9">
            <text:p>11.010.555,91</text:p>
          </table:table-cell>
          <table:table-cell office:value-type="float" office:value="17939460.91" table:style-name="ce9">
            <text:p>17.939.460,91</text:p>
          </table:table-cell>
          <table:table-cell office:value-type="float" office:value="13358676.109999999" table:style-name="ce9">
            <text:p>13.358.676,11</text:p>
          </table:table-cell>
          <table:table-cell office:value-type="float" office:value="12202025.65" table:style-name="ce9">
            <text:p>12.202.025,65</text:p>
          </table:table-cell>
          <table:table-cell office:value-type="float" office:value="12193555.65" table:style-name="ce9">
            <text:p>12.193.555,65</text:p>
          </table:table-cell>
          <table:table-cell office:value-type="float" office:value="8470" table:style-name="ce9">
            <text:p>8.470,00</text:p>
          </table:table-cell>
          <table:table-cell office:value-type="float" office:value="5737435.2599999998" table:style-name="ce9">
            <text:p>5.737.435,26</text:p>
          </table:table-cell>
          <table:table-cell table:number-columns-repeated="16373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59">
            <text:p><text:span text:style-name="T1">BIENESTAR COMUNITARIO 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float" office:value="160" table:style-name="ce6">
            <text:p>160</text:p>
          </table:table-cell>
          <table:table-cell office:value-type="string" table:style-name="ce7">
            <text:p><text:span text:style-name="T1">ALCANTARILLADO</text:span></text:p>
          </table:table-cell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float" office:value="1600" table:style-name="ce6">
            <text:p>1600</text:p>
          </table:table-cell>
          <table:table-cell office:value-type="string" table:style-name="ce8">
            <text:p><text:span text:style-name="T1">ALCANTARILLADO</text:span></text:p>
          </table:table-cell>
          <table:table-cell office:value-type="float" office:value="427325" table:style-name="ce9">
            <text:p>427.325,00</text:p>
          </table:table-cell>
          <table:table-cell office:value-type="float" office:value="455559.43" table:style-name="ce9">
            <text:p>455.559,43</text:p>
          </table:table-cell>
          <table:table-cell office:value-type="float" office:value="882884.43" table:style-name="ce9">
            <text:p>882.884,43</text:p>
          </table:table-cell>
          <table:table-cell office:value-type="float" office:value="530109.69999999995" table:style-name="ce9">
            <text:p>530.109,70</text:p>
          </table:table-cell>
          <table:table-cell office:value-type="float" office:value="523998.22" table:style-name="ce9">
            <text:p>523.998,22</text:p>
          </table:table-cell>
          <table:table-cell office:value-type="float" office:value="523760.46" table:style-name="ce9">
            <text:p>523.760,46</text:p>
          </table:table-cell>
          <table:table-cell office:value-type="float" office:value="237.76" table:style-name="ce10">
            <text:p>237,76</text:p>
          </table:table-cell>
          <table:table-cell office:value-type="float" office:value="358886.21" table:style-name="ce9">
            <text:p>358.886,2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427325" table:style-name="ce9">
            <text:p>427.325,00</text:p>
          </table:table-cell>
          <table:table-cell office:value-type="float" office:value="455559.43" table:style-name="ce9">
            <text:p>455.559,43</text:p>
          </table:table-cell>
          <table:table-cell office:value-type="float" office:value="882884.43" table:style-name="ce9">
            <text:p>882.884,43</text:p>
          </table:table-cell>
          <table:table-cell office:value-type="float" office:value="530109.69999999995" table:style-name="ce9">
            <text:p>530.109,70</text:p>
          </table:table-cell>
          <table:table-cell office:value-type="float" office:value="523998.22" table:style-name="ce9">
            <text:p>523.998,22</text:p>
          </table:table-cell>
          <table:table-cell office:value-type="float" office:value="523760.46" table:style-name="ce9">
            <text:p>523.760,46</text:p>
          </table:table-cell>
          <table:table-cell office:value-type="float" office:value="237.76" table:style-name="ce10">
            <text:p>237,76</text:p>
          </table:table-cell>
          <table:table-cell office:value-type="float" office:value="358886.21" table:style-name="ce9">
            <text:p>358.886,21</text:p>
          </table:table-cell>
          <table:table-cell table:number-columns-repeated="16373"/>
        </table:table-row>
        <table:table-row table:style-name="ro7">
          <table:table-cell table:style-name="ce5"/>
          <table:table-cell office:value-type="float" office:value="162" table:style-name="ce6">
            <text:p>162</text:p>
          </table:table-cell>
          <table:table-cell office:value-type="string" table:style-name="ce7">
            <text:p><text:span text:style-name="T1">RECOGIDA, GESTIÓN Y TRATAMIENTO DE RESIDUOS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8">
          <table:table-cell table:style-name="ce11"/>
          <table:table-cell office:value-type="string" table:style-name="ce12">
            <text:p><text:span text:style-name="T1">1621</text:span></text:p>
            <text:p><text:span text:style-name="T1">1622</text:span></text:p>
            <text:p><text:span text:style-name="T1">1623</text:span></text:p>
          </table:table-cell>
          <table:table-cell office:value-type="string" table:style-name="ce13">
            <text:p><text:span text:style-name="T1">RECOGIDA DE RESIDUOS.</text:span></text:p>
            <text:p><text:span text:style-name="T1">GESTIÓN DE RESIDUOS SÓLIDOS URBANOS TRATAMIENTO DE RESIDUOS</text:span></text:p>
          </table:table-cell>
          <table:table-cell office:value-type="string" table:style-name="ce14">
            <text:p><text:span text:style-name="T1">6.280.415,00</text:span></text:p>
            <text:p><text:span text:style-name="T1">52.000,00</text:span></text:p>
            <text:p><text:span text:style-name="T1">500.000,00</text:span></text:p>
          </table:table-cell>
          <table:table-cell office:value-type="string" table:style-name="ce14">
            <text:p><text:span text:style-name="T1">10.804.805,11</text:span></text:p>
            <text:p><text:span text:style-name="T1">952.000,00</text:span></text:p>
          </table:table-cell>
          <table:table-cell office:value-type="string" table:style-name="ce14">
            <text:p><text:span text:style-name="T1">17.085.220,11</text:span></text:p>
            <text:p><text:span text:style-name="T1">52.000,00</text:span></text:p>
            <text:p><text:span text:style-name="T1">1.452.000,00</text:span></text:p>
          </table:table-cell>
          <table:table-cell office:value-type="string" table:style-name="ce14">
            <text:p><text:span text:style-name="T1">12.253.161,43</text:span></text:p>
            <text:p><text:span text:style-name="T1">52.000,00</text:span></text:p>
            <text:p><text:span text:style-name="T1">1.467.373,48</text:span></text:p>
          </table:table-cell>
          <table:table-cell office:value-type="string" table:style-name="ce14">
            <text:p><text:span text:style-name="T1">8.774.274,36</text:span></text:p>
            <text:p><text:span text:style-name="T1">52.000,00</text:span></text:p>
            <text:p><text:span text:style-name="T1">1.467.373,48</text:span></text:p>
          </table:table-cell>
          <table:table-cell office:value-type="string" table:style-name="ce14">
            <text:p><text:span text:style-name="T1">7.190.846,95</text:span></text:p>
            <text:p><text:span text:style-name="T1">52.000,00</text:span></text:p>
            <text:p><text:span text:style-name="T1">1.467.373,48</text:span></text:p>
          </table:table-cell>
          <table:table-cell office:value-type="float" office:value="1583427.41" table:style-name="ce9">
            <text:p>1.583.427,41</text:p>
          </table:table-cell>
          <table:table-cell office:value-type="string" table:style-name="ce14">
            <text:p><text:span text:style-name="T1">8.310.945,75</text:span></text:p>
            <text:p><text:span text:style-name="T1">-15.373,48</text:span>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6832415" table:style-name="ce9">
            <text:p>6.832.415,00</text:p>
          </table:table-cell>
          <table:table-cell office:value-type="float" office:value="11756805.109999999" table:style-name="ce9">
            <text:p>11.756.805,11</text:p>
          </table:table-cell>
          <table:table-cell office:value-type="float" office:value="18589220.109999999" table:style-name="ce9">
            <text:p>18.589.220,11</text:p>
          </table:table-cell>
          <table:table-cell office:value-type="float" office:value="13772534.91" table:style-name="ce9">
            <text:p>13.772.534,91</text:p>
          </table:table-cell>
          <table:table-cell office:value-type="float" office:value="10293647.84" table:style-name="ce9">
            <text:p>10.293.647,84</text:p>
          </table:table-cell>
          <table:table-cell office:value-type="float" office:value="8710220.4299999997" table:style-name="ce9">
            <text:p>8.710.220,43</text:p>
          </table:table-cell>
          <table:table-cell office:value-type="float" office:value="1583427.41" table:style-name="ce9">
            <text:p>1.583.427,41</text:p>
          </table:table-cell>
          <table:table-cell office:value-type="float" office:value="8295572.2699999996" table:style-name="ce9">
            <text:p>8.295.572,27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float" office:value="163" table:style-name="ce6">
            <text:p>163</text:p>
          </table:table-cell>
          <table:table-cell office:value-type="string" table:style-name="ce7">
            <text:p><text:span text:style-name="T1">LIMPIEZA VIARIA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float" office:value="1630" table:style-name="ce6">
            <text:p>1630</text:p>
          </table:table-cell>
          <table:table-cell office:value-type="string" table:style-name="ce8">
            <text:p><text:span text:style-name="T1">LIMPIEZA VIARIA</text:span></text:p>
          </table:table-cell>
          <table:table-cell office:value-type="float" office:value="6419069" table:style-name="ce9">
            <text:p>6.419.069,00</text:p>
          </table:table-cell>
          <table:table-cell office:value-type="float" office:value="10933.1" table:style-name="ce9">
            <text:p>10.933,10</text:p>
          </table:table-cell>
          <table:table-cell office:value-type="float" office:value="6430002.0999999996" table:style-name="ce9">
            <text:p>6.430.002,10</text:p>
          </table:table-cell>
          <table:table-cell office:value-type="float" office:value="6197827.8300000001" table:style-name="ce9">
            <text:p>6.197.827,83</text:p>
          </table:table-cell>
          <table:table-cell office:value-type="float" office:value="6185444.8799999999" table:style-name="ce9">
            <text:p>6.185.444,88</text:p>
          </table:table-cell>
          <table:table-cell office:value-type="float" office:value="6185028.5800000001" table:style-name="ce9">
            <text:p>6.185.028,58</text:p>
          </table:table-cell>
          <table:table-cell office:value-type="float" office:value="416.3" table:style-name="ce10">
            <text:p>416,30</text:p>
          </table:table-cell>
          <table:table-cell office:value-type="float" office:value="244557.22" table:style-name="ce9">
            <text:p>244.557,2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6419069" table:style-name="ce9">
            <text:p>6.419.069,00</text:p>
          </table:table-cell>
          <table:table-cell office:value-type="float" office:value="10933.1" table:style-name="ce9">
            <text:p>10.933,10</text:p>
          </table:table-cell>
          <table:table-cell office:value-type="float" office:value="6430002.0999999996" table:style-name="ce9">
            <text:p>6.430.002,10</text:p>
          </table:table-cell>
          <table:table-cell office:value-type="float" office:value="6197827.8300000001" table:style-name="ce9">
            <text:p>6.197.827,83</text:p>
          </table:table-cell>
          <table:table-cell office:value-type="float" office:value="6185444.8799999999" table:style-name="ce9">
            <text:p>6.185.444,88</text:p>
          </table:table-cell>
          <table:table-cell office:value-type="float" office:value="6185028.5800000001" table:style-name="ce9">
            <text:p>6.185.028,58</text:p>
          </table:table-cell>
          <table:table-cell office:value-type="float" office:value="416.3" table:style-name="ce10">
            <text:p>416,30</text:p>
          </table:table-cell>
          <table:table-cell office:value-type="float" office:value="244557.22" table:style-name="ce9">
            <text:p>244.557,2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164" table:style-name="ce6">
            <text:p>164</text:p>
          </table:table-cell>
          <table:table-cell office:value-type="string" table:style-name="ce7">
            <text:p><text:span text:style-name="T1">CEMENTERIO Y SERVICIOS FUNERARIOS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9">
          <table:table-cell table:style-name="ce15"/>
          <table:table-cell table:number-columns-spanned="2" table:number-rows-spanned="1" table:style-name="ce60"/>
          <table:covered-table-cell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3">
            <text:p><text:span text:style-name="T1">POL˝TICA</text:span></text:p>
          </table:table-cell>
          <table:table-cell office:value-type="string" table:number-columns-spanned="2" table:number-rows-spanned="2" table:style-name="ce52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8">
            <text:p><text:span text:style-name="T1">OBLIGACIONES RECONOCIDAS NETAS</text:span></text:p>
          </table:table-cell>
          <table:table-cell office:value-type="string" table:number-columns-spanned="1" table:number-rows-spanned="2" table:style-name="ce51">
            <text:p><text:span text:style-name="T1">PAGOS</text:span></text:p>
          </table:table-cell>
          <table:table-cell office:value-type="string" table:number-columns-spanned="1" table:number-rows-spanned="2" table:style-name="ce5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3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style-name="ce5"/>
          <table:table-cell office:value-type="string" table:number-columns-spanned="2" table:number-rows-spanned="1" table:style-name="ce55">
            <text:p><text:span text:style-name="T3">1640<text:s text:c="10"/></text:span><text:span text:style-name="T1">CEMENTERIO Y SERVICIOS FUNERARIOS</text:span></text:p>
          </table:table-cell>
          <table:covered-table-cell/>
          <table:table-cell office:value-type="float" office:value="213704" table:style-name="ce9">
            <text:p>213.704,00</text:p>
          </table:table-cell>
          <table:table-cell office:value-type="float" office:value="706790.47" table:style-name="ce9">
            <text:p>706.790,47</text:p>
          </table:table-cell>
          <table:table-cell office:value-type="float" office:value="920494.47" table:style-name="ce9">
            <text:p>920.494,47</text:p>
          </table:table-cell>
          <table:table-cell office:value-type="float" office:value="178347.41" table:style-name="ce9">
            <text:p>178.347,41</text:p>
          </table:table-cell>
          <table:table-cell office:value-type="float" office:value="159374.76" table:style-name="ce9">
            <text:p>159.374,76</text:p>
          </table:table-cell>
          <table:table-cell office:value-type="float" office:value="157746.51999999999" table:style-name="ce9">
            <text:p>157.746,52</text:p>
          </table:table-cell>
          <table:table-cell office:value-type="float" office:value="1628.24" table:style-name="ce9">
            <text:p>1.628,24</text:p>
          </table:table-cell>
          <table:table-cell office:value-type="float" office:value="761119.71" table:style-name="ce9">
            <text:p>761.119,71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213704" table:style-name="ce9">
            <text:p>213.704,00</text:p>
          </table:table-cell>
          <table:table-cell office:value-type="float" office:value="706790.47" table:style-name="ce9">
            <text:p>706.790,47</text:p>
          </table:table-cell>
          <table:table-cell office:value-type="float" office:value="920494.47" table:style-name="ce9">
            <text:p>920.494,47</text:p>
          </table:table-cell>
          <table:table-cell office:value-type="float" office:value="178347.41" table:style-name="ce9">
            <text:p>178.347,41</text:p>
          </table:table-cell>
          <table:table-cell office:value-type="float" office:value="159374.76" table:style-name="ce9">
            <text:p>159.374,76</text:p>
          </table:table-cell>
          <table:table-cell office:value-type="float" office:value="157746.51999999999" table:style-name="ce9">
            <text:p>157.746,52</text:p>
          </table:table-cell>
          <table:table-cell office:value-type="float" office:value="1628.24" table:style-name="ce9">
            <text:p>1.628,24</text:p>
          </table:table-cell>
          <table:table-cell office:value-type="float" office:value="761119.71" table:style-name="ce9">
            <text:p>761.119,71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165<text:s text:c="16"/></text:span><text:span text:style-name="T1">ALUMBRADO PÚBLIC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1650<text:s text:c="10"/></text:span><text:span text:style-name="T1">ALUMBRADO PÚBLICO</text:span></text:p>
          </table:table-cell>
          <table:covered-table-cell/>
          <table:table-cell office:value-type="float" office:value="1210085" table:style-name="ce9">
            <text:p>1.210.085,00</text:p>
          </table:table-cell>
          <table:table-cell office:value-type="float" office:value="5640366.2999999998" table:style-name="ce9">
            <text:p>5.640.366,30</text:p>
          </table:table-cell>
          <table:table-cell office:value-type="float" office:value="6850451.2999999998" table:style-name="ce9">
            <text:p>6.850.451,30</text:p>
          </table:table-cell>
          <table:table-cell office:value-type="float" office:value="1802681.04" table:style-name="ce9">
            <text:p>1.802.681,04</text:p>
          </table:table-cell>
          <table:table-cell office:value-type="float" office:value="1600806.94" table:style-name="ce9">
            <text:p>1.600.806,94</text:p>
          </table:table-cell>
          <table:table-cell office:value-type="float" office:value="1600806.94" table:style-name="ce9">
            <text:p>1.600.806,94</text:p>
          </table:table-cell>
          <table:table-cell table:style-name="ce5"/>
          <table:table-cell office:value-type="float" office:value="5249644.3600000003" table:style-name="ce9">
            <text:p>5.249.644,3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210085" table:style-name="ce9">
            <text:p>1.210.085,00</text:p>
          </table:table-cell>
          <table:table-cell office:value-type="float" office:value="5640366.2999999998" table:style-name="ce9">
            <text:p>5.640.366,30</text:p>
          </table:table-cell>
          <table:table-cell office:value-type="float" office:value="6850451.2999999998" table:style-name="ce9">
            <text:p>6.850.451,30</text:p>
          </table:table-cell>
          <table:table-cell office:value-type="float" office:value="1802681.04" table:style-name="ce9">
            <text:p>1.802.681,04</text:p>
          </table:table-cell>
          <table:table-cell office:value-type="float" office:value="1600806.94" table:style-name="ce9">
            <text:p>1.600.806,94</text:p>
          </table:table-cell>
          <table:table-cell office:value-type="float" office:value="1600806.94" table:style-name="ce9">
            <text:p>1.600.806,94</text:p>
          </table:table-cell>
          <table:table-cell table:style-name="ce5"/>
          <table:table-cell office:value-type="float" office:value="5249644.3600000003" table:style-name="ce9">
            <text:p>5.249.644,3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15102598" table:style-name="ce9">
            <text:p>15.102.598,00</text:p>
          </table:table-cell>
          <table:table-cell office:value-type="float" office:value="18570454.41" table:style-name="ce9">
            <text:p>18.570.454,41</text:p>
          </table:table-cell>
          <table:table-cell office:value-type="float" office:value="33673052.409999996" table:style-name="ce9">
            <text:p>33.673.052,41</text:p>
          </table:table-cell>
          <table:table-cell office:value-type="float" office:value="22481500.890000001" table:style-name="ce9">
            <text:p>22.481.500,89</text:p>
          </table:table-cell>
          <table:table-cell office:value-type="float" office:value="18763272.640000001" table:style-name="ce9">
            <text:p>18.763.272,64</text:p>
          </table:table-cell>
          <table:table-cell office:value-type="float" office:value="17177562.93" table:style-name="ce9">
            <text:p>17.177.562,93</text:p>
          </table:table-cell>
          <table:table-cell office:value-type="float" office:value="1585709.71" table:style-name="ce9">
            <text:p>1.585.709,71</text:p>
          </table:table-cell>
          <table:table-cell office:value-type="float" office:value="14909779.77" table:style-name="ce9">
            <text:p>14.909.779,77</text:p>
          </table:table-cell>
          <table:table-cell table:number-columns-repeated="16373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59">
            <text:p><text:span text:style-name="T1">MEDIO AMBIENTE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171<text:s text:c="16"/></text:span><text:span text:style-name="T1">PARQUES Y JARDIN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1710<text:s text:c="10"/></text:span><text:span text:style-name="T1">PARQUES Y JARDINES</text:span></text:p>
          </table:table-cell>
          <table:covered-table-cell/>
          <table:table-cell office:value-type="float" office:value="5735951" table:style-name="ce9">
            <text:p>5.735.951,00</text:p>
          </table:table-cell>
          <table:table-cell office:value-type="float" office:value="2316362.35" table:style-name="ce9">
            <text:p>2.316.362,35</text:p>
          </table:table-cell>
          <table:table-cell office:value-type="float" office:value="8052313.3499999996" table:style-name="ce9">
            <text:p>8.052.313,35</text:p>
          </table:table-cell>
          <table:table-cell office:value-type="float" office:value="6018524.5199999996" table:style-name="ce9">
            <text:p>6.018.524,52</text:p>
          </table:table-cell>
          <table:table-cell office:value-type="float" office:value="5860623.1900000004" table:style-name="ce9">
            <text:p>5.860.623,19</text:p>
          </table:table-cell>
          <table:table-cell office:value-type="float" office:value="5472503.2199999997" table:style-name="ce9">
            <text:p>5.472.503,22</text:p>
          </table:table-cell>
          <table:table-cell office:value-type="float" office:value="388119.97" table:style-name="ce9">
            <text:p>388.119,97</text:p>
          </table:table-cell>
          <table:table-cell office:value-type="float" office:value="2191690.16" table:style-name="ce9">
            <text:p>2.191.690,1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5735951" table:style-name="ce9">
            <text:p>5.735.951,00</text:p>
          </table:table-cell>
          <table:table-cell office:value-type="float" office:value="2316362.35" table:style-name="ce9">
            <text:p>2.316.362,35</text:p>
          </table:table-cell>
          <table:table-cell office:value-type="float" office:value="8052313.3499999996" table:style-name="ce9">
            <text:p>8.052.313,35</text:p>
          </table:table-cell>
          <table:table-cell office:value-type="float" office:value="6018524.5199999996" table:style-name="ce9">
            <text:p>6.018.524,52</text:p>
          </table:table-cell>
          <table:table-cell office:value-type="float" office:value="5860623.1900000004" table:style-name="ce9">
            <text:p>5.860.623,19</text:p>
          </table:table-cell>
          <table:table-cell office:value-type="float" office:value="5472503.2199999997" table:style-name="ce9">
            <text:p>5.472.503,22</text:p>
          </table:table-cell>
          <table:table-cell office:value-type="float" office:value="388119.97" table:style-name="ce9">
            <text:p>388.119,97</text:p>
          </table:table-cell>
          <table:table-cell office:value-type="float" office:value="2191690.16" table:style-name="ce9">
            <text:p>2.191.690,16</text:p>
          </table:table-cell>
          <table:table-cell table:number-columns-repeated="16373"/>
        </table:table-row>
        <table:table-row table:style-name="ro7">
          <table:table-cell table:style-name="ce5"/>
          <table:table-cell office:value-type="string" table:number-columns-spanned="2" table:number-rows-spanned="1" table:style-name="ce55">
            <text:p><text:span text:style-name="T3">172<text:s text:c="16"/></text:span><text:span text:style-name="T1">PROTECCIÓN Y MEJORA DEL MEDIO AMBIENTE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1">
          <table:table-cell table:style-name="ce5"/>
          <table:table-cell office:value-type="string" table:number-columns-spanned="2" table:number-rows-spanned="1" table:style-name="ce55">
            <text:p><text:span text:style-name="T3">1720<text:s text:c="10"/></text:span><text:span text:style-name="T1">PROTECCIÓN Y MEJORA DEL MEDIO AMBIENTE</text:span></text:p>
          </table:table-cell>
          <table:covered-table-cell/>
          <table:table-cell office:value-type="float" office:value="1440978" table:style-name="ce9">
            <text:p>1.440.978,00</text:p>
          </table:table-cell>
          <table:table-cell office:value-type="float" office:value="-699668.72" table:style-name="ce9">
            <text:p>-699.668,72</text:p>
          </table:table-cell>
          <table:table-cell office:value-type="float" office:value="741309.28" table:style-name="ce9">
            <text:p>741.309,28</text:p>
          </table:table-cell>
          <table:table-cell office:value-type="float" office:value="608995.17000000004" table:style-name="ce9">
            <text:p>608.995,17</text:p>
          </table:table-cell>
          <table:table-cell office:value-type="float" office:value="602564.74" table:style-name="ce9">
            <text:p>602.564,74</text:p>
          </table:table-cell>
          <table:table-cell office:value-type="float" office:value="602564.74" table:style-name="ce9">
            <text:p>602.564,74</text:p>
          </table:table-cell>
          <table:table-cell table:style-name="ce5"/>
          <table:table-cell office:value-type="float" office:value="138744.54" table:style-name="ce9">
            <text:p>138.744,54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440978" table:style-name="ce9">
            <text:p>1.440.978,00</text:p>
          </table:table-cell>
          <table:table-cell office:value-type="float" office:value="-699668.72" table:style-name="ce9">
            <text:p>-699.668,72</text:p>
          </table:table-cell>
          <table:table-cell office:value-type="float" office:value="741309.28" table:style-name="ce9">
            <text:p>741.309,28</text:p>
          </table:table-cell>
          <table:table-cell office:value-type="float" office:value="608995.17000000004" table:style-name="ce9">
            <text:p>608.995,17</text:p>
          </table:table-cell>
          <table:table-cell office:value-type="float" office:value="602564.74" table:style-name="ce9">
            <text:p>602.564,74</text:p>
          </table:table-cell>
          <table:table-cell office:value-type="float" office:value="602564.74" table:style-name="ce9">
            <text:p>602.564,74</text:p>
          </table:table-cell>
          <table:table-cell table:style-name="ce5"/>
          <table:table-cell office:value-type="float" office:value="138744.54" table:style-name="ce9">
            <text:p>138.744,54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7176929" table:style-name="ce9">
            <text:p>7.176.929,00</text:p>
          </table:table-cell>
          <table:table-cell office:value-type="float" office:value="1616693.63" table:style-name="ce9">
            <text:p>1.616.693,63</text:p>
          </table:table-cell>
          <table:table-cell office:value-type="float" office:value="8793622.6300000008" table:style-name="ce9">
            <text:p>8.793.622,63</text:p>
          </table:table-cell>
          <table:table-cell office:value-type="float" office:value="6627519.6900000004" table:style-name="ce9">
            <text:p>6.627.519,69</text:p>
          </table:table-cell>
          <table:table-cell office:value-type="float" office:value="6463187.9299999997" table:style-name="ce9">
            <text:p>6.463.187,93</text:p>
          </table:table-cell>
          <table:table-cell office:value-type="float" office:value="6075067.96" table:style-name="ce9">
            <text:p>6.075.067,96</text:p>
          </table:table-cell>
          <table:table-cell office:value-type="float" office:value="388119.97" table:style-name="ce9">
            <text:p>388.119,97</text:p>
          </table:table-cell>
          <table:table-cell office:value-type="float" office:value="2330434.7000000002" table:style-name="ce9">
            <text:p>2.330.434,7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`rea de Gasto</text:span></text:p>
          </table:table-cell>
          <table:covered-table-cell/>
          <table:table-cell office:value-type="float" office:value="48624448" table:style-name="ce9">
            <text:p>48.624.448,00</text:p>
          </table:table-cell>
          <table:table-cell office:value-type="float" office:value="40096912.5" table:style-name="ce9">
            <text:p>40.096.912,50</text:p>
          </table:table-cell>
          <table:table-cell office:value-type="float" office:value="88721360.5" table:style-name="ce9">
            <text:p>88.721.360,50</text:p>
          </table:table-cell>
          <table:table-cell office:value-type="float" office:value="60867429.740000002" table:style-name="ce9">
            <text:p>60.867.429,74</text:p>
          </table:table-cell>
          <table:table-cell office:value-type="float" office:value="54838735.890000001" table:style-name="ce9">
            <text:p>54.838.735,89</text:p>
          </table:table-cell>
          <table:table-cell office:value-type="float" office:value="52725823.229999997" table:style-name="ce9">
            <text:p>52.725.823,23</text:p>
          </table:table-cell>
          <table:table-cell office:value-type="float" office:value="2112912.66" table:style-name="ce9">
            <text:p>2.112.912,66</text:p>
          </table:table-cell>
          <table:table-cell office:value-type="float" office:value="33882624.609999999" table:style-name="ce9">
            <text:p>33.882.624,6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3">
            <text:p><text:span text:style-name="T1">POL˝TICA</text:span></text:p>
          </table:table-cell>
          <table:table-cell office:value-type="string" table:number-columns-spanned="2" table:number-rows-spanned="2" table:style-name="ce52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8">
            <text:p><text:span text:style-name="T1">OBLIGACIONES RECONOCIDAS NETAS</text:span></text:p>
          </table:table-cell>
          <table:table-cell office:value-type="string" table:number-columns-spanned="1" table:number-rows-spanned="2" table:style-name="ce51">
            <text:p><text:span text:style-name="T1">PAGOS</text:span></text:p>
          </table:table-cell>
          <table:table-cell office:value-type="string" table:number-columns-spanned="1" table:number-rows-spanned="2" table:style-name="ce5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3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59">
            <text:p><text:span text:style-name="T1">OTRAS PRESTACIONES ECONÓMICAS A FAVOR DE EMPLEAD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5">
            <text:p><text:span text:style-name="T3">221<text:s text:c="16"/></text:span><text:span text:style-name="T1">OTRAS PRESTACIONES ECONÓMICAS A FAVOR DE EMPLEAD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1">
          <table:table-cell table:style-name="ce5"/>
          <table:table-cell office:value-type="string" table:number-columns-spanned="2" table:number-rows-spanned="1" table:style-name="ce55">
            <text:p><text:span text:style-name="T3">2210<text:s text:c="10"/></text:span><text:span text:style-name="T1">OTRAS PRESTACIONES ECONÓMICAS A FAVOR DE EMPLEADOS</text:span></text:p>
          </table:table-cell>
          <table:covered-table-cell/>
          <table:table-cell office:value-type="float" office:value="883043" table:style-name="ce9">
            <text:p>883.043,00</text:p>
          </table:table-cell>
          <table:table-cell office:value-type="float" office:value="39000" table:style-name="ce9">
            <text:p>39.000,00</text:p>
          </table:table-cell>
          <table:table-cell office:value-type="float" office:value="922043" table:style-name="ce9">
            <text:p>922.043,00</text:p>
          </table:table-cell>
          <table:table-cell office:value-type="float" office:value="911222.3" table:style-name="ce9">
            <text:p>911.222,30</text:p>
          </table:table-cell>
          <table:table-cell office:value-type="float" office:value="910875.44" table:style-name="ce9">
            <text:p>910.875,44</text:p>
          </table:table-cell>
          <table:table-cell office:value-type="float" office:value="896275.19" table:style-name="ce9">
            <text:p>896.275,19</text:p>
          </table:table-cell>
          <table:table-cell office:value-type="float" office:value="14600.25" table:style-name="ce9">
            <text:p>14.600,25</text:p>
          </table:table-cell>
          <table:table-cell office:value-type="float" office:value="11167.56" table:style-name="ce9">
            <text:p>11.167,56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883043" table:style-name="ce9">
            <text:p>883.043,00</text:p>
          </table:table-cell>
          <table:table-cell office:value-type="float" office:value="39000" table:style-name="ce9">
            <text:p>39.000,00</text:p>
          </table:table-cell>
          <table:table-cell office:value-type="float" office:value="922043" table:style-name="ce9">
            <text:p>922.043,00</text:p>
          </table:table-cell>
          <table:table-cell office:value-type="float" office:value="911222.3" table:style-name="ce9">
            <text:p>911.222,30</text:p>
          </table:table-cell>
          <table:table-cell office:value-type="float" office:value="910875.44" table:style-name="ce9">
            <text:p>910.875,44</text:p>
          </table:table-cell>
          <table:table-cell office:value-type="float" office:value="896275.19" table:style-name="ce9">
            <text:p>896.275,19</text:p>
          </table:table-cell>
          <table:table-cell office:value-type="float" office:value="14600.25" table:style-name="ce9">
            <text:p>14.600,25</text:p>
          </table:table-cell>
          <table:table-cell office:value-type="float" office:value="11167.56" table:style-name="ce9">
            <text:p>11.167,5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883043" table:style-name="ce9">
            <text:p>883.043,00</text:p>
          </table:table-cell>
          <table:table-cell office:value-type="float" office:value="39000" table:style-name="ce9">
            <text:p>39.000,00</text:p>
          </table:table-cell>
          <table:table-cell office:value-type="float" office:value="922043" table:style-name="ce9">
            <text:p>922.043,00</text:p>
          </table:table-cell>
          <table:table-cell office:value-type="float" office:value="911222.3" table:style-name="ce9">
            <text:p>911.222,30</text:p>
          </table:table-cell>
          <table:table-cell office:value-type="float" office:value="910875.44" table:style-name="ce9">
            <text:p>910.875,44</text:p>
          </table:table-cell>
          <table:table-cell office:value-type="float" office:value="896275.19" table:style-name="ce9">
            <text:p>896.275,19</text:p>
          </table:table-cell>
          <table:table-cell office:value-type="float" office:value="14600.25" table:style-name="ce9">
            <text:p>14.600,25</text:p>
          </table:table-cell>
          <table:table-cell office:value-type="float" office:value="11167.56" table:style-name="ce9">
            <text:p>11.167,56</text:p>
          </table:table-cell>
          <table:table-cell table:number-columns-repeated="16373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59">
            <text:p><text:span text:style-name="T1">SERVICIOS SOCIALES Y PROMOCIÓN SOCI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5">
            <text:p><text:span text:style-name="T3">231<text:s text:c="16"/></text:span><text:span text:style-name="T1">ASISTENCIA SOCIAL PRIMARIA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2">
          <table:table-cell table:style-name="ce11"/>
          <table:table-cell office:value-type="string" table:number-columns-spanned="2" table:number-rows-spanned="1" table:style-name="ce55">
            <text:p><text:span text:style-name="T3">2310<text:s text:c="10"/></text:span><text:span text:style-name="T1">ADMINISTRACIÓN GENERAL DE SERVICIOS SOCIALES</text:span></text:p>
            <text:p><text:span text:style-name="T3">2311<text:s text:c="10"/></text:span><text:span text:style-name="T1">ASISTENCIA SOCIAL PRIMARIA</text:span></text:p>
            <text:p><text:span text:style-name="T3">2312<text:s text:c="10"/></text:span><text:span text:style-name="T1">ASISTENCIA SOCIAL A LA INFANCIA Y FAMILIA</text:span></text:p>
            <text:p><text:span text:style-name="T3">2313<text:s text:c="10"/></text:span><text:span text:style-name="T1">ATENC.SOCIALES MUJER,INCLUS.SOCIAL Y ATENCION DISCAPACIDAD</text:span></text:p>
          </table:table-cell>
          <table:covered-table-cell/>
          <table:table-cell office:value-type="string" table:style-name="ce14">
            <text:p><text:span text:style-name="T1">749.045,00</text:span></text:p>
            <text:p><text:span text:style-name="T1">3.533.529,00</text:span></text:p>
            <text:p><text:span text:style-name="T1">688.896,00</text:span></text:p>
            <text:p><text:span text:style-name="T1">818.718,00</text:span></text:p>
          </table:table-cell>
          <table:table-cell office:value-type="string" table:style-name="ce14">
            <text:p><text:span text:style-name="T1">2.026.621,38</text:span></text:p>
            <text:p><text:span text:style-name="T1">792.272,12</text:span></text:p>
            <text:p><text:span text:style-name="T1">1.345,19</text:span></text:p>
            <text:p><text:span text:style-name="T1">727,24</text:span></text:p>
          </table:table-cell>
          <table:table-cell office:value-type="string" table:style-name="ce14">
            <text:p><text:span text:style-name="T1">2.775.666,38</text:span></text:p>
            <text:p><text:span text:style-name="T1">4.325.801,12</text:span></text:p>
            <text:p><text:span text:style-name="T1">690.241,19</text:span></text:p>
            <text:p><text:span text:style-name="T1">819.445,24</text:span></text:p>
          </table:table-cell>
          <table:table-cell office:value-type="string" table:style-name="ce14">
            <text:p><text:span text:style-name="T1">466.148,72</text:span></text:p>
            <text:p><text:span text:style-name="T1">3.683.378,70</text:span></text:p>
            <text:p><text:span text:style-name="T1">531.480,71</text:span></text:p>
            <text:p><text:span text:style-name="T1">692.162,95</text:span></text:p>
          </table:table-cell>
          <table:table-cell office:value-type="string" table:style-name="ce14">
            <text:p><text:span text:style-name="T1">188.036,78</text:span></text:p>
            <text:p><text:span text:style-name="T1">3.309.037,21</text:span></text:p>
            <text:p><text:span text:style-name="T1">527.259,29</text:span></text:p>
            <text:p><text:span text:style-name="T1">654.496,50</text:span></text:p>
          </table:table-cell>
          <table:table-cell office:value-type="string" table:style-name="ce14">
            <text:p><text:span text:style-name="T1">179.229,06</text:span></text:p>
            <text:p><text:span text:style-name="T1">3.231.445,27</text:span></text:p>
            <text:p><text:span text:style-name="T1">527.259,29</text:span></text:p>
            <text:p><text:span text:style-name="T1">649.354,00</text:span></text:p>
          </table:table-cell>
          <table:table-cell office:value-type="string" table:style-name="ce16">
            <text:p><text:span text:style-name="T1">8.807,72</text:span></text:p>
            <text:p><text:span text:style-name="T1">77.591,94</text:span></text:p>
            <text:p><text:span text:style-name="T1">5.142,50</text:span></text:p>
          </table:table-cell>
          <table:table-cell office:value-type="string" table:style-name="ce14">
            <text:p><text:span text:style-name="T1">2.587.629,60</text:span></text:p>
            <text:p><text:span text:style-name="T1">1.016.763,91</text:span></text:p>
            <text:p><text:span text:style-name="T1">162.981,90</text:span></text:p>
            <text:p><text:span text:style-name="T1">164.948,74</text:span>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5790188" table:style-name="ce9">
            <text:p>5.790.188,00</text:p>
          </table:table-cell>
          <table:table-cell office:value-type="float" office:value="2820965.93" table:style-name="ce9">
            <text:p>2.820.965,93</text:p>
          </table:table-cell>
          <table:table-cell office:value-type="float" office:value="8611153.9299999997" table:style-name="ce9">
            <text:p>8.611.153,93</text:p>
          </table:table-cell>
          <table:table-cell office:value-type="float" office:value="5373171.0800000001" table:style-name="ce9">
            <text:p>5.373.171,08</text:p>
          </table:table-cell>
          <table:table-cell office:value-type="float" office:value="4678829.78" table:style-name="ce9">
            <text:p>4.678.829,78</text:p>
          </table:table-cell>
          <table:table-cell office:value-type="float" office:value="4587287.62" table:style-name="ce9">
            <text:p>4.587.287,62</text:p>
          </table:table-cell>
          <table:table-cell office:value-type="float" office:value="91542.16" table:style-name="ce9">
            <text:p>91.542,16</text:p>
          </table:table-cell>
          <table:table-cell office:value-type="float" office:value="3932324.15" table:style-name="ce9">
            <text:p>3.932.324,1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5790188" table:style-name="ce9">
            <text:p>5.790.188,00</text:p>
          </table:table-cell>
          <table:table-cell office:value-type="float" office:value="2820965.93" table:style-name="ce9">
            <text:p>2.820.965,93</text:p>
          </table:table-cell>
          <table:table-cell office:value-type="float" office:value="8611153.9299999997" table:style-name="ce9">
            <text:p>8.611.153,93</text:p>
          </table:table-cell>
          <table:table-cell office:value-type="float" office:value="5373171.0800000001" table:style-name="ce9">
            <text:p>5.373.171,08</text:p>
          </table:table-cell>
          <table:table-cell office:value-type="float" office:value="4678829.78" table:style-name="ce9">
            <text:p>4.678.829,78</text:p>
          </table:table-cell>
          <table:table-cell office:value-type="float" office:value="4587287.62" table:style-name="ce9">
            <text:p>4.587.287,62</text:p>
          </table:table-cell>
          <table:table-cell office:value-type="float" office:value="91542.16" table:style-name="ce9">
            <text:p>91.542,16</text:p>
          </table:table-cell>
          <table:table-cell office:value-type="float" office:value="3932324.15" table:style-name="ce9">
            <text:p>3.932.324,15</text:p>
          </table:table-cell>
          <table:table-cell table:number-columns-repeated="16373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59">
            <text:p><text:span text:style-name="T1">FOMENTO DEL EMPLE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5">
            <text:p><text:span text:style-name="T3">241<text:s text:c="16"/></text:span><text:span text:style-name="T1">FOMENTO DEL EMPLE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2410<text:s text:c="10"/></text:span><text:span text:style-name="T1">FOMENTO DEL EMPLEO</text:span></text:p>
          </table:table-cell>
          <table:covered-table-cell/>
          <table:table-cell office:value-type="float" office:value="671085" table:style-name="ce9">
            <text:p>671.085,00</text:p>
          </table:table-cell>
          <table:table-cell office:value-type="float" office:value="-19266.54" table:style-name="ce9">
            <text:p>-19.266,54</text:p>
          </table:table-cell>
          <table:table-cell office:value-type="float" office:value="651818.46" table:style-name="ce9">
            <text:p>651.818,46</text:p>
          </table:table-cell>
          <table:table-cell office:value-type="float" office:value="489523.98" table:style-name="ce9">
            <text:p>489.523,98</text:p>
          </table:table-cell>
          <table:table-cell office:value-type="float" office:value="479097.24" table:style-name="ce9">
            <text:p>479.097,24</text:p>
          </table:table-cell>
          <table:table-cell office:value-type="float" office:value="477363.97" table:style-name="ce9">
            <text:p>477.363,97</text:p>
          </table:table-cell>
          <table:table-cell office:value-type="float" office:value="1733.27" table:style-name="ce9">
            <text:p>1.733,27</text:p>
          </table:table-cell>
          <table:table-cell office:value-type="float" office:value="172721.22" table:style-name="ce9">
            <text:p>172.721,2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671085" table:style-name="ce9">
            <text:p>671.085,00</text:p>
          </table:table-cell>
          <table:table-cell office:value-type="float" office:value="-19266.54" table:style-name="ce9">
            <text:p>-19.266,54</text:p>
          </table:table-cell>
          <table:table-cell office:value-type="float" office:value="651818.46" table:style-name="ce9">
            <text:p>651.818,46</text:p>
          </table:table-cell>
          <table:table-cell office:value-type="float" office:value="489523.98" table:style-name="ce9">
            <text:p>489.523,98</text:p>
          </table:table-cell>
          <table:table-cell office:value-type="float" office:value="479097.24" table:style-name="ce9">
            <text:p>479.097,24</text:p>
          </table:table-cell>
          <table:table-cell office:value-type="float" office:value="477363.97" table:style-name="ce9">
            <text:p>477.363,97</text:p>
          </table:table-cell>
          <table:table-cell office:value-type="float" office:value="1733.27" table:style-name="ce9">
            <text:p>1.733,27</text:p>
          </table:table-cell>
          <table:table-cell office:value-type="float" office:value="172721.22" table:style-name="ce9">
            <text:p>172.721,22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671085" table:style-name="ce9">
            <text:p>671.085,00</text:p>
          </table:table-cell>
          <table:table-cell office:value-type="float" office:value="-19266.54" table:style-name="ce9">
            <text:p>-19.266,54</text:p>
          </table:table-cell>
          <table:table-cell office:value-type="float" office:value="651818.46" table:style-name="ce9">
            <text:p>651.818,46</text:p>
          </table:table-cell>
          <table:table-cell office:value-type="float" office:value="489523.98" table:style-name="ce9">
            <text:p>489.523,98</text:p>
          </table:table-cell>
          <table:table-cell office:value-type="float" office:value="479097.24" table:style-name="ce9">
            <text:p>479.097,24</text:p>
          </table:table-cell>
          <table:table-cell office:value-type="float" office:value="477363.97" table:style-name="ce9">
            <text:p>477.363,97</text:p>
          </table:table-cell>
          <table:table-cell office:value-type="float" office:value="1733.27" table:style-name="ce9">
            <text:p>1.733,27</text:p>
          </table:table-cell>
          <table:table-cell office:value-type="float" office:value="172721.22" table:style-name="ce9">
            <text:p>172.721,22</text:p>
          </table:table-cell>
          <table:table-cell table:number-columns-repeated="16373"/>
        </table:table-row>
        <table:table-row table:style-name="ro13">
          <table:table-cell table:style-name="ce5"/>
          <table:table-cell office:value-type="string" table:number-columns-spanned="2" table:number-rows-spanned="1" table:style-name="ce56">
            <text:p><text:span text:style-name="T1">Total `rea de Gasto</text:span></text:p>
          </table:table-cell>
          <table:covered-table-cell/>
          <table:table-cell office:value-type="float" office:value="7344316" table:style-name="ce9">
            <text:p>7.344.316,00</text:p>
          </table:table-cell>
          <table:table-cell office:value-type="float" office:value="2840699.39" table:style-name="ce9">
            <text:p>2.840.699,39</text:p>
          </table:table-cell>
          <table:table-cell office:value-type="float" office:value="10185015.390000001" table:style-name="ce9">
            <text:p>10.185.015,39</text:p>
          </table:table-cell>
          <table:table-cell office:value-type="float" office:value="6773917.3600000003" table:style-name="ce9">
            <text:p>6.773.917,36</text:p>
          </table:table-cell>
          <table:table-cell office:value-type="float" office:value="6068802.46" table:style-name="ce9">
            <text:p>6.068.802,46</text:p>
          </table:table-cell>
          <table:table-cell office:value-type="float" office:value="5960926.7800000003" table:style-name="ce9">
            <text:p>5.960.926,78</text:p>
          </table:table-cell>
          <table:table-cell office:value-type="float" office:value="107875.68" table:style-name="ce9">
            <text:p>107.875,68</text:p>
          </table:table-cell>
          <table:table-cell office:value-type="float" office:value="4116212.93" table:style-name="ce9">
            <text:p>4.116.212,9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3">
            <text:p><text:span text:style-name="T1">POL˝TICA</text:span></text:p>
          </table:table-cell>
          <table:table-cell office:value-type="string" table:number-columns-spanned="2" table:number-rows-spanned="2" table:style-name="ce52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8">
            <text:p><text:span text:style-name="T1">OBLIGACIONES RECONOCIDAS NETAS</text:span></text:p>
          </table:table-cell>
          <table:table-cell office:value-type="string" table:number-columns-spanned="1" table:number-rows-spanned="2" table:style-name="ce51">
            <text:p><text:span text:style-name="T1">PAGOS</text:span></text:p>
          </table:table-cell>
          <table:table-cell office:value-type="string" table:number-columns-spanned="1" table:number-rows-spanned="2" table:style-name="ce5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3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59">
            <text:p><text:span text:style-name="T1">SANIDAD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311<text:s text:c="16"/></text:span><text:span text:style-name="T1">PROTECCIÓN DE LA SALUBRIDAD PÚBLICA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4">
          <table:table-cell table:style-name="ce11"/>
          <table:table-cell office:value-type="string" table:number-columns-spanned="2" table:number-rows-spanned="1" table:style-name="ce55">
            <text:p><text:span text:style-name="T3">3110<text:s text:c="10"/></text:span><text:span text:style-name="T1">PROTECCIÓN DE LA SALUD PÚBLICA</text:span></text:p>
            <text:p><text:span text:style-name="T3">3111<text:s text:c="10"/></text:span><text:span text:style-name="T1">ACCIÓN SANITARIA SOBRE ADICCIONES</text:span></text:p>
            <text:p><text:span text:style-name="T3">3112<text:s text:c="10"/></text:span><text:span text:style-name="T1">VIGILANCIA Y CONTROL DE ANIMALES DOMESTICOS</text:span></text:p>
          </table:table-cell>
          <table:covered-table-cell/>
          <table:table-cell office:value-type="string" table:style-name="ce16">
            <text:p><text:span text:style-name="T1">733.758,00</text:span></text:p>
            <text:p><text:span text:style-name="T1">766.598,00</text:span></text:p>
            <text:p><text:span text:style-name="T1">316.071,00</text:span></text:p>
          </table:table-cell>
          <table:table-cell office:value-type="string" table:style-name="ce16">
            <text:p><text:span text:style-name="T1">-249.799,01</text:span></text:p>
            <text:p><text:span text:style-name="T1">-30.000,00</text:span></text:p>
            <text:p><text:span text:style-name="T1">-23.425,00</text:span></text:p>
          </table:table-cell>
          <table:table-cell office:value-type="string" table:style-name="ce16">
            <text:p><text:span text:style-name="T1">483.958,99</text:span></text:p>
            <text:p><text:span text:style-name="T1">736.598,00</text:span></text:p>
            <text:p><text:span text:style-name="T1">292.646,00</text:span></text:p>
          </table:table-cell>
          <table:table-cell office:value-type="string" table:style-name="ce16">
            <text:p><text:span text:style-name="T1">410.211,07</text:span></text:p>
            <text:p><text:span text:style-name="T1">653.991,94</text:span></text:p>
            <text:p><text:span text:style-name="T1">265.786,44</text:span></text:p>
          </table:table-cell>
          <table:table-cell office:value-type="string" table:style-name="ce16">
            <text:p><text:span text:style-name="T1">403.398,59</text:span></text:p>
            <text:p><text:span text:style-name="T1">637.425,10</text:span></text:p>
            <text:p><text:span text:style-name="T1">262.253,53</text:span></text:p>
          </table:table-cell>
          <table:table-cell office:value-type="string" table:style-name="ce16">
            <text:p><text:span text:style-name="T1">399.911,15</text:span></text:p>
            <text:p><text:span text:style-name="T1">637.425,10</text:span></text:p>
            <text:p><text:span text:style-name="T1">262.253,53</text:span></text:p>
          </table:table-cell>
          <table:table-cell office:value-type="float" office:value="3487.44" table:style-name="ce9">
            <text:p>3.487,44</text:p>
          </table:table-cell>
          <table:table-cell office:value-type="string" table:style-name="ce16">
            <text:p><text:span text:style-name="T1">80.560,40</text:span></text:p>
            <text:p><text:span text:style-name="T1">99.172,90</text:span></text:p>
            <text:p><text:span text:style-name="T1">30.392,47</text:span>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816427" table:style-name="ce9">
            <text:p>1.816.427,00</text:p>
          </table:table-cell>
          <table:table-cell office:value-type="float" office:value="-303224.01" table:style-name="ce9">
            <text:p>-303.224,01</text:p>
          </table:table-cell>
          <table:table-cell office:value-type="float" office:value="1513202.99" table:style-name="ce9">
            <text:p>1.513.202,99</text:p>
          </table:table-cell>
          <table:table-cell office:value-type="float" office:value="1329989.45" table:style-name="ce9">
            <text:p>1.329.989,45</text:p>
          </table:table-cell>
          <table:table-cell office:value-type="float" office:value="1303077.22" table:style-name="ce9">
            <text:p>1.303.077,22</text:p>
          </table:table-cell>
          <table:table-cell office:value-type="float" office:value="1299589.78" table:style-name="ce9">
            <text:p>1.299.589,78</text:p>
          </table:table-cell>
          <table:table-cell office:value-type="float" office:value="3487.44" table:style-name="ce9">
            <text:p>3.487,44</text:p>
          </table:table-cell>
          <table:table-cell office:value-type="float" office:value="210125.77" table:style-name="ce9">
            <text:p>210.125,77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1816427" table:style-name="ce9">
            <text:p>1.816.427,00</text:p>
          </table:table-cell>
          <table:table-cell office:value-type="float" office:value="-303224.01" table:style-name="ce9">
            <text:p>-303.224,01</text:p>
          </table:table-cell>
          <table:table-cell office:value-type="float" office:value="1513202.99" table:style-name="ce9">
            <text:p>1.513.202,99</text:p>
          </table:table-cell>
          <table:table-cell office:value-type="float" office:value="1329989.45" table:style-name="ce9">
            <text:p>1.329.989,45</text:p>
          </table:table-cell>
          <table:table-cell office:value-type="float" office:value="1303077.22" table:style-name="ce9">
            <text:p>1.303.077,22</text:p>
          </table:table-cell>
          <table:table-cell office:value-type="float" office:value="1299589.78" table:style-name="ce9">
            <text:p>1.299.589,78</text:p>
          </table:table-cell>
          <table:table-cell office:value-type="float" office:value="3487.44" table:style-name="ce9">
            <text:p>3.487,44</text:p>
          </table:table-cell>
          <table:table-cell office:value-type="float" office:value="210125.77" table:style-name="ce9">
            <text:p>210.125,77</text:p>
          </table:table-cell>
          <table:table-cell table:number-columns-repeated="1637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59">
            <text:p><text:span text:style-name="T1">EDUCACIÓN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5">
            <text:p><text:span text:style-name="T3">320<text:s text:c="16"/></text:span><text:span text:style-name="T1">ADMINISTRACIÓN GENERAL DE EDUCACIÓN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3200<text:s text:c="10"/></text:span><text:span text:style-name="T1">ADMINISTRACIÓN GENERAL DE EDUCACIÓN</text:span></text:p>
          </table:table-cell>
          <table:covered-table-cell/>
          <table:table-cell office:value-type="float" office:value="695511" table:style-name="ce9">
            <text:p>695.511,00</text:p>
          </table:table-cell>
          <table:table-cell office:value-type="float" office:value="751052.51" table:style-name="ce9">
            <text:p>751.052,51</text:p>
          </table:table-cell>
          <table:table-cell office:value-type="float" office:value="1446563.51" table:style-name="ce9">
            <text:p>1.446.563,51</text:p>
          </table:table-cell>
          <table:table-cell office:value-type="float" office:value="552904.48" table:style-name="ce9">
            <text:p>552.904,48</text:p>
          </table:table-cell>
          <table:table-cell office:value-type="float" office:value="525323.19999999995" table:style-name="ce9">
            <text:p>525.323,20</text:p>
          </table:table-cell>
          <table:table-cell office:value-type="float" office:value="525323.19999999995" table:style-name="ce9">
            <text:p>525.323,20</text:p>
          </table:table-cell>
          <table:table-cell table:style-name="ce5"/>
          <table:table-cell office:value-type="float" office:value="921240.31" table:style-name="ce9">
            <text:p>921.240,31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695511" table:style-name="ce9">
            <text:p>695.511,00</text:p>
          </table:table-cell>
          <table:table-cell office:value-type="float" office:value="751052.51" table:style-name="ce9">
            <text:p>751.052,51</text:p>
          </table:table-cell>
          <table:table-cell office:value-type="float" office:value="1446563.51" table:style-name="ce9">
            <text:p>1.446.563,51</text:p>
          </table:table-cell>
          <table:table-cell office:value-type="float" office:value="552904.48" table:style-name="ce9">
            <text:p>552.904,48</text:p>
          </table:table-cell>
          <table:table-cell office:value-type="float" office:value="525323.19999999995" table:style-name="ce9">
            <text:p>525.323,20</text:p>
          </table:table-cell>
          <table:table-cell office:value-type="float" office:value="525323.19999999995" table:style-name="ce9">
            <text:p>525.323,20</text:p>
          </table:table-cell>
          <table:table-cell table:style-name="ce5"/>
          <table:table-cell office:value-type="float" office:value="921240.31" table:style-name="ce9">
            <text:p>921.240,31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5">
            <text:p><text:span text:style-name="T3">323<text:s text:c="16"/></text:span><text:span text:style-name="T1">FUNCIONAMIENTO DE CENTROS DOCENTES INFANTIL,PRIMARIA Y ESPEC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5">
            <text:p><text:span text:style-name="T3">3230<text:s text:c="10"/></text:span><text:span text:style-name="T1">FUNCIONAMIENTO DE CENTROS DOCENTES INFANTIL,PRIMARIA Y ESPEC</text:span></text:p>
          </table:table-cell>
          <table:covered-table-cell/>
          <table:table-cell office:value-type="float" office:value="3957820" table:style-name="ce9">
            <text:p>3.957.820,00</text:p>
          </table:table-cell>
          <table:table-cell office:value-type="float" office:value="5247063.37" table:style-name="ce9">
            <text:p>5.247.063,37</text:p>
          </table:table-cell>
          <table:table-cell office:value-type="float" office:value="9204883.3699999992" table:style-name="ce9">
            <text:p>9.204.883,37</text:p>
          </table:table-cell>
          <table:table-cell office:value-type="float" office:value="4027228.74" table:style-name="ce9">
            <text:p>4.027.228,74</text:p>
          </table:table-cell>
          <table:table-cell office:value-type="float" office:value="3650883.79" table:style-name="ce9">
            <text:p>3.650.883,79</text:p>
          </table:table-cell>
          <table:table-cell office:value-type="float" office:value="3525374.69" table:style-name="ce9">
            <text:p>3.525.374,69</text:p>
          </table:table-cell>
          <table:table-cell office:value-type="float" office:value="125509.1" table:style-name="ce9">
            <text:p>125.509,10</text:p>
          </table:table-cell>
          <table:table-cell office:value-type="float" office:value="5553999.5800000001" table:style-name="ce9">
            <text:p>5.553.999,58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3957820" table:style-name="ce9">
            <text:p>3.957.820,00</text:p>
          </table:table-cell>
          <table:table-cell office:value-type="float" office:value="5247063.37" table:style-name="ce9">
            <text:p>5.247.063,37</text:p>
          </table:table-cell>
          <table:table-cell office:value-type="float" office:value="9204883.3699999992" table:style-name="ce9">
            <text:p>9.204.883,37</text:p>
          </table:table-cell>
          <table:table-cell office:value-type="float" office:value="4027228.74" table:style-name="ce9">
            <text:p>4.027.228,74</text:p>
          </table:table-cell>
          <table:table-cell office:value-type="float" office:value="3650883.79" table:style-name="ce9">
            <text:p>3.650.883,79</text:p>
          </table:table-cell>
          <table:table-cell office:value-type="float" office:value="3525374.69" table:style-name="ce9">
            <text:p>3.525.374,69</text:p>
          </table:table-cell>
          <table:table-cell office:value-type="float" office:value="125509.1" table:style-name="ce9">
            <text:p>125.509,10</text:p>
          </table:table-cell>
          <table:table-cell office:value-type="float" office:value="5553999.5800000001" table:style-name="ce9">
            <text:p>5.553.999,58</text:p>
          </table:table-cell>
          <table:table-cell table:number-columns-repeated="16373"/>
        </table:table-row>
        <table:table-row table:style-name="ro7">
          <table:table-cell table:style-name="ce5"/>
          <table:table-cell office:value-type="string" table:number-columns-spanned="2" table:number-rows-spanned="1" table:style-name="ce55">
            <text:p><text:span text:style-name="T3">324<text:s text:c="16"/></text:span><text:span text:style-name="T1">FUNCIONAMIENTO DE CENTROS DOCENTES DE ENSEÑANZA SECUNDARIA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5">
            <text:p><text:span text:style-name="T3">3240<text:s text:c="10"/></text:span><text:span text:style-name="T1">FUNCIONAMIENTO DE CENTROS DOCENTES DE ENSEÑANZA SECUNDARIA</text:span></text:p>
          </table:table-cell>
          <table:covered-table-cell/>
          <table:table-cell office:value-type="float" office:value="139252" table:style-name="ce9">
            <text:p>139.252,00</text:p>
          </table:table-cell>
          <table:table-cell office:value-type="float" office:value="-12481" table:style-name="ce9">
            <text:p>-12.481,00</text:p>
          </table:table-cell>
          <table:table-cell office:value-type="float" office:value="126771" table:style-name="ce9">
            <text:p>126.771,00</text:p>
          </table:table-cell>
          <table:table-cell office:value-type="float" office:value="134402.64000000001" table:style-name="ce9">
            <text:p>134.402,64</text:p>
          </table:table-cell>
          <table:table-cell office:value-type="float" office:value="132028.71" table:style-name="ce9">
            <text:p>132.028,71</text:p>
          </table:table-cell>
          <table:table-cell office:value-type="float" office:value="132028.71" table:style-name="ce9">
            <text:p>132.028,71</text:p>
          </table:table-cell>
          <table:table-cell table:style-name="ce5"/>
          <table:table-cell office:value-type="float" office:value="-5257.71" table:style-name="ce9">
            <text:p>-5.257,7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39252" table:style-name="ce9">
            <text:p>139.252,00</text:p>
          </table:table-cell>
          <table:table-cell office:value-type="float" office:value="-12481" table:style-name="ce9">
            <text:p>-12.481,00</text:p>
          </table:table-cell>
          <table:table-cell office:value-type="float" office:value="126771" table:style-name="ce9">
            <text:p>126.771,00</text:p>
          </table:table-cell>
          <table:table-cell office:value-type="float" office:value="134402.64000000001" table:style-name="ce9">
            <text:p>134.402,64</text:p>
          </table:table-cell>
          <table:table-cell office:value-type="float" office:value="132028.71" table:style-name="ce9">
            <text:p>132.028,71</text:p>
          </table:table-cell>
          <table:table-cell office:value-type="float" office:value="132028.71" table:style-name="ce9">
            <text:p>132.028,71</text:p>
          </table:table-cell>
          <table:table-cell table:style-name="ce5"/>
          <table:table-cell office:value-type="float" office:value="-5257.71" table:style-name="ce9">
            <text:p>-5.257,71</text:p>
          </table:table-cell>
          <table:table-cell table:number-columns-repeated="16373"/>
        </table:table-row>
        <table:table-row table:style-name="ro7">
          <table:table-cell table:style-name="ce5"/>
          <table:table-cell office:value-type="string" table:number-columns-spanned="2" table:number-rows-spanned="1" table:style-name="ce55">
            <text:p><text:span text:style-name="T3">326<text:s text:c="16"/></text:span><text:span text:style-name="T1">SERVICIOS COMPLEMENTARIOS DE EDUCACIÓN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5">
            <text:p><text:span text:style-name="T3">3260<text:s text:c="10"/></text:span><text:span text:style-name="T1">SERVICIOS COMPLEMENTARIOS DE EDUCACION</text:span></text:p>
          </table:table-cell>
          <table:covered-table-cell/>
          <table:table-cell office:value-type="float" office:value="293594" table:style-name="ce9">
            <text:p>293.594,00</text:p>
          </table:table-cell>
          <table:table-cell office:value-type="float" office:value="-37414" table:style-name="ce9">
            <text:p>-37.414,00</text:p>
          </table:table-cell>
          <table:table-cell office:value-type="float" office:value="256180" table:style-name="ce9">
            <text:p>256.180,00</text:p>
          </table:table-cell>
          <table:table-cell office:value-type="float" office:value="252819.08" table:style-name="ce9">
            <text:p>252.819,08</text:p>
          </table:table-cell>
          <table:table-cell office:value-type="float" office:value="245340.76" table:style-name="ce9">
            <text:p>245.340,76</text:p>
          </table:table-cell>
          <table:table-cell office:value-type="float" office:value="245340.76" table:style-name="ce9">
            <text:p>245.340,76</text:p>
          </table:table-cell>
          <table:table-cell table:style-name="ce5"/>
          <table:table-cell office:value-type="float" office:value="10839.24" table:style-name="ce9">
            <text:p>10.839,24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293594" table:style-name="ce9">
            <text:p>293.594,00</text:p>
          </table:table-cell>
          <table:table-cell office:value-type="float" office:value="-37414" table:style-name="ce9">
            <text:p>-37.414,00</text:p>
          </table:table-cell>
          <table:table-cell office:value-type="float" office:value="256180" table:style-name="ce9">
            <text:p>256.180,00</text:p>
          </table:table-cell>
          <table:table-cell office:value-type="float" office:value="252819.08" table:style-name="ce9">
            <text:p>252.819,08</text:p>
          </table:table-cell>
          <table:table-cell office:value-type="float" office:value="245340.76" table:style-name="ce9">
            <text:p>245.340,76</text:p>
          </table:table-cell>
          <table:table-cell office:value-type="float" office:value="245340.76" table:style-name="ce9">
            <text:p>245.340,76</text:p>
          </table:table-cell>
          <table:table-cell table:style-name="ce5"/>
          <table:table-cell office:value-type="float" office:value="10839.24" table:style-name="ce9">
            <text:p>10.839,24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5086177" table:style-name="ce9">
            <text:p>5.086.177,00</text:p>
          </table:table-cell>
          <table:table-cell office:value-type="float" office:value="5948220.8799999999" table:style-name="ce9">
            <text:p>5.948.220,88</text:p>
          </table:table-cell>
          <table:table-cell office:value-type="float" office:value="11034397.880000001" table:style-name="ce9">
            <text:p>11.034.397,88</text:p>
          </table:table-cell>
          <table:table-cell office:value-type="float" office:value="4967354.9400000004" table:style-name="ce9">
            <text:p>4.967.354,94</text:p>
          </table:table-cell>
          <table:table-cell office:value-type="float" office:value="4553576.46" table:style-name="ce9">
            <text:p>4.553.576,46</text:p>
          </table:table-cell>
          <table:table-cell office:value-type="float" office:value="4428067.3600000003" table:style-name="ce9">
            <text:p>4.428.067,36</text:p>
          </table:table-cell>
          <table:table-cell office:value-type="float" office:value="125509.1" table:style-name="ce9">
            <text:p>125.509,10</text:p>
          </table:table-cell>
          <table:table-cell office:value-type="float" office:value="6480821.4199999999" table:style-name="ce9">
            <text:p>6.480.821,42</text:p>
          </table:table-cell>
          <table:table-cell table:number-columns-repeated="1637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59">
            <text:p><text:span text:style-name="T1">CULTURA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5">
          <table:table-cell table:style-name="ce5"/>
          <table:table-cell office:value-type="string" table:number-columns-spanned="2" table:number-rows-spanned="1" table:style-name="ce55">
            <text:p><text:span text:style-name="T3">330<text:s text:c="16"/></text:span><text:span text:style-name="T1">ADMINISTRACIÓN GENERAL DE CULTURA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3">
            <text:p><text:span text:style-name="T1">POL˝TICA</text:span></text:p>
          </table:table-cell>
          <table:table-cell office:value-type="string" table:number-columns-spanned="2" table:number-rows-spanned="2" table:style-name="ce52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8">
            <text:p><text:span text:style-name="T1">OBLIGACIONES RECONOCIDAS NETAS</text:span></text:p>
          </table:table-cell>
          <table:table-cell office:value-type="string" table:number-columns-spanned="1" table:number-rows-spanned="2" table:style-name="ce51">
            <text:p><text:span text:style-name="T1">PAGOS</text:span></text:p>
          </table:table-cell>
          <table:table-cell office:value-type="string" table:number-columns-spanned="1" table:number-rows-spanned="2" table:style-name="ce5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3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style-name="ce5"/>
          <table:table-cell office:value-type="string" table:number-columns-spanned="2" table:number-rows-spanned="1" table:style-name="ce55">
            <text:p><text:span text:style-name="T3">3300<text:s text:c="10"/></text:span><text:span text:style-name="T1">ADMINISTRACIÓN GENERAL DE CULTURA</text:span></text:p>
          </table:table-cell>
          <table:covered-table-cell/>
          <table:table-cell office:value-type="float" office:value="165060" table:style-name="ce9">
            <text:p>165.060,00</text:p>
          </table:table-cell>
          <table:table-cell office:value-type="float" office:value="121831.9" table:style-name="ce9">
            <text:p>121.831,90</text:p>
          </table:table-cell>
          <table:table-cell office:value-type="float" office:value="286891.90000000002" table:style-name="ce9">
            <text:p>286.891,90</text:p>
          </table:table-cell>
          <table:table-cell office:value-type="float" office:value="307071.12" table:style-name="ce9">
            <text:p>307.071,12</text:p>
          </table:table-cell>
          <table:table-cell office:value-type="float" office:value="291356.73" table:style-name="ce9">
            <text:p>291.356,73</text:p>
          </table:table-cell>
          <table:table-cell office:value-type="float" office:value="277461.08" table:style-name="ce9">
            <text:p>277.461,08</text:p>
          </table:table-cell>
          <table:table-cell office:value-type="float" office:value="13895.65" table:style-name="ce9">
            <text:p>13.895,65</text:p>
          </table:table-cell>
          <table:table-cell office:value-type="float" office:value="-4464.83" table:style-name="ce9">
            <text:p>-4.464,83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65060" table:style-name="ce9">
            <text:p>165.060,00</text:p>
          </table:table-cell>
          <table:table-cell office:value-type="float" office:value="121831.9" table:style-name="ce9">
            <text:p>121.831,90</text:p>
          </table:table-cell>
          <table:table-cell office:value-type="float" office:value="286891.90000000002" table:style-name="ce9">
            <text:p>286.891,90</text:p>
          </table:table-cell>
          <table:table-cell office:value-type="float" office:value="307071.12" table:style-name="ce9">
            <text:p>307.071,12</text:p>
          </table:table-cell>
          <table:table-cell office:value-type="float" office:value="291356.73" table:style-name="ce9">
            <text:p>291.356,73</text:p>
          </table:table-cell>
          <table:table-cell office:value-type="float" office:value="277461.08" table:style-name="ce9">
            <text:p>277.461,08</text:p>
          </table:table-cell>
          <table:table-cell office:value-type="float" office:value="13895.65" table:style-name="ce9">
            <text:p>13.895,65</text:p>
          </table:table-cell>
          <table:table-cell office:value-type="float" office:value="-4464.83" table:style-name="ce9">
            <text:p>-4.464,83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332<text:s text:c="16"/></text:span><text:span text:style-name="T1">BIBLIOTECAS Y ARCHIV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3321<text:s text:c="10"/></text:span><text:span text:style-name="T1">BIBLIOTECAS PÚBLICAS</text:span></text:p>
          </table:table-cell>
          <table:covered-table-cell/>
          <table:table-cell office:value-type="float" office:value="1615616" table:style-name="ce9">
            <text:p>1.615.616,00</text:p>
          </table:table-cell>
          <table:table-cell office:value-type="float" office:value="46194.47" table:style-name="ce9">
            <text:p>46.194,47</text:p>
          </table:table-cell>
          <table:table-cell office:value-type="float" office:value="1661810.47" table:style-name="ce9">
            <text:p>1.661.810,47</text:p>
          </table:table-cell>
          <table:table-cell office:value-type="float" office:value="1453171.94" table:style-name="ce9">
            <text:p>1.453.171,94</text:p>
          </table:table-cell>
          <table:table-cell office:value-type="float" office:value="1410785.25" table:style-name="ce9">
            <text:p>1.410.785,25</text:p>
          </table:table-cell>
          <table:table-cell office:value-type="float" office:value="1400426.62" table:style-name="ce9">
            <text:p>1.400.426,62</text:p>
          </table:table-cell>
          <table:table-cell office:value-type="float" office:value="10358.629999999999" table:style-name="ce9">
            <text:p>10.358,63</text:p>
          </table:table-cell>
          <table:table-cell office:value-type="float" office:value="251025.22" table:style-name="ce9">
            <text:p>251.025,2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615616" table:style-name="ce9">
            <text:p>1.615.616,00</text:p>
          </table:table-cell>
          <table:table-cell office:value-type="float" office:value="46194.47" table:style-name="ce9">
            <text:p>46.194,47</text:p>
          </table:table-cell>
          <table:table-cell office:value-type="float" office:value="1661810.47" table:style-name="ce9">
            <text:p>1.661.810,47</text:p>
          </table:table-cell>
          <table:table-cell office:value-type="float" office:value="1453171.94" table:style-name="ce9">
            <text:p>1.453.171,94</text:p>
          </table:table-cell>
          <table:table-cell office:value-type="float" office:value="1410785.25" table:style-name="ce9">
            <text:p>1.410.785,25</text:p>
          </table:table-cell>
          <table:table-cell office:value-type="float" office:value="1400426.62" table:style-name="ce9">
            <text:p>1.400.426,62</text:p>
          </table:table-cell>
          <table:table-cell office:value-type="float" office:value="10358.629999999999" table:style-name="ce9">
            <text:p>10.358,63</text:p>
          </table:table-cell>
          <table:table-cell office:value-type="float" office:value="251025.22" table:style-name="ce9">
            <text:p>251.025,22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2" table:number-rows-spanned="1" table:style-name="ce55">
            <text:p><text:span text:style-name="T3">334<text:s text:c="16"/></text:span><text:span text:style-name="T1">PROMOCIÓN CULTUR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8">
          <table:table-cell table:style-name="ce11"/>
          <table:table-cell office:value-type="string" table:number-columns-spanned="2" table:number-rows-spanned="1" table:style-name="ce55">
            <text:p><text:span text:style-name="T3">3341<text:s text:c="10"/></text:span><text:span text:style-name="T1">ARTES PL`STICAS</text:span></text:p>
            <text:p><text:span text:style-name="T3">3342<text:s text:c="10"/></text:span><text:span text:style-name="T1">ARTES ESCENICAS</text:span></text:p>
            <text:p><text:span text:style-name="T3">3343<text:s text:c="10"/></text:span><text:span text:style-name="T1">JUVENTUD</text:span></text:p>
          </table:table-cell>
          <table:covered-table-cell/>
          <table:table-cell office:value-type="string" table:style-name="ce14">
            <text:p><text:span text:style-name="T1">332.764,00</text:span></text:p>
            <text:p><text:span text:style-name="T1">2.079.252,00</text:span></text:p>
            <text:p><text:span text:style-name="T1">953.585,00</text:span></text:p>
          </table:table-cell>
          <table:table-cell office:value-type="string" table:style-name="ce17">
            <text:p><text:span text:style-name="T1">44.933,61</text:span></text:p>
            <text:p><text:span text:style-name="T1">21.912,65</text:span></text:p>
          </table:table-cell>
          <table:table-cell office:value-type="string" table:style-name="ce14">
            <text:p><text:span text:style-name="T1">332.764,00</text:span></text:p>
            <text:p><text:span text:style-name="T1">2.124.185,61</text:span></text:p>
            <text:p><text:span text:style-name="T1">975.497,65</text:span></text:p>
          </table:table-cell>
          <table:table-cell office:value-type="string" table:style-name="ce14">
            <text:p><text:span text:style-name="T1">322.466,70</text:span></text:p>
            <text:p><text:span text:style-name="T1">1.931.200,02</text:span></text:p>
            <text:p><text:span text:style-name="T1">789.769,00</text:span></text:p>
          </table:table-cell>
          <table:table-cell office:value-type="string" table:style-name="ce14">
            <text:p><text:span text:style-name="T1">315.071,77</text:span></text:p>
            <text:p><text:span text:style-name="T1">1.850.260,37</text:span></text:p>
            <text:p><text:span text:style-name="T1">744.363,40</text:span></text:p>
          </table:table-cell>
          <table:table-cell office:value-type="string" table:style-name="ce14">
            <text:p><text:span text:style-name="T1">315.071,77</text:span></text:p>
            <text:p><text:span text:style-name="T1">1.817.119,66</text:span></text:p>
            <text:p><text:span text:style-name="T1">732.163,71</text:span></text:p>
          </table:table-cell>
          <table:table-cell office:value-type="string" table:style-name="ce17">
            <text:p><text:span text:style-name="T1">33.140,71</text:span></text:p>
            <text:p><text:span text:style-name="T1">12.199,69</text:span></text:p>
          </table:table-cell>
          <table:table-cell office:value-type="string" table:style-name="ce16">
            <text:p><text:span text:style-name="T1">17.692,23</text:span></text:p>
            <text:p><text:span text:style-name="T1">273.925,24</text:span></text:p>
            <text:p><text:span text:style-name="T1">231.134,25</text:span>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3365601" table:style-name="ce9">
            <text:p>3.365.601,00</text:p>
          </table:table-cell>
          <table:table-cell office:value-type="float" office:value="66846.259999999995" table:style-name="ce9">
            <text:p>66.846,26</text:p>
          </table:table-cell>
          <table:table-cell office:value-type="float" office:value="3432447.26" table:style-name="ce9">
            <text:p>3.432.447,26</text:p>
          </table:table-cell>
          <table:table-cell office:value-type="float" office:value="3043435.72" table:style-name="ce9">
            <text:p>3.043.435,72</text:p>
          </table:table-cell>
          <table:table-cell office:value-type="float" office:value="2909695.54" table:style-name="ce9">
            <text:p>2.909.695,54</text:p>
          </table:table-cell>
          <table:table-cell office:value-type="float" office:value="2864355.14" table:style-name="ce9">
            <text:p>2.864.355,14</text:p>
          </table:table-cell>
          <table:table-cell office:value-type="float" office:value="45340.4" table:style-name="ce9">
            <text:p>45.340,40</text:p>
          </table:table-cell>
          <table:table-cell office:value-type="float" office:value="522751.72" table:style-name="ce9">
            <text:p>522.751,72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2" table:number-rows-spanned="1" table:style-name="ce55">
            <text:p><text:span text:style-name="T3">338<text:s text:c="16"/></text:span><text:span text:style-name="T1">FIESTAS POPULARES Y FESTEJ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3380<text:s text:c="10"/></text:span><text:span text:style-name="T1">FIESTAS POPULARES Y FESTEJOS</text:span></text:p>
          </table:table-cell>
          <table:covered-table-cell/>
          <table:table-cell office:value-type="float" office:value="1477285" table:style-name="ce9">
            <text:p>1.477.285,00</text:p>
          </table:table-cell>
          <table:table-cell office:value-type="float" office:value="440093.73" table:style-name="ce9">
            <text:p>440.093,73</text:p>
          </table:table-cell>
          <table:table-cell office:value-type="float" office:value="1917378.73" table:style-name="ce9">
            <text:p>1.917.378,73</text:p>
          </table:table-cell>
          <table:table-cell office:value-type="float" office:value="1865015" table:style-name="ce9">
            <text:p>1.865.015,00</text:p>
          </table:table-cell>
          <table:table-cell office:value-type="float" office:value="1810066.98" table:style-name="ce9">
            <text:p>1.810.066,98</text:p>
          </table:table-cell>
          <table:table-cell office:value-type="float" office:value="1555690.89" table:style-name="ce9">
            <text:p>1.555.690,89</text:p>
          </table:table-cell>
          <table:table-cell office:value-type="float" office:value="254376.09" table:style-name="ce9">
            <text:p>254.376,09</text:p>
          </table:table-cell>
          <table:table-cell office:value-type="float" office:value="107311.75" table:style-name="ce9">
            <text:p>107.311,7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477285" table:style-name="ce9">
            <text:p>1.477.285,00</text:p>
          </table:table-cell>
          <table:table-cell office:value-type="float" office:value="440093.73" table:style-name="ce9">
            <text:p>440.093,73</text:p>
          </table:table-cell>
          <table:table-cell office:value-type="float" office:value="1917378.73" table:style-name="ce9">
            <text:p>1.917.378,73</text:p>
          </table:table-cell>
          <table:table-cell office:value-type="float" office:value="1865015" table:style-name="ce9">
            <text:p>1.865.015,00</text:p>
          </table:table-cell>
          <table:table-cell office:value-type="float" office:value="1810066.98" table:style-name="ce9">
            <text:p>1.810.066,98</text:p>
          </table:table-cell>
          <table:table-cell office:value-type="float" office:value="1555690.89" table:style-name="ce9">
            <text:p>1.555.690,89</text:p>
          </table:table-cell>
          <table:table-cell office:value-type="float" office:value="254376.09" table:style-name="ce9">
            <text:p>254.376,09</text:p>
          </table:table-cell>
          <table:table-cell office:value-type="float" office:value="107311.75" table:style-name="ce9">
            <text:p>107.311,7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6623562" table:style-name="ce9">
            <text:p>6.623.562,00</text:p>
          </table:table-cell>
          <table:table-cell office:value-type="float" office:value="674966.36" table:style-name="ce9">
            <text:p>674.966,36</text:p>
          </table:table-cell>
          <table:table-cell office:value-type="float" office:value="7298528.3600000003" table:style-name="ce9">
            <text:p>7.298.528,36</text:p>
          </table:table-cell>
          <table:table-cell office:value-type="float" office:value="6668693.7800000003" table:style-name="ce9">
            <text:p>6.668.693,78</text:p>
          </table:table-cell>
          <table:table-cell office:value-type="float" office:value="6421904.5" table:style-name="ce9">
            <text:p>6.421.904,50</text:p>
          </table:table-cell>
          <table:table-cell office:value-type="float" office:value="6097933.7300000004" table:style-name="ce9">
            <text:p>6.097.933,73</text:p>
          </table:table-cell>
          <table:table-cell office:value-type="float" office:value="323970.77" table:style-name="ce9">
            <text:p>323.970,77</text:p>
          </table:table-cell>
          <table:table-cell office:value-type="float" office:value="876623.86" table:style-name="ce9">
            <text:p>876.623,86</text:p>
          </table:table-cell>
          <table:table-cell table:number-columns-repeated="16373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59">
            <text:p><text:span text:style-name="T1">DEPORTE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340<text:s text:c="16"/></text:span><text:span text:style-name="T1">ADMINISTRACIÓN GENERAL DE DEPORT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5">
            <text:p><text:span text:style-name="T3">3400<text:s text:c="10"/></text:span><text:span text:style-name="T1">ADMINISTRACIÓN GENERAL DE DEPORTES</text:span></text:p>
          </table:table-cell>
          <table:covered-table-cell/>
          <table:table-cell office:value-type="float" office:value="319639" table:style-name="ce9">
            <text:p>319.639,00</text:p>
          </table:table-cell>
          <table:table-cell office:value-type="float" office:value="4398.5" table:style-name="ce9">
            <text:p>4.398,50</text:p>
          </table:table-cell>
          <table:table-cell office:value-type="float" office:value="324037.5" table:style-name="ce9">
            <text:p>324.037,50</text:p>
          </table:table-cell>
          <table:table-cell office:value-type="float" office:value="279613.84000000003" table:style-name="ce9">
            <text:p>279.613,84</text:p>
          </table:table-cell>
          <table:table-cell office:value-type="float" office:value="262653.3" table:style-name="ce9">
            <text:p>262.653,30</text:p>
          </table:table-cell>
          <table:table-cell office:value-type="float" office:value="262653.3" table:style-name="ce9">
            <text:p>262.653,30</text:p>
          </table:table-cell>
          <table:table-cell table:style-name="ce5"/>
          <table:table-cell office:value-type="float" office:value="61384.2" table:style-name="ce9">
            <text:p>61.384,2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319639" table:style-name="ce9">
            <text:p>319.639,00</text:p>
          </table:table-cell>
          <table:table-cell office:value-type="float" office:value="4398.5" table:style-name="ce9">
            <text:p>4.398,50</text:p>
          </table:table-cell>
          <table:table-cell office:value-type="float" office:value="324037.5" table:style-name="ce9">
            <text:p>324.037,50</text:p>
          </table:table-cell>
          <table:table-cell office:value-type="float" office:value="279613.84000000003" table:style-name="ce9">
            <text:p>279.613,84</text:p>
          </table:table-cell>
          <table:table-cell office:value-type="float" office:value="262653.3" table:style-name="ce9">
            <text:p>262.653,30</text:p>
          </table:table-cell>
          <table:table-cell office:value-type="float" office:value="262653.3" table:style-name="ce9">
            <text:p>262.653,30</text:p>
          </table:table-cell>
          <table:table-cell table:style-name="ce5"/>
          <table:table-cell office:value-type="float" office:value="61384.2" table:style-name="ce9">
            <text:p>61.384,2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341<text:s text:c="16"/></text:span><text:span text:style-name="T1">PROMOCIÓN Y FOMENTO DEL DEPORTE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3410<text:s text:c="10"/></text:span><text:span text:style-name="T1">PROMOCIÓN Y FOMENTO DEL DEPORTE</text:span></text:p>
          </table:table-cell>
          <table:covered-table-cell/>
          <table:table-cell office:value-type="float" office:value="1229691" table:style-name="ce9">
            <text:p>1.229.691,00</text:p>
          </table:table-cell>
          <table:table-cell office:value-type="float" office:value="104842.94" table:style-name="ce9">
            <text:p>104.842,94</text:p>
          </table:table-cell>
          <table:table-cell office:value-type="float" office:value="1334533.94" table:style-name="ce9">
            <text:p>1.334.533,94</text:p>
          </table:table-cell>
          <table:table-cell office:value-type="float" office:value="1196007.5900000001" table:style-name="ce9">
            <text:p>1.196.007,59</text:p>
          </table:table-cell>
          <table:table-cell office:value-type="float" office:value="1089901.75" table:style-name="ce9">
            <text:p>1.089.901,75</text:p>
          </table:table-cell>
          <table:table-cell office:value-type="float" office:value="1089901.75" table:style-name="ce9">
            <text:p>1.089.901,75</text:p>
          </table:table-cell>
          <table:table-cell table:style-name="ce5"/>
          <table:table-cell office:value-type="float" office:value="244632.19" table:style-name="ce9">
            <text:p>244.632,19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229691" table:style-name="ce9">
            <text:p>1.229.691,00</text:p>
          </table:table-cell>
          <table:table-cell office:value-type="float" office:value="104842.94" table:style-name="ce9">
            <text:p>104.842,94</text:p>
          </table:table-cell>
          <table:table-cell office:value-type="float" office:value="1334533.94" table:style-name="ce9">
            <text:p>1.334.533,94</text:p>
          </table:table-cell>
          <table:table-cell office:value-type="float" office:value="1196007.5900000001" table:style-name="ce9">
            <text:p>1.196.007,59</text:p>
          </table:table-cell>
          <table:table-cell office:value-type="float" office:value="1089901.75" table:style-name="ce9">
            <text:p>1.089.901,75</text:p>
          </table:table-cell>
          <table:table-cell office:value-type="float" office:value="1089901.75" table:style-name="ce9">
            <text:p>1.089.901,75</text:p>
          </table:table-cell>
          <table:table-cell table:style-name="ce5"/>
          <table:table-cell office:value-type="float" office:value="244632.19" table:style-name="ce9">
            <text:p>244.632,19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2" table:number-rows-spanned="1" table:style-name="ce55">
            <text:p><text:span text:style-name="T3">342<text:s text:c="16"/></text:span><text:span text:style-name="T1">INSTALACIONES DEPORTIV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5">
            <text:p><text:span text:style-name="T3">3420<text:s text:c="10"/></text:span><text:span text:style-name="T1">INSTALACIONES DEPORTIVAS</text:span></text:p>
          </table:table-cell>
          <table:covered-table-cell/>
          <table:table-cell office:value-type="float" office:value="3110020" table:style-name="ce9">
            <text:p>3.110.020,00</text:p>
          </table:table-cell>
          <table:table-cell office:value-type="float" office:value="6845035.25" table:style-name="ce9">
            <text:p>6.845.035,25</text:p>
          </table:table-cell>
          <table:table-cell office:value-type="float" office:value="9955055.25" table:style-name="ce9">
            <text:p>9.955.055,25</text:p>
          </table:table-cell>
          <table:table-cell office:value-type="float" office:value="7233409.3799999999" table:style-name="ce9">
            <text:p>7.233.409,38</text:p>
          </table:table-cell>
          <table:table-cell office:value-type="float" office:value="2114081.58" table:style-name="ce9">
            <text:p>2.114.081,58</text:p>
          </table:table-cell>
          <table:table-cell office:value-type="float" office:value="2029775.38" table:style-name="ce9">
            <text:p>2.029.775,38</text:p>
          </table:table-cell>
          <table:table-cell office:value-type="float" office:value="84306.2" table:style-name="ce9">
            <text:p>84.306,20</text:p>
          </table:table-cell>
          <table:table-cell office:value-type="float" office:value="7840973.6699999999" table:style-name="ce9">
            <text:p>7.840.973,67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3110020" table:style-name="ce9">
            <text:p>3.110.020,00</text:p>
          </table:table-cell>
          <table:table-cell office:value-type="float" office:value="6845035.25" table:style-name="ce9">
            <text:p>6.845.035,25</text:p>
          </table:table-cell>
          <table:table-cell office:value-type="float" office:value="9955055.25" table:style-name="ce9">
            <text:p>9.955.055,25</text:p>
          </table:table-cell>
          <table:table-cell office:value-type="float" office:value="7233409.3799999999" table:style-name="ce9">
            <text:p>7.233.409,38</text:p>
          </table:table-cell>
          <table:table-cell office:value-type="float" office:value="2114081.58" table:style-name="ce9">
            <text:p>2.114.081,58</text:p>
          </table:table-cell>
          <table:table-cell office:value-type="float" office:value="2029775.38" table:style-name="ce9">
            <text:p>2.029.775,38</text:p>
          </table:table-cell>
          <table:table-cell office:value-type="float" office:value="84306.2" table:style-name="ce9">
            <text:p>84.306,20</text:p>
          </table:table-cell>
          <table:table-cell office:value-type="float" office:value="7840973.6699999999" table:style-name="ce9">
            <text:p>7.840.973,6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4659350" table:style-name="ce9">
            <text:p>4.659.350,00</text:p>
          </table:table-cell>
          <table:table-cell office:value-type="float" office:value="6954276.6900000004" table:style-name="ce9">
            <text:p>6.954.276,69</text:p>
          </table:table-cell>
          <table:table-cell office:value-type="float" office:value="11613626.689999999" table:style-name="ce9">
            <text:p>11.613.626,69</text:p>
          </table:table-cell>
          <table:table-cell office:value-type="float" office:value="8709030.8100000005" table:style-name="ce9">
            <text:p>8.709.030,81</text:p>
          </table:table-cell>
          <table:table-cell office:value-type="float" office:value="3466636.63" table:style-name="ce9">
            <text:p>3.466.636,63</text:p>
          </table:table-cell>
          <table:table-cell office:value-type="float" office:value="3382330.43" table:style-name="ce9">
            <text:p>3.382.330,43</text:p>
          </table:table-cell>
          <table:table-cell office:value-type="float" office:value="84306.2" table:style-name="ce9">
            <text:p>84.306,20</text:p>
          </table:table-cell>
          <table:table-cell office:value-type="float" office:value="8146990.0599999996" table:style-name="ce9">
            <text:p>8.146.990,06</text:p>
          </table:table-cell>
          <table:table-cell table:number-columns-repeated="16373"/>
        </table:table-row>
        <table:table-row table:style-name="ro16">
          <table:table-cell table:style-name="ce15"/>
          <table:table-cell table:number-columns-spanned="2" table:number-rows-spanned="1" table:style-name="ce60"/>
          <table:covered-table-cell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3">
            <text:p><text:span text:style-name="T1">POL˝TICA</text:span></text:p>
          </table:table-cell>
          <table:table-cell office:value-type="string" table:number-columns-spanned="2" table:number-rows-spanned="2" table:style-name="ce52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8">
            <text:p><text:span text:style-name="T1">OBLIGACIONES RECONOCIDAS NETAS</text:span></text:p>
          </table:table-cell>
          <table:table-cell office:value-type="string" table:number-columns-spanned="1" table:number-rows-spanned="2" table:style-name="ce51">
            <text:p><text:span text:style-name="T1">PAGOS</text:span></text:p>
          </table:table-cell>
          <table:table-cell office:value-type="string" table:number-columns-spanned="1" table:number-rows-spanned="2" table:style-name="ce5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3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table:style-name="ce5"/>
          <table:table-cell office:value-type="string" table:number-columns-spanned="2" table:number-rows-spanned="1" table:style-name="ce54">
            <text:p><text:span text:style-name="T1">Total `rea de Gasto</text:span></text:p>
          </table:table-cell>
          <table:covered-table-cell/>
          <table:table-cell office:value-type="float" office:value="18185516" table:style-name="ce18">
            <text:p>18.185.516,00</text:p>
          </table:table-cell>
          <table:table-cell office:value-type="float" office:value="13274239.92" table:style-name="ce19">
            <text:p>13.274.239,92</text:p>
          </table:table-cell>
          <table:table-cell office:value-type="float" office:value="31459755.920000002" table:style-name="ce18">
            <text:p>31.459.755,92</text:p>
          </table:table-cell>
          <table:table-cell office:value-type="float" office:value="21675068.98" table:style-name="ce18">
            <text:p>21.675.068,98</text:p>
          </table:table-cell>
          <table:table-cell office:value-type="float" office:value="15745194.810000001" table:style-name="ce18">
            <text:p>15.745.194,81</text:p>
          </table:table-cell>
          <table:table-cell office:value-type="float" office:value="15207921.300000001" table:style-name="ce18">
            <text:p>15.207.921,30</text:p>
          </table:table-cell>
          <table:table-cell office:value-type="float" office:value="537273.51" table:style-name="ce20">
            <text:p>537.273,51</text:p>
          </table:table-cell>
          <table:table-cell office:value-type="float" office:value="15714561.109999999" table:style-name="ce18">
            <text:p>15.714.561,1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3">
            <text:p><text:span text:style-name="T1">POL˝TICA</text:span></text:p>
          </table:table-cell>
          <table:table-cell office:value-type="string" table:number-columns-spanned="2" table:number-rows-spanned="2" table:style-name="ce52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8">
            <text:p><text:span text:style-name="T1">OBLIGACIONES RECONOCIDAS NETAS</text:span></text:p>
          </table:table-cell>
          <table:table-cell office:value-type="string" table:number-columns-spanned="1" table:number-rows-spanned="2" table:style-name="ce51">
            <text:p><text:span text:style-name="T1">PAGOS</text:span></text:p>
          </table:table-cell>
          <table:table-cell office:value-type="string" table:number-columns-spanned="1" table:number-rows-spanned="2" table:style-name="ce5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3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59">
            <text:p><text:span text:style-name="T1">COMERCIO, TURISMO Y PEQUEÑAS Y MEDIANAS EMPRES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5">
            <text:p><text:span text:style-name="T3">431<text:s text:c="16"/></text:span><text:span text:style-name="T1">COMERCI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8">
          <table:table-cell table:style-name="ce11"/>
          <table:table-cell office:value-type="string" table:number-columns-spanned="2" table:number-rows-spanned="1" table:style-name="ce55">
            <text:p><text:span text:style-name="T3">4310<text:s text:c="10"/></text:span><text:span text:style-name="T1">COMERCIO</text:span></text:p>
            <text:p><text:span text:style-name="T3">4313<text:s text:c="10"/></text:span><text:span text:style-name="T1">COMERCIO AMBULANTE</text:span></text:p>
          </table:table-cell>
          <table:covered-table-cell/>
          <table:table-cell office:value-type="string" table:style-name="ce16">
            <text:p><text:span text:style-name="T1">239.566,00</text:span></text:p>
            <text:p><text:span text:style-name="T1">114.033,00</text:span></text:p>
          </table:table-cell>
          <table:table-cell table:style-name="ce11"/>
          <table:table-cell office:value-type="string" table:style-name="ce16">
            <text:p><text:span text:style-name="T1">239.566,00</text:span></text:p>
            <text:p><text:span text:style-name="T1">114.033,00</text:span></text:p>
          </table:table-cell>
          <table:table-cell office:value-type="string" table:style-name="ce16">
            <text:p><text:span text:style-name="T1">271.265,62</text:span></text:p>
            <text:p><text:span text:style-name="T1">58.016,52</text:span></text:p>
          </table:table-cell>
          <table:table-cell office:value-type="string" table:style-name="ce16">
            <text:p><text:span text:style-name="T1">271.265,62</text:span></text:p>
            <text:p><text:span text:style-name="T1">56.623,81</text:span></text:p>
          </table:table-cell>
          <table:table-cell office:value-type="string" table:style-name="ce16">
            <text:p><text:span text:style-name="T1">271.265,62</text:span></text:p>
            <text:p><text:span text:style-name="T1">56.623,81</text:span></text:p>
          </table:table-cell>
          <table:table-cell table:style-name="ce11"/>
          <table:table-cell office:value-type="string" table:style-name="ce16">
            <text:p><text:span text:style-name="T1">-31.699,62</text:span></text:p>
            <text:p><text:span text:style-name="T1">57.409,19</text:span>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353599" table:style-name="ce9">
            <text:p>353.599,00</text:p>
          </table:table-cell>
          <table:table-cell table:style-name="ce5"/>
          <table:table-cell office:value-type="float" office:value="353599" table:style-name="ce9">
            <text:p>353.599,00</text:p>
          </table:table-cell>
          <table:table-cell office:value-type="float" office:value="329282.14" table:style-name="ce9">
            <text:p>329.282,14</text:p>
          </table:table-cell>
          <table:table-cell office:value-type="float" office:value="327889.43" table:style-name="ce9">
            <text:p>327.889,43</text:p>
          </table:table-cell>
          <table:table-cell office:value-type="float" office:value="327889.43" table:style-name="ce9">
            <text:p>327.889,43</text:p>
          </table:table-cell>
          <table:table-cell table:style-name="ce5"/>
          <table:table-cell office:value-type="float" office:value="25709.57" table:style-name="ce9">
            <text:p>25.709,5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353599" table:style-name="ce9">
            <text:p>353.599,00</text:p>
          </table:table-cell>
          <table:table-cell table:style-name="ce5"/>
          <table:table-cell office:value-type="float" office:value="353599" table:style-name="ce9">
            <text:p>353.599,00</text:p>
          </table:table-cell>
          <table:table-cell office:value-type="float" office:value="329282.14" table:style-name="ce9">
            <text:p>329.282,14</text:p>
          </table:table-cell>
          <table:table-cell office:value-type="float" office:value="327889.43" table:style-name="ce9">
            <text:p>327.889,43</text:p>
          </table:table-cell>
          <table:table-cell office:value-type="float" office:value="327889.43" table:style-name="ce9">
            <text:p>327.889,43</text:p>
          </table:table-cell>
          <table:table-cell table:style-name="ce5"/>
          <table:table-cell office:value-type="float" office:value="25709.57" table:style-name="ce9">
            <text:p>25.709,57</text:p>
          </table:table-cell>
          <table:table-cell table:number-columns-repeated="16373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59">
            <text:p><text:span text:style-name="T1">TRANSPORTE PÚBLIC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5">
            <text:p><text:span text:style-name="T3">441<text:s text:c="16"/></text:span><text:span text:style-name="T1">TRANSPORTE DE VIAJEROS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5">
            <text:p><text:span text:style-name="T3">4411<text:s text:c="10"/></text:span><text:span text:style-name="T1">TRANSPORTE COLECTIVO URBANO DE VIAJEROS</text:span></text:p>
          </table:table-cell>
          <table:covered-table-cell/>
          <table:table-cell office:value-type="float" office:value="500010" table:style-name="ce9">
            <text:p>500.010,00</text:p>
          </table:table-cell>
          <table:table-cell table:style-name="ce5"/>
          <table:table-cell office:value-type="float" office:value="500010" table:style-name="ce9">
            <text:p>500.010,00</text:p>
          </table:table-cell>
          <table:table-cell office:value-type="float" office:value="487448.51" table:style-name="ce9">
            <text:p>487.448,51</text:p>
          </table:table-cell>
          <table:table-cell office:value-type="float" office:value="487448.51" table:style-name="ce9">
            <text:p>487.448,51</text:p>
          </table:table-cell>
          <table:table-cell office:value-type="float" office:value="487448.51" table:style-name="ce9">
            <text:p>487.448,51</text:p>
          </table:table-cell>
          <table:table-cell table:style-name="ce5"/>
          <table:table-cell office:value-type="float" office:value="12561.49" table:style-name="ce9">
            <text:p>12.561,49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500010" table:style-name="ce9">
            <text:p>500.010,00</text:p>
          </table:table-cell>
          <table:table-cell table:style-name="ce5"/>
          <table:table-cell office:value-type="float" office:value="500010" table:style-name="ce9">
            <text:p>500.010,00</text:p>
          </table:table-cell>
          <table:table-cell office:value-type="float" office:value="487448.51" table:style-name="ce9">
            <text:p>487.448,51</text:p>
          </table:table-cell>
          <table:table-cell office:value-type="float" office:value="487448.51" table:style-name="ce9">
            <text:p>487.448,51</text:p>
          </table:table-cell>
          <table:table-cell office:value-type="float" office:value="487448.51" table:style-name="ce9">
            <text:p>487.448,51</text:p>
          </table:table-cell>
          <table:table-cell table:style-name="ce5"/>
          <table:table-cell office:value-type="float" office:value="12561.49" table:style-name="ce9">
            <text:p>12.561,49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500010" table:style-name="ce9">
            <text:p>500.010,00</text:p>
          </table:table-cell>
          <table:table-cell table:style-name="ce5"/>
          <table:table-cell office:value-type="float" office:value="500010" table:style-name="ce9">
            <text:p>500.010,00</text:p>
          </table:table-cell>
          <table:table-cell office:value-type="float" office:value="487448.51" table:style-name="ce9">
            <text:p>487.448,51</text:p>
          </table:table-cell>
          <table:table-cell office:value-type="float" office:value="487448.51" table:style-name="ce9">
            <text:p>487.448,51</text:p>
          </table:table-cell>
          <table:table-cell office:value-type="float" office:value="487448.51" table:style-name="ce9">
            <text:p>487.448,51</text:p>
          </table:table-cell>
          <table:table-cell table:style-name="ce5"/>
          <table:table-cell office:value-type="float" office:value="12561.49" table:style-name="ce9">
            <text:p>12.561,49</text:p>
          </table:table-cell>
          <table:table-cell table:number-columns-repeated="16373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59">
            <text:p><text:span text:style-name="T1">OTRAS ACTUACIONES DE CAR`CTER ECONÓMIC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5">
            <text:p><text:span text:style-name="T3">491<text:s text:c="16"/></text:span><text:span text:style-name="T1">SOCIEDAD DE LA INFORMACIÓN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9">
          <table:table-cell table:style-name="ce11"/>
          <table:table-cell office:value-type="string" table:number-columns-spanned="2" table:number-rows-spanned="1" table:style-name="ce55">
            <text:p><text:span text:style-name="T3">4910<text:s text:c="10"/></text:span><text:span text:style-name="T1">SOCIEDAD DE LA INFORMACIÓN</text:span></text:p>
            <text:p><text:span text:style-name="T3">4911<text:s text:c="10"/></text:span><text:span text:style-name="T1">PROMOCIÓN DEL USO DE NUEVAS TECNOLOGIAS</text:span></text:p>
          </table:table-cell>
          <table:covered-table-cell/>
          <table:table-cell office:value-type="string" table:style-name="ce16">
            <text:p><text:span text:style-name="T1">92.330,00</text:span></text:p>
            <text:p><text:span text:style-name="T1">174.110,00</text:span></text:p>
          </table:table-cell>
          <table:table-cell office:value-type="string" table:style-name="ce16">
            <text:p><text:span text:style-name="T1">80.000,00</text:span></text:p>
            <text:p><text:span text:style-name="T1">1.373,35</text:span></text:p>
          </table:table-cell>
          <table:table-cell office:value-type="string" table:style-name="ce16">
            <text:p><text:span text:style-name="T1">172.330,00</text:span></text:p>
            <text:p><text:span text:style-name="T1">175.483,35</text:span></text:p>
          </table:table-cell>
          <table:table-cell office:value-type="string" table:style-name="ce16">
            <text:p><text:span text:style-name="T1">56.911,42</text:span></text:p>
            <text:p><text:span text:style-name="T1">60.158,89</text:span></text:p>
          </table:table-cell>
          <table:table-cell office:value-type="string" table:style-name="ce16">
            <text:p><text:span text:style-name="T1">56.911,39</text:span></text:p>
            <text:p><text:span text:style-name="T1">60.158,89</text:span></text:p>
          </table:table-cell>
          <table:table-cell office:value-type="string" table:style-name="ce16">
            <text:p><text:span text:style-name="T1">56.911,39</text:span></text:p>
            <text:p><text:span text:style-name="T1">60.158,89</text:span></text:p>
          </table:table-cell>
          <table:table-cell table:style-name="ce11"/>
          <table:table-cell office:value-type="string" table:style-name="ce16">
            <text:p><text:span text:style-name="T1">115.418,61</text:span></text:p>
            <text:p><text:span text:style-name="T1">115.324,46</text:span>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266440" table:style-name="ce9">
            <text:p>266.440,00</text:p>
          </table:table-cell>
          <table:table-cell office:value-type="float" office:value="81373.350000000006" table:style-name="ce9">
            <text:p>81.373,35</text:p>
          </table:table-cell>
          <table:table-cell office:value-type="float" office:value="347813.35" table:style-name="ce9">
            <text:p>347.813,35</text:p>
          </table:table-cell>
          <table:table-cell office:value-type="float" office:value="117070.31" table:style-name="ce9">
            <text:p>117.070,31</text:p>
          </table:table-cell>
          <table:table-cell office:value-type="float" office:value="117070.28" table:style-name="ce9">
            <text:p>117.070,28</text:p>
          </table:table-cell>
          <table:table-cell office:value-type="float" office:value="117070.28" table:style-name="ce9">
            <text:p>117.070,28</text:p>
          </table:table-cell>
          <table:table-cell table:style-name="ce5"/>
          <table:table-cell office:value-type="float" office:value="230743.07" table:style-name="ce9">
            <text:p>230.743,07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5">
            <text:p><text:span text:style-name="T3">493<text:s text:c="16"/></text:span><text:span text:style-name="T1">PROTECCIÓN DE CONSUMIDORES Y USUARIOS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5">
            <text:p><text:span text:style-name="T3">4930<text:s text:c="10"/></text:span><text:span text:style-name="T1">PROTECCIÓN DE CONSUMIDORES Y USUARIOS</text:span></text:p>
          </table:table-cell>
          <table:covered-table-cell/>
          <table:table-cell office:value-type="float" office:value="261402" table:style-name="ce9">
            <text:p>261.402,00</text:p>
          </table:table-cell>
          <table:table-cell table:style-name="ce5"/>
          <table:table-cell office:value-type="float" office:value="261402" table:style-name="ce9">
            <text:p>261.402,00</text:p>
          </table:table-cell>
          <table:table-cell office:value-type="float" office:value="168421.97" table:style-name="ce9">
            <text:p>168.421,97</text:p>
          </table:table-cell>
          <table:table-cell office:value-type="float" office:value="164586.12" table:style-name="ce9">
            <text:p>164.586,12</text:p>
          </table:table-cell>
          <table:table-cell office:value-type="float" office:value="164586.12" table:style-name="ce9">
            <text:p>164.586,12</text:p>
          </table:table-cell>
          <table:table-cell table:style-name="ce5"/>
          <table:table-cell office:value-type="float" office:value="96815.88" table:style-name="ce9">
            <text:p>96.815,88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261402" table:style-name="ce9">
            <text:p>261.402,00</text:p>
          </table:table-cell>
          <table:table-cell table:style-name="ce5"/>
          <table:table-cell office:value-type="float" office:value="261402" table:style-name="ce9">
            <text:p>261.402,00</text:p>
          </table:table-cell>
          <table:table-cell office:value-type="float" office:value="168421.97" table:style-name="ce9">
            <text:p>168.421,97</text:p>
          </table:table-cell>
          <table:table-cell office:value-type="float" office:value="164586.12" table:style-name="ce9">
            <text:p>164.586,12</text:p>
          </table:table-cell>
          <table:table-cell office:value-type="float" office:value="164586.12" table:style-name="ce9">
            <text:p>164.586,12</text:p>
          </table:table-cell>
          <table:table-cell table:style-name="ce5"/>
          <table:table-cell office:value-type="float" office:value="96815.88" table:style-name="ce9">
            <text:p>96.815,88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527842" table:style-name="ce9">
            <text:p>527.842,00</text:p>
          </table:table-cell>
          <table:table-cell office:value-type="float" office:value="81373.350000000006" table:style-name="ce9">
            <text:p>81.373,35</text:p>
          </table:table-cell>
          <table:table-cell office:value-type="float" office:value="609215.35" table:style-name="ce9">
            <text:p>609.215,35</text:p>
          </table:table-cell>
          <table:table-cell office:value-type="float" office:value="285492.28000000003" table:style-name="ce9">
            <text:p>285.492,28</text:p>
          </table:table-cell>
          <table:table-cell office:value-type="float" office:value="281656.40000000002" table:style-name="ce9">
            <text:p>281.656,40</text:p>
          </table:table-cell>
          <table:table-cell office:value-type="float" office:value="281656.40000000002" table:style-name="ce9">
            <text:p>281.656,40</text:p>
          </table:table-cell>
          <table:table-cell table:style-name="ce5"/>
          <table:table-cell office:value-type="float" office:value="327558.95" table:style-name="ce9">
            <text:p>327.558,95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`rea de Gasto</text:span></text:p>
          </table:table-cell>
          <table:covered-table-cell/>
          <table:table-cell office:value-type="float" office:value="1381451" table:style-name="ce9">
            <text:p>1.381.451,00</text:p>
          </table:table-cell>
          <table:table-cell office:value-type="float" office:value="81373.350000000006" table:style-name="ce9">
            <text:p>81.373,35</text:p>
          </table:table-cell>
          <table:table-cell office:value-type="float" office:value="1462824.35" table:style-name="ce9">
            <text:p>1.462.824,35</text:p>
          </table:table-cell>
          <table:table-cell office:value-type="float" office:value="1102222.93" table:style-name="ce9">
            <text:p>1.102.222,93</text:p>
          </table:table-cell>
          <table:table-cell office:value-type="float" office:value="1096994.3400000001" table:style-name="ce9">
            <text:p>1.096.994,34</text:p>
          </table:table-cell>
          <table:table-cell office:value-type="float" office:value="1096994.3400000001" table:style-name="ce9">
            <text:p>1.096.994,34</text:p>
          </table:table-cell>
          <table:table-cell table:style-name="ce5"/>
          <table:table-cell office:value-type="float" office:value="365830.01" table:style-name="ce9">
            <text:p>365.830,0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3">
            <text:p><text:span text:style-name="T1">POL˝TICA</text:span></text:p>
          </table:table-cell>
          <table:table-cell office:value-type="string" table:number-columns-spanned="2" table:number-rows-spanned="2" table:style-name="ce52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8">
            <text:p><text:span text:style-name="T1">OBLIGACIONES RECONOCIDAS NETAS</text:span></text:p>
          </table:table-cell>
          <table:table-cell office:value-type="string" table:number-columns-spanned="1" table:number-rows-spanned="2" table:style-name="ce51">
            <text:p><text:span text:style-name="T1">PAGOS</text:span></text:p>
          </table:table-cell>
          <table:table-cell office:value-type="string" table:number-columns-spanned="1" table:number-rows-spanned="2" table:style-name="ce5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3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59">
            <text:p><text:span text:style-name="T1">ÓRGANOS DE GOBIERN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912<text:s text:c="16"/></text:span><text:span text:style-name="T1">ÓRGANOS DE GOBIERN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9120<text:s text:c="10"/></text:span><text:span text:style-name="T1">ÓRGANOS DE GOBIERNO</text:span></text:p>
          </table:table-cell>
          <table:covered-table-cell/>
          <table:table-cell office:value-type="float" office:value="2803959" table:style-name="ce9">
            <text:p>2.803.959,00</text:p>
          </table:table-cell>
          <table:table-cell office:value-type="float" office:value="36000" table:style-name="ce9">
            <text:p>36.000,00</text:p>
          </table:table-cell>
          <table:table-cell office:value-type="float" office:value="2839959" table:style-name="ce9">
            <text:p>2.839.959,00</text:p>
          </table:table-cell>
          <table:table-cell office:value-type="float" office:value="2839532.9" table:style-name="ce9">
            <text:p>2.839.532,90</text:p>
          </table:table-cell>
          <table:table-cell office:value-type="float" office:value="2766615.57" table:style-name="ce9">
            <text:p>2.766.615,57</text:p>
          </table:table-cell>
          <table:table-cell office:value-type="float" office:value="2763832.82" table:style-name="ce9">
            <text:p>2.763.832,82</text:p>
          </table:table-cell>
          <table:table-cell office:value-type="float" office:value="2782.75" table:style-name="ce9">
            <text:p>2.782,75</text:p>
          </table:table-cell>
          <table:table-cell office:value-type="float" office:value="73343.429999999993" table:style-name="ce9">
            <text:p>73.343,43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2803959" table:style-name="ce9">
            <text:p>2.803.959,00</text:p>
          </table:table-cell>
          <table:table-cell office:value-type="float" office:value="36000" table:style-name="ce9">
            <text:p>36.000,00</text:p>
          </table:table-cell>
          <table:table-cell office:value-type="float" office:value="2839959" table:style-name="ce9">
            <text:p>2.839.959,00</text:p>
          </table:table-cell>
          <table:table-cell office:value-type="float" office:value="2839532.9" table:style-name="ce9">
            <text:p>2.839.532,90</text:p>
          </table:table-cell>
          <table:table-cell office:value-type="float" office:value="2766615.57" table:style-name="ce9">
            <text:p>2.766.615,57</text:p>
          </table:table-cell>
          <table:table-cell office:value-type="float" office:value="2763832.82" table:style-name="ce9">
            <text:p>2.763.832,82</text:p>
          </table:table-cell>
          <table:table-cell office:value-type="float" office:value="2782.75" table:style-name="ce9">
            <text:p>2.782,75</text:p>
          </table:table-cell>
          <table:table-cell office:value-type="float" office:value="73343.429999999993" table:style-name="ce9">
            <text:p>73.343,43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2803959" table:style-name="ce9">
            <text:p>2.803.959,00</text:p>
          </table:table-cell>
          <table:table-cell office:value-type="float" office:value="36000" table:style-name="ce9">
            <text:p>36.000,00</text:p>
          </table:table-cell>
          <table:table-cell office:value-type="float" office:value="2839959" table:style-name="ce9">
            <text:p>2.839.959,00</text:p>
          </table:table-cell>
          <table:table-cell office:value-type="float" office:value="2839532.9" table:style-name="ce9">
            <text:p>2.839.532,90</text:p>
          </table:table-cell>
          <table:table-cell office:value-type="float" office:value="2766615.57" table:style-name="ce9">
            <text:p>2.766.615,57</text:p>
          </table:table-cell>
          <table:table-cell office:value-type="float" office:value="2763832.82" table:style-name="ce9">
            <text:p>2.763.832,82</text:p>
          </table:table-cell>
          <table:table-cell office:value-type="float" office:value="2782.75" table:style-name="ce9">
            <text:p>2.782,75</text:p>
          </table:table-cell>
          <table:table-cell office:value-type="float" office:value="73343.429999999993" table:style-name="ce9">
            <text:p>73.343,43</text:p>
          </table:table-cell>
          <table:table-cell table:number-columns-repeated="16373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59">
            <text:p><text:span text:style-name="T1">SERVICIOS DE CAR`CTER GENER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920<text:s text:c="16"/></text:span><text:span text:style-name="T1">ADMINISTRACIÓN GENERAL 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20">
          <table:table-cell table:style-name="ce11"/>
          <table:table-cell office:value-type="string" table:number-columns-spanned="2" table:number-rows-spanned="1" table:style-name="ce55">
            <text:p><text:span text:style-name="T3">9200<text:s text:c="10"/></text:span><text:span text:style-name="T1">ADMINISTRACIÓN GENERAL</text:span></text:p>
            <text:p><text:span text:style-name="T3">9201<text:s text:c="10"/></text:span><text:span text:style-name="T1">SECRETAR˝A GENERAL.</text:span></text:p>
            <text:p><text:span text:style-name="T3">9202<text:s text:c="10"/></text:span><text:span text:style-name="T1">RECURSOS HUMANOS</text:span></text:p>
            <text:p><text:span text:style-name="T3">9203<text:s text:c="10"/></text:span><text:span text:style-name="T1">EDIFICIOS DE USO MÚLTIPLE</text:span></text:p>
            <text:p><text:span text:style-name="T3">9204<text:s text:c="10"/></text:span><text:span text:style-name="T1">LIMPIEZA DE EDIFICIOS MUNICIPALES</text:span></text:p>
            <text:p><text:span text:style-name="T3">9205<text:s text:c="10"/></text:span><text:span text:style-name="T1">ASUNTOS JUR˝DICOS</text:span></text:p>
            <text:p><text:span text:style-name="T3">9206<text:s text:c="10"/></text:span><text:span text:style-name="T1">CONTRATACIÓN</text:span></text:p>
          </table:table-cell>
          <table:covered-table-cell/>
          <table:table-cell office:value-type="string" table:style-name="ce14">
            <text:p><text:span text:style-name="T1">1.394.434,00</text:span></text:p>
            <text:p><text:span text:style-name="T1">779.238,00</text:span></text:p>
            <text:p><text:span text:style-name="T1">1.247.178,00</text:span></text:p>
            <text:p><text:span text:style-name="T1">1.806.875,00</text:span></text:p>
            <text:p><text:span text:style-name="T1">3.021.010,00</text:span></text:p>
            <text:p><text:span text:style-name="T1">100.000,00</text:span></text:p>
            <text:p><text:span text:style-name="T1">10.000,00</text:span></text:p>
          </table:table-cell>
          <table:table-cell office:value-type="string" table:style-name="ce14">
            <text:p><text:span text:style-name="T1">-70.895,40</text:span></text:p>
            <text:p><text:span text:style-name="T1">240.595,10</text:span></text:p>
            <text:p><text:span text:style-name="T1">84.702,65</text:span></text:p>
            <text:p><text:span text:style-name="T1">1.050.563,65</text:span></text:p>
            <text:p><text:span text:style-name="T1">-63.000,00</text:span></text:p>
            <text:p><text:span text:style-name="T1">-16.128,00</text:span></text:p>
          </table:table-cell>
          <table:table-cell office:value-type="string" table:style-name="ce14">
            <text:p><text:span text:style-name="T1">1.323.538,60</text:span></text:p>
            <text:p><text:span text:style-name="T1">1.019.833,10</text:span></text:p>
            <text:p><text:span text:style-name="T1">1.331.880,65</text:span></text:p>
            <text:p><text:span text:style-name="T1">2.857.438,65</text:span></text:p>
            <text:p><text:span text:style-name="T1">2.958.010,00</text:span></text:p>
            <text:p><text:span text:style-name="T1">83.872,00</text:span></text:p>
            <text:p><text:span text:style-name="T1">10.000,00</text:span></text:p>
          </table:table-cell>
          <table:table-cell office:value-type="string" table:style-name="ce14">
            <text:p><text:span text:style-name="T1">1.058.572,07</text:span></text:p>
            <text:p><text:span text:style-name="T1">704.774,66</text:span></text:p>
            <text:p><text:span text:style-name="T1">1.582.107,81</text:span></text:p>
            <text:p><text:span text:style-name="T1">1.792.804,77</text:span></text:p>
            <text:p><text:span text:style-name="T1">2.884.063,08</text:span></text:p>
            <text:p><text:span text:style-name="T1">11.195,48</text:span></text:p>
            <text:p><text:span text:style-name="T1">11.792,49</text:span></text:p>
          </table:table-cell>
          <table:table-cell office:value-type="string" table:style-name="ce14">
            <text:p><text:span text:style-name="T1">1.032.307,54</text:span></text:p>
            <text:p><text:span text:style-name="T1">687.213,35</text:span></text:p>
            <text:p><text:span text:style-name="T1">1.534.126,13</text:span></text:p>
            <text:p><text:span text:style-name="T1">1.621.297,30</text:span></text:p>
            <text:p><text:span text:style-name="T1">2.884.063,08</text:span></text:p>
            <text:p><text:span text:style-name="T1">10.287,98</text:span></text:p>
            <text:p><text:span text:style-name="T1">11.792,49</text:span></text:p>
          </table:table-cell>
          <table:table-cell office:value-type="string" table:style-name="ce14">
            <text:p><text:span text:style-name="T1">1.032.307,54</text:span></text:p>
            <text:p><text:span text:style-name="T1">685.700,85</text:span></text:p>
            <text:p><text:span text:style-name="T1">1.509.556,82</text:span></text:p>
            <text:p><text:span text:style-name="T1">1.485.336,77</text:span></text:p>
            <text:p><text:span text:style-name="T1">2.884.063,08</text:span></text:p>
            <text:p><text:span text:style-name="T1">8.714,98</text:span></text:p>
            <text:p><text:span text:style-name="T1">5.563,62</text:span></text:p>
          </table:table-cell>
          <table:table-cell office:value-type="string" table:style-name="ce14">
            <text:p><text:span text:style-name="T1">1.512,50</text:span></text:p>
            <text:p><text:span text:style-name="T1">24.569,31</text:span></text:p>
            <text:p><text:span text:style-name="T1">135.960,53</text:span></text:p>
            <text:p><text:span text:style-name="T1">1.573,00</text:span></text:p>
            <text:p><text:span text:style-name="T1">6.228,87</text:span></text:p>
          </table:table-cell>
          <table:table-cell office:value-type="string" table:style-name="ce14">
            <text:p><text:span text:style-name="T1">291.231,06</text:span></text:p>
            <text:p><text:span text:style-name="T1">332.619,75</text:span></text:p>
            <text:p><text:span text:style-name="T1">-202.245,48</text:span></text:p>
            <text:p><text:span text:style-name="T1">1.236.141,35</text:span></text:p>
            <text:p><text:span text:style-name="T1">73.946,92</text:span></text:p>
            <text:p><text:span text:style-name="T1">73.584,02</text:span></text:p>
            <text:p><text:span text:style-name="T1">-1.792,49</text:span>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8358735" table:style-name="ce9">
            <text:p>8.358.735,00</text:p>
          </table:table-cell>
          <table:table-cell office:value-type="float" office:value="1225838" table:style-name="ce9">
            <text:p>1.225.838,00</text:p>
          </table:table-cell>
          <table:table-cell office:value-type="float" office:value="9584573" table:style-name="ce9">
            <text:p>9.584.573,00</text:p>
          </table:table-cell>
          <table:table-cell office:value-type="float" office:value="8045310.3600000003" table:style-name="ce9">
            <text:p>8.045.310,36</text:p>
          </table:table-cell>
          <table:table-cell office:value-type="float" office:value="7781087.8700000001" table:style-name="ce9">
            <text:p>7.781.087,87</text:p>
          </table:table-cell>
          <table:table-cell office:value-type="float" office:value="7611243.6600000001" table:style-name="ce9">
            <text:p>7.611.243,66</text:p>
          </table:table-cell>
          <table:table-cell office:value-type="float" office:value="169844.21" table:style-name="ce9">
            <text:p>169.844,21</text:p>
          </table:table-cell>
          <table:table-cell office:value-type="float" office:value="1803485.13" table:style-name="ce9">
            <text:p>1.803.485,13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923<text:s text:c="16"/></text:span><text:span text:style-name="T1">INFORMACIÓN B`SICA Y ESTAD˝STICA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5">
            <text:p><text:span text:style-name="T3">9231<text:s text:c="10"/></text:span><text:span text:style-name="T1">GESTIÓN DEL PADRÓN MUNICIPAL DE HABITANTES</text:span></text:p>
          </table:table-cell>
          <table:covered-table-cell/>
          <table:table-cell office:value-type="float" office:value="437958" table:style-name="ce9">
            <text:p>437.958,00</text:p>
          </table:table-cell>
          <table:table-cell office:value-type="float" office:value="32171" table:style-name="ce9">
            <text:p>32.171,00</text:p>
          </table:table-cell>
          <table:table-cell office:value-type="float" office:value="470129" table:style-name="ce9">
            <text:p>470.129,00</text:p>
          </table:table-cell>
          <table:table-cell office:value-type="float" office:value="346802.67" table:style-name="ce9">
            <text:p>346.802,67</text:p>
          </table:table-cell>
          <table:table-cell office:value-type="float" office:value="338563.62" table:style-name="ce9">
            <text:p>338.563,62</text:p>
          </table:table-cell>
          <table:table-cell office:value-type="float" office:value="338563.62" table:style-name="ce9">
            <text:p>338.563,62</text:p>
          </table:table-cell>
          <table:table-cell table:style-name="ce5"/>
          <table:table-cell office:value-type="float" office:value="131565.38" table:style-name="ce9">
            <text:p>131.565,38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437958" table:style-name="ce9">
            <text:p>437.958,00</text:p>
          </table:table-cell>
          <table:table-cell office:value-type="float" office:value="32171" table:style-name="ce9">
            <text:p>32.171,00</text:p>
          </table:table-cell>
          <table:table-cell office:value-type="float" office:value="470129" table:style-name="ce9">
            <text:p>470.129,00</text:p>
          </table:table-cell>
          <table:table-cell office:value-type="float" office:value="346802.67" table:style-name="ce9">
            <text:p>346.802,67</text:p>
          </table:table-cell>
          <table:table-cell office:value-type="float" office:value="338563.62" table:style-name="ce9">
            <text:p>338.563,62</text:p>
          </table:table-cell>
          <table:table-cell office:value-type="float" office:value="338563.62" table:style-name="ce9">
            <text:p>338.563,62</text:p>
          </table:table-cell>
          <table:table-cell table:style-name="ce5"/>
          <table:table-cell office:value-type="float" office:value="131565.38" table:style-name="ce9">
            <text:p>131.565,38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2" table:number-rows-spanned="1" table:style-name="ce55">
            <text:p><text:span text:style-name="T3">924<text:s text:c="16"/></text:span><text:span text:style-name="T1">PARTICIPACIÓN CIUDADANA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5">
            <text:p><text:span text:style-name="T3">9240<text:s text:c="10"/></text:span><text:span text:style-name="T1">PARTICIPACIÓN CIUDADANA</text:span></text:p>
          </table:table-cell>
          <table:covered-table-cell/>
          <table:table-cell office:value-type="float" office:value="523480" table:style-name="ce9">
            <text:p>523.480,00</text:p>
          </table:table-cell>
          <table:table-cell office:value-type="float" office:value="6220.03" table:style-name="ce9">
            <text:p>6.220,03</text:p>
          </table:table-cell>
          <table:table-cell office:value-type="float" office:value="529700.03" table:style-name="ce9">
            <text:p>529.700,03</text:p>
          </table:table-cell>
          <table:table-cell office:value-type="float" office:value="361030.38" table:style-name="ce9">
            <text:p>361.030,38</text:p>
          </table:table-cell>
          <table:table-cell office:value-type="float" office:value="312616.01" table:style-name="ce9">
            <text:p>312.616,01</text:p>
          </table:table-cell>
          <table:table-cell office:value-type="float" office:value="312616.01" table:style-name="ce9">
            <text:p>312.616,01</text:p>
          </table:table-cell>
          <table:table-cell table:style-name="ce5"/>
          <table:table-cell office:value-type="float" office:value="217084.02" table:style-name="ce9">
            <text:p>217.084,0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523480" table:style-name="ce9">
            <text:p>523.480,00</text:p>
          </table:table-cell>
          <table:table-cell office:value-type="float" office:value="6220.03" table:style-name="ce9">
            <text:p>6.220,03</text:p>
          </table:table-cell>
          <table:table-cell office:value-type="float" office:value="529700.03" table:style-name="ce9">
            <text:p>529.700,03</text:p>
          </table:table-cell>
          <table:table-cell office:value-type="float" office:value="361030.38" table:style-name="ce9">
            <text:p>361.030,38</text:p>
          </table:table-cell>
          <table:table-cell office:value-type="float" office:value="312616.01" table:style-name="ce9">
            <text:p>312.616,01</text:p>
          </table:table-cell>
          <table:table-cell office:value-type="float" office:value="312616.01" table:style-name="ce9">
            <text:p>312.616,01</text:p>
          </table:table-cell>
          <table:table-cell table:style-name="ce5"/>
          <table:table-cell office:value-type="float" office:value="217084.02" table:style-name="ce9">
            <text:p>217.084,0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925<text:s text:c="16"/></text:span><text:span text:style-name="T1">ATENCIÓN A LOS CIUDADANOS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9251<text:s text:c="10"/></text:span><text:span text:style-name="T1">REGISTRO E INFORMACIÓN</text:span></text:p>
          </table:table-cell>
          <table:covered-table-cell/>
          <table:table-cell office:value-type="float" office:value="602804" table:style-name="ce9">
            <text:p>602.804,00</text:p>
          </table:table-cell>
          <table:table-cell office:value-type="float" office:value="3907.93" table:style-name="ce9">
            <text:p>3.907,93</text:p>
          </table:table-cell>
          <table:table-cell office:value-type="float" office:value="606711.93000000005" table:style-name="ce9">
            <text:p>606.711,93</text:p>
          </table:table-cell>
          <table:table-cell office:value-type="float" office:value="668818.4" table:style-name="ce9">
            <text:p>668.818,40</text:p>
          </table:table-cell>
          <table:table-cell office:value-type="float" office:value="649255.80000000005" table:style-name="ce9">
            <text:p>649.255,80</text:p>
          </table:table-cell>
          <table:table-cell office:value-type="float" office:value="645760.53" table:style-name="ce9">
            <text:p>645.760,53</text:p>
          </table:table-cell>
          <table:table-cell office:value-type="float" office:value="3495.27" table:style-name="ce9">
            <text:p>3.495,27</text:p>
          </table:table-cell>
          <table:table-cell office:value-type="float" office:value="-42543.87" table:style-name="ce9">
            <text:p>-42.543,8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602804" table:style-name="ce9">
            <text:p>602.804,00</text:p>
          </table:table-cell>
          <table:table-cell office:value-type="float" office:value="3907.93" table:style-name="ce9">
            <text:p>3.907,93</text:p>
          </table:table-cell>
          <table:table-cell office:value-type="float" office:value="606711.93000000005" table:style-name="ce9">
            <text:p>606.711,93</text:p>
          </table:table-cell>
          <table:table-cell office:value-type="float" office:value="668818.4" table:style-name="ce9">
            <text:p>668.818,40</text:p>
          </table:table-cell>
          <table:table-cell office:value-type="float" office:value="649255.80000000005" table:style-name="ce9">
            <text:p>649.255,80</text:p>
          </table:table-cell>
          <table:table-cell office:value-type="float" office:value="645760.53" table:style-name="ce9">
            <text:p>645.760,53</text:p>
          </table:table-cell>
          <table:table-cell office:value-type="float" office:value="3495.27" table:style-name="ce9">
            <text:p>3.495,27</text:p>
          </table:table-cell>
          <table:table-cell office:value-type="float" office:value="-42543.87" table:style-name="ce9">
            <text:p>-42.543,87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2" table:number-rows-spanned="1" table:style-name="ce55">
            <text:p><text:span text:style-name="T3">926<text:s text:c="16"/></text:span><text:span text:style-name="T1">COMUNICACIONES INTERN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21">
          <table:table-cell table:style-name="ce15"/>
          <table:table-cell table:number-columns-spanned="2" table:number-rows-spanned="1" table:style-name="ce60"/>
          <table:covered-table-cell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3">
            <text:p><text:span text:style-name="T1">POL˝TICA</text:span></text:p>
          </table:table-cell>
          <table:table-cell office:value-type="string" table:number-columns-spanned="2" table:number-rows-spanned="2" table:style-name="ce52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8">
            <text:p><text:span text:style-name="T1">OBLIGACIONES RECONOCIDAS NETAS</text:span></text:p>
          </table:table-cell>
          <table:table-cell office:value-type="string" table:number-columns-spanned="1" table:number-rows-spanned="2" table:style-name="ce51">
            <text:p><text:span text:style-name="T1">PAGOS</text:span></text:p>
          </table:table-cell>
          <table:table-cell office:value-type="string" table:number-columns-spanned="1" table:number-rows-spanned="2" table:style-name="ce5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3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style-name="ce5"/>
          <table:table-cell office:value-type="string" table:number-columns-spanned="2" table:number-rows-spanned="1" table:style-name="ce55">
            <text:p><text:span text:style-name="T3">9260<text:s text:c="10"/></text:span><text:span text:style-name="T1">SISTEMAS DE INFORMACIÓN</text:span></text:p>
          </table:table-cell>
          <table:covered-table-cell/>
          <table:table-cell office:value-type="float" office:value="1710749" table:style-name="ce9">
            <text:p>1.710.749,00</text:p>
          </table:table-cell>
          <table:table-cell office:value-type="float" office:value="368319.72" table:style-name="ce9">
            <text:p>368.319,72</text:p>
          </table:table-cell>
          <table:table-cell office:value-type="float" office:value="2079068.72" table:style-name="ce9">
            <text:p>2.079.068,72</text:p>
          </table:table-cell>
          <table:table-cell office:value-type="float" office:value="1590341.16" table:style-name="ce9">
            <text:p>1.590.341,16</text:p>
          </table:table-cell>
          <table:table-cell office:value-type="float" office:value="1441762.92" table:style-name="ce9">
            <text:p>1.441.762,92</text:p>
          </table:table-cell>
          <table:table-cell office:value-type="float" office:value="1433970.08" table:style-name="ce9">
            <text:p>1.433.970,08</text:p>
          </table:table-cell>
          <table:table-cell office:value-type="float" office:value="7792.84" table:style-name="ce9">
            <text:p>7.792,84</text:p>
          </table:table-cell>
          <table:table-cell office:value-type="float" office:value="637305.80000000005" table:style-name="ce9">
            <text:p>637.305,8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710749" table:style-name="ce9">
            <text:p>1.710.749,00</text:p>
          </table:table-cell>
          <table:table-cell office:value-type="float" office:value="368319.72" table:style-name="ce9">
            <text:p>368.319,72</text:p>
          </table:table-cell>
          <table:table-cell office:value-type="float" office:value="2079068.72" table:style-name="ce9">
            <text:p>2.079.068,72</text:p>
          </table:table-cell>
          <table:table-cell office:value-type="float" office:value="1590341.16" table:style-name="ce9">
            <text:p>1.590.341,16</text:p>
          </table:table-cell>
          <table:table-cell office:value-type="float" office:value="1441762.92" table:style-name="ce9">
            <text:p>1.441.762,92</text:p>
          </table:table-cell>
          <table:table-cell office:value-type="float" office:value="1433970.08" table:style-name="ce9">
            <text:p>1.433.970,08</text:p>
          </table:table-cell>
          <table:table-cell office:value-type="float" office:value="7792.84" table:style-name="ce9">
            <text:p>7.792,84</text:p>
          </table:table-cell>
          <table:table-cell office:value-type="float" office:value="637305.80000000005" table:style-name="ce9">
            <text:p>637.305,80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5">
            <text:p><text:span text:style-name="T3">929<text:s text:c="16"/></text:span><text:span text:style-name="T1">IMPREVISTOS Y FUNCIONES NO CLASIFICAD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5">
            <text:p><text:span text:style-name="T3">9290<text:s text:c="10"/></text:span><text:span text:style-name="T1">IMPREVISTOS Y FUNCIONES NO CLASIFICADAS.</text:span></text:p>
          </table:table-cell>
          <table:covered-table-cell/>
          <table:table-cell table:style-name="ce5"/>
          <table:table-cell office:value-type="float" office:value="1135000" table:style-name="ce9">
            <text:p>1.135.000,00</text:p>
          </table:table-cell>
          <table:table-cell office:value-type="float" office:value="1135000" table:style-name="ce9">
            <text:p>1.135.000,00</text:p>
          </table:table-cell>
          <table:table-cell office:value-type="float" office:value="1134770.8899999999" table:style-name="ce9">
            <text:p>1.134.770,89</text:p>
          </table:table-cell>
          <table:table-cell office:value-type="float" office:value="1134770.8899999999" table:style-name="ce9">
            <text:p>1.134.770,89</text:p>
          </table:table-cell>
          <table:table-cell office:value-type="float" office:value="1134770.8899999999" table:style-name="ce9">
            <text:p>1.134.770,89</text:p>
          </table:table-cell>
          <table:table-cell table:style-name="ce5"/>
          <table:table-cell office:value-type="float" office:value="229.11" table:style-name="ce10">
            <text:p>229,11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table:style-name="ce5"/>
          <table:table-cell office:value-type="float" office:value="1135000" table:style-name="ce9">
            <text:p>1.135.000,00</text:p>
          </table:table-cell>
          <table:table-cell office:value-type="float" office:value="1135000" table:style-name="ce9">
            <text:p>1.135.000,00</text:p>
          </table:table-cell>
          <table:table-cell office:value-type="float" office:value="1134770.8899999999" table:style-name="ce9">
            <text:p>1.134.770,89</text:p>
          </table:table-cell>
          <table:table-cell office:value-type="float" office:value="1134770.8899999999" table:style-name="ce9">
            <text:p>1.134.770,89</text:p>
          </table:table-cell>
          <table:table-cell office:value-type="float" office:value="1134770.8899999999" table:style-name="ce9">
            <text:p>1.134.770,89</text:p>
          </table:table-cell>
          <table:table-cell table:style-name="ce5"/>
          <table:table-cell office:value-type="float" office:value="229.11" table:style-name="ce10">
            <text:p>229,11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11633726" table:style-name="ce9">
            <text:p>11.633.726,00</text:p>
          </table:table-cell>
          <table:table-cell office:value-type="float" office:value="2771456.68" table:style-name="ce9">
            <text:p>2.771.456,68</text:p>
          </table:table-cell>
          <table:table-cell office:value-type="float" office:value="14405182.68" table:style-name="ce9">
            <text:p>14.405.182,68</text:p>
          </table:table-cell>
          <table:table-cell office:value-type="float" office:value="12147073.859999999" table:style-name="ce9">
            <text:p>12.147.073,86</text:p>
          </table:table-cell>
          <table:table-cell office:value-type="float" office:value="11658057.109999999" table:style-name="ce9">
            <text:p>11.658.057,11</text:p>
          </table:table-cell>
          <table:table-cell office:value-type="float" office:value="11476924.789999999" table:style-name="ce9">
            <text:p>11.476.924,79</text:p>
          </table:table-cell>
          <table:table-cell office:value-type="float" office:value="181132.32" table:style-name="ce9">
            <text:p>181.132,32</text:p>
          </table:table-cell>
          <table:table-cell office:value-type="float" office:value="2747125.57" table:style-name="ce9">
            <text:p>2.747.125,57</text:p>
          </table:table-cell>
          <table:table-cell table:number-columns-repeated="16373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59">
            <text:p><text:span text:style-name="T1">ADMINISTRACIÓN FINANCIERA Y TRIBUTARIA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931<text:s text:c="16"/></text:span><text:span text:style-name="T1">POL˝TICA ECONÓMICA Y FISC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22">
          <table:table-cell table:style-name="ce11"/>
          <table:table-cell office:value-type="string" table:number-columns-spanned="2" table:number-rows-spanned="1" table:style-name="ce55">
            <text:p><text:span text:style-name="T3">9310<text:s text:c="10"/></text:span><text:span text:style-name="T1">POL˝TICA ECONÓMICA Y FISCAL</text:span></text:p>
            <text:p><text:span text:style-name="T3">9311<text:s text:c="10"/></text:span><text:span text:style-name="T1">PLANIFICACIÓN PRESUPUESTARIA Y ECONOM˝A</text:span></text:p>
          </table:table-cell>
          <table:covered-table-cell/>
          <table:table-cell office:value-type="string" table:style-name="ce14">
            <text:p><text:span text:style-name="T1">1.161.885,00</text:span></text:p>
            <text:p><text:span text:style-name="T1">159.989,00</text:span></text:p>
          </table:table-cell>
          <table:table-cell office:value-type="float" office:value="17276.97" table:style-name="ce9">
            <text:p>17.276,97</text:p>
          </table:table-cell>
          <table:table-cell office:value-type="string" table:style-name="ce14">
            <text:p><text:span text:style-name="T1">1.179.161,97</text:span></text:p>
            <text:p><text:span text:style-name="T1">159.989,00</text:span></text:p>
          </table:table-cell>
          <table:table-cell office:value-type="string" table:style-name="ce14">
            <text:p><text:span text:style-name="T1">1.147.192,01</text:span></text:p>
            <text:p><text:span text:style-name="T1">145.457,78</text:span></text:p>
          </table:table-cell>
          <table:table-cell office:value-type="string" table:style-name="ce14">
            <text:p><text:span text:style-name="T1">1.088.585,29</text:span></text:p>
            <text:p><text:span text:style-name="T1">141.304,62</text:span></text:p>
          </table:table-cell>
          <table:table-cell office:value-type="string" table:style-name="ce14">
            <text:p><text:span text:style-name="T1">1.087.677,79</text:span></text:p>
            <text:p><text:span text:style-name="T1">141.304,62</text:span></text:p>
          </table:table-cell>
          <table:table-cell office:value-type="float" office:value="907.5" table:style-name="ce10">
            <text:p>907,50</text:p>
          </table:table-cell>
          <table:table-cell office:value-type="string" table:style-name="ce16">
            <text:p><text:span text:style-name="T1">90.576,68</text:span></text:p>
            <text:p><text:span text:style-name="T1">18.684,38</text:span>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321874" table:style-name="ce9">
            <text:p>1.321.874,00</text:p>
          </table:table-cell>
          <table:table-cell office:value-type="float" office:value="17276.97" table:style-name="ce9">
            <text:p>17.276,97</text:p>
          </table:table-cell>
          <table:table-cell office:value-type="float" office:value="1339150.97" table:style-name="ce9">
            <text:p>1.339.150,97</text:p>
          </table:table-cell>
          <table:table-cell office:value-type="float" office:value="1292649.79" table:style-name="ce9">
            <text:p>1.292.649,79</text:p>
          </table:table-cell>
          <table:table-cell office:value-type="float" office:value="1229889.9099999999" table:style-name="ce9">
            <text:p>1.229.889,91</text:p>
          </table:table-cell>
          <table:table-cell office:value-type="float" office:value="1228982.4099999999" table:style-name="ce9">
            <text:p>1.228.982,41</text:p>
          </table:table-cell>
          <table:table-cell office:value-type="float" office:value="907.5" table:style-name="ce10">
            <text:p>907,50</text:p>
          </table:table-cell>
          <table:table-cell office:value-type="float" office:value="109261.06" table:style-name="ce9">
            <text:p>109.261,06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932<text:s text:c="16"/></text:span><text:span text:style-name="T1">GESTIÓN DEL SISTEMA TRIBUTARI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5">
            <text:p><text:span text:style-name="T3">9320<text:s text:c="10"/></text:span><text:span text:style-name="T1">GESTIÓN DEL SISTEMA TRIBUTARIO</text:span></text:p>
          </table:table-cell>
          <table:covered-table-cell/>
          <table:table-cell office:value-type="float" office:value="1983909" table:style-name="ce9">
            <text:p>1.983.909,00</text:p>
          </table:table-cell>
          <table:table-cell office:value-type="float" office:value="151589.21" table:style-name="ce9">
            <text:p>151.589,21</text:p>
          </table:table-cell>
          <table:table-cell office:value-type="float" office:value="2135498.21" table:style-name="ce9">
            <text:p>2.135.498,21</text:p>
          </table:table-cell>
          <table:table-cell office:value-type="float" office:value="2097461.81" table:style-name="ce9">
            <text:p>2.097.461,81</text:p>
          </table:table-cell>
          <table:table-cell office:value-type="float" office:value="1997389.87" table:style-name="ce9">
            <text:p>1.997.389,87</text:p>
          </table:table-cell>
          <table:table-cell office:value-type="float" office:value="1852784.59" table:style-name="ce9">
            <text:p>1.852.784,59</text:p>
          </table:table-cell>
          <table:table-cell office:value-type="float" office:value="144605.28" table:style-name="ce9">
            <text:p>144.605,28</text:p>
          </table:table-cell>
          <table:table-cell office:value-type="float" office:value="138108.34" table:style-name="ce9">
            <text:p>138.108,34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1983909" table:style-name="ce9">
            <text:p>1.983.909,00</text:p>
          </table:table-cell>
          <table:table-cell office:value-type="float" office:value="151589.21" table:style-name="ce9">
            <text:p>151.589,21</text:p>
          </table:table-cell>
          <table:table-cell office:value-type="float" office:value="2135498.21" table:style-name="ce9">
            <text:p>2.135.498,21</text:p>
          </table:table-cell>
          <table:table-cell office:value-type="float" office:value="2097461.81" table:style-name="ce9">
            <text:p>2.097.461,81</text:p>
          </table:table-cell>
          <table:table-cell office:value-type="float" office:value="1997389.87" table:style-name="ce9">
            <text:p>1.997.389,87</text:p>
          </table:table-cell>
          <table:table-cell office:value-type="float" office:value="1852784.59" table:style-name="ce9">
            <text:p>1.852.784,59</text:p>
          </table:table-cell>
          <table:table-cell office:value-type="float" office:value="144605.28" table:style-name="ce9">
            <text:p>144.605,28</text:p>
          </table:table-cell>
          <table:table-cell office:value-type="float" office:value="138108.34" table:style-name="ce9">
            <text:p>138.108,34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2" table:number-rows-spanned="1" table:style-name="ce55">
            <text:p><text:span text:style-name="T3">933<text:s text:c="16"/></text:span><text:span text:style-name="T1">GESTIÓN DEL PATRIMONI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22">
          <table:table-cell table:style-name="ce11"/>
          <table:table-cell office:value-type="string" table:number-columns-spanned="2" table:number-rows-spanned="1" table:style-name="ce55">
            <text:p><text:span text:style-name="T3">9330<text:s text:c="10"/></text:span><text:span text:style-name="T1">GESTIÓN DEL PATRIMONIO</text:span></text:p>
            <text:p><text:span text:style-name="T3">9331<text:s text:c="10"/></text:span><text:span text:style-name="T1">GESTIÓN DEL PATRIMONIO DEL SANEAMIENTO</text:span></text:p>
          </table:table-cell>
          <table:covered-table-cell/>
          <table:table-cell office:value-type="string" table:style-name="ce14">
            <text:p><text:span text:style-name="T1">269.426,00</text:span></text:p>
            <text:p><text:span text:style-name="T1">10,00</text:span></text:p>
          </table:table-cell>
          <table:table-cell office:value-type="float" office:value="5981338.7300000004" table:style-name="ce9">
            <text:p>5.981.338,73</text:p>
          </table:table-cell>
          <table:table-cell office:value-type="string" table:style-name="ce14">
            <text:p><text:span text:style-name="T1">6.250.764,73</text:span></text:p>
            <text:p><text:span text:style-name="T1">10,00</text:span></text:p>
          </table:table-cell>
          <table:table-cell office:value-type="float" office:value="510037.83" table:style-name="ce9">
            <text:p>510.037,83</text:p>
          </table:table-cell>
          <table:table-cell office:value-type="float" office:value="509817.23" table:style-name="ce9">
            <text:p>509.817,23</text:p>
          </table:table-cell>
          <table:table-cell office:value-type="float" office:value="509817.23" table:style-name="ce9">
            <text:p>509.817,23</text:p>
          </table:table-cell>
          <table:table-cell table:style-name="ce11"/>
          <table:table-cell office:value-type="string" table:style-name="ce14">
            <text:p><text:span text:style-name="T1">5.740.947,50</text:span></text:p>
            <text:p><text:span text:style-name="T1">10,00</text:span>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269436" table:style-name="ce9">
            <text:p>269.436,00</text:p>
          </table:table-cell>
          <table:table-cell office:value-type="float" office:value="5981338.7300000004" table:style-name="ce9">
            <text:p>5.981.338,73</text:p>
          </table:table-cell>
          <table:table-cell office:value-type="float" office:value="6250774.7300000004" table:style-name="ce9">
            <text:p>6.250.774,73</text:p>
          </table:table-cell>
          <table:table-cell office:value-type="float" office:value="510037.83" table:style-name="ce9">
            <text:p>510.037,83</text:p>
          </table:table-cell>
          <table:table-cell office:value-type="float" office:value="509817.23" table:style-name="ce9">
            <text:p>509.817,23</text:p>
          </table:table-cell>
          <table:table-cell office:value-type="float" office:value="509817.23" table:style-name="ce9">
            <text:p>509.817,23</text:p>
          </table:table-cell>
          <table:table-cell table:style-name="ce5"/>
          <table:table-cell office:value-type="float" office:value="5740957.5" table:style-name="ce9">
            <text:p>5.740.957,50</text:p>
          </table:table-cell>
          <table:table-cell table:number-columns-repeated="16373"/>
        </table:table-row>
        <table:table-row table:style-name="ro7">
          <table:table-cell table:style-name="ce5"/>
          <table:table-cell office:value-type="string" table:number-columns-spanned="2" table:number-rows-spanned="1" table:style-name="ce55">
            <text:p><text:span text:style-name="T3">934<text:s text:c="16"/></text:span><text:span text:style-name="T1">GESTIÓN DE LA DEUDA Y DE LA TESORER˝A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5">
            <text:p><text:span text:style-name="T3">9340<text:s text:c="10"/></text:span><text:span text:style-name="T1">GESTIÓN DE LA DEUDA Y DE LA TESORER˝A</text:span></text:p>
          </table:table-cell>
          <table:covered-table-cell/>
          <table:table-cell office:value-type="float" office:value="301125" table:style-name="ce9">
            <text:p>301.125,00</text:p>
          </table:table-cell>
          <table:table-cell office:value-type="float" office:value="-80000" table:style-name="ce9">
            <text:p>-80.000,00</text:p>
          </table:table-cell>
          <table:table-cell office:value-type="float" office:value="221125" table:style-name="ce9">
            <text:p>221.125,00</text:p>
          </table:table-cell>
          <table:table-cell office:value-type="float" office:value="212974.32" table:style-name="ce9">
            <text:p>212.974,32</text:p>
          </table:table-cell>
          <table:table-cell office:value-type="float" office:value="193557.48" table:style-name="ce9">
            <text:p>193.557,48</text:p>
          </table:table-cell>
          <table:table-cell office:value-type="float" office:value="193557.48" table:style-name="ce9">
            <text:p>193.557,48</text:p>
          </table:table-cell>
          <table:table-cell table:style-name="ce5"/>
          <table:table-cell office:value-type="float" office:value="27567.52" table:style-name="ce9">
            <text:p>27.567,5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Gr. Progra. . .</text:span></text:p>
          </table:table-cell>
          <table:covered-table-cell/>
          <table:table-cell office:value-type="float" office:value="301125" table:style-name="ce9">
            <text:p>301.125,00</text:p>
          </table:table-cell>
          <table:table-cell office:value-type="float" office:value="-80000" table:style-name="ce9">
            <text:p>-80.000,00</text:p>
          </table:table-cell>
          <table:table-cell office:value-type="float" office:value="221125" table:style-name="ce9">
            <text:p>221.125,00</text:p>
          </table:table-cell>
          <table:table-cell office:value-type="float" office:value="212974.32" table:style-name="ce9">
            <text:p>212.974,32</text:p>
          </table:table-cell>
          <table:table-cell office:value-type="float" office:value="193557.48" table:style-name="ce9">
            <text:p>193.557,48</text:p>
          </table:table-cell>
          <table:table-cell office:value-type="float" office:value="193557.48" table:style-name="ce9">
            <text:p>193.557,48</text:p>
          </table:table-cell>
          <table:table-cell table:style-name="ce5"/>
          <table:table-cell office:value-type="float" office:value="27567.52" table:style-name="ce9">
            <text:p>27.567,5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1">Total Política</text:span></text:p>
          </table:table-cell>
          <table:covered-table-cell/>
          <table:table-cell office:value-type="float" office:value="3876344" table:style-name="ce9">
            <text:p>3.876.344,00</text:p>
          </table:table-cell>
          <table:table-cell office:value-type="float" office:value="6070204.9100000001" table:style-name="ce9">
            <text:p>6.070.204,91</text:p>
          </table:table-cell>
          <table:table-cell office:value-type="float" office:value="9946548.9100000001" table:style-name="ce9">
            <text:p>9.946.548,91</text:p>
          </table:table-cell>
          <table:table-cell office:value-type="float" office:value="4113123.75" table:style-name="ce9">
            <text:p>4.113.123,75</text:p>
          </table:table-cell>
          <table:table-cell office:value-type="float" office:value="3930654.49" table:style-name="ce9">
            <text:p>3.930.654,49</text:p>
          </table:table-cell>
          <table:table-cell office:value-type="float" office:value="3785141.71" table:style-name="ce9">
            <text:p>3.785.141,71</text:p>
          </table:table-cell>
          <table:table-cell office:value-type="float" office:value="145512.78" table:style-name="ce9">
            <text:p>145.512,78</text:p>
          </table:table-cell>
          <table:table-cell office:value-type="float" office:value="6015894.4199999999" table:style-name="ce9">
            <text:p>6.015.894,4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6">
            <text:p><text:span text:style-name="T1">Total `rea de Gasto</text:span></text:p>
          </table:table-cell>
          <table:covered-table-cell/>
          <table:table-cell office:value-type="float" office:value="18314029" table:style-name="ce9">
            <text:p>18.314.029,00</text:p>
          </table:table-cell>
          <table:table-cell office:value-type="float" office:value="8877661.5899999999" table:style-name="ce9">
            <text:p>8.877.661,59</text:p>
          </table:table-cell>
          <table:table-cell office:value-type="float" office:value="27191690.59" table:style-name="ce9">
            <text:p>27.191.690,59</text:p>
          </table:table-cell>
          <table:table-cell office:value-type="float" office:value="19099730.510000002" table:style-name="ce9">
            <text:p>19.099.730,51</text:p>
          </table:table-cell>
          <table:table-cell office:value-type="float" office:value="18355327.170000002" table:style-name="ce9">
            <text:p>18.355.327,17</text:p>
          </table:table-cell>
          <table:table-cell office:value-type="float" office:value="18025899.32" table:style-name="ce9">
            <text:p>18.025.899,32</text:p>
          </table:table-cell>
          <table:table-cell office:value-type="float" office:value="329427.84999999998" table:style-name="ce9">
            <text:p>329.427,85</text:p>
          </table:table-cell>
          <table:table-cell office:value-type="float" office:value="8836363.4199999999" table:style-name="ce9">
            <text:p>8.836.363,42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3">
            <text:p><text:span text:style-name="T1">POL˝TICA</text:span></text:p>
          </table:table-cell>
          <table:table-cell office:value-type="string" table:number-columns-spanned="2" table:number-rows-spanned="2" table:style-name="ce52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8">
            <text:p><text:span text:style-name="T1">OBLIGACIONES RECONOCIDAS NETAS</text:span></text:p>
          </table:table-cell>
          <table:table-cell office:value-type="string" table:number-columns-spanned="1" table:number-rows-spanned="2" table:style-name="ce51">
            <text:p><text:span text:style-name="T1">PAGOS</text:span></text:p>
          </table:table-cell>
          <table:table-cell office:value-type="string" table:number-columns-spanned="1" table:number-rows-spanned="2" table:style-name="ce5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3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54">
            <text:p><text:span text:style-name="T1">Total</text:span></text:p>
          </table:table-cell>
          <table:covered-table-cell/>
          <table:table-cell office:value-type="float" office:value="93849760" table:style-name="ce18">
            <text:p>93.849.760,00</text:p>
          </table:table-cell>
          <table:table-cell office:value-type="float" office:value="65170886.75" table:style-name="ce19">
            <text:p>65.170.886,75</text:p>
          </table:table-cell>
          <table:table-cell office:value-type="float" office:value="159020646.75" table:style-name="ce21">
            <text:p>159.020.646,75</text:p>
          </table:table-cell>
          <table:table-cell office:value-type="float" office:value="109518369.52" table:style-name="ce21">
            <text:p>109.518.369,52</text:p>
          </table:table-cell>
          <table:table-cell office:value-type="float" office:value="96105054.670000002" table:style-name="ce18">
            <text:p>96.105.054,67</text:p>
          </table:table-cell>
          <table:table-cell office:value-type="float" office:value="93017564.969999999" table:style-name="ce18">
            <text:p>93.017.564,97</text:p>
          </table:table-cell>
          <table:table-cell office:value-type="float" office:value="3087489.7" table:style-name="ce18">
            <text:p>3.087.489,70</text:p>
          </table:table-cell>
          <table:table-cell office:value-type="float" office:value="62915592.079999998" table:style-name="ce18">
            <text:p>62.915.592,08</text:p>
          </table:table-cell>
          <table:table-cell table:number-columns-repeated="16373"/>
        </table:table-row>
        <table:table-row table:style-name="ro23">
          <table:table-cell table:style-name="ce11"/>
          <table:table-cell table:number-columns-spanned="2" table:number-rows-spanned="1" table:style-name="ce55"/>
          <table:covered-table-cell/>
          <table:table-cell table:number-columns-repeated="8" table:style-name="ce11"/>
          <table:table-cell table:number-columns-repeated="16373"/>
        </table:table-row>
        <table:table-row table:number-rows-repeated="104836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6-04-13T07:28:13Z</meta:creation-date>
    <dc:date>2026-04-16T11:08:25Z</dc:date>
  </office:meta>
</office:document-meta>
</file>