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3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32" style:family="table-cell" style:parent-style-name="Default" style:data-style-name="N4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</style:style>
    <style:style style:name="ce38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0.3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17.85pt" style:use-optimal-row-height="false" fo:break-before="auto"/>
    </style:style>
    <style:style style:name="ro22" style:family="table-row">
      <style:table-row-properties style:row-height="86.1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04.1pt" style:use-optimal-row-height="false" fo:break-before="auto"/>
    </style:style>
    <style:style style:name="ro26" style:family="table-row">
      <style:table-row-properties style:row-height="41.1pt" style:use-optimal-row-height="false" fo:break-before="auto"/>
    </style:style>
    <style:style style:name="ro27" style:family="table-row">
      <style:table-row-properties style:row-height="22.35pt" style:use-optimal-row-height="false" fo:break-before="auto"/>
    </style:style>
    <style:style style:name="ro28" style:family="table-row">
      <style:table-row-properties style:row-height="62.1pt" style:use-optimal-row-height="false" fo:break-before="auto"/>
    </style:style>
    <style:style style:name="ro29" style:family="table-row">
      <style:table-row-properties style:row-height="226.35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53.1pt" style:use-optimal-row-height="false" fo:break-before="auto"/>
    </style:style>
    <style:style style:name="ro32" style:family="table-row">
      <style:table-row-properties style:row-height="77.25pt" style:use-optimal-row-height="false" fo:break-before="auto"/>
    </style:style>
    <style:style style:name="ro33" style:family="table-row">
      <style:table-row-properties style:row-height="173.25pt" style:use-optimal-row-height="false" fo:break-before="auto"/>
    </style:style>
    <style:style style:name="ro34" style:family="table-row">
      <style:table-row-properties style:row-height="215.25pt" style:use-optimal-row-height="false" fo:break-before="auto"/>
    </style:style>
    <style:style style:name="ro35" style:family="table-row">
      <style:table-row-properties style:row-height="305.25pt" style:use-optimal-row-height="false" fo:break-before="auto"/>
    </style:style>
    <style:style style:name="ro36" style:family="table-row">
      <style:table-row-properties style:row-height="54.2pt" style:use-optimal-row-height="false" fo:break-before="auto"/>
    </style:style>
    <style:style style:name="ro37" style:family="table-row">
      <style:table-row-properties style:row-height="57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15.2pt" style:use-optimal-row-height="false" fo:break-before="auto"/>
    </style:style>
    <style:style style:name="ro40" style:family="table-row">
      <style:table-row-properties style:row-height="36.95pt" style:use-optimal-row-height="false" fo:break-before="auto"/>
    </style:style>
    <style:style style:name="ro41" style:family="table-row">
      <style:table-row-properties style:row-height="50.25pt" style:use-optimal-row-height="false" fo:break-before="auto"/>
    </style:style>
    <style:style style:name="ro42" style:family="table-row">
      <style:table-row-properties style:row-height="408.95pt" style:use-optimal-row-height="false" fo:break-before="auto"/>
    </style:style>
    <style:style style:name="ro43" style:family="table-row">
      <style:table-row-properties style:row-height="227.1pt" style:use-optimal-row-height="false" fo:break-before="auto"/>
    </style:style>
    <style:style style:name="ro44" style:family="table-row">
      <style:table-row-properties style:row-height="15.6pt" style:use-optimal-row-height="false" fo:break-before="auto"/>
    </style:style>
    <style:style style:name="ro45" style:family="table-row">
      <style:table-row-properties style:row-height="24.2pt" style:use-optimal-row-height="false" fo:break-before="auto"/>
    </style:style>
    <style:style style:name="ro46" style:family="table-row">
      <style:table-row-properties style:row-height="21.2pt" style:use-optimal-row-height="false" fo:break-before="auto"/>
    </style:style>
    <style:style style:name="ro47" style:family="table-row">
      <style:table-row-properties style:row-height="14.85pt" style:use-optimal-row-height="false" fo:break-before="auto"/>
    </style:style>
    <style:style style:name="ro4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" table:number-rows-spanned="2" table:style-name="ce75">
            <text:p><text:span text:style-name="T1">ART˝CULO</text:span></text:p>
          </table:table-cell>
          <table:table-cell office:value-type="string" table:number-columns-spanned="2" table:number-rows-spanned="2" table:style-name="ce7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1">GASTOS COMPROMET.</text:span></text:p>
          </table:table-cell>
          <table:table-cell office:value-type="string" table:number-columns-spanned="1" table:number-rows-spanned="2" table:style-name="ce78">
            <text:p><text:span text:style-name="T1">OBLIGACIONES RECONOCIDAS NETAS</text:span></text:p>
          </table:table-cell>
          <table:table-cell office:value-type="string" table:number-columns-spanned="1" table:number-rows-spanned="2" table:style-name="ce79">
            <text:p><text:span text:style-name="T1">PAGOS</text:span></text:p>
          </table:table-cell>
          <table:table-cell office:value-type="string" table:number-columns-spanned="1" table:number-rows-spanned="2" table:style-name="ce7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75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72">
            <text:p><text:span text:style-name="T1">ÓRGANOS DE GOBIERNO Y PERSONAL DIRECTIVO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4">
          <table:table-cell table:style-name="ce7"/>
          <table:table-cell office:value-type="float" office:value="100" table:style-name="ce8">
            <text:p>100</text:p>
          </table:table-cell>
          <table:table-cell office:value-type="string" table:style-name="ce6">
            <text:p><text:span text:style-name="T1">RETRIB. B`SICAS Y OTRAS REMUN. DE MIEMBROS DE ÓRGANOS GOB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float" office:value="10000" table:style-name="ce8">
            <text:p>10000</text:p>
          </table:table-cell>
          <table:table-cell office:value-type="string" table:style-name="ce6">
            <text:p><text:span text:style-name="T1">RETRIBUCIONES B`SICAS DE LOS MIEMBROS ÓRGANOS DE GOBIERNO</text:span></text:p>
          </table:table-cell>
          <table:table-cell office:value-type="float" office:value="1200000" table:style-name="ce9">
            <text:p>1.200.000,00</text:p>
          </table:table-cell>
          <table:table-cell table:style-name="ce7"/>
          <table:table-cell office:value-type="float" office:value="1200000" table:style-name="ce9">
            <text:p>1.200.000,00</text:p>
          </table:table-cell>
          <table:table-cell office:value-type="float" office:value="1228746.43" table:style-name="ce9">
            <text:p>1.228.746,43</text:p>
          </table:table-cell>
          <table:table-cell office:value-type="float" office:value="1228746.43" table:style-name="ce9">
            <text:p>1.228.746,43</text:p>
          </table:table-cell>
          <table:table-cell office:value-type="float" office:value="1228746.43" table:style-name="ce9">
            <text:p>1.228.746,43</text:p>
          </table:table-cell>
          <table:table-cell table:style-name="ce7"/>
          <table:table-cell office:value-type="float" office:value="-28746.43" table:style-name="ce9">
            <text:p>-28.746,43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1200000" table:style-name="ce9">
            <text:p>1.200.000,00</text:p>
          </table:table-cell>
          <table:table-cell table:style-name="ce7"/>
          <table:table-cell office:value-type="float" office:value="1200000" table:style-name="ce9">
            <text:p>1.200.000,00</text:p>
          </table:table-cell>
          <table:table-cell office:value-type="float" office:value="1228746.43" table:style-name="ce9">
            <text:p>1.228.746,43</text:p>
          </table:table-cell>
          <table:table-cell office:value-type="float" office:value="1228746.43" table:style-name="ce9">
            <text:p>1.228.746,43</text:p>
          </table:table-cell>
          <table:table-cell office:value-type="float" office:value="1228746.43" table:style-name="ce9">
            <text:p>1.228.746,43</text:p>
          </table:table-cell>
          <table:table-cell table:style-name="ce7"/>
          <table:table-cell office:value-type="float" office:value="-28746.43" table:style-name="ce9">
            <text:p>-28.746,43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office:value-type="float" office:value="1200000" table:style-name="ce9">
            <text:p>1.200.000,00</text:p>
          </table:table-cell>
          <table:table-cell table:style-name="ce7"/>
          <table:table-cell office:value-type="float" office:value="1200000" table:style-name="ce9">
            <text:p>1.200.000,00</text:p>
          </table:table-cell>
          <table:table-cell office:value-type="float" office:value="1228746.43" table:style-name="ce9">
            <text:p>1.228.746,43</text:p>
          </table:table-cell>
          <table:table-cell office:value-type="float" office:value="1228746.43" table:style-name="ce9">
            <text:p>1.228.746,43</text:p>
          </table:table-cell>
          <table:table-cell office:value-type="float" office:value="1228746.43" table:style-name="ce9">
            <text:p>1.228.746,43</text:p>
          </table:table-cell>
          <table:table-cell table:style-name="ce7"/>
          <table:table-cell office:value-type="float" office:value="-28746.43" table:style-name="ce9">
            <text:p>-28.746,43</text:p>
          </table:table-cell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72">
            <text:p><text:span text:style-name="T1">PERSONAL EVENTUAL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7">
          <table:table-cell table:style-name="ce10"/>
          <table:table-cell office:value-type="float" office:value="110" table:style-name="ce8">
            <text:p>110</text:p>
          </table:table-cell>
          <table:table-cell office:value-type="string" table:style-name="ce6">
            <text:p><text:span text:style-name="T1">RETRIB. B`SICAS Y OTRAS REMUNERACIONES DE PERSONAL EVENTUAL.</text:span>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table-cell table:style-name="ce7"/>
          <table:table-cell office:value-type="float" office:value="11000" table:style-name="ce8">
            <text:p>11000</text:p>
          </table:table-cell>
          <table:table-cell office:value-type="string" table:style-name="ce6">
            <text:p><text:span text:style-name="T1">RETRIBUCIONES B`SICAS DE PERSONAL EVENTUAL</text:span></text:p>
          </table:table-cell>
          <table:table-cell office:value-type="float" office:value="610079" table:style-name="ce9">
            <text:p>610.079,00</text:p>
          </table:table-cell>
          <table:table-cell table:style-name="ce7"/>
          <table:table-cell office:value-type="float" office:value="610079" table:style-name="ce9">
            <text:p>610.079,00</text:p>
          </table:table-cell>
          <table:table-cell office:value-type="float" office:value="619059.36" table:style-name="ce9">
            <text:p>619.059,36</text:p>
          </table:table-cell>
          <table:table-cell office:value-type="float" office:value="619059.36" table:style-name="ce9">
            <text:p>619.059,36</text:p>
          </table:table-cell>
          <table:table-cell office:value-type="float" office:value="619059.36" table:style-name="ce9">
            <text:p>619.059,36</text:p>
          </table:table-cell>
          <table:table-cell table:style-name="ce7"/>
          <table:table-cell office:value-type="float" office:value="-8980.36" table:style-name="ce9">
            <text:p>-8.980,36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610079" table:style-name="ce9">
            <text:p>610.079,00</text:p>
          </table:table-cell>
          <table:table-cell table:style-name="ce7"/>
          <table:table-cell office:value-type="float" office:value="610079" table:style-name="ce9">
            <text:p>610.079,00</text:p>
          </table:table-cell>
          <table:table-cell office:value-type="float" office:value="619059.36" table:style-name="ce9">
            <text:p>619.059,36</text:p>
          </table:table-cell>
          <table:table-cell office:value-type="float" office:value="619059.36" table:style-name="ce9">
            <text:p>619.059,36</text:p>
          </table:table-cell>
          <table:table-cell office:value-type="float" office:value="619059.36" table:style-name="ce9">
            <text:p>619.059,36</text:p>
          </table:table-cell>
          <table:table-cell table:style-name="ce7"/>
          <table:table-cell office:value-type="float" office:value="-8980.36" table:style-name="ce9">
            <text:p>-8.980,36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office:value-type="float" office:value="610079" table:style-name="ce9">
            <text:p>610.079,00</text:p>
          </table:table-cell>
          <table:table-cell table:style-name="ce7"/>
          <table:table-cell office:value-type="float" office:value="610079" table:style-name="ce9">
            <text:p>610.079,00</text:p>
          </table:table-cell>
          <table:table-cell office:value-type="float" office:value="619059.36" table:style-name="ce9">
            <text:p>619.059,36</text:p>
          </table:table-cell>
          <table:table-cell office:value-type="float" office:value="619059.36" table:style-name="ce9">
            <text:p>619.059,36</text:p>
          </table:table-cell>
          <table:table-cell office:value-type="float" office:value="619059.36" table:style-name="ce9">
            <text:p>619.059,36</text:p>
          </table:table-cell>
          <table:table-cell table:style-name="ce7"/>
          <table:table-cell office:value-type="float" office:value="-8980.36" table:style-name="ce9">
            <text:p>-8.980,36</text:p>
          </table:table-cell>
          <table:table-cell table:number-columns-repeated="16373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72">
            <text:p><text:span text:style-name="T1">PERSONAL FUNCIONARIO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float" office:value="120" table:style-name="ce8">
            <text:p>120</text:p>
          </table:table-cell>
          <table:table-cell office:value-type="string" table:style-name="ce6">
            <text:p><text:span text:style-name="T1">RETRIBUCIONES B`SICAS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9">
          <table:table-cell table:number-columns-spanned="1" table:number-rows-spanned="14" table:style-name="ce73"/>
          <table:table-cell office:value-type="float" office:value="12000" table:style-name="ce11">
            <text:p>12000</text:p>
          </table:table-cell>
          <table:table-cell office:value-type="string" table:style-name="ce12">
            <text:p><text:span text:style-name="T1">SUELDOS DEL GRUPO A1.PERSONAL</text:span></text:p>
          </table:table-cell>
          <table:table-cell office:value-type="float" office:value="796850" table:style-name="ce13">
            <text:p>796.850,00</text:p>
          </table:table-cell>
          <table:table-cell office:value-type="float" office:value="7163" table:style-name="ce13">
            <text:p>7.163,00</text:p>
          </table:table-cell>
          <table:table-cell office:value-type="float" office:value="804013" table:style-name="ce13">
            <text:p>804.013,00</text:p>
          </table:table-cell>
          <table:table-cell office:value-type="float" office:value="546331.57999999996" table:style-name="ce13">
            <text:p>546.331,58</text:p>
          </table:table-cell>
          <table:table-cell office:value-type="float" office:value="546331.57999999996" table:style-name="ce13">
            <text:p>546.331,58</text:p>
          </table:table-cell>
          <table:table-cell office:value-type="float" office:value="546331.57999999996" table:style-name="ce13">
            <text:p>546.331,58</text:p>
          </table:table-cell>
          <table:table-cell table:number-columns-spanned="1" table:number-rows-spanned="14" table:style-name="ce73"/>
          <table:table-cell office:value-type="float" office:value="257681.42" table:style-name="ce13">
            <text:p>257.681,42</text:p>
          </table:table-cell>
          <table:table-cell table:number-columns-repeated="16373"/>
        </table:table-row>
        <table:table-row table:style-name="ro10">
          <table:covered-table-cell/>
          <table:table-cell table:style-name="ce14"/>
          <table:table-cell office:value-type="string" table:style-name="ce15">
            <text:p><text:span text:style-name="T1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3"/>
        </table:table-row>
        <table:table-row table:style-name="ro11">
          <table:covered-table-cell/>
          <table:table-cell office:value-type="float" office:value="12001" table:style-name="ce17">
            <text:p>12001</text:p>
          </table:table-cell>
          <table:table-cell office:value-type="string" table:style-name="ce15">
            <text:p><text:span text:style-name="T1">SUELDOS DEL GRUPO A2 PERSONAL</text:span></text:p>
          </table:table-cell>
          <table:table-cell office:value-type="float" office:value="884610" table:style-name="ce18">
            <text:p>884.610,00</text:p>
          </table:table-cell>
          <table:table-cell office:value-type="float" office:value="-58087" table:style-name="ce18">
            <text:p>-58.087,00</text:p>
          </table:table-cell>
          <table:table-cell office:value-type="float" office:value="826523" table:style-name="ce18">
            <text:p>826.523,00</text:p>
          </table:table-cell>
          <table:table-cell office:value-type="float" office:value="692316.11" table:style-name="ce18">
            <text:p>692.316,11</text:p>
          </table:table-cell>
          <table:table-cell office:value-type="float" office:value="676207.41" table:style-name="ce18">
            <text:p>676.207,41</text:p>
          </table:table-cell>
          <table:table-cell office:value-type="float" office:value="676207.41" table:style-name="ce18">
            <text:p>676.207,41</text:p>
          </table:table-cell>
          <table:covered-table-cell/>
          <table:table-cell office:value-type="float" office:value="150315.59" table:style-name="ce18">
            <text:p>150.315,59</text:p>
          </table:table-cell>
          <table:table-cell table:number-columns-repeated="16373"/>
        </table:table-row>
        <table:table-row table:style-name="ro10">
          <table:covered-table-cell/>
          <table:table-cell table:style-name="ce14"/>
          <table:table-cell office:value-type="string" table:style-name="ce15">
            <text:p><text:span text:style-name="T1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3"/>
        </table:table-row>
        <table:table-row table:style-name="ro12">
          <table:covered-table-cell/>
          <table:table-cell office:value-type="float" office:value="12002" table:style-name="ce17">
            <text:p>12002</text:p>
          </table:table-cell>
          <table:table-cell office:value-type="string" table:style-name="ce15">
            <text:p><text:span text:style-name="T1">SUELDOS DEL GRUPO B.</text:span></text:p>
          </table:table-cell>
          <table:table-cell table:number-columns-repeated="6" table:style-name="ce19"/>
          <table:covered-table-cell/>
          <table:table-cell table:style-name="ce19"/>
          <table:table-cell table:number-columns-repeated="16373"/>
        </table:table-row>
        <table:table-row table:style-name="ro13">
          <table:covered-table-cell/>
          <table:table-cell office:value-type="float" office:value="12003" table:style-name="ce17">
            <text:p>12003</text:p>
          </table:table-cell>
          <table:table-cell office:value-type="string" table:style-name="ce15">
            <text:p><text:span text:style-name="T1">SUELDOS DEL GRUPO C1. PERSONAL</text:span></text:p>
          </table:table-cell>
          <table:table-cell office:value-type="float" office:value="2287007" table:style-name="ce18">
            <text:p>2.287.007,00</text:p>
          </table:table-cell>
          <table:table-cell office:value-type="float" office:value="-18393" table:style-name="ce18">
            <text:p>-18.393,00</text:p>
          </table:table-cell>
          <table:table-cell office:value-type="float" office:value="2268614" table:style-name="ce18">
            <text:p>2.268.614,00</text:p>
          </table:table-cell>
          <table:table-cell office:value-type="float" office:value="2200622.86" table:style-name="ce18">
            <text:p>2.200.622,86</text:p>
          </table:table-cell>
          <table:table-cell office:value-type="float" office:value="1997240.62" table:style-name="ce18">
            <text:p>1.997.240,62</text:p>
          </table:table-cell>
          <table:table-cell office:value-type="float" office:value="1997240.62" table:style-name="ce18">
            <text:p>1.997.240,62</text:p>
          </table:table-cell>
          <table:covered-table-cell/>
          <table:table-cell office:value-type="float" office:value="271373.38" table:style-name="ce18">
            <text:p>271.373,38</text:p>
          </table:table-cell>
          <table:table-cell table:number-columns-repeated="16373"/>
        </table:table-row>
        <table:table-row table:style-name="ro10">
          <table:covered-table-cell/>
          <table:table-cell table:style-name="ce14"/>
          <table:table-cell office:value-type="string" table:style-name="ce15">
            <text:p><text:span text:style-name="T1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3"/>
        </table:table-row>
        <table:table-row table:style-name="ro11">
          <table:covered-table-cell/>
          <table:table-cell office:value-type="float" office:value="12004" table:style-name="ce17">
            <text:p>12004</text:p>
          </table:table-cell>
          <table:table-cell office:value-type="string" table:style-name="ce15">
            <text:p><text:span text:style-name="T1">SUELDOS DEL GRUPO C2 PERSONAL</text:span></text:p>
          </table:table-cell>
          <table:table-cell office:value-type="float" office:value="480145" table:style-name="ce18">
            <text:p>480.145,00</text:p>
          </table:table-cell>
          <table:table-cell office:value-type="float" office:value="3638.75" table:style-name="ce18">
            <text:p>3.638,75</text:p>
          </table:table-cell>
          <table:table-cell office:value-type="float" office:value="483783.75" table:style-name="ce18">
            <text:p>483.783,75</text:p>
          </table:table-cell>
          <table:table-cell office:value-type="float" office:value="414180.63" table:style-name="ce18">
            <text:p>414.180,63</text:p>
          </table:table-cell>
          <table:table-cell office:value-type="float" office:value="414180.63" table:style-name="ce18">
            <text:p>414.180,63</text:p>
          </table:table-cell>
          <table:table-cell office:value-type="float" office:value="414180.63" table:style-name="ce18">
            <text:p>414.180,63</text:p>
          </table:table-cell>
          <table:covered-table-cell/>
          <table:table-cell office:value-type="float" office:value="69603.12" table:style-name="ce18">
            <text:p>69.603,12</text:p>
          </table:table-cell>
          <table:table-cell table:number-columns-repeated="16373"/>
        </table:table-row>
        <table:table-row table:style-name="ro14">
          <table:covered-table-cell/>
          <table:table-cell table:style-name="ce14"/>
          <table:table-cell office:value-type="string" table:style-name="ce15">
            <text:p><text:span text:style-name="T1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3"/>
        </table:table-row>
        <table:table-row table:style-name="ro11">
          <table:covered-table-cell/>
          <table:table-cell office:value-type="float" office:value="12005" table:style-name="ce17">
            <text:p>12005</text:p>
          </table:table-cell>
          <table:table-cell office:value-type="string" table:style-name="ce15">
            <text:p><text:span text:style-name="T1">SUELDOS DEL GRUPO E PERSONAL</text:span></text:p>
          </table:table-cell>
          <table:table-cell office:value-type="float" office:value="68331" table:style-name="ce18">
            <text:p>68.331,00</text:p>
          </table:table-cell>
          <table:table-cell table:style-name="ce16"/>
          <table:table-cell office:value-type="float" office:value="68331" table:style-name="ce18">
            <text:p>68.331,00</text:p>
          </table:table-cell>
          <table:table-cell office:value-type="float" office:value="60154.39" table:style-name="ce18">
            <text:p>60.154,39</text:p>
          </table:table-cell>
          <table:table-cell office:value-type="float" office:value="60154.39" table:style-name="ce18">
            <text:p>60.154,39</text:p>
          </table:table-cell>
          <table:table-cell office:value-type="float" office:value="60154.39" table:style-name="ce18">
            <text:p>60.154,39</text:p>
          </table:table-cell>
          <table:covered-table-cell/>
          <table:table-cell office:value-type="float" office:value="8176.61" table:style-name="ce18">
            <text:p>8.176,61</text:p>
          </table:table-cell>
          <table:table-cell table:number-columns-repeated="16373"/>
        </table:table-row>
        <table:table-row table:style-name="ro10">
          <table:covered-table-cell/>
          <table:table-cell table:style-name="ce14"/>
          <table:table-cell office:value-type="string" table:style-name="ce15">
            <text:p><text:span text:style-name="T1">FUNCIONARIO</text:span></text:p>
          </table:table-cell>
          <table:table-cell table:number-columns-repeated="6" table:style-name="ce16"/>
          <table:covered-table-cell/>
          <table:table-cell table:style-name="ce16"/>
          <table:table-cell table:number-columns-repeated="16373"/>
        </table:table-row>
        <table:table-row table:style-name="ro12">
          <table:covered-table-cell/>
          <table:table-cell office:value-type="float" office:value="12006" table:style-name="ce17">
            <text:p>12006</text:p>
          </table:table-cell>
          <table:table-cell office:value-type="string" table:style-name="ce15">
            <text:p><text:span text:style-name="T1">TRIENIOS PERSONAL FUNCIONARIO</text:span></text:p>
          </table:table-cell>
          <table:table-cell office:value-type="float" office:value="629348" table:style-name="ce18">
            <text:p>629.348,00</text:p>
          </table:table-cell>
          <table:table-cell table:style-name="ce19"/>
          <table:table-cell office:value-type="float" office:value="629348" table:style-name="ce18">
            <text:p>629.348,00</text:p>
          </table:table-cell>
          <table:table-cell office:value-type="float" office:value="577724.23" table:style-name="ce18">
            <text:p>577.724,23</text:p>
          </table:table-cell>
          <table:table-cell office:value-type="float" office:value="577724.23" table:style-name="ce18">
            <text:p>577.724,23</text:p>
          </table:table-cell>
          <table:table-cell office:value-type="float" office:value="577724.23" table:style-name="ce18">
            <text:p>577.724,23</text:p>
          </table:table-cell>
          <table:covered-table-cell/>
          <table:table-cell office:value-type="float" office:value="51623.77" table:style-name="ce18">
            <text:p>51.623,77</text:p>
          </table:table-cell>
          <table:table-cell table:number-columns-repeated="16373"/>
        </table:table-row>
        <table:table-row table:style-name="ro13">
          <table:covered-table-cell/>
          <table:table-cell office:value-type="float" office:value="12009" table:style-name="ce17">
            <text:p>12009</text:p>
          </table:table-cell>
          <table:table-cell office:value-type="string" table:style-name="ce15">
            <text:p><text:span text:style-name="T1">OTRAS RETRIBUCIONES B`SICAS</text:span></text:p>
          </table:table-cell>
          <table:table-cell office:value-type="float" office:value="1192110" table:style-name="ce18">
            <text:p>1.192.110,00</text:p>
          </table:table-cell>
          <table:table-cell office:value-type="float" office:value="-14916.5" table:style-name="ce18">
            <text:p>-14.916,50</text:p>
          </table:table-cell>
          <table:table-cell office:value-type="float" office:value="1177193.5" table:style-name="ce18">
            <text:p>1.177.193,50</text:p>
          </table:table-cell>
          <table:table-cell office:value-type="float" office:value="1928682.33" table:style-name="ce18">
            <text:p>1.928.682,33</text:p>
          </table:table-cell>
          <table:table-cell office:value-type="float" office:value="1928682.33" table:style-name="ce18">
            <text:p>1.928.682,33</text:p>
          </table:table-cell>
          <table:table-cell office:value-type="float" office:value="1928682.33" table:style-name="ce18">
            <text:p>1.928.682,33</text:p>
          </table:table-cell>
          <table:covered-table-cell/>
          <table:table-cell office:value-type="float" office:value="-751488.83" table:style-name="ce18">
            <text:p>-751.488,83</text:p>
          </table:table-cell>
          <table:table-cell table:number-columns-repeated="16373"/>
        </table:table-row>
        <table:table-row table:style-name="ro14">
          <table:covered-table-cell/>
          <table:table-cell table:style-name="ce20"/>
          <table:table-cell office:value-type="string" table:style-name="ce21">
            <text:p><text:span text:style-name="T1">PERSONAL FUNCIONARIO</text:span></text:p>
          </table:table-cell>
          <table:table-cell table:number-columns-repeated="6" table:style-name="ce22"/>
          <table:covered-table-cell/>
          <table:table-cell table:style-name="ce22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6338401" table:style-name="ce9">
            <text:p>6.338.401,00</text:p>
          </table:table-cell>
          <table:table-cell office:value-type="float" office:value="-80594.75" table:style-name="ce9">
            <text:p>-80.594,75</text:p>
          </table:table-cell>
          <table:table-cell office:value-type="float" office:value="6257806.25" table:style-name="ce9">
            <text:p>6.257.806,25</text:p>
          </table:table-cell>
          <table:table-cell office:value-type="float" office:value="6420012.1299999999" table:style-name="ce9">
            <text:p>6.420.012,13</text:p>
          </table:table-cell>
          <table:table-cell office:value-type="float" office:value="6200521.1900000004" table:style-name="ce9">
            <text:p>6.200.521,19</text:p>
          </table:table-cell>
          <table:table-cell office:value-type="float" office:value="6200521.1900000004" table:style-name="ce9">
            <text:p>6.200.521,19</text:p>
          </table:table-cell>
          <table:table-cell table:style-name="ce7"/>
          <table:table-cell office:value-type="float" office:value="57285.06" table:style-name="ce9">
            <text:p>57.285,06</text:p>
          </table:table-cell>
          <table:table-cell table:number-columns-repeated="16373"/>
        </table:table-row>
        <table:table-row table:style-name="ro15">
          <table:table-cell table:style-name="ce23"/>
          <table:table-cell table:number-columns-spanned="2" table:number-rows-spanned="1" table:style-name="ce81"/>
          <table:covered-table-cell/>
          <table:table-cell table:number-columns-repeated="8" table:style-name="ce23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">
            <text:p><text:span text:style-name="T1">ART˝CULO</text:span></text:p>
          </table:table-cell>
          <table:table-cell office:value-type="string" table:number-columns-spanned="2" table:number-rows-spanned="2" table:style-name="ce7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1">GASTOS COMPROMET.</text:span></text:p>
          </table:table-cell>
          <table:table-cell office:value-type="string" table:number-columns-spanned="1" table:number-rows-spanned="2" table:style-name="ce78">
            <text:p><text:span text:style-name="T1">OBLIGACIONES RECONOCIDAS NETAS</text:span></text:p>
          </table:table-cell>
          <table:table-cell office:value-type="string" table:number-columns-spanned="1" table:number-rows-spanned="2" table:style-name="ce79">
            <text:p><text:span text:style-name="T1">PAGOS</text:span></text:p>
          </table:table-cell>
          <table:table-cell office:value-type="string" table:number-columns-spanned="1" table:number-rows-spanned="2" table:style-name="ce7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75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table-cell table:style-name="ce7"/>
          <table:table-cell office:value-type="float" office:value="121" table:style-name="ce8">
            <text:p>121</text:p>
          </table:table-cell>
          <table:table-cell office:value-type="string" table:style-name="ce24">
            <text:p><text:span text:style-name="T1">RETRIBUCIONES COMPLEMENTARIAS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4">
          <table:table-cell table:number-columns-spanned="1" table:number-rows-spanned="3" table:style-name="ce73"/>
          <table:table-cell office:value-type="float" office:value="12100" table:style-name="ce11">
            <text:p>12100</text:p>
          </table:table-cell>
          <table:table-cell office:value-type="string" table:style-name="ce12">
            <text:p><text:span text:style-name="T1">COMPLEMENTO DE DESTINO PERSONAL FUNCIONARIO</text:span></text:p>
          </table:table-cell>
          <table:table-cell office:value-type="float" office:value="2775456" table:style-name="ce13">
            <text:p>2.775.456,00</text:p>
          </table:table-cell>
          <table:table-cell office:value-type="float" office:value="-22419.16" table:style-name="ce13">
            <text:p>-22.419,16</text:p>
          </table:table-cell>
          <table:table-cell office:value-type="float" office:value="2753036.84" table:style-name="ce13">
            <text:p>2.753.036,84</text:p>
          </table:table-cell>
          <table:table-cell office:value-type="float" office:value="2277686.04" table:style-name="ce13">
            <text:p>2.277.686,04</text:p>
          </table:table-cell>
          <table:table-cell office:value-type="float" office:value="2246044.8199999998" table:style-name="ce13">
            <text:p>2.246.044,82</text:p>
          </table:table-cell>
          <table:table-cell office:value-type="float" office:value="2246044.8199999998" table:style-name="ce13">
            <text:p>2.246.044,82</text:p>
          </table:table-cell>
          <table:table-cell table:number-columns-spanned="1" table:number-rows-spanned="3" table:style-name="ce73"/>
          <table:table-cell office:value-type="float" office:value="506992.02" table:style-name="ce13">
            <text:p>506.992,02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12101" table:style-name="ce17">
            <text:p>12101</text:p>
          </table:table-cell>
          <table:table-cell office:value-type="string" table:style-name="ce15">
            <text:p><text:span text:style-name="T1">COMPLEMENTO ESPEC˝FICO PERSONAL FUNCIONARIO</text:span></text:p>
          </table:table-cell>
          <table:table-cell office:value-type="float" office:value="10950919" table:style-name="ce18">
            <text:p>10.950.919,00</text:p>
          </table:table-cell>
          <table:table-cell office:value-type="float" office:value="96871.5" table:style-name="ce18">
            <text:p>96.871,50</text:p>
          </table:table-cell>
          <table:table-cell office:value-type="float" office:value="11047790.5" table:style-name="ce18">
            <text:p>11.047.790,50</text:p>
          </table:table-cell>
          <table:table-cell office:value-type="float" office:value="9040469" table:style-name="ce18">
            <text:p>9.040.469,00</text:p>
          </table:table-cell>
          <table:table-cell office:value-type="float" office:value="8752513.8200000003" table:style-name="ce18">
            <text:p>8.752.513,82</text:p>
          </table:table-cell>
          <table:table-cell office:value-type="float" office:value="8752513.8200000003" table:style-name="ce18">
            <text:p>8.752.513,82</text:p>
          </table:table-cell>
          <table:covered-table-cell/>
          <table:table-cell office:value-type="float" office:value="2295276.6800000002" table:style-name="ce18">
            <text:p>2.295.276,68</text:p>
          </table:table-cell>
          <table:table-cell table:number-columns-repeated="16373"/>
        </table:table-row>
        <table:table-row table:style-name="ro3">
          <table:covered-table-cell/>
          <table:table-cell office:value-type="float" office:value="12103" table:style-name="ce25">
            <text:p>12103</text:p>
          </table:table-cell>
          <table:table-cell office:value-type="string" table:style-name="ce21">
            <text:p><text:span text:style-name="T1">OTROS COMPLEMENTOS PERSONAL FUNCIONARIO</text:span></text:p>
          </table:table-cell>
          <table:table-cell office:value-type="float" office:value="283469" table:style-name="ce26">
            <text:p>283.469,00</text:p>
          </table:table-cell>
          <table:table-cell office:value-type="float" office:value="-283469" table:style-name="ce26">
            <text:p>-283.469,00</text:p>
          </table:table-cell>
          <table:table-cell table:style-name="ce27"/>
          <table:table-cell office:value-type="float" office:value="11244.21" table:style-name="ce26">
            <text:p>11.244,21</text:p>
          </table:table-cell>
          <table:table-cell office:value-type="float" office:value="11244.21" table:style-name="ce26">
            <text:p>11.244,21</text:p>
          </table:table-cell>
          <table:table-cell office:value-type="float" office:value="11244.21" table:style-name="ce26">
            <text:p>11.244,21</text:p>
          </table:table-cell>
          <table:covered-table-cell/>
          <table:table-cell office:value-type="float" office:value="-11244.21" table:style-name="ce26">
            <text:p>-11.244,21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14009844" table:style-name="ce9">
            <text:p>14.009.844,00</text:p>
          </table:table-cell>
          <table:table-cell office:value-type="float" office:value="-209016.66" table:style-name="ce9">
            <text:p>-209.016,66</text:p>
          </table:table-cell>
          <table:table-cell office:value-type="float" office:value="13800827.34" table:style-name="ce9">
            <text:p>13.800.827,34</text:p>
          </table:table-cell>
          <table:table-cell office:value-type="float" office:value="11329399.25" table:style-name="ce9">
            <text:p>11.329.399,25</text:p>
          </table:table-cell>
          <table:table-cell office:value-type="float" office:value="11009802.85" table:style-name="ce9">
            <text:p>11.009.802,85</text:p>
          </table:table-cell>
          <table:table-cell office:value-type="float" office:value="11009802.85" table:style-name="ce9">
            <text:p>11.009.802,85</text:p>
          </table:table-cell>
          <table:table-cell table:style-name="ce7"/>
          <table:table-cell office:value-type="float" office:value="2791024.49" table:style-name="ce9">
            <text:p>2.791.024,49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float" office:value="122" table:style-name="ce8">
            <text:p>122</text:p>
          </table:table-cell>
          <table:table-cell office:value-type="string" table:style-name="ce6">
            <text:p><text:span text:style-name="T1">RETRIBUCIONES EN ESPECIE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float" office:value="12200" table:style-name="ce8">
            <text:p>12200</text:p>
          </table:table-cell>
          <table:table-cell office:value-type="string" table:style-name="ce6">
            <text:p><text:span text:style-name="T1">RETRIBUCIONES EN ESPECIE PERSONAL FUNCIONARIO</text:span></text:p>
          </table:table-cell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office:value-type="float" office:value="20348245" table:style-name="ce9">
            <text:p>20.348.245,00</text:p>
          </table:table-cell>
          <table:table-cell office:value-type="float" office:value="-289611.40999999997" table:style-name="ce9">
            <text:p>-289.611,41</text:p>
          </table:table-cell>
          <table:table-cell office:value-type="float" office:value="20058633.59" table:style-name="ce9">
            <text:p>20.058.633,59</text:p>
          </table:table-cell>
          <table:table-cell office:value-type="float" office:value="17749411.379999999" table:style-name="ce9">
            <text:p>17.749.411,38</text:p>
          </table:table-cell>
          <table:table-cell office:value-type="float" office:value="17210324.039999999" table:style-name="ce9">
            <text:p>17.210.324,04</text:p>
          </table:table-cell>
          <table:table-cell office:value-type="float" office:value="17210324.039999999" table:style-name="ce9">
            <text:p>17.210.324,04</text:p>
          </table:table-cell>
          <table:table-cell table:style-name="ce7"/>
          <table:table-cell office:value-type="float" office:value="2848309.55" table:style-name="ce9">
            <text:p>2.848.309,55</text:p>
          </table:table-cell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72">
            <text:p><text:span text:style-name="T1">PERSONAL LABORAL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float" office:value="130" table:style-name="ce8">
            <text:p>130</text:p>
          </table:table-cell>
          <table:table-cell office:value-type="string" table:style-name="ce6">
            <text:p><text:span text:style-name="T1">LABORAL FIJO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17">
          <table:table-cell table:number-columns-spanned="1" table:number-rows-spanned="4" table:style-name="ce73"/>
          <table:table-cell office:value-type="float" office:value="13000" table:style-name="ce11">
            <text:p>13000</text:p>
          </table:table-cell>
          <table:table-cell office:value-type="string" table:style-name="ce12">
            <text:p><text:span text:style-name="T1">RETRIBUCIONES B`SICAS PERSONAL LABORAL FIJO</text:span></text:p>
          </table:table-cell>
          <table:table-cell office:value-type="float" office:value="9478199" table:style-name="ce13">
            <text:p>9.478.199,00</text:p>
          </table:table-cell>
          <table:table-cell office:value-type="float" office:value="-11826.39" table:style-name="ce13">
            <text:p>-11.826,39</text:p>
          </table:table-cell>
          <table:table-cell office:value-type="float" office:value="9466372.6099999994" table:style-name="ce13">
            <text:p>9.466.372,61</text:p>
          </table:table-cell>
          <table:table-cell office:value-type="float" office:value="8786137.9499999993" table:style-name="ce13">
            <text:p>8.786.137,95</text:p>
          </table:table-cell>
          <table:table-cell office:value-type="float" office:value="8615362.0500000007" table:style-name="ce13">
            <text:p>8.615.362,05</text:p>
          </table:table-cell>
          <table:table-cell office:value-type="float" office:value="8615362.0500000007" table:style-name="ce13">
            <text:p>8.615.362,05</text:p>
          </table:table-cell>
          <table:table-cell table:number-columns-spanned="1" table:number-rows-spanned="4" table:style-name="ce73"/>
          <table:table-cell office:value-type="float" office:value="851010.56000000006" table:style-name="ce13">
            <text:p>851.010,56</text:p>
          </table:table-cell>
          <table:table-cell table:number-columns-repeated="16373"/>
        </table:table-row>
        <table:table-row table:style-name="ro16">
          <table:covered-table-cell/>
          <table:table-cell office:value-type="float" office:value="13001" table:style-name="ce17">
            <text:p>13001</text:p>
          </table:table-cell>
          <table:table-cell office:value-type="string" table:style-name="ce15">
            <text:p><text:span text:style-name="T1">HORAS EXTRAORDINARIAS PERSONAL LABORAL FIJO</text:span></text:p>
          </table:table-cell>
          <table:table-cell table:number-columns-repeated="3" table:style-name="ce19"/>
          <table:table-cell office:value-type="float" office:value="43141.15" table:style-name="ce18">
            <text:p>43.141,15</text:p>
          </table:table-cell>
          <table:table-cell office:value-type="float" office:value="43141.15" table:style-name="ce18">
            <text:p>43.141,15</text:p>
          </table:table-cell>
          <table:table-cell office:value-type="float" office:value="43141.15" table:style-name="ce18">
            <text:p>43.141,15</text:p>
          </table:table-cell>
          <table:covered-table-cell/>
          <table:table-cell office:value-type="float" office:value="-43141.15" table:style-name="ce18">
            <text:p>-43.141,15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13002" table:style-name="ce17">
            <text:p>13002</text:p>
          </table:table-cell>
          <table:table-cell office:value-type="string" table:style-name="ce15">
            <text:p><text:span text:style-name="T1">OTRAS REMUNERACIONES PERSONAL LABORAL FIJO</text:span></text:p>
          </table:table-cell>
          <table:table-cell table:number-columns-repeated="6" table:style-name="ce19"/>
          <table:covered-table-cell/>
          <table:table-cell table:style-name="ce19"/>
          <table:table-cell table:number-columns-repeated="16373"/>
        </table:table-row>
        <table:table-row table:style-name="ro3">
          <table:covered-table-cell/>
          <table:table-cell office:value-type="float" office:value="13003" table:style-name="ce25">
            <text:p>13003</text:p>
          </table:table-cell>
          <table:table-cell office:value-type="string" table:style-name="ce21">
            <text:p><text:span text:style-name="T1">OTRAS INDEMNIZACIONES PERSONAL LABORAL</text:span></text:p>
          </table:table-cell>
          <table:table-cell table:number-columns-repeated="6" table:style-name="ce27"/>
          <table:covered-table-cell/>
          <table:table-cell table:style-name="ce2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9478199" table:style-name="ce9">
            <text:p>9.478.199,00</text:p>
          </table:table-cell>
          <table:table-cell office:value-type="float" office:value="-11826.39" table:style-name="ce9">
            <text:p>-11.826,39</text:p>
          </table:table-cell>
          <table:table-cell office:value-type="float" office:value="9466372.6099999994" table:style-name="ce9">
            <text:p>9.466.372,61</text:p>
          </table:table-cell>
          <table:table-cell office:value-type="float" office:value="8829279.0999999996" table:style-name="ce9">
            <text:p>8.829.279,10</text:p>
          </table:table-cell>
          <table:table-cell office:value-type="float" office:value="8658503.1999999993" table:style-name="ce9">
            <text:p>8.658.503,20</text:p>
          </table:table-cell>
          <table:table-cell office:value-type="float" office:value="8658503.1999999993" table:style-name="ce9">
            <text:p>8.658.503,20</text:p>
          </table:table-cell>
          <table:table-cell table:style-name="ce7"/>
          <table:table-cell office:value-type="float" office:value="807869.41" table:style-name="ce9">
            <text:p>807.869,41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float" office:value="131" table:style-name="ce8">
            <text:p>131</text:p>
          </table:table-cell>
          <table:table-cell office:value-type="string" table:style-name="ce6">
            <text:p><text:span text:style-name="T1">LABORAL TEMPORAL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13">
          <table:table-cell table:number-columns-spanned="1" table:number-rows-spanned="5" table:style-name="ce73"/>
          <table:table-cell office:value-type="float" office:value="13100" table:style-name="ce11">
            <text:p>13100</text:p>
          </table:table-cell>
          <table:table-cell office:value-type="string" table:style-name="ce12">
            <text:p><text:span text:style-name="T1">RETRIBUCIONES PERSONAL LABORAL</text:span></text:p>
          </table:table-cell>
          <table:table-cell table:number-columns-spanned="1" table:number-rows-spanned="5" table:style-name="ce73"/>
          <table:table-cell table:number-columns-spanned="1" table:number-rows-spanned="5" table:style-name="ce73"/>
          <table:table-cell table:number-columns-spanned="1" table:number-rows-spanned="5" table:style-name="ce73"/>
          <table:table-cell office:value-type="float" office:value="163749.22" table:style-name="ce13">
            <text:p>163.749,22</text:p>
          </table:table-cell>
          <table:table-cell office:value-type="float" office:value="163749.22" table:style-name="ce13">
            <text:p>163.749,22</text:p>
          </table:table-cell>
          <table:table-cell office:value-type="float" office:value="163749.22" table:style-name="ce13">
            <text:p>163.749,22</text:p>
          </table:table-cell>
          <table:table-cell table:number-columns-spanned="1" table:number-rows-spanned="5" table:style-name="ce73"/>
          <table:table-cell office:value-type="float" office:value="-163749.22" table:style-name="ce13">
            <text:p>-163.749,22</text:p>
          </table:table-cell>
          <table:table-cell table:number-columns-repeated="16373"/>
        </table:table-row>
        <table:table-row table:style-name="ro10">
          <table:covered-table-cell/>
          <table:table-cell table:style-name="ce14"/>
          <table:table-cell office:value-type="string" table:style-name="ce15">
            <text:p><text:span text:style-name="T1">TEMPORAL. SUPLENCIAS</text:span></text:p>
          </table:table-cell>
          <table:covered-table-cell/>
          <table:covered-table-cell/>
          <table:covered-table-cell/>
          <table:table-cell table:number-columns-repeated="3" table:style-name="ce16"/>
          <table:covered-table-cell/>
          <table:table-cell table:style-name="ce16"/>
          <table:table-cell table:number-columns-repeated="16373"/>
        </table:table-row>
        <table:table-row table:style-name="ro5">
          <table:covered-table-cell/>
          <table:table-cell office:value-type="float" office:value="13101" table:style-name="ce17">
            <text:p>13101</text:p>
          </table:table-cell>
          <table:table-cell office:value-type="string" table:style-name="ce15">
            <text:p><text:span text:style-name="T1">RETRIBUCIONES PERSONAL LABORAL TEMPORAL INCAPACIDAD TEMPORAL</text:span></text:p>
          </table:table-cell>
          <table:covered-table-cell/>
          <table:covered-table-cell/>
          <table:covered-table-cell/>
          <table:table-cell office:value-type="float" office:value="206777.63" table:style-name="ce18">
            <text:p>206.777,63</text:p>
          </table:table-cell>
          <table:table-cell office:value-type="float" office:value="206777.63" table:style-name="ce18">
            <text:p>206.777,63</text:p>
          </table:table-cell>
          <table:table-cell office:value-type="float" office:value="206777.63" table:style-name="ce18">
            <text:p>206.777,63</text:p>
          </table:table-cell>
          <table:covered-table-cell/>
          <table:table-cell office:value-type="float" office:value="-206777.63" table:style-name="ce18">
            <text:p>-206.777,63</text:p>
          </table:table-cell>
          <table:table-cell table:number-columns-repeated="16373"/>
        </table:table-row>
        <table:table-row table:style-name="ro18">
          <table:covered-table-cell/>
          <table:table-cell office:value-type="float" office:value="13102" table:style-name="ce17">
            <text:p>13102</text:p>
          </table:table-cell>
          <table:table-cell office:value-type="string" table:style-name="ce15">
            <text:p><text:span text:style-name="T1">RETRIBUCIONES PERSONAL LABORALTEMPORAL.HORAS EXTRAORDINARIAS</text:span></text:p>
          </table:table-cell>
          <table:covered-table-cell/>
          <table:covered-table-cell/>
          <table:covered-table-cell/>
          <table:table-cell office:value-type="float" office:value="12585.35" table:style-name="ce18">
            <text:p>12.585,35</text:p>
          </table:table-cell>
          <table:table-cell office:value-type="float" office:value="12585.35" table:style-name="ce18">
            <text:p>12.585,35</text:p>
          </table:table-cell>
          <table:table-cell office:value-type="float" office:value="12585.35" table:style-name="ce18">
            <text:p>12.585,35</text:p>
          </table:table-cell>
          <table:covered-table-cell/>
          <table:table-cell office:value-type="float" office:value="-12585.35" table:style-name="ce18">
            <text:p>-12.585,35</text:p>
          </table:table-cell>
          <table:table-cell table:number-columns-repeated="16373"/>
        </table:table-row>
        <table:table-row table:style-name="ro19">
          <table:covered-table-cell/>
          <table:table-cell office:value-type="float" office:value="13103" table:style-name="ce25">
            <text:p>13103</text:p>
          </table:table-cell>
          <table:table-cell office:value-type="string" table:style-name="ce21">
            <text:p><text:span text:style-name="T1">OTRAS REMUNERACIONES PERSONAL LABORAL TEMPORAL</text:span></text:p>
          </table:table-cell>
          <table:covered-table-cell/>
          <table:covered-table-cell/>
          <table:covered-table-cell/>
          <table:table-cell office:value-type="float" office:value="10946.51" table:style-name="ce26">
            <text:p>10.946,51</text:p>
          </table:table-cell>
          <table:table-cell office:value-type="float" office:value="10946.51" table:style-name="ce26">
            <text:p>10.946,51</text:p>
          </table:table-cell>
          <table:table-cell office:value-type="float" office:value="10946.51" table:style-name="ce26">
            <text:p>10.946,51</text:p>
          </table:table-cell>
          <table:covered-table-cell/>
          <table:table-cell office:value-type="float" office:value="-10946.51" table:style-name="ce26">
            <text:p>-10.946,5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">
            <text:p><text:span text:style-name="T1">ART˝CULO</text:span></text:p>
          </table:table-cell>
          <table:table-cell office:value-type="string" table:number-columns-spanned="2" table:number-rows-spanned="2" table:style-name="ce78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1">GASTOS COMPROMET.</text:span></text:p>
          </table:table-cell>
          <table:table-cell office:value-type="string" table:number-columns-spanned="1" table:number-rows-spanned="2" table:style-name="ce78">
            <text:p><text:span text:style-name="T1">OBLIGACIONES RECONOCIDAS NETAS</text:span></text:p>
          </table:table-cell>
          <table:table-cell office:value-type="string" table:number-columns-spanned="1" table:number-rows-spanned="2" table:style-name="ce79">
            <text:p><text:span text:style-name="T1">PAGOS</text:span></text:p>
          </table:table-cell>
          <table:table-cell office:value-type="string" table:number-columns-spanned="1" table:number-rows-spanned="2" table:style-name="ce7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75">
            <text:p><text:span text:style-name="T1">REMANENTES DE CRÉDITO</text:span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table:number-columns-repeated="3" table:style-name="ce7"/>
          <table:table-cell office:value-type="float" office:value="394058.71" table:style-name="ce9">
            <text:p>394.058,71</text:p>
          </table:table-cell>
          <table:table-cell office:value-type="float" office:value="394058.71" table:style-name="ce9">
            <text:p>394.058,71</text:p>
          </table:table-cell>
          <table:table-cell office:value-type="float" office:value="394058.71" table:style-name="ce9">
            <text:p>394.058,71</text:p>
          </table:table-cell>
          <table:table-cell table:style-name="ce7"/>
          <table:table-cell office:value-type="float" office:value="-394058.71" table:style-name="ce9">
            <text:p>-394.058,71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office:value-type="float" office:value="9478199" table:style-name="ce9">
            <text:p>9.478.199,00</text:p>
          </table:table-cell>
          <table:table-cell office:value-type="float" office:value="-11826.39" table:style-name="ce9">
            <text:p>-11.826,39</text:p>
          </table:table-cell>
          <table:table-cell office:value-type="float" office:value="9466372.6099999994" table:style-name="ce9">
            <text:p>9.466.372,61</text:p>
          </table:table-cell>
          <table:table-cell office:value-type="float" office:value="9223337.8100000005" table:style-name="ce9">
            <text:p>9.223.337,81</text:p>
          </table:table-cell>
          <table:table-cell office:value-type="float" office:value="9052561.9100000001" table:style-name="ce9">
            <text:p>9.052.561,91</text:p>
          </table:table-cell>
          <table:table-cell office:value-type="float" office:value="9052561.9100000001" table:style-name="ce9">
            <text:p>9.052.561,91</text:p>
          </table:table-cell>
          <table:table-cell table:style-name="ce7"/>
          <table:table-cell office:value-type="float" office:value="413810.7" table:style-name="ce9">
            <text:p>413.810,70</text:p>
          </table:table-cell>
          <table:table-cell table:number-columns-repeated="16373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72">
            <text:p><text:span text:style-name="T1">OTRO PERSONAL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143<text:s text:c="11"/></text:span><text:span text:style-name="T1">OTRO PERSONAL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73">
            <text:p><text:span text:style-name="T3">14300<text:s text:c="7"/></text:span><text:span text:style-name="T1">RETRIBUCIONES OTRO PERSONAL</text:span></text:p>
          </table:table-cell>
          <table:covered-table-cell/>
          <table:table-cell table:style-name="ce7"/>
          <table:table-cell office:value-type="float" office:value="91708.71" table:style-name="ce9">
            <text:p>91.708,71</text:p>
          </table:table-cell>
          <table:table-cell office:value-type="float" office:value="91708.71" table:style-name="ce9">
            <text:p>91.708,71</text:p>
          </table:table-cell>
          <table:table-cell office:value-type="float" office:value="90663.81" table:style-name="ce9">
            <text:p>90.663,81</text:p>
          </table:table-cell>
          <table:table-cell office:value-type="float" office:value="90663.81" table:style-name="ce9">
            <text:p>90.663,81</text:p>
          </table:table-cell>
          <table:table-cell office:value-type="float" office:value="90663.81" table:style-name="ce9">
            <text:p>90.663,81</text:p>
          </table:table-cell>
          <table:table-cell table:style-name="ce7"/>
          <table:table-cell office:value-type="float" office:value="1044.9000000000001" table:style-name="ce9">
            <text:p>1.044,90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table:style-name="ce7"/>
          <table:table-cell office:value-type="float" office:value="91708.71" table:style-name="ce9">
            <text:p>91.708,71</text:p>
          </table:table-cell>
          <table:table-cell office:value-type="float" office:value="91708.71" table:style-name="ce9">
            <text:p>91.708,71</text:p>
          </table:table-cell>
          <table:table-cell office:value-type="float" office:value="90663.81" table:style-name="ce9">
            <text:p>90.663,81</text:p>
          </table:table-cell>
          <table:table-cell office:value-type="float" office:value="90663.81" table:style-name="ce9">
            <text:p>90.663,81</text:p>
          </table:table-cell>
          <table:table-cell office:value-type="float" office:value="90663.81" table:style-name="ce9">
            <text:p>90.663,81</text:p>
          </table:table-cell>
          <table:table-cell table:style-name="ce7"/>
          <table:table-cell office:value-type="float" office:value="1044.9000000000001" table:style-name="ce9">
            <text:p>1.044,9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table:style-name="ce7"/>
          <table:table-cell office:value-type="float" office:value="91708.71" table:style-name="ce9">
            <text:p>91.708,71</text:p>
          </table:table-cell>
          <table:table-cell office:value-type="float" office:value="91708.71" table:style-name="ce9">
            <text:p>91.708,71</text:p>
          </table:table-cell>
          <table:table-cell office:value-type="float" office:value="90663.81" table:style-name="ce9">
            <text:p>90.663,81</text:p>
          </table:table-cell>
          <table:table-cell office:value-type="float" office:value="90663.81" table:style-name="ce9">
            <text:p>90.663,81</text:p>
          </table:table-cell>
          <table:table-cell office:value-type="float" office:value="90663.81" table:style-name="ce9">
            <text:p>90.663,81</text:p>
          </table:table-cell>
          <table:table-cell table:style-name="ce7"/>
          <table:table-cell office:value-type="float" office:value="1044.9000000000001" table:style-name="ce9">
            <text:p>1.044,90</text:p>
          </table:table-cell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72">
            <text:p><text:span text:style-name="T1">INCENTIVOS AL RENDIMIENTO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150<text:s text:c="11"/></text:span><text:span text:style-name="T1">PRODUCTIVIDAD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73">
            <text:p><text:span text:style-name="T3">15000<text:s text:c="7"/></text:span><text:span text:style-name="T1">PRODUCTIVIDAD</text:span></text:p>
          </table:table-cell>
          <table:covered-table-cell/>
          <table:table-cell office:value-type="float" office:value="501684" table:style-name="ce9">
            <text:p>501.684,00</text:p>
          </table:table-cell>
          <table:table-cell office:value-type="float" office:value="59537.8" table:style-name="ce9">
            <text:p>59.537,80</text:p>
          </table:table-cell>
          <table:table-cell office:value-type="float" office:value="561221.80000000005" table:style-name="ce9">
            <text:p>561.221,80</text:p>
          </table:table-cell>
          <table:table-cell office:value-type="float" office:value="730831.65" table:style-name="ce9">
            <text:p>730.831,65</text:p>
          </table:table-cell>
          <table:table-cell office:value-type="float" office:value="714675.15" table:style-name="ce9">
            <text:p>714.675,15</text:p>
          </table:table-cell>
          <table:table-cell office:value-type="float" office:value="714675.15" table:style-name="ce9">
            <text:p>714.675,15</text:p>
          </table:table-cell>
          <table:table-cell table:style-name="ce7"/>
          <table:table-cell office:value-type="float" office:value="-153453.35" table:style-name="ce9">
            <text:p>-153.453,35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501684" table:style-name="ce9">
            <text:p>501.684,00</text:p>
          </table:table-cell>
          <table:table-cell office:value-type="float" office:value="59537.8" table:style-name="ce9">
            <text:p>59.537,80</text:p>
          </table:table-cell>
          <table:table-cell office:value-type="float" office:value="561221.80000000005" table:style-name="ce9">
            <text:p>561.221,80</text:p>
          </table:table-cell>
          <table:table-cell office:value-type="float" office:value="730831.65" table:style-name="ce9">
            <text:p>730.831,65</text:p>
          </table:table-cell>
          <table:table-cell office:value-type="float" office:value="714675.15" table:style-name="ce9">
            <text:p>714.675,15</text:p>
          </table:table-cell>
          <table:table-cell office:value-type="float" office:value="714675.15" table:style-name="ce9">
            <text:p>714.675,15</text:p>
          </table:table-cell>
          <table:table-cell table:style-name="ce7"/>
          <table:table-cell office:value-type="float" office:value="-153453.35" table:style-name="ce9">
            <text:p>-153.453,35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151<text:s text:c="11"/></text:span><text:span text:style-name="T1">GRATIFICACION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73">
            <text:p><text:span text:style-name="T3">15100<text:s text:c="7"/></text:span><text:span text:style-name="T1">GRATIFICACIONES</text:span></text:p>
          </table:table-cell>
          <table:covered-table-cell/>
          <table:table-cell office:value-type="float" office:value="151500" table:style-name="ce9">
            <text:p>151.500,00</text:p>
          </table:table-cell>
          <table:table-cell table:style-name="ce7"/>
          <table:table-cell office:value-type="float" office:value="151500" table:style-name="ce9">
            <text:p>151.500,00</text:p>
          </table:table-cell>
          <table:table-cell office:value-type="float" office:value="851163.26" table:style-name="ce9">
            <text:p>851.163,26</text:p>
          </table:table-cell>
          <table:table-cell office:value-type="float" office:value="851163.26" table:style-name="ce9">
            <text:p>851.163,26</text:p>
          </table:table-cell>
          <table:table-cell office:value-type="float" office:value="851163.26" table:style-name="ce9">
            <text:p>851.163,26</text:p>
          </table:table-cell>
          <table:table-cell table:style-name="ce7"/>
          <table:table-cell office:value-type="float" office:value="-699663.26" table:style-name="ce9">
            <text:p>-699.663,26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151500" table:style-name="ce9">
            <text:p>151.500,00</text:p>
          </table:table-cell>
          <table:table-cell table:style-name="ce7"/>
          <table:table-cell office:value-type="float" office:value="151500" table:style-name="ce9">
            <text:p>151.500,00</text:p>
          </table:table-cell>
          <table:table-cell office:value-type="float" office:value="851163.26" table:style-name="ce9">
            <text:p>851.163,26</text:p>
          </table:table-cell>
          <table:table-cell office:value-type="float" office:value="851163.26" table:style-name="ce9">
            <text:p>851.163,26</text:p>
          </table:table-cell>
          <table:table-cell office:value-type="float" office:value="851163.26" table:style-name="ce9">
            <text:p>851.163,26</text:p>
          </table:table-cell>
          <table:table-cell table:style-name="ce7"/>
          <table:table-cell office:value-type="float" office:value="-699663.26" table:style-name="ce9">
            <text:p>-699.663,26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office:value-type="float" office:value="653184" table:style-name="ce9">
            <text:p>653.184,00</text:p>
          </table:table-cell>
          <table:table-cell office:value-type="float" office:value="59537.8" table:style-name="ce9">
            <text:p>59.537,80</text:p>
          </table:table-cell>
          <table:table-cell office:value-type="float" office:value="712721.8" table:style-name="ce9">
            <text:p>712.721,80</text:p>
          </table:table-cell>
          <table:table-cell office:value-type="float" office:value="1581994.91" table:style-name="ce9">
            <text:p>1.581.994,91</text:p>
          </table:table-cell>
          <table:table-cell office:value-type="float" office:value="1565838.41" table:style-name="ce9">
            <text:p>1.565.838,41</text:p>
          </table:table-cell>
          <table:table-cell office:value-type="float" office:value="1565838.41" table:style-name="ce9">
            <text:p>1.565.838,41</text:p>
          </table:table-cell>
          <table:table-cell table:style-name="ce7"/>
          <table:table-cell office:value-type="float" office:value="-853116.61" table:style-name="ce9">
            <text:p>-853.116,61</text:p>
          </table:table-cell>
          <table:table-cell table:number-columns-repeated="16373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72">
            <text:p><text:span text:style-name="T1">CUOTAS, PRESTACIONES Y GASTOS SOC. A CARGO DEL EMPLEADOR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160<text:s text:c="11"/></text:span><text:span text:style-name="T1">CUOTAS SOCIAL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20">
          <table:table-cell table:style-name="ce10"/>
          <table:table-cell office:value-type="string" table:number-columns-spanned="2" table:number-rows-spanned="1" table:style-name="ce73">
            <text:p><text:span text:style-name="T3">16000<text:s text:c="7"/></text:span><text:span text:style-name="T1">SEGURIDAD SOCIAL.</text:span></text:p>
            <text:p><text:span text:style-name="T3">16008<text:s text:c="7"/></text:span><text:span text:style-name="T1">ASISTENCIA MÉDICO-FARMACÉUTICA.</text:span></text:p>
          </table:table-cell>
          <table:covered-table-cell/>
          <table:table-cell office:value-type="string" table:style-name="ce28">
            <text:p><text:span text:style-name="T1">9.623.130,00</text:span></text:p>
            <text:p><text:span text:style-name="T1">220.000,00</text:span></text:p>
          </table:table-cell>
          <table:table-cell table:style-name="ce10"/>
          <table:table-cell office:value-type="string" table:style-name="ce28">
            <text:p><text:span text:style-name="T1">9.623.130,00</text:span></text:p>
            <text:p><text:span text:style-name="T1">220.000,00</text:span></text:p>
          </table:table-cell>
          <table:table-cell office:value-type="string" table:style-name="ce28">
            <text:p><text:span text:style-name="T1">8.302.319,51</text:span></text:p>
            <text:p><text:span text:style-name="T1">367.710,45</text:span></text:p>
          </table:table-cell>
          <table:table-cell office:value-type="string" table:style-name="ce28">
            <text:p><text:span text:style-name="T1">8.062.143,98</text:span></text:p>
            <text:p><text:span text:style-name="T1">367.710,45</text:span></text:p>
          </table:table-cell>
          <table:table-cell office:value-type="string" table:style-name="ce28">
            <text:p><text:span text:style-name="T1">8.062.143,98</text:span></text:p>
            <text:p><text:span text:style-name="T1">367.710,45</text:span></text:p>
          </table:table-cell>
          <table:table-cell table:style-name="ce10"/>
          <table:table-cell office:value-type="string" table:style-name="ce29">
            <text:p><text:span text:style-name="T1">1.560.986,02</text:span></text:p>
            <text:p><text:span text:style-name="T1">-147.710,45</text:span>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9843130" table:style-name="ce9">
            <text:p>9.843.130,00</text:p>
          </table:table-cell>
          <table:table-cell table:style-name="ce7"/>
          <table:table-cell office:value-type="float" office:value="9843130" table:style-name="ce9">
            <text:p>9.843.130,00</text:p>
          </table:table-cell>
          <table:table-cell office:value-type="float" office:value="8670029.9600000009" table:style-name="ce9">
            <text:p>8.670.029,96</text:p>
          </table:table-cell>
          <table:table-cell office:value-type="float" office:value="8429854.4299999997" table:style-name="ce9">
            <text:p>8.429.854,43</text:p>
          </table:table-cell>
          <table:table-cell office:value-type="float" office:value="8429854.4299999997" table:style-name="ce9">
            <text:p>8.429.854,43</text:p>
          </table:table-cell>
          <table:table-cell table:style-name="ce7"/>
          <table:table-cell office:value-type="float" office:value="1413275.57" table:style-name="ce9">
            <text:p>1.413.275,57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73">
            <text:p><text:span text:style-name="T3">161<text:s text:c="11"/></text:span><text:span text:style-name="T1">PRESTACIONES SOCIAL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16105<text:s text:c="7"/></text:span><text:span text:style-name="T1">PENSIONES A CARGO DE LA ENTIDAD LOCAL.</text:span></text:p>
          </table:table-cell>
          <table:covered-table-cell/>
          <table:table-cell office:value-type="float" office:value="508" table:style-name="ce30">
            <text:p>508,00</text:p>
          </table:table-cell>
          <table:table-cell table:style-name="ce7"/>
          <table:table-cell office:value-type="float" office:value="508" table:style-name="ce30">
            <text:p>508,00</text:p>
          </table:table-cell>
          <table:table-cell table:number-columns-repeated="4" table:style-name="ce7"/>
          <table:table-cell office:value-type="float" office:value="508" table:style-name="ce30">
            <text:p>508,00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508" table:style-name="ce30">
            <text:p>508,00</text:p>
          </table:table-cell>
          <table:table-cell table:style-name="ce7"/>
          <table:table-cell office:value-type="float" office:value="508" table:style-name="ce30">
            <text:p>508,00</text:p>
          </table:table-cell>
          <table:table-cell table:number-columns-repeated="4" table:style-name="ce7"/>
          <table:table-cell office:value-type="float" office:value="508" table:style-name="ce30">
            <text:p>508,00</text:p>
          </table:table-cell>
          <table:table-cell table:number-columns-repeated="16373"/>
        </table:table-row>
        <table:table-row table:style-name="ro21">
          <table:table-cell table:style-name="ce7"/>
          <table:table-cell office:value-type="string" table:number-columns-spanned="2" table:number-rows-spanned="1" table:style-name="ce73">
            <text:p><text:span text:style-name="T3">162<text:s text:c="11"/></text:span><text:span text:style-name="T1">GASTOS SOCIALES DEL PERSONAL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">
            <text:p><text:span text:style-name="T1">ART˝CULO</text:span></text:p>
          </table:table-cell>
          <table:table-cell office:value-type="string" table:number-columns-spanned="2" table:number-rows-spanned="2" table:style-name="ce7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1">GASTOS COMPROMET.</text:span></text:p>
          </table:table-cell>
          <table:table-cell office:value-type="string" table:number-columns-spanned="1" table:number-rows-spanned="2" table:style-name="ce78">
            <text:p><text:span text:style-name="T1">OBLIGACIONES RECONOCIDAS NETAS</text:span></text:p>
          </table:table-cell>
          <table:table-cell office:value-type="string" table:number-columns-spanned="1" table:number-rows-spanned="2" table:style-name="ce79">
            <text:p><text:span text:style-name="T1">PAGOS</text:span></text:p>
          </table:table-cell>
          <table:table-cell office:value-type="string" table:number-columns-spanned="1" table:number-rows-spanned="2" table:style-name="ce7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75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2">
          <table:table-cell table:style-name="ce10"/>
          <table:table-cell office:value-type="string" table:number-columns-spanned="2" table:number-rows-spanned="1" table:style-name="ce73">
            <text:p><text:span text:style-name="T3">16200<text:s text:c="7"/></text:span><text:span text:style-name="T1">FORMACIÓN Y PERFECCIONAMIENTO DEL PERSONAL.</text:span></text:p>
            <text:p><text:span text:style-name="T3">16202<text:s text:c="7"/></text:span><text:span text:style-name="T1">TRANSPORTE DE PERSONAL.</text:span></text:p>
            <text:p><text:span text:style-name="T3">16204<text:s text:c="7"/></text:span><text:span text:style-name="T1">ACCIÓN SOCIAL.</text:span></text:p>
            <text:p><text:span text:style-name="T3">16205<text:s text:c="7"/></text:span><text:span text:style-name="T1">SEGUROS.</text:span></text:p>
            <text:p><text:span text:style-name="T3">16209<text:s text:c="7"/></text:span><text:span text:style-name="T1">OTROS GASTOS SOCIALES.</text:span></text:p>
          </table:table-cell>
          <table:covered-table-cell/>
          <table:table-cell office:value-type="string" table:style-name="ce31">
            <text:p><text:span text:style-name="T1">62.118,00</text:span></text:p>
            <text:p><text:span text:style-name="T1">212.886,00</text:span></text:p>
            <text:p><text:span text:style-name="T1">250.380,00</text:span></text:p>
            <text:p><text:span text:style-name="T1">121.800,00</text:span></text:p>
            <text:p><text:span text:style-name="T1">95.220,00</text:span></text:p>
          </table:table-cell>
          <table:table-cell table:style-name="ce10"/>
          <table:table-cell office:value-type="string" table:style-name="ce31">
            <text:p><text:span text:style-name="T1">62.118,00</text:span></text:p>
            <text:p><text:span text:style-name="T1">212.886,00</text:span></text:p>
            <text:p><text:span text:style-name="T1">250.380,00</text:span></text:p>
            <text:p><text:span text:style-name="T1">121.800,00</text:span></text:p>
            <text:p><text:span text:style-name="T1">95.220,00</text:span></text:p>
          </table:table-cell>
          <table:table-cell office:value-type="string" table:style-name="ce31">
            <text:p><text:span text:style-name="T1">21.868,41</text:span></text:p>
            <text:p><text:span text:style-name="T1">121.938,26</text:span></text:p>
            <text:p><text:span text:style-name="T1">125.068,95</text:span></text:p>
            <text:p><text:span text:style-name="T1">121.241,78</text:span></text:p>
            <text:p><text:span text:style-name="T1">79.979,50</text:span></text:p>
          </table:table-cell>
          <table:table-cell office:value-type="string" table:style-name="ce31">
            <text:p><text:span text:style-name="T1">21.868,41</text:span></text:p>
            <text:p><text:span text:style-name="T1">120.153,35</text:span></text:p>
            <text:p><text:span text:style-name="T1">125.068,95</text:span></text:p>
            <text:p><text:span text:style-name="T1">120.894,92</text:span></text:p>
            <text:p><text:span text:style-name="T1">79.979,50</text:span></text:p>
          </table:table-cell>
          <table:table-cell office:value-type="string" table:style-name="ce31">
            <text:p><text:span text:style-name="T1">21.868,41</text:span></text:p>
            <text:p><text:span text:style-name="T1">120.153,35</text:span></text:p>
            <text:p><text:span text:style-name="T1">125.068,95</text:span></text:p>
            <text:p><text:span text:style-name="T1">106.294,67</text:span></text:p>
            <text:p><text:span text:style-name="T1">79.979,50</text:span></text:p>
          </table:table-cell>
          <table:table-cell office:value-type="float" office:value="14600.25" table:style-name="ce32">
            <text:p>14.600,25</text:p>
          </table:table-cell>
          <table:table-cell office:value-type="string" table:style-name="ce28">
            <text:p><text:span text:style-name="T1">40.249,59</text:span></text:p>
            <text:p><text:span text:style-name="T1">92.732,65</text:span></text:p>
            <text:p><text:span text:style-name="T1">125.311,05</text:span></text:p>
            <text:p><text:span text:style-name="T1">905,08</text:span></text:p>
            <text:p><text:span text:style-name="T1">15.240,50</text:span>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742404" table:style-name="ce9">
            <text:p>742.404,00</text:p>
          </table:table-cell>
          <table:table-cell table:style-name="ce7"/>
          <table:table-cell office:value-type="float" office:value="742404" table:style-name="ce9">
            <text:p>742.404,00</text:p>
          </table:table-cell>
          <table:table-cell office:value-type="float" office:value="470096.9" table:style-name="ce9">
            <text:p>470.096,90</text:p>
          </table:table-cell>
          <table:table-cell office:value-type="float" office:value="467965.13" table:style-name="ce9">
            <text:p>467.965,13</text:p>
          </table:table-cell>
          <table:table-cell office:value-type="float" office:value="453364.88" table:style-name="ce9">
            <text:p>453.364,88</text:p>
          </table:table-cell>
          <table:table-cell office:value-type="float" office:value="14600.25" table:style-name="ce9">
            <text:p>14.600,25</text:p>
          </table:table-cell>
          <table:table-cell office:value-type="float" office:value="274438.87" table:style-name="ce9">
            <text:p>274.438,87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office:value-type="float" office:value="10586042" table:style-name="ce9">
            <text:p>10.586.042,00</text:p>
          </table:table-cell>
          <table:table-cell table:style-name="ce7"/>
          <table:table-cell office:value-type="float" office:value="10586042" table:style-name="ce9">
            <text:p>10.586.042,00</text:p>
          </table:table-cell>
          <table:table-cell office:value-type="float" office:value="9140126.8599999994" table:style-name="ce9">
            <text:p>9.140.126,86</text:p>
          </table:table-cell>
          <table:table-cell office:value-type="float" office:value="8897819.5600000005" table:style-name="ce9">
            <text:p>8.897.819,56</text:p>
          </table:table-cell>
          <table:table-cell office:value-type="float" office:value="8883219.3100000005" table:style-name="ce9">
            <text:p>8.883.219,31</text:p>
          </table:table-cell>
          <table:table-cell office:value-type="float" office:value="14600.25" table:style-name="ce9">
            <text:p>14.600,25</text:p>
          </table:table-cell>
          <table:table-cell office:value-type="float" office:value="1688222.44" table:style-name="ce9">
            <text:p>1.688.222,44</text:p>
          </table:table-cell>
          <table:table-cell table:number-columns-repeated="16373"/>
        </table:table-row>
        <table:table-row table:style-name="ro23">
          <table:table-cell table:style-name="ce7"/>
          <table:table-cell office:value-type="string" table:number-columns-spanned="2" table:number-rows-spanned="1" table:style-name="ce74">
            <text:p><text:span text:style-name="T1">Total Capítulo</text:span></text:p>
          </table:table-cell>
          <table:covered-table-cell/>
          <table:table-cell office:value-type="float" office:value="42875749" table:style-name="ce9">
            <text:p>42.875.749,00</text:p>
          </table:table-cell>
          <table:table-cell office:value-type="float" office:value="-150191.29" table:style-name="ce9">
            <text:p>-150.191,29</text:p>
          </table:table-cell>
          <table:table-cell office:value-type="float" office:value="42725557.710000001" table:style-name="ce9">
            <text:p>42.725.557,71</text:p>
          </table:table-cell>
          <table:table-cell office:value-type="float" office:value="39633340.560000002" table:style-name="ce9">
            <text:p>39.633.340,56</text:p>
          </table:table-cell>
          <table:table-cell office:value-type="float" office:value="38665013.520000003" table:style-name="ce9">
            <text:p>38.665.013,52</text:p>
          </table:table-cell>
          <table:table-cell office:value-type="float" office:value="38650413.270000003" table:style-name="ce9">
            <text:p>38.650.413,27</text:p>
          </table:table-cell>
          <table:table-cell office:value-type="float" office:value="14600.25" table:style-name="ce9">
            <text:p>14.600,25</text:p>
          </table:table-cell>
          <table:table-cell office:value-type="float" office:value="4060544.19" table:style-name="ce9">
            <text:p>4.060.544,1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">
            <text:p><text:span text:style-name="T1">ART˝CULO</text:span></text:p>
          </table:table-cell>
          <table:table-cell office:value-type="string" table:number-columns-spanned="2" table:number-rows-spanned="2" table:style-name="ce7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1">GASTOS COMPROMET.</text:span></text:p>
          </table:table-cell>
          <table:table-cell office:value-type="string" table:number-columns-spanned="1" table:number-rows-spanned="2" table:style-name="ce78">
            <text:p><text:span text:style-name="T1">OBLIGACIONES RECONOCIDAS NETAS</text:span></text:p>
          </table:table-cell>
          <table:table-cell office:value-type="string" table:number-columns-spanned="1" table:number-rows-spanned="2" table:style-name="ce79">
            <text:p><text:span text:style-name="T1">PAGOS</text:span></text:p>
          </table:table-cell>
          <table:table-cell office:value-type="string" table:number-columns-spanned="1" table:number-rows-spanned="2" table:style-name="ce7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75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72">
            <text:p><text:span text:style-name="T1">ARRENDAMIENTOS Y C`NON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number-columns-spanned="2" table:number-rows-spanned="1" table:style-name="ce73">
            <text:p><text:span text:style-name="T3">202<text:s text:c="11"/></text:span><text:span text:style-name="T1">ARRENDAMIENTOS DE EDIFICIOS Y OTRAS CONSTRUCCION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20200<text:s text:c="7"/></text:span><text:span text:style-name="T1">ARRENDAMIENTOS DE EDIFICIOS Y OTRAS CONSTRUCCIONES</text:span></text:p>
          </table:table-cell>
          <table:covered-table-cell/>
          <table:table-cell table:number-columns-repeated="3" table:style-name="ce7"/>
          <table:table-cell office:value-type="float" office:value="15242" table:style-name="ce9">
            <text:p>15.242,00</text:p>
          </table:table-cell>
          <table:table-cell office:value-type="float" office:value="10160" table:style-name="ce9">
            <text:p>10.160,00</text:p>
          </table:table-cell>
          <table:table-cell office:value-type="float" office:value="10160" table:style-name="ce9">
            <text:p>10.160,00</text:p>
          </table:table-cell>
          <table:table-cell table:style-name="ce7"/>
          <table:table-cell office:value-type="float" office:value="-10160" table:style-name="ce9">
            <text:p>-10.160,0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table:number-columns-repeated="3" table:style-name="ce7"/>
          <table:table-cell office:value-type="float" office:value="15242" table:style-name="ce9">
            <text:p>15.242,00</text:p>
          </table:table-cell>
          <table:table-cell office:value-type="float" office:value="10160" table:style-name="ce9">
            <text:p>10.160,00</text:p>
          </table:table-cell>
          <table:table-cell office:value-type="float" office:value="10160" table:style-name="ce9">
            <text:p>10.160,00</text:p>
          </table:table-cell>
          <table:table-cell table:style-name="ce7"/>
          <table:table-cell office:value-type="float" office:value="-10160" table:style-name="ce9">
            <text:p>-10.160,00</text:p>
          </table:table-cell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203<text:s text:c="11"/></text:span><text:span text:style-name="T1">ARRENDAMIENTOS DE MAQUINARIA, INSTALACIONES Y UTILLAJE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20300<text:s text:c="7"/></text:span><text:span text:style-name="T1">ARRENDAMIENTOS DE MAQUINARIA, INSTALACIONES Y UTILLAJE</text:span></text:p>
          </table:table-cell>
          <table:covered-table-cell/>
          <table:table-cell office:value-type="float" office:value="643077" table:style-name="ce9">
            <text:p>643.077,00</text:p>
          </table:table-cell>
          <table:table-cell office:value-type="float" office:value="-2512.29" table:style-name="ce9">
            <text:p>-2.512,29</text:p>
          </table:table-cell>
          <table:table-cell office:value-type="float" office:value="640564.71" table:style-name="ce9">
            <text:p>640.564,71</text:p>
          </table:table-cell>
          <table:table-cell office:value-type="float" office:value="658075.80000000005" table:style-name="ce9">
            <text:p>658.075,80</text:p>
          </table:table-cell>
          <table:table-cell office:value-type="float" office:value="603785.79" table:style-name="ce9">
            <text:p>603.785,79</text:p>
          </table:table-cell>
          <table:table-cell office:value-type="float" office:value="593508.39" table:style-name="ce9">
            <text:p>593.508,39</text:p>
          </table:table-cell>
          <table:table-cell office:value-type="float" office:value="10277.4" table:style-name="ce9">
            <text:p>10.277,40</text:p>
          </table:table-cell>
          <table:table-cell office:value-type="float" office:value="36778.92" table:style-name="ce9">
            <text:p>36.778,92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643077" table:style-name="ce9">
            <text:p>643.077,00</text:p>
          </table:table-cell>
          <table:table-cell office:value-type="float" office:value="-2512.29" table:style-name="ce9">
            <text:p>-2.512,29</text:p>
          </table:table-cell>
          <table:table-cell office:value-type="float" office:value="640564.71" table:style-name="ce9">
            <text:p>640.564,71</text:p>
          </table:table-cell>
          <table:table-cell office:value-type="float" office:value="658075.80000000005" table:style-name="ce9">
            <text:p>658.075,80</text:p>
          </table:table-cell>
          <table:table-cell office:value-type="float" office:value="603785.79" table:style-name="ce9">
            <text:p>603.785,79</text:p>
          </table:table-cell>
          <table:table-cell office:value-type="float" office:value="593508.39" table:style-name="ce9">
            <text:p>593.508,39</text:p>
          </table:table-cell>
          <table:table-cell office:value-type="float" office:value="10277.4" table:style-name="ce9">
            <text:p>10.277,40</text:p>
          </table:table-cell>
          <table:table-cell office:value-type="float" office:value="36778.92" table:style-name="ce9">
            <text:p>36.778,92</text:p>
          </table:table-cell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204<text:s text:c="11"/></text:span><text:span text:style-name="T1">ARRENDAMIENTOS DE MATERIAL DE TRANSPORTE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20400<text:s text:c="7"/></text:span><text:span text:style-name="T1">ARRENDAMIENTOS DE MATERIAL DE TRANSPORTE</text:span></text:p>
          </table:table-cell>
          <table:covered-table-cell/>
          <table:table-cell office:value-type="float" office:value="192128" table:style-name="ce9">
            <text:p>192.128,00</text:p>
          </table:table-cell>
          <table:table-cell table:style-name="ce7"/>
          <table:table-cell office:value-type="float" office:value="192128" table:style-name="ce9">
            <text:p>192.128,00</text:p>
          </table:table-cell>
          <table:table-cell office:value-type="float" office:value="190474.69" table:style-name="ce9">
            <text:p>190.474,69</text:p>
          </table:table-cell>
          <table:table-cell office:value-type="float" office:value="179367.57" table:style-name="ce9">
            <text:p>179.367,57</text:p>
          </table:table-cell>
          <table:table-cell office:value-type="float" office:value="179077.17" table:style-name="ce9">
            <text:p>179.077,17</text:p>
          </table:table-cell>
          <table:table-cell office:value-type="float" office:value="290.39999999999998" table:style-name="ce30">
            <text:p>290,40</text:p>
          </table:table-cell>
          <table:table-cell office:value-type="float" office:value="12760.43" table:style-name="ce9">
            <text:p>12.760,43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192128" table:style-name="ce9">
            <text:p>192.128,00</text:p>
          </table:table-cell>
          <table:table-cell table:style-name="ce7"/>
          <table:table-cell office:value-type="float" office:value="192128" table:style-name="ce9">
            <text:p>192.128,00</text:p>
          </table:table-cell>
          <table:table-cell office:value-type="float" office:value="190474.69" table:style-name="ce9">
            <text:p>190.474,69</text:p>
          </table:table-cell>
          <table:table-cell office:value-type="float" office:value="179367.57" table:style-name="ce9">
            <text:p>179.367,57</text:p>
          </table:table-cell>
          <table:table-cell office:value-type="float" office:value="179077.17" table:style-name="ce9">
            <text:p>179.077,17</text:p>
          </table:table-cell>
          <table:table-cell office:value-type="float" office:value="290.39999999999998" table:style-name="ce30">
            <text:p>290,40</text:p>
          </table:table-cell>
          <table:table-cell office:value-type="float" office:value="12760.43" table:style-name="ce9">
            <text:p>12.760,43</text:p>
          </table:table-cell>
          <table:table-cell table:number-columns-repeated="16373"/>
        </table:table-row>
        <table:table-row table:style-name="ro4">
          <table:table-cell table:style-name="ce7"/>
          <table:table-cell office:value-type="string" table:number-columns-spanned="2" table:number-rows-spanned="1" table:style-name="ce73">
            <text:p><text:span text:style-name="T3">206<text:s text:c="11"/></text:span><text:span text:style-name="T1">ARRENDAMIENTOS DE EQUIPOS PARA PROCESOS DE INFORMACIÓN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20600<text:s text:c="7"/></text:span><text:span text:style-name="T1">ARRENDAMIENTOS DE EQUIPOS INFORM`TICOS</text:span></text:p>
          </table:table-cell>
          <table:covered-table-cell/>
          <table:table-cell table:number-columns-repeated="3" table:style-name="ce7"/>
          <table:table-cell office:value-type="float" office:value="1393.92" table:style-name="ce9">
            <text:p>1.393,92</text:p>
          </table:table-cell>
          <table:table-cell office:value-type="float" office:value="1393.92" table:style-name="ce9">
            <text:p>1.393,92</text:p>
          </table:table-cell>
          <table:table-cell office:value-type="float" office:value="1393.92" table:style-name="ce9">
            <text:p>1.393,92</text:p>
          </table:table-cell>
          <table:table-cell table:style-name="ce7"/>
          <table:table-cell office:value-type="float" office:value="-1393.92" table:style-name="ce9">
            <text:p>-1.393,92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table:number-columns-repeated="3" table:style-name="ce7"/>
          <table:table-cell office:value-type="float" office:value="1393.92" table:style-name="ce9">
            <text:p>1.393,92</text:p>
          </table:table-cell>
          <table:table-cell office:value-type="float" office:value="1393.92" table:style-name="ce9">
            <text:p>1.393,92</text:p>
          </table:table-cell>
          <table:table-cell office:value-type="float" office:value="1393.92" table:style-name="ce9">
            <text:p>1.393,92</text:p>
          </table:table-cell>
          <table:table-cell table:style-name="ce7"/>
          <table:table-cell office:value-type="float" office:value="-1393.92" table:style-name="ce9">
            <text:p>-1.393,92</text:p>
          </table:table-cell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208<text:s text:c="11"/></text:span><text:span text:style-name="T1">ARRENDAMIENTOS DE OTRO INMOVILIZADO MATERIAL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number-columns-spanned="2" table:number-rows-spanned="1" table:style-name="ce73">
            <text:p><text:span text:style-name="T3">20800<text:s text:c="7"/></text:span><text:span text:style-name="T1">ARRENDAMIENTOS DE OTRO INMOVILIZADO MATERIAL.</text:span></text:p>
          </table:table-cell>
          <table:covered-table-cell/>
          <table:table-cell office:value-type="float" office:value="4500" table:style-name="ce9">
            <text:p>4.500,00</text:p>
          </table:table-cell>
          <table:table-cell table:style-name="ce7"/>
          <table:table-cell office:value-type="float" office:value="4500" table:style-name="ce9">
            <text:p>4.500,00</text:p>
          </table:table-cell>
          <table:table-cell table:number-columns-repeated="4" table:style-name="ce7"/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4500" table:style-name="ce9">
            <text:p>4.500,00</text:p>
          </table:table-cell>
          <table:table-cell table:style-name="ce7"/>
          <table:table-cell office:value-type="float" office:value="4500" table:style-name="ce9">
            <text:p>4.500,00</text:p>
          </table:table-cell>
          <table:table-cell table:number-columns-repeated="4" table:style-name="ce7"/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73">
            <text:p><text:span text:style-name="T3">209<text:s text:c="11"/></text:span><text:span text:style-name="T1">C`NON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73">
            <text:p><text:span text:style-name="T3">20900<text:s text:c="7"/></text:span><text:span text:style-name="T1">C`NONES</text:span></text:p>
          </table:table-cell>
          <table:covered-table-cell/>
          <table:table-cell office:value-type="float" office:value="1700" table:style-name="ce9">
            <text:p>1.700,00</text:p>
          </table:table-cell>
          <table:table-cell table:style-name="ce7"/>
          <table:table-cell office:value-type="float" office:value="1700" table:style-name="ce9">
            <text:p>1.700,00</text:p>
          </table:table-cell>
          <table:table-cell office:value-type="float" office:value="2480.85" table:style-name="ce9">
            <text:p>2.480,85</text:p>
          </table:table-cell>
          <table:table-cell office:value-type="float" office:value="2480.85" table:style-name="ce9">
            <text:p>2.480,85</text:p>
          </table:table-cell>
          <table:table-cell office:value-type="float" office:value="2480.85" table:style-name="ce9">
            <text:p>2.480,85</text:p>
          </table:table-cell>
          <table:table-cell table:style-name="ce7"/>
          <table:table-cell office:value-type="float" office:value="-780.85" table:style-name="ce30">
            <text:p>-780,85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1700" table:style-name="ce9">
            <text:p>1.700,00</text:p>
          </table:table-cell>
          <table:table-cell table:style-name="ce7"/>
          <table:table-cell office:value-type="float" office:value="1700" table:style-name="ce9">
            <text:p>1.700,00</text:p>
          </table:table-cell>
          <table:table-cell office:value-type="float" office:value="2480.85" table:style-name="ce9">
            <text:p>2.480,85</text:p>
          </table:table-cell>
          <table:table-cell office:value-type="float" office:value="2480.85" table:style-name="ce9">
            <text:p>2.480,85</text:p>
          </table:table-cell>
          <table:table-cell office:value-type="float" office:value="2480.85" table:style-name="ce9">
            <text:p>2.480,85</text:p>
          </table:table-cell>
          <table:table-cell table:style-name="ce7"/>
          <table:table-cell office:value-type="float" office:value="-780.85" table:style-name="ce30">
            <text:p>-780,85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office:value-type="float" office:value="841405" table:style-name="ce9">
            <text:p>841.405,00</text:p>
          </table:table-cell>
          <table:table-cell office:value-type="float" office:value="-2512.29" table:style-name="ce9">
            <text:p>-2.512,29</text:p>
          </table:table-cell>
          <table:table-cell office:value-type="float" office:value="838892.71" table:style-name="ce9">
            <text:p>838.892,71</text:p>
          </table:table-cell>
          <table:table-cell office:value-type="float" office:value="867667.26" table:style-name="ce9">
            <text:p>867.667,26</text:p>
          </table:table-cell>
          <table:table-cell office:value-type="float" office:value="797188.13" table:style-name="ce9">
            <text:p>797.188,13</text:p>
          </table:table-cell>
          <table:table-cell office:value-type="float" office:value="786620.33" table:style-name="ce9">
            <text:p>786.620,33</text:p>
          </table:table-cell>
          <table:table-cell office:value-type="float" office:value="10567.8" table:style-name="ce9">
            <text:p>10.567,80</text:p>
          </table:table-cell>
          <table:table-cell office:value-type="float" office:value="41704.58" table:style-name="ce9">
            <text:p>41.704,58</text:p>
          </table:table-cell>
          <table:table-cell table:number-columns-repeated="16373"/>
        </table:table-row>
        <table:table-row table:style-name="ro8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72">
            <text:p><text:span text:style-name="T1">REPARACIONES, MANTENIMIENTO Y CONSERVACIÓN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5">
          <table:table-cell table:style-name="ce23"/>
          <table:table-cell table:number-columns-spanned="2" table:number-rows-spanned="1" table:style-name="ce81"/>
          <table:covered-table-cell/>
          <table:table-cell table:number-columns-repeated="8" table:style-name="ce23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">
            <text:p><text:span text:style-name="T1">ART˝CULO</text:span></text:p>
          </table:table-cell>
          <table:table-cell office:value-type="string" table:number-columns-spanned="2" table:number-rows-spanned="2" table:style-name="ce7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1">GASTOS COMPROMET.</text:span></text:p>
          </table:table-cell>
          <table:table-cell office:value-type="string" table:number-columns-spanned="1" table:number-rows-spanned="2" table:style-name="ce78">
            <text:p><text:span text:style-name="T1">OBLIGACIONES RECONOCIDAS NETAS</text:span></text:p>
          </table:table-cell>
          <table:table-cell office:value-type="string" table:number-columns-spanned="1" table:number-rows-spanned="2" table:style-name="ce79">
            <text:p><text:span text:style-name="T1">PAGOS</text:span></text:p>
          </table:table-cell>
          <table:table-cell office:value-type="string" table:number-columns-spanned="1" table:number-rows-spanned="2" table:style-name="ce7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75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4">
          <table:table-cell table:style-name="ce7"/>
          <table:table-cell office:value-type="string" table:number-columns-spanned="2" table:number-rows-spanned="1" table:style-name="ce73">
            <text:p><text:span text:style-name="T3">210<text:s text:c="11"/></text:span><text:span text:style-name="T1">INFRAESTRUCTURAS Y BIENES NATURAL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25">
          <table:table-cell table:style-name="ce10"/>
          <table:table-cell office:value-type="string" table:number-columns-spanned="2" table:number-rows-spanned="1" table:style-name="ce73">
            <text:p><text:span text:style-name="T3">21000<text:s text:c="7"/></text:span><text:span text:style-name="T1">REPARACIONES, MANTENIMIENTO Y CONSERVACIÓN V˝AS PÚBLICAS</text:span></text:p>
            <text:p><text:span text:style-name="T3">21003<text:s text:c="7"/></text:span><text:span text:style-name="T1">REPARACIONES, MANTENIMIENTO Y CONSERV. ALCANTARILLADO</text:span></text:p>
            <text:p><text:span text:style-name="T3">21005<text:s text:c="7"/></text:span><text:span text:style-name="T1">REPARACIONES, MANTENIMIENTO Y CONSERV.PARQUES Y JARDINES</text:span></text:p>
            <text:p><text:span text:style-name="T3">21006<text:s text:c="7"/></text:span><text:span text:style-name="T1">REPARACIONES, MANTENIMIENTO Y CONSERVACION CEMENTERIO</text:span></text:p>
            <text:p><text:span text:style-name="T3">21007<text:s text:c="7"/></text:span><text:span text:style-name="T1">REPARACIONES, MTO. CONSER. INFRAESTRUCTURAS Y BIENES NATURAL</text:span></text:p>
          </table:table-cell>
          <table:covered-table-cell/>
          <table:table-cell office:value-type="string" table:style-name="ce28">
            <text:p><text:span text:style-name="T1">3.837.350,00</text:span></text:p>
            <text:p><text:span text:style-name="T1">195.000,00</text:span></text:p>
            <text:p><text:span text:style-name="T1">3.532.500,00</text:span></text:p>
            <text:p><text:span text:style-name="T1">5.000,00</text:span></text:p>
            <text:p><text:span text:style-name="T1">23.200,00</text:span></text:p>
          </table:table-cell>
          <table:table-cell office:value-type="string" table:style-name="ce31">
            <text:p><text:span text:style-name="T1">-23.101,33</text:span></text:p>
            <text:p><text:span text:style-name="T1">240.449,64</text:span></text:p>
            <text:p><text:span text:style-name="T1">15.819,67</text:span></text:p>
          </table:table-cell>
          <table:table-cell office:value-type="string" table:style-name="ce28">
            <text:p><text:span text:style-name="T1">3.814.248,67</text:span></text:p>
            <text:p><text:span text:style-name="T1">435.449,64</text:span></text:p>
            <text:p><text:span text:style-name="T1">3.548.319,67</text:span></text:p>
            <text:p><text:span text:style-name="T1">5.000,00</text:span></text:p>
            <text:p><text:span text:style-name="T1">23.200,00</text:span></text:p>
          </table:table-cell>
          <table:table-cell office:value-type="string" table:style-name="ce28">
            <text:p><text:span text:style-name="T1">3.633.230,73</text:span></text:p>
            <text:p><text:span text:style-name="T1">240.449,64</text:span></text:p>
            <text:p><text:span text:style-name="T1">3.530.609,82</text:span></text:p>
            <text:p><text:span text:style-name="T1">5.561,40</text:span></text:p>
          </table:table-cell>
          <table:table-cell office:value-type="string" table:style-name="ce28">
            <text:p><text:span text:style-name="T1">3.633.017,23</text:span></text:p>
            <text:p><text:span text:style-name="T1">240.449,64</text:span></text:p>
            <text:p><text:span text:style-name="T1">3.528.068,53</text:span></text:p>
            <text:p><text:span text:style-name="T1">5.561,40</text:span></text:p>
          </table:table-cell>
          <table:table-cell office:value-type="string" table:style-name="ce28">
            <text:p><text:span text:style-name="T1">3.633.017,23</text:span></text:p>
            <text:p><text:span text:style-name="T1">240.449,64</text:span></text:p>
            <text:p><text:span text:style-name="T1">3.528.068,53</text:span></text:p>
            <text:p><text:span text:style-name="T1">5.561,40</text:span></text:p>
          </table:table-cell>
          <table:table-cell table:style-name="ce10"/>
          <table:table-cell office:value-type="string" table:style-name="ce28">
            <text:p><text:span text:style-name="T1">181.231,44</text:span></text:p>
            <text:p><text:span text:style-name="T1">195.000,00</text:span></text:p>
            <text:p><text:span text:style-name="T1">20.251,14</text:span></text:p>
            <text:p><text:span text:style-name="T1">5.000,00</text:span></text:p>
            <text:p><text:span text:style-name="T1">17.638,60</text:span>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7593050" table:style-name="ce9">
            <text:p>7.593.050,00</text:p>
          </table:table-cell>
          <table:table-cell office:value-type="float" office:value="233167.98" table:style-name="ce9">
            <text:p>233.167,98</text:p>
          </table:table-cell>
          <table:table-cell office:value-type="float" office:value="7826217.9800000004" table:style-name="ce9">
            <text:p>7.826.217,98</text:p>
          </table:table-cell>
          <table:table-cell office:value-type="float" office:value="7409851.5899999999" table:style-name="ce9">
            <text:p>7.409.851,59</text:p>
          </table:table-cell>
          <table:table-cell office:value-type="float" office:value="7407096.7999999998" table:style-name="ce9">
            <text:p>7.407.096,80</text:p>
          </table:table-cell>
          <table:table-cell office:value-type="float" office:value="7407096.7999999998" table:style-name="ce9">
            <text:p>7.407.096,80</text:p>
          </table:table-cell>
          <table:table-cell table:style-name="ce7"/>
          <table:table-cell office:value-type="float" office:value="419121.18" table:style-name="ce9">
            <text:p>419.121,18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212<text:s text:c="11"/></text:span><text:span text:style-name="T1">EDIFICIOS Y OTRAS CONSTRUCCION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26">
          <table:table-cell table:style-name="ce10"/>
          <table:table-cell office:value-type="string" table:number-columns-spanned="2" table:number-rows-spanned="1" table:style-name="ce73">
            <text:p><text:span text:style-name="T3">21200<text:s text:c="7"/></text:span><text:span text:style-name="T1">REPARACIONES, MTO. CONSER. EDIFICIOS PÚBLICOS Y OTRAS CONSTR</text:span></text:p>
            <text:p><text:span text:style-name="T3">21201<text:s text:c="7"/></text:span><text:span text:style-name="T1">REP. MTO. Y CONS. CENTRO GESTOR EDIFICIOS Y OTRAS CONSTRUC</text:span></text:p>
          </table:table-cell>
          <table:covered-table-cell/>
          <table:table-cell office:value-type="string" table:style-name="ce31">
            <text:p><text:span text:style-name="T1">374.290,00</text:span></text:p>
            <text:p><text:span text:style-name="T1">31.750,00</text:span></text:p>
          </table:table-cell>
          <table:table-cell office:value-type="string" table:style-name="ce31">
            <text:p><text:span text:style-name="T1">62.473,39</text:span></text:p>
            <text:p><text:span text:style-name="T1">-1.860,00</text:span></text:p>
          </table:table-cell>
          <table:table-cell office:value-type="string" table:style-name="ce31">
            <text:p><text:span text:style-name="T1">436.763,39</text:span></text:p>
            <text:p><text:span text:style-name="T1">29.890,00</text:span></text:p>
          </table:table-cell>
          <table:table-cell office:value-type="string" table:style-name="ce31">
            <text:p><text:span text:style-name="T1">259.048,99</text:span></text:p>
            <text:p><text:span text:style-name="T1">50.655,98</text:span></text:p>
          </table:table-cell>
          <table:table-cell office:value-type="string" table:style-name="ce31">
            <text:p><text:span text:style-name="T1">255.801,66</text:span></text:p>
            <text:p><text:span text:style-name="T1">50.655,98</text:span></text:p>
          </table:table-cell>
          <table:table-cell office:value-type="string" table:style-name="ce31">
            <text:p><text:span text:style-name="T1">233.490,14</text:span></text:p>
            <text:p><text:span text:style-name="T1">50.655,98</text:span></text:p>
          </table:table-cell>
          <table:table-cell office:value-type="float" office:value="22311.52" table:style-name="ce9">
            <text:p>22.311,52</text:p>
          </table:table-cell>
          <table:table-cell office:value-type="string" table:style-name="ce31">
            <text:p><text:span text:style-name="T1">180.961,73</text:span></text:p>
            <text:p><text:span text:style-name="T1">-20.765,98</text:span>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406040" table:style-name="ce9">
            <text:p>406.040,00</text:p>
          </table:table-cell>
          <table:table-cell office:value-type="float" office:value="60613.39" table:style-name="ce9">
            <text:p>60.613,39</text:p>
          </table:table-cell>
          <table:table-cell office:value-type="float" office:value="466653.39" table:style-name="ce9">
            <text:p>466.653,39</text:p>
          </table:table-cell>
          <table:table-cell office:value-type="float" office:value="309704.96999999997" table:style-name="ce9">
            <text:p>309.704,97</text:p>
          </table:table-cell>
          <table:table-cell office:value-type="float" office:value="306457.64" table:style-name="ce9">
            <text:p>306.457,64</text:p>
          </table:table-cell>
          <table:table-cell office:value-type="float" office:value="284146.12" table:style-name="ce9">
            <text:p>284.146,12</text:p>
          </table:table-cell>
          <table:table-cell office:value-type="float" office:value="22311.52" table:style-name="ce9">
            <text:p>22.311,52</text:p>
          </table:table-cell>
          <table:table-cell office:value-type="float" office:value="160195.75" table:style-name="ce9">
            <text:p>160.195,75</text:p>
          </table:table-cell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213<text:s text:c="11"/></text:span><text:span text:style-name="T1">MAQUINARIA, INSTALACIONES TÉCNICAS Y UTILLAJE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21300<text:s text:c="7"/></text:span><text:span text:style-name="T1">REPARACIONES, MTO. CONSER. MAQUINARIA, INSTALACIONES Y UTILL</text:span></text:p>
          </table:table-cell>
          <table:covered-table-cell/>
          <table:table-cell office:value-type="float" office:value="115165" table:style-name="ce9">
            <text:p>115.165,00</text:p>
          </table:table-cell>
          <table:table-cell office:value-type="float" office:value="11893.59" table:style-name="ce9">
            <text:p>11.893,59</text:p>
          </table:table-cell>
          <table:table-cell office:value-type="float" office:value="127058.59" table:style-name="ce9">
            <text:p>127.058,59</text:p>
          </table:table-cell>
          <table:table-cell office:value-type="float" office:value="172335.28" table:style-name="ce9">
            <text:p>172.335,28</text:p>
          </table:table-cell>
          <table:table-cell office:value-type="float" office:value="149017.32999999999" table:style-name="ce9">
            <text:p>149.017,33</text:p>
          </table:table-cell>
          <table:table-cell office:value-type="float" office:value="138546.74" table:style-name="ce9">
            <text:p>138.546,74</text:p>
          </table:table-cell>
          <table:table-cell office:value-type="float" office:value="10470.59" table:style-name="ce9">
            <text:p>10.470,59</text:p>
          </table:table-cell>
          <table:table-cell office:value-type="float" office:value="-21958.74" table:style-name="ce9">
            <text:p>-21.958,74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115165" table:style-name="ce9">
            <text:p>115.165,00</text:p>
          </table:table-cell>
          <table:table-cell office:value-type="float" office:value="11893.59" table:style-name="ce9">
            <text:p>11.893,59</text:p>
          </table:table-cell>
          <table:table-cell office:value-type="float" office:value="127058.59" table:style-name="ce9">
            <text:p>127.058,59</text:p>
          </table:table-cell>
          <table:table-cell office:value-type="float" office:value="172335.28" table:style-name="ce9">
            <text:p>172.335,28</text:p>
          </table:table-cell>
          <table:table-cell office:value-type="float" office:value="149017.32999999999" table:style-name="ce9">
            <text:p>149.017,33</text:p>
          </table:table-cell>
          <table:table-cell office:value-type="float" office:value="138546.74" table:style-name="ce9">
            <text:p>138.546,74</text:p>
          </table:table-cell>
          <table:table-cell office:value-type="float" office:value="10470.59" table:style-name="ce9">
            <text:p>10.470,59</text:p>
          </table:table-cell>
          <table:table-cell office:value-type="float" office:value="-21958.74" table:style-name="ce9">
            <text:p>-21.958,74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214<text:s text:c="11"/></text:span><text:span text:style-name="T1">ELEMENTOS DE TRANSPORTE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21400<text:s text:c="7"/></text:span><text:span text:style-name="T1">REPARACIONES, MTO. Y CONSERVACIÓN DE ELEMENTOS TRANSPORTE</text:span></text:p>
          </table:table-cell>
          <table:covered-table-cell/>
          <table:table-cell office:value-type="float" office:value="115125" table:style-name="ce9">
            <text:p>115.125,00</text:p>
          </table:table-cell>
          <table:table-cell office:value-type="float" office:value="744.06" table:style-name="ce30">
            <text:p>744,06</text:p>
          </table:table-cell>
          <table:table-cell office:value-type="float" office:value="115869.06" table:style-name="ce9">
            <text:p>115.869,06</text:p>
          </table:table-cell>
          <table:table-cell office:value-type="float" office:value="94569.22" table:style-name="ce9">
            <text:p>94.569,22</text:p>
          </table:table-cell>
          <table:table-cell office:value-type="float" office:value="85317.01" table:style-name="ce9">
            <text:p>85.317,01</text:p>
          </table:table-cell>
          <table:table-cell office:value-type="float" office:value="81667.100000000006" table:style-name="ce9">
            <text:p>81.667,10</text:p>
          </table:table-cell>
          <table:table-cell office:value-type="float" office:value="3649.91" table:style-name="ce9">
            <text:p>3.649,91</text:p>
          </table:table-cell>
          <table:table-cell office:value-type="float" office:value="30552.05" table:style-name="ce9">
            <text:p>30.552,05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115125" table:style-name="ce9">
            <text:p>115.125,00</text:p>
          </table:table-cell>
          <table:table-cell office:value-type="float" office:value="744.06" table:style-name="ce30">
            <text:p>744,06</text:p>
          </table:table-cell>
          <table:table-cell office:value-type="float" office:value="115869.06" table:style-name="ce9">
            <text:p>115.869,06</text:p>
          </table:table-cell>
          <table:table-cell office:value-type="float" office:value="94569.22" table:style-name="ce9">
            <text:p>94.569,22</text:p>
          </table:table-cell>
          <table:table-cell office:value-type="float" office:value="85317.01" table:style-name="ce9">
            <text:p>85.317,01</text:p>
          </table:table-cell>
          <table:table-cell office:value-type="float" office:value="81667.100000000006" table:style-name="ce9">
            <text:p>81.667,10</text:p>
          </table:table-cell>
          <table:table-cell office:value-type="float" office:value="3649.91" table:style-name="ce9">
            <text:p>3.649,91</text:p>
          </table:table-cell>
          <table:table-cell office:value-type="float" office:value="30552.05" table:style-name="ce9">
            <text:p>30.552,05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215<text:s text:c="11"/></text:span><text:span text:style-name="T1">MOBILIARIO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21500<text:s text:c="7"/></text:span><text:span text:style-name="T1">REPARACIONES, MANTENIMIENTO Y CONSERVACIÓN MOBILIARIO</text:span></text:p>
          </table:table-cell>
          <table:covered-table-cell/>
          <table:table-cell office:value-type="float" office:value="8800" table:style-name="ce9">
            <text:p>8.800,00</text:p>
          </table:table-cell>
          <table:table-cell office:value-type="float" office:value="-1000" table:style-name="ce9">
            <text:p>-1.000,00</text:p>
          </table:table-cell>
          <table:table-cell office:value-type="float" office:value="7800" table:style-name="ce9">
            <text:p>7.800,00</text:p>
          </table:table-cell>
          <table:table-cell office:value-type="float" office:value="6705.71" table:style-name="ce9">
            <text:p>6.705,71</text:p>
          </table:table-cell>
          <table:table-cell office:value-type="float" office:value="6705.71" table:style-name="ce9">
            <text:p>6.705,71</text:p>
          </table:table-cell>
          <table:table-cell office:value-type="float" office:value="6705.71" table:style-name="ce9">
            <text:p>6.705,71</text:p>
          </table:table-cell>
          <table:table-cell table:style-name="ce7"/>
          <table:table-cell office:value-type="float" office:value="1094.29" table:style-name="ce9">
            <text:p>1.094,29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8800" table:style-name="ce9">
            <text:p>8.800,00</text:p>
          </table:table-cell>
          <table:table-cell office:value-type="float" office:value="-1000" table:style-name="ce9">
            <text:p>-1.000,00</text:p>
          </table:table-cell>
          <table:table-cell office:value-type="float" office:value="7800" table:style-name="ce9">
            <text:p>7.800,00</text:p>
          </table:table-cell>
          <table:table-cell office:value-type="float" office:value="6705.71" table:style-name="ce9">
            <text:p>6.705,71</text:p>
          </table:table-cell>
          <table:table-cell office:value-type="float" office:value="6705.71" table:style-name="ce9">
            <text:p>6.705,71</text:p>
          </table:table-cell>
          <table:table-cell office:value-type="float" office:value="6705.71" table:style-name="ce9">
            <text:p>6.705,71</text:p>
          </table:table-cell>
          <table:table-cell table:style-name="ce7"/>
          <table:table-cell office:value-type="float" office:value="1094.29" table:style-name="ce9">
            <text:p>1.094,29</text:p>
          </table:table-cell>
          <table:table-cell table:number-columns-repeated="16373"/>
        </table:table-row>
        <table:table-row table:style-name="ro27">
          <table:table-cell table:style-name="ce7"/>
          <table:table-cell office:value-type="string" table:number-columns-spanned="2" table:number-rows-spanned="1" table:style-name="ce73">
            <text:p><text:span text:style-name="T3">216<text:s text:c="11"/></text:span><text:span text:style-name="T1">EQUIPOS PARA PROCESOS DE INFORMACIÓN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">
            <text:p><text:span text:style-name="T1">ART˝CULO</text:span></text:p>
          </table:table-cell>
          <table:table-cell office:value-type="string" table:number-columns-spanned="2" table:number-rows-spanned="2" table:style-name="ce7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1">GASTOS COMPROMET.</text:span></text:p>
          </table:table-cell>
          <table:table-cell office:value-type="string" table:number-columns-spanned="1" table:number-rows-spanned="2" table:style-name="ce78">
            <text:p><text:span text:style-name="T1">OBLIGACIONES RECONOCIDAS NETAS</text:span></text:p>
          </table:table-cell>
          <table:table-cell office:value-type="string" table:number-columns-spanned="1" table:number-rows-spanned="2" table:style-name="ce79">
            <text:p><text:span text:style-name="T1">PAGOS</text:span></text:p>
          </table:table-cell>
          <table:table-cell office:value-type="string" table:number-columns-spanned="1" table:number-rows-spanned="2" table:style-name="ce7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75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4">
          <table:table-cell table:style-name="ce7"/>
          <table:table-cell office:value-type="string" table:number-columns-spanned="2" table:number-rows-spanned="1" table:style-name="ce73">
            <text:p><text:span text:style-name="T3">21600<text:s text:c="7"/></text:span><text:span text:style-name="T1">REPARACIONES, MTO. CONSERV. EQUIPOS PROCESOS INFORMACIÓN</text:span></text:p>
          </table:table-cell>
          <table:covered-table-cell/>
          <table:table-cell office:value-type="float" office:value="8500" table:style-name="ce9">
            <text:p>8.500,00</text:p>
          </table:table-cell>
          <table:table-cell office:value-type="float" office:value="-1000" table:style-name="ce9">
            <text:p>-1.000,00</text:p>
          </table:table-cell>
          <table:table-cell office:value-type="float" office:value="7500" table:style-name="ce9">
            <text:p>7.500,00</text:p>
          </table:table-cell>
          <table:table-cell office:value-type="float" office:value="1676.3" table:style-name="ce9">
            <text:p>1.676,30</text:p>
          </table:table-cell>
          <table:table-cell office:value-type="float" office:value="1676.3" table:style-name="ce9">
            <text:p>1.676,30</text:p>
          </table:table-cell>
          <table:table-cell office:value-type="float" office:value="1676.3" table:style-name="ce9">
            <text:p>1.676,30</text:p>
          </table:table-cell>
          <table:table-cell table:style-name="ce7"/>
          <table:table-cell office:value-type="float" office:value="5823.7" table:style-name="ce9">
            <text:p>5.823,7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8500" table:style-name="ce9">
            <text:p>8.500,00</text:p>
          </table:table-cell>
          <table:table-cell office:value-type="float" office:value="-1000" table:style-name="ce9">
            <text:p>-1.000,00</text:p>
          </table:table-cell>
          <table:table-cell office:value-type="float" office:value="7500" table:style-name="ce9">
            <text:p>7.500,00</text:p>
          </table:table-cell>
          <table:table-cell office:value-type="float" office:value="1676.3" table:style-name="ce9">
            <text:p>1.676,30</text:p>
          </table:table-cell>
          <table:table-cell office:value-type="float" office:value="1676.3" table:style-name="ce9">
            <text:p>1.676,30</text:p>
          </table:table-cell>
          <table:table-cell office:value-type="float" office:value="1676.3" table:style-name="ce9">
            <text:p>1.676,30</text:p>
          </table:table-cell>
          <table:table-cell table:style-name="ce7"/>
          <table:table-cell office:value-type="float" office:value="5823.7" table:style-name="ce9">
            <text:p>5.823,7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office:value-type="float" office:value="8246680" table:style-name="ce9">
            <text:p>8.246.680,00</text:p>
          </table:table-cell>
          <table:table-cell office:value-type="float" office:value="304419.02" table:style-name="ce9">
            <text:p>304.419,02</text:p>
          </table:table-cell>
          <table:table-cell office:value-type="float" office:value="8551099.0199999996" table:style-name="ce9">
            <text:p>8.551.099,02</text:p>
          </table:table-cell>
          <table:table-cell office:value-type="float" office:value="7994843.0700000003" table:style-name="ce9">
            <text:p>7.994.843,07</text:p>
          </table:table-cell>
          <table:table-cell office:value-type="float" office:value="7956270.79" table:style-name="ce9">
            <text:p>7.956.270,79</text:p>
          </table:table-cell>
          <table:table-cell office:value-type="float" office:value="7919838.7699999996" table:style-name="ce9">
            <text:p>7.919.838,77</text:p>
          </table:table-cell>
          <table:table-cell office:value-type="float" office:value="36432.019999999997" table:style-name="ce9">
            <text:p>36.432,02</text:p>
          </table:table-cell>
          <table:table-cell office:value-type="float" office:value="594828.23" table:style-name="ce9">
            <text:p>594.828,23</text:p>
          </table:table-cell>
          <table:table-cell table:number-columns-repeated="1637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72">
            <text:p><text:span text:style-name="T1">MATERIAL, SUMINISTROS Y OTRO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220<text:s text:c="11"/></text:span><text:span text:style-name="T1">MATERIAL DE OFICINA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28">
          <table:table-cell table:style-name="ce10"/>
          <table:table-cell office:value-type="string" table:number-columns-spanned="2" table:number-rows-spanned="1" table:style-name="ce73">
            <text:p><text:span text:style-name="T3">22000<text:s text:c="7"/></text:span><text:span text:style-name="T1">MATERIAL DE OFICINA ORDINARIO NO INVENTARIABLE.</text:span></text:p>
            <text:p><text:span text:style-name="T3">22001<text:s text:c="7"/></text:span><text:span text:style-name="T1">PRENSA, REVISTAS, LIBROS Y OTRAS PUBLICACIONES.</text:span></text:p>
            <text:p><text:span text:style-name="T3">22002<text:s text:c="7"/></text:span><text:span text:style-name="T1">MATERIAL INFORM`TICO NO INVENTARIABLE.</text:span></text:p>
          </table:table-cell>
          <table:covered-table-cell/>
          <table:table-cell office:value-type="string" table:style-name="ce31">
            <text:p><text:span text:style-name="T1">63.331,00</text:span></text:p>
            <text:p><text:span text:style-name="T1">74.435,00</text:span></text:p>
            <text:p><text:span text:style-name="T1">50.625,00</text:span></text:p>
          </table:table-cell>
          <table:table-cell office:value-type="string" table:style-name="ce28">
            <text:p><text:span text:style-name="T1">300,00</text:span></text:p>
            <text:p><text:span text:style-name="T1">5.049,71</text:span></text:p>
            <text:p><text:span text:style-name="T1">23.000,00</text:span></text:p>
          </table:table-cell>
          <table:table-cell office:value-type="string" table:style-name="ce31">
            <text:p><text:span text:style-name="T1">63.631,00</text:span></text:p>
            <text:p><text:span text:style-name="T1">79.484,71</text:span></text:p>
            <text:p><text:span text:style-name="T1">73.625,00</text:span></text:p>
          </table:table-cell>
          <table:table-cell office:value-type="string" table:style-name="ce31">
            <text:p><text:span text:style-name="T1">38.785,84</text:span></text:p>
            <text:p><text:span text:style-name="T1">93.851,12</text:span></text:p>
            <text:p><text:span text:style-name="T1">103.942,61</text:span></text:p>
          </table:table-cell>
          <table:table-cell office:value-type="string" table:style-name="ce31">
            <text:p><text:span text:style-name="T1">31.881,39</text:span></text:p>
            <text:p><text:span text:style-name="T1">87.185,42</text:span></text:p>
            <text:p><text:span text:style-name="T1">103.942,61</text:span></text:p>
          </table:table-cell>
          <table:table-cell office:value-type="string" table:style-name="ce31">
            <text:p><text:span text:style-name="T1">31.717,22</text:span></text:p>
            <text:p><text:span text:style-name="T1">80.956,55</text:span></text:p>
            <text:p><text:span text:style-name="T1">92.016,57</text:span></text:p>
          </table:table-cell>
          <table:table-cell office:value-type="string" table:style-name="ce28">
            <text:p><text:span text:style-name="T1">164,17</text:span></text:p>
            <text:p><text:span text:style-name="T1">6.228,87</text:span></text:p>
            <text:p><text:span text:style-name="T1">11.926,04</text:span></text:p>
          </table:table-cell>
          <table:table-cell office:value-type="string" table:style-name="ce31">
            <text:p><text:span text:style-name="T1">31.749,61</text:span></text:p>
            <text:p><text:span text:style-name="T1">-7.700,71</text:span></text:p>
            <text:p><text:span text:style-name="T1">-30.317,61</text:span>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188391" table:style-name="ce9">
            <text:p>188.391,00</text:p>
          </table:table-cell>
          <table:table-cell office:value-type="float" office:value="28349.71" table:style-name="ce9">
            <text:p>28.349,71</text:p>
          </table:table-cell>
          <table:table-cell office:value-type="float" office:value="216740.71" table:style-name="ce9">
            <text:p>216.740,71</text:p>
          </table:table-cell>
          <table:table-cell office:value-type="float" office:value="236579.57" table:style-name="ce9">
            <text:p>236.579,57</text:p>
          </table:table-cell>
          <table:table-cell office:value-type="float" office:value="223009.42" table:style-name="ce9">
            <text:p>223.009,42</text:p>
          </table:table-cell>
          <table:table-cell office:value-type="float" office:value="204690.34" table:style-name="ce9">
            <text:p>204.690,34</text:p>
          </table:table-cell>
          <table:table-cell office:value-type="float" office:value="18319.080000000002" table:style-name="ce9">
            <text:p>18.319,08</text:p>
          </table:table-cell>
          <table:table-cell office:value-type="float" office:value="-6268.71" table:style-name="ce9">
            <text:p>-6.268,71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221<text:s text:c="11"/></text:span><text:span text:style-name="T1">SUMINISTRO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29">
          <table:table-cell table:style-name="ce10"/>
          <table:table-cell office:value-type="string" table:number-columns-spanned="2" table:number-rows-spanned="1" table:style-name="ce73">
            <text:p><text:span text:style-name="T3">22100<text:s text:c="7"/></text:span><text:span text:style-name="T1">ENERG˝A ELÉCTRICA.</text:span></text:p>
            <text:p><text:span text:style-name="T3">22101<text:s text:c="7"/></text:span><text:span text:style-name="T1">SUMINISTRO DE AGUA</text:span></text:p>
            <text:p><text:span text:style-name="T3">22102<text:s text:c="7"/></text:span><text:span text:style-name="T1">SUMINISTRO DE GAS.</text:span></text:p>
            <text:p><text:span text:style-name="T3">22103<text:s text:c="7"/></text:span><text:span text:style-name="T1">SUMINISTRO DE COMBUSTIBLES Y CARBURANTES</text:span></text:p>
            <text:p><text:span text:style-name="T3">22104<text:s text:c="7"/></text:span><text:span text:style-name="T1">SUMINISTRO DE VESTUARIO.</text:span></text:p>
            <text:p><text:span text:style-name="T3">22105<text:s text:c="7"/></text:span><text:span text:style-name="T1">SUMINISTRO DE PRODUCTOS ALIMENTICIOS</text:span></text:p>
            <text:p><text:span text:style-name="T3">22106<text:s text:c="7"/></text:span><text:span text:style-name="T1">PRODUCTOS FARMACÉUTICOS Y MATERIAL SANITARIO.</text:span></text:p>
            <text:p><text:span text:style-name="T3">22110<text:s text:c="7"/></text:span><text:span text:style-name="T1">PRODUCTOS DE LIMPIEZA Y ASEO.</text:span></text:p>
            <text:p><text:span text:style-name="T3">22111<text:s text:c="7"/></text:span><text:span text:style-name="T1">SUMIN. DE REPUESTOS DE MAQUINARIA, UTILLAJE Y ELEMTOS TPTE.</text:span></text:p>
            <text:p><text:span text:style-name="T3">22112<text:s text:c="7"/></text:span><text:span text:style-name="T1">SUMIN. DE MATERIAL ELECTRÓNICO, ELÉCTRICO Y DE TELECOMUNIC.</text:span></text:p>
            <text:p><text:span text:style-name="T3">22113<text:s text:c="7"/></text:span><text:span text:style-name="T1">MANUTENCIÓN DE ANIMALES.</text:span></text:p>
            <text:p><text:span text:style-name="T3">22199<text:s text:c="7"/></text:span><text:span text:style-name="T1">OTROS SUMINISTROS.</text:span></text:p>
          </table:table-cell>
          <table:covered-table-cell/>
          <table:table-cell office:value-type="string" table:style-name="ce28">
            <text:p><text:span text:style-name="T1">1.944.865,00</text:span></text:p>
            <text:p><text:span text:style-name="T1">817.510,00</text:span></text:p>
            <text:p><text:span text:style-name="T1">130.600,00</text:span></text:p>
            <text:p><text:span text:style-name="T1">213.070,00</text:span></text:p>
            <text:p><text:span text:style-name="T1">256.325,00</text:span></text:p>
            <text:p><text:span text:style-name="T1">3.710,00</text:span></text:p>
            <text:p><text:span text:style-name="T1">46.300,00</text:span></text:p>
            <text:p><text:span text:style-name="T1">50,00</text:span></text:p>
            <text:p><text:span text:style-name="T1">13.850,00</text:span></text:p>
            <text:p><text:span text:style-name="T1">12.066,00</text:span></text:p>
            <text:p><text:span text:style-name="T1">3.500,00</text:span></text:p>
            <text:p><text:span text:style-name="T1">208.028,00</text:span></text:p>
          </table:table-cell>
          <table:table-cell office:value-type="string" table:style-name="ce28">
            <text:p><text:span text:style-name="T1">1.355.652,29</text:span></text:p>
            <text:p><text:span text:style-name="T1">664.000,00</text:span></text:p>
            <text:p><text:span text:style-name="T1">32.362,74</text:span></text:p>
            <text:p><text:span text:style-name="T1">39.005,07</text:span></text:p>
            <text:p><text:span text:style-name="T1">2.496,74</text:span></text:p>
            <text:p><text:span text:style-name="T1">2.500,00</text:span></text:p>
            <text:p><text:span text:style-name="T1">5.048,06</text:span></text:p>
          </table:table-cell>
          <table:table-cell office:value-type="string" table:style-name="ce28">
            <text:p><text:span text:style-name="T1">3.300.517,29</text:span></text:p>
            <text:p><text:span text:style-name="T1">1.481.510,00</text:span></text:p>
            <text:p><text:span text:style-name="T1">162.962,74</text:span></text:p>
            <text:p><text:span text:style-name="T1">252.075,07</text:span></text:p>
            <text:p><text:span text:style-name="T1">258.821,74</text:span></text:p>
            <text:p><text:span text:style-name="T1">6.210,00</text:span></text:p>
            <text:p><text:span text:style-name="T1">46.300,00</text:span></text:p>
            <text:p><text:span text:style-name="T1">50,00</text:span></text:p>
            <text:p><text:span text:style-name="T1">13.850,00</text:span></text:p>
            <text:p><text:span text:style-name="T1">12.066,00</text:span></text:p>
            <text:p><text:span text:style-name="T1">3.500,00</text:span></text:p>
            <text:p><text:span text:style-name="T1">213.076,06</text:span></text:p>
          </table:table-cell>
          <table:table-cell office:value-type="string" table:style-name="ce28">
            <text:p><text:span text:style-name="T1">3.499.437,09</text:span></text:p>
            <text:p><text:span text:style-name="T1">1.262.722,81</text:span></text:p>
            <text:p><text:span text:style-name="T1">128.391,74</text:span></text:p>
            <text:p><text:span text:style-name="T1">247.091,49</text:span></text:p>
            <text:p><text:span text:style-name="T1">186.976,21</text:span></text:p>
            <text:p><text:span text:style-name="T1">9.434,84</text:span></text:p>
            <text:p><text:span text:style-name="T1">14.677,00</text:span></text:p>
            <text:p><text:span text:style-name="T1">129,00</text:span></text:p>
            <text:p><text:span text:style-name="T1">5.840,52</text:span></text:p>
            <text:p><text:span text:style-name="T1">2.044,80</text:span></text:p>
            <text:p><text:span text:style-name="T1">182.172,90</text:span></text:p>
          </table:table-cell>
          <table:table-cell office:value-type="string" table:style-name="ce28">
            <text:p><text:span text:style-name="T1">3.184.984,53</text:span></text:p>
            <text:p><text:span text:style-name="T1">1.262.722,81</text:span></text:p>
            <text:p><text:span text:style-name="T1">102.072,43</text:span></text:p>
            <text:p><text:span text:style-name="T1">181.355,58</text:span></text:p>
            <text:p><text:span text:style-name="T1">182.034,71</text:span></text:p>
            <text:p><text:span text:style-name="T1">9.434,84</text:span></text:p>
            <text:p><text:span text:style-name="T1">14.676,99</text:span></text:p>
            <text:p><text:span text:style-name="T1">129,00</text:span></text:p>
            <text:p><text:span text:style-name="T1">5.840,52</text:span></text:p>
            <text:p><text:span text:style-name="T1">2.044,80</text:span></text:p>
            <text:p><text:span text:style-name="T1">131.560,15</text:span></text:p>
          </table:table-cell>
          <table:table-cell office:value-type="string" table:style-name="ce28">
            <text:p><text:span text:style-name="T1">3.049.748,02</text:span></text:p>
            <text:p><text:span text:style-name="T1">844.903,21</text:span></text:p>
            <text:p><text:span text:style-name="T1">102.072,43</text:span></text:p>
            <text:p><text:span text:style-name="T1">176.035,01</text:span></text:p>
            <text:p><text:span text:style-name="T1">182.034,71</text:span></text:p>
            <text:p><text:span text:style-name="T1">3.674,26</text:span></text:p>
            <text:p><text:span text:style-name="T1">8.660,06</text:span></text:p>
            <text:p><text:span text:style-name="T1">129,00</text:span></text:p>
            <text:p><text:span text:style-name="T1">2.668,44</text:span></text:p>
            <text:p><text:span text:style-name="T1">2.044,80</text:span></text:p>
            <text:p><text:span text:style-name="T1">131.454,06</text:span></text:p>
          </table:table-cell>
          <table:table-cell office:value-type="string" table:style-name="ce28">
            <text:p><text:span text:style-name="T1">135.236,51</text:span></text:p>
            <text:p><text:span text:style-name="T1">417.819,60</text:span></text:p>
            <text:p><text:span text:style-name="T1">5.320,57</text:span></text:p>
            <text:p><text:span text:style-name="T1">5.760,58</text:span></text:p>
            <text:p><text:span text:style-name="T1">6.016,93</text:span></text:p>
            <text:p><text:span text:style-name="T1">3.172,08</text:span></text:p>
            <text:p><text:span text:style-name="T1">106,09</text:span></text:p>
          </table:table-cell>
          <table:table-cell office:value-type="string" table:style-name="ce28">
            <text:p><text:span text:style-name="T1">115.532,76</text:span></text:p>
            <text:p><text:span text:style-name="T1">218.787,19</text:span></text:p>
            <text:p><text:span text:style-name="T1">60.890,31</text:span></text:p>
            <text:p><text:span text:style-name="T1">70.719,49</text:span></text:p>
            <text:p><text:span text:style-name="T1">76.787,03</text:span></text:p>
            <text:p><text:span text:style-name="T1">-3.224,84</text:span></text:p>
            <text:p><text:span text:style-name="T1">31.623,01</text:span></text:p>
            <text:p><text:span text:style-name="T1">50,00</text:span></text:p>
            <text:p><text:span text:style-name="T1">13.721,00</text:span></text:p>
            <text:p><text:span text:style-name="T1">6.225,48</text:span></text:p>
            <text:p><text:span text:style-name="T1">1.455,20</text:span></text:p>
            <text:p><text:span text:style-name="T1">81.515,91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">
            <text:p><text:span text:style-name="T1">ART˝CULO</text:span></text:p>
          </table:table-cell>
          <table:table-cell office:value-type="string" table:number-columns-spanned="2" table:number-rows-spanned="2" table:style-name="ce78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1">GASTOS COMPROMET.</text:span></text:p>
          </table:table-cell>
          <table:table-cell office:value-type="string" table:number-columns-spanned="1" table:number-rows-spanned="2" table:style-name="ce78">
            <text:p><text:span text:style-name="T1">OBLIGACIONES RECONOCIDAS NETAS</text:span></text:p>
          </table:table-cell>
          <table:table-cell office:value-type="string" table:number-columns-spanned="1" table:number-rows-spanned="2" table:style-name="ce79">
            <text:p><text:span text:style-name="T1">PAGOS</text:span></text:p>
          </table:table-cell>
          <table:table-cell office:value-type="string" table:number-columns-spanned="1" table:number-rows-spanned="2" table:style-name="ce7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75">
            <text:p><text:span text:style-name="T1">REMANENTES DE CRÉDITO</text:span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3649874" table:style-name="ce9">
            <text:p>3.649.874,00</text:p>
          </table:table-cell>
          <table:table-cell office:value-type="float" office:value="2101064.9" table:style-name="ce9">
            <text:p>2.101.064,90</text:p>
          </table:table-cell>
          <table:table-cell office:value-type="float" office:value="5750938.9000000004" table:style-name="ce9">
            <text:p>5.750.938,90</text:p>
          </table:table-cell>
          <table:table-cell office:value-type="float" office:value="5538918.4000000004" table:style-name="ce9">
            <text:p>5.538.918,40</text:p>
          </table:table-cell>
          <table:table-cell office:value-type="float" office:value="5076856.3600000003" table:style-name="ce9">
            <text:p>5.076.856,36</text:p>
          </table:table-cell>
          <table:table-cell office:value-type="float" office:value="4503424" table:style-name="ce9">
            <text:p>4.503.424,00</text:p>
          </table:table-cell>
          <table:table-cell office:value-type="float" office:value="573432.36" table:style-name="ce9">
            <text:p>573.432,36</text:p>
          </table:table-cell>
          <table:table-cell office:value-type="float" office:value="674082.54" table:style-name="ce9">
            <text:p>674.082,54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222<text:s text:c="11"/></text:span><text:span text:style-name="T1">COMUNICACION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30">
          <table:table-cell table:style-name="ce10"/>
          <table:table-cell office:value-type="string" table:number-columns-spanned="2" table:number-rows-spanned="1" table:style-name="ce73">
            <text:p><text:span text:style-name="T3">22200<text:s text:c="7"/></text:span><text:span text:style-name="T1">SERVICIOS DE TELECOMUNICACIONES.</text:span></text:p>
            <text:p><text:span text:style-name="T3">22201<text:s text:c="7"/></text:span><text:span text:style-name="T1">COMUNICACIONES POSTALES.</text:span></text:p>
            <text:p><text:span text:style-name="T3">22202<text:s text:c="7"/></text:span><text:span text:style-name="T1">COMUNICACIONES TELEGR`FICAS.</text:span></text:p>
            <text:p><text:span text:style-name="T3">22299<text:s text:c="7"/></text:span><text:span text:style-name="T1">OTROS GASTOS EN COMUNICACIONES.</text:span></text:p>
          </table:table-cell>
          <table:covered-table-cell/>
          <table:table-cell office:value-type="string" table:style-name="ce28">
            <text:p><text:span text:style-name="T1">346.353,00</text:span></text:p>
            <text:p><text:span text:style-name="T1">185.450,00</text:span></text:p>
            <text:p><text:span text:style-name="T1">150,00</text:span></text:p>
            <text:p><text:span text:style-name="T1">100,00</text:span></text:p>
          </table:table-cell>
          <table:table-cell office:value-type="string" table:style-name="ce28">
            <text:p><text:span text:style-name="T1">8.738,89</text:span></text:p>
            <text:p><text:span text:style-name="T1">108.984,82</text:span></text:p>
          </table:table-cell>
          <table:table-cell office:value-type="string" table:style-name="ce28">
            <text:p><text:span text:style-name="T1">355.091,89</text:span></text:p>
            <text:p><text:span text:style-name="T1">294.434,82</text:span></text:p>
            <text:p><text:span text:style-name="T1">150,00</text:span></text:p>
            <text:p><text:span text:style-name="T1">100,00</text:span></text:p>
          </table:table-cell>
          <table:table-cell office:value-type="string" table:style-name="ce31">
            <text:p><text:span text:style-name="T1">324.370,42</text:span></text:p>
            <text:p><text:span text:style-name="T1">300.173,89</text:span></text:p>
          </table:table-cell>
          <table:table-cell office:value-type="string" table:style-name="ce31">
            <text:p><text:span text:style-name="T1">322.622,67</text:span></text:p>
            <text:p><text:span text:style-name="T1">296.236,17</text:span></text:p>
          </table:table-cell>
          <table:table-cell office:value-type="string" table:style-name="ce31">
            <text:p><text:span text:style-name="T1">322.622,67</text:span></text:p>
            <text:p><text:span text:style-name="T1">292.740,90</text:span></text:p>
          </table:table-cell>
          <table:table-cell office:value-type="float" office:value="3495.27" table:style-name="ce9">
            <text:p>3.495,27</text:p>
          </table:table-cell>
          <table:table-cell office:value-type="string" table:style-name="ce28">
            <text:p><text:span text:style-name="T1">32.469,22</text:span></text:p>
            <text:p><text:span text:style-name="T1">-1.801,35</text:span></text:p>
            <text:p><text:span text:style-name="T1">150,00</text:span></text:p>
            <text:p><text:span text:style-name="T1">100,00</text:span>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532053" table:style-name="ce9">
            <text:p>532.053,00</text:p>
          </table:table-cell>
          <table:table-cell office:value-type="float" office:value="117723.71" table:style-name="ce9">
            <text:p>117.723,71</text:p>
          </table:table-cell>
          <table:table-cell office:value-type="float" office:value="649776.71" table:style-name="ce9">
            <text:p>649.776,71</text:p>
          </table:table-cell>
          <table:table-cell office:value-type="float" office:value="624544.31000000006" table:style-name="ce9">
            <text:p>624.544,31</text:p>
          </table:table-cell>
          <table:table-cell office:value-type="float" office:value="618858.84" table:style-name="ce9">
            <text:p>618.858,84</text:p>
          </table:table-cell>
          <table:table-cell office:value-type="float" office:value="615363.56999999995" table:style-name="ce9">
            <text:p>615.363,57</text:p>
          </table:table-cell>
          <table:table-cell office:value-type="float" office:value="3495.27" table:style-name="ce9">
            <text:p>3.495,27</text:p>
          </table:table-cell>
          <table:table-cell office:value-type="float" office:value="30917.87" table:style-name="ce9">
            <text:p>30.917,87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223<text:s text:c="11"/></text:span><text:span text:style-name="T1">TRANSPORT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73">
            <text:p><text:span text:style-name="T3">22300<text:s text:c="7"/></text:span><text:span text:style-name="T1">TRANSPORTES</text:span></text:p>
          </table:table-cell>
          <table:covered-table-cell/>
          <table:table-cell office:value-type="float" office:value="54609" table:style-name="ce9">
            <text:p>54.609,00</text:p>
          </table:table-cell>
          <table:table-cell office:value-type="float" office:value="-1600" table:style-name="ce9">
            <text:p>-1.600,00</text:p>
          </table:table-cell>
          <table:table-cell office:value-type="float" office:value="53009" table:style-name="ce9">
            <text:p>53.009,00</text:p>
          </table:table-cell>
          <table:table-cell office:value-type="float" office:value="54482.53" table:style-name="ce9">
            <text:p>54.482,53</text:p>
          </table:table-cell>
          <table:table-cell office:value-type="float" office:value="44063.26" table:style-name="ce9">
            <text:p>44.063,26</text:p>
          </table:table-cell>
          <table:table-cell office:value-type="float" office:value="44063.26" table:style-name="ce9">
            <text:p>44.063,26</text:p>
          </table:table-cell>
          <table:table-cell table:style-name="ce7"/>
          <table:table-cell office:value-type="float" office:value="8945.74" table:style-name="ce9">
            <text:p>8.945,74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54609" table:style-name="ce9">
            <text:p>54.609,00</text:p>
          </table:table-cell>
          <table:table-cell office:value-type="float" office:value="-1600" table:style-name="ce9">
            <text:p>-1.600,00</text:p>
          </table:table-cell>
          <table:table-cell office:value-type="float" office:value="53009" table:style-name="ce9">
            <text:p>53.009,00</text:p>
          </table:table-cell>
          <table:table-cell office:value-type="float" office:value="54482.53" table:style-name="ce9">
            <text:p>54.482,53</text:p>
          </table:table-cell>
          <table:table-cell office:value-type="float" office:value="44063.26" table:style-name="ce9">
            <text:p>44.063,26</text:p>
          </table:table-cell>
          <table:table-cell office:value-type="float" office:value="44063.26" table:style-name="ce9">
            <text:p>44.063,26</text:p>
          </table:table-cell>
          <table:table-cell table:style-name="ce7"/>
          <table:table-cell office:value-type="float" office:value="8945.74" table:style-name="ce9">
            <text:p>8.945,74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224<text:s text:c="11"/></text:span><text:span text:style-name="T1">PRIMAS DE SEGURO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20">
          <table:table-cell table:style-name="ce10"/>
          <table:table-cell office:value-type="string" table:number-columns-spanned="2" table:number-rows-spanned="1" table:style-name="ce73">
            <text:p><text:span text:style-name="T3">22400<text:s text:c="7"/></text:span><text:span text:style-name="T1">PRIMAS DE SEGUROS CENTRALIZADAS</text:span></text:p>
            <text:p><text:span text:style-name="T3">22401<text:s text:c="7"/></text:span><text:span text:style-name="T1">OTRAS POLIZAS DE SEGURO</text:span></text:p>
          </table:table-cell>
          <table:covered-table-cell/>
          <table:table-cell office:value-type="string" table:style-name="ce31">
            <text:p><text:span text:style-name="T1">308.809,00</text:span></text:p>
            <text:p><text:span text:style-name="T1">60.600,00</text:span></text:p>
          </table:table-cell>
          <table:table-cell office:value-type="float" office:value="45127.87" table:style-name="ce9">
            <text:p>45.127,87</text:p>
          </table:table-cell>
          <table:table-cell office:value-type="string" table:style-name="ce31">
            <text:p><text:span text:style-name="T1">353.936,87</text:span></text:p>
            <text:p><text:span text:style-name="T1">60.600,00</text:span></text:p>
          </table:table-cell>
          <table:table-cell office:value-type="string" table:style-name="ce31">
            <text:p><text:span text:style-name="T1">300.909,15</text:span></text:p>
            <text:p><text:span text:style-name="T1">42.526,80</text:span></text:p>
          </table:table-cell>
          <table:table-cell office:value-type="string" table:style-name="ce31">
            <text:p><text:span text:style-name="T1">300.909,15</text:span></text:p>
            <text:p><text:span text:style-name="T1">21.256,80</text:span></text:p>
          </table:table-cell>
          <table:table-cell office:value-type="string" table:style-name="ce31">
            <text:p><text:span text:style-name="T1">300.909,15</text:span></text:p>
            <text:p><text:span text:style-name="T1">16.170,94</text:span></text:p>
          </table:table-cell>
          <table:table-cell office:value-type="float" office:value="5085.8599999999997" table:style-name="ce33">
            <text:p>5.085,86</text:p>
          </table:table-cell>
          <table:table-cell office:value-type="string" table:style-name="ce31">
            <text:p><text:span text:style-name="T1">53.027,72</text:span></text:p>
            <text:p><text:span text:style-name="T1">39.343,20</text:span>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369409" table:style-name="ce9">
            <text:p>369.409,00</text:p>
          </table:table-cell>
          <table:table-cell office:value-type="float" office:value="45127.87" table:style-name="ce9">
            <text:p>45.127,87</text:p>
          </table:table-cell>
          <table:table-cell office:value-type="float" office:value="414536.87" table:style-name="ce9">
            <text:p>414.536,87</text:p>
          </table:table-cell>
          <table:table-cell office:value-type="float" office:value="343435.95" table:style-name="ce9">
            <text:p>343.435,95</text:p>
          </table:table-cell>
          <table:table-cell office:value-type="float" office:value="322165.95" table:style-name="ce9">
            <text:p>322.165,95</text:p>
          </table:table-cell>
          <table:table-cell office:value-type="float" office:value="317080.09000000003" table:style-name="ce9">
            <text:p>317.080,09</text:p>
          </table:table-cell>
          <table:table-cell office:value-type="float" office:value="5085.8599999999997" table:style-name="ce9">
            <text:p>5.085,86</text:p>
          </table:table-cell>
          <table:table-cell office:value-type="float" office:value="92370.92" table:style-name="ce9">
            <text:p>92.370,92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73">
            <text:p><text:span text:style-name="T3">225<text:s text:c="11"/></text:span><text:span text:style-name="T1">TRIBUTO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31">
          <table:table-cell table:style-name="ce10"/>
          <table:table-cell office:value-type="string" table:number-columns-spanned="2" table:number-rows-spanned="1" table:style-name="ce73">
            <text:p><text:span text:style-name="T3">22500<text:s text:c="7"/></text:span><text:span text:style-name="T1">TRIBUTOS ESTATALES.</text:span></text:p>
            <text:p><text:span text:style-name="T3">22501<text:s text:c="7"/></text:span><text:span text:style-name="T1">TRIBUTOS DE LAS COMUNIDADES AUTÓNOMAS.</text:span></text:p>
            <text:p><text:span text:style-name="T3">22502<text:s text:c="7"/></text:span><text:span text:style-name="T1">TRIBUTOS DE LAS ENTIDADES LOCALES.</text:span></text:p>
          </table:table-cell>
          <table:covered-table-cell/>
          <table:table-cell office:value-type="string" table:style-name="ce28">
            <text:p><text:span text:style-name="T1">4.500,00</text:span></text:p>
            <text:p><text:span text:style-name="T1">2.462.000,00</text:span></text:p>
            <text:p><text:span text:style-name="T1">6.500,00</text:span></text:p>
          </table:table-cell>
          <table:table-cell office:value-type="float" office:value="985000" table:style-name="ce9">
            <text:p>985.000,00</text:p>
          </table:table-cell>
          <table:table-cell office:value-type="string" table:style-name="ce28">
            <text:p><text:span text:style-name="T1">4.500,00</text:span></text:p>
            <text:p><text:span text:style-name="T1">3.447.000,00</text:span></text:p>
            <text:p><text:span text:style-name="T1">6.500,00</text:span></text:p>
          </table:table-cell>
          <table:table-cell office:value-type="string" table:style-name="ce28">
            <text:p><text:span text:style-name="T1">7,11</text:span></text:p>
            <text:p><text:span text:style-name="T1">3.397.488,55</text:span></text:p>
            <text:p><text:span text:style-name="T1">626,47</text:span></text:p>
          </table:table-cell>
          <table:table-cell office:value-type="string" table:style-name="ce28">
            <text:p><text:span text:style-name="T1">7,11</text:span></text:p>
            <text:p><text:span text:style-name="T1">3.397.488,55</text:span></text:p>
            <text:p><text:span text:style-name="T1">626,47</text:span></text:p>
          </table:table-cell>
          <table:table-cell office:value-type="string" table:style-name="ce28">
            <text:p><text:span text:style-name="T1">7,11</text:span></text:p>
            <text:p><text:span text:style-name="T1">3.397.488,55</text:span></text:p>
            <text:p><text:span text:style-name="T1">626,47</text:span></text:p>
          </table:table-cell>
          <table:table-cell table:style-name="ce10"/>
          <table:table-cell office:value-type="string" table:style-name="ce31">
            <text:p><text:span text:style-name="T1">4.492,89</text:span></text:p>
            <text:p><text:span text:style-name="T1">49.511,45</text:span></text:p>
            <text:p><text:span text:style-name="T1">5.873,53</text:span>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2473000" table:style-name="ce9">
            <text:p>2.473.000,00</text:p>
          </table:table-cell>
          <table:table-cell office:value-type="float" office:value="985000" table:style-name="ce9">
            <text:p>985.000,00</text:p>
          </table:table-cell>
          <table:table-cell office:value-type="float" office:value="3458000" table:style-name="ce9">
            <text:p>3.458.000,00</text:p>
          </table:table-cell>
          <table:table-cell office:value-type="float" office:value="3398122.13" table:style-name="ce9">
            <text:p>3.398.122,13</text:p>
          </table:table-cell>
          <table:table-cell office:value-type="float" office:value="3398122.13" table:style-name="ce9">
            <text:p>3.398.122,13</text:p>
          </table:table-cell>
          <table:table-cell office:value-type="float" office:value="3398122.13" table:style-name="ce9">
            <text:p>3.398.122,13</text:p>
          </table:table-cell>
          <table:table-cell table:style-name="ce7"/>
          <table:table-cell office:value-type="float" office:value="59877.87" table:style-name="ce9">
            <text:p>59.877,87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226<text:s text:c="11"/></text:span><text:span text:style-name="T1">GASTOS DIVERSO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32">
          <table:table-cell table:style-name="ce10"/>
          <table:table-cell office:value-type="string" table:number-columns-spanned="2" table:number-rows-spanned="1" table:style-name="ce73">
            <text:p><text:span text:style-name="T3">22601<text:s text:c="7"/></text:span><text:span text:style-name="T1">ATENCIONES PROTOCOLARIAS Y REPRESENTATIVAS.</text:span></text:p>
            <text:p><text:span text:style-name="T3">22602<text:s text:c="7"/></text:span><text:span text:style-name="T1">PUBLICIDAD Y PROPAGANDA.</text:span></text:p>
            <text:p><text:span text:style-name="T3">22603<text:s text:c="7"/></text:span><text:span text:style-name="T1">PUBLICACIÓN EN DIARIOS OFICIALES.</text:span></text:p>
            <text:p><text:span text:style-name="T3">22604<text:s text:c="7"/></text:span><text:span text:style-name="T1">JUR˝DICOS, CONTENCIOSOS.</text:span></text:p>
          </table:table-cell>
          <table:covered-table-cell/>
          <table:table-cell office:value-type="string" table:style-name="ce31">
            <text:p><text:span text:style-name="T1">50.700,00</text:span></text:p>
            <text:p><text:span text:style-name="T1">140.830,00</text:span></text:p>
            <text:p><text:span text:style-name="T1">31.600,00</text:span></text:p>
            <text:p><text:span text:style-name="T1">46.300,00</text:span></text:p>
          </table:table-cell>
          <table:table-cell office:value-type="string" table:style-name="ce28">
            <text:p><text:span text:style-name="T1">16.907,91</text:span></text:p>
            <text:p><text:span text:style-name="T1">-32.595,37</text:span></text:p>
            <text:p><text:span text:style-name="T1">-44,41</text:span></text:p>
            <text:p><text:span text:style-name="T1">357.807,54</text:span></text:p>
          </table:table-cell>
          <table:table-cell office:value-type="string" table:style-name="ce31">
            <text:p><text:span text:style-name="T1">67.607,91</text:span></text:p>
            <text:p><text:span text:style-name="T1">108.234,63</text:span></text:p>
            <text:p><text:span text:style-name="T1">31.555,59</text:span></text:p>
            <text:p><text:span text:style-name="T1">404.107,54</text:span></text:p>
          </table:table-cell>
          <table:table-cell office:value-type="string" table:style-name="ce31">
            <text:p><text:span text:style-name="T1">64.088,25</text:span></text:p>
            <text:p><text:span text:style-name="T1">38.422,51</text:span></text:p>
            <text:p><text:span text:style-name="T1">27.417,82</text:span></text:p>
            <text:p><text:span text:style-name="T1">11.318,48</text:span></text:p>
          </table:table-cell>
          <table:table-cell office:value-type="string" table:style-name="ce31">
            <text:p><text:span text:style-name="T1">63.230,25</text:span></text:p>
            <text:p><text:span text:style-name="T1">37.988,93</text:span></text:p>
            <text:p><text:span text:style-name="T1">27.417,82</text:span></text:p>
            <text:p><text:span text:style-name="T1">11.318,48</text:span></text:p>
          </table:table-cell>
          <table:table-cell office:value-type="string" table:style-name="ce31">
            <text:p><text:span text:style-name="T1">50.026,90</text:span></text:p>
            <text:p><text:span text:style-name="T1">37.988,93</text:span></text:p>
            <text:p><text:span text:style-name="T1">27.417,82</text:span></text:p>
            <text:p><text:span text:style-name="T1">9.745,48</text:span></text:p>
          </table:table-cell>
          <table:table-cell office:value-type="string" table:style-name="ce31">
            <text:p><text:span text:style-name="T1">13.203,35</text:span></text:p>
            <text:p><text:span text:style-name="T1">1.573,00</text:span></text:p>
          </table:table-cell>
          <table:table-cell office:value-type="string" table:style-name="ce28">
            <text:p><text:span text:style-name="T1">4.377,66</text:span></text:p>
            <text:p><text:span text:style-name="T1">70.245,70</text:span></text:p>
            <text:p><text:span text:style-name="T1">4.137,77</text:span></text:p>
            <text:p><text:span text:style-name="T1">392.789,06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">
            <text:p><text:span text:style-name="T1">ART˝CULO</text:span></text:p>
          </table:table-cell>
          <table:table-cell office:value-type="string" table:number-columns-spanned="2" table:number-rows-spanned="2" table:style-name="ce7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1">GASTOS COMPROMET.</text:span></text:p>
          </table:table-cell>
          <table:table-cell office:value-type="string" table:number-columns-spanned="1" table:number-rows-spanned="2" table:style-name="ce78">
            <text:p><text:span text:style-name="T1">OBLIGACIONES RECONOCIDAS NETAS</text:span></text:p>
          </table:table-cell>
          <table:table-cell office:value-type="string" table:number-columns-spanned="1" table:number-rows-spanned="2" table:style-name="ce79">
            <text:p><text:span text:style-name="T1">PAGOS</text:span></text:p>
          </table:table-cell>
          <table:table-cell office:value-type="string" table:number-columns-spanned="1" table:number-rows-spanned="2" table:style-name="ce7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75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3">
          <table:table-cell table:style-name="ce10"/>
          <table:table-cell office:value-type="string" table:number-columns-spanned="2" table:number-rows-spanned="1" table:style-name="ce73">
            <text:p><text:span text:style-name="T3">22606<text:s text:c="7"/></text:span><text:span text:style-name="T1">REUNIONES, CONFERENCIAS Y CURSOS.</text:span></text:p>
            <text:p><text:span text:style-name="T3">22609<text:s text:c="7"/></text:span><text:span text:style-name="T1">ACTIVIDADES CULTURALES Y DEPORTIVAS</text:span></text:p>
            <text:p><text:span text:style-name="T3">22610<text:s text:c="7"/></text:span><text:span text:style-name="T1">GASTOS COMUNIDAD DE VECINOS</text:span></text:p>
            <text:p><text:span text:style-name="T3">22612<text:s text:c="7"/></text:span><text:span text:style-name="T1">CUOTAS ORGANISMOS PÚBLICOS (FEMP Y FMM Y OTROS )</text:span></text:p>
            <text:p><text:span text:style-name="T3">22613<text:s text:c="7"/></text:span><text:span text:style-name="T1">FESTEJOS POPULARES</text:span></text:p>
            <text:p><text:span text:style-name="T3">22694<text:s text:c="7"/></text:span><text:span text:style-name="T1">OTROS GASTOS POR SENTENCIAS JUDICIALES</text:span></text:p>
            <text:p><text:span text:style-name="T3">22696<text:s text:c="7"/></text:span><text:span text:style-name="T1">INDEMNIZACIONES POR RESPONSABILIDAD PATRIMONIAL</text:span></text:p>
            <text:p><text:span text:style-name="T3">22697<text:s text:c="7"/></text:span><text:span text:style-name="T1">PAGO POR CUENTA DE TERCEROS</text:span></text:p>
            <text:p><text:span text:style-name="T3">22699<text:s text:c="7"/></text:span><text:span text:style-name="T1">OTROS GASTOS DIVERSOS</text:span></text:p>
          </table:table-cell>
          <table:covered-table-cell/>
          <table:table-cell office:value-type="string" table:style-name="ce28">
            <text:p><text:span text:style-name="T1">54.365,00</text:span></text:p>
            <text:p><text:span text:style-name="T1">102.409,00</text:span></text:p>
            <text:p><text:span text:style-name="T1">15.700,00</text:span></text:p>
            <text:p><text:span text:style-name="T1">721.200,00</text:span></text:p>
            <text:p><text:span text:style-name="T1">15.000,00</text:span></text:p>
            <text:p><text:span text:style-name="T1">37.800,00</text:span></text:p>
            <text:p><text:span text:style-name="T1">3.000,00</text:span></text:p>
            <text:p><text:span text:style-name="T1">275.569,00</text:span></text:p>
          </table:table-cell>
          <table:table-cell office:value-type="string" table:style-name="ce28">
            <text:p><text:span text:style-name="T1">86.410,14</text:span></text:p>
            <text:p><text:span text:style-name="T1">471.848,97</text:span></text:p>
            <text:p><text:span text:style-name="T1">2.109.599,31</text:span></text:p>
            <text:p><text:span text:style-name="T1">-2.120,00</text:span></text:p>
          </table:table-cell>
          <table:table-cell office:value-type="string" table:style-name="ce28">
            <text:p><text:span text:style-name="T1">54.365,00</text:span></text:p>
            <text:p><text:span text:style-name="T1">188.819,14</text:span></text:p>
            <text:p><text:span text:style-name="T1">15.700,00</text:span></text:p>
            <text:p><text:span text:style-name="T1">1.193.048,97</text:span></text:p>
            <text:p><text:span text:style-name="T1">15.000,00</text:span></text:p>
            <text:p><text:span text:style-name="T1">2.147.399,31</text:span></text:p>
            <text:p><text:span text:style-name="T1">3.000,00</text:span></text:p>
            <text:p><text:span text:style-name="T1">273.449,00</text:span></text:p>
          </table:table-cell>
          <table:table-cell office:value-type="string" table:style-name="ce31">
            <text:p><text:span text:style-name="T1">26.640,61</text:span></text:p>
            <text:p><text:span text:style-name="T1">1.329,38</text:span></text:p>
            <text:p><text:span text:style-name="T1">341.847,61</text:span></text:p>
            <text:p><text:span text:style-name="T1">20.362,00</text:span></text:p>
            <text:p><text:span text:style-name="T1">997.702,77</text:span></text:p>
            <text:p><text:span text:style-name="T1">10.072,43</text:span></text:p>
            <text:p><text:span text:style-name="T1">109.133,78</text:span></text:p>
          </table:table-cell>
          <table:table-cell office:value-type="string" table:style-name="ce31">
            <text:p><text:span text:style-name="T1">26.640,61</text:span></text:p>
            <text:p><text:span text:style-name="T1">1.329,38</text:span></text:p>
            <text:p><text:span text:style-name="T1">341.627,01</text:span></text:p>
            <text:p><text:span text:style-name="T1">20.362,00</text:span></text:p>
            <text:p><text:span text:style-name="T1">969.623,72</text:span></text:p>
            <text:p><text:span text:style-name="T1">10.072,43</text:span></text:p>
            <text:p><text:span text:style-name="T1">109.133,78</text:span></text:p>
          </table:table-cell>
          <table:table-cell office:value-type="string" table:style-name="ce31">
            <text:p><text:span text:style-name="T1">26.640,61</text:span></text:p>
            <text:p><text:span text:style-name="T1">1.329,38</text:span></text:p>
            <text:p><text:span text:style-name="T1">341.627,01</text:span></text:p>
            <text:p><text:span text:style-name="T1">20.362,00</text:span></text:p>
            <text:p><text:span text:style-name="T1">726.243,77</text:span></text:p>
            <text:p><text:span text:style-name="T1">10.072,43</text:span></text:p>
            <text:p><text:span text:style-name="T1">104.369,12</text:span></text:p>
          </table:table-cell>
          <table:table-cell office:value-type="string" table:style-name="ce34">
            <text:p><text:span text:style-name="T1">243.379,95</text:span></text:p>
            <text:p><text:span text:style-name="T1">4.764,66</text:span></text:p>
          </table:table-cell>
          <table:table-cell office:value-type="string" table:style-name="ce28">
            <text:p><text:span text:style-name="T1">27.724,39</text:span></text:p>
            <text:p><text:span text:style-name="T1">-1.329,38</text:span></text:p>
            <text:p><text:span text:style-name="T1">-152.807,87</text:span></text:p>
            <text:p><text:span text:style-name="T1">-4.662,00</text:span></text:p>
            <text:p><text:span text:style-name="T1">223.425,25</text:span></text:p>
            <text:p><text:span text:style-name="T1">15.000,00</text:span></text:p>
            <text:p><text:span text:style-name="T1">2.137.326,88</text:span></text:p>
            <text:p><text:span text:style-name="T1">3.000,00</text:span></text:p>
            <text:p><text:span text:style-name="T1">164.315,22</text:span>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1494473" table:style-name="ce35">
            <text:p>1.494.473,00</text:p>
          </table:table-cell>
          <table:table-cell office:value-type="float" office:value="3007814.09" table:style-name="ce9">
            <text:p>3.007.814,09</text:p>
          </table:table-cell>
          <table:table-cell office:value-type="float" office:value="4502287.09" table:style-name="ce35">
            <text:p>4.502.287,09</text:p>
          </table:table-cell>
          <table:table-cell office:value-type="float" office:value="1648335.64" table:style-name="ce35">
            <text:p>1.648.335,64</text:p>
          </table:table-cell>
          <table:table-cell office:value-type="float" office:value="1618744.41" table:style-name="ce35">
            <text:p>1.618.744,41</text:p>
          </table:table-cell>
          <table:table-cell office:value-type="float" office:value="1355823.45" table:style-name="ce35">
            <text:p>1.355.823,45</text:p>
          </table:table-cell>
          <table:table-cell office:value-type="float" office:value="262920.96000000002" table:style-name="ce36">
            <text:p>262.920,96</text:p>
          </table:table-cell>
          <table:table-cell office:value-type="float" office:value="2883542.68" table:style-name="ce35">
            <text:p>2.883.542,68</text:p>
          </table:table-cell>
          <table:table-cell table:number-columns-repeated="16373"/>
        </table:table-row>
        <table:table-row table:style-name="ro4">
          <table:table-cell table:style-name="ce7"/>
          <table:table-cell office:value-type="string" table:number-columns-spanned="2" table:number-rows-spanned="1" table:style-name="ce73">
            <text:p><text:span text:style-name="T3">227<text:s text:c="11"/></text:span><text:span text:style-name="T1">TRABAJOS REALIZADOS POR OTRAS EMPRESAS Y PROFESIONAL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34">
          <table:table-cell table:style-name="ce10"/>
          <table:table-cell office:value-type="string" table:number-columns-spanned="2" table:number-rows-spanned="1" table:style-name="ce73">
            <text:p><text:span text:style-name="T3">22700<text:s text:c="7"/></text:span><text:span text:style-name="T1">CONTRATACIÓN DE SERVICIOS DE LIMPIEZA Y ASEO DE INTERIORES</text:span></text:p>
            <text:p><text:span text:style-name="T3">22701<text:s text:c="7"/></text:span><text:span text:style-name="T1">CONTRATACIÓN SERVICIOS DE SEGURIDAD.</text:span></text:p>
            <text:p><text:span text:style-name="T3">22702<text:s text:c="7"/></text:span><text:span text:style-name="T1">VALORACIONES Y PERITAJES.</text:span></text:p>
            <text:p><text:span text:style-name="T3">22703<text:s text:c="7"/></text:span><text:span text:style-name="T1">CONTRATACION SERV. DE MTO. EDIFICIOS Y OTRAS INSTALACIONES</text:span></text:p>
            <text:p><text:span text:style-name="T3">22705<text:s text:c="7"/></text:span><text:span text:style-name="T1">PROCESOS ELECTORALES.</text:span></text:p>
            <text:p><text:span text:style-name="T3">22706<text:s text:c="7"/></text:span><text:span text:style-name="T1">CONTRATACIÓN SERVICIOS DE ESTUDIOS Y TRABAJOS TÉCNICOS.</text:span></text:p>
            <text:p><text:span text:style-name="T3">22707<text:s text:c="7"/></text:span><text:span text:style-name="T1">CONTRATACIÓN DE SERVICIOS URBAN˝STICOS</text:span></text:p>
            <text:p><text:span text:style-name="T3">22708<text:s text:c="7"/></text:span><text:span text:style-name="T1">SERVICIOS DE RECAUDACIÓN A FAVOR DE LA ENTIDAD.</text:span></text:p>
            <text:p><text:span text:style-name="T3">22709<text:s text:c="7"/></text:span><text:span text:style-name="T1">CONTRATACIÓN DE SERVICIOS JUR˝DICOS</text:span></text:p>
            <text:p><text:span text:style-name="T3">22710<text:s text:c="7"/></text:span><text:span text:style-name="T1">CONTRATACION DE SERVICIOS. EJECUCIONES SUBSIDIARIAS</text:span></text:p>
            <text:p><text:span text:style-name="T3">22711<text:s text:c="7"/></text:span><text:span text:style-name="T1">CONTRATACIÓN DE SERVICIOS GRUA MUNICIPAL</text:span></text:p>
          </table:table-cell>
          <table:covered-table-cell/>
          <table:table-cell office:value-type="string" table:style-name="ce28">
            <text:p><text:span text:style-name="T1">3.021.000,00</text:span></text:p>
            <text:p><text:span text:style-name="T1">39.130,00</text:span></text:p>
            <text:p><text:span text:style-name="T1">15.000,00</text:span></text:p>
            <text:p><text:span text:style-name="T1">4.262.604,00</text:span></text:p>
            <text:p><text:span text:style-name="T1">30.000,00</text:span></text:p>
            <text:p><text:span text:style-name="T1">338.188,00</text:span></text:p>
            <text:p><text:span text:style-name="T1">20.000,00</text:span></text:p>
            <text:p><text:span text:style-name="T1">63.000,00</text:span></text:p>
            <text:p><text:span text:style-name="T1">201.135,00</text:span></text:p>
            <text:p><text:span text:style-name="T1">1.073.435,00</text:span></text:p>
          </table:table-cell>
          <table:table-cell office:value-type="string" table:style-name="ce28">
            <text:p><text:span text:style-name="T1">-66.000,00</text:span></text:p>
            <text:p><text:span text:style-name="T1">-498,99</text:span></text:p>
            <text:p><text:span text:style-name="T1">-669.324,61</text:span></text:p>
            <text:p><text:span text:style-name="T1">174.520,00</text:span></text:p>
            <text:p><text:span text:style-name="T1">3.763,84</text:span></text:p>
            <text:p><text:span text:style-name="T1">-26.879,91</text:span></text:p>
            <text:p><text:span text:style-name="T1">590.000,00</text:span></text:p>
            <text:p><text:span text:style-name="T1">137.000,00</text:span></text:p>
          </table:table-cell>
          <table:table-cell office:value-type="string" table:style-name="ce28">
            <text:p><text:span text:style-name="T1">2.955.000,00</text:span></text:p>
            <text:p><text:span text:style-name="T1">39.130,00</text:span></text:p>
            <text:p><text:span text:style-name="T1">14.501,01</text:span></text:p>
            <text:p><text:span text:style-name="T1">3.593.279,39</text:span></text:p>
            <text:p><text:span text:style-name="T1">30.000,00</text:span></text:p>
            <text:p><text:span text:style-name="T1">512.708,00</text:span></text:p>
            <text:p><text:span text:style-name="T1">20.000,00</text:span></text:p>
            <text:p><text:span text:style-name="T1">66.763,84</text:span></text:p>
            <text:p><text:span text:style-name="T1">174.255,09</text:span></text:p>
            <text:p><text:span text:style-name="T1">590.000,00</text:span></text:p>
            <text:p><text:span text:style-name="T1">1.210.435,00</text:span></text:p>
          </table:table-cell>
          <table:table-cell office:value-type="string" table:style-name="ce28">
            <text:p><text:span text:style-name="T1">2.887.693,08</text:span></text:p>
            <text:p><text:span text:style-name="T1">23.338,13</text:span></text:p>
            <text:p><text:span text:style-name="T1">2.357.406,11</text:span></text:p>
            <text:p><text:span text:style-name="T1">70,00</text:span></text:p>
            <text:p><text:span text:style-name="T1">218.995,57</text:span></text:p>
            <text:p><text:span text:style-name="T1">61.384,67</text:span></text:p>
            <text:p><text:span text:style-name="T1">70.493,44</text:span></text:p>
            <text:p><text:span text:style-name="T1">554.403,36</text:span></text:p>
            <text:p><text:span text:style-name="T1">1.073.434,90</text:span></text:p>
          </table:table-cell>
          <table:table-cell office:value-type="string" table:style-name="ce28">
            <text:p><text:span text:style-name="T1">2.887.693,08</text:span></text:p>
            <text:p><text:span text:style-name="T1">13.928,87</text:span></text:p>
            <text:p><text:span text:style-name="T1">1.043.182,52</text:span></text:p>
            <text:p><text:span text:style-name="T1">70,00</text:span></text:p>
            <text:p><text:span text:style-name="T1">98.829,42</text:span></text:p>
            <text:p><text:span text:style-name="T1">53.099,79</text:span></text:p>
            <text:p><text:span text:style-name="T1">56.054,31</text:span></text:p>
            <text:p><text:span text:style-name="T1">554.403,36</text:span></text:p>
            <text:p><text:span text:style-name="T1">1.073.434,80</text:span></text:p>
          </table:table-cell>
          <table:table-cell office:value-type="string" table:style-name="ce28">
            <text:p><text:span text:style-name="T1">2.887.693,08</text:span></text:p>
            <text:p><text:span text:style-name="T1">13.928,87</text:span></text:p>
            <text:p><text:span text:style-name="T1">831.030,96</text:span></text:p>
            <text:p><text:span text:style-name="T1">70,00</text:span></text:p>
            <text:p><text:span text:style-name="T1">95.647,12</text:span></text:p>
            <text:p><text:span text:style-name="T1">53.099,79</text:span></text:p>
            <text:p><text:span text:style-name="T1">56.054,31</text:span></text:p>
            <text:p><text:span text:style-name="T1">554.403,36</text:span></text:p>
            <text:p><text:span text:style-name="T1">1.073.434,80</text:span></text:p>
          </table:table-cell>
          <table:table-cell office:value-type="string" table:style-name="ce28">
            <text:p><text:span text:style-name="T1">212.151,56</text:span></text:p>
            <text:p><text:span text:style-name="T1">3.182,30</text:span></text:p>
          </table:table-cell>
          <table:table-cell office:value-type="string" table:style-name="ce28">
            <text:p><text:span text:style-name="T1">67.306,92</text:span></text:p>
            <text:p><text:span text:style-name="T1">25.201,13</text:span></text:p>
            <text:p><text:span text:style-name="T1">14.501,01</text:span></text:p>
            <text:p><text:span text:style-name="T1">2.550.096,87</text:span></text:p>
            <text:p><text:span text:style-name="T1">29.930,00</text:span></text:p>
            <text:p><text:span text:style-name="T1">413.878,58</text:span></text:p>
            <text:p><text:span text:style-name="T1">20.000,00</text:span></text:p>
            <text:p><text:span text:style-name="T1">13.664,05</text:span></text:p>
            <text:p><text:span text:style-name="T1">118.200,78</text:span></text:p>
            <text:p><text:span text:style-name="T1">35.596,64</text:span></text:p>
            <text:p><text:span text:style-name="T1">137.000,20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">
            <text:p><text:span text:style-name="T1">ART˝CULO</text:span></text:p>
          </table:table-cell>
          <table:table-cell office:value-type="string" table:number-columns-spanned="2" table:number-rows-spanned="2" table:style-name="ce7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1">GASTOS COMPROMET.</text:span></text:p>
          </table:table-cell>
          <table:table-cell office:value-type="string" table:number-columns-spanned="1" table:number-rows-spanned="2" table:style-name="ce78">
            <text:p><text:span text:style-name="T1">OBLIGACIONES RECONOCIDAS NETAS</text:span></text:p>
          </table:table-cell>
          <table:table-cell office:value-type="string" table:number-columns-spanned="1" table:number-rows-spanned="2" table:style-name="ce79">
            <text:p><text:span text:style-name="T1">PAGOS</text:span></text:p>
          </table:table-cell>
          <table:table-cell office:value-type="string" table:number-columns-spanned="1" table:number-rows-spanned="2" table:style-name="ce7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75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5">
          <table:table-cell table:style-name="ce10"/>
          <table:table-cell office:value-type="string" table:number-columns-spanned="2" table:number-rows-spanned="1" table:style-name="ce73">
            <text:p><text:span text:style-name="T3">22712<text:s text:c="7"/></text:span><text:span text:style-name="T1">CONTRATACIÓN DE SERVICIOS DE INFORM`TICA</text:span></text:p>
            <text:p><text:span text:style-name="T3">22713<text:s text:c="7"/></text:span><text:span text:style-name="T1">CONTRATACIÓN DE SERVICIOS LIMPIEZA VIARIA</text:span></text:p>
            <text:p><text:span text:style-name="T3">22714<text:s text:c="7"/></text:span><text:span text:style-name="T1">CONTRATACIÓN DEL SERVICIO DE RECOGIDA DE BASURA</text:span></text:p>
            <text:p><text:span text:style-name="T3">22715<text:s text:c="7"/></text:span><text:span text:style-name="T1">CONTRATACIÓN DEL SERVICIO DE DESINFECCIÓN</text:span></text:p>
            <text:p><text:span text:style-name="T3">22717<text:s text:c="7"/></text:span><text:span text:style-name="T1">CONTRATACIÓN SERV.CULTURALES, DEPORT., SANITARIOS Y SOCIALES</text:span></text:p>
            <text:p><text:span text:style-name="T3">22718<text:s text:c="7"/></text:span><text:span text:style-name="T1">CONTRATACIÓN DE SERVICIOS DE REPARTO</text:span></text:p>
            <text:p><text:span text:style-name="T3">22720<text:s text:c="7"/></text:span><text:span text:style-name="T1">CONTRATACIÓN DEL SERVICIO DE GUARDER˝A MUNICIPAL</text:span></text:p>
            <text:p><text:span text:style-name="T3">22721<text:s text:c="7"/></text:span><text:span text:style-name="T1">CONTRATACIÓN DEL SERVICIO DE ALQUILER DE VIVIENDAS</text:span></text:p>
            <text:p><text:span text:style-name="T3">22724<text:s text:c="7"/></text:span><text:span text:style-name="T1">CONTRATACIÓN DEL SERVICIO DE TELEVISIÓN LOCAL</text:span></text:p>
            <text:p><text:span text:style-name="T3">22725<text:s text:c="7"/></text:span><text:span text:style-name="T1">CONTRATACIÓN SERVICIOS RESIDENCIA TERCERA EDAD</text:span></text:p>
            <text:p><text:span text:style-name="T3">22726<text:s text:c="7"/></text:span><text:span text:style-name="T1">GASTOS EJERCIIOS ANTERIORES RECOGIDA BASURAS Y LIMPIEZA</text:span></text:p>
            <text:p><text:span text:style-name="T3">22727<text:s text:c="7"/></text:span><text:span text:style-name="T1">CONTRATACIÓN SERVICIOS DEPORTIVOS ARBITROS</text:span></text:p>
            <text:p><text:span text:style-name="T3">22798<text:s text:c="7"/></text:span><text:span text:style-name="T1">CONTRATACIÓN OTROS TRAB.REALIZADOS OTRAS EMP.O PROF (NO AMP)</text:span></text:p>
            <text:p><text:span text:style-name="T3">22799<text:s text:c="7"/></text:span><text:span text:style-name="T1">CONTRATACION OTROS TRABAJOS REALIZADOS OTRAS EMP. O PROFES.</text:span></text:p>
          </table:table-cell>
          <table:covered-table-cell/>
          <table:table-cell office:value-type="string" table:style-name="ce28">
            <text:p><text:span text:style-name="T1">707.317,00</text:span></text:p>
            <text:p><text:span text:style-name="T1">5.832.705,00</text:span></text:p>
            <text:p><text:span text:style-name="T1">5.832.705,00</text:span></text:p>
            <text:p><text:span text:style-name="T1">26.462,00</text:span></text:p>
            <text:p><text:span text:style-name="T1">3.013.826,00</text:span></text:p>
            <text:p><text:span text:style-name="T1">39.600,00</text:span></text:p>
            <text:p><text:span text:style-name="T1">1.351.947,00</text:span></text:p>
            <text:p><text:span text:style-name="T1">288.404,00</text:span></text:p>
            <text:p><text:span text:style-name="T1">34.210,00</text:span></text:p>
            <text:p><text:span text:style-name="T1">460.000,00</text:span></text:p>
            <text:p><text:span text:style-name="T1">100.025,00</text:span></text:p>
            <text:p><text:span text:style-name="T1">5.000,00</text:span></text:p>
            <text:p><text:span text:style-name="T1">1.568.861,00</text:span></text:p>
          </table:table-cell>
          <table:table-cell office:value-type="string" table:style-name="ce28">
            <text:p><text:span text:style-name="T1">312.468,68</text:span></text:p>
            <text:p><text:span text:style-name="T1">-232.618,89</text:span></text:p>
            <text:p><text:span text:style-name="T1">10.841,56</text:span></text:p>
            <text:p><text:span text:style-name="T1">143.407,65</text:span></text:p>
            <text:p><text:span text:style-name="T1">-230.000,00</text:span></text:p>
            <text:p><text:span text:style-name="T1">60.097,63</text:span></text:p>
            <text:p><text:span text:style-name="T1">346.533,24</text:span></text:p>
            <text:p><text:span text:style-name="T1">18.347,40</text:span></text:p>
            <text:p><text:span text:style-name="T1">91.465,36</text:span></text:p>
          </table:table-cell>
          <table:table-cell office:value-type="string" table:style-name="ce28">
            <text:p><text:span text:style-name="T1">1.019.785,68</text:span></text:p>
            <text:p><text:span text:style-name="T1">5.832.705,00</text:span></text:p>
            <text:p><text:span text:style-name="T1">5.832.705,00</text:span></text:p>
            <text:p><text:span text:style-name="T1">26.462,00</text:span></text:p>
            <text:p><text:span text:style-name="T1">2.781.207,11</text:span></text:p>
            <text:p><text:span text:style-name="T1">50.441,56</text:span></text:p>
            <text:p><text:span text:style-name="T1">1.495.354,65</text:span></text:p>
            <text:p><text:span text:style-name="T1">58.404,00</text:span></text:p>
            <text:p><text:span text:style-name="T1">34.210,00</text:span></text:p>
            <text:p><text:span text:style-name="T1">520.097,63</text:span></text:p>
            <text:p><text:span text:style-name="T1">346.533,24</text:span></text:p>
            <text:p><text:span text:style-name="T1">118.372,40</text:span></text:p>
            <text:p><text:span text:style-name="T1">5.000,00</text:span></text:p>
            <text:p><text:span text:style-name="T1">1.660.326,36</text:span></text:p>
          </table:table-cell>
          <table:table-cell office:value-type="string" table:style-name="ce28">
            <text:p><text:span text:style-name="T1">665.850,76</text:span></text:p>
            <text:p><text:span text:style-name="T1">5.837.503,87</text:span></text:p>
            <text:p><text:span text:style-name="T1">5.832.704,76</text:span></text:p>
            <text:p><text:span text:style-name="T1">31.460,29</text:span></text:p>
            <text:p><text:span text:style-name="T1">2.184.407,07</text:span></text:p>
            <text:p><text:span text:style-name="T1">35.112,72</text:span></text:p>
            <text:p><text:span text:style-name="T1">1.331.739,00</text:span></text:p>
            <text:p><text:span text:style-name="T1">18.559,09</text:span></text:p>
            <text:p><text:span text:style-name="T1">620.097,63</text:span></text:p>
            <text:p><text:span text:style-name="T1">304.201,94</text:span></text:p>
            <text:p><text:span text:style-name="T1">109.055,87</text:span></text:p>
            <text:p><text:span text:style-name="T1">1.483.138,22</text:span></text:p>
          </table:table-cell>
          <table:table-cell office:value-type="string" table:style-name="ce28">
            <text:p><text:span text:style-name="T1">522.618,18</text:span></text:p>
            <text:p><text:span text:style-name="T1">5.837.503,87</text:span></text:p>
            <text:p><text:span text:style-name="T1">5.832.704,76</text:span></text:p>
            <text:p><text:span text:style-name="T1">31.460,28</text:span></text:p>
            <text:p><text:span text:style-name="T1">1.784.900,84</text:span></text:p>
            <text:p><text:span text:style-name="T1">20.538,94</text:span></text:p>
            <text:p><text:span text:style-name="T1">1.323.952,56</text:span></text:p>
            <text:p><text:span text:style-name="T1">16.518,36</text:span></text:p>
            <text:p><text:span text:style-name="T1">613.010,58</text:span></text:p>
            <text:p><text:span text:style-name="T1">304.201,94</text:span></text:p>
            <text:p><text:span text:style-name="T1">73.275,73</text:span></text:p>
            <text:p><text:span text:style-name="T1">1.462.656,67</text:span></text:p>
          </table:table-cell>
          <table:table-cell office:value-type="string" table:style-name="ce28">
            <text:p><text:span text:style-name="T1">516.337,94</text:span></text:p>
            <text:p><text:span text:style-name="T1">5.837.503,87</text:span></text:p>
            <text:p><text:span text:style-name="T1">5.832.704,76</text:span></text:p>
            <text:p><text:span text:style-name="T1">31.460,28</text:span></text:p>
            <text:p><text:span text:style-name="T1">1.739.483,79</text:span></text:p>
            <text:p><text:span text:style-name="T1">20.538,94</text:span></text:p>
            <text:p><text:span text:style-name="T1">1.323.952,56</text:span></text:p>
            <text:p><text:span text:style-name="T1">16.518,36</text:span></text:p>
            <text:p><text:span text:style-name="T1">539.470,92</text:span></text:p>
            <text:p><text:span text:style-name="T1">304.201,94</text:span></text:p>
            <text:p><text:span text:style-name="T1">73.275,73</text:span></text:p>
            <text:p><text:span text:style-name="T1">1.306.967,15</text:span></text:p>
          </table:table-cell>
          <table:table-cell office:value-type="string" table:style-name="ce28">
            <text:p><text:span text:style-name="T1">6.280,24</text:span></text:p>
            <text:p><text:span text:style-name="T1">45.417,05</text:span></text:p>
            <text:p><text:span text:style-name="T1">73.539,66</text:span></text:p>
            <text:p><text:span text:style-name="T1">155.689,52</text:span></text:p>
          </table:table-cell>
          <table:table-cell office:value-type="string" table:style-name="ce28">
            <text:p><text:span text:style-name="T1">497.167,50</text:span></text:p>
            <text:p><text:span text:style-name="T1">-4.798,87</text:span></text:p>
            <text:p><text:span text:style-name="T1">0,24</text:span></text:p>
            <text:p><text:span text:style-name="T1">-4.998,28</text:span></text:p>
            <text:p><text:span text:style-name="T1">996.306,27</text:span></text:p>
            <text:p><text:span text:style-name="T1">29.902,62</text:span></text:p>
            <text:p><text:span text:style-name="T1">171.402,09</text:span></text:p>
            <text:p><text:span text:style-name="T1">58.404,00</text:span></text:p>
            <text:p><text:span text:style-name="T1">17.691,64</text:span></text:p>
            <text:p><text:span text:style-name="T1">-92.912,95</text:span></text:p>
            <text:p><text:span text:style-name="T1">42.331,30</text:span></text:p>
            <text:p><text:span text:style-name="T1">45.096,67</text:span></text:p>
            <text:p><text:span text:style-name="T1">5.000,00</text:span></text:p>
            <text:p><text:span text:style-name="T1">197.669,69</text:span>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28324554" table:style-name="ce9">
            <text:p>28.324.554,00</text:p>
          </table:table-cell>
          <table:table-cell office:value-type="float" office:value="663122.96" table:style-name="ce9">
            <text:p>663.122,96</text:p>
          </table:table-cell>
          <table:table-cell office:value-type="float" office:value="28987676.960000001" table:style-name="ce9">
            <text:p>28.987.676,96</text:p>
          </table:table-cell>
          <table:table-cell office:value-type="float" office:value="25701050.48" table:style-name="ce9">
            <text:p>25.701.050,48</text:p>
          </table:table-cell>
          <table:table-cell office:value-type="float" office:value="23604038.859999999" table:style-name="ce9">
            <text:p>23.604.038,86</text:p>
          </table:table-cell>
          <table:table-cell office:value-type="float" office:value="23107778.530000001" table:style-name="ce9">
            <text:p>23.107.778,53</text:p>
          </table:table-cell>
          <table:table-cell office:value-type="float" office:value="496260.33" table:style-name="ce9">
            <text:p>496.260,33</text:p>
          </table:table-cell>
          <table:table-cell office:value-type="float" office:value="5383638.0999999996" table:style-name="ce9">
            <text:p>5.383.638,1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office:value-type="float" office:value="37086363" table:style-name="ce9">
            <text:p>37.086.363,00</text:p>
          </table:table-cell>
          <table:table-cell office:value-type="float" office:value="6946603.2400000002" table:style-name="ce9">
            <text:p>6.946.603,24</text:p>
          </table:table-cell>
          <table:table-cell office:value-type="float" office:value="44032966.240000002" table:style-name="ce9">
            <text:p>44.032.966,24</text:p>
          </table:table-cell>
          <table:table-cell office:value-type="float" office:value="37545469.009999998" table:style-name="ce9">
            <text:p>37.545.469,01</text:p>
          </table:table-cell>
          <table:table-cell office:value-type="float" office:value="34905859.229999997" table:style-name="ce9">
            <text:p>34.905.859,23</text:p>
          </table:table-cell>
          <table:table-cell office:value-type="float" office:value="33546345.370000001" table:style-name="ce9">
            <text:p>33.546.345,37</text:p>
          </table:table-cell>
          <table:table-cell office:value-type="float" office:value="1359513.86" table:style-name="ce9">
            <text:p>1.359.513,86</text:p>
          </table:table-cell>
          <table:table-cell office:value-type="float" office:value="9127107.0099999998" table:style-name="ce9">
            <text:p>9.127.107,01</text:p>
          </table:table-cell>
          <table:table-cell table:number-columns-repeated="1637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72">
            <text:p><text:span text:style-name="T1">INDEMNIZACIONES POR RAZÓN DEL SERVICIO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230<text:s text:c="11"/></text:span><text:span text:style-name="T1">DIETA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36">
          <table:table-cell table:style-name="ce10"/>
          <table:table-cell office:value-type="string" table:number-columns-spanned="2" table:number-rows-spanned="1" table:style-name="ce73">
            <text:p><text:span text:style-name="T3">23000<text:s text:c="7"/></text:span><text:span text:style-name="T1">DIETAS DE LOS MIEMBROS DE LOS ÓRGANOS DE GOBIERNO.</text:span></text:p>
            <text:p><text:span text:style-name="T3">23010<text:s text:c="7"/></text:span><text:span text:style-name="T1">DIETAS DEL PERSONAL DIRECTIVO.</text:span></text:p>
            <text:p><text:span text:style-name="T3">23020<text:s text:c="7"/></text:span><text:span text:style-name="T1">DIETAS DEL PERSONAL NO DIRECTIVO.</text:span></text:p>
          </table:table-cell>
          <table:covered-table-cell/>
          <table:table-cell office:value-type="string" table:style-name="ce31">
            <text:p><text:span text:style-name="T1">1.230,00</text:span></text:p>
            <text:p><text:span text:style-name="T1">6.480,00</text:span></text:p>
            <text:p><text:span text:style-name="T1">10.900,00</text:span></text:p>
          </table:table-cell>
          <table:table-cell table:style-name="ce10"/>
          <table:table-cell office:value-type="string" table:style-name="ce31">
            <text:p><text:span text:style-name="T1">1.230,00</text:span></text:p>
            <text:p><text:span text:style-name="T1">6.480,00</text:span></text:p>
            <text:p><text:span text:style-name="T1">10.900,00</text:span></text:p>
          </table:table-cell>
          <table:table-cell office:value-type="string" table:style-name="ce34">
            <text:p><text:span text:style-name="T1">864,75</text:span></text:p>
            <text:p><text:span text:style-name="T1">143,50</text:span></text:p>
          </table:table-cell>
          <table:table-cell office:value-type="string" table:style-name="ce34">
            <text:p><text:span text:style-name="T1">864,75</text:span></text:p>
            <text:p><text:span text:style-name="T1">143,50</text:span></text:p>
          </table:table-cell>
          <table:table-cell office:value-type="string" table:style-name="ce34">
            <text:p><text:span text:style-name="T1">864,75</text:span></text:p>
            <text:p><text:span text:style-name="T1">143,50</text:span></text:p>
          </table:table-cell>
          <table:table-cell table:style-name="ce10"/>
          <table:table-cell office:value-type="string" table:style-name="ce31">
            <text:p><text:span text:style-name="T1">1.230,00</text:span></text:p>
            <text:p><text:span text:style-name="T1">5.615,25</text:span></text:p>
            <text:p><text:span text:style-name="T1">10.756,50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">
            <text:p><text:span text:style-name="T1">ART˝CULO</text:span></text:p>
          </table:table-cell>
          <table:table-cell office:value-type="string" table:number-columns-spanned="2" table:number-rows-spanned="2" table:style-name="ce78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1">GASTOS COMPROMET.</text:span></text:p>
          </table:table-cell>
          <table:table-cell office:value-type="string" table:number-columns-spanned="1" table:number-rows-spanned="2" table:style-name="ce78">
            <text:p><text:span text:style-name="T1">OBLIGACIONES RECONOCIDAS NETAS</text:span></text:p>
          </table:table-cell>
          <table:table-cell office:value-type="string" table:number-columns-spanned="1" table:number-rows-spanned="2" table:style-name="ce79">
            <text:p><text:span text:style-name="T1">PAGOS</text:span></text:p>
          </table:table-cell>
          <table:table-cell office:value-type="string" table:number-columns-spanned="1" table:number-rows-spanned="2" table:style-name="ce7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75">
            <text:p><text:span text:style-name="T1">REMANENTES DE CRÉDITO</text:span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18610" table:style-name="ce9">
            <text:p>18.610,00</text:p>
          </table:table-cell>
          <table:table-cell table:style-name="ce7"/>
          <table:table-cell office:value-type="float" office:value="18610" table:style-name="ce9">
            <text:p>18.610,00</text:p>
          </table:table-cell>
          <table:table-cell office:value-type="float" office:value="1008.25" table:style-name="ce9">
            <text:p>1.008,25</text:p>
          </table:table-cell>
          <table:table-cell office:value-type="float" office:value="1008.25" table:style-name="ce9">
            <text:p>1.008,25</text:p>
          </table:table-cell>
          <table:table-cell office:value-type="float" office:value="1008.25" table:style-name="ce9">
            <text:p>1.008,25</text:p>
          </table:table-cell>
          <table:table-cell table:style-name="ce7"/>
          <table:table-cell office:value-type="float" office:value="17601.75" table:style-name="ce9">
            <text:p>17.601,75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231<text:s text:c="11"/></text:span><text:span text:style-name="T1">LOCOMOCIÓN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37">
          <table:table-cell table:style-name="ce10"/>
          <table:table-cell office:value-type="string" table:number-columns-spanned="2" table:number-rows-spanned="1" table:style-name="ce73">
            <text:p><text:span text:style-name="T3">23100<text:s text:c="7"/></text:span><text:span text:style-name="T1">LOCOMOCIÓN DE LOS MIEMBROS DE LOS ÓRGANOS DE GOBIERNO.</text:span></text:p>
            <text:p><text:span text:style-name="T3">23110<text:s text:c="7"/></text:span><text:span text:style-name="T1">LOCOMOCIÓN DEL PERSONAL DIRECTIVO.</text:span></text:p>
            <text:p><text:span text:style-name="T3">23120<text:s text:c="7"/></text:span><text:span text:style-name="T1">LOCOMOCIÓN DEL PERSONAL NO DIRECTIVO.</text:span></text:p>
          </table:table-cell>
          <table:covered-table-cell/>
          <table:table-cell office:value-type="string" table:style-name="ce37">
            <text:p><text:span text:style-name="T1">2.560,00</text:span></text:p>
            <text:p><text:span text:style-name="T1">4.900,00</text:span></text:p>
            <text:p><text:span text:style-name="T1">7.940,00</text:span></text:p>
          </table:table-cell>
          <table:table-cell office:value-type="float" office:value="-600" table:style-name="ce38">
            <text:p>-600,00</text:p>
          </table:table-cell>
          <table:table-cell office:value-type="string" table:style-name="ce37">
            <text:p><text:span text:style-name="T1">2.560,00</text:span></text:p>
            <text:p><text:span text:style-name="T1">4.900,00</text:span></text:p>
            <text:p><text:span text:style-name="T1">7.340,00</text:span></text:p>
          </table:table-cell>
          <table:table-cell office:value-type="string" table:style-name="ce28">
            <text:p><text:span text:style-name="T1">364,52</text:span></text:p>
            <text:p><text:span text:style-name="T1">1.725,59</text:span></text:p>
            <text:p><text:span text:style-name="T1">508,58</text:span></text:p>
          </table:table-cell>
          <table:table-cell office:value-type="string" table:style-name="ce28">
            <text:p><text:span text:style-name="T1">364,52</text:span></text:p>
            <text:p><text:span text:style-name="T1">1.725,59</text:span></text:p>
            <text:p><text:span text:style-name="T1">508,58</text:span></text:p>
          </table:table-cell>
          <table:table-cell office:value-type="string" table:style-name="ce28">
            <text:p><text:span text:style-name="T1">364,52</text:span></text:p>
            <text:p><text:span text:style-name="T1">1.725,59</text:span></text:p>
            <text:p><text:span text:style-name="T1">508,58</text:span></text:p>
          </table:table-cell>
          <table:table-cell table:style-name="ce10"/>
          <table:table-cell office:value-type="string" table:style-name="ce37">
            <text:p><text:span text:style-name="T1">2.195,48</text:span></text:p>
            <text:p><text:span text:style-name="T1">3.174,41</text:span></text:p>
            <text:p><text:span text:style-name="T1">6.831,42</text:span>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15400" table:style-name="ce9">
            <text:p>15.400,00</text:p>
          </table:table-cell>
          <table:table-cell office:value-type="float" office:value="-600" table:style-name="ce30">
            <text:p>-600,00</text:p>
          </table:table-cell>
          <table:table-cell office:value-type="float" office:value="14800" table:style-name="ce9">
            <text:p>14.800,00</text:p>
          </table:table-cell>
          <table:table-cell office:value-type="float" office:value="2598.69" table:style-name="ce9">
            <text:p>2.598,69</text:p>
          </table:table-cell>
          <table:table-cell office:value-type="float" office:value="2598.69" table:style-name="ce9">
            <text:p>2.598,69</text:p>
          </table:table-cell>
          <table:table-cell office:value-type="float" office:value="2598.69" table:style-name="ce9">
            <text:p>2.598,69</text:p>
          </table:table-cell>
          <table:table-cell table:style-name="ce7"/>
          <table:table-cell office:value-type="float" office:value="12201.31" table:style-name="ce9">
            <text:p>12.201,31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233<text:s text:c="11"/></text:span><text:span text:style-name="T1">OTRAS INDEMNIZACION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38">
          <table:table-cell table:style-name="ce10"/>
          <table:table-cell office:value-type="string" table:number-columns-spanned="2" table:number-rows-spanned="1" table:style-name="ce73">
            <text:p><text:span text:style-name="T3">23300<text:s text:c="7"/></text:span><text:span text:style-name="T1">OTRAS INDEMNIZACIONES MIEMBROS DE LOS ÓRGANOS DE GOBIERNO</text:span></text:p>
            <text:p><text:span text:style-name="T3">23302<text:s text:c="7"/></text:span><text:span text:style-name="T1">OTRAS INDEMNIZACIONES DEL PERSONAL NO DIRECTIVO</text:span></text:p>
          </table:table-cell>
          <table:covered-table-cell/>
          <table:table-cell office:value-type="string" table:style-name="ce28">
            <text:p><text:span text:style-name="T1">120.800,00</text:span></text:p>
            <text:p><text:span text:style-name="T1">6.000,00</text:span>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28">
            <text:p><text:span text:style-name="T1">150.800,00</text:span></text:p>
            <text:p><text:span text:style-name="T1">6.000,00</text:span></text:p>
          </table:table-cell>
          <table:table-cell office:value-type="string" table:style-name="ce28">
            <text:p><text:span text:style-name="T1">149.700,00</text:span></text:p>
            <text:p><text:span text:style-name="T1">3.246,66</text:span></text:p>
          </table:table-cell>
          <table:table-cell office:value-type="string" table:style-name="ce28">
            <text:p><text:span text:style-name="T1">149.700,00</text:span></text:p>
            <text:p><text:span text:style-name="T1">3.246,66</text:span></text:p>
          </table:table-cell>
          <table:table-cell office:value-type="string" table:style-name="ce28">
            <text:p><text:span text:style-name="T1">149.700,00</text:span></text:p>
            <text:p><text:span text:style-name="T1">3.246,66</text:span></text:p>
          </table:table-cell>
          <table:table-cell table:style-name="ce10"/>
          <table:table-cell office:value-type="string" table:style-name="ce37">
            <text:p><text:span text:style-name="T1">1.100,00</text:span></text:p>
            <text:p><text:span text:style-name="T1">2.753,34</text:span>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126800" table:style-name="ce9">
            <text:p>126.80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156800" table:style-name="ce9">
            <text:p>156.800,00</text:p>
          </table:table-cell>
          <table:table-cell office:value-type="float" office:value="152946.66" table:style-name="ce9">
            <text:p>152.946,66</text:p>
          </table:table-cell>
          <table:table-cell office:value-type="float" office:value="152946.66" table:style-name="ce9">
            <text:p>152.946,66</text:p>
          </table:table-cell>
          <table:table-cell office:value-type="float" office:value="152946.66" table:style-name="ce9">
            <text:p>152.946,66</text:p>
          </table:table-cell>
          <table:table-cell table:style-name="ce7"/>
          <table:table-cell office:value-type="float" office:value="3853.34" table:style-name="ce9">
            <text:p>3.853,34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office:value-type="float" office:value="160810" table:style-name="ce9">
            <text:p>160.810,00</text:p>
          </table:table-cell>
          <table:table-cell office:value-type="float" office:value="29400" table:style-name="ce9">
            <text:p>29.400,00</text:p>
          </table:table-cell>
          <table:table-cell office:value-type="float" office:value="190210" table:style-name="ce9">
            <text:p>190.210,00</text:p>
          </table:table-cell>
          <table:table-cell office:value-type="float" office:value="156553.60000000001" table:style-name="ce9">
            <text:p>156.553,60</text:p>
          </table:table-cell>
          <table:table-cell office:value-type="float" office:value="156553.60000000001" table:style-name="ce9">
            <text:p>156.553,60</text:p>
          </table:table-cell>
          <table:table-cell office:value-type="float" office:value="156553.60000000001" table:style-name="ce9">
            <text:p>156.553,60</text:p>
          </table:table-cell>
          <table:table-cell table:style-name="ce7"/>
          <table:table-cell office:value-type="float" office:value="33656.400000000001" table:style-name="ce9">
            <text:p>33.656,40</text:p>
          </table:table-cell>
          <table:table-cell table:number-columns-repeated="1637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72">
            <text:p><text:span text:style-name="T1">GASTOS DE PUBLICACION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240<text:s text:c="11"/></text:span><text:span text:style-name="T1">GASTOS DE EDICIÓN Y DISTRIBUCIÓN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73">
            <text:p><text:span text:style-name="T3">24000<text:s text:c="7"/></text:span><text:span text:style-name="T1">GASTOS DE EDICIÓN Y DISTRIBUCIÓN</text:span></text:p>
          </table:table-cell>
          <table:covered-table-cell/>
          <table:table-cell office:value-type="float" office:value="57000" table:style-name="ce9">
            <text:p>57.000,00</text:p>
          </table:table-cell>
          <table:table-cell office:value-type="float" office:value="5849.22" table:style-name="ce9">
            <text:p>5.849,22</text:p>
          </table:table-cell>
          <table:table-cell office:value-type="float" office:value="62849.22" table:style-name="ce9">
            <text:p>62.849,22</text:p>
          </table:table-cell>
          <table:table-cell office:value-type="float" office:value="60027.01" table:style-name="ce9">
            <text:p>60.027,01</text:p>
          </table:table-cell>
          <table:table-cell office:value-type="float" office:value="39910.620000000003" table:style-name="ce9">
            <text:p>39.910,62</text:p>
          </table:table-cell>
          <table:table-cell office:value-type="float" office:value="39910.620000000003" table:style-name="ce9">
            <text:p>39.910,62</text:p>
          </table:table-cell>
          <table:table-cell table:style-name="ce7"/>
          <table:table-cell office:value-type="float" office:value="22938.6" table:style-name="ce9">
            <text:p>22.938,6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57000" table:style-name="ce9">
            <text:p>57.000,00</text:p>
          </table:table-cell>
          <table:table-cell office:value-type="float" office:value="5849.22" table:style-name="ce9">
            <text:p>5.849,22</text:p>
          </table:table-cell>
          <table:table-cell office:value-type="float" office:value="62849.22" table:style-name="ce9">
            <text:p>62.849,22</text:p>
          </table:table-cell>
          <table:table-cell office:value-type="float" office:value="60027.01" table:style-name="ce9">
            <text:p>60.027,01</text:p>
          </table:table-cell>
          <table:table-cell office:value-type="float" office:value="39910.620000000003" table:style-name="ce9">
            <text:p>39.910,62</text:p>
          </table:table-cell>
          <table:table-cell office:value-type="float" office:value="39910.620000000003" table:style-name="ce9">
            <text:p>39.910,62</text:p>
          </table:table-cell>
          <table:table-cell table:style-name="ce7"/>
          <table:table-cell office:value-type="float" office:value="22938.6" table:style-name="ce9">
            <text:p>22.938,60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office:value-type="float" office:value="57000" table:style-name="ce9">
            <text:p>57.000,00</text:p>
          </table:table-cell>
          <table:table-cell office:value-type="float" office:value="5849.22" table:style-name="ce9">
            <text:p>5.849,22</text:p>
          </table:table-cell>
          <table:table-cell office:value-type="float" office:value="62849.22" table:style-name="ce9">
            <text:p>62.849,22</text:p>
          </table:table-cell>
          <table:table-cell office:value-type="float" office:value="60027.01" table:style-name="ce9">
            <text:p>60.027,01</text:p>
          </table:table-cell>
          <table:table-cell office:value-type="float" office:value="39910.620000000003" table:style-name="ce9">
            <text:p>39.910,62</text:p>
          </table:table-cell>
          <table:table-cell office:value-type="float" office:value="39910.620000000003" table:style-name="ce9">
            <text:p>39.910,62</text:p>
          </table:table-cell>
          <table:table-cell table:style-name="ce7"/>
          <table:table-cell office:value-type="float" office:value="22938.6" table:style-name="ce9">
            <text:p>22.938,60</text:p>
          </table:table-cell>
          <table:table-cell table:number-columns-repeated="16373"/>
        </table:table-row>
        <table:table-row table:style-name="ro39">
          <table:table-cell table:style-name="ce7"/>
          <table:table-cell office:value-type="string" table:number-columns-spanned="2" table:number-rows-spanned="1" table:style-name="ce74">
            <text:p><text:span text:style-name="T1">Total Capítulo</text:span></text:p>
          </table:table-cell>
          <table:covered-table-cell/>
          <table:table-cell office:value-type="float" office:value="46392258" table:style-name="ce9">
            <text:p>46.392.258,00</text:p>
          </table:table-cell>
          <table:table-cell office:value-type="float" office:value="7283759.1900000004" table:style-name="ce9">
            <text:p>7.283.759,19</text:p>
          </table:table-cell>
          <table:table-cell office:value-type="float" office:value="53676017.189999998" table:style-name="ce9">
            <text:p>53.676.017,19</text:p>
          </table:table-cell>
          <table:table-cell office:value-type="float" office:value="46624559.950000003" table:style-name="ce9">
            <text:p>46.624.559,95</text:p>
          </table:table-cell>
          <table:table-cell office:value-type="float" office:value="43855782.369999997" table:style-name="ce9">
            <text:p>43.855.782,37</text:p>
          </table:table-cell>
          <table:table-cell office:value-type="float" office:value="42449268.689999998" table:style-name="ce9">
            <text:p>42.449.268,69</text:p>
          </table:table-cell>
          <table:table-cell office:value-type="float" office:value="1406513.68" table:style-name="ce35">
            <text:p>1.406.513,68</text:p>
          </table:table-cell>
          <table:table-cell office:value-type="float" office:value="9820234.8200000003" table:style-name="ce9">
            <text:p>9.820.234,82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">
            <text:p><text:span text:style-name="T1">ART˝CULO</text:span></text:p>
          </table:table-cell>
          <table:table-cell office:value-type="string" table:number-columns-spanned="2" table:number-rows-spanned="2" table:style-name="ce7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1">GASTOS COMPROMET.</text:span></text:p>
          </table:table-cell>
          <table:table-cell office:value-type="string" table:number-columns-spanned="1" table:number-rows-spanned="2" table:style-name="ce78">
            <text:p><text:span text:style-name="T1">OBLIGACIONES RECONOCIDAS NETAS</text:span></text:p>
          </table:table-cell>
          <table:table-cell office:value-type="string" table:number-columns-spanned="1" table:number-rows-spanned="2" table:style-name="ce79">
            <text:p><text:span text:style-name="T1">PAGOS</text:span></text:p>
          </table:table-cell>
          <table:table-cell office:value-type="string" table:number-columns-spanned="1" table:number-rows-spanned="2" table:style-name="ce7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75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72">
            <text:p><text:span text:style-name="T1">INTERESES DE DEMORA Y OTROS GASTOS FINANCIERO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352<text:s text:c="11"/></text:span><text:span text:style-name="T1">INTERESES DE DEMORA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40">
          <table:table-cell table:style-name="ce10"/>
          <table:table-cell office:value-type="string" table:number-columns-spanned="2" table:number-rows-spanned="1" table:style-name="ce73">
            <text:p><text:span text:style-name="T3">35200<text:s text:c="7"/></text:span><text:span text:style-name="T1">INTERESES DE DEMORA</text:span></text:p>
            <text:p><text:span text:style-name="T3">35201<text:s text:c="7"/></text:span><text:span text:style-name="T1">INTERESES POR DESCUBIERTO EN CUENTAS CORRIENTES</text:span></text:p>
          </table:table-cell>
          <table:covered-table-cell/>
          <table:table-cell office:value-type="float" office:value="99600" table:style-name="ce9">
            <text:p>99.600,00</text:p>
          </table:table-cell>
          <table:table-cell office:value-type="string" table:style-name="ce31">
            <text:p><text:span text:style-name="T1">11.827,56</text:span></text:p>
            <text:p><text:span text:style-name="T1">26.258,57</text:span></text:p>
          </table:table-cell>
          <table:table-cell office:value-type="string" table:style-name="ce31">
            <text:p><text:span text:style-name="T1">111.427,56</text:span></text:p>
            <text:p><text:span text:style-name="T1">26.258,57</text:span></text:p>
          </table:table-cell>
          <table:table-cell office:value-type="string" table:style-name="ce31">
            <text:p><text:span text:style-name="T1">35.954,24</text:span></text:p>
            <text:p><text:span text:style-name="T1">26.018,57</text:span></text:p>
          </table:table-cell>
          <table:table-cell office:value-type="string" table:style-name="ce31">
            <text:p><text:span text:style-name="T1">35.954,24</text:span></text:p>
            <text:p><text:span text:style-name="T1">26.018,57</text:span></text:p>
          </table:table-cell>
          <table:table-cell office:value-type="string" table:style-name="ce31">
            <text:p><text:span text:style-name="T1">35.954,24</text:span></text:p>
            <text:p><text:span text:style-name="T1">26.018,57</text:span></text:p>
          </table:table-cell>
          <table:table-cell table:style-name="ce10"/>
          <table:table-cell office:value-type="string" table:style-name="ce28">
            <text:p><text:span text:style-name="T1">75.473,32</text:span></text:p>
            <text:p><text:span text:style-name="T1">240,00</text:span>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99600" table:style-name="ce9">
            <text:p>99.600,00</text:p>
          </table:table-cell>
          <table:table-cell office:value-type="float" office:value="38086.129999999997" table:style-name="ce9">
            <text:p>38.086,13</text:p>
          </table:table-cell>
          <table:table-cell office:value-type="float" office:value="137686.13" table:style-name="ce9">
            <text:p>137.686,13</text:p>
          </table:table-cell>
          <table:table-cell office:value-type="float" office:value="61972.81" table:style-name="ce9">
            <text:p>61.972,81</text:p>
          </table:table-cell>
          <table:table-cell office:value-type="float" office:value="61972.81" table:style-name="ce9">
            <text:p>61.972,81</text:p>
          </table:table-cell>
          <table:table-cell office:value-type="float" office:value="61972.81" table:style-name="ce9">
            <text:p>61.972,81</text:p>
          </table:table-cell>
          <table:table-cell table:style-name="ce7"/>
          <table:table-cell office:value-type="float" office:value="75713.320000000007" table:style-name="ce9">
            <text:p>75.713,32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359<text:s text:c="11"/></text:span><text:span text:style-name="T1">OTROS GASTOS FINANCIERO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73">
            <text:p><text:span text:style-name="T3">35900<text:s text:c="7"/></text:span><text:span text:style-name="T1">OTROS GASTOS <text:s/>FINANCIEROS</text:span></text:p>
          </table:table-cell>
          <table:covered-table-cell/>
          <table:table-cell office:value-type="float" office:value="45390" table:style-name="ce9">
            <text:p>45.390,00</text:p>
          </table:table-cell>
          <table:table-cell office:value-type="float" office:value="-14941.07" table:style-name="ce9">
            <text:p>-14.941,07</text:p>
          </table:table-cell>
          <table:table-cell office:value-type="float" office:value="30448.93" table:style-name="ce9">
            <text:p>30.448,93</text:p>
          </table:table-cell>
          <table:table-cell office:value-type="float" office:value="33416.559999999998" table:style-name="ce9">
            <text:p>33.416,56</text:p>
          </table:table-cell>
          <table:table-cell office:value-type="float" office:value="18416.560000000001" table:style-name="ce9">
            <text:p>18.416,56</text:p>
          </table:table-cell>
          <table:table-cell office:value-type="float" office:value="18416.560000000001" table:style-name="ce9">
            <text:p>18.416,56</text:p>
          </table:table-cell>
          <table:table-cell table:style-name="ce7"/>
          <table:table-cell office:value-type="float" office:value="12032.37" table:style-name="ce9">
            <text:p>12.032,37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45390" table:style-name="ce9">
            <text:p>45.390,00</text:p>
          </table:table-cell>
          <table:table-cell office:value-type="float" office:value="-14941.07" table:style-name="ce9">
            <text:p>-14.941,07</text:p>
          </table:table-cell>
          <table:table-cell office:value-type="float" office:value="30448.93" table:style-name="ce9">
            <text:p>30.448,93</text:p>
          </table:table-cell>
          <table:table-cell office:value-type="float" office:value="33416.559999999998" table:style-name="ce9">
            <text:p>33.416,56</text:p>
          </table:table-cell>
          <table:table-cell office:value-type="float" office:value="18416.560000000001" table:style-name="ce9">
            <text:p>18.416,56</text:p>
          </table:table-cell>
          <table:table-cell office:value-type="float" office:value="18416.560000000001" table:style-name="ce9">
            <text:p>18.416,56</text:p>
          </table:table-cell>
          <table:table-cell table:style-name="ce7"/>
          <table:table-cell office:value-type="float" office:value="12032.37" table:style-name="ce9">
            <text:p>12.032,37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office:value-type="float" office:value="144990" table:style-name="ce9">
            <text:p>144.990,00</text:p>
          </table:table-cell>
          <table:table-cell office:value-type="float" office:value="23145.06" table:style-name="ce9">
            <text:p>23.145,06</text:p>
          </table:table-cell>
          <table:table-cell office:value-type="float" office:value="168135.06" table:style-name="ce9">
            <text:p>168.135,06</text:p>
          </table:table-cell>
          <table:table-cell office:value-type="float" office:value="95389.37" table:style-name="ce9">
            <text:p>95.389,37</text:p>
          </table:table-cell>
          <table:table-cell office:value-type="float" office:value="80389.37" table:style-name="ce9">
            <text:p>80.389,37</text:p>
          </table:table-cell>
          <table:table-cell office:value-type="float" office:value="80389.37" table:style-name="ce9">
            <text:p>80.389,37</text:p>
          </table:table-cell>
          <table:table-cell table:style-name="ce7"/>
          <table:table-cell office:value-type="float" office:value="87745.69" table:style-name="ce9">
            <text:p>87.745,69</text:p>
          </table:table-cell>
          <table:table-cell table:number-columns-repeated="16373"/>
        </table:table-row>
        <table:table-row table:style-name="ro39">
          <table:table-cell table:style-name="ce7"/>
          <table:table-cell office:value-type="string" table:number-columns-spanned="2" table:number-rows-spanned="1" table:style-name="ce74">
            <text:p><text:span text:style-name="T1">Total Capítulo</text:span></text:p>
          </table:table-cell>
          <table:covered-table-cell/>
          <table:table-cell office:value-type="float" office:value="144990" table:style-name="ce9">
            <text:p>144.990,00</text:p>
          </table:table-cell>
          <table:table-cell office:value-type="float" office:value="23145.06" table:style-name="ce9">
            <text:p>23.145,06</text:p>
          </table:table-cell>
          <table:table-cell office:value-type="float" office:value="168135.06" table:style-name="ce9">
            <text:p>168.135,06</text:p>
          </table:table-cell>
          <table:table-cell office:value-type="float" office:value="95389.37" table:style-name="ce9">
            <text:p>95.389,37</text:p>
          </table:table-cell>
          <table:table-cell office:value-type="float" office:value="80389.37" table:style-name="ce9">
            <text:p>80.389,37</text:p>
          </table:table-cell>
          <table:table-cell office:value-type="float" office:value="80389.37" table:style-name="ce9">
            <text:p>80.389,37</text:p>
          </table:table-cell>
          <table:table-cell table:style-name="ce7"/>
          <table:table-cell office:value-type="float" office:value="87745.69" table:style-name="ce9">
            <text:p>87.745,6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">
            <text:p><text:span text:style-name="T1">ART˝CULO</text:span></text:p>
          </table:table-cell>
          <table:table-cell office:value-type="string" table:number-columns-spanned="2" table:number-rows-spanned="2" table:style-name="ce7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1">GASTOS COMPROMET.</text:span></text:p>
          </table:table-cell>
          <table:table-cell office:value-type="string" table:number-columns-spanned="1" table:number-rows-spanned="2" table:style-name="ce78">
            <text:p><text:span text:style-name="T1">OBLIGACIONES RECONOCIDAS NETAS</text:span></text:p>
          </table:table-cell>
          <table:table-cell office:value-type="string" table:number-columns-spanned="1" table:number-rows-spanned="2" table:style-name="ce79">
            <text:p><text:span text:style-name="T1">PAGOS</text:span></text:p>
          </table:table-cell>
          <table:table-cell office:value-type="string" table:number-columns-spanned="1" table:number-rows-spanned="2" table:style-name="ce7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75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72">
            <text:p><text:span text:style-name="T1">A ORGANISMOS AUTÓNOMOS DE LA ENTIDAD LOCAL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410<text:s text:c="11"/></text:span><text:span text:style-name="T1">A Organismos Autónomos de la Entidad Local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41000<text:s text:c="7"/></text:span><text:span text:style-name="T1">TRANSFERENCIAS CORRIENTES AL PATRONATO MONTE DEL PILAR</text:span></text:p>
          </table:table-cell>
          <table:covered-table-cell/>
          <table:table-cell office:value-type="float" office:value="1073806" table:style-name="ce9">
            <text:p>1.073.806,00</text:p>
          </table:table-cell>
          <table:table-cell office:value-type="float" office:value="-716258.57" table:style-name="ce9">
            <text:p>-716.258,57</text:p>
          </table:table-cell>
          <table:table-cell office:value-type="float" office:value="357547.43" table:style-name="ce9">
            <text:p>357.547,43</text:p>
          </table:table-cell>
          <table:table-cell office:value-type="float" office:value="357547.43" table:style-name="ce9">
            <text:p>357.547,43</text:p>
          </table:table-cell>
          <table:table-cell office:value-type="float" office:value="357547.43" table:style-name="ce9">
            <text:p>357.547,43</text:p>
          </table:table-cell>
          <table:table-cell office:value-type="float" office:value="357547.43" table:style-name="ce9">
            <text:p>357.547,43</text:p>
          </table:table-cell>
          <table:table-cell table:number-columns-repeated="2" table:style-name="ce7"/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1073806" table:style-name="ce9">
            <text:p>1.073.806,00</text:p>
          </table:table-cell>
          <table:table-cell office:value-type="float" office:value="-716258.57" table:style-name="ce9">
            <text:p>-716.258,57</text:p>
          </table:table-cell>
          <table:table-cell office:value-type="float" office:value="357547.43" table:style-name="ce9">
            <text:p>357.547,43</text:p>
          </table:table-cell>
          <table:table-cell office:value-type="float" office:value="357547.43" table:style-name="ce9">
            <text:p>357.547,43</text:p>
          </table:table-cell>
          <table:table-cell office:value-type="float" office:value="357547.43" table:style-name="ce9">
            <text:p>357.547,43</text:p>
          </table:table-cell>
          <table:table-cell office:value-type="float" office:value="357547.43" table:style-name="ce9">
            <text:p>357.547,43</text:p>
          </table:table-cell>
          <table:table-cell table:number-columns-repeated="2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office:value-type="float" office:value="1073806" table:style-name="ce9">
            <text:p>1.073.806,00</text:p>
          </table:table-cell>
          <table:table-cell office:value-type="float" office:value="-716258.57" table:style-name="ce9">
            <text:p>-716.258,57</text:p>
          </table:table-cell>
          <table:table-cell office:value-type="float" office:value="357547.43" table:style-name="ce9">
            <text:p>357.547,43</text:p>
          </table:table-cell>
          <table:table-cell office:value-type="float" office:value="357547.43" table:style-name="ce9">
            <text:p>357.547,43</text:p>
          </table:table-cell>
          <table:table-cell office:value-type="float" office:value="357547.43" table:style-name="ce9">
            <text:p>357.547,43</text:p>
          </table:table-cell>
          <table:table-cell office:value-type="float" office:value="357547.43" table:style-name="ce9">
            <text:p>357.547,43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72">
            <text:p><text:span text:style-name="T1">A ENTIDADES LOCAL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463<text:s text:c="11"/></text:span><text:span text:style-name="T1">A MANCOMUNIDAD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73">
            <text:p><text:span text:style-name="T3">46300<text:s text:c="7"/></text:span><text:span text:style-name="T1">TRANSFERENCIAS A MANCOMUNIDADES.</text:span></text:p>
          </table:table-cell>
          <table:covered-table-cell/>
          <table:table-cell office:value-type="float" office:value="552000" table:style-name="ce9">
            <text:p>552.000,00</text:p>
          </table:table-cell>
          <table:table-cell office:value-type="float" office:value="952000" table:style-name="ce9">
            <text:p>952.000,00</text:p>
          </table:table-cell>
          <table:table-cell office:value-type="float" office:value="1504000" table:style-name="ce9">
            <text:p>1.504.000,00</text:p>
          </table:table-cell>
          <table:table-cell office:value-type="float" office:value="1519373.48" table:style-name="ce9">
            <text:p>1.519.373,48</text:p>
          </table:table-cell>
          <table:table-cell office:value-type="float" office:value="1519373.48" table:style-name="ce9">
            <text:p>1.519.373,48</text:p>
          </table:table-cell>
          <table:table-cell office:value-type="float" office:value="1519373.48" table:style-name="ce9">
            <text:p>1.519.373,48</text:p>
          </table:table-cell>
          <table:table-cell table:style-name="ce7"/>
          <table:table-cell office:value-type="float" office:value="-15373.48" table:style-name="ce9">
            <text:p>-15.373,48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552000" table:style-name="ce9">
            <text:p>552.000,00</text:p>
          </table:table-cell>
          <table:table-cell office:value-type="float" office:value="952000" table:style-name="ce9">
            <text:p>952.000,00</text:p>
          </table:table-cell>
          <table:table-cell office:value-type="float" office:value="1504000" table:style-name="ce9">
            <text:p>1.504.000,00</text:p>
          </table:table-cell>
          <table:table-cell office:value-type="float" office:value="1519373.48" table:style-name="ce9">
            <text:p>1.519.373,48</text:p>
          </table:table-cell>
          <table:table-cell office:value-type="float" office:value="1519373.48" table:style-name="ce9">
            <text:p>1.519.373,48</text:p>
          </table:table-cell>
          <table:table-cell office:value-type="float" office:value="1519373.48" table:style-name="ce9">
            <text:p>1.519.373,48</text:p>
          </table:table-cell>
          <table:table-cell table:style-name="ce7"/>
          <table:table-cell office:value-type="float" office:value="-15373.48" table:style-name="ce9">
            <text:p>-15.373,48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467<text:s text:c="11"/></text:span><text:span text:style-name="T1">A CONSORCIO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46700<text:s text:c="7"/></text:span><text:span text:style-name="T1">TRANSFERENCIAS CORRIENTES A CONSORCIOS</text:span></text:p>
          </table:table-cell>
          <table:covered-table-cell/>
          <table:table-cell office:value-type="float" office:value="500000" table:style-name="ce9">
            <text:p>500.000,00</text:p>
          </table:table-cell>
          <table:table-cell table:style-name="ce7"/>
          <table:table-cell office:value-type="float" office:value="500000" table:style-name="ce9">
            <text:p>500.000,00</text:p>
          </table:table-cell>
          <table:table-cell office:value-type="float" office:value="487448.51" table:style-name="ce9">
            <text:p>487.448,51</text:p>
          </table:table-cell>
          <table:table-cell office:value-type="float" office:value="487448.51" table:style-name="ce9">
            <text:p>487.448,51</text:p>
          </table:table-cell>
          <table:table-cell office:value-type="float" office:value="487448.51" table:style-name="ce9">
            <text:p>487.448,51</text:p>
          </table:table-cell>
          <table:table-cell table:style-name="ce7"/>
          <table:table-cell office:value-type="float" office:value="12551.49" table:style-name="ce9">
            <text:p>12.551,49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500000" table:style-name="ce9">
            <text:p>500.000,00</text:p>
          </table:table-cell>
          <table:table-cell table:style-name="ce7"/>
          <table:table-cell office:value-type="float" office:value="500000" table:style-name="ce9">
            <text:p>500.000,00</text:p>
          </table:table-cell>
          <table:table-cell office:value-type="float" office:value="487448.51" table:style-name="ce9">
            <text:p>487.448,51</text:p>
          </table:table-cell>
          <table:table-cell office:value-type="float" office:value="487448.51" table:style-name="ce9">
            <text:p>487.448,51</text:p>
          </table:table-cell>
          <table:table-cell office:value-type="float" office:value="487448.51" table:style-name="ce9">
            <text:p>487.448,51</text:p>
          </table:table-cell>
          <table:table-cell table:style-name="ce7"/>
          <table:table-cell office:value-type="float" office:value="12551.49" table:style-name="ce9">
            <text:p>12.551,49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office:value-type="float" office:value="1052000" table:style-name="ce9">
            <text:p>1.052.000,00</text:p>
          </table:table-cell>
          <table:table-cell office:value-type="float" office:value="952000" table:style-name="ce9">
            <text:p>952.000,00</text:p>
          </table:table-cell>
          <table:table-cell office:value-type="float" office:value="2004000" table:style-name="ce9">
            <text:p>2.004.000,00</text:p>
          </table:table-cell>
          <table:table-cell office:value-type="float" office:value="2006821.99" table:style-name="ce9">
            <text:p>2.006.821,99</text:p>
          </table:table-cell>
          <table:table-cell office:value-type="float" office:value="2006821.99" table:style-name="ce9">
            <text:p>2.006.821,99</text:p>
          </table:table-cell>
          <table:table-cell office:value-type="float" office:value="2006821.99" table:style-name="ce9">
            <text:p>2.006.821,99</text:p>
          </table:table-cell>
          <table:table-cell table:style-name="ce7"/>
          <table:table-cell office:value-type="float" office:value="-2821.99" table:style-name="ce9">
            <text:p>-2.821,99</text:p>
          </table:table-cell>
          <table:table-cell table:number-columns-repeated="16373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72">
            <text:p><text:span text:style-name="T1">A EMPRESAS PRIVADA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number-columns-spanned="2" table:number-rows-spanned="1" table:style-name="ce73">
            <text:p><text:span text:style-name="T3">479<text:s text:c="11"/></text:span><text:span text:style-name="T1">OTRAS SUBVENCIONES A EMPRESAS PRIVADA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47900<text:s text:c="7"/></text:span><text:span text:style-name="T1">OTRAS SUBVENCIONES A EMPRESAS PRIVADAS</text:span></text:p>
          </table:table-cell>
          <table:covered-table-cell/>
          <table:table-cell office:value-type="float" office:value="90000" table:style-name="ce9">
            <text:p>90.00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170000" table:style-name="ce9">
            <text:p>170.000,00</text:p>
          </table:table-cell>
          <table:table-cell office:value-type="float" office:value="170000" table:style-name="ce9">
            <text:p>170.000,00</text:p>
          </table:table-cell>
          <table:table-cell office:value-type="float" office:value="168652.92" table:style-name="ce9">
            <text:p>168.652,92</text:p>
          </table:table-cell>
          <table:table-cell office:value-type="float" office:value="168652.92" table:style-name="ce9">
            <text:p>168.652,92</text:p>
          </table:table-cell>
          <table:table-cell table:style-name="ce7"/>
          <table:table-cell office:value-type="float" office:value="1347.08" table:style-name="ce9">
            <text:p>1.347,08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90000" table:style-name="ce9">
            <text:p>90.00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170000" table:style-name="ce9">
            <text:p>170.000,00</text:p>
          </table:table-cell>
          <table:table-cell office:value-type="float" office:value="170000" table:style-name="ce9">
            <text:p>170.000,00</text:p>
          </table:table-cell>
          <table:table-cell office:value-type="float" office:value="168652.92" table:style-name="ce9">
            <text:p>168.652,92</text:p>
          </table:table-cell>
          <table:table-cell office:value-type="float" office:value="168652.92" table:style-name="ce9">
            <text:p>168.652,92</text:p>
          </table:table-cell>
          <table:table-cell table:style-name="ce7"/>
          <table:table-cell office:value-type="float" office:value="1347.08" table:style-name="ce9">
            <text:p>1.347,08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office:value-type="float" office:value="90000" table:style-name="ce9">
            <text:p>90.00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170000" table:style-name="ce9">
            <text:p>170.000,00</text:p>
          </table:table-cell>
          <table:table-cell office:value-type="float" office:value="170000" table:style-name="ce9">
            <text:p>170.000,00</text:p>
          </table:table-cell>
          <table:table-cell office:value-type="float" office:value="168652.92" table:style-name="ce9">
            <text:p>168.652,92</text:p>
          </table:table-cell>
          <table:table-cell office:value-type="float" office:value="168652.92" table:style-name="ce9">
            <text:p>168.652,92</text:p>
          </table:table-cell>
          <table:table-cell table:style-name="ce7"/>
          <table:table-cell office:value-type="float" office:value="1347.08" table:style-name="ce9">
            <text:p>1.347,08</text:p>
          </table:table-cell>
          <table:table-cell table:number-columns-repeated="16373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72">
            <text:p><text:span text:style-name="T1">A FAMILIAS E INSTITUCIONES SIN FINES DE LUCRO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number-columns-spanned="2" table:number-rows-spanned="1" table:style-name="ce73">
            <text:p><text:span text:style-name="T3">480<text:s text:c="11"/></text:span><text:span text:style-name="T1">A FAMILIAS E INSTITUCIONES SIN FINES DE LUCRO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41">
          <table:table-cell table:style-name="ce10"/>
          <table:table-cell office:value-type="string" table:number-columns-spanned="2" table:number-rows-spanned="1" table:style-name="ce73">
            <text:p><text:span text:style-name="T3">48000<text:s text:c="7"/></text:span><text:span text:style-name="T1">TRANSFERENCIAS CORRIENTES A FAMILIAS.</text:span></text:p>
            <text:p><text:span text:style-name="T3">48001<text:s text:c="7"/></text:span><text:span text:style-name="T1">PREMIO BLAS DE OTERO</text:span></text:p>
          </table:table-cell>
          <table:covered-table-cell/>
          <table:table-cell office:value-type="string" table:style-name="ce28">
            <text:p><text:span text:style-name="T1">675.170,00</text:span></text:p>
            <text:p><text:span text:style-name="T1">6.000,00</text:span></text:p>
          </table:table-cell>
          <table:table-cell office:value-type="float" office:value="197614.32" table:style-name="ce9">
            <text:p>197.614,32</text:p>
          </table:table-cell>
          <table:table-cell office:value-type="string" table:style-name="ce28">
            <text:p><text:span text:style-name="T1">872.784,32</text:span></text:p>
            <text:p><text:span text:style-name="T1">6.000,00</text:span></text:p>
          </table:table-cell>
          <table:table-cell office:value-type="float" office:value="420869.7" table:style-name="ce9">
            <text:p>420.869,70</text:p>
          </table:table-cell>
          <table:table-cell office:value-type="float" office:value="420869.7" table:style-name="ce9">
            <text:p>420.869,70</text:p>
          </table:table-cell>
          <table:table-cell office:value-type="float" office:value="420869.7" table:style-name="ce9">
            <text:p>420.869,70</text:p>
          </table:table-cell>
          <table:table-cell table:style-name="ce10"/>
          <table:table-cell office:value-type="string" table:style-name="ce28">
            <text:p><text:span text:style-name="T1">451.914,62</text:span></text:p>
            <text:p><text:span text:style-name="T1">6.000,00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">
            <text:p><text:span text:style-name="T1">ART˝CULO</text:span></text:p>
          </table:table-cell>
          <table:table-cell office:value-type="string" table:number-columns-spanned="2" table:number-rows-spanned="2" table:style-name="ce7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1">GASTOS COMPROMET.</text:span></text:p>
          </table:table-cell>
          <table:table-cell office:value-type="string" table:number-columns-spanned="1" table:number-rows-spanned="2" table:style-name="ce78">
            <text:p><text:span text:style-name="T1">OBLIGACIONES RECONOCIDAS NETAS</text:span></text:p>
          </table:table-cell>
          <table:table-cell office:value-type="string" table:number-columns-spanned="1" table:number-rows-spanned="2" table:style-name="ce79">
            <text:p><text:span text:style-name="T1">PAGOS</text:span></text:p>
          </table:table-cell>
          <table:table-cell office:value-type="string" table:number-columns-spanned="1" table:number-rows-spanned="2" table:style-name="ce7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75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2">
          <table:table-cell table:style-name="ce10"/>
          <table:table-cell office:value-type="string" table:number-columns-spanned="2" table:number-rows-spanned="1" table:style-name="ce73">
            <text:p><text:span text:style-name="T3">48002<text:s text:c="7"/></text:span><text:span text:style-name="T1">PREMIOS MAJADAHONDA EMPRENDE</text:span></text:p>
            <text:p><text:span text:style-name="T3">48004<text:s text:c="7"/></text:span><text:span text:style-name="T1">TRANSFERENCIAS CORRIENTES A INSTITUCIONES SIN FINES DE LUCRO</text:span></text:p>
            <text:p><text:span text:style-name="T3">48005<text:s text:c="7"/></text:span><text:span text:style-name="T1">TRANSFERENCIAS CORRIENTES AYUDAS AL DESARROLLO</text:span></text:p>
            <text:p><text:span text:style-name="T3">48006<text:s text:c="7"/></text:span><text:span text:style-name="T1">TRANSFERENCIAS CORRIENTES A GRUPOS POLITICOS MUNICIPALES</text:span></text:p>
            <text:p><text:span text:style-name="T3">48007<text:s text:c="7"/></text:span><text:span text:style-name="T1">SUBVENCIONES NOMIN. AL C˝RCULO DE EMPRESARIOS Y COMERCIANTES</text:span></text:p>
            <text:p><text:span text:style-name="T3">48008<text:s text:c="7"/></text:span><text:span text:style-name="T1">TRANSFERENCIAS CORRIENTES A LA PEÑA LA ALBARDA</text:span></text:p>
            <text:p><text:span text:style-name="T3">48009<text:s text:c="7"/></text:span><text:span text:style-name="T1">TRANSFERENCIAS CORRIENTES A LA PEÑA LA MAJADA</text:span></text:p>
            <text:p><text:span text:style-name="T3">48011<text:s text:c="7"/></text:span><text:span text:style-name="T1">TRANSFERENCIAS CORRIENTES A LA ASOC.TERCERA EDAD REINA SOFIA</text:span></text:p>
            <text:p><text:span text:style-name="T3">48013<text:s text:c="7"/></text:span><text:span text:style-name="T1">TRANSFERENCIAS CORRIENTES A LA FUNDACIÓN FRANCISCO UMBRAL</text:span></text:p>
            <text:p><text:span text:style-name="T3">48017<text:s text:c="7"/></text:span><text:span text:style-name="T1">SUBV. NOM .P.INCL.MADRID ORG.ENT.FAVOR PERSONAS DISCAPACIDAD</text:span></text:p>
            <text:p><text:span text:style-name="T3">48020<text:s text:c="7"/></text:span><text:span text:style-name="T1">SUBVEN. NOMINAT.AMPA C.P. ANTONIO MACHADO AMPLIACION HORARIA</text:span></text:p>
            <text:p><text:span text:style-name="T3">48021<text:s text:c="7"/></text:span><text:span text:style-name="T1">SUBVEN. NOMIN.AMPA CP BENITO PEREZ GALDOS AMPLIACION HORARIA</text:span></text:p>
            <text:p><text:span text:style-name="T3">48022<text:s text:c="7"/></text:span><text:span text:style-name="T1">SUBVENC. NOMINATIVAS AMPA C.P. EL TEJAR AMPLIACION HORARIA</text:span></text:p>
            <text:p><text:span text:style-name="T3">48023<text:s text:c="7"/></text:span><text:span text:style-name="T1">SUBVEN. NOMINAT. AMPA CP FCO GARCIA LORCA AMPLIACION HORARIA</text:span></text:p>
            <text:p><text:span text:style-name="T3">48024<text:s text:c="7"/></text:span><text:span text:style-name="T1">SUBVENC. NOMINAT. AMPA C.P. FCO QUEVEDO AMPLIACION HORARIA</text:span></text:p>
            <text:p><text:span text:style-name="T3">48025<text:s text:c="7"/></text:span><text:span text:style-name="T1">SUBVENC. NOMINAT. AMPA CP ROSALIA CASTRO AMPLIACION HORARIA</text:span></text:p>
            <text:p><text:span text:style-name="T3">48026<text:s text:c="7"/></text:span><text:span text:style-name="T1">SUBVENC. NOMINAT. AMPA CP. SAN PIO X AMPLIACION HORARIA</text:span></text:p>
            <text:p><text:span text:style-name="T3">48027<text:s text:c="7"/></text:span><text:span text:style-name="T1">SUBVENC. NOMINAT. AMPA CP. SANTA CATALINA AMPLIACION HORARIA</text:span></text:p>
            <text:p><text:span text:style-name="T3">48028<text:s text:c="7"/></text:span><text:span text:style-name="T1">SUBVENC. NOMINAT. AMPA COLEGIO CAUDE AMPLIACION HORARIA</text:span></text:p>
          </table:table-cell>
          <table:covered-table-cell/>
          <table:table-cell office:value-type="string" table:style-name="ce28">
            <text:p><text:span text:style-name="T1">5.000,00</text:span></text:p>
            <text:p><text:span text:style-name="T1">15.400,00</text:span></text:p>
            <text:p><text:span text:style-name="T1">75.000,00</text:span></text:p>
            <text:p><text:span text:style-name="T1">100.000,00</text:span></text:p>
            <text:p><text:span text:style-name="T1">18.775,00</text:span></text:p>
            <text:p><text:span text:style-name="T1">7.595,00</text:span></text:p>
            <text:p><text:span text:style-name="T1">35.350,00</text:span></text:p>
            <text:p><text:span text:style-name="T1">12.000,00</text:span></text:p>
            <text:p><text:span text:style-name="T1">58.075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</table:table-cell>
          <table:table-cell office:value-type="float" office:value="11160.76" table:style-name="ce9">
            <text:p>11.160,76</text:p>
          </table:table-cell>
          <table:table-cell office:value-type="string" table:style-name="ce28">
            <text:p><text:span text:style-name="T1">16.160,76</text:span></text:p>
            <text:p><text:span text:style-name="T1">15.400,00</text:span></text:p>
            <text:p><text:span text:style-name="T1">75.000,00</text:span></text:p>
            <text:p><text:span text:style-name="T1">100.000,00</text:span></text:p>
            <text:p><text:span text:style-name="T1">18.775,00</text:span></text:p>
            <text:p><text:span text:style-name="T1">7.595,00</text:span></text:p>
            <text:p><text:span text:style-name="T1">35.350,00</text:span></text:p>
            <text:p><text:span text:style-name="T1">12.000,00</text:span></text:p>
            <text:p><text:span text:style-name="T1">58.075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</table:table-cell>
          <table:table-cell office:value-type="string" table:style-name="ce28">
            <text:p><text:span text:style-name="T1">12.000,00</text:span></text:p>
            <text:p><text:span text:style-name="T1">15.400,00</text:span></text:p>
            <text:p><text:span text:style-name="T1">75.000,00</text:span></text:p>
            <text:p><text:span text:style-name="T1">100.000,00</text:span></text:p>
            <text:p><text:span text:style-name="T1">18.775,00</text:span></text:p>
            <text:p><text:span text:style-name="T1">7.595,00</text:span></text:p>
            <text:p><text:span text:style-name="T1">35.350,00</text:span></text:p>
            <text:p><text:span text:style-name="T1">12.000,00</text:span></text:p>
            <text:p><text:span text:style-name="T1">58.075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</table:table-cell>
          <table:table-cell office:value-type="string" table:style-name="ce28">
            <text:p><text:span text:style-name="T1">12.000,00</text:span></text:p>
            <text:p><text:span text:style-name="T1">15.400,00</text:span></text:p>
            <text:p><text:span text:style-name="T1">75.000,00</text:span></text:p>
            <text:p><text:span text:style-name="T1">100.000,00</text:span></text:p>
            <text:p><text:span text:style-name="T1">18.220,71</text:span></text:p>
            <text:p><text:span text:style-name="T1">7.595,00</text:span></text:p>
            <text:p><text:span text:style-name="T1">35.350,00</text:span></text:p>
            <text:p><text:span text:style-name="T1">12.000,00</text:span></text:p>
            <text:p><text:span text:style-name="T1">58.075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79,57</text:span></text:p>
          </table:table-cell>
          <table:table-cell office:value-type="string" table:style-name="ce28">
            <text:p><text:span text:style-name="T1">12.000,00</text:span></text:p>
            <text:p><text:span text:style-name="T1">15.400,00</text:span></text:p>
            <text:p><text:span text:style-name="T1">75.000,00</text:span></text:p>
            <text:p><text:span text:style-name="T1">100.000,00</text:span></text:p>
            <text:p><text:span text:style-name="T1">18.220,71</text:span></text:p>
            <text:p><text:span text:style-name="T1">7.595,00</text:span></text:p>
            <text:p><text:span text:style-name="T1">35.350,00</text:span></text:p>
            <text:p><text:span text:style-name="T1">12.000,00</text:span></text:p>
            <text:p><text:span text:style-name="T1">58.075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9.979,57</text:span></text:p>
          </table:table-cell>
          <table:table-cell table:style-name="ce10"/>
          <table:table-cell office:value-type="string" table:style-name="ce28">
            <text:p><text:span text:style-name="T1">-12.000,00</text:span></text:p>
            <text:p><text:span text:style-name="T1">16.160,76</text:span></text:p>
            <text:p><text:span text:style-name="T1">554,29</text:span></text:p>
            <text:p><text:span text:style-name="T1">11,43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">
            <text:p><text:span text:style-name="T1">ART˝CULO</text:span></text:p>
          </table:table-cell>
          <table:table-cell office:value-type="string" table:number-columns-spanned="2" table:number-rows-spanned="2" table:style-name="ce7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1">GASTOS COMPROMET.</text:span></text:p>
          </table:table-cell>
          <table:table-cell office:value-type="string" table:number-columns-spanned="1" table:number-rows-spanned="2" table:style-name="ce78">
            <text:p><text:span text:style-name="T1">OBLIGACIONES RECONOCIDAS NETAS</text:span></text:p>
          </table:table-cell>
          <table:table-cell office:value-type="string" table:number-columns-spanned="1" table:number-rows-spanned="2" table:style-name="ce79">
            <text:p><text:span text:style-name="T1">PAGOS</text:span></text:p>
          </table:table-cell>
          <table:table-cell office:value-type="string" table:number-columns-spanned="1" table:number-rows-spanned="2" table:style-name="ce7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75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2">
          <table:table-cell table:style-name="ce10"/>
          <table:table-cell office:value-type="string" table:number-columns-spanned="2" table:number-rows-spanned="1" table:style-name="ce73">
            <text:p><text:span text:style-name="T3">48029<text:s text:c="7"/></text:span><text:span text:style-name="T1">SUBVENC. NOMINAT. AMPA C.C.M“ AUXILIADORA AMPLIACION HORARIA</text:span></text:p>
            <text:p><text:span text:style-name="T3">48030<text:s text:c="7"/></text:span><text:span text:style-name="T1">SUBVENC.NOMINAT. AMPA COLEGIO SDO CORAZON AMPLIACION HORARIA</text:span></text:p>
            <text:p><text:span text:style-name="T3">48031<text:s text:c="7"/></text:span><text:span text:style-name="T1">SUBVENC. NOMINAT. AMPA COLEGIO SAN JAIME AMPLIACION HORARIA</text:span></text:p>
            <text:p><text:span text:style-name="T3">48032<text:s text:c="7"/></text:span><text:span text:style-name="T1">CONVENIO C.P A.MACHADO. Financiacion</text:span></text:p>
            <text:p><text:span text:style-name="T1">Mantenimiento Centro</text:span></text:p>
            <text:p><text:span text:style-name="T3">48033<text:s text:c="7"/></text:span><text:span text:style-name="T1">CONVENIO C.P PEREZ GALDOS. Financiacion</text:span></text:p>
            <text:p><text:span text:style-name="T1">Mantenimiento Centro</text:span></text:p>
            <text:p><text:span text:style-name="T3">48034<text:s text:c="7"/></text:span><text:span text:style-name="T1">CONVENIO C.P EL TEJAR. Financiacion Mantenimiento Centro</text:span></text:p>
            <text:p><text:span text:style-name="T3">48035<text:s text:c="7"/></text:span><text:span text:style-name="T1">CONVENIO C.P F.G“ LORCA. Financiacion</text:span></text:p>
            <text:p><text:span text:style-name="T1">Mantenimiento Centro</text:span></text:p>
            <text:p><text:span text:style-name="T3">48036<text:s text:c="7"/></text:span><text:span text:style-name="T1">CONVENIO C.P FCO QUEVEDO. Financiacion</text:span></text:p>
            <text:p><text:span text:style-name="T1">Mantenimiento Centro</text:span></text:p>
            <text:p><text:span text:style-name="T3">48037<text:s text:c="7"/></text:span><text:span text:style-name="T1">CONVENIO C.P ROSALIA</text:span></text:p>
            <text:p><text:span text:style-name="T1">CASTRO.Financiacion Mantenimnto Centro</text:span></text:p>
            <text:p><text:span text:style-name="T3">48038<text:s text:c="7"/></text:span><text:span text:style-name="T1">CONVENIO C.P SAN PIO X Financiacion Mantenimiento Centro</text:span></text:p>
            <text:p><text:span text:style-name="T3">48039<text:s text:c="7"/></text:span><text:span text:style-name="T1">CONVENIO C.P STA CATALINA. Financiacion</text:span></text:p>
            <text:p><text:span text:style-name="T1">Mantenimiento Centro</text:span></text:p>
            <text:p><text:span text:style-name="T3">48041<text:s text:c="7"/></text:span><text:span text:style-name="T1">CONVENIO CEBIP ANTONIO MACHADO MAT.ESCOLAR INFANTIL-PRIMARIA</text:span></text:p>
            <text:p><text:span text:style-name="T3">48042<text:s text:c="7"/></text:span><text:span text:style-name="T1">CONVENIO CEIP B. PÉREZ GALDÓS MAT.ESCOLAR INFANTIL-PRIMARIA</text:span></text:p>
            <text:p><text:span text:style-name="T3">48043<text:s text:c="7"/></text:span><text:span text:style-name="T1">CONVENIO CEIP EL TEJAR. MAT.ESCOLAR INFANTIL-PRIMARIA</text:span></text:p>
            <text:p><text:span text:style-name="T3">48044<text:s text:c="7"/></text:span><text:span text:style-name="T1">CONVENIO CEBIP F. GARC˝A LORCA MAT.ESCOLAR INFANTIL-PRIMARIA</text:span></text:p>
            <text:p><text:span text:style-name="T3">48045<text:s text:c="7"/></text:span><text:span text:style-name="T1">CONVENIO CEBIP FCO DE QUEVEDO MAT.ESCOLAR INFANTIL-PRIMARIA</text:span></text:p>
            <text:p><text:span text:style-name="T3">48046<text:s text:c="7"/></text:span><text:span text:style-name="T1">CONVENIO CEBIP ROSALIA CASTRO MAT.ESCOLAR INFANTIL-PRIMARIA</text:span></text:p>
            <text:p><text:span text:style-name="T3">48047<text:s text:c="7"/></text:span><text:span text:style-name="T1">CONVENIO CEBIP SAN PIO X MAT.ESCOLAR INFANTIL-PRIMARIA</text:span></text:p>
            <text:p><text:span text:style-name="T3">48048<text:s text:c="7"/></text:span><text:span text:style-name="T1">CONVENIO CEBIP SANTA CATALINA MAT.ESCOLAR INFANTIL-PRIMARIA</text:span></text:p>
            <text:p><text:span text:style-name="T3">48049<text:s text:c="7"/></text:span><text:span text:style-name="T1">CONVENIO C.C. CAUDE <text:s/>MAT.ESCOLAR INFANTIL-PRIMARIA</text:span></text:p>
          </table:table-cell>
          <table:covered-table-cell/>
          <table:table-cell office:value-type="string" table:style-name="ce31"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10.000,00</text:span></text:p>
            <text:p><text:span text:style-name="T1">10.000,00</text:span></text:p>
            <text:p><text:span text:style-name="T1">10.000,00</text:span></text:p>
            <text:p><text:span text:style-name="T1">10.000,00</text:span></text:p>
            <text:p><text:span text:style-name="T1">9.000,00</text:span></text:p>
            <text:p><text:span text:style-name="T1">9.000,00</text:span></text:p>
            <text:p><text:span text:style-name="T1">10.000,00</text:span></text:p>
            <text:p><text:span text:style-name="T1">10.0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3.000,00</text:span></text:p>
            <text:p><text:span text:style-name="T1">3.0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</table:table-cell>
          <table:table-cell table:style-name="ce10"/>
          <table:table-cell office:value-type="string" table:style-name="ce31"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10.000,00</text:span></text:p>
            <text:p><text:span text:style-name="T1">10.000,00</text:span></text:p>
            <text:p><text:span text:style-name="T1">10.000,00</text:span></text:p>
            <text:p><text:span text:style-name="T1">10.000,00</text:span></text:p>
            <text:p><text:span text:style-name="T1">9.000,00</text:span></text:p>
            <text:p><text:span text:style-name="T1">9.000,00</text:span></text:p>
            <text:p><text:span text:style-name="T1">10.000,00</text:span></text:p>
            <text:p><text:span text:style-name="T1">10.0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3.000,00</text:span></text:p>
            <text:p><text:span text:style-name="T1">3.0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</table:table-cell>
          <table:table-cell office:value-type="string" table:style-name="ce31">
            <text:p><text:span text:style-name="T1">9.991,00</text:span></text:p>
            <text:p><text:span text:style-name="T1">9.991,00</text:span></text:p>
            <text:p><text:span text:style-name="T1">9.991,00</text:span></text:p>
            <text:p><text:span text:style-name="T1">10.000,00</text:span></text:p>
            <text:p><text:span text:style-name="T1">10.000,00</text:span></text:p>
            <text:p><text:span text:style-name="T1">10.000,00</text:span></text:p>
            <text:p><text:span text:style-name="T1">10.000,00</text:span></text:p>
            <text:p><text:span text:style-name="T1">9.000,00</text:span></text:p>
            <text:p><text:span text:style-name="T1">9.000,00</text:span></text:p>
            <text:p><text:span text:style-name="T1">10.000,00</text:span></text:p>
            <text:p><text:span text:style-name="T1">10.0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3.000,00</text:span></text:p>
            <text:p><text:span text:style-name="T1">3.0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</table:table-cell>
          <table:table-cell office:value-type="string" table:style-name="ce31">
            <text:p><text:span text:style-name="T1">8.991,63</text:span></text:p>
            <text:p><text:span text:style-name="T1">9.991,00</text:span></text:p>
            <text:p><text:span text:style-name="T1">9.991,00</text:span></text:p>
            <text:p><text:span text:style-name="T1">10.000,00</text:span></text:p>
            <text:p><text:span text:style-name="T1">10.000,00</text:span></text:p>
            <text:p><text:span text:style-name="T1">10.000,00</text:span></text:p>
            <text:p><text:span text:style-name="T1">10.000,00</text:span></text:p>
            <text:p><text:span text:style-name="T1">9.000,00</text:span></text:p>
            <text:p><text:span text:style-name="T1">9.000,00</text:span></text:p>
            <text:p><text:span text:style-name="T1">10.000,00</text:span></text:p>
            <text:p><text:span text:style-name="T1">10.0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3.000,00</text:span></text:p>
            <text:p><text:span text:style-name="T1">3.0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</table:table-cell>
          <table:table-cell office:value-type="string" table:style-name="ce31">
            <text:p><text:span text:style-name="T1">8.991,63</text:span></text:p>
            <text:p><text:span text:style-name="T1">9.991,00</text:span></text:p>
            <text:p><text:span text:style-name="T1">9.991,00</text:span></text:p>
            <text:p><text:span text:style-name="T1">10.000,00</text:span></text:p>
            <text:p><text:span text:style-name="T1">10.000,00</text:span></text:p>
            <text:p><text:span text:style-name="T1">10.000,00</text:span></text:p>
            <text:p><text:span text:style-name="T1">10.000,00</text:span></text:p>
            <text:p><text:span text:style-name="T1">9.000,00</text:span></text:p>
            <text:p><text:span text:style-name="T1">9.000,00</text:span></text:p>
            <text:p><text:span text:style-name="T1">10.000,00</text:span></text:p>
            <text:p><text:span text:style-name="T1">10.0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3.000,00</text:span></text:p>
            <text:p><text:span text:style-name="T1">3.0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</table:table-cell>
          <table:table-cell table:style-name="ce10"/>
          <table:table-cell office:value-type="float" office:value="999.37" table:style-name="ce30">
            <text:p>999,3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">
            <text:p><text:span text:style-name="T1">ART˝CULO</text:span></text:p>
          </table:table-cell>
          <table:table-cell office:value-type="string" table:number-columns-spanned="2" table:number-rows-spanned="2" table:style-name="ce7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1">GASTOS COMPROMET.</text:span></text:p>
          </table:table-cell>
          <table:table-cell office:value-type="string" table:number-columns-spanned="1" table:number-rows-spanned="2" table:style-name="ce78">
            <text:p><text:span text:style-name="T1">OBLIGACIONES RECONOCIDAS NETAS</text:span></text:p>
          </table:table-cell>
          <table:table-cell office:value-type="string" table:number-columns-spanned="1" table:number-rows-spanned="2" table:style-name="ce79">
            <text:p><text:span text:style-name="T1">PAGOS</text:span></text:p>
          </table:table-cell>
          <table:table-cell office:value-type="string" table:number-columns-spanned="1" table:number-rows-spanned="2" table:style-name="ce7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75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2">
          <table:table-cell table:style-name="ce10"/>
          <table:table-cell office:value-type="string" table:number-columns-spanned="2" table:number-rows-spanned="1" table:style-name="ce73">
            <text:p><text:span text:style-name="T3">48050<text:s text:c="7"/></text:span><text:span text:style-name="T1">CONVENIO C.C. M. AUXILIADORA MAT.ESCOLAR INFANTIL-PRIMARIA</text:span></text:p>
            <text:p><text:span text:style-name="T3">48051<text:s text:c="7"/></text:span><text:span text:style-name="T1">CONVENIO C.C. S.C. REPARADORAS MAT.ESCOLAR INFANTIL-PRIMARIA</text:span></text:p>
            <text:p><text:span text:style-name="T3">48052<text:s text:c="7"/></text:span><text:span text:style-name="T1">CONVENIO C.C. SAN JAIME MAT.ESCOLAR INFANTIL-PRIMARIA</text:span></text:p>
            <text:p><text:span text:style-name="T3">48053<text:s text:c="7"/></text:span><text:span text:style-name="T1">CONVENIO IES CARLOS BOUSOÑO MAT.ESCOLAR SECUNDARIA</text:span></text:p>
            <text:p><text:span text:style-name="T3">48054<text:s text:c="7"/></text:span><text:span text:style-name="T1">CONVENIO IES LEONARDO DA VINCI MAT.ESCOLAR SECUNDARIA</text:span></text:p>
            <text:p><text:span text:style-name="T3">48055<text:s text:c="7"/></text:span><text:span text:style-name="T1">CONVENIO C.C. JOSE SARAMAGO MAT.ESCOLAR SECUNDARIA</text:span></text:p>
            <text:p><text:span text:style-name="T3">48056<text:s text:c="7"/></text:span><text:span text:style-name="T1">CONVENIO IES MARGARITA SALAS MAT. ESCOLAR SECUNDARIA</text:span></text:p>
            <text:p><text:span text:style-name="T3">48057<text:s text:c="7"/></text:span><text:span text:style-name="T1">CONVENIO C.C. CAUDE MAT. ESCOLAR SECUNDARIA</text:span></text:p>
            <text:p><text:span text:style-name="T3">48058<text:s text:c="7"/></text:span><text:span text:style-name="T1">CONVENIO C.C. MARIA AUXILIADORA MAT. ESCOLAR SECUNDARIA</text:span></text:p>
            <text:p><text:span text:style-name="T3">48059<text:s text:c="7"/></text:span><text:span text:style-name="T1">CONVENIO C.C. S.C.REPARADORAS MAT. ESCOLAR SECUNDARIA</text:span></text:p>
            <text:p><text:span text:style-name="T3">48060<text:s text:c="7"/></text:span><text:span text:style-name="T1">CONVENIO C.C. SAN JAIME MAT. ESCOLAR SECUNDARIA</text:span></text:p>
            <text:p><text:span text:style-name="T3">48061<text:s text:c="7"/></text:span><text:span text:style-name="T1">CONVENIO AMPA CEBIP ANTONIO</text:span></text:p>
            <text:p><text:span text:style-name="T1">MACHADO. Auxiliares de Infantil</text:span></text:p>
            <text:p><text:span text:style-name="T3">48062<text:s text:c="7"/></text:span><text:span text:style-name="T1">CONVENIO AMPA CEIP BENITO PÉREZ</text:span></text:p>
            <text:p><text:span text:style-name="T1">GALDOSAuxiliares de Infantil</text:span></text:p>
            <text:p><text:span text:style-name="T3">48063<text:s text:c="7"/></text:span><text:span text:style-name="T1">CONVENIO AMPA CEIP EL TEJAR. Auxiliares</text:span></text:p>
            <text:p><text:span text:style-name="T1">de Infantil</text:span></text:p>
            <text:p><text:span text:style-name="T3">48064<text:s text:c="7"/></text:span><text:span text:style-name="T1">CONVENIO AMPA CEBIP FEDE.GARCIA</text:span></text:p>
            <text:p><text:span text:style-name="T1">LORCA Auxiliares de Infantil</text:span></text:p>
            <text:p><text:span text:style-name="T3">48065<text:s text:c="7"/></text:span><text:span text:style-name="T1">CONVENIO AMPA CEBIP FCO QUEVEDO</text:span></text:p>
            <text:p><text:span text:style-name="T1">Auxiliares de Infantil</text:span></text:p>
            <text:p><text:span text:style-name="T3">48066<text:s text:c="7"/></text:span><text:span text:style-name="T1">CONVENIO AMPA CEBIP ROSALIA DE</text:span></text:p>
            <text:p><text:span text:style-name="T1">CASTRO Auxiliares de Infantil</text:span></text:p>
            <text:p><text:span text:style-name="T3">48067<text:s text:c="7"/></text:span><text:span text:style-name="T1">CONVENIO AMPA CEBIP SAN PIO X Auxiliares</text:span></text:p>
            <text:p><text:span text:style-name="T1">de Infantil</text:span></text:p>
            <text:p><text:span text:style-name="T3">48068<text:s text:c="7"/></text:span><text:span text:style-name="T1">CONVENIO AMPA CEIP SANTA CATALINA.</text:span></text:p>
            <text:p><text:span text:style-name="T1">Auxiliares de Infantil</text:span></text:p>
          </table:table-cell>
          <table:covered-table-cell/>
          <table:table-cell office:value-type="string" table:style-name="ce31"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</table:table-cell>
          <table:table-cell table:style-name="ce10"/>
          <table:table-cell office:value-type="string" table:style-name="ce31"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</table:table-cell>
          <table:table-cell office:value-type="string" table:style-name="ce31"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</table:table-cell>
          <table:table-cell office:value-type="string" table:style-name="ce31"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1.946,00</text:span></text:p>
            <text:p><text:span text:style-name="T1">12.335,00</text:span></text:p>
            <text:p><text:span text:style-name="T1">11.972,00</text:span></text:p>
          </table:table-cell>
          <table:table-cell office:value-type="string" table:style-name="ce31"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1.946,00</text:span></text:p>
            <text:p><text:span text:style-name="T1">12.335,00</text:span></text:p>
            <text:p><text:span text:style-name="T1">11.972,00</text:span></text:p>
          </table:table-cell>
          <table:table-cell table:style-name="ce10"/>
          <table:table-cell office:value-type="string" table:style-name="ce39">
            <text:p><text:span text:style-name="T1">389,00</text:span></text:p>
            <text:p><text:span text:style-name="T1">363,00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">
            <text:p><text:span text:style-name="T1">ART˝CULO</text:span></text:p>
          </table:table-cell>
          <table:table-cell office:value-type="string" table:number-columns-spanned="2" table:number-rows-spanned="2" table:style-name="ce7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1">GASTOS COMPROMET.</text:span></text:p>
          </table:table-cell>
          <table:table-cell office:value-type="string" table:number-columns-spanned="1" table:number-rows-spanned="2" table:style-name="ce78">
            <text:p><text:span text:style-name="T1">OBLIGACIONES RECONOCIDAS NETAS</text:span></text:p>
          </table:table-cell>
          <table:table-cell office:value-type="string" table:number-columns-spanned="1" table:number-rows-spanned="2" table:style-name="ce79">
            <text:p><text:span text:style-name="T1">PAGOS</text:span></text:p>
          </table:table-cell>
          <table:table-cell office:value-type="string" table:number-columns-spanned="1" table:number-rows-spanned="2" table:style-name="ce7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75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3">
          <table:table-cell table:style-name="ce10"/>
          <table:table-cell office:value-type="string" table:number-columns-spanned="2" table:number-rows-spanned="1" table:style-name="ce73">
            <text:p><text:span text:style-name="T3">48069<text:s text:c="7"/></text:span><text:span text:style-name="T1">CONVENIO AMPA C.C. CAUDE. Auxiliares de</text:span></text:p>
            <text:p><text:span text:style-name="T1">Infantil</text:span></text:p>
            <text:p><text:span text:style-name="T3">48070<text:s text:c="7"/></text:span><text:span text:style-name="T1">CONVENIO AMPA C.C.MARIA AUXILIADORA.</text:span></text:p>
            <text:p><text:span text:style-name="T1">Auxiliares de Infantil</text:span></text:p>
            <text:p><text:span text:style-name="T3">48071<text:s text:c="7"/></text:span><text:span text:style-name="T1">CONVENIO AMPA C.C.SDO. C</text:span></text:p>
            <text:p><text:span text:style-name="T1">REPARADORAS. Auxiliares de Infantil</text:span></text:p>
            <text:p><text:span text:style-name="T3">48072<text:s text:c="7"/></text:span><text:span text:style-name="T1">CONVENIO AMPA C.C. SAN JAIME Auxiliares</text:span></text:p>
            <text:p><text:span text:style-name="T1">de Infantil</text:span></text:p>
            <text:p><text:span text:style-name="T3">48085<text:s text:c="7"/></text:span><text:span text:style-name="T1">CONVENIO INTEGRACION CEBIP</text:span></text:p>
            <text:p><text:span text:style-name="T1">A.MACHADO. Convenio Integracion</text:span></text:p>
            <text:p><text:span text:style-name="T3">48087<text:s text:c="7"/></text:span><text:span text:style-name="T1">SUBVENCIONES NOMINATIVAS IES JOSE SARAMAGO BACHILLERATO INTE</text:span></text:p>
            <text:p><text:span text:style-name="T3">48089<text:s text:c="7"/></text:span><text:span text:style-name="T1">SUBVEN.NOMINAT.COLEGIO SAN PIO X - AYUDAS EDUCACIÓN ESPECIAL</text:span></text:p>
            <text:p><text:span text:style-name="T3">48090<text:s text:c="7"/></text:span><text:span text:style-name="T1">SUBVEN.NOMINAT.COLEGIO CEPRI - AYUDAS EDUCACIÓN ESPECIAL</text:span></text:p>
            <text:p><text:span text:style-name="T3">48091<text:s text:c="7"/></text:span><text:span text:style-name="T1">SUBVEN.NOMINAT.COLEGIO VIRGEN DE LOURDES- EDUCACIÓN ESPECIAL</text:span></text:p>
            <text:p><text:span text:style-name="T3">48092<text:s text:c="7"/></text:span><text:span text:style-name="T1">SUBV.NOM.CARITAS DIOCESANA. ATT.FAMILIAS RIESGO EXCL.SOCIAL</text:span></text:p>
            <text:p><text:span text:style-name="T3">48093<text:s text:c="7"/></text:span><text:span text:style-name="T1">SUBV.NOMIN.CRUZ ROJA ESP.ASAM.ROZAS ATT.FAM.RIESG.EXCL.SOCIA</text:span></text:p>
          </table:table-cell>
          <table:covered-table-cell/>
          <table:table-cell office:value-type="string" table:style-name="ce31"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9.000,00</text:span></text:p>
            <text:p><text:span text:style-name="T1">15.000,00</text:span></text:p>
            <text:p><text:span text:style-name="T1">3.000,00</text:span></text:p>
            <text:p><text:span text:style-name="T1">3.000,00</text:span></text:p>
            <text:p><text:span text:style-name="T1">3.000,00</text:span></text:p>
            <text:p><text:span text:style-name="T1">15.000,00</text:span></text:p>
            <text:p><text:span text:style-name="T1">15.000,00</text:span></text:p>
          </table:table-cell>
          <table:table-cell table:style-name="ce10"/>
          <table:table-cell office:value-type="string" table:style-name="ce31"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9.000,00</text:span></text:p>
            <text:p><text:span text:style-name="T1">15.000,00</text:span></text:p>
            <text:p><text:span text:style-name="T1">3.000,00</text:span></text:p>
            <text:p><text:span text:style-name="T1">3.000,00</text:span></text:p>
            <text:p><text:span text:style-name="T1">3.000,00</text:span></text:p>
            <text:p><text:span text:style-name="T1">15.000,00</text:span></text:p>
            <text:p><text:span text:style-name="T1">15.000,00</text:span></text:p>
          </table:table-cell>
          <table:table-cell office:value-type="string" table:style-name="ce31"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9.000,00</text:span></text:p>
            <text:p><text:span text:style-name="T1">15.000,00</text:span></text:p>
            <text:p><text:span text:style-name="T1">3.000,00</text:span></text:p>
            <text:p><text:span text:style-name="T1">3.000,00</text:span></text:p>
            <text:p><text:span text:style-name="T1">3.000,00</text:span></text:p>
            <text:p><text:span text:style-name="T1">15.000,00</text:span></text:p>
          </table:table-cell>
          <table:table-cell office:value-type="string" table:style-name="ce31"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8.999,39</text:span></text:p>
            <text:p><text:span text:style-name="T1">15.000,00</text:span></text:p>
            <text:p><text:span text:style-name="T1">3.000,00</text:span></text:p>
            <text:p><text:span text:style-name="T1">3.000,00</text:span></text:p>
            <text:p><text:span text:style-name="T1">3.000,00</text:span></text:p>
            <text:p><text:span text:style-name="T1">15.000,00</text:span></text:p>
          </table:table-cell>
          <table:table-cell office:value-type="string" table:style-name="ce31"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12.335,00</text:span></text:p>
            <text:p><text:span text:style-name="T1">8.999,39</text:span></text:p>
            <text:p><text:span text:style-name="T1">15.000,00</text:span></text:p>
            <text:p><text:span text:style-name="T1">3.000,00</text:span></text:p>
            <text:p><text:span text:style-name="T1">3.000,00</text:span></text:p>
            <text:p><text:span text:style-name="T1">3.000,00</text:span></text:p>
            <text:p><text:span text:style-name="T1">15.000,00</text:span></text:p>
          </table:table-cell>
          <table:table-cell table:style-name="ce10"/>
          <table:table-cell office:value-type="string" table:style-name="ce34">
            <text:p><text:span text:style-name="T1">0,61</text:span></text:p>
            <text:p><text:span text:style-name="T1">15.000,00</text:span>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1485277" table:style-name="ce9">
            <text:p>1.485.277,00</text:p>
          </table:table-cell>
          <table:table-cell office:value-type="float" office:value="208775.08" table:style-name="ce9">
            <text:p>208.775,08</text:p>
          </table:table-cell>
          <table:table-cell office:value-type="float" office:value="1694052.08" table:style-name="ce9">
            <text:p>1.694.052,08</text:p>
          </table:table-cell>
          <table:table-cell office:value-type="float" office:value="1216976.7" table:style-name="ce9">
            <text:p>1.216.976,70</text:p>
          </table:table-cell>
          <table:table-cell office:value-type="float" office:value="1214659" table:style-name="ce9">
            <text:p>1.214.659,00</text:p>
          </table:table-cell>
          <table:table-cell office:value-type="float" office:value="1214659" table:style-name="ce9">
            <text:p>1.214.659,00</text:p>
          </table:table-cell>
          <table:table-cell table:style-name="ce7"/>
          <table:table-cell office:value-type="float" office:value="479393.08" table:style-name="ce9">
            <text:p>479.393,08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office:value-type="float" office:value="1485277" table:style-name="ce9">
            <text:p>1.485.277,00</text:p>
          </table:table-cell>
          <table:table-cell office:value-type="float" office:value="208775.08" table:style-name="ce9">
            <text:p>208.775,08</text:p>
          </table:table-cell>
          <table:table-cell office:value-type="float" office:value="1694052.08" table:style-name="ce9">
            <text:p>1.694.052,08</text:p>
          </table:table-cell>
          <table:table-cell office:value-type="float" office:value="1216976.7" table:style-name="ce9">
            <text:p>1.216.976,70</text:p>
          </table:table-cell>
          <table:table-cell office:value-type="float" office:value="1214659" table:style-name="ce9">
            <text:p>1.214.659,00</text:p>
          </table:table-cell>
          <table:table-cell office:value-type="float" office:value="1214659" table:style-name="ce9">
            <text:p>1.214.659,00</text:p>
          </table:table-cell>
          <table:table-cell table:style-name="ce7"/>
          <table:table-cell office:value-type="float" office:value="479393.08" table:style-name="ce9">
            <text:p>479.393,08</text:p>
          </table:table-cell>
          <table:table-cell table:number-columns-repeated="16373"/>
        </table:table-row>
        <table:table-row table:style-name="ro44">
          <table:table-cell table:style-name="ce7"/>
          <table:table-cell office:value-type="string" table:number-columns-spanned="2" table:number-rows-spanned="1" table:style-name="ce74">
            <text:p><text:span text:style-name="T1">Total Capítulo</text:span></text:p>
          </table:table-cell>
          <table:covered-table-cell/>
          <table:table-cell office:value-type="float" office:value="3701083" table:style-name="ce9">
            <text:p>3.701.083,00</text:p>
          </table:table-cell>
          <table:table-cell office:value-type="float" office:value="524516.51" table:style-name="ce9">
            <text:p>524.516,51</text:p>
          </table:table-cell>
          <table:table-cell office:value-type="float" office:value="4225599.51" table:style-name="ce9">
            <text:p>4.225.599,51</text:p>
          </table:table-cell>
          <table:table-cell office:value-type="float" office:value="3751346.12" table:style-name="ce9">
            <text:p>3.751.346,12</text:p>
          </table:table-cell>
          <table:table-cell office:value-type="float" office:value="3747681.34" table:style-name="ce9">
            <text:p>3.747.681,34</text:p>
          </table:table-cell>
          <table:table-cell office:value-type="float" office:value="3747681.34" table:style-name="ce9">
            <text:p>3.747.681,34</text:p>
          </table:table-cell>
          <table:table-cell table:style-name="ce7"/>
          <table:table-cell office:value-type="float" office:value="477918.17" table:style-name="ce9">
            <text:p>477.918,1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">
            <text:p><text:span text:style-name="T1">ART˝CULO</text:span></text:p>
          </table:table-cell>
          <table:table-cell office:value-type="string" table:number-columns-spanned="2" table:number-rows-spanned="2" table:style-name="ce7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1">GASTOS COMPROMET.</text:span></text:p>
          </table:table-cell>
          <table:table-cell office:value-type="string" table:number-columns-spanned="1" table:number-rows-spanned="2" table:style-name="ce78">
            <text:p><text:span text:style-name="T1">OBLIGACIONES RECONOCIDAS NETAS</text:span></text:p>
          </table:table-cell>
          <table:table-cell office:value-type="string" table:number-columns-spanned="1" table:number-rows-spanned="2" table:style-name="ce79">
            <text:p><text:span text:style-name="T1">PAGOS</text:span></text:p>
          </table:table-cell>
          <table:table-cell office:value-type="string" table:number-columns-spanned="1" table:number-rows-spanned="2" table:style-name="ce7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75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72">
            <text:p><text:span text:style-name="T1">INVERS NUEVA EN INFRAESTRUCTURAS Y BIENES DEST AL USO GRAL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number-columns-spanned="2" table:number-rows-spanned="1" table:style-name="ce73">
            <text:p><text:span text:style-name="T3">609<text:s text:c="11"/></text:span><text:span text:style-name="T1">OTRAS INVERS NUEVAS EN INFRAEST Y BIENES DEST AL USO GRAL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60900<text:s text:c="7"/></text:span><text:span text:style-name="T1">INVERSIÓN NUEVA INFRAESTRUCTURAS Y BIENES USO GENERAL</text:span></text:p>
          </table:table-cell>
          <table:covered-table-cell/>
          <table:table-cell office:value-type="float" office:value="323400" table:style-name="ce9">
            <text:p>323.400,00</text:p>
          </table:table-cell>
          <table:table-cell office:value-type="float" office:value="14476436.529999999" table:style-name="ce9">
            <text:p>14.476.436,53</text:p>
          </table:table-cell>
          <table:table-cell office:value-type="float" office:value="14799836.529999999" table:style-name="ce9">
            <text:p>14.799.836,53</text:p>
          </table:table-cell>
          <table:table-cell office:value-type="float" office:value="6264463.8600000003" table:style-name="ce9">
            <text:p>6.264.463,86</text:p>
          </table:table-cell>
          <table:table-cell office:value-type="float" office:value="2352450.19" table:style-name="ce9">
            <text:p>2.352.450,19</text:p>
          </table:table-cell>
          <table:table-cell office:value-type="float" office:value="756544.5" table:style-name="ce9">
            <text:p>756.544,50</text:p>
          </table:table-cell>
          <table:table-cell office:value-type="float" office:value="1595905.69" table:style-name="ce9">
            <text:p>1.595.905,69</text:p>
          </table:table-cell>
          <table:table-cell office:value-type="float" office:value="12447386.34" table:style-name="ce9">
            <text:p>12.447.386,34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323400" table:style-name="ce9">
            <text:p>323.400,00</text:p>
          </table:table-cell>
          <table:table-cell office:value-type="float" office:value="14476436.529999999" table:style-name="ce9">
            <text:p>14.476.436,53</text:p>
          </table:table-cell>
          <table:table-cell office:value-type="float" office:value="14799836.529999999" table:style-name="ce9">
            <text:p>14.799.836,53</text:p>
          </table:table-cell>
          <table:table-cell office:value-type="float" office:value="6264463.8600000003" table:style-name="ce9">
            <text:p>6.264.463,86</text:p>
          </table:table-cell>
          <table:table-cell office:value-type="float" office:value="2352450.19" table:style-name="ce9">
            <text:p>2.352.450,19</text:p>
          </table:table-cell>
          <table:table-cell office:value-type="float" office:value="756544.5" table:style-name="ce9">
            <text:p>756.544,50</text:p>
          </table:table-cell>
          <table:table-cell office:value-type="float" office:value="1595905.69" table:style-name="ce9">
            <text:p>1.595.905,69</text:p>
          </table:table-cell>
          <table:table-cell office:value-type="float" office:value="12447386.34" table:style-name="ce9">
            <text:p>12.447.386,34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office:value-type="float" office:value="323400" table:style-name="ce9">
            <text:p>323.400,00</text:p>
          </table:table-cell>
          <table:table-cell office:value-type="float" office:value="14476436.529999999" table:style-name="ce9">
            <text:p>14.476.436,53</text:p>
          </table:table-cell>
          <table:table-cell office:value-type="float" office:value="14799836.529999999" table:style-name="ce9">
            <text:p>14.799.836,53</text:p>
          </table:table-cell>
          <table:table-cell office:value-type="float" office:value="6264463.8600000003" table:style-name="ce9">
            <text:p>6.264.463,86</text:p>
          </table:table-cell>
          <table:table-cell office:value-type="float" office:value="2352450.19" table:style-name="ce9">
            <text:p>2.352.450,19</text:p>
          </table:table-cell>
          <table:table-cell office:value-type="float" office:value="756544.5" table:style-name="ce9">
            <text:p>756.544,50</text:p>
          </table:table-cell>
          <table:table-cell office:value-type="float" office:value="1595905.69" table:style-name="ce9">
            <text:p>1.595.905,69</text:p>
          </table:table-cell>
          <table:table-cell office:value-type="float" office:value="12447386.34" table:style-name="ce9">
            <text:p>12.447.386,34</text:p>
          </table:table-cell>
          <table:table-cell table:number-columns-repeated="16373"/>
        </table:table-row>
        <table:table-row table:style-name="ro8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72">
            <text:p><text:span text:style-name="T1">INVERS DE REPOSICIÓN DE INFRAES Y BIENES DEST AL USO GRAL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number-columns-spanned="2" table:number-rows-spanned="1" table:style-name="ce73">
            <text:p><text:span text:style-name="T3">619<text:s text:c="11"/></text:span><text:span text:style-name="T1">OTRAS INVER DE REPOSIC EN INFRAEST Y BIENES DEST AL USO GRAL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8">
          <table:table-cell table:style-name="ce10"/>
          <table:table-cell office:value-type="string" table:number-columns-spanned="2" table:number-rows-spanned="1" table:style-name="ce73">
            <text:p><text:span text:style-name="T3">61900<text:s text:c="7"/></text:span><text:span text:style-name="T1">INVERSIÓN REPOSICIÓN INFRAESTRUCTURAS Y BIENES USO GENERAL</text:span></text:p>
          </table:table-cell>
          <table:covered-table-cell/>
          <table:table-cell table:style-name="ce10"/>
          <table:table-cell office:value-type="float" office:value="14974315.380000001" table:style-name="ce9">
            <text:p>14.974.315,38</text:p>
          </table:table-cell>
          <table:table-cell office:value-type="float" office:value="14974315.380000001" table:style-name="ce9">
            <text:p>14.974.315,38</text:p>
          </table:table-cell>
          <table:table-cell office:value-type="float" office:value="6971682.6399999997" table:style-name="ce9">
            <text:p>6.971.682,64</text:p>
          </table:table-cell>
          <table:table-cell office:value-type="float" office:value="5893061.4000000004" table:style-name="ce9">
            <text:p>5.893.061,40</text:p>
          </table:table-cell>
          <table:table-cell office:value-type="float" office:value="5893061.4000000004" table:style-name="ce9">
            <text:p>5.893.061,40</text:p>
          </table:table-cell>
          <table:table-cell table:style-name="ce10"/>
          <table:table-cell office:value-type="float" office:value="9081253.9800000004" table:style-name="ce9">
            <text:p>9.081.253,98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table:style-name="ce7"/>
          <table:table-cell office:value-type="float" office:value="14974315.380000001" table:style-name="ce9">
            <text:p>14.974.315,38</text:p>
          </table:table-cell>
          <table:table-cell office:value-type="float" office:value="14974315.380000001" table:style-name="ce9">
            <text:p>14.974.315,38</text:p>
          </table:table-cell>
          <table:table-cell office:value-type="float" office:value="6971682.6399999997" table:style-name="ce9">
            <text:p>6.971.682,64</text:p>
          </table:table-cell>
          <table:table-cell office:value-type="float" office:value="5893061.4000000004" table:style-name="ce9">
            <text:p>5.893.061,40</text:p>
          </table:table-cell>
          <table:table-cell office:value-type="float" office:value="5893061.4000000004" table:style-name="ce9">
            <text:p>5.893.061,40</text:p>
          </table:table-cell>
          <table:table-cell table:style-name="ce7"/>
          <table:table-cell office:value-type="float" office:value="9081253.9800000004" table:style-name="ce9">
            <text:p>9.081.253,98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table:style-name="ce7"/>
          <table:table-cell office:value-type="float" office:value="14974315.380000001" table:style-name="ce9">
            <text:p>14.974.315,38</text:p>
          </table:table-cell>
          <table:table-cell office:value-type="float" office:value="14974315.380000001" table:style-name="ce9">
            <text:p>14.974.315,38</text:p>
          </table:table-cell>
          <table:table-cell office:value-type="float" office:value="6971682.6399999997" table:style-name="ce9">
            <text:p>6.971.682,64</text:p>
          </table:table-cell>
          <table:table-cell office:value-type="float" office:value="5893061.4000000004" table:style-name="ce9">
            <text:p>5.893.061,40</text:p>
          </table:table-cell>
          <table:table-cell office:value-type="float" office:value="5893061.4000000004" table:style-name="ce9">
            <text:p>5.893.061,40</text:p>
          </table:table-cell>
          <table:table-cell table:style-name="ce7"/>
          <table:table-cell office:value-type="float" office:value="9081253.9800000004" table:style-name="ce9">
            <text:p>9.081.253,98</text:p>
          </table:table-cell>
          <table:table-cell table:number-columns-repeated="16373"/>
        </table:table-row>
        <table:table-row table:style-name="ro8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72">
            <text:p><text:span text:style-name="T1">INVERSIÓN NUEVA ASOCIADA AL FUNCIONAM OPERAT DE LOS SERV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622<text:s text:c="11"/></text:span><text:span text:style-name="T1">EDIFICIOS Y OTRAS CONSTRUCCION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38">
          <table:table-cell table:style-name="ce10"/>
          <table:table-cell office:value-type="string" table:number-columns-spanned="2" table:number-rows-spanned="1" table:style-name="ce73">
            <text:p><text:span text:style-name="T3">62200<text:s text:c="7"/></text:span><text:span text:style-name="T1">EDIFICIOS Y OTRAS CONSTRUCCIONES USO OPERATIVO DE SERVICIOS</text:span></text:p>
            <text:p><text:span text:style-name="T3">62201<text:s text:c="7"/></text:span><text:span text:style-name="T1">INVERSION NUEVA EN EDIFICIOS Y OTRAS CONSTRUC.PARA SERVICIOS</text:span></text:p>
          </table:table-cell>
          <table:covered-table-cell/>
          <table:table-cell table:style-name="ce10"/>
          <table:table-cell office:value-type="float" office:value="956985.88" table:style-name="ce9">
            <text:p>956.985,88</text:p>
          </table:table-cell>
          <table:table-cell office:value-type="float" office:value="956985.88" table:style-name="ce9">
            <text:p>956.985,88</text:p>
          </table:table-cell>
          <table:table-cell office:value-type="float" office:value="18364.900000000001" table:style-name="ce9">
            <text:p>18.364,90</text:p>
          </table:table-cell>
          <table:table-cell office:value-type="float" office:value="1061.9000000000001" table:style-name="ce9">
            <text:p>1.061,90</text:p>
          </table:table-cell>
          <table:table-cell office:value-type="float" office:value="1061.9000000000001" table:style-name="ce9">
            <text:p>1.061,90</text:p>
          </table:table-cell>
          <table:table-cell table:style-name="ce10"/>
          <table:table-cell office:value-type="float" office:value="955923.98" table:style-name="ce9">
            <text:p>955.923,98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table:style-name="ce7"/>
          <table:table-cell office:value-type="float" office:value="956985.88" table:style-name="ce9">
            <text:p>956.985,88</text:p>
          </table:table-cell>
          <table:table-cell office:value-type="float" office:value="956985.88" table:style-name="ce9">
            <text:p>956.985,88</text:p>
          </table:table-cell>
          <table:table-cell office:value-type="float" office:value="18364.900000000001" table:style-name="ce9">
            <text:p>18.364,90</text:p>
          </table:table-cell>
          <table:table-cell office:value-type="float" office:value="1061.9000000000001" table:style-name="ce9">
            <text:p>1.061,90</text:p>
          </table:table-cell>
          <table:table-cell office:value-type="float" office:value="1061.9000000000001" table:style-name="ce9">
            <text:p>1.061,90</text:p>
          </table:table-cell>
          <table:table-cell table:style-name="ce7"/>
          <table:table-cell office:value-type="float" office:value="955923.98" table:style-name="ce9">
            <text:p>955.923,98</text:p>
          </table:table-cell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623<text:s text:c="11"/></text:span><text:span text:style-name="T1">MAQUINARIA, INSTALACIONES TÉCNICAS Y UTILLAJE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40">
          <table:table-cell table:style-name="ce10"/>
          <table:table-cell office:value-type="string" table:number-columns-spanned="2" table:number-rows-spanned="1" table:style-name="ce73">
            <text:p><text:span text:style-name="T3">62300<text:s text:c="7"/></text:span><text:span text:style-name="T1">MAQUINARIA, INSTALACIONES Y UTILLAJE</text:span></text:p>
            <text:p><text:span text:style-name="T3">62301<text:s text:c="7"/></text:span><text:span text:style-name="T1">MAQUINARIA, INSTALACIONES TÉCNICAS Y UTILLAJE, CENTRO GESTOR</text:span></text:p>
          </table:table-cell>
          <table:covered-table-cell/>
          <table:table-cell office:value-type="string" table:style-name="ce31">
            <text:p><text:span text:style-name="T1">98.000,00</text:span></text:p>
            <text:p><text:span text:style-name="T1">80.000,00</text:span></text:p>
          </table:table-cell>
          <table:table-cell office:value-type="string" table:style-name="ce28">
            <text:p><text:span text:style-name="T1">3.839.671,04</text:span></text:p>
            <text:p><text:span text:style-name="T1">42.943,99</text:span></text:p>
          </table:table-cell>
          <table:table-cell office:value-type="string" table:style-name="ce28">
            <text:p><text:span text:style-name="T1">3.937.671,04</text:span></text:p>
            <text:p><text:span text:style-name="T1">122.943,99</text:span></text:p>
          </table:table-cell>
          <table:table-cell office:value-type="string" table:style-name="ce31">
            <text:p><text:span text:style-name="T1">432.763,39</text:span></text:p>
            <text:p><text:span text:style-name="T1">114.327,09</text:span></text:p>
          </table:table-cell>
          <table:table-cell office:value-type="string" table:style-name="ce31">
            <text:p><text:span text:style-name="T1">376.538,73</text:span></text:p>
            <text:p><text:span text:style-name="T1">114.327,09</text:span></text:p>
          </table:table-cell>
          <table:table-cell office:value-type="string" table:style-name="ce31">
            <text:p><text:span text:style-name="T1">370.601,28</text:span></text:p>
            <text:p><text:span text:style-name="T1">101.430,20</text:span></text:p>
          </table:table-cell>
          <table:table-cell office:value-type="string" table:style-name="ce31">
            <text:p><text:span text:style-name="T1">5.937,45</text:span></text:p>
            <text:p><text:span text:style-name="T1">12.896,89</text:span></text:p>
          </table:table-cell>
          <table:table-cell office:value-type="string" table:style-name="ce28">
            <text:p><text:span text:style-name="T1">3.561.132,31</text:span></text:p>
            <text:p><text:span text:style-name="T1">8.616,90</text:span>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178000" table:style-name="ce9">
            <text:p>178.000,00</text:p>
          </table:table-cell>
          <table:table-cell office:value-type="float" office:value="3882615.03" table:style-name="ce9">
            <text:p>3.882.615,03</text:p>
          </table:table-cell>
          <table:table-cell office:value-type="float" office:value="4060615.03" table:style-name="ce9">
            <text:p>4.060.615,03</text:p>
          </table:table-cell>
          <table:table-cell office:value-type="float" office:value="547090.48" table:style-name="ce9">
            <text:p>547.090,48</text:p>
          </table:table-cell>
          <table:table-cell office:value-type="float" office:value="490865.82" table:style-name="ce9">
            <text:p>490.865,82</text:p>
          </table:table-cell>
          <table:table-cell office:value-type="float" office:value="472031.48" table:style-name="ce9">
            <text:p>472.031,48</text:p>
          </table:table-cell>
          <table:table-cell office:value-type="float" office:value="18834.34" table:style-name="ce9">
            <text:p>18.834,34</text:p>
          </table:table-cell>
          <table:table-cell office:value-type="float" office:value="3569749.21" table:style-name="ce9">
            <text:p>3.569.749,21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624<text:s text:c="11"/></text:span><text:span text:style-name="T1">ELEMENTOS DE TRANSPORTE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45">
          <table:table-cell table:style-name="ce7"/>
          <table:table-cell office:value-type="string" table:number-columns-spanned="2" table:number-rows-spanned="1" table:style-name="ce73">
            <text:p><text:span text:style-name="T3">62400<text:s text:c="7"/></text:span><text:span text:style-name="T1">ELEMENTOS DE TRANSPORTE</text:span></text:p>
          </table:table-cell>
          <table:covered-table-cell/>
          <table:table-cell office:value-type="float" office:value="18000" table:style-name="ce9">
            <text:p>18.000,00</text:p>
          </table:table-cell>
          <table:table-cell office:value-type="float" office:value="466926.34" table:style-name="ce9">
            <text:p>466.926,34</text:p>
          </table:table-cell>
          <table:table-cell office:value-type="float" office:value="484926.34" table:style-name="ce9">
            <text:p>484.926,34</text:p>
          </table:table-cell>
          <table:table-cell office:value-type="float" office:value="205344.53" table:style-name="ce9">
            <text:p>205.344,53</text:p>
          </table:table-cell>
          <table:table-cell office:value-type="float" office:value="205344.53" table:style-name="ce9">
            <text:p>205.344,53</text:p>
          </table:table-cell>
          <table:table-cell office:value-type="float" office:value="205344.53" table:style-name="ce9">
            <text:p>205.344,53</text:p>
          </table:table-cell>
          <table:table-cell table:style-name="ce7"/>
          <table:table-cell office:value-type="float" office:value="279581.81" table:style-name="ce9">
            <text:p>279.581,8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">
            <text:p><text:span text:style-name="T1">ART˝CULO</text:span></text:p>
          </table:table-cell>
          <table:table-cell office:value-type="string" table:number-columns-spanned="2" table:number-rows-spanned="2" table:style-name="ce78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1">GASTOS COMPROMET.</text:span></text:p>
          </table:table-cell>
          <table:table-cell office:value-type="string" table:number-columns-spanned="1" table:number-rows-spanned="2" table:style-name="ce78">
            <text:p><text:span text:style-name="T1">OBLIGACIONES RECONOCIDAS NETAS</text:span></text:p>
          </table:table-cell>
          <table:table-cell office:value-type="string" table:number-columns-spanned="1" table:number-rows-spanned="2" table:style-name="ce79">
            <text:p><text:span text:style-name="T1">PAGOS</text:span></text:p>
          </table:table-cell>
          <table:table-cell office:value-type="string" table:number-columns-spanned="1" table:number-rows-spanned="2" table:style-name="ce7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75">
            <text:p><text:span text:style-name="T1">REMANENTES DE CRÉDITO</text:span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18000" table:style-name="ce9">
            <text:p>18.000,00</text:p>
          </table:table-cell>
          <table:table-cell office:value-type="float" office:value="466926.34" table:style-name="ce9">
            <text:p>466.926,34</text:p>
          </table:table-cell>
          <table:table-cell office:value-type="float" office:value="484926.34" table:style-name="ce9">
            <text:p>484.926,34</text:p>
          </table:table-cell>
          <table:table-cell office:value-type="float" office:value="205344.53" table:style-name="ce9">
            <text:p>205.344,53</text:p>
          </table:table-cell>
          <table:table-cell office:value-type="float" office:value="205344.53" table:style-name="ce9">
            <text:p>205.344,53</text:p>
          </table:table-cell>
          <table:table-cell office:value-type="float" office:value="205344.53" table:style-name="ce9">
            <text:p>205.344,53</text:p>
          </table:table-cell>
          <table:table-cell table:style-name="ce7"/>
          <table:table-cell office:value-type="float" office:value="279581.81" table:style-name="ce9">
            <text:p>279.581,81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625<text:s text:c="11"/></text:span><text:span text:style-name="T1">MOBILIARIO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73">
            <text:p><text:span text:style-name="T3">62500<text:s text:c="7"/></text:span><text:span text:style-name="T1">MOBILIARIO</text:span></text:p>
          </table:table-cell>
          <table:covered-table-cell/>
          <table:table-cell office:value-type="float" office:value="148250" table:style-name="ce9">
            <text:p>148.250,00</text:p>
          </table:table-cell>
          <table:table-cell office:value-type="float" office:value="118642.62" table:style-name="ce9">
            <text:p>118.642,62</text:p>
          </table:table-cell>
          <table:table-cell office:value-type="float" office:value="266892.62" table:style-name="ce9">
            <text:p>266.892,62</text:p>
          </table:table-cell>
          <table:table-cell office:value-type="float" office:value="72990.070000000007" table:style-name="ce9">
            <text:p>72.990,07</text:p>
          </table:table-cell>
          <table:table-cell office:value-type="float" office:value="72990.070000000007" table:style-name="ce9">
            <text:p>72.990,07</text:p>
          </table:table-cell>
          <table:table-cell office:value-type="float" office:value="72990.070000000007" table:style-name="ce9">
            <text:p>72.990,07</text:p>
          </table:table-cell>
          <table:table-cell table:style-name="ce7"/>
          <table:table-cell office:value-type="float" office:value="193902.55" table:style-name="ce9">
            <text:p>193.902,55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148250" table:style-name="ce9">
            <text:p>148.250,00</text:p>
          </table:table-cell>
          <table:table-cell office:value-type="float" office:value="118642.62" table:style-name="ce9">
            <text:p>118.642,62</text:p>
          </table:table-cell>
          <table:table-cell office:value-type="float" office:value="266892.62" table:style-name="ce9">
            <text:p>266.892,62</text:p>
          </table:table-cell>
          <table:table-cell office:value-type="float" office:value="72990.070000000007" table:style-name="ce9">
            <text:p>72.990,07</text:p>
          </table:table-cell>
          <table:table-cell office:value-type="float" office:value="72990.070000000007" table:style-name="ce9">
            <text:p>72.990,07</text:p>
          </table:table-cell>
          <table:table-cell office:value-type="float" office:value="72990.070000000007" table:style-name="ce9">
            <text:p>72.990,07</text:p>
          </table:table-cell>
          <table:table-cell table:style-name="ce7"/>
          <table:table-cell office:value-type="float" office:value="193902.55" table:style-name="ce9">
            <text:p>193.902,55</text:p>
          </table:table-cell>
          <table:table-cell table:number-columns-repeated="16373"/>
        </table:table-row>
        <table:table-row table:style-name="ro4">
          <table:table-cell table:style-name="ce7"/>
          <table:table-cell office:value-type="string" table:number-columns-spanned="2" table:number-rows-spanned="1" table:style-name="ce73">
            <text:p><text:span text:style-name="T3">626<text:s text:c="11"/></text:span><text:span text:style-name="T1">EQUIPOS PARA PROCESOS DE INFORMACIÓN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62600<text:s text:c="7"/></text:span><text:span text:style-name="T1">EQUIPOS PARA PROCESOS DE INFORMACIÓN</text:span></text:p>
          </table:table-cell>
          <table:covered-table-cell/>
          <table:table-cell office:value-type="float" office:value="50000" table:style-name="ce9">
            <text:p>50.000,00</text:p>
          </table:table-cell>
          <table:table-cell office:value-type="float" office:value="3302633.61" table:style-name="ce9">
            <text:p>3.302.633,61</text:p>
          </table:table-cell>
          <table:table-cell office:value-type="float" office:value="3352633.61" table:style-name="ce9">
            <text:p>3.352.633,61</text:p>
          </table:table-cell>
          <table:table-cell office:value-type="float" office:value="142967.13" table:style-name="ce9">
            <text:p>142.967,13</text:p>
          </table:table-cell>
          <table:table-cell office:value-type="float" office:value="126427.57" table:style-name="ce9">
            <text:p>126.427,57</text:p>
          </table:table-cell>
          <table:table-cell office:value-type="float" office:value="113883.66" table:style-name="ce9">
            <text:p>113.883,66</text:p>
          </table:table-cell>
          <table:table-cell office:value-type="float" office:value="12543.91" table:style-name="ce9">
            <text:p>12.543,91</text:p>
          </table:table-cell>
          <table:table-cell office:value-type="float" office:value="3226206.04" table:style-name="ce9">
            <text:p>3.226.206,04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50000" table:style-name="ce9">
            <text:p>50.000,00</text:p>
          </table:table-cell>
          <table:table-cell office:value-type="float" office:value="3302633.61" table:style-name="ce9">
            <text:p>3.302.633,61</text:p>
          </table:table-cell>
          <table:table-cell office:value-type="float" office:value="3352633.61" table:style-name="ce9">
            <text:p>3.352.633,61</text:p>
          </table:table-cell>
          <table:table-cell office:value-type="float" office:value="142967.13" table:style-name="ce9">
            <text:p>142.967,13</text:p>
          </table:table-cell>
          <table:table-cell office:value-type="float" office:value="126427.57" table:style-name="ce9">
            <text:p>126.427,57</text:p>
          </table:table-cell>
          <table:table-cell office:value-type="float" office:value="113883.66" table:style-name="ce9">
            <text:p>113.883,66</text:p>
          </table:table-cell>
          <table:table-cell office:value-type="float" office:value="12543.91" table:style-name="ce9">
            <text:p>12.543,91</text:p>
          </table:table-cell>
          <table:table-cell office:value-type="float" office:value="3226206.04" table:style-name="ce9">
            <text:p>3.226.206,04</text:p>
          </table:table-cell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629<text:s text:c="11"/></text:span><text:span text:style-name="T1">OTRAS INV NUEVAS ASOC AL FUNCIONAM OPERATIVO DE LOS SERV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62900<text:s text:c="7"/></text:span><text:span text:style-name="T1">OTRAS INV NUEVAS ASOC AL FUNCIONAM OPERATIVO DE LOS SERV</text:span></text:p>
          </table:table-cell>
          <table:covered-table-cell/>
          <table:table-cell office:value-type="float" office:value="18000" table:style-name="ce9">
            <text:p>18.000,00</text:p>
          </table:table-cell>
          <table:table-cell table:style-name="ce7"/>
          <table:table-cell office:value-type="float" office:value="18000" table:style-name="ce9">
            <text:p>18.000,00</text:p>
          </table:table-cell>
          <table:table-cell table:number-columns-repeated="4" table:style-name="ce7"/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18000" table:style-name="ce9">
            <text:p>18.000,00</text:p>
          </table:table-cell>
          <table:table-cell table:style-name="ce7"/>
          <table:table-cell office:value-type="float" office:value="18000" table:style-name="ce9">
            <text:p>18.000,00</text:p>
          </table:table-cell>
          <table:table-cell table:number-columns-repeated="4" table:style-name="ce7"/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office:value-type="float" office:value="412250" table:style-name="ce9">
            <text:p>412.250,00</text:p>
          </table:table-cell>
          <table:table-cell office:value-type="float" office:value="8727803.4800000004" table:style-name="ce9">
            <text:p>8.727.803,48</text:p>
          </table:table-cell>
          <table:table-cell office:value-type="float" office:value="9140053.4800000004" table:style-name="ce9">
            <text:p>9.140.053,48</text:p>
          </table:table-cell>
          <table:table-cell office:value-type="float" office:value="986757.11" table:style-name="ce9">
            <text:p>986.757,11</text:p>
          </table:table-cell>
          <table:table-cell office:value-type="float" office:value="896689.89" table:style-name="ce9">
            <text:p>896.689,89</text:p>
          </table:table-cell>
          <table:table-cell office:value-type="float" office:value="865311.64" table:style-name="ce9">
            <text:p>865.311,64</text:p>
          </table:table-cell>
          <table:table-cell office:value-type="float" office:value="31378.25" table:style-name="ce9">
            <text:p>31.378,25</text:p>
          </table:table-cell>
          <table:table-cell office:value-type="float" office:value="8243363.5899999999" table:style-name="ce9">
            <text:p>8.243.363,59</text:p>
          </table:table-cell>
          <table:table-cell table:number-columns-repeated="16373"/>
        </table:table-row>
        <table:table-row table:style-name="ro8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72">
            <text:p><text:span text:style-name="T1">INV DE REPOS ASOCIADA AL FUNCIONAMIENTO OPERAT DE LOS SERV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3">
            <text:p><text:span text:style-name="T3">632<text:s text:c="11"/></text:span><text:span text:style-name="T1">EDIFICIOS Y OTRAS CONSTRUCCION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40">
          <table:table-cell table:style-name="ce10"/>
          <table:table-cell office:value-type="string" table:number-columns-spanned="2" table:number-rows-spanned="1" table:style-name="ce73">
            <text:p><text:span text:style-name="T3">63200<text:s text:c="7"/></text:span><text:span text:style-name="T1">REPOSICIÓN EN EDIFICIOS Y OTRAS CONSTRUCCIONES</text:span></text:p>
            <text:p><text:span text:style-name="T3">63201<text:s text:c="7"/></text:span><text:span text:style-name="T1">EDIFICIOS Y OTRAS CONSTRUCCIONES.</text:span></text:p>
          </table:table-cell>
          <table:covered-table-cell/>
          <table:table-cell table:style-name="ce10"/>
          <table:table-cell office:value-type="string" table:style-name="ce28">
            <text:p><text:span text:style-name="T1">18.758.115,37</text:span></text:p>
            <text:p><text:span text:style-name="T1">70.000,00</text:span></text:p>
          </table:table-cell>
          <table:table-cell office:value-type="string" table:style-name="ce28">
            <text:p><text:span text:style-name="T1">18.758.115,37</text:span></text:p>
            <text:p><text:span text:style-name="T1">70.000,00</text:span></text:p>
          </table:table-cell>
          <table:table-cell office:value-type="string" table:style-name="ce28">
            <text:p><text:span text:style-name="T1">5.013.230,58</text:span></text:p>
            <text:p><text:span text:style-name="T1">9.527,24</text:span></text:p>
          </table:table-cell>
          <table:table-cell office:value-type="string" table:style-name="ce28">
            <text:p><text:span text:style-name="T1">455.830,52</text:span></text:p>
            <text:p><text:span text:style-name="T1">9.527,24</text:span></text:p>
          </table:table-cell>
          <table:table-cell office:value-type="string" table:style-name="ce28">
            <text:p><text:span text:style-name="T1">416.738,69</text:span></text:p>
            <text:p><text:span text:style-name="T1">9.527,24</text:span></text:p>
          </table:table-cell>
          <table:table-cell office:value-type="float" office:value="39091.83" table:style-name="ce9">
            <text:p>39.091,83</text:p>
          </table:table-cell>
          <table:table-cell office:value-type="string" table:style-name="ce28">
            <text:p><text:span text:style-name="T1">18.302.284,85</text:span></text:p>
            <text:p><text:span text:style-name="T1">60.472,76</text:span>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table:style-name="ce7"/>
          <table:table-cell office:value-type="float" office:value="18828115.370000001" table:style-name="ce9">
            <text:p>18.828.115,37</text:p>
          </table:table-cell>
          <table:table-cell office:value-type="float" office:value="18828115.370000001" table:style-name="ce9">
            <text:p>18.828.115,37</text:p>
          </table:table-cell>
          <table:table-cell office:value-type="float" office:value="5022757.82" table:style-name="ce9">
            <text:p>5.022.757,82</text:p>
          </table:table-cell>
          <table:table-cell office:value-type="float" office:value="465357.76" table:style-name="ce9">
            <text:p>465.357,76</text:p>
          </table:table-cell>
          <table:table-cell office:value-type="float" office:value="426265.93" table:style-name="ce9">
            <text:p>426.265,93</text:p>
          </table:table-cell>
          <table:table-cell office:value-type="float" office:value="39091.83" table:style-name="ce9">
            <text:p>39.091,83</text:p>
          </table:table-cell>
          <table:table-cell office:value-type="float" office:value="18362757.609999999" table:style-name="ce9">
            <text:p>18.362.757,61</text:p>
          </table:table-cell>
          <table:table-cell table:number-columns-repeated="16373"/>
        </table:table-row>
        <table:table-row table:style-name="ro4">
          <table:table-cell table:style-name="ce7"/>
          <table:table-cell office:value-type="string" table:number-columns-spanned="2" table:number-rows-spanned="1" table:style-name="ce73">
            <text:p><text:span text:style-name="T3">633<text:s text:c="11"/></text:span><text:span text:style-name="T1">MAQUINARIA, INSTALACIONES TÉCNICAS Y UTILLAJE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63300<text:s text:c="7"/></text:span><text:span text:style-name="T1">REPOSICIÓN EN MAQUINARIA, INSTALACIONES Y UTILLAJE</text:span></text:p>
          </table:table-cell>
          <table:covered-table-cell/>
          <table:table-cell table:style-name="ce7"/>
          <table:table-cell office:value-type="float" office:value="30490.33" table:style-name="ce9">
            <text:p>30.490,33</text:p>
          </table:table-cell>
          <table:table-cell office:value-type="float" office:value="30490.33" table:style-name="ce9">
            <text:p>30.490,33</text:p>
          </table:table-cell>
          <table:table-cell office:value-type="float" office:value="5543.83" table:style-name="ce9">
            <text:p>5.543,83</text:p>
          </table:table-cell>
          <table:table-cell office:value-type="float" office:value="5543.83" table:style-name="ce9">
            <text:p>5.543,83</text:p>
          </table:table-cell>
          <table:table-cell office:value-type="float" office:value="5543.83" table:style-name="ce9">
            <text:p>5.543,83</text:p>
          </table:table-cell>
          <table:table-cell table:style-name="ce7"/>
          <table:table-cell office:value-type="float" office:value="24946.5" table:style-name="ce9">
            <text:p>24.946,5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table:style-name="ce7"/>
          <table:table-cell office:value-type="float" office:value="30490.33" table:style-name="ce9">
            <text:p>30.490,33</text:p>
          </table:table-cell>
          <table:table-cell office:value-type="float" office:value="30490.33" table:style-name="ce9">
            <text:p>30.490,33</text:p>
          </table:table-cell>
          <table:table-cell office:value-type="float" office:value="5543.83" table:style-name="ce9">
            <text:p>5.543,83</text:p>
          </table:table-cell>
          <table:table-cell office:value-type="float" office:value="5543.83" table:style-name="ce9">
            <text:p>5.543,83</text:p>
          </table:table-cell>
          <table:table-cell office:value-type="float" office:value="5543.83" table:style-name="ce9">
            <text:p>5.543,83</text:p>
          </table:table-cell>
          <table:table-cell table:style-name="ce7"/>
          <table:table-cell office:value-type="float" office:value="24946.5" table:style-name="ce9">
            <text:p>24.946,5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table:style-name="ce7"/>
          <table:table-cell office:value-type="float" office:value="18858605.699999999" table:style-name="ce9">
            <text:p>18.858.605,70</text:p>
          </table:table-cell>
          <table:table-cell office:value-type="float" office:value="18858605.699999999" table:style-name="ce9">
            <text:p>18.858.605,70</text:p>
          </table:table-cell>
          <table:table-cell office:value-type="float" office:value="5028301.6500000004" table:style-name="ce9">
            <text:p>5.028.301,65</text:p>
          </table:table-cell>
          <table:table-cell office:value-type="float" office:value="470901.59" table:style-name="ce9">
            <text:p>470.901,59</text:p>
          </table:table-cell>
          <table:table-cell office:value-type="float" office:value="431809.76" table:style-name="ce9">
            <text:p>431.809,76</text:p>
          </table:table-cell>
          <table:table-cell office:value-type="float" office:value="39091.83" table:style-name="ce9">
            <text:p>39.091,83</text:p>
          </table:table-cell>
          <table:table-cell office:value-type="float" office:value="18387704.109999999" table:style-name="ce9">
            <text:p>18.387.704,11</text:p>
          </table:table-cell>
          <table:table-cell table:number-columns-repeated="16373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72">
            <text:p><text:span text:style-name="T1">GASTOS EN INVERSIONES DE CAR`CTER INMATERIAL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46">
          <table:table-cell table:style-name="ce7"/>
          <table:table-cell table:number-columns-spanned="2" table:number-rows-spanned="1" table:style-name="ce80"/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">
            <text:p><text:span text:style-name="T1">ART˝CULO</text:span></text:p>
          </table:table-cell>
          <table:table-cell office:value-type="string" table:number-columns-spanned="2" table:number-rows-spanned="2" table:style-name="ce7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1">GASTOS COMPROMET.</text:span></text:p>
          </table:table-cell>
          <table:table-cell office:value-type="string" table:number-columns-spanned="1" table:number-rows-spanned="2" table:style-name="ce78">
            <text:p><text:span text:style-name="T1">OBLIGACIONES RECONOCIDAS NETAS</text:span></text:p>
          </table:table-cell>
          <table:table-cell office:value-type="string" table:number-columns-spanned="1" table:number-rows-spanned="2" table:style-name="ce79">
            <text:p><text:span text:style-name="T1">PAGOS</text:span></text:p>
          </table:table-cell>
          <table:table-cell office:value-type="string" table:number-columns-spanned="1" table:number-rows-spanned="2" table:style-name="ce7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75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641<text:s text:c="11"/></text:span><text:span text:style-name="T1">GASTOS EN APLICACIONES INFORM`TICA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73">
            <text:p><text:span text:style-name="T3">64100<text:s text:c="7"/></text:span><text:span text:style-name="T1">GASTOS EN APLICACIONES INFORM`TICAS.</text:span></text:p>
          </table:table-cell>
          <table:covered-table-cell/>
          <table:table-cell table:style-name="ce7"/>
          <table:table-cell office:value-type="float" office:value="413496.19" table:style-name="ce9">
            <text:p>413.496,19</text:p>
          </table:table-cell>
          <table:table-cell office:value-type="float" office:value="413496.19" table:style-name="ce9">
            <text:p>413.496,19</text:p>
          </table:table-cell>
          <table:table-cell office:value-type="float" office:value="126528.26" table:style-name="ce9">
            <text:p>126.528,26</text:p>
          </table:table-cell>
          <table:table-cell office:value-type="float" office:value="107085" table:style-name="ce9">
            <text:p>107.085,00</text:p>
          </table:table-cell>
          <table:table-cell office:value-type="float" office:value="107085" table:style-name="ce9">
            <text:p>107.085,00</text:p>
          </table:table-cell>
          <table:table-cell table:style-name="ce7"/>
          <table:table-cell office:value-type="float" office:value="306411.19" table:style-name="ce9">
            <text:p>306.411,19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table:style-name="ce7"/>
          <table:table-cell office:value-type="float" office:value="413496.19" table:style-name="ce9">
            <text:p>413.496,19</text:p>
          </table:table-cell>
          <table:table-cell office:value-type="float" office:value="413496.19" table:style-name="ce9">
            <text:p>413.496,19</text:p>
          </table:table-cell>
          <table:table-cell office:value-type="float" office:value="126528.26" table:style-name="ce9">
            <text:p>126.528,26</text:p>
          </table:table-cell>
          <table:table-cell office:value-type="float" office:value="107085" table:style-name="ce9">
            <text:p>107.085,00</text:p>
          </table:table-cell>
          <table:table-cell office:value-type="float" office:value="107085" table:style-name="ce9">
            <text:p>107.085,00</text:p>
          </table:table-cell>
          <table:table-cell table:style-name="ce7"/>
          <table:table-cell office:value-type="float" office:value="306411.19" table:style-name="ce9">
            <text:p>306.411,19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table:style-name="ce7"/>
          <table:table-cell office:value-type="float" office:value="413496.19" table:style-name="ce9">
            <text:p>413.496,19</text:p>
          </table:table-cell>
          <table:table-cell office:value-type="float" office:value="413496.19" table:style-name="ce9">
            <text:p>413.496,19</text:p>
          </table:table-cell>
          <table:table-cell office:value-type="float" office:value="126528.26" table:style-name="ce9">
            <text:p>126.528,26</text:p>
          </table:table-cell>
          <table:table-cell office:value-type="float" office:value="107085" table:style-name="ce9">
            <text:p>107.085,00</text:p>
          </table:table-cell>
          <table:table-cell office:value-type="float" office:value="107085" table:style-name="ce9">
            <text:p>107.085,00</text:p>
          </table:table-cell>
          <table:table-cell table:style-name="ce7"/>
          <table:table-cell office:value-type="float" office:value="306411.19" table:style-name="ce9">
            <text:p>306.411,19</text:p>
          </table:table-cell>
          <table:table-cell table:number-columns-repeated="16373"/>
        </table:table-row>
        <table:table-row table:style-name="ro23">
          <table:table-cell table:style-name="ce7"/>
          <table:table-cell office:value-type="string" table:number-columns-spanned="2" table:number-rows-spanned="1" table:style-name="ce74">
            <text:p><text:span text:style-name="T1">Total Capítulo</text:span></text:p>
          </table:table-cell>
          <table:covered-table-cell/>
          <table:table-cell office:value-type="float" office:value="735650" table:style-name="ce36">
            <text:p>735.650,00</text:p>
          </table:table-cell>
          <table:table-cell office:value-type="float" office:value="57450657.280000001" table:style-name="ce9">
            <text:p>57.450.657,28</text:p>
          </table:table-cell>
          <table:table-cell office:value-type="float" office:value="58186307.280000001" table:style-name="ce9">
            <text:p>58.186.307,28</text:p>
          </table:table-cell>
          <table:table-cell office:value-type="float" office:value="19377733.52" table:style-name="ce9">
            <text:p>19.377.733,52</text:p>
          </table:table-cell>
          <table:table-cell office:value-type="float" office:value="9720188.0700000003" table:style-name="ce9">
            <text:p>9.720.188,07</text:p>
          </table:table-cell>
          <table:table-cell office:value-type="float" office:value="8053812.2999999998" table:style-name="ce9">
            <text:p>8.053.812,30</text:p>
          </table:table-cell>
          <table:table-cell office:value-type="float" office:value="1666375.77" table:style-name="ce35">
            <text:p>1.666.375,77</text:p>
          </table:table-cell>
          <table:table-cell office:value-type="float" office:value="48466119.210000001" table:style-name="ce9">
            <text:p>48.466.119,2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">
            <text:p><text:span text:style-name="T1">ART˝CULO</text:span></text:p>
          </table:table-cell>
          <table:table-cell office:value-type="string" table:number-columns-spanned="2" table:number-rows-spanned="2" table:style-name="ce7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1">GASTOS COMPROMET.</text:span></text:p>
          </table:table-cell>
          <table:table-cell office:value-type="string" table:number-columns-spanned="1" table:number-rows-spanned="2" table:style-name="ce78">
            <text:p><text:span text:style-name="T1">OBLIGACIONES RECONOCIDAS NETAS</text:span></text:p>
          </table:table-cell>
          <table:table-cell office:value-type="string" table:number-columns-spanned="1" table:number-rows-spanned="2" table:style-name="ce79">
            <text:p><text:span text:style-name="T1">PAGOS</text:span></text:p>
          </table:table-cell>
          <table:table-cell office:value-type="string" table:number-columns-spanned="1" table:number-rows-spanned="2" table:style-name="ce7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75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72">
            <text:p><text:span text:style-name="T1">CONCESIÓN DE PRÉSTAMOS FUERA DEL SECTOR PÚBLICO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number-columns-spanned="2" table:number-rows-spanned="1" table:style-name="ce73">
            <text:p><text:span text:style-name="T3">831<text:s text:c="11"/></text:span><text:span text:style-name="T1">PRÉSTAMOS A LARGO PLAZO. DESARROLLO POR SECTOR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73">
            <text:p><text:span text:style-name="T3">83101<text:s text:c="7"/></text:span><text:span text:style-name="T1">PRESTAMOS LARGO PLAZO EMPLEADOS</text:span></text:p>
          </table:table-cell>
          <table:covered-table-cell/>
          <table:table-cell office:value-type="float" office:value="30" table:style-name="ce30">
            <text:p>30,00</text:p>
          </table:table-cell>
          <table:table-cell office:value-type="float" office:value="39000" table:style-name="ce9">
            <text:p>39.000,00</text:p>
          </table:table-cell>
          <table:table-cell office:value-type="float" office:value="39030" table:style-name="ce9">
            <text:p>39.030,00</text:p>
          </table:table-cell>
          <table:table-cell office:value-type="float" office:value="36000" table:style-name="ce9">
            <text:p>36.000,00</text:p>
          </table:table-cell>
          <table:table-cell office:value-type="float" office:value="36000" table:style-name="ce9">
            <text:p>36.000,00</text:p>
          </table:table-cell>
          <table:table-cell office:value-type="float" office:value="36000" table:style-name="ce9">
            <text:p>36.000,00</text:p>
          </table:table-cell>
          <table:table-cell table:style-name="ce7"/>
          <table:table-cell office:value-type="float" office:value="3030" table:style-name="ce9">
            <text:p>3.030,00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74">
            <text:p><text:span text:style-name="T1">Total Concepto</text:span></text:p>
          </table:table-cell>
          <table:covered-table-cell/>
          <table:table-cell office:value-type="float" office:value="30" table:style-name="ce30">
            <text:p>30,00</text:p>
          </table:table-cell>
          <table:table-cell office:value-type="float" office:value="39000" table:style-name="ce9">
            <text:p>39.000,00</text:p>
          </table:table-cell>
          <table:table-cell office:value-type="float" office:value="39030" table:style-name="ce9">
            <text:p>39.030,00</text:p>
          </table:table-cell>
          <table:table-cell office:value-type="float" office:value="36000" table:style-name="ce9">
            <text:p>36.000,00</text:p>
          </table:table-cell>
          <table:table-cell office:value-type="float" office:value="36000" table:style-name="ce9">
            <text:p>36.000,00</text:p>
          </table:table-cell>
          <table:table-cell office:value-type="float" office:value="36000" table:style-name="ce9">
            <text:p>36.000,00</text:p>
          </table:table-cell>
          <table:table-cell table:style-name="ce7"/>
          <table:table-cell office:value-type="float" office:value="3030" table:style-name="ce9">
            <text:p>3.030,0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74">
            <text:p><text:span text:style-name="T1">Total Artículo.</text:span></text:p>
          </table:table-cell>
          <table:covered-table-cell/>
          <table:table-cell office:value-type="float" office:value="30" table:style-name="ce30">
            <text:p>30,00</text:p>
          </table:table-cell>
          <table:table-cell office:value-type="float" office:value="39000" table:style-name="ce9">
            <text:p>39.000,00</text:p>
          </table:table-cell>
          <table:table-cell office:value-type="float" office:value="39030" table:style-name="ce9">
            <text:p>39.030,00</text:p>
          </table:table-cell>
          <table:table-cell office:value-type="float" office:value="36000" table:style-name="ce9">
            <text:p>36.000,00</text:p>
          </table:table-cell>
          <table:table-cell office:value-type="float" office:value="36000" table:style-name="ce9">
            <text:p>36.000,00</text:p>
          </table:table-cell>
          <table:table-cell office:value-type="float" office:value="36000" table:style-name="ce9">
            <text:p>36.000,00</text:p>
          </table:table-cell>
          <table:table-cell table:style-name="ce7"/>
          <table:table-cell office:value-type="float" office:value="3030" table:style-name="ce9">
            <text:p>3.030,00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74">
            <text:p><text:span text:style-name="T1">Total Capítulo</text:span></text:p>
          </table:table-cell>
          <table:covered-table-cell/>
          <table:table-cell office:value-type="float" office:value="30" table:style-name="ce30">
            <text:p>30,00</text:p>
          </table:table-cell>
          <table:table-cell office:value-type="float" office:value="39000" table:style-name="ce9">
            <text:p>39.000,00</text:p>
          </table:table-cell>
          <table:table-cell office:value-type="float" office:value="39030" table:style-name="ce9">
            <text:p>39.030,00</text:p>
          </table:table-cell>
          <table:table-cell office:value-type="float" office:value="36000" table:style-name="ce9">
            <text:p>36.000,00</text:p>
          </table:table-cell>
          <table:table-cell office:value-type="float" office:value="36000" table:style-name="ce9">
            <text:p>36.000,00</text:p>
          </table:table-cell>
          <table:table-cell office:value-type="float" office:value="36000" table:style-name="ce9">
            <text:p>36.000,00</text:p>
          </table:table-cell>
          <table:table-cell table:style-name="ce7"/>
          <table:table-cell office:value-type="float" office:value="3030" table:style-name="ce9">
            <text:p>3.030,00</text:p>
          </table:table-cell>
          <table:table-cell table:number-columns-repeated="16373"/>
        </table:table-row>
        <table:table-row table:style-name="ro47">
          <table:table-cell table:style-name="ce7"/>
          <table:table-cell office:value-type="string" table:number-columns-spanned="2" table:number-rows-spanned="1" table:style-name="ce74">
            <text:p><text:span text:style-name="T1">Total</text:span></text:p>
          </table:table-cell>
          <table:covered-table-cell/>
          <table:table-cell office:value-type="float" office:value="93849760" table:style-name="ce9">
            <text:p>93.849.760,00</text:p>
          </table:table-cell>
          <table:table-cell office:value-type="float" office:value="65170886.75" table:style-name="ce9">
            <text:p>65.170.886,75</text:p>
          </table:table-cell>
          <table:table-cell office:value-type="float" office:value="159020646.75" table:style-name="ce9">
            <text:p>159.020.646,75</text:p>
          </table:table-cell>
          <table:table-cell office:value-type="float" office:value="109518369.52" table:style-name="ce9">
            <text:p>109.518.369,52</text:p>
          </table:table-cell>
          <table:table-cell office:value-type="float" office:value="96105054.670000002" table:style-name="ce9">
            <text:p>96.105.054,67</text:p>
          </table:table-cell>
          <table:table-cell office:value-type="float" office:value="93017564.969999999" table:style-name="ce9">
            <text:p>93.017.564,97</text:p>
          </table:table-cell>
          <table:table-cell office:value-type="float" office:value="3087489.7" table:style-name="ce35">
            <text:p>3.087.489,70</text:p>
          </table:table-cell>
          <table:table-cell office:value-type="float" office:value="62915592.079999998" table:style-name="ce9">
            <text:p>62.915.592,08</text:p>
          </table:table-cell>
          <table:table-cell table:number-columns-repeated="16373"/>
        </table:table-row>
        <table:table-row table:number-rows-repeated="1048282" table:style-name="ro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María José Boada Bustos</dc:creator>
    <meta:creation-date>2026-04-13T07:45:18Z</meta:creation-date>
    <dc:date>2026-04-16T11:10:23Z</dc:date>
  </office:meta>
</office:document-meta>
</file>